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6.297cm"/>
    </style:style>
    <style:style style:name="Column2" style:family="table-column">
      <style:table-column-properties style:column-width="4.396cm"/>
    </style:style>
    <style:style style:name="Column3" style:family="table-column">
      <style:table-column-properties style:column-width="7.68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145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.718cm"/>
    </style:style>
    <style:style style:name="Column6" style:family="table-column">
      <style:table-column-properties style:column-width="1.849cm"/>
    </style:style>
    <style:style style:name="Column7" style:family="table-column">
      <style:table-column-properties style:column-width="1.849cm"/>
    </style:style>
    <style:style style:name="Column8" style:family="table-column">
      <style:table-column-properties style:column-width="1.849cm"/>
    </style:style>
    <style:style style:name="Column9" style:family="table-column">
      <style:table-column-properties style:column-width="1.849cm"/>
    </style:style>
    <style:style style:name="Column10" style:family="table-column">
      <style:table-column-properties style:column-width="1.68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123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P3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7_1" style:family="text">
      <style:text-properties fo:font-size="11pt" style:font-size-asian="11pt" style:font-size-complex="11pt" fo:font-weight="bold" style:font-weight-asian="bold"/>
    </style:style>
    <style:style style:name="T37_2" style:family="text">
      <style:text-properties fo:font-size="11pt" style:font-size-asian="11pt" style:font-size-complex="11pt" fo:font-weight="bold" style:font-weight-asian="bold"/>
    </style:style>
    <style:style style:name="P3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8_1" style:family="text">
      <style:text-properties fo:font-size="11pt" style:font-size-asian="11pt" style:font-size-complex="11pt"/>
    </style:style>
    <style:style style:name="T38_2" style:family="text">
      <style:text-properties fo:font-size="11pt" style:font-size-asian="11pt" style:font-size-complex="11pt"/>
    </style:style>
    <style:style style:name="T38_3" style:family="text">
      <style:text-properties fo:font-size="11pt" style:font-size-asian="11pt" style:font-size-complex="11pt"/>
    </style:style>
    <style:style style:name="T38_4" style:family="text">
      <style:text-properties fo:font-size="11pt" style:font-size-asian="11pt" style:font-size-complex="11pt"/>
    </style:style>
    <style:style style:name="T38_5" style:family="text">
      <style:text-properties fo:font-size="11pt" style:font-size-asian="11pt" style:font-size-complex="11pt"/>
    </style:style>
    <style:style style:name="T38_6" style:family="text">
      <style:text-properties fo:font-size="11pt" style:font-size-asian="11pt" style:font-size-complex="11pt"/>
    </style:style>
    <style:style style:name="T38_7" style:family="text">
      <style:text-properties fo:font-size="11pt" style:font-size-asian="11pt" style:font-size-complex="11pt"/>
    </style:style>
    <style:style style:name="T38_8" style:family="text">
      <style:text-properties fo:font-size="11pt" style:font-size-asian="11pt" style:font-size-complex="11pt"/>
    </style:style>
    <style:style style:name="P3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_1" style:family="text">
      <style:text-properties fo:font-size="11pt" style:font-size-asian="11pt" style:font-size-complex="11pt"/>
    </style:style>
    <style:style style:name="T40_2" style:family="text">
      <style:text-properties fo:font-size="11pt" style:font-size-asian="11pt" style:font-size-complex="11pt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_1" style:family="text">
      <style:text-properties fo:font-size="11pt" style:font-size-asian="11pt" style:font-size-complex="11pt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4_1" style:family="text">
      <style:text-properties fo:font-size="11pt" style:font-size-asian="11pt" style:font-size-complex="11pt"/>
    </style:style>
    <style:style style:name="P4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6_1" style:family="text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48_1" style:family="text">
      <style:text-properties fo:font-size="11pt" style:font-size-asian="11pt" style:font-size-complex="11pt"/>
    </style:style>
    <style:style style:name="T48_2" style:family="text">
      <style:text-properties fo:font-size="11pt" style:font-size-asian="11pt" style:font-size-complex="11pt"/>
    </style:style>
    <style:style style:name="T48_3" style:family="text">
      <style:text-properties fo:font-size="11pt" style:font-size-asian="11pt" style:font-size-complex="11pt"/>
    </style:style>
    <style:style style:name="T48_4" style:family="text">
      <style:text-properties fo:font-size="11pt" style:font-size-asian="11pt" style:font-size-complex="11pt"/>
    </style:style>
    <style:style style:name="T48_5" style:family="text">
      <style:text-properties fo:font-size="11pt" style:font-size-asian="11pt" style:font-size-complex="11pt"/>
    </style:style>
    <style:style style:name="T48_6" style:family="text">
      <style:text-properties fo:font-size="11pt" style:font-size-asian="11pt" style:font-size-complex="11pt"/>
    </style:style>
    <style:style style:name="P4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49_1" style:family="text">
      <style:text-properties fo:font-size="11pt" style:font-size-asian="11pt" style:font-size-complex="11pt"/>
    </style:style>
    <style:style style:name="T49_2" style:family="text">
      <style:text-properties fo:font-size="11pt" style:font-size-asian="11pt" style:font-size-complex="11pt"/>
    </style:style>
    <style:style style:name="T49_3" style:family="text">
      <style:text-properties fo:font-size="11pt" style:font-size-asian="11pt" style:font-size-complex="11pt"/>
    </style:style>
    <style:style style:name="T49_4" style:family="text">
      <style:text-properties fo:font-size="11pt" style:font-size-asian="11pt" style:font-size-complex="11pt"/>
    </style:style>
    <style:style style:name="P5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50_1" style:family="text">
      <style:text-properties fo:font-size="11pt" style:font-size-asian="11pt" style:font-size-complex="11pt"/>
    </style:style>
    <style:style style:name="T50_2" style:family="text">
      <style:text-properties fo:font-size="11pt" style:font-size-asian="11pt" style:font-size-complex="11pt"/>
    </style:style>
    <style:style style:name="T50_3" style:family="text">
      <style:text-properties fo:font-size="11pt" style:font-size-asian="11pt" style:font-size-complex="11pt"/>
    </style:style>
    <style:style style:name="P5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P5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52_1" style:family="text">
      <style:text-properties fo:font-size="11pt" style:font-size-asian="11pt" style:font-size-complex="11pt"/>
    </style:style>
    <style:style style:name="P53" style:family="paragraph" style:parent-style-name="Normal">
      <style:text-properties fo:font-size="11pt" style:font-size-asian="11pt" style:font-size-complex="11pt"/>
    </style:style>
    <style:style style:name="P5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_1" style:family="text">
      <style:text-properties fo:font-size="14pt" style:font-size-asian="14pt" fo:font-weight="bold" style:font-weight-asian="bold"/>
    </style:style>
    <style:style style:name="T54_2" style:family="text">
      <style:text-properties fo:font-size="10pt" style:font-size-asian="10pt" style:font-size-complex="10pt"/>
    </style:style>
    <style:style style:name="P55" style:family="paragraph" style:parent-style-name="Normal">
      <style:text-properties fo:font-size="11pt" style:font-size-asian="11pt" style:font-size-complex="11pt"/>
    </style:style>
    <style:style style:name="Table3" style:family="table">
      <style:table-properties table:align="left" style:width="11.188cm" fo:margin-left="7.191cm"/>
    </style:style>
    <style:style style:name="Column11" style:family="table-column">
      <style:table-column-properties style:column-width="3.799cm"/>
    </style:style>
    <style:style style:name="Column12" style:family="table-column">
      <style:table-column-properties style:column-width="7.389cm"/>
    </style:style>
    <style:style style:name="Row7" style:family="table-row"/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" style:family="table-row"/>
    <style:style style:name="Cell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0" style:family="paragraph" style:parent-style-name="Normal">
      <style:text-properties fo:font-size="11pt" style:font-size-asian="11pt" style:font-size-complex="11pt" fo:font-weight="bold" style:font-weight-asian="bold"/>
    </style:style>
    <style:style style:name="P61" style:family="paragraph" style:parent-style-name="Normal">
      <style:text-properties fo:font-size="11pt" style:font-size-asian="11pt" style:font-size-complex="11pt" fo:font-weight="bold" style:font-weight-asian="bold"/>
    </style:style>
    <style:style style:name="P62" style:family="paragraph" style:parent-style-name="Normal"/>
    <style:style style:name="T62_1" style:family="text">
      <style:text-properties fo:font-size="11pt" style:font-size-asian="11pt" style:font-size-complex="11pt" fo:font-weight="bold" style:font-weight-asian="bold"/>
    </style:style>
    <style:style style:name="P63" style:family="paragraph" style:parent-style-name="Normal">
      <style:paragraph-properties fo:text-align="justify"/>
      <style:text-properties fo:color="#ff0000" fo:font-weight="bold" style:font-weight-asian="bold" style:font-weight-complex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T64_11" style:family="text">
      <style:text-properties fo:font-size="11pt" style:font-size-asian="11pt" style:font-name-complex="Arial" style:font-size-complex="11pt"/>
    </style:style>
    <style:style style:name="T64_12" style:family="text">
      <style:text-properties fo:font-size="11pt" style:font-size-asian="11pt" style:font-name-complex="Arial" style:font-size-complex="11pt"/>
    </style:style>
    <style:style style:name="T64_13" style:family="text">
      <style:text-properties fo:font-size="11pt" style:font-size-asian="11pt" style:font-name-complex="Arial" style:font-size-complex="11pt"/>
    </style:style>
    <style:style style:name="T64_14" style:family="text">
      <style:text-properties fo:font-size="11pt" style:font-size-asian="11pt" style:font-name-complex="Arial" style:font-size-complex="11pt"/>
    </style:style>
    <style:style style:name="T64_15" style:family="text">
      <style:text-properties fo:font-size="11pt" style:font-size-asian="11pt" style:font-name-complex="Arial" style:font-size-complex="11pt"/>
    </style:style>
    <style:style style:name="T64_16" style:family="text">
      <style:text-properties fo:font-size="11pt" style:font-size-asian="11pt" style:font-name-complex="Arial" style:font-size-complex="11pt"/>
    </style:style>
    <style:style style:name="T64_17" style:family="text">
      <style:text-properties fo:font-size="11pt" style:font-size-asian="11pt" style:font-name-complex="Arial" style:font-size-complex="11pt"/>
    </style:style>
    <style:style style:name="T64_18" style:family="text">
      <style:text-properties fo:font-size="11pt" style:font-size-asian="11pt" style:font-name-complex="Arial" style:font-size-complex="11pt"/>
    </style:style>
    <style:style style:name="T64_19" style:family="text">
      <style:text-properties fo:font-size="11pt" style:font-size-asian="11pt" style:font-name-complex="Arial" style:font-size-complex="11pt"/>
    </style:style>
    <style:style style:name="T64_20" style:family="text">
      <style:text-properties fo:font-size="11pt" style:font-size-asian="11pt" style:font-name-complex="Arial" style:font-size-complex="11pt"/>
    </style:style>
    <style:style style:name="T64_21" style:family="text">
      <style:text-properties fo:font-size="11pt" style:font-size-asian="11pt" style:font-name-complex="Arial" style:font-size-complex="11pt"/>
    </style:style>
    <style:style style:name="T64_22" style:family="text">
      <style:text-properties fo:font-size="11pt" style:font-size-asian="11pt" style:font-name-complex="Arial" style:font-size-complex="11pt"/>
    </style:style>
    <style:style style:name="T64_23" style:family="text">
      <style:text-properties fo:font-size="11pt" style:font-size-asian="11pt" style:font-name-complex="Arial" style:font-size-complex="11pt"/>
    </style:style>
    <style:style style:name="T64_24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tyle="italic" style:font-style-asian="italic" fo:font-size="11pt" style:font-size-asian="11pt" style:font-name-complex="Arial" style:font-size-complex="11pt"/>
    </style:style>
    <style:style style:name="T66_3" style:family="text">
      <style:text-properties fo:font-style="italic" style:font-style-asian="italic" fo:font-size="11pt" style:font-size-asian="11pt" style:font-name-complex="Arial" style:font-size-complex="11pt"/>
    </style:style>
    <style:style style:name="T66_4" style:family="text">
      <style:text-properties fo:font-style="italic" style:font-style-asian="italic"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size-complex="11pt"/>
    </style:style>
    <style:style style:name="P6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8_1" style:family="text">
      <style:text-properties fo:font-size="11pt" style:font-size-asian="11pt" style:font-size-complex="11pt"/>
    </style:style>
    <style:style style:name="P6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9_1" style:family="text">
      <style:text-properties fo:font-size="11pt" style:font-size-asian="11pt" style:font-size-complex="11pt"/>
    </style:style>
    <style:style style:name="P7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T70_6" style:family="text">
      <style:text-properties fo:font-size="11pt" style:font-size-asian="11pt" style:font-size-complex="11pt"/>
    </style:style>
    <style:style style:name="P7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1_1" style:family="text">
      <style:text-properties fo:font-size="11pt" style:font-size-asian="11pt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>
      <style:text-properties fo:font-size="11pt" style:font-size-asian="11pt" style:font-size-complex="11pt"/>
    </style:style>
    <style:style style:name="T73_12" style:family="text">
      <style:text-properties fo:font-size="11pt" style:font-size-asian="11pt" style:font-size-complex="11pt"/>
    </style:style>
    <style:style style:name="T73_13" style:family="text">
      <style:text-properties fo:font-size="11pt" style:font-size-asian="11pt" style:font-size-complex="11pt"/>
    </style:style>
    <style:style style:name="T73_14" style:family="text">
      <style:text-properties fo:font-size="11pt" style:font-size-asian="11pt" style:font-size-complex="11pt"/>
    </style:style>
    <style:style style:name="T73_15" style:family="text">
      <style:text-properties fo:font-size="11pt" style:font-size-asian="11pt" style:font-size-complex="11pt"/>
    </style:style>
    <style:style style:name="T73_16" style:family="text">
      <style:text-properties fo:font-size="11pt" style:font-size-asian="11pt" style:font-size-complex="11pt"/>
    </style:style>
    <style:style style:name="T73_17" style:family="text">
      <style:text-properties fo:font-size="11pt" style:font-size-asian="11pt" style:font-size-complex="11pt"/>
    </style:style>
    <style:style style:name="T73_18" style:family="text">
      <style:text-properties fo:font-size="11pt" style:font-size-asian="11pt" style:font-size-complex="11pt"/>
    </style:style>
    <style:style style:name="T73_19" style:family="text">
      <style:text-properties fo:font-size="11pt" style:font-size-asian="11pt" style:font-size-complex="11pt"/>
    </style:style>
    <style:style style:name="T73_20" style:family="text">
      <style:text-properties fo:font-size="11pt" style:font-size-asian="11pt" style:font-size-complex="11pt"/>
    </style:style>
    <style:style style:name="T73_21" style:family="text">
      <style:text-properties fo:font-size="11pt" style:font-size-asian="11pt" style:font-size-complex="11pt"/>
    </style:style>
    <style:style style:name="T73_22" style:family="text">
      <style:text-properties fo:font-size="11pt" style:font-size-asian="11pt" style:font-size-complex="11pt"/>
    </style:style>
    <style:style style:name="T73_23" style:family="text">
      <style:text-properties fo:font-size="11pt" style:font-size-asian="11pt" style:font-size-complex="11pt"/>
    </style:style>
    <style:style style:name="T73_24" style:family="text">
      <style:text-properties fo:font-size="11pt" style:font-size-asian="11pt" style:font-size-complex="11pt"/>
    </style:style>
    <style:style style:name="T73_25" style:family="text">
      <style:text-properties fo:font-size="11pt" style:font-size-asian="11pt" style:font-size-complex="11pt"/>
    </style:style>
    <style:style style:name="T73_26" style:family="text">
      <style:text-properties fo:font-size="11pt" style:font-size-asian="11pt" style:font-size-complex="11pt"/>
    </style:style>
    <style:style style:name="T73_27" style:family="text">
      <style:text-properties fo:font-size="11pt" style:font-size-asian="11pt" style:font-size-complex="11pt"/>
    </style:style>
    <style:style style:name="T73_28" style:family="text">
      <style:text-properties fo:font-size="11pt" style:font-size-asian="11pt" style:font-size-complex="11pt"/>
    </style:style>
    <style:style style:name="T73_29" style:family="text">
      <style:text-properties fo:font-size="11pt" style:font-size-asian="11pt" style:font-size-complex="11pt"/>
    </style:style>
    <style:style style:name="P7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size-complex="11pt"/>
    </style:style>
    <style:style style:name="T75_8" style:family="text">
      <style:text-properties fo:font-size="11pt" style:font-size-asian="11pt" style:font-size-complex="11pt"/>
    </style:style>
    <style:style style:name="P7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8" style:family="paragraph" style:parent-style-name="Normal">
      <style:text-properties fo:font-size="11pt" style:font-size-asian="11pt" style:font-size-complex="11pt" fo:font-weight="bold" style:font-weight-asian="bold"/>
    </style:style>
    <style:style style:name="Table4" style:family="table">
      <style:table-properties table:align="left" style:width="18.193cm" fo:margin-left="0cm"/>
    </style:style>
    <style:style style:name="Column13" style:family="table-column">
      <style:table-column-properties style:column-width="3.219cm" style:use-optimal-column-width="false"/>
    </style:style>
    <style:style style:name="Column14" style:family="table-column">
      <style:table-column-properties style:column-width="9.474cm" style:use-optimal-column-width="false"/>
    </style:style>
    <style:style style:name="Column15" style:family="table-column">
      <style:table-column-properties style:column-width="2.75cm" style:use-optimal-column-width="false"/>
    </style:style>
    <style:style style:name="Column16" style:family="table-column">
      <style:table-column-properties style:column-width="2.75cm" style:use-optimal-column-width="false"/>
    </style:style>
    <style:style style:name="Row9" style:family="table-row">
      <style:table-row-properties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2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3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3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2_3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96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97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98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99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1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2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3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4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6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7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8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09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1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11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12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13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14" style:family="paragraph" style:parent-style-name="Normal">
      <style:paragraph-properties fo:break-before="page"/>
    </style:style>
    <style:style style:name="P115" style:family="paragraph" style:parent-style-name="Normal">
      <style:paragraph-properties fo:text-align="justify"/>
      <style:text-properties fo:font-style="italic" style:font-style-asian="italic" style:font-weight-complex="bold"/>
    </style:style>
    <style:style style:name="P11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16_1" style:family="text">
      <style:text-properties fo:font-style="normal" style:font-style-asian="normal"/>
    </style:style>
    <style:style style:name="T116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7" style:family="paragraph" style:parent-style-name="Normal">
      <style:text-properties fo:color="#ff0000" fo:font-size="11pt" style:font-size-asian="11pt" style:font-size-complex="11pt" style:font-weight-complex="bold"/>
    </style:style>
    <style:style style:name="P11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19" style:family="paragraph" style:parent-style-name="Normal"/>
    <style:style style:name="T1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21" style:family="paragraph" style:parent-style-name="Normal"/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T121_7" style:family="text">
      <style:text-properties fo:font-size="11pt" style:font-size-asian="11pt" style:font-name-complex="Arial" style:font-size-complex="11pt"/>
    </style:style>
    <style:style style:name="T121_8" style:family="text">
      <style:text-properties fo:font-size="11pt" style:font-size-asian="11pt" style:font-name-complex="Arial" style:font-size-complex="11pt"/>
    </style:style>
    <style:style style:name="T121_9" style:family="text">
      <style:text-properties fo:font-size="11pt" style:font-size-asian="11pt" style:font-name-complex="Arial" style:font-size-complex="11pt"/>
    </style:style>
    <style:style style:name="T121_10" style:family="text">
      <style:text-properties fo:font-size="11pt" style:font-size-asian="11pt" style:font-name-complex="Arial" style:font-size-complex="11pt"/>
    </style:style>
    <style:style style:name="T121_11" style:family="text">
      <style:text-properties fo:font-size="11pt" style:font-size-asian="11pt" style:font-name-complex="Arial" style:font-size-complex="11pt"/>
    </style:style>
    <style:style style:name="T121_12" style:family="text">
      <style:text-properties fo:font-size="11pt" style:font-size-asian="11pt" style:font-name-complex="Arial" style:font-size-complex="11pt"/>
    </style:style>
    <style:style style:name="T121_13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text-properties fo:font-size="11pt" style:font-size-asian="11pt" style:font-name-complex="Arial" style:font-size-complex="11pt"/>
    </style:style>
    <style:style style:name="P123" style:family="paragraph" style:parent-style-name="Normal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8.38cm" fo:margin-left="0cm"/>
    </style:style>
    <style:style style:name="Column17" style:family="table-column">
      <style:table-column-properties style:column-width="0.942cm"/>
    </style:style>
    <style:style style:name="Column18" style:family="table-column">
      <style:table-column-properties style:column-width="7.25cm"/>
    </style:style>
    <style:style style:name="Column19" style:family="table-column">
      <style:table-column-properties style:column-width="6.752cm"/>
    </style:style>
    <style:style style:name="Column20" style:family="table-column">
      <style:table-column-properties style:column-width="3.436cm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1.877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Normal"/>
    <style:style style:name="T1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2" style:family="paragraph" style:parent-style-name="Normal"/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3" style:family="paragraph" style:parent-style-name="Normal"/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4" style:family="paragraph" style:parent-style-name="Normal"/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7" style:family="paragraph" style:parent-style-name="Normal"/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3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4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6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8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7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8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9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1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2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3" style:family="paragraph" style:parent-style-name="List_20_Paragraph">
      <style:paragraph-properties fo:margin-left="1.27cm"/>
    </style:style>
    <style:style style:name="T1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4" style:family="paragraph" style:parent-style-name="List_20_Paragraph">
      <style:paragraph-properties fo:margin-left="1.27cm"/>
    </style:style>
    <style:style style:name="T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5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6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0" style:family="paragraph" style:parent-style-name="Normal">
      <style:text-properties fo:font-size="11pt" style:font-size-asian="11pt" style:font-name-complex="Arial" style:font-size-complex="11pt"/>
    </style:style>
    <style:style style:name="P171" style:family="paragraph" style:parent-style-name="Normal">
      <style:text-properties fo:font-size="11pt" style:font-size-asian="11pt" style:font-name-complex="Arial" style:font-size-complex="11pt"/>
    </style:style>
    <style:style style:name="P172" style:family="paragraph" style:parent-style-name="List_20_Paragraph"/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/>
    </style:style>
    <style:style style:name="T172_4" style:family="text">
      <style:text-properties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/>
    </style:style>
    <style:style style:name="T172_6" style:family="text">
      <style:text-properties fo:font-size="11pt" style:font-size-asian="11pt" style:font-name-complex="Arial" style:font-size-complex="11pt"/>
    </style:style>
    <style:style style:name="T172_7" style:family="text">
      <style:text-properties fo:font-size="11pt" style:font-size-asian="11pt" style:font-name-complex="Arial" style:font-size-complex="11pt"/>
    </style:style>
    <style:style style:name="T172_8" style:family="text">
      <style:text-properties fo:font-size="11pt" style:font-size-asian="11pt" style:font-name-complex="Arial" style:font-size-complex="11pt"/>
    </style:style>
    <style:style style:name="T172_9" style:family="text">
      <style:text-properties fo:font-size="11pt" style:font-size-asian="11pt" style:font-name-complex="Arial" style:font-size-complex="11pt"/>
    </style:style>
    <style:style style:name="T172_10" style:family="text">
      <style:text-properties fo:font-size="11pt" style:font-size-asian="11pt" style:font-name-complex="Arial" style:font-size-complex="11pt"/>
    </style:style>
    <style:style style:name="T172_11" style:family="text">
      <style:text-properties fo:font-size="11pt" style:font-size-asian="11pt" style:font-name-complex="Arial" style:font-size-complex="11pt"/>
    </style:style>
    <style:style style:name="T172_12" style:family="text">
      <style:text-properties fo:font-size="11pt" style:font-size-asian="11pt" style:font-name-complex="Arial" style:font-size-complex="11pt"/>
    </style:style>
    <style:style style:name="T172_13" style:family="text">
      <style:text-properties fo:font-size="11pt" style:font-size-asian="11pt" style:font-name-complex="Arial" style:font-size-complex="11pt"/>
    </style:style>
    <style:style style:name="T172_14" style:family="text">
      <style:text-properties fo:font-size="11pt" style:font-size-asian="11pt" style:font-name-complex="Arial" style:font-size-complex="11pt"/>
    </style:style>
    <style:style style:name="T172_15" style:family="text">
      <style:text-properties fo:font-size="11pt" style:font-size-asian="11pt" style:font-name-complex="Arial" style:font-size-complex="11pt"/>
    </style:style>
    <style:style style:name="T172_16" style:family="text">
      <style:text-properties fo:font-size="11pt" style:font-size-asian="11pt" style:font-name-complex="Arial" style:font-size-complex="11pt"/>
    </style:style>
    <style:style style:name="T172_17" style:family="text">
      <style:text-properties fo:font-size="11pt" style:font-size-asian="11pt" style:font-name-complex="Arial" style:font-size-complex="11pt"/>
    </style:style>
    <style:style style:name="T172_18" style:family="text">
      <style:text-properties fo:font-size="11pt" style:font-size-asian="11pt" style:font-name-complex="Arial" style:font-size-complex="11pt"/>
    </style:style>
    <style:style style:name="T172_19" style:family="text">
      <style:text-properties fo:font-size="11pt" style:font-size-asian="11pt" style:font-size-complex="11pt"/>
    </style:style>
    <style:style style:name="T172_20" style:family="text">
      <style:text-properties fo:font-size="11pt" style:font-size-asian="11pt" style:font-size-complex="11pt"/>
    </style:style>
    <style:style style:name="T172_21" style:family="text">
      <style:text-properties fo:font-size="11pt" style:font-size-asian="11pt" style:font-size-complex="11pt"/>
    </style:style>
    <style:style style:name="T172_22" style:family="text">
      <style:text-properties fo:font-size="11pt" style:font-size-asian="11pt" style:font-size-complex="11pt"/>
    </style:style>
    <style:style style:name="T172_23" style:family="text">
      <style:text-properties fo:font-size="11pt" style:font-size-asian="11pt" style:font-size-complex="11pt"/>
    </style:style>
    <style:style style:name="T172_24" style:family="text">
      <style:text-properties fo:font-size="11pt" style:font-size-asian="11pt" style:font-size-complex="11pt"/>
    </style:style>
    <style:style style:name="T172_25" style:family="text">
      <style:text-properties fo:font-size="11pt" style:font-size-asian="11pt" style:font-size-complex="11pt"/>
    </style:style>
    <style:style style:name="T172_26" style:family="text">
      <style:text-properties fo:font-size="11pt" style:font-size-asian="11pt" style:font-size-complex="11pt"/>
    </style:style>
    <style:style style:name="T172_27" style:family="text">
      <style:text-properties fo:font-size="11pt" style:font-size-asian="11pt" style:font-size-complex="11pt"/>
    </style:style>
    <style:style style:name="T172_28" style:family="text">
      <style:text-properties fo:font-size="11pt" style:font-size-asian="11pt" style:font-size-complex="11pt"/>
    </style:style>
    <style:style style:name="T172_29" style:family="text">
      <style:text-properties fo:font-size="11pt" style:font-size-asian="11pt" style:font-size-complex="11pt"/>
    </style:style>
    <style:style style:name="T172_30" style:family="text">
      <style:text-properties fo:font-size="11pt" style:font-size-asian="11pt" style:font-size-complex="11pt"/>
    </style:style>
    <style:style style:name="T172_31" style:family="text">
      <style:text-properties fo:font-size="11pt" style:font-size-asian="11pt" style:font-size-complex="11pt"/>
    </style:style>
    <style:style style:name="T172_32" style:family="text">
      <style:text-properties fo:font-size="11pt" style:font-size-asian="11pt" style:font-size-complex="11pt"/>
    </style:style>
    <style:style style:name="T172_33" style:family="text">
      <style:text-properties fo:font-size="11pt" style:font-size-asian="11pt" style:font-size-complex="11pt"/>
    </style:style>
    <style:style style:name="T172_34" style:family="text">
      <style:text-properties fo:font-size="11pt" style:font-size-asian="11pt" style:font-size-complex="11pt"/>
    </style:style>
    <style:style style:name="T172_35" style:family="text">
      <style:text-properties fo:font-size="11pt" style:font-size-asian="11pt" style:font-size-complex="11pt"/>
    </style:style>
    <style:style style:name="T172_36" style:family="text">
      <style:text-properties fo:font-size="11pt" style:font-size-asian="11pt" style:font-size-complex="11pt"/>
    </style:style>
    <style:style style:name="T172_37" style:family="text">
      <style:text-properties fo:font-size="11pt" style:font-size-asian="11pt" style:font-name-complex="Arial" style:font-size-complex="11pt"/>
    </style:style>
    <style:style style:name="T172_38" style:family="text">
      <style:text-properties fo:font-size="11pt" style:font-size-asian="11pt" style:font-name-complex="Arial" style:font-size-complex="11pt"/>
    </style:style>
    <style:style style:name="T172_39" style:family="text">
      <style:text-properties fo:font-size="11pt" style:font-size-asian="11pt" style:font-name-complex="Arial" style:font-size-complex="11pt"/>
    </style:style>
    <style:style style:name="T172_40" style:family="text">
      <style:text-properties fo:font-size="11pt" style:font-size-asian="11pt" style:font-name-complex="Arial" style:font-size-complex="11pt"/>
    </style:style>
    <style:style style:name="T172_41" style:family="text">
      <style:text-properties fo:font-size="11pt" style:font-size-asian="11pt" style:font-name-complex="Arial" style:font-size-complex="11pt"/>
    </style:style>
    <style:style style:name="T172_42" style:family="text">
      <style:text-properties fo:font-size="11pt" style:font-size-asian="11pt" style:font-name-complex="Arial" style:font-size-complex="11pt"/>
    </style:style>
    <style:style style:name="T172_43" style:family="text">
      <style:text-properties fo:font-size="11pt" style:font-size-asian="11pt" style:font-name-complex="Arial" style:font-size-complex="11pt"/>
    </style:style>
    <style:style style:name="T172_44" style:family="text">
      <style:text-properties fo:font-size="11pt" style:font-size-asian="11pt" style:font-name-complex="Arial" style:font-size-complex="11pt"/>
    </style:style>
    <style:style style:name="T172_45" style:family="text">
      <style:text-properties fo:font-size="11pt" style:font-size-asian="11pt" style:font-name-complex="Arial" style:font-size-complex="11pt"/>
    </style:style>
    <style:style style:name="T172_46" style:family="text">
      <style:text-properties fo:font-size="11pt" style:font-size-asian="11pt" style:font-name-complex="Arial" style:font-size-complex="11pt"/>
    </style:style>
    <style:style style:name="T172_47" style:family="text">
      <style:text-properties fo:font-size="11pt" style:font-size-asian="11pt" style:font-name-complex="Arial" style:font-size-complex="11pt"/>
    </style:style>
    <style:style style:name="T172_48" style:family="text">
      <style:text-properties fo:font-size="11pt" style:font-size-asian="11pt" style:font-name-complex="Arial" style:font-size-complex="11pt"/>
    </style:style>
    <style:style style:name="T172_49" style:family="text">
      <style:text-properties fo:font-size="11pt" style:font-size-asian="11pt" style:font-name-complex="Arial" style:font-size-complex="11pt"/>
    </style:style>
    <style:style style:name="T172_50" style:family="text">
      <style:text-properties fo:font-size="11pt" style:font-size-asian="11pt" style:font-size-complex="11pt"/>
    </style:style>
    <style:style style:name="T172_51" style:family="text">
      <style:text-properties fo:font-size="11pt" style:font-size-asian="11pt" style:font-size-complex="11pt"/>
    </style:style>
    <style:style style:name="T172_52" style:family="text">
      <style:text-properties fo:font-size="11pt" style:font-size-asian="11pt" style:font-size-complex="11pt"/>
    </style:style>
    <style:style style:name="T172_53" style:family="text">
      <style:text-properties fo:font-size="11pt" style:font-size-asian="11pt" style:font-size-complex="11pt"/>
    </style:style>
    <style:style style:name="T172_54" style:family="text">
      <style:text-properties fo:font-size="11pt" style:font-size-asian="11pt" style:font-size-complex="11pt"/>
    </style:style>
    <style:style style:name="T172_55" style:family="text">
      <style:text-properties fo:font-size="11pt" style:font-size-asian="11pt" style:font-size-complex="11pt"/>
    </style:style>
    <style:style style:name="T172_56" style:family="text">
      <style:text-properties fo:font-size="11pt" style:font-size-asian="11pt" style:font-size-complex="11pt"/>
    </style:style>
    <style:style style:name="T172_57" style:family="text">
      <style:text-properties fo:font-size="11pt" style:font-size-asian="11pt" style:font-size-complex="11pt"/>
    </style:style>
    <style:style style:name="T172_58" style:family="text">
      <style:text-properties fo:font-size="11pt" style:font-size-asian="11pt" style:font-size-complex="11pt"/>
    </style:style>
    <style:style style:name="T172_59" style:family="text">
      <style:text-properties fo:font-size="11pt" style:font-size-asian="11pt" style:font-size-complex="11pt"/>
    </style:style>
    <style:style style:name="T172_60" style:family="text">
      <style:text-properties fo:font-size="11pt" style:font-size-asian="11pt" style:font-size-complex="11pt"/>
    </style:style>
    <style:style style:name="T172_61" style:family="text">
      <style:text-properties fo:font-size="11pt" style:font-size-asian="11pt" style:font-size-complex="11pt"/>
    </style:style>
    <style:style style:name="T172_62" style:family="text">
      <style:text-properties fo:font-size="11pt" style:font-size-asian="11pt" style:font-size-complex="11pt"/>
    </style:style>
    <style:style style:name="T172_63" style:family="text">
      <style:text-properties fo:font-size="11pt" style:font-size-asian="11pt" style:font-size-complex="11pt"/>
    </style:style>
    <style:style style:name="T172_64" style:family="text">
      <style:text-properties fo:font-size="11pt" style:font-size-asian="11pt" style:font-size-complex="11pt"/>
    </style:style>
    <style:style style:name="T172_65" style:family="text">
      <style:text-properties fo:font-size="11pt" style:font-size-asian="11pt" style:font-name-complex="Arial" style:font-size-complex="11pt"/>
    </style:style>
    <style:style style:name="T172_66" style:family="text">
      <style:text-properties fo:font-size="11pt" style:font-size-asian="11pt" style:font-name-complex="Arial" style:font-size-complex="11pt"/>
    </style:style>
    <style:style style:name="T172_67" style:family="text">
      <style:text-properties fo:font-size="11pt" style:font-size-asian="11pt" style:font-name-complex="Arial" style:font-size-complex="11pt"/>
    </style:style>
    <style:style style:name="T172_68" style:family="text">
      <style:text-properties fo:font-size="11pt" style:font-size-asian="11pt" style:font-name-complex="Arial" style:font-size-complex="11pt"/>
    </style:style>
    <style:style style:name="T172_69" style:family="text">
      <style:text-properties fo:font-size="11pt" style:font-size-asian="11pt" style:font-name-complex="Arial" style:font-size-complex="11pt"/>
    </style:style>
    <style:style style:name="T172_70" style:family="text">
      <style:text-properties fo:font-size="11pt" style:font-size-asian="11pt" style:font-name-complex="Arial" style:font-size-complex="11pt"/>
    </style:style>
    <style:style style:name="T172_71" style:family="text">
      <style:text-properties fo:font-size="11pt" style:font-size-asian="11pt" style:font-name-complex="Arial" style:font-size-complex="11pt"/>
    </style:style>
    <style:style style:name="T172_72" style:family="text">
      <style:text-properties fo:font-size="11pt" style:font-size-asian="11pt" style:font-name-complex="Arial" style:font-size-complex="11pt"/>
    </style:style>
    <style:style style:name="T172_73" style:family="text">
      <style:text-properties fo:font-size="11pt" style:font-size-asian="11pt" style:font-name-complex="Arial" style:font-size-complex="11pt"/>
    </style:style>
    <style:style style:name="T172_74" style:family="text">
      <style:text-properties fo:font-size="11pt" style:font-size-asian="11pt" style:font-name-complex="Arial" style:font-size-complex="11pt"/>
    </style:style>
    <style:style style:name="T172_75" style:family="text">
      <style:text-properties fo:font-size="11pt" style:font-size-asian="11pt" style:font-name-complex="Arial" style:font-size-complex="11pt"/>
    </style:style>
    <style:style style:name="P173" style:family="paragraph" style:parent-style-name="List_20_Paragraph">
      <style:text-properties fo:font-size="11pt" style:font-size-asian="11pt" style:font-name-complex="Arial" style:font-size-complex="11pt"/>
    </style:style>
    <style:style style:name="T173_1" style:family="text">
      <style:text-properties fo:font-size="11pt" style:font-size-asian="11pt" style:font-name-complex="Arial" style:font-size-complex="11pt"/>
    </style:style>
    <style:style style:name="T173_2" style:family="text">
      <style:text-properties fo:font-size="11pt" style:font-size-asian="11pt" style:font-name-complex="Arial" style:font-size-complex="11pt"/>
    </style:style>
    <style:style style:name="T173_3" style:family="text">
      <style:text-properties fo:font-size="11pt" style:font-size-asian="11pt" style:font-name-complex="Arial" style:font-size-complex="11pt"/>
    </style:style>
    <style:style style:name="T173_4" style:family="text">
      <style:text-properties fo:font-size="11pt" style:font-size-asian="11pt" style:font-name-complex="Arial" style:font-size-complex="11pt"/>
    </style:style>
    <style:style style:name="T173_5" style:family="text">
      <style:text-properties fo:font-size="11pt" style:font-size-asian="11pt" style:font-name-complex="Arial" style:font-size-complex="11pt"/>
    </style:style>
    <style:style style:name="T173_6" style:family="text">
      <style:text-properties fo:font-size="11pt" style:font-size-asian="11pt" style:font-name-complex="Arial" style:font-size-complex="11pt"/>
    </style:style>
    <style:style style:name="P174" style:family="paragraph" style:parent-style-name="List_20_Paragraph">
      <style:text-properties fo:font-size="11pt" style:font-size-asian="11pt" style:font-name-complex="Arial" style:font-size-complex="11pt"/>
    </style:style>
    <style:style style:name="T174_1" style:family="text">
      <style:text-properties fo:font-size="11pt" style:font-size-asian="11pt" style:font-name-complex="Arial" style:font-size-complex="11pt"/>
    </style:style>
    <style:style style:name="T174_2" style:family="text">
      <style:text-properties fo:font-size="11pt" style:font-size-asian="11pt" style:font-name-complex="Arial" style:font-size-complex="11pt"/>
    </style:style>
    <style:style style:name="T174_3" style:family="text">
      <style:text-properties fo:font-size="11pt" style:font-size-asian="11pt" style:font-name-complex="Arial" style:font-size-complex="11pt"/>
    </style:style>
    <style:style style:name="T174_4" style:family="text">
      <style:text-properties fo:font-size="11pt" style:font-size-asian="11pt" style:font-name-complex="Arial" style:font-size-complex="11pt"/>
    </style:style>
    <style:style style:name="T174_5" style:family="text">
      <style:text-properties fo:font-size="11pt" style:font-size-asian="11pt" style:font-name-complex="Arial" style:font-size-complex="11pt"/>
    </style:style>
    <style:style style:name="T174_6" style:family="text">
      <style:text-properties fo:font-size="11pt" style:font-size-asian="11pt" style:font-name-complex="Arial" style:font-size-complex="11pt"/>
    </style:style>
    <style:style style:name="T174_7" style:family="text">
      <style:text-properties fo:font-size="11pt" style:font-size-asian="11pt" style:font-name-complex="Arial" style:font-size-complex="11pt"/>
    </style:style>
    <style:style style:name="T174_8" style:family="text">
      <style:text-properties fo:font-size="11pt" style:font-size-asian="11pt" style:font-name-complex="Arial" style:font-size-complex="11pt"/>
    </style:style>
    <style:style style:name="P175" style:family="paragraph" style:parent-style-name="List_20_Paragraph">
      <style:text-properties fo:font-size="11pt" style:font-size-asian="11pt" style:font-name-complex="Arial" style:font-size-complex="11pt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P176" style:family="paragraph" style:parent-style-name="Normal"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78" style:family="paragraph" style:parent-style-name="Normal"/>
    <style:style style:name="T178_1" style:family="text">
      <style:text-properties fo:font-size="11pt" style:font-size-asian="11pt" style:font-name-complex="Arial" style:font-size-complex="11pt" fo:font-weight="bold" style:font-weight-asian="bold"/>
    </style:style>
    <style:style style:name="P179" style:family="paragraph" style:parent-style-name="Normal">
      <style:text-properties fo:font-size="11pt" style:font-size-asian="11pt" style:font-name-complex="Arial" style:font-size-complex="11pt"/>
    </style:style>
    <style:style style:name="P180" style:family="paragraph" style:parent-style-name="Normal"/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/>
    </style:style>
    <style:style style:name="P181" style:family="paragraph" style:parent-style-name="List_20_Paragraph">
      <style:text-properties fo:font-size="11pt" style:font-size-asian="11pt" style:font-name-complex="Arial" style:font-size-complex="11pt"/>
    </style:style>
    <style:style style:name="T181_1" style:family="text">
      <style:text-properties fo:font-size="11pt" style:font-size-asian="11pt" style:font-name-complex="Arial" style:font-size-complex="11pt"/>
    </style:style>
    <style:style style:name="T181_2" style:family="text">
      <style:text-properties fo:font-size="11pt" style:font-size-asian="11pt" style:font-name-complex="Arial" style:font-size-complex="11pt"/>
    </style:style>
    <style:style style:name="T181_3" style:family="text">
      <style:text-properties fo:font-size="11pt" style:font-size-asian="11pt" style:font-name-complex="Arial" style:font-size-complex="11pt"/>
    </style:style>
    <style:style style:name="P182" style:family="paragraph" style:parent-style-name="List_20_Paragraph">
      <style:text-properties fo:font-size="11pt" style:font-size-asian="11pt" style:font-name-complex="Arial" style:font-size-complex="11pt"/>
    </style:style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P183" style:family="paragraph" style:parent-style-name="List_20_Paragraph">
      <style:text-properties fo:font-size="11pt" style:font-size-asian="11pt" style:font-name-complex="Arial" style:font-size-complex="11pt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text-properties fo:font-size="11pt" style:font-size-asian="11pt" style:font-name-complex="Arial" style:font-size-complex="11pt"/>
    </style:style>
    <style:style style:name="P185" style:family="paragraph" style:parent-style-name="Normal"/>
    <style:style style:name="T185_1" style:family="text">
      <style:text-properties fo:font-size="11pt" style:font-size-asian="11pt" style:font-name-complex="Arial" style:font-size-complex="11pt" fo:font-weight="bold" style:font-weight-asian="bold"/>
    </style:style>
    <style:style style:name="T185_2" style:family="text">
      <style:text-properties fo:font-size="11pt" style:font-size-asian="11pt" style:font-name-complex="Arial" style:font-size-complex="11pt" fo:font-weight="bold" style:font-weight-asian="bold"/>
    </style:style>
    <style:style style:name="T185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5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5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5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5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1pt"/>
    </style:style>
    <style:style style:name="T186_2" style:family="text">
      <style:text-properties fo:font-size="11pt" style:font-size-asian="11pt" style:font-name-complex="Arial" style:font-size-complex="11pt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T186_7" style:family="text">
      <style:text-properties fo:font-size="11pt" style:font-size-asian="11pt" style:font-name-complex="Arial" style:font-size-complex="11pt"/>
    </style:style>
    <style:style style:name="T186_8" style:family="text">
      <style:text-properties fo:font-size="11pt" style:font-size-asian="11pt" style:font-name-complex="Arial" style:font-size-complex="11pt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T186_11" style:family="text">
      <style:text-properties fo:font-size="11pt" style:font-size-asian="11pt" style:font-name-complex="Arial" style:font-size-complex="11pt"/>
    </style:style>
    <style:style style:name="T186_12" style:family="text">
      <style:text-properties fo:font-size="11pt" style:font-size-asian="11pt" style:font-name-complex="Arial" style:font-size-complex="11pt"/>
    </style:style>
    <style:style style:name="T186_13" style:family="text">
      <style:text-properties fo:font-size="11pt" style:font-size-asian="11pt" style:font-name-complex="Arial" style:font-size-complex="11pt"/>
    </style:style>
    <style:style style:name="T186_14" style:family="text">
      <style:text-properties fo:font-size="11pt" style:font-size-asian="11pt" style:font-name-complex="Arial" style:font-size-complex="11pt"/>
    </style:style>
    <style:style style:name="T186_15" style:family="text">
      <style:text-properties fo:font-size="11pt" style:font-size-asian="11pt" style:font-name-complex="Arial" style:font-size-complex="11pt"/>
    </style:style>
    <style:style style:name="T186_16" style:family="text">
      <style:text-properties fo:font-size="11pt" style:font-size-asian="11pt" style:font-name-complex="Arial" style:font-size-complex="11pt"/>
    </style:style>
    <style:style style:name="T186_17" style:family="text">
      <style:text-properties fo:font-size="11pt" style:font-size-asian="11pt" style:font-name-complex="Arial" style:font-size-complex="11pt"/>
    </style:style>
    <style:style style:name="T186_18" style:family="text">
      <style:text-properties fo:font-size="11pt" style:font-size-asian="11pt" style:font-name-complex="Arial" style:font-size-complex="11pt"/>
    </style:style>
    <style:style style:name="T186_19" style:family="text">
      <style:text-properties fo:font-size="11pt" style:font-size-asian="11pt" style:font-name-complex="Arial" style:font-size-complex="11pt"/>
    </style:style>
    <style:style style:name="T186_20" style:family="text">
      <style:text-properties fo:font-size="11pt" style:font-size-asian="11pt" style:font-name-complex="Arial" style:font-size-complex="11pt"/>
    </style:style>
    <style:style style:name="T186_21" style:family="text">
      <style:text-properties fo:font-size="11pt" style:font-size-asian="11pt" style:font-name-complex="Arial" style:font-size-complex="11pt"/>
    </style:style>
    <style:style style:name="T186_22" style:family="text">
      <style:text-properties fo:font-size="11pt" style:font-size-asian="11pt" style:font-name-complex="Arial" style:font-size-complex="11pt"/>
    </style:style>
    <style:style style:name="T186_23" style:family="text">
      <style:text-properties fo:font-size="11pt" style:font-size-asian="11pt" style:font-name-complex="Arial" style:font-size-complex="11pt"/>
    </style:style>
    <style:style style:name="T186_24" style:family="text">
      <style:text-properties fo:font-size="11pt" style:font-size-asian="11pt" style:font-size-complex="11pt"/>
    </style:style>
    <style:style style:name="T186_25" style:family="text">
      <style:text-properties fo:font-size="11pt" style:font-size-asian="11pt" style:font-size-complex="11pt"/>
    </style:style>
    <style:style style:name="T186_26" style:family="text">
      <style:text-properties fo:font-size="11pt" style:font-size-asian="11pt" style:font-size-complex="11pt"/>
    </style:style>
    <style:style style:name="T186_27" style:family="text">
      <style:text-properties fo:font-size="11pt" style:font-size-asian="11pt" style:font-size-complex="11pt"/>
    </style:style>
    <style:style style:name="T186_28" style:family="text">
      <style:text-properties fo:font-size="11pt" style:font-size-asian="11pt" style:font-name-complex="Arial" style:font-size-complex="11pt"/>
    </style:style>
    <style:style style:name="T186_29" style:family="text">
      <style:text-properties fo:font-size="11pt" style:font-size-asian="11pt" style:font-name-complex="Arial" style:font-size-complex="11pt"/>
    </style:style>
    <style:style style:name="T186_30" style:family="text">
      <style:text-properties fo:font-size="11pt" style:font-size-asian="11pt" style:font-name-complex="Arial" style:font-size-complex="11pt"/>
    </style:style>
    <style:style style:name="T186_31" style:family="text">
      <style:text-properties fo:font-size="11pt" style:font-size-asian="11pt" style:font-name-complex="Arial" style:font-size-complex="11pt"/>
    </style:style>
    <style:style style:name="T186_32" style:family="text">
      <style:text-properties fo:font-size="11pt" style:font-size-asian="11pt" style:font-name-complex="Arial" style:font-size-complex="11pt"/>
    </style:style>
    <style:style style:name="T186_33" style:family="text">
      <style:text-properties fo:font-size="11pt" style:font-size-asian="11pt" style:font-name-complex="Arial" style:font-size-complex="11pt"/>
    </style:style>
    <style:style style:name="T186_34" style:family="text">
      <style:text-properties fo:font-size="11pt" style:font-size-asian="11pt" style:font-name-complex="Arial" style:font-size-complex="11pt"/>
    </style:style>
    <style:style style:name="T186_35" style:family="text">
      <style:text-properties fo:font-size="11pt" style:font-size-asian="11pt" style:font-name-complex="Arial" style:font-size-complex="11pt"/>
    </style:style>
    <style:style style:name="T186_36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text-properties fo:font-size="11pt" style:font-size-asian="11pt" style:font-name-complex="Arial" style:font-size-complex="11pt"/>
    </style:style>
    <style:style style:name="P188" style:family="paragraph" style:parent-style-name="Normal"/>
    <style:style style:name="T188_1" style:family="text">
      <style:text-properties fo:font-size="11pt" style:font-size-asian="11pt" style:font-name-complex="Arial" style:font-size-complex="11pt" fo:font-weight="bold" style:font-weight-asian="bold"/>
    </style:style>
    <style:style style:name="T188_2" style:family="text">
      <style:text-properties fo:font-size="11pt" style:font-size-asian="11pt" style:font-name-complex="Arial" style:font-size-complex="11pt" fo:font-weight="bold" style:font-weight-asian="bold"/>
    </style:style>
    <style:style style:name="T18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8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8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8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8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8_8" style:family="text">
      <style:text-properties fo:font-size="11pt" style:font-size-asian="11pt" style:font-name-complex="Arial" style:font-size-complex="11pt"/>
    </style:style>
    <style:style style:name="T188_9" style:family="text">
      <style:text-properties fo:font-size="11pt" style:font-size-asian="11pt" style:font-name-complex="Arial" style:font-size-complex="11pt"/>
    </style:style>
    <style:style style:name="T188_10" style:family="text">
      <style:text-properties fo:font-size="11pt" style:font-size-asian="11pt" style:font-name-complex="Arial" style:font-size-complex="11pt"/>
    </style:style>
    <style:style style:name="T188_11" style:family="text">
      <style:text-properties fo:font-size="11pt" style:font-size-asian="11pt" style:font-name-complex="Arial" style:font-size-complex="11pt"/>
    </style:style>
    <style:style style:name="T188_12" style:family="text">
      <style:text-properties fo:font-size="11pt" style:font-size-asian="11pt" style:font-name-complex="Arial" style:font-size-complex="11pt"/>
    </style:style>
    <style:style style:name="T188_13" style:family="text">
      <style:text-properties fo:font-size="11pt" style:font-size-asian="11pt" style:font-name-complex="Arial" style:font-size-complex="11pt"/>
    </style:style>
    <style:style style:name="T188_14" style:family="text">
      <style:text-properties fo:font-size="11pt" style:font-size-asian="11pt" style:font-name-complex="Arial" style:font-size-complex="11pt"/>
    </style:style>
    <style:style style:name="T188_15" style:family="text">
      <style:text-properties fo:font-size="11pt" style:font-size-asian="11pt" style:font-name-complex="Arial" style:font-size-complex="11pt"/>
    </style:style>
    <style:style style:name="T188_16" style:family="text">
      <style:text-properties fo:font-size="11pt" style:font-size-asian="11pt" style:font-name-complex="Arial" style:font-size-complex="11pt"/>
    </style:style>
    <style:style style:name="T188_17" style:family="text">
      <style:text-properties fo:font-size="11pt" style:font-size-asian="11pt" style:font-name-complex="Arial" style:font-size-complex="11pt"/>
    </style:style>
    <style:style style:name="T188_18" style:family="text">
      <style:text-properties fo:font-size="11pt" style:font-size-asian="11pt" style:font-name-complex="Arial" style:font-size-complex="11pt"/>
    </style:style>
    <style:style style:name="T188_19" style:family="text">
      <style:text-properties fo:font-size="11pt" style:font-size-asian="11pt" style:font-name-complex="Arial" style:font-size-complex="11pt"/>
    </style:style>
    <style:style style:name="T188_20" style:family="text">
      <style:text-properties fo:font-size="11pt" style:font-size-asian="11pt" style:font-name-complex="Arial" style:font-size-complex="11pt"/>
    </style:style>
    <style:style style:name="T188_21" style:family="text">
      <style:text-properties fo:font-size="11pt" style:font-size-asian="11pt" style:font-name-complex="Arial" style:font-size-complex="11pt"/>
    </style:style>
    <style:style style:name="T188_22" style:family="text">
      <style:text-properties fo:font-size="11pt" style:font-size-asian="11pt" style:font-name-complex="Arial" style:font-size-complex="11pt"/>
    </style:style>
    <style:style style:name="T188_23" style:family="text">
      <style:text-properties fo:font-size="11pt" style:font-size-asian="11pt" style:font-name-complex="Arial" style:font-size-complex="11pt"/>
    </style:style>
    <style:style style:name="T188_24" style:family="text">
      <style:text-properties fo:font-size="11pt" style:font-size-asian="11pt" style:font-name-complex="Arial" style:font-size-complex="11pt"/>
    </style:style>
    <style:style style:name="T188_25" style:family="text">
      <style:text-properties fo:font-size="11pt" style:font-size-asian="11pt" style:font-name-complex="Arial" style:font-size-complex="11pt"/>
    </style:style>
    <style:style style:name="T188_26" style:family="text">
      <style:text-properties fo:font-size="11pt" style:font-size-asian="11pt" style:font-name-complex="Arial" style:font-size-complex="11pt"/>
    </style:style>
    <style:style style:name="T188_27" style:family="text">
      <style:text-properties fo:font-size="11pt" style:font-size-asian="11pt" style:font-name-complex="Arial" style:font-size-complex="11pt"/>
    </style:style>
    <style:style style:name="T188_28" style:family="text">
      <style:text-properties fo:font-size="11pt" style:font-size-asian="11pt" style:font-name-complex="Arial" style:font-size-complex="11pt"/>
    </style:style>
    <style:style style:name="T188_29" style:family="text">
      <style:text-properties fo:font-size="11pt" style:font-size-asian="11pt" style:font-name-complex="Arial" style:font-size-complex="11pt"/>
    </style:style>
    <style:style style:name="T188_30" style:family="text">
      <style:text-properties fo:font-size="11pt" style:font-size-asian="11pt" style:font-name-complex="Arial" style:font-size-complex="11pt"/>
    </style:style>
    <style:style style:name="T188_31" style:family="text">
      <style:text-properties fo:font-size="11pt" style:font-size-asian="11pt" style:font-name-complex="Arial" style:font-size-complex="11pt"/>
    </style:style>
    <style:style style:name="T188_32" style:family="text">
      <style:text-properties fo:font-size="11pt" style:font-size-asian="11pt" style:font-name-complex="Arial" style:font-size-complex="11pt"/>
    </style:style>
    <style:style style:name="T188_33" style:family="text">
      <style:text-properties fo:font-size="11pt" style:font-size-asian="11pt" style:font-name-complex="Arial" style:font-size-complex="11pt"/>
    </style:style>
    <style:style style:name="T188_34" style:family="text">
      <style:text-properties fo:font-size="11pt" style:font-size-asian="11pt" style:font-name-complex="Arial" style:font-size-complex="11pt"/>
    </style:style>
    <style:style style:name="T188_35" style:family="text">
      <style:text-properties fo:font-size="11pt" style:font-size-asian="11pt" style:font-name-complex="Arial" style:font-size-complex="11pt"/>
    </style:style>
    <style:style style:name="T188_36" style:family="text">
      <style:text-properties fo:font-size="11pt" style:font-size-asian="11pt" style:font-name-complex="Arial" style:font-size-complex="11pt"/>
    </style:style>
    <style:style style:name="T188_37" style:family="text">
      <style:text-properties fo:font-size="11pt" style:font-size-asian="11pt" style:font-name-complex="Arial" style:font-size-complex="11pt"/>
    </style:style>
    <style:style style:name="T188_38" style:family="text">
      <style:text-properties fo:font-size="11pt" style:font-size-asian="11pt" style:font-name-complex="Arial" style:font-size-complex="11pt"/>
    </style:style>
    <style:style style:name="T188_39" style:family="text">
      <style:text-properties fo:font-size="11pt" style:font-size-asian="11pt" style:font-name-complex="Arial" style:font-size-complex="11pt"/>
    </style:style>
    <style:style style:name="T188_40" style:family="text">
      <style:text-properties fo:font-size="11pt" style:font-size-asian="11pt" style:font-name-complex="Arial" style:font-size-complex="11pt"/>
    </style:style>
    <style:style style:name="T188_41" style:family="text">
      <style:text-properties fo:font-size="11pt" style:font-size-asian="11pt" style:font-name-complex="Arial" style:font-size-complex="11pt"/>
    </style:style>
    <style:style style:name="T188_42" style:family="text">
      <style:text-properties fo:font-size="11pt" style:font-size-asian="11pt" style:font-name-complex="Arial" style:font-size-complex="11pt"/>
    </style:style>
    <style:style style:name="T188_43" style:family="text">
      <style:text-properties fo:font-size="11pt" style:font-size-asian="11pt" style:font-name-complex="Arial" style:font-size-complex="11pt"/>
    </style:style>
    <style:style style:name="T188_44" style:family="text">
      <style:text-properties fo:font-size="11pt" style:font-size-asian="11pt" style:font-name-complex="Arial" style:font-size-complex="11pt"/>
    </style:style>
    <style:style style:name="T188_45" style:family="text">
      <style:text-properties fo:font-size="11pt" style:font-size-asian="11pt" style:font-name-complex="Arial" style:font-size-complex="11pt"/>
    </style:style>
    <style:style style:name="T188_46" style:family="text">
      <style:text-properties fo:font-size="11pt" style:font-size-asian="11pt" style:font-name-complex="Arial" style:font-size-complex="11pt"/>
    </style:style>
    <style:style style:name="T188_47" style:family="text">
      <style:text-properties fo:font-size="11pt" style:font-size-asian="11pt" style:font-name-complex="Arial" style:font-size-complex="11pt"/>
    </style:style>
    <style:style style:name="T188_48" style:family="text">
      <style:text-properties fo:font-size="11pt" style:font-size-asian="11pt" style:font-name-complex="Arial" style:font-size-complex="11pt"/>
    </style:style>
    <style:style style:name="T188_49" style:family="text">
      <style:text-properties fo:font-size="11pt" style:font-size-asian="11pt" style:font-name-complex="Arial" style:font-size-complex="11pt"/>
    </style:style>
    <style:style style:name="T188_50" style:family="text">
      <style:text-properties fo:font-size="11pt" style:font-size-asian="11pt" style:font-name-complex="Arial" style:font-size-complex="11pt"/>
    </style:style>
    <style:style style:name="T188_51" style:family="text">
      <style:text-properties fo:font-size="11pt" style:font-size-asian="11pt" style:font-name-complex="Arial" style:font-size-complex="11pt"/>
    </style:style>
    <style:style style:name="T188_52" style:family="text">
      <style:text-properties fo:font-size="11pt" style:font-size-asian="11pt" style:font-name-complex="Arial" style:font-size-complex="11pt"/>
    </style:style>
    <style:style style:name="T188_53" style:family="text">
      <style:text-properties fo:font-size="11pt" style:font-size-asian="11pt" style:font-name-complex="Arial" style:font-size-complex="11pt"/>
    </style:style>
    <style:style style:name="T188_54" style:family="text">
      <style:text-properties fo:font-size="11pt" style:font-size-asian="11pt" style:font-name-complex="Arial" style:font-size-complex="11pt"/>
    </style:style>
    <style:style style:name="T188_55" style:family="text">
      <style:text-properties fo:font-size="11pt" style:font-size-asian="11pt" style:font-name-complex="Arial" style:font-size-complex="11pt"/>
    </style:style>
    <style:style style:name="T188_56" style:family="text">
      <style:text-properties fo:font-size="11pt" style:font-size-asian="11pt" style:font-name-complex="Arial" style:font-size-complex="11pt"/>
    </style:style>
    <style:style style:name="T188_57" style:family="text">
      <style:text-properties fo:font-size="11pt" style:font-size-asian="11pt" style:font-name-complex="Arial" style:font-size-complex="11pt"/>
    </style:style>
    <style:style style:name="T188_58" style:family="text">
      <style:text-properties fo:font-size="11pt" style:font-size-asian="11pt" style:font-name-complex="Arial" style:font-size-complex="11pt"/>
    </style:style>
    <style:style style:name="P189" style:family="paragraph" style:parent-style-name="Normal">
      <style:text-properties fo:font-size="11pt" style:font-size-asian="11pt" style:font-name-complex="Arial" style:font-size-complex="11pt"/>
    </style:style>
    <style:style style:name="P190" style:family="paragraph" style:parent-style-name="Normal"/>
    <style:style style:name="T190_1" style:family="text">
      <style:text-properties fo:font-size="11pt" style:font-size-asian="11pt" style:font-name-complex="Arial" style:font-size-complex="11pt" fo:font-weight="bold" style:font-weight-asian="bold"/>
    </style:style>
    <style:style style:name="T190_2" style:family="text">
      <style:text-properties fo:font-size="11pt" style:font-size-asian="11pt" style:font-name-complex="Arial" style:font-size-complex="11pt" fo:font-weight="bold" style:font-weight-asian="bold"/>
    </style:style>
    <style:style style:name="T190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90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90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style:font-weight-complex="bold"/>
    </style:style>
    <style:style style:name="T191_2" style:family="text">
      <style:text-properties fo:font-size="11pt" style:font-size-asian="11pt" style:font-name-complex="Arial" style:font-size-complex="11pt"/>
    </style:style>
    <style:style style:name="T191_3" style:family="text">
      <style:text-properties fo:font-size="11pt" style:font-size-asian="11pt" style:font-name-complex="Arial" style:font-size-complex="11pt"/>
    </style:style>
    <style:style style:name="T191_4" style:family="text">
      <style:text-properties fo:font-size="11pt" style:font-size-asian="11pt" style:font-name-complex="Arial" style:font-size-complex="11pt"/>
    </style:style>
    <style:style style:name="T191_5" style:family="text">
      <style:text-properties fo:font-size="11pt" style:font-size-asian="11pt" style:font-name-complex="Arial" style:font-size-complex="11pt"/>
    </style:style>
    <style:style style:name="T191_6" style:family="text">
      <style:text-properties fo:font-size="11pt" style:font-size-asian="11pt" style:font-name-complex="Arial" style:font-size-complex="11pt"/>
    </style:style>
    <style:style style:name="T191_7" style:family="text">
      <style:text-properties fo:font-size="11pt" style:font-size-asian="11pt" style:font-name-complex="Arial" style:font-size-complex="11pt"/>
    </style:style>
    <style:style style:name="T191_8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text-properties fo:font-size="11pt" style:font-size-asian="11pt" style:font-name-complex="Arial" style:font-size-complex="11pt"/>
    </style:style>
    <style:style style:name="P194" style:family="paragraph" style:parent-style-name="Normal">
      <style:text-properties fo:font-size="11pt" style:font-size-asian="11pt" style:font-name-complex="Arial" style:font-size-complex="11pt"/>
    </style:style>
    <style:style style:name="P195" style:family="paragraph" style:parent-style-name="Normal">
      <style:text-properties fo:font-size="11pt" style:font-size-asian="11pt" style:font-name-complex="Arial" style:font-size-complex="11pt"/>
    </style:style>
    <style:style style:name="P196" style:family="paragraph" style:parent-style-name="Normal"/>
    <style:style style:name="T196_1" style:family="text">
      <style:text-properties fo:font-size="11pt" style:font-size-asian="11pt" style:font-name-complex="Arial" style:font-size-complex="11pt" fo:font-weight="bold" style:font-weight-asian="bold"/>
    </style:style>
    <style:style style:name="P197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98" style:family="paragraph" style:parent-style-name="Normal"/>
    <style:style style:name="T198_1" style:family="text">
      <style:text-properties fo:font-size="11pt" style:font-size-asian="11pt" style:font-name-complex="Arial" style:font-size-complex="11pt" fo:font-weight="bold" style:font-weight-asian="bold"/>
    </style:style>
    <style:style style:name="P199" style:family="paragraph" style:parent-style-name="Normal"/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T199_9" style:family="text">
      <style:text-properties fo:font-size="11pt" style:font-size-asian="11pt" style:font-name-complex="Arial" style:font-size-complex="11pt"/>
    </style:style>
    <style:style style:name="T199_10" style:family="text">
      <style:text-properties fo:font-size="11pt" style:font-size-asian="11pt" style:font-name-complex="Arial" style:font-size-complex="11pt"/>
    </style:style>
    <style:style style:name="T199_11" style:family="text">
      <style:text-properties fo:font-size="11pt" style:font-size-asian="11pt" style:font-name-complex="Arial" style:font-size-complex="11pt"/>
    </style:style>
    <style:style style:name="T199_12" style:family="text">
      <style:text-properties fo:font-size="11pt" style:font-size-asian="11pt" style:font-name-complex="Arial" style:font-size-complex="11pt"/>
    </style:style>
    <style:style style:name="T199_13" style:family="text">
      <style:text-properties fo:font-size="11pt" style:font-size-asian="11pt" style:font-name-complex="Arial" style:font-size-complex="11pt"/>
    </style:style>
    <style:style style:name="T199_14" style:family="text">
      <style:text-properties fo:font-size="11pt" style:font-size-asian="11pt" style:font-name-complex="Arial" style:font-size-complex="11pt"/>
    </style:style>
    <style:style style:name="T199_15" style:family="text">
      <style:text-properties fo:font-size="11pt" style:font-size-asian="11pt" style:font-name-complex="Arial" style:font-size-complex="11pt"/>
    </style:style>
    <style:style style:name="T199_16" style:family="text">
      <style:text-properties fo:font-size="11pt" style:font-size-asian="11pt" style:font-name-complex="Arial" style:font-size-complex="11pt"/>
    </style:style>
    <style:style style:name="T199_17" style:family="text">
      <style:text-properties fo:font-size="11pt" style:font-size-asian="11pt" style:font-name-complex="Arial" style:font-size-complex="11pt"/>
    </style:style>
    <style:style style:name="T199_18" style:family="text">
      <style:text-properties fo:font-size="11pt" style:font-size-asian="11pt" style:font-name-complex="Arial" style:font-size-complex="11pt"/>
    </style:style>
    <style:style style:name="T199_19" style:family="text">
      <style:text-properties fo:font-size="11pt" style:font-size-asian="11pt" style:font-name-complex="Arial" style:font-size-complex="11pt"/>
    </style:style>
    <style:style style:name="T199_20" style:family="text">
      <style:text-properties fo:font-size="11pt" style:font-size-asian="11pt" style:font-name-complex="Arial" style:font-size-complex="11pt"/>
    </style:style>
    <style:style style:name="T199_21" style:family="text">
      <style:text-properties fo:font-size="11pt" style:font-size-asian="11pt" style:font-name-complex="Arial" style:font-size-complex="11pt"/>
    </style:style>
    <style:style style:name="T199_22" style:family="text">
      <style:text-properties fo:font-size="11pt" style:font-size-asian="11pt" style:font-name-complex="Arial" style:font-size-complex="11pt"/>
    </style:style>
    <style:style style:name="T199_23" style:family="text">
      <style:text-properties fo:font-size="11pt" style:font-size-asian="11pt" style:font-name-complex="Arial" style:font-size-complex="11pt"/>
    </style:style>
    <style:style style:name="T199_24" style:family="text">
      <style:text-properties fo:font-size="11pt" style:font-size-asian="11pt" style:font-name-complex="Arial" style:font-size-complex="11pt"/>
    </style:style>
    <style:style style:name="T199_25" style:family="text">
      <style:text-properties fo:font-size="11pt" style:font-size-asian="11pt" style:font-name-complex="Arial" style:font-size-complex="11pt"/>
    </style:style>
    <style:style style:name="T199_26" style:family="text">
      <style:text-properties fo:font-size="11pt" style:font-size-asian="11pt" style:font-name-complex="Arial" style:font-size-complex="11pt"/>
    </style:style>
    <style:style style:name="T199_27" style:family="text">
      <style:text-properties fo:font-size="11pt" style:font-size-asian="11pt" style:font-name-complex="Arial" style:font-size-complex="11pt"/>
    </style:style>
    <style:style style:name="T199_28" style:family="text">
      <style:text-properties fo:font-size="11pt" style:font-size-asian="11pt" style:font-name-complex="Arial" style:font-size-complex="11pt"/>
    </style:style>
    <style:style style:name="T199_29" style:family="text">
      <style:text-properties fo:font-size="11pt" style:font-size-asian="11pt" style:font-name-complex="Arial" style:font-size-complex="11pt"/>
    </style:style>
    <style:style style:name="T199_30" style:family="text">
      <style:text-properties fo:font-size="11pt" style:font-size-asian="11pt" style:font-name-complex="Arial" style:font-size-complex="11pt"/>
    </style:style>
    <style:style style:name="T199_31" style:family="text">
      <style:text-properties fo:font-size="11pt" style:font-size-asian="11pt" style:font-name-complex="Arial" style:font-size-complex="11pt"/>
    </style:style>
    <style:style style:name="T199_32" style:family="text">
      <style:text-properties fo:font-size="11pt" style:font-size-asian="11pt" style:font-name-complex="Arial" style:font-size-complex="11pt"/>
    </style:style>
    <style:style style:name="T199_33" style:family="text">
      <style:text-properties fo:font-size="11pt" style:font-size-asian="11pt" style:font-name-complex="Arial" style:font-size-complex="11pt"/>
    </style:style>
    <style:style style:name="T199_34" style:family="text">
      <style:text-properties fo:font-size="11pt" style:font-size-asian="11pt" style:font-name-complex="Arial" style:font-size-complex="11pt"/>
    </style:style>
    <style:style style:name="T199_35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text-properties fo:color="#ff0000" fo:font-size="11pt" style:font-size-asian="11pt" style:font-name-complex="Arial" style:font-size-complex="11pt"/>
    </style:style>
    <style:style style:name="P201" style:family="paragraph" style:parent-style-name="Normal">
      <style:text-properties fo:color="#ff0000"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T203_2" style:family="text">
      <style:text-properties fo:font-size="11pt" style:font-size-asian="11pt" style:font-name-complex="Arial" style:font-size-complex="11pt" style:font-weight-complex="bold"/>
    </style:style>
    <style:style style:name="T203_3" style:family="text">
      <style:text-properties fo:font-size="11pt" style:font-size-asian="11pt" style:font-name-complex="Arial" style:font-size-complex="11pt" style:font-weight-complex="bold"/>
    </style:style>
    <style:style style:name="T203_4" style:family="text">
      <style:text-properties fo:font-size="11pt" style:font-size-asian="11pt" style:font-name-complex="Arial" style:font-size-complex="11pt" style:font-weight-complex="bold"/>
    </style:style>
    <style:style style:name="T203_5" style:family="text">
      <style:text-properties fo:font-size="11pt" style:font-size-asian="11pt" style:font-name-complex="Arial" style:font-size-complex="11pt" style:font-weight-complex="bold"/>
    </style:style>
    <style:style style:name="T203_6" style:family="text">
      <style:text-properties fo:font-size="11pt" style:font-size-asian="11pt" style:font-name-complex="Arial" style:font-size-complex="11pt" style:font-weight-complex="bold"/>
    </style:style>
    <style:style style:name="T203_7" style:family="text">
      <style:text-properties fo:font-size="11pt" style:font-size-asian="11pt" style:font-name-complex="Arial" style:font-size-complex="11pt" style:font-weight-complex="bold"/>
    </style:style>
    <style:style style:name="T203_8" style:family="text">
      <style:text-properties fo:font-size="11pt" style:font-size-asian="11pt" style:font-name-complex="Arial" style:font-size-complex="11pt" style:font-weight-complex="bold"/>
    </style:style>
    <style:style style:name="T203_9" style:family="text">
      <style:text-properties fo:font-size="11pt" style:font-size-asian="11pt" style:font-name-complex="Arial" style:font-size-complex="11pt" style:font-weight-complex="bold"/>
    </style:style>
    <style:style style:name="T203_10" style:family="text">
      <style:text-properties fo:font-size="11pt" style:font-size-asian="11pt" style:font-name-complex="Arial" style:font-size-complex="11pt" style:font-weight-complex="bold"/>
    </style:style>
    <style:style style:name="T203_11" style:family="text">
      <style:text-properties fo:font-size="11pt" style:font-size-asian="11pt" style:font-name-complex="Arial" style:font-size-complex="11pt" style:font-weight-complex="bold"/>
    </style:style>
    <style:style style:name="T203_12" style:family="text">
      <style:text-properties fo:font-size="11pt" style:font-size-asian="11pt" style:font-name-complex="Arial" style:font-size-complex="11pt" style:font-weight-complex="bold"/>
    </style:style>
    <style:style style:name="T203_13" style:family="text">
      <style:text-properties fo:font-size="11pt" style:font-size-asian="11pt" style:font-name-complex="Arial" style:font-size-complex="11pt" style:font-weight-complex="bold"/>
    </style:style>
    <style:style style:name="T203_14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text-properties fo:color="#ff0000" fo:font-size="11pt" style:font-size-asian="11pt" style:font-name-complex="Arial" style:font-size-complex="11pt"/>
    </style:style>
    <style:style style:name="P205" style:family="paragraph" style:parent-style-name="Normal"/>
    <style:style style:name="T205_1" style:family="text">
      <style:text-properties fo:font-size="11pt" style:font-size-asian="11pt" style:font-name-complex="Arial" style:font-size-complex="11pt" fo:font-weight="bold" style:font-weight-asian="bold"/>
    </style:style>
    <style:style style:name="P206" style:family="paragraph" style:parent-style-name="Normal"/>
    <style:style style:name="T206_1" style:family="text">
      <style:text-properties fo:font-size="11pt" style:font-size-asian="11pt" style:font-name-complex="Arial" style:font-size-complex="11pt"/>
    </style:style>
    <style:style style:name="T206_2" style:family="text">
      <style:text-properties fo:font-size="11pt" style:font-size-asian="11pt" style:font-name-complex="Arial" style:font-size-complex="11pt"/>
    </style:style>
    <style:style style:name="T206_3" style:family="text">
      <style:text-properties fo:font-size="11pt" style:font-size-asian="11pt" style:font-name-complex="Arial" style:font-size-complex="11pt"/>
    </style:style>
    <style:style style:name="T206_4" style:family="text">
      <style:text-properties fo:font-size="11pt" style:font-size-asian="11pt" style:font-name-complex="Arial" style:font-size-complex="11pt"/>
    </style:style>
    <style:style style:name="T206_5" style:family="text">
      <style:text-properties fo:font-size="11pt" style:font-size-asian="11pt" style:font-name-complex="Arial" style:font-size-complex="11pt"/>
    </style:style>
    <style:style style:name="T206_6" style:family="text">
      <style:text-properties fo:font-size="11pt" style:font-size-asian="11pt" style:font-name-complex="Arial" style:font-size-complex="11pt"/>
    </style:style>
    <style:style style:name="T206_7" style:family="text">
      <style:text-properties fo:font-size="11pt" style:font-size-asian="11pt" style:font-name-complex="Arial" style:font-size-complex="11pt"/>
    </style:style>
    <style:style style:name="T206_8" style:family="text">
      <style:text-properties fo:font-size="11pt" style:font-size-asian="11pt" style:font-name-complex="Arial" style:font-size-complex="11pt"/>
    </style:style>
    <style:style style:name="T206_9" style:family="text">
      <style:text-properties fo:font-size="11pt" style:font-size-asian="11pt" style:font-name-complex="Arial" style:font-size-complex="11pt"/>
    </style:style>
    <style:style style:name="T206_10" style:family="text">
      <style:text-properties fo:font-size="11pt" style:font-size-asian="11pt" style:font-name-complex="Arial" style:font-size-complex="11pt"/>
    </style:style>
    <style:style style:name="T206_11" style:family="text">
      <style:text-properties fo:font-size="11pt" style:font-size-asian="11pt" style:font-name-complex="Arial" style:font-size-complex="11pt"/>
    </style:style>
    <style:style style:name="T206_12" style:family="text">
      <style:text-properties fo:font-size="11pt" style:font-size-asian="11pt" style:font-name-complex="Arial" style:font-size-complex="11pt"/>
    </style:style>
    <style:style style:name="T206_13" style:family="text">
      <style:text-properties fo:font-size="11pt" style:font-size-asian="11pt" style:font-name-complex="Arial" style:font-size-complex="11pt"/>
    </style:style>
    <style:style style:name="T206_14" style:family="text">
      <style:text-properties fo:font-size="11pt" style:font-size-asian="11pt" style:font-name-complex="Arial" style:font-size-complex="11pt"/>
    </style:style>
    <style:style style:name="T206_15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text-properties fo:font-size="11pt" style:font-size-asian="11pt" style:font-name-complex="Arial" style:font-size-complex="11pt"/>
    </style:style>
    <style:style style:name="P208" style:family="paragraph" style:parent-style-name="Normal"/>
    <style:style style:name="T208_1" style:family="text">
      <style:text-properties fo:font-size="11pt" style:font-size-asian="11pt" style:font-name-complex="Arial" style:font-size-complex="11pt" fo:font-weight="bold" style:font-weight-asian="bold"/>
    </style:style>
    <style:style style:name="T208_2" style:family="text">
      <style:text-properties fo:font-size="11pt" style:font-size-asian="11pt" style:font-name-complex="Arial" style:font-size-complex="11pt" fo:font-weight="bold" style:font-weight-asian="bold"/>
    </style:style>
    <style:style style:name="P209" style:family="paragraph" style:parent-style-name="Normal"/>
    <style:style style:name="T209_1" style:family="text">
      <style:text-properties fo:font-size="11pt" style:font-size-asian="11pt" style:font-name-complex="Arial" style:font-size-complex="11pt"/>
    </style:style>
    <style:style style:name="T209_2" style:family="text">
      <style:text-properties fo:font-size="11pt" style:font-size-asian="11pt" style:font-name-complex="Arial" style:font-size-complex="11pt"/>
    </style:style>
    <style:style style:name="T209_3" style:family="text">
      <style:text-properties fo:font-size="11pt" style:font-size-asian="11pt" style:font-name-complex="Arial" style:font-size-complex="11pt"/>
    </style:style>
    <style:style style:name="T209_4" style:family="text">
      <style:text-properties fo:font-size="11pt" style:font-size-asian="11pt" style:font-name-complex="Arial" style:font-size-complex="11pt"/>
    </style:style>
    <style:style style:name="T209_5" style:family="text">
      <style:text-properties fo:font-size="11pt" style:font-size-asian="11pt" style:font-name-complex="Arial" style:font-size-complex="11pt"/>
    </style:style>
    <style:style style:name="T209_6" style:family="text">
      <style:text-properties fo:font-size="11pt" style:font-size-asian="11pt" style:font-name-complex="Arial" style:font-size-complex="11pt"/>
    </style:style>
    <style:style style:name="T209_7" style:family="text">
      <style:text-properties fo:font-size="11pt" style:font-size-asian="11pt" style:font-name-complex="Arial" style:font-size-complex="11pt"/>
    </style:style>
    <style:style style:name="T209_8" style:family="text">
      <style:text-properties fo:font-size="11pt" style:font-size-asian="11pt" style:font-name-complex="Arial" style:font-size-complex="11pt"/>
    </style:style>
    <style:style style:name="T209_9" style:family="text">
      <style:text-properties fo:font-size="11pt" style:font-size-asian="11pt" style:font-name-complex="Arial" style:font-size-complex="11pt"/>
    </style:style>
    <style:style style:name="P210" style:family="paragraph" style:parent-style-name="Normal">
      <style:text-properties fo:font-size="11pt" style:font-size-asian="11pt" style:font-name-complex="Arial" style:font-size-complex="11pt"/>
    </style:style>
    <style:style style:name="P211" style:family="paragraph" style:parent-style-name="Normal"/>
    <style:style style:name="T211_1" style:family="text">
      <style:text-properties fo:font-size="11pt" style:font-size-asian="11pt" style:font-name-complex="Arial" style:font-size-complex="11pt" fo:font-weight="bold" style:font-weight-asian="bold"/>
    </style:style>
    <style:style style:name="T211_2" style:family="text">
      <style:text-properties fo:font-size="11pt" style:font-size-asian="11pt" style:font-name-complex="Arial" style:font-size-complex="11pt" fo:font-weight="bold" style:font-weight-asian="bold"/>
    </style:style>
    <style:style style:name="T211_3" style:family="text">
      <style:text-properties fo:font-size="11pt" style:font-size-asian="11pt" style:font-name-complex="Arial" style:font-size-complex="11pt" fo:font-weight="bold" style:font-weight-asian="bold"/>
    </style:style>
    <style:style style:name="T211_4" style:family="text">
      <style:text-properties fo:font-size="11pt" style:font-size-asian="11pt" style:font-name-complex="Arial" style:font-size-complex="11pt" fo:font-weight="bold" style:font-weight-asian="bold"/>
    </style:style>
    <style:style style:name="T211_5" style:family="text">
      <style:text-properties fo:font-size="11pt" style:font-size-asian="11pt" style:font-name-complex="Arial" style:font-size-complex="11pt" fo:font-weight="bold" style:font-weight-asian="bold"/>
    </style:style>
    <style:style style:name="T211_6" style:family="text">
      <style:text-properties fo:font-size="11pt" style:font-size-asian="11pt" style:font-name-complex="Arial" style:font-size-complex="11pt" fo:font-weight="bold" style:font-weight-asian="bold"/>
    </style:style>
    <style:style style:name="T211_7" style:family="text">
      <style:text-properties fo:font-size="11pt" style:font-size-asian="11pt" style:font-name-complex="Arial" style:font-size-complex="11pt" fo:font-weight="bold" style:font-weight-asian="bold"/>
    </style:style>
    <style:style style:name="P212" style:family="paragraph" style:parent-style-name="Normal"/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T212_4" style:family="text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>
      <style:text-properties fo:font-size="11pt" style:font-size-asian="11pt" style:font-name-complex="Arial" style:font-size-complex="11pt"/>
    </style:style>
    <style:style style:name="T212_10" style:family="text">
      <style:text-properties fo:font-size="11pt" style:font-size-asian="11pt" style:font-name-complex="Arial" style:font-size-complex="11pt"/>
    </style:style>
    <style:style style:name="T212_11" style:family="text">
      <style:text-properties fo:font-size="11pt" style:font-size-asian="11pt" style:font-name-complex="Arial" style:font-size-complex="11pt"/>
    </style:style>
    <style:style style:name="T212_12" style:family="text">
      <style:text-properties fo:font-size="11pt" style:font-size-asian="11pt" style:font-name-complex="Arial" style:font-size-complex="11pt"/>
    </style:style>
    <style:style style:name="T212_13" style:family="text">
      <style:text-properties fo:font-size="11pt" style:font-size-asian="11pt" style:font-name-complex="Arial" style:font-size-complex="11pt"/>
    </style:style>
    <style:style style:name="T212_14" style:family="text">
      <style:text-properties fo:font-size="11pt" style:font-size-asian="11pt" style:font-name-complex="Arial" style:font-size-complex="11pt"/>
    </style:style>
    <style:style style:name="T212_15" style:family="text">
      <style:text-properties fo:font-size="11pt" style:font-size-asian="11pt" style:font-name-complex="Arial" style:font-size-complex="11pt"/>
    </style:style>
    <style:style style:name="T212_16" style:family="text">
      <style:text-properties fo:font-size="11pt" style:font-size-asian="11pt" style:font-name-complex="Arial" style:font-size-complex="11pt"/>
    </style:style>
    <style:style style:name="T212_17" style:family="text">
      <style:text-properties fo:font-size="11pt" style:font-size-asian="11pt" style:font-name-complex="Arial" style:font-size-complex="11pt"/>
    </style:style>
    <style:style style:name="T212_18" style:family="text">
      <style:text-properties fo:font-size="11pt" style:font-size-asian="11pt" style:font-name-complex="Arial" style:font-size-complex="11pt"/>
    </style:style>
    <style:style style:name="T212_19" style:family="text">
      <style:text-properties fo:font-size="11pt" style:font-size-asian="11pt" style:font-name-complex="Arial" style:font-size-complex="11pt"/>
    </style:style>
    <style:style style:name="T212_20" style:family="text">
      <style:text-properties fo:font-size="11pt" style:font-size-asian="11pt" style:font-name-complex="Arial" style:font-size-complex="11pt"/>
    </style:style>
    <style:style style:name="T212_21" style:family="text">
      <style:text-properties fo:font-size="11pt" style:font-size-asian="11pt" style:font-name-complex="Arial" style:font-size-complex="11pt"/>
    </style:style>
    <style:style style:name="T212_22" style:family="text">
      <style:text-properties fo:font-size="11pt" style:font-size-asian="11pt" style:font-name-complex="Arial" style:font-size-complex="11pt"/>
    </style:style>
    <style:style style:name="T212_23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text-properties fo:font-size="11pt" style:font-size-asian="11pt" style:font-name-complex="Arial" style:font-size-complex="11pt"/>
    </style:style>
    <style:style style:name="P2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15" style:family="paragraph" style:parent-style-name="Normal"/>
    <style:style style:name="T215_1" style:family="text">
      <style:text-properties fo:font-size="11pt" style:font-size-asian="11pt" style:font-name-complex="Arial" style:font-size-complex="11pt" fo:font-weight="bold" style:font-weight-asian="bold"/>
    </style:style>
    <style:style style:name="T215_2" style:family="text">
      <style:text-properties fo:font-size="11pt" style:font-size-asian="11pt" style:font-name-complex="Arial" style:font-size-complex="11pt" fo:font-weight="bold" style:font-weight-asian="bold"/>
    </style:style>
    <style:style style:name="T215_3" style:family="text">
      <style:text-properties fo:font-size="11pt" style:font-size-asian="11pt" style:font-name-complex="Arial" style:font-size-complex="11pt"/>
    </style:style>
    <style:style style:name="P21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17" style:family="paragraph" style:parent-style-name="Normal"/>
    <style:style style:name="T217_1" style:family="text">
      <style:text-properties fo:font-size="11pt" style:font-size-asian="11pt" style:font-name-complex="Arial" style:font-size-complex="11pt" fo:font-weight="bold" style:font-weight-asian="bold"/>
    </style:style>
    <style:style style:name="T217_2" style:family="text">
      <style:text-properties fo:font-size="11pt" style:font-size-asian="11pt" style:font-name-complex="Arial" style:font-size-complex="11pt" fo:font-weight="bold" style:font-weight-asian="bold"/>
    </style:style>
    <style:style style:name="T217_3" style:family="text">
      <style:text-properties fo:font-size="11pt" style:font-size-asian="11pt" style:font-name-complex="Arial" style:font-size-complex="11pt" fo:font-weight="bold" style:font-weight-asian="bold"/>
    </style:style>
    <style:style style:name="P218" style:family="paragraph" style:parent-style-name="List_20_Paragraph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ize="11pt" style:font-size-asian="11pt" style:font-name-complex="Arial" style:font-size-complex="11pt"/>
    </style:style>
    <style:style style:name="T218_6" style:family="text">
      <style:text-properties fo:font-size="11pt" style:font-size-asian="11pt" style:font-name-complex="Arial" style:font-size-complex="11pt"/>
    </style:style>
    <style:style style:name="T218_7" style:family="text">
      <style:text-properties fo:font-size="11pt" style:font-size-asian="11pt" style:font-name-complex="Arial" style:font-size-complex="11pt"/>
    </style:style>
    <style:style style:name="T218_8" style:family="text">
      <style:text-properties fo:font-size="11pt" style:font-size-asian="11pt" style:font-name-complex="Arial" style:font-size-complex="11pt"/>
    </style:style>
    <style:style style:name="T218_9" style:family="text">
      <style:text-properties fo:font-size="11pt" style:font-size-asian="11pt" style:font-name-complex="Arial" style:font-size-complex="11pt"/>
    </style:style>
    <style:style style:name="T218_10" style:family="text">
      <style:text-properties fo:font-size="11pt" style:font-size-asian="11pt" style:font-name-complex="Arial" style:font-size-complex="11pt"/>
    </style:style>
    <style:style style:name="T218_11" style:family="text">
      <style:text-properties fo:font-size="11pt" style:font-size-asian="11pt" style:font-name-complex="Arial" style:font-size-complex="11pt"/>
    </style:style>
    <style:style style:name="T218_12" style:family="text">
      <style:text-properties fo:font-size="11pt" style:font-size-asian="11pt" style:font-name-complex="Arial" style:font-size-complex="11pt"/>
    </style:style>
    <style:style style:name="T218_13" style:family="text">
      <style:text-properties fo:font-size="11pt" style:font-size-asian="11pt" style:font-name-complex="Arial" style:font-size-complex="11pt"/>
    </style:style>
    <style:style style:name="T218_14" style:family="text">
      <style:text-properties fo:font-size="11pt" style:font-size-asian="11pt" style:font-name-complex="Arial" style:font-size-complex="11pt"/>
    </style:style>
    <style:style style:name="T218_15" style:family="text">
      <style:text-properties fo:font-size="11pt" style:font-size-asian="11pt" style:font-name-complex="Arial" style:font-size-complex="11pt"/>
    </style:style>
    <style:style style:name="T218_16" style:family="text">
      <style:text-properties fo:font-size="11pt" style:font-size-asian="11pt" style:font-name-complex="Arial" style:font-size-complex="11pt"/>
    </style:style>
    <style:style style:name="T218_17" style:family="text">
      <style:text-properties fo:font-size="11pt" style:font-size-asian="11pt" style:font-name-complex="Arial" style:font-size-complex="11pt"/>
    </style:style>
    <style:style style:name="T218_18" style:family="text">
      <style:text-properties fo:font-size="11pt" style:font-size-asian="11pt" style:font-name-complex="Arial" style:font-size-complex="11pt"/>
    </style:style>
    <style:style style:name="T218_19" style:family="text">
      <style:text-properties fo:font-size="11pt" style:font-size-asian="11pt" style:font-name-complex="Arial" style:font-size-complex="11pt"/>
    </style:style>
    <style:style style:name="T218_20" style:family="text">
      <style:text-properties fo:font-size="11pt" style:font-size-asian="11pt" style:font-name-complex="Arial" style:font-size-complex="11pt"/>
    </style:style>
    <style:style style:name="P219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20" style:family="paragraph" style:parent-style-name="Normal"/>
    <style:style style:name="T220_1" style:family="text">
      <style:text-properties fo:font-size="11pt" style:font-size-asian="11pt" style:font-name-complex="Arial" style:font-size-complex="11pt" fo:font-weight="bold" style:font-weight-asian="bold"/>
    </style:style>
    <style:style style:name="P22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21_1" style:family="text">
      <style:text-properties fo:font-size="11pt" style:font-size-asian="11pt" style:font-name-complex="Arial" style:font-size-complex="11pt" style:font-weight-complex="bold"/>
    </style:style>
    <style:style style:name="T221_2" style:family="text">
      <style:text-properties fo:font-size="11pt" style:font-size-asian="11pt" style:font-name-complex="Arial" style:font-size-complex="11pt" style:font-weight-complex="bold"/>
    </style:style>
    <style:style style:name="T221_3" style:family="text">
      <style:text-properties fo:font-size="11pt" style:font-size-asian="11pt" style:font-name-complex="Arial" style:font-size-complex="11pt" style:font-weight-complex="bold"/>
    </style:style>
    <style:style style:name="T221_4" style:family="text">
      <style:text-properties fo:font-size="11pt" style:font-size-asian="11pt" style:font-name-complex="Arial" style:font-size-complex="11pt" style:font-weight-complex="bold"/>
    </style:style>
    <style:style style:name="T221_5" style:family="text">
      <style:text-properties fo:font-size="11pt" style:font-size-asian="11pt" style:font-name-complex="Arial" style:font-size-complex="11pt" style:font-weight-complex="bold"/>
    </style:style>
    <style:style style:name="T221_6" style:family="text">
      <style:text-properties fo:font-size="11pt" style:font-size-asian="11pt" style:font-name-complex="Arial" style:font-size-complex="11pt" style:font-weight-complex="bold"/>
    </style:style>
    <style:style style:name="T221_7" style:family="text">
      <style:text-properties fo:font-size="11pt" style:font-size-asian="11pt" style:font-name-complex="Arial" style:font-size-complex="11pt" style:font-weight-complex="bold"/>
    </style:style>
    <style:style style:name="T221_8" style:family="text">
      <style:text-properties fo:font-size="11pt" style:font-size-asian="11pt" style:font-name-complex="Arial" style:font-size-complex="11pt" style:font-weight-complex="bold"/>
    </style:style>
    <style:style style:name="T221_9" style:family="text">
      <style:text-properties fo:font-size="11pt" style:font-size-asian="11pt" style:font-name-complex="Arial" style:font-size-complex="11pt" style:font-weight-complex="bold"/>
    </style:style>
    <style:style style:name="T221_10" style:family="text">
      <style:text-properties fo:font-size="11pt" style:font-size-asian="11pt" style:font-name-complex="Arial" style:font-size-complex="11pt" style:font-weight-complex="bold"/>
    </style:style>
    <style:style style:name="P222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22_1" style:family="text">
      <style:text-properties fo:font-size="11pt" style:font-size-asian="11pt" style:font-name-complex="Arial" style:font-size-complex="11pt" style:font-weight-complex="bold"/>
    </style:style>
    <style:style style:name="T222_2" style:family="text">
      <style:text-properties fo:font-size="11pt" style:font-size-asian="11pt" style:font-name-complex="Arial" style:font-size-complex="11pt" style:font-weight-complex="bold"/>
    </style:style>
    <style:style style:name="T222_3" style:family="text">
      <style:text-properties fo:font-size="11pt" style:font-size-asian="11pt" style:font-name-complex="Arial" style:font-size-complex="11pt" style:font-weight-complex="bold"/>
    </style:style>
    <style:style style:name="T222_4" style:family="text">
      <style:text-properties fo:font-size="11pt" style:font-size-asian="11pt" style:font-name-complex="Arial" style:font-size-complex="11pt" style:font-weight-complex="bold"/>
    </style:style>
    <style:style style:name="T222_5" style:family="text">
      <style:text-properties fo:font-size="11pt" style:font-size-asian="11pt" style:font-name-complex="Arial" style:font-size-complex="11pt" style:font-weight-complex="bold"/>
    </style:style>
    <style:style style:name="T222_6" style:family="text">
      <style:text-properties fo:font-size="11pt" style:font-size-asian="11pt" style:font-name-complex="Arial" style:font-size-complex="11pt" style:font-weight-complex="bold"/>
    </style:style>
    <style:style style:name="T222_7" style:family="text"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23_1" style:family="text">
      <style:text-properties fo:font-size="11pt" style:font-size-asian="11pt" style:font-name-complex="Arial" style:font-size-complex="11pt" style:font-weight-complex="bold"/>
    </style:style>
    <style:style style:name="T223_2" style:family="text">
      <style:text-properties fo:font-size="11pt" style:font-size-asian="11pt" style:font-name-complex="Arial" style:font-size-complex="11pt" style:font-weight-complex="bold"/>
    </style:style>
    <style:style style:name="T223_3" style:family="text">
      <style:text-properties fo:font-size="11pt" style:font-size-asian="11pt" style:font-name-complex="Arial" style:font-size-complex="11pt" style:font-weight-complex="bold"/>
    </style:style>
    <style:style style:name="T223_4" style:family="text"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24_1" style:family="text">
      <style:text-properties fo:font-size="11pt" style:font-size-asian="11pt" style:font-name-complex="Arial" style:font-size-complex="11pt" style:font-weight-complex="bold"/>
    </style:style>
    <style:style style:name="T224_2" style:family="text">
      <style:text-properties fo:font-size="11pt" style:font-size-asian="11pt" style:font-name-complex="Arial" style:font-size-complex="11pt" style:font-weight-complex="bold"/>
    </style:style>
    <style:style style:name="T224_3" style:family="text">
      <style:text-properties fo:font-size="11pt" style:font-size-asian="11pt" style:font-name-complex="Arial" style:font-size-complex="11pt" style:font-weight-complex="bold"/>
    </style:style>
    <style:style style:name="T224_4" style:family="text">
      <style:text-properties fo:font-size="11pt" style:font-size-asian="11pt" style:font-name-complex="Arial" style:font-size-complex="11pt" style:font-weight-complex="bold"/>
    </style:style>
    <style:style style:name="T224_5" style:family="text">
      <style:text-properties fo:font-size="11pt" style:font-size-asian="11pt" style:font-name-complex="Arial" style:font-size-complex="11pt" style:font-weight-complex="bold"/>
    </style:style>
    <style:style style:name="T224_6" style:family="text">
      <style:text-properties fo:font-size="11pt" style:font-size-asian="11pt" style:font-name-complex="Arial" style:font-size-complex="11pt" style:font-weight-complex="bold"/>
    </style:style>
    <style:style style:name="P22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26" style:family="paragraph" style:parent-style-name="Normal"/>
    <style:style style:name="T226_1" style:family="text">
      <style:text-properties fo:font-size="11pt" style:font-size-asian="11pt" style:font-name-complex="Arial" style:font-size-complex="11pt" fo:font-weight="bold" style:font-weight-asian="bold"/>
    </style:style>
    <style:style style:name="P22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27_1" style:family="text">
      <style:text-properties fo:font-size="11pt" style:font-size-asian="11pt" style:font-name-complex="Arial" style:font-size-complex="11pt" style:font-weight-complex="bold"/>
    </style:style>
    <style:style style:name="T227_2" style:family="text">
      <style:text-properties fo:font-size="11pt" style:font-size-asian="11pt" style:font-name-complex="Arial" style:font-size-complex="11pt" style:font-weight-complex="bold"/>
    </style:style>
    <style:style style:name="T227_3" style:family="text">
      <style:text-properties fo:font-size="11pt" style:font-size-asian="11pt" style:font-name-complex="Arial" style:font-size-complex="11pt" style:font-weight-complex="bold"/>
    </style:style>
    <style:style style:name="T227_4" style:family="text">
      <style:text-properties fo:font-size="11pt" style:font-size-asian="11pt" style:font-name-complex="Arial" style:font-size-complex="11pt" style:font-weight-complex="bold"/>
    </style:style>
    <style:style style:name="T227_5" style:family="text">
      <style:text-properties fo:font-size="11pt" style:font-size-asian="11pt" style:font-name-complex="Arial" style:font-size-complex="11pt" style:font-weight-complex="bold"/>
    </style:style>
    <style:style style:name="T227_6" style:family="text"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28_1" style:family="text">
      <style:text-properties fo:font-size="11pt" style:font-size-asian="11pt" style:font-name-complex="Arial" style:font-size-complex="11pt" style:font-weight-complex="bold"/>
    </style:style>
    <style:style style:name="T228_2" style:family="text"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30" style:family="paragraph" style:parent-style-name="Normal"/>
    <style:style style:name="T230_1" style:family="text">
      <style:text-properties fo:font-size="11pt" style:font-size-asian="11pt" style:font-name-complex="Arial" style:font-size-complex="11pt" fo:font-weight="bold" style:font-weight-asian="bold"/>
    </style:style>
    <style:style style:name="P23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1_1" style:family="text">
      <style:text-properties fo:font-size="11pt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font-size="11pt" style:font-size-asian="11pt" style:font-name-complex="Arial" style:font-size-complex="11pt"/>
    </style:style>
    <style:style style:name="T231_4" style:family="text">
      <style:text-properties fo:font-size="11pt" style:font-size-asian="11pt" style:font-name-complex="Arial" style:font-size-complex="11pt"/>
    </style:style>
    <style:style style:name="T231_5" style:family="text">
      <style:text-properties fo:font-size="11pt" style:font-size-asian="11pt" style:font-name-complex="Arial" style:font-size-complex="11pt"/>
    </style:style>
    <style:style style:name="T231_6" style:family="text">
      <style:text-properties fo:font-size="11pt" style:font-size-asian="11pt" style:font-name-complex="Arial" style:font-size-complex="11pt"/>
    </style:style>
    <style:style style:name="P23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32_1" style:family="text">
      <style:text-properties fo:font-size="11pt" style:font-size-asian="11pt" style:font-name-complex="Arial" style:font-size-complex="11pt" style:font-weight-complex="bold"/>
    </style:style>
    <style:style style:name="T232_2" style:family="text">
      <style:text-properties fo:font-size="11pt" style:font-size-asian="11pt" style:font-name-complex="Arial" style:font-size-complex="11pt" style:font-weight-complex="bold"/>
    </style:style>
    <style:style style:name="T232_3" style:family="text">
      <style:text-properties fo:font-size="11pt" style:font-size-asian="11pt" style:font-name-complex="Arial" style:font-size-complex="11pt" style:font-weight-complex="bold"/>
    </style:style>
    <style:style style:name="T232_4" style:family="text">
      <style:text-properties fo:font-size="11pt" style:font-size-asian="11pt" style:font-name-complex="Arial" style:font-size-complex="11pt" style:font-weight-complex="bold"/>
    </style:style>
    <style:style style:name="T232_5" style:family="text">
      <style:text-properties fo:font-size="11pt" style:font-size-asian="11pt" style:font-name-complex="Arial" style:font-size-complex="11pt" style:font-weight-complex="bold"/>
    </style:style>
    <style:style style:name="T232_6" style:family="text">
      <style:text-properties fo:font-size="11pt" style:font-size-asian="11pt" style:font-name-complex="Arial" style:font-size-complex="11pt" style:font-weight-complex="bold"/>
    </style:style>
    <style:style style:name="T232_7" style:family="text">
      <style:text-properties fo:font-size="11pt" style:font-size-asian="11pt" style:font-name-complex="Arial" style:font-size-complex="11pt" style:font-weight-complex="bold"/>
    </style:style>
    <style:style style:name="T232_8" style:family="text">
      <style:text-properties fo:font-size="11pt" style:font-size-asian="11pt" style:font-name-complex="Arial" style:font-size-complex="11pt" style:font-weight-complex="bold"/>
    </style:style>
    <style:style style:name="T232_9" style:family="text">
      <style:text-properties fo:font-size="11pt" style:font-size-asian="11pt" style:font-name-complex="Arial" style:font-size-complex="11pt" style:font-weight-complex="bold"/>
    </style:style>
    <style:style style:name="T232_10" style:family="text">
      <style:text-properties fo:font-size="11pt" style:font-size-asian="11pt" style:font-name-complex="Arial" style:font-size-complex="11pt" style:font-weight-complex="bold"/>
    </style:style>
    <style:style style:name="T232_11" style:family="text">
      <style:text-properties fo:font-size="11pt" style:font-size-asian="11pt" style:font-name-complex="Arial" style:font-size-complex="11pt" style:font-weight-complex="bold"/>
    </style:style>
    <style:style style:name="T232_12" style:family="text">
      <style:text-properties fo:font-size="11pt" style:font-size-asian="11pt" style:font-name-complex="Arial" style:font-size-complex="11pt" style:font-weight-complex="bold"/>
    </style:style>
    <style:style style:name="T232_13" style:family="text">
      <style:text-properties fo:font-size="11pt" style:font-size-asian="11pt" style:font-name-complex="Arial" style:font-size-complex="11pt" style:font-weight-complex="bold"/>
    </style:style>
    <style:style style:name="T232_14" style:family="text">
      <style:text-properties fo:font-size="11pt" style:font-size-asian="11pt" style:font-name-complex="Arial" style:font-size-complex="11pt" style:font-weight-complex="bold"/>
    </style:style>
    <style:style style:name="T232_15" style:family="text">
      <style:text-properties fo:font-size="11pt" style:font-size-asian="11pt" style:font-name-complex="Arial" style:font-size-complex="11pt" style:font-weight-complex="bold"/>
    </style:style>
    <style:style style:name="T232_16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232_17" style:family="text">
      <style:text-properties fo:font-size="11pt" style:font-size-asian="11pt" style:font-name-complex="Arial" style:font-size-complex="11pt" style:font-weight-complex="bold"/>
    </style:style>
    <style:style style:name="T232_18" style:family="text">
      <style:text-properties fo:font-size="11pt" style:font-size-asian="11pt" style:font-name-complex="Arial" style:font-size-complex="11pt" style:font-weight-complex="bold"/>
    </style:style>
    <style:style style:name="T232_19" style:family="text">
      <style:text-properties fo:font-size="11pt" style:font-size-asian="11pt" style:font-name-complex="Arial" style:font-size-complex="11pt" style:font-weight-complex="bold"/>
    </style:style>
    <style:style style:name="T232_20" style:family="text">
      <style:text-properties fo:font-size="11pt" style:font-size-asian="11pt" style:font-name-complex="Arial" style:font-size-complex="11pt" style:font-weight-complex="bold"/>
    </style:style>
    <style:style style:name="T232_21" style:family="text">
      <style:text-properties fo:font-size="11pt" style:font-size-asian="11pt" style:font-name-complex="Arial" style:font-size-complex="11pt" style:font-weight-complex="bold"/>
    </style:style>
    <style:style style:name="T232_22" style:family="text">
      <style:text-properties fo:font-size="11pt" style:font-size-asian="11pt" style:font-name-complex="Arial" style:font-size-complex="11pt" style:font-weight-complex="bold"/>
    </style:style>
    <style:style style:name="T232_23" style:family="text">
      <style:text-properties fo:font-size="11pt" style:font-size-asian="11pt" style:font-name-complex="Arial" style:font-size-complex="11pt" style:font-weight-complex="bold"/>
    </style:style>
    <style:style style:name="T232_24" style:family="text">
      <style:text-properties fo:font-size="11pt" style:font-size-asian="11pt" style:font-name-complex="Arial" style:font-size-complex="11pt" style:font-weight-complex="bold"/>
    </style:style>
    <style:style style:name="T232_25" style:family="text">
      <style:text-properties fo:font-size="11pt" style:font-size-asian="11pt" style:font-name-complex="Arial" style:font-size-complex="11pt" style:font-weight-complex="bold"/>
    </style:style>
    <style:style style:name="T232_26" style:family="text">
      <style:text-properties fo:font-size="11pt" style:font-size-asian="11pt" style:font-name-complex="Arial" style:font-size-complex="11pt" style:font-weight-complex="bold"/>
    </style:style>
    <style:style style:name="T232_27" style:family="text">
      <style:text-properties fo:font-size="11pt" style:font-size-asian="11pt" style:font-name-complex="Arial" style:font-size-complex="11pt" style:font-weight-complex="bold"/>
    </style:style>
    <style:style style:name="T232_28" style:family="text">
      <style:text-properties fo:font-size="11pt" style:font-size-asian="11pt" style:font-name-complex="Arial" style:font-size-complex="11pt" style:font-weight-complex="bold"/>
    </style:style>
    <style:style style:name="T232_29" style:family="text">
      <style:text-properties fo:font-size="11pt" style:font-size-asian="11pt" style:font-name-complex="Arial" style:font-size-complex="11pt" style:font-weight-complex="bold"/>
    </style:style>
    <style:style style:name="T232_30" style:family="text">
      <style:text-properties fo:font-size="11pt" style:font-size-asian="11pt" style:font-name-complex="Arial" style:font-size-complex="11pt" style:font-weight-complex="bold"/>
    </style:style>
    <style:style style:name="T232_31" style:family="text">
      <style:text-properties fo:font-size="11pt" style:font-size-asian="11pt" style:font-name-complex="Arial" style:font-size-complex="11pt" style:font-weight-complex="bold"/>
    </style:style>
    <style:style style:name="T232_32" style:family="text">
      <style:text-properties fo:font-size="11pt" style:font-size-asian="11pt" style:font-name-complex="Arial" style:font-size-complex="11pt" style:font-weight-complex="bold"/>
    </style:style>
    <style:style style:name="T232_33" style:family="text">
      <style:text-properties fo:font-size="11pt" style:font-size-asian="11pt" style:font-name-complex="Arial" style:font-size-complex="11pt" style:font-weight-complex="bold"/>
    </style:style>
    <style:style style:name="T232_34" style:family="text">
      <style:text-properties fo:font-size="11pt" style:font-size-asian="11pt" style:font-name-complex="Arial" style:font-size-complex="11pt" style:font-weight-complex="bold"/>
    </style:style>
    <style:style style:name="T232_35" style:family="text">
      <style:text-properties fo:font-size="11pt" style:font-size-asian="11pt" style:font-name-complex="Arial" style:font-size-complex="11pt" style:font-weight-complex="bold"/>
    </style:style>
    <style:style style:name="T232_36" style:family="text">
      <style:text-properties fo:font-size="11pt" style:font-size-asian="11pt" style:font-name-complex="Arial" style:font-size-complex="11pt" style:font-weight-complex="bold"/>
    </style:style>
    <style:style style:name="T232_37" style:family="text">
      <style:text-properties fo:font-size="11pt" style:font-size-asian="11pt" style:font-name-complex="Arial" style:font-size-complex="11pt" style:font-weight-complex="bold"/>
    </style:style>
    <style:style style:name="T232_38" style:family="text">
      <style:text-properties fo:font-size="11pt" style:font-size-asian="11pt" style:font-name-complex="Arial" style:font-size-complex="11pt" style:font-weight-complex="bold"/>
    </style:style>
    <style:style style:name="T232_39" style:family="text">
      <style:text-properties fo:font-size="11pt" style:font-size-asian="11pt" style:font-name-complex="Arial" style:font-size-complex="11pt" style:font-weight-complex="bold"/>
    </style:style>
    <style:style style:name="T232_40" style:family="text">
      <style:text-properties fo:font-size="11pt" style:font-size-asian="11pt" style:font-name-complex="Arial" style:font-size-complex="11pt" style:font-weight-complex="bold"/>
    </style:style>
    <style:style style:name="T232_41" style:family="text">
      <style:text-properties fo:font-size="11pt" style:font-size-asian="11pt" style:font-name-complex="Arial" style:font-size-complex="11pt" style:font-weight-complex="bold"/>
    </style:style>
    <style:style style:name="T232_42" style:family="text">
      <style:text-properties fo:font-size="11pt" style:font-size-asian="11pt" style:font-name-complex="Arial" style:font-size-complex="11pt" style:font-weight-complex="bold"/>
    </style:style>
    <style:style style:name="T232_43" style:family="text">
      <style:text-properties fo:font-size="11pt" style:font-size-asian="11pt" style:font-name-complex="Arial" style:font-size-complex="11pt" style:font-weight-complex="bold"/>
    </style:style>
    <style:style style:name="T232_44" style:family="text">
      <style:text-properties fo:font-size="11pt" style:font-size-asian="11pt" style:font-name-complex="Arial" style:font-size-complex="11pt" style:font-weight-complex="bold"/>
    </style:style>
    <style:style style:name="T232_45" style:family="text">
      <style:text-properties fo:font-size="11pt" style:font-size-asian="11pt" style:font-name-complex="Arial" style:font-size-complex="11pt" style:font-weight-complex="bold"/>
    </style:style>
    <style:style style:name="T232_46" style:family="text">
      <style:text-properties fo:font-size="11pt" style:font-size-asian="11pt" style:font-name-complex="Arial" style:font-size-complex="11pt" style:font-weight-complex="bold"/>
    </style:style>
    <style:style style:name="T232_47" style:family="text"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List_20_Paragraph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 style:font-weight-complex="bold"/>
    </style:style>
    <style:style style:name="T233_2" style:family="text">
      <style:text-properties fo:font-size="11pt" style:font-size-asian="11pt" style:font-name-complex="Arial" style:font-size-complex="11pt" style:font-weight-complex="bold"/>
    </style:style>
    <style:style style:name="T233_3" style:family="text">
      <style:text-properties fo:font-size="11pt" style:font-size-asian="11pt" style:font-name-complex="Arial" style:font-size-complex="11pt" style:font-weight-complex="bold"/>
    </style:style>
    <style:style style:name="T233_4" style:family="text">
      <style:text-properties fo:font-size="11pt" style:font-size-asian="11pt" style:font-name-complex="Arial" style:font-size-complex="11pt" style:font-weight-complex="bold"/>
    </style:style>
    <style:style style:name="T233_5" style:family="text">
      <style:text-properties fo:font-size="11pt" style:font-size-asian="11pt" style:font-name-complex="Arial" style:font-size-complex="11pt" style:font-weight-complex="bold"/>
    </style:style>
    <style:style style:name="T233_6" style:family="text">
      <style:text-properties fo:font-size="11pt" style:font-size-asian="11pt" style:font-name-complex="Arial" style:font-size-complex="11pt" style:font-weight-complex="bold"/>
    </style:style>
    <style:style style:name="T233_7" style:family="text">
      <style:text-properties fo:font-size="11pt" style:font-size-asian="11pt" style:font-name-complex="Arial" style:font-size-complex="11pt" style:font-weight-complex="bold"/>
    </style:style>
    <style:style style:name="T233_8" style:family="text">
      <style:text-properties fo:font-size="11pt" style:font-size-asian="11pt" style:font-name-complex="Arial" style:font-size-complex="11pt" style:font-weight-complex="bold"/>
    </style:style>
    <style:style style:name="T233_9" style:family="text">
      <style:text-properties fo:font-size="11pt" style:font-size-asian="11pt" style:font-name-complex="Arial" style:font-size-complex="11pt" style:font-weight-complex="bold"/>
    </style:style>
    <style:style style:name="T233_10" style:family="text">
      <style:text-properties fo:font-size="11pt" style:font-size-asian="11pt" style:font-name-complex="Arial" style:font-size-complex="11pt" style:font-weight-complex="bold"/>
    </style:style>
    <style:style style:name="T233_11" style:family="text">
      <style:text-properties fo:font-size="11pt" style:font-size-asian="11pt" style:font-name-complex="Arial" style:font-size-complex="11pt" style:font-weight-complex="bold"/>
    </style:style>
    <style:style style:name="T233_12" style:family="text">
      <style:text-properties fo:font-size="11pt" style:font-size-asian="11pt" style:font-name-complex="Arial" style:font-size-complex="11pt" style:font-weight-complex="bold"/>
    </style:style>
    <style:style style:name="T233_13" style:family="text"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34_1" style:family="text">
      <style:text-properties fo:font-size="11pt" style:font-size-asian="11pt" style:font-name-complex="Arial" style:font-size-complex="11pt" style:font-weight-complex="bold"/>
    </style:style>
    <style:style style:name="T234_2" style:family="text">
      <style:text-properties fo:font-size="11pt" style:font-size-asian="11pt" style:font-name-complex="Arial" style:font-size-complex="11pt" style:font-weight-complex="bold"/>
    </style:style>
    <style:style style:name="T234_3" style:family="text">
      <style:text-properties fo:font-size="11pt" style:font-size-asian="11pt" style:font-name-complex="Arial" style:font-size-complex="11pt" style:font-weight-complex="bold"/>
    </style:style>
    <style:style style:name="T234_4" style:family="text">
      <style:text-properties fo:font-size="11pt" style:font-size-asian="11pt" style:font-name-complex="Arial" style:font-size-complex="11pt" style:font-weight-complex="bold"/>
    </style:style>
    <style:style style:name="T234_5" style:family="text">
      <style:text-properties fo:font-size="11pt" style:font-size-asian="11pt" style:font-name-complex="Arial" style:font-size-complex="11pt" style:font-weight-complex="bold"/>
    </style:style>
    <style:style style:name="T234_6" style:family="text"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36" style:family="paragraph" style:parent-style-name="Normal"/>
    <style:style style:name="T236_1" style:family="text">
      <style:text-properties fo:font-size="11pt" style:font-size-asian="11pt" style:font-name-complex="Arial" style:font-size-complex="11pt" fo:font-weight="bold" style:font-weight-asian="bold"/>
    </style:style>
    <style:style style:name="P23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37_1" style:family="text">
      <style:text-properties fo:font-size="11pt" style:font-size-asian="11pt" style:font-name-complex="Arial" style:font-size-complex="11pt" style:font-weight-complex="bold"/>
    </style:style>
    <style:style style:name="T237_2" style:family="text">
      <style:text-properties fo:font-size="11pt" style:font-size-asian="11pt" style:font-name-complex="Arial" style:font-size-complex="11pt" style:font-weight-complex="bold"/>
    </style:style>
    <style:style style:name="T237_3" style:family="text">
      <style:text-properties fo:font-size="11pt" style:font-size-asian="11pt" style:font-name-complex="Arial" style:font-size-complex="11pt" style:font-weight-complex="bold"/>
    </style:style>
    <style:style style:name="T237_4" style:family="text">
      <style:text-properties fo:font-size="11pt" style:font-size-asian="11pt" style:font-name-complex="Arial" style:font-size-complex="11pt" style:font-weight-complex="bold"/>
    </style:style>
    <style:style style:name="T237_5" style:family="text">
      <style:text-properties fo:font-size="11pt" style:font-size-asian="11pt" style:font-name-complex="Arial" style:font-size-complex="11pt" style:font-weight-complex="bold"/>
    </style:style>
    <style:style style:name="T237_6" style:family="text">
      <style:text-properties fo:font-size="11pt" style:font-size-asian="11pt" style:font-name-complex="Arial" style:font-size-complex="11pt" style:font-weight-complex="bold"/>
    </style:style>
    <style:style style:name="T237_7" style:family="text">
      <style:text-properties fo:font-size="11pt" style:font-size-asian="11pt" style:font-name-complex="Arial" style:font-size-complex="11pt" style:font-weight-complex="bold"/>
    </style:style>
    <style:style style:name="T237_8" style:family="text">
      <style:text-properties fo:font-size="11pt" style:font-size-asian="11pt" style:font-name-complex="Arial" style:font-size-complex="11pt" style:font-weight-complex="bold"/>
    </style:style>
    <style:style style:name="T237_9" style:family="text">
      <style:text-properties fo:font-size="11pt" style:font-size-asian="11pt" style:font-name-complex="Arial" style:font-size-complex="11pt" style:font-weight-complex="bold"/>
    </style:style>
    <style:style style:name="T237_10" style:family="text">
      <style:text-properties fo:font-size="11pt" style:font-size-asian="11pt" style:font-name-complex="Arial" style:font-size-complex="11pt" style:font-weight-complex="bold"/>
    </style:style>
    <style:style style:name="T237_11" style:family="text"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38_1" style:family="text">
      <style:text-properties fo:font-size="11pt" style:font-size-asian="11pt" style:font-name-complex="Arial" style:font-size-complex="11pt" style:font-weight-complex="bold"/>
    </style:style>
    <style:style style:name="T238_2" style:family="text">
      <style:text-properties fo:font-size="11pt" style:font-size-asian="11pt" style:font-name-complex="Arial" style:font-size-complex="11pt" style:font-weight-complex="bold"/>
    </style:style>
    <style:style style:name="T238_3" style:family="text">
      <style:text-properties fo:font-size="11pt" style:font-size-asian="11pt" style:font-name-complex="Arial" style:font-size-complex="11pt" style:font-weight-complex="bold"/>
    </style:style>
    <style:style style:name="T238_4" style:family="text">
      <style:text-properties fo:font-size="11pt" style:font-size-asian="11pt" style:font-name-complex="Arial" style:font-size-complex="11pt" style:font-weight-complex="bold"/>
    </style:style>
    <style:style style:name="T238_5" style:family="text">
      <style:text-properties fo:font-size="11pt" style:font-size-asian="11pt" style:font-name-complex="Arial" style:font-size-complex="11pt" style:font-weight-complex="bold"/>
    </style:style>
    <style:style style:name="T238_6" style:family="text">
      <style:text-properties fo:font-size="11pt" style:font-size-asian="11pt" style:font-name-complex="Arial" style:font-size-complex="11pt" style:font-weight-complex="bold"/>
    </style:style>
    <style:style style:name="P2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0" style:family="paragraph" style:parent-style-name="Normal"/>
    <style:style style:name="T240_1" style:family="text">
      <style:text-properties fo:font-size="11pt" style:font-size-asian="11pt" style:font-name-complex="Arial" style:font-size-complex="11pt" fo:font-weight="bold" style:font-weight-asian="bold"/>
    </style:style>
    <style:style style:name="P241" style:family="paragraph" style:parent-style-name="List_20_Paragraph"/>
    <style:style style:name="T241_1" style:family="text">
      <style:text-properties fo:font-size="11pt" style:font-size-asian="11pt" style:font-name-complex="Arial" style:font-size-complex="11pt" style:font-weight-complex="bold"/>
    </style:style>
    <style:style style:name="T241_2" style:family="text">
      <style:text-properties fo:font-size="11pt" style:font-size-asian="11pt" style:font-name-complex="Arial" style:font-size-complex="11pt" style:font-weight-complex="bold"/>
    </style:style>
    <style:style style:name="T241_3" style:family="text">
      <style:text-properties fo:font-size="11pt" style:font-size-asian="11pt" style:font-name-complex="Arial" style:font-size-complex="11pt" style:font-weight-complex="bold"/>
    </style:style>
    <style:style style:name="T241_4" style:family="text">
      <style:text-properties fo:font-size="11pt" style:font-size-asian="11pt" style:font-name-complex="Arial" style:font-size-complex="11pt" style:font-weight-complex="bold"/>
    </style:style>
    <style:style style:name="T241_5" style:family="text">
      <style:text-properties fo:font-size="11pt" style:font-size-asian="11pt" style:font-name-complex="Arial" style:font-size-complex="11pt" style:font-weight-complex="bold"/>
    </style:style>
    <style:style style:name="T241_6" style:family="text">
      <style:text-properties fo:font-size="11pt" style:font-size-asian="11pt" style:font-name-complex="Arial" style:font-size-complex="11pt" style:font-weight-complex="bold"/>
    </style:style>
    <style:style style:name="T241_7" style:family="text">
      <style:text-properties fo:font-size="11pt" style:font-size-asian="11pt" style:font-name-complex="Arial" style:font-size-complex="11pt" style:font-weight-complex="bold"/>
    </style:style>
    <style:style style:name="T241_8" style:family="text">
      <style:text-properties fo:font-size="11pt" style:font-size-asian="11pt" style:font-name-complex="Arial" style:font-size-complex="11pt" style:font-weight-complex="bold"/>
    </style:style>
    <style:style style:name="T241_9" style:family="text">
      <style:text-properties fo:font-size="11pt" style:font-size-asian="11pt" style:font-name-complex="Arial" style:font-size-complex="11pt" style:font-weight-complex="bold"/>
    </style:style>
    <style:style style:name="T241_10" style:family="text">
      <style:text-properties fo:font-size="11pt" style:font-size-asian="11pt" style:font-name-complex="Arial" style:font-size-complex="11pt" style:font-weight-complex="bold"/>
    </style:style>
    <style:style style:name="T241_11" style:family="text">
      <style:text-properties fo:font-size="11pt" style:font-size-asian="11pt" style:font-name-complex="Arial" style:font-size-complex="11pt" style:font-weight-complex="bold"/>
    </style:style>
    <style:style style:name="T241_12" style:family="text">
      <style:text-properties fo:font-size="11pt" style:font-size-asian="11pt" style:font-name-complex="Arial" style:font-size-complex="11pt" style:font-weight-complex="bold"/>
    </style:style>
    <style:style style:name="T241_13" style:family="text">
      <style:text-properties fo:font-size="11pt" style:font-size-asian="11pt" style:font-name-complex="Arial" style:font-size-complex="11pt" style:font-weight-complex="bold"/>
    </style:style>
    <style:style style:name="T241_14" style:family="text">
      <style:text-properties fo:font-size="11pt" style:font-size-asian="11pt" style:font-name-complex="Arial" style:font-size-complex="11pt" style:font-weight-complex="bold"/>
    </style:style>
    <style:style style:name="T241_15" style:family="text">
      <style:text-properties fo:font-size="11pt" style:font-size-asian="11pt" style:font-name-complex="Arial" style:font-size-complex="11pt" style:font-weight-complex="bold"/>
    </style:style>
    <style:style style:name="T241_16" style:family="text">
      <style:text-properties fo:font-size="11pt" style:font-size-asian="11pt" style:font-name-complex="Arial" style:font-size-complex="11pt" style:font-weight-complex="bold"/>
    </style:style>
    <style:style style:name="T241_17" style:family="text">
      <style:text-properties fo:font-size="11pt" style:font-size-asian="11pt" style:font-name-complex="Arial" style:font-size-complex="11pt" style:font-weight-complex="bold"/>
    </style:style>
    <style:style style:name="T241_18" style:family="text">
      <style:text-properties fo:font-size="11pt" style:font-size-asian="11pt" style:font-name-complex="Arial" style:font-size-complex="11pt" style:font-weight-complex="bold"/>
    </style:style>
    <style:style style:name="T241_19" style:family="text">
      <style:text-properties fo:font-size="11pt" style:font-size-asian="11pt" style:font-name-complex="Arial" style:font-size-complex="11pt" style:font-weight-complex="bold"/>
    </style:style>
    <style:style style:name="T241_20" style:family="text">
      <style:text-properties fo:font-size="11pt" style:font-size-asian="11pt" style:font-name-complex="Arial" style:font-size-complex="11pt" style:font-weight-complex="bold"/>
    </style:style>
    <style:style style:name="T241_21" style:family="text">
      <style:text-properties fo:font-size="11pt" style:font-size-asian="11pt" style:font-name-complex="Arial" style:font-size-complex="11pt" style:font-weight-complex="bold"/>
    </style:style>
    <style:style style:name="T241_22" style:family="text">
      <style:text-properties fo:font-size="11pt" style:font-size-asian="11pt" style:font-name-complex="Arial" style:font-size-complex="11pt" style:font-weight-complex="bold"/>
    </style:style>
    <style:style style:name="T241_23" style:family="text">
      <style:text-properties fo:font-size="11pt" style:font-size-asian="11pt" style:font-name-complex="Arial" style:font-size-complex="11pt" style:font-weight-complex="bold"/>
    </style:style>
    <style:style style:name="P242" style:family="paragraph" style:parent-style-name="List_20_Paragraph"/>
    <style:style style:name="T242_1" style:family="text">
      <style:text-properties fo:font-size="11pt" style:font-size-asian="11pt" style:font-name-complex="Arial" style:font-size-complex="11pt" style:font-weight-complex="bold"/>
    </style:style>
    <style:style style:name="T242_2" style:family="text">
      <style:text-properties fo:font-size="11pt" style:font-size-asian="11pt" style:font-name-complex="Arial" style:font-size-complex="11pt" style:font-weight-complex="bold"/>
    </style:style>
    <style:style style:name="T242_3" style:family="text">
      <style:text-properties fo:font-size="11pt" style:font-size-asian="11pt" style:font-name-complex="Arial" style:font-size-complex="11pt" style:font-weight-complex="bold"/>
    </style:style>
    <style:style style:name="T242_4" style:family="text">
      <style:text-properties fo:font-size="11pt" style:font-size-asian="11pt" style:font-name-complex="Arial" style:font-size-complex="11pt" style:font-weight-complex="bold"/>
    </style:style>
    <style:style style:name="T242_5" style:family="text">
      <style:text-properties fo:font-size="11pt" style:font-size-asian="11pt" style:font-name-complex="Arial" style:font-size-complex="11pt" style:font-weight-complex="bold"/>
    </style:style>
    <style:style style:name="T242_6" style:family="text">
      <style:text-properties fo:font-size="11pt" style:font-size-asian="11pt" style:font-name-complex="Arial" style:font-size-complex="11pt" style:font-weight-complex="bold"/>
    </style:style>
    <style:style style:name="T242_7" style:family="text">
      <style:text-properties fo:font-size="11pt" style:font-size-asian="11pt" style:font-name-complex="Arial" style:font-size-complex="11pt" style:font-weight-complex="bold"/>
    </style:style>
    <style:style style:name="T242_8" style:family="text">
      <style:text-properties fo:font-size="11pt" style:font-size-asian="11pt" style:font-name-complex="Arial" style:font-size-complex="11pt" style:font-weight-complex="bold"/>
    </style:style>
    <style:style style:name="T242_9" style:family="text">
      <style:text-properties fo:font-size="11pt" style:font-size-asian="11pt" style:font-name-complex="Arial" style:font-size-complex="11pt" style:font-weight-complex="bold"/>
    </style:style>
    <style:style style:name="T242_10" style:family="text"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4" style:family="paragraph" style:parent-style-name="Normal"/>
    <style:style style:name="T244_1" style:family="text">
      <style:text-properties fo:font-size="11pt" style:font-size-asian="11pt" style:font-name-complex="Arial" style:font-size-complex="11pt" fo:font-weight="bold" style:font-weight-asian="bold"/>
    </style:style>
    <style:style style:name="P245" style:family="paragraph" style:parent-style-name="List_20_Paragraph">
      <style:text-properties fo:font-size="11pt" style:font-size-asian="11pt" style:font-size-complex="11pt"/>
    </style:style>
    <style:style style:name="T245_1" style:family="text">
      <style:text-properties fo:font-size="11pt" style:font-size-asian="11pt" style:font-size-complex="11pt"/>
    </style:style>
    <style:style style:name="T245_2" style:family="text">
      <style:text-properties fo:font-size="11pt" style:font-size-asian="11pt" style:font-size-complex="11pt"/>
    </style:style>
    <style:style style:name="T245_3" style:family="text">
      <style:text-properties fo:font-size="11pt" style:font-size-asian="11pt" style:font-size-complex="11pt"/>
    </style:style>
    <style:style style:name="T245_4" style:family="text">
      <style:text-properties fo:font-size="11pt" style:font-size-asian="11pt" style:font-size-complex="11pt"/>
    </style:style>
    <style:style style:name="T245_5" style:family="text">
      <style:text-properties fo:font-size="11pt" style:font-size-asian="11pt" style:font-size-complex="11pt"/>
    </style:style>
    <style:style style:name="T245_6" style:family="text">
      <style:text-properties fo:font-size="11pt" style:font-size-asian="11pt" style:font-size-complex="11pt"/>
    </style:style>
    <style:style style:name="T245_7" style:family="text">
      <style:text-properties fo:font-size="11pt" style:font-size-asian="11pt" style:font-size-complex="11pt"/>
    </style:style>
    <style:style style:name="T245_8" style:family="text">
      <style:text-properties fo:font-size="11pt" style:font-size-asian="11pt" style:font-size-complex="11pt"/>
    </style:style>
    <style:style style:name="T245_9" style:family="text">
      <style:text-properties fo:font-size="11pt" style:font-size-asian="11pt" style:font-size-complex="11pt"/>
    </style:style>
    <style:style style:name="T245_10" style:family="text">
      <style:text-properties fo:font-size="11pt" style:font-size-asian="11pt" style:font-size-complex="11pt"/>
    </style:style>
    <style:style style:name="T245_11" style:family="text">
      <style:text-properties fo:font-size="11pt" style:font-size-asian="11pt" style:font-size-complex="11pt"/>
    </style:style>
    <style:style style:name="P246" style:family="paragraph" style:parent-style-name="List_20_Paragraph">
      <style:text-properties fo:font-size="11pt" style:font-size-asian="11pt" style:font-size-complex="11pt"/>
    </style:style>
    <style:style style:name="T246_1" style:family="text">
      <style:text-properties fo:font-size="11pt" style:font-size-asian="11pt" style:font-size-complex="11pt"/>
    </style:style>
    <style:style style:name="T246_2" style:family="text">
      <style:text-properties fo:font-size="11pt" style:font-size-asian="11pt" style:font-size-complex="11pt"/>
    </style:style>
    <style:style style:name="T246_3" style:family="text">
      <style:text-properties fo:font-size="11pt" style:font-size-asian="11pt" style:font-size-complex="11pt"/>
    </style:style>
    <style:style style:name="T246_4" style:family="text">
      <style:text-properties fo:font-size="11pt" style:font-size-asian="11pt" style:font-size-complex="11pt"/>
    </style:style>
    <style:style style:name="P247" style:family="paragraph" style:parent-style-name="List_20_Paragraph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 style:font-weight-complex="bold"/>
    </style:style>
    <style:style style:name="T247_2" style:family="text">
      <style:text-properties fo:font-size="11pt" style:font-size-asian="11pt" style:font-name-complex="Arial" style:font-size-complex="11pt" style:font-weight-complex="bold"/>
    </style:style>
    <style:style style:name="T247_3" style:family="text">
      <style:text-properties fo:font-size="11pt" style:font-size-asian="11pt" style:font-name-complex="Arial" style:font-size-complex="11pt" style:font-weight-complex="bold"/>
    </style:style>
    <style:style style:name="T247_4" style:family="text">
      <style:text-properties fo:font-size="11pt" style:font-size-asian="11pt" style:font-name-complex="Arial" style:font-size-complex="11pt" style:font-weight-complex="bold"/>
    </style:style>
    <style:style style:name="T247_5" style:family="text">
      <style:text-properties fo:color="#1f497d"/>
    </style:style>
    <style:style style:name="T247_6" style:family="text">
      <style:text-properties fo:font-size="11pt" style:font-size-asian="11pt" style:font-name-complex="Arial" style:font-size-complex="11pt" style:font-weight-complex="bold"/>
    </style:style>
    <style:style style:name="P24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48_1" style:family="text">
      <style:text-properties fo:font-size="11pt" style:font-size-asian="11pt" style:font-name-complex="Arial" style:font-size-complex="11pt" style:font-weight-complex="bold"/>
    </style:style>
    <style:style style:name="T248_2" style:family="text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List_20_Paragraph"/>
    <style:style style:name="T249_1" style:family="text">
      <style:text-properties fo:font-size="11pt" style:font-size-asian="11pt" style:font-size-complex="11pt"/>
    </style:style>
    <style:style style:name="P250" style:family="paragraph" style:parent-style-name="List_20_Paragraph"/>
    <style:style style:name="T250_1" style:family="text">
      <style:text-properties fo:font-size="11pt" style:font-size-asian="11pt" style:font-size-complex="11pt"/>
    </style:style>
    <style:style style:name="T250_2" style:family="text">
      <style:text-properties fo:font-size="11pt" style:font-size-asian="11pt" style:font-size-complex="11pt"/>
    </style:style>
    <style:style style:name="T250_3" style:family="text">
      <style:text-properties fo:font-size="11pt" style:font-size-asian="11pt" style:font-size-complex="11pt"/>
    </style:style>
    <style:style style:name="P251" style:family="paragraph" style:parent-style-name="List_20_Paragraph"/>
    <style:style style:name="T251_1" style:family="text">
      <style:text-properties fo:font-size="11pt" style:font-size-asian="11pt" style:font-size-complex="11pt"/>
    </style:style>
    <style:style style:name="P2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54" style:family="paragraph" style:parent-style-name="Normal"/>
    <style:style style:name="T254_1" style:family="text">
      <style:text-properties fo:font-size="11pt" style:font-size-asian="11pt" style:font-name-complex="Arial" style:font-size-complex="11pt" fo:font-weight="bold" style:font-weight-asian="bold"/>
    </style:style>
    <style:style style:name="T254_2" style:family="text">
      <style:text-properties fo:font-size="11pt" style:font-size-asian="11pt" style:font-name-complex="Arial" style:font-size-complex="11pt" fo:font-weight="bold" style:font-weight-asian="bold"/>
    </style:style>
    <style:style style:name="T254_3" style:family="text">
      <style:text-properties fo:font-size="11pt" style:font-size-asian="11pt" style:font-name-complex="Arial" style:font-size-complex="11pt" fo:font-weight="bold" style:font-weight-asian="bold"/>
    </style:style>
    <style:style style:name="P255" style:family="paragraph" style:parent-style-name="Normal"/>
    <style:style style:name="T255_1" style:family="text">
      <style:text-properties fo:font-size="11pt" style:font-size-asian="11pt" style:font-name-complex="Arial" style:font-size-complex="11pt"/>
    </style:style>
    <style:style style:name="T255_2" style:family="text">
      <style:text-properties fo:font-size="11pt" style:font-size-asian="11pt" style:font-name-complex="Arial" style:font-size-complex="11pt"/>
    </style:style>
    <style:style style:name="T255_3" style:family="text">
      <style:text-properties fo:font-size="11pt" style:font-size-asian="11pt" style:font-name-complex="Arial" style:font-size-complex="11pt"/>
    </style:style>
    <style:style style:name="T255_4" style:family="text">
      <style:text-properties fo:font-size="11pt" style:font-size-asian="11pt" style:font-name-complex="Arial" style:font-size-complex="11pt"/>
    </style:style>
    <style:style style:name="T255_5" style:family="text">
      <style:text-properties fo:font-size="11pt" style:font-size-asian="11pt" style:font-name-complex="Arial" style:font-size-complex="11pt"/>
    </style:style>
    <style:style style:name="T255_6" style:family="text">
      <style:text-properties fo:font-size="11pt" style:font-size-asian="11pt" style:font-name-complex="Arial" style:font-size-complex="11pt"/>
    </style:style>
    <style:style style:name="T255_7" style:family="text">
      <style:text-properties fo:font-size="11pt" style:font-size-asian="11pt" style:font-name-complex="Arial" style:font-size-complex="11pt"/>
    </style:style>
    <style:style style:name="T255_8" style:family="text">
      <style:text-properties fo:font-size="11pt" style:font-size-asian="11pt" style:font-name-complex="Arial" style:font-size-complex="11pt"/>
    </style:style>
    <style:style style:name="T255_9" style:family="text">
      <style:text-properties fo:font-size="11pt" style:font-size-asian="11pt" style:font-name-complex="Arial" style:font-size-complex="11pt"/>
    </style:style>
    <style:style style:name="T255_10" style:family="text">
      <style:text-properties fo:font-size="11pt" style:font-size-asian="11pt" style:font-name-complex="Arial" style:font-size-complex="11pt"/>
    </style:style>
    <style:style style:name="T255_11" style:family="text">
      <style:text-properties fo:font-size="11pt" style:font-size-asian="11pt" style:font-name-complex="Arial" style:font-size-complex="11pt"/>
    </style:style>
    <style:style style:name="T255_12" style:family="text">
      <style:text-properties fo:font-size="11pt" style:font-size-asian="11pt" style:font-name-complex="Arial" style:font-size-complex="11pt"/>
    </style:style>
    <style:style style:name="T255_13" style:family="text">
      <style:text-properties style:text-position="super 58%" fo:font-size="11pt" style:font-size-asian="11pt" style:font-name-complex="Arial" style:font-size-complex="11pt"/>
    </style:style>
    <style:style style:name="T255_14" style:family="text">
      <style:text-properties fo:font-size="11pt" style:font-size-asian="11pt" style:font-name-complex="Arial" style:font-size-complex="11pt"/>
    </style:style>
    <style:style style:name="T255_15" style:family="text">
      <style:text-properties fo:font-size="11pt" style:font-size-asian="11pt" style:font-name-complex="Arial" style:font-size-complex="11pt"/>
    </style:style>
    <style:style style:name="T255_16" style:family="text">
      <style:text-properties fo:font-size="11pt" style:font-size-asian="11pt" style:font-name-complex="Arial" style:font-size-complex="11pt"/>
    </style:style>
    <style:style style:name="T255_17" style:family="text">
      <style:text-properties fo:font-size="11pt" style:font-size-asian="11pt" style:font-name-complex="Arial" style:font-size-complex="11pt"/>
    </style:style>
    <style:style style:name="T255_18" style:family="text">
      <style:text-properties fo:font-size="11pt" style:font-size-asian="11pt" style:font-name-complex="Arial" style:font-size-complex="11pt"/>
    </style:style>
    <style:style style:name="T255_19" style:family="text">
      <style:text-properties fo:font-size="11pt" style:font-size-asian="11pt" style:font-name-complex="Arial" style:font-size-complex="11pt"/>
    </style:style>
    <style:style style:name="P25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5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5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6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7" style:family="paragraph" style:parent-style-name="Normal">
      <style:paragraph-properties fo:break-before="page"/>
    </style:style>
    <style:style style:name="P26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68_1" style:family="text">
      <style:text-properties fo:font-style="normal" style:font-style-asian="normal"/>
    </style:style>
    <style:style style:name="T268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69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8.189cm" fo:margin-left="0.19cm"/>
    </style:style>
    <style:style style:name="Column21" style:family="table-column">
      <style:table-column-properties style:column-width="2.962cm"/>
    </style:style>
    <style:style style:name="Column22" style:family="table-column">
      <style:table-column-properties style:column-width="2.671cm"/>
    </style:style>
    <style:style style:name="Column23" style:family="table-column">
      <style:table-column-properties style:column-width="3.487cm"/>
    </style:style>
    <style:style style:name="Column24" style:family="table-column">
      <style:table-column-properties style:column-width="5.389cm"/>
    </style:style>
    <style:style style:name="Column25" style:family="table-column">
      <style:table-column-properties style:column-width="3.681cm"/>
    </style:style>
    <style:style style:name="Row18" style:family="table-row">
      <style:table-row-properties style:min-row-height="0.714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714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5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>
      <style:table-row-properties style:min-row-height="0.714cm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" style:family="table-row"/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86" style:family="paragraph" style:parent-style-name="Normal">
      <style:text-properties fo:font-size="11pt" style:font-size-asian="11pt" style:font-size-complex="11pt" style:font-weight-complex="bold"/>
    </style:style>
    <style:style style:name="P287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6" style:family="table-column">
      <style:table-column-properties style:column-width="6.184cm"/>
    </style:style>
    <style:style style:name="Column27" style:family="table-column">
      <style:table-column-properties style:column-width="6.064cm"/>
    </style:style>
    <style:style style:name="Column28" style:family="table-column">
      <style:table-column-properties style:column-width="6.064cm"/>
    </style:style>
    <style:style style:name="Row22" style:family="table-row">
      <style:table-row-properties style:min-row-height="0.482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9" style:family="paragraph" style:parent-style-name="Normal"/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style:font-weight-complex="bold"/>
    </style:style>
    <style:style style:name="T308_2" style:family="text">
      <style:text-properties fo:font-size="11pt" style:font-size-asian="11pt" style:font-name-complex="Arial" style:font-size-complex="11pt" style:font-weight-complex="bold"/>
    </style:style>
    <style:style style:name="T308_3" style:family="text"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size-complex="11pt"/>
    </style:style>
    <style:style style:name="T310_2" style:family="text">
      <style:text-properties fo:font-size="11pt" style:font-size-asian="11pt" style:font-size-complex="11pt"/>
    </style:style>
    <style:style style:name="T310_3" style:family="text">
      <style:text-properties fo:font-size="11pt" style:font-size-asian="11pt" style:font-size-complex="11pt"/>
    </style:style>
    <style:style style:name="T310_4" style:family="text">
      <style:text-properties fo:font-size="11pt" style:font-size-asian="11pt" style:font-size-complex="11pt"/>
    </style:style>
    <style:style style:name="T310_5" style:family="text">
      <style:text-properties fo:font-size="11pt" style:font-size-asian="11pt" style:font-size-complex="11pt"/>
    </style:style>
    <style:style style:name="T310_6" style:family="text">
      <style:text-properties fo:font-size="11pt" style:font-size-asian="11pt" style:font-size-complex="11pt"/>
    </style:style>
    <style:style style:name="T310_7" style:family="text">
      <style:text-properties fo:font-size="11pt" style:font-size-asian="11pt" style:font-size-complex="11pt"/>
    </style:style>
    <style:style style:name="T310_8" style:family="text">
      <style:text-properties fo:font-size="11pt" style:font-size-asian="11pt" style:font-size-complex="11pt"/>
    </style:style>
    <style:style style:name="T310_9" style:family="text">
      <style:text-properties fo:font-size="11pt" style:font-size-asian="11pt" style:font-size-complex="11pt"/>
    </style:style>
    <style:style style:name="T310_10" style:family="text">
      <style:text-properties fo:font-size="11pt" style:font-size-asian="11pt" style:font-size-complex="11pt"/>
    </style:style>
    <style:style style:name="T310_11" style:family="text">
      <style:text-properties fo:font-size="11pt" style:font-size-asian="11pt" style:font-size-complex="11pt"/>
    </style:style>
    <style:style style:name="T310_12" style:family="text">
      <style:text-properties fo:font-size="11pt" style:font-size-asian="11pt" style:font-size-complex="11pt"/>
    </style:style>
    <style:style style:name="T310_13" style:family="text">
      <style:text-properties fo:font-size="11pt" style:font-size-asian="11pt" style:font-size-complex="11pt"/>
    </style:style>
    <style:style style:name="T310_14" style:family="text">
      <style:text-properties fo:font-size="11pt" style:font-size-asian="11pt" style:font-size-complex="11pt"/>
    </style:style>
    <style:style style:name="P31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size-complex="11pt"/>
    </style:style>
    <style:style style:name="T312_2" style:family="text">
      <style:text-properties fo:font-size="11pt" style:font-size-asian="11pt" style:font-size-complex="11pt"/>
    </style:style>
    <style:style style:name="T312_3" style:family="text">
      <style:text-properties fo:font-size="11pt" style:font-size-asian="11pt" style:font-size-complex="11pt"/>
    </style:style>
    <style:style style:name="T312_4" style:family="text">
      <style:text-properties fo:font-size="11pt" style:font-size-asian="11pt" style:font-size-complex="11pt"/>
    </style:style>
    <style:style style:name="T312_5" style:family="text">
      <style:text-properties fo:font-size="11pt" style:font-size-asian="11pt" style:font-size-complex="11pt"/>
    </style:style>
    <style:style style:name="T312_6" style:family="text">
      <style:text-properties fo:font-size="11pt" style:font-size-asian="11pt" style:font-size-complex="11pt"/>
    </style:style>
    <style:style style:name="T312_7" style:family="text">
      <style:text-properties fo:font-size="11pt" style:font-size-asian="11pt" style:font-size-complex="11pt"/>
    </style:style>
    <style:style style:name="T312_8" style:family="text">
      <style:text-properties fo:font-size="11pt" style:font-size-asian="11pt" style:font-size-complex="11pt"/>
    </style:style>
    <style:style style:name="T312_9" style:family="text">
      <style:text-properties fo:font-size="11pt" style:font-size-asian="11pt" style:font-size-complex="11pt"/>
    </style:style>
    <style:style style:name="T312_10" style:family="text">
      <style:text-properties fo:font-style="italic" style:font-style-asian="italic" fo:font-size="11pt" style:font-size-asian="11pt" style:font-size-complex="11pt"/>
    </style:style>
    <style:style style:name="T312_11" style:family="text">
      <style:text-properties fo:font-style="italic" style:font-style-asian="italic" fo:font-size="11pt" style:font-size-asian="11pt" style:font-size-complex="11pt"/>
    </style:style>
    <style:style style:name="T312_12" style:family="text">
      <style:text-properties fo:font-style="italic" style:font-style-asian="italic" fo:font-size="11pt" style:font-size-asian="11pt" style:font-size-complex="11pt"/>
    </style:style>
    <style:style style:name="T312_13" style:family="text">
      <style:text-properties fo:font-size="11pt" style:font-size-asian="11pt" style:font-size-complex="11pt"/>
    </style:style>
    <style:style style:name="T312_14" style:family="text">
      <style:text-properties fo:font-style="italic" style:font-style-asian="italic" fo:font-size="11pt" style:font-size-asian="11pt" style:font-size-complex="11pt"/>
    </style:style>
    <style:style style:name="T312_15" style:family="text">
      <style:text-properties fo:font-size="11pt" style:font-size-asian="11pt" style:font-size-complex="11pt"/>
    </style:style>
    <style:style style:name="T312_16" style:family="text">
      <style:text-properties fo:font-size="11pt" style:font-size-asian="11pt" style:font-size-complex="11pt"/>
    </style:style>
    <style:style style:name="T312_17" style:family="text">
      <style:text-properties fo:font-size="11pt" style:font-size-asian="11pt" style:font-size-complex="11pt"/>
    </style:style>
    <style:style style:name="T312_18" style:family="text">
      <style:text-properties fo:font-size="11pt" style:font-size-asian="11pt" style:font-size-complex="11pt"/>
    </style:style>
    <style:style style:name="T312_19" style:family="text">
      <style:text-properties fo:font-size="11pt" style:font-size-asian="11pt" style:font-size-complex="11pt"/>
    </style:style>
    <style:style style:name="T312_20" style:family="text">
      <style:text-properties fo:font-size="11pt" style:font-size-asian="11pt" style:font-size-complex="11pt"/>
    </style:style>
    <style:style style:name="T312_21" style:family="text">
      <style:text-properties fo:font-size="11pt" style:font-size-asian="11pt" style:font-size-complex="11pt"/>
    </style:style>
    <style:style style:name="T312_22" style:family="text">
      <style:text-properties fo:font-size="11pt" style:font-size-asian="11pt" style:font-size-complex="11pt"/>
    </style:style>
    <style:style style:name="T312_23" style:family="text">
      <style:text-properties fo:font-size="11pt" style:font-size-asian="11pt" style:font-size-complex="11pt"/>
    </style:style>
    <style:style style:name="P3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style:font-weight-complex="bold"/>
    </style:style>
    <style:style style:name="T314_2" style:family="text">
      <style:text-properties fo:font-size="11pt" style:font-size-asian="11pt" style:font-name-complex="Arial" style:font-size-complex="11pt" style:font-weight-complex="bold"/>
    </style:style>
    <style:style style:name="T314_3" style:family="text">
      <style:text-properties fo:font-size="11pt" style:font-size-asian="11pt" style:font-name-complex="Arial" style:font-size-complex="11pt" style:font-weight-complex="bold"/>
    </style:style>
    <style:style style:name="T314_4" style:family="text">
      <style:text-properties fo:font-size="11pt" style:font-size-asian="11pt" style:font-name-complex="Arial" style:font-size-complex="11pt" style:font-weight-complex="bold"/>
    </style:style>
    <style:style style:name="T314_5" style:family="text">
      <style:text-properties fo:font-size="11pt" style:font-size-asian="11pt" style:font-name-complex="Arial" style:font-size-complex="11pt" style:font-weight-complex="bold"/>
    </style:style>
    <style:style style:name="T314_6" style:family="text">
      <style:text-properties fo:font-size="11pt" style:font-size-asian="11pt" style:font-name-complex="Arial" style:font-size-complex="11pt" style:font-weight-complex="bold"/>
    </style:style>
    <style:style style:name="T314_7" style:family="text">
      <style:text-properties fo:font-size="11pt" style:font-size-asian="11pt" style:font-name-complex="Arial" style:font-size-complex="11pt" style:font-weight-complex="bold"/>
    </style:style>
    <style:style style:name="T314_8" style:family="text">
      <style:text-properties fo:font-size="11pt" style:font-size-asian="11pt" style:font-size-complex="11pt"/>
    </style:style>
    <style:style style:name="T314_9" style:family="text">
      <style:text-properties fo:font-size="11pt" style:font-size-asian="11pt" style:font-size-complex="11pt"/>
    </style:style>
    <style:style style:name="T314_10" style:family="text">
      <style:text-properties fo:font-size="11pt" style:font-size-asian="11pt" style:font-size-complex="11pt"/>
    </style:style>
    <style:style style:name="T314_11" style:family="text">
      <style:text-properties fo:font-size="11pt" style:font-size-asian="11pt" style:font-size-complex="11pt"/>
    </style:style>
    <style:style style:name="T314_12" style:family="text">
      <style:text-properties fo:font-size="11pt" style:font-size-asian="11pt" style:font-size-complex="11pt"/>
    </style:style>
    <style:style style:name="T314_13" style:family="text">
      <style:text-properties fo:font-size="11pt" style:font-size-asian="11pt" style:font-size-complex="11pt"/>
    </style:style>
    <style:style style:name="T314_14" style:family="text">
      <style:text-properties fo:font-size="11pt" style:font-size-asian="11pt" style:font-size-complex="11pt"/>
    </style:style>
    <style:style style:name="T314_15" style:family="text">
      <style:text-properties fo:font-size="11pt" style:font-size-asian="11pt" style:font-size-complex="11pt"/>
    </style:style>
    <style:style style:name="T314_16" style:family="text">
      <style:text-properties fo:font-size="11pt" style:font-size-asian="11pt" style:font-size-complex="11pt"/>
    </style:style>
    <style:style style:name="T314_17" style:family="text">
      <style:text-properties fo:font-size="11pt" style:font-size-asian="11pt" style:font-size-complex="11pt"/>
    </style:style>
    <style:style style:name="T314_18" style:family="text">
      <style:text-properties fo:font-size="11pt" style:font-size-asian="11pt" style:font-size-complex="11pt"/>
    </style:style>
    <style:style style:name="T314_19" style:family="text">
      <style:text-properties fo:font-size="11pt" style:font-size-asian="11pt" style:font-size-complex="11pt"/>
    </style:style>
    <style:style style:name="T314_20" style:family="text">
      <style:text-properties fo:font-size="11pt" style:font-size-asian="11pt" style:font-size-complex="11pt"/>
    </style:style>
    <style:style style:name="T314_21" style:family="text">
      <style:text-properties fo:font-size="11pt" style:font-size-asian="11pt" style:font-size-complex="11pt"/>
    </style:style>
    <style:style style:name="T314_22" style:family="text">
      <style:text-properties fo:font-size="11pt" style:font-size-asian="11pt" style:font-size-complex="11pt"/>
    </style:style>
    <style:style style:name="T314_23" style:family="text">
      <style:text-properties style:font-name-complex="Arial"/>
    </style:style>
    <style:style style:name="T314_24" style:family="text">
      <style:text-properties style:font-name-complex="Arial"/>
    </style:style>
    <style:style style:name="T314_25" style:family="text">
      <style:text-properties style:font-name-complex="Arial"/>
    </style:style>
    <style:style style:name="T314_26" style:family="text">
      <style:text-properties style:font-name-complex="Arial"/>
    </style:style>
    <style:style style:name="T314_27" style:family="text">
      <style:text-properties style:font-name-complex="Arial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name-complex="Arial" style:font-size-complex="11pt" style:font-weight-complex="bold"/>
    </style:style>
    <style:style style:name="T316_2" style:family="text">
      <style:text-properties fo:font-size="11pt" style:font-size-asian="11pt" style:font-name-complex="Arial" style:font-size-complex="11pt" style:font-weight-complex="bold"/>
    </style:style>
    <style:style style:name="T316_3" style:family="text">
      <style:text-properties fo:font-size="11pt" style:font-size-asian="11pt" style:font-name-complex="Arial" style:font-size-complex="11pt" style:font-weight-complex="bold"/>
    </style:style>
    <style:style style:name="T316_4" style:family="text">
      <style:text-properties fo:font-size="11pt" style:font-size-asian="11pt" style:font-name-complex="Arial" style:font-size-complex="11pt" style:font-weight-complex="bold"/>
    </style:style>
    <style:style style:name="T316_5" style:family="text">
      <style:text-properties fo:font-size="11pt" style:font-size-asian="11pt" style:font-name-complex="Arial" style:font-size-complex="11pt" style:font-weight-complex="bold"/>
    </style:style>
    <style:style style:name="T316_6" style:family="text">
      <style:text-properties fo:font-size="11pt" style:font-size-asian="11pt" style:font-name-complex="Arial" style:font-size-complex="11pt" style:font-weight-complex="bold"/>
    </style:style>
    <style:style style:name="T316_7" style:family="text">
      <style:text-properties fo:font-size="11pt" style:font-size-asian="11pt" style:font-name-complex="Arial" style:font-size-complex="11pt" style:font-weight-complex="bold"/>
    </style:style>
    <style:style style:name="T316_8" style:family="text">
      <style:text-properties fo:font-size="11pt" style:font-size-asian="11pt" style:font-name-complex="Arial" style:font-size-complex="11pt" style:font-weight-complex="bold"/>
    </style:style>
    <style:style style:name="T316_9" style:family="text">
      <style:text-properties fo:font-size="11pt" style:font-size-asian="11pt" style:font-name-complex="Arial" style:font-size-complex="11pt" style:font-weight-complex="bold"/>
    </style:style>
    <style:style style:name="T316_10" style:family="text">
      <style:text-properties fo:font-size="11pt" style:font-size-asian="11pt" style:font-name-complex="Arial" style:font-size-complex="11pt" style:font-weight-complex="bold"/>
    </style:style>
    <style:style style:name="T316_11" style:family="text"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name-complex="Arial" style:font-size-complex="11pt" style:font-weight-complex="bold"/>
    </style:style>
    <style:style style:name="T318_2" style:family="text">
      <style:text-properties fo:font-size="11pt" style:font-size-asian="11pt" style:font-name-complex="Arial" style:font-size-complex="11pt" style:font-weight-complex="bold"/>
    </style:style>
    <style:style style:name="T318_3" style:family="text">
      <style:text-properties fo:font-size="11pt" style:font-size-asian="11pt" style:font-name-complex="Arial" style:font-size-complex="11pt" style:font-weight-complex="bold"/>
    </style:style>
    <style:style style:name="T318_4" style:family="text">
      <style:text-properties fo:font-size="11pt" style:font-size-asian="11pt" style:font-name-complex="Arial" style:font-size-complex="11pt" style:font-weight-complex="bold"/>
    </style:style>
    <style:style style:name="T318_5" style:family="text">
      <style:text-properties fo:font-size="11pt" style:font-size-asian="11pt" style:font-name-complex="Arial" style:font-size-complex="11pt" style:font-weight-complex="bold"/>
    </style:style>
    <style:style style:name="T318_6" style:family="text">
      <style:text-properties fo:font-size="11pt" style:font-size-asian="11pt" style:font-name-complex="Arial" style:font-size-complex="11pt" style:font-weight-complex="bold"/>
    </style:style>
    <style:style style:name="T318_7" style:family="text">
      <style:text-properties fo:font-size="11pt" style:font-size-asian="11pt" style:font-name-complex="Arial" style:font-size-complex="11pt" style:font-weight-complex="bold"/>
    </style:style>
    <style:style style:name="T318_8" style:family="text">
      <style:text-properties fo:font-size="11pt" style:font-size-asian="11pt" style:font-name-complex="Arial" style:font-size-complex="11pt" style:font-weight-complex="bold"/>
    </style:style>
    <style:style style:name="P3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style:font-weight-complex="bold"/>
    </style:style>
    <style:style style:name="T320_2" style:family="text">
      <style:text-properties fo:font-size="11pt" style:font-size-asian="11pt" style:font-name-complex="Arial" style:font-size-complex="11pt" style:font-weight-complex="bold"/>
    </style:style>
    <style:style style:name="T32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0_4" style:family="text">
      <style:text-properties fo:font-size="11pt" style:font-size-asian="11pt" style:font-name-complex="Arial" style:font-size-complex="11pt" style:font-weight-complex="bold"/>
    </style:style>
    <style:style style:name="T320_5" style:family="text">
      <style:text-properties fo:font-size="11pt" style:font-size-asian="11pt" style:font-name-complex="Arial" style:font-size-complex="11pt" style:font-weight-complex="bold"/>
    </style:style>
    <style:style style:name="T320_6" style:family="text">
      <style:text-properties fo:font-size="11pt" style:font-size-asian="11pt" style:font-name-complex="Arial" style:font-size-complex="11pt" style:font-weight-complex="bold"/>
    </style:style>
    <style:style style:name="T320_7" style:family="text">
      <style:text-properties fo:font-size="11pt" style:font-size-asian="11pt" style:font-name-complex="Arial" style:font-size-complex="11pt" style:font-weight-complex="bold"/>
    </style:style>
    <style:style style:name="T320_8" style:family="text">
      <style:text-properties fo:font-size="11pt" style:font-size-asian="11pt" style:font-name-complex="Arial" style:font-size-complex="11pt" style:font-weight-complex="bold"/>
    </style:style>
    <style:style style:name="T320_9" style:family="text">
      <style:text-properties fo:font-size="11pt" style:font-size-asian="11pt" style:font-name-complex="Arial" style:font-size-complex="11pt" style:font-weight-complex="bold"/>
    </style:style>
    <style:style style:name="T320_10" style:family="text">
      <style:text-properties fo:font-size="11pt" style:font-size-asian="11pt" style:font-name-complex="Arial" style:font-size-complex="11pt" style:font-weight-complex="bold"/>
    </style:style>
    <style:style style:name="T320_11" style:family="text">
      <style:text-properties fo:font-size="11pt" style:font-size-asian="11pt" style:font-name-complex="Arial" style:font-size-complex="11pt" style:font-weight-complex="bold"/>
    </style:style>
    <style:style style:name="T320_12" style:family="text">
      <style:text-properties fo:font-size="11pt" style:font-size-asian="11pt" style:font-name-complex="Arial" style:font-size-complex="11pt" style:font-weight-complex="bold"/>
    </style:style>
    <style:style style:name="T320_13" style:family="text">
      <style:text-properties fo:font-size="11pt" style:font-size-asian="11pt" style:font-name-complex="Arial" style:font-size-complex="11pt" style:font-weight-complex="bold"/>
    </style:style>
    <style:style style:name="T320_14" style:family="text">
      <style:text-properties fo:font-size="11pt" style:font-size-asian="11pt" style:font-name-complex="Arial" style:font-size-complex="11pt" style:font-weight-complex="bold"/>
    </style:style>
    <style:style style:name="T320_15" style:family="text">
      <style:text-properties fo:font-size="11pt" style:font-size-asian="11pt" style:font-name-complex="Arial" style:font-size-complex="11pt" style:font-weight-complex="bold"/>
    </style:style>
    <style:style style:name="T320_16" style:family="text">
      <style:text-properties fo:font-size="11pt" style:font-size-asian="11pt" style:font-name-complex="Arial" style:font-size-complex="11pt" style:font-weight-complex="bold"/>
    </style:style>
    <style:style style:name="T320_17" style:family="text">
      <style:text-properties fo:font-size="11pt" style:font-size-asian="11pt" style:font-name-complex="Arial" style:font-size-complex="11pt" style:font-weight-complex="bold"/>
    </style:style>
    <style:style style:name="T320_18" style:family="text">
      <style:text-properties fo:font-size="11pt" style:font-size-asian="11pt" style:font-name-complex="Arial" style:font-size-complex="11pt" style:font-weight-complex="bold"/>
    </style:style>
    <style:style style:name="T320_19" style:family="text">
      <style:text-properties fo:font-size="11pt" style:font-size-asian="11pt" style:font-name-complex="Arial" style:font-size-complex="11pt" style:font-weight-complex="bold"/>
    </style:style>
    <style:style style:name="T320_20" style:family="text">
      <style:text-properties fo:font-size="11pt" style:font-size-asian="11pt" style:font-name-complex="Arial" style:font-size-complex="11pt" style:font-weight-complex="bold"/>
    </style:style>
    <style:style style:name="T320_21" style:family="text">
      <style:text-properties fo:font-size="11pt" style:font-size-asian="11pt" style:font-name-complex="Arial" style:font-size-complex="11pt" style:font-weight-complex="bold"/>
    </style:style>
    <style:style style:name="T320_22" style:family="text">
      <style:text-properties fo:font-size="11pt" style:font-size-asian="11pt" style:font-name-complex="Arial" style:font-size-complex="11pt" style:font-weight-complex="bold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2" style:family="text">
      <style:text-properties fo:font-size="11pt" style:font-size-asian="11pt" style:font-name-complex="Arial" style:font-size-complex="11pt" style:font-weight-complex="bold"/>
    </style:style>
    <style:style style:name="T322_3" style:family="text">
      <style:text-properties fo:font-size="11pt" style:font-size-asian="11pt" style:font-name-complex="Arial" style:font-size-complex="11pt" style:font-weight-complex="bold"/>
    </style:style>
    <style:style style:name="T322_4" style:family="text">
      <style:text-properties fo:font-size="11pt" style:font-size-asian="11pt" style:font-name-complex="Arial" style:font-size-complex="11pt" style:font-weight-complex="bold"/>
    </style:style>
    <style:style style:name="T322_5" style:family="text">
      <style:text-properties fo:font-size="11pt" style:font-size-asian="11pt" style:font-name-complex="Arial" style:font-size-complex="11pt" style:font-weight-complex="bold"/>
    </style:style>
    <style:style style:name="T322_6" style:family="text">
      <style:text-properties fo:font-size="11pt" style:font-size-asian="11pt" style:font-name-complex="Arial" style:font-size-complex="11pt" style:font-weight-complex="bold"/>
    </style:style>
    <style:style style:name="T322_7" style:family="text">
      <style:text-properties fo:font-size="11pt" style:font-size-asian="11pt" style:font-name-complex="Arial" style:font-size-complex="11pt" style:font-weight-complex="bold"/>
    </style:style>
    <style:style style:name="T322_8" style:family="text">
      <style:text-properties fo:font-size="11pt" style:font-size-asian="11pt" style:font-name-complex="Arial" style:font-size-complex="11pt" style:font-weight-complex="bold"/>
    </style:style>
    <style:style style:name="T322_9" style:family="text">
      <style:text-properties fo:font-size="11pt" style:font-size-asian="11pt" style:font-name-complex="Arial" style:font-size-complex="11pt" style:font-weight-complex="bold"/>
    </style:style>
    <style:style style:name="T322_10" style:family="text">
      <style:text-properties fo:font-size="11pt" style:font-size-asian="11pt" style:font-name-complex="Arial" style:font-size-complex="11pt" style:font-weight-complex="bold"/>
    </style:style>
    <style:style style:name="T322_11" style:family="text">
      <style:text-properties fo:font-size="11pt" style:font-size-asian="11pt" style:font-name-complex="Arial" style:font-size-complex="11pt" style:font-weight-complex="bold"/>
    </style:style>
    <style:style style:name="T322_12" style:family="text">
      <style:text-properties fo:font-size="11pt" style:font-size-asian="11pt" style:font-name-complex="Arial" style:font-size-complex="11pt" style:font-weight-complex="bold"/>
    </style:style>
    <style:style style:name="T322_13" style:family="text"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style:font-weight-complex="bold"/>
    </style:style>
    <style:style style:name="T3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4_3" style:family="text">
      <style:text-properties fo:font-size="11pt" style:font-size-asian="11pt" style:font-name-complex="Arial" style:font-size-complex="11pt" style:font-weight-complex="bold"/>
    </style:style>
    <style:style style:name="T324_4" style:family="text">
      <style:text-properties fo:font-size="11pt" style:font-size-asian="11pt" style:font-name-complex="Arial" style:font-size-complex="11pt" style:font-weight-complex="bold"/>
    </style:style>
    <style:style style:name="T324_5" style:family="text">
      <style:text-properties fo:font-size="11pt" style:font-size-asian="11pt" style:font-name-complex="Arial" style:font-size-complex="11pt" style:font-weight-complex="bold"/>
    </style:style>
    <style:style style:name="T324_6" style:family="text">
      <style:text-properties fo:font-size="11pt" style:font-size-asian="11pt" style:font-name-complex="Arial" style:font-size-complex="11pt" style:font-weight-complex="bold"/>
    </style:style>
    <style:style style:name="T324_7" style:family="text">
      <style:text-properties fo:font-size="11pt" style:font-size-asian="11pt" style:font-name-complex="Arial" style:font-size-complex="11pt" style:font-weight-complex="bold"/>
    </style:style>
    <style:style style:name="T324_8" style:family="text">
      <style:text-properties fo:font-size="11pt" style:font-size-asian="11pt" style:font-name-complex="Arial" style:font-size-complex="11pt" style:font-weight-complex="bold"/>
    </style:style>
    <style:style style:name="T324_9" style:family="text">
      <style:text-properties fo:font-size="11pt" style:font-size-asian="11pt" style:font-name-complex="Arial" style:font-size-complex="11pt" style:font-weight-complex="bold"/>
    </style:style>
    <style:style style:name="T324_10" style:family="text">
      <style:text-properties fo:font-size="11pt" style:font-size-asian="11pt" style:font-name-complex="Arial" style:font-size-complex="11pt" style:font-weight-complex="bold"/>
    </style:style>
    <style:style style:name="T324_11" style:family="text">
      <style:text-properties fo:font-size="11pt" style:font-size-asian="11pt" style:font-name-complex="Arial" style:font-size-complex="11pt" style:font-weight-complex="bold"/>
    </style:style>
    <style:style style:name="T324_12" style:family="text">
      <style:text-properties fo:font-size="11pt" style:font-size-asian="11pt" style:font-name-complex="Arial" style:font-size-complex="11pt" style:font-weight-complex="bold"/>
    </style:style>
    <style:style style:name="T324_13" style:family="text">
      <style:text-properties fo:font-size="11pt" style:font-size-asian="11pt" style:font-name-complex="Arial" style:font-size-complex="11pt" style:font-weight-complex="bold"/>
    </style:style>
    <style:style style:name="T324_14" style:family="text">
      <style:text-properties fo:font-size="11pt" style:font-size-asian="11pt" style:font-name-complex="Arial" style:font-size-complex="11pt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9" style:family="paragraph" style:parent-style-name="List_20_Paragraph">
      <style:paragraph-properties fo:text-align="justify" fo:text-indent="-0.501cm" fo:margin-left="0.751cm"/>
      <style:text-properties fo:font-size="11pt" style:font-size-asian="11pt" style:font-name-complex="Arial" style:font-size-complex="11pt" style:font-weight-complex="bold"/>
    </style:style>
    <style:style style:name="T329_1" style:family="text">
      <style:text-properties fo:font-size="11pt" style:font-size-asian="11pt" style:font-name-complex="Arial" style:font-size-complex="11pt" style:font-weight-complex="bold"/>
    </style:style>
    <style:style style:name="T329_2" style:family="text">
      <style:text-properties fo:font-size="11pt" style:font-size-asian="11pt" style:font-name-complex="Arial" style:font-size-complex="11pt" style:font-weight-complex="bold"/>
    </style:style>
    <style:style style:name="T329_3" style:family="text">
      <style:text-properties fo:font-size="11pt" style:font-size-asian="11pt" style:font-name-complex="Arial" style:font-size-complex="11pt" style:font-weight-complex="bold"/>
    </style:style>
    <style:style style:name="T329_4" style:family="text">
      <style:text-properties fo:font-size="11pt" style:font-size-asian="11pt" style:font-name-complex="Arial" style:font-size-complex="11pt" style:font-weight-complex="bold"/>
    </style:style>
    <style:style style:name="T329_5" style:family="text">
      <style:text-properties fo:font-size="11pt" style:font-size-asian="11pt" style:font-name-complex="Arial" style:font-size-complex="11pt" style:font-weight-complex="bold"/>
    </style:style>
    <style:style style:name="T329_6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329_7" style:family="text">
      <style:text-properties fo:font-size="11pt" style:font-size-asian="11pt" style:font-name-complex="Arial" style:font-size-complex="11pt" style:font-weight-complex="bold"/>
    </style:style>
    <style:style style:name="T329_8" style:family="text">
      <style:text-properties fo:font-size="11pt" style:font-size-asian="11pt" style:font-name-complex="Arial" style:font-size-complex="11pt" style:font-weight-complex="bold"/>
    </style:style>
    <style:style style:name="T329_9" style:family="text">
      <style:text-properties fo:font-size="11pt" style:font-size-asian="11pt" style:font-name-complex="Arial" style:font-size-complex="11pt" style:font-weight-complex="bold"/>
    </style:style>
    <style:style style:name="T329_10" style:family="text">
      <style:text-properties fo:font-size="11pt" style:font-size-asian="11pt" style:font-name-complex="Arial" style:font-size-complex="11pt" style:font-weight-complex="bold"/>
    </style:style>
    <style:style style:name="T329_11" style:family="text">
      <style:text-properties fo:font-size="11pt" style:font-size-asian="11pt" style:font-name-complex="Arial" style:font-size-complex="11pt" style:font-weight-complex="bold"/>
    </style:style>
    <style:style style:name="T329_12" style:family="text">
      <style:text-properties fo:font-size="11pt" style:font-size-asian="11pt" style:font-name-complex="Arial" style:font-size-complex="11pt" style:font-weight-complex="bold"/>
    </style:style>
    <style:style style:name="T329_13" style:family="text">
      <style:text-properties fo:font-size="11pt" style:font-size-asian="11pt" style:font-name-complex="Arial" style:font-size-complex="11pt" style:font-weight-complex="bold"/>
    </style:style>
    <style:style style:name="T329_14" style:family="text">
      <style:text-properties fo:font-size="11pt" style:font-size-asian="11pt" style:font-name-complex="Arial" style:font-size-complex="11pt" style:font-weight-complex="bold"/>
    </style:style>
    <style:style style:name="T329_15" style:family="text">
      <style:text-properties fo:font-size="11pt" style:font-size-asian="11pt" style:font-name-complex="Arial" style:font-size-complex="11pt" style:font-weight-complex="bold"/>
    </style:style>
    <style:style style:name="T329_16" style:family="text">
      <style:text-properties fo:font-size="11pt" style:font-size-asian="11pt" style:font-name-complex="Arial" style:font-size-complex="11pt" style:font-weight-complex="bold"/>
    </style:style>
    <style:style style:name="T329_17" style:family="text"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List_20_Paragraph">
      <style:paragraph-properties fo:text-align="justify" fo:text-indent="-0.501cm" fo:margin-left="0.751cm"/>
      <style:text-properties fo:font-size="11pt" style:font-size-asian="11pt" style:font-name-complex="Arial" style:font-size-complex="11pt" style:font-weight-complex="bold"/>
    </style:style>
    <style:style style:name="T330_1" style:family="text">
      <style:text-properties fo:font-size="11pt" style:font-size-asian="11pt" style:font-name-complex="Arial" style:font-size-complex="11pt" style:font-weight-complex="bold"/>
    </style:style>
    <style:style style:name="T330_2" style:family="text">
      <style:text-properties fo:font-size="11pt" style:font-size-asian="11pt" style:font-name-complex="Arial" style:font-size-complex="11pt" style:font-weight-complex="bold"/>
    </style:style>
    <style:style style:name="T330_3" style:family="text">
      <style:text-properties fo:font-size="11pt" style:font-size-asian="11pt" style:font-name-complex="Arial" style:font-size-complex="11pt" style:font-weight-complex="bold"/>
    </style:style>
    <style:style style:name="T330_4" style:family="text">
      <style:text-properties fo:font-size="11pt" style:font-size-asian="11pt" style:font-name-complex="Arial" style:font-size-complex="11pt" style:font-weight-complex="bold"/>
    </style:style>
    <style:style style:name="T330_5" style:family="text">
      <style:text-properties fo:font-size="11pt" style:font-size-asian="11pt" style:font-name-complex="Arial" style:font-size-complex="11pt" style:font-weight-complex="bold"/>
    </style:style>
    <style:style style:name="P331" style:family="paragraph" style:parent-style-name="List_20_Paragraph">
      <style:paragraph-properties fo:text-align="justify" fo:text-indent="-0.501cm" fo:margin-left="0.751cm"/>
      <style:text-properties fo:font-size="11pt" style:font-size-asian="11pt" style:font-name-complex="Arial" style:font-size-complex="11pt" style:font-weight-complex="bold"/>
    </style:style>
    <style:style style:name="T331_1" style:family="text">
      <style:text-properties fo:font-size="11pt" style:font-size-asian="11pt" style:font-name-complex="Arial" style:font-size-complex="11pt" style:font-weight-complex="bold"/>
    </style:style>
    <style:style style:name="T331_2" style:family="text">
      <style:text-properties fo:font-size="11pt" style:font-size-asian="11pt" style:font-name-complex="Arial" style:font-size-complex="11pt" style:font-weight-complex="bold"/>
    </style:style>
    <style:style style:name="T331_3" style:family="text">
      <style:text-properties fo:font-size="11pt" style:font-size-asian="11pt" style:font-name-complex="Arial" style:font-size-complex="11pt" style:font-weight-complex="bold"/>
    </style:style>
    <style:style style:name="T331_4" style:family="text">
      <style:text-properties fo:font-size="11pt" style:font-size-asian="11pt" style:font-name-complex="Arial" style:font-size-complex="11pt" style:font-weight-complex="bold"/>
    </style:style>
    <style:style style:name="T331_5" style:family="text">
      <style:text-properties fo:font-size="11pt" style:font-size-asian="11pt" style:font-name-complex="Arial" style:font-size-complex="11pt" style:font-weight-complex="bold"/>
    </style:style>
    <style:style style:name="T331_6" style:family="text">
      <style:text-properties fo:font-size="11pt" style:font-size-asian="11pt" style:font-name-complex="Arial" style:font-size-complex="11pt" style:font-weight-complex="bold"/>
    </style:style>
    <style:style style:name="T331_7" style:family="text">
      <style:text-properties fo:font-size="11pt" style:font-size-asian="11pt" style:font-name-complex="Arial" style:font-size-complex="11pt" style:font-weight-complex="bold"/>
    </style:style>
    <style:style style:name="T331_8" style:family="text">
      <style:text-properties fo:font-size="11pt" style:font-size-asian="11pt" style:font-name-complex="Arial" style:font-size-complex="11pt" style:font-weight-complex="bold"/>
    </style:style>
    <style:style style:name="P3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4" style:family="paragraph" style:parent-style-name="Normal"/>
    <style:style style:name="T3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6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36_1" style:family="text">
      <style:text-properties fo:font-size="11pt" style:font-size-asian="11pt" style:font-name-complex="Arial" style:font-size-complex="11pt" style:font-weight-complex="bold"/>
    </style:style>
    <style:style style:name="T336_2" style:family="text">
      <style:text-properties fo:font-size="11pt" style:font-size-asian="11pt" style:font-name-complex="Arial" style:font-size-complex="11pt" style:font-weight-complex="bold"/>
    </style:style>
    <style:style style:name="T336_3" style:family="text">
      <style:text-properties fo:font-size="11pt" style:font-size-asian="11pt" style:font-name-complex="Arial" style:font-size-complex="11pt" style:font-weight-complex="bold"/>
    </style:style>
    <style:style style:name="T336_4" style:family="text">
      <style:text-properties fo:font-size="11pt" style:font-size-asian="11pt" style:font-name-complex="Arial" style:font-size-complex="11pt" style:font-weight-complex="bold"/>
    </style:style>
    <style:style style:name="T336_5" style:family="text">
      <style:text-properties fo:font-size="11pt" style:font-size-asian="11pt" style:font-name-complex="Arial" style:font-size-complex="11pt" style:font-weight-complex="bold"/>
    </style:style>
    <style:style style:name="T336_6" style:family="text">
      <style:text-properties fo:font-size="11pt" style:font-size-asian="11pt" style:font-name-complex="Arial" style:font-size-complex="11pt" style:font-weight-complex="bold"/>
    </style:style>
    <style:style style:name="T336_7" style:family="text">
      <style:text-properties fo:font-size="11pt" style:font-size-asian="11pt" style:font-name-complex="Arial" style:font-size-complex="11pt" style:font-weight-complex="bold"/>
    </style:style>
    <style:style style:name="T336_8" style:family="text">
      <style:text-properties fo:font-size="11pt" style:font-size-asian="11pt" style:font-name-complex="Arial" style:font-size-complex="11pt" style:font-weight-complex="bold"/>
    </style:style>
    <style:style style:name="T336_9" style:family="text">
      <style:text-properties fo:font-size="11pt" style:font-size-asian="11pt" style:font-name-complex="Arial" style:font-size-complex="11pt" style:font-weight-complex="bold"/>
    </style:style>
    <style:style style:name="P33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37_1" style:family="text">
      <style:text-properties fo:font-size="11pt" style:font-size-asian="11pt" style:font-name-complex="Arial" style:font-size-complex="11pt" style:font-weight-complex="bold"/>
    </style:style>
    <style:style style:name="T337_2" style:family="text">
      <style:text-properties fo:font-size="11pt" style:font-size-asian="11pt" style:font-name-complex="Arial" style:font-size-complex="11pt" style:font-weight-complex="bold"/>
    </style:style>
    <style:style style:name="T337_3" style:family="text">
      <style:text-properties fo:font-size="11pt" style:font-size-asian="11pt" style:font-name-complex="Arial" style:font-size-complex="11pt" style:font-weight-complex="bold"/>
    </style:style>
    <style:style style:name="T337_4" style:family="text">
      <style:text-properties fo:font-size="11pt" style:font-size-asian="11pt" style:font-name-complex="Arial" style:font-size-complex="11pt" style:font-weight-complex="bold"/>
    </style:style>
    <style:style style:name="T337_5" style:family="text">
      <style:text-properties fo:font-size="11pt" style:font-size-asian="11pt" style:font-name-complex="Arial" style:font-size-complex="11pt" style:font-weight-complex="bold"/>
    </style:style>
    <style:style style:name="T337_6" style:family="text">
      <style:text-properties fo:font-size="11pt" style:font-size-asian="11pt" style:font-name-complex="Arial" style:font-size-complex="11pt" style:font-weight-complex="bold"/>
    </style:style>
    <style:style style:name="T337_7" style:family="text"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38_1" style:family="text">
      <style:text-properties fo:font-size="11pt" style:font-size-asian="11pt" style:font-name-complex="Arial" style:font-size-complex="11pt" style:font-weight-complex="bold"/>
    </style:style>
    <style:style style:name="T338_2" style:family="text">
      <style:text-properties fo:font-size="11pt" style:font-size-asian="11pt" style:font-name-complex="Arial" style:font-size-complex="11pt" style:font-weight-complex="bold"/>
    </style:style>
    <style:style style:name="T338_3" style:family="text">
      <style:text-properties fo:font-size="11pt" style:font-size-asian="11pt" style:font-name-complex="Arial" style:font-size-complex="11pt" style:font-weight-complex="bold"/>
    </style:style>
    <style:style style:name="T338_4" style:family="text">
      <style:text-properties fo:font-size="11pt" style:font-size-asian="11pt" style:font-name-complex="Arial" style:font-size-complex="11pt" style:font-weight-complex="bold"/>
    </style:style>
    <style:style style:name="T338_5" style:family="text"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39_1" style:family="text"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40_1" style:family="text">
      <style:text-properties fo:font-size="11pt" style:font-size-asian="11pt" style:font-name-complex="Arial" style:font-size-complex="11pt" style:font-weight-complex="bold"/>
    </style:style>
    <style:style style:name="T340_2" style:family="text">
      <style:text-properties fo:font-size="11pt" style:font-size-asian="11pt" style:font-name-complex="Arial" style:font-size-complex="11pt" style:font-weight-complex="bold"/>
    </style:style>
    <style:style style:name="T340_3" style:family="text">
      <style:text-properties fo:font-size="11pt" style:font-size-asian="11pt" style:font-name-complex="Arial" style:font-size-complex="11pt" style:font-weight-complex="bold"/>
    </style:style>
    <style:style style:name="T340_4" style:family="text">
      <style:text-properties fo:font-size="11pt" style:font-size-asian="11pt" style:font-name-complex="Arial" style:font-size-complex="11pt" style:font-weight-complex="bold"/>
    </style:style>
    <style:style style:name="T340_5" style:family="text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List_20_Paragraph">
      <style:paragraph-properties fo:break-before="page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8.189cm" fo:margin-left="0.19cm"/>
    </style:style>
    <style:style style:name="Column29" style:family="table-column">
      <style:table-column-properties style:column-width="2.962cm"/>
    </style:style>
    <style:style style:name="Column30" style:family="table-column">
      <style:table-column-properties style:column-width="2.671cm"/>
    </style:style>
    <style:style style:name="Column31" style:family="table-column">
      <style:table-column-properties style:column-width="3.487cm"/>
    </style:style>
    <style:style style:name="Column32" style:family="table-column">
      <style:table-column-properties style:column-width="5.389cm"/>
    </style:style>
    <style:style style:name="Column33" style:family="table-column">
      <style:table-column-properties style:column-width="3.681cm"/>
    </style:style>
    <style:style style:name="Row27" style:family="table-row">
      <style:table-row-properties style:min-row-height="0.714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714cm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714cm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0" style:family="table-row"/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60" style:family="paragraph" style:parent-style-name="Normal">
      <style:text-properties fo:font-size="11pt" style:font-size-asian="11pt" style:font-size-complex="11pt" style:font-weight-complex="bold"/>
    </style:style>
    <style:style style:name="P361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4" style:family="table-column">
      <style:table-column-properties style:column-width="6.184cm"/>
    </style:style>
    <style:style style:name="Column35" style:family="table-column">
      <style:table-column-properties style:column-width="6.064cm"/>
    </style:style>
    <style:style style:name="Column36" style:family="table-column">
      <style:table-column-properties style:column-width="6.064cm"/>
    </style:style>
    <style:style style:name="Row31" style:family="table-row">
      <style:table-row-properties style:min-row-height="0.482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7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0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3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5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6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size-complex="11pt" style:font-weight-complex="bold"/>
    </style:style>
    <style:style style:name="T386_2" style:family="text">
      <style:text-properties fo:font-size="11pt" style:font-size-asian="11pt" style:font-size-complex="11pt" style:font-weight-complex="bold"/>
    </style:style>
    <style:style style:name="T386_3" style:family="text">
      <style:text-properties fo:font-size="11pt" style:font-size-asian="11pt" style:font-size-complex="11pt" style:font-weight-complex="bold"/>
    </style:style>
    <style:style style:name="T386_4" style:family="text">
      <style:text-properties fo:font-size="11pt" style:font-size-asian="11pt" style:font-size-complex="11pt" style:font-weight-complex="bold"/>
    </style:style>
    <style:style style:name="T386_5" style:family="text">
      <style:text-properties fo:font-size="11pt" style:font-size-asian="11pt" style:font-size-complex="11pt" style:font-weight-complex="bold"/>
    </style:style>
    <style:style style:name="T386_6" style:family="text">
      <style:text-properties fo:font-size="11pt" style:font-size-asian="11pt" style:font-size-complex="11pt" style:font-weight-complex="bold"/>
    </style:style>
    <style:style style:name="T386_7" style:family="text">
      <style:text-properties fo:font-size="11pt" style:font-size-asian="11pt" style:font-size-complex="11pt" style:font-weight-complex="bold"/>
    </style:style>
    <style:style style:name="T386_8" style:family="text">
      <style:text-properties fo:font-size="11pt" style:font-size-asian="11pt" style:font-size-complex="11pt" style:font-weight-complex="bold"/>
    </style:style>
    <style:style style:name="T386_9" style:family="text">
      <style:text-properties fo:font-size="11pt" style:font-size-asian="11pt" style:font-size-complex="11pt" style:font-weight-complex="bold"/>
    </style:style>
    <style:style style:name="T386_10" style:family="text">
      <style:text-properties fo:font-size="11pt" style:font-size-asian="11pt" style:font-size-complex="11pt" style:font-weight-complex="bold"/>
    </style:style>
    <style:style style:name="T386_11" style:family="text">
      <style:text-properties fo:font-size="11pt" style:font-size-asian="11pt" style:font-size-complex="11pt" style:font-weight-complex="bold"/>
    </style:style>
    <style:style style:name="T386_12" style:family="text">
      <style:text-properties fo:font-size="11pt" style:font-size-asian="11pt" style:font-size-complex="11pt" style:font-weight-complex="bold"/>
    </style:style>
    <style:style style:name="T386_13" style:family="text">
      <style:text-properties fo:font-size="11pt" style:font-size-asian="11pt" style:font-size-complex="11pt" style:font-weight-complex="bold"/>
    </style:style>
    <style:style style:name="T386_14" style:family="text">
      <style:text-properties fo:font-size="11pt" style:font-size-asian="11pt" style:font-size-complex="11pt" style:font-weight-complex="bold"/>
    </style:style>
    <style:style style:name="T386_15" style:family="text">
      <style:text-properties fo:font-size="11pt" style:font-size-asian="11pt" style:font-size-complex="11pt" style:font-weight-complex="bold"/>
    </style:style>
    <style:style style:name="P38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 style:font-weight-complex="bold"/>
    </style:style>
    <style:style style:name="T388_2" style:family="text">
      <style:text-properties fo:font-size="11pt" style:font-size-asian="11pt" style:font-name-complex="Arial" style:font-size-complex="11pt" style:font-weight-complex="bold"/>
    </style:style>
    <style:style style:name="T388_3" style:family="text">
      <style:text-properties fo:font-size="11pt" style:font-size-asian="11pt" style:font-name-complex="Arial" style:font-size-complex="11pt" style:font-weight-complex="bold"/>
    </style:style>
    <style:style style:name="T388_4" style:family="text">
      <style:text-properties fo:font-size="11pt" style:font-size-asian="11pt" style:font-name-complex="Arial" style:font-size-complex="11pt" style:font-weight-complex="bold"/>
    </style:style>
    <style:style style:name="T388_5" style:family="text">
      <style:text-properties fo:font-size="11pt" style:font-size-asian="11pt" style:font-name-complex="Arial" style:font-size-complex="11pt" style:font-weight-complex="bold"/>
    </style:style>
    <style:style style:name="T388_6" style:family="text">
      <style:text-properties fo:font-size="11pt" style:font-size-asian="11pt" style:font-name-complex="Arial" style:font-size-complex="11pt" style:font-weight-complex="bold"/>
    </style:style>
    <style:style style:name="T388_7" style:family="text">
      <style:text-properties fo:font-size="11pt" style:font-size-asian="11pt" style:font-name-complex="Arial" style:font-size-complex="11pt" style:font-weight-complex="bold"/>
    </style:style>
    <style:style style:name="T388_8" style:family="text">
      <style:text-properties fo:font-size="11pt" style:font-size-asian="11pt" style:font-name-complex="Arial" style:font-size-complex="11pt" style:font-weight-complex="bold"/>
    </style:style>
    <style:style style:name="T388_9" style:family="text">
      <style:text-properties fo:font-size="11pt" style:font-size-asian="11pt" style:font-name-complex="Arial" style:font-size-complex="11pt" style:font-weight-complex="bold"/>
    </style:style>
    <style:style style:name="T388_10" style:family="text">
      <style:text-properties fo:font-size="11pt" style:font-size-asian="11pt" style:font-name-complex="Arial" style:font-size-complex="11pt" style:font-weight-complex="bold"/>
    </style:style>
    <style:style style:name="T388_11" style:family="text">
      <style:text-properties fo:font-size="11pt" style:font-size-asian="11pt" style:font-name-complex="Arial" style:font-size-complex="11pt" style:font-weight-complex="bold"/>
    </style:style>
    <style:style style:name="T388_12" style:family="text">
      <style:text-properties fo:font-size="11pt" style:font-size-asian="11pt" style:font-name-complex="Arial" style:font-size-complex="11pt" style:font-weight-complex="bold"/>
    </style:style>
    <style:style style:name="T388_13" style:family="text">
      <style:text-properties fo:font-size="11pt" style:font-size-asian="11pt" style:font-name-complex="Arial" style:font-size-complex="11pt" style:font-weight-complex="bold"/>
    </style:style>
    <style:style style:name="T388_14" style:family="text">
      <style:text-properties fo:font-size="11pt" style:font-size-asian="11pt" style:font-name-complex="Arial" style:font-size-complex="11pt" style:font-weight-complex="bold"/>
    </style:style>
    <style:style style:name="T388_15" style:family="text">
      <style:text-properties fo:font-size="11pt" style:font-size-asian="11pt" style:font-name-complex="Arial" style:font-size-complex="11pt" style:font-weight-complex="bold"/>
    </style:style>
    <style:style style:name="T388_16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388_17" style:family="text">
      <style:text-properties fo:font-size="11pt" style:font-size-asian="11pt" style:font-name-complex="Arial" style:font-size-complex="11pt" style:font-weight-complex="bold"/>
    </style:style>
    <style:style style:name="T388_18" style:family="text">
      <style:text-properties fo:font-size="11pt" style:font-size-asian="11pt" style:font-name-complex="Arial" style:font-size-complex="11pt" style:font-weight-complex="bold"/>
    </style:style>
    <style:style style:name="T388_19" style:family="text">
      <style:text-properties fo:font-size="11pt" style:font-size-asian="11pt" style:font-name-complex="Arial" style:font-size-complex="11pt" style:font-weight-complex="bold"/>
    </style:style>
    <style:style style:name="T388_20" style:family="text">
      <style:text-properties fo:font-size="11pt" style:font-size-asian="11pt" style:font-name-complex="Arial" style:font-size-complex="11pt" style:font-weight-complex="bold"/>
    </style:style>
    <style:style style:name="T388_21" style:family="text">
      <style:text-properties fo:font-size="11pt" style:font-size-asian="11pt" style:font-name-complex="Arial" style:font-size-complex="11pt" style:font-weight-complex="bold"/>
    </style:style>
    <style:style style:name="T388_22" style:family="text">
      <style:text-properties fo:font-size="11pt" style:font-size-asian="11pt" style:font-name-complex="Arial" style:font-size-complex="11pt" style:font-weight-complex="bold"/>
    </style:style>
    <style:style style:name="T388_23" style:family="text">
      <style:text-properties fo:font-size="11pt" style:font-size-asian="11pt" style:font-name-complex="Arial" style:font-size-complex="11pt" style:font-weight-complex="bold"/>
    </style:style>
    <style:style style:name="T388_24" style:family="text">
      <style:text-properties fo:font-size="11pt" style:font-size-asian="11pt" style:font-name-complex="Arial" style:font-size-complex="11pt" style:font-weight-complex="bold"/>
    </style:style>
    <style:style style:name="T388_25" style:family="text">
      <style:text-properties fo:font-size="11pt" style:font-size-asian="11pt" style:font-name-complex="Arial" style:font-size-complex="11pt" style:font-weight-complex="bold"/>
    </style:style>
    <style:style style:name="T388_26" style:family="text">
      <style:text-properties fo:font-size="11pt" style:font-size-asian="11pt" style:font-name-complex="Arial" style:font-size-complex="11pt" style:font-weight-complex="bold"/>
    </style:style>
    <style:style style:name="T388_27" style:family="text">
      <style:text-properties fo:font-size="11pt" style:font-size-asian="11pt" style:font-name-complex="Arial" style:font-size-complex="11pt" style:font-weight-complex="bold"/>
    </style:style>
    <style:style style:name="T388_28" style:family="text">
      <style:text-properties fo:font-size="11pt" style:font-size-asian="11pt" style:font-name-complex="Arial" style:font-size-complex="11pt" style:font-weight-complex="bold"/>
    </style:style>
    <style:style style:name="T388_29" style:family="text">
      <style:text-properties fo:font-size="11pt" style:font-size-asian="11pt" style:font-name-complex="Arial" style:font-size-complex="11pt" style:font-weight-complex="bold"/>
    </style:style>
    <style:style style:name="T388_30" style:family="text">
      <style:text-properties fo:font-size="11pt" style:font-size-asian="11pt" style:font-name-complex="Arial" style:font-size-complex="11pt" style:font-weight-complex="bold"/>
    </style:style>
    <style:style style:name="T388_31" style:family="text">
      <style:text-properties fo:font-size="11pt" style:font-size-asian="11pt" style:font-name-complex="Arial" style:font-size-complex="11pt" style:font-weight-complex="bold"/>
    </style:style>
    <style:style style:name="T388_32" style:family="text">
      <style:text-properties fo:font-size="11pt" style:font-size-asian="11pt" style:font-name-complex="Arial" style:font-size-complex="11pt" style:font-weight-complex="bold"/>
    </style:style>
    <style:style style:name="T388_33" style:family="text">
      <style:text-properties fo:font-size="11pt" style:font-size-asian="11pt" style:font-name-complex="Arial" style:font-size-complex="11pt" style:font-weight-complex="bold"/>
    </style:style>
    <style:style style:name="T388_34" style:family="text">
      <style:text-properties fo:font-size="11pt" style:font-size-asian="11pt" style:font-name-complex="Arial" style:font-size-complex="11pt" style:font-weight-complex="bold"/>
    </style:style>
    <style:style style:name="T388_35" style:family="text">
      <style:text-properties fo:font-size="11pt" style:font-size-asian="11pt" style:font-name-complex="Arial" style:font-size-complex="11pt" style:font-weight-complex="bold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 style:font-weight-complex="bold"/>
    </style:style>
    <style:style style:name="T392_2" style:family="text">
      <style:text-properties fo:font-size="11pt" style:font-size-asian="11pt" style:font-name-complex="Arial" style:font-size-complex="11pt" style:font-weight-complex="bold"/>
    </style:style>
    <style:style style:name="T392_3" style:family="text">
      <style:text-properties fo:font-size="11pt" style:font-size-asian="11pt" style:font-name-complex="Arial" style:font-size-complex="11pt" style:font-weight-complex="bold"/>
    </style:style>
    <style:style style:name="T392_4" style:family="text">
      <style:text-properties fo:font-size="11pt" style:font-size-asian="11pt" style:font-name-complex="Arial" style:font-size-complex="11pt" style:font-weight-complex="bold"/>
    </style:style>
    <style:style style:name="T392_5" style:family="text">
      <style:text-properties fo:font-size="11pt" style:font-size-asian="11pt" style:font-name-complex="Arial" style:font-size-complex="11pt" style:font-weight-complex="bold"/>
    </style:style>
    <style:style style:name="T392_6" style:family="text">
      <style:text-properties fo:font-size="11pt" style:font-size-asian="11pt" style:font-name-complex="Arial" style:font-size-complex="11pt" style:font-weight-complex="bold"/>
    </style:style>
    <style:style style:name="T392_7" style:family="text">
      <style:text-properties fo:font-size="11pt" style:font-size-asian="11pt" style:font-name-complex="Arial" style:font-size-complex="11pt" style:font-weight-complex="bold"/>
    </style:style>
    <style:style style:name="T392_8" style:family="text">
      <style:text-properties fo:font-size="11pt" style:font-size-asian="11pt" style:font-name-complex="Arial" style:font-size-complex="11pt" style:font-weight-complex="bold"/>
    </style:style>
    <style:style style:name="T392_9" style:family="text">
      <style:text-properties fo:font-size="11pt" style:font-size-asian="11pt" style:font-name-complex="Arial" style:font-size-complex="11pt" style:font-weight-complex="bold"/>
    </style:style>
    <style:style style:name="T392_10" style:family="text">
      <style:text-properties fo:font-size="11pt" style:font-size-asian="11pt" style:font-name-complex="Arial" style:font-size-complex="11pt" style:font-weight-complex="bold"/>
    </style:style>
    <style:style style:name="T392_11" style:family="text">
      <style:text-properties fo:font-size="11pt" style:font-size-asian="11pt" style:font-name-complex="Arial" style:font-size-complex="11pt" style:font-weight-complex="bold"/>
    </style:style>
    <style:style style:name="T392_12" style:family="text">
      <style:text-properties fo:font-size="11pt" style:font-size-asian="11pt" style:font-name-complex="Arial" style:font-size-complex="11pt" style:font-weight-complex="bold"/>
    </style:style>
    <style:style style:name="T392_13" style:family="text">
      <style:text-properties fo:font-size="11pt" style:font-size-asian="11pt" style:font-name-complex="Arial" style:font-size-complex="11pt" style:font-weight-complex="bold"/>
    </style:style>
    <style:style style:name="T392_14" style:family="text">
      <style:text-properties fo:font-size="11pt" style:font-size-asian="11pt" style:font-name-complex="Arial" style:font-size-complex="11pt" style:font-weight-complex="bold"/>
    </style:style>
    <style:style style:name="T392_15" style:family="text">
      <style:text-properties fo:font-size="11pt" style:font-size-asian="11pt" style:font-name-complex="Arial" style:font-size-complex="11pt" style:font-weight-complex="bold"/>
    </style:style>
    <style:style style:name="T392_16" style:family="text">
      <style:text-properties fo:font-size="11pt" style:font-size-asian="11pt" style:font-name-complex="Arial" style:font-size-complex="11pt" style:font-weight-complex="bold"/>
    </style:style>
    <style:style style:name="T392_17" style:family="text">
      <style:text-properties fo:font-size="11pt" style:font-size-asian="11pt" style:font-name-complex="Arial" style:font-size-complex="11pt" style:font-weight-complex="bold"/>
    </style:style>
    <style:style style:name="T392_18" style:family="text">
      <style:text-properties fo:font-size="11pt" style:font-size-asian="11pt" style:font-name-complex="Arial" style:font-size-complex="11pt" style:font-weight-complex="bold"/>
    </style:style>
    <style:style style:name="T392_19" style:family="text">
      <style:text-properties fo:font-size="11pt" style:font-size-asian="11pt" style:font-name-complex="Arial" style:font-size-complex="11pt" style:font-weight-complex="bold"/>
    </style:style>
    <style:style style:name="T392_20" style:family="text">
      <style:text-properties fo:font-size="11pt" style:font-size-asian="11pt" style:font-name-complex="Arial" style:font-size-complex="11pt" style:font-weight-complex="bold"/>
    </style:style>
    <style:style style:name="T392_21" style:family="text">
      <style:text-properties fo:font-size="11pt" style:font-size-asian="11pt" style:font-name-complex="Arial" style:font-size-complex="11pt" style:font-weight-complex="bold"/>
    </style:style>
    <style:style style:name="T392_22" style:family="text">
      <style:text-properties fo:font-size="11pt" style:font-size-asian="11pt" style:font-name-complex="Arial" style:font-size-complex="11pt" style:font-weight-complex="bold"/>
    </style:style>
    <style:style style:name="T392_23" style:family="text">
      <style:text-properties fo:font-size="11pt" style:font-size-asian="11pt" style:font-name-complex="Arial" style:font-size-complex="11pt" style:font-weight-complex="bold"/>
    </style:style>
    <style:style style:name="T392_24" style:family="text">
      <style:text-properties fo:font-size="11pt" style:font-size-asian="11pt" style:font-name-complex="Arial" style:font-size-complex="11pt" style:font-weight-complex="bold"/>
    </style:style>
    <style:style style:name="T392_25" style:family="text">
      <style:text-properties fo:font-size="11pt" style:font-size-asian="11pt" style:font-name-complex="Arial" style:font-size-complex="11pt" style:font-weight-complex="bold"/>
    </style:style>
    <style:style style:name="T392_26" style:family="text">
      <style:text-properties fo:font-size="11pt" style:font-size-asian="11pt" style:font-name-complex="Arial" style:font-size-complex="11pt" style:font-weight-complex="bold"/>
    </style:style>
    <style:style style:name="T392_27" style:family="text">
      <style:text-properties fo:font-size="11pt" style:font-size-asian="11pt" style:font-name-complex="Arial" style:font-size-complex="11pt" style:font-weight-complex="bold"/>
    </style:style>
    <style:style style:name="T392_28" style:family="text">
      <style:text-properties fo:font-size="11pt" style:font-size-asian="11pt" style:font-name-complex="Arial" style:font-size-complex="11pt" style:font-weight-complex="bold"/>
    </style:style>
    <style:style style:name="T392_29" style:family="text">
      <style:text-properties fo:font-size="11pt" style:font-size-asian="11pt" style:font-name-complex="Arial" style:font-size-complex="11pt" style:font-weight-complex="bold"/>
    </style:style>
    <style:style style:name="T392_30" style:family="text">
      <style:text-properties fo:font-size="11pt" style:font-size-asian="11pt" style:font-name-complex="Arial" style:font-size-complex="11pt" style:font-weight-complex="bold"/>
    </style:style>
    <style:style style:name="T392_31" style:family="text">
      <style:text-properties fo:font-size="11pt" style:font-size-asian="11pt" style:font-name-complex="Arial" style:font-size-complex="11pt" style:font-weight-complex="bold"/>
    </style:style>
    <style:style style:name="T392_32" style:family="text">
      <style:text-properties fo:font-size="11pt" style:font-size-asian="11pt" style:font-name-complex="Arial" style:font-size-complex="11pt" style:font-weight-complex="bold"/>
    </style:style>
    <style:style style:name="T392_33" style:family="text">
      <style:text-properties fo:font-size="11pt" style:font-size-asian="11pt" style:font-name-complex="Arial" style:font-size-complex="11pt" style:font-weight-complex="bold"/>
    </style:style>
    <style:style style:name="T392_34" style:family="text">
      <style:text-properties fo:font-size="11pt" style:font-size-asian="11pt" style:font-name-complex="Arial" style:font-size-complex="11pt" style:font-weight-complex="bold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style:font-weight-complex="bold"/>
    </style:style>
    <style:style style:name="T394_2" style:family="text">
      <style:text-properties fo:font-size="11pt" style:font-size-asian="11pt" style:font-name-complex="Arial" style:font-size-complex="11pt" style:font-weight-complex="bold"/>
    </style:style>
    <style:style style:name="T394_3" style:family="text">
      <style:text-properties fo:font-size="11pt" style:font-size-asian="11pt" style:font-name-complex="Arial" style:font-size-complex="11pt" style:font-weight-complex="bold"/>
    </style:style>
    <style:style style:name="T394_4" style:family="text">
      <style:text-properties fo:font-size="11pt" style:font-size-asian="11pt" style:font-name-complex="Arial" style:font-size-complex="11pt" style:font-weight-complex="bold"/>
    </style:style>
    <style:style style:name="T394_5" style:family="text">
      <style:text-properties fo:font-size="11pt" style:font-size-asian="11pt" style:font-name-complex="Arial" style:font-size-complex="11pt" style:font-weight-complex="bold"/>
    </style:style>
    <style:style style:name="T394_6" style:family="text">
      <style:text-properties fo:font-size="11pt" style:font-size-asian="11pt" style:font-name-complex="Arial" style:font-size-complex="11pt" style:font-weight-complex="bold"/>
    </style:style>
    <style:style style:name="T394_7" style:family="text">
      <style:text-properties fo:font-size="11pt" style:font-size-asian="11pt" style:font-name-complex="Arial" style:font-size-complex="11pt" style:font-weight-complex="bold"/>
    </style:style>
    <style:style style:name="T394_8" style:family="text">
      <style:text-properties fo:font-size="11pt" style:font-size-asian="11pt" style:font-name-complex="Arial" style:font-size-complex="11pt" style:font-weight-complex="bold"/>
    </style:style>
    <style:style style:name="T394_9" style:family="text">
      <style:text-properties fo:font-size="11pt" style:font-size-asian="11pt" style:font-name-complex="Arial" style:font-size-complex="11pt" style:font-weight-complex="bold"/>
    </style:style>
    <style:style style:name="T394_10" style:family="text">
      <style:text-properties fo:font-size="11pt" style:font-size-asian="11pt" style:font-name-complex="Arial" style:font-size-complex="11pt" style:font-weight-complex="bold"/>
    </style:style>
    <style:style style:name="T394_11" style:family="text">
      <style:text-properties fo:font-size="11pt" style:font-size-asian="11pt" style:font-name-complex="Arial" style:font-size-complex="11pt" style:font-weight-complex="bold"/>
    </style:style>
    <style:style style:name="T394_1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94_13" style:family="text">
      <style:text-properties fo:font-size="11pt" style:font-size-asian="11pt" style:font-name-complex="Arial" style:font-size-complex="11pt" style:font-weight-complex="bold"/>
    </style:style>
    <style:style style:name="T394_14" style:family="text">
      <style:text-properties fo:font-size="11pt" style:font-size-asian="11pt" style:font-name-complex="Arial" style:font-size-complex="11pt" style:font-weight-complex="bold"/>
    </style:style>
    <style:style style:name="T394_15" style:family="text">
      <style:text-properties fo:font-size="11pt" style:font-size-asian="11pt" style:font-name-complex="Arial" style:font-size-complex="11pt" style:font-weight-complex="bold"/>
    </style:style>
    <style:style style:name="T394_16" style:family="text">
      <style:text-properties fo:font-size="11pt" style:font-size-asian="11pt" style:font-name-complex="Arial" style:font-size-complex="11pt" style:font-weight-complex="bold"/>
    </style:style>
    <style:style style:name="T394_17" style:family="text">
      <style:text-properties fo:font-size="11pt" style:font-size-asian="11pt" style:font-name-complex="Arial" style:font-size-complex="11pt" style:font-weight-complex="bold"/>
    </style:style>
    <style:style style:name="T394_18" style:family="text">
      <style:text-properties fo:font-size="11pt" style:font-size-asian="11pt" style:font-name-complex="Arial" style:font-size-complex="11pt" style:font-weight-complex="bold"/>
    </style:style>
    <style:style style:name="T394_19" style:family="text">
      <style:text-properties fo:font-size="11pt" style:font-size-asian="11pt" style:font-name-complex="Arial" style:font-size-complex="11pt" style:font-weight-complex="bold"/>
    </style:style>
    <style:style style:name="T394_20" style:family="text"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name-complex="Arial" style:font-size-complex="11pt" style:font-weight-complex="bold"/>
    </style:style>
    <style:style style:name="T397_2" style:family="text">
      <style:text-properties fo:font-size="11pt" style:font-size-asian="11pt" style:font-name-complex="Arial" style:font-size-complex="11pt" style:font-weight-complex="bold"/>
    </style:style>
    <style:style style:name="T397_3" style:family="text">
      <style:text-properties fo:font-size="11pt" style:font-size-asian="11pt" style:font-name-complex="Arial" style:font-size-complex="11pt" style:font-weight-complex="bold"/>
    </style:style>
    <style:style style:name="T397_4" style:family="text">
      <style:text-properties fo:font-size="11pt" style:font-size-asian="11pt" style:font-name-complex="Arial" style:font-size-complex="11pt" style:font-weight-complex="bold"/>
    </style:style>
    <style:style style:name="T397_5" style:family="text">
      <style:text-properties fo:font-size="11pt" style:font-size-asian="11pt" style:font-name-complex="Arial" style:font-size-complex="11pt" style:font-weight-complex="bold"/>
    </style:style>
    <style:style style:name="T397_6" style:family="text">
      <style:text-properties fo:font-size="11pt" style:font-size-asian="11pt" style:font-name-complex="Arial" style:font-size-complex="11pt" style:font-weight-complex="bold"/>
    </style:style>
    <style:style style:name="T397_7" style:family="text">
      <style:text-properties fo:font-size="11pt" style:font-size-asian="11pt" style:font-name-complex="Arial" style:font-size-complex="11pt" style:font-weight-complex="bold"/>
    </style:style>
    <style:style style:name="T397_8" style:family="text">
      <style:text-properties fo:font-size="11pt" style:font-size-asian="11pt" style:font-name-complex="Arial" style:font-size-complex="11pt" style:font-weight-complex="bold"/>
    </style:style>
    <style:style style:name="T397_9" style:family="text">
      <style:text-properties fo:font-size="11pt" style:font-size-asian="11pt" style:font-name-complex="Arial" style:font-size-complex="11pt" style:font-weight-complex="bold"/>
    </style:style>
    <style:style style:name="T397_10" style:family="text">
      <style:text-properties fo:font-size="11pt" style:font-size-asian="11pt" style:font-name-complex="Arial" style:font-size-complex="11pt" style:font-weight-complex="bold"/>
    </style:style>
    <style:style style:name="T397_11" style:family="text">
      <style:text-properties fo:font-size="11pt" style:font-size-asian="11pt" style:font-name-complex="Arial" style:font-size-complex="11pt" style:font-weight-complex="bold"/>
    </style:style>
    <style:style style:name="T397_12" style:family="text">
      <style:text-properties fo:font-size="11pt" style:font-size-asian="11pt" style:font-name-complex="Arial" style:font-size-complex="11pt" style:font-weight-complex="bold"/>
    </style:style>
    <style:style style:name="T397_13" style:family="text">
      <style:text-properties fo:font-size="11pt" style:font-size-asian="11pt" style:font-name-complex="Arial" style:font-size-complex="11pt" style:font-weight-complex="bold"/>
    </style:style>
    <style:style style:name="T397_14" style:family="text">
      <style:text-properties fo:font-size="11pt" style:font-size-asian="11pt" style:font-name-complex="Arial" style:font-size-complex="11pt" style:font-weight-complex="bold"/>
    </style:style>
    <style:style style:name="T397_15" style:family="text">
      <style:text-properties fo:font-size="11pt" style:font-size-asian="11pt" style:font-name-complex="Arial" style:font-size-complex="11pt" style:font-weight-complex="bold"/>
    </style:style>
    <style:style style:name="T397_16" style:family="text">
      <style:text-properties fo:font-size="11pt" style:font-size-asian="11pt" style:font-name-complex="Arial" style:font-size-complex="11pt" style:font-weight-complex="bold"/>
    </style:style>
    <style:style style:name="T397_17" style:family="text">
      <style:text-properties fo:font-size="11pt" style:font-size-asian="11pt" style:font-name-complex="Arial" style:font-size-complex="11pt" style:font-weight-complex="bold"/>
    </style:style>
    <style:style style:name="T397_18" style:family="text">
      <style:text-properties fo:font-size="11pt" style:font-size-asian="11pt" style:font-name-complex="Arial" style:font-size-complex="11pt" style:font-weight-complex="bold"/>
    </style:style>
    <style:style style:name="T397_19" style:family="text">
      <style:text-properties fo:font-size="11pt" style:font-size-asian="11pt" style:font-name-complex="Arial" style:font-size-complex="11pt" style:font-weight-complex="bold"/>
    </style:style>
    <style:style style:name="T397_20" style:family="text">
      <style:text-properties fo:font-size="11pt" style:font-size-asian="11pt" style:font-name-complex="Arial" style:font-size-complex="11pt" style:font-weight-complex="bold"/>
    </style:style>
    <style:style style:name="T397_21" style:family="text">
      <style:text-properties fo:font-size="11pt" style:font-size-asian="11pt" style:font-name-complex="Arial" style:font-size-complex="11pt" style:font-weight-complex="bold"/>
    </style:style>
    <style:style style:name="T397_22" style:family="text">
      <style:text-properties fo:font-size="11pt" style:font-size-asian="11pt" style:font-name-complex="Arial" style:font-size-complex="11pt" style:font-weight-complex="bold"/>
    </style:style>
    <style:style style:name="P3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Normal">
      <style:paragraph-properties fo:text-align="justify"/>
      <style:text-properties fo:font-style="italic" style:font-style-asian="italic" fo:color="#ff0000" fo:font-size="11pt" style:font-size-asian="11pt" style:font-name-complex="Arial" style:font-size-complex="11pt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 style:font-weight-complex="bold"/>
    </style:style>
    <style:style style:name="T402_2" style:family="text">
      <style:text-properties fo:font-size="11pt" style:font-size-asian="11pt" style:font-name-complex="Arial" style:font-size-complex="11pt" style:font-weight-complex="bold"/>
    </style:style>
    <style:style style:name="T402_3" style:family="text">
      <style:text-properties fo:font-size="11pt" style:font-size-asian="11pt" style:font-name-complex="Arial" style:font-size-complex="11pt" style:font-weight-complex="bold"/>
    </style:style>
    <style:style style:name="T402_4" style:family="text">
      <style:text-properties fo:font-size="11pt" style:font-size-asian="11pt" style:font-name-complex="Arial" style:font-size-complex="11pt" style:font-weight-complex="bold"/>
    </style:style>
    <style:style style:name="T402_5" style:family="text">
      <style:text-properties fo:font-size="11pt" style:font-size-asian="11pt" style:font-name-complex="Arial" style:font-size-complex="11pt" style:font-weight-complex="bold"/>
    </style:style>
    <style:style style:name="T402_6" style:family="text">
      <style:text-properties fo:font-size="11pt" style:font-size-asian="11pt" style:font-name-complex="Arial" style:font-size-complex="11pt" style:font-weight-complex="bold"/>
    </style:style>
    <style:style style:name="T402_7" style:family="text">
      <style:text-properties fo:font-size="11pt" style:font-size-asian="11pt" style:font-name-complex="Arial" style:font-size-complex="11pt" style:font-weight-complex="bold"/>
    </style:style>
    <style:style style:name="T402_8" style:family="text">
      <style:text-properties fo:font-size="11pt" style:font-size-asian="11pt" style:font-name-complex="Arial" style:font-size-complex="11pt" style:font-weight-complex="bold"/>
    </style:style>
    <style:style style:name="T402_9" style:family="text">
      <style:text-properties fo:font-size="11pt" style:font-size-asian="11pt" style:font-name-complex="Arial" style:font-size-complex="11pt" style:font-weight-complex="bold"/>
    </style:style>
    <style:style style:name="T402_10" style:family="text">
      <style:text-properties fo:font-size="11pt" style:font-size-asian="11pt" style:font-name-complex="Arial" style:font-size-complex="11pt" style:font-weight-complex="bold"/>
    </style:style>
    <style:style style:name="T402_11" style:family="text">
      <style:text-properties fo:font-size="11pt" style:font-size-asian="11pt" style:font-name-complex="Arial" style:font-size-complex="11pt" style:font-weight-complex="bold"/>
    </style:style>
    <style:style style:name="T402_12" style:family="text">
      <style:text-properties fo:font-size="11pt" style:font-size-asian="11pt" style:font-name-complex="Arial" style:font-size-complex="11pt" style:font-weight-complex="bold"/>
    </style:style>
    <style:style style:name="T402_13" style:family="text">
      <style:text-properties fo:font-size="11pt" style:font-size-asian="11pt" style:font-name-complex="Arial" style:font-size-complex="11pt" style:font-weight-complex="bold"/>
    </style:style>
    <style:style style:name="T402_14" style:family="text">
      <style:text-properties fo:font-size="11pt" style:font-size-asian="11pt" style:font-name-complex="Arial" style:font-size-complex="11pt" style:font-weight-complex="bold"/>
    </style:style>
    <style:style style:name="T402_15" style:family="text">
      <style:text-properties fo:font-size="11pt" style:font-size-asian="11pt" style:font-name-complex="Arial" style:font-size-complex="11pt" style:font-weight-complex="bold"/>
    </style:style>
    <style:style style:name="T402_16" style:family="text">
      <style:text-properties fo:font-size="11pt" style:font-size-asian="11pt" style:font-name-complex="Arial" style:font-size-complex="11pt" style:font-weight-complex="bold"/>
    </style:style>
    <style:style style:name="T402_17" style:family="text">
      <style:text-properties fo:font-size="11pt" style:font-size-asian="11pt" style:font-name-complex="Arial" style:font-size-complex="11pt" style:font-weight-complex="bold"/>
    </style:style>
    <style:style style:name="T402_18" style:family="text">
      <style:text-properties fo:font-size="11pt" style:font-size-asian="11pt" style:font-name-complex="Arial" style:font-size-complex="11pt" style:font-weight-complex="bold"/>
    </style:style>
    <style:style style:name="T402_19" style:family="text">
      <style:text-properties fo:font-size="11pt" style:font-size-asian="11pt" style:font-name-complex="Arial" style:font-size-complex="11pt" style:font-weight-complex="bold"/>
    </style:style>
    <style:style style:name="T402_20" style:family="text">
      <style:text-properties fo:font-size="11pt" style:font-size-asian="11pt" style:font-name-complex="Arial" style:font-size-complex="11pt" style:font-weight-complex="bold"/>
    </style:style>
    <style:style style:name="T402_21" style:family="text">
      <style:text-properties fo:font-size="11pt" style:font-size-asian="11pt" style:font-name-complex="Arial" style:font-size-complex="11pt" style:font-weight-complex="bold"/>
    </style:style>
    <style:style style:name="T402_22" style:family="text">
      <style:text-properties fo:font-size="11pt" style:font-size-asian="11pt" style:font-name-complex="Arial" style:font-size-complex="11pt" style:font-weight-complex="bold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style:font-weight-complex="bold"/>
    </style:style>
    <style:style style:name="T404_2" style:family="text">
      <style:text-properties fo:font-size="11pt" style:font-size-asian="11pt" style:font-name-complex="Arial" style:font-size-complex="11pt" style:font-weight-complex="bold"/>
    </style:style>
    <style:style style:name="T404_3" style:family="text">
      <style:text-properties fo:font-size="11pt" style:font-size-asian="11pt" style:font-name-complex="Arial" style:font-size-complex="11pt" style:font-weight-complex="bold"/>
    </style:style>
    <style:style style:name="T404_4" style:family="text">
      <style:text-properties fo:font-size="11pt" style:font-size-asian="11pt" style:font-name-complex="Arial" style:font-size-complex="11pt" style:font-weight-complex="bold"/>
    </style:style>
    <style:style style:name="T404_5" style:family="text">
      <style:text-properties fo:font-size="11pt" style:font-size-asian="11pt" style:font-name-complex="Arial" style:font-size-complex="11pt" style:font-weight-complex="bold"/>
    </style:style>
    <style:style style:name="T404_6" style:family="text">
      <style:text-properties fo:font-size="11pt" style:font-size-asian="11pt" style:font-name-complex="Arial" style:font-size-complex="11pt" style:font-weight-complex="bold"/>
    </style:style>
    <style:style style:name="T404_7" style:family="text">
      <style:text-properties fo:font-size="11pt" style:font-size-asian="11pt" style:font-name-complex="Arial" style:font-size-complex="11pt" style:font-weight-complex="bold"/>
    </style:style>
    <style:style style:name="T404_8" style:family="text">
      <style:text-properties fo:font-size="11pt" style:font-size-asian="11pt" style:font-name-complex="Arial" style:font-size-complex="11pt" style:font-weight-complex="bold"/>
    </style:style>
    <style:style style:name="T404_9" style:family="text">
      <style:text-properties fo:font-size="11pt" style:font-size-asian="11pt" style:font-name-complex="Arial" style:font-size-complex="11pt" style:font-weight-complex="bold"/>
    </style:style>
    <style:style style:name="T404_10" style:family="text">
      <style:text-properties fo:font-size="11pt" style:font-size-asian="11pt" style:font-name-complex="Arial" style:font-size-complex="11pt" style:font-weight-complex="bold"/>
    </style:style>
    <style:style style:name="T404_11" style:family="text">
      <style:text-properties fo:font-size="11pt" style:font-size-asian="11pt" style:font-name-complex="Arial" style:font-size-complex="11pt" style:font-weight-complex="bold"/>
    </style:style>
    <style:style style:name="T404_12" style:family="text">
      <style:text-properties fo:font-size="11pt" style:font-size-asian="11pt" style:font-name-complex="Arial" style:font-size-complex="11pt" style:font-weight-complex="bold"/>
    </style:style>
    <style:style style:name="T404_13" style:family="text">
      <style:text-properties fo:font-size="11pt" style:font-size-asian="11pt" style:font-name-complex="Arial" style:font-size-complex="11pt" style:font-weight-complex="bold"/>
    </style:style>
    <style:style style:name="T404_14" style:family="text">
      <style:text-properties fo:font-size="11pt" style:font-size-asian="11pt" style:font-name-complex="Arial" style:font-size-complex="11pt" style:font-weight-complex="bold"/>
    </style:style>
    <style:style style:name="T404_15" style:family="text">
      <style:text-properties fo:font-size="11pt" style:font-size-asian="11pt" style:font-name-complex="Arial" style:font-size-complex="11pt" style:font-weight-complex="bold"/>
    </style:style>
    <style:style style:name="T404_16" style:family="text">
      <style:text-properties fo:font-size="11pt" style:font-size-asian="11pt" style:font-name-complex="Arial" style:font-size-complex="11pt" style:font-weight-complex="bold"/>
    </style:style>
    <style:style style:name="T404_17" style:family="text">
      <style:text-properties fo:font-size="11pt" style:font-size-asian="11pt" style:font-name-complex="Arial" style:font-size-complex="11pt" style:font-weight-complex="bold"/>
    </style:style>
    <style:style style:name="T404_18" style:family="text">
      <style:text-properties fo:font-size="11pt" style:font-size-asian="11pt" style:font-name-complex="Arial" style:font-size-complex="11pt" style:font-weight-complex="bold"/>
    </style:style>
    <style:style style:name="P405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style:font-weight-complex="bold"/>
    </style:style>
    <style:style style:name="T406_2" style:family="text">
      <style:text-properties fo:font-size="11pt" style:font-size-asian="11pt" style:font-name-complex="Arial" style:font-size-complex="11pt" style:font-weight-complex="bold"/>
    </style:style>
    <style:style style:name="T406_3" style:family="text">
      <style:text-properties fo:font-size="11pt" style:font-size-asian="11pt" style:font-name-complex="Arial" style:font-size-complex="11pt" style:font-weight-complex="bold"/>
    </style:style>
    <style:style style:name="T406_4" style:family="text">
      <style:text-properties fo:font-size="11pt" style:font-size-asian="11pt" style:font-name-complex="Arial" style:font-size-complex="11pt" style:font-weight-complex="bold"/>
    </style:style>
    <style:style style:name="T406_5" style:family="text">
      <style:text-properties fo:font-size="11pt" style:font-size-asian="11pt" style:font-name-complex="Arial" style:font-size-complex="11pt" style:font-weight-complex="bold"/>
    </style:style>
    <style:style style:name="T406_6" style:family="text">
      <style:text-properties fo:font-size="11pt" style:font-size-asian="11pt" style:font-name-complex="Arial" style:font-size-complex="11pt" style:font-weight-complex="bold"/>
    </style:style>
    <style:style style:name="T406_7" style:family="text">
      <style:text-properties fo:font-size="11pt" style:font-size-asian="11pt" style:font-name-complex="Arial" style:font-size-complex="11pt" style:font-weight-complex="bold"/>
    </style:style>
    <style:style style:name="T406_8" style:family="text">
      <style:text-properties fo:font-size="11pt" style:font-size-asian="11pt" style:font-name-complex="Arial" style:font-size-complex="11pt" style:font-weight-complex="bold"/>
    </style:style>
    <style:style style:name="T406_9" style:family="text">
      <style:text-properties fo:font-size="11pt" style:font-size-asian="11pt" style:font-name-complex="Arial" style:font-size-complex="11pt" style:font-weight-complex="bold"/>
    </style:style>
    <style:style style:name="T406_10" style:family="text">
      <style:text-properties fo:font-size="11pt" style:font-size-asian="11pt" style:font-name-complex="Arial" style:font-size-complex="11pt" style:font-weight-complex="bold"/>
    </style:style>
    <style:style style:name="T406_11" style:family="text">
      <style:text-properties fo:font-size="11pt" style:font-size-asian="11pt" style:font-name-complex="Arial" style:font-size-complex="11pt" style:font-weight-complex="bold"/>
    </style:style>
    <style:style style:name="T406_12" style:family="text">
      <style:text-properties fo:font-size="11pt" style:font-size-asian="11pt" style:font-name-complex="Arial" style:font-size-complex="11pt" style:font-weight-complex="bold"/>
    </style:style>
    <style:style style:name="T406_13" style:family="text">
      <style:text-properties fo:font-size="11pt" style:font-size-asian="11pt" style:font-name-complex="Arial" style:font-size-complex="11pt" style:font-weight-complex="bold"/>
    </style:style>
    <style:style style:name="T406_14" style:family="text">
      <style:text-properties fo:font-size="11pt" style:font-size-asian="11pt" style:font-name-complex="Arial" style:font-size-complex="11pt" style:font-weight-complex="bold"/>
    </style:style>
    <style:style style:name="T406_15" style:family="text">
      <style:text-properties fo:font-size="11pt" style:font-size-asian="11pt" style:font-name-complex="Arial" style:font-size-complex="11pt" style:font-weight-complex="bold"/>
    </style:style>
    <style:style style:name="T406_16" style:family="text">
      <style:text-properties fo:font-size="11pt" style:font-size-asian="11pt" style:font-name-complex="Arial" style:font-size-complex="11pt" style:font-weight-complex="bold"/>
    </style:style>
    <style:style style:name="T406_17" style:family="text">
      <style:text-properties fo:font-size="11pt" style:font-size-asian="11pt" style:font-name-complex="Arial" style:font-size-complex="11pt" style:font-weight-complex="bold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 style:font-weight-complex="bold"/>
    </style:style>
    <style:style style:name="T408_2" style:family="text">
      <style:text-properties fo:font-size="11pt" style:font-size-asian="11pt" style:font-name-complex="Arial" style:font-size-complex="11pt" style:font-weight-complex="bold"/>
    </style:style>
    <style:style style:name="T408_3" style:family="text">
      <style:text-properties fo:font-size="11pt" style:font-size-asian="11pt" style:font-name-complex="Arial" style:font-size-complex="11pt" style:font-weight-complex="bold"/>
    </style:style>
    <style:style style:name="P4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size-asian="11pt" style:font-size-complex="11pt"/>
    </style:style>
    <style:style style:name="T411_2" style:family="text">
      <style:text-properties fo:font-size="11pt" style:font-size-asian="11pt" style:font-size-complex="11pt"/>
    </style:style>
    <style:style style:name="T411_3" style:family="text">
      <style:text-properties fo:font-size="11pt" style:font-size-asian="11pt" style:font-size-complex="11pt"/>
    </style:style>
    <style:style style:name="T411_4" style:family="text">
      <style:text-properties fo:font-size="11pt" style:font-size-asian="11pt" style:font-name-complex="Arial" style:font-size-complex="11pt" style:font-weight-complex="bold"/>
    </style:style>
    <style:style style:name="T411_5" style:family="text">
      <style:text-properties fo:font-size="11pt" style:font-size-asian="11pt" style:font-name-complex="Arial" style:font-size-complex="11pt" style:font-weight-complex="bold"/>
    </style:style>
    <style:style style:name="T411_6" style:family="text">
      <style:text-properties fo:font-size="11pt" style:font-size-asian="11pt" style:font-name-complex="Arial" style:font-size-complex="11pt" style:font-weight-complex="bold"/>
    </style:style>
    <style:style style:name="T411_7" style:family="text">
      <style:text-properties fo:font-size="11pt" style:font-size-asian="11pt" style:font-name-complex="Arial" style:font-size-complex="11pt" style:font-weight-complex="bold"/>
    </style:style>
    <style:style style:name="T411_8" style:family="text">
      <style:text-properties fo:font-size="11pt" style:font-size-asian="11pt" style:font-name-complex="Arial" style:font-size-complex="11pt" style:font-weight-complex="bold"/>
    </style:style>
    <style:style style:name="T411_9" style:family="text">
      <style:text-properties fo:font-size="11pt" style:font-size-asian="11pt" style:font-name-complex="Arial" style:font-size-complex="11pt" style:font-weight-complex="bold"/>
    </style:style>
    <style:style style:name="T411_10" style:family="text">
      <style:text-properties fo:font-size="11pt" style:font-size-asian="11pt" style:font-name-complex="Arial" style:font-size-complex="11pt" style:font-weight-complex="bold"/>
    </style:style>
    <style:style style:name="T411_11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Footnote_20_text"/>
    <style:style style:name="T412_1" style:family="text"/>
    <style:style style:name="T412_2" style:family="text">
      <style:text-properties style:font-name-complex="Arial" style:font-size-complex="11pt" style:font-weight-complex="bold"/>
    </style:style>
    <style:style style:name="T412_3" style:family="text">
      <style:text-properties style:font-name-complex="Arial" style:font-size-complex="11pt" style:font-weight-complex="bold"/>
    </style:style>
    <style:style style:name="T412_4" style:family="text">
      <style:text-properties style:font-name-complex="Arial" style:font-size-complex="11pt" style:font-weight-complex="bold"/>
    </style:style>
    <style:style style:name="T412_5" style:family="text">
      <style:text-properties fo:font-size="11pt" style:font-size-asian="11pt" style:font-name-complex="Arial" style:font-size-complex="11pt" style:font-weight-complex="bold"/>
    </style:style>
    <style:style style:name="T412_6" style:family="text"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 style:font-weight-complex="bold"/>
    </style:style>
    <style:style style:name="T414_2" style:family="text">
      <style:text-properties fo:font-size="11pt" style:font-size-asian="11pt" style:font-name-complex="Arial" style:font-size-complex="11pt" style:font-weight-complex="bold"/>
    </style:style>
    <style:style style:name="T414_3" style:family="text">
      <style:text-properties fo:font-size="11pt" style:font-size-asian="11pt" style:font-name-complex="Arial" style:font-size-complex="11pt" style:font-weight-complex="bold"/>
    </style:style>
    <style:style style:name="T414_4" style:family="text">
      <style:text-properties fo:font-size="11pt" style:font-size-asian="11pt" style:font-name-complex="Arial" style:font-size-complex="11pt" style:font-weight-complex="bold"/>
    </style:style>
    <style:style style:name="T414_5" style:family="text">
      <style:text-properties fo:font-size="11pt" style:font-size-asian="11pt" style:font-name-complex="Arial" style:font-size-complex="11pt" style:font-weight-complex="bold"/>
    </style:style>
    <style:style style:name="T414_6" style:family="text">
      <style:text-properties fo:font-size="11pt" style:font-size-asian="11pt" style:font-name-complex="Arial" style:font-size-complex="11pt" style:font-weight-complex="bold"/>
    </style:style>
    <style:style style:name="T414_7" style:family="text">
      <style:text-properties fo:font-size="11pt" style:font-size-asian="11pt" style:font-name-complex="Arial" style:font-size-complex="11pt" style:font-weight-complex="bold"/>
    </style:style>
    <style:style style:name="T414_8" style:family="text">
      <style:text-properties fo:font-size="11pt" style:font-size-asian="11pt" style:font-name-complex="Arial" style:font-size-complex="11pt" style:font-weight-complex="bold"/>
    </style:style>
    <style:style style:name="T414_9" style:family="text">
      <style:text-properties fo:font-size="11pt" style:font-size-asian="11pt" style:font-name-complex="Arial" style:font-size-complex="11pt" style:font-weight-complex="bold"/>
    </style:style>
    <style:style style:name="T414_10" style:family="text">
      <style:text-properties fo:font-size="11pt" style:font-size-asian="11pt" style:font-name-complex="Arial" style:font-size-complex="11pt" style:font-weight-complex="bold"/>
    </style:style>
    <style:style style:name="T414_11" style:family="text">
      <style:text-properties fo:font-size="11pt" style:font-size-asian="11pt" style:font-name-complex="Arial" style:font-size-complex="11pt" style:font-weight-complex="bold"/>
    </style:style>
    <style:style style:name="T414_12" style:family="text">
      <style:text-properties fo:font-size="11pt" style:font-size-asian="11pt" style:font-name-complex="Arial" style:font-size-complex="11pt" style:font-weight-complex="bold"/>
    </style:style>
    <style:style style:name="T414_13" style:family="text">
      <style:text-properties fo:font-size="11pt" style:font-size-asian="11pt" style:font-name-complex="Arial" style:font-size-complex="11pt" style:font-weight-complex="bold"/>
    </style:style>
    <style:style style:name="T414_14" style:family="text">
      <style:text-properties fo:font-size="11pt" style:font-size-asian="11pt" style:font-name-complex="Arial" style:font-size-complex="11pt" style:font-weight-complex="bold"/>
    </style:style>
    <style:style style:name="T414_15" style:family="text">
      <style:text-properties fo:font-size="11pt" style:font-size-asian="11pt" style:font-name-complex="Arial" style:font-size-complex="11pt" style:font-weight-complex="bold"/>
    </style:style>
    <style:style style:name="T414_16" style:family="text">
      <style:text-properties fo:font-size="11pt" style:font-size-asian="11pt" style:font-name-complex="Arial" style:font-size-complex="11pt" style:font-weight-complex="bold"/>
    </style:style>
    <style:style style:name="T414_17" style:family="text">
      <style:text-properties fo:font-size="11pt" style:font-size-asian="11pt" style:font-name-complex="Arial" style:font-size-complex="11pt" style:font-weight-complex="bold"/>
    </style:style>
    <style:style style:name="T414_18" style:family="text">
      <style:text-properties fo:font-size="11pt" style:font-size-asian="11pt" style:font-name-complex="Arial" style:font-size-complex="11pt" style:font-weight-complex="bold"/>
    </style:style>
    <style:style style:name="T414_19" style:family="text">
      <style:text-properties fo:font-size="11pt" style:font-size-asian="11pt" style:font-name-complex="Arial" style:font-size-complex="11pt" style:font-weight-complex="bold"/>
    </style:style>
    <style:style style:name="T414_20" style:family="text">
      <style:text-properties fo:font-size="11pt" style:font-size-asian="11pt" style:font-name-complex="Arial" style:font-size-complex="11pt" style:font-weight-complex="bold"/>
    </style:style>
    <style:style style:name="T414_21" style:family="text">
      <style:text-properties fo:font-size="11pt" style:font-size-asian="11pt" style:font-name-complex="Arial" style:font-size-complex="11pt" style:font-weight-complex="bold"/>
    </style:style>
    <style:style style:name="T414_22" style:family="text">
      <style:text-properties fo:font-size="11pt" style:font-size-asian="11pt" style:font-name-complex="Arial" style:font-size-complex="11pt" style:font-weight-complex="bold"/>
    </style:style>
    <style:style style:name="T414_23" style:family="text"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name-complex="Arial" style:font-size-complex="11pt" style:font-weight-complex="bold"/>
    </style:style>
    <style:style style:name="T416_2" style:family="text">
      <style:text-properties fo:font-size="11pt" style:font-size-asian="11pt" style:font-name-complex="Arial" style:font-size-complex="11pt" style:font-weight-complex="bold"/>
    </style:style>
    <style:style style:name="T416_3" style:family="text">
      <style:text-properties fo:font-size="11pt" style:font-size-asian="11pt" style:font-name-complex="Arial" style:font-size-complex="11pt" style:font-weight-complex="bold"/>
    </style:style>
    <style:style style:name="T416_4" style:family="text">
      <style:text-properties fo:font-size="11pt" style:font-size-asian="11pt" style:font-name-complex="Arial" style:font-size-complex="11pt" style:font-weight-complex="bold"/>
    </style:style>
    <style:style style:name="T416_5" style:family="text">
      <style:text-properties fo:font-size="11pt" style:font-size-asian="11pt" style:font-name-complex="Arial" style:font-size-complex="11pt" style:font-weight-complex="bold"/>
    </style:style>
    <style:style style:name="T416_6" style:family="text">
      <style:text-properties fo:font-size="11pt" style:font-size-asian="11pt" style:font-name-complex="Arial" style:font-size-complex="11pt" style:font-weight-complex="bold"/>
    </style:style>
    <style:style style:name="T416_7" style:family="text">
      <style:text-properties fo:font-size="11pt" style:font-size-asian="11pt" style:font-name-complex="Arial" style:font-size-complex="11pt" style:font-weight-complex="bold"/>
    </style:style>
    <style:style style:name="T416_8" style:family="text">
      <style:text-properties fo:font-size="11pt" style:font-size-asian="11pt" style:font-name-complex="Arial" style:font-size-complex="11pt" style:font-weight-complex="bold"/>
    </style:style>
    <style:style style:name="T416_9" style:family="text">
      <style:text-properties fo:font-size="11pt" style:font-size-asian="11pt" style:font-name-complex="Arial" style:font-size-complex="11pt" style:font-weight-complex="bold"/>
    </style:style>
    <style:style style:name="T416_10" style:family="text">
      <style:text-properties fo:font-size="11pt" style:font-size-asian="11pt" style:font-name-complex="Arial" style:font-size-complex="11pt" style:font-weight-complex="bold"/>
    </style:style>
    <style:style style:name="T416_11" style:family="text">
      <style:text-properties fo:font-size="11pt" style:font-size-asian="11pt" style:font-name-complex="Arial" style:font-size-complex="11pt" style:font-weight-complex="bold"/>
    </style:style>
    <style:style style:name="T416_12" style:family="text">
      <style:text-properties fo:font-size="11pt" style:font-size-asian="11pt" style:font-name-complex="Arial" style:font-size-complex="11pt" style:font-weight-complex="bold"/>
    </style:style>
    <style:style style:name="T416_13" style:family="text">
      <style:text-properties fo:font-size="11pt" style:font-size-asian="11pt" style:font-name-complex="Arial" style:font-size-complex="11pt" style:font-weight-complex="bold"/>
    </style:style>
    <style:style style:name="T416_14" style:family="text">
      <style:text-properties fo:font-size="11pt" style:font-size-asian="11pt" style:font-name-complex="Arial" style:font-size-complex="11pt" style:font-weight-complex="bold"/>
    </style:style>
    <style:style style:name="T416_15" style:family="text">
      <style:text-properties fo:font-size="11pt" style:font-size-asian="11pt" style:font-name-complex="Arial" style:font-size-complex="11pt" style:font-weight-complex="bold"/>
    </style:style>
    <style:style style:name="T416_16" style:family="text">
      <style:text-properties fo:font-size="11pt" style:font-size-asian="11pt" style:font-name-complex="Arial" style:font-size-complex="11pt" style:font-weight-complex="bold"/>
    </style:style>
    <style:style style:name="T416_17" style:family="text">
      <style:text-properties fo:font-size="11pt" style:font-size-asian="11pt" style:font-name-complex="Arial" style:font-size-complex="11pt" style:font-weight-complex="bold"/>
    </style:style>
    <style:style style:name="T416_18" style:family="text">
      <style:text-properties fo:font-size="11pt" style:font-size-asian="11pt" style:font-name-complex="Arial" style:font-size-complex="11pt" style:font-weight-complex="bold"/>
    </style:style>
    <style:style style:name="T416_19" style:family="text">
      <style:text-properties fo:font-size="11pt" style:font-size-asian="11pt" style:font-name-complex="Arial" style:font-size-complex="11pt" style:font-weight-complex="bold"/>
    </style:style>
    <style:style style:name="T416_20" style:family="text">
      <style:text-properties fo:font-size="11pt" style:font-size-asian="11pt" style:font-name-complex="Arial" style:font-size-complex="11pt" style:font-weight-complex="bold"/>
    </style:style>
    <style:style style:name="T416_21" style:family="text">
      <style:text-properties fo:font-size="11pt" style:font-size-asian="11pt" style:font-name-complex="Arial" style:font-size-complex="11pt" style:font-weight-complex="bold"/>
    </style:style>
    <style:style style:name="T416_22" style:family="text">
      <style:text-properties fo:font-size="11pt" style:font-size-asian="11pt" style:font-name-complex="Arial" style:font-size-complex="11pt" style:font-weight-complex="bold"/>
    </style:style>
    <style:style style:name="T416_23" style:family="text">
      <style:text-properties fo:font-size="11pt" style:font-size-asian="11pt" style:font-name-complex="Arial" style:font-size-complex="11pt" style:font-weight-complex="bold"/>
    </style:style>
    <style:style style:name="T416_24" style:family="text">
      <style:text-properties fo:font-size="11pt" style:font-size-asian="11pt" style:font-name-complex="Arial" style:font-size-complex="11pt" style:font-weight-complex="bold"/>
    </style:style>
    <style:style style:name="T416_25" style:family="text"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 style:font-weight-complex="bold"/>
    </style:style>
    <style:style style:name="T418_2" style:family="text">
      <style:text-properties fo:font-size="11pt" style:font-size-asian="11pt" style:font-name-complex="Arial" style:font-size-complex="11pt" style:font-weight-complex="bold"/>
    </style:style>
    <style:style style:name="T418_3" style:family="text">
      <style:text-properties fo:font-size="11pt" style:font-size-asian="11pt" style:font-name-complex="Arial" style:font-size-complex="11pt" style:font-weight-complex="bold"/>
    </style:style>
    <style:style style:name="T418_4" style:family="text">
      <style:text-properties fo:font-size="11pt" style:font-size-asian="11pt" style:font-name-complex="Arial" style:font-size-complex="11pt" style:font-weight-complex="bold"/>
    </style:style>
    <style:style style:name="T418_5" style:family="text">
      <style:text-properties fo:font-size="11pt" style:font-size-asian="11pt" style:font-name-complex="Arial" style:font-size-complex="11pt" style:font-weight-complex="bold"/>
    </style:style>
    <style:style style:name="T418_6" style:family="text">
      <style:text-properties fo:font-size="11pt" style:font-size-asian="11pt" style:font-name-complex="Arial" style:font-size-complex="11pt" style:font-weight-complex="bold"/>
    </style:style>
    <style:style style:name="T418_7" style:family="text">
      <style:text-properties fo:font-size="11pt" style:font-size-asian="11pt" style:font-name-complex="Arial" style:font-size-complex="11pt" style:font-weight-complex="bold"/>
    </style:style>
    <style:style style:name="T418_8" style:family="text">
      <style:text-properties fo:font-size="11pt" style:font-size-asian="11pt" style:font-name-complex="Arial" style:font-size-complex="11pt" style:font-weight-complex="bold"/>
    </style:style>
    <style:style style:name="T418_9" style:family="text">
      <style:text-properties fo:font-size="11pt" style:font-size-asian="11pt" style:font-name-complex="Arial" style:font-size-complex="11pt" style:font-weight-complex="bold"/>
    </style:style>
    <style:style style:name="T418_10" style:family="text">
      <style:text-properties fo:font-size="11pt" style:font-size-asian="11pt" style:font-name-complex="Arial" style:font-size-complex="11pt" style:font-weight-complex="bold"/>
    </style:style>
    <style:style style:name="T418_11" style:family="text">
      <style:text-properties fo:font-size="11pt" style:font-size-asian="11pt" style:font-name-complex="Arial" style:font-size-complex="11pt" style:font-weight-complex="bold"/>
    </style:style>
    <style:style style:name="T418_12" style:family="text">
      <style:text-properties fo:font-size="11pt" style:font-size-asian="11pt" style:font-name-complex="Arial" style:font-size-complex="11pt" style:font-weight-complex="bold"/>
    </style:style>
    <style:style style:name="T418_13" style:family="text">
      <style:text-properties fo:font-size="11pt" style:font-size-asian="11pt" style:font-name-complex="Arial" style:font-size-complex="11pt" style:font-weight-complex="bold"/>
    </style:style>
    <style:style style:name="T418_14" style:family="text">
      <style:text-properties fo:font-size="11pt" style:font-size-asian="11pt" style:font-name-complex="Arial" style:font-size-complex="11pt" style:font-weight-complex="bold"/>
    </style:style>
    <style:style style:name="P4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List_20_Paragraph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 style:font-weight-complex="bold"/>
    </style:style>
    <style:style style:name="T423_2" style:family="text">
      <style:text-properties fo:font-size="11pt" style:font-size-asian="11pt" style:font-name-complex="Arial" style:font-size-complex="11pt" style:font-weight-complex="bold"/>
    </style:style>
    <style:style style:name="T423_3" style:family="text">
      <style:text-properties fo:font-size="11pt" style:font-size-asian="11pt" style:font-name-complex="Arial" style:font-size-complex="11pt" style:font-weight-complex="bold"/>
    </style:style>
    <style:style style:name="T423_4" style:family="text">
      <style:text-properties fo:font-size="11pt" style:font-size-asian="11pt" style:font-name-complex="Arial" style:font-size-complex="11pt" style:font-weight-complex="bold"/>
    </style:style>
    <style:style style:name="T423_5" style:family="text">
      <style:text-properties fo:font-size="11pt" style:font-size-asian="11pt" style:font-name-complex="Arial" style:font-size-complex="11pt" style:font-weight-complex="bold"/>
    </style:style>
    <style:style style:name="T423_6" style:family="text">
      <style:text-properties fo:font-size="11pt" style:font-size-asian="11pt" style:font-name-complex="Arial" style:font-size-complex="11pt" style:font-weight-complex="bold"/>
    </style:style>
    <style:style style:name="T423_7" style:family="text">
      <style:text-properties fo:font-size="11pt" style:font-size-asian="11pt" style:font-name-complex="Arial" style:font-size-complex="11pt" style:font-weight-complex="bold"/>
    </style:style>
    <style:style style:name="T423_8" style:family="text">
      <style:text-properties fo:font-size="11pt" style:font-size-asian="11pt" style:font-name-complex="Arial" style:font-size-complex="11pt" style:font-weight-complex="bold"/>
    </style:style>
    <style:style style:name="T423_9" style:family="text">
      <style:text-properties fo:color="#ff0000" fo:font-size="11pt" style:font-size-asian="11pt" style:font-name-complex="Arial" style:font-size-complex="11pt" style:font-weight-complex="bold"/>
    </style:style>
    <style:style style:name="T423_10" style:family="text">
      <style:text-properties fo:font-size="11pt" style:font-size-asian="11pt" style:font-name-complex="Arial" style:font-size-complex="11pt" style:font-weight-complex="bold"/>
    </style:style>
    <style:style style:name="T423_11" style:family="text">
      <style:text-properties fo:font-size="11pt" style:font-size-asian="11pt" style:font-name-complex="Arial" style:font-size-complex="11pt" style:font-weight-complex="bold"/>
    </style:style>
    <style:style style:name="T423_12" style:family="text">
      <style:text-properties fo:font-size="11pt" style:font-size-asian="11pt" style:font-name-complex="Arial" style:font-size-complex="11pt" style:font-weight-complex="bold"/>
    </style:style>
    <style:style style:name="T423_13" style:family="text">
      <style:text-properties fo:font-size="11pt" style:font-size-asian="11pt" style:font-name-complex="Arial" style:font-size-complex="11pt" style:font-weight-complex="bold"/>
    </style:style>
    <style:style style:name="T423_14" style:family="text">
      <style:text-properties fo:font-size="11pt" style:font-size-asian="11pt" style:font-name-complex="Arial" style:font-size-complex="11pt" style:font-weight-complex="bold"/>
    </style:style>
    <style:style style:name="T423_15" style:family="text">
      <style:text-properties fo:font-size="11pt" style:font-size-asian="11pt" style:font-name-complex="Arial" style:font-size-complex="11pt" style:font-weight-complex="bold"/>
    </style:style>
    <style:style style:name="T423_16" style:family="text">
      <style:text-properties fo:font-size="11pt" style:font-size-asian="11pt" style:font-name-complex="Arial" style:font-size-complex="11pt" style:font-weight-complex="bold"/>
    </style:style>
    <style:style style:name="T423_17" style:family="text">
      <style:text-properties fo:font-size="11pt" style:font-size-asian="11pt" style:font-name-complex="Arial" style:font-size-complex="11pt" style:font-weight-complex="bold"/>
    </style:style>
    <style:style style:name="T423_18" style:family="text">
      <style:text-properties fo:font-size="11pt" style:font-size-asian="11pt" style:font-name-complex="Arial" style:font-size-complex="11pt" style:font-weight-complex="bold"/>
    </style:style>
    <style:style style:name="T423_19" style:family="text">
      <style:text-properties fo:font-size="11pt" style:font-size-asian="11pt" style:font-name-complex="Arial" style:font-size-complex="11pt" style:font-weight-complex="bold"/>
    </style:style>
    <style:style style:name="T423_20" style:family="text">
      <style:text-properties fo:font-size="11pt" style:font-size-asian="11pt" style:font-name-complex="Arial" style:font-size-complex="11pt" style:font-weight-complex="bold"/>
    </style:style>
    <style:style style:name="T423_21" style:family="text"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25_1" style:family="text">
      <style:text-properties fo:font-size="11pt" style:font-size-asian="11pt" style:font-name-complex="Arial" style:font-size-complex="11pt" style:font-weight-complex="bold"/>
    </style:style>
    <style:style style:name="T425_2" style:family="text">
      <style:text-properties fo:font-size="11pt" style:font-size-asian="11pt" style:font-name-complex="Arial" style:font-size-complex="11pt" style:font-weight-complex="bold"/>
    </style:style>
    <style:style style:name="T425_3" style:family="text">
      <style:text-properties fo:font-size="11pt" style:font-size-asian="11pt" style:font-name-complex="Arial" style:font-size-complex="11pt" style:font-weight-complex="bold"/>
    </style:style>
    <style:style style:name="T425_4" style:family="text">
      <style:text-properties fo:font-size="11pt" style:font-size-asian="11pt" style:font-name-complex="Arial" style:font-size-complex="11pt" style:font-weight-complex="bold"/>
    </style:style>
    <style:style style:name="T425_5" style:family="text">
      <style:text-properties fo:font-size="11pt" style:font-size-asian="11pt" style:font-name-complex="Arial" style:font-size-complex="11pt" style:font-weight-complex="bold"/>
    </style:style>
    <style:style style:name="T425_6" style:family="text">
      <style:text-properties fo:font-size="11pt" style:font-size-asian="11pt" style:font-name-complex="Arial" style:font-size-complex="11pt" style:font-weight-complex="bold"/>
    </style:style>
    <style:style style:name="T425_7" style:family="text">
      <style:text-properties fo:font-size="11pt" style:font-size-asian="11pt" style:font-name-complex="Arial" style:font-size-complex="11pt" style:font-weight-complex="bold"/>
    </style:style>
    <style:style style:name="T425_8" style:family="text">
      <style:text-properties fo:font-size="11pt" style:font-size-asian="11pt" style:font-name-complex="Arial" style:font-size-complex="11pt" style:font-weight-complex="bold"/>
    </style:style>
    <style:style style:name="T425_9" style:family="text">
      <style:text-properties fo:font-size="11pt" style:font-size-asian="11pt" style:font-name-complex="Arial" style:font-size-complex="11pt" style:font-weight-complex="bold"/>
    </style:style>
    <style:style style:name="T425_10" style:family="text">
      <style:text-properties fo:font-size="11pt" style:font-size-asian="11pt" style:font-name-complex="Arial" style:font-size-complex="11pt" style:font-weight-complex="bold"/>
    </style:style>
    <style:style style:name="T425_11" style:family="text">
      <style:text-properties fo:font-size="11pt" style:font-size-asian="11pt" style:font-name-complex="Arial" style:font-size-complex="11pt" style:font-weight-complex="bold"/>
    </style:style>
    <style:style style:name="T425_12" style:family="text">
      <style:text-properties fo:font-size="11pt" style:font-size-asian="11pt" style:font-name-complex="Arial" style:font-size-complex="11pt" style:font-weight-complex="bold"/>
    </style:style>
    <style:style style:name="T425_13" style:family="text">
      <style:text-properties fo:font-size="11pt" style:font-size-asian="11pt" style:font-name-complex="Arial" style:font-size-complex="11pt" style:font-weight-complex="bold"/>
    </style:style>
    <style:style style:name="T425_14" style:family="text">
      <style:text-properties fo:font-size="11pt" style:font-size-asian="11pt" style:font-name-complex="Arial" style:font-size-complex="11pt" style:font-weight-complex="bold"/>
    </style:style>
    <style:style style:name="T425_15" style:family="text">
      <style:text-properties fo:font-size="11pt" style:font-size-asian="11pt" style:font-name-complex="Arial" style:font-size-complex="11pt" style:font-weight-complex="bold"/>
    </style:style>
    <style:style style:name="T425_16" style:family="text">
      <style:text-properties fo:font-size="11pt" style:font-size-asian="11pt" style:font-name-complex="Arial" style:font-size-complex="11pt" style:font-weight-complex="bold"/>
    </style:style>
    <style:style style:name="T425_17" style:family="text">
      <style:text-properties fo:font-size="11pt" style:font-size-asian="11pt" style:font-name-complex="Arial" style:font-size-complex="11pt" style:font-weight-complex="bold"/>
    </style:style>
    <style:style style:name="T425_18" style:family="text">
      <style:text-properties fo:font-size="11pt" style:font-size-asian="11pt" style:font-name-complex="Arial" style:font-size-complex="11pt" style:font-weight-complex="bold"/>
    </style:style>
    <style:style style:name="T425_19" style:family="text">
      <style:text-properties fo:font-size="11pt" style:font-size-asian="11pt" style:font-name-complex="Arial" style:font-size-complex="11pt" style:font-weight-complex="bold"/>
    </style:style>
    <style:style style:name="T425_20" style:family="text">
      <style:text-properties fo:font-size="11pt" style:font-size-asian="11pt" style:font-name-complex="Arial" style:font-size-complex="11pt" style:font-weight-complex="bold"/>
    </style:style>
    <style:style style:name="T425_21" style:family="text">
      <style:text-properties fo:font-size="11pt" style:font-size-asian="11pt" style:font-name-complex="Arial" style:font-size-complex="11pt" style:font-weight-complex="bold"/>
    </style:style>
    <style:style style:name="T425_22" style:family="text">
      <style:text-properties fo:font-size="11pt" style:font-size-asian="11pt" style:font-name-complex="Arial" style:font-size-complex="11pt" style:font-weight-complex="bold"/>
    </style:style>
    <style:style style:name="T425_23" style:family="text">
      <style:text-properties fo:font-size="11pt" style:font-size-asian="11pt" style:font-name-complex="Arial" style:font-size-complex="11pt" style:font-weight-complex="bold"/>
    </style:style>
    <style:style style:name="T425_24" style:family="text">
      <style:text-properties fo:font-size="11pt" style:font-size-asian="11pt" style:font-name-complex="Arial" style:font-size-complex="11pt" style:font-weight-complex="bold"/>
    </style:style>
    <style:style style:name="T425_25" style:family="text">
      <style:text-properties fo:font-size="11pt" style:font-size-asian="11pt" style:font-name-complex="Arial" style:font-size-complex="11pt" style:font-weight-complex="bold"/>
    </style:style>
    <style:style style:name="T425_26" style:family="text">
      <style:text-properties fo:font-size="11pt" style:font-size-asian="11pt" style:font-name-complex="Arial" style:font-size-complex="11pt" style:font-weight-complex="bold"/>
    </style:style>
    <style:style style:name="T425_27" style:family="text"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27_1" style:family="text">
      <style:text-properties fo:font-size="11pt" style:font-size-asian="11pt" style:font-name-complex="Arial" style:font-size-complex="11pt" style:font-weight-complex="bold"/>
    </style:style>
    <style:style style:name="T427_2" style:family="text">
      <style:text-properties fo:font-size="11pt" style:font-size-asian="11pt" style:font-name-complex="Arial" style:font-size-complex="11pt" style:font-weight-complex="bold"/>
    </style:style>
    <style:style style:name="T427_3" style:family="text">
      <style:text-properties fo:font-size="11pt" style:font-size-asian="11pt" style:font-name-complex="Arial" style:font-size-complex="11pt" style:font-weight-complex="bold"/>
    </style:style>
    <style:style style:name="T427_4" style:family="text">
      <style:text-properties fo:font-size="11pt" style:font-size-asian="11pt" style:font-name-complex="Arial" style:font-size-complex="11pt" style:font-weight-complex="bold"/>
    </style:style>
    <style:style style:name="T427_5" style:family="text">
      <style:text-properties fo:font-size="11pt" style:font-size-asian="11pt" style:font-name-complex="Arial" style:font-size-complex="11pt" style:font-weight-complex="bold"/>
    </style:style>
    <style:style style:name="T427_6" style:family="text">
      <style:text-properties fo:font-size="11pt" style:font-size-asian="11pt" style:font-name-complex="Arial" style:font-size-complex="11pt" style:font-weight-complex="bold"/>
    </style:style>
    <style:style style:name="T427_7" style:family="text">
      <style:text-properties fo:font-size="11pt" style:font-size-asian="11pt" style:font-name-complex="Arial" style:font-size-complex="11pt" style:font-weight-complex="bold"/>
    </style:style>
    <style:style style:name="T427_8" style:family="text">
      <style:text-properties fo:font-size="11pt" style:font-size-asian="11pt" style:font-name-complex="Arial" style:font-size-complex="11pt" style:font-weight-complex="bold"/>
    </style:style>
    <style:style style:name="T427_9" style:family="text">
      <style:text-properties fo:font-size="11pt" style:font-size-asian="11pt" style:font-name-complex="Arial" style:font-size-complex="11pt" style:font-weight-complex="bold"/>
    </style:style>
    <style:style style:name="T427_10" style:family="text">
      <style:text-properties fo:font-size="11pt" style:font-size-asian="11pt" style:font-name-complex="Arial" style:font-size-complex="11pt" style:font-weight-complex="bold"/>
    </style:style>
    <style:style style:name="T427_11" style:family="text"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43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3_1" style:family="text">
      <style:text-properties fo:font-size="11pt" style:font-size-asian="11pt" style:font-name-complex="Arial" style:font-size-complex="11pt" style:font-weight-complex="bold"/>
    </style:style>
    <style:style style:name="T433_2" style:family="text">
      <style:text-properties fo:font-size="11pt" style:font-size-asian="11pt" style:font-name-complex="Arial" style:font-size-complex="11pt" style:font-weight-complex="bold"/>
    </style:style>
    <style:style style:name="T433_3" style:family="text">
      <style:text-properties fo:font-size="11pt" style:font-size-asian="11pt" style:font-name-complex="Arial" style:font-size-complex="11pt" style:font-weight-complex="bold"/>
    </style:style>
    <style:style style:name="T433_4" style:family="text">
      <style:text-properties fo:font-size="11pt" style:font-size-asian="11pt" style:font-name-complex="Arial" style:font-size-complex="11pt" style:font-weight-complex="bold"/>
    </style:style>
    <style:style style:name="T433_5" style:family="text">
      <style:text-properties fo:font-size="11pt" style:font-size-asian="11pt" style:font-name-complex="Arial" style:font-size-complex="11pt" style:font-weight-complex="bold"/>
    </style:style>
    <style:style style:name="T433_6" style:family="text">
      <style:text-properties fo:font-size="11pt" style:font-size-asian="11pt" style:font-name-complex="Arial" style:font-size-complex="11pt" style:font-weight-complex="bold"/>
    </style:style>
    <style:style style:name="T433_7" style:family="text">
      <style:text-properties fo:font-size="11pt" style:font-size-asian="11pt" style:font-name-complex="Arial" style:font-size-complex="11pt" style:font-weight-complex="bold"/>
    </style:style>
    <style:style style:name="T433_8" style:family="text">
      <style:text-properties fo:font-size="11pt" style:font-size-asian="11pt" style:font-name-complex="Arial" style:font-size-complex="11pt" style:font-weight-complex="bold"/>
    </style:style>
    <style:style style:name="T433_9" style:family="text">
      <style:text-properties fo:font-size="11pt" style:font-size-asian="11pt" style:font-name-complex="Arial" style:font-size-complex="11pt" style:font-weight-complex="bold"/>
    </style:style>
    <style:style style:name="T433_10" style:family="text">
      <style:text-properties fo:font-size="11pt" style:font-size-asian="11pt" style:font-name-complex="Arial" style:font-size-complex="11pt" style:font-weight-complex="bold"/>
    </style:style>
    <style:style style:name="T433_11" style:family="text">
      <style:text-properties fo:font-size="11pt" style:font-size-asian="11pt" style:font-name-complex="Arial" style:font-size-complex="11pt" style:font-weight-complex="bold"/>
    </style:style>
    <style:style style:name="T433_12" style:family="text">
      <style:text-properties fo:font-size="11pt" style:font-size-asian="11pt" style:font-name-complex="Arial" style:font-size-complex="11pt" style:font-weight-complex="bold"/>
    </style:style>
    <style:style style:name="T433_13" style:family="text">
      <style:text-properties fo:font-size="11pt" style:font-size-asian="11pt" style:font-name-complex="Arial" style:font-size-complex="11pt" style:font-weight-complex="bold"/>
    </style:style>
    <style:style style:name="T433_14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433_15" style:family="text">
      <style:text-properties fo:font-size="11pt" style:font-size-asian="11pt" style:font-name-complex="Arial" style:font-size-complex="11pt" style:font-weight-complex="bold"/>
    </style:style>
    <style:style style:name="T433_16" style:family="text">
      <style:text-properties fo:font-size="11pt" style:font-size-asian="11pt" style:font-name-complex="Arial" style:font-size-complex="11pt" style:font-weight-complex="bold"/>
    </style:style>
    <style:style style:name="T433_17" style:family="text">
      <style:text-properties fo:font-size="11pt" style:font-size-asian="11pt" style:font-name-complex="Arial" style:font-size-complex="11pt" style:font-weight-complex="bold"/>
    </style:style>
    <style:style style:name="T433_18" style:family="text">
      <style:text-properties fo:font-size="11pt" style:font-size-asian="11pt" style:font-name-complex="Arial" style:font-size-complex="11pt" style:font-weight-complex="bold"/>
    </style:style>
    <style:style style:name="T433_19" style:family="text">
      <style:text-properties fo:font-size="11pt" style:font-size-asian="11pt" style:font-name-complex="Arial" style:font-size-complex="11pt" style:font-weight-complex="bold"/>
    </style:style>
    <style:style style:name="T433_20" style:family="text">
      <style:text-properties fo:font-size="11pt" style:font-size-asian="11pt" style:font-name-complex="Arial" style:font-size-complex="11pt" style:font-weight-complex="bold"/>
    </style:style>
    <style:style style:name="T433_21" style:family="text">
      <style:text-properties fo:font-size="11pt" style:font-size-asian="11pt" style:font-name-complex="Arial" style:font-size-complex="11pt" style:font-weight-complex="bold"/>
    </style:style>
    <style:style style:name="T433_22" style:family="text">
      <style:text-properties fo:font-size="11pt" style:font-size-asian="11pt" style:font-name-complex="Arial" style:font-size-complex="11pt" style:font-weight-complex="bold"/>
    </style:style>
    <style:style style:name="T433_23" style:family="text">
      <style:text-properties fo:font-size="11pt" style:font-size-asian="11pt" style:font-name-complex="Arial" style:font-size-complex="11pt" style:font-weight-complex="bold"/>
    </style:style>
    <style:style style:name="T433_24" style:family="text">
      <style:text-properties fo:font-size="11pt" style:font-size-asian="11pt" style:font-name-complex="Arial" style:font-size-complex="11pt" style:font-weight-complex="bold"/>
    </style:style>
    <style:style style:name="T433_25" style:family="text">
      <style:text-properties fo:font-size="11pt" style:font-size-asian="11pt" style:font-name-complex="Arial" style:font-size-complex="11pt" style:font-weight-complex="bold"/>
    </style:style>
    <style:style style:name="T433_26" style:family="text">
      <style:text-properties fo:font-size="11pt" style:font-size-asian="11pt" style:font-name-complex="Arial" style:font-size-complex="11pt" style:font-weight-complex="bold"/>
    </style:style>
    <style:style style:name="T433_27" style:family="text">
      <style:text-properties fo:font-size="11pt" style:font-size-asian="11pt" style:font-name-complex="Arial" style:font-size-complex="11pt" style:font-weight-complex="bold"/>
    </style:style>
    <style:style style:name="T433_28" style:family="text">
      <style:text-properties fo:font-size="11pt" style:font-size-asian="11pt" style:font-name-complex="Arial" style:font-size-complex="11pt" style:font-weight-complex="bold"/>
    </style:style>
    <style:style style:name="T433_29" style:family="text">
      <style:text-properties fo:font-size="11pt" style:font-size-asian="11pt" style:font-name-complex="Arial" style:font-size-complex="11pt" style:font-weight-complex="bold"/>
    </style:style>
    <style:style style:name="T433_30" style:family="text">
      <style:text-properties fo:font-size="11pt" style:font-size-asian="11pt" style:font-name-complex="Arial" style:font-size-complex="11pt" style:font-weight-complex="bold"/>
    </style:style>
    <style:style style:name="T433_31" style:family="text">
      <style:text-properties fo:font-size="11pt" style:font-size-asian="11pt" style:font-name-complex="Arial" style:font-size-complex="11pt" style:font-weight-complex="bold"/>
    </style:style>
    <style:style style:name="T433_32" style:family="text">
      <style:text-properties fo:font-size="11pt" style:font-size-asian="11pt" style:font-name-complex="Arial" style:font-size-complex="11pt" style:font-weight-complex="bold"/>
    </style:style>
    <style:style style:name="T433_33" style:family="text">
      <style:text-properties fo:font-size="11pt" style:font-size-asian="11pt" style:font-name-complex="Arial" style:font-size-complex="11pt" style:font-weight-complex="bold"/>
    </style:style>
    <style:style style:name="T433_34" style:family="text">
      <style:text-properties fo:font-size="11pt" style:font-size-asian="11pt" style:font-name-complex="Arial" style:font-size-complex="11pt" style:font-weight-complex="bold"/>
    </style:style>
    <style:style style:name="T433_35" style:family="text">
      <style:text-properties fo:font-size="11pt" style:font-size-asian="11pt" style:font-name-complex="Arial" style:font-size-complex="11pt" style:font-weight-complex="bold"/>
    </style:style>
    <style:style style:name="T433_36" style:family="text">
      <style:text-properties fo:font-size="11pt" style:font-size-asian="11pt" style:font-name-complex="Arial" style:font-size-complex="11pt" style:font-weight-complex="bold"/>
    </style:style>
    <style:style style:name="T433_37" style:family="text">
      <style:text-properties fo:font-size="11pt" style:font-size-asian="11pt" style:font-name-complex="Arial" style:font-size-complex="11pt" style:font-weight-complex="bold"/>
    </style:style>
    <style:style style:name="T433_38" style:family="text">
      <style:text-properties fo:font-size="11pt" style:font-size-asian="11pt" style:font-name-complex="Arial" style:font-size-complex="11pt" style:font-weight-complex="bold"/>
    </style:style>
    <style:style style:name="P43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4_1" style:family="text">
      <style:text-properties fo:font-size="11pt" style:font-size-asian="11pt" style:font-name-complex="Arial" style:font-size-complex="11pt" style:font-weight-complex="bold"/>
    </style:style>
    <style:style style:name="T434_2" style:family="text">
      <style:text-properties fo:font-size="11pt" style:font-size-asian="11pt" style:font-name-complex="Arial" style:font-size-complex="11pt" style:font-weight-complex="bold"/>
    </style:style>
    <style:style style:name="T434_3" style:family="text">
      <style:text-properties fo:font-size="11pt" style:font-size-asian="11pt" style:font-name-complex="Arial" style:font-size-complex="11pt" style:font-weight-complex="bold"/>
    </style:style>
    <style:style style:name="T434_4" style:family="text">
      <style:text-properties fo:font-size="11pt" style:font-size-asian="11pt" style:font-name-complex="Arial" style:font-size-complex="11pt" style:font-weight-complex="bold"/>
    </style:style>
    <style:style style:name="T434_5" style:family="text">
      <style:text-properties fo:font-size="11pt" style:font-size-asian="11pt" style:font-name-complex="Arial" style:font-size-complex="11pt" style:font-weight-complex="bold"/>
    </style:style>
    <style:style style:name="T434_6" style:family="text">
      <style:text-properties fo:font-size="11pt" style:font-size-asian="11pt" style:font-name-complex="Arial" style:font-size-complex="11pt" style:font-weight-complex="bold"/>
    </style:style>
    <style:style style:name="T434_7" style:family="text">
      <style:text-properties fo:font-size="11pt" style:font-size-asian="11pt" style:font-name-complex="Arial" style:font-size-complex="11pt" style:font-weight-complex="bold"/>
    </style:style>
    <style:style style:name="T434_8" style:family="text">
      <style:text-properties fo:font-size="11pt" style:font-size-asian="11pt" style:font-name-complex="Arial" style:font-size-complex="11pt" style:font-weight-complex="bold"/>
    </style:style>
    <style:style style:name="T434_9" style:family="text">
      <style:text-properties fo:font-size="11pt" style:font-size-asian="11pt" style:font-name-complex="Arial" style:font-size-complex="11pt" style:font-weight-complex="bold"/>
    </style:style>
    <style:style style:name="T434_10" style:family="text">
      <style:text-properties fo:font-size="11pt" style:font-size-asian="11pt" style:font-name-complex="Arial" style:font-size-complex="11pt" style:font-weight-complex="bold"/>
    </style:style>
    <style:style style:name="P43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5_1" style:family="text">
      <style:text-properties fo:font-size="11pt" style:font-size-asian="11pt" style:font-name-complex="Arial" style:font-size-complex="11pt" style:font-weight-complex="bold"/>
    </style:style>
    <style:style style:name="T435_2" style:family="text">
      <style:text-properties fo:font-size="11pt" style:font-size-asian="11pt" style:font-name-complex="Arial" style:font-size-complex="11pt" style:font-weight-complex="bold"/>
    </style:style>
    <style:style style:name="P436" style:family="paragraph" style:parent-style-name="List_20_Paragraph">
      <style:paragraph-properties fo:text-align="justify"/>
    </style:style>
    <style:style style:name="T436_1" style:family="text">
      <style:text-properties fo:font-size="11pt" style:font-size-asian="11pt" style:font-name-complex="Arial" style:font-size-complex="11pt" style:font-weight-complex="bold"/>
    </style:style>
    <style:style style:name="T436_2" style:family="text">
      <style:text-properties fo:font-size="11pt" style:font-size-asian="11pt" style:font-name-complex="Arial" style:font-size-complex="11pt" style:font-weight-complex="bold"/>
    </style:style>
    <style:style style:name="T436_3" style:family="text">
      <style:text-properties fo:font-size="11pt" style:font-size-asian="11pt" style:font-name-complex="Arial" style:font-size-complex="11pt" style:font-weight-complex="bold"/>
    </style:style>
    <style:style style:name="T436_4" style:family="text">
      <style:text-properties fo:font-size="11pt" style:font-size-asian="11pt" style:font-name-complex="Arial" style:font-size-complex="11pt" style:font-weight-complex="bold"/>
    </style:style>
    <style:style style:name="T436_5" style:family="text">
      <style:text-properties fo:font-size="11pt" style:font-size-asian="11pt" style:font-name-complex="Arial" style:font-size-complex="11pt" style:font-weight-complex="bold"/>
    </style:style>
    <style:style style:name="T436_6" style:family="text">
      <style:text-properties fo:font-size="11pt" style:font-size-asian="11pt" style:font-name-complex="Arial" style:font-size-complex="11pt" style:font-weight-complex="bold"/>
    </style:style>
    <style:style style:name="T436_7" style:family="text">
      <style:text-properties fo:font-size="11pt" style:font-size-asian="11pt" style:font-name-complex="Arial" style:font-size-complex="11pt" style:font-weight-complex="bold"/>
    </style:style>
    <style:style style:name="T436_8" style:family="text">
      <style:text-properties fo:font-size="11pt" style:font-size-asian="11pt" style:font-name-complex="Arial" style:font-size-complex="11pt" style:font-weight-complex="bold"/>
    </style:style>
    <style:style style:name="T436_9" style:family="text">
      <style:text-properties fo:font-size="11pt" style:font-size-asian="11pt" style:font-name-complex="Arial" style:font-size-complex="11pt" style:font-weight-complex="bold"/>
    </style:style>
    <style:style style:name="T436_10" style:family="text">
      <style:text-properties fo:font-size="11pt" style:font-size-asian="11pt" style:font-name-complex="Arial" style:font-size-complex="11pt" style:font-weight-complex="bold"/>
    </style:style>
    <style:style style:name="P43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7_1" style:family="text">
      <style:text-properties fo:font-size="11pt" style:font-size-asian="11pt" style:font-name-complex="Arial" style:font-size-complex="11pt" style:font-weight-complex="bold"/>
    </style:style>
    <style:style style:name="T437_2" style:family="text">
      <style:text-properties fo:font-size="11pt" style:font-size-asian="11pt" style:font-name-complex="Arial" style:font-size-complex="11pt" style:font-weight-complex="bold"/>
    </style:style>
    <style:style style:name="T437_3" style:family="text">
      <style:text-properties fo:font-size="11pt" style:font-size-asian="11pt" style:font-name-complex="Arial" style:font-size-complex="11pt" style:font-weight-complex="bold"/>
    </style:style>
    <style:style style:name="T437_4" style:family="text">
      <style:text-properties fo:font-size="11pt" style:font-size-asian="11pt" style:font-name-complex="Arial" style:font-size-complex="11pt" style:font-weight-complex="bold"/>
    </style:style>
    <style:style style:name="T437_5" style:family="text">
      <style:text-properties fo:font-size="11pt" style:font-size-asian="11pt" style:font-name-complex="Arial" style:font-size-complex="11pt" style:font-weight-complex="bold"/>
    </style:style>
    <style:style style:name="T437_6" style:family="text">
      <style:text-properties fo:font-size="11pt" style:font-size-asian="11pt" style:font-name-complex="Arial" style:font-size-complex="11pt" style:font-weight-complex="bold"/>
    </style:style>
    <style:style style:name="T437_7" style:family="text">
      <style:text-properties fo:font-size="11pt" style:font-size-asian="11pt" style:font-name-complex="Arial" style:font-size-complex="11pt" style:font-weight-complex="bold"/>
    </style:style>
    <style:style style:name="P43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8_1" style:family="text">
      <style:text-properties fo:font-size="11pt" style:font-size-asian="11pt" style:font-name-complex="Arial" style:font-size-complex="11pt" style:font-weight-complex="bold"/>
    </style:style>
    <style:style style:name="T438_2" style:family="text">
      <style:text-properties fo:font-size="11pt" style:font-size-asian="11pt" style:font-name-complex="Arial" style:font-size-complex="11pt" style:font-weight-complex="bold"/>
    </style:style>
    <style:style style:name="T438_3" style:family="text">
      <style:text-properties fo:font-size="11pt" style:font-size-asian="11pt" style:font-name-complex="Arial" style:font-size-complex="11pt" style:font-weight-complex="bold"/>
    </style:style>
    <style:style style:name="T438_4" style:family="text">
      <style:text-properties fo:font-size="11pt" style:font-size-asian="11pt" style:font-name-complex="Arial" style:font-size-complex="11pt" style:font-weight-complex="bold"/>
    </style:style>
    <style:style style:name="T438_5" style:family="text">
      <style:text-properties fo:font-size="11pt" style:font-size-asian="11pt" style:font-name-complex="Arial" style:font-size-complex="11pt" style:font-weight-complex="bold"/>
    </style:style>
    <style:style style:name="T438_6" style:family="text">
      <style:text-properties fo:font-size="11pt" style:font-size-asian="11pt" style:font-name-complex="Arial" style:font-size-complex="11pt" style:font-weight-complex="bold"/>
    </style:style>
    <style:style style:name="T438_7" style:family="text">
      <style:text-properties fo:font-size="11pt" style:font-size-asian="11pt" style:font-name-complex="Arial" style:font-size-complex="11pt" style:font-weight-complex="bold"/>
    </style:style>
    <style:style style:name="T438_8" style:family="text">
      <style:text-properties fo:font-size="11pt" style:font-size-asian="11pt" style:font-name-complex="Arial" style:font-size-complex="11pt" style:font-weight-complex="bold"/>
    </style:style>
    <style:style style:name="T438_9" style:family="text">
      <style:text-properties fo:font-size="11pt" style:font-size-asian="11pt" style:font-name-complex="Arial" style:font-size-complex="11pt" style:font-weight-complex="bold"/>
    </style:style>
    <style:style style:name="T438_10" style:family="text">
      <style:text-properties fo:font-size="11pt" style:font-size-asian="11pt" style:font-name-complex="Arial" style:font-size-complex="11pt" style:font-weight-complex="bold"/>
    </style:style>
    <style:style style:name="T438_11" style:family="text">
      <style:text-properties fo:font-size="11pt" style:font-size-asian="11pt" style:font-name-complex="Arial" style:font-size-complex="11pt" style:font-weight-complex="bold"/>
    </style:style>
    <style:style style:name="P43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44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1" style:family="paragraph" style:parent-style-name="Normal">
      <style:paragraph-properties fo:break-before="page"/>
    </style:style>
    <style:style style:name="P4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8.189cm" fo:margin-left="0.19cm"/>
    </style:style>
    <style:style style:name="Column37" style:family="table-column">
      <style:table-column-properties style:column-width="2.962cm"/>
    </style:style>
    <style:style style:name="Column38" style:family="table-column">
      <style:table-column-properties style:column-width="2.671cm"/>
    </style:style>
    <style:style style:name="Column39" style:family="table-column">
      <style:table-column-properties style:column-width="3.487cm"/>
    </style:style>
    <style:style style:name="Column40" style:family="table-column">
      <style:table-column-properties style:column-width="5.389cm"/>
    </style:style>
    <style:style style:name="Column41" style:family="table-column">
      <style:table-column-properties style:column-width="3.681cm"/>
    </style:style>
    <style:style style:name="Row37" style:family="table-row">
      <style:table-row-properties style:min-row-height="0.714cm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4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4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714cm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>
      <style:table-row-properties style:min-row-height="0.714cm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0" style:family="table-row"/>
    <style:style style:name="Cell1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5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5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59" style:family="paragraph" style:parent-style-name="Normal">
      <style:text-properties fo:font-size="11pt" style:font-size-asian="11pt" style:font-size-complex="11pt" style:font-weight-complex="bold"/>
    </style:style>
    <style:style style:name="P460" style:family="paragraph" style:parent-style-name="Normal">
      <style:text-properties fo:font-weight="bold" style:font-weight-asian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size-asian="11pt" style:font-name-complex="Arial" style:font-size-complex="11pt" style:font-weight-complex="bold"/>
    </style:style>
    <style:style style:name="T461_2" style:family="text">
      <style:text-properties fo:font-size="11pt" style:font-size-asian="11pt" style:font-name-complex="Arial" style:font-size-complex="11pt" style:font-weight-complex="bold"/>
    </style:style>
    <style:style style:name="T461_3" style:family="text">
      <style:text-properties fo:font-size="11pt" style:font-size-asian="11pt" style:font-name-complex="Arial" style:font-size-complex="11pt" style:font-weight-complex="bold"/>
    </style:style>
    <style:style style:name="T461_4" style:family="text">
      <style:text-properties fo:font-size="11pt" style:font-size-asian="11pt" style:font-name-complex="Arial" style:font-size-complex="11pt" style:font-weight-complex="bold"/>
    </style:style>
    <style:style style:name="T461_5" style:family="text">
      <style:text-properties fo:font-size="11pt" style:font-size-asian="11pt" style:font-name-complex="Arial" style:font-size-complex="11pt" style:font-weight-complex="bold"/>
    </style:style>
    <style:style style:name="T461_6" style:family="text">
      <style:text-properties fo:font-size="11pt" style:font-size-asian="11pt" style:font-name-complex="Arial" style:font-size-complex="11pt" style:font-weight-complex="bold"/>
    </style:style>
    <style:style style:name="T461_7" style:family="text">
      <style:text-properties fo:font-size="11pt" style:font-size-asian="11pt" style:font-name-complex="Arial" style:font-size-complex="11pt" style:font-weight-complex="bold"/>
    </style:style>
    <style:style style:name="T461_8" style:family="text">
      <style:text-properties fo:font-size="11pt" style:font-size-asian="11pt" style:font-name-complex="Arial" style:font-size-complex="11pt" style:font-weight-complex="bold"/>
    </style:style>
    <style:style style:name="T461_9" style:family="text">
      <style:text-properties fo:font-size="11pt" style:font-size-asian="11pt" style:font-name-complex="Arial" style:font-size-complex="11pt" style:font-weight-complex="bold"/>
    </style:style>
    <style:style style:name="P4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size-asian="11pt" style:font-name-complex="Arial" style:font-size-complex="11pt" style:font-weight-complex="bold"/>
    </style:style>
    <style:style style:name="T463_2" style:family="text">
      <style:text-properties fo:font-size="11pt" style:font-size-asian="11pt" style:font-name-complex="Arial" style:font-size-complex="11pt" style:font-weight-complex="bold"/>
    </style:style>
    <style:style style:name="T463_3" style:family="text">
      <style:text-properties fo:font-size="11pt" style:font-size-asian="11pt" style:font-name-complex="Arial" style:font-size-complex="11pt" style:font-weight-complex="bold"/>
    </style:style>
    <style:style style:name="P4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1pt" style:font-size-asian="11pt" style:font-name-complex="Arial" style:font-size-complex="11pt" style:font-weight-complex="bold"/>
    </style:style>
    <style:style style:name="T465_2" style:family="text">
      <style:text-properties fo:font-size="11pt" style:font-size-asian="11pt" style:font-name-complex="Arial" style:font-size-complex="11pt" style:font-weight-complex="bold"/>
    </style:style>
    <style:style style:name="T465_3" style:family="text">
      <style:text-properties fo:font-size="11pt" style:font-size-asian="11pt" style:font-name-complex="Arial" style:font-size-complex="11pt" style:font-weight-complex="bold"/>
    </style:style>
    <style:style style:name="T465_4" style:family="text">
      <style:text-properties fo:font-size="11pt" style:font-size-asian="11pt" style:font-name-complex="Arial" style:font-size-complex="11pt" style:font-weight-complex="bold"/>
    </style:style>
    <style:style style:name="T465_5" style:family="text">
      <style:text-properties fo:font-size="11pt" style:font-size-asian="11pt" style:font-name-complex="Arial" style:font-size-complex="11pt" style:font-weight-complex="bold"/>
    </style:style>
    <style:style style:name="P4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size-asian="11pt" style:font-name-complex="Arial" style:font-size-complex="11pt" style:font-weight-complex="bold"/>
    </style:style>
    <style:style style:name="T467_2" style:family="text">
      <style:text-properties fo:font-size="11pt" style:font-size-asian="11pt" style:font-name-complex="Arial" style:font-size-complex="11pt" style:font-weight-complex="bold"/>
    </style:style>
    <style:style style:name="T467_3" style:family="text">
      <style:text-properties fo:font-size="11pt" style:font-size-asian="11pt" style:font-name-complex="Arial" style:font-size-complex="11pt" style:font-weight-complex="bold"/>
    </style:style>
    <style:style style:name="T467_4" style:family="text">
      <style:text-properties fo:font-size="11pt" style:font-size-asian="11pt" style:font-name-complex="Arial" style:font-size-complex="11pt" style:font-weight-complex="bold"/>
    </style:style>
    <style:style style:name="T467_5" style:family="text">
      <style:text-properties fo:font-size="11pt" style:font-size-asian="11pt" style:font-name-complex="Arial" style:font-size-complex="11pt" style:font-weight-complex="bold"/>
    </style:style>
    <style:style style:name="T467_6" style:family="text">
      <style:text-properties fo:font-size="11pt" style:font-size-asian="11pt" style:font-name-complex="Arial" style:font-size-complex="11pt" style:font-weight-complex="bold"/>
    </style:style>
    <style:style style:name="T467_7" style:family="text">
      <style:text-properties fo:font-size="11pt" style:font-size-asian="11pt" style:font-name-complex="Arial" style:font-size-complex="11pt" style:font-weight-complex="bold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name-complex="Arial" style:font-size-complex="11pt" style:font-weight-complex="bold"/>
    </style:style>
    <style:style style:name="T469_2" style:family="text">
      <style:text-properties fo:font-size="11pt" style:font-size-asian="11pt" style:font-name-complex="Arial" style:font-size-complex="11pt" style:font-weight-complex="bold"/>
    </style:style>
    <style:style style:name="T469_3" style:family="text">
      <style:text-properties fo:font-size="11pt" style:font-size-asian="11pt" style:font-name-complex="Arial" style:font-size-complex="11pt" style:font-weight-complex="bold"/>
    </style:style>
    <style:style style:name="T469_4" style:family="text">
      <style:text-properties fo:font-size="11pt" style:font-size-asian="11pt" style:font-name-complex="Arial" style:font-size-complex="11pt" style:font-weight-complex="bold"/>
    </style:style>
    <style:style style:name="T469_5" style:family="text">
      <style:text-properties fo:font-size="11pt" style:font-size-asian="11pt" style:font-name-complex="Arial" style:font-size-complex="11pt" style:font-weight-complex="bold"/>
    </style:style>
    <style:style style:name="T469_6" style:family="text">
      <style:text-properties fo:font-size="11pt" style:font-size-asian="11pt" style:font-name-complex="Arial" style:font-size-complex="11pt" style:font-weight-complex="bold"/>
    </style:style>
    <style:style style:name="T469_7" style:family="text">
      <style:text-properties fo:font-size="11pt" style:font-size-asian="11pt" style:font-name-complex="Arial" style:font-size-complex="11pt" style:font-weight-complex="bold"/>
    </style:style>
    <style:style style:name="P4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Normal">
      <style:paragraph-properties fo:break-before="page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8.189cm" fo:margin-left="0.19cm"/>
    </style:style>
    <style:style style:name="Column42" style:family="table-column">
      <style:table-column-properties style:column-width="2.962cm"/>
    </style:style>
    <style:style style:name="Column43" style:family="table-column">
      <style:table-column-properties style:column-width="2.671cm"/>
    </style:style>
    <style:style style:name="Column44" style:family="table-column">
      <style:table-column-properties style:column-width="3.487cm"/>
    </style:style>
    <style:style style:name="Column45" style:family="table-column">
      <style:table-column-properties style:column-width="5.389cm"/>
    </style:style>
    <style:style style:name="Column46" style:family="table-column">
      <style:table-column-properties style:column-width="3.681cm"/>
    </style:style>
    <style:style style:name="Row41" style:family="table-row">
      <style:table-row-properties style:min-row-height="0.714cm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714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/>
    <style:style style:name="T4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>
      <style:table-row-properties style:min-row-height="0.714cm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4" style:family="table-row"/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/>
    <style:style style:name="T4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8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/>
    <style:style style:name="T4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9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1" style:family="paragraph" style:parent-style-name="Normal">
      <style:text-properties fo:font-size="11pt" style:font-size-asian="11pt" style:font-size-complex="11pt" style:font-weight-complex="bold"/>
    </style:style>
    <style:style style:name="P492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8.313cm" fo:margin-left="0cm"/>
    </style:style>
    <style:style style:name="Column47" style:family="table-column">
      <style:table-column-properties style:column-width="6.184cm"/>
    </style:style>
    <style:style style:name="Column48" style:family="table-column">
      <style:table-column-properties style:column-width="6.064cm"/>
    </style:style>
    <style:style style:name="Column49" style:family="table-column">
      <style:table-column-properties style:column-width="6.064cm"/>
    </style:style>
    <style:style style:name="Row45" style:family="table-row">
      <style:table-row-properties style:min-row-height="0.482cm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/>
    <style:style style:name="T4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99" style:family="paragraph" style:parent-style-name="Normal"/>
    <style:style style:name="T4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/>
    <style:style style:name="T5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501" style:family="paragraph" style:parent-style-name="Normal"/>
    <style:style style:name="T5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7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/>
    <style:style style:name="T5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50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 style:font-weight-complex="bold"/>
    </style:style>
    <style:style style:name="T513_2" style:family="text">
      <style:text-properties fo:font-size="11pt" style:font-size-asian="11pt" style:font-name-complex="Arial" style:font-size-complex="11pt" style:font-weight-complex="bold"/>
    </style:style>
    <style:style style:name="T513_3" style:family="text">
      <style:text-properties fo:font-size="11pt" style:font-size-asian="11pt" style:font-name-complex="Arial" style:font-size-complex="11pt" style:font-weight-complex="bold"/>
    </style:style>
    <style:style style:name="T513_4" style:family="text">
      <style:text-properties fo:font-size="11pt" style:font-size-asian="11pt" style:font-name-complex="Arial" style:font-size-complex="11pt" style:font-weight-complex="bold"/>
    </style:style>
    <style:style style:name="T513_5" style:family="text">
      <style:text-properties fo:font-size="11pt" style:font-size-asian="11pt" style:font-name-complex="Arial" style:font-size-complex="11pt" style:font-weight-complex="bold"/>
    </style:style>
    <style:style style:name="T513_6" style:family="text">
      <style:text-properties fo:font-size="11pt" style:font-size-asian="11pt" style:font-name-complex="Arial" style:font-size-complex="11pt" style:font-weight-complex="bold"/>
    </style:style>
    <style:style style:name="T513_7" style:family="text">
      <style:text-properties fo:font-size="11pt" style:font-size-asian="11pt" style:font-name-complex="Arial" style:font-size-complex="11pt" style:font-weight-complex="bold"/>
    </style:style>
    <style:style style:name="T513_8" style:family="text">
      <style:text-properties fo:font-size="11pt" style:font-size-asian="11pt" style:font-name-complex="Arial" style:font-size-complex="11pt" style:font-weight-complex="bold"/>
    </style:style>
    <style:style style:name="T513_9" style:family="text">
      <style:text-properties fo:font-size="11pt" style:font-size-asian="11pt" style:font-name-complex="Arial" style:font-size-complex="11pt" style:font-weight-complex="bold"/>
    </style:style>
    <style:style style:name="T513_10" style:family="text">
      <style:text-properties fo:font-size="11pt" style:font-size-asian="11pt" style:font-name-complex="Arial" style:font-size-complex="11pt" style:font-weight-complex="bold"/>
    </style:style>
    <style:style style:name="T513_11" style:family="text">
      <style:text-properties fo:font-size="11pt" style:font-size-asian="11pt" style:font-name-complex="Arial" style:font-size-complex="11pt" style:font-weight-complex="bold"/>
    </style:style>
    <style:style style:name="T513_12" style:family="text">
      <style:text-properties fo:font-size="11pt" style:font-size-asian="11pt" style:font-name-complex="Arial" style:font-size-complex="11pt" style:font-weight-complex="bold"/>
    </style:style>
    <style:style style:name="T513_13" style:family="text">
      <style:text-properties fo:font-size="11pt" style:font-size-asian="11pt" style:font-name-complex="Arial" style:font-size-complex="11pt" style:font-weight-complex="bold"/>
    </style:style>
    <style:style style:name="P5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ize="11pt" style:font-size-asian="11pt" style:font-name-complex="Arial" style:font-size-complex="11pt" style:font-weight-complex="bold"/>
    </style:style>
    <style:style style:name="T515_2" style:family="text">
      <style:text-properties fo:font-size="11pt" style:font-size-asian="11pt" style:font-name-complex="Arial" style:font-size-complex="11pt" style:font-weight-complex="bold"/>
    </style:style>
    <style:style style:name="T515_3" style:family="text">
      <style:text-properties fo:color="#ff0000" fo:font-size="11pt" style:font-size-asian="11pt" style:font-name-complex="Arial" style:font-size-complex="11pt" style:font-weight-complex="bold"/>
    </style:style>
    <style:style style:name="T515_4" style:family="text">
      <style:text-properties fo:font-size="11pt" style:font-size-asian="11pt" style:font-name-complex="Arial" style:font-size-complex="11pt" style:font-weight-complex="bold"/>
    </style:style>
    <style:style style:name="T515_5" style:family="text">
      <style:text-properties fo:font-size="11pt" style:font-size-asian="11pt" style:font-name-complex="Arial" style:font-size-complex="11pt" style:font-weight-complex="bold"/>
    </style:style>
    <style:style style:name="T515_6" style:family="text">
      <style:text-properties fo:font-size="11pt" style:font-size-asian="11pt" style:font-name-complex="Arial" style:font-size-complex="11pt" style:font-weight-complex="bold"/>
    </style:style>
    <style:style style:name="T515_7" style:family="text">
      <style:text-properties fo:font-size="11pt" style:font-size-asian="11pt" style:font-name-complex="Arial" style:font-size-complex="11pt" style:font-weight-complex="bold"/>
    </style:style>
    <style:style style:name="T515_8" style:family="text">
      <style:text-properties fo:font-size="11pt" style:font-size-asian="11pt" style:font-name-complex="Arial" style:font-size-complex="11pt" style:font-weight-complex="bold"/>
    </style:style>
    <style:style style:name="T515_9" style:family="text">
      <style:text-properties fo:font-size="11pt" style:font-size-asian="11pt" style:font-name-complex="Arial" style:font-size-complex="11pt" style:font-weight-complex="bold"/>
    </style:style>
    <style:style style:name="T515_10" style:family="text">
      <style:text-properties fo:font-size="11pt" style:font-size-asian="11pt" style:font-name-complex="Arial" style:font-size-complex="11pt" style:font-weight-complex="bold"/>
    </style:style>
    <style:style style:name="T515_11" style:family="text">
      <style:text-properties fo:font-size="11pt" style:font-size-asian="11pt" style:font-name-complex="Arial" style:font-size-complex="11pt" style:font-weight-complex="bold"/>
    </style:style>
    <style:style style:name="T515_12" style:family="text">
      <style:text-properties fo:font-size="11pt" style:font-size-asian="11pt" style:font-name-complex="Arial" style:font-size-complex="11pt" style:font-weight-complex="bold"/>
    </style:style>
    <style:style style:name="T515_13" style:family="text">
      <style:text-properties fo:font-size="11pt" style:font-size-asian="11pt" style:font-name-complex="Arial" style:font-size-complex="11pt" style:font-weight-complex="bold"/>
    </style:style>
    <style:style style:name="T515_14" style:family="text">
      <style:text-properties fo:font-size="11pt" style:font-size-asian="11pt" style:font-name-complex="Arial" style:font-size-complex="11pt" style:font-weight-complex="bold"/>
    </style:style>
    <style:style style:name="T515_15" style:family="text">
      <style:text-properties fo:font-size="11pt" style:font-size-asian="11pt" style:font-name-complex="Arial" style:font-size-complex="11pt" style:font-weight-complex="bold"/>
    </style:style>
    <style:style style:name="T515_16" style:family="text">
      <style:text-properties fo:font-size="11pt" style:font-size-asian="11pt" style:font-name-complex="Arial" style:font-size-complex="11pt" style:font-weight-complex="bold"/>
    </style:style>
    <style:style style:name="T515_17" style:family="text">
      <style:text-properties fo:font-size="11pt" style:font-size-asian="11pt" style:font-name-complex="Arial" style:font-size-complex="11pt" style:font-weight-complex="bold"/>
    </style:style>
    <style:style style:name="T515_18" style:family="text">
      <style:text-properties fo:font-size="11pt" style:font-size-asian="11pt" style:font-name-complex="Arial" style:font-size-complex="11pt" style:font-weight-complex="bold"/>
    </style:style>
    <style:style style:name="T515_19" style:family="text">
      <style:text-properties fo:font-size="11pt" style:font-size-asian="11pt" style:font-name-complex="Arial" style:font-size-complex="11pt" style:font-weight-complex="bold"/>
    </style:style>
    <style:style style:name="P5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name-complex="Arial" style:font-size-complex="11pt" style:font-weight-complex="bold"/>
    </style:style>
    <style:style style:name="T519_2" style:family="text">
      <style:text-properties fo:font-size="11pt" style:font-size-asian="11pt" style:font-name-complex="Arial" style:font-size-complex="11pt" style:font-weight-complex="bold"/>
    </style:style>
    <style:style style:name="T519_3" style:family="text">
      <style:text-properties fo:font-size="11pt" style:font-size-asian="11pt" style:font-name-complex="Arial" style:font-size-complex="11pt" style:font-weight-complex="bold"/>
    </style:style>
    <style:style style:name="T519_4" style:family="text">
      <style:text-properties fo:font-size="11pt" style:font-size-asian="11pt" style:font-name-complex="Arial" style:font-size-complex="11pt" style:font-weight-complex="bold"/>
    </style:style>
    <style:style style:name="T519_5" style:family="text">
      <style:text-properties fo:font-size="11pt" style:font-size-asian="11pt" style:font-name-complex="Arial" style:font-size-complex="11pt" style:font-weight-complex="bold"/>
    </style:style>
    <style:style style:name="T519_6" style:family="text">
      <style:text-properties fo:font-size="11pt" style:font-size-asian="11pt" style:font-name-complex="Arial" style:font-size-complex="11pt" style:font-weight-complex="bold"/>
    </style:style>
    <style:style style:name="T519_7" style:family="text">
      <style:text-properties fo:font-size="11pt" style:font-size-asian="11pt" style:font-name-complex="Arial" style:font-size-complex="11pt" style:font-weight-complex="bold"/>
    </style:style>
    <style:style style:name="T519_8" style:family="text">
      <style:text-properties fo:font-size="11pt" style:font-size-asian="11pt" style:font-name-complex="Arial" style:font-size-complex="11pt" style:font-weight-complex="bold"/>
    </style:style>
    <style:style style:name="T519_9" style:family="text">
      <style:text-properties fo:font-size="11pt" style:font-size-asian="11pt" style:font-name-complex="Arial" style:font-size-complex="11pt" style:font-weight-complex="bold"/>
    </style:style>
    <style:style style:name="T519_10" style:family="text">
      <style:text-properties fo:font-size="11pt" style:font-size-asian="11pt" style:font-name-complex="Arial" style:font-size-complex="11pt" style:font-weight-complex="bold"/>
    </style:style>
    <style:style style:name="T519_11" style:family="text">
      <style:text-properties fo:font-size="11pt" style:font-size-asian="11pt" style:font-name-complex="Arial" style:font-size-complex="11pt" style:font-weight-complex="bold"/>
    </style:style>
    <style:style style:name="T519_12" style:family="text">
      <style:text-properties fo:font-size="11pt" style:font-size-asian="11pt" style:font-name-complex="Arial" style:font-size-complex="11pt" style:font-weight-complex="bold"/>
    </style:style>
    <style:style style:name="T519_13" style:family="text">
      <style:text-properties fo:font-size="11pt" style:font-size-asian="11pt" style:font-name-complex="Arial" style:font-size-complex="11pt" style:font-weight-complex="bold"/>
    </style:style>
    <style:style style:name="T519_14" style:family="text">
      <style:text-properties fo:font-size="11pt" style:font-size-asian="11pt" style:font-name-complex="Arial" style:font-size-complex="11pt" style:font-weight-complex="bold"/>
    </style:style>
    <style:style style:name="T519_15" style:family="text">
      <style:text-properties fo:font-size="11pt" style:font-size-asian="11pt" style:font-name-complex="Arial" style:font-size-complex="11pt" style:font-weight-complex="bold"/>
    </style:style>
    <style:style style:name="T519_16" style:family="text">
      <style:text-properties fo:font-size="11pt" style:font-size-asian="11pt" style:font-name-complex="Arial" style:font-size-complex="11pt" style:font-weight-complex="bold"/>
    </style:style>
    <style:style style:name="T519_17" style:family="text">
      <style:text-properties fo:font-size="11pt" style:font-size-asian="11pt" style:font-name-complex="Arial" style:font-size-complex="11pt" style:font-weight-complex="bold"/>
    </style:style>
    <style:style style:name="T519_18" style:family="text">
      <style:text-properties fo:font-size="11pt" style:font-size-asian="11pt" style:font-name-complex="Arial" style:font-size-complex="11pt" style:font-weight-complex="bold"/>
    </style:style>
    <style:style style:name="T519_19" style:family="text">
      <style:text-properties fo:font-size="11pt" style:font-size-asian="11pt" style:font-name-complex="Arial" style:font-size-complex="11pt" style:font-weight-complex="bold"/>
    </style:style>
    <style:style style:name="T519_20" style:family="text">
      <style:text-properties fo:font-size="11pt" style:font-size-asian="11pt" style:font-name-complex="Arial" style:font-size-complex="11pt" style:font-weight-complex="bold"/>
    </style:style>
    <style:style style:name="T519_21" style:family="text">
      <style:text-properties fo:font-size="11pt" style:font-size-asian="11pt" style:font-name-complex="Arial" style:font-size-complex="11pt" style:font-weight-complex="bold"/>
    </style:style>
    <style:style style:name="T519_22" style:family="text">
      <style:text-properties fo:font-size="11pt" style:font-size-asian="11pt" style:font-name-complex="Arial" style:font-size-complex="11pt" style:font-weight-complex="bold"/>
    </style:style>
    <style:style style:name="T519_23" style:family="text">
      <style:text-properties fo:font-size="11pt" style:font-size-asian="11pt" style:font-name-complex="Arial" style:font-size-complex="11pt" style:font-weight-complex="bold"/>
    </style:style>
    <style:style style:name="T519_24" style:family="text">
      <style:text-properties fo:font-size="11pt" style:font-size-asian="11pt" style:font-name-complex="Arial" style:font-size-complex="11pt" style:font-weight-complex="bold"/>
    </style:style>
    <style:style style:name="T519_25" style:family="text">
      <style:text-properties fo:font-size="11pt" style:font-size-asian="11pt" style:font-name-complex="Arial" style:font-size-complex="11pt" style:font-weight-complex="bold"/>
    </style:style>
    <style:style style:name="T519_26" style:family="text">
      <style:text-properties fo:font-size="11pt" style:font-size-asian="11pt" style:font-name-complex="Arial" style:font-size-complex="11pt" style:font-weight-complex="bold"/>
    </style:style>
    <style:style style:name="T519_27" style:family="text">
      <style:text-properties fo:font-size="11pt" style:font-size-asian="11pt" style:font-name-complex="Arial" style:font-size-complex="11pt" style:font-weight-complex="bold"/>
    </style:style>
    <style:style style:name="T519_28" style:family="text">
      <style:text-properties fo:font-size="11pt" style:font-size-asian="11pt" style:font-name-complex="Arial" style:font-size-complex="11pt" style:font-weight-complex="bold"/>
    </style:style>
    <style:style style:name="T519_29" style:family="text">
      <style:text-properties fo:font-size="11pt" style:font-size-asian="11pt" style:font-name-complex="Arial" style:font-size-complex="11pt" style:font-weight-complex="bold"/>
    </style:style>
    <style:style style:name="T519_30" style:family="text">
      <style:text-properties fo:font-size="11pt" style:font-size-asian="11pt" style:font-name-complex="Arial" style:font-size-complex="11pt" style:font-weight-complex="bold"/>
    </style:style>
    <style:style style:name="T519_31" style:family="text">
      <style:text-properties fo:font-size="11pt" style:font-size-asian="11pt" style:font-name-complex="Arial" style:font-size-complex="11pt" style:font-weight-complex="bold"/>
    </style:style>
    <style:style style:name="T519_32" style:family="text">
      <style:text-properties fo:font-size="11pt" style:font-size-asian="11pt" style:font-name-complex="Arial" style:font-size-complex="11pt" style:font-weight-complex="bold"/>
    </style:style>
    <style:style style:name="T519_33" style:family="text">
      <style:text-properties fo:font-size="11pt" style:font-size-asian="11pt" style:font-name-complex="Arial" style:font-size-complex="11pt" style:font-weight-complex="bold"/>
    </style:style>
    <style:style style:name="T519_34" style:family="text">
      <style:text-properties fo:font-size="11pt" style:font-size-asian="11pt" style:font-name-complex="Arial" style:font-size-complex="11pt" style:font-weight-complex="bold"/>
    </style:style>
    <style:style style:name="T519_35" style:family="text">
      <style:text-properties fo:font-size="11pt" style:font-size-asian="11pt" style:font-name-complex="Arial" style:font-size-complex="11pt" style:font-weight-complex="bold"/>
    </style:style>
    <style:style style:name="T519_36" style:family="text">
      <style:text-properties fo:font-size="11pt" style:font-size-asian="11pt" style:font-name-complex="Arial" style:font-size-complex="11pt" style:font-weight-complex="bold"/>
    </style:style>
    <style:style style:name="T519_37" style:family="text">
      <style:text-properties fo:font-size="11pt" style:font-size-asian="11pt" style:font-name-complex="Arial" style:font-size-complex="11pt" style:font-weight-complex="bold"/>
    </style:style>
    <style:style style:name="T519_38" style:family="text">
      <style:text-properties fo:font-size="11pt" style:font-size-asian="11pt" style:font-name-complex="Arial" style:font-size-complex="11pt" style:font-weight-complex="bold"/>
    </style:style>
    <style:style style:name="T519_39" style:family="text">
      <style:text-properties fo:font-size="11pt" style:font-size-asian="11pt" style:font-name-complex="Arial" style:font-size-complex="11pt" style:font-weight-complex="bold"/>
    </style:style>
    <style:style style:name="T519_40" style:family="text">
      <style:text-properties fo:font-size="11pt" style:font-size-asian="11pt" style:font-name-complex="Arial" style:font-size-complex="11pt" style:font-weight-complex="bold"/>
    </style:style>
    <style:style style:name="T519_41" style:family="text">
      <style:text-properties fo:font-size="11pt" style:font-size-asian="11pt" style:font-name-complex="Arial" style:font-size-complex="11pt" style:font-weight-complex="bold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1pt" style:font-size-asian="11pt" style:font-name-complex="Arial" style:font-size-complex="11pt" style:font-weight-complex="bold"/>
    </style:style>
    <style:style style:name="T523_2" style:family="text">
      <style:text-properties fo:font-size="11pt" style:font-size-asian="11pt" style:font-name-complex="Arial" style:font-size-complex="11pt" style:font-weight-complex="bold"/>
    </style:style>
    <style:style style:name="T523_3" style:family="text">
      <style:text-properties fo:font-size="11pt" style:font-size-asian="11pt" style:font-name-complex="Arial" style:font-size-complex="11pt" style:font-weight-complex="bold"/>
    </style:style>
    <style:style style:name="T523_4" style:family="text">
      <style:text-properties fo:font-size="11pt" style:font-size-asian="11pt" style:font-name-complex="Arial" style:font-size-complex="11pt" style:font-weight-complex="bold"/>
    </style:style>
    <style:style style:name="T523_5" style:family="text">
      <style:text-properties fo:font-size="11pt" style:font-size-asian="11pt" style:font-name-complex="Arial" style:font-size-complex="11pt" style:font-weight-complex="bold"/>
    </style:style>
    <style:style style:name="T523_6" style:family="text">
      <style:text-properties fo:font-size="11pt" style:font-size-asian="11pt" style:font-name-complex="Arial" style:font-size-complex="11pt" style:font-weight-complex="bold"/>
    </style:style>
    <style:style style:name="T523_7" style:family="text">
      <style:text-properties fo:font-size="11pt" style:font-size-asian="11pt" style:font-name-complex="Arial" style:font-size-complex="11pt" style:font-weight-complex="bold"/>
    </style:style>
    <style:style style:name="T523_8" style:family="text">
      <style:text-properties fo:font-size="11pt" style:font-size-asian="11pt" style:font-name-complex="Arial" style:font-size-complex="11pt" style:font-weight-complex="bold"/>
    </style:style>
    <style:style style:name="P5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1pt" style:font-size-asian="11pt" style:font-name-complex="Arial" style:font-size-complex="11pt" style:font-weight-complex="bold"/>
    </style:style>
    <style:style style:name="T525_2" style:family="text">
      <style:text-properties fo:font-size="11pt" style:font-size-asian="11pt" style:font-name-complex="Arial" style:font-size-complex="11pt" style:font-weight-complex="bold"/>
    </style:style>
    <style:style style:name="T525_3" style:family="text">
      <style:text-properties fo:font-size="11pt" style:font-size-asian="11pt" style:font-name-complex="Arial" style:font-size-complex="11pt" style:font-weight-complex="bold"/>
    </style:style>
    <style:style style:name="T525_4" style:family="text">
      <style:text-properties fo:font-size="11pt" style:font-size-asian="11pt" style:font-name-complex="Arial" style:font-size-complex="11pt" style:font-weight-complex="bold"/>
    </style:style>
    <style:style style:name="T525_5" style:family="text">
      <style:text-properties fo:font-size="11pt" style:font-size-asian="11pt" style:font-name-complex="Arial" style:font-size-complex="11pt" style:font-weight-complex="bold"/>
    </style:style>
    <style:style style:name="P5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style:font-weight-complex="bold"/>
    </style:style>
    <style:style style:name="T527_2" style:family="text">
      <style:text-properties fo:font-size="11pt" style:font-size-asian="11pt" style:font-name-complex="Arial" style:font-size-complex="11pt" style:font-weight-complex="bold"/>
    </style:style>
    <style:style style:name="T527_3" style:family="text">
      <style:text-properties fo:font-size="11pt" style:font-size-asian="11pt" style:font-name-complex="Arial" style:font-size-complex="11pt" style:font-weight-complex="bold"/>
    </style:style>
    <style:style style:name="T527_4" style:family="text">
      <style:text-properties fo:font-size="11pt" style:font-size-asian="11pt" style:font-name-complex="Arial" style:font-size-complex="11pt" style:font-weight-complex="bold"/>
    </style:style>
    <style:style style:name="T527_5" style:family="text">
      <style:text-properties fo:font-size="11pt" style:font-size-asian="11pt" style:font-name-complex="Arial" style:font-size-complex="11pt" style:font-weight-complex="bold"/>
    </style:style>
    <style:style style:name="P528" style:family="paragraph" style:parent-style-name="List_20_Paragraph">
      <style:paragraph-properties fo:text-align="justify" fo:text-indent="-0.63cm" fo:margin-left="1.259cm"/>
      <style:text-properties fo:font-size="11pt" style:font-size-asian="11pt" style:font-name-complex="Arial" style:font-size-complex="11pt"/>
    </style:style>
    <style:style style:name="T528_1" style:family="text">
      <style:text-properties fo:font-size="11pt" style:font-size-asian="11pt" style:font-name-complex="Arial" style:font-size-complex="11pt"/>
    </style:style>
    <style:style style:name="T528_2" style:family="text">
      <style:text-properties fo:font-size="11pt" style:font-size-asian="11pt" style:font-name-complex="Arial" style:font-size-complex="11pt"/>
    </style:style>
    <style:style style:name="T528_3" style:family="text">
      <style:text-properties fo:font-size="11pt" style:font-size-asian="11pt" style:font-name-complex="Arial" style:font-size-complex="11pt"/>
    </style:style>
    <style:style style:name="T528_4" style:family="text">
      <style:text-properties fo:font-size="11pt" style:font-size-asian="11pt" style:font-name-complex="Arial" style:font-size-complex="11pt"/>
    </style:style>
    <style:style style:name="T528_5" style:family="text">
      <style:text-properties fo:font-size="11pt" style:font-size-asian="11pt" style:font-name-complex="Arial" style:font-size-complex="11pt"/>
    </style:style>
    <style:style style:name="T528_6" style:family="text">
      <style:text-properties fo:font-size="11pt" style:font-size-asian="11pt" style:font-name-complex="Arial" style:font-size-complex="11pt"/>
    </style:style>
    <style:style style:name="P529" style:family="paragraph" style:parent-style-name="List_20_Paragraph">
      <style:paragraph-properties fo:text-align="justify" fo:text-indent="-0.63cm" fo:margin-left="1.259cm"/>
      <style:text-properties fo:font-size="11pt" style:font-size-asian="11pt" style:font-name-complex="Arial" style:font-size-complex="11pt"/>
    </style:style>
    <style:style style:name="T529_1" style:family="text">
      <style:text-properties fo:font-size="11pt" style:font-size-asian="11pt" style:font-name-complex="Arial" style:font-size-complex="11pt"/>
    </style:style>
    <style:style style:name="P530" style:family="paragraph" style:parent-style-name="List_20_Paragraph">
      <style:paragraph-properties fo:text-align="justify" fo:text-indent="-0.63cm" fo:margin-left="1.259cm"/>
      <style:text-properties fo:font-size="11pt" style:font-size-asian="11pt" style:font-name-complex="Arial" style:font-size-complex="11pt"/>
    </style:style>
    <style:style style:name="T530_1" style:family="text">
      <style:text-properties fo:font-size="11pt" style:font-size-asian="11pt" style:font-name-complex="Arial" style:font-size-complex="11pt"/>
    </style:style>
    <style:style style:name="T530_2" style:family="text">
      <style:text-properties fo:font-size="11pt" style:font-size-asian="11pt" style:font-name-complex="Arial" style:font-size-complex="11pt"/>
    </style:style>
    <style:style style:name="T530_3" style:family="text">
      <style:text-properties fo:font-size="11pt" style:font-size-asian="11pt" style:font-name-complex="Arial" style:font-size-complex="11pt"/>
    </style:style>
    <style:style style:name="T530_4" style:family="text">
      <style:text-properties fo:font-size="11pt" style:font-size-asian="11pt" style:font-name-complex="Arial" style:font-size-complex="11pt"/>
    </style:style>
    <style:style style:name="T530_5" style:family="text">
      <style:text-properties fo:font-size="11pt" style:font-size-asian="11pt" style:font-name-complex="Arial" style:font-size-complex="11pt"/>
    </style:style>
    <style:style style:name="T530_6" style:family="text">
      <style:text-properties fo:font-size="11pt" style:font-size-asian="11pt" style:font-name-complex="Arial" style:font-size-complex="11pt"/>
    </style:style>
    <style:style style:name="T530_7" style:family="text">
      <style:text-properties fo:font-size="11pt" style:font-size-asian="11pt" style:font-name-complex="Arial" style:font-size-complex="11pt"/>
    </style:style>
    <style:style style:name="T530_8" style:family="text">
      <style:text-properties fo:font-size="11pt" style:font-size-asian="11pt" style:font-name-complex="Arial" style:font-size-complex="11pt"/>
    </style:style>
    <style:style style:name="T530_9" style:family="text">
      <style:text-properties fo:font-size="11pt" style:font-size-asian="11pt" style:font-name-complex="Arial" style:font-size-complex="11pt"/>
    </style:style>
    <style:style style:name="P531" style:family="paragraph" style:parent-style-name="List_20_Paragraph">
      <style:paragraph-properties fo:text-align="justify" fo:text-indent="-0.63cm" fo:margin-left="1.259cm"/>
      <style:text-properties fo:font-size="11pt" style:font-size-asian="11pt" style:font-name-complex="Arial" style:font-size-complex="11pt"/>
    </style:style>
    <style:style style:name="T531_1" style:family="text">
      <style:text-properties fo:font-size="11pt" style:font-size-asian="11pt" style:font-name-complex="Arial" style:font-size-complex="11pt"/>
    </style:style>
    <style:style style:name="T531_2" style:family="text">
      <style:text-properties fo:font-size="11pt" style:font-size-asian="11pt" style:font-name-complex="Arial" style:font-size-complex="11pt"/>
    </style:style>
    <style:style style:name="T531_3" style:family="text">
      <style:text-properties fo:font-size="11pt" style:font-size-asian="11pt" style:font-name-complex="Arial" style:font-size-complex="11pt"/>
    </style:style>
    <style:style style:name="T531_4" style:family="text">
      <style:text-properties fo:font-size="11pt" style:font-size-asian="11pt" style:font-name-complex="Arial" style:font-size-complex="11pt"/>
    </style:style>
    <style:style style:name="T531_5" style:family="text">
      <style:text-properties fo:font-size="11pt" style:font-size-asian="11pt" style:font-name-complex="Arial" style:font-size-complex="11pt"/>
    </style:style>
    <style:style style:name="T531_6" style:family="text">
      <style:text-properties fo:font-size="11pt" style:font-size-asian="11pt" style:font-name-complex="Arial" style:font-size-complex="11pt"/>
    </style:style>
    <style:style style:name="T531_7" style:family="text">
      <style:text-properties fo:font-size="11pt" style:font-size-asian="11pt" style:font-name-complex="Arial" style:font-size-complex="11pt"/>
    </style:style>
    <style:style style:name="T531_8" style:family="text">
      <style:text-properties fo:font-size="11pt" style:font-size-asian="11pt" style:font-name-complex="Arial" style:font-size-complex="11pt"/>
    </style:style>
    <style:style style:name="T531_9" style:family="text">
      <style:text-properties fo:font-size="11pt" style:font-size-asian="11pt" style:font-name-complex="Arial" style:font-size-complex="11pt"/>
    </style:style>
    <style:style style:name="T531_10" style:family="text">
      <style:text-properties fo:font-size="11pt" style:font-size-asian="11pt" style:font-name-complex="Arial" style:font-size-complex="11pt"/>
    </style:style>
    <style:style style:name="T531_11" style:family="text">
      <style:text-properties fo:font-size="11pt" style:font-size-asian="11pt" style:font-name-complex="Arial" style:font-size-complex="11pt"/>
    </style:style>
    <style:style style:name="T531_12" style:family="text">
      <style:text-properties fo:font-size="11pt" style:font-size-asian="11pt" style:font-name-complex="Arial" style:font-size-complex="11pt"/>
    </style:style>
    <style:style style:name="T531_13" style:family="text">
      <style:text-properties fo:font-size="11pt" style:font-size-asian="11pt" style:font-name-complex="Arial" style:font-size-complex="11pt"/>
    </style:style>
    <style:style style:name="P532" style:family="paragraph" style:parent-style-name="List_20_Paragraph">
      <style:paragraph-properties fo:text-align="justify" fo:text-indent="-0.63cm" fo:margin-left="1.259cm"/>
      <style:text-properties fo:font-size="11pt" style:font-size-asian="11pt" style:font-name-complex="Arial" style:font-size-complex="11pt"/>
    </style:style>
    <style:style style:name="T532_1" style:family="text">
      <style:text-properties fo:font-size="11pt" style:font-size-asian="11pt" style:font-name-complex="Arial" style:font-size-complex="11pt"/>
    </style:style>
    <style:style style:name="T532_2" style:family="text">
      <style:text-properties fo:font-size="11pt" style:font-size-asian="11pt" style:font-name-complex="Arial" style:font-size-complex="11pt"/>
    </style:style>
    <style:style style:name="T532_3" style:family="text">
      <style:text-properties fo:font-size="11pt" style:font-size-asian="11pt" style:font-name-complex="Arial" style:font-size-complex="11pt"/>
    </style:style>
    <style:style style:name="T532_4" style:family="text">
      <style:text-properties fo:font-size="11pt" style:font-size-asian="11pt" style:font-name-complex="Arial" style:font-size-complex="11pt"/>
    </style:style>
    <style:style style:name="T532_5" style:family="text">
      <style:text-properties fo:font-size="11pt" style:font-size-asian="11pt" style:font-name-complex="Arial" style:font-size-complex="11pt"/>
    </style:style>
    <style:style style:name="T532_6" style:family="text">
      <style:text-properties fo:font-size="11pt" style:font-size-asian="11pt" style:font-name-complex="Arial" style:font-size-complex="11pt"/>
    </style:style>
    <style:style style:name="T532_7" style:family="text">
      <style:text-properties fo:font-size="11pt" style:font-size-asian="11pt" style:font-name-complex="Arial" style:font-size-complex="11pt"/>
    </style:style>
    <style:style style:name="T532_8" style:family="text">
      <style:text-properties fo:font-size="11pt" style:font-size-asian="11pt" style:font-name-complex="Arial" style:font-size-complex="11pt"/>
    </style:style>
    <style:style style:name="T532_9" style:family="text">
      <style:text-properties fo:font-size="11pt" style:font-size-asian="11pt" style:font-name-complex="Arial" style:font-size-complex="11pt"/>
    </style:style>
    <style:style style:name="T532_10" style:family="text">
      <style:text-properties fo:font-size="11pt" style:font-size-asian="11pt" style:font-name-complex="Arial" style:font-size-complex="11pt"/>
    </style:style>
    <style:style style:name="T532_11" style:family="text">
      <style:text-properties fo:font-size="11pt" style:font-size-asian="11pt" style:font-name-complex="Arial" style:font-size-complex="11pt"/>
    </style:style>
    <style:style style:name="T532_12" style:family="text">
      <style:text-properties fo:font-size="11pt" style:font-size-asian="11pt" style:font-name-complex="Arial" style:font-size-complex="11pt"/>
    </style:style>
    <style:style style:name="T532_13" style:family="text">
      <style:text-properties fo:font-size="11pt" style:font-size-asian="11pt" style:font-name-complex="Arial" style:font-size-complex="11pt"/>
    </style:style>
    <style:style style:name="T532_14" style:family="text">
      <style:text-properties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ize="11pt" style:font-size-asian="11pt" style:font-name-complex="Arial" style:font-size-complex="11pt" style:font-weight-complex="bold"/>
    </style:style>
    <style:style style:name="T537_2" style:family="text">
      <style:text-properties fo:font-size="11pt" style:font-size-asian="11pt" style:font-name-complex="Arial" style:font-size-complex="11pt" style:font-weight-complex="bold"/>
    </style:style>
    <style:style style:name="T537_3" style:family="text">
      <style:text-properties fo:font-size="11pt" style:font-size-asian="11pt" style:font-name-complex="Arial" style:font-size-complex="11pt" style:font-weight-complex="bold"/>
    </style:style>
    <style:style style:name="T537_4" style:family="text">
      <style:text-properties fo:font-size="11pt" style:font-size-asian="11pt" style:font-name-complex="Arial" style:font-size-complex="11pt" style:font-weight-complex="bold"/>
    </style:style>
    <style:style style:name="T537_5" style:family="text">
      <style:text-properties fo:font-size="11pt" style:font-size-asian="11pt" style:font-name-complex="Arial" style:font-size-complex="11pt" style:font-weight-complex="bold"/>
    </style:style>
    <style:style style:name="T537_6" style:family="text">
      <style:text-properties fo:font-size="11pt" style:font-size-asian="11pt" style:font-name-complex="Arial" style:font-size-complex="11pt" style:font-weight-complex="bold"/>
    </style:style>
    <style:style style:name="T537_7" style:family="text">
      <style:text-properties fo:font-size="11pt" style:font-size-asian="11pt" style:font-name-complex="Arial" style:font-size-complex="11pt" style:font-weight-complex="bold"/>
    </style:style>
    <style:style style:name="T537_8" style:family="text">
      <style:text-properties fo:font-size="11pt" style:font-size-asian="11pt" style:font-name-complex="Arial" style:font-size-complex="11pt" style:font-weight-complex="bold"/>
    </style:style>
    <style:style style:name="T537_9" style:family="text">
      <style:text-properties fo:font-size="11pt" style:font-size-asian="11pt" style:font-name-complex="Arial" style:font-size-complex="11pt" style:font-weight-complex="bold"/>
    </style:style>
    <style:style style:name="T537_10" style:family="text">
      <style:text-properties fo:font-size="11pt" style:font-size-asian="11pt" style:font-name-complex="Arial" style:font-size-complex="11pt" style:font-weight-complex="bold"/>
    </style:style>
    <style:style style:name="T537_11" style:family="text">
      <style:text-properties fo:font-size="11pt" style:font-size-asian="11pt" style:font-name-complex="Arial" style:font-size-complex="11pt" style:font-weight-complex="bold"/>
    </style:style>
    <style:style style:name="T537_12" style:family="text">
      <style:text-properties fo:font-size="11pt" style:font-size-asian="11pt" style:font-name-complex="Arial" style:font-size-complex="11pt" style:font-weight-complex="bold"/>
    </style:style>
    <style:style style:name="T537_13" style:family="text">
      <style:text-properties fo:font-size="11pt" style:font-size-asian="11pt" style:font-name-complex="Arial" style:font-size-complex="11pt" style:font-weight-complex="bold"/>
    </style:style>
    <style:style style:name="T537_14" style:family="text">
      <style:text-properties fo:font-size="11pt" style:font-size-asian="11pt" style:font-name-complex="Arial" style:font-size-complex="11pt" style:font-weight-complex="bold"/>
    </style:style>
    <style:style style:name="T537_15" style:family="text">
      <style:text-properties fo:font-size="11pt" style:font-size-asian="11pt" style:font-name-complex="Arial" style:font-size-complex="11pt" style:font-weight-complex="bold"/>
    </style:style>
    <style:style style:name="T537_16" style:family="text">
      <style:text-properties fo:font-size="11pt" style:font-size-asian="11pt" style:font-name-complex="Arial" style:font-size-complex="11pt" style:font-weight-complex="bold"/>
    </style:style>
    <style:style style:name="T537_17" style:family="text">
      <style:text-properties fo:font-size="11pt" style:font-size-asian="11pt" style:font-name-complex="Arial" style:font-size-complex="11pt" style:font-weight-complex="bold"/>
    </style:style>
    <style:style style:name="T537_18" style:family="text">
      <style:text-properties fo:font-size="11pt" style:font-size-asian="11pt" style:font-name-complex="Arial" style:font-size-complex="11pt" style:font-weight-complex="bold"/>
    </style:style>
    <style:style style:name="T537_19" style:family="text">
      <style:text-properties fo:font-size="11pt" style:font-size-asian="11pt" style:font-name-complex="Arial" style:font-size-complex="11pt" style:font-weight-complex="bold"/>
    </style:style>
    <style:style style:name="T537_20" style:family="text">
      <style:text-properties fo:font-size="11pt" style:font-size-asian="11pt" style:font-name-complex="Arial" style:font-size-complex="11pt" style:font-weight-complex="bold"/>
    </style:style>
    <style:style style:name="T537_21" style:family="text">
      <style:text-properties fo:font-size="11pt" style:font-size-asian="11pt" style:font-name-complex="Arial" style:font-size-complex="11pt" style:font-weight-complex="bold"/>
    </style:style>
    <style:style style:name="T537_22" style:family="text">
      <style:text-properties fo:font-size="11pt" style:font-size-asian="11pt" style:font-name-complex="Arial" style:font-size-complex="11pt" style:font-weight-complex="bold"/>
    </style:style>
    <style:style style:name="P5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 style:font-weight-complex="bold"/>
    </style:style>
    <style:style style:name="T540_2" style:family="text">
      <style:text-properties fo:font-size="11pt" style:font-size-asian="11pt" style:font-name-complex="Arial" style:font-size-complex="11pt" style:font-weight-complex="bold"/>
    </style:style>
    <style:style style:name="T540_3" style:family="text">
      <style:text-properties fo:font-size="11pt" style:font-size-asian="11pt" style:font-name-complex="Arial" style:font-size-complex="11pt" style:font-weight-complex="bold"/>
    </style:style>
    <style:style style:name="T540_4" style:family="text">
      <style:text-properties fo:font-size="11pt" style:font-size-asian="11pt" style:font-name-complex="Arial" style:font-size-complex="11pt" style:font-weight-complex="bold"/>
    </style:style>
    <style:style style:name="T540_5" style:family="text"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 style:font-weight-complex="bold"/>
    </style:style>
    <style:style style:name="T542_2" style:family="text">
      <style:text-properties fo:font-size="11pt" style:font-size-asian="11pt" style:font-name-complex="Arial" style:font-size-complex="11pt" style:font-weight-complex="bold"/>
    </style:style>
    <style:style style:name="T542_3" style:family="text">
      <style:text-properties fo:font-size="11pt" style:font-size-asian="11pt" style:font-name-complex="Arial" style:font-size-complex="11pt" style:font-weight-complex="bold"/>
    </style:style>
    <style:style style:name="T542_4" style:family="text">
      <style:text-properties fo:font-size="11pt" style:font-size-asian="11pt" style:font-name-complex="Arial" style:font-size-complex="11pt" style:font-weight-complex="bold"/>
    </style:style>
    <style:style style:name="T542_5" style:family="text">
      <style:text-properties fo:font-size="11pt" style:font-size-asian="11pt" style:font-name-complex="Arial" style:font-size-complex="11pt" style:font-weight-complex="bold"/>
    </style:style>
    <style:style style:name="P5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size-asian="11pt" style:font-name-complex="Arial" style:font-size-complex="11pt" style:font-weight-complex="bold"/>
    </style:style>
    <style:style style:name="T544_2" style:family="text">
      <style:text-properties fo:font-size="11pt" style:font-size-asian="11pt" style:font-name-complex="Arial" style:font-size-complex="11pt" style:font-weight-complex="bold"/>
    </style:style>
    <style:style style:name="T544_3" style:family="text">
      <style:text-properties fo:font-size="11pt" style:font-size-asian="11pt" style:font-name-complex="Arial" style:font-size-complex="11pt" style:font-weight-complex="bold"/>
    </style:style>
    <style:style style:name="T544_4" style:family="text">
      <style:text-properties fo:font-size="11pt" style:font-size-asian="11pt" style:font-name-complex="Arial" style:font-size-complex="11pt" style:font-weight-complex="bold"/>
    </style:style>
    <style:style style:name="T544_5" style:family="text">
      <style:text-properties fo:font-size="11pt" style:font-size-asian="11pt" style:font-name-complex="Arial" style:font-size-complex="11pt" style:font-weight-complex="bold"/>
    </style:style>
    <style:style style:name="T544_6" style:family="text">
      <style:text-properties fo:font-size="11pt" style:font-size-asian="11pt" style:font-name-complex="Arial" style:font-size-complex="11pt" style:font-weight-complex="bold"/>
    </style:style>
    <style:style style:name="T544_7" style:family="text">
      <style:text-properties fo:font-size="11pt" style:font-size-asian="11pt" style:font-name-complex="Arial" style:font-size-complex="11pt" style:font-weight-complex="bold"/>
    </style:style>
    <style:style style:name="T544_8" style:family="text">
      <style:text-properties fo:font-size="11pt" style:font-size-asian="11pt" style:font-name-complex="Arial" style:font-size-complex="11pt" style:font-weight-complex="bold"/>
    </style:style>
    <style:style style:name="T544_9" style:family="text">
      <style:text-properties fo:font-size="11pt" style:font-size-asian="11pt" style:font-name-complex="Arial" style:font-size-complex="11pt" style:font-weight-complex="bold"/>
    </style:style>
    <style:style style:name="P5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48_1" style:family="text">
      <style:text-properties fo:font-size="11pt" style:font-size-asian="11pt" style:font-name-complex="Arial" style:font-size-complex="11pt" style:font-weight-complex="bold"/>
    </style:style>
    <style:style style:name="P54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0" style:family="paragraph" style:parent-style-name="List_20_Paragraph">
      <style:paragraph-properties fo:text-align="justify"/>
    </style:style>
    <style:style style:name="T550_1" style:family="text">
      <style:text-properties fo:font-size="11pt" style:font-size-asian="11pt" style:font-size-complex="11pt"/>
    </style:style>
    <style:style style:name="T550_2" style:family="text">
      <style:text-properties fo:font-size="11pt" style:font-size-asian="11pt" style:font-size-complex="11pt"/>
    </style:style>
    <style:style style:name="T550_3" style:family="text">
      <style:text-properties fo:font-size="11pt" style:font-size-asian="11pt" style:font-size-complex="11pt"/>
    </style:style>
    <style:style style:name="T550_4" style:family="text">
      <style:text-properties fo:font-size="11pt" style:font-size-asian="11pt" style:font-size-complex="11pt"/>
    </style:style>
    <style:style style:name="T550_5" style:family="text">
      <style:text-properties fo:font-size="11pt" style:font-size-asian="11pt" style:font-size-complex="11pt"/>
    </style:style>
    <style:style style:name="T550_6" style:family="text">
      <style:text-properties fo:font-size="11pt" style:font-size-asian="11pt" style:font-size-complex="11pt"/>
    </style:style>
    <style:style style:name="T550_7" style:family="text">
      <style:text-properties fo:font-size="11pt" style:font-size-asian="11pt" style:font-size-complex="11pt"/>
    </style:style>
    <style:style style:name="T550_8" style:family="text">
      <style:text-properties fo:font-size="11pt" style:font-size-asian="11pt" style:font-size-complex="11pt"/>
    </style:style>
    <style:style style:name="T550_9" style:family="text">
      <style:text-properties fo:font-size="11pt" style:font-size-asian="11pt" style:font-size-complex="11pt"/>
    </style:style>
    <style:style style:name="T550_10" style:family="text">
      <style:text-properties fo:font-size="11pt" style:font-size-asian="11pt" style:font-name-complex="Arial" style:font-size-complex="11pt" style:font-weight-complex="bold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2_1" style:family="text">
      <style:text-properties fo:font-size="11pt" style:font-size-asian="11pt" style:font-name-complex="Arial" style:font-size-complex="11pt" style:font-weight-complex="bold"/>
    </style:style>
    <style:style style:name="T552_2" style:family="text">
      <style:text-properties fo:font-size="11pt" style:font-size-asian="11pt" style:font-name-complex="Arial" style:font-size-complex="11pt" style:font-weight-complex="bold"/>
    </style:style>
    <style:style style:name="T552_3" style:family="text">
      <style:text-properties fo:font-size="11pt" style:font-size-asian="11pt" style:font-name-complex="Arial" style:font-size-complex="11pt" style:font-weight-complex="bold"/>
    </style:style>
    <style:style style:name="T552_4" style:family="text">
      <style:text-properties fo:font-size="11pt" style:font-size-asian="11pt" style:font-name-complex="Arial" style:font-size-complex="11pt" style:font-weight-complex="bold"/>
    </style:style>
    <style:style style:name="T552_5" style:family="text">
      <style:text-properties fo:font-size="11pt" style:font-size-asian="11pt" style:font-name-complex="Arial" style:font-size-complex="11pt" style:font-weight-complex="bold"/>
    </style:style>
    <style:style style:name="T552_6" style:family="text">
      <style:text-properties fo:font-size="11pt" style:font-size-asian="11pt" style:font-name-complex="Arial" style:font-size-complex="11pt" style:font-weight-complex="bold"/>
    </style:style>
    <style:style style:name="T552_7" style:family="text">
      <style:text-properties fo:font-size="11pt" style:font-size-asian="11pt" style:font-name-complex="Arial" style:font-size-complex="11pt" style:font-weight-complex="bold"/>
    </style:style>
    <style:style style:name="T552_8" style:family="text">
      <style:text-properties fo:font-size="11pt" style:font-size-asian="11pt" style:font-name-complex="Arial" style:font-size-complex="11pt" style:font-weight-complex="bold"/>
    </style:style>
    <style:style style:name="T552_9" style:family="text">
      <style:text-properties fo:font-size="11pt" style:font-size-asian="11pt" style:font-name-complex="Arial" style:font-size-complex="11pt" style:font-weight-complex="bold"/>
    </style:style>
    <style:style style:name="T552_10" style:family="text">
      <style:text-properties fo:font-size="11pt" style:font-size-asian="11pt" style:font-name-complex="Arial" style:font-size-complex="11pt" style:font-weight-complex="bold"/>
    </style:style>
    <style:style style:name="T552_11" style:family="text">
      <style:text-properties fo:font-size="11pt" style:font-size-asian="11pt" style:font-name-complex="Arial" style:font-size-complex="11pt" style:font-weight-complex="bold"/>
    </style:style>
    <style:style style:name="T552_12" style:family="text">
      <style:text-properties fo:font-size="11pt" style:font-size-asian="11pt" style:font-name-complex="Arial" style:font-size-complex="11pt" style:font-weight-complex="bold"/>
    </style:style>
    <style:style style:name="T552_13" style:family="text">
      <style:text-properties fo:font-size="11pt" style:font-size-asian="11pt" style:font-name-complex="Arial" style:font-size-complex="11pt" style:font-weight-complex="bold"/>
    </style:style>
    <style:style style:name="P5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4_1" style:family="text">
      <style:text-properties fo:font-size="11pt" style:font-size-asian="11pt" style:font-name-complex="Arial" style:font-size-complex="11pt" style:font-weight-complex="bold"/>
    </style:style>
    <style:style style:name="T554_2" style:family="text">
      <style:text-properties fo:font-size="11pt" style:font-size-asian="11pt" style:font-name-complex="Arial" style:font-size-complex="11pt" style:font-weight-complex="bold"/>
    </style:style>
    <style:style style:name="T554_3" style:family="text">
      <style:text-properties fo:font-size="11pt" style:font-size-asian="11pt" style:font-name-complex="Arial" style:font-size-complex="11pt" style:font-weight-complex="bold"/>
    </style:style>
    <style:style style:name="T554_4" style:family="text">
      <style:text-properties fo:font-size="11pt" style:font-size-asian="11pt" style:font-name-complex="Arial" style:font-size-complex="11pt" style:font-weight-complex="bold"/>
    </style:style>
    <style:style style:name="P5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8_1" style:family="text">
      <style:text-properties fo:font-size="11pt" style:font-size-asian="11pt" style:font-name-complex="Arial" style:font-size-complex="11pt" style:font-weight-complex="bold"/>
    </style:style>
    <style:style style:name="T558_2" style:family="text">
      <style:text-properties fo:font-size="11pt" style:font-size-asian="11pt" style:font-name-complex="Arial" style:font-size-complex="11pt" style:font-weight-complex="bold"/>
    </style:style>
    <style:style style:name="T558_3" style:family="text">
      <style:text-properties fo:font-size="11pt" style:font-size-asian="11pt" style:font-name-complex="Arial" style:font-size-complex="11pt" style:font-weight-complex="bold"/>
    </style:style>
    <style:style style:name="T558_4" style:family="text">
      <style:text-properties fo:font-size="11pt" style:font-size-asian="11pt" style:font-name-complex="Arial" style:font-size-complex="11pt" style:font-weight-complex="bold"/>
    </style:style>
    <style:style style:name="T558_5" style:family="text">
      <style:text-properties fo:font-size="11pt" style:font-size-asian="11pt" style:font-name-complex="Arial" style:font-size-complex="11pt" style:font-weight-complex="bold"/>
    </style:style>
    <style:style style:name="T558_6" style:family="text">
      <style:text-properties fo:font-size="11pt" style:font-size-asian="11pt" style:font-name-complex="Arial" style:font-size-complex="11pt" style:font-weight-complex="bold"/>
    </style:style>
    <style:style style:name="T558_7" style:family="text">
      <style:text-properties fo:font-size="11pt" style:font-size-asian="11pt" style:font-name-complex="Arial" style:font-size-complex="11pt" style:font-weight-complex="bold"/>
    </style:style>
    <style:style style:name="T558_8" style:family="text">
      <style:text-properties fo:font-size="11pt" style:font-size-asian="11pt" style:font-name-complex="Arial" style:font-size-complex="11pt" style:font-weight-complex="bold"/>
    </style:style>
    <style:style style:name="T558_9" style:family="text">
      <style:text-properties fo:font-size="11pt" style:font-size-asian="11pt" style:font-name-complex="Arial" style:font-size-complex="11pt" style:font-weight-complex="bold"/>
    </style:style>
    <style:style style:name="T558_10" style:family="text">
      <style:text-properties fo:font-size="11pt" style:font-size-asian="11pt" style:font-name-complex="Arial" style:font-size-complex="11pt" style:font-weight-complex="bold"/>
    </style:style>
    <style:style style:name="P55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9_1" style:family="text">
      <style:text-properties fo:font-size="11pt" style:font-size-asian="11pt" style:font-name-complex="Arial" style:font-size-complex="11pt" style:font-weight-complex="bold"/>
    </style:style>
    <style:style style:name="T559_2" style:family="text">
      <style:text-properties fo:font-size="11pt" style:font-size-asian="11pt" style:font-name-complex="Arial" style:font-size-complex="11pt" style:font-weight-complex="bold"/>
    </style:style>
    <style:style style:name="T559_3" style:family="text">
      <style:text-properties fo:font-size="11pt" style:font-size-asian="11pt" style:font-name-complex="Arial" style:font-size-complex="11pt" style:font-weight-complex="bold"/>
    </style:style>
    <style:style style:name="T559_4" style:family="text">
      <style:text-properties fo:font-size="11pt" style:font-size-asian="11pt" style:font-name-complex="Arial" style:font-size-complex="11pt" style:font-weight-complex="bold"/>
    </style:style>
    <style:style style:name="P56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60_1" style:family="text">
      <style:text-properties fo:font-size="11pt" style:font-size-asian="11pt" style:font-name-complex="Arial" style:font-size-complex="11pt" style:font-weight-complex="bold"/>
    </style:style>
    <style:style style:name="T560_2" style:family="text">
      <style:text-properties fo:font-size="11pt" style:font-size-asian="11pt" style:font-name-complex="Arial" style:font-size-complex="11pt" style:font-weight-complex="bold"/>
    </style:style>
    <style:style style:name="T560_3" style:family="text">
      <style:text-properties fo:font-size="11pt" style:font-size-asian="11pt" style:font-name-complex="Arial" style:font-size-complex="11pt" style:font-weight-complex="bold"/>
    </style:style>
    <style:style style:name="T560_4" style:family="text">
      <style:text-properties fo:font-size="11pt" style:font-size-asian="11pt" style:font-name-complex="Arial" style:font-size-complex="11pt" style:font-weight-complex="bold"/>
    </style:style>
    <style:style style:name="T560_5" style:family="text">
      <style:text-properties fo:font-size="11pt" style:font-size-asian="11pt" style:font-name-complex="Arial" style:font-size-complex="11pt" style:font-weight-complex="bold"/>
    </style:style>
    <style:style style:name="T560_6" style:family="text">
      <style:text-properties fo:font-size="11pt" style:font-size-asian="11pt" style:font-name-complex="Arial" style:font-size-complex="11pt" style:font-weight-complex="bold"/>
    </style:style>
    <style:style style:name="T560_7" style:family="text">
      <style:text-properties fo:font-size="11pt" style:font-size-asian="11pt" style:font-name-complex="Arial" style:font-size-complex="11pt" style:font-weight-complex="bold"/>
    </style:style>
    <style:style style:name="P56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61_1" style:family="text">
      <style:text-properties fo:font-size="11pt" style:font-size-asian="11pt" style:font-name-complex="Arial" style:font-size-complex="11pt" style:font-weight-complex="bold"/>
    </style:style>
    <style:style style:name="T561_2" style:family="text">
      <style:text-properties fo:font-size="11pt" style:font-size-asian="11pt" style:font-name-complex="Arial" style:font-size-complex="11pt" style:font-weight-complex="bold"/>
    </style:style>
    <style:style style:name="T561_3" style:family="text">
      <style:text-properties fo:font-size="11pt" style:font-size-asian="11pt" style:font-name-complex="Arial" style:font-size-complex="11pt" style:font-weight-complex="bold"/>
    </style:style>
    <style:style style:name="P562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5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73" style:family="paragraph" style:parent-style-name="Normal">
      <style:paragraph-properties fo:text-align="justify" fo:break-before="page"/>
    </style:style>
    <style:style style:name="P574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574_1" style:family="text">
      <style:text-properties fo:font-style="normal" style:font-style-asian="normal"/>
    </style:style>
    <style:style style:name="T574_2" style:family="text">
      <style:text-properties fo:font-style="normal" style:font-style-asian="normal" fo:font-size="10pt" style:font-size-asian="10pt" fo:font-weight="normal" style:font-weight-asian="normal"/>
    </style:style>
    <style:style style:name="P5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76" style:family="paragraph" style:parent-style-name="Normal"/>
    <style:style style:name="T576_1" style:family="text">
      <style:text-properties fo:font-size="11pt" style:font-size-asian="11pt" style:font-name-complex="Arial" style:font-size-complex="11pt" fo:font-weight="bold" style:font-weight-asian="bold"/>
    </style:style>
    <style:style style:name="P577" style:family="paragraph" style:parent-style-name="Normal">
      <style:text-properties fo:font-size="11pt" style:font-size-asian="11pt" style:font-name-complex="Arial" style:font-size-complex="11pt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1pt" style:font-size-asian="11pt" style:font-size-complex="11pt"/>
    </style:style>
    <style:style style:name="P5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80" style:family="paragraph" style:parent-style-name="Normal">
      <style:paragraph-properties fo:text-align="justify" fo:text-indent="-3.81cm" fo:margin-left="3.81cm"/>
    </style:style>
    <style:style style:name="T580_1" style:family="text">
      <style:text-properties fo:font-size="11pt" style:font-size-asian="11pt" style:font-size-complex="11pt"/>
    </style:style>
    <style:style style:name="T580_2" style:family="text">
      <style:text-properties fo:font-size="11pt" style:font-size-asian="11pt" style:font-size-complex="11pt"/>
    </style:style>
    <style:style style:name="T580_3" style:family="text">
      <style:text-properties fo:font-size="11pt" style:font-size-asian="11pt" style:font-size-complex="11pt"/>
    </style:style>
    <style:style style:name="T580_4" style:family="text">
      <style:text-properties fo:font-size="11pt" style:font-size-asian="11pt" style:font-size-complex="11pt"/>
    </style:style>
    <style:style style:name="T580_5" style:family="text">
      <style:text-properties fo:font-size="11pt" style:font-size-asian="11pt" style:font-size-complex="11pt"/>
    </style:style>
    <style:style style:name="T580_6" style:family="text">
      <style:text-properties fo:font-size="11pt" style:font-size-asian="11pt" style:font-size-complex="11pt"/>
    </style:style>
    <style:style style:name="P581" style:family="paragraph" style:parent-style-name="Normal">
      <style:paragraph-properties fo:text-align="justify" fo:text-indent="-3.81cm" fo:margin-left="3.81cm"/>
    </style:style>
    <style:style style:name="T581_1" style:family="text">
      <style:text-properties fo:font-size="11pt" style:font-size-asian="11pt" style:font-size-complex="11pt"/>
    </style:style>
    <style:style style:name="T581_2" style:family="text">
      <style:text-properties fo:font-size="11pt" style:font-size-asian="11pt" style:font-size-complex="11pt"/>
    </style:style>
    <style:style style:name="T581_3" style:family="text">
      <style:text-properties fo:font-size="11pt" style:font-size-asian="11pt" style:font-size-complex="11pt"/>
    </style:style>
    <style:style style:name="T581_4" style:family="text">
      <style:text-properties fo:font-size="11pt" style:font-size-asian="11pt" style:font-size-complex="11pt"/>
    </style:style>
    <style:style style:name="T581_5" style:family="text">
      <style:text-properties fo:font-size="11pt" style:font-size-asian="11pt" style:font-size-complex="11pt"/>
    </style:style>
    <style:style style:name="P582" style:family="paragraph" style:parent-style-name="Normal">
      <style:paragraph-properties fo:text-align="justify" fo:text-indent="-3.81cm" fo:margin-left="3.81cm"/>
    </style:style>
    <style:style style:name="T582_1" style:family="text">
      <style:text-properties fo:font-size="11pt" style:font-size-asian="11pt" style:font-size-complex="11pt"/>
    </style:style>
    <style:style style:name="T582_2" style:family="text">
      <style:text-properties fo:font-size="11pt" style:font-size-asian="11pt" style:font-size-complex="11pt"/>
    </style:style>
    <style:style style:name="T582_3" style:family="text">
      <style:text-properties fo:font-size="11pt" style:font-size-asian="11pt" style:font-size-complex="11pt"/>
    </style:style>
    <style:style style:name="T582_4" style:family="text">
      <style:text-properties fo:font-size="11pt" style:font-size-asian="11pt" style:font-size-complex="11pt"/>
    </style:style>
    <style:style style:name="T582_5" style:family="text">
      <style:text-properties fo:font-size="11pt" style:font-size-asian="11pt" style:font-size-complex="11pt"/>
    </style:style>
    <style:style style:name="T582_6" style:family="text">
      <style:text-properties fo:font-size="11pt" style:font-size-asian="11pt" style:font-size-complex="11pt"/>
    </style:style>
    <style:style style:name="T582_7" style:family="text">
      <style:text-properties fo:font-size="11pt" style:font-size-asian="11pt" style:font-size-complex="11pt"/>
    </style:style>
    <style:style style:name="T582_8" style:family="text">
      <style:text-properties fo:font-size="11pt" style:font-size-asian="11pt" style:font-size-complex="11pt"/>
    </style:style>
    <style:style style:name="T582_9" style:family="text">
      <style:text-properties fo:font-size="11pt" style:font-size-asian="11pt" style:font-size-complex="11pt"/>
    </style:style>
    <style:style style:name="T582_10" style:family="text">
      <style:text-properties fo:font-size="11pt" style:font-size-asian="11pt" style:font-size-complex="11pt"/>
    </style:style>
    <style:style style:name="T582_11" style:family="text">
      <style:text-properties fo:font-size="11pt" style:font-size-asian="11pt" style:font-size-complex="11pt"/>
    </style:style>
    <style:style style:name="T582_12" style:family="text">
      <style:text-properties fo:font-size="11pt" style:font-size-asian="11pt" style:font-size-complex="11pt"/>
    </style:style>
    <style:style style:name="T582_13" style:family="text">
      <style:text-properties fo:font-size="11pt" style:font-size-asian="11pt" style:font-size-complex="11pt"/>
    </style:style>
    <style:style style:name="T582_14" style:family="text">
      <style:text-properties fo:font-size="11pt" style:font-size-asian="11pt" style:font-size-complex="11pt"/>
    </style:style>
    <style:style style:name="T582_15" style:family="text">
      <style:text-properties fo:font-size="11pt" style:font-size-asian="11pt" style:font-size-complex="11pt"/>
    </style:style>
    <style:style style:name="T582_16" style:family="text">
      <style:text-properties fo:font-size="11pt" style:font-size-asian="11pt" style:font-size-complex="11pt"/>
    </style:style>
    <style:style style:name="T582_17" style:family="text">
      <style:text-properties fo:font-size="11pt" style:font-size-asian="11pt" style:font-size-complex="11pt"/>
    </style:style>
    <style:style style:name="T582_18" style:family="text">
      <style:text-properties fo:font-size="11pt" style:font-size-asian="11pt" style:font-size-complex="11pt"/>
    </style:style>
    <style:style style:name="T582_19" style:family="text">
      <style:text-properties fo:font-size="11pt" style:font-size-asian="11pt" style:font-size-complex="11pt"/>
    </style:style>
    <style:style style:name="T582_20" style:family="text">
      <style:text-properties fo:font-size="11pt" style:font-size-asian="11pt" style:font-size-complex="11pt"/>
    </style:style>
    <style:style style:name="T582_21" style:family="text">
      <style:text-properties fo:font-size="11pt" style:font-size-asian="11pt" style:font-size-complex="11pt"/>
    </style:style>
    <style:style style:name="T582_22" style:family="text">
      <style:text-properties fo:font-size="11pt" style:font-size-asian="11pt" style:font-size-complex="11pt"/>
    </style:style>
    <style:style style:name="T582_23" style:family="text">
      <style:text-properties fo:font-size="11pt" style:font-size-asian="11pt" style:font-size-complex="11pt"/>
    </style:style>
    <style:style style:name="T582_24" style:family="text">
      <style:text-properties fo:font-size="11pt" style:font-size-asian="11pt" style:font-size-complex="11pt"/>
    </style:style>
    <style:style style:name="T582_25" style:family="text">
      <style:text-properties fo:font-size="11pt" style:font-size-asian="11pt" style:font-size-complex="11pt"/>
    </style:style>
    <style:style style:name="T582_26" style:family="text">
      <style:text-properties fo:font-size="11pt" style:font-size-asian="11pt" style:font-size-complex="11pt"/>
    </style:style>
    <style:style style:name="P583" style:family="paragraph" style:parent-style-name="Normal">
      <style:text-properties fo:font-size="11pt" style:font-size-asian="11pt" style:font-name-complex="Arial" style:font-size-complex="11pt"/>
    </style:style>
    <style:style style:name="P584" style:family="paragraph" style:parent-style-name="Normal">
      <style:text-properties fo:font-size="11pt" style:font-size-asian="11pt" style:font-name-complex="Arial" style:font-size-complex="11pt"/>
    </style:style>
    <style:style style:name="P585" style:family="paragraph" style:parent-style-name="Normal"/>
    <style:style style:name="T58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8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8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85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8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size-asian="11pt" style:font-size-complex="11pt"/>
    </style:style>
    <style:style style:name="T587_2" style:family="text">
      <style:text-properties fo:font-size="11pt" style:font-size-asian="11pt" style:font-size-complex="11pt"/>
    </style:style>
    <style:style style:name="T587_3" style:family="text">
      <style:text-properties fo:font-size="11pt" style:font-size-asian="11pt" style:font-size-complex="11pt"/>
    </style:style>
    <style:style style:name="T587_4" style:family="text"/>
    <style:style style:name="P58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8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90" style:family="paragraph" style:parent-style-name="Normal"/>
    <style:style style:name="T59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9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9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9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1pt" style:font-size-asian="11pt" style:font-size-complex="11pt"/>
    </style:style>
    <style:style style:name="T592_2" style:family="text">
      <style:text-properties fo:font-size="11pt" style:font-size-asian="11pt" style:font-size-complex="11pt"/>
    </style:style>
    <style:style style:name="T592_3" style:family="text">
      <style:text-properties fo:font-size="11pt" style:font-size-asian="11pt" style:font-size-complex="11pt"/>
    </style:style>
    <style:style style:name="T592_4" style:family="text">
      <style:text-properties fo:font-size="11pt" style:font-size-asian="11pt" style:font-size-complex="11pt"/>
    </style:style>
    <style:style style:name="T592_5" style:family="text">
      <style:text-properties fo:font-size="11pt" style:font-size-asian="11pt" style:font-size-complex="11pt"/>
    </style:style>
    <style:style style:name="T592_6" style:family="text">
      <style:text-properties fo:font-size="11pt" style:font-size-asian="11pt" style:font-size-complex="11pt"/>
    </style:style>
    <style:style style:name="T592_7" style:family="text">
      <style:text-properties fo:font-size="11pt" style:font-size-asian="11pt" style:font-size-complex="11pt"/>
    </style:style>
    <style:style style:name="T592_8" style:family="text">
      <style:text-properties fo:font-size="11pt" style:font-size-asian="11pt" style:font-size-complex="11pt"/>
    </style:style>
    <style:style style:name="T592_9" style:family="text">
      <style:text-properties fo:font-size="11pt" style:font-size-asian="11pt" style:font-size-complex="11pt"/>
    </style:style>
    <style:style style:name="T592_10" style:family="text">
      <style:text-properties fo:font-size="11pt" style:font-size-asian="11pt" style:font-size-complex="11pt"/>
    </style:style>
    <style:style style:name="T592_11" style:family="text">
      <style:text-properties fo:font-size="11pt" style:font-size-asian="11pt" style:font-size-complex="11pt"/>
    </style:style>
    <style:style style:name="P593" style:family="paragraph" style:parent-style-name="Normal">
      <style:paragraph-properties fo:text-align="justify" fo:margin-top="0.212cm"/>
    </style:style>
    <style:style style:name="T593_1" style:family="text">
      <style:text-properties fo:font-size="11pt" style:font-size-asian="11pt" style:font-size-complex="11pt"/>
    </style:style>
    <style:style style:name="T593_2" style:family="text">
      <style:text-properties fo:font-size="11pt" style:font-size-asian="11pt" style:font-size-complex="11pt"/>
    </style:style>
    <style:style style:name="T593_3" style:family="text">
      <style:text-properties fo:font-size="11pt" style:font-size-asian="11pt" style:font-size-complex="11pt"/>
    </style:style>
    <style:style style:name="T593_4" style:family="text">
      <style:text-properties fo:font-size="11pt" style:font-size-asian="11pt" style:font-size-complex="11pt"/>
    </style:style>
    <style:style style:name="T593_5" style:family="text">
      <style:text-properties fo:font-size="11pt" style:font-size-asian="11pt" style:font-size-complex="11pt"/>
    </style:style>
    <style:style style:name="T593_6" style:family="text">
      <style:text-properties fo:font-size="11pt" style:font-size-asian="11pt" style:font-size-complex="11pt" style:text-underline-style="solid" style:text-underline-color="font-color"/>
    </style:style>
    <style:style style:name="T593_7" style:family="text">
      <style:text-properties fo:font-size="11pt" style:font-size-asian="11pt" style:font-size-complex="11pt"/>
    </style:style>
    <style:style style:name="T593_8" style:family="text">
      <style:text-properties fo:font-size="11pt" style:font-size-asian="11pt" style:font-size-complex="11pt"/>
    </style:style>
    <style:style style:name="T593_9" style:family="text">
      <style:text-properties fo:font-size="11pt" style:font-size-asian="11pt" style:font-size-complex="11pt"/>
    </style:style>
    <style:style style:name="T593_10" style:family="text" style:parent-style-name="Normal">
      <style:text-properties style:text-position="super 58%" fo:font-size="11pt" style:font-size-asian="11pt" style:font-size-complex="11pt"/>
    </style:style>
    <style:style style:name="P594" style:family="paragraph" style:parent-style-name="Footnote_20_text"/>
    <style:style style:name="T594_1" style:family="text"/>
    <style:style style:name="T594_2" style:family="text">
      <style:text-properties style:font-name-complex="Arial"/>
    </style:style>
    <style:style style:name="T594_3" style:family="text">
      <style:text-properties style:font-name-complex="Arial"/>
    </style:style>
    <style:style style:name="T594_4" style:family="text"/>
    <style:style style:name="T594_5" style:family="text"/>
    <style:style style:name="T594_6" style:family="text"/>
    <style:style style:name="T594_7" style:family="text"/>
    <style:style style:name="T594_8" style:family="text">
      <style:text-properties style:font-name-complex="Arial"/>
    </style:style>
    <style:style style:name="T594_9" style:family="text">
      <style:text-properties style:font-name-complex="Arial"/>
    </style:style>
    <style:style style:name="T594_10" style:family="text">
      <style:text-properties style:font-name-complex="Arial"/>
    </style:style>
    <style:style style:name="T594_11" style:family="text">
      <style:text-properties fo:font-size="11pt" style:font-size-asian="11pt" style:font-size-complex="11pt"/>
    </style:style>
    <style:style style:name="T594_12" style:family="text">
      <style:text-properties fo:font-size="11pt" style:font-size-asian="11pt" style:font-size-complex="11pt"/>
    </style:style>
    <style:style style:name="T594_13" style:family="text">
      <style:text-properties fo:font-size="11pt" style:font-size-asian="11pt" style:font-size-complex="11pt"/>
    </style:style>
    <style:style style:name="P595" style:family="paragraph" style:parent-style-name="Normal">
      <style:paragraph-properties fo:text-align="justify" fo:margin-top="0.212cm"/>
    </style:style>
    <style:style style:name="T595_1" style:family="text">
      <style:text-properties fo:font-size="11pt" style:font-size-asian="11pt" style:font-size-complex="11pt" style:text-underline-style="solid" style:text-underline-color="font-color"/>
    </style:style>
    <style:style style:name="T595_2" style:family="text">
      <style:text-properties fo:font-size="11pt" style:font-size-asian="11pt" style:font-size-complex="11pt"/>
    </style:style>
    <style:style style:name="T595_3" style:family="text">
      <style:text-properties fo:font-size="11pt" style:font-size-asian="11pt" style:font-size-complex="11pt"/>
    </style:style>
    <style:style style:name="T595_4" style:family="text">
      <style:text-properties fo:font-size="11pt" style:font-size-asian="11pt" style:font-size-complex="11pt"/>
    </style:style>
    <style:style style:name="T595_5" style:family="text">
      <style:text-properties fo:font-size="11pt" style:font-size-asian="11pt" style:font-size-complex="11pt"/>
    </style:style>
    <style:style style:name="T595_6" style:family="text">
      <style:text-properties fo:font-size="11pt" style:font-size-asian="11pt" style:font-size-complex="11pt"/>
    </style:style>
    <style:style style:name="T595_7" style:family="text">
      <style:text-properties fo:font-size="11pt" style:font-size-asian="11pt" style:font-size-complex="11pt"/>
    </style:style>
    <style:style style:name="T595_8" style:family="text">
      <style:text-properties fo:font-size="11pt" style:font-size-asian="11pt" style:font-size-complex="11pt"/>
    </style:style>
    <style:style style:name="T595_9" style:family="text">
      <style:text-properties fo:font-size="11pt" style:font-size-asian="11pt" style:font-size-complex="11pt"/>
    </style:style>
    <style:style style:name="T595_10" style:family="text">
      <style:text-properties fo:font-size="11pt" style:font-size-asian="11pt" style:font-size-complex="11pt"/>
    </style:style>
    <style:style style:name="T595_11" style:family="text">
      <style:text-properties fo:font-size="11pt" style:font-size-asian="11pt" style:font-size-complex="11pt"/>
    </style:style>
    <style:style style:name="T595_12" style:family="text">
      <style:text-properties fo:font-size="11pt" style:font-size-asian="11pt" style:font-size-complex="11pt"/>
    </style:style>
    <style:style style:name="T595_13" style:family="text">
      <style:text-properties fo:font-size="11pt" style:font-size-asian="11pt" style:font-size-complex="11pt"/>
    </style:style>
    <style:style style:name="T595_14" style:family="text">
      <style:text-properties fo:font-size="11pt" style:font-size-asian="11pt" style:font-size-complex="11pt"/>
    </style:style>
    <style:style style:name="T595_15" style:family="text">
      <style:text-properties fo:font-size="11pt" style:font-size-asian="11pt" style:font-size-complex="11pt"/>
    </style:style>
    <style:style style:name="T595_16" style:family="text">
      <style:text-properties fo:font-size="11pt" style:font-size-asian="11pt" style:font-size-complex="11pt"/>
    </style:style>
    <style:style style:name="T595_17" style:family="text">
      <style:text-properties fo:font-size="11pt" style:font-size-asian="11pt" style:font-size-complex="11pt"/>
    </style:style>
    <style:style style:name="T595_18" style:family="text">
      <style:text-properties fo:font-size="11pt" style:font-size-asian="11pt" style:font-size-complex="11pt"/>
    </style:style>
    <style:style style:name="T595_19" style:family="text">
      <style:text-properties fo:font-size="11pt" style:font-size-asian="11pt" style:font-size-complex="11pt"/>
    </style:style>
    <style:style style:name="T595_20" style:family="text">
      <style:text-properties fo:font-size="11pt" style:font-size-asian="11pt" style:font-size-complex="11pt"/>
    </style:style>
    <style:style style:name="T595_21" style:family="text">
      <style:text-properties fo:font-size="11pt" style:font-size-asian="11pt" style:font-size-complex="11pt"/>
    </style:style>
    <style:style style:name="T595_22" style:family="text">
      <style:text-properties fo:font-size="11pt" style:font-size-asian="11pt" style:font-size-complex="11pt"/>
    </style:style>
    <style:style style:name="T595_23" style:family="text">
      <style:text-properties fo:font-size="11pt" style:font-size-asian="11pt" style:font-size-complex="11pt"/>
    </style:style>
    <style:style style:name="T595_24" style:family="text">
      <style:text-properties fo:font-size="11pt" style:font-size-asian="11pt" style:font-size-complex="11pt"/>
    </style:style>
    <style:style style:name="P596" style:family="paragraph" style:parent-style-name="Normal">
      <style:paragraph-properties fo:text-align="justify" fo:margin-top="0.212cm" fo:margin-bottom="0.212cm"/>
    </style:style>
    <style:style style:name="T596_1" style:family="text">
      <style:text-properties fo:font-size="11pt" style:font-size-asian="11pt" style:font-name-complex="Arial" style:font-size-complex="11pt"/>
    </style:style>
    <style:style style:name="T59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9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96_4" style:family="text">
      <style:text-properties fo:font-size="11pt" style:font-size-asian="11pt" style:font-name-complex="Arial" style:font-size-complex="11pt"/>
    </style:style>
    <style:style style:name="T596_5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597" style:family="paragraph" style:parent-style-name="Footnote_20_text"/>
    <style:style style:name="T597_1" style:family="text"/>
    <style:style style:name="T597_2" style:family="text">
      <style:text-properties fo:font-size="11pt" style:font-size-asian="11pt" style:font-name-complex="Arial" style:font-size-complex="11pt"/>
    </style:style>
    <style:style style:name="T597_3" style:family="text">
      <style:text-properties fo:font-size="11pt" style:font-size-asian="11pt" style:font-name-complex="Arial" style:font-size-complex="11pt"/>
    </style:style>
    <style:style style:name="T597_4" style:family="text">
      <style:text-properties fo:font-size="11pt" style:font-size-asian="11pt" style:font-name-complex="Arial" style:font-size-complex="11pt"/>
    </style:style>
    <style:style style:name="T597_5" style:family="text">
      <style:text-properties fo:font-size="11pt" style:font-size-asian="11pt" style:font-name-complex="Arial" style:font-size-complex="11pt"/>
    </style:style>
    <style:style style:name="T597_6" style:family="text">
      <style:text-properties fo:font-size="11pt" style:font-size-asian="11pt" style:font-name-complex="Arial" style:font-size-complex="11pt"/>
    </style:style>
    <style:style style:name="T597_7" style:family="text">
      <style:text-properties fo:font-size="11pt" style:font-size-asian="11pt" style:font-name-complex="Arial" style:font-size-complex="11pt"/>
    </style:style>
    <style:style style:name="T597_8" style:family="text">
      <style:text-properties fo:font-size="11pt" style:font-size-asian="11pt" style:font-name-complex="Arial" style:font-size-complex="11pt"/>
    </style:style>
    <style:style style:name="T597_9" style:family="text">
      <style:text-properties fo:font-size="11pt" style:font-size-asian="11pt" style:font-name-complex="Arial" style:font-size-complex="11pt"/>
    </style:style>
    <style:style style:name="T597_10" style:family="text">
      <style:text-properties fo:font-size="11pt" style:font-size-asian="11pt" style:font-name-complex="Arial" style:font-size-complex="11pt"/>
    </style:style>
    <style:style style:name="T597_11" style:family="text">
      <style:text-properties fo:font-size="11pt" style:font-size-asian="11pt" style:font-name-complex="Arial" style:font-size-complex="11pt"/>
    </style:style>
    <style:style style:name="T597_12" style:family="text">
      <style:text-properties fo:font-size="11pt" style:font-size-asian="11pt" style:font-name-complex="Arial" style:font-size-complex="11pt"/>
    </style:style>
    <style:style style:name="T597_13" style:family="text">
      <style:text-properties fo:font-size="11pt" style:font-size-asian="11pt" style:font-name-complex="Arial" style:font-size-complex="11pt"/>
    </style:style>
    <style:style style:name="T597_14" style:family="text">
      <style:text-properties fo:font-size="11pt" style:font-size-asian="11pt" style:font-name-complex="Arial" style:font-size-complex="11pt"/>
    </style:style>
    <style:style style:name="T597_15" style:family="text">
      <style:text-properties fo:font-size="11pt" style:font-size-asian="11pt" style:font-name-complex="Arial" style:font-size-complex="11pt"/>
    </style:style>
    <style:style style:name="T597_16" style:family="text">
      <style:text-properties fo:font-size="11pt" style:font-size-asian="11pt" style:font-name-complex="Arial" style:font-size-complex="11pt"/>
    </style:style>
    <style:style style:name="T597_17" style:family="text">
      <style:text-properties fo:font-size="11pt" style:font-size-asian="11pt" style:font-name-complex="Arial" style:font-size-complex="11pt"/>
    </style:style>
    <style:style style:name="T597_18" style:family="text">
      <style:text-properties fo:font-size="11pt" style:font-size-asian="11pt" style:font-name-complex="Arial" style:font-size-complex="11pt"/>
    </style:style>
    <style:style style:name="T597_19" style:family="text">
      <style:text-properties fo:font-size="11pt" style:font-size-asian="11pt" style:font-name-complex="Arial" style:font-size-complex="11pt"/>
    </style:style>
    <style:style style:name="T597_20" style:family="text">
      <style:text-properties fo:font-size="11pt" style:font-size-asian="11pt" style:font-name-complex="Arial" style:font-size-complex="11pt"/>
    </style:style>
    <style:style style:name="T597_21" style:family="text">
      <style:text-properties fo:font-size="11pt" style:font-size-asian="11pt" style:font-name-complex="Arial" style:font-size-complex="11pt"/>
    </style:style>
    <style:style style:name="T597_22" style:family="text">
      <style:text-properties fo:font-size="11pt" style:font-size-asian="11pt" style:font-name-complex="Arial" style:font-size-complex="11pt"/>
    </style:style>
    <style:style style:name="T597_23" style:family="text">
      <style:text-properties fo:font-size="11pt" style:font-size-asian="11pt" style:font-name-complex="Arial" style:font-size-complex="11pt"/>
    </style:style>
    <style:style style:name="T597_24" style:family="text">
      <style:text-properties fo:font-size="11pt" style:font-size-asian="11pt" style:font-name-complex="Arial" style:font-size-complex="11pt"/>
    </style:style>
    <style:style style:name="T597_25" style:family="text">
      <style:text-properties fo:font-size="11pt" style:font-size-asian="11pt" style:font-name-complex="Arial" style:font-size-complex="11pt"/>
    </style:style>
    <style:style style:name="T597_26" style:family="text">
      <style:text-properties fo:font-size="11pt" style:font-size-asian="11pt" style:font-name-complex="Arial" style:font-size-complex="11pt"/>
    </style:style>
    <style:style style:name="T597_27" style:family="text">
      <style:text-properties fo:font-size="11pt" style:font-size-asian="11pt" style:font-name-complex="Arial" style:font-size-complex="11pt"/>
    </style:style>
    <style:style style:name="T597_28" style:family="text">
      <style:text-properties fo:font-size="11pt" style:font-size-asian="11pt" style:font-name-complex="Arial" style:font-size-complex="11pt"/>
    </style:style>
    <style:style style:name="T597_29" style:family="text">
      <style:text-properties fo:font-size="11pt" style:font-size-asian="11pt" style:font-name-complex="Arial" style:font-size-complex="11pt"/>
    </style:style>
    <style:style style:name="T597_30" style:family="text">
      <style:text-properties fo:font-size="11pt" style:font-size-asian="11pt" style:font-name-complex="Arial" style:font-size-complex="11pt"/>
    </style:style>
    <style:style style:name="P598" style:family="paragraph" style:parent-style-name="Normal"/>
    <style:style style:name="T598_1" style:family="text">
      <style:text-properties fo:font-size="11pt" style:font-size-asian="11pt" style:font-name-complex="Arial" style:font-size-complex="11pt" style:font-weight-complex="bold"/>
    </style:style>
    <style:style style:name="T598_2" style:family="text">
      <style:text-properties fo:font-size="11pt" style:font-size-asian="11pt" style:font-name-complex="Arial" style:font-size-complex="11pt" style:font-weight-complex="bold"/>
    </style:style>
    <style:style style:name="T598_3" style:family="text">
      <style:text-properties fo:font-size="11pt" style:font-size-asian="11pt" style:font-name-complex="Arial" style:font-size-complex="11pt" style:font-weight-complex="bold"/>
    </style:style>
    <style:style style:name="T598_4" style:family="text">
      <style:text-properties fo:font-size="11pt" style:font-size-asian="11pt" style:font-name-complex="Arial" style:font-size-complex="11pt" style:font-weight-complex="bold"/>
    </style:style>
    <style:style style:name="T598_5" style:family="text">
      <style:text-properties fo:font-size="11pt" style:font-size-asian="11pt" style:font-name-complex="Arial" style:font-size-complex="11pt" style:font-weight-complex="bold"/>
    </style:style>
    <style:style style:name="T598_6" style:family="text">
      <style:text-properties fo:font-size="11pt" style:font-size-asian="11pt" style:font-name-complex="Arial" style:font-size-complex="11pt" style:font-weight-complex="bold"/>
    </style:style>
    <style:style style:name="P59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1" style:family="paragraph" style:parent-style-name="Normal"/>
    <style:style style:name="T6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2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603" style:family="paragraph" style:parent-style-name="Normal"/>
    <style:style style:name="T603_1" style:family="text">
      <style:text-properties fo:font-size="11pt" style:font-size-asian="11pt" style:font-name-complex="Arial" style:font-size-complex="11pt"/>
    </style:style>
    <style:style style:name="T603_2" style:family="text">
      <style:text-properties fo:font-size="11pt" style:font-size-asian="11pt" style:font-name-complex="Arial" style:font-size-complex="11pt"/>
    </style:style>
    <style:style style:name="T603_3" style:family="text">
      <style:text-properties fo:font-size="11pt" style:font-size-asian="11pt" style:font-name-complex="Arial" style:font-size-complex="11pt"/>
    </style:style>
    <style:style style:name="T603_4" style:family="text">
      <style:text-properties fo:font-size="11pt" style:font-size-asian="11pt" style:font-name-complex="Arial" style:font-size-complex="11pt"/>
    </style:style>
    <style:style style:name="T603_5" style:family="text">
      <style:text-properties fo:font-size="11pt" style:font-size-asian="11pt" style:font-name-complex="Arial" style:font-size-complex="11pt"/>
    </style:style>
    <style:style style:name="T603_6" style:family="text">
      <style:text-properties fo:font-size="11pt" style:font-size-asian="11pt" style:font-name-complex="Arial" style:font-size-complex="11pt"/>
    </style:style>
    <style:style style:name="T603_7" style:family="text">
      <style:text-properties fo:font-size="11pt" style:font-size-asian="11pt" style:font-name-complex="Arial" style:font-size-complex="11pt"/>
    </style:style>
    <style:style style:name="T603_8" style:family="text">
      <style:text-properties fo:font-size="11pt" style:font-size-asian="11pt" style:font-name-complex="Arial" style:font-size-complex="11pt"/>
    </style:style>
    <style:style style:name="T603_9" style:family="text">
      <style:text-properties fo:font-size="11pt" style:font-size-asian="11pt" style:font-name-complex="Arial" style:font-size-complex="11pt"/>
    </style:style>
    <style:style style:name="T603_10" style:family="text">
      <style:text-properties fo:font-size="11pt" style:font-size-asian="11pt" style:font-name-complex="Arial" style:font-size-complex="11pt"/>
    </style:style>
    <style:style style:name="T603_11" style:family="text">
      <style:text-properties fo:font-size="11pt" style:font-size-asian="11pt" style:font-name-complex="Arial" style:font-size-complex="11pt"/>
    </style:style>
    <style:style style:name="P604" style:family="paragraph" style:parent-style-name="Normal">
      <style:text-properties fo:font-size="11pt" style:font-size-asian="11pt" style:font-name-complex="Arial" style:font-size-complex="11pt"/>
    </style:style>
    <style:style style:name="P605" style:family="paragraph" style:parent-style-name="Normal"/>
    <style:style style:name="T605_1" style:family="text">
      <style:text-properties fo:font-size="11pt" style:font-size-asian="11pt" style:font-name-complex="Arial" style:font-size-complex="11pt"/>
    </style:style>
    <style:style style:name="P606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3" style:family="table">
      <style:table-properties table:align="left" style:width="18.38cm" fo:margin-left="0cm"/>
    </style:style>
    <style:style style:name="Column50" style:family="table-column">
      <style:table-column-properties style:column-width="6.943cm" style:use-optimal-column-width="false"/>
    </style:style>
    <style:style style:name="Column51" style:family="table-column">
      <style:table-column-properties style:column-width="3.249cm" style:use-optimal-column-width="false"/>
    </style:style>
    <style:style style:name="Column52" style:family="table-column">
      <style:table-column-properties style:column-width="3.251cm" style:use-optimal-column-width="false"/>
    </style:style>
    <style:style style:name="Column53" style:family="table-column">
      <style:table-column-properties style:column-width="2cm" style:use-optimal-column-width="false"/>
    </style:style>
    <style:style style:name="Column54" style:family="table-column">
      <style:table-column-properties style:column-width="2.937cm" style:use-optimal-column-width="false"/>
    </style:style>
    <style:style style:name="Row49" style:family="table-row">
      <style:table-row-properties style:use-optimal-row-height="fals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0" style:family="table-row">
      <style:table-row-properties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right"/>
    </style:style>
    <style:style style:name="T6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right"/>
    </style:style>
    <style:style style:name="T6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right"/>
    </style:style>
    <style:style style:name="T6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right"/>
    </style:style>
    <style:style style:name="T6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use-optimal-row-height="fals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right"/>
    </style:style>
    <style:style style:name="T6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right"/>
    </style:style>
    <style:style style:name="T6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right"/>
    </style:style>
    <style:style style:name="T6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right"/>
    </style:style>
    <style:style style:name="T6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right"/>
    </style:style>
    <style:style style:name="T6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right"/>
    </style:style>
    <style:style style:name="T6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right"/>
    </style:style>
    <style:style style:name="T6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right"/>
    </style:style>
    <style:style style:name="T6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right"/>
    </style:style>
    <style:style style:name="T6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right"/>
    </style:style>
    <style:style style:name="T6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right"/>
    </style:style>
    <style:style style:name="T6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right"/>
    </style:style>
    <style:style style:name="T6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use-optimal-row-height="fals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right"/>
    </style:style>
    <style:style style:name="T6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right"/>
    </style:style>
    <style:style style:name="T6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right"/>
    </style:style>
    <style:style style:name="T6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right"/>
    </style:style>
    <style:style style:name="T63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use-optimal-row-height="false"/>
    </style:style>
    <style:style style:name="Cell199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/>
    <style:style style:name="T6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3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0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right"/>
    </style:style>
    <style:style style:name="T6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right"/>
    </style:style>
    <style:style style:name="T6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right"/>
    </style:style>
    <style:style style:name="T6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right"/>
    </style:style>
    <style:style style:name="T6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use-optimal-row-height="false"/>
    </style:style>
    <style:style style:name="Cell204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right"/>
    </style:style>
    <style:style style:name="T6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right"/>
    </style:style>
    <style:style style:name="T6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right"/>
    </style:style>
    <style:style style:name="T6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right"/>
    </style:style>
    <style:style style:name="T6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use-optimal-row-height="false"/>
    </style:style>
    <style:style style:name="Cell209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right"/>
    </style:style>
    <style:style style:name="T6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1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right"/>
    </style:style>
    <style:style style:name="T6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right"/>
    </style:style>
    <style:style style:name="T6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right"/>
    </style:style>
    <style:style style:name="T6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use-optimal-row-height="false"/>
    </style:style>
    <style:style style:name="Cell214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right"/>
    </style:style>
    <style:style style:name="T6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right"/>
    </style:style>
    <style:style style:name="T6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right"/>
    </style:style>
    <style:style style:name="T6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right"/>
    </style:style>
    <style:style style:name="T6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use-optimal-row-height="false"/>
    </style:style>
    <style:style style:name="Cell219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0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right"/>
    </style:style>
    <style:style style:name="T6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right"/>
    </style:style>
    <style:style style:name="T6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right"/>
    </style:style>
    <style:style style:name="T6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right"/>
    </style:style>
    <style:style style:name="T6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use-optimal-row-height="false"/>
    </style:style>
    <style:style style:name="Cell224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right"/>
    </style:style>
    <style:style style:name="T6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6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right"/>
    </style:style>
    <style:style style:name="T6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right"/>
    </style:style>
    <style:style style:name="T6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right"/>
    </style:style>
    <style:style style:name="T6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use-optimal-row-height="false"/>
    </style:style>
    <style:style style:name="Cell229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0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right"/>
    </style:style>
    <style:style style:name="T6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1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right"/>
    </style:style>
    <style:style style:name="T6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2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right"/>
    </style:style>
    <style:style style:name="T6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3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right"/>
    </style:style>
    <style:style style:name="T6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use-optimal-row-height="false"/>
    </style:style>
    <style:style style:name="Cell234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5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right"/>
    </style:style>
    <style:style style:name="T6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6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right"/>
    </style:style>
    <style:style style:name="T6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7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right"/>
    </style:style>
    <style:style style:name="T6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8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right"/>
    </style:style>
    <style:style style:name="T6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>
      <style:table-row-properties style:use-optimal-row-height="false"/>
    </style:style>
    <style:style style:name="Cell239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/>
    <style:style style:name="T6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0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right"/>
    </style:style>
    <style:style style:name="T6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right"/>
    </style:style>
    <style:style style:name="T6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2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right"/>
    </style:style>
    <style:style style:name="T6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3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right"/>
    </style:style>
    <style:style style:name="T6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use-optimal-row-height="false"/>
    </style:style>
    <style:style style:name="Cell244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5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right"/>
    </style:style>
    <style:style style:name="T6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6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right"/>
    </style:style>
    <style:style style:name="T6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7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right"/>
    </style:style>
    <style:style style:name="T6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8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right"/>
    </style:style>
    <style:style style:name="T6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use-optimal-row-height="false"/>
    </style:style>
    <style:style style:name="Cell249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0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right"/>
    </style:style>
    <style:style style:name="T6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1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right"/>
    </style:style>
    <style:style style:name="T6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2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right"/>
    </style:style>
    <style:style style:name="T6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3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right"/>
    </style:style>
    <style:style style:name="T6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6" style:family="table-row">
      <style:table-row-properties style:use-optimal-row-height="false"/>
    </style:style>
    <style:style style:name="Cell254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5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right"/>
    </style:style>
    <style:style style:name="T6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6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right"/>
    </style:style>
    <style:style style:name="T6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right"/>
    </style:style>
    <style:style style:name="T6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right"/>
    </style:style>
    <style:style style:name="T6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>
      <style:table-row-properties style:use-optimal-row-height="false"/>
    </style:style>
    <style:style style:name="Cell259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0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right"/>
    </style:style>
    <style:style style:name="T6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right"/>
    </style:style>
    <style:style style:name="T6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2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right"/>
    </style:style>
    <style:style style:name="T7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3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right"/>
    </style:style>
    <style:style style:name="T7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use-optimal-row-height="fals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right"/>
    </style:style>
    <style:style style:name="T7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right"/>
    </style:style>
    <style:style style:name="T7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right"/>
    </style:style>
    <style:style style:name="T7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right"/>
    </style:style>
    <style:style style:name="T7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0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07" style:family="paragraph" style:parent-style-name="Normal">
      <style:text-properties fo:font-size="11pt" style:font-size-asian="11pt" style:font-name-complex="Arial" style:font-size-complex="11pt"/>
    </style:style>
    <style:style style:name="P708" style:family="paragraph" style:parent-style-name="Normal">
      <style:text-properties fo:font-size="11pt" style:font-size-asian="11pt" style:font-name-complex="Arial" style:font-size-complex="11pt"/>
    </style:style>
    <style:style style:name="P709" style:family="paragraph" style:parent-style-name="Normal"/>
    <style:style style:name="T709_1" style:family="text">
      <style:text-properties fo:font-size="11pt" style:font-size-asian="11pt" style:font-name-complex="Arial" style:font-size-complex="11pt"/>
    </style:style>
    <style:style style:name="P710" style:family="paragraph" style:parent-style-name="Normal">
      <style:text-properties fo:font-size="11pt" style:font-size-asian="11pt" style:font-name-complex="Arial" style:font-size-complex="11pt"/>
    </style:style>
    <style:style style:name="P711" style:family="paragraph" style:parent-style-name="Normal"/>
    <style:style style:name="T711_1" style:family="text">
      <style:text-properties fo:font-size="11pt" style:font-size-asian="11pt" style:font-name-complex="Arial" style:font-size-complex="11pt"/>
    </style:style>
    <style:style style:name="T711_2" style:family="text">
      <style:text-properties fo:font-size="11pt" style:font-size-asian="11pt" style:font-name-complex="Arial" style:font-size-complex="11pt"/>
    </style:style>
    <style:style style:name="T711_3" style:family="text">
      <style:text-properties fo:font-size="11pt" style:font-size-asian="11pt" style:font-name-complex="Arial" style:font-size-complex="11pt"/>
    </style:style>
    <style:style style:name="T711_4" style:family="text">
      <style:text-properties fo:font-size="11pt" style:font-size-asian="11pt" style:font-name-complex="Arial" style:font-size-complex="11pt"/>
    </style:style>
    <style:style style:name="T711_5" style:family="text">
      <style:text-properties fo:font-size="11pt" style:font-size-asian="11pt" style:font-name-complex="Arial" style:font-size-complex="11pt"/>
    </style:style>
    <style:style style:name="P712" style:family="paragraph" style:parent-style-name="Normal">
      <style:text-properties fo:font-size="11pt" style:font-size-asian="11pt" style:font-name-complex="Arial" style:font-size-complex="11pt"/>
    </style:style>
    <style:style style:name="P713" style:family="paragraph" style:parent-style-name="Normal"/>
    <style:style style:name="T713_1" style:family="text">
      <style:text-properties fo:font-size="11pt" style:font-size-asian="11pt" style:font-name-complex="Arial" style:font-size-complex="11pt"/>
    </style:style>
    <style:style style:name="T713_2" style:family="text">
      <style:text-properties fo:font-size="11pt" style:font-size-asian="11pt" style:font-name-complex="Arial" style:font-size-complex="11pt"/>
    </style:style>
    <style:style style:name="T713_3" style:family="text">
      <style:text-properties fo:font-size="11pt" style:font-size-asian="11pt" style:font-name-complex="Arial" style:font-size-complex="11pt"/>
    </style:style>
    <style:style style:name="T713_4" style:family="text">
      <style:text-properties fo:font-size="11pt" style:font-size-asian="11pt" style:font-name-complex="Arial" style:font-size-complex="11pt"/>
    </style:style>
    <style:style style:name="T713_5" style:family="text">
      <style:text-properties fo:font-size="11pt" style:font-size-asian="11pt" style:font-name-complex="Arial" style:font-size-complex="11pt"/>
    </style:style>
    <style:style style:name="P714" style:family="paragraph" style:parent-style-name="Normal">
      <style:text-properties fo:font-size="11pt" style:font-size-asian="11pt" style:font-name-complex="Arial" style:font-size-complex="11pt"/>
    </style:style>
    <style:style style:name="P715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4" style:family="table">
      <style:table-properties table:align="left" style:width="16.752cm" fo:margin-left="0.441cm"/>
    </style:style>
    <style:style style:name="Column55" style:family="table-column">
      <style:table-column-properties style:column-width="7.502cm"/>
    </style:style>
    <style:style style:name="Column56" style:family="table-column">
      <style:table-column-properties style:column-width="9.25cm"/>
    </style:style>
    <style:style style:name="Row69" style:family="table-row"/>
    <style:style style:name="Cell2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8" style:family="paragraph" style:parent-style-name="Normal"/>
    <style:style style:name="T7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9" style:family="paragraph" style:parent-style-name="Normal"/>
    <style:style style:name="T7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/>
    <style:style style:name="Cell2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1_4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2" style:family="paragraph" style:parent-style-name="Normal"/>
    <style:style style:name="T7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2_3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3" style:family="paragraph" style:parent-style-name="Normal"/>
    <style:style style:name="T7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4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725" style:family="paragraph" style:parent-style-name="Normal">
      <style:paragraph-properties fo:break-before="page"/>
    </style:style>
    <style:style style:name="P72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2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26_2" style:family="text">
      <style:text-properties fo:font-size="10pt" style:font-size-asian="10pt" style:font-name-complex="Arial" style:font-size-complex="10pt" style:font-weight-complex="bold"/>
    </style:style>
    <style:style style:name="P727" style:family="paragraph" style:parent-style-name="List_20_Paragraph"/>
    <style:style style:name="P728" style:family="paragraph" style:parent-style-name="Normal"/>
    <style:style style:name="T728_1" style:family="text">
      <style:text-properties fo:font-size="11pt" style:font-size-asian="11pt" style:font-size-complex="11pt" fo:font-weight="bold" style:font-weight-asian="bold" style:font-weight-complex="bold"/>
    </style:style>
    <style:style style:name="T728_2" style:family="text">
      <style:text-properties fo:font-size="11pt" style:font-size-asian="11pt" style:font-size-complex="11pt" fo:font-weight="bold" style:font-weight-asian="bold" style:font-weight-complex="bold"/>
    </style:style>
    <style:style style:name="T728_3" style:family="text">
      <style:text-properties fo:font-size="11pt" style:font-size-asian="11pt" style:font-size-complex="11pt" style:font-weight-complex="bold"/>
    </style:style>
    <style:style style:name="P729" style:family="paragraph" style:parent-style-name="Normal">
      <style:text-properties fo:font-size="11pt" style:font-size-asian="11pt" style:font-name-complex="Arial" style:font-size-complex="11pt"/>
    </style:style>
    <style:style style:name="P730" style:family="paragraph" style:parent-style-name="Normal"/>
    <style:style style:name="T730_1" style:family="text">
      <style:text-properties fo:font-size="11pt" style:font-size-asian="11pt" style:font-size-complex="11pt" fo:font-weight="bold" style:font-weight-asian="bold" style:font-weight-complex="bold"/>
    </style:style>
    <style:style style:name="P731" style:family="paragraph" style:parent-style-name="Normal">
      <style:text-properties fo:font-size="11pt" style:font-size-asian="11pt" style:font-name-complex="Arial" style:font-size-complex="11pt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fo:font-size="11pt" style:font-size-asian="11pt" style:font-name-complex="Arial" style:font-size-complex="11pt"/>
    </style:style>
    <style:style style:name="P7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font-size="11pt" style:font-size-asian="11pt" style:font-name-complex="Arial" style:font-size-complex="11pt"/>
    </style:style>
    <style:style style:name="T734_2" style:family="text">
      <style:text-properties fo:font-size="11pt" style:font-size-asian="11pt" style:font-name-complex="Arial" style:font-size-complex="11pt"/>
    </style:style>
    <style:style style:name="T734_3" style:family="text">
      <style:text-properties fo:font-size="11pt" style:font-size-asian="11pt" style:font-name-complex="Arial" style:font-size-complex="11pt"/>
    </style:style>
    <style:style style:name="T734_4" style:family="text">
      <style:text-properties fo:font-size="11pt" style:font-size-asian="11pt" style:font-name-complex="Arial" style:font-size-complex="11pt"/>
    </style:style>
    <style:style style:name="T734_5" style:family="text">
      <style:text-properties fo:font-size="11pt" style:font-size-asian="11pt" style:font-name-complex="Arial" style:font-size-complex="11pt"/>
    </style:style>
    <style:style style:name="T734_6" style:family="text">
      <style:text-properties fo:font-size="11pt" style:font-size-asian="11pt" style:font-name-complex="Arial" style:font-size-complex="11pt"/>
    </style:style>
    <style:style style:name="T734_7" style:family="text">
      <style:text-properties fo:font-size="11pt" style:font-size-asian="11pt" style:font-name-complex="Arial" style:font-size-complex="11pt"/>
    </style:style>
    <style:style style:name="T734_8" style:family="text">
      <style:text-properties fo:font-size="11pt" style:font-size-asian="11pt" style:font-name-complex="Arial" style:font-size-complex="11pt"/>
    </style:style>
    <style:style style:name="T734_9" style:family="text">
      <style:text-properties fo:font-size="11pt" style:font-size-asian="11pt" style:font-name-complex="Arial" style:font-size-complex="11pt"/>
    </style:style>
    <style:style style:name="T734_10" style:family="text">
      <style:text-properties fo:font-size="11pt" style:font-size-asian="11pt" style:font-name-complex="Arial" style:font-size-complex="11pt"/>
    </style:style>
    <style:style style:name="T734_11" style:family="text">
      <style:text-properties fo:font-size="11pt" style:font-size-asian="11pt" style:font-name-complex="Arial" style:font-size-complex="11pt"/>
    </style:style>
    <style:style style:name="T734_12" style:family="text">
      <style:text-properties fo:font-size="11pt" style:font-size-asian="11pt" style:font-name-complex="Arial" style:font-size-complex="11pt"/>
    </style:style>
    <style:style style:name="T734_13" style:family="text">
      <style:text-properties fo:font-size="11pt" style:font-size-asian="11pt" style:font-name-complex="Arial" style:font-size-complex="11pt"/>
    </style:style>
    <style:style style:name="T734_14" style:family="text">
      <style:text-properties fo:font-size="11pt" style:font-size-asian="11pt" style:font-name-complex="Arial" style:font-size-complex="11pt"/>
    </style:style>
    <style:style style:name="P7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fo:font-size="11pt" style:font-size-asian="11pt" style:font-name-complex="Arial" style:font-size-complex="11pt"/>
    </style:style>
    <style:style style:name="T736_2" style:family="text">
      <style:text-properties fo:font-size="11pt" style:font-size-asian="11pt" style:font-name-complex="Arial" style:font-size-complex="11pt"/>
    </style:style>
    <style:style style:name="T736_3" style:family="text">
      <style:text-properties fo:font-size="11pt" style:font-size-asian="11pt" style:font-name-complex="Arial" style:font-size-complex="11pt"/>
    </style:style>
    <style:style style:name="T736_4" style:family="text">
      <style:text-properties fo:font-size="11pt" style:font-size-asian="11pt" style:font-name-complex="Arial" style:font-size-complex="11pt"/>
    </style:style>
    <style:style style:name="T736_5" style:family="text">
      <style:text-properties fo:font-size="11pt" style:font-size-asian="11pt" style:font-name-complex="Arial" style:font-size-complex="11pt"/>
    </style:style>
    <style:style style:name="T736_6" style:family="text">
      <style:text-properties fo:font-size="11pt" style:font-size-asian="11pt" style:font-name-complex="Arial" style:font-size-complex="11pt"/>
    </style:style>
    <style:style style:name="T736_7" style:family="text">
      <style:text-properties fo:font-size="11pt" style:font-size-asian="11pt" style:font-name-complex="Arial" style:font-size-complex="11pt"/>
    </style:style>
    <style:style style:name="T736_8" style:family="text">
      <style:text-properties fo:font-size="11pt" style:font-size-asian="11pt" style:font-name-complex="Arial" style:font-size-complex="11pt"/>
    </style:style>
    <style:style style:name="T736_9" style:family="text">
      <style:text-properties fo:font-size="11pt" style:font-size-asian="11pt" style:font-name-complex="Arial" style:font-size-complex="11pt"/>
    </style:style>
    <style:style style:name="T736_10" style:family="text">
      <style:text-properties fo:font-size="11pt" style:font-size-asian="11pt" style:font-name-complex="Arial" style:font-size-complex="11pt"/>
    </style:style>
    <style:style style:name="P7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fo:font-size="11pt" style:font-size-asian="11pt" style:font-name-complex="Arial" style:font-size-complex="11pt"/>
    </style:style>
    <style:style style:name="T738_2" style:family="text">
      <style:text-properties fo:font-size="11pt" style:font-size-asian="11pt" style:font-name-complex="Arial" style:font-size-complex="11pt"/>
    </style:style>
    <style:style style:name="T738_3" style:family="text">
      <style:text-properties fo:font-size="11pt" style:font-size-asian="11pt" style:font-name-complex="Arial" style:font-size-complex="11pt"/>
    </style:style>
    <style:style style:name="T738_4" style:family="text">
      <style:text-properties fo:font-size="11pt" style:font-size-asian="11pt" style:font-name-complex="Arial" style:font-size-complex="11pt"/>
    </style:style>
    <style:style style:name="T738_5" style:family="text">
      <style:text-properties fo:font-size="11pt" style:font-size-asian="11pt" style:font-name-complex="Arial" style:font-size-complex="11pt"/>
    </style:style>
    <style:style style:name="T738_6" style:family="text">
      <style:text-properties fo:font-size="11pt" style:font-size-asian="11pt" style:font-name-complex="Arial" style:font-size-complex="11pt"/>
    </style:style>
    <style:style style:name="T738_7" style:family="text">
      <style:text-properties fo:font-size="11pt" style:font-size-asian="11pt" style:font-name-complex="Arial" style:font-size-complex="11pt"/>
    </style:style>
    <style:style style:name="T738_8" style:family="text">
      <style:text-properties fo:font-size="11pt" style:font-size-asian="11pt" style:font-name-complex="Arial" style:font-size-complex="11pt"/>
    </style:style>
    <style:style style:name="T738_9" style:family="text">
      <style:text-properties fo:font-size="11pt" style:font-size-asian="11pt" style:font-name-complex="Arial" style:font-size-complex="11pt"/>
    </style:style>
    <style:style style:name="T738_10" style:family="text">
      <style:text-properties fo:font-size="11pt" style:font-size-asian="11pt" style:font-name-complex="Arial" style:font-size-complex="11pt"/>
    </style:style>
    <style:style style:name="T738_11" style:family="text">
      <style:text-properties fo:font-size="11pt" style:font-size-asian="11pt" style:font-name-complex="Arial" style:font-size-complex="11pt"/>
    </style:style>
    <style:style style:name="T738_12" style:family="text">
      <style:text-properties fo:font-size="11pt" style:font-size-asian="11pt" style:font-name-complex="Arial" style:font-size-complex="11pt"/>
    </style:style>
    <style:style style:name="P7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fo:font-size="11pt" style:font-size-asian="11pt" style:font-name-complex="Arial" style:font-size-complex="11pt"/>
    </style:style>
    <style:style style:name="T740_2" style:family="text">
      <style:text-properties fo:font-size="11pt" style:font-size-asian="11pt" style:font-name-complex="Arial" style:font-size-complex="11pt"/>
    </style:style>
    <style:style style:name="T740_3" style:family="text">
      <style:text-properties fo:font-size="11pt" style:font-size-asian="11pt" style:font-name-complex="Arial" style:font-size-complex="11pt"/>
    </style:style>
    <style:style style:name="T740_4" style:family="text">
      <style:text-properties fo:font-size="11pt" style:font-size-asian="11pt" style:font-name-complex="Arial" style:font-size-complex="11pt"/>
    </style:style>
    <style:style style:name="T740_5" style:family="text">
      <style:text-properties fo:font-size="11pt" style:font-size-asian="11pt" style:font-name-complex="Arial" style:font-size-complex="11pt"/>
    </style:style>
    <style:style style:name="T740_6" style:family="text">
      <style:text-properties fo:font-size="11pt" style:font-size-asian="11pt" style:font-name-complex="Arial" style:font-size-complex="11pt"/>
    </style:style>
    <style:style style:name="T740_7" style:family="text">
      <style:text-properties fo:font-size="11pt" style:font-size-asian="11pt" style:font-name-complex="Arial" style:font-size-complex="11pt"/>
    </style:style>
    <style:style style:name="T740_8" style:family="text">
      <style:text-properties fo:font-size="11pt" style:font-size-asian="11pt" style:font-name-complex="Arial" style:font-size-complex="11pt"/>
    </style:style>
    <style:style style:name="P7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fo:font-size="11pt" style:font-size-asian="11pt" style:font-name-complex="Arial" style:font-size-complex="11pt"/>
    </style:style>
    <style:style style:name="T742_2" style:family="text">
      <style:text-properties fo:font-size="11pt" style:font-size-asian="11pt" style:font-name-complex="Arial" style:font-size-complex="11pt"/>
    </style:style>
    <style:style style:name="T742_3" style:family="text">
      <style:text-properties fo:font-size="11pt" style:font-size-asian="11pt" style:font-name-complex="Arial" style:font-size-complex="11pt"/>
    </style:style>
    <style:style style:name="T742_4" style:family="text">
      <style:text-properties fo:font-size="11pt" style:font-size-asian="11pt" style:font-name-complex="Arial" style:font-size-complex="11pt"/>
    </style:style>
    <style:style style:name="T742_5" style:family="text">
      <style:text-properties fo:font-size="11pt" style:font-size-asian="11pt" style:font-name-complex="Arial" style:font-size-complex="11pt"/>
    </style:style>
    <style:style style:name="T742_6" style:family="text">
      <style:text-properties fo:font-size="11pt" style:font-size-asian="11pt" style:font-name-complex="Arial" style:font-size-complex="11pt"/>
    </style:style>
    <style:style style:name="T742_7" style:family="text">
      <style:text-properties fo:font-size="11pt" style:font-size-asian="11pt" style:font-name-complex="Arial" style:font-size-complex="11pt"/>
    </style:style>
    <style:style style:name="T742_8" style:family="text">
      <style:text-properties fo:font-size="11pt" style:font-size-asian="11pt" style:font-name-complex="Arial" style:font-size-complex="11pt"/>
    </style:style>
    <style:style style:name="T742_9" style:family="text">
      <style:text-properties fo:font-size="11pt" style:font-size-asian="11pt" style:font-name-complex="Arial" style:font-size-complex="11pt"/>
    </style:style>
    <style:style style:name="T742_10" style:family="text">
      <style:text-properties fo:font-size="11pt" style:font-size-asian="11pt" style:font-name-complex="Arial" style:font-size-complex="11pt"/>
    </style:style>
    <style:style style:name="T742_11" style:family="text">
      <style:text-properties fo:font-size="11pt" style:font-size-asian="11pt" style:font-name-complex="Arial" style:font-size-complex="11pt"/>
    </style:style>
    <style:style style:name="T742_12" style:family="text">
      <style:text-properties fo:font-size="11pt" style:font-size-asian="11pt" style:font-name-complex="Arial" style:font-size-complex="11pt"/>
    </style:style>
    <style:style style:name="T742_13" style:family="text">
      <style:text-properties fo:font-size="11pt" style:font-size-asian="11pt" style:font-name-complex="Arial" style:font-size-complex="11pt"/>
    </style:style>
    <style:style style:name="T742_14" style:family="text">
      <style:text-properties fo:font-size="11pt" style:font-size-asian="11pt" style:font-name-complex="Arial" style:font-size-complex="11pt"/>
    </style:style>
    <style:style style:name="T742_15" style:family="text">
      <style:text-properties fo:font-size="11pt" style:font-size-asian="11pt" style:font-name-complex="Arial" style:font-size-complex="11pt"/>
    </style:style>
    <style:style style:name="T742_16" style:family="text">
      <style:text-properties fo:font-size="11pt" style:font-size-asian="11pt" style:font-name-complex="Arial" style:font-size-complex="11pt"/>
    </style:style>
    <style:style style:name="T742_17" style:family="text">
      <style:text-properties fo:font-size="11pt" style:font-size-asian="11pt" style:font-name-complex="Arial" style:font-size-complex="11pt"/>
    </style:style>
    <style:style style:name="T742_18" style:family="text">
      <style:text-properties fo:font-size="11pt" style:font-size-asian="11pt" style:font-name-complex="Arial" style:font-size-complex="11pt"/>
    </style:style>
    <style:style style:name="T742_19" style:family="text">
      <style:text-properties fo:font-size="11pt" style:font-size-asian="11pt" style:font-name-complex="Arial" style:font-size-complex="11pt"/>
    </style:style>
    <style:style style:name="T742_20" style:family="text">
      <style:text-properties fo:font-size="11pt" style:font-size-asian="11pt" style:font-name-complex="Arial" style:font-size-complex="11pt"/>
    </style:style>
    <style:style style:name="T742_21" style:family="text">
      <style:text-properties fo:font-size="11pt" style:font-size-asian="11pt" style:font-name-complex="Arial" style:font-size-complex="11pt"/>
    </style:style>
    <style:style style:name="T742_22" style:family="text">
      <style:text-properties fo:font-size="11pt" style:font-size-asian="11pt" style:font-name-complex="Arial" style:font-size-complex="11pt"/>
    </style:style>
    <style:style style:name="T742_23" style:family="text">
      <style:text-properties fo:font-size="11pt" style:font-size-asian="11pt" style:font-name-complex="Arial" style:font-size-complex="11pt"/>
    </style:style>
    <style:style style:name="T742_24" style:family="text">
      <style:text-properties fo:font-size="11pt" style:font-size-asian="11pt" style:font-name-complex="Arial" style:font-size-complex="11pt"/>
    </style:style>
    <style:style style:name="T742_25" style:family="text">
      <style:text-properties fo:font-size="11pt" style:font-size-asian="11pt" style:font-name-complex="Arial" style:font-size-complex="11pt"/>
    </style:style>
    <style:style style:name="T742_26" style:family="text">
      <style:text-properties fo:font-size="11pt" style:font-size-asian="11pt" style:font-name-complex="Arial" style:font-size-complex="11pt"/>
    </style:style>
    <style:style style:name="T742_27" style:family="text">
      <style:text-properties fo:font-size="11pt" style:font-size-asian="11pt" style:font-name-complex="Arial" style:font-size-complex="11pt"/>
    </style:style>
    <style:style style:name="T742_28" style:family="text">
      <style:text-properties fo:font-size="11pt" style:font-size-asian="11pt" style:font-name-complex="Arial" style:font-size-complex="11pt"/>
    </style:style>
    <style:style style:name="T742_29" style:family="text">
      <style:text-properties fo:font-size="11pt" style:font-size-asian="11pt" style:font-name-complex="Arial" style:font-size-complex="11pt"/>
    </style:style>
    <style:style style:name="P7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44" style:family="paragraph" style:parent-style-name="Normal"/>
    <style:style style:name="T744_1" style:family="text">
      <style:text-properties fo:font-size="11pt" style:font-size-asian="11pt" style:font-size-complex="11pt" fo:font-weight="bold" style:font-weight-asian="bold" style:font-weight-complex="bold"/>
    </style:style>
    <style:style style:name="P74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45_1" style:family="text">
      <style:text-properties fo:font-size="11pt" style:font-size-asian="11pt" style:font-name-complex="Arial" style:font-size-complex="11pt"/>
    </style:style>
    <style:style style:name="T745_2" style:family="text">
      <style:text-properties fo:font-size="11pt" style:font-size-asian="11pt" style:font-name-complex="Arial" style:font-size-complex="11pt"/>
    </style:style>
    <style:style style:name="T745_3" style:family="text">
      <style:text-properties fo:font-size="11pt" style:font-size-asian="11pt" style:font-name-complex="Arial" style:font-size-complex="11pt"/>
    </style:style>
    <style:style style:name="T745_4" style:family="text">
      <style:text-properties fo:font-size="11pt" style:font-size-asian="11pt" style:font-name-complex="Arial" style:font-size-complex="11pt"/>
    </style:style>
    <style:style style:name="T745_5" style:family="text">
      <style:text-properties fo:font-size="11pt" style:font-size-asian="11pt" style:font-name-complex="Arial" style:font-size-complex="11pt"/>
    </style:style>
    <style:style style:name="P74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46_1" style:family="text">
      <style:text-properties fo:font-size="11pt" style:font-size-asian="11pt" style:font-name-complex="Arial" style:font-size-complex="11pt"/>
    </style:style>
    <style:style style:name="T746_2" style:family="text">
      <style:text-properties fo:font-size="11pt" style:font-size-asian="11pt" style:font-name-complex="Arial" style:font-size-complex="11pt"/>
    </style:style>
    <style:style style:name="T746_3" style:family="text">
      <style:text-properties fo:font-size="11pt" style:font-size-asian="11pt" style:font-name-complex="Arial" style:font-size-complex="11pt"/>
    </style:style>
    <style:style style:name="T746_4" style:family="text">
      <style:text-properties fo:font-size="11pt" style:font-size-asian="11pt" style:font-name-complex="Arial" style:font-size-complex="11pt"/>
    </style:style>
    <style:style style:name="T746_5" style:family="text">
      <style:text-properties fo:font-size="11pt" style:font-size-asian="11pt" style:font-name-complex="Arial" style:font-size-complex="11pt"/>
    </style:style>
    <style:style style:name="T746_6" style:family="text">
      <style:text-properties fo:font-size="11pt" style:font-size-asian="11pt" style:font-name-complex="Arial" style:font-size-complex="11pt"/>
    </style:style>
    <style:style style:name="T746_7" style:family="text">
      <style:text-properties fo:font-size="11pt" style:font-size-asian="11pt" style:font-name-complex="Arial" style:font-size-complex="11pt"/>
    </style:style>
    <style:style style:name="T746_8" style:family="text">
      <style:text-properties fo:font-size="11pt" style:font-size-asian="11pt" style:font-name-complex="Arial" style:font-size-complex="11pt"/>
    </style:style>
    <style:style style:name="T746_9" style:family="text">
      <style:text-properties fo:font-size="11pt" style:font-size-asian="11pt" style:font-name-complex="Arial" style:font-size-complex="11pt"/>
    </style:style>
    <style:style style:name="T746_10" style:family="text">
      <style:text-properties fo:font-size="11pt" style:font-size-asian="11pt" style:font-name-complex="Arial" style:font-size-complex="11pt"/>
    </style:style>
    <style:style style:name="P747" style:family="paragraph" style:parent-style-name="Normal">
      <style:text-properties fo:font-size="11pt" style:font-size-asian="11pt" style:font-name-complex="Arial" style:font-size-complex="11pt"/>
    </style:style>
    <style:style style:name="P748" style:family="paragraph" style:parent-style-name="Normal">
      <style:text-properties fo:font-size="11pt" style:font-size-asian="11pt" style:font-name-complex="Arial" style:font-size-complex="11pt"/>
    </style:style>
    <style:style style:name="P749" style:family="paragraph" style:parent-style-name="Normal">
      <style:text-properties fo:font-size="11pt" style:font-size-asian="11pt" style:font-name-complex="Arial" style:font-size-complex="11pt"/>
    </style:style>
    <style:style style:name="P75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50_1" style:family="text">
      <style:text-properties fo:font-size="14pt" style:font-size-asian="14pt" style:font-size-complex="11pt" fo:font-weight="bold" style:font-weight-asian="bold"/>
    </style:style>
    <style:style style:name="T750_2" style:family="text">
      <style:text-properties fo:font-size="10pt" style:font-size-asian="10pt" style:font-size-complex="10pt"/>
    </style:style>
    <style:style style:name="P7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52" style:family="paragraph" style:parent-style-name="Normal"/>
    <style:style style:name="T7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font-size="11pt" style:font-size-asian="11pt" style:font-name-complex="Arial" style:font-size-complex="11pt" style:font-weight-complex="bold"/>
    </style:style>
    <style:style style:name="T754_2" style:family="text">
      <style:text-properties fo:font-size="11pt" style:font-size-asian="11pt" style:font-name-complex="Arial" style:font-size-complex="11pt" style:font-weight-complex="bold"/>
    </style:style>
    <style:style style:name="T754_3" style:family="text">
      <style:text-properties fo:font-size="11pt" style:font-size-asian="11pt" style:font-name-complex="Arial" style:font-size-complex="11pt" style:font-weight-complex="bold"/>
    </style:style>
    <style:style style:name="T754_4" style:family="text">
      <style:text-properties fo:font-size="11pt" style:font-size-asian="11pt" style:font-name-complex="Arial" style:font-size-complex="11pt" style:font-weight-complex="bold"/>
    </style:style>
    <style:style style:name="T754_5" style:family="text">
      <style:text-properties fo:font-size="11pt" style:font-size-asian="11pt" style:font-name-complex="Arial" style:font-size-complex="11pt" style:font-weight-complex="bold"/>
    </style:style>
    <style:style style:name="P7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fo:font-size="11pt" style:font-size-asian="11pt" style:font-name-complex="Arial" style:font-size-complex="11pt" style:font-weight-complex="bold"/>
    </style:style>
    <style:style style:name="T756_2" style:family="text">
      <style:text-properties fo:font-size="11pt" style:font-size-asian="11pt" style:font-name-complex="Arial" style:font-size-complex="11pt" style:font-weight-complex="bold"/>
    </style:style>
    <style:style style:name="T756_3" style:family="text">
      <style:text-properties fo:font-size="11pt" style:font-size-asian="11pt" style:font-name-complex="Arial" style:font-size-complex="11pt" style:font-weight-complex="bold"/>
    </style:style>
    <style:style style:name="T756_4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756_5" style:family="text">
      <style:text-properties fo:font-size="11pt" style:font-size-asian="11pt" style:font-name-complex="Arial" style:font-size-complex="11pt" style:font-weight-complex="bold"/>
    </style:style>
    <style:style style:name="P7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fo:font-size="11pt" style:font-size-asian="11pt" style:font-name-complex="Arial" style:font-size-complex="11pt" style:font-weight-complex="bold"/>
    </style:style>
    <style:style style:name="T758_2" style:family="text">
      <style:text-properties fo:font-size="11pt" style:font-size-asian="11pt" style:font-name-complex="Arial" style:font-size-complex="11pt" style:font-weight-complex="bold"/>
    </style:style>
    <style:style style:name="T758_3" style:family="text">
      <style:text-properties fo:font-size="11pt" style:font-size-asian="11pt" style:font-name-complex="Arial" style:font-size-complex="11pt" style:font-weight-complex="bold"/>
    </style:style>
    <style:style style:name="T758_4" style:family="text">
      <style:text-properties fo:font-size="11pt" style:font-size-asian="11pt" style:font-name-complex="Arial" style:font-size-complex="11pt" style:font-weight-complex="bold"/>
    </style:style>
    <style:style style:name="T758_5" style:family="text">
      <style:text-properties fo:font-size="11pt" style:font-size-asian="11pt" style:font-name-complex="Arial" style:font-size-complex="11pt" style:font-weight-complex="bold"/>
    </style:style>
    <style:style style:name="T758_6" style:family="text">
      <style:text-properties fo:font-size="11pt" style:font-size-asian="11pt" style:font-name-complex="Arial" style:font-size-complex="11pt" style:font-weight-complex="bold"/>
    </style:style>
    <style:style style:name="T758_7" style:family="text">
      <style:text-properties fo:font-size="11pt" style:font-size-asian="11pt" style:font-name-complex="Arial" style:font-size-complex="11pt" style:font-weight-complex="bold"/>
    </style:style>
    <style:style style:name="T758_8" style:family="text">
      <style:text-properties fo:font-size="11pt" style:font-size-asian="11pt" style:font-name-complex="Arial" style:font-size-complex="11pt" style:font-weight-complex="bold"/>
    </style:style>
    <style:style style:name="T758_9" style:family="text">
      <style:text-properties fo:font-size="11pt" style:font-size-asian="11pt" style:font-name-complex="Arial" style:font-size-complex="11pt" style:font-weight-complex="bold"/>
    </style:style>
    <style:style style:name="T758_10" style:family="text">
      <style:text-properties fo:font-size="11pt" style:font-size-asian="11pt" style:font-name-complex="Arial" style:font-size-complex="11pt" style:font-weight-complex="bold"/>
    </style:style>
    <style:style style:name="T758_11" style:family="text">
      <style:text-properties fo:font-size="11pt" style:font-size-asian="11pt" style:font-name-complex="Arial" style:font-size-complex="11pt" style:font-weight-complex="bold"/>
    </style:style>
    <style:style style:name="T758_12" style:family="text">
      <style:text-properties fo:font-size="11pt" style:font-size-asian="11pt" style:font-name-complex="Arial" style:font-size-complex="11pt" style:font-weight-complex="bold"/>
    </style:style>
    <style:style style:name="T758_13" style:family="text">
      <style:text-properties fo:font-size="11pt" style:font-size-asian="11pt" style:font-name-complex="Arial" style:font-size-complex="11pt" style:font-weight-complex="bold"/>
    </style:style>
    <style:style style:name="T758_14" style:family="text">
      <style:text-properties fo:font-size="11pt" style:font-size-asian="11pt" style:font-name-complex="Arial" style:font-size-complex="11pt" style:font-weight-complex="bold"/>
    </style:style>
    <style:style style:name="T758_15" style:family="text">
      <style:text-properties fo:font-size="11pt" style:font-size-asian="11pt" style:font-name-complex="Arial" style:font-size-complex="11pt" style:font-weight-complex="bold"/>
    </style:style>
    <style:style style:name="T758_16" style:family="text">
      <style:text-properties fo:font-size="11pt" style:font-size-asian="11pt" style:font-name-complex="Arial" style:font-size-complex="11pt" style:font-weight-complex="bold"/>
    </style:style>
    <style:style style:name="T758_17" style:family="text">
      <style:text-properties fo:font-size="11pt" style:font-size-asian="11pt" style:font-name-complex="Arial" style:font-size-complex="11pt" style:font-weight-complex="bold"/>
    </style:style>
    <style:style style:name="T758_18" style:family="text">
      <style:text-properties fo:font-size="11pt" style:font-size-asian="11pt" style:font-name-complex="Arial" style:font-size-complex="11pt" style:font-weight-complex="bold"/>
    </style:style>
    <style:style style:name="T758_19" style:family="text">
      <style:text-properties fo:font-size="11pt" style:font-size-asian="11pt" style:font-name-complex="Arial" style:font-size-complex="11pt" style:font-weight-complex="bold"/>
    </style:style>
    <style:style style:name="T758_20" style:family="text">
      <style:text-properties fo:font-size="11pt" style:font-size-asian="11pt" style:font-name-complex="Arial" style:font-size-complex="11pt" style:font-weight-complex="bold"/>
    </style:style>
    <style:style style:name="T758_21" style:family="text">
      <style:text-properties fo:font-size="11pt" style:font-size-asian="11pt" style:font-name-complex="Arial" style:font-size-complex="11pt" style:font-weight-complex="bold"/>
    </style:style>
    <style:style style:name="T758_22" style:family="text">
      <style:text-properties fo:font-size="11pt" style:font-size-asian="11pt" style:font-name-complex="Arial" style:font-size-complex="11pt" style:font-weight-complex="bold"/>
    </style:style>
    <style:style style:name="T758_23" style:family="text">
      <style:text-properties fo:font-size="11pt" style:font-size-asian="11pt" style:font-name-complex="Arial" style:font-size-complex="11pt" style:font-weight-complex="bold"/>
    </style:style>
    <style:style style:name="T758_24" style:family="text">
      <style:text-properties fo:font-size="11pt" style:font-size-asian="11pt" style:font-name-complex="Arial" style:font-size-complex="11pt" style:font-weight-complex="bold"/>
    </style:style>
    <style:style style:name="P75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6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61" style:family="paragraph" style:parent-style-name="Normal"/>
    <style:style style:name="T7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fo:font-size="11pt" style:font-size-asian="11pt" style:font-name-complex="Arial" style:font-size-complex="11pt" style:font-weight-complex="bold"/>
    </style:style>
    <style:style style:name="T763_2" style:family="text">
      <style:text-properties fo:font-size="11pt" style:font-size-asian="11pt" style:font-name-complex="Arial" style:font-size-complex="11pt" style:font-weight-complex="bold"/>
    </style:style>
    <style:style style:name="T763_3" style:family="text">
      <style:text-properties fo:font-size="11pt" style:font-size-asian="11pt" style:font-name-complex="Arial" style:font-size-complex="11pt" style:font-weight-complex="bold"/>
    </style:style>
    <style:style style:name="T763_4" style:family="text">
      <style:text-properties fo:font-size="11pt" style:font-size-asian="11pt" style:font-name-complex="Arial" style:font-size-complex="11pt" style:font-weight-complex="bold"/>
    </style:style>
    <style:style style:name="T763_5" style:family="text">
      <style:text-properties fo:font-size="11pt" style:font-size-asian="11pt" style:font-name-complex="Arial" style:font-size-complex="11pt" style:font-weight-complex="bold"/>
    </style:style>
    <style:style style:name="T763_6" style:family="text">
      <style:text-properties fo:font-size="11pt" style:font-size-asian="11pt" style:font-name-complex="Arial" style:font-size-complex="11pt" style:font-weight-complex="bold"/>
    </style:style>
    <style:style style:name="T763_7" style:family="text">
      <style:text-properties fo:font-size="11pt" style:font-size-asian="11pt" style:font-name-complex="Arial" style:font-size-complex="11pt" style:font-weight-complex="bold"/>
    </style:style>
    <style:style style:name="P7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fo:font-size="11pt" style:font-size-asian="11pt" style:font-name-complex="Arial" style:font-size-complex="11pt" style:font-weight-complex="bold"/>
    </style:style>
    <style:style style:name="T765_2" style:family="text">
      <style:text-properties fo:font-size="11pt" style:font-size-asian="11pt" style:font-name-complex="Arial" style:font-size-complex="11pt" style:font-weight-complex="bold"/>
    </style:style>
    <style:style style:name="T765_3" style:family="text">
      <style:text-properties fo:font-size="11pt" style:font-size-asian="11pt" style:font-name-complex="Arial" style:font-size-complex="11pt" style:font-weight-complex="bold"/>
    </style:style>
    <style:style style:name="T765_4" style:family="text">
      <style:text-properties fo:font-size="11pt" style:font-size-asian="11pt" style:font-name-complex="Arial" style:font-size-complex="11pt" style:font-weight-complex="bold"/>
    </style:style>
    <style:style style:name="T765_5" style:family="text">
      <style:text-properties fo:font-size="11pt" style:font-size-asian="11pt" style:font-name-complex="Arial" style:font-size-complex="11pt" style:font-weight-complex="bold"/>
    </style:style>
    <style:style style:name="P7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fo:font-size="11pt" style:font-size-asian="11pt" style:font-name-complex="Arial" style:font-size-complex="11pt" style:font-weight-complex="bold"/>
    </style:style>
    <style:style style:name="T767_2" style:family="text">
      <style:text-properties fo:font-size="11pt" style:font-size-asian="11pt" style:font-name-complex="Arial" style:font-size-complex="11pt" style:font-weight-complex="bold"/>
    </style:style>
    <style:style style:name="T767_3" style:family="text">
      <style:text-properties fo:font-size="11pt" style:font-size-asian="11pt" style:font-name-complex="Arial" style:font-size-complex="11pt" style:font-weight-complex="bold"/>
    </style:style>
    <style:style style:name="T767_4" style:family="text">
      <style:text-properties fo:font-size="11pt" style:font-size-asian="11pt" style:font-name-complex="Arial" style:font-size-complex="11pt" style:font-weight-complex="bold"/>
    </style:style>
    <style:style style:name="T767_5" style:family="text">
      <style:text-properties fo:font-size="11pt" style:font-size-asian="11pt" style:font-name-complex="Arial" style:font-size-complex="11pt" style:font-weight-complex="bold"/>
    </style:style>
    <style:style style:name="T767_6" style:family="text">
      <style:text-properties fo:font-size="11pt" style:font-size-asian="11pt" style:font-name-complex="Arial" style:font-size-complex="11pt" style:font-weight-complex="bold"/>
    </style:style>
    <style:style style:name="T767_7" style:family="text">
      <style:text-properties fo:font-size="11pt" style:font-size-asian="11pt" style:font-name-complex="Arial" style:font-size-complex="11pt" style:font-weight-complex="bold"/>
    </style:style>
    <style:style style:name="T767_8" style:family="text">
      <style:text-properties fo:font-size="11pt" style:font-size-asian="11pt" style:font-name-complex="Arial" style:font-size-complex="11pt" style:font-weight-complex="bold"/>
    </style:style>
    <style:style style:name="T767_9" style:family="text">
      <style:text-properties fo:font-size="11pt" style:font-size-asian="11pt" style:font-name-complex="Arial" style:font-size-complex="11pt" style:font-weight-complex="bold"/>
    </style:style>
    <style:style style:name="T767_10" style:family="text">
      <style:text-properties fo:font-size="11pt" style:font-size-asian="11pt" style:font-name-complex="Arial" style:font-size-complex="11pt" style:font-weight-complex="bold"/>
    </style:style>
    <style:style style:name="P7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fo:font-size="11pt" style:font-size-asian="11pt" style:font-name-complex="Arial" style:font-size-complex="11pt" style:font-weight-complex="bold"/>
    </style:style>
    <style:style style:name="T769_2" style:family="text">
      <style:text-properties fo:font-size="11pt" style:font-size-asian="11pt" style:font-name-complex="Arial" style:font-size-complex="11pt" style:font-weight-complex="bold"/>
    </style:style>
    <style:style style:name="T769_3" style:family="text">
      <style:text-properties fo:font-size="11pt" style:font-size-asian="11pt" style:font-name-complex="Arial" style:font-size-complex="11pt" style:font-weight-complex="bold"/>
    </style:style>
    <style:style style:name="T769_4" style:family="text">
      <style:text-properties fo:font-size="11pt" style:font-size-asian="11pt" style:font-name-complex="Arial" style:font-size-complex="11pt" style:font-weight-complex="bold"/>
    </style:style>
    <style:style style:name="T769_5" style:family="text">
      <style:text-properties fo:font-size="11pt" style:font-size-asian="11pt" style:font-name-complex="Arial" style:font-size-complex="11pt" style:font-weight-complex="bold"/>
    </style:style>
    <style:style style:name="T769_6" style:family="text">
      <style:text-properties fo:font-size="11pt" style:font-size-asian="11pt" style:font-name-complex="Arial" style:font-size-complex="11pt" style:font-weight-complex="bold"/>
    </style:style>
    <style:style style:name="T769_7" style:family="text">
      <style:text-properties fo:font-size="11pt" style:font-size-asian="11pt" style:font-name-complex="Arial" style:font-size-complex="11pt" style:font-weight-complex="bold"/>
    </style:style>
    <style:style style:name="T769_8" style:family="text">
      <style:text-properties fo:font-size="11pt" style:font-size-asian="11pt" style:font-name-complex="Arial" style:font-size-complex="11pt" style:font-weight-complex="bold"/>
    </style:style>
    <style:style style:name="T769_9" style:family="text">
      <style:text-properties fo:font-size="11pt" style:font-size-asian="11pt" style:font-name-complex="Arial" style:font-size-complex="11pt" style:font-weight-complex="bold"/>
    </style:style>
    <style:style style:name="T769_10" style:family="text">
      <style:text-properties fo:font-size="11pt" style:font-size-asian="11pt" style:font-name-complex="Arial" style:font-size-complex="11pt" style:font-weight-complex="bold"/>
    </style:style>
    <style:style style:name="T769_11" style:family="text">
      <style:text-properties fo:font-size="11pt" style:font-size-asian="11pt" style:font-name-complex="Arial" style:font-size-complex="11pt" style:font-weight-complex="bold"/>
    </style:style>
    <style:style style:name="T769_12" style:family="text">
      <style:text-properties fo:font-size="11pt" style:font-size-asian="11pt" style:font-name-complex="Arial" style:font-size-complex="11pt" style:font-weight-complex="bold"/>
    </style:style>
    <style:style style:name="T769_13" style:family="text">
      <style:text-properties fo:font-size="11pt" style:font-size-asian="11pt" style:font-name-complex="Arial" style:font-size-complex="11pt" style:font-weight-complex="bold"/>
    </style:style>
    <style:style style:name="T769_14" style:family="text">
      <style:text-properties fo:font-size="11pt" style:font-size-asian="11pt" style:font-size-complex="11pt"/>
    </style:style>
    <style:style style:name="T769_15" style:family="text">
      <style:text-properties fo:font-size="11pt" style:font-size-asian="11pt" style:font-size-complex="11pt"/>
    </style:style>
    <style:style style:name="T769_16" style:family="text">
      <style:text-properties fo:font-size="11pt" style:font-size-asian="11pt" style:font-size-complex="11pt"/>
    </style:style>
    <style:style style:name="T769_17" style:family="text">
      <style:text-properties fo:font-size="11pt" style:font-size-asian="11pt" style:font-size-complex="11pt"/>
    </style:style>
    <style:style style:name="T769_18" style:family="text">
      <style:text-properties fo:font-size="11pt" style:font-size-asian="11pt" style:font-size-complex="11pt"/>
    </style:style>
    <style:style style:name="T769_19" style:family="text">
      <style:text-properties fo:font-size="11pt" style:font-size-asian="11pt" style:font-size-complex="11pt"/>
    </style:style>
    <style:style style:name="T769_20" style:family="text">
      <style:text-properties fo:font-size="11pt" style:font-size-asian="11pt" style:font-size-complex="11pt"/>
    </style:style>
    <style:style style:name="T769_21" style:family="text">
      <style:text-properties fo:font-size="11pt" style:font-size-asian="11pt" style:font-size-complex="11pt"/>
    </style:style>
    <style:style style:name="T769_22" style:family="text">
      <style:text-properties fo:font-size="11pt" style:font-size-asian="11pt" style:font-size-complex="11pt"/>
    </style:style>
    <style:style style:name="T769_23" style:family="text">
      <style:text-properties fo:font-size="11pt" style:font-size-asian="11pt" style:font-size-complex="11pt"/>
    </style:style>
    <style:style style:name="T769_24" style:family="text">
      <style:text-properties fo:font-size="11pt" style:font-size-asian="11pt" style:font-size-complex="11pt"/>
    </style:style>
    <style:style style:name="T769_25" style:family="text">
      <style:text-properties fo:font-size="11pt" style:font-size-asian="11pt" style:font-size-complex="11pt"/>
    </style:style>
    <style:style style:name="T769_26" style:family="text">
      <style:text-properties fo:font-size="11pt" style:font-size-asian="11pt" style:font-size-complex="11pt"/>
    </style:style>
    <style:style style:name="P770" style:family="paragraph" style:parent-style-name="Normal">
      <style:text-properties fo:font-size="11pt" style:font-size-asian="11pt" style:font-name-complex="Arial" style:font-size-complex="11pt"/>
    </style:style>
    <style:style style:name="P771" style:family="paragraph" style:parent-style-name="Normal"/>
    <style:style style:name="T771_1" style:family="text">
      <style:text-properties fo:font-size="11pt" style:font-size-asian="11pt" style:font-name-complex="Arial" style:font-size-complex="11pt"/>
    </style:style>
    <style:style style:name="T771_2" style:family="text">
      <style:text-properties fo:font-size="11pt" style:font-size-asian="11pt" style:font-name-complex="Arial" style:font-size-complex="11pt"/>
    </style:style>
    <style:style style:name="T771_3" style:family="text">
      <style:text-properties fo:font-size="11pt" style:font-size-asian="11pt" style:font-name-complex="Arial" style:font-size-complex="11pt"/>
    </style:style>
    <style:style style:name="T771_4" style:family="text">
      <style:text-properties fo:font-size="11pt" style:font-size-asian="11pt" style:font-name-complex="Arial" style:font-size-complex="11pt"/>
    </style:style>
    <style:style style:name="T771_5" style:family="text">
      <style:text-properties fo:font-size="11pt" style:font-size-asian="11pt" style:font-name-complex="Arial" style:font-size-complex="11pt"/>
    </style:style>
    <style:style style:name="T771_6" style:family="text">
      <style:text-properties fo:font-size="11pt" style:font-size-asian="11pt" style:font-name-complex="Arial" style:font-size-complex="11pt"/>
    </style:style>
    <style:style style:name="T771_7" style:family="text">
      <style:text-properties fo:font-size="11pt" style:font-size-asian="11pt" style:font-name-complex="Arial" style:font-size-complex="11pt"/>
    </style:style>
    <style:style style:name="T771_8" style:family="text">
      <style:text-properties fo:font-size="11pt" style:font-size-asian="11pt" style:font-name-complex="Arial" style:font-size-complex="11pt"/>
    </style:style>
    <style:style style:name="T771_9" style:family="text">
      <style:text-properties fo:font-size="11pt" style:font-size-asian="11pt" style:font-name-complex="Arial" style:font-size-complex="11pt"/>
    </style:style>
    <style:style style:name="P772" style:family="paragraph" style:parent-style-name="Normal">
      <style:text-properties fo:font-size="11pt" style:font-size-asian="11pt" style:font-size-complex="11pt"/>
    </style:style>
    <style:style style:name="P773" style:family="paragraph" style:parent-style-name="List_20_Paragraph"/>
    <style:style style:name="T773_1" style:family="text">
      <style:text-properties fo:font-size="11pt" style:font-size-asian="11pt" style:font-size-complex="11pt"/>
    </style:style>
    <style:style style:name="P774" style:family="paragraph" style:parent-style-name="List_20_Paragraph"/>
    <style:style style:name="T774_1" style:family="text">
      <style:text-properties fo:font-size="11pt" style:font-size-asian="11pt" style:font-size-complex="11pt"/>
    </style:style>
    <style:style style:name="T774_2" style:family="text">
      <style:text-properties fo:font-size="11pt" style:font-size-asian="11pt" style:font-size-complex="11pt"/>
    </style:style>
    <style:style style:name="T774_3" style:family="text">
      <style:text-properties fo:font-size="11pt" style:font-size-asian="11pt" style:font-size-complex="11pt"/>
    </style:style>
    <style:style style:name="P775" style:family="paragraph" style:parent-style-name="List_20_Paragraph"/>
    <style:style style:name="T775_1" style:family="text">
      <style:text-properties fo:font-size="11pt" style:font-size-asian="11pt" style:font-size-complex="11pt"/>
    </style:style>
    <style:style style:name="T775_2" style:family="text">
      <style:text-properties fo:font-size="11pt" style:font-size-asian="11pt" style:font-size-complex="11pt"/>
    </style:style>
    <style:style style:name="T775_3" style:family="text">
      <style:text-properties fo:font-size="11pt" style:font-size-asian="11pt" style:font-size-complex="11pt"/>
    </style:style>
    <style:style style:name="T775_4" style:family="text">
      <style:text-properties fo:font-size="11pt" style:font-size-asian="11pt" style:font-size-complex="11pt"/>
    </style:style>
    <style:style style:name="T775_5" style:family="text">
      <style:text-properties fo:font-size="11pt" style:font-size-asian="11pt" style:font-size-complex="11pt"/>
    </style:style>
    <style:style style:name="P776" style:family="paragraph" style:parent-style-name="Normal">
      <style:text-properties fo:font-size="11pt" style:font-size-asian="11pt" style:font-name-complex="Arial" style:font-size-complex="11pt"/>
    </style:style>
    <style:style style:name="P777" style:family="paragraph" style:parent-style-name="Normal">
      <style:text-properties fo:font-size="11pt" style:font-size-asian="11pt" style:font-name-complex="Arial" style:font-size-complex="11pt"/>
    </style:style>
    <style:style style:name="P778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779" style:family="paragraph" style:parent-style-name="Normal"/>
    <style:style style:name="T7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fo:font-size="11pt" style:font-size-asian="11pt" style:font-name-complex="Arial" style:font-size-complex="11pt" style:font-weight-complex="bold"/>
    </style:style>
    <style:style style:name="T781_2" style:family="text">
      <style:text-properties fo:font-size="11pt" style:font-size-asian="11pt" style:font-name-complex="Arial" style:font-size-complex="11pt" style:font-weight-complex="bold"/>
    </style:style>
    <style:style style:name="T781_3" style:family="text">
      <style:text-properties fo:font-size="11pt" style:font-size-asian="11pt" style:font-name-complex="Arial" style:font-size-complex="11pt" style:font-weight-complex="bold"/>
    </style:style>
    <style:style style:name="T781_4" style:family="text">
      <style:text-properties fo:font-size="11pt" style:font-size-asian="11pt" style:font-name-complex="Arial" style:font-size-complex="11pt" style:font-weight-complex="bold"/>
    </style:style>
    <style:style style:name="T781_5" style:family="text">
      <style:text-properties fo:font-size="11pt" style:font-size-asian="11pt" style:font-name-complex="Arial" style:font-size-complex="11pt" style:font-weight-complex="bold"/>
    </style:style>
    <style:style style:name="P7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font-size="11pt" style:font-size-asian="11pt" style:font-name-complex="Arial" style:font-size-complex="11pt" style:font-weight-complex="bold"/>
    </style:style>
    <style:style style:name="T783_2" style:family="text">
      <style:text-properties fo:font-size="11pt" style:font-size-asian="11pt" style:font-name-complex="Arial" style:font-size-complex="11pt" style:font-weight-complex="bold"/>
    </style:style>
    <style:style style:name="T783_3" style:family="text">
      <style:text-properties fo:font-size="11pt" style:font-size-asian="11pt" style:font-name-complex="Arial" style:font-size-complex="11pt" style:font-weight-complex="bold"/>
    </style:style>
    <style:style style:name="P7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78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78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88" style:family="paragraph" style:parent-style-name="Normal" style:master-page-name="MasterPage2">
      <style:text-properties fo:font-size="11pt" style:font-size-asian="11pt" style:font-name-complex="Arial" style:font-size-complex="11pt" style:font-weight-complex="bold"/>
    </style:style>
    <style:style style:name="P78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89_1" style:family="text">
      <style:text-properties fo:font-size="14pt" style:font-size-asian="14pt" style:font-size-complex="11pt" fo:font-weight="bold" style:font-weight-asian="bold"/>
    </style:style>
    <style:style style:name="T789_2" style:family="text">
      <style:text-properties fo:font-size="10pt" style:font-size-asian="10pt" style:font-size-complex="10pt"/>
    </style:style>
    <style:style style:name="P790" style:family="paragraph" style:parent-style-name="List_20_Paragraph">
      <style:paragraph-properties fo:margin-left="0.635cm"/>
      <style:text-properties fo:font-size="11pt" style:font-size-asian="11pt" style:font-size-complex="11pt" fo:font-weight="bold" style:font-weight-asian="bold"/>
    </style:style>
    <style:style style:name="P791" style:family="paragraph" style:parent-style-name="Normal"/>
    <style:style style:name="T791_1" style:family="text">
      <style:text-properties fo:font-size="11pt" style:font-size-asian="11pt" style:font-size-complex="11pt" fo:font-weight="bold" style:font-weight-asian="bold" style:font-weight-complex="bold"/>
    </style:style>
    <style:style style:name="P792" style:family="paragraph" style:parent-style-name="Normal">
      <style:text-properties fo:font-size="11pt" style:font-size-asian="11pt"/>
    </style:style>
    <style:style style:name="P793" style:family="paragraph" style:parent-style-name="Normal"/>
    <style:style style:name="T793_1" style:family="text">
      <style:text-properties fo:font-size="11pt" style:font-size-asian="11pt"/>
    </style:style>
    <style:style style:name="T793_2" style:family="text">
      <style:text-properties fo:font-size="11pt" style:font-size-asian="11pt"/>
    </style:style>
    <style:style style:name="T793_3" style:family="text">
      <style:text-properties fo:font-size="11pt" style:font-size-asian="11pt"/>
    </style:style>
    <style:style style:name="T793_4" style:family="text">
      <style:text-properties fo:font-size="11pt" style:font-size-asian="11pt"/>
    </style:style>
    <style:style style:name="T793_5" style:family="text">
      <style:text-properties fo:font-size="11pt" style:font-size-asian="11pt"/>
    </style:style>
    <style:style style:name="T793_6" style:family="text">
      <style:text-properties fo:font-size="11pt" style:font-size-asian="11pt"/>
    </style:style>
    <style:style style:name="T793_7" style:family="text">
      <style:text-properties fo:font-size="11pt" style:font-size-asian="11pt"/>
    </style:style>
    <style:style style:name="T793_8" style:family="text">
      <style:text-properties fo:font-size="11pt" style:font-size-asian="11pt"/>
    </style:style>
    <style:style style:name="T793_9" style:family="text">
      <style:text-properties fo:font-size="11pt" style:font-size-asian="11pt"/>
    </style:style>
    <style:style style:name="T793_10" style:family="text">
      <style:text-properties fo:font-size="11pt" style:font-size-asian="11pt"/>
    </style:style>
    <style:style style:name="T793_11" style:family="text">
      <style:text-properties fo:font-size="11pt" style:font-size-asian="11pt"/>
    </style:style>
    <style:style style:name="T793_12" style:family="text">
      <style:text-properties fo:font-size="11pt" style:font-size-asian="11pt"/>
    </style:style>
    <style:style style:name="T793_13" style:family="text">
      <style:text-properties fo:font-size="11pt" style:font-size-asian="11pt"/>
    </style:style>
    <style:style style:name="T793_14" style:family="text">
      <style:text-properties fo:font-size="11pt" style:font-size-asian="11pt"/>
    </style:style>
    <style:style style:name="P794" style:family="paragraph" style:parent-style-name="Normal">
      <style:text-properties fo:font-size="11pt" style:font-size-asian="11pt"/>
    </style:style>
    <style:style style:name="P795" style:family="paragraph" style:parent-style-name="Normal">
      <style:text-properties fo:font-size="11pt" style:font-size-asian="11pt"/>
    </style:style>
    <style:style style:name="P79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96_1" style:family="text">
      <style:text-properties fo:font-size="14pt" style:font-size-asian="14pt" fo:font-weight="bold" style:font-weight-asian="bold"/>
    </style:style>
    <style:style style:name="T796_2" style:family="text">
      <style:text-properties fo:font-size="10pt" style:font-size-asian="10pt"/>
    </style:style>
    <style:style style:name="T796_3" style:family="text">
      <style:text-properties fo:font-size="10pt" style:font-size-asian="10pt" style:font-size-complex="10pt"/>
    </style:style>
    <style:style style:name="T796_4" style:family="text">
      <style:text-properties fo:font-size="10pt" style:font-size-asian="10pt"/>
    </style:style>
    <style:style style:name="P7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79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799" style:family="paragraph" style:parent-style-name="Normal"/>
    <style:style style:name="T799_1" style:family="text">
      <style:text-properties fo:font-size="11pt" style:font-size-asian="11pt" style:font-size-complex="11pt" fo:font-weight="bold" style:font-weight-asian="bold"/>
    </style:style>
    <style:style style:name="P800" style:family="paragraph" style:parent-style-name="Normal">
      <style:text-properties fo:font-size="11pt" style:font-size-asian="11pt" style:font-size-complex="11pt"/>
    </style:style>
    <style:style style:name="P801" style:family="paragraph" style:parent-style-name="Normal"/>
    <style:style style:name="T801_1" style:family="text">
      <style:text-properties fo:font-size="11pt" style:font-size-asian="11pt" style:font-name-complex="Arial" style:font-size-complex="11pt"/>
    </style:style>
    <style:style style:name="T801_2" style:family="text">
      <style:text-properties fo:font-size="11pt" style:font-size-asian="11pt" style:font-name-complex="Arial" style:font-size-complex="11pt"/>
    </style:style>
    <style:style style:name="T801_3" style:family="text">
      <style:text-properties fo:font-size="11pt" style:font-size-asian="11pt" style:font-name-complex="Arial" style:font-size-complex="11pt"/>
    </style:style>
    <style:style style:name="T801_4" style:family="text">
      <style:text-properties fo:font-size="11pt" style:font-size-asian="11pt" style:font-name-complex="Arial" style:font-size-complex="11pt"/>
    </style:style>
    <style:style style:name="T801_5" style:family="text">
      <style:text-properties fo:font-size="11pt" style:font-size-asian="11pt" style:font-name-complex="Arial" style:font-size-complex="11pt"/>
    </style:style>
    <style:style style:name="T801_6" style:family="text">
      <style:text-properties fo:font-size="11pt" style:font-size-asian="11pt" style:font-name-complex="Arial" style:font-size-complex="11pt"/>
    </style:style>
    <style:style style:name="T801_7" style:family="text">
      <style:text-properties fo:font-size="11pt" style:font-size-asian="11pt" style:font-name-complex="Arial" style:font-size-complex="11pt"/>
    </style:style>
    <style:style style:name="T801_8" style:family="text">
      <style:text-properties fo:font-size="11pt" style:font-size-asian="11pt" style:font-name-complex="Arial" style:font-size-complex="11pt"/>
    </style:style>
    <style:style style:name="T801_9" style:family="text">
      <style:text-properties fo:font-size="11pt" style:font-size-asian="11pt" style:font-name-complex="Arial" style:font-size-complex="11pt"/>
    </style:style>
    <style:style style:name="T801_10" style:family="text">
      <style:text-properties fo:font-size="11pt" style:font-size-asian="11pt" style:font-name-complex="Arial" style:font-size-complex="11pt"/>
    </style:style>
    <style:style style:name="T801_11" style:family="text">
      <style:text-properties fo:font-size="11pt" style:font-size-asian="11pt" style:font-name-complex="Arial" style:font-size-complex="11pt"/>
    </style:style>
    <style:style style:name="T801_12" style:family="text">
      <style:text-properties fo:font-size="11pt" style:font-size-asian="11pt" style:font-name-complex="Arial" style:font-size-complex="11pt"/>
    </style:style>
    <style:style style:name="T801_13" style:family="text">
      <style:text-properties fo:font-size="11pt" style:font-size-asian="11pt" style:font-name-complex="Arial" style:font-size-complex="11pt"/>
    </style:style>
    <style:style style:name="T801_14" style:family="text">
      <style:text-properties fo:font-size="11pt" style:font-size-asian="11pt" style:font-name-complex="Arial" style:font-size-complex="11pt"/>
    </style:style>
    <style:style style:name="T801_15" style:family="text">
      <style:text-properties fo:font-size="11pt" style:font-size-asian="11pt" style:font-name-complex="Arial" style:font-size-complex="11pt"/>
    </style:style>
    <style:style style:name="T801_16" style:family="text">
      <style:text-properties fo:font-size="11pt" style:font-size-asian="11pt" style:font-name-complex="Arial" style:font-size-complex="11pt"/>
    </style:style>
    <style:style style:name="T801_17" style:family="text">
      <style:text-properties fo:font-size="11pt" style:font-size-asian="11pt" style:font-name-complex="Arial" style:font-size-complex="11pt"/>
    </style:style>
    <style:style style:name="T801_18" style:family="text">
      <style:text-properties fo:font-size="11pt" style:font-size-asian="11pt" style:font-name-complex="Arial" style:font-size-complex="11pt"/>
    </style:style>
    <style:style style:name="T801_19" style:family="text">
      <style:text-properties fo:font-size="11pt" style:font-size-asian="11pt" style:font-name-complex="Arial" style:font-size-complex="11pt"/>
    </style:style>
    <style:style style:name="T801_20" style:family="text">
      <style:text-properties fo:font-size="11pt" style:font-size-asian="11pt" style:font-name-complex="Arial" style:font-size-complex="11pt"/>
    </style:style>
    <style:style style:name="P802" style:family="paragraph" style:parent-style-name="Normal">
      <style:text-properties fo:font-size="11pt" style:font-size-asian="11pt" style:font-name-complex="Arial" style:font-size-complex="11pt"/>
    </style:style>
    <style:style style:name="P803" style:family="paragraph" style:parent-style-name="List_20_Paragraph">
      <style:text-properties fo:font-size="11pt" style:font-size-asian="11pt" style:font-name-complex="Arial" style:font-size-complex="11pt"/>
    </style:style>
    <style:style style:name="T803_1" style:family="text">
      <style:text-properties fo:font-size="11pt" style:font-size-asian="11pt" style:font-name-complex="Arial" style:font-size-complex="11pt"/>
    </style:style>
    <style:style style:name="T803_2" style:family="text">
      <style:text-properties fo:font-size="11pt" style:font-size-asian="11pt" style:font-name-complex="Arial" style:font-size-complex="11pt"/>
    </style:style>
    <style:style style:name="T803_3" style:family="text">
      <style:text-properties fo:font-size="11pt" style:font-size-asian="11pt" style:font-name-complex="Arial" style:font-size-complex="11pt"/>
    </style:style>
    <style:style style:name="P804" style:family="paragraph" style:parent-style-name="Normal">
      <style:text-properties fo:font-size="11pt" style:font-size-asian="11pt" style:font-size-complex="11pt"/>
    </style:style>
    <style:style style:name="P805" style:family="paragraph" style:parent-style-name="Normal"/>
    <style:style style:name="T805_1" style:family="text">
      <style:text-properties fo:font-size="11pt" style:font-size-asian="11pt" style:font-size-complex="11pt"/>
    </style:style>
    <style:style style:name="T805_2" style:family="text">
      <style:text-properties fo:font-size="11pt" style:font-size-asian="11pt" style:font-size-complex="11pt"/>
    </style:style>
    <style:style style:name="T805_3" style:family="text">
      <style:text-properties fo:font-size="11pt" style:font-size-asian="11pt" style:font-size-complex="11pt"/>
    </style:style>
    <style:style style:name="P806" style:family="paragraph" style:parent-style-name="Normal">
      <style:text-properties fo:font-size="11pt" style:font-size-asian="11pt" style:font-size-complex="11pt"/>
    </style:style>
    <style:style style:name="P807" style:family="paragraph" style:parent-style-name="Normal"/>
    <style:style style:name="T807_1" style:family="text">
      <style:text-properties fo:font-size="11pt" style:font-size-asian="11pt" style:font-size-complex="11pt"/>
    </style:style>
    <style:style style:name="T807_2" style:family="text">
      <style:text-properties fo:font-size="11pt" style:font-size-asian="11pt" style:font-size-complex="11pt"/>
    </style:style>
    <style:style style:name="T807_3" style:family="text">
      <style:text-properties fo:font-size="11pt" style:font-size-asian="11pt" style:font-size-complex="11pt"/>
    </style:style>
    <style:style style:name="T807_4" style:family="text">
      <style:text-properties fo:font-size="11pt" style:font-size-asian="11pt" style:font-size-complex="11pt"/>
    </style:style>
    <style:style style:name="P808" style:family="paragraph" style:parent-style-name="Normal">
      <style:text-properties fo:font-size="11pt" style:font-size-asian="11pt" style:font-size-complex="11pt"/>
    </style:style>
    <style:style style:name="P809" style:family="paragraph" style:parent-style-name="Normal"/>
    <style:style style:name="T809_1" style:family="text">
      <style:text-properties fo:font-size="11pt" style:font-size-asian="11pt" style:font-size-complex="11pt"/>
    </style:style>
    <style:style style:name="T809_2" style:family="text">
      <style:text-properties fo:font-size="11pt" style:font-size-asian="11pt" style:font-size-complex="11pt"/>
    </style:style>
    <style:style style:name="T809_3" style:family="text">
      <style:text-properties fo:font-size="11pt" style:font-size-asian="11pt" style:font-size-complex="11pt"/>
    </style:style>
    <style:style style:name="T809_4" style:family="text">
      <style:text-properties fo:font-size="11pt" style:font-size-asian="11pt" style:font-size-complex="11pt"/>
    </style:style>
    <style:style style:name="T809_5" style:family="text">
      <style:text-properties fo:font-size="11pt" style:font-size-asian="11pt" style:font-size-complex="11pt"/>
    </style:style>
    <style:style style:name="T809_6" style:family="text">
      <style:text-properties fo:font-size="11pt" style:font-size-asian="11pt" style:font-size-complex="11pt"/>
    </style:style>
    <style:style style:name="T809_7" style:family="text">
      <style:text-properties fo:font-size="11pt" style:font-size-asian="11pt" style:font-size-complex="11pt"/>
    </style:style>
    <style:style style:name="T809_8" style:family="text">
      <style:text-properties fo:font-size="11pt" style:font-size-asian="11pt" style:font-size-complex="11pt"/>
    </style:style>
    <style:style style:name="T809_9" style:family="text">
      <style:text-properties fo:font-size="11pt" style:font-size-asian="11pt" style:font-size-complex="11pt"/>
    </style:style>
    <style:style style:name="T809_10" style:family="text">
      <style:text-properties fo:font-size="11pt" style:font-size-asian="11pt" style:font-size-complex="11pt"/>
    </style:style>
    <style:style style:name="T809_11" style:family="text">
      <style:text-properties fo:font-size="11pt" style:font-size-asian="11pt" style:font-size-complex="11pt"/>
    </style:style>
    <style:style style:name="P810" style:family="paragraph" style:parent-style-name="List_20_Paragraph">
      <style:text-properties fo:font-size="11pt" style:font-size-asian="11pt" style:font-size-complex="11pt"/>
    </style:style>
    <style:style style:name="T810_1" style:family="text">
      <style:text-properties fo:font-size="11pt" style:font-size-asian="11pt" style:font-size-complex="11pt"/>
    </style:style>
    <style:style style:name="T810_2" style:family="text">
      <style:text-properties fo:font-size="11pt" style:font-size-asian="11pt" style:font-size-complex="11pt"/>
    </style:style>
    <style:style style:name="P811" style:family="paragraph" style:parent-style-name="Normal">
      <style:text-properties fo:font-size="11pt" style:font-size-asian="11pt" style:font-size-complex="11pt"/>
    </style:style>
    <style:style style:name="P812" style:family="paragraph" style:parent-style-name="Normal">
      <style:text-properties fo:font-size="11pt" style:font-size-asian="11pt" style:font-size-complex="11pt"/>
    </style:style>
    <style:style style:name="P813" style:family="paragraph" style:parent-style-name="Normal"/>
    <style:style style:name="T813_1" style:family="text">
      <style:text-properties fo:font-size="11pt" style:font-size-asian="11pt" fo:font-weight="bold" style:font-weight-asian="bold"/>
    </style:style>
    <style:style style:name="P814" style:family="paragraph" style:parent-style-name="Normal">
      <style:text-properties fo:font-size="11pt" style:font-size-asian="11pt" style:font-size-complex="11pt"/>
    </style:style>
    <style:style style:name="P815" style:family="paragraph" style:parent-style-name="Normal"/>
    <style:style style:name="T815_1" style:family="text">
      <style:text-properties fo:font-size="11pt" style:font-size-asian="11pt" style:font-size-complex="11pt"/>
    </style:style>
    <style:style style:name="T815_2" style:family="text">
      <style:text-properties fo:font-size="11pt" style:font-size-asian="11pt" style:font-size-complex="11pt"/>
    </style:style>
    <style:style style:name="T815_3" style:family="text">
      <style:text-properties fo:font-size="11pt" style:font-size-asian="11pt" style:font-size-complex="11pt"/>
    </style:style>
    <style:style style:name="T815_4" style:family="text">
      <style:text-properties fo:font-size="11pt" style:font-size-asian="11pt" style:font-size-complex="11pt"/>
    </style:style>
    <style:style style:name="T815_5" style:family="text">
      <style:text-properties fo:font-size="11pt" style:font-size-asian="11pt" style:font-size-complex="11pt"/>
    </style:style>
    <style:style style:name="T815_6" style:family="text">
      <style:text-properties fo:font-size="11pt" style:font-size-asian="11pt" style:font-size-complex="11pt"/>
    </style:style>
    <style:style style:name="T815_7" style:family="text">
      <style:text-properties fo:font-size="11pt" style:font-size-asian="11pt" style:font-size-complex="11pt"/>
    </style:style>
    <style:style style:name="T815_8" style:family="text">
      <style:text-properties fo:font-size="11pt" style:font-size-asian="11pt" style:font-size-complex="11pt"/>
    </style:style>
    <style:style style:name="T815_9" style:family="text">
      <style:text-properties fo:font-size="11pt" style:font-size-asian="11pt" style:font-size-complex="11pt"/>
    </style:style>
    <style:style style:name="T815_10" style:family="text">
      <style:text-properties fo:font-size="11pt" style:font-size-asian="11pt" style:font-size-complex="11pt"/>
    </style:style>
    <style:style style:name="T815_11" style:family="text">
      <style:text-properties fo:font-size="11pt" style:font-size-asian="11pt" style:font-size-complex="11pt"/>
    </style:style>
    <style:style style:name="T815_12" style:family="text">
      <style:text-properties fo:font-size="11pt" style:font-size-asian="11pt" style:font-size-complex="11pt"/>
    </style:style>
    <style:style style:name="T815_13" style:family="text">
      <style:text-properties fo:font-size="11pt" style:font-size-asian="11pt" style:font-size-complex="11pt"/>
    </style:style>
    <style:style style:name="T815_14" style:family="text">
      <style:text-properties fo:font-size="11pt" style:font-size-asian="11pt" style:font-size-complex="11pt"/>
    </style:style>
    <style:style style:name="T815_15" style:family="text">
      <style:text-properties fo:font-size="11pt" style:font-size-asian="11pt" style:font-size-complex="11pt"/>
    </style:style>
    <style:style style:name="T815_16" style:family="text">
      <style:text-properties fo:font-size="11pt" style:font-size-asian="11pt" style:font-size-complex="11pt"/>
    </style:style>
    <style:style style:name="T815_17" style:family="text">
      <style:text-properties fo:font-size="11pt" style:font-size-asian="11pt" style:font-size-complex="11pt"/>
    </style:style>
    <style:style style:name="T815_18" style:family="text">
      <style:text-properties fo:font-size="11pt" style:font-size-asian="11pt" style:font-size-complex="11pt"/>
    </style:style>
    <style:style style:name="T815_19" style:family="text">
      <style:text-properties fo:font-size="11pt" style:font-size-asian="11pt" style:font-size-complex="11pt"/>
    </style:style>
    <style:style style:name="T815_20" style:family="text">
      <style:text-properties fo:font-size="11pt" style:font-size-asian="11pt" style:font-size-complex="11pt"/>
    </style:style>
    <style:style style:name="T815_21" style:family="text">
      <style:text-properties fo:font-size="11pt" style:font-size-asian="11pt" style:font-size-complex="11pt"/>
    </style:style>
    <style:style style:name="T815_22" style:family="text">
      <style:text-properties fo:font-size="11pt" style:font-size-asian="11pt" style:font-size-complex="11pt"/>
    </style:style>
    <style:style style:name="P816" style:family="paragraph" style:parent-style-name="Normal">
      <style:text-properties fo:font-size="11pt" style:font-size-asian="11pt" style:font-size-complex="11pt"/>
    </style:style>
    <style:style style:name="P817" style:family="paragraph" style:parent-style-name="Normal"/>
    <style:style style:name="T817_1" style:family="text">
      <style:text-properties fo:font-size="11pt" style:font-size-asian="11pt" style:font-size-complex="11pt"/>
    </style:style>
    <style:style style:name="P818" style:family="paragraph" style:parent-style-name="List_20_Paragraph">
      <style:text-properties fo:font-size="11pt" style:font-size-asian="11pt" style:font-size-complex="11pt"/>
    </style:style>
    <style:style style:name="T818_1" style:family="text">
      <style:text-properties fo:font-size="11pt" style:font-size-asian="11pt" style:font-size-complex="11pt"/>
    </style:style>
    <style:style style:name="T818_2" style:family="text">
      <style:text-properties fo:font-size="11pt" style:font-size-asian="11pt" style:font-size-complex="11pt"/>
    </style:style>
    <style:style style:name="T818_3" style:family="text">
      <style:text-properties fo:font-size="11pt" style:font-size-asian="11pt" style:font-size-complex="11pt"/>
    </style:style>
    <style:style style:name="T818_4" style:family="text">
      <style:text-properties fo:font-size="11pt" style:font-size-asian="11pt" style:font-size-complex="11pt"/>
    </style:style>
    <style:style style:name="T818_5" style:family="text">
      <style:text-properties fo:font-size="11pt" style:font-size-asian="11pt" style:font-size-complex="11pt"/>
    </style:style>
    <style:style style:name="T818_6" style:family="text">
      <style:text-properties fo:font-size="11pt" style:font-size-asian="11pt" style:font-size-complex="11pt"/>
    </style:style>
    <style:style style:name="T818_7" style:family="text">
      <style:text-properties fo:font-size="11pt" style:font-size-asian="11pt" style:font-size-complex="11pt"/>
    </style:style>
    <style:style style:name="T818_8" style:family="text">
      <style:text-properties fo:font-size="11pt" style:font-size-asian="11pt" style:font-size-complex="11pt"/>
    </style:style>
    <style:style style:name="T818_9" style:family="text">
      <style:text-properties fo:font-size="11pt" style:font-size-asian="11pt" style:font-size-complex="11pt"/>
    </style:style>
    <style:style style:name="T818_10" style:family="text">
      <style:text-properties fo:font-size="11pt" style:font-size-asian="11pt" style:font-size-complex="11pt"/>
    </style:style>
    <style:style style:name="P819" style:family="paragraph" style:parent-style-name="Normal">
      <style:text-properties fo:font-size="11pt" style:font-size-asian="11pt" style:font-size-complex="11pt"/>
    </style:style>
    <style:style style:name="P820" style:family="paragraph" style:parent-style-name="List_20_Paragraph">
      <style:text-properties fo:font-size="11pt" style:font-size-asian="11pt" style:font-size-complex="11pt"/>
    </style:style>
    <style:style style:name="T820_1" style:family="text">
      <style:text-properties fo:font-size="11pt" style:font-size-asian="11pt" style:font-size-complex="11pt"/>
    </style:style>
    <style:style style:name="T820_2" style:family="text">
      <style:text-properties fo:font-size="11pt" style:font-size-asian="11pt" style:font-size-complex="11pt"/>
    </style:style>
    <style:style style:name="T820_3" style:family="text">
      <style:text-properties fo:font-size="11pt" style:font-size-asian="11pt" style:font-size-complex="11pt"/>
    </style:style>
    <style:style style:name="P821" style:family="paragraph" style:parent-style-name="Normal">
      <style:paragraph-properties fo:margin-left="0.635cm"/>
      <style:text-properties fo:font-size="11pt" style:font-size-asian="11pt" style:font-size-complex="11pt"/>
    </style:style>
    <style:style style:name="P822" style:family="paragraph" style:parent-style-name="List_20_Paragraph">
      <style:text-properties fo:font-size="11pt" style:font-size-asian="11pt" style:font-size-complex="11pt"/>
    </style:style>
    <style:style style:name="T822_1" style:family="text">
      <style:text-properties fo:font-size="11pt" style:font-size-asian="11pt" style:font-size-complex="11pt"/>
    </style:style>
    <style:style style:name="T822_2" style:family="text">
      <style:text-properties fo:font-size="11pt" style:font-size-asian="11pt" style:font-size-complex="11pt"/>
    </style:style>
    <style:style style:name="T822_3" style:family="text">
      <style:text-properties fo:font-size="11pt" style:font-size-asian="11pt" style:font-size-complex="11pt"/>
    </style:style>
    <style:style style:name="T822_4" style:family="text">
      <style:text-properties fo:font-size="11pt" style:font-size-asian="11pt" style:font-size-complex="11pt"/>
    </style:style>
    <style:style style:name="T822_5" style:family="text">
      <style:text-properties fo:font-size="11pt" style:font-size-asian="11pt" style:font-size-complex="11pt"/>
    </style:style>
    <style:style style:name="T822_6" style:family="text">
      <style:text-properties fo:font-size="11pt" style:font-size-asian="11pt" style:font-size-complex="11pt"/>
    </style:style>
    <style:style style:name="T822_7" style:family="text">
      <style:text-properties fo:font-size="11pt" style:font-size-asian="11pt" style:font-size-complex="11pt"/>
    </style:style>
    <style:style style:name="T822_8" style:family="text">
      <style:text-properties fo:font-size="11pt" style:font-size-asian="11pt" style:font-size-complex="11pt"/>
    </style:style>
    <style:style style:name="T822_9" style:family="text">
      <style:text-properties fo:font-size="11pt" style:font-size-asian="11pt" style:font-size-complex="11pt"/>
    </style:style>
    <style:style style:name="T822_10" style:family="text">
      <style:text-properties fo:font-size="11pt" style:font-size-asian="11pt" style:font-size-complex="11pt"/>
    </style:style>
    <style:style style:name="T822_11" style:family="text">
      <style:text-properties fo:font-size="11pt" style:font-size-asian="11pt" style:font-size-complex="11pt"/>
    </style:style>
    <style:style style:name="T822_12" style:family="text">
      <style:text-properties fo:font-size="11pt" style:font-size-asian="11pt" style:font-size-complex="11pt"/>
    </style:style>
    <style:style style:name="P823" style:family="paragraph" style:parent-style-name="Normal">
      <style:text-properties fo:font-size="11pt" style:font-size-asian="11pt" style:font-size-complex="11pt"/>
    </style:style>
    <style:style style:name="P824" style:family="paragraph" style:parent-style-name="Normal">
      <style:text-properties fo:font-size="11pt" style:font-size-asian="11pt" style:font-size-complex="11pt"/>
    </style:style>
    <style:style style:name="P825" style:family="paragraph" style:parent-style-name="Normal"/>
    <style:style style:name="T825_1" style:family="text">
      <style:text-properties fo:font-size="11pt" style:font-size-asian="11pt" style:font-size-complex="11pt" fo:font-weight="bold" style:font-weight-asian="bold"/>
    </style:style>
    <style:style style:name="P826" style:family="paragraph" style:parent-style-name="Normal">
      <style:text-properties fo:font-size="11pt" style:font-size-asian="11pt" style:font-size-complex="11pt"/>
    </style:style>
    <style:style style:name="P827" style:family="paragraph" style:parent-style-name="Normal"/>
    <style:style style:name="T827_1" style:family="text">
      <style:text-properties fo:font-size="11pt" style:font-size-asian="11pt" style:font-size-complex="11pt"/>
    </style:style>
    <style:style style:name="Table15" style:family="table">
      <style:table-properties table:align="left" style:width="12.252cm" fo:margin-left="0cm"/>
    </style:style>
    <style:style style:name="Column57" style:family="table-column">
      <style:table-column-properties style:column-width="6.126cm"/>
    </style:style>
    <style:style style:name="Column58" style:family="table-column">
      <style:table-column-properties style:column-width="6.126cm"/>
    </style:style>
    <style:style style:name="Row71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/>
    <style:style style:name="T8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/>
    <style:style style:name="T8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2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/>
    <style:style style:name="T8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3" style:family="table-row"/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/>
    <style:style style:name="T8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/>
    <style:style style:name="T8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4" style:family="table-row"/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/>
    <style:style style:name="T8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5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/>
    <style:style style:name="T8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/>
    <style:style style:name="T8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6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/>
    <style:style style:name="T8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/>
    <style:style style:name="T8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7" style:family="table-row"/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/>
    <style:style style:name="T8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0_4" style:family="text"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/>
    <style:style style:name="T8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8" style:family="table-row"/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/>
    <style:style style:name="T8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/>
    <style:style style:name="T8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9" style:family="table-row"/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46" style:family="paragraph" style:parent-style-name="Normal">
      <style:text-properties fo:font-size="11pt" style:font-size-asian="11pt" style:font-size-complex="11pt"/>
    </style:style>
    <style:style style:name="P847" style:family="paragraph" style:parent-style-name="Normal"/>
    <style:style style:name="T847_1" style:family="text">
      <style:text-properties fo:font-size="11pt" style:font-size-asian="11pt" style:font-size-complex="11pt" fo:font-weight="bold" style:font-weight-asian="bold"/>
    </style:style>
    <style:style style:name="P848" style:family="paragraph" style:parent-style-name="Normal">
      <style:text-properties fo:font-size="11pt" style:font-size-asian="11pt" style:font-size-complex="11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Table16" style:family="table">
      <style:table-properties table:align="left" style:width="18.378cm" fo:margin-left="0cm"/>
    </style:style>
    <style:style style:name="Column59" style:family="table-column">
      <style:table-column-properties style:column-width="6.126cm"/>
    </style:style>
    <style:style style:name="Column60" style:family="table-column">
      <style:table-column-properties style:column-width="6.126cm"/>
    </style:style>
    <style:style style:name="Column61" style:family="table-column">
      <style:table-column-properties style:column-width="6.126cm"/>
    </style:style>
    <style:style style:name="Row80" style:family="table-row"/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/>
    <style:style style:name="T8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/>
    <style:style style:name="T8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/>
    <style:style style:name="T8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81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/>
    <style:style style:name="T8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5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5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/>
    <style:style style:name="T8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/>
    <style:style style:name="T8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2" style:family="table-row">
      <style:table-row-properties style:min-row-height="0.099cm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/>
    <style:style style:name="T8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/>
    <style:style style:name="T8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/>
    <style:style style:name="T8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3" style:family="table-row">
      <style:table-row-properties style:min-row-height="0.099cm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/>
    <style:style style:name="T8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5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5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/>
    <style:style style:name="T8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/>
    <style:style style:name="T8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4" style:family="table-row">
      <style:table-row-properties style:min-row-height="0.099cm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/>
    <style:style style:name="T8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/>
    <style:style style:name="T8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/>
    <style:style style:name="T8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5" style:family="table-row">
      <style:table-row-properties style:min-row-height="0.099cm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6" style:family="table-row">
      <style:table-row-properties style:min-row-height="0.099cm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/>
    <style:style style:name="T8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/>
    <style:style style:name="T8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6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/>
    <style:style style:name="T8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7" style:family="table-row">
      <style:table-row-properties style:min-row-height="0.099cm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/>
    <style:style style:name="T8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/>
    <style:style style:name="T8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/>
    <style:style style:name="T8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8" style:family="table-row">
      <style:table-row-properties style:min-row-height="0.099cm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/>
    <style:style style:name="T8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7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/>
    <style:style style:name="T8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/>
    <style:style style:name="T8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9" style:family="table-row">
      <style:table-row-properties style:min-row-height="0.099cm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77" style:family="paragraph" style:parent-style-name="Normal"/>
    <style:style style:name="T8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7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/>
    <style:style style:name="T8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7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7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7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/>
    <style:style style:name="T8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0" style:family="table-row">
      <style:table-row-properties style:min-row-height="0.099cm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/>
    <style:style style:name="T8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/>
    <style:style style:name="T8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/>
    <style:style style:name="T8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1" style:family="table-row">
      <style:table-row-properties style:min-row-height="0.099cm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/>
    <style:style style:name="T8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/>
    <style:style style:name="T8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/>
    <style:style style:name="T8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2" style:family="table-row">
      <style:table-row-properties style:min-row-height="0.099cm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/>
    <style:style style:name="T8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/>
    <style:style style:name="T8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/>
    <style:style style:name="T8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3" style:family="table-row">
      <style:table-row-properties style:min-row-height="0.099cm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92" style:family="paragraph" style:parent-style-name="Normal"/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893" style:family="paragraph" style:parent-style-name="Normal" style:master-page-name="MasterPage4">
      <style:paragraph-properties style:page-number="1"/>
      <style:text-properties fo:font-size="11pt" style:font-size-asian="11pt" style:font-size-complex="11pt"/>
    </style:style>
    <style:style style:name="P894" style:family="paragraph" style:parent-style-name="Normal">
      <style:paragraph-properties fo:text-align="center" fo:keep-with-next="always"/>
    </style:style>
    <style:style style:name="T894_1" style:family="text">
      <style:text-properties fo:font-size="16pt" style:font-size-asian="16pt" style:font-size-complex="16pt" fo:font-weight="bold" style:font-weight-asian="bold"/>
    </style:style>
    <style:style style:name="P895" style:family="paragraph" style:parent-style-name="Normal">
      <style:text-properties fo:font-size="10pt" style:font-size-asian="10pt" style:font-name-complex="Arial" style:font-size-complex="10pt"/>
    </style:style>
    <style:style style:name="P896" style:family="paragraph" style:parent-style-name="Normal">
      <style:paragraph-properties fo:text-align="justify" fo:keep-with-next="always"/>
    </style:style>
    <style:style style:name="T896_1" style:family="text">
      <style:text-properties fo:font-size="10pt" style:font-size-asian="10pt" style:font-name-complex="Arial" style:font-size-complex="10pt"/>
    </style:style>
    <style:style style:name="T896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897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898" style:family="paragraph" style:parent-style-name="Normal">
      <style:paragraph-properties fo:text-align="justify" fo:keep-with-next="always"/>
    </style:style>
    <style:style style:name="T898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898_2" style:family="text">
      <style:text-properties fo:font-size="10pt" style:font-size-asian="10pt" style:font-name-complex="Arial" style:font-size-complex="10pt"/>
    </style:style>
    <style:style style:name="P899" style:family="paragraph" style:parent-style-name="Normal">
      <style:paragraph-properties fo:text-align="center" fo:keep-with-next="always"/>
      <style:text-properties fo:color="#1f497d" fo:font-size="10pt" style:font-size-asian="10pt" style:font-name-complex="Arial" style:font-size-complex="10pt"/>
    </style:style>
    <style:style style:name="Table17" style:family="table">
      <style:table-properties table:align="left" style:width="18.38cm" fo:margin-left="0cm"/>
    </style:style>
    <style:style style:name="Column62" style:family="table-column">
      <style:table-column-properties style:column-width="18.38cm"/>
    </style:style>
    <style:style style:name="Row94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center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01" style:family="paragraph" style:parent-style-name="Normal">
      <style:paragraph-properties fo:text-align="center" fo:keep-with-next="always"/>
    </style:style>
    <style:style style:name="T9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02" style:family="paragraph" style:parent-style-name="Normal">
      <style:paragraph-properties fo:text-align="center"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3" style:family="paragraph" style:parent-style-name="Normal">
      <style:paragraph-properties fo:text-align="center"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18" style:family="table">
      <style:table-properties table:align="left" style:width="12.074cm" fo:margin-left="2.963cm"/>
    </style:style>
    <style:style style:name="Column63" style:family="table-column">
      <style:table-column-properties style:column-width="9.957cm"/>
    </style:style>
    <style:style style:name="Column64" style:family="table-column">
      <style:table-column-properties style:column-width="2.117cm"/>
    </style:style>
    <style:style style:name="Row95" style:family="table-row">
      <style:table-row-properties style:min-row-height="0.476cm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center"/>
    </style:style>
    <style:style style:name="T9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center"/>
    </style:style>
    <style:style style:name="T9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6" style:family="table-row">
      <style:table-row-properties style:min-row-height="0.476cm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/>
    <style:style style:name="T9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center"/>
    </style:style>
    <style:style style:name="T9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476cm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/>
    <style:style style:name="T9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center"/>
    </style:style>
    <style:style style:name="T9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476cm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/>
    <style:style style:name="T9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center"/>
    </style:style>
    <style:style style:name="T9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476cm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/>
    <style:style style:name="T9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center"/>
    </style:style>
    <style:style style:name="T9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476cm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/>
    <style:style style:name="T9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center"/>
    </style:style>
    <style:style style:name="T9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16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7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8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P919" style:family="paragraph" style:parent-style-name="Normal">
      <style:paragraph-properties fo:keep-with-next="always"/>
    </style:style>
    <style:style style:name="T919_1" style:family="text">
      <style:text-properties fo:font-size="10pt" style:font-size-asian="10pt" style:font-name-complex="Arial" style:font-size-complex="10pt"/>
    </style:style>
    <style:style style:name="P920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9" style:family="table">
      <style:table-properties table:align="left" style:width="18.38cm" fo:margin-left="0cm"/>
    </style:style>
    <style:style style:name="Column65" style:family="table-column">
      <style:table-column-properties style:column-width="18.38cm"/>
    </style:style>
    <style:style style:name="Row101" style:family="table-row"/>
    <style:style style:name="Cell346" style:family="table-cell">
      <style:table-cell-properties fo:background-color="#d9d9d9" style:vertical-align="top" fo:border-bottom="#ffffff 0.079cm solid" fo:padding-left="0.19cm" fo:padding-right="0.19cm" fo:wrap-option="wrap"/>
    </style:style>
    <style:style style:name="P921" style:family="paragraph" style:parent-style-name="Normal">
      <style:paragraph-properties fo:margin-top="0.071cm" fo:margin-bottom="0.071cm"/>
    </style:style>
    <style:style style:name="T921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2" style:family="table-row"/>
    <style:style style:name="Cell34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22" style:family="paragraph" style:parent-style-name="Normal">
      <style:paragraph-properties fo:margin-top="0.071cm" fo:margin-bottom="0.071cm"/>
    </style:style>
    <style:style style:name="T9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3" style:family="table-row"/>
    <style:style style:name="Cell348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23" style:family="paragraph" style:parent-style-name="Normal">
      <style:paragraph-properties fo:margin-top="0.071cm" fo:margin-bottom="0.071cm"/>
    </style:style>
    <style:style style:name="T923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4" style:family="table-row"/>
    <style:style style:name="Cell34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24" style:family="paragraph" style:parent-style-name="Normal">
      <style:paragraph-properties fo:margin-top="0.071cm" fo:margin-bottom="0.071cm"/>
    </style:style>
    <style:style style:name="T9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5" style:family="table-row"/>
    <style:style style:name="Cell350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25" style:family="paragraph" style:parent-style-name="Normal">
      <style:paragraph-properties fo:margin-top="0.071cm" fo:margin-bottom="0.071cm"/>
    </style:style>
    <style:style style:name="T9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35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26" style:family="paragraph" style:parent-style-name="Normal">
      <style:paragraph-properties fo:margin-top="0.071cm"/>
    </style:style>
    <style:style style:name="T9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27" style:family="paragraph" style:parent-style-name="Normal">
      <style:paragraph-properties fo:margin-top="0.071cm" fo:margin-bottom="0.071cm"/>
    </style:style>
    <style:style style:name="T9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7" style:family="table-row"/>
    <style:style style:name="Cell35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28" style:family="paragraph" style:parent-style-name="Normal">
      <style:paragraph-properties fo:margin-top="0.071cm"/>
    </style:style>
    <style:style style:name="T9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29" style:family="paragraph" style:parent-style-name="Normal">
      <style:paragraph-properties fo:margin-top="0.071cm" fo:margin-bottom="0.071cm"/>
    </style:style>
    <style:style style:name="T9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8" style:family="table-row"/>
    <style:style style:name="Cell35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30" style:family="paragraph" style:parent-style-name="Normal"/>
    <style:style style:name="T9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31" style:family="paragraph" style:parent-style-name="Normal"/>
    <style:style style:name="T931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32" style:family="paragraph" style:parent-style-name="Normal"/>
    <style:style style:name="T9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933" style:family="paragraph" style:parent-style-name="Normal">
      <style:paragraph-properties fo:margin-top="0.071cm" fo:margin-bottom="0.071cm"/>
    </style:style>
    <style:style style:name="T933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09" style:family="table-row"/>
    <style:style style:name="Cell35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34" style:family="paragraph" style:parent-style-name="Normal">
      <style:paragraph-properties fo:text-align="justify" fo:margin-bottom="0.106cm"/>
    </style:style>
    <style:style style:name="T9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35" style:family="paragraph" style:parent-style-name="Normal">
      <style:paragraph-properties fo:text-align="justify" fo:margin-bottom="0.106cm"/>
    </style:style>
    <style:style style:name="T9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0" style:family="table-row"/>
    <style:style style:name="Cell35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36" style:family="paragraph" style:parent-style-name="Normal">
      <style:paragraph-properties fo:margin-top="0.071cm" fo:margin-bottom="0.071cm"/>
    </style:style>
    <style:style style:name="T9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3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1" style:family="table-row"/>
    <style:style style:name="Cell35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37" style:family="paragraph" style:parent-style-name="Normal">
      <style:paragraph-properties fo:margin-top="0.071cm" fo:margin-bottom="0.071cm"/>
    </style:style>
    <style:style style:name="T937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2" style:family="table-row"/>
    <style:style style:name="Cell35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38" style:family="paragraph" style:parent-style-name="Normal">
      <style:paragraph-properties fo:margin-top="0.071cm"/>
    </style:style>
    <style:style style:name="T9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39" style:family="paragraph" style:parent-style-name="Normal">
      <style:paragraph-properties fo:margin-top="0.071cm" fo:margin-bottom="0.071cm"/>
    </style:style>
    <style:style style:name="T9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3" style:family="table-row"/>
    <style:style style:name="Cell358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940" style:family="paragraph" style:parent-style-name="Normal">
      <style:paragraph-properties fo:margin-top="0.071cm"/>
    </style:style>
    <style:style style:name="T9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41" style:family="paragraph" style:parent-style-name="Normal">
      <style:paragraph-properties fo:margin-top="0.071cm" fo:margin-bottom="0.071cm"/>
    </style:style>
    <style:style style:name="T9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4" style:family="table-row"/>
    <style:style style:name="Cell35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42" style:family="paragraph" style:parent-style-name="Normal">
      <style:paragraph-properties fo:margin-top="0.071cm"/>
    </style:style>
    <style:style style:name="T9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43" style:family="paragraph" style:parent-style-name="Normal">
      <style:paragraph-properties fo:margin-top="0.071cm"/>
    </style:style>
    <style:style style:name="T9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44" style:family="paragraph" style:parent-style-name="Normal">
      <style:paragraph-properties fo:margin-top="0.071cm"/>
    </style:style>
    <style:style style:name="T9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45" style:family="paragraph" style:parent-style-name="Normal">
      <style:paragraph-properties fo:margin-top="0.071cm" fo:margin-bottom="0.071cm"/>
    </style:style>
    <style:style style:name="T9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5" style:family="table-row">
      <style:table-row-properties style:min-row-height="0.912cm"/>
    </style:style>
    <style:style style:name="Cell360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946" style:family="paragraph" style:parent-style-name="Normal">
      <style:paragraph-properties fo:margin-top="0.071cm"/>
    </style:style>
    <style:style style:name="T9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47" style:family="paragraph" style:parent-style-name="Normal">
      <style:paragraph-properties fo:margin-top="0.071cm"/>
    </style:style>
    <style:style style:name="T9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48" style:family="paragraph" style:parent-style-name="Normal">
      <style:paragraph-properties fo:margin-top="0.071cm"/>
    </style:style>
    <style:style style:name="T9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49" style:family="paragraph" style:parent-style-name="Normal">
      <style:paragraph-properties fo:margin-top="0.071cm"/>
    </style:style>
    <style:style style:name="T9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50" style:family="paragraph" style:parent-style-name="Normal">
      <style:paragraph-properties fo:margin-top="0.071cm" fo:margin-bottom="0.071cm"/>
    </style:style>
    <style:style style:name="T9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6" style:family="table-row"/>
    <style:style style:name="Cell36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1" style:family="paragraph" style:parent-style-name="Normal">
      <style:paragraph-properties fo:margin-top="0.071cm" fo:margin-bottom="0.071cm"/>
    </style:style>
    <style:style style:name="T9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7" style:family="table-row"/>
    <style:style style:name="Cell36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2" style:family="paragraph" style:parent-style-name="Normal">
      <style:paragraph-properties fo:margin-top="0.071cm" fo:margin-bottom="0.071cm"/>
    </style:style>
    <style:style style:name="T9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8" style:family="table-row"/>
    <style:style style:name="Cell36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3" style:family="paragraph" style:parent-style-name="Normal">
      <style:paragraph-properties fo:margin-top="0.071cm" fo:margin-bottom="0.071cm"/>
    </style:style>
    <style:style style:name="T9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9" style:family="table-row"/>
    <style:style style:name="Cell36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4" style:family="paragraph" style:parent-style-name="Normal">
      <style:paragraph-properties fo:margin-top="0.071cm" fo:margin-bottom="0.071cm"/>
    </style:style>
    <style:style style:name="T9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0" style:family="table-row"/>
    <style:style style:name="Cell365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55" style:family="paragraph" style:parent-style-name="Normal"/>
    <style:style style:name="T95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1" style:family="table-row"/>
    <style:style style:name="Cell36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6" style:family="paragraph" style:parent-style-name="Normal">
      <style:paragraph-properties fo:background-color="#f2f2f2"/>
    </style:style>
    <style:style style:name="T9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57" style:family="paragraph" style:parent-style-name="Normal">
      <style:paragraph-properties fo:text-align="justify"/>
    </style:style>
    <style:style style:name="T9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58" style:family="paragraph" style:parent-style-name="Normal">
      <style:paragraph-properties fo:background-color="#f2f2f2"/>
    </style:style>
    <style:style style:name="T9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2" style:family="table-row"/>
    <style:style style:name="Cell36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9" style:family="paragraph" style:parent-style-name="Normal">
      <style:paragraph-properties fo:background-color="#f2f2f2"/>
    </style:style>
    <style:style style:name="T959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959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959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959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959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5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5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5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23" style:family="table-row"/>
    <style:style style:name="Cell36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60" style:family="paragraph" style:parent-style-name="Normal">
      <style:paragraph-properties fo:background-color="#f2f2f2"/>
    </style:style>
    <style:style style:name="T960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960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960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960_4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/>
    </style:style>
    <style:style style:name="P961" style:family="paragraph" style:parent-style-name="Normal">
      <style:paragraph-properties fo:background-color="#f2f2f2"/>
    </style:style>
    <style:style style:name="T9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61_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61_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61_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124" style:family="table-row"/>
    <style:style style:name="Cell36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62" style:family="paragraph" style:parent-style-name="Normal">
      <style:paragraph-properties fo:background-color="#f2f2f2"/>
    </style:style>
    <style:style style:name="T9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63" style:family="paragraph" style:parent-style-name="Normal">
      <style:paragraph-properties fo:background-color="#f2f2f2"/>
    </style:style>
    <style:style style:name="T9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64" style:family="paragraph" style:parent-style-name="Normal">
      <style:paragraph-properties fo:background-color="#f2f2f2"/>
    </style:style>
    <style:style style:name="T9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65" style:family="paragraph" style:parent-style-name="Normal">
      <style:paragraph-properties fo:background-color="#f2f2f2"/>
    </style:style>
    <style:style style:name="T9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5" style:family="table-row"/>
    <style:style style:name="Cell370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966" style:family="paragraph" style:parent-style-name="Normal">
      <style:paragraph-properties fo:margin-top="0.071cm" fo:margin-bottom="0.071cm"/>
    </style:style>
    <style:style style:name="T966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6" style:family="table-row"/>
    <style:style style:name="Cell37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67" style:family="paragraph" style:parent-style-name="Normal">
      <style:paragraph-properties fo:text-align="justify" fo:margin-top="0.071cm"/>
    </style:style>
    <style:style style:name="T9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68" style:family="paragraph" style:parent-style-name="Normal">
      <style:paragraph-properties fo:margin-top="0.071cm" fo:margin-bottom="0.071cm"/>
    </style:style>
    <style:style style:name="T9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7" style:family="table-row"/>
    <style:style style:name="Cell37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69" style:family="paragraph" style:parent-style-name="Normal">
      <style:paragraph-properties fo:margin-top="0.071cm" fo:margin-bottom="0.071cm"/>
    </style:style>
    <style:style style:name="T9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70" style:family="paragraph" style:parent-style-name="Normal"/>
    <style:style style:name="T9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1" style:family="paragraph" style:parent-style-name="Normal">
      <style:paragraph-properties fo:margin-top="0.071cm"/>
    </style:style>
    <style:style style:name="T9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2" style:family="paragraph" style:parent-style-name="Normal">
      <style:paragraph-properties fo:margin-top="0.071cm"/>
    </style:style>
    <style:style style:name="T9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3" style:family="paragraph" style:parent-style-name="Normal">
      <style:paragraph-properties fo:margin-top="0.071cm" fo:margin-bottom="0.071cm"/>
    </style:style>
    <style:style style:name="T9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8" style:family="table-row"/>
    <style:style style:name="Cell37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74" style:family="paragraph" style:parent-style-name="Normal"/>
    <style:style style:name="T9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75" style:family="paragraph" style:parent-style-name="Normal"/>
    <style:style style:name="T9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976" style:family="paragraph" style:parent-style-name="Normal"/>
    <style:style style:name="T9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9" style:family="table-row"/>
    <style:style style:name="Cell374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977" style:family="paragraph" style:parent-style-name="Normal">
      <style:paragraph-properties fo:margin-top="0.071cm" fo:margin-bottom="0.071cm"/>
    </style:style>
    <style:style style:name="T977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0" style:family="table-row"/>
    <style:style style:name="Cell37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78" style:family="paragraph" style:parent-style-name="Normal">
      <style:paragraph-properties fo:margin-top="0.071cm"/>
    </style:style>
    <style:style style:name="T9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9" style:family="paragraph" style:parent-style-name="Normal">
      <style:paragraph-properties fo:margin-top="0.071cm" fo:margin-bottom="0.071cm"/>
    </style:style>
    <style:style style:name="T9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1" style:family="table-row"/>
    <style:style style:name="Cell37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80" style:family="paragraph" style:parent-style-name="Normal"/>
    <style:style style:name="T9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81" style:family="paragraph" style:parent-style-name="Normal"/>
    <style:style style:name="T98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982" style:family="paragraph" style:parent-style-name="Normal"/>
    <style:style style:name="T98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983" style:family="paragraph" style:parent-style-name="Normal"/>
    <style:style style:name="T98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984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132" style:family="table-row"/>
    <style:style style:name="Cell37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85" style:family="paragraph" style:parent-style-name="Normal">
      <style:paragraph-properties fo:margin-top="0.071cm"/>
    </style:style>
    <style:style style:name="T9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86" style:family="paragraph" style:parent-style-name="Normal">
      <style:paragraph-properties fo:margin-top="0.071cm" fo:margin-bottom="0.071cm"/>
    </style:style>
    <style:style style:name="T9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3" style:family="table-row"/>
    <style:style style:name="Cell378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87" style:family="paragraph" style:parent-style-name="Normal">
      <style:paragraph-properties fo:margin-top="0.071cm" fo:margin-bottom="0.071cm"/>
    </style:style>
    <style:style style:name="T987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4" style:family="table-row"/>
    <style:style style:name="Cell37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88" style:family="paragraph" style:parent-style-name="Normal">
      <style:paragraph-properties fo:margin-top="0.071cm" fo:margin-bottom="0.071cm"/>
    </style:style>
    <style:style style:name="T9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89" style:family="paragraph" style:parent-style-name="Normal">
      <style:paragraph-properties fo:text-align="justify" fo:margin-bottom="0.212cm"/>
    </style:style>
    <style:style style:name="T9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90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1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2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3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4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5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6" style:family="paragraph" style:parent-style-name="Normal">
      <style:paragraph-properties fo:text-align="justify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7" style:family="paragraph" style:parent-style-name="Normal">
      <style:paragraph-properties fo:margin-top="0.071cm" fo:margin-bottom="0.071cm"/>
    </style:style>
    <style:style style:name="T9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9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5" style:family="table-row"/>
    <style:style style:name="Cell380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98" style:family="paragraph" style:parent-style-name="Normal">
      <style:paragraph-properties fo:margin-top="0.071cm" fo:margin-bottom="0.071cm"/>
    </style:style>
    <style:style style:name="T998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6" style:family="table-row"/>
    <style:style style:name="Cell381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999" style:family="paragraph" style:parent-style-name="Normal">
      <style:paragraph-properties fo:background-color="#f2f2f2"/>
    </style:style>
    <style:style style:name="T9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00" style:family="paragraph" style:parent-style-name="Normal">
      <style:paragraph-properties fo:background-color="#f2f2f2"/>
    </style:style>
    <style:style style:name="T10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001" style:family="paragraph" style:parent-style-name="Normal">
      <style:paragraph-properties fo:background-color="#f2f2f2"/>
    </style:style>
    <style:style style:name="T10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002" style:family="paragraph" style:parent-style-name="Normal">
      <style:paragraph-properties fo:background-color="#f2f2f2"/>
    </style:style>
    <style:style style:name="T10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3" style:family="paragraph" style:parent-style-name="Normal">
      <style:paragraph-properties fo:background-color="#f2f2f2"/>
    </style:style>
    <style:style style:name="T10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4" style:family="paragraph" style:parent-style-name="Normal">
      <style:paragraph-properties fo:background-color="#f2f2f2" fo:margin-top="0.071cm" fo:margin-bottom="0.071cm"/>
    </style:style>
    <style:style style:name="T10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5" style:family="paragraph" style:parent-style-name="Normal"/>
    <style:style style:name="T10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1006" style:family="paragraph" style:parent-style-name="Normal"/>
    <style:style style:name="T10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7" style:family="paragraph" style:parent-style-name="Normal"/>
    <style:style style:name="T10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8" style:family="paragraph" style:parent-style-name="Normal"/>
    <style:style style:name="T10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9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  <style:style style:name="P1010" style:family="paragraph" style:parent-style-name="Normal"/>
  </office:automatic-styles>
  <office:body>
    <office:text>
      <text:section text:style-name="S1" text:name="S1">
        <text:p text:style-name="P1"><text:span text:style-name="T1_1">Annual<text:s/>Review<text:s/>-<text:s/>Summary<text:s/>Sheet</text:span></text:p>
        <text:p text:style-name="P2"/>
        <text:p text:style-name="P3"><text:span text:style-name="T3_1">This<text:s/>Summary<text:s/>Sheet<text:s/>captures<text:s/>the<text:s/>headlines<text:s/>on<text:s/>programme<text:s/>performance,<text:s/>agreed<text:s/>actions<text:s/>and<text:s/>learning<text:s/>over<text:s/>the<text:s/>course<text:s/>of<text:s/>the<text:s/>review<text:s/>period.<text:s/>It<text:s/>should<text:s/>be<text:s/>attached<text:s/>to<text:s/>all<text:s/>subsequent<text:s/>reviews<text:s/>to<text:s/>build<text:s/>a<text:s/>complete<text:s/>picture<text:s/>of<text:s/>actions<text:s/>and<text:s/>learning<text:s/>throughout<text:s/>the<text:s/>life<text:s/>of<text:s/>the<text:s/>programme.</text:span></text:p>
        <text:p text:style-name="P4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5"><text:span text:style-name="T5_1">Title:<text:s text:c="2"/></text:span><text:span text:style-name="T5_2">Building<text:s/>Empowerment<text:s/>and<text:s/>Accountability<text:s/>in<text:s/>Malawi<text:s/>(BEAM)</text:span></text:p>
              <text:p text:style-name="P6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7"><text:span text:style-name="T7_1">Programme<text:s/>Value:<text:s/></text:span><text:span text:style-name="T7_2"><text:s/></text:span><text:span text:style-name="T7_3">£</text:span><text:span text:style-name="T7_4">24,957,729</text:span></text:p>
            </table:table-cell>
            <table:covered-table-cell/>
            <table:table-cell table:style-name="Cell3">
              <text:p text:style-name="P8"><text:span text:style-name="T8_1">Review<text:s/>Date:</text:span><text:span text:style-name="T8_2"><text:s/></text:span><text:span text:style-name="T8_3">31/03/2016</text:span></text:p>
            </table:table-cell>
          </table:table-row>
          <table:table-row table:style-name="Row3">
            <table:table-cell table:style-name="Cell4">
              <text:p text:style-name="P9"><text:span text:style-name="T9_1">Programme<text:s/>Code:<text:s/></text:span><text:span text:style-name="T9_2">200469</text:span></text:p>
              <text:p text:style-name="P10"/>
            </table:table-cell>
            <table:table-cell table:style-name="Cell5">
              <text:p text:style-name="P11"><text:span text:style-name="T11_1">Start<text:s/>Date:</text:span><text:span text:style-name="T11_2"><text:s/></text:span><text:span text:style-name="T11_3">7/12/2010</text:span></text:p>
            </table:table-cell>
            <table:table-cell table:style-name="Cell6">
              <text:p text:style-name="P12"><text:span text:style-name="T12_1">End<text:s/>Date:</text:span><text:span text:style-name="T12_2"><text:s/></text:span><text:span text:style-name="T12_3">30/11/2017</text:span></text:p>
            </table:table-cell>
          </table:table-row>
        </table:table>
        <text:p text:style-name="P13"/>
        <text:p text:style-name="P14"><text:span text:style-name="T14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15"><text:span text:style-name="T15_1">Year</text:span></text:p>
            </table:table-cell>
            <table:table-cell table:style-name="Cell8">
              <text:p text:style-name="P16"><text:span text:style-name="T16_1">2011</text:span></text:p>
            </table:table-cell>
            <table:table-cell table:style-name="Cell9">
              <text:p text:style-name="P17"><text:span text:style-name="T17_1">2012</text:span></text:p>
            </table:table-cell>
            <table:table-cell table:style-name="Cell10">
              <text:p text:style-name="P18"><text:span text:style-name="T18_1">2013</text:span></text:p>
            </table:table-cell>
            <table:table-cell table:style-name="Cell11">
              <text:p text:style-name="P19"><text:span text:style-name="T19_1">2014</text:span></text:p>
            </table:table-cell>
            <table:table-cell table:style-name="Cell12">
              <text:p text:style-name="P20"><text:span text:style-name="T20_1">2015</text:span></text:p>
            </table:table-cell>
            <table:table-cell table:style-name="Cell13">
              <text:p text:style-name="P21"/>
            </table:table-cell>
          </table:table-row>
          <table:table-row table:style-name="Row5">
            <table:table-cell table:style-name="Cell14">
              <text:p text:style-name="P22"><text:span text:style-name="T22_1">Programme<text:s/>Score</text:span></text:p>
            </table:table-cell>
            <table:table-cell table:style-name="Cell15">
              <text:p text:style-name="P23"><text:span text:style-name="T23_1">NA</text:span></text:p>
            </table:table-cell>
            <table:table-cell table:style-name="Cell16">
              <text:p text:style-name="P24"><text:span text:style-name="T24_1">A<text:s/></text:span></text:p>
            </table:table-cell>
            <table:table-cell table:style-name="Cell17">
              <text:p text:style-name="P25"><text:span text:style-name="T25_1">A+</text:span></text:p>
            </table:table-cell>
            <table:table-cell table:style-name="Cell18">
              <text:p text:style-name="P26"><text:span text:style-name="T26_1">A+</text:span></text:p>
            </table:table-cell>
            <table:table-cell table:style-name="Cell19">
              <text:p text:style-name="P27"><text:span text:style-name="T27_1">A</text:span></text:p>
            </table:table-cell>
            <table:table-cell table:style-name="Cell20">
              <text:p text:style-name="P28"/>
            </table:table-cell>
          </table:table-row>
          <table:table-row table:style-name="Row6">
            <table:table-cell table:style-name="Cell21">
              <text:p text:style-name="P29"><text:span text:style-name="T29_1">Risk<text:s/>Rating</text:span></text:p>
            </table:table-cell>
            <table:table-cell table:style-name="Cell22">
              <text:p text:style-name="P30"><text:span text:style-name="T30_1">NA</text:span></text:p>
            </table:table-cell>
            <table:table-cell table:style-name="Cell23">
              <text:p text:style-name="P31"><text:span text:style-name="T31_1">Medium</text:span></text:p>
            </table:table-cell>
            <table:table-cell table:style-name="Cell24">
              <text:p text:style-name="P32"><text:span text:style-name="T32_1">Medium</text:span></text:p>
            </table:table-cell>
            <table:table-cell table:style-name="Cell25">
              <text:p text:style-name="P33"><text:span text:style-name="T33_1">Medium</text:span></text:p>
            </table:table-cell>
            <table:table-cell table:style-name="Cell26">
              <text:p text:style-name="P34"><text:span text:style-name="T34_1">Medium</text:span></text:p>
            </table:table-cell>
            <table:table-cell table:style-name="Cell27">
              <text:p text:style-name="P35"/>
            </table:table-cell>
          </table:table-row>
        </table:table>
        <text:p text:style-name="P36"/>
        <text:p text:style-name="P37"><text:span text:style-name="T37_1">Summary<text:s/>of<text:s/>progress<text:s/>and<text:s/>lessons<text:s/>learnt<text:s/>since<text:s/>last<text:s/>review</text:span><text:span text:style-name="T37_2"><text:tab/></text:span></text:p>
        <text:p text:style-name="P38"><text:span text:style-name="T38_1">BEAM<text:s/>is<text:s/>a<text:s/>portfolio<text:s/>programme<text:s/>combining<text:s/>different<text:s/>projects<text:s/>contributing<text:s/>to<text:s/>the<text:s/>overall<text:s/>outcome.</text:span><text:span text:style-name="T38_2"><text:s text:c="2"/>This<text:s/>Annual<text:s/>Review<text:s/>covers<text:s/>the<text:s/>fifth<text:s/>and<text:s/>penultimate<text:s/>year<text:s/>of<text:s/>operation<text:s/>of<text:s/>the<text:s/>Building<text:s/>Empowerment<text:s/>and<text:s/>Accountability<text:s/>in<text:s/>Malawi<text:s/>(BEAM)<text:s/>programme.<text:s/>From<text:s/>featuring<text:s/>14<text:s/>components<text:s/>in<text:s/>its<text:s/>original<text:s/>design,<text:s/>the<text:s/>programme<text:s/>has<text:s/>gradually<text:s/>been<text:s/>rationalised<text:s/>and<text:s/>was<text:s/>this<text:s/>year<text:s/>able<text:s/>to<text:s/>focus<text:s/>on<text:s/>the<text:s/>three<text:s/>components<text:s/>that<text:s/>deliver<text:s/>the<text:s/>greatest<text:s/>contribution<text:s/>to<text:s/>the<text:s/>BEAM<text:s/>objectives:<text:s/>the<text:s/></text:span><text:span text:style-name="T38_3">Tilitonse</text:span><text:span text:style-name="T38_4"><text:s/>civil<text:s/>society<text:s/>governance<text:s/>fund,<text:s/>the<text:s/>Kalondolondo<text:s/>score-carding<text:s/>programme,<text:s/>and<text:s/>the<text:s/>support<text:s/>to<text:s/>Public<text:s/>Financial<text:s/>Management<text:s/>(PFM)<text:s/>reform<text:s/>through<text:s/>the<text:s/>World<text:s/>Bank’s<text:s/>PFM<text:s/>Multi-donor<text:s/>Trust<text:s/>Fund<text:s/>(</text:span><text:span text:style-name="T38_5">MDTF</text:span><text:span text:style-name="T38_6">).<text:s text:c="2"/>For<text:s/>the<text:s/>remainder<text:s/>of<text:s/>the<text:s/>programme<text:s/>it<text:s/>will<text:s/>primarily<text:s/>cover<text:s/>the<text:s/></text:span><text:span text:style-name="T38_7">Tilitonse</text:span><text:span text:style-name="T38_8"><text:s/>civil<text:s/>society<text:s/>governance<text:s/>fund.<text:s/></text:span></text:p>
        <text:p text:style-name="P39"/>
        <text:p text:style-name="P40"><text:span text:style-name="T40_1">Performance<text:s/>has<text:s/>varied<text:s/>across<text:s/>the<text:s/>components.<text:s/>There<text:s/>has<text:s/>been<text:s/>strongest<text:s/>progress<text:s/>in<text:s/>the<text:s/>outputs<text:s/>supporting<text:s/>civil<text:s/>society’s<text:s/>ability<text:s/>to<text:s/>monitor<text:s/>service<text:s/>delivery<text:s/>and<text:s/>demand<text:s/>accountability<text:s/>and<text:s/>also<text:s/>good<text:s/>progress<text:s/>in<text:s/>investigating<text:s/>and<text:s/>prosecuting<text:s/>high-level<text:s/>corruption<text:s/>cases.<text:s text:c="2"/>Slowest<text:s/>progress<text:s/>has<text:s/>been<text:s/>seen<text:s/>in<text:s/>strengthening<text:s/>public<text:s/>financial<text:s/>management.<text:s/></text:span><text:span text:style-name="T40_2"><text:s/></text:span></text:p>
        <text:p text:style-name="P41"/>
        <text:p text:style-name="P42"><text:span text:style-name="T42_1">Tangible<text:s/>results<text:s/>in<text:s/>civil<text:s/>society’s<text:s/>ability<text:s/>to<text:s/>influence<text:s/>the<text:s/>quality<text:s/>of<text:s/>service<text:s/>delivery<text:s/>have<text:s/>been<text:s/>achieved<text:s/>at<text:s/>local<text:s/>levels,<text:s/>resolving<text:s/>specific<text:s/>service<text:s/>delivery<text:s/>problems.<text:s text:c="2"/>Influencing<text:s/>change<text:s/>at<text:s/>a<text:s/>systemic<text:s/>level<text:s/>continues<text:s/>to<text:s/>be<text:s/>more<text:s/>challenging.<text:s text:c="2"/>However,<text:s/>investment<text:s/>in<text:s/>a<text:s/>more<text:s/>issues-based<text:s/>approach<text:s/>that<text:s/>brings<text:s/>different<text:s/>actors<text:s/>together<text:s/>to<text:s/>influence<text:s/>policy-making<text:s/>has<text:s/>had<text:s/>some<text:s/>positive<text:s/>results<text:s/>in<text:s/>influencing<text:s/>the<text:s/>draft<text:s/>legislation<text:s/>on<text:s/>local<text:s/>governance,<text:s/>mining<text:s/>and<text:s/>access<text:s/>to<text:s/>information.<text:s/></text:span></text:p>
        <text:p text:style-name="P43"/>
        <text:p text:style-name="P44"><text:span text:style-name="T44_1">The<text:s/>quality<text:s/>of<text:s/>monitoring<text:s/>and<text:s/>governance<text:s/>arrangements<text:s/>in<text:s/>the<text:s/>different<text:s/>components<text:s/>has<text:s/>been<text:s/>variable<text:s/>and<text:s/>the<text:s/>lack<text:s/>of<text:s/>strong<text:s/>results<text:s/>framework<text:s/>in<text:s/>PFM<text:s/>has<text:s/>meant<text:s/>a<text:s/>reliance<text:s/>on<text:s/>measurement<text:s/>of<text:s/>outcome<text:s/>type<text:s/>indicators.<text:s/></text:span></text:p>
        <text:p text:style-name="P45"/>
        <text:p text:style-name="P46"><text:span text:style-name="T46_1">Summary<text:s/>of<text:s/>recommendations<text:s/>for<text:s/>the<text:s/>next<text:s/>year</text:span></text:p>
        <text:p text:style-name="P47"/>
        <text:list text:style-name="LS27" xml:id="list0">
          <text:list-item>
            <text:p text:style-name="P48"><text:span text:style-name="T48_1">Risks<text:s/>n</text:span><text:span text:style-name="T48_2">eed<text:s/>to<text:s/>be<text:s/>carefully<text:s/>managed<text:s/>in<text:s/>some<text:s/>areas<text:s/>–<text:s/>notably<text:s/>in<text:s/>1)<text:s/>the<text:s/>setting<text:s/>up<text:s/>of<text:s/>a<text:s/>new<text:s/>civil<text:s/>society<text:s/>foundation<text:s/>to<text:s/>continue<text:s/>the<text:s/></text:span><text:span text:style-name="T48_3">TIlitonse</text:span><text:span text:style-name="T48_4"><text:s/>grant<text:s/>fund<text:s/>work<text:s/>and<text:s/>2)<text:s/>the<text:s/>implementation<text:s/>of<text:s/>the<text:s/>new<text:s/></text:span><text:span text:style-name="T48_5">IFMIS</text:span><text:span text:style-name="T48_6"><text:s/>due<text:s/>to<text:s/>be<text:s/>procured.</text:span></text:p>
          </text:list-item>
          <text:list-item>
            <text:p text:style-name="P49"><text:span text:style-name="T49_1">Any<text:s/>continuation<text:s/>of<text:s/></text:span><text:span text:style-name="T49_2">DFID<text:s/>Malawi<text:s/></text:span><text:span text:style-name="T49_3">support<text:s/>to<text:s/>PFM<text:s/>should<text:s/>be<text:s/></text:span><text:span text:style-name="T49_4">results-based<text:s/>and<text:s/>contingent<text:s/>on<text:s/>a<text:s/>strong<text:s/>monitoring<text:s/>framework.<text:s text:c="2"/>It<text:s/>should<text:s/>also<text:s/>be<text:s/>brought<text:s/>under<text:s/>a<text:s/>new<text:s/>Public<text:s/>Sector<text:s/>Reform<text:s/>Business<text:s/>Case.<text:s/></text:span></text:p>
          </text:list-item>
          <text:list-item>
            <text:p text:style-name="P50"><text:span text:style-name="T50_1">Documentation<text:s/>of<text:s/>lessons<text:s/>learned<text:s/>and<text:s/>sharing<text:s/>and<text:s/>dissemination<text:s/>of<text:s/>results<text:s/>to<text:s/>be<text:s/>prioritised<text:s/>in<text:s/>closure<text:s/>of<text:s/>Kalondolondo<text:s/>project<text:s/>and<text:s/>continuation<text:s/>of<text:s/></text:span><text:span text:style-name="T50_2">Tilitonse</text:span><text:span text:style-name="T50_3">.<text:s/></text:span></text:p>
          </text:list-item>
          <text:list-item>
            <text:p text:style-name="P51"><text:span text:style-name="T51_1">The<text:s/></text:span><text:span text:style-name="T51_2">logframe</text:span><text:span text:style-name="T51_3"><text:s/>should<text:s/>be<text:s/>amended<text:s/>to<text:s/>reflect<text:s/>that<text:s/>the<text:s/>support<text:s/>to<text:s/></text:span><text:span text:style-name="T51_4">Tilitonse</text:span><text:span text:style-name="T51_5"><text:s/>will<text:s/>be<text:s/>the<text:s/>primary<text:s/>activity<text:s/>for<text:s/>the<text:s/>remainder<text:s/>of<text:s/>the<text:s/>project.<text:s/></text:span></text:p>
          </text:list-item>
          <text:list-item>
            <text:p text:style-name="P52"><text:span text:style-name="T52_1">A<text:s/>number<text:s/>of<text:s/>lessons<text:s/>learned<text:s/>are<text:s/>captured<text:s/>for<text:s/>taking<text:s/>forwards<text:s/>in<text:s/>future<text:s/>programming<text:s/>covering<text:s/>ensuring<text:s/>clarity<text:s/>in<text:s/>agreements<text:s/>(contracts,<text:s/>MoUs),<text:s/>governance<text:s/>arrangements<text:s/>and<text:s/>reducing<text:s/>programme<text:s/>management<text:s/>for<text:s/>DFID.<text:s/></text:span></text:p>
          </text:list-item>
        </text:list>
        <text:p text:style-name="P53"/>
        <text:p text:style-name="P54"><text:span text:style-name="T54_1">A.<text:s/>Introduction<text:s/>and<text:s/>Context<text:s/></text:span><text:span text:style-name="T54_2">(1<text:s/>page)</text:span></text:p>
        <text:p text:style-name="P55"/>
        <table:table table:style-name="Table3">
          <table:table-column table:style-name="Column11"/>
          <table:table-column table:style-name="Column12"/>
          <table:table-row table:style-name="Row7">
            <table:table-cell table:style-name="Cell28">
              <text:p text:style-name="P56"><text:span text:style-name="T56_1">DevTracker</text:span><text:span text:style-name="T56_2"><text:s/>Link<text:s/>to<text:s/>Business<text:s/>Case:<text:s/></text:span></text:p>
            </table:table-cell>
            <table:table-cell table:style-name="Cell29">
              <text:p text:style-name="P57"><text:span text:style-name="T57_1">http://devtracker.dfid.gov.uk/projects/GB-1-200469/</text:span></text:p>
            </table:table-cell>
          </table:table-row>
          <table:table-row table:style-name="Row8">
            <table:table-cell table:style-name="Cell30">
              <text:p text:style-name="P58"><text:span text:style-name="T58_1">DevTracker</text:span><text:span text:style-name="T58_2"><text:s/>Link<text:s/>to<text:s/>Log<text:s/>frame:<text:s/></text:span></text:p>
            </table:table-cell>
            <table:table-cell table:style-name="Cell31">
              <text:p text:style-name="P59"><text:span text:style-name="T59_1">http://iati.dfid.gov.uk/iati_documents/4429218.xlsx</text:span></text:p>
            </table:table-cell>
          </table:table-row>
        </table:table>
        <text:p text:style-name="P60"/>
        <text:p text:style-name="P61"/>
        <text:p text:style-name="P62"><text:span text:style-name="T62_1">Outline<text:s/>of<text:s/>the<text:s/>programme</text:span></text:p>
        <text:p text:style-name="P63"/>
        <text:p text:style-name="P64"><text:span text:style-name="T64_1">The<text:s/>Building<text:s/>Empowerment<text:s/>and<text:s/>Accountability<text:s/>in<text:s/>Malawi<text:s/>(BEAM)<text:s/>programme<text:s/>was<text:s/>launched<text:s/>under<text:s/>a<text:s/>Programme<text:s/>Memorandum<text:s/>in<text:s/>2010.<text:s/>It<text:s/>combines<text:s/>work<text:s/>on<text:s/>the<text:s/>’demand<text:s/>side’<text:s/>of<text:s/>governance<text:s/>-<text:s/>supporting<text:s/>citizen<text:s/>and<text:s/>community<text:s/>based<text:s/>projects<text:s/>that<text:s/>promote<text:s/>better<text:s/>information,<text:s/>monitoring<text:s/>and<text:s/>influencing<text:s/>of<text:s/>Government<text:s/>policies<text:s/>and<text:s/>programmes</text:span><text:span text:style-name="T64_2"> </text:span><text:span text:style-name="T64_3">–</text:span><text:span text:style-name="T64_4"> </text:span><text:span text:style-name="T64_5">with<text:s/>work<text:s/>on<text:s/>the<text:s/>‘supply<text:s/>side’</text:span><text:span text:style-name="T64_6"> </text:span><text:span text:style-name="T64_7">–</text:span><text:span text:style-name="T64_8"> </text:span><text:span text:style-name="T64_9">supporting<text:s/>selected<text:s/>Government<text:s/>or<text:s/>quasi-Government<text:s/>institutions<text:s/>to<text:s/>improve<text:s/>service-delivery<text:s/>and<text:s/>increase<text:s/>transparency<text:s/>and<text:s/>accountability.<text:s/>The<text:s/>to</text:span><text:span text:style-name="T64_10">tal<text:s/>UK<text:s/>commitment<text:s/>to<text:s/>BEAM<text:s/>is<text:s/>£24,957,729<text:s/>from<text:s/>December<text:s/></text:span><text:span text:style-name="T64_11">2010<text:s/>to<text:s/></text:span><text:span text:style-name="T64_12">November<text:s/>2017.<text:s text:c="2"/>This<text:s/>includes<text:s/>a<text:s/>17<text:s/>month<text:s/>cost<text:s/>extension<text:s/>to<text:s/>the<text:s/>value<text:s/>of<text:s/>£4.5<text:s/>million<text:s/>which<text:s/>was<text:s/>approved<text:s/>in<text:s/>June<text:s/>2015.<text:s text:c="2"/>This<text:s/>was<text:s/>to<text:s/>facilitate<text:s/>a<text:s/>two-year<text:s/>contract<text:s/>extension<text:s/>with<text:s/>DAI</text:span><text:span text:style-name="T64_13">/</text:span><text:span text:style-name="T64_14">HTSPE</text:span><text:span text:style-name="T64_15"><text:s/>which<text:s/>implements<text:s/>the<text:s/></text:span><text:span text:style-name="T64_16">Ti</text:span><text:span text:style-name="T64_17">litonse</text:span><text:span text:style-name="T64_18"><text:s/>component<text:s/>and<text:s/>therefore<text:s/>to<text:s/>provide<text:s/>sufficient<text:s/>time<text:s/>for<text:s/></text:span><text:span text:style-name="T64_19">Tilitonse</text:span><text:span text:style-name="T64_20"><text:s/>to<text:s/>be<text:s/>established<text:s/>as<text:s/>an<text:s/>independent<text:s/></text:span><text:span text:style-name="T64_21">Malawian<text:s/></text:span><text:span text:style-name="T64_22">foundation<text:s/>as<text:s/>recommended<text:s/>by<text:s/>the<text:s/></text:span><text:span text:style-name="T64_23">Tilitonse</text:span><text:span text:style-name="T64_24"><text:s/>board.<text:s text:c="2"/></text:span></text:p>
        <text:p text:style-name="P65"/>
        <text:p text:style-name="P66"><text:span text:style-name="T66_1">The<text:s/>expected<text:s/>impact<text:s/>of<text:s/>the<text:s/>programme<text:s/>is<text:s/></text:span><text:span text:style-name="T66_2">‘more<text:s/>accountable,<text:s/>responsive<text:s/>and<text:s/>inclusive<text:s/>governance<text:s/>in<text:s/>Malawi<text:s/>able<text:s/>to<text:s/>support<text:s/>progress<text:s/>on<text:s/>off-track<text:s/></text:span><text:span text:style-name="T66_3">MDGs</text:span><text:span text:style-name="T66_4">.’<text:s/></text:span><text:span text:style-name="T66_5">The<text:s/>outputs<text:s/>are:</text:span></text:p>
        <text:p text:style-name="P67"/>
        <text:list text:style-name="LS10" xml:id="list5">
          <text:list-item>
            <text:p text:style-name="P68"><text:span text:style-name="T68_1">Civil<text:s/>society<text:s/>fund<text:s/>strengthens<text:s/>local<text:s/>organisations’<text:s/>ability<text:s/>to<text:s/>promote<text:s/>access<text:s/>to<text:s/>information<text:s/>and<text:s/>monitor<text:s/>and<text:s/>influence<text:s/>policy</text:span></text:p>
          </text:list-item>
          <text:list-item>
            <text:p text:style-name="P69"><text:span text:style-name="T69_1">Government<text:s/>public<text:s/>financial<text:s/>management<text:s/>policies,<text:s/>procedures<text:s/>and<text:s/>practice<text:s/>strengthened</text:span></text:p>
          </text:list-item>
          <text:list-item>
            <text:p text:style-name="P70"><text:span text:style-name="T70_1">Capacity<text:s/>of<text:s/>National<text:s/>Integrity<text:s/>System<text:s/>assessed<text:s/>and<text:s/>civil<text:s/>society<text:s/>and<text:s/></text:span><text:span text:style-name="T70_2">Anti-corruption<text:s/>Bureau<text:s/>(</text:span><text:span text:style-name="T70_3">ACB</text:span><text:span text:style-name="T70_4">)</text:span><text:span text:style-name="T70_5"><text:s/>capacity<text:s/>strengthened</text:span><text:span text:style-name="T70_6"><text:s/>(not<text:s/>assessed<text:s/>in<text:s/>this<text:s/>review<text:s/>as<text:s/>activities<text:s/>completed<text:s/>in<text:s/>2014)</text:span></text:p>
          </text:list-item>
          <text:list-item>
            <text:p text:style-name="P71"><text:span text:style-name="T71_1">Civil<text:s/>society<text:s/>community<text:s/>based<text:s/>monitoring<text:s/>strengthened</text:span></text:p>
          </text:list-item>
        </text:list>
        <text:p text:style-name="P72"/>
        <text:p text:style-name="P73"><text:span text:style-name="T73_1">Since<text:s/>the<text:s/>launch<text:s/>of<text:s/>BEAM<text:s/>in<text:s/>2010,<text:s/>the<text:s/>context<text:s/>has<text:s/>changed<text:s/>several<text:s/>times</text:span><text:span text:style-name="T73_2">.<text:s/>In<text:s/>its<text:s/>first<text:s/>year,<text:s/>the<text:s/>programme<text:s/>operated<text:s/>in<text:s/>an<text:s/>environment<text:s/>of<text:s/>sharply<text:s/>declining<text:s/>governance<text:s/>with<text:s/>President<text:s/></text:span><text:span text:style-name="T73_3">Bingu</text:span><text:span text:style-name="T73_4"><text:s/></text:span><text:span text:style-name="T73_5">Wa</text:span><text:span text:style-name="T73_6"><text:s/></text:span><text:span text:style-name="T73_7">Mutharika’s</text:span><text:span text:style-name="T73_8"><text:s/>government<text:s/>increasingly<text:s/>limiting<text:s/>the<text:s/>independence<text:s/>of<text:s/>accountability<text:s/>institutions<text:s/>and<text:s/></text:span><text:span text:style-name="T73_9">restricting<text:s/>the<text:s/>ability<text:s/>of<text:s/>citizens<text:s/>to<text:s/>exercise<text:s/>rights<text:s/>and<text:s/>freedoms.<text:s/></text:span><text:span text:style-name="T73_10">This<text:s/>changed<text:s/>with<text:s/></text:span><text:span text:style-name="T73_11">Bingu</text:span><text:span text:style-name="T73_12"><text:s/></text:span><text:span text:style-name="T73_13">Wa</text:span><text:span text:style-name="T73_14"><text:s/></text:span><text:span text:style-name="T73_15">Mutharika’s</text:span><text:span text:style-name="T73_16"><text:s/>sudden<text:s/>death<text:s/>in<text:s/>April<text:s/>2012<text:s/>and<text:s/>transfer<text:s/>of<text:s/>power<text:s/>to<text:s/>Vice<text:s/>President<text:s/>Joyce<text:s/>Banda.<text:s/>As<text:s/>Head<text:s/>of<text:s/>State,<text:s/>Banda<text:s/>m</text:span><text:span text:style-name="T73_17">oved<text:s/>quickly<text:s/>to<text:s/>address<text:s/>concerns<text:s/>around<text:s/>economic<text:s/>management,<text:s/>political<text:s/>governance<text:s/>and<text:s/>human<text:s/>rights.<text:s/>Increased<text:s/>space<text:s/>for<text:s/>civil<text:s/>society<text:s/>and<text:s/>more<text:s/>freedom<text:s/>for<text:s/>the<text:s/>media<text:s/>to<text:s/>speak<text:s/>out<text:s/>returned,<text:s/>and<text:s/>relative<text:s/>stability<text:s/>ensued.</text:span><text:span text:style-name="T73_18"><text:s/>However,<text:s/>during<text:s/>2013<text:s/>Banda’s<text:s/>leadership<text:s/>was<text:s/>increasingly<text:s/>being<text:s/>questioned<text:s/>and<text:s/>her<text:s/>position<text:s/>was<text:s/>weakened<text:s/>by<text:s/>the<text:s/>revelation<text:s/>of<text:s/>grand<text:s/>scale<text:s/>fraud<text:s/>and<text:s/>corruption<text:s/>involving<text:s/>public<text:s/>finances,<text:s/>popularly<text:s/>known<text:s/>as<text:s/>Cash-gate.<text:s/>Malawi<text:s/>held<text:s/>tripartite<text:s/>elections<text:s/>in<text:s/>May<text:s/>2014<text:s/>and<text:s/>Peter<text:s/></text:span><text:span text:style-name="T73_19">Mutharika</text:span><text:span text:style-name="T73_20"><text:s/>emerged<text:s/>as<text:s/>the<text:s/>winner<text:s/>of<text:s/>the<text:s/>presidential<text:s/>ballot.<text:s/>The<text:s/>new<text:s/>government<text:s/></text:span><text:span text:style-name="T73_21">made<text:s/>a<text:s/>strong<text:s/>commitment<text:s/>to<text:s/>Public<text:s/>Sector<text:s/>Reform,<text:s/>including<text:s/>reforming<text:s/>the<text:s/>public<text:s/>finances.<text:s text:c="2"/>Addressing<text:s/>the<text:s/>weaknesses<text:s/>in<text:s/>the<text:s/>public<text:s/>finances<text:s/>however<text:s/>has<text:s/>been<text:s/>slow.<text:s text:c="2"/></text:span><text:span text:style-name="T73_22">There<text:s/>has<text:s/>however<text:s/>been<text:s/>a<text:s/>relatively<text:s/>strong<text:s/>commitment<text:s/></text:span><text:span text:style-name="T73_23">from</text:span><text:span text:style-name="T73_24"><text:s/>the<text:s/>Government<text:s/>of<text:s/>Malawi</text:span><text:span text:style-name="T73_25"><text:s/></text:span><text:span text:style-name="T73_26">to<text:s/>follow<text:s/>through<text:s/>on<text:s/></text:span><text:span text:style-name="T73_27">Cashgate</text:span><text:span text:style-name="T73_28"><text:s/>corruption<text:s/>issues.<text:s/></text:span><text:span text:style-name="T73_29"><text:s text:c="2"/>This<text:s/>is<text:s/>in<text:s/>the<text:s/>context<text:s/>of<text:s/>deteriorating<text:s/>corruption<text:s/>indicators<text:s/>across<text:s/>the<text:s/>board<text:s/>(see<text:s/>accompanying<text:s/>data<text:s/>sheet),<text:s/>creating<text:s/>a<text:s/>very<text:s/>difficult<text:s/>environment<text:s/>within<text:s/>which<text:s/>to<text:s/>make<text:s/>progress<text:s/>on<text:s/>improving<text:s/>accountability<text:s/>of<text:s/>public<text:s/>resources.<text:s/></text:span></text:p>
        <text:p text:style-name="P74"/>
        <text:p text:style-name="P75"><text:span text:style-name="T75_1">BEAM<text:s/>is<text:s/>a<text:s/>portfolio<text:s/>programme<text:s/></text:span><text:span text:style-name="T75_2">which<text:s/>originally<text:s/>brought<text:s/></text:span><text:span text:style-name="T75_3">together<text:s/>a<text:s/>total<text:s/>of<text:s/>14<text:s/>planned<text:s/>components.<text:s/>Some<text:s/>components<text:s/>were<text:s/>in-design<text:s/>at<text:s/>its<text:s/>approval<text:s/>stage,<text:s/>some<text:s/>were<text:s/>short<text:s/>extensions<text:s/>to<text:s/>existing<text:s/>projects,<text:s/>and<text:s/>others<text:s/>were<text:s/>still<text:s/>to<text:s/>be<text:s/>fully<text:s/>defined.<text:s/></text:span><text:span text:style-name="T75_4">Throughout,<text:s/>BEAM<text:s/>has<text:s/>had<text:s/>to<text:s/>adapt<text:s/>to<text:s/>the<text:s/>changing<text:s/>circumstances<text:s/>while<text:s/>staying<text:s/>committed<text:s/>to<text:s/>achieving<text:s/>the<text:s/>overall<text:s/>impact<text:s/>of<text:s/>the<text:s/>programme.<text:s/></text:span><text:span text:style-name="T75_5">By<text:s/>the<text:s/>start<text:s/>of<text:s/>the<text:s/>current<text:s/>annual<text:s/>review<text:s/>period</text:span><text:span text:style-name="T75_6">,<text:s/>the<text:s/>BEAM<text:s/>portfolio<text:s/>had<text:s/>been<text:s/>rationalised<text:s/>to<text:s/>concentrate<text:s/>on<text:s/>its<text:s/></text:span><text:span text:style-name="T75_7">three<text:s/>main<text:s/>components</text:span><text:span text:style-name="T75_8">:<text:s/></text:span></text:p>
        <text:p text:style-name="P76"/>
        <text:p text:style-name="P77"/>
        <text:p text:style-name="P78"/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9">
            <table:table-cell table:style-name="Cell32">
              <text:p text:style-name="P79"><text:span text:style-name="T79_1">Component</text:span></text:p>
            </table:table-cell>
            <table:table-cell table:style-name="Cell33">
              <text:p text:style-name="P80"><text:span text:style-name="T80_1">Description</text:span></text:p>
            </table:table-cell>
            <table:table-cell table:style-name="Cell34">
              <text:p text:style-name="P81"><text:span text:style-name="T81_1">Contributing<text:s/>to<text:s/>output</text:span></text:p>
            </table:table-cell>
            <table:table-cell table:style-name="Cell35">
              <text:p text:style-name="P82"><text:span text:style-name="T82_1">Operational<text:s/>dates</text:span></text:p>
            </table:table-cell>
          </table:table-row>
          <table:table-row table:style-name="Row10">
            <table:table-cell table:style-name="Cell36">
              <text:p text:style-name="P83"><text:span text:style-name="T83_1">Tilitonse</text:span></text:p>
            </table:table-cell>
            <table:table-cell table:style-name="Cell37">
              <text:p text:style-name="P84"><text:span text:style-name="T84_1">A<text:s/>multi-donor<text:s/>Civil<text:s/>Society<text:s/>Governance<text:s/>Fund<text:s/>(</text:span><text:span text:style-name="T84_2">Tilitonse</text:span><text:span text:style-name="T84_3">)<text:s/>combined<text:s/>with<text:s/></text:span><text:span text:style-name="T84_4">an<text:s/>Independent<text:s/>Impact<text:s/>Evaluation<text:s/>A</text:span><text:span text:style-name="T84_5">gent</text:span><text:span text:style-name="T84_6"><text:s/>(</text:span><text:span text:style-name="T84_7">IIEA</text:span><text:span text:style-name="T84_8">)</text:span><text:span text:style-name="T84_9">.<text:s/>The<text:s/>fund<text:s/>aims<text:s/>to<text:s/>strengthen<text:s/>civil<text:s/>engagement<text:s/>to<text:s/>support<text:s/></text:span><text:span text:style-name="T84_10">efforts<text:s/>to<text:s/>achieve<text:s/>g</text:span><text:span text:style-name="T84_11">reater<text:s/>public<text:s/>accountability<text:s/>and<text:s/>faster<text:s/>progress<text:s/>on<text:s/>development<text:s/>outcomes<text:s/>while<text:s/>at<text:s/>the<text:s/>same<text:s/>time<text:s/>contributing<text:s/>to<text:s/>the<text:s/>institutional<text:s/>development<text:s/>of<text:s/>civil<text:s/>society</text:span><text:span text:style-name="T84_12"><text:s/>organisations<text:s/>(</text:span><text:span text:style-name="T84_13">CSOs</text:span><text:span text:style-name="T84_14">)</text:span><text:span text:style-name="T84_15">.<text:s/></text:span><text:span text:style-name="T84_16">T</text:span><text:span text:style-name="T84_17">his<text:s/>is<text:s/>a<text:s/>£19</text:span><text:span text:style-name="T84_18">,654,267<text:s/>programme<text:s/>with<text:s/>a<text:s/></text:span><text:span text:style-name="T84_19">DFID<text:s/>contribution<text:s/></text:span><text:span text:style-name="T84_20">of<text:s/>£13</text:span><text:span text:style-name="T84_21">,</text:span><text:span text:style-name="T84_22">617,857</text:span><text:span text:style-name="T84_23">.<text:s/></text:span></text:p>
            </table:table-cell>
            <table:table-cell table:style-name="Cell38">
              <text:p text:style-name="P85"><text:span text:style-name="T85_1">1</text:span></text:p>
            </table:table-cell>
            <table:table-cell table:style-name="Cell39">
              <text:p text:style-name="P86"><text:span text:style-name="T86_1">23/02/2011<text:s/>–<text:s/></text:span><text:span text:style-name="T86_2">30/09</text:span><text:span text:style-name="T86_3">/2017</text:span></text:p>
            </table:table-cell>
          </table:table-row>
          <table:table-row table:style-name="Row11">
            <table:table-cell table:style-name="Cell40">
              <text:p text:style-name="P87"><text:span text:style-name="T87_1">Kalondolondo</text:span></text:p>
            </table:table-cell>
            <table:table-cell table:style-name="Cell41">
              <text:p text:style-name="P88"><text:span text:style-name="T88_1">An<text:s/>Accountable<text:s/>Grant<text:s/>to<text:s/></text:span><text:span text:style-name="T88_2">a<text:s/>consortium<text:s/>of<text:s/></text:span><text:span text:style-name="T88_3">Plan<text:s/></text:span><text:span text:style-name="T88_4">Malawi,<text:s/>CONGOMA<text:s/>and<text:s/>ActionAid<text:s/></text:span><text:span text:style-name="T88_5">for<text:s/>a<text:s/>community<text:s/>based<text:s/>monitoring<text:s/>programme.<text:s/>The<text:s/>purpose<text:s/>is<text:s/>to<text:s/>ensure<text:s/>community<text:s/>participation<text:s/></text:span><text:span text:style-name="T88_6">in<text:s/></text:span><text:span text:style-name="T88_7">planning<text:s/>and<text:s/>budgeting<text:s/>processes<text:s/>at<text:s/>local<text:s/>district<text:s/>and<text:s/>national<text:s/>levels<text:s/>so<text:s/>that<text:s/>plans<text:s/>and<text:s/>budgets<text:s/>are<text:s/>more<text:s/>evidence<text:s/>based<text:s/>and<text:s/>reflective<text:s/>of<text:s/>the<text:s/>real<text:s/>needs<text:s/>of<text:s/>rural<text:s/>service<text:s/>users.<text:s/></text:span><text:span text:style-name="T88_8">The<text:s/>programme<text:s/>is<text:s/>solely<text:s/>funded<text:s/>by<text:s/></text:span><text:span text:style-name="T88_9">DFID</text:span><text:span text:style-name="T88_10"><text:s/>with<text:s/>a<text:s/>budget<text:s/>of<text:s/></text:span><text:span text:style-name="T88_11">£2,480,015.</text:span></text:p>
            </table:table-cell>
            <table:table-cell table:style-name="Cell42">
              <text:p text:style-name="P89"><text:span text:style-name="T89_1">4</text:span></text:p>
            </table:table-cell>
            <table:table-cell table:style-name="Cell43">
              <text:p text:style-name="P90"><text:span text:style-name="T90_1">01/09/2011<text:s/>–<text:s/>31/03</text:span><text:span text:style-name="T90_2">/201</text:span><text:span text:style-name="T90_3">6</text:span></text:p>
            </table:table-cell>
          </table:table-row>
          <table:table-row table:style-name="Row12">
            <table:table-cell table:style-name="Cell44">
              <text:p text:style-name="P91"><text:span text:style-name="T91_1">P</text:span><text:span text:style-name="T91_2">ublic<text:s/>Financial<text:s/>&amp;<text:s/>Economic<text:s/>Management<text:s/>(PFM)</text:span><text:span text:style-name="T91_3"><text:s/></text:span><text:span text:style-name="T91_4">Reform</text:span></text:p>
            </table:table-cell>
            <table:table-cell table:style-name="Cell45">
              <text:p text:style-name="P92"><text:span text:style-name="T92_1">Contribution<text:s/>to<text:s/>a<text:s/>World<text:s/>Bank<text:s/>managed<text:s/></text:span><text:span text:style-name="T92_2">PFM<text:s/>Multi-donor<text:s/>Trust<text:s/>Fund<text:s/>(</text:span><text:span text:style-name="T92_3">MDTF</text:span><text:span text:style-name="T92_4">)</text:span><text:span text:style-name="T92_5"><text:s/>supporting<text:s/>the<text:s/>Malawi<text:s/>Government’s<text:s/>Public<text:s/>Financial<text:s/>and<text:s/>Economic<text:s/>Management<text:s/>(</text:span><text:span text:style-name="T92_6">PFEM</text:span><text:span text:style-name="T92_7">)<text:s/>Reform<text:s/>Plan</text:span><text:span text:style-name="T92_8">.</text:span><text:span text:style-name="T92_9"><text:s/></text:span><text:span text:style-name="T92_10">The<text:s/>target<text:s/>budget<text:s/>for<text:s/>the<text:s/>PFM<text:s/></text:span><text:span text:style-name="T92_11">MDTF</text:span><text:span text:style-name="T92_12"><text:s/>is<text:s/>$40<text:s/>million<text:s/>and<text:s/></text:span><text:span text:style-name="T92_13">DFID’s<text:s/>contribution<text:s/></text:span><text:span text:style-name="T92_14">is<text:s/></text:span><text:span text:style-name="T92_15">£5,</text:span><text:span text:style-name="T92_16">174,000</text:span><text:span text:style-name="T92_17">.</text:span><text:span text:style-name="T92_18"><text:s/>Contributing<text:s/>to<text:s/>the<text:s/></text:span><text:span text:style-name="T92_19">PFEM</text:span><text:span text:style-name="T92_20"><text:s/></text:span><text:span text:style-name="T92_21">Reform<text:s/>Plan</text:span><text:span text:style-name="T92_22"><text:s/>objectives<text:s/>but<text:s/>outside<text:s/>the<text:s/></text:span><text:span text:style-name="T92_23">MDTF</text:span><text:span text:style-name="T92_24">,<text:s/>DFID<text:s/></text:span><text:span text:style-name="T92_25">has<text:s/>also</text:span><text:span text:style-name="T92_26"><text:s/>a<text:s/>Cash-gate<text:s/>related<text:s/>forensic<text:s/>audit<text:s/>and<text:s/></text:span><text:span text:style-name="T92_27">is<text:s/></text:span><text:span text:style-name="T92_28">support</text:span><text:span text:style-name="T92_29">ing<text:s/>investigation<text:s/>and<text:s/>prosecution<text:s/>of<text:s/></text:span><text:span text:style-name="T92_30">the<text:s/>corruption<text:s/>cases,<text:s/>with<text:s/>a<text:s/>total<text:s/>contribution<text:s/>of<text:s/>£</text:span><text:span text:style-name="T92_31">1,251,664</text:span><text:span text:style-name="T92_32">.</text:span></text:p>
            </table:table-cell>
            <table:table-cell table:style-name="Cell46">
              <text:p text:style-name="P93"><text:span text:style-name="T93_1">2</text:span></text:p>
            </table:table-cell>
            <table:table-cell table:style-name="Cell47">
              <text:p text:style-name="P94"><text:span text:style-name="T94_1">01/07/2011<text:s/>–<text:s/>3</text:span><text:span text:style-name="T94_2">0/06</text:span><text:span text:style-name="T94_3">/201</text:span><text:span text:style-name="T94_4">6</text:span></text:p>
            </table:table-cell>
          </table:table-row>
        </table:table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h text:style-name="P116" text:outline-level="2"><text:span text:style-name="T116_1">B:<text:s/>PERFORMANCE<text:s/>AND<text:s/>CONCLUSIONS<text:s/></text:span><text:span text:style-name="T116_2">(1-2<text:s/>pages)</text:span></text:h>
        <text:p text:style-name="P117"/>
        <text:p text:style-name="P118"/>
        <text:p text:style-name="P119"><text:span text:style-name="T119_1">Annual<text:s/>outcome<text:s/>assessment<text:s/></text:span></text:p>
        <text:p text:style-name="P120"/>
        <text:p text:style-name="P121"><text:span text:style-name="T121_1">The<text:s/>outcome<text:s/>for<text:s/>BEAM<text:s/>is<text:s/>“Greater<text:s/>citizen<text:s/>voice<text:s/>and<text:s/>participation<text:s/>in<text:s/>governance<text:s/>with<text:s/>improved<text:s/>management<text:s/>of<text:s/>public<text:s/>resources”.<text:s text:c="2"/>It<text:s/>is<text:s/>measure</text:span><text:span text:style-name="T121_2">d</text:span><text:span text:style-name="T121_3"><text:s/>by<text:s/>four<text:s/>indicators<text:s/>which<text:s/>combine<text:s/>results<text:s/>from<text:s/>the<text:s/>three<text:s/>main<text:s/>BEAM<text:s/>components,<text:s/>as<text:s/>set<text:s/>out<text:s/>in<text:s/>the<text:s/>table<text:s/>below.<text:s text:c="2"/></text:span><text:span text:style-name="T121_4">The<text:s/>project<text:s/>is<text:s/>on<text:s/>track<text:s/>to<text:s/>achieve<text:s/>the<text:s/>outcome<text:s/>of<text:s/>voice<text:s/>and<text:s/>participation,<text:s/>with<text:s/>considerable<text:s/>example</text:span><text:span text:style-name="T121_5">s</text:span><text:span text:style-name="T121_6"><text:s/>of<text:s/>improved<text:s/>management<text:s/>of<text:s/>resources<text:s/>at<text:s/>a<text:s/>local<text:s/>level.<text:s text:c="2"/></text:span><text:span text:style-name="T121_7">Improvements<text:s/>in<text:s/>public<text:s/>financial<text:s/>management<text:s/></text:span><text:span text:style-name="T121_8">at<text:s/>a<text:s/>national<text:s/></text:span><text:span text:style-name="T121_9">level</text:span><text:span text:style-name="T121_10"><text:s/></text:span><text:span text:style-name="T121_11">have<text:s/>been<text:s/>insufficient<text:s/>to<text:s/>date.<text:s text:c="2"/></text:span><text:span text:style-name="T121_12">Significantly<text:s/>more<text:s/></text:span><text:span text:style-name="T121_13">progress<text:s/>is<text:s/>needed<text:s/>in<text:s/>getting<text:s/>the<text:s/>basics<text:s/>right.<text:s/></text:span></text:p>
        <text:p text:style-name="P122"/>
        <text:p text:style-name="P123"/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3">
            <table:table-cell table:style-name="Cell48">
              <text:p text:style-name="P124"/>
            </table:table-cell>
            <table:table-cell table:style-name="Cell49">
              <text:p text:style-name="P125"/>
            </table:table-cell>
            <table:table-cell table:style-name="Cell50">
              <text:p text:style-name="P126"><text:span text:style-name="T126_1">Milestone<text:s/>2015</text:span></text:p>
            </table:table-cell>
            <table:table-cell table:style-name="Cell51">
              <text:p text:style-name="P127"><text:span text:style-name="T127_1">Result<text:s/>2015</text:span></text:p>
            </table:table-cell>
          </table:table-row>
          <table:table-row table:style-name="Row14">
            <table:table-cell table:style-name="Cell52">
              <text:p text:style-name="P128"><text:span text:style-name="T128_1">1</text:span></text:p>
            </table:table-cell>
            <table:table-cell table:style-name="Cell53">
              <text:p text:style-name="P129"><text:span text:style-name="T129_1">Improved<text:s/>scores<text:s/>in<text:s/>relevant<text:s/>P</text:span><text:span text:style-name="T129_2">ublic<text:s/>Expenditure<text:s/>and<text:s/>Financial<text:s/>Accountability<text:s/>(</text:span><text:span text:style-name="T129_3">P</text:span><text:span text:style-name="T129_4">EFA</text:span><text:span text:style-name="T129_5">)</text:span><text:span text:style-name="T129_6"><text:s/>indicators</text:span></text:p>
            </table:table-cell>
            <table:table-cell table:style-name="Cell54">
              <text:p text:style-name="P130"><text:span text:style-name="T130_1">Improved<text:s/></text:span><text:span text:style-name="T130_2">PEFA</text:span><text:span text:style-name="T130_3"><text:s/>scores<text:s/>in<text:s/>the<text:s/>four<text:s/>areas:</text:span></text:p>
              <text:p text:style-name="P131"><text:span text:style-name="T131_1">PI-<text:s/>26<text:s/>and<text:s/>28<text:s/>(external<text:s/>audit)</text:span></text:p>
              <text:p text:style-name="P132"><text:span text:style-name="T132_1">PI<text:s/>–<text:s/>21<text:s/>(internal<text:s/>audit)</text:span></text:p>
              <text:p text:style-name="P133"><text:span text:style-name="T133_1">PI<text:s/>–<text:s/>22<text:s/>(accounts<text:s/>reconciliation)</text:span></text:p>
              <text:p text:style-name="P134"><text:span text:style-name="T134_1">PI<text:s/>–<text:s/>10<text:s/>(budget<text:s/>transparency)</text:span></text:p>
              <text:p text:style-name="P135"/>
            </table:table-cell>
            <table:table-cell table:style-name="Cell55">
              <text:p text:style-name="P136"><text:span text:style-name="T136_1">PI<text:s/>26<text:s/>and<text:s/>28<text:s/>–<text:s/>Both<text:s/>improved<text:s/>from<text:s/>D+<text:s/>to<text:s/>C</text:span></text:p>
              <text:p text:style-name="P137"><text:span text:style-name="T137_1">PI<text:s/>21<text:s/>–<text:s/>Improved<text:s/>from<text:s/>D+<text:s/>to<text:s/>C</text:span></text:p>
              <text:p text:style-name="P138"/>
              <text:p text:style-name="P139"><text:span text:style-name="T139_1">PI<text:s/>22<text:s/>and<text:s/>10:<text:s/>Not<text:s/></text:span><text:span text:style-name="T139_2">achieved</text:span></text:p>
              <text:p text:style-name="P140"/>
            </table:table-cell>
          </table:table-row>
          <table:table-row table:style-name="Row15">
            <table:table-cell table:style-name="Cell56">
              <text:p text:style-name="P141"><text:span text:style-name="T141_1">2</text:span></text:p>
            </table:table-cell>
            <table:table-cell table:style-name="Cell57">
              <text:p text:style-name="P142"><text:span text:style-name="T142_1">Number<text:s/>of<text:s/>documented<text:s/>cases<text:s/>of<text:s/>influence<text:s/>at<text:s/>national<text:s/>and<text:s/>decentralised<text:s/>levels<text:s/>on<text:s/>government<text:s/>and<text:s/>non-government<text:s/>actors<text:s/>achieved<text:s/>by<text:s/>BEAM<text:s/>programme<text:s/>partners</text:span></text:p>
              <text:list text:style-name="LS4" xml:id="list9">
                <text:list-item>
                  <text:p text:style-name="P143"><text:span text:style-name="T143_1">Tilitonse</text:span></text:p>
                </text:list-item>
                <text:list-item>
                  <text:p text:style-name="P144"><text:span text:style-name="T144_1">Kalondolondo</text:span></text:p>
                </text:list-item>
              </text:list>
            </table:table-cell>
            <table:table-cell table:style-name="Cell58">
              <text:list text:style-name="LS6" xml:id="list11">
                <text:list-item>
                  <text:p text:style-name="P145"><text:span text:style-name="T145_1">Tilitonse</text:span><text:span text:style-name="T145_2"><text:s/>–<text:s/>1000</text:span></text:p>
                </text:list-item>
                <text:list-item>
                  <text:p text:style-name="P146"><text:span text:style-name="T146_1">Kalondolondo<text:s/>–<text:s/>187</text:span></text:p>
                </text:list-item>
              </text:list>
            </table:table-cell>
            <table:table-cell table:style-name="Cell59">
              <text:list text:style-name="LS7" xml:id="list13">
                <text:list-item>
                  <text:p text:style-name="P147"><text:span text:style-name="T147_1">975</text:span></text:p>
                </text:list-item>
                <text:list-item>
                  <text:p text:style-name="P148"><text:span text:style-name="T148_1">158</text:span><text:span text:style-name="T148_2"><text:s/></text:span></text:p>
                </text:list-item>
              </text:list>
            </table:table-cell>
          </table:table-row>
          <table:table-row table:style-name="Row16">
            <table:table-cell table:style-name="Cell60">
              <text:p text:style-name="P149"><text:span text:style-name="T149_1">3</text:span></text:p>
            </table:table-cell>
            <table:table-cell table:style-name="Cell61">
              <text:p text:style-name="P150"><text:span text:style-name="T150_1">Number<text:s/>of<text:s/>people<text:s/>supported<text:s/>to<text:s/>have<text:s/>choice<text:s/>and<text:s/>control<text:s/>over<text:s/>their<text:s/>own<text:s/></text:span><text:span text:style-name="T150_2">development</text:span><text:span text:style-name="T150_3"><text:s/>and<text:s/>hold<text:s/>government<text:s/>to<text:s/>account<text:s/></text:span></text:p>
            </table:table-cell>
            <table:table-cell table:style-name="Cell62">
              <text:p text:style-name="P151"><text:span text:style-name="T151_1">250,000<text:s/>(</text:span><text:span text:style-name="T151_2">Tilitonse</text:span><text:span text:style-name="T151_3"><text:s/>only)</text:span></text:p>
            </table:table-cell>
            <table:table-cell table:style-name="Cell63">
              <text:p text:style-name="P152"><text:span text:style-name="T152_1">642,169</text:span></text:p>
              <text:p text:style-name="P153"/>
              <text:p text:style-name="P154"><text:span text:style-name="T154_1">(cumulative<text:s/>900,088)</text:span></text:p>
            </table:table-cell>
          </table:table-row>
          <table:table-row table:style-name="Row17">
            <table:table-cell table:style-name="Cell64">
              <text:p text:style-name="P155"><text:span text:style-name="T155_1">4</text:span></text:p>
            </table:table-cell>
            <table:table-cell table:style-name="Cell65">
              <text:p text:style-name="P156"><text:span text:style-name="T156_1">Quality<text:s/>of<text:s/>cooperative<text:s/>activity<text:s/>(</text:span><text:span text:style-name="T156_2">Tilitonse</text:span><text:span text:style-name="T156_3">)</text:span></text:p>
              <text:list text:style-name="LS5" xml:id="list15">
                <text:list-item>
                  <text:p text:style-name="P157"><text:span text:style-name="T157_1">Extent<text:s/>to<text:s/>which<text:s/>cases<text:s/>demonstrate<text:s/>a<text:s/>strategic<text:s/>approach<text:s/>to<text:s/>partnerships</text:span></text:p>
                </text:list-item>
                <text:list-item>
                  <text:p text:style-name="P158"><text:span text:style-name="T158_1">%<text:s/>of<text:s/>funded<text:s/>project<text:s/>respondents<text:s/>that<text:s/>say<text:s/>they<text:s/>have<text:s/>a<text:s/>‘strong’<text:s/>working<text:s/>relationship<text:s/>with<text:s/>Government<text:s/>officials</text:span></text:p>
                </text:list-item>
                <text:list-item>
                  <text:p text:style-name="P159"><text:span text:style-name="T159_1">#<text:s/>of<text:s/>cases<text:s/>that<text:s/>demonstrate<text:s/>improved<text:s/>collaboration<text:s/></text:span><text:span text:style-name="T159_2">b</text:span><text:span text:style-name="T159_3">etween<text:s/></text:span><text:span text:style-name="T159_4">CSO</text:span><text:span text:style-name="T159_5">/citizens,<text:s/>government<text:s/>stakeholder<text:s/>and/or<text:s/>private<text:s/>sector<text:s/>actors</text:span></text:p>
                </text:list-item>
              </text:list>
            </table:table-cell>
            <table:table-cell table:style-name="Cell66">
              <text:p text:style-name="P160"/>
              <text:list text:style-name="LS9" xml:id="list18">
                <text:list-item>
                  <text:p text:style-name="P161"><text:span text:style-name="T161_1">Most<text:s/>&gt;<text:s/>¾<text:s/>if<text:s/>cases</text:span></text:p>
                </text:list-item>
                <text:list-item>
                  <text:p text:style-name="P162"><text:span text:style-name="T162_1">50<text:s/>(Open<text:s/>call<text:s/>1)</text:span></text:p>
                </text:list-item>
              </text:list>
              <text:p text:style-name="P163"><text:span text:style-name="T163_1">25<text:s/>(Thematic<text:s/>call)</text:span></text:p>
              <text:p text:style-name="P164"><text:span text:style-name="T164_1">50<text:s/>(Open<text:s/>call<text:s/>2)</text:span></text:p>
              <text:p text:style-name="P165"/>
              <text:list text:style-name="LS9" xml:id="list20" text:continue-list="list18">
                <text:list-item>
                  <text:p text:style-name="P166"><text:span text:style-name="T166_1">7<text:s/>(of<text:s/>12)<text:s/>and<text:s/>2<text:s/>(of<text:s/>5<text:s/>CBOs)</text:span></text:p>
                </text:list-item>
              </text:list>
            </table:table-cell>
            <table:table-cell table:style-name="Cell67">
              <text:p text:style-name="P167"/>
              <text:p text:style-name="P168"/>
              <text:p text:style-name="P169"><text:span text:style-name="T169_1">IIEA</text:span><text:span text:style-name="T169_2"><text:s/></text:span><text:span text:style-name="T169_3">Endline</text:span><text:span text:style-name="T169_4"><text:s/>survey<text:s/>data<text:s/>not<text:s/>complete<text:s/>–<text:s/></text:span><text:span text:style-name="T169_5">Final<text:s/>report<text:s/>due<text:s/>June<text:s/>2016.<text:s/></text:span></text:p>
            </table:table-cell>
          </table:table-row>
        </table:table>
        <text:p text:style-name="P170"/>
        <text:p text:style-name="P171"/>
        <text:list text:style-name="LS8" xml:id="list21">
          <text:list-item>
            <text:p text:style-name="P172"><text:span text:style-name="T172_1">Outcome<text:s/>indicator<text:s/></text:span><text:span text:style-name="T172_2">1<text:s/>-</text:span><text:span text:style-name="T172_3"><text:s/></text:span><text:span text:style-name="T172_4">Improvements<text:s/>were<text:s/>seen<text:s/>for<text:s/>3</text:span><text:span text:style-name="T172_5"><text:s/>of<text:s/>the<text:s/>5<text:s/>of<text:s/>the<text:s/></text:span><text:span text:style-name="T172_6">P</text:span><text:span text:style-name="T172_7">ublic<text:s/>Expenditure<text:s/>and<text:s/>Financial<text:s/>Accountability<text:s/>(</text:span><text:span text:style-name="T172_8">PEFA</text:span><text:span text:style-name="T172_9">)</text:span><text:span text:style-name="T172_10"><text:s/>indicators<text:s/></text:span><text:span text:style-name="T172_11">(PI<text:s/>26</text:span><text:span text:style-name="T172_12">,28,21</text:span><text:span text:style-name="T172_13">)<text:s/></text:span><text:span text:style-name="T172_14">being<text:s/>measured</text:span><text:span text:style-name="T172_15"><text:s/>at<text:s/>outcome<text:s/>level</text:span><text:span text:style-name="T172_16"><text:s/>above</text:span><text:span text:style-name="T172_17">.<text:s/></text:span><text:span text:style-name="T172_18"><text:s/></text:span><text:span text:style-name="T172_19">PI-10<text:s/>and<text:s/>PI-22<text:s/>were<text:s/>not<text:s/></text:span><text:span text:style-name="T172_20">formally<text:s/></text:span><text:span text:style-name="T172_21">assessed.<text:s/>However<text:s/>based<text:s/>on<text:s/>World<text:s/>Bank<text:s/>Aide-Memoires<text:s/>and<text:s/>Government<text:s/>of<text:s/>Malawi<text:s/></text:span><text:span text:style-name="T172_22">(</text:span><text:span text:style-name="T172_23">GoM</text:span><text:span text:style-name="T172_24">)<text:s/></text:span><text:span text:style-name="T172_25">progress<text:s/>reports,<text:s/>PI-22<text:s/>was<text:s/>not<text:s/>achieved<text:s/>because<text:s/>the<text:s/></text:span><text:span text:style-name="T172_26">m</text:span><text:span text:style-name="T172_27">ain<text:s/></text:span><text:span text:style-name="T172_28">GoM</text:span><text:span text:style-name="T172_29"><text:s/>bank<text:s/>account<text:s/></text:span><text:span text:style-name="T172_30">(MG1)</text:span><text:span text:style-name="T172_31"><text:s/></text:span><text:span text:style-name="T172_32">has<text:s/>still<text:s/>not<text:s/>been<text:s/>fully<text:s/>reconciled.<text:s/>Budget<text:s/>transparency<text:s/>indicators<text:s/>both<text:s/>for<text:s/>PI-10<text:s/>and<text:s/>PI-24<text:s/>although<text:s/>not<text:s/>assessed</text:span><text:span text:style-name="T172_33"><text:s/>during<text:s/>the<text:s/></text:span><text:span text:style-name="T172_34">Mid-Term<text:s/>Review<text:s/>(</text:span><text:span text:style-name="T172_35">MTR</text:span><text:span text:style-name="T172_36">)<text:s/>of<text:s/>the<text:s/></text:span><text:span text:style-name="T172_37">F</text:span><text:span text:style-name="T172_38">inancial<text:s/></text:span><text:span text:style-name="T172_39">R</text:span><text:span text:style-name="T172_40">eporting<text:s/>and<text:s/></text:span><text:span text:style-name="T172_41">O</text:span><text:span text:style-name="T172_42">versight<text:s/></text:span><text:span text:style-name="T172_43">I</text:span><text:span text:style-name="T172_44">improvement</text:span><text:span text:style-name="T172_45"><text:s/>P</text:span><text:span text:style-name="T172_46">rogramme</text:span><text:span text:style-name="T172_47"><text:s/>(</text:span><text:span text:style-name="T172_48">FROIP</text:span><text:span text:style-name="T172_49">)</text:span><text:span text:style-name="T172_50">,<text:s/>have<text:s/>not<text:s/>been<text:s/></text:span><text:span text:style-name="T172_51">achieved<text:s/>because<text:s/></text:span><text:span text:style-name="T172_52">the<text:s/>published<text:s/></text:span><text:span text:style-name="T172_53">GoM</text:span><text:span text:style-name="T172_54"><text:s/>data<text:s/>does<text:s/>not<text:s/>reach<text:s/>the<text:s/>standard<text:s/>set<text:s/>in<text:s/>the<text:s/></text:span><text:span text:style-name="T172_55">PEFA</text:span><text:span text:style-name="T172_56"><text:s/>framework.</text:span><text:span text:style-name="T172_57"><text:s text:c="2"/>The<text:s/>DFID<text:s/></text:span><text:span text:style-name="T172_58">logframe</text:span><text:span text:style-name="T172_59"><text:s/>does<text:s/>not<text:s/>include<text:s/>key<text:s/></text:span><text:span text:style-name="T172_60">PEFA</text:span><text:span text:style-name="T172_61"><text:s/></text:span><text:span text:style-name="T172_62">indicators<text:s/></text:span><text:span text:style-name="T172_63">(18,20,25)<text:s/></text:span><text:span text:style-name="T172_64">measuring<text:s/></text:span><text:span text:style-name="T172_65">payroll<text:s/>controls,<text:s/>c</text:span><text:span text:style-name="T172_66">ompliance<text:s/>with<text:s/>rules<text:s/>and<text:s/>accounting,<text:s/>recording<text:s/>and<text:s/>reporting<text:s/></text:span><text:span text:style-name="T172_67">which<text:s/>were<text:s/>assessed<text:s/>in<text:s/>the<text:s/>World<text:s/>Bank<text:s/></text:span><text:span text:style-name="T172_68">MTR<text:s/></text:span><text:span text:style-name="T172_69">of<text:s/>the</text:span><text:span text:style-name="T172_70"><text:s/></text:span><text:span text:style-name="T172_71">FROIP</text:span><text:span text:style-name="T172_72"><text:s/>programme</text:span><text:span text:style-name="T172_73">.<text:s text:c="2"/>These<text:s/>three<text:s/>have<text:s/>all<text:s/></text:span><text:span text:style-name="T172_74">deteriorated</text:span><text:span text:style-name="T172_75">.<text:s/>As<text:s/>that<text:s/>report<text:s/>says<text:s/>“it<text:s/>is<text:s/>a<text:s/>common<text:s/>knowledge<text:s/>that<text:s/>PIs<text:s/>18,<text:s/>20<text:s/>and<text:s/>25<text:s/>are<text:s/>fundamental<text:s/>to<text:s/>any<text:s/>PFM<text:s/>system<text:s/>such<text:s/>that<text:s/>achievements<text:s/>or<text:s/>improvements<text:s/>in<text:s/>others<text:s/>cannot<text:s/>compensate<text:s/>for<text:s/>their<text:s/>deterioration.”</text:span></text:p>
          </text:list-item>
          <text:list-item>
            <text:p text:style-name="P173"><text:span text:style-name="T173_1">There<text:s/>was<text:s/>progress<text:s/>in<text:s/>terms<text:s/>of<text:s/>documented<text:s/>cases<text:s/>of<text:s/>influence<text:s/>at<text:s/>national<text:s/>and<text:s/>decentralised<text:s/>levels.<text:s/></text:span><text:span text:style-name="T173_2"><text:s/>The<text:s/>target<text:s/>was<text:s/>narrowly<text:s/>missed,<text:s/>partly<text:s/>as<text:s/>a<text:s/>result<text:s/>of<text:s/>the<text:s/>phasing<text:s/>out<text:s/>of<text:s/>a<text:s/>number<text:s/>of<text:s/></text:span><text:span text:style-name="T173_3">CSO</text:span><text:span text:style-name="T173_4"><text:s/>grants<text:s/>in<text:s/>2015<text:s/></text:span><text:span text:style-name="T173_5">(Outcome<text:s/>indicator<text:s/>2)</text:span><text:span text:style-name="T173_6">.<text:s text:c="2"/></text:span></text:p>
          </text:list-item>
          <text:list-item>
            <text:p text:style-name="P174"><text:span text:style-name="T174_1">Outcome<text:s/>i</text:span><text:span text:style-name="T174_2">ndicator<text:s/></text:span><text:span text:style-name="T174_3">3<text:s/></text:span><text:span text:style-name="T174_4">substantially<text:s/>surpassed<text:s/>the<text:s/>target.<text:s/>This<text:s/>was<text:s/>as<text:s/>a<text:s/>result<text:s/>of<text:s/>the<text:s/>specific<text:s/>window<text:s/>of<text:s/>support<text:s/>to<text:s/>community<text:s/>based<text:s/>organisations<text:s/>under<text:s/></text:span><text:span text:style-name="T174_5">Tilitonse</text:span><text:span text:style-name="T174_6"><text:s/>that<text:s/>more<text:s/>directly<text:s/>reach<text:s/>out<text:s/>to<text:s/>ordinary<text:s/>citizens</text:span><text:span text:style-name="T174_7"><text:s/>and<text:s/>the<text:s/>mass<text:s/>media<text:s/>campaign<text:s/>by<text:s/>the<text:s/>Centre<text:s/>for<text:s/>Multiparty<text:s/>Democracy<text:s/>which<text:s/>reached<text:s/>large<text:s/>numbers<text:s/>of<text:s/>people.<text:s/></text:span><text:span text:style-name="T174_8"><text:s/></text:span></text:p>
          </text:list-item>
          <text:list-item>
            <text:p text:style-name="P175"><text:span text:style-name="T175_1">No<text:s/>data<text:s/>is<text:s/>yet<text:s/>av</text:span><text:span text:style-name="T175_2">ailable<text:s/>for<text:s/>Outcome<text:s/>indicator<text:s/>4<text:s/></text:span></text:p>
          </text:list-item>
        </text:list>
        <text:p text:style-name="P176"/>
        <text:p text:style-name="P177"/>
        <text:p text:style-name="P178"><text:span text:style-name="T178_1">Overall<text:s/>output<text:s/>score<text:s/>and<text:s/>description</text:span></text:p>
        <text:p text:style-name="P179"/>
        <text:p text:style-name="P180"><text:span text:style-name="T180_1">The<text:s/>output<text:s/>score<text:s/>of<text:s/>the<text:s/>programme<text:s/>is<text:s/></text:span><text:span text:style-name="T180_2">A</text:span><text:span text:style-name="T180_3"><text:s/>on<text:s/>the<text:s/>basis<text:s/>that:</text:span></text:p>
        <text:list text:style-name="LS8" xml:id="list25">
          <text:list-item>
            <text:p text:style-name="P181"><text:span text:style-name="T181_1">Output<text:s/>1<text:s/>with<text:s/>an<text:s/>impact<text:s/>weighting<text:s/>of<text:s/>45%<text:s/>scored<text:s/></text:span><text:span text:style-name="T181_2">A</text:span><text:span text:style-name="T181_3">+</text:span></text:p>
          </text:list-item>
          <text:list-item>
            <text:p text:style-name="P182"><text:span text:style-name="T182_1">Output<text:s/>2<text:s/>with<text:s/>an<text:s/>impact<text:s/>weighting<text:s/>of<text:s/>33%<text:s/>scored<text:s/></text:span><text:span text:style-name="T182_2">B</text:span></text:p>
          </text:list-item>
          <text:list-item>
            <text:p text:style-name="P183"><text:span text:style-name="T183_1">Output<text:s/>4<text:s/>with<text:s/>an</text:span><text:span text:style-name="T183_2"><text:s/>impact<text:s/></text:span><text:span text:style-name="T183_3">weighting</text:span><text:span text:style-name="T183_4"><text:s/>of<text:s/>22%<text:s/>score<text:s/>A</text:span></text:p>
          </text:list-item>
        </text:list>
        <text:p text:style-name="P184"/>
        <text:p text:style-name="P185"><text:span text:style-name="T185_1">Output<text:s/>1:<text:s/></text:span><text:span text:style-name="T185_2"><text:s/></text:span><text:span text:style-name="T185_3">Output<text:s/>1</text:span><text:span text:style-name="T185_4"><text:s/>‘</text:span><text:span text:style-name="T185_5">Civil<text:s/>society<text:s/>governance<text:s/>fund<text:s/>strengthens<text:s/>local<text:s/>organisations’<text:s/>ability<text:s/>to<text:s/>promote<text:s/>access<text:s/>to<text:s/>information<text:s/>and<text:s/>monitor<text:s/>and<text:s/>influence<text:s/>policy’<text:s/>scored<text:s/></text:span><text:span text:style-name="T185_6">A</text:span><text:span text:style-name="T185_7">+</text:span></text:p>
        <text:p text:style-name="P186"><text:span text:style-name="T186_1">The<text:s/>achievement<text:s/>of<text:s/>the<text:s/>milestone<text:s/>for<text:s/>Output<text:s/>indicator<text:s/>1.1<text:s/></text:span><text:span text:style-name="T186_2">exceeded</text:span><text:span text:style-name="T186_3"><text:s/>expectation</text:span><text:span text:style-name="T186_4"><text:s/>with<text:s/></text:span><text:span text:style-name="T186_5">Tilitonse</text:span><text:span text:style-name="T186_6"><text:s/>grantees<text:s/>developing<text:s/>207<text:s/></text:span><text:span text:style-name="T186_7">information<text:s/>products</text:span><text:span text:style-name="T186_8"><text:s/>against<text:s/>a<text:s/>milestone<text:s/>of<text:s/>180.<text:s/></text:span><text:span text:style-name="T186_9">For<text:s/>Output<text:s/>indicator<text:s/>1.2,<text:s/>a<text:s/>total<text:s/>of<text:s/></text:span><text:span text:style-name="T186_10">1,281,937<text:s/></text:span><text:span text:style-name="T186_11">have<text:s/>been<text:s/></text:span><text:span text:style-name="T186_12">informed<text:s/>about<text:s/>their<text:s/>rights<text:s/>to<text:s/>public<text:s/>services,<text:s/></text:span><text:span text:style-name="T186_13">less<text:s/>than<text:s/>the<text:s/>planned<text:s/>the<text:s/></text:span><text:span text:style-name="T186_14">milestone<text:s/>of<text:s/>1,550,000.</text:span><text:span text:style-name="T186_15"><text:s/></text:span><text:span text:style-name="T186_16">Output<text:s/>indicator<text:s/>1.3<text:s/></text:span><text:span text:style-name="T186_17">was<text:s/>below<text:s/></text:span><text:span text:style-name="T186_18">expectation<text:s/></text:span><text:span text:style-name="T186_19">achieving<text:s/>498<text:s/></text:span><text:span text:style-name="T186_20">representations<text:s/>to<text:s/>duty<text:s/>bearers<text:s/></text:span><text:span text:style-name="T186_21">against<text:s/>a<text:s/>milestone<text:s/>of<text:s/>600</text:span><text:span text:style-name="T186_22">.<text:s/>F</text:span><text:span text:style-name="T186_23">or<text:s/></text:span><text:span text:style-name="T186_24">Output<text:s/></text:span><text:span text:style-name="T186_25">indictor<text:s/></text:span><text:span text:style-name="T186_26">1.4</text:span><text:span text:style-name="T186_27">,<text:s/>a<text:s/>total<text:s/>of<text:s/>23<text:s/></text:span><text:span text:style-name="T186_28">innovative<text:s/>practices<text:s/></text:span><text:span text:style-name="T186_29">developed<text:s/>by<text:s/></text:span><text:span text:style-name="T186_30">Tilitonse</text:span><text:span text:style-name="T186_31"><text:s/>grantees<text:s/>were<text:s/>adopted<text:s/></text:span><text:span text:style-name="T186_32">by<text:s/>other<text:s/></text:span><text:span text:style-name="T186_33">CSOs</text:span><text:span text:style-name="T186_34"><text:s/>or<text:s/>agencies<text:s/>outside<text:s/></text:span><text:span text:style-name="T186_35">Tilitonse</text:span><text:span text:style-name="T186_36">,<text:s/>against<text:s/>a<text:s/>milestone<text:s/>of<text:s/>20.</text:span></text:p>
        <text:p text:style-name="P187"/>
        <text:p text:style-name="P188"><text:span text:style-name="T188_1">Output<text:s/>2:</text:span><text:span text:style-name="T188_2"><text:s/></text:span><text:span text:style-name="T188_3">Government<text:s/>public<text:s/></text:span><text:span text:style-name="T188_4">financial<text:s/>management<text:s/>policies,<text:s/></text:span><text:span text:style-name="T188_5">accountabilities,<text:s/>procedures<text:s/>and<text:s/>practice<text:s/>strengthened’<text:s/>scored</text:span><text:span text:style-name="T188_6"><text:s/>B</text:span><text:span text:style-name="T188_7">.</text:span><text:span text:style-name="T188_8"><text:s text:c="2"/></text:span><text:span text:style-name="T188_9">The<text:s/>progress<text:s/>against<text:s/>the<text:s/></text:span><text:span text:style-name="T188_10">Public<text:s/>Financial<text:s/>Management<text:s/>(</text:span><text:span text:style-name="T188_11">PFM</text:span><text:span text:style-name="T188_12">)</text:span><text:span text:style-name="T188_13"><text:s/>milestones<text:s/>fell<text:s/>short<text:s/>of<text:s/>expectation.<text:s/>However<text:s/>there<text:s/>was<text:s/>good<text:s/>progress<text:s/>on<text:s/></text:span><text:span text:style-name="T188_14">investigating<text:s/>and<text:s/>prosecuting<text:s/>high-level<text:s/></text:span><text:span text:style-name="T188_15">C</text:span><text:span text:style-name="T188_16">ashgate</text:span><text:span text:style-name="T188_17"><text:s/>corruption<text:s/>cases</text:span><text:span text:style-name="T188_18">.</text:span><text:span text:style-name="T188_19"><text:s text:c="2"/></text:span><text:span text:style-name="T188_20">The<text:s/></text:span><text:span text:style-name="T188_21">National<text:s/></text:span><text:span text:style-name="T188_22">Aufit</text:span><text:span text:style-name="T188_23"><text:s/>Office<text:s/>(</text:span><text:span text:style-name="T188_24">NAO</text:span><text:span text:style-name="T188_25">)</text:span><text:span text:style-name="T188_26"><text:s/>audit<text:s/>reporting<text:s/>is<text:s/>not<text:s/>on<text:s/>track<text:s/>and<text:s/>the<text:s/>legislative<text:s/>proposals<text:s/>(last<text:s/>year’s<text:s/>milestone)<text:s/>are<text:s/>yet<text:s/>to<text:s/>be<text:s/>tabled<text:s/>in<text:s/>parliament<text:s/>(Indicator<text:s/>2.1).<text:s text:c="2"/>There<text:s/>has<text:s/>not<text:s/>been<text:s/>an<text:s/>improvement<text:s/>in<text:s/>the<text:s/>PI<text:s/>24<text:s/>(in-year<text:s/>budget<text:s/>reporting)<text:s/>and<text:s/>the<text:s/>score<text:s/>for<text:s/>annual<text:s/>financial<text:s/>statements<text:s/>(PI<text:s/>25)<text:s/>has<text:s/></text:span><text:span text:style-name="T188_27">deteriorated</text:span><text:span text:style-name="T188_28"><text:s/>since<text:s/>the<text:s/>last<text:s/></text:span><text:span text:style-name="T188_29">PEFA</text:span><text:span text:style-name="T188_30"><text:s/>assessment</text:span><text:span text:style-name="T188_31"><text:s/>(Indicator<text:s/>2.2)</text:span><text:span text:style-name="T188_32">.<text:s text:c="3"/>There<text:s/>has<text:s/>been<text:s/>some<text:s/>progress<text:s/>in<text:s/>terms<text:s/>of</text:span><text:span text:style-name="T188_33"><text:s/>the<text:s/>procurement<text:s/>of<text:s/>an<text:s/>Integrated<text:s/>Financial<text:s/>Management<text:s/>Information<text:s/>System</text:span><text:span text:style-name="T188_34"><text:s/></text:span><text:span text:style-name="T188_35">(</text:span><text:span text:style-name="T188_36">IFMIS</text:span><text:span text:style-name="T188_37">)</text:span><text:span text:style-name="T188_38">.<text:s/>The<text:s/></text:span><text:span text:style-name="T188_39">GoM</text:span><text:span text:style-name="T188_40"><text:s/>has<text:s/>now<text:s/>reworked<text:s/>a<text:s/>fully<text:s/>funded<text:s/></text:span><text:span text:style-name="T188_41">IFMIS</text:span><text:span text:style-name="T188_42"><text:s/>budget<text:s/>and<text:s/>now</text:span><text:span text:style-name="T188_43"><text:s/>(awaiting<text:s/></text:span><text:span text:style-name="T188_44">budget<text:s/></text:span><text:span text:style-name="T188_45"><text:s/>resubmission</text:span><text:span text:style-name="T188_46"><text:s/>to<text:s/>the<text:s/>Bank</text:span><text:span text:style-name="T188_47"><text:s/>before<text:s/></text:span><text:span text:style-name="T188_48">the<text:s/></text:span><text:span text:style-name="T188_49">WB<text:s/>can<text:s/></text:span><text:span text:style-name="T188_50">a<text:s/></text:span><text:span text:style-name="T188_51"><text:s/>no-objection)<text:s/>but<text:s/>the<text:s/>process<text:s/></text:span><text:span text:style-name="T188_52">is<text:s/>delayed<text:s/></text:span><text:span text:style-name="T188_53">(Indicator<text:s/>2.3).<text:s text:c="2"/>Indicator<text:s/>2.4<text:s/>(scale<text:s/>and<text:s/>nature<text:s/>of<text:s/></text:span><text:span text:style-name="T188_54">Cashgate</text:span><text:span text:style-name="T188_55"><text:s/>cases<text:s/>established)<text:s/>has<text:s/>met<text:s/>expectation<text:s/>and<text:s/>the<text:s/>progress<text:s/>in<text:s/></text:span><text:span text:style-name="T188_56">C</text:span><text:span text:style-name="T188_57">ashgate</text:span><text:span text:style-name="T188_58"><text:s/>investigations<text:s/>(2.5)<text:s/>has<text:s/>exceeded<text:s/>expectations<text:s/>with<text:s/>successful<text:s/>plea<text:s/>bargaining<text:s/>having<text:s/>been<text:s/>undertaken<text:s/>and<text:s/>five<text:s/>more<text:s/>convictions<text:s/>obtained.<text:s/></text:span></text:p>
        <text:p text:style-name="P189"/>
        <text:p text:style-name="P190"><text:span text:style-name="T190_1">Output<text:s/>4:<text:s/></text:span><text:span text:style-name="T190_2"><text:s/></text:span><text:span text:style-name="T190_3">Civil<text:s/>society<text:s/>community-based<text:s/>monitoring<text:s/>strengthened’<text:s/>scored</text:span><text:span text:style-name="T190_4"><text:s/></text:span><text:span text:style-name="T190_5">A</text:span></text:p>
        <text:p text:style-name="P191"><text:span text:style-name="T191_1">Cumulatively<text:s/>90,638<text:s/>people<text:s/>have<text:s/>participated<text:s/>in<text:s/></text:span><text:span text:style-name="T191_2">Kalondolondo<text:s/>score-carding,<text:s/>exceeding<text:s/>the<text:s/>milestone<text:s/>of<text:s/>50,000<text:s/>for<text:s/>Output<text:s/>indicator<text:s/>4.1<text:s/>by<text:s/>80%.<text:s/>In<text:s/>terms<text:s/>of<text:s/>Output<text:s/>indicator<text:s/>4.2,<text:s/>there<text:s/>have<text:s/>been<text:s/></text:span><text:span text:style-name="T191_3">57</text:span><text:span text:style-name="T191_4"><text:s/>instances<text:s/>where<text:s/>the<text:s/>allocation<text:s/>of<text:s/>resources<text:s/>has<text:s/>changed<text:s/>as<text:s/>a<text:s/>result<text:s/>of<text:s/>the<text:s/>programme,<text:s/>against<text:s/>a<text:s/>milestone<text:s/>of<text:s/>35.<text:s/>For<text:s/>output<text:s/>indicator<text:s/>4.3,<text:s/></text:span><text:span text:style-name="T191_5">174<text:s/></text:span><text:span text:style-name="T191_6">agreements<text:s/>have<text:s/>been<text:s/>recorded<text:s/>between<text:s/>service<text:s/>providers<text:s/>and<text:s/>service<text:s/>users<text:s/>to<text:s/>improve<text:s/>service<text:s/>delivery,<text:s/>against<text:s/>a<text:s/>milestone<text:s/>of<text:s/>100.<text:s/></text:span><text:span text:style-name="T191_7"><text:s/></text:span><text:span text:style-name="T191_8">While<text:s/>the<text:s/>cumulative<text:s/>totals<text:s/>for<text:s/>these<text:s/>three<text:s/>indicators<text:s/>are<text:s/>significantly<text:s/>higher<text:s/>than<text:s/>the<text:s/>targets,<text:s/>given<text:s/>the<text:s/>annual<text:s/>results<text:s/>for<text:s/>the<text:s/>programme<text:s/>in<text:s/>2015<text:s/>and<text:s/>the<text:s/>triangulation<text:s/>with<text:s/>monitoring<text:s/>of<text:s/>reports<text:s/>and<text:s/>field<text:s/>visits,<text:s/>this<text:s/>output<text:s/>is<text:s/>judged<text:s/>to<text:s/>have<text:s/>scored<text:s/>an<text:s/>A<text:s/>and<text:s/>not<text:s/>an<text:s/>A+<text:s/>as<text:s/>a<text:s/>simple<text:s/>reading<text:s/>of<text:s/>the<text:s/>figures<text:s/>above<text:s/>might<text:s/>suggest.<text:s/></text:span></text:p>
        <text:p text:style-name="P192"/>
        <text:p text:style-name="P193"/>
        <text:p text:style-name="P194"/>
        <text:p text:style-name="P195"/>
        <text:p text:style-name="P196"><text:span text:style-name="T196_1">Key<text:s/>lessons</text:span></text:p>
        <text:p text:style-name="P197"/>
        <text:p text:style-name="P198"><text:span text:style-name="T198_1">National<text:s/>versus<text:s/>Local<text:s/></text:span></text:p>
        <text:p text:style-name="P199"><text:span text:style-name="T199_1">The<text:s/></text:span><text:span text:style-name="T199_2">Tilitonse</text:span><text:span text:style-name="T199_3"><text:s/>shift<text:s/>to<text:s/>funding<text:s/>more<text:s/>community<text:s/>based<text:s/>organisations<text:s/>(CBOs)<text:s/></text:span><text:span text:style-name="T199_4">from<text:s/>a<text:s/>focus<text:s/>on<text:s/>national<text:s/></text:span><text:span text:style-name="T199_5">CSOs</text:span><text:span text:style-name="T199_6">/<text:s/>NGOs<text:s/></text:span><text:span text:style-name="T199_7">has<text:s/>been<text:s/>successful<text:s/>at<text:s/>the<text:s/>local<text:s/>level<text:s/>with<text:s/>examples<text:s/>of<text:s/>tangible<text:s/>results<text:s/>in<text:s/>improving<text:s/>service<text:s/>delivery<text:s/>at<text:s/>service<text:s/>centres.<text:s/>Local<text:s/>organisations’<text:s/>performance<text:s/>has<text:s/>positively<text:s/>compared<text:s/>to<text:s/>that<text:s/>of<text:s/>national<text:s/></text:span><text:span text:style-name="T199_8">Civil<text:s/>Society<text:s/>Organisations<text:s/>(</text:span><text:span text:style-name="T199_9">CSOs</text:span><text:span text:style-name="T199_10">)</text:span><text:span text:style-name="T199_11"><text:s/>with<text:s/>much<text:s/>greater<text:s/>experience<text:s/>and<text:s/>capacity.<text:s text:c="2"/>The<text:s/>limitation<text:s/>of<text:s/>this<text:s/>approach<text:s/>is<text:s/>the<text:s/>reduced<text:s/>capacity<text:s/>to<text:s/>influence<text:s/>at<text:s/>a<text:s/>national<text:s/>level.<text:s/>Across<text:s/>the<text:s/></text:span><text:span text:style-name="T199_12">Tilitonse</text:span><text:span text:style-name="T199_13"><text:s/>results<text:s/>framework,<text:s/>the<text:s/>indicators<text:s/>for<text:s/>informing<text:s/>and<text:s/>engaging<text:s/>citizens<text:s/>at<text:s/>a<text:s/>local<text:s/>level<text:s/>have<text:s/>surpassed<text:s/>expectations<text:s/>as<text:s/>a<text:s/>result<text:s/>of<text:s/>this<text:s/>shift.<text:s/>However<text:s/>the<text:s/>indicators<text:s/>for<text:s/>influencing<text:s/>policy<text:s/>and<text:s/>delivery</text:span><text:span text:style-name="T199_14">,<text:s/>based<text:s/>on<text:s/>formal<text:s/>social<text:s/></text:span><text:span text:style-name="T199_15">accountabiltiy</text:span><text:span text:style-name="T199_16"><text:s/>tools,</text:span><text:span text:style-name="T199_17"><text:s/>have<text:s/>generally<text:s/>achieved<text:s/>less<text:s/>than<text:s/>was<text:s/>expected</text:span><text:span text:style-name="T199_18"><text:s/>as<text:s/>some<text:s/>of<text:s/>these<text:s/>national<text:s/>level<text:s/>grants<text:s/>phased<text:s/>out</text:span><text:span text:style-name="T199_19">.<text:s text:c="2"/>This<text:s/>shift<text:s/></text:span><text:span text:style-name="T199_20">to<text:s/>CBOs<text:s/></text:span><text:span text:style-name="T199_21">is<text:s/>countered<text:s/>to<text:s/>an<text:s/>extent<text:s/>however<text:s/>by<text:s/>the<text:s/>support<text:s/>to<text:s/>coalitions<text:s/>of<text:s/>organisations<text:s/>at<text:s/>national<text:s/>and<text:s/>local<text:s/>level<text:s/>around<text:s/>specific<text:s/>issues</text:span><text:span text:style-name="T199_22">,<text:s/>namely<text:s/>mining,<text:s/>access<text:s/>to<text:s/>information<text:s/>and<text:s/>monitoring<text:s/>of<text:s/>local<text:s/>governance<text:s/></text:span><text:span text:style-name="T199_23">funds</text:span><text:span text:style-name="T199_24"><text:s text:c="2"/>These</text:span><text:span text:style-name="T199_25"><text:s/>have<text:s/>had<text:s/>promising<text:s/>results<text:s/>and<text:s/>some<text:s/></text:span><text:span text:style-name="T199_26">CSOs</text:span><text:span text:style-name="T199_27"><text:s/>who<text:s/>have<text:s/></text:span><text:span text:style-name="T199_28">received</text:span><text:span text:style-name="T199_29"><text:s/>grants<text:s/></text:span><text:span text:style-name="T199_30">under</text:span><text:span text:style-name="T199_31"><text:s/>this<text:s/>thematic<text:s/>window<text:s/>have<text:s/>reportedly<text:s/>performed<text:s/>better<text:s/></text:span><text:span text:style-name="T199_32">working<text:s/>in<text:s/>coalitions<text:s/></text:span><text:span text:style-name="T199_33">than<text:s/>when<text:s/>they<text:s/>received<text:s/></text:span><text:span text:style-name="T199_34">individual<text:s/></text:span><text:span text:style-name="T199_35">grants<text:s/>under<text:s/>the<text:s/>first<text:s/>or<text:s/>second<text:s/>Open<text:s/>Calls.<text:s/></text:span></text:p>
        <text:p text:style-name="P200"/>
        <text:p text:style-name="P201"/>
        <text:p text:style-name="P202"><text:span text:style-name="T202_1">Breadth<text:s/>versus<text:s/>depth</text:span><text:span text:style-name="T202_2"><text:s/>of<text:s/></text:span><text:span text:style-name="T202_3">score-card<text:s/>monitoring</text:span><text:span text:style-name="T202_4"><text:s/></text:span></text:p>
        <text:p text:style-name="P203"><text:span text:style-name="T203_1">The<text:s/>Kalondolondo<text:s/>brand<text:s/>is<text:s/>well-known<text:s/>across<text:s/>the<text:s/>country<text:s/>and<text:s/>widely<text:s/>cited<text:s/>very<text:s/>positively.<text:s text:c="2"/>Its<text:s/>presence<text:s/>across<text:s/>all<text:s/>districts<text:s/>in<text:s/>the<text:s/>country<text:s/>has<text:s/>enabled<text:s/>it<text:s/>to<text:s/>address<text:s/>issues<text:s/>at<text:s/>scale,<text:s/>different<text:s/>from<text:s/>many<text:s/>other<text:s/>com</text:span><text:span text:style-name="T203_2">munity<text:s/>score-card<text:s/>initiatives.<text:s/></text:span><text:span text:style-name="T203_3">This<text:s/>has<text:s/>enabled<text:s/>comparison<text:s/>between<text:s/>performance<text:s/>in<text:s/>different<text:s/>regions<text:s/>and<text:s/>at<text:s/>a<text:s/>national<text:s/>policy<text:s/>level.<text:s text:c="2"/>For</text:span><text:span text:style-name="T203_4"><text:s/>example,</text:span><text:span text:style-name="T203_5"><text:s/>comparing<text:s/>t</text:span><text:span text:style-name="T203_6">he<text:s/>performance<text:s/>of<text:s/>the<text:s/>regional<text:s/>W</text:span><text:span text:style-name="T203_7">ater</text:span><text:span text:style-name="T203_8"><text:s/>B</text:span><text:span text:style-name="T203_9">oards<text:s/>has<text:s/>created<text:s/>peer<text:s/>pressure<text:s/>for<text:s/>improvement<text:s/>and<text:s/>the<text:s/>Light-a<text:s/>Health-Centre<text:s/>Campaign<text:s/>resulted<text:s/>in<text:s/>the<text:s/>Ministry<text:s/>of<text:s/>Energy<text:s/>donating<text:s/>sol</text:span><text:span text:style-name="T203_10">ar<text:s/>systems<text:s/>across<text:s/>the<text:s/>country.<text:s/></text:span><text:span text:style-name="T203_11">Although<text:s/>community<text:s/>assessments<text:s/>do<text:s/>result<text:s/>in<text:s/>action<text:s/>plans<text:s/>that<text:s/>are<text:s/>monitored<text:s/>by<text:s/>local<text:s/>actors,<text:s/>t</text:span><text:span text:style-name="T203_12">he<text:s/>geographical<text:s/>breadth<text:s/>and<text:s/>the<text:s/>addressing<text:s/>of<text:s/>different<text:s/>issues<text:s/>each<text:s/>year<text:s/>does<text:s/>mean<text:s/>that<text:s/>there<text:s/>is<text:s/>not<text:s/>ongoing<text:s/>monitoring<text:s/>of<text:s/>specific<text:s/>service<text:s/>delivery<text:s/>over<text:s/>time,<text:s/>making<text:s/>it<text:s/>difficult<text:s/>to<text:s/>sustain<text:s/>influence<text:s/>and<text:s/>track<text:s/>change.</text:span><text:span text:style-name="T203_13"><text:s/>Lack<text:s/>of<text:s/>sectoral<text:s/>expertise<text:s/>(for<text:s/>example<text:s/>in<text:s/>health)<text:s/>could<text:s/>also<text:s/>limit<text:s/>their<text:s/>effectiveness.</text:span><text:span text:style-name="T203_14"><text:s/>The<text:s/>limited<text:s/>investment<text:s/>in<text:s/>documentation<text:s/>of<text:s/>the<text:s/>Kalondolondo<text:s/>approach<text:s/>could<text:s/>affect<text:s/>the<text:s/>sustainability<text:s/>of<text:s/>the<text:s/>outcome.<text:s/></text:span></text:p>
        <text:p text:style-name="P204"/>
        <text:p text:style-name="P205"><text:span text:style-name="T205_1">Monitoring<text:s/>and<text:s/>communication<text:s/>of<text:s/>results<text:s/></text:span></text:p>
        <text:p text:style-name="P206"><text:span text:style-name="T206_1">Both<text:s/>Kalondolondo<text:s/>and<text:s/></text:span><text:span text:style-name="T206_2">Tilitonse</text:span><text:span text:style-name="T206_3"><text:s/>could<text:s/>pay<text:s/>more<text:s/>attention<text:s/>to<text:s/>communicating<text:s/>and<text:s/>disseminating<text:s/>results<text:s/>from<text:s/>investment.<text:s text:c="2"/>An<text:s/>out-of-date<text:s/>website<text:s/>in<text:s/>the<text:s/></text:span><text:span text:style-name="T206_4">Tilitonse</text:span><text:span text:style-name="T206_5"><text:s/>case<text:s/>and<text:s/>absence<text:s/>of<text:s/>one<text:s/>in<text:s/>the<text:s/>Kalondolondo<text:s/>case<text:s/>make<text:s/>it<text:s/>difficult<text:s/>to<text:s/>access<text:s/>information<text:s/>about<text:s/>what<text:s/>has<text:s/>been<text:s/>achieved<text:s/>and<text:s/>lessons<text:s/>learned.<text:s text:c="3"/></text:span><text:span text:style-name="T206_6">Tilitonse</text:span><text:span text:style-name="T206_7"><text:s/>has<text:s/>been<text:s/>focusing<text:s/>on<text:s/>getting<text:s/>internal<text:s/>information<text:s/>systems<text:s/>in<text:s/>place<text:s/>at<text:s/>the<text:s/>expense<text:s/>of<text:s/>communicating<text:s/>externally.<text:s text:c="2"/>Capturing<text:s/>results<text:s/>from<text:s/>community<text:s/>initiatives<text:s/>is<text:s/>challenging.<text:s text:c="2"/>Greater<text:s/>investment<text:s/>in<text:s/>monitoring<text:s/>and<text:s/>evaluation<text:s/>capacity<text:s/>in<text:s/>the<text:s/>case<text:s/>of<text:s/>Kalondolondo<text:s/>would<text:s/>have<text:s/>been<text:s/>beneficial.<text:s text:c="2"/>The<text:s/>lack<text:s/>of<text:s/></text:span><text:span text:style-name="T206_8">monitoring<text:s/>and<text:s/></text:span><text:span text:style-name="T206_9">evalution</text:span><text:span text:style-name="T206_10"><text:s/></text:span><text:span text:style-name="T206_11">capacity<text:s/>in<text:s/></text:span><text:span text:style-name="T206_12">FROIP</text:span><text:span text:style-name="T206_13"><text:s/>continues<text:s/>to<text:s/>be<text:s/>an<text:s/>issue</text:span><text:span text:style-name="T206_14">.</text:span><text:span text:style-name="T206_15"><text:s/></text:span></text:p>
        <text:p text:style-name="P207"/>
        <text:p text:style-name="P208"><text:span text:style-name="T208_1">Me</text:span><text:span text:style-name="T208_2">dia</text:span></text:p>
        <text:p text:style-name="P209"><text:span text:style-name="T209_1">Effective<text:s/>use<text:s/>of<text:s/>the<text:s/>media<text:s/>at<text:s/>national<text:s/>and<text:s/>local<text:s/>level<text:s/>has<text:s/>been<text:s/>a<text:s/>critical<text:s/>factor<text:s/>in<text:s/>supporting<text:s/>citizens<text:s/>to<text:s/>demand<text:s/>accountability<text:s/>from<text:s/>duty-bearers.<text:s text:c="2"/>The<text:s/>Kalondolondo<text:s/>project<text:s/>has<text:s/>been<text:s/>particularly<text:s/>adept<text:s/>at<text:s/>using<text:s/>national<text:s/>media<text:s/>to<text:s/>highlight<text:s/>local<text:s/>issues<text:s/>and<text:s/></text:span><text:span text:style-name="T209_2">get<text:s/>positive<text:s/></text:span><text:span text:style-name="T209_3">response</text:span><text:span text:style-name="T209_4">s</text:span><text:span text:style-name="T209_5">.<text:s text:c="2"/>The<text:s/>response<text:s/>of<text:s/>the<text:s/>Central<text:s/>Region<text:s/>Water<text:s/>Board<text:s/>to<text:s/>the<text:s/>severe<text:s/>water<text:s/>quality<text:s/>problem<text:s/>in<text:s/></text:span><text:span text:style-name="T209_6">Dwangwa</text:span><text:span text:style-name="T209_7"><text:s/>is<text:s/>directly<text:s/>related<text:s/>to<text:s/>the<text:s/>extent<text:s/>of<text:s/>the<text:s/>media<text:s/>coverage<text:s/>achieved.<text:s/></text:span><text:span text:style-name="T209_8"><text:s text:c="2"/></text:span><text:span text:style-name="T209_9"><text:s text:c="2"/></text:span></text:p>
        <text:p text:style-name="P210"/>
        <text:p text:style-name="P211"><text:span text:style-name="T211_1">Commitment<text:s/>to<text:s/></text:span><text:span text:style-name="T211_2">P</text:span><text:span text:style-name="T211_3">ublic<text:s/>Financial<text:s/>Management<text:s/>(P</text:span><text:span text:style-name="T211_4">FM</text:span><text:span text:style-name="T211_5">)</text:span><text:span text:style-name="T211_6"><text:s/></text:span><text:span text:style-name="T211_7">reform</text:span></text:p>
        <text:p text:style-name="P212"><text:span text:style-name="T212_1">There<text:s/>continues<text:s/>to<text:s/>be<text:s/>a<text:s/>lack<text:s/>of<text:s/>high-level<text:s/>commitment<text:s/>to<text:s/>improving<text:s/>Public<text:s/></text:span><text:span text:style-name="T212_2">Financial</text:span><text:span text:style-name="T212_3"><text:s/>Management.<text:s text:c="2"/></text:span><text:span text:style-name="T212_4">Without<text:s/></text:span><text:span text:style-name="T212_5">this,<text:s/>it<text:s/>will<text:s/>continue<text:s/>to<text:s/>be<text:s/>difficult<text:s/>to<text:s/>make<text:s/></text:span><text:span text:style-name="T212_6">real<text:s/></text:span><text:span text:style-name="T212_7">progress</text:span><text:span text:style-name="T212_8"><text:s/>in<text:s/>the<text:s/>way<text:s/>the<text:s/>public<text:s/>finances<text:s/>are<text:s/>managed<text:s/>in<text:s/></text:span><text:span text:style-name="T212_9">practice</text:span><text:span text:style-name="T212_10">.</text:span><text:span text:style-name="T212_11"><text:s text:c="2"/>The<text:s/>bulk<text:s/>of<text:s/>the<text:s/>PFM<text:s/>project<text:s/>is<text:s/>now<text:s/>focused<text:s/>on<text:s/>procurement<text:s/>of<text:s/>a<text:s/>new<text:s/></text:span><text:span text:style-name="T212_12">IFMIS</text:span><text:span text:style-name="T212_13"><text:s/>system<text:s/>(i.e.<text:s/>a<text:s/>technical<text:s/></text:span><text:span text:style-name="T212_14">and<text:s/>therefore<text:s/>a<text:s/>partial<text:s/>solution).<text:s/>The<text:s/></text:span><text:span text:style-name="T212_15">political<text:s/>and<text:s/>human<text:s/>dimensions<text:s/>that<text:s/>are<text:s/>inherent<text:s/>to<text:s/>the<text:s/>weaknesses<text:s/>in<text:s/>public<text:s/>financial<text:s/>management<text:s/>controls</text:span><text:span text:style-name="T212_16"><text:s/></text:span><text:span text:style-name="T212_17">need<text:s/>to<text:s/>be<text:s/>paid<text:s/>more<text:s/></text:span><text:span text:style-name="T212_18">attention.<text:s/>While<text:s/>the<text:s/>current<text:s/></text:span><text:span text:style-name="T212_19">IFMIS</text:span><text:span text:style-name="T212_20"><text:s/>is<text:s/></text:span><text:span text:style-name="T212_21">outdate</text:span><text:span text:style-name="T212_22">,<text:s/>its<text:s/>replacement<text:s/>is<text:s/>only<text:s/>part<text:s/>of<text:s/>the<text:s/>solution.<text:s text:c="2"/>It<text:s/>is<text:s/>suggested<text:s/>that<text:s/></text:span><text:span text:style-name="T212_23">a<text:s/>more<text:s/>coordinated<text:s/>and<text:s/>problem-driven<text:s/>approach<text:s/>by<text:s/>donors<text:s/>could<text:s/>provide<text:s/>more<text:s/>pathways<text:s/>for<text:s/>improvements.<text:s/></text:span></text:p>
        <text:p text:style-name="P213"/>
        <text:p text:style-name="P214"/>
        <text:p text:style-name="P215"><text:span text:style-name="T215_1">Key<text:s/>actions<text:s/>and<text:s/>recommendations</text:span><text:span text:style-name="T215_2"><text:s/>(</text:span><text:span text:style-name="T215_3">Capturing<text:s/>all<text:s/>recommendations<text:s/>detailed<text:s/>in<text:s/>the<text:s/>report)</text:span></text:p>
        <text:p text:style-name="P216"/>
        <text:p text:style-name="P217"><text:span text:style-name="T217_1">Future<text:s/></text:span><text:span text:style-name="T217_2">civil<text:s/>society<text:s/></text:span><text:span text:style-name="T217_3">foundation</text:span></text:p>
        <text:list text:style-name="LS13" xml:id="list28">
          <text:list-item>
            <text:p text:style-name="P218"><text:span text:style-name="T218_1">Tilitonse</text:span><text:span text:style-name="T218_2"><text:s/>donors<text:s/>and<text:s/>the<text:s/>Board<text:s/>should<text:s/>draw<text:s/>up<text:s/>a<text:s/>risk<text:s/>matrix<text:s/>for<text:s/>the<text:s/></text:span><text:span text:style-name="T218_3">process<text:s/>of<text:s/></text:span><text:span text:style-name="T218_4">set</text:span><text:span text:style-name="T218_5">ting</text:span><text:span text:style-name="T218_6">-up<text:s/>of<text:s/>the<text:s/>new<text:s/>foundation<text:s/>and<text:s/>mitigation<text:s/>measures</text:span><text:span text:style-name="T218_7"><text:s/>by<text:s/>June<text:s/>2016</text:span><text:span text:style-name="T218_8">.<text:s/></text:span><text:span text:style-name="T218_9">Risk<text:s/>areas<text:s/>include<text:s/></text:span><text:span text:style-name="T218_10">handover<text:s/>of<text:s/>knowledge,<text:s/>systems,<text:s/>and<text:s/>processes;<text:s/>fiduciary<text:s/>risks</text:span><text:span text:style-name="T218_11">;<text:s/>insufficient<text:s/>engagement<text:s/>of<text:s/>the<text:s/>Secretariat<text:s/>team;<text:s/></text:span><text:span text:style-name="T218_12">communication<text:s/>to<text:s/>the<text:s/>public</text:span><text:span text:style-name="T218_13">,<text:s/>conflict<text:s/>of<text:s/>interest<text:s/>mechanisms</text:span><text:span text:style-name="T218_14"><text:s/>and<text:s/>institutional<text:s/>memory<text:s/>of<text:s/></text:span><text:span text:style-name="T218_15">some<text:s/></text:span><text:span text:style-name="T218_16">board<text:s/>members</text:span><text:span text:style-name="T218_17"><text:s/>and<text:s/></text:span><text:span text:style-name="T218_18">mechnaisms</text:span><text:span text:style-name="T218_19"><text:s/>for<text:s/>donor<text:s/>engagement<text:s/>on<text:s/>strategy</text:span><text:span text:style-name="T218_20"><text:s/>that<text:s/>need<text:s/>to<text:s/>be<text:s/>managed.<text:s text:c="2"/></text:span></text:p>
          </text:list-item>
        </text:list>
        <text:p text:style-name="P219"/>
        <text:p text:style-name="P220"><text:span text:style-name="T220_1">Tilitonse</text:span></text:p>
        <text:list text:style-name="LS20" xml:id="list29">
          <text:list-item>
            <text:p text:style-name="P221"><text:span text:style-name="T221_1">Tilitonse</text:span><text:span text:style-name="T221_2"><text:s/>should<text:s/>significantly<text:s/>increase<text:s/>dissemination<text:s/>and<text:s/>communication<text:s/>of<text:s/>results,<text:s/>case-studies<text:s/>and<text:s/>lessons<text:s/>learned.<text:s/>This<text:s/>should<text:s/>be<text:s/>part<text:s/>of<text:s/>a<text:s/>lesson-learning<text:s/>and<text:s/>influencing<text:s/>strategy<text:s/>(influencing<text:s/>other<text:s/></text:span><text:span text:style-name="T221_3">CSOs</text:span><text:span text:style-name="T221_4"><text:s/>as<text:s/>well<text:s/>as<text:s/>duty-bearers).<text:s text:c="2"/>This<text:s/>should<text:s/>include<text:s/>improving<text:s/>the<text:s/>website<text:s/>and<text:s/>ensure<text:s/>that<text:s/>all<text:s/>case-studies,<text:s/>project<text:s/>briefs,<text:s/>grantee<text:s/>profiles<text:s/>are<text:s/>linked<text:s/>from<text:s/>the<text:s/></text:span><text:span text:style-name="T221_5">Grants<text:s/>Management<text:s/>Information<text:s/>System<text:s/>(</text:span><text:span text:style-name="T221_6">GMIS</text:span><text:span text:style-name="T221_7">)</text:span><text:span text:style-name="T221_8"><text:s/>to<text:s/>the<text:s/>website<text:s/>for<text:s/>public<text:s/>access.</text:span><text:span text:style-name="T221_9"><text:s/></text:span><text:span text:style-name="T221_10"><text:s text:c="2"/></text:span></text:p>
          </text:list-item>
          <text:list-item>
            <text:p text:style-name="P222"><text:span text:style-name="T222_1">The<text:s/>Board<text:s/>should<text:s/>urgently<text:s/>take<text:s/>a<text:s/>decision<text:s/>about<text:s/>how<text:s/>the<text:s/>outcomes<text:s/>and<text:s/>impact<text:s/>of<text:s/></text:span><text:span text:style-name="T222_2">Tilitonse</text:span><text:span text:style-name="T222_3"><text:s/>will<text:s/>be<text:s/>measured<text:s/>for<text:s/>the<text:s/>extension<text:s/>phase<text:s/>and<text:s/>ensure<text:s/></text:span><text:span text:style-name="T222_4">swiftly</text:span><text:span text:style-name="T222_5"><text:s/>actioned<text:s/>to<text:s/>avoid<text:s/>what<text:s/>will<text:s/>be<text:s/>significant<text:s/>gap<text:s/>in<text:s/>the<text:s/>monitoring<text:s/>and<text:s/>evaluation<text:s/>once<text:s/></text:span><text:span text:style-name="T222_6">ITAD</text:span><text:span text:style-name="T222_7"><text:s/>completes<text:s/>its<text:s/>current<text:s/>work<text:s/>in<text:s/>June<text:s/>2016.<text:s/></text:span></text:p>
          </text:list-item>
          <text:list-item>
            <text:p text:style-name="P223"><text:span text:style-name="T223_1">Tilitonse</text:span><text:span text:style-name="T223_2"><text:s/>should<text:s/>build<text:s/>on<text:s/>experiences<text:s/>to<text:s/>date<text:s/>supporting<text:s/>communities<text:s/>of<text:s/>practice<text:s/>and<text:s/>lesson<text:s/>learning<text:s/>around<text:s/>issues<text:s/>to<text:s/>increase<text:s/>sharing<text:s/>of<text:s/>experiences<text:s/>and<text:s/>strengthen<text:s/>linkages<text:s/>between<text:s/>CBOs<text:s/>and<text:s/></text:span><text:span text:style-name="T223_3">CSOs</text:span><text:span text:style-name="T223_4">.</text:span></text:p>
          </text:list-item>
          <text:list-item>
            <text:p text:style-name="P224"><text:span text:style-name="T224_1">Tilitonse</text:span><text:span text:style-name="T224_2"><text:s/>should<text:s/>consider<text:s/>whether<text:s/>it<text:s/>needs<text:s/>additional<text:s/>technical<text:s/>governance<text:s/>support<text:s/>within<text:s/>the<text:s/>team<text:s/>or</text:span><text:span text:style-name="T224_3"><text:s/>within</text:span><text:span text:style-name="T224_4"><text:s/>its<text:s/>mentoring<text:s/>network</text:span><text:span text:style-name="T224_5"><text:s/>to<text:s/>support<text:s/>technical<text:s/>capacity<text:s/>of<text:s/>the<text:s/>grantees<text:s/>in<text:s/>working<text:s/>on<text:s/>governance<text:s/>programming</text:span><text:span text:style-name="T224_6"><text:s/></text:span></text:p>
          </text:list-item>
        </text:list>
        <text:p text:style-name="P225"/>
        <text:p text:style-name="P226"><text:span text:style-name="T226_1">Kalondolondo</text:span></text:p>
        <text:list text:style-name="LS25" xml:id="list33">
          <text:list-item>
            <text:p text:style-name="P227"><text:span text:style-name="T227_1">DFID<text:s/>to<text:s/></text:span><text:span text:style-name="T227_2">engage<text:s/>with<text:s/>the<text:s/>final<text:s/>evaluation<text:s/>of<text:s/>the<text:s/>project<text:s/>(com</text:span><text:span text:style-name="T227_3">m</text:span><text:span text:style-name="T227_4">enting<text:s/>on<text:s/>Terms<text:s/>of<text:s/></text:span><text:span text:style-name="T227_5">Reference</text:span><text:span text:style-name="T227_6">,<text:s/>selection<text:s/>of<text:s/>consultants<text:s/>and<text:s/>draft<text:s/>report)<text:s/>to<text:s/>ensure<text:s/>a<text:s/>quality<text:s/>output.<text:s/></text:span></text:p>
          </text:list-item>
          <text:list-item>
            <text:p text:style-name="P228"><text:span text:style-name="T228_1">The<text:s/>consortium<text:s/>led<text:s/>by<text:s/>Plan<text:s/>Malawi<text:s/>should<text:s/>allocate<text:s/>additional<text:s/></text:span><text:span text:style-name="T228_2">technical<text:s/>capacity<text:s/>to<text:s/>ensure<text:s/>effective<text:s/>documentation<text:s/>of<text:s/>lessons<text:s/>learned<text:s/>during<text:s/>the<text:s/>final<text:s/>stages<text:s/>of<text:s/>the<text:s/>project.</text:span></text:p>
          </text:list-item>
        </text:list>
        <text:p text:style-name="P229"/>
        <text:p text:style-name="P230"><text:span text:style-name="T230_1">Public<text:s/>Financial<text:s/>Management</text:span></text:p>
        <text:list text:style-name="LS13" xml:id="list35">
          <text:list-item>
            <text:p text:style-name="P231"><text:span text:style-name="T231_1">DFID<text:s/>to<text:s/>remain<text:s/>continuously<text:s/>engaged<text:s/>with<text:s/>the<text:s/>Government<text:s/>o</text:span><text:span text:style-name="T231_2">f<text:s/>Malawi<text:s/>on<text:s/>strengthening<text:s/>Public</text:span><text:span text:style-name="T231_3"><text:s/>Financial<text:s/>Management.<text:s text:c="2"/>If<text:s/>insufficient<text:s/>progress<text:s/>is<text:s/>made,<text:s/>a<text:s/>review<text:s/>by<text:s/>the<text:s/>World<text:s/>Bank<text:s/>in<text:s/>March<text:s/>will<text:s/>likely<text:s/>recommend<text:s/>the<text:s/>project<text:s/>is<text:s/>not<text:s/>extended<text:s/>beyond<text:s/>June<text:s/>2016.<text:s/></text:span><text:span text:style-name="T231_4">If<text:s/>an<text:s/>extension<text:s/>is<text:s/>agreed,<text:s/>DFID<text:s/></text:span><text:span text:style-name="T231_5">should</text:span><text:span text:style-name="T231_6"><text:s/>request<text:s/>that<text:s/>this<text:s/>be<text:s/>on<text:s/>the<text:s/>basis<text:s/>of<text:s/>Performance<text:s/>by<text:s/>Results.<text:s text:c="2"/></text:span></text:p>
          </text:list-item>
          <text:list-item>
            <text:p text:style-name="P232"><text:span text:style-name="T232_1">The<text:s/></text:span><text:span text:style-name="T232_2">MDTF</text:span><text:span text:style-name="T232_3"><text:s/>donors<text:s/>should<text:s/>carefully<text:s/>manage<text:s/>the<text:s/>risks<text:s/>associated<text:s/>with<text:s/>the<text:s/></text:span><text:span text:style-name="T232_4">IFMIS</text:span><text:span text:style-name="T232_5"><text:s/>procurement</text:span><text:span text:style-name="T232_6"><text:s/>and<text:s/>implementation</text:span><text:span text:style-name="T232_7">.<text:s text:c="2"/>DFID<text:s/></text:span><text:span text:style-name="T232_8">has</text:span><text:span text:style-name="T232_9"><text:s/>communicate</text:span><text:span text:style-name="T232_10">d</text:span><text:span text:style-name="T232_11"><text:s/>clearly<text:s/>to<text:s/>the<text:s/></text:span><text:span text:style-name="T232_12">GoM</text:span><text:span text:style-name="T232_13"><text:s/>the<text:s/>risk<text:s/>of<text:s/>losing<text:s/>DFID’s<text:s/>funding<text:s/>for<text:s/></text:span><text:span text:style-name="T232_14">IFMIS</text:span><text:span text:style-name="T232_15">,<text:s/>if<text:s/>funds<text:s/>are<text:s/>not<text:s/>committed<text:s/>prior<text:s/>to<text:s/>30</text:span><text:span text:style-name="T232_16">th</text:span><text:span text:style-name="T232_17"><text:s/>June<text:s/>2016.<text:s text:c="2"/>The<text:s/></text:span><text:span text:style-name="T232_18">GoM</text:span><text:span text:style-name="T232_19"><text:s/></text:span><text:span text:style-name="T232_20">has<text:s/>now<text:s/>addressed<text:s/></text:span><text:span text:style-name="T232_21">t</text:span><text:span text:style-name="T232_22">the</text:span><text:span text:style-name="T232_23"><text:s/></text:span><text:span text:style-name="T232_24">IFMIS</text:span><text:span text:style-name="T232_25"><text:s/></text:span><text:span text:style-name="T232_26">funding<text:s/>gap<text:s text:c="2"/>both<text:s/>by<text:s/>reprioritising<text:s/>funds<text:s/>from<text:s/>within<text:s/>the<text:s/></text:span><text:span text:style-name="T232_27">FROIP</text:span><text:span text:style-name="T232_28"><text:s/>budget<text:s/>and<text:s/>by<text:s/></text:span><text:span text:style-name="T232_29">confirming<text:s/>their</text:span><text:span text:style-name="T232_30"><text:s/></text:span><text:span text:style-name="T232_31">its<text:s/>own</text:span><text:span text:style-name="T232_32"><text:s/>funds<text:s/>to<text:s/>fill<text:s/>the<text:s/>gap.</text:span><text:span text:style-name="T232_33"><text:s/></text:span><text:span text:style-name="T232_34">Even<text:s/>if<text:s/>funds<text:s/>are<text:s/>committed<text:s/>before<text:s/>the<text:s/>end<text:s/>of<text:s/>June,<text:s/>it<text:s/>is<text:s/>highly<text:s/>unlikely<text:s/>that<text:s/>the<text:s/>procurement</text:span><text:span text:style-name="T232_35"><text:s/></text:span><text:span text:style-name="T232_36">process<text:s/>will<text:s/>be<text:s/>complete<text:s/>by<text:s/>then.<text:s text:c="2"/>Given<text:s/>this,<text:s/>an<text:s/></text:span><text:span text:style-name="T232_37">extensio</text:span><text:span text:style-name="T232_38">n<text:s/>to<text:s/>the<text:s/>project,<text:s/></text:span><text:span text:style-name="T232_39">even<text:s/>if<text:s/>only<text:s/>limited<text:s/>to</text:span><text:span text:style-name="T232_40"><text:s/>oversight<text:s/>of</text:span><text:span text:style-name="T232_41"><text:s/></text:span><text:span text:style-name="T232_42">IFMIS</text:span><text:span text:style-name="T232_43"><text:s/></text:span><text:span text:style-name="T232_44">implementation</text:span><text:span text:style-name="T232_45"><text:s/>could<text:s/>be<text:s/></text:span><text:span text:style-name="T232_46">considered</text:span><text:span text:style-name="T232_47">.<text:s text:c="2"/></text:span></text:p>
          </text:list-item>
          <text:list-item>
            <text:p text:style-name="P233"><text:span text:style-name="T233_1">If<text:s/></text:span><text:span text:style-name="T233_2">the<text:s/></text:span><text:span text:style-name="T233_3">FROIP</text:span><text:span text:style-name="T233_4"><text:s/>project<text:s/>continues<text:s/>beyond<text:s/></text:span><text:span text:style-name="T233_5">the<text:s/>scheduled<text:s/>end<text:s/>date<text:s/>of<text:s/></text:span><text:span text:style-name="T233_6">June<text:s/>2016,<text:s/>it<text:s/>is<text:s/>recommended<text:s/></text:span><text:span text:style-name="T233_7">that<text:s/>DFID<text:s/>revise<text:s/>the<text:s/></text:span><text:span text:style-name="T233_8">PI</text:span><text:span text:style-name="T233_9"><text:s/>24<text:s/>which<text:s/>focused<text:s/>on<text:s/>in-year<text:s/>budget<text:s/>reporting<text:s/>and<text:s/>replaces<text:s/>it<text:s/>with<text:s/></text:span><text:span text:style-name="T233_10">PI-25<text:s/>that<text:s/>relates<text:s/>to<text:s/></text:span><text:span text:style-name="T233_11">accounting<text:s/>and<text:s/></text:span><text:span text:style-name="T233_12">financial<text:s/>reporting<text:s/></text:span><text:span text:style-name="T233_13">throughout<text:s/>the<text:s/>year.<text:s/>This<text:s/>will<text:s/>mean<text:s/>changing<text:s/>the<text:s/>outcome<text:s/>and<text:s/>output<text:s/>indicator<text:s/>to<text:s/>PI-25<text:s/>in<text:s/>the<text:s/>coming<text:s/>year.</text:span></text:p>
          </text:list-item>
          <text:list-item>
            <text:p text:style-name="P234"><text:span text:style-name="T234_1">FROIP</text:span><text:span text:style-name="T234_2"><text:s/>donors<text:s/>should<text:s/>take<text:s/>the<text:s/>lead<text:s/>to<text:s/>improve<text:s/>donor<text:s/>coordination<text:s/>on<text:s/>PFM<text:s/>issues</text:span><text:span text:style-name="T234_3">,<text:s/>take<text:s/>a<text:s/>more<text:s/>problem-driven<text:s/>approach</text:span><text:span text:style-name="T234_4"><text:s/>and<text:s/>rationalise<text:s/>engagement<text:s/>with<text:s/>the<text:s/>Government<text:s/>of<text:s/>Malawi</text:span><text:span text:style-name="T234_5"><text:s/>given<text:s/>the<text:s/>transaction<text:s/>costs<text:s/>the<text:s/>Ministry<text:s/>of<text:s/>Finance<text:s/>incurs<text:s/>in<text:s/>dealing<text:s/>with<text:s/>multiple<text:s/>donors<text:s/>individually</text:span><text:span text:style-name="T234_6">.</text:span></text:p>
          </text:list-item>
        </text:list>
        <text:p text:style-name="P235"/>
        <text:p text:style-name="P236"><text:span text:style-name="T236_1">Anti-corruption</text:span></text:p>
        <text:list text:style-name="LS13" xml:id="list39">
          <text:list-item>
            <text:p text:style-name="P237"><text:span text:style-name="T237_1">Core<text:s/>investigating<text:s/>and<text:s/>prosecuting<text:s/>agencies<text:s/>(</text:span><text:span text:style-name="T237_2">ACB</text:span><text:span text:style-name="T237_3">,<text:s/></text:span><text:span text:style-name="T237_4">Directorate<text:s/>of<text:s/>Public<text:s/>Prosecutions</text:span><text:span text:style-name="T237_5">,<text:s/></text:span><text:span text:style-name="T237_6">Malawi<text:s/>Police<text:s/>Service<text:s/>and<text:s/>Financial<text:s/>Intelligence<text:s/>Unit</text:span><text:span text:style-name="T237_7">)<text:s/>should<text:s/>institutionalise<text:s/>inter-agency<text:s/>coordination<text:s/></text:span><text:span text:style-name="T237_8">and<text:s/>collaboration<text:s/></text:span><text:span text:style-name="T237_9">mechanisms</text:span><text:span text:style-name="T237_10"><text:s/>in<text:s/>investigations<text:s/>and<text:s/>prosecutions</text:span><text:span text:style-name="T237_11">,<text:s/>so<text:s/>that<text:s/>future<text:s/>effective<text:s/>coordination<text:s/>is<text:s/>not<text:s/>depending<text:s/>on<text:s/>individuals.<text:s/></text:span></text:p>
          </text:list-item>
          <text:list-item>
            <text:p text:style-name="P238"><text:span text:style-name="T238_1">ICAR</text:span><text:span text:style-name="T238_2"><text:s/>consultants<text:s/>should<text:s/>strengthen<text:s/>mentoring<text:s/>and<text:s/>on-the-job<text:s/>training<text:s/>for<text:s/>staff<text:s/>within<text:s/>the<text:s/></text:span><text:span text:style-name="T238_3">ACB</text:span><text:span text:style-name="T238_4">,<text:s/></text:span><text:span text:style-name="T238_5">DPP</text:span><text:span text:style-name="T238_6"><text:s/>and<text:s/>Fiscal<text:s/>Police<text:s/>to<text:s/>broaden<text:s/>and<text:s/>deepen<text:s/>expertise<text:s/>within<text:s/>the<text:s/>state<text:s/>institutions.<text:s text:c="2"/></text:span></text:p>
          </text:list-item>
        </text:list>
        <text:p text:style-name="P239"/>
        <text:p text:style-name="P240"><text:span text:style-name="T240_1">Programme<text:s/>management<text:s/>issues</text:span></text:p>
        <text:list text:style-name="LS26" xml:id="list41">
          <text:list-item>
            <text:p text:style-name="P241"><text:span text:style-name="T241_1">As<text:s/></text:span><text:span text:style-name="T241_2">Tilitonse</text:span><text:span text:style-name="T241_3"><text:s/>will<text:s/>be<text:s/>the<text:s/>majority<text:s/>component<text:s/>of<text:s/>BEAM<text:s/>from<text:s/>here<text:s/>on,<text:s/>DFID<text:s/>should<text:s/>realign<text:s/>its<text:s/>annual<text:s/>review<text:s/>timing<text:s/>with<text:s/>the<text:s/></text:span><text:span text:style-name="T241_4">Tilitonse</text:span><text:span text:style-name="T241_5"><text:s/>annual<text:s/>report</text:span><text:span text:style-name="T241_6"><text:s/>cycle<text:s/>which<text:s/>is<text:s/>produced<text:s/>in<text:s/>April.</text:span><text:span text:style-name="T241_7"><text:s/></text:span><text:span text:style-name="T241_8"><text:s/>It<text:s/>is<text:s/>recommended<text:s/>that<text:s/>a</text:span><text:span text:style-name="T241_9"><text:s/>very<text:s/></text:span><text:span text:style-name="T241_10">light</text:span><text:span text:style-name="T241_11">-touch<text:s/>annual<text:s/>review<text:s/>is<text:s/>carried<text:s/>out<text:s/>in<text:s/></text:span><text:span text:style-name="T241_12">August</text:span><text:span text:style-name="T241_13">/September</text:span><text:span text:style-name="T241_14"><text:s/>2016<text:s/>to<text:s/></text:span><text:span text:style-name="T241_15">to</text:span><text:span text:style-name="T241_16"><text:s/>align<text:s/>with<text:s/>the<text:s/></text:span><text:span text:style-name="T241_17">Tilitonse</text:span><text:span text:style-name="T241_18"><text:s/>reporting<text:s/>period</text:span><text:span text:style-name="T241_19"><text:s/></text:span><text:span text:style-name="T241_20">on</text:span><text:span text:style-name="T241_21"><text:s/>the<text:s/>DFID<text:s/>syste</text:span><text:span text:style-name="T241_22">m<text:s/>for<text:s/>the<text:s/>next<text:s/>annual<text:s/>review.<text:s text:c="2"/></text:span><text:span text:style-name="T241_23">This<text:s/>will<text:s/>also<text:s/>allow<text:s/>for<text:s/>capturing<text:s/>of<text:s/>the<text:s/>final<text:s/>Kalondolondo<text:s/>reports<text:s/>and<text:s/>evaluation.</text:span></text:p>
          </text:list-item>
          <text:list-item>
            <text:p text:style-name="P242"><text:span text:style-name="T242_1">The</text:span><text:span text:style-name="T242_2"><text:s/>weightings<text:s/>of<text:s/>the<text:s/>different<text:s/>outputs<text:s/>of<text:s/>the</text:span><text:span text:style-name="T242_3"><text:s/>BEAM<text:s/></text:span><text:span text:style-name="T242_4">log<text:s/>frame</text:span><text:span text:style-name="T242_5"><text:s/>should<text:s/>be<text:s/>revised<text:s/>to<text:s/>reflect<text:s/>the<text:s/>remaining<text:s/>components<text:s/>after<text:s/>the<text:s/>light-touch<text:s/>annual<text:s/>review.</text:span><text:span text:style-name="T242_6"><text:s text:c="2"/>Additional<text:s/>indicators<text:s/></text:span><text:span text:style-name="T242_7">shoudl</text:span><text:span text:style-name="T242_8"><text:s/>be<text:s/>added<text:s/>under<text:s/>Output<text:s/>1<text:s/>to<text:s/>capture<text:s/>more<text:s/>of<text:s/>the<text:s/>investment<text:s/>in<text:s/></text:span><text:span text:style-name="T242_9">Tilitonse</text:span><text:span text:style-name="T242_10">.<text:s/></text:span></text:p>
          </text:list-item>
        </text:list>
        <text:p text:style-name="P243"/>
        <text:p text:style-name="P244"><text:span text:style-name="T244_1">Learning<text:s/>for<text:s/>future<text:s/>programming</text:span></text:p>
        <text:list text:style-name="LS14" xml:id="list43">
          <text:list-item>
            <text:p text:style-name="P245"><text:span text:style-name="T245_1">DFID<text:s/>to<text:s/>learn<text:s/>from<text:s/>the<text:s/>challenges<text:s/>associated<text:s/>with<text:s/></text:span><text:span text:style-name="T245_2">reporting<text:s/>in<text:s/>a<text:s/></text:span><text:span text:style-name="T245_3">portfolio<text:s/>approach<text:s/></text:span><text:span text:style-name="T245_4">log<text:s/>frame</text:span><text:span text:style-name="T245_5"><text:s/></text:span><text:span text:style-name="T245_6">in<text:s/>future<text:s/>programming<text:s/>and<text:s/>consider<text:s/></text:span><text:span text:style-name="T245_7">alternative<text:s/>ways<text:s/>of<text:s/></text:span><text:span text:style-name="T245_8">capturing<text:s/></text:span><text:span text:style-name="T245_9">complexity</text:span><text:span text:style-name="T245_10"><text:s/>of<text:s/>results</text:span><text:span text:style-name="T245_11">.</text:span></text:p>
          </text:list-item>
          <text:list-item>
            <text:p text:style-name="P246"><text:span text:style-name="T246_1">DFID<text:s/>to<text:s/>ensure<text:s/>sufficient<text:s/></text:span><text:span text:style-name="T246_2">budget<text:s/>allocated<text:s/>for<text:s/></text:span><text:span text:style-name="T246_3">monitoring<text:s/>and<text:s/>evaluation<text:s/></text:span><text:span text:style-name="T246_4">in<text:s/>future<text:s/>accountability<text:s/>programming.</text:span></text:p>
          </text:list-item>
          <text:list-item>
            <text:p text:style-name="P247"><text:span text:style-name="T247_1">In<text:s/>future<text:s/>programming,<text:s/>DFID<text:s/>should<text:s/>consider<text:s/>a<text:s/>limited<text:s/>budget<text:s/>to<text:s/>support<text:s/>some<text:s/>operating<text:s/>costs<text:s/></text:span><text:span text:style-name="T247_2">in<text:s/>the<text:s/>Law<text:s/>Enforcement<text:s/>Agencies,<text:s/></text:span><text:span text:style-name="T247_3">within<text:s/>the<text:s/>limits<text:s/>of<text:s/>existing<text:s/>restrictions<text:s/>around<text:s/>providing<text:s/>financial<text:s/>aid<text:s/>to<text:s/>public<text:s/>bodies<text:s/>in<text:s/>Malawi</text:span><text:span text:style-name="T247_4">,</text:span><text:span text:style-name="T247_5"><text:s/></text:span><text:span text:style-name="T247_6">and<text:s/>adapt<text:s/>the<text:s/>delivery<text:s/>mechanism<text:s/>to<text:s/>reduce<text:s/>DFID<text:s/>management<text:s/>time<text:s/>for<text:s/>this<text:s/>component.</text:span></text:p>
          </text:list-item>
          <text:list-item>
            <text:p text:style-name="P248"><text:span text:style-name="T248_1">DFID<text:s/>should<text:s/>avoid<text:s/>requesting<text:s/>additional<text:s/>parallel<text:s/>reports<text:s/>with<text:s/>different<text:s/>templates<text:s/>from<text:s/>partners,<text:s/>which<text:s/>appears<text:s/>to<text:s/>have<text:s/>stretched<text:s/>capacity<text:s/>and<text:s/>resulted<text:s/>in<text:s/>inconsistencies<text:s/>in<text:s/>data.<text:s text:c="2"/>Rather<text:s/>DFID<text:s/>should<text:s/>focus<text:s/>on<text:s/>ensuring<text:s/>partners’<text:s/>own<text:s/>reports<text:s/>are<text:s/>the<text:s/>best<text:s/>quality<text:s/>possible<text:s/>and<text:s/></text:span><text:span text:style-name="T248_2">that<text:s/>the<text:s/>information<text:s/>reported<text:s/>is<text:s/>robust.</text:span></text:p>
          </text:list-item>
          <text:list-item>
            <text:p text:style-name="P249"><text:span text:style-name="T249_1">In<text:s/>future,<text:s/>DFID<text:s/>should<text:s/>explore<text:s/>ways<text:s/>of<text:s/>reducing<text:s/>DFID<text:s/>project<text:s/>management<text:s/>time<text:s/>for<text:s/>supporting<text:s/>law<text:s/>enforcement<text:s/>agencies<text:s/>though<text:s/>for<text:s/>example<text:s/>a<text:s/>single<text:s/>accountable<text:s/>grant<text:s/>or<text:s/>contract.<text:s text:c="2"/></text:span></text:p>
          </text:list-item>
          <text:list-item>
            <text:p text:style-name="P250"><text:span text:style-name="T250_1">DFID<text:s/>to<text:s/>ensure<text:s/>MoUs<text:s/>exist<text:s/>with<text:s/>the<text:s/>respective<text:s/></text:span><text:span text:style-name="T250_2">GoM</text:span><text:span text:style-name="T250_3"><text:s/>institution<text:s/>in<text:s/>all<text:s/>cases<text:s/>where<text:s/>technical<text:s/>assistance<text:s/>is<text:s/>being<text:s/>provided.<text:s text:c="2"/>Provision<text:s/>for<text:s/>periodic<text:s/>revision<text:s/>should<text:s/>be<text:s/>built<text:s/>into<text:s/>the<text:s/>MoUs<text:s/>to<text:s/>allow<text:s/>for<text:s/>the<text:s/>work<text:s/>to<text:s/>be<text:s/>responsive<text:s/>to<text:s/>the<text:s/>context.<text:s/></text:span></text:p>
          </text:list-item>
          <text:list-item>
            <text:p text:style-name="P251"><text:span text:style-name="T251_1">DFID<text:s/>to<text:s/>ensure<text:s/>clear<text:s/>lines<text:s/>of<text:s/>accountability<text:s/>with<text:s/>Accountable<text:s/>grantees<text:s/>in<text:s/>all<text:s/>programming<text:s/>and<text:s/>ensure<text:s/>effective<text:s/>project<text:s/>governance<text:s/>arrangements<text:s/>are<text:s/>in<text:s/>place.</text:span></text:p>
          </text:list-item>
        </text:list>
        <text:p text:style-name="P252"/>
        <text:p text:style-name="P253"/>
        <text:p text:style-name="P254"><text:span text:style-name="T254_1">Has<text:s/>the<text:s/></text:span><text:span text:style-name="T254_2">log<text:s/>frame</text:span><text:span text:style-name="T254_3"><text:s/>been<text:s/>updated<text:s/>since<text:s/>the<text:s/>last<text:s/>review?<text:s/></text:span></text:p>
        <text:p text:style-name="P255"><text:span text:style-name="T255_1">The<text:s/>BEAM<text:s/></text:span><text:span text:style-name="T255_2">log<text:s/>frame</text:span><text:span text:style-name="T255_3"><text:s/>was<text:s/>updated<text:s/>in</text:span><text:span text:style-name="T255_4"><text:s/>November<text:s/>2015<text:s/></text:span><text:span text:style-name="T255_5">to<text:s/>reflect<text:s/>changes<text:s/>to<text:s/>the<text:s/>programme<text:s/>context<text:s/>as<text:s/>recorded<text:s/>in<text:s/>Quest<text:s/>document<text:s/>number<text:s/></text:span><text:span text:style-name="T255_6">5333587</text:span><text:span text:style-name="T255_7">.<text:s text:c="2"/>The<text:s/>revised<text:s/></text:span><text:span text:style-name="T255_8">log<text:s/>frame</text:span><text:span text:style-name="T255_9"><text:s/>was<text:s/>approved<text:s/>by</text:span><text:span text:style-name="T255_10"><text:s/>the<text:s/></text:span><text:span text:style-name="T255_11">BEAM<text:s/>SRO</text:span><text:span text:style-name="T255_12"><text:s/>on<text:s/>17</text:span><text:span text:style-name="T255_13">th</text:span><text:span text:style-name="T255_14"><text:s/>November<text:s/>2015.<text:s/></text:span><text:span text:style-name="T255_15"><text:s/>Revisions<text:s/>included<text:s/>minor<text:s/>adjustments<text:s/>to<text:s/>the<text:s/>weighting<text:s/>to<text:s/>adjust<text:s/>for<text:s/>the<text:s/>now<text:s/>zero<text:s/>weighting<text:s/>of<text:s/>Output<text:s/>3;<text:s/>addition<text:s/>of<text:s/>milestones<text:s/>to<text:s/>reflect<text:s/>the<text:s/>extension<text:s/>of<text:s/>the<text:s/></text:span><text:span text:style-name="T255_16">Tilitonse</text:span><text:span text:style-name="T255_17">,<text:s/>Kalondolondo<text:s/>and<text:s/></text:span><text:span text:style-name="T255_18">ICAR</text:span><text:span text:style-name="T255_19"><text:s/>projects.<text:s text:c="2"/>Impact,<text:s/>outcome<text:s/>and<text:s/>output<text:s/>indicators<text:s/>themselves<text:s/>remain<text:s/>unchanged.<text:s/></text:span></text:p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h text:style-name="P268" text:outline-level="2"><text:span text:style-name="T268_1">C:<text:s/>DETAILED<text:s/>OUTPUT<text:s/>SCORING</text:span><text:span text:style-name="T268_2"><text:s/>(1<text:s/>page<text:s/>per<text:s/>output)</text:span></text:h>
        <text:p text:style-name="P269"/>
        <table:table table:style-name="Table6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8">
            <table:table-cell table:style-name="Cell68">
              <text:p text:style-name="P270"><text:span text:style-name="T270_1">Output<text:s/>Title<text:s/></text:span></text:p>
            </table:table-cell>
            <table:table-cell table:style-name="Cell69" table:number-columns-spanned="4">
              <text:p text:style-name="P271"><text:span text:style-name="T271_1">Civil<text:s/>society<text:s/>governance<text:s/>fund<text:s/>strengthens<text:s/>local<text:s/>organisations’<text:s/>ability<text:s/>to<text:s/>promote<text:s/>access<text:s/>to<text:s/>information<text:s/>and<text:s/>monitor<text:s/>and<text:s/>influence<text:s/>policy<text:s/>(</text:span><text:span text:style-name="T271_2">Tilitonse</text:span><text:span text:style-name="T271_3">)</text:span></text:p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70" table:number-columns-spanned="2">
              <text:p text:style-name="P272"><text:span text:style-name="T272_1">Output<text:s/>number<text:s/>per<text:s/>LF</text:span></text:p>
            </table:table-cell>
            <table:covered-table-cell/>
            <table:table-cell table:style-name="Cell71">
              <text:p text:style-name="P273"><text:span text:style-name="T273_1">1</text:span></text:p>
            </table:table-cell>
            <table:table-cell table:style-name="Cell72">
              <text:p text:style-name="P274"><text:span text:style-name="T274_1">Output<text:s/>Score<text:s/></text:span></text:p>
            </table:table-cell>
            <table:table-cell table:style-name="Cell73">
              <text:p text:style-name="P275"><text:span text:style-name="T275_1">A</text:span><text:span text:style-name="T275_2">+</text:span></text:p>
            </table:table-cell>
          </table:table-row>
          <table:table-row table:style-name="Row20">
            <table:table-cell table:style-name="Cell74" table:number-columns-spanned="2">
              <text:p text:style-name="P276"><text:span text:style-name="T276_1">Risk:<text:s text:c="2"/></text:span></text:p>
            </table:table-cell>
            <table:covered-table-cell/>
            <table:table-cell table:style-name="Cell75">
              <text:p text:style-name="P277"><text:span text:style-name="T277_1">Medium</text:span></text:p>
            </table:table-cell>
            <table:table-cell table:style-name="Cell76">
              <text:p text:style-name="P278"><text:span text:style-name="T278_1">Impact<text:s/>weighting<text:s/>(%):</text:span></text:p>
            </table:table-cell>
            <table:table-cell table:style-name="Cell77">
              <text:p text:style-name="P279"><text:span text:style-name="T279_1">45%</text:span></text:p>
            </table:table-cell>
          </table:table-row>
          <table:table-row table:style-name="Row21">
            <table:table-cell table:style-name="Cell78" table:number-columns-spanned="2">
              <text:p text:style-name="P280"><text:span text:style-name="T280_1">Risk<text:s/>revised<text:s/>since<text:s/>last<text:s/>AR?<text:s/></text:span></text:p>
            </table:table-cell>
            <table:covered-table-cell/>
            <table:table-cell table:style-name="Cell79">
              <text:p text:style-name="P281"><text:span text:style-name="T281_1">N</text:span></text:p>
              <text:p text:style-name="P282"/>
            </table:table-cell>
            <table:table-cell table:style-name="Cell80">
              <text:p text:style-name="P283"><text:span text:style-name="T283_1">Impact<text:s/>weighting<text:s/>%<text:s/>revised<text:s/>since<text:s/>last<text:s/>AR?<text:s/></text:span></text:p>
            </table:table-cell>
            <table:table-cell table:style-name="Cell81">
              <text:p text:style-name="P284"><text:span text:style-name="T284_1">Y</text:span></text:p>
              <text:p text:style-name="P285"/>
            </table:table-cell>
          </table:table-row>
        </table:table>
        <text:p text:style-name="P286"/>
        <text:p text:style-name="P287"/>
        <table:table table:style-name="Table7">
          <table:table-column table:style-name="Column26"/>
          <table:table-column table:style-name="Column27"/>
          <table:table-column table:style-name="Column28"/>
          <table:table-row table:style-name="Row22">
            <table:table-cell table:style-name="Cell82">
              <text:p text:style-name="P288"><text:span text:style-name="T288_1">Indicator(s)</text:span></text:p>
            </table:table-cell>
            <table:table-cell table:style-name="Cell83">
              <text:p text:style-name="P289"><text:span text:style-name="T289_1">Milestone</text:span><text:span text:style-name="T289_2"><text:s/>for<text:s/>2015</text:span></text:p>
            </table:table-cell>
            <table:table-cell table:style-name="Cell84">
              <text:p text:style-name="P290"><text:span text:style-name="T290_1">Progress<text:s/></text:span></text:p>
            </table:table-cell>
          </table:table-row>
          <table:table-row table:style-name="Row23">
            <table:table-cell table:style-name="Cell85">
              <text:p text:style-name="P291"><text:span text:style-name="T291_1">1.1<text:s/>#<text:s/>of<text:s/>information<text:s/>products<text:s/>developed<text:s/>in<text:s/>funded<text:s/>projects</text:span></text:p>
            </table:table-cell>
            <table:table-cell table:style-name="Cell86">
              <text:p text:style-name="P292"><text:span text:style-name="T292_1">180</text:span></text:p>
            </table:table-cell>
            <table:table-cell table:style-name="Cell87">
              <text:p text:style-name="P293"><text:span text:style-name="T293_1">207<text:s/></text:span></text:p>
            </table:table-cell>
          </table:table-row>
          <table:table-row table:style-name="Row24">
            <table:table-cell table:style-name="Cell88">
              <text:p text:style-name="P294"><text:span text:style-name="T294_1">1.2<text:s/>#<text:s/></text:span><text:span text:style-name="T294_2">of<text:s/>people<text:s/>informed<text:s/>through<text:s/>funded<text:s/>projects<text:s/>about<text:s/>their<text:s/>rights<text:s/>to<text:s/>public<text:s/>services</text:span></text:p>
            </table:table-cell>
            <table:table-cell table:style-name="Cell89">
              <text:p text:style-name="P295"><text:span text:style-name="T295_1">750,000<text:s/>men</text:span></text:p>
              <text:p text:style-name="P296"><text:span text:style-name="T296_1">800,000<text:s/>women</text:span></text:p>
              <text:p text:style-name="P297"><text:span text:style-name="T297_1">1,550,000<text:s/>Total</text:span></text:p>
            </table:table-cell>
            <table:table-cell table:style-name="Cell90">
              <text:p text:style-name="P298"><text:span text:style-name="T298_1">498,107</text:span><text:span text:style-name="T298_2"><text:s/>men</text:span></text:p>
              <text:p text:style-name="P299"><text:span text:style-name="T299_1">780,624</text:span><text:span text:style-name="T299_2"><text:s/></text:span><text:span text:style-name="T299_3">women</text:span></text:p>
              <text:p text:style-name="P300"><text:span text:style-name="T300_1">1,281,937<text:s/>Total<text:s/>(</text:span><text:span text:style-name="T300_2">cumulative)</text:span></text:p>
            </table:table-cell>
          </table:table-row>
          <table:table-row table:style-name="Row25">
            <table:table-cell table:style-name="Cell91">
              <text:p text:style-name="P301"><text:span text:style-name="T301_1">1.3<text:s/></text:span><text:span text:style-name="T301_2">#<text:s/>of<text:s/>representations<text:s/>based<text:s/>on<text:s/>monitoring<text:s/>initiatives<text:s/>made<text:s/>to<text:s/>traditional<text:s/>leaders,<text:s/>officials<text:s/>responsible<text:s/>for<text:s/>public<text:s/>service<text:s/>delivery</text:span></text:p>
            </table:table-cell>
            <table:table-cell table:style-name="Cell92">
              <text:p text:style-name="P302"><text:span text:style-name="T302_1">600</text:span></text:p>
            </table:table-cell>
            <table:table-cell table:style-name="Cell93">
              <text:p text:style-name="P303"><text:span text:style-name="T303_1">573</text:span></text:p>
            </table:table-cell>
          </table:table-row>
          <table:table-row table:style-name="Row26">
            <table:table-cell table:style-name="Cell94">
              <text:p text:style-name="P304"><text:span text:style-name="T304_1">1.4<text:s/></text:span><text:span text:style-name="T304_2">#<text:s/>of<text:s/>practices<text:s/>and<text:s/>issues<text:s/>promoted<text:s/>by<text:s/></text:span><text:span text:style-name="T304_3">CSO</text:span><text:span text:style-name="T304_4"><text:s/>grant<text:s/>partners<text:s/>that<text:s/>are<text:s/>adopted<text:s/>by<text:s/>other<text:s/></text:span><text:span text:style-name="T304_5">CSOs</text:span><text:span text:style-name="T304_6"><text:s/>and<text:s/>development<text:s/>actors</text:span></text:p>
            </table:table-cell>
            <table:table-cell table:style-name="Cell95">
              <text:p text:style-name="P305"><text:span text:style-name="T305_1">20</text:span></text:p>
            </table:table-cell>
            <table:table-cell table:style-name="Cell96">
              <text:p text:style-name="P306"><text:span text:style-name="T306_1">23</text:span></text:p>
            </table:table-cell>
          </table:table-row>
        </table:table>
        <text:p text:style-name="P307"><text:span text:style-name="T307_1">Key<text:s/>Points</text:span><text:span text:style-name="T307_2"><text:s text:c="2"/></text:span></text:p>
        <text:p text:style-name="P308"><text:span text:style-name="T308_1">The<text:s/>achievement<text:s/>of<text:s/>Indicator<text:s/>1.1<text:s/>for<text:s/>2015<text:s/>exceeded<text:s/>expectation,<text:s/>partly<text:s/>as<text:s/>a<text:s/>result<text:s/>of<text:s/>the<text:s/>increase<text:s/>in<text:s/>the<text:s/>number<text:s/>of<text:s/>grants<text:s/>to<text:s/>CBOs.<text:s text:c="2"/>Information<text:s/>products<text:s/>included<text:s/>radio<text:s/>shows,<text:s/>publishing<text:s/>of<text:s/>leaflets,<text:s/>posters,<text:s/>manuals,<text:s/>translated<text:s/>copies<text:s/>of<text:s/>L</text:span><text:span text:style-name="T308_2">ocal<text:s/>Development<text:s/>Fund<text:s/></text:span><text:span text:style-name="T308_3">guidelines<text:s/>into<text:s/>local<text:s/>languages<text:s/>and<text:s/>printing<text:s/>of<text:s/>t-shirts.<text:s text:c="2"/>While<text:s/>the<text:s/>latter<text:s/>are<text:s/>appreciated<text:s/>by<text:s/>citizens,<text:s/>the<text:s/>strategy<text:s/>of<text:s/>printing<text:s/>t-shirts<text:s/>for<text:s/>communicating<text:s/>messages<text:s/>is<text:s/>limited,<text:s/>if<text:s/>not<text:s/>part<text:s/>of<text:s/>a<text:s/>multi-pronged<text:s/>communication<text:s/>approach.<text:s/></text:span></text:p>
        <text:p text:style-name="P309"/>
        <text:p text:style-name="P310"><text:span text:style-name="T310_1">The<text:s/>number<text:s/></text:span><text:span text:style-name="T310_2">of<text:s/>people<text:s/>informed<text:s/>about<text:s/>their<text:s/>rights<text:s/>(Indicator<text:s/>1.2)<text:s/></text:span><text:span text:style-name="T310_3">did<text:s/>not<text:s/>meet<text:s/>the<text:s/>target.<text:s text:c="2"/>A<text:s/>total<text:s/>of<text:s/>133,929<text:s/>people<text:s/>have<text:s/>been<text:s/>informed<text:s/>about<text:s/>their<text:s/>rights<text:s/>to<text:s/>services.<text:s/></text:span><text:span text:style-name="T310_4">People<text:s/>are<text:s/></text:span><text:span text:style-name="T310_5">infomed</text:span><text:span text:style-name="T310_6"><text:s/>using<text:s/>a<text:s/></text:span><text:span text:style-name="T310_7">varietry</text:span><text:span text:style-name="T310_8"><text:s/>of<text:s/>different<text:s/>methods,<text:s/>including<text:s/>for<text:s/>example<text:s/></text:span><text:span text:style-name="T310_9">community<text:s/>meetings<text:s/>and<text:s/>radio<text:s/>programmes</text:span><text:span text:style-name="T310_10">.<text:s/></text:span><text:span text:style-name="T310_11">This<text:s/>is<text:s/>a<text:s/>cumulative<text:s/>result<text:s/>of<text:s/>1,281,437<text:s/>missing<text:s/>the<text:s/>target<text:s/>by<text:s/>17</text:span><text:span text:style-name="T310_12">%.<text:s/>This<text:s/>was<text:s/>due<text:s/>to<text:s/>fewer<text:s/></text:span><text:span text:style-name="T310_13">CSOs</text:span><text:span text:style-name="T310_14"><text:s/>carrying<text:s/>out<text:s/>mass-media<text:s/>campaigns<text:s/>that<text:s/>were<text:s/>captured<text:s/>under<text:s/>this<text:s/>indicator<text:s/>than<text:s/>in<text:s/>the<text:s/>first<text:s/>year<text:s/>of<text:s/>the<text:s/>project.<text:s text:c="2"/>There<text:s/>is<text:s/>a<text:s/>strong<text:s/>overlap<text:s/>between<text:s/>this<text:s/>indicator<text:s/>and<text:s/>outcome<text:s/>indicator<text:s/>3<text:s/>which<text:s/>also<text:s/>measures<text:s/>numbers<text:s/>of<text:s/>people<text:s/>informed<text:s/>about<text:s/>public<text:s/>services.<text:s/>Outcome<text:s/>indicator<text:s/>3<text:s/>conversely<text:s/>very<text:s/>substantially<text:s/>exceeded<text:s/>the<text:s/>target.<text:s text:c="2"/>The<text:s/>numbers<text:s/>are<text:s/>not<text:s/>added<text:s/>together<text:s/>to<text:s/>avoid<text:s/>double<text:s/>reporting<text:s/>although<text:s/>combined,<text:s/>this<text:s/>indicator<text:s/>and<text:s/>Outcome<text:s/>3<text:s/>can<text:s/>be<text:s/>considered<text:s/>to<text:s/>be<text:s/>both<text:s/>met.<text:s/></text:span></text:p>
        <text:p text:style-name="P311"/>
        <text:p text:style-name="P312"><text:span text:style-name="T312_1">This<text:s/>indicator<text:s/></text:span><text:span text:style-name="T312_2">(Indicator<text:s/>1.3)<text:s/></text:span><text:span text:style-name="T312_3">captures<text:s/>the<text:s/></text:span><text:span text:style-name="T312_4">#<text:s/>of<text:s/>representations<text:s/>to<text:s/>officials<text:s/></text:span><text:span text:style-name="T312_5">made<text:s/>based<text:s/>on<text:s/>formal<text:s/>social<text:s/>accountability<text:s/>tools<text:s/>(e.g.<text:s/>score-cards,<text:s/>service<text:s/>charters)<text:s/>which<text:s/>are<text:s/>generally<text:s/>used<text:s/>by<text:s/>national<text:s/>level<text:s/>civil<text:s/>society<text:s/>organisations,<text:s/>many<text:s/>of<text:s/>whose<text:s/>grants<text:s/>phased<text:s/>out<text:s/>in<text:s/>2015.<text:s text:c="2"/>Increased<text:s/>funding<text:s/>to<text:s/>CBOs<text:s/>during<text:s/>the<text:s/>period<text:s/>of<text:s/>this<text:s/>annual<text:s/>review<text:s/>has<text:s/>resulted<text:s/>in<text:s/>increased<text:s/>representation<text:s/>to<text:s/>officials<text:s/>at<text:s/>a<text:s/>local<text:s/></text:span><text:span text:style-name="T312_6">level<text:s text:c="2"/>-</text:span><text:span text:style-name="T312_7"><text:s/>however<text:s/>these<text:s/>are<text:s/>not<text:s/>captured<text:s/></text:span><text:span text:style-name="T312_8">in<text:s/>this<text:s/>indicator</text:span><text:span text:style-name="T312_9">.<text:s/>They<text:s/>are<text:s/>generally<text:s/>based<text:s/>on<text:s/>community<text:s/>meetings<text:s/>rather<text:s/>than<text:s/>formal<text:s/>accountability<text:s/>tools<text:s/>and<text:s/>are<text:s/>captured<text:s/>under<text:s/>another<text:s/>indicator<text:s/>in<text:s/>the<text:s/></text:span><text:span text:style-name="T312_10">Tilitonse</text:span><text:span text:style-name="T312_11"><text:s/></text:span><text:span text:style-name="T312_12">logframe</text:span><text:span text:style-name="T312_13"><text:s/>which<text:s/>measure<text:s/>the<text:s/>“</text:span><text:span text:style-name="T312_14">Number<text:s/>of<text:s/>dialogue<text:s/>initiatives<text:s/>aimed<text:s/>at<text:s/>influencing<text:s/>service<text:s/>delivery<text:s/>behaviour<text:s/>policies,<text:s/>strategies<text:s/>and<text:s/>resource<text:s/>allocations</text:span><text:span text:style-name="T312_15">”</text:span><text:span text:style-name="T312_16">.</text:span><text:span text:style-name="T312_17"><text:s/></text:span><text:span text:style-name="T312_18">Achievements<text:s/>have<text:s/></text:span><text:span text:style-name="T312_19">substantially<text:s/></text:span><text:span text:style-name="T312_20">exceed</text:span><text:span text:style-name="T312_21">ed<text:s/>the<text:s/>target<text:s/>in<text:s/>this<text:s/>indicator<text:s/>with<text:s/>276<text:s/>dialogue<text:s/>initiatives<text:s/>achieved<text:s/>against<text:s/>a<text:s/>target<text:s/>of<text:s/>80<text:s/>(Quest<text:s/></text:span><text:span text:style-name="T312_22">5374904</text:span><text:span text:style-name="T312_23">).<text:s text:c="2"/></text:span></text:p>
        <text:p text:style-name="P313"/>
        <text:p text:style-name="P314"><text:span text:style-name="T314_1">There<text:s/>have<text:s/>been<text:s/>fiv</text:span><text:span text:style-name="T314_2">e<text:s/>examples<text:s/>of<text:s/>innovative<text:s/>practic</text:span><text:span text:style-name="T314_3">es<text:s/>this<text:s/>year<text:s/></text:span><text:span text:style-name="T314_4">adopted<text:s/>by<text:s/>other<text:s/>organisations<text:s/></text:span><text:span text:style-name="T314_5">giving<text:s text:c="2"/>cumulative</text:span><text:span text:style-name="T314_6"><text:s/>total<text:s/>of<text:s/>23<text:s/></text:span><text:span text:style-name="T314_7">(Indicator<text:s/>1.4).<text:s/></text:span><text:span text:style-name="T314_8">For<text:s/>example<text:s/></text:span><text:span text:style-name="T314_9">KADEC</text:span><text:span text:style-name="T314_10"><text:s/>and<text:s/></text:span><text:span text:style-name="T314_11">NAYODE</text:span><text:span text:style-name="T314_12"><text:s/>developed<text:s/>simplified<text:s/>and<text:s/>customized<text:s/>project<text:s/></text:span><text:span text:style-name="T314_13">score-</text:span><text:span text:style-name="T314_14">cards.<text:s text:c="2"/></text:span><text:span text:style-name="T314_15">Rumphi</text:span><text:span text:style-name="T314_16"><text:s/>Residents<text:s/>Association<text:s/>went<text:s/>on<text:s/>an<text:s/>exchange<text:s/>visit<text:s/>to<text:s/></text:span><text:span text:style-name="T314_17">KADEC</text:span><text:span text:style-name="T314_18"><text:s/></text:span><text:span text:style-name="T314_19">where<text:s/>they<text:s/>learnt<text:s/>how<text:s/>to<text:s/>track<text:s/>development<text:s/>is</text:span><text:span text:style-name="T314_20">sues<text:s/>using<text:s/>the<text:s/>simplified<text:s/>score-</text:span><text:span text:style-name="T314_21">card<text:s/>system.<text:s/>They<text:s/>adopted<text:s/>and<text:s/>incorporated<text:s/>this<text:s/>system<text:s/>into<text:s/>their<text:s/>own<text:s/>programming.</text:span><text:span text:style-name="T314_22"><text:s text:c="2"/>Another<text:s/>example<text:s/>is<text:s/>the<text:s/>adoption<text:s/>by<text:s/></text:span><text:span text:style-name="T314_23">Genesis<text:s/></text:span><text:span text:style-name="T314_24">Manja</text:span><text:span text:style-name="T314_25"><text:s/></text:span><text:span text:style-name="T314_26">Othandiza</text:span><text:span text:style-name="T314_27"><text:s/>of<text:s/>a<text:s/>tool<text:s/>kit<text:s/>used<text:s/>by<text:s/>Water<text:s/>for<text:s/>People<text:s/>to<text:s/>build<text:s/>capacity<text:s/>of<text:s/>Water<text:s/>Management<text:s/>Kiosks.<text:s/></text:span></text:p>
        <text:p text:style-name="P315"/>
        <text:p text:style-name="P316"><text:span text:style-name="T316_1">To<text:s/>date</text:span><text:span text:style-name="T316_2"><text:s/></text:span><text:span text:style-name="T316_3">Tilitonse</text:span><text:span text:style-name="T316_4"><text:s/>has<text:s/>provided<text:s/>grants<text:s/>to<text:s/>74<text:s/>civil<text:s/>society<text:s/>organisations<text:s/>in<text:s/>Malawi.<text:s text:c="2"/>Of<text:s/>these,<text:s/>26<text:s/>grants<text:s/>have<text:s/>been<text:s/>provided<text:s/>to<text:s/>CBOs<text:s/>–<text:s/>a<text:s/>funding<text:s/>window<text:s/>which<text:s/>ran<text:s/>initially<text:s/>from<text:s/>August<text:s/>2014<text:s/>to<text:s/>August<text:s/>2015.<text:s text:c="2"/>Despite<text:s/>capacity<text:s/>constraints<text:s/>of<text:s/>local<text:s/>organisations,<text:s/>in<text:s/>many<text:s/>cases<text:s/>the<text:s/>results<text:s/>from<text:s/>these<text:s/></text:span><text:span text:style-name="T316_5">direct<text:s/>grants<text:s/>to<text:s/>CBOs<text:s/>have<text:s/>had<text:s/>greater<text:s/>impact<text:s/>at<text:s/>local<text:s/>level<text:s/>than<text:s/>previous<text:s/>grants<text:s/>to<text:s/>larger<text:s/></text:span><text:span text:style-name="T316_6">CSOs</text:span><text:span text:style-name="T316_7">.<text:s/></text:span><text:span text:style-name="T316_8"><text:s/>Both<text:s/>the<text:s/>Secretariat<text:s/>and<text:s/>the<text:s/>Board<text:s/>were<text:s/>positively<text:s/>surprised<text:s/>by<text:s/>the<text:s/>performance<text:s/>of<text:s/>the<text:s/>CBOs.<text:s text:c="2"/>75%<text:s/>of<text:s/>those<text:s/>that<text:s/>received<text:s/>grants<text:s/>have<text:s/>had<text:s/>their<text:s/>grants<text:s/>extended.<text:s/></text:span><text:span text:style-name="T316_9">The<text:s/>legitimacy<text:s/>and<text:s/>embeddedness<text:s/>of<text:s/>local<text:s/>organisations<text:s/>in<text:s/>their<text:s/>community<text:s/>are<text:s/>seen<text:s/>to<text:s/>be<text:s/>key<text:s/>factors</text:span><text:span text:style-name="T316_10"><text:s/>in<text:s/>success</text:span><text:span text:style-name="T316_11">.<text:s/></text:span></text:p>
        <text:p text:style-name="P317"/>
        <text:p text:style-name="P318"><text:span text:style-name="T318_1">The<text:s/></text:span><text:span text:style-name="T318_2">Tilitonse</text:span><text:span text:style-name="T318_3"><text:s/>Secretariat<text:s/></text:span><text:span text:style-name="T318_4">have</text:span><text:span text:style-name="T318_5"><text:s/>shown<text:s/>their<text:s/>ability<text:s/>to<text:s/>be<text:s/>adaptive<text:s/>and<text:s/>learn<text:s/>by<text:s/>doing.<text:s/>Initial<text:s/>capacity<text:s/>development<text:s/>to<text:s/></text:span><text:span text:style-name="T318_6">CSOs</text:span><text:span text:style-name="T318_7"><text:s/>was<text:s/>provided<text:s/>through<text:s/>traditional<text:s/>training<text:s/>approaches.<text:s/>Given<text:s/>disappointing<text:s/>results<text:s/>and<text:s/>given<text:s/>the<text:s/>pressures<text:s/>to<text:s/>support<text:s/>a<text:s/>larger<text:s/>number<text:s/>of<text:s/>small<text:s/>and<text:s/>dispersed<text:s/>community<text:s/>based<text:s/>organisations,<text:s/>they<text:s/>switched<text:s/>to<text:s/>a<text:s/>mentoring<text:s/>approach.<text:s text:c="2"/>This<text:s/>has<text:s/>increased<text:s/>the<text:s/>cost<text:s/>of<text:s/>the<text:s/>capacity<text:s/>building<text:s/>component<text:s/>but<text:s/>has<text:s/>had<text:s/>good<text:s/>results.<text:s/>The<text:s/>support<text:s/>on<text:s/>project<text:s/>cycle<text:s/>and<text:s/>financial<text:s/>management<text:s/>was<text:s/>greatly<text:s/>appreciated<text:s/>by<text:s/>local<text:s/>and<text:s/>national<text:s/>grantees<text:s/>visited<text:s/>as<text:s/>part<text:s/>of<text:s/>this<text:s/>annual<text:s/>review.<text:s text:c="2"/></text:span><text:span text:style-name="T318_8">There<text:s/>is<text:s/>limited<text:s/>technical<text:s/>governance<text:s/>capacity<text:s/>within<text:s/>the<text:s/>secretariat<text:s/>and<text:s/>the<text:s/>majority<text:s/>of<text:s/>capacity<text:s/>development<text:s/>has<text:s/>focused<text:s/>on<text:s/>project<text:s/>management<text:s/>rather<text:s/>than<text:s/>on<text:s/>technical<text:s/>governance<text:s/>issues.</text:span></text:p>
        <text:p text:style-name="P319"/>
        <text:p text:style-name="P320"><text:span text:style-name="T320_1">Tilitonse</text:span><text:span text:style-name="T320_2"><text:s/>has<text:s/>also<text:s/></text:span><text:span text:style-name="T320_3">adapted<text:s/>its<text:s/>approach</text:span><text:span text:style-name="T320_4"><text:s/>to<text:s/>try<text:s/>and<text:s/>embed<text:s/>political<text:s/>economy<text:s/>analysis<text:s/>and<text:s/>Theory<text:s/>of<text:s/>Change<text:s/>thinking<text:s/>into<text:s/>grantees<text:s/>project<text:s/>design</text:span><text:span text:style-name="T320_5">.</text:span><text:span text:style-name="T320_6"><text:s/></text:span><text:span text:style-name="T320_7">CSOs</text:span><text:span text:style-name="T320_8">/CBOs</text:span><text:span text:style-name="T320_9"><text:s/>were<text:s/>initially<text:s/>daun</text:span><text:span text:style-name="T320_10">ted<text:s/>by<text:s/>the<text:s/></text:span><text:span text:style-name="T320_11">jargonistic</text:span><text:span text:style-name="T320_12"><text:s/>and<text:s/>academic<text:s/>language.<text:s/></text:span><text:span text:style-name="T320_13">Tilitonse</text:span><text:span text:style-name="T320_14"><text:s/>adapted<text:s/>their<text:s/></text:span><text:span text:style-name="T320_15">engagement<text:s/>with<text:s/>grantees,<text:s/>simplifying<text:s/>language<text:s/>and<text:s/>complementing<text:s/>wor</text:span><text:span text:style-name="T320_16">kshop<text:s/>sessions<text:s/>with<text:s/>mentoring.<text:s/></text:span><text:span text:style-name="T320_17">The<text:s/></text:span><text:span text:style-name="T320_18">P</text:span><text:span text:style-name="T320_19">olical</text:span><text:span text:style-name="T320_20"><text:s/>Economy<text:s/>Analysis<text:s/>(PEA)<text:s/></text:span><text:span text:style-name="T320_21">“reports”<text:s/>produced<text:s/>have<text:s/>been<text:s/>used<text:s/>primarily<text:s/>to<text:s/>influence<text:s/>decisions<text:s/>around<text:s/>which<text:s/>thematic<text:s/>areas<text:s/>to<text:s/>fund.</text:span><text:span text:style-name="T320_22"><text:s text:c="2"/>The<text:s/>researchers<text:s/>however<text:s/>have<text:s/>also<text:s/>been<text:s/>used<text:s/>to<text:s/>mentor<text:s/>grantees<text:s/>on<text:s/>technical<text:s/>governance<text:s/>issues<text:s/>related<text:s/>to<text:s/>service<text:s/>delivery.<text:s text:c="3"/></text:span></text:p>
        <text:p text:style-name="P321"/>
        <text:p text:style-name="P322"><text:span text:style-name="T322_1">Learning</text:span><text:span text:style-name="T322_2"><text:s/>between<text:s/></text:span><text:span text:style-name="T322_3">grantees<text:s/>has<text:s/>increased,<text:s/>with<text:s/></text:span><text:span text:style-name="T322_4">Til</text:span><text:span text:style-name="T322_5">itonse</text:span><text:span text:style-name="T322_6"><text:s/>facilitating<text:s/>some<text:s/>learning<text:s/>events<text:s/>(e.g.<text:s/>on<text:s/>mining)<text:s/>and<text:s/>bringing<text:s/>different<text:s/>organisations<text:s/>together<text:s/>working<text:s/>on<text:s/>similar<text:s/>issues<text:s/>from<text:s/></text:span><text:span text:style-name="T322_7">different</text:span><text:span text:style-name="T322_8"><text:s/>regions.</text:span><text:span text:style-name="T322_9"><text:s text:c="2"/>One<text:s/>CBO<text:s/>visited<text:s/>in<text:s/>the<text:s/>north<text:s/>of<text:s/>the<text:s/>country<text:s/>as<text:s/>part<text:s/>of<text:s/>this<text:s/>review<text:s/>considered<text:s/>this<text:s/>connection<text:s/>with<text:s/>others<text:s/>to<text:s/>have<text:s/>been<text:s/></text:span><text:span text:style-name="T322_10">critical<text:s/>.</text:span><text:span text:style-name="T322_11"><text:s/>There<text:s/>is<text:s/>scope<text:s/>to<text:s/>do<text:s/>more<text:s/>on<text:s/>learning<text:s/>and<text:s/>joint<text:s/></text:span><text:span text:style-name="T322_12">working,</text:span><text:span text:style-name="T322_13"><text:s/>particularly<text:s/>given<text:s/>the<text:s/>lack<text:s/>of<text:s/>immediate<text:s/>linkages<text:s/>between<text:s/>potentially<text:s/>isolated<text:s/>CBOs<text:s/>and<text:s/>the<text:s/>challenge<text:s/>CBOs<text:s/>have<text:s/>influencing<text:s/>national<text:s/>level<text:s/>decision-makers.<text:s/></text:span></text:p>
        <text:p text:style-name="P323"/>
        <text:p text:style-name="P324"><text:span text:style-name="T324_1">The<text:s/></text:span><text:span text:style-name="T324_2">thematic</text:span><text:span text:style-name="T324_3"><text:s/>financing<text:s/>windows<text:s/></text:span><text:span text:style-name="T324_4">have<text:s/>however<text:s/>brought<text:s/>local<text:s/>and<text:s/>national<text:s/>organisations<text:s/>together<text:s/>around<text:s/>more<text:s/>focused<text:s/>issues.<text:s text:c="2"/>They<text:s/></text:span><text:span text:style-name="T324_5">have<text:s/>resulted<text:s/>in<text:s/>more<text:s/>coalition-building<text:s/>between<text:s/>organisations<text:s/>around<text:s/>mining,<text:s/>local<text:s/>governance<text:s/>and<text:s/>access<text:s/>to<text:s/>information.<text:s/>There<text:s/>ha</text:span><text:span text:style-name="T324_6">s<text:s/>been<text:s/>positive<text:s/>influencing<text:s/>of<text:s/>draft<text:s/>legislative<text:s/>bills<text:s/>(Mines<text:s/>and<text:s/>Minerals<text:s/>Bill,<text:s/>Local<text:s/>Governance<text:s/>Bill,<text:s/>Access<text:s/>to<text:s/>Information<text:s/>Bill)<text:s/>and<text:s/>effective<text:s/>collaborative<text:s/>working<text:s/>between<text:s/></text:span><text:span text:style-name="T324_7">CSOs</text:span><text:span text:style-name="T324_8"><text:s/>and<text:s/>the<text:s/>government.<text:s text:c="2"/>In<text:s/>the<text:s/>case<text:s/>of<text:s/>local<text:s/></text:span><text:span text:style-name="T324_9">governance</text:span><text:span text:style-name="T324_10">,<text:s/>the<text:s/></text:span><text:span text:style-name="T324_11">Tilitonse</text:span><text:span text:style-name="T324_12">-funded<text:s/>coalition<text:s/>also<text:s/>brought<text:s/>in<text:s/>other<text:s/>organisations<text:s/>that<text:s/>were<text:s/>not<text:s/></text:span><text:span text:style-name="T324_13">Tilitonse</text:span><text:span text:style-name="T324_14"><text:s/>grantees<text:s/>into<text:s/>the<text:s/>group.<text:s text:c="2"/></text:span></text:p>
        <text:p text:style-name="P325"><text:span text:style-name="T325_1"><text:s/></text:span></text:p>
        <text:p text:style-name="P326"/>
        <text:p text:style-name="P327"><text:span text:style-name="T327_1">Summary<text:s/>of<text:s/>responses<text:s/>to<text:s/>issues<text:s/>rai</text:span><text:span text:style-name="T327_2">sed<text:s/>in<text:s/>previous<text:s/>annual<text:s/>reviews</text:span></text:p>
        <text:p text:style-name="P328"/>
        <text:list text:style-name="LS18" xml:id="list50">
          <text:list-item>
            <text:p text:style-name="P329"><text:span text:style-name="T329_1">The<text:s/>revised<text:s/></text:span><text:span text:style-name="T329_2">Tilitonse</text:span><text:span text:style-name="T329_3"><text:s/></text:span><text:span text:style-name="T329_4">log<text:s/>frame</text:span><text:span text:style-name="T329_5"><text:s/>was<text:s/>approved<text:s/>on<text:s/>the<text:s/>2</text:span><text:span text:style-name="T329_6">nd</text:span><text:span text:style-name="T329_7"><text:s/>November<text:s/>2015<text:s/>by<text:s/>the<text:s/></text:span><text:span text:style-name="T329_8">Tilitonse</text:span><text:span text:style-name="T329_9"><text:s/>Board.<text:s text:c="2"/>The<text:s/>delay<text:s/>from<text:s/>what<text:s/>was<text:s/>originally<text:s/>recommended<text:s/>(April<text:s/>2015)<text:s/>was<text:s/>as<text:s/>a<text:s/>result<text:s/>of<text:s/>needing<text:s/>to<text:s/>wait<text:s/>for<text:s/>the<text:s/>final<text:s/>decision<text:s/>on<text:s/>the<text:s/>extension<text:s/>of<text:s/></text:span><text:span text:style-name="T329_10">Tilitonse</text:span><text:span text:style-name="T329_11"><text:s/>until<text:s/>September<text:s/>2017</text:span><text:span text:style-name="T329_12">.<text:s text:c="2"/></text:span><text:span text:style-name="T329_13"><text:s/>The<text:s/>BEAM<text:s/>selection<text:s/>of<text:s/>a<text:s/>few<text:s/></text:span><text:span text:style-name="T329_14">Tilitonse</text:span><text:span text:style-name="T329_15"><text:s/></text:span><text:span text:style-name="T329_16">logframe</text:span><text:span text:style-name="T329_17"><text:s/>indicators<text:s/>still<text:s/>results<text:s/>in<text:s/>a<text:s/>reductionist<text:s/>view<text:s/>of<text:s/>progress<text:s/>as<text:s/>can<text:s/>be<text:s/>seen<text:s/>with<text:s/>indicator<text:s/>1.3<text:s/>above.</text:span></text:p>
          </text:list-item>
          <text:list-item>
            <text:p text:style-name="P330"><text:span text:style-name="T330_1">Progress<text:s/>has<text:s/>been<text:s/>made<text:s/>on<text:s/>the<text:s/></text:span><text:span text:style-name="T330_2">GMIS</text:span><text:span text:style-name="T330_3"><text:s/>with<text:s/>all<text:s/>board<text:s/>members<text:s/>now<text:s/>having<text:s/>access<text:s/>to<text:s/>all<text:s/>case<text:s/>study<text:s/>documentation<text:s/>and<text:s/>reports<text:s/>on<text:s/>the<text:s/>management<text:s/>system.<text:s text:c="2"/>There<text:s/>is<text:s/>still<text:s/>need<text:s/>for<text:s/>progress<text:s/>on<text:s/>disseminating<text:s/>of<text:s/>lessons<text:s/>learned<text:s/>more<text:s/>broadly</text:span><text:span text:style-name="T330_4">,<text:s/>including<text:s/>through<text:s/>the<text:s/>website</text:span><text:span text:style-name="T330_5">.<text:s/></text:span></text:p>
          </text:list-item>
          <text:list-item>
            <text:p text:style-name="P331"><text:span text:style-name="T331_1">The<text:s/>anti-fraud<text:s/>policy<text:s/>is<text:s/>now<text:s/>widely<text:s/>disseminated<text:s/>with<text:s/>both<text:s/>radio<text:s/>jingles<text:s/>and<text:s/>messages<text:s/>on<text:s/>TV.<text:s/>The<text:s/>website<text:s/></text:span><text:span text:style-name="T331_2">also<text:s text:c="2"/>carries</text:span><text:span text:style-name="T331_3"><text:s/>information<text:s/>on<text:s/>fraud<text:s/>policy<text:s/>and<text:s/>how<text:s/>to<text:s/>report<text:s/>fraud.<text:s/>As<text:s/>recommended<text:s/>by<text:s/>legal<text:s/></text:span><text:span text:style-name="T331_4">advisers,<text:s/>grants<text:s/>agreements<text:s/>carry<text:s/>clauses<text:s/>on<text:s/>how<text:s/>fraud<text:s/>will<text:s/>be<text:s/>treated<text:s/>and<text:s/>that<text:s/>partners<text:s/>are<text:s/>bound<text:s/>to<text:s/>pay<text:s/>back<text:s/>in<text:s/>the<text:s/>event<text:s/>of<text:s/>fraud.<text:s/></text:span><text:span text:style-name="T331_5">M&amp;O</text:span><text:span text:style-name="T331_6"><text:s/>associates<text:s/>who<text:s/>are<text:s/>managing<text:s/>the<text:s/>finances<text:s/>have<text:s/>brought<text:s/>on<text:s/>board<text:s/>more<text:s/>people<text:s/>to<text:s/>support<text:s/>the<text:s/>carrying<text:s/>out<text:s/>of<text:s/>frequent<text:s/>checks<text:s/>and<text:s/></text:span><text:span text:style-name="T331_7">invetistgations</text:span><text:span text:style-name="T331_8">.<text:s/></text:span></text:p>
          </text:list-item>
        </text:list>
        <text:p text:style-name="P332"/>
        <text:p text:style-name="P333"/>
        <text:p text:style-name="P334"><text:span text:style-name="T334_1">Recommendation</text:span><text:span text:style-name="T334_2">s</text:span></text:p>
        <text:p text:style-name="P335"/>
        <text:list text:style-name="LS20" xml:id="list53">
          <text:list-item>
            <text:p text:style-name="P336"><text:span text:style-name="T336_1">Til</text:span><text:span text:style-name="T336_2">itonse</text:span><text:span text:style-name="T336_3"><text:s/>should<text:s/>significantly<text:s/>increase<text:s/>dissemination<text:s/>and<text:s/>communication<text:s/>of<text:s/>results,<text:s/>case-studies<text:s/>and<text:s/>lessons<text:s/>learned.<text:s/>This<text:s/>should<text:s/>be<text:s/>part<text:s/>of<text:s/>a<text:s/>lesson-learning<text:s/>and<text:s/>influencing<text:s/>strategy<text:s/>(influencing<text:s/>other<text:s/></text:span><text:span text:style-name="T336_4">CSOs</text:span><text:span text:style-name="T336_5"><text:s/>as<text:s/>well<text:s/>as<text:s/>duty-bearers).<text:s text:c="2"/>This<text:s/>should<text:s/>include<text:s/></text:span><text:span text:style-name="T336_6">improving<text:s/>the<text:s/>website<text:s/>and<text:s/>ensuring</text:span><text:span text:style-name="T336_7"><text:s/>that<text:s/>all<text:s/>case-studies,<text:s/>project<text:s/>briefs,<text:s/>grantee<text:s/>profiles<text:s/>are<text:s/>linked<text:s/>from<text:s/>the<text:s/></text:span><text:span text:style-name="T336_8">GMIS</text:span><text:span text:style-name="T336_9"><text:s/>to<text:s/>the<text:s/>website<text:s/>for<text:s/>public<text:s/>access.<text:s text:c="2"/></text:span></text:p>
          </text:list-item>
          <text:list-item>
            <text:p text:style-name="P337"><text:span text:style-name="T337_1">The<text:s/>Board<text:s/>should<text:s/>urgently<text:s/>take<text:s/>a<text:s/>decision<text:s/>about<text:s/>how<text:s/>the<text:s/>outcomes<text:s/>and<text:s/>impact<text:s/>of<text:s/></text:span><text:span text:style-name="T337_2">Tilitonse</text:span><text:span text:style-name="T337_3"><text:s/>will<text:s/>be<text:s/>measured<text:s/>for<text:s/>the<text:s/>extension<text:s/>phase<text:s/>and<text:s/>ensure<text:s/></text:span><text:span text:style-name="T337_4">swiftly</text:span><text:span text:style-name="T337_5"><text:s/>actioned<text:s/>to<text:s/>avoid<text:s/>what<text:s/>will<text:s/>be<text:s/>significant<text:s/>gap<text:s/>in<text:s/>the<text:s/>monitoring<text:s/>and<text:s/>evaluation<text:s/>once<text:s/></text:span><text:span text:style-name="T337_6">ITAD</text:span><text:span text:style-name="T337_7"><text:s/>completes<text:s/>its<text:s/>current<text:s/>work<text:s/>in<text:s/>June<text:s/>2016.<text:s/></text:span></text:p>
          </text:list-item>
          <text:list-item>
            <text:p text:style-name="P338"><text:span text:style-name="T338_1">Tilitonse</text:span><text:span text:style-name="T338_2"><text:s/>should<text:s/>build<text:s/>on<text:s/></text:span><text:span text:style-name="T338_3">experiences<text:s/>to<text:s/>date<text:s/>supporting<text:s/>communities<text:s/>of<text:s/>practice<text:s/>and<text:s/>lesson<text:s/>learning<text:s/>around<text:s/>issues<text:s/>to<text:s/>increase<text:s/>sharing<text:s/>of<text:s/>experiences<text:s/>and<text:s/>strengthen<text:s/>linkages<text:s/>between<text:s/>CBOs<text:s/>and<text:s/></text:span><text:span text:style-name="T338_4">CSOs</text:span><text:span text:style-name="T338_5">.<text:s/></text:span></text:p>
          </text:list-item>
          <text:list-item>
            <text:p text:style-name="P339"><text:span text:style-name="T339_1">As<text:s/>part<text:s/>of<text:s/>the<text:s/>establishment<text:s/>of<text:s/>the<text:s/>new<text:s/>foundation,<text:s/>the<text:s/>Board<text:s/>should<text:s/>consider<text:s/>the<text:s/>need<text:s/>for<text:s/>in-house<text:s/>technical<text:s/>governance<text:s/>capacity.<text:s/></text:span></text:p>
          </text:list-item>
          <text:list-item>
            <text:p text:style-name="P340"><text:span text:style-name="T340_1">DFID<text:s/>Malawi<text:s/>should<text:s/>revise<text:s/>the<text:s/></text:span><text:span text:style-name="T340_2">logframe</text:span><text:span text:style-name="T340_3"><text:s/>to<text:s/>reduce<text:s/>the<text:s/>overlap<text:s/>between<text:s/>Outcome<text:s/>indicator<text:s/>3<text:s/>and<text:s/>Output<text:s/>indicator<text:s/>1.2<text:s/>and<text:s/>amend<text:s/>Output<text:s/>indicator<text:s/>1.3<text:s/>to<text:s/>capture<text:s/>different<text:s/>kinds<text:s/>of<text:s/>representation<text:s/>already<text:s/>being<text:s/>measured<text:s/>by<text:s/>the<text:s/></text:span><text:span text:style-name="T340_4">Tilitonse</text:span><text:span text:style-name="T340_5"><text:s/>project.<text:s/></text:span></text:p>
          </text:list-item>
        </text:list>
        <text:p text:style-name="P341"/>
        <text:list text:style-name="LS8" xml:id="list58">
          <text:list-item>
            <text:p text:style-name="P342"/>
          </text:list-item>
        </text:list>
        <text:p text:style-name="P343"/>
        <table:table table:style-name="Table8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27">
            <table:table-cell table:style-name="Cell97">
              <text:p text:style-name="P344"><text:span text:style-name="T344_1">Output<text:s/>Title<text:s/></text:span></text:p>
            </table:table-cell>
            <table:table-cell table:style-name="Cell98" table:number-columns-spanned="4">
              <text:p text:style-name="P345"><text:span text:style-name="T345_1">Government<text:s/>public<text:s/>financial<text:s/>management<text:s/>policies,<text:s text:c="2"/>accountability,<text:s/>procedures<text:s/>and<text:s/>practice<text:s/>strengthened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99" table:number-columns-spanned="2">
              <text:p text:style-name="P346"><text:span text:style-name="T346_1">Output<text:s/>number<text:s/>per<text:s/>LF</text:span></text:p>
            </table:table-cell>
            <table:covered-table-cell/>
            <table:table-cell table:style-name="Cell100">
              <text:p text:style-name="P347"><text:span text:style-name="T347_1">2</text:span></text:p>
            </table:table-cell>
            <table:table-cell table:style-name="Cell101">
              <text:p text:style-name="P348"><text:span text:style-name="T348_1">Output<text:s/>Score<text:s/></text:span></text:p>
            </table:table-cell>
            <table:table-cell table:style-name="Cell102">
              <text:p text:style-name="P349"><text:span text:style-name="T349_1">B</text:span></text:p>
            </table:table-cell>
          </table:table-row>
          <table:table-row table:style-name="Row29">
            <table:table-cell table:style-name="Cell103" table:number-columns-spanned="2">
              <text:p text:style-name="P350"><text:span text:style-name="T350_1">Risk:<text:s text:c="2"/></text:span></text:p>
            </table:table-cell>
            <table:covered-table-cell/>
            <table:table-cell table:style-name="Cell104">
              <text:p text:style-name="P351"><text:span text:style-name="T351_1">High</text:span></text:p>
            </table:table-cell>
            <table:table-cell table:style-name="Cell105">
              <text:p text:style-name="P352"><text:span text:style-name="T352_1">Impact<text:s/>weighting<text:s/>(%):</text:span></text:p>
            </table:table-cell>
            <table:table-cell table:style-name="Cell106">
              <text:p text:style-name="P353"><text:span text:style-name="T353_1">33%</text:span></text:p>
            </table:table-cell>
          </table:table-row>
          <table:table-row table:style-name="Row30">
            <table:table-cell table:style-name="Cell107" table:number-columns-spanned="2">
              <text:p text:style-name="P354"><text:span text:style-name="T354_1">Risk<text:s/>revised<text:s/>since<text:s/>last<text:s/>AR?<text:s/></text:span></text:p>
            </table:table-cell>
            <table:covered-table-cell/>
            <table:table-cell table:style-name="Cell108">
              <text:p text:style-name="P355"><text:span text:style-name="T355_1">N</text:span></text:p>
              <text:p text:style-name="P356"/>
            </table:table-cell>
            <table:table-cell table:style-name="Cell109">
              <text:p text:style-name="P357"><text:span text:style-name="T357_1">Impact<text:s/>weighting<text:s/>%<text:s/>revised<text:s/>since<text:s/>last<text:s/>AR?<text:s/></text:span></text:p>
            </table:table-cell>
            <table:table-cell table:style-name="Cell110">
              <text:p text:style-name="P358"><text:span text:style-name="T358_1">Y</text:span></text:p>
              <text:p text:style-name="P359"/>
            </table:table-cell>
          </table:table-row>
        </table:table>
        <text:p text:style-name="P360"/>
        <text:p text:style-name="P361"/>
        <table:table table:style-name="Table9">
          <table:table-column table:style-name="Column34"/>
          <table:table-column table:style-name="Column35"/>
          <table:table-column table:style-name="Column36"/>
          <table:table-row table:style-name="Row31">
            <table:table-cell table:style-name="Cell111">
              <text:p text:style-name="P362"><text:span text:style-name="T362_1">Indicator(s)</text:span></text:p>
            </table:table-cell>
            <table:table-cell table:style-name="Cell112">
              <text:p text:style-name="P363"><text:span text:style-name="T363_1">Milestones</text:span></text:p>
            </table:table-cell>
            <table:table-cell table:style-name="Cell113">
              <text:p text:style-name="P364"><text:span text:style-name="T364_1">Progress<text:s/></text:span></text:p>
            </table:table-cell>
          </table:table-row>
          <table:table-row table:style-name="Row32">
            <table:table-cell table:style-name="Cell114">
              <text:p text:style-name="P365"><text:span text:style-name="T365_1">2.1<text:s/>Independence</text:span><text:span text:style-name="T365_2"><text:s/>of<text:s/>the<text:s/>National<text:s/>Audit<text:s/>Office</text:span></text:p>
            </table:table-cell>
            <table:table-cell table:style-name="Cell115">
              <text:p text:style-name="P366"><text:span text:style-name="T366_1">NAO<text:s/>Audit<text:s/>reporting<text:s/>on<text:s/>track</text:span></text:p>
            </table:table-cell>
            <table:table-cell table:style-name="Cell116">
              <text:p text:style-name="P367"><text:span text:style-name="T367_1">Not<text:s/>achieved:<text:s/></text:span><text:span text:style-name="T367_2">NAO<text:s/>audit<text:s/>reporting<text:s/>is<text:s/>not<text:s/>on<text:s/>track.<text:s text:c="2"/>The<text:s/>expectation<text:s/>was<text:s/>that<text:s/>legislation<text:s/></text:span><text:span text:style-name="T367_3">would<text:s/>already<text:s/>have<text:s/>been<text:s/>passed<text:s/>at<text:s/>this<text:s/>stage.<text:s/></text:span><text:span text:style-name="T367_4">The<text:s/>project<text:s/>has<text:s/>developed<text:s/>the<text:s/>technical<text:s/>legislative<text:s/></text:span><text:span text:style-name="T367_5">amendment<text:s/>proposals</text:span><text:span text:style-name="T367_6"><text:s/>but<text:s/>the<text:s/>presentation<text:s/>to<text:s/>parliament<text:s/>has<text:s/>been<text:s/>delayed</text:span><text:span text:style-name="T367_7">.<text:s/></text:span><text:span text:style-name="T367_8"><text:s/></text:span><text:span text:style-name="T367_9"><text:s/></text:span><text:span text:style-name="T367_10">Presenting,<text:s/>discussing<text:s/>and<text:s/>approving<text:s/>the</text:span><text:span text:style-name="T367_11"><text:s/>proposals<text:s/></text:span><text:span text:style-name="T367_12">is</text:span><text:span text:style-name="T367_13"><text:s/></text:span><text:span text:style-name="T367_14">mainly<text:s/>a<text:s/>political<text:s/>process<text:s/>which<text:s/>donors<text:s/>can<text:s/>only<text:s/>seek<text:s/>to<text:s/>influence.<text:s/></text:span><text:span text:style-name="T367_15"><text:s text:c="2"/></text:span></text:p>
            </table:table-cell>
          </table:table-row>
          <table:table-row table:style-name="Row33">
            <table:table-cell table:style-name="Cell117">
              <text:p text:style-name="P368"><text:span text:style-name="T368_1">2.2<text:s/></text:span><text:span text:style-name="T368_2"><text:s/></text:span><text:span text:style-name="T368_3">Quality<text:s/>and<text:s/>timeliness<text:s/>of<text:s/>in-year<text:s/>budget<text:s/>reports</text:span></text:p>
            </table:table-cell>
            <table:table-cell table:style-name="Cell118">
              <text:p text:style-name="P369"><text:span text:style-name="T369_1">Improved<text:s/></text:span><text:span text:style-name="T369_2">PEFA</text:span><text:span text:style-name="T369_3"><text:s/>PI<text:s/>24<text:s/>score</text:span></text:p>
            </table:table-cell>
            <table:table-cell table:style-name="Cell119">
              <text:p text:style-name="P370"><text:span text:style-name="T370_1">Not<text:s/>achieved.<text:s text:c="2"/>In-</text:span><text:span text:style-name="T370_2">year<text:s/>budget<text:s/>reports<text:s/></text:span><text:span text:style-name="T370_3">(</text:span><text:span text:style-name="T370_4">PEFA</text:span><text:span text:style-name="T370_5"><text:s/>Indicator<text:s/></text:span><text:span text:style-name="T370_6">24</text:span><text:span text:style-name="T370_7">)</text:span><text:span text:style-name="T370_8"><text:s/></text:span><text:span text:style-name="T370_9">has<text:s/></text:span><text:span text:style-name="T370_10">not<text:s/></text:span><text:span text:style-name="T370_11">been<text:s/>achieved</text:span><text:span text:style-name="T370_12"><text:s/>because<text:s/>the<text:s/>published<text:s/></text:span><text:span text:style-name="T370_13">GoM</text:span><text:span text:style-name="T370_14"><text:s/>data<text:s/>does<text:s/>not<text:s/>reach<text:s/>the<text:s/>standard<text:s/>set<text:s/>in<text:s/>the<text:s/></text:span><text:span text:style-name="T370_15">PEFA</text:span><text:span text:style-name="T370_16"><text:s/>framework</text:span><text:span text:style-name="T370_17">.</text:span><text:span text:style-name="T370_18"><text:s/></text:span></text:p>
            </table:table-cell>
          </table:table-row>
          <table:table-row table:style-name="Row34">
            <table:table-cell table:style-name="Cell120">
              <text:p text:style-name="P371"><text:span text:style-name="T371_1">2.3<text:s/></text:span><text:span text:style-name="T371_2"><text:s/></text:span><text:span text:style-name="T371_3">IFMIS</text:span><text:span text:style-name="T371_4"><text:s/>roll-out<text:s/>and<text:s/>update</text:span></text:p>
            </table:table-cell>
            <table:table-cell table:style-name="Cell121">
              <text:p text:style-name="P372"><text:span text:style-name="T372_1">IFMIS</text:span><text:span text:style-name="T372_2"><text:s/>operational<text:s/>in<text:s/>local<text:s/>and<text:s/>national<text:s/>local<text:s/>government</text:span></text:p>
            </table:table-cell>
            <table:table-cell table:style-name="Cell122">
              <text:p text:style-name="P373"><text:span text:style-name="T373_1">Not<text:s/>achieved.<text:s text:c="2"/>A<text:s/>decision</text:span><text:span text:style-name="T373_2"><text:s/>was<text:s/>made<text:s/>to<text:s/>buy<text:s/>new<text:s/>application<text:s/>and<text:s/>procurement<text:s/>is<text:s/>in<text:s/>progress.</text:span><text:span text:style-name="T373_3"><text:s/>If<text:s/>the<text:s/>World<text:s/>Bank<text:s/>maintains<text:s/>its<text:s/>oversight<text:s/></text:span><text:span text:style-name="T373_4">role<text:s/></text:span><text:span text:style-name="T373_5">over<text:s/>the<text:s/>procurement<text:s/>process,<text:s/>the<text:s/>indicator<text:s/>will<text:s/>be<text:s/>achieved.<text:s/>However,<text:s/>project<text:s/>is<text:s/>scheduled<text:s/>to<text:s/>end<text:s/>in<text:s/>June<text:s/>2016<text:s/>and<text:s/>there<text:s/>is<text:s/>a<text:s/>risk<text:s/>the<text:s/>procurement<text:s/>may<text:s/>not<text:s/>be<text:s/>completed<text:s/>before<text:s/>that<text:s/>date.</text:span><text:span text:style-name="T373_6"><text:s/></text:span></text:p>
            </table:table-cell>
          </table:table-row>
          <table:table-row table:style-name="Row35">
            <table:table-cell table:style-name="Cell123">
              <text:p text:style-name="P374"><text:span text:style-name="T374_1">2.4</text:span><text:span text:style-name="T374_2"><text:s/></text:span><text:span text:style-name="T374_3">Scale<text:s/>and<text:s/>nature<text:s/>of<text:s/></text:span><text:span text:style-name="T374_4">Cashgate</text:span><text:span text:style-name="T374_5"><text:s/>fraud<text:s/>and<text:s/>corruption<text:s/>established<text:s/>(covering<text:s/>April<text:s/>to<text:s/>September<text:s/>2013)</text:span></text:p>
            </table:table-cell>
            <table:table-cell table:style-name="Cell124">
              <text:p text:style-name="P375"><text:span text:style-name="T375_1">59<text:s/>case<text:s/>files<text:s/>(cumulative)<text:s/>handed<text:s/>over<text:s/>to<text:s/>investigation<text:s/>agencies</text:span></text:p>
            </table:table-cell>
            <table:table-cell table:style-name="Cell125">
              <text:p text:style-name="P376"><text:span text:style-name="T376_1">Achieved:<text:s/>59<text:s/>case<text:s/>files<text:s/>were<text:s/>handed<text:s/>over<text:s/>to<text:s/>investigation<text:s/>agencies<text:s/>in<text:s/></text:span><text:span text:style-name="T376_2">May<text:s/>2015.</text:span></text:p>
            </table:table-cell>
          </table:table-row>
          <table:table-row table:style-name="Row36">
            <table:table-cell table:style-name="Cell126">
              <text:p text:style-name="P377"><text:span text:style-name="T377_1">2.5<text:s/></text:span><text:span text:style-name="T377_2"><text:s/></text:span><text:span text:style-name="T377_3">Progress<text:s/>of<text:s/></text:span><text:span text:style-name="T377_4">Cashgate</text:span><text:span text:style-name="T377_5"><text:s/>investigations</text:span></text:p>
            </table:table-cell>
            <table:table-cell table:style-name="Cell127">
              <text:p text:style-name="P378"><text:span text:style-name="T378_1">A<text:s/>number<text:s/>of<text:s/>high-level<text:s/>facilitators<text:s/>and<text:s/>end<text:s/>beneficiaries<text:s/>are<text:s/>convicted<text:s/>and<text:s/></text:span><text:span text:style-name="T378_2">asset</text:span><text:span text:style-name="T378_3"><text:s/>recovery<text:s/>mechanisms<text:s/>(international<text:s/>and<text:s/>domestic)<text:s/>are<text:s/>used<text:s/>more<text:s/>effectively<text:s/>to<text:s/>recover<text:s/>stolen<text:s/>assets.</text:span></text:p>
            </table:table-cell>
            <table:table-cell table:style-name="Cell128">
              <text:p text:style-name="P379"><text:span text:style-name="T379_1">Achieved:<text:s/></text:span><text:span text:style-name="T379_2">5<text:s/>more<text:s/>convictions<text:s/>obtained<text:s/>including<text:s/>those<text:s/>of<text:s/>two<text:s/>major<text:s/></text:span><text:span text:style-name="T379_3">facilitators<text:s/></text:span><text:span text:style-name="T379_4">–<text:s/>Oswald<text:s/></text:span><text:span text:style-name="T379_5">Lutepo</text:span><text:span text:style-name="T379_6"><text:s/>and<text:s/>Leonard<text:s/></text:span><text:span text:style-name="T379_7">Kalonga</text:span><text:span text:style-name="T379_8">.<text:s text:c="2"/>Asset<text:s/>recover<text:s/>efforts<text:s/>are<text:s/>underway<text:s/>with<text:s/>a<text:s/>joint-agency<text:s/>taskforce<text:s/>in<text:s/>place.<text:s/></text:span></text:p>
            </table:table-cell>
          </table:table-row>
        </table:table>
        <text:p text:style-name="P380"/>
        <text:p text:style-name="P381"/>
        <text:p text:style-name="P382"/>
        <text:p text:style-name="P383"><text:span text:style-name="T383_1">Key<text:s/>Points</text:span></text:p>
        <text:p text:style-name="P384"/>
        <text:p text:style-name="P385"><text:span text:style-name="T385_1">Independence<text:s/>of<text:s/>the<text:s/>National<text:s/>Audit<text:s/>Office</text:span></text:p>
        <text:p text:style-name="P386"><text:span text:style-name="T386_1">Legislative<text:s/>proposals<text:s/>that<text:s/>would<text:s/>increase<text:s/>the<text:s/>independence<text:s/>fo</text:span><text:span text:style-name="T386_2">r</text:span><text:span text:style-name="T386_3"><text:s/>the<text:s/>NAO<text:s/>have<text:s/></text:span><text:span text:style-name="T386_4">been<text:s/>developed<text:s/>but<text:s/></text:span><text:span text:style-name="T386_5">still<text:s/></text:span><text:span text:style-name="T386_6">not<text:s/>tabled</text:span><text:span text:style-name="T386_7"><text:s/>in<text:s/>parliament.<text:s/>It<text:s/>is<text:s/></text:span><text:span text:style-name="T386_8">hoped</text:span><text:span text:style-name="T386_9"><text:s/>that<text:s/>these<text:s/>will<text:s/>be<text:s/>tabled<text:s/>in<text:s/>June<text:s/>2016.<text:s/></text:span><text:span text:style-name="T386_10">Proposed<text:s/>amendments<text:s/>seek<text:s/>to<text:s/>address<text:s/>the<text:s/>political,<text:s/>financial<text:s/>and<text:s/>administrative<text:s/>angles<text:s/>of<text:s/>NAO<text:s/>independence.<text:s/>The<text:s/>project<text:s/>was<text:s/>designed<text:s/>to<text:s/>develop<text:s/>the<text:s/>technical<text:s/>proposals<text:s/>and<text:s/></text:span><text:span text:style-name="T386_11">in<text:s/>that<text:s/>regard<text:s/></text:span><text:span text:style-name="T386_12">the<text:s/>project<text:s/>has<text:s/>achieved<text:s/>its<text:s/>objective.<text:s/>DFID<text:s/>and<text:s/>other<text:s/>donors<text:s/>are<text:s/>continuously<text:s/></text:span><text:span text:style-name="T386_13">seeking<text:s/>to<text:s/>influence<text:s/></text:span><text:span text:style-name="T386_14">political<text:s/>and<text:s/>technical<text:s/>stakeholders<text:s/>such<text:s/>as<text:s/>members<text:s/>of<text:s/>the<text:s/>Public<text:s/>Accounts<text:s/>Committee<text:s/>and<text:s/>Senior<text:s/>Civil<text:s/>Servants<text:s/>to<text:s/>move<text:s/>the<text:s/>legislative<text:s/>process<text:s/>forward.<text:s/></text:span><text:span text:style-name="T386_15"><text:s/></text:span></text:p>
        <text:p text:style-name="P387"/>
        <text:p text:style-name="P388"><text:span text:style-name="T388_1">As<text:s/>of<text:s/>30<text:s/>January<text:s/>2016,<text:s/>further<text:s/>amendments<text:s/>were<text:s/>being<text:s/></text:span><text:span text:style-name="T388_2">made</text:span><text:span text:style-name="T388_3"><text:s/>to<text:s/>the<text:s/>2014/15<text:s/>financial<text:s/>statements<text:s/>by<text:s/></text:span><text:span text:style-name="T388_4">the<text:s/></text:span><text:span text:style-name="T388_5">Accountant<text:s/>General<text:s/>before<text:s/>being<text:s/>handed<text:s/>over<text:s/>to<text:s/>the<text:s/>NAO<text:s/>for<text:s/>auditing.<text:s/>Statutory<text:s/>deadline<text:s/>for<text:s/></text:span><text:span text:style-name="T388_6">submission<text:s/>of<text:s/>financial<text:s/>statements<text:s/>to<text:s/>the<text:s/>National<text:s/>Audit<text:s/>Office<text:s/>was<text:s/>31<text:s/>October<text:s/>2015<text:s/>and<text:s/></text:span><text:span text:style-name="T388_7">completion<text:s/>of<text:s/>2014/15<text:s/></text:span><text:span text:style-name="T388_8">audit<text:s/>was<text:s/>by<text:s/>law<text:s/>required<text:s/>to<text:s/>be<text:s/>by<text:s/>31/12/2015.<text:s/>Government<text:s/>requested<text:s/>more<text:s/>time<text:s/>of<text:s/>up<text:s/>to<text:s/></text:span><text:span text:style-name="T388_9">April</text:span><text:span text:style-name="T388_10"><text:s/>2016<text:s/>to<text:s/>submit<text:s/></text:span><text:span text:style-name="T388_11">FY2014/15<text:s/></text:span><text:span text:style-name="T388_12">financial<text:s/>statements<text:s/>to<text:s/>the<text:s/>Auditor<text:s/>General.<text:s text:c="2"/></text:span><text:span text:style-name="T388_13"><text:s/></text:span><text:span text:style-name="T388_14">The<text:s/>audit<text:s/>will<text:s/>not<text:s/>be<text:s/>completed<text:s/>before<text:s/></text:span><text:span text:style-name="T388_15">30</text:span><text:span text:style-name="T388_16">th</text:span><text:span text:style-name="T388_17"><text:s/>May<text:s/>2016.<text:s text:c="2"/></text:span><text:span text:style-name="T388_18"><text:s/>The</text:span><text:span text:style-name="T388_19"><text:s/>Treasury<text:s/>is<text:s/>currently<text:s/>awaiting</text:span><text:span text:style-name="T388_20"><text:s/>audit</text:span><text:span text:style-name="T388_21"><text:s/></text:span><text:span text:style-name="T388_22">opinions<text:s/>for</text:span><text:span text:style-name="T388_23"><text:s/>the<text:s/>FY<text:s/>2012/2013<text:s/>and<text:s/>2013/14<text:s/>financial<text:s/>statements.<text:s/>They<text:s/></text:span><text:span text:style-name="T388_24">were<text:s/>submitted</text:span><text:span text:style-name="T388_25"><text:s/>to<text:s/>the<text:s/>Auditor<text:s/>General<text:s/>by<text:s/>the<text:s/>Mi</text:span><text:span text:style-name="T388_26">nistry<text:s/>of<text:s/>Finance<text:s/>in<text:s/>September<text:s/></text:span><text:span text:style-name="T388_27">2015.</text:span><text:span text:style-name="T388_28"><text:s text:c="2"/></text:span><text:span text:style-name="T388_29">The<text:s/>delay<text:s/>in<text:s/>the<text:s/>provision<text:s/>of<text:s/></text:span><text:span text:style-name="T388_30">audit<text:s/></text:span><text:span text:style-name="T388_31">opinion</text:span><text:span text:style-name="T388_32">s</text:span><text:span text:style-name="T388_33"><text:s/>is<text:s/>an<text:s/>indication<text:s/>of<text:s/>the<text:s/>ongoing<text:s/>capacity<text:s/>challenge<text:s/></text:span><text:span text:style-name="T388_34">faced<text:s/>by<text:s/></text:span><text:span text:style-name="T388_35">the<text:s/>Auditor<text:s/>General’s<text:s/>office.</text:span></text:p>
        <text:p text:style-name="P389"/>
        <text:p text:style-name="P390"><text:span text:style-name="T390_1">Quality<text:s/>and<text:s/>timeliness<text:s/>of<text:s/></text:span><text:span text:style-name="T390_2">financial<text:s/>reporting</text:span><text:span text:style-name="T390_3">:</text:span></text:p>
        <text:p text:style-name="P391"/>
        <text:p text:style-name="P392"><text:span text:style-name="T392_1">The<text:s/></text:span><text:span text:style-name="T392_2">log<text:s/>frame</text:span><text:span text:style-name="T392_3"><text:s/>indicator<text:s/>refers<text:s/>to<text:s/></text:span><text:span text:style-name="T392_4">P</text:span><text:span text:style-name="T392_5">EFA</text:span><text:span text:style-name="T392_6"><text:s/>Indicator<text:s/></text:span><text:span text:style-name="T392_7">24<text:s/></text:span><text:span text:style-name="T392_8">which<text:s/></text:span><text:span text:style-name="T392_9">relates<text:s/>to<text:s/>in-year<text:s/>budget<text:s/>reports.<text:s/></text:span><text:span text:style-name="T392_10">A</text:span><text:span text:style-name="T392_11"><text:s/>formal<text:s/></text:span><text:span text:style-name="T392_12">PEFA</text:span><text:span text:style-name="T392_13"><text:s/>assessment<text:s/>is<text:s/>only<text:s/>due<text:s/>in<text:s/>2016</text:span><text:span text:style-name="T392_14"><text:s/>and<text:s/>as<text:s/>this<text:s/>indicator<text:s/>was<text:s/>not<text:s/>review</text:span><text:span text:style-name="T392_15">ed</text:span><text:span text:style-name="T392_16"><text:s/>by<text:s/>the<text:s/>World<text:s/>Bank’s<text:s/>mid-term<text:s/></text:span><text:span text:style-name="T392_17">review</text:span><text:span text:style-name="T392_18"><text:s/>an<text:s/>assessment<text:s/>was<text:s/>done<text:s/>internally<text:s/>by<text:s/>the<text:s/>DFID<text:s/>advisor.<text:s text:c="2"/></text:span><text:span text:style-name="T392_19">Not<text:s/>all<text:s/>statutory<text:s/>reports<text:s/>are<text:s/></text:span><text:span text:style-name="T392_20">currently<text:s/>being<text:s/></text:span><text:span text:style-name="T392_21">published.<text:s/></text:span><text:span text:style-name="T392_22">The<text:s/>quarterly<text:s/>reports<text:s/>are<text:s/>published<text:s/>well<text:s/>outside<text:s/>the<text:s/>8<text:s/>weeks<text:s/>after<text:s/>the<text:s/>quarter<text:s/>they<text:s/>relate<text:s/>to<text:s/>and<text:s/>the<text:s/>quality<text:s/>of<text:s/>information<text:s/></text:span><text:span text:style-name="T392_23">is<text:s/></text:span><text:span text:style-name="T392_24">not<text:s/>sufficiently<text:s/>detailed<text:s/>to<text:s/>allow<text:s/>analysis<text:s/>of<text:s/>budget<text:s/>performance.</text:span><text:span text:style-name="T392_25"><text:s/></text:span><text:span text:style-name="T392_26">The<text:s/>quarterly<text:s/>reports<text:s/>have<text:s/>limited<text:s/>data<text:s/>showing<text:s/>aggregate<text:s/>levels<text:s/>for<text:s/>revenue,<text:s/>recurrent<text:s/>expenditure,<text:s/></text:span><text:span text:style-name="T392_27">development</text:span><text:span text:style-name="T392_28"><text:s/>expenditure<text:s/>and<text:s/>donor<text:s/>contributions.<text:s/>It<text:s/>is<text:s/>not<text:s/>possible<text:s/>to<text:s/>view<text:s/>expenditure<text:s/>performance<text:s/>at<text:s/>Vote/ministry<text:s/>level<text:s/>and<text:s/>therefore</text:span><text:span text:style-name="T392_29"><text:s/>it<text:s/>is</text:span><text:span text:style-name="T392_30"><text:s/>not<text:s/>easily<text:s/>comparable<text:s/>with<text:s/>estimates.<text:s/></text:span><text:span text:style-name="T392_31">Based<text:s/>on<text:s/>the<text:s/>PI-24<text:s/>criteria</text:span><text:span text:style-name="T392_32"><text:s/>it<text:s/>is<text:s/>fair<text:s/>to<text:s/>assess<text:s/>PI-24<text:s/>at<text:s/>level<text:s/>D</text:span><text:span text:style-name="T392_33"><text:s/>because<text:s/>of<text:s/>th</text:span><text:span text:style-name="T392_34">e<text:s/>poor<text:s/>quality<text:s/>and<text:s/>late<text:s/>release.<text:s text:c="2"/></text:span></text:p>
        <text:p text:style-name="P393"/>
        <text:p text:style-name="P394"><text:span text:style-name="T394_1">The<text:s/>World<text:s/>Bank<text:s/>however<text:s/>in<text:s/>its<text:s/></text:span><text:span text:style-name="T394_2">m</text:span><text:span text:style-name="T394_3">id-term<text:s/></text:span><text:span text:style-name="T394_4">r</text:span><text:span text:style-name="T394_5">eview<text:s/>of<text:s/></text:span><text:span text:style-name="T394_6">FROIP</text:span><text:span text:style-name="T394_7"><text:s/>(September<text:s/>2015)<text:s/>did<text:s/>assess<text:s/></text:span><text:span text:style-name="T394_8">PEFA</text:span><text:span text:style-name="T394_9"><text:s/>Indicator<text:s/>25<text:s/>which<text:s/>refers<text:s/>to<text:s/>the<text:s/>q</text:span><text:span text:style-name="T394_10">uality<text:s/>and</text:span><text:span text:style-name="T394_11"><text:s/>timeliness<text:s/>of<text:s/></text:span><text:span text:style-name="T394_12">annual<text:s/></text:span><text:span text:style-name="T394_13">financial<text:s/></text:span><text:span text:style-name="T394_14">statements</text:span><text:span text:style-name="T394_15">.<text:s text:c="2"/>This<text:s/>had<text:s/>declined<text:s/>from<text:s/>a<text:s/>C+<text:s/></text:span><text:span text:style-name="T394_16">in</text:span><text:span text:style-name="T394_17"><text:s/>2010/11<text:s/>to<text:s/>a<text:s/>D+<text:s/>in<text:s/>2014/15.<text:s text:c="3"/>As<text:s/>of<text:s/></text:span><text:span text:style-name="T394_18">January</text:span><text:span text:style-name="T394_19"><text:s/>2016,<text:s/>the<text:s/>financial<text:s/>statements<text:s/>from<text:s/>2014/15<text:s/>(due<text:s/>at<text:s/>end<text:s/>of<text:s/>October<text:s/>2015)<text:s/>had<text:s/>not<text:s/>been<text:s/>presented<text:s/>to<text:s/>the<text:s/>auditor<text:s/>general.<text:s text:c="2"/>The<text:s/>Government<text:s/>of<text:s/>Malawi<text:s/>proposes<text:s/>to<text:s/>present<text:s/>these<text:s/>in<text:s/>April<text:s/>2016.<text:s text:c="2"/>The<text:s/></text:span><text:span text:style-name="T394_20">financial<text:s/>statements<text:s/>for<text:s/>2012/13<text:s/>and<text:s/>2013/14<text:s/>were<text:s/>only<text:s/>presented<text:s/>to<text:s/>the<text:s/>auditor<text:s/>general<text:s/>in<text:s/>September<text:s/>2015.</text:span></text:p>
        <text:p text:style-name="P395"/>
        <text:p text:style-name="P396"><text:span text:style-name="T396_1">IFMIS</text:span><text:span text:style-name="T396_2"><text:s/>roll-out<text:s/>and<text:s/>update</text:span></text:p>
        <text:p text:style-name="P397"><text:span text:style-name="T397_1">The<text:s/>evaluation<text:s/>of<text:s/>bids<text:s/>for<text:s/>the<text:s/>procurement<text:s/>of<text:s/>a<text:s/>new<text:s/></text:span><text:span text:style-name="T397_2">IFMIS</text:span><text:span text:style-name="T397_3"><text:s/>system<text:s/>has<text:s/>been<text:s/>completed.<text:s/></text:span><text:span text:style-name="T397_4">An<text:s/>agreement<text:s/>was<text:s/>reached<text:s/>(02/03/16)<text:s/>to<text:s/>reallocate<text:s/>resources<text:s/>from<text:s/>lower<text:s/>priority<text:s/>items<text:s/>within<text:s/>the<text:s/></text:span><text:span text:style-name="T397_5">FROIP</text:span><text:span text:style-name="T397_6"><text:s/>budget<text:s/>to<text:s/></text:span><text:span text:style-name="T397_7">bridget</text:span><text:span text:style-name="T397_8"><text:s/>the<text:s/>funding<text:s/>gap.<text:s text:c="2"/>A<text:s/>World<text:s/>Bank<text:s/>no-objection<text:s/>should<text:s/>now<text:s/>be<text:s/>forthcoming<text:s/>to<text:s/>allow<text:s/>the<text:s/>procurement<text:s/>process<text:s/>to<text:s/>proceed.<text:s/>Further<text:s/>delays<text:s/>need<text:s/>to<text:s/>be<text:s/>avoided.<text:s/></text:span><text:span text:style-name="T397_9">Donor<text:s/>funds<text:s/>are<text:s/>only<text:s/>available<text:s/>in<text:s/>the<text:s/></text:span><text:span text:style-name="T397_10">MDTF</text:span><text:span text:style-name="T397_11"><text:s/>until<text:s/>June<text:s/>2016<text:s/>when<text:s/>the<text:s/></text:span><text:span text:style-name="T397_12">FROIP</text:span><text:span text:style-name="T397_13"><text:s/>is<text:s/>scheduled<text:s/>to<text:s/>end.<text:s/>If<text:s/>no<text:s/>contract<text:s/>is<text:s/>put<text:s/>in<text:s/>place<text:s/>for<text:s/>securing<text:s/>the<text:s/></text:span><text:span text:style-name="T397_14">IFMIS</text:span><text:span text:style-name="T397_15"><text:s/>package<text:s/>by<text:s/>June<text:s/>2016,<text:s/>donor<text:s/>resources<text:s/>will<text:s/>no<text:s/>longer<text:s/>be<text:s/>available<text:s/>to<text:s/>the<text:s/></text:span><text:span text:style-name="T397_16">GoM</text:span><text:span text:style-name="T397_17"><text:s/>for<text:s/>the<text:s/>IT<text:s/>package.<text:s/></text:span><text:span text:style-name="T397_18">If<text:s/>this<text:s/>were<text:s/>to<text:s/>occur</text:span><text:span text:style-name="T397_19">,<text:s/>DFID<text:s/>will<text:s/>request<text:s/>refunds<text:s/>of<text:s/>its<text:s/>uncommitted<text:s/>funds<text:s/>in<text:s/>the<text:s/></text:span><text:span text:style-name="T397_20">MDTF</text:span><text:span text:style-name="T397_21"><text:s/>in<text:s/>accordance<text:s/>with<text:s/>agreement<text:s/>with<text:s/>the<text:s/>World<text:s/>Bank.</text:span><text:span text:style-name="T397_22"><text:s text:c="2"/></text:span></text:p>
        <text:p text:style-name="P398"/>
        <text:p text:style-name="P399"/>
        <text:p text:style-name="P400"><text:span text:style-name="T400_1">Overall<text:s/>performance<text:s/>of<text:s/></text:span><text:span text:style-name="T400_2">FROIP</text:span><text:span text:style-name="T400_3"><text:s/></text:span></text:p>
        <text:p text:style-name="P401"/>
        <text:p text:style-name="P402"><text:span text:style-name="T402_1">The<text:s/>World<text:s/>Bank<text:s/></text:span><text:span text:style-name="T402_2">m</text:span><text:span text:style-name="T402_3">id-term<text:s/>review<text:s/>show<text:s/>that<text:s/>while<text:s/>there<text:s/>have<text:s/>been<text:s/>some<text:s/>improvements<text:s/>in<text:s/>internal<text:s/></text:span><text:span text:style-name="T402_4">and<text:s/>external<text:s/>audit<text:s/>(both<text:s/></text:span><text:span text:style-name="T402_5">internal<text:s/>and<text:s/>external<text:s/>audit<text:s/></text:span><text:span text:style-name="T402_6">PEFA</text:span><text:span text:style-name="T402_7"><text:s/>Indicators<text:s/>met<text:s/>their<text:s/>target<text:s/>of<text:s/>a<text:s/>C)</text:span><text:span text:style-name="T402_8">;</text:span><text:span text:style-name="T402_9"><text:s/>there<text:s/>are<text:s/>still<text:s/>fundamental<text:s/>challenges<text:s/>in<text:s/>the<text:s/>basics<text:s/></text:span><text:span text:style-name="T402_10">of<text:s/>Public<text:s/>Financial<text:s/>Management.<text:s text:c="2"/>These<text:s/>include<text:s/>accounting<text:s/>and<text:s/>reporting<text:s/>as<text:s/>noted<text:s/>above,<text:s/>payroll<text:s/>controls<text:s/>and<text:s/>overall<text:s/>compliance<text:s/>with<text:s/>rules<text:s/>–<text:s/>and<text:s/>sanctioning<text:s/>for<text:s/>lack<text:s/>of<text:s/>compliance.<text:s text:c="2"/>The<text:s/>ongoing<text:s/>backlog</text:span><text:span text:style-name="T402_11"><text:s/>of</text:span><text:span text:style-name="T402_12"><text:s/>unreconciled<text:s/>items<text:s/>continues<text:s/>to<text:s/>undermine<text:s/>reporting.<text:s text:c="2"/></text:span><text:span text:style-name="T402_13">The<text:s/>b</text:span><text:span text:style-name="T402_14">acklog<text:s/></text:span><text:span text:style-name="T402_15">of<text:s/>the<text:s/>bank<text:s/>reconciliation<text:s/>from<text:s/>2010<text:s/>to<text:s/>2014<text:s/></text:span><text:span text:style-name="T402_16">has</text:span><text:span text:style-name="T402_17"><text:s/></text:span><text:span text:style-name="T402_18">now<text:s/></text:span><text:span text:style-name="T402_19">been<text:s/>contracted<text:s/>out<text:s/>to<text:s/>independent<text:s/>auditors<text:s/>and<text:s/>the<text:s/>Accountant<text:s/>General’s<text:s/>office<text:s/>is<text:s/>handling<text:s/>January<text:s/>to<text:s/>December<text:s/>2015<text:s/>themselves.<text:s/></text:span><text:span text:style-name="T402_20">The<text:s/>subcontracting<text:s/>is<text:s/>in<text:s/>line<text:s/>with<text:s/>the<text:s/>W</text:span><text:span text:style-name="T402_21">orld<text:s/>Bank’s</text:span><text:span text:style-name="T402_22"><text:s/>MTR<text:s/>recommendations</text:span></text:p>
        <text:p text:style-name="P403"/>
        <text:p text:style-name="P404"><text:span text:style-name="T404_1">With<text:s/>regards<text:s/>to<text:s/>audit,<text:s/>t</text:span><text:span text:style-name="T404_2">her</text:span><text:span text:style-name="T404_3">e<text:s/>is<text:s/>now<text:s/>additional<text:s/>technical<text:s/>an</text:span><text:span text:style-name="T404_4">d<text:s/>human<text:s/>resource<text:s/>capacity<text:s/>in<text:s/>the<text:s/>National<text:s/>Audit<text:s/>Office<text:s/>to<text:s/>undertake<text:s/>statutory<text:s/>audits.<text:s/></text:span><text:span text:style-name="T404_5"><text:s/>On<text:s/>internal<text:s/>audit,<text:s/>Independent<text:s/>Audit<text:s/></text:span><text:span text:style-name="T404_6">Committees</text:span><text:span text:style-name="T404_7"><text:s/>are<text:s/>now<text:s/>active<text:s/>and<text:s/></text:span><text:span text:style-name="T404_8">have<text:s/>started<text:s/></text:span><text:span text:style-name="T404_9">holding<text:s/></text:span><text:span text:style-name="T404_10">Controlling</text:span><text:span text:style-name="T404_11"><text:s/></text:span><text:span text:style-name="T404_12">O</text:span><text:span text:style-name="T404_13">fficers<text:s/>to</text:span><text:span text:style-name="T404_14"><text:s/>account</text:span><text:span text:style-name="T404_15"><text:s/></text:span><text:span text:style-name="T404_16">by<text:s/>scrutinising<text:s/>and<text:s/>following<text:s/>up<text:s/>audit<text:s/>reports.</text:span><text:span text:style-name="T404_17"><text:s/></text:span><text:span text:style-name="T404_18">However<text:s/>they<text:s/>still<text:s/>have<text:s/>challenges<text:s/>to<text:s/>be<text:s/>fully<text:s/>functional<text:s/>due<text:s/>to<text:s/>funding<text:s/>challenges.<text:s/></text:span></text:p>
        <text:p text:style-name="P405"/>
        <text:p text:style-name="P406"><text:span text:style-name="T406_1">An<text:s/>ongoing<text:s/>problem<text:s/>appears<text:s/>to<text:s/>be<text:s/>lack<text:s/>of<text:s/>clarity<text:s/>about<text:s/>where<text:s/>the<text:s/>leadership<text:s/>and<text:s/>drive<text:s/>for<text:s/>PFM<text:s/>lies<text:s/>in<text:s/>the<text:s/></text:span><text:span text:style-name="T406_2">Ministry</text:span><text:span text:style-name="T406_3"><text:s/>of<text:s/>Finance.<text:s text:c="2"/>A<text:s/></text:span><text:span text:style-name="T406_4">GoM</text:span><text:span text:style-name="T406_5"><text:s/></text:span><text:span text:style-name="T406_6">PFM<text:s/>Action<text:s/></text:span><text:span text:style-name="T406_7">P</text:span><text:span text:style-name="T406_8">lan<text:s/>existed<text:s/></text:span><text:span text:style-name="T406_9">but</text:span><text:span text:style-name="T406_10"><text:s/>expired<text:s/>in<text:s/>June<text:s/>2015<text:s/></text:span><text:span text:style-name="T406_11">and</text:span><text:span text:style-name="T406_12"><text:s/>has<text:s/>not<text:s/>been<text:s/>renewed<text:s/>and<text:s/>is<text:s/>not<text:s/>being<text:s/>monitored.<text:s/>While<text:s/></text:span><text:span text:style-name="T406_13">it<text:s/>was<text:s/></text:span><text:span text:style-name="T406_14">primarily<text:s/>a<text:s/>short-term</text:span><text:span text:style-name="T406_15"><text:s/>plan,<text:s/>m</text:span><text:span text:style-name="T406_16">any<text:s/>of<text:s/>the<text:s/>actions<text:s/>from<text:s/>the<text:s/>action<text:s/>plan<text:s/>are<text:s/>still<text:s/>relevant.<text:s/></text:span><text:span text:style-name="T406_17"><text:s text:c="2"/></text:span></text:p>
        <text:p text:style-name="P407"/>
        <text:p text:style-name="P408"><text:span text:style-name="T408_1">Donor<text:s/>coordination<text:s/>around<text:s/>PFM<text:s/>continues<text:s/>to<text:s/>be<text:s/>weak<text:s/>and<text:s/>there<text:s/>are<text:s/>a<text:s/>number<text:s/>of<text:s/>projects<text:s/>beyond<text:s/></text:span><text:span text:style-name="T408_2">FROIP</text:span><text:span text:style-name="T408_3">.<text:s/>There<text:s/>is<text:s/>no<text:s/>effective<text:s/>sector-wide<text:s/>group<text:s/>that<text:s/>is<text:s/>discussing<text:s/>PFM<text:s/>issues<text:s/>across<text:s/>the<text:s/>sector<text:s/>rather<text:s/>than<text:s/>progress<text:s/>of<text:s/>individual<text:s/>projects.<text:s text:c="2"/>Poor<text:s/>donor<text:s/>coordination<text:s/>and<text:s/>numerous<text:s/>demands<text:s/>for<text:s/>bilateral<text:s/>meetings,<text:s/>is<text:s/>making<text:s/>engagement<text:s/>with<text:s/>donors<text:s/>very<text:s/>transaction-heavy<text:s/>for<text:s/>the<text:s/>Government<text:s/>of<text:s/>Malawi.<text:s/></text:span></text:p>
        <text:p text:style-name="P409"/>
        <text:p text:style-name="P410"><text:span text:style-name="T410_1">Anti-corruption<text:s/></text:span></text:p>
        <text:p text:style-name="P411"><text:span text:style-name="T411_1">A<text:s/>total<text:s/>of<text:s/>59<text:s/>case<text:s/>files<text:s/>–<text:s/>each<text:s/>relating<text:s/>to<text:s/>a<text:s/>different<text:s/>company<text:s/>–<text:s/>were<text:s/>handed<text:s/>over<text:s/>to<text:s/>the<text:s/>Malawian<text:s/>law<text:s/>enforcement<text:s/>agencies<text:s/>in<text:s/>2014<text:s/>and<text:s/>2015.<text:s/>These<text:s/>case<text:s/>files<text:s/>have<text:s/>formed<text:s/>the<text:s/>basis<text:s/>of<text:s/>the<text:s/></text:span><text:span text:style-name="T411_2">Cashgate</text:span><text:span text:style-name="T411_3"><text:s/>investigations<text:s/>and<text:s/>continue<text:s/>to<text:s/>be<text:s/>used<text:s/>to<text:s/>pursue<text:s/>those<text:s/>believed<text:s/>to<text:s/>have<text:s/>been<text:s/>responsible.<text:s/></text:span><text:span text:style-name="T411_4">To<text:s/>date,<text:s/>there<text:s/>have<text:s/>been<text:s/>11<text:s/></text:span><text:span text:style-name="T411_5">Cashgate</text:span><text:span text:style-name="T411_6">-related<text:s/>convictions,<text:s/>of<text:s/>which<text:s/>8<text:s/>have<text:s/>been<text:s/>sentenced.<text:s/></text:span><text:span text:style-name="T411_7">Approx.</text:span><text:span text:style-name="T411_8"><text:s/>K200m<text:s/>of<text:s/>assets<text:s/>have<text:s/>been<text:s/>recovered,<text:s/>representing<text:s/>2-3%<text:s/>of<text:s/>the<text:s/>roughly<text:s/>K8bn<text:s/>stolen<text:s/>during<text:s/></text:span><text:span text:style-name="T411_9">Cashgate</text:span><text:span text:style-name="T411_10"><text:s/>(Baker<text:s/>Tilly,<text:s/>Sept<text:s/>2015).</text:span><text:span text:style-name="T411_11"><text:note text:note-class="footnote"><text:note-citation/><text:note-body><text:p text:style-name="P412"><text:span text:style-name="T412_1"><text:s/></text:span><text:span text:style-name="T412_2">The<text:s/>figure<text:s/>for<text:s/>total<text:s/>losses<text:s/>in<text:s/>the<text:s/>Baker<text:s/>Tilly<text:s/>reports<text:s/>rises<text:s/>to<text:s/>over<text:s/>K15bn<text:s/>when<text:s/>taking<text:s/>into<text:s/>account<text:s/>non-</text:span><text:span text:style-name="T412_3">Cashgate</text:span><text:span text:style-name="T412_4"><text:s/>related<text:s/>fraud.<text:s text:c="3"/></text:span></text:p></text:note-body></text:note></text:span><text:span text:style-name="T412_5"><text:s text:c="2"/></text:span><text:span text:style-name="T412_6">While<text:s/>still<text:s/>relatively<text:s/>low,<text:s/>asset<text:s/>recovery<text:s/>actions<text:s/>are<text:s/>ongoing<text:s/>and<text:s/>more<text:s/>than<text:s/>K1.5bn<text:s/>is<text:s/>currently<text:s/>under<text:s/>scrutiny<text:s/>for<text:s/>recovery.<text:s text:c="2"/></text:span></text:p>
        <text:p text:style-name="P413"/>
        <text:p text:style-name="P414"><text:span text:style-name="T414_1">The<text:s/>technical<text:s/>assistance<text:s/>that<text:s/>has<text:s/>been<text:s/>provided<text:s/>to<text:s/>the<text:s/>Anti-Corruption<text:s/>Bureau<text:s/></text:span><text:span text:style-name="T414_2">(</text:span><text:span text:style-name="T414_3">ACB</text:span><text:span text:style-name="T414_4">)<text:s/></text:span><text:span text:style-name="T414_5">and<text:s/>the<text:s/>Directorate<text:s/>for<text:s/>Public<text:s/>Prosecutions<text:s/></text:span><text:span text:style-name="T414_6">(</text:span><text:span text:style-name="T414_7">DPP</text:span><text:span text:style-name="T414_8">)<text:s/></text:span><text:span text:style-name="T414_9">has<text:s/>resulted<text:s/>in<text:s/>a<text:s/>number<text:s/>of<text:s/>important<text:s/>advances<text:s/>in<text:s/>taking<text:s/>these<text:s/>cases<text:s/>forwards.<text:s text:c="2"/>The<text:s/></text:span><text:span text:style-name="T414_10">DPP</text:span><text:span text:style-name="T414_11"><text:s/>described<text:s/>the<text:s/>support<text:s/>on<text:s/>prosecutions<text:s/>as<text:s/>“the<text:s/>difference<text:s/>between<text:s/>success<text:s/>and<text:s/>failure”</text:span><text:span text:style-name="T414_12">.</text:span><text:span text:style-name="T414_13"><text:s/>Guidelines<text:s/>for<text:s/>prosecutors<text:s/>on<text:s/>plea<text:s/>bargaining<text:s/>were<text:s/></text:span><text:span text:style-name="T414_14">adopted</text:span><text:span text:style-name="T414_15"><text:s/>in<text:s/>May<text:s/>2015<text:s/>and<text:s/>these<text:s/>have<text:s/>since<text:s/>led<text:s/>to<text:s/>a<text:s/>number<text:s/>of<text:s/>guilty-pleas.<text:s/></text:span><text:span text:style-name="T414_16"><text:s/>This<text:s/>is<text:s/>viewed<text:s/>both<text:s/>by<text:s/>the<text:s/></text:span><text:span text:style-name="T414_17">ACB</text:span><text:span text:style-name="T414_18"><text:s/>and<text:s/>the<text:s/></text:span><text:span text:style-name="T414_19">DPP</text:span><text:span text:style-name="T414_20"><text:s/>as<text:s/>a<text:s/>major<text:s/>step<text:s/>forward<text:s/>in<text:s/>addressing<text:s/>such<text:s/>cases</text:span><text:span text:style-name="T414_21">.</text:span><text:span text:style-name="T414_22"><text:s/></text:span><text:span text:style-name="T414_23"><text:s/></text:span></text:p>
        <text:p text:style-name="P415"/>
        <text:p text:style-name="P416"><text:span text:style-name="T416_1">Inter-agency<text:s/>cooperation<text:s/>between<text:s/>the<text:s/></text:span><text:span text:style-name="T416_2">DPP</text:span><text:span text:style-name="T416_3">,<text:s/>F</text:span><text:span text:style-name="T416_4">inancial<text:s/>Intelligence<text:s/>Unit<text:s/>(</text:span><text:span text:style-name="T416_5">F</text:span><text:span text:style-name="T416_6">IU</text:span><text:span text:style-name="T416_7">)</text:span><text:span text:style-name="T416_8">,<text:s/>the<text:s/>Fiscal<text:s/></text:span><text:span text:style-name="T416_9">P</text:span><text:span text:style-name="T416_10">olice<text:s/>and<text:s/>the<text:s/></text:span><text:span text:style-name="T416_11">ACB</text:span><text:span text:style-name="T416_12"><text:s/>has<text:s/>improved<text:s/>from<text:s/>a<text:s/>low<text:s/>base,<text:s/></text:span><text:span text:style-name="T416_13">although</text:span><text:span text:style-name="T416_14"><text:s/>there<text:s/>is<text:s/>still<text:s/>scope<text:s/>for<text:s/>improvement.<text:s text:c="2"/></text:span><text:span text:style-name="T416_15">Joint<text:s/>investigations<text:s/>are<text:s/>now<text:s/>happening<text:s/>between<text:s/>the<text:s/></text:span><text:span text:style-name="T416_16">ACB</text:span><text:span text:style-name="T416_17"><text:s/>and<text:s/>the<text:s/>Fiscal<text:s/>Fraud<text:s/>Unit<text:s/>with<text:s/>support<text:s/>of<text:s/>the<text:s/>DFID<text:s/>funded<text:s/></text:span><text:span text:style-name="T416_18">technical<text:s/>assistance<text:s/>(</text:span><text:span text:style-name="T416_19">TA</text:span><text:span text:style-name="T416_20">)</text:span><text:span text:style-name="T416_21">,<text:s/>and<text:s/>joint<text:s/>prosecutions<text:s/>between<text:s/>the<text:s/></text:span><text:span text:style-name="T416_22">ACB</text:span><text:span text:style-name="T416_23"><text:s/>and<text:s/>the<text:s/></text:span><text:span text:style-name="T416_24">DPP</text:span><text:span text:style-name="T416_25">.<text:s/></text:span></text:p>
        <text:p text:style-name="P417"/>
        <text:p text:style-name="P418"><text:span text:style-name="T418_1">There<text:s/>is<text:s/></text:span><text:span text:style-name="T418_2">evidence<text:s/>of<text:s/>the<text:s/>TA’s<text:s/>transferring<text:s/>skills<text:s/>and<text:s/>knowledge<text:s/>to<text:s/>the<text:s/>teams<text:s/>in<text:s/>the<text:s/></text:span><text:span text:style-name="T418_3">ACB</text:span><text:span text:style-name="T418_4"><text:s/></text:span><text:span text:style-name="T418_5">and<text:s/>the<text:s/></text:span><text:span text:style-name="T418_6">DPP</text:span><text:span text:style-name="T418_7">,<text:s/>primarily<text:s/>through<text:s/></text:span><text:span text:style-name="T418_8">mentoring<text:s/>and<text:s/></text:span><text:span text:style-name="T418_9">on-the-job<text:s/>learning.</text:span><text:span text:style-name="T418_10"><text:s/>There<text:s/>is<text:s/>scope<text:s/>to<text:s/>widen<text:s/>and<text:s/>deepen<text:s/>that<text:s/>mentoring<text:s/>to<text:s/>a<text:s/>broader<text:s/>group<text:s/>of<text:s/>people.<text:s text:c="2"/></text:span><text:span text:style-name="T418_11">Resource<text:s/>constraints<text:s/>within<text:s/>both<text:s/>these<text:s/>institutions<text:s/>have</text:span><text:span text:style-name="T418_12"><text:s/>been<text:s/>an<text:s/>obstacle<text:s/>for<text:s/>basic<text:s/>operations<text:s/>at<text:s/>times,<text:s/>such<text:s/>as<text:s/>costs<text:s/>of<text:s/>fuel<text:s/>to<text:s/>carry<text:s/>out<text:s/>investigations.<text:s text:c="2"/></text:span><text:span text:style-name="T418_13">The<text:s/>embedded<text:s/>TA<text:s/>has<text:s/>helped<text:s/>to<text:s/>identify<text:s/>specific<text:s/>additional<text:s/>technical<text:s/>gaps<text:s/>–<text:s/>e.g.<text:s/>digital<text:s/>data<text:s/>recovery<text:s/>and<text:s/>civil<text:s/>litigation<text:s/>-<text:s/>which<text:s/>DFID<text:s/>has<text:s/>responded<text:s/>to.<text:s text:c="2"/>The<text:s/>flexibility<text:s/>of<text:s/>the<text:s/>individuals<text:s/>and<text:s/>of<text:s/>the<text:s/>BEAM<text:s/>programme<text:s/>to<text:s/>respond<text:s/>to<text:s/>unforeseen<text:s/>needs<text:s/>has<text:s/>been<text:s/>crucial.<text:s/></text:span><text:span text:style-name="T418_14"><text:s text:c="2"/></text:span></text:p>
        <text:p text:style-name="P419"/>
        <text:p text:style-name="P420"/>
        <text:p text:style-name="P421"><text:span text:style-name="T421_1">Summary<text:s/>of<text:s/>responses<text:s/>to<text:s/>issues<text:s/>raised<text:s/>in<text:s/>previous<text:s/>annual<text:s/>reviews<text:s/>(where<text:s/>relevant)<text:s text:c="2"/></text:span></text:p>
        <text:p text:style-name="P422"/>
        <text:list text:style-name="LS8" xml:id="list59">
          <text:list-item>
            <text:p text:style-name="P423"><text:span text:style-name="T423_1">DFID<text:s/>requested<text:s/>a<text:s/>number<text:s/>of<text:s/>times<text:s/></text:span><text:span text:style-name="T423_2">that<text:s/>the<text:s/></text:span><text:span text:style-name="T423_3">World<text:s/>Bank<text:s/></text:span><text:span text:style-name="T423_4">carries</text:span><text:span text:style-name="T423_5"><text:s/>out<text:s/>a<text:s/></text:span><text:span text:style-name="T423_6">PEFA</text:span><text:span text:style-name="T423_7"><text:s/>assessment<text:s/>during<text:s/>2015.<text:s text:c="2"/></text:span><text:span text:style-name="T423_8">This<text:s/>was<text:s/>originally<text:s/>planned<text:s/>for<text:s/>August<text:s/>2015.<text:s/></text:span><text:span text:style-name="T423_9"><text:s/></text:span><text:span text:style-name="T423_10">Given<text:s/>that<text:s/>the<text:s/></text:span><text:span text:style-name="T423_11">PEFA</text:span><text:span text:style-name="T423_12"><text:s/>framework<text:s/>was<text:s/>being<text:s/>revised,<text:s/>it<text:s/>was<text:s/>then<text:s/>decided<text:s/>to<text:s/>wait<text:s/>until<text:s/>the<text:s/>new<text:s/>framework<text:s/>was<text:s/>launched.<text:s text:c="2"/>A<text:s/></text:span><text:span text:style-name="T423_13">PEFA</text:span><text:span text:style-name="T423_14"><text:s/>asse</text:span><text:span text:style-name="T423_15">ssment<text:s/>is<text:s/>now<text:s/>planne</text:span><text:span text:style-name="T423_16">d<text:s/>for<text:s/>Februa</text:span><text:span text:style-name="T423_17">ry/March<text:s/>2016</text:span><text:span text:style-name="T423_18"><text:s/>and<text:s/>the<text:s/>assessment<text:s/>will<text:s/></text:span><text:span text:style-name="T423_19">be<text:s/>led</text:span><text:span text:style-name="T423_20"><text:s/>by<text:s/>the<text:s/>World<text:s/>Bank</text:span><text:span text:style-name="T423_21">.<text:s/></text:span></text:p>
          </text:list-item>
        </text:list>
        <text:p text:style-name="P424"/>
        <text:list text:style-name="LS8" xml:id="list60">
          <text:list-item>
            <text:p text:style-name="P425"><text:span text:style-name="T425_1">After<text:s/></text:span><text:span text:style-name="T425_2">DFID<text:s/>and<text:s/>other<text:s/>donors<text:s/>successfully<text:s/>lobbied<text:s/>to<text:s/>have<text:s/>a<text:s/>World<text:s/>Bank<text:s/>technical<text:s/>expert<text:s/>stationed<text:s/>in<text:s/>Malawi<text:s/>in<text:s/>the<text:s/>last<text:s/>financial<text:s/>year</text:span><text:span text:style-name="T425_3">,<text:s/>DFID</text:span><text:span text:style-name="T425_4"><text:s/></text:span><text:span text:style-name="T425_5">has<text:s/></text:span><text:span text:style-name="T425_6">led<text:s/>the<text:s/>demand<text:s/>for<text:s/>more<text:s/>outcome/impact<text:s/>based<text:s/>reporting<text:s/>from<text:s/>the<text:s/>Programme<text:s/>Management<text:s/>Unit</text:span><text:span text:style-name="T425_7">,<text:s/>moving<text:s/>away<text:s/>from<text:s/>reporting<text:s/>on<text:s/>activities</text:span><text:span text:style-name="T425_8">.<text:s/>PMU<text:s/></text:span><text:span text:style-name="T425_9">have<text:s/>started</text:span><text:span text:style-name="T425_10"><text:s/>to<text:s/>report<text:s/>on<text:s/>outcomes<text:s/>and<text:s/>impact,<text:s/>but<text:s/>the<text:s/>quality<text:s/>of<text:s/>reports<text:s/>is<text:s/>not<text:s/>yet<text:s/>satisfactory.</text:span><text:span text:style-name="T425_11"><text:s/></text:span><text:span text:style-name="T425_12"><text:s/>There<text:s/>is<text:s/>currently<text:s/>no<text:s/>M<text:s/>and<text:s/>E<text:s/>capacity<text:s/>within<text:s/>the<text:s/>PMU<text:s/></text:span><text:span text:style-name="T425_13">and<text:s/>no<text:s/>monitoring<text:s/>and<text:s/>evaluation<text:s/>framework.<text:s/>This<text:s/>is<text:s/>a<text:s/>serious<text:s/>concern<text:s/>which<text:s/>has<text:s/>not<text:s/>been<text:s/>addressed.<text:s/></text:span><text:span text:style-name="T425_14">There<text:s/>are<text:s/>regular<text:s/>monthly<text:s/>PFM<text:s/>donor<text:s/>coordination<text:s/>meetings<text:s/>under<text:s/>the<text:s/>World<text:s/>Bank<text:s/>Chair.<text:s/>These<text:s/>meetings<text:s/>are<text:s/>also<text:s/>informing<text:s/>discussions<text:s/>at<text:s/>the<text:s/>Heads<text:s/>of<text:s/>Mission<text:s/>level<text:s/>and<text:s/>Group<text:s/>on<text:s/>Financial<text:s/>and<text:s/>Economic<text:s/>Management<text:s/>(</text:span><text:span text:style-name="T425_15">GFEM</text:span><text:span text:style-name="T425_16">)<text:s/>meetings.<text:s/>The<text:s/></text:span><text:span text:style-name="T425_17">MDTF</text:span><text:span text:style-name="T425_18"><text:s/>donors<text:s/>have<text:s/>also<text:s/>been<text:s/>demanding<text:s/>greater<text:s/>transparency<text:s/>in<text:s/>the<text:s/>way<text:s/>the<text:s/>World<text:s/></text:span><text:span text:style-name="T425_19">Bank<text:s/></text:span><text:span text:style-name="T425_20">is<text:s/>using<text:s/>the<text:s/></text:span><text:span text:style-name="T425_21">Trust<text:s/></text:span><text:span text:style-name="T425_22">funds.<text:s/>For<text:s/>example,<text:s/>contributing<text:s/>donors<text:s/></text:span><text:span text:style-name="T425_23">have<text:s/></text:span><text:span text:style-name="T425_24">played<text:s/>a<text:s/>much<text:s/>greater<text:s/>role<text:s/>in<text:s/>scrutinising<text:s/>the<text:s/>Project<text:s/>Work<text:s/>Plan<text:s/>resulting<text:s/>in<text:s/>removal<text:s/>of<text:s/></text:span><text:span text:style-name="T425_25">non-core</text:span><text:span text:style-name="T425_26"><text:s/>activities<text:s/>from<text:s/>the<text:s/>budget.</text:span><text:span text:style-name="T425_27"><text:s/>While<text:s/>the<text:s/>result<text:s/>of<text:s/>this<text:s/>has<text:s/>been<text:s/>positive,<text:s/>it<text:s/>has<text:s/>been<text:s/>transaction<text:s/>heavy<text:s/>for<text:s/>DFID.<text:s/></text:span></text:p>
          </text:list-item>
        </text:list>
        <text:p text:style-name="P426"/>
        <text:list text:style-name="LS8" xml:id="list61">
          <text:list-item>
            <text:p text:style-name="P427"><text:span text:style-name="T427_1">As<text:s/>per<text:s/>the<text:s/>recommendation<text:s/>from<text:s/>last<text:s/>year’s<text:s/>annual<text:s/>review,<text:s/>the<text:s/></text:span><text:span text:style-name="T427_2">log<text:s/>frame</text:span><text:span text:style-name="T427_3"><text:s/>was<text:s/>revised<text:s/>to<text:s/>include<text:s/>an<text:s/>indicator<text:s/>capturing<text:s/>the<text:s/>work<text:s/>being<text:s/>carried<text:s/>out<text:s/>by<text:s/>the<text:s/>International<text:s/>Centre<text:s/>for<text:s/>Asset<text:s/>Recovery<text:s/>(</text:span><text:span text:style-name="T427_4">ICAR</text:span><text:span text:style-name="T427_5">)<text:s/>to<text:s/>support<text:s/>the<text:s/></text:span><text:span text:style-name="T427_6">ACB</text:span><text:span text:style-name="T427_7"><text:s/>and<text:s/>the<text:s/></text:span><text:span text:style-name="T427_8">DPP</text:span><text:span text:style-name="T427_9"><text:s/>on<text:s/></text:span><text:span text:style-name="T427_10">Cashgate</text:span><text:span text:style-name="T427_11"><text:s/>investigations.<text:s/></text:span></text:p>
          </text:list-item>
        </text:list>
        <text:p text:style-name="P428"/>
        <text:p text:style-name="P429"/>
        <text:p text:style-name="P430"><text:span text:style-name="T430_1">Recommendations</text:span></text:p>
        <text:p text:style-name="P431"/>
        <text:p text:style-name="P432"/>
        <text:list text:style-name="LS22" xml:id="list62">
          <text:list-item>
            <text:p text:style-name="P433"><text:span text:style-name="T433_1">The<text:s/></text:span><text:span text:style-name="T433_2">MDTF</text:span><text:span text:style-name="T433_3"><text:s/>donors<text:s/>should<text:s/>carefully<text:s/>manage<text:s/>the<text:s/>risks<text:s/>associated<text:s/>with<text:s/>the<text:s/></text:span><text:span text:style-name="T433_4">IFMIS</text:span><text:span text:style-name="T433_5"><text:s/></text:span><text:span text:style-name="T433_6">procurement.<text:s text:c="2"/>DFID<text:s/>should<text:s/>communicate<text:s/>clearly<text:s/>to<text:s/>the<text:s/></text:span><text:span text:style-name="T433_7">GoM</text:span><text:span text:style-name="T433_8"><text:s/>th</text:span><text:span text:style-name="T433_9">e<text:s/>risk<text:s/>of<text:s/></text:span><text:span text:style-name="T433_10">losing<text:s/>DFID’s<text:s/>funding<text:s/>for<text:s/></text:span><text:span text:style-name="T433_11">IFMIS</text:span><text:span text:style-name="T433_12">,<text:s/>if</text:span><text:span text:style-name="T433_13"><text:s/>funds<text:s/>are<text:s/>not<text:s/>committed<text:s/>prior<text:s/>to<text:s/>30</text:span><text:span text:style-name="T433_14">th</text:span><text:span text:style-name="T433_15"><text:s/>June<text:s/>2016.<text:s text:c="2"/>The<text:s/></text:span><text:span text:style-name="T433_16">GoM</text:span><text:span text:style-name="T433_17"><text:s/>should<text:s/>ensure<text:s/>the<text:s/>funding<text:s/>gap<text:s/>is<text:s/>filled<text:s/>both<text:s/>by<text:s/>reprioritising<text:s/>funds<text:s/>from<text:s/>within<text:s/>the<text:s/></text:span><text:span text:style-name="T433_18">FROIP</text:span><text:span text:style-name="T433_19"><text:s/>budget<text:s/>and<text:s/>by<text:s/>allocating<text:s/>additional<text:s/>funds<text:s/>to<text:s/>fill<text:s/>the<text:s/>gap.</text:span><text:span text:style-name="T433_20"><text:s/></text:span><text:span text:style-name="T433_21">Even<text:s/>if<text:s/>funds<text:s/>are<text:s/>committed<text:s/>before<text:s/>the<text:s/>end<text:s/>of<text:s/>June,<text:s/>it<text:s/>is<text:s/>highly<text:s/>unlikely<text:s/>that<text:s/>the<text:s/></text:span><text:span text:style-name="T433_22">procurement<text:s/>process</text:span><text:span text:style-name="T433_23"><text:s/>will<text:s/>be<text:s/>complete<text:s/>by<text:s/>then.<text:s text:c="2"/>Given<text:s/>this,<text:s/>an<text:s/></text:span><text:span text:style-name="T433_24">extension<text:s/>to<text:s/>the<text:s/>project<text:s/>should<text:s/>be<text:s/>considered,<text:s/>even<text:s/>if<text:s/></text:span><text:span text:style-name="T433_25">only</text:span><text:span text:style-name="T433_26"><text:s/>limited<text:s/>to<text:s/></text:span><text:span text:style-name="T433_27">oversight<text:s/>of<text:s/></text:span><text:span text:style-name="T433_28">IFMIS</text:span><text:span text:style-name="T433_29"><text:s/></text:span><text:span text:style-name="T433_30">implementation</text:span><text:span text:style-name="T433_31">.<text:s text:c="2"/>(An<text:s/>extension<text:s/>to<text:s/>the<text:s/>project<text:s/>is<text:s/>currently<text:s/>contingent<text:s/>on<text:s/>the<text:s/></text:span><text:span text:style-name="T433_32">GoM</text:span><text:span text:style-name="T433_33"><text:s/>making<text:s/>sufficient<text:s/>progress<text:s/>against<text:s/>the<text:s/>mid-term<text:s/>review<text:s/>targets.<text:s/>If<text:s/>this<text:s/>progress<text:s/>is<text:s/>not<text:s/>achieved,<text:s/>an<text:s/>extension<text:s/>limited<text:s/>to<text:s/></text:span><text:span text:style-name="T433_34">oversight<text:s/>of<text:s/></text:span><text:span text:style-name="T433_35">IFMIS</text:span><text:span text:style-name="T433_36"><text:s/>procurement<text:s/></text:span><text:span text:style-name="T433_37">and<text:s/>implementation<text:s/></text:span><text:span text:style-name="T433_38">could<text:s/>be<text:s/>considered).<text:s/></text:span></text:p>
          </text:list-item>
          <text:list-item>
            <text:p text:style-name="P434"><text:span text:style-name="T434_1">If<text:s/>the<text:s/></text:span><text:span text:style-name="T434_2">FROIP</text:span><text:span text:style-name="T434_3"><text:s/>project<text:s/>continues<text:s/>beyond<text:s/>the<text:s/>scheduled<text:s/>end<text:s/>date<text:s/>of<text:s/>June<text:s/>2016,<text:s/>it<text:s/>is<text:s/>recommended<text:s/>that<text:s/>DFID<text:s/>revise<text:s/>the<text:s/></text:span><text:span text:style-name="T434_4">PEFA</text:span><text:span text:style-name="T434_5"><text:s/>Indicator<text:s/>24<text:s/>which<text:s/>focused<text:s/>on<text:s/>in-year<text:s/>budget<text:s/>reporting<text:s/>and<text:s/>replaces<text:s/>it<text:s/>with<text:s/>PI-25<text:s/>that<text:s/>relates<text:s/>to<text:s/>accounting<text:s/>and<text:s/>financial<text:s/>reporting<text:s/>throughout<text:s/>the<text:s/>year</text:span><text:span text:style-name="T434_6"><text:s/>at<text:s/>outcome<text:s/>level</text:span><text:span text:style-name="T434_7">.<text:s/></text:span><text:span text:style-name="T434_8">The<text:s/>DFID<text:s/>Governance<text:s/>team<text:s/>should<text:s/>explore<text:s/>devising<text:s/>output<text:s/>indicators<text:s/>relating<text:s/>to<text:s/>the<text:s/>PFM<text:s/>work<text:s/>that<text:s/>are<text:s/>more<text:s/>attributable<text:s/>to<text:s/>the<text:s/>World<text:s/>Bank’s<text:s/>proposed<text:s/></text:span><text:span text:style-name="T434_9">workplan</text:span><text:span text:style-name="T434_10"><text:s/>by<text:s/>June<text:s/>2016</text:span></text:p>
          </text:list-item>
          <text:list-item>
            <text:p text:style-name="P435"><text:span text:style-name="T435_1">FROIP</text:span><text:span text:style-name="T435_2"><text:s/>donors<text:s/>should<text:s/>take<text:s/>the<text:s/>lead<text:s/>to<text:s/>improve<text:s/>donor<text:s/>coordination<text:s/>on<text:s/>PFM<text:s/>issues,<text:s/>take<text:s/>a<text:s/>more<text:s/>problem-driven<text:s/>approach<text:s/>and<text:s/>rationalise<text:s/>engagement<text:s/>with<text:s/>the<text:s/>Government<text:s/>of<text:s/>Malawi<text:s/>given<text:s/>the<text:s/>transaction<text:s/>costs<text:s/>the<text:s/>Ministry<text:s/>of<text:s/>Finance<text:s/>incurs<text:s/>in<text:s/>dealing<text:s/>with<text:s/>multiple<text:s/>donors<text:s/>individually.</text:span></text:p>
          </text:list-item>
          <text:list-item>
            <text:p text:style-name="P436"><text:span text:style-name="T436_1">Core<text:s/>investigating<text:s/>and<text:s/>prosecuting<text:s/>agencies<text:s/>(</text:span><text:span text:style-name="T436_2">ACB</text:span><text:span text:style-name="T436_3">,<text:s/></text:span><text:span text:style-name="T436_4">DPP</text:span><text:span text:style-name="T436_5">,<text:s/>M</text:span><text:span text:style-name="T436_6">alawi<text:s/>Police<text:s/>Service</text:span><text:span text:style-name="T436_7">,<text:s/></text:span><text:span text:style-name="T436_8">and<text:s/></text:span><text:span text:style-name="T436_9">FIU</text:span><text:span text:style-name="T436_10">)<text:s/>should<text:s/>institutionalise<text:s/>inter-agency<text:s/>coordination<text:s/>mechanisms,<text:s/>so<text:s/>that<text:s/>future<text:s/>effective<text:s/>coordination<text:s/>is<text:s/>not<text:s/>depending<text:s/>on<text:s/>individuals.<text:s/></text:span></text:p>
          </text:list-item>
          <text:list-item>
            <text:p text:style-name="P437"><text:span text:style-name="T437_1">ICAR</text:span><text:span text:style-name="T437_2"><text:s/>consultants<text:s/>should<text:s/>strengthen<text:s/>mentoring<text:s/>and<text:s/>on-the-job<text:s/>training<text:s/>for<text:s/>staff<text:s/>within<text:s/>the<text:s/></text:span><text:span text:style-name="T437_3">ACB</text:span><text:span text:style-name="T437_4">,<text:s/></text:span><text:span text:style-name="T437_5">DPP</text:span><text:span text:style-name="T437_6"><text:s/>and<text:s/>Fiscal<text:s/>Police<text:s/></text:span><text:span text:style-name="T437_7">to<text:s/>broaden<text:s/>and<text:s/>deepen<text:s/>expertise<text:s/>within<text:s/>the<text:s/>state<text:s/>institutions.<text:s text:c="2"/></text:span></text:p>
          </text:list-item>
          <text:list-item>
            <text:p text:style-name="P438"><text:span text:style-name="T438_1">In<text:s/>future<text:s/>programming,<text:s/>DFID<text:s/>should<text:s/>consider<text:s/>a<text:s/></text:span><text:span text:style-name="T438_2">small<text:s/></text:span><text:span text:style-name="T438_3">budget<text:s/>to<text:s/>support<text:s/></text:span><text:span text:style-name="T438_4">limited</text:span><text:span text:style-name="T438_5"><text:s/>operating<text:s/>costs<text:s/>in<text:s/>the<text:s/>Law<text:s/>Enforcement<text:s/>Agencies</text:span><text:span text:style-name="T438_6">,<text:s/></text:span><text:span text:style-name="T438_7">within<text:s/>the<text:s/>limits<text:s/>of<text:s/>existing<text:s/>restrictions<text:s/>around<text:s/>providing<text:s/>financial<text:s/>aid<text:s/>to<text:s/>public<text:s/>bodies<text:s/>in<text:s/>Malawi</text:span><text:span text:style-name="T438_8">,</text:span><text:span text:style-name="T438_9"><text:s/>and<text:s/></text:span><text:span text:style-name="T438_10">should<text:s/></text:span><text:span text:style-name="T438_11">adapt<text:s/>the<text:s/>delivery<text:s/>mechanism<text:s/>to<text:s/>reduce<text:s/>DFID<text:s/>management<text:s/>time<text:s/>for<text:s/>this<text:s/>component.<text:s text:c="2"/></text:span></text:p>
          </text:list-item>
        </text:list>
        <text:p text:style-name="P439"/>
        <text:p text:style-name="P440"/>
        <text:p text:style-name="P441"/>
        <text:p text:style-name="P442"/>
        <table:table table:style-name="Table10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37">
            <table:table-cell table:style-name="Cell129">
              <text:p text:style-name="P443"><text:span text:style-name="T443_1">Output<text:s/>Title<text:s/></text:span></text:p>
            </table:table-cell>
            <table:table-cell table:style-name="Cell130" table:number-columns-spanned="4">
              <text:p text:style-name="P444"><text:span text:style-name="T444_1">Capability<text:s/>of<text:s/>National<text:s/>Integrity<text:s/>System<text:s/>assessed<text:s/>and<text:s/>civil<text:s/>society<text:s/>and<text:s/></text:span><text:span text:style-name="T444_2">ACB</text:span><text:span text:style-name="T444_3"><text:s/>capability<text:s/>strengthened</text:span></text:p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131" table:number-columns-spanned="2">
              <text:p text:style-name="P445"><text:span text:style-name="T445_1">Output<text:s/>number<text:s/>per<text:s/>LF</text:span></text:p>
            </table:table-cell>
            <table:covered-table-cell/>
            <table:table-cell table:style-name="Cell132">
              <text:p text:style-name="P446"><text:span text:style-name="T446_1">3</text:span></text:p>
            </table:table-cell>
            <table:table-cell table:style-name="Cell133">
              <text:p text:style-name="P447"><text:span text:style-name="T447_1">Output<text:s/>Score<text:s/></text:span></text:p>
            </table:table-cell>
            <table:table-cell table:style-name="Cell134">
              <text:p text:style-name="P448"><text:span text:style-name="T448_1">N/A</text:span></text:p>
            </table:table-cell>
          </table:table-row>
          <table:table-row table:style-name="Row39">
            <table:table-cell table:style-name="Cell135" table:number-columns-spanned="2">
              <text:p text:style-name="P449"><text:span text:style-name="T449_1">Risk:<text:s text:c="2"/></text:span></text:p>
            </table:table-cell>
            <table:covered-table-cell/>
            <table:table-cell table:style-name="Cell136">
              <text:p text:style-name="P450"><text:span text:style-name="T450_1">Medium<text:s/></text:span></text:p>
            </table:table-cell>
            <table:table-cell table:style-name="Cell137">
              <text:p text:style-name="P451"><text:span text:style-name="T451_1">Impact<text:s/>weighting<text:s/>(%):</text:span></text:p>
            </table:table-cell>
            <table:table-cell table:style-name="Cell138">
              <text:p text:style-name="P452"><text:span text:style-name="T452_1">0%</text:span></text:p>
            </table:table-cell>
          </table:table-row>
          <table:table-row table:style-name="Row40">
            <table:table-cell table:style-name="Cell139" table:number-columns-spanned="2">
              <text:p text:style-name="P453"><text:span text:style-name="T453_1">Risk<text:s/>revised<text:s/>since<text:s/>last<text:s/>AR?<text:s/></text:span></text:p>
            </table:table-cell>
            <table:covered-table-cell/>
            <table:table-cell table:style-name="Cell140">
              <text:p text:style-name="P454"><text:span text:style-name="T454_1">N</text:span></text:p>
              <text:p text:style-name="P455"/>
            </table:table-cell>
            <table:table-cell table:style-name="Cell141">
              <text:p text:style-name="P456"><text:span text:style-name="T456_1">Impact<text:s/>weighting<text:s/>%<text:s/>revised<text:s/>since<text:s/>last<text:s/>AR?<text:s/></text:span></text:p>
            </table:table-cell>
            <table:table-cell table:style-name="Cell142">
              <text:p text:style-name="P457"><text:span text:style-name="T457_1">Y</text:span></text:p>
              <text:p text:style-name="P458"/>
            </table:table-cell>
          </table:table-row>
        </table:table>
        <text:p text:style-name="P459"/>
        <text:p text:style-name="P460"/>
        <text:p text:style-name="P461"><text:span text:style-name="T461_1">The<text:s/>programme<text:s/>areas<text:s/>that<text:s/>contributed<text:s/>to<text:s/>this<text:s/>output<text:s/>were<text:s/>Support<text:s/>to<text:s/>the<text:s/>National<text:s/>Integrity<text:s/>System,<text:s/>Support<text:s/>to<text:s/>the<text:s/>Civil<text:s/>Society<text:s/>Platform<text:s/>and<text:s/>Institutional<text:s/>support<text:s/>to<text:s/></text:span><text:span text:style-name="T461_2">ACB</text:span><text:span text:style-name="T461_3">.<text:s/></text:span><text:span text:style-name="T461_4">These</text:span><text:span text:style-name="T461_5"><text:s/>were<text:s/>completed<text:s/></text:span><text:span text:style-name="T461_6">by<text:s/></text:span><text:span text:style-name="T461_7">the<text:s/>end<text:s/></text:span><text:span text:style-name="T461_8">of</text:span><text:span text:style-name="T461_9"><text:s/>the<text:s/>2013<text:s/>Annual<text:s/>Review<text:s/>with<text:s/>a<text:s/>final<text:s/>score<text:s/>of<text:s/>B.<text:s text:c="2"/>This<text:s/>output<text:s/>no<text:s/>longer<text:s/>carries<text:s/>any<text:s/>impact<text:s/>weighting.<text:s/></text:span></text:p>
        <text:p text:style-name="P462"/>
        <text:p text:style-name="P463"><text:span text:style-name="T463_1">However,<text:s/>DFID<text:s/>received<text:s/>an<text:s/>evaluation<text:s/>for<text:s/>the<text:s/>final<text:s/>support<text:s/>to<text:s/></text:span><text:span text:style-name="T463_2">ACB</text:span><text:span text:style-name="T463_3"><text:s/>in<text:s/>June<text:s/>2015,<text:s/>within<text:s/>this<text:s/>AR<text:s/>period.<text:s/></text:span></text:p>
        <text:p text:style-name="P464"/>
        <text:p text:style-name="P465"><text:span text:style-name="T465_1">The<text:s/>programme<text:s/>areas<text:s/>that<text:s/>contributed<text:s/>to<text:s/>this<text:s/>output<text:s/>were<text:s/>Support<text:s/>to<text:s/>the<text:s/>National<text:s/>Integrity<text:s/>System,<text:s/>Support<text:s/>to<text:s/>the<text:s/>Civil<text:s/>Society<text:s/>Platform,<text:s/>and<text:s/>Institutional<text:s/>Support<text:s/>to<text:s/></text:span><text:span text:style-name="T465_2">ACB</text:span><text:span text:style-name="T465_3">.<text:s/>These<text:s/>were<text:s/>completed<text:s/>by<text:s/>the<text:s/>end<text:s/>of<text:s/>the<text:s/>2013<text:s/>Annual<text:s/>Review<text:s/>with<text:s/>a<text:s/>final<text:s/>score<text:s/>of<text:s/>B. <text:s/>This<text:s/>output<text:s/>no<text:s/>longer<text:s/>carries<text:s/>any<text:s/>impact<text:s/>weighting.<text:s/>However,<text:s/>in<text:s/>June<text:s/>2015,<text:s/>(i.e.<text:s/>within<text:s/>this<text:s/>AR<text:s/>period),<text:s/>DFID<text:s/>received<text:s/>an<text:s/>independent<text:s/>evaluation<text:s/>for<text:s/>the<text:s/>final<text:s/>package<text:s/>of<text:s/>support<text:s/>delivered<text:s/>to<text:s/>the<text:s/></text:span><text:span text:style-name="T465_4">ACB</text:span><text:span text:style-name="T465_5"><text:s/>between<text:s/>March<text:s/>2013<text:s/>and<text:s/>March<text:s/>2014,<text:s/>of<text:s/>which<text:s/>the<text:s/>first<text:s/>six<text:s/>months<text:s/>was<text:s/>funded<text:s/>by<text:s/>DFID<text:s/>and<text:s/>the<text:s/>second<text:s/>six<text:s/>months<text:s/>was<text:s/>funded<text:s/>by<text:s/>the<text:s/>Royal<text:s/>Norwegian<text:s/>Embassy.</text:span></text:p>
        <text:p text:style-name="P466"/>
        <text:p text:style-name="P467"><text:span text:style-name="T467_1">While<text:s/>the<text:s/>independent<text:s/>evaluation<text:s/>noted<text:s/>that<text:s/>the<text:s/>majority<text:s/>(&gt;90%)<text:s/>of<text:s/>the<text:s/>project’s<text:s/>planned<text:s/>activities<text:s/>were<text:s/>completed<text:s/>or<text:s/>partially<text:s/>completed,<text:s/>it<text:s/>highlighted<text:s/>a<text:s/>number<text:s/>of<text:s/>concerns<text:s/>with<text:s/>regard<text:s/>to<text:s/>how<text:s/>the<text:s/>project<text:s/>was<text:s/>conceived<text:s/>and<text:s/>implemented<text:s/>which<text:s/>limited<text:s/>its<text:s/>impact.<text:s/>It<text:s/>noted<text:s/>that<text:s/>some<text:s/>of<text:s/>the<text:s/>activities<text:s/>undertaken<text:s/>were<text:s/>not<text:s/>linked<text:s/>to<text:s/>changes<text:s/>in<text:s/>performance,<text:s/>or<text:s/>were<text:s/>modified<text:s/>in<text:s/>such<text:s/>a<text:s/>way<text:s/>that<text:s/>they<text:s/>were<text:s/>no<text:s/>longer<text:s/>beneficial;<text:s/>that<text:s/>technical<text:s/>and<text:s/>financial<text:s/>reporting<text:s/>by<text:s/>the<text:s/></text:span><text:span text:style-name="T467_2">ACB</text:span><text:span text:style-name="T467_3"><text:s/>was<text:s/>often<text:s/>inconsistent,<text:s/>raising<text:s/>concerns<text:s/>about<text:s/>the<text:s/>proper<text:s/>use<text:s/>of<text:s/>DFID<text:s/>funds;<text:s/>and<text:s/>that<text:s/>poor<text:s/>budgeting<text:s/>meant<text:s/>that<text:s/>some<text:s/>activities<text:s/>were<text:s/>underfunded<text:s/>while<text:s/>the<text:s/>project<text:s/>as<text:s/>a<text:s/>whole<text:s/>underspent.<text:s/>The<text:s/>evaluation<text:s/>made<text:s/>a<text:s/>series<text:s/>of<text:s/>recommendations<text:s/>centred<text:s/>on<text:s/>improving<text:s/>both<text:s/>DFID’s<text:s/>oversight<text:s/>of<text:s/>funds<text:s/>provided<text:s/>to<text:s/>the<text:s/></text:span><text:span text:style-name="T467_4">ACB</text:span><text:span text:style-name="T467_5"><text:s/>and<text:s/>the<text:s/></text:span><text:span text:style-name="T467_6">ACB’s</text:span><text:span text:style-name="T467_7"><text:s/>capacity<text:s/>to<text:s/>manage<text:s/>those<text:s/>funds<text:s/>and<text:s/>report<text:s/>against<text:s/>progress,<text:s/>in<text:s/>the<text:s/>event<text:s/>of<text:s/>any<text:s/>future<text:s/>support.</text:span></text:p>
        <text:p text:style-name="P468"/>
        <text:p text:style-name="P469"><text:span text:style-name="T469_1">DFID<text:s/>has<text:s/>not<text:s/>provided<text:s/>any<text:s/>financial<text:s/>assistance<text:s/>to<text:s/>the<text:s/></text:span><text:span text:style-name="T469_2">ACB</text:span><text:span text:style-name="T469_3"><text:s/>since<text:s/>November<text:s/>2013,<text:s/>when<text:s/>all<text:s/>funding<text:s/>through<text:s/>Malawi’s<text:s/>public<text:s/>financial<text:s/>management<text:s/>systems<text:s/>was<text:s/>frozen<text:s/>in<text:s/>the<text:s/>wake<text:s/>of<text:s/>the<text:s/></text:span><text:span text:style-name="T469_4">Cashgate</text:span><text:span text:style-name="T469_5"><text:s/>revelations.<text:s/>Since<text:s/>November<text:s/>2013,<text:s/>DFID<text:s/>support<text:s/>to<text:s/>the<text:s/></text:span><text:span text:style-name="T469_6">ACB</text:span><text:span text:style-name="T469_7"><text:s/>has<text:s/>taken<text:s/>the<text:s/>form<text:s/>of<text:s/>an<text:s/>embedded<text:s/>technical<text:s/>assistant,<text:s/>with<text:s/>additional<text:s/>procurements<text:s/>of<text:s/>hardware<text:s/>and<text:s/>short-term<text:s/>expertise<text:s/>undertaken<text:s/>directly<text:s/>by<text:s/>DFID.<text:s/>This<text:s/>model<text:s/>has<text:s/>delivered<text:s/>significant<text:s/>success,<text:s/>as<text:s/>outlined<text:s/>above,<text:s/>and<text:s/>will<text:s/>be<text:s/>built<text:s/>on<text:s/>and<text:s/>developed<text:s/>as<text:s/>part<text:s/>of<text:s/>DFID<text:s/>Malawi’s<text:s/>forthcoming<text:s/>anti-corruption<text:s/>programme,<text:s/>with<text:s/>efforts<text:s/>made<text:s/>to<text:s/>reduce<text:s/>the<text:s/>DFID<text:s/>project<text:s/>management<text:s/>time<text:s/>required<text:s/>to<text:s/>manage<text:s/>multiple<text:s/>contracts. <text:s/></text:span></text:p>
        <text:p text:style-name="P470"/>
        <text:p text:style-name="P471"/>
        <text:p text:style-name="P472"/>
        <text:p text:style-name="P473"/>
        <text:p text:style-name="P474"/>
        <table:table table:style-name="Table11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41">
            <table:table-cell table:style-name="Cell143">
              <text:p text:style-name="P475"><text:span text:style-name="T475_1">Output<text:s/>Title<text:s/></text:span></text:p>
            </table:table-cell>
            <table:table-cell table:style-name="Cell144" table:number-columns-spanned="4">
              <text:p text:style-name="P476"><text:span text:style-name="T476_1">Civil<text:s/>society<text:s/>community-based<text:s/>monitoring<text:s/>strengthened</text:span></text:p>
            </table:table-cell>
            <table:covered-table-cell/>
            <table:covered-table-cell/>
            <table:covered-table-cell/>
          </table:table-row>
          <table:table-row table:style-name="Row42">
            <table:table-cell table:style-name="Cell145" table:number-columns-spanned="2">
              <text:p text:style-name="P477"><text:span text:style-name="T477_1">Output<text:s/>number<text:s/>per<text:s/>LF</text:span></text:p>
            </table:table-cell>
            <table:covered-table-cell/>
            <table:table-cell table:style-name="Cell146">
              <text:p text:style-name="P478"><text:span text:style-name="T478_1">4</text:span></text:p>
            </table:table-cell>
            <table:table-cell table:style-name="Cell147">
              <text:p text:style-name="P479"><text:span text:style-name="T479_1">Output<text:s/>Score<text:s/></text:span></text:p>
            </table:table-cell>
            <table:table-cell table:style-name="Cell148">
              <text:p text:style-name="P480"><text:span text:style-name="T480_1">A</text:span></text:p>
            </table:table-cell>
          </table:table-row>
          <table:table-row table:style-name="Row43">
            <table:table-cell table:style-name="Cell149" table:number-columns-spanned="2">
              <text:p text:style-name="P481"><text:span text:style-name="T481_1">Risk:<text:s text:c="2"/></text:span></text:p>
            </table:table-cell>
            <table:covered-table-cell/>
            <table:table-cell table:style-name="Cell150">
              <text:p text:style-name="P482"><text:span text:style-name="T482_1">Low</text:span></text:p>
            </table:table-cell>
            <table:table-cell table:style-name="Cell151">
              <text:p text:style-name="P483"><text:span text:style-name="T483_1">Impact<text:s/>weighting<text:s/>(%):</text:span></text:p>
            </table:table-cell>
            <table:table-cell table:style-name="Cell152">
              <text:p text:style-name="P484"><text:span text:style-name="T484_1">22%</text:span></text:p>
            </table:table-cell>
          </table:table-row>
          <table:table-row table:style-name="Row44">
            <table:table-cell table:style-name="Cell153" table:number-columns-spanned="2">
              <text:p text:style-name="P485"><text:span text:style-name="T485_1">Risk<text:s/>revised<text:s/>since<text:s/>last<text:s/>AR?<text:s/></text:span></text:p>
            </table:table-cell>
            <table:covered-table-cell/>
            <table:table-cell table:style-name="Cell154">
              <text:p text:style-name="P486"><text:span text:style-name="T486_1">N</text:span></text:p>
              <text:p text:style-name="P487"/>
            </table:table-cell>
            <table:table-cell table:style-name="Cell155">
              <text:p text:style-name="P488"><text:span text:style-name="T488_1">Impact<text:s/>weighting<text:s/>%<text:s/>revised<text:s/>since<text:s/>last<text:s/>AR?<text:s/></text:span></text:p>
            </table:table-cell>
            <table:table-cell table:style-name="Cell156">
              <text:p text:style-name="P489"><text:span text:style-name="T489_1">Y</text:span></text:p>
              <text:p text:style-name="P490"/>
            </table:table-cell>
          </table:table-row>
        </table:table>
        <text:p text:style-name="P491"/>
        <text:p text:style-name="P492"/>
        <table:table table:style-name="Table12">
          <table:table-column table:style-name="Column47"/>
          <table:table-column table:style-name="Column48"/>
          <table:table-column table:style-name="Column49"/>
          <table:table-row table:style-name="Row45">
            <table:table-cell table:style-name="Cell157">
              <text:p text:style-name="P493"><text:span text:style-name="T493_1">Indicator(s)</text:span></text:p>
            </table:table-cell>
            <table:table-cell table:style-name="Cell158">
              <text:p text:style-name="P494"><text:span text:style-name="T494_1">Milestones</text:span></text:p>
            </table:table-cell>
            <table:table-cell table:style-name="Cell159">
              <text:p text:style-name="P495"><text:span text:style-name="T495_1">Progress<text:s/></text:span></text:p>
            </table:table-cell>
          </table:table-row>
          <table:table-row table:style-name="Row46">
            <table:table-cell table:style-name="Cell160">
              <text:p text:style-name="P496"><text:span text:style-name="T496_1">Number<text:s/>of<text:s/>people<text:s/>participating<text:s/>in<text:s/>score-carding<text:s/></text:span></text:p>
              <text:p text:style-name="P497"/>
            </table:table-cell>
            <table:table-cell table:style-name="Cell161">
              <text:p text:style-name="P498"><text:span text:style-name="T498_1">50,000<text:s/></text:span><text:span text:style-name="T498_2">(cumulative)</text:span></text:p>
              <text:p text:style-name="P499"><text:span text:style-name="T499_1">20,000<text:s/>(annual)</text:span></text:p>
            </table:table-cell>
            <table:table-cell table:style-name="Cell162">
              <text:p text:style-name="P500"><text:span text:style-name="T500_1">96,037<text:s/></text:span><text:span text:style-name="T500_2">(cumulative)</text:span></text:p>
              <text:p text:style-name="P501"><text:span text:style-name="T501_1">19,267<text:s/>(annual)</text:span></text:p>
            </table:table-cell>
          </table:table-row>
          <table:table-row table:style-name="Row47">
            <table:table-cell table:style-name="Cell163">
              <text:p text:style-name="P502"><text:span text:style-name="T502_1">Number<text:s/>of<text:s/>instances<text:s/>where<text:s/>the<text:s/>allocation<text:s/>of<text:s/>resources<text:s/>within<text:s/>district<text:s/>and<text:s/>sector<text:s/>budgets<text:s/>has<text:s/>changed<text:s/>as<text:s/>a<text:s/>result<text:s/>of<text:s/>the<text:s/>score-carding<text:s/>process</text:span></text:p>
            </table:table-cell>
            <table:table-cell table:style-name="Cell164">
              <text:p text:style-name="P503"><text:span text:style-name="T503_1">35</text:span></text:p>
            </table:table-cell>
            <table:table-cell table:style-name="Cell165">
              <text:p text:style-name="P504"><text:span text:style-name="T504_1">57</text:span></text:p>
              <text:p text:style-name="P505"/>
            </table:table-cell>
          </table:table-row>
          <table:table-row table:style-name="Row48">
            <table:table-cell table:style-name="Cell166">
              <text:p text:style-name="P506"><text:span text:style-name="T506_1">Number<text:s/>of<text:s/>agreements<text:s/>between<text:s/>service<text:s/>providers<text:s/>and<text:s/>communities<text:s/>to<text:s/>jointly<text:s/>improve<text:s/>service<text:s/>delivery</text:span></text:p>
            </table:table-cell>
            <table:table-cell table:style-name="Cell167">
              <text:p text:style-name="P507"><text:span text:style-name="T507_1">100</text:span></text:p>
            </table:table-cell>
            <table:table-cell table:style-name="Cell168">
              <text:p text:style-name="P508"><text:span text:style-name="T508_1">1</text:span><text:span text:style-name="T508_2">74</text:span></text:p>
            </table:table-cell>
          </table:table-row>
        </table:table>
        <text:p text:style-name="P509"><text:span text:style-name="T509_1">Key<text:s/>Points</text:span></text:p>
        <text:p text:style-name="P510"/>
        <text:p text:style-name="P511"><text:span text:style-name="T511_1">Communities<text:s/>better<text:s/>informed<text:s/></text:span><text:span text:style-name="T511_2">about<text:s/>their<text:s/>entitlemen</text:span><text:span text:style-name="T511_3">ts<text:s/>and<text:s/>service<text:s/>standards</text:span></text:p>
        <text:p text:style-name="P512"><text:span text:style-name="T512_1">Indicator<text:s/>4.1:</text:span><text:span text:style-name="T512_2"><text:s/>Number<text:s/>of<text:s/>people<text:s/>participating<text:s/>in<text:s/>score-carding</text:span></text:p>
        <text:p text:style-name="P513"><text:span text:style-name="T513_1">96,037<text:s/>people<text:s/>have<text:s/>participated<text:s/>in<text:s/>score-card<text:s/>processes<text:s/>since<text:s/>the</text:span><text:span text:style-name="T513_2"><text:s/>project<text:s/></text:span><text:span text:style-name="T513_3">began</text:span><text:span text:style-name="T513_4"><text:s/>in<text:s/>2012,<text:s/>nearly<text:s/>double<text:s/>what<text:s/>was<text:s/>targeted.<text:s/></text:span><text:span text:style-name="T513_5">The<text:s/>annual<text:s/>achievement<text:s/>marginally<text:s/>missed<text:s/>the<text:s/>milestone<text:s/>-<text:s/>19,267<text:s/>out<text:s/>of<text:s/>a<text:s/>planned<text:s/>target<text:s/>of<text:s/>20</text:span><text:span text:style-name="T513_6">,0000</text:span><text:span text:style-name="T513_7">.<text:s/></text:span><text:span text:style-name="T513_8">The<text:s/>project<text:s/>has<text:s/>been<text:s/>active<text:s/>in<text:s/>25<text:s/>districts<text:s/>across<text:s/>the<text:s/></text:span><text:span text:style-name="T513_9">country,<text:s/>working</text:span><text:span text:style-name="T513_10"><text:s/>in<text:s/>collaboration<text:s/>with<text:s/>local<text:s/>district-based<text:s/>civil<text:s/>society<text:s/>organisations.<text:s text:c="2"/>The<text:s/>extent<text:s/>and<text:s/>quality<text:s/>of<text:s/>the<text:s/>follow-up<text:s/>of<text:s/>score-card<text:s/>assessments<text:s/>has<text:s/>unsurprisingly<text:s/>varied<text:s/>depending<text:s/>on<text:s/>the<text:s/>local<text:s/>partner<text:s/>organisation.<text:s/>Access<text:s/>to<text:s/>funding<text:s/>to<text:s/>carry<text:s/>out<text:s/>follow-up<text:s/>activities<text:s/>has<text:s/>not<text:s/></text:span><text:span text:style-name="T513_11">necessarily</text:span><text:span text:style-name="T513_12"><text:s/>been<text:s/>the<text:s/>influencing<text:s/>factor.<text:s text:c="2"/>Commitment<text:s/>and<text:s/>activism<text:s/>by<text:s/>the<text:s/>local<text:s/>partner<text:s/>has<text:s/>been<text:s/>more<text:s/>important.<text:s/></text:span><text:span text:style-name="T513_13"><text:s/></text:span></text:p>
        <text:p text:style-name="P514"/>
        <text:p text:style-name="P515"><text:span text:style-name="T515_1">The<text:s/>Kalondolondo<text:s/>project<text:s/>featured<text:s/>in<text:s/>the<text:s/>media<text:s/>on<text:s/>a<text:s/>non-sponsored<text:s/>basis</text:span><text:span text:style-name="T515_2"><text:s/>89</text:span><text:span text:style-name="T515_3"><text:s/></text:span><text:span text:style-name="T515_4">times<text:s/>in<text:s/>2015</text:span><text:span text:style-name="T515_5">.<text:s text:c="2"/>Given<text:s/>the<text:s/>focus<text:s/>on<text:s/>assessing<text:s/>piped<text:s/>water<text:s/>and<text:s/>electricity<text:s/>services<text:s/>this<text:s/>year,<text:s/>many<text:s/>of<text:s/>the<text:s/>media<text:s/>articles<text:s/>were<text:s/>in<text:s/>relation<text:s/>to<text:s/>these<text:s/>services.<text:s text:c="2"/>There<text:s/>was<text:s/>also<text:s/>media<text:s/>coverage<text:s/>however<text:s/>of<text:s/>follow-up<text:s/>of<text:s/></text:span><text:span text:style-name="T515_6">commitments<text:s/>from<text:s/>assessments<text:s/>in<text:s/>previous<text:s/>years<text:s/>such</text:span><text:span text:style-name="T515_7"><text:s/></text:span><text:span text:style-name="T515_8">as<text:s/>use<text:s/>of<text:s/>L</text:span><text:span text:style-name="T515_9">ocal<text:s/>Development<text:s/>Fund<text:s/>(</text:span><text:span text:style-name="T515_10">LDF</text:span><text:span text:style-name="T515_11">)</text:span><text:span text:style-name="T515_12"><text:s/>funding<text:s/>to<text:s/>rehabili</text:span><text:span text:style-name="T515_13">tate<text:s/>school<text:s/>blocks<text:s/>in<text:s/>Lilongwe<text:s/>U</text:span><text:span text:style-name="T515_14">rban.</text:span><text:span text:style-name="T515_15"><text:s text:c="2"/>The<text:s/>project<text:s/>has<text:s/>very<text:s/>effectively<text:s/>used<text:s/>the<text:s/>media<text:s/>(print,</text:span><text:span text:style-name="T515_16"><text:s/>radio<text:s/>and<text:s/>t</text:span><text:span text:style-name="T515_17">elevision<text:s/>to<text:s/>shine<text:s/>a<text:s/>light<text:s/>on<text:s/>specific<text:s/>problems.<text:s/>The<text:s/>media<text:s/>spotlight<text:s/>on<text:s/>the<text:s/>water<text:s/>quality<text:s/>in<text:s/></text:span><text:span text:style-name="T515_18">Dwangwa</text:span><text:span text:style-name="T515_19"><text:s/>for<text:s/>example<text:s/>prompted<text:s/>a<text:s/>high-level<text:s/>response<text:s/>from<text:s/>the<text:s/>Central<text:s/>Water<text:s/>Board<text:s/>and<text:s/>some<text:s/>relatively<text:s/>prompt<text:s/>action.</text:span></text:p>
        <text:p text:style-name="P516"/>
        <text:p text:style-name="P517"><text:span text:style-name="T517_1">Responsiveness</text:span><text:span text:style-name="T517_2"><text:s/>of<text:s/>government</text:span></text:p>
        <text:p text:style-name="P518"><text:span text:style-name="T518_1">Indicator<text:s/>4.2:</text:span><text:span text:style-name="T518_2"><text:s text:c="2"/>Number<text:s/>of<text:s/>instances</text:span><text:span text:style-name="T518_3"><text:s/>where<text:s/>allocation<text:s/>of<text:s/>resources<text:s/>has<text:s/>chang</text:span><text:span text:style-name="T518_4">ed<text:s/>as<text:s/>a<text:s/>result<text:s/>of<text:s/>score-cards</text:span></text:p>
        <text:p text:style-name="P519"><text:span text:style-name="T519_1">There<text:s/>were<text:s/>a<text:s/></text:span><text:span text:style-name="T519_2">total<text:s/>of<text:s/>34<text:s/>instances<text:s/>of<text:s/>allocation<text:s/>of<text:s/></text:span><text:span text:style-name="T519_3">resoources</text:span><text:span text:style-name="T519_4"><text:s/></text:span><text:span text:style-name="T519_5">being<text:s/></text:span><text:span text:style-name="T519_6">changed<text:s/>as<text:s/>a<text:s/>result<text:s/>of<text:s/>the<text:s/>scorecards</text:span><text:span text:style-name="T519_7"><text:s/>in<text:s/>2015<text:s/>leading<text:s/>to<text:s/>a<text:s/>cumulative<text:s/>total<text:s/>of<text:s/>57<text:s/>since<text:s/>the<text:s/>project<text:s/>began</text:span><text:span text:style-name="T519_8">.<text:s/>A<text:s/>number<text:s/>of<text:s/>these<text:s/>were<text:s/>related<text:s/>to<text:s/>actions<text:s/>taken<text:s/>by<text:s/>the<text:s/>different<text:s/>water<text:s/>boards<text:s/>in<text:s/>response<text:s/>to<text:s/>issues<text:s/>raised.<text:s text:c="2"/>For<text:s/>example<text:s/>the<text:s/>Southern<text:s/>Region<text:s/>Water<text:s/>Board<text:s/>(</text:span><text:span text:style-name="T519_9">SRWB</text:span><text:span text:style-name="T519_10">)<text:s/>increased<text:s/>the<text:s/>price<text:s/>it<text:s/>pays<text:s/>to<text:s/>buy<text:s/>water<text:s/>from<text:s/>the<text:s/></text:span><text:span text:style-name="T519_11">Mpira</text:span><text:span text:style-name="T519_12"><text:s/>Water<text:s/>Trust.<text:s/></text:span><text:span text:style-name="T519_13">(</text:span><text:span text:style-name="T519_14">MPWAT</text:span><text:span text:style-name="T519_15">)<text:s/>from<text:s/>Mk40<text:s/>to<text:s/>MK80<text:s/>per<text:s/>kilolitre<text:s/>following<text:s/>the<text:s/>assessment.</text:span><text:span text:style-name="T519_16"><text:s/>The<text:s/>Central<text:s/>Region<text:s/>Water<text:s/>Board<text:s/>(</text:span><text:span text:style-name="T519_17">CRWB</text:span><text:span text:style-name="T519_18">)<text:s/>allocated<text:s/>MK7million<text:s/>to<text:s/>procure<text:s/>pipes<text:s/>to<text:s/>replace<text:s/>old<text:s/>pipes<text:s/>at<text:s/></text:span><text:span text:style-name="T519_19">Dedza</text:span><text:span text:style-name="T519_20"><text:s/>trading<text:s/>centre<text:s/></text:span><text:span text:style-name="T519_21">area,</text:span><text:span text:style-name="T519_22"><text:s/>the<text:s/>replacing<text:s/>exercise<text:s/>is<text:s/>being<text:s/>done<text:s/>in<text:s/>phases<text:s/>after<text:s/>user<text:s/>complained<text:s/>of<text:s/>poor<text:s/>quality<text:s/>water<text:s/>due<text:s/>to<text:s/>rusty<text:s/>pipes.<text:s text:c="2"/>And<text:s/>the<text:s/>Northern<text:s/>Region<text:s/>Water<text:s/>Board<text:s/>(</text:span><text:span text:style-name="T519_23">NRWB</text:span><text:span text:style-name="T519_24">)<text:s/>allocated<text:s/>funds<text:s/>to<text:s/>construct<text:s/>a<text:s/>water<text:s/>storage<text:s/>tank<text:s/>at<text:s/></text:span><text:span text:style-name="T519_25">Chikale</text:span><text:span text:style-name="T519_26"><text:s/>scheme<text:s/>in<text:s/></text:span><text:span text:style-name="T519_27">Nkhatabay</text:span><text:span text:style-name="T519_28"><text:s/>to<text:s/>reduce<text:s/>dry<text:s/>outs<text:s/>due<text:s/>to<text:s/>interruptions<text:s/>caused<text:s/>by<text:s/>electricity<text:s/>that<text:s/>affects<text:s/>water<text:s/>pumping.<text:s text:c="2"/>The<text:s/>storage<text:s/>tanks<text:s/>will<text:s/>act<text:s/>as<text:s/>a<text:s/>short<text:s/>term<text:s/>measure<text:s/>in<text:s/>cases<text:s/>of<text:s/>normal<text:s/>blackouts<text:s/>which<text:s/></text:span><text:span text:style-name="T519_29">will<text:s/>improve<text:s/>water<text:s/>availability<text:s/>to<text:s/>supply<text:s/>the<text:s/>area.<text:s text:c="2"/>Youth<text:s/>friendly<text:s/>health<text:s/>service<text:s/>(</text:span><text:span text:style-name="T519_30">YFHS</text:span><text:span text:style-name="T519_31">)<text:s/>assessments<text:s/>have<text:s/>resulted<text:s/>in<text:s/>the<text:s/>construction<text:s/>of<text:s/></text:span><text:span text:style-name="T519_32">a</text:span><text:span text:style-name="T519_33"><text:s/></text:span><text:span text:style-name="T519_34">YFHS</text:span><text:span text:style-name="T519_35"><text:s/>centre<text:s/>at<text:s/></text:span><text:span text:style-name="T519_36">Chinteche</text:span><text:span text:style-name="T519_37"><text:s/>Rural<text:s/>Hospital,<text:s/>and<text:s/>the<text:s/>opening<text:s/>of<text:s/>two<text:s/>new<text:s/></text:span><text:span text:style-name="T519_38">YFHS</text:span><text:span text:style-name="T519_39"><text:s/>centres<text:s/>in<text:s/>Mwanza<text:s/>district.<text:s text:c="2"/>And<text:s/>the<text:s/>Local<text:s/>Development<text:s/>Fund<text:s/>secretariat<text:s/>allocated<text:s/>an<text:s/>extra<text:s/>MK38million<text:s/>to<text:s/>Lilongwe<text:s/>City<text:s/>Council<text:s/>for<text:s/>completion<text:s/>of<text:s/>unfinished<text:s/>projects<text:s/>under<text:s/></text:span><text:span text:style-name="T519_40">LDF</text:span><text:span text:style-name="T519_41"><text:s/>urban<text:s/>window<text:s/>in<text:s/>Lilongwe<text:s/>city<text:s/>after<text:s/>the<text:s/>Kalondolondo<text:s/>assessment<text:s/>revealed<text:s/>that<text:s/>the<text:s/>majority<text:s/>of<text:s/>the<text:s/>project’s<text:s/>still<text:s/>remain<text:s/>incomplete<text:s/>over<text:s/>one<text:s/>year<text:s/>after<text:s/>the<text:s/>expiry<text:s/>of<text:s/>construction<text:s/>period.</text:span></text:p>
        <text:p text:style-name="P520"/>
        <text:p text:style-name="P521"><text:span text:style-name="T521_1">Communities<text:s/>and<text:s/>service<text:s/>providers<text:s/>working<text:s/>together</text:span></text:p>
        <text:p text:style-name="P522"><text:span text:style-name="T522_1">Indicator<text:s/>4.3<text:s/>–<text:s/>Number<text:s/>of<text:s/>agreements<text:s/>between<text:s/>service<text:s/>providers</text:span><text:span text:style-name="T522_2"><text:s/>and<text:s/>communities<text:s/>to<text:s/>jointly<text:s/>improve<text:s/>service<text:s/>delivery</text:span></text:p>
        <text:p text:style-name="P523"><text:span text:style-name="T523_1">A<text:s/>cumulative<text:s/>total<text:s/>of<text:s/>174<text:s/>agreements<text:s/>have<text:s/>been<text:s/>agreed<text:s/>between<text:s/>service<text:s/>providers<text:s/>and<text:s/>communities<text:s/>to<text:s/>jointly<text:s/>improve<text:s/>services.<text:s text:c="2"/>In<text:s/>2015,<text:s/>the<text:s/>number<text:s/>achieved<text:s/>was<text:s/>46<text:s/>against<text:s/>an<text:s/>annual<text:s/>target<text:s/>of<text:s/>40.<text:s text:c="2"/>A<text:s/>total<text:s/></text:span><text:span text:style-name="T523_2">Four<text:s/>National<text:s/>Stakeholder<text:s/>Meetings<text:s/>were<text:s/>held<text:s/>during<text:s/>2015<text:s/>related<text:s/>to<text:s/>1)<text:s/>Electricity;<text:s/>2)<text:s/>Delivery<text:s/>of<text:s/>piped<text:s/>water;<text:s/>3)<text:s/>Local<text:s/>Development<text:s/>Fund<text:s/>Teacher’s<text:s/>houses<text:s/>scheme<text:s/>and<text:s/>4)<text:s/>Youth<text:s/>Friendly<text:s/>Health<text:s/>Services<text:s/>Programme.<text:s text:c="2"/>The<text:s/>outcome<text:s/>both<text:s/>of<text:s/>these<text:s/>stakeholder<text:s/>meetings<text:s/>and<text:s/>of<text:s/>district<text:s/>interface<text:s/>meetings<text:s/>were<text:s/>formal<text:s/>agreements<text:s/>on<text:s/>actions<text:s/>to<text:s/>be<text:s/>carried<text:s/>out<text:s/>in<text:s/>response<text:s/>to<text:s/>service<text:s/>issues<text:s/></text:span><text:span text:style-name="T523_3">raised</text:span><text:span text:style-name="T523_4">.<text:s text:c="2"/></text:span><text:span text:style-name="T523_5">The<text:s/>project<text:s/>design<text:s/>has<text:s/>largely<text:s/>relied<text:s/>on<text:s/></text:span><text:span text:style-name="T523_6">partners</text:span><text:span text:style-name="T523_7"><text:s/>to<text:s/>monitor<text:s/>and<text:s/>follow-up<text:s/>on<text:s/>these<text:s/>agreements,<text:s/>with<text:s/>mixed<text:s/>results<text:s/>(see<text:s/>below).</text:span><text:span text:style-name="T523_8"><text:s/></text:span></text:p>
        <text:p text:style-name="P524"/>
        <text:p text:style-name="P525"><text:span text:style-name="T525_1">After<text:s/>initial<text:s/>resistance<text:s/>from<text:s/>the<text:s/>Water<text:s/>Boards</text:span><text:span text:style-name="T525_2"><text:s/>to<text:s/>engage<text:s/>with<text:s/>citizens</text:span><text:span text:style-name="T525_3">,<text:s/>an<text:s/>important<text:s/>result<text:s/>of<text:s/>district<text:s/>interface<text:s/>meetings<text:s/>was<text:s/>the<text:s/>agreement<text:s/>by<text:s/>the<text:s/>Water<text:s/>Boards<text:s/></text:span><text:span text:style-name="T525_4">to<text:s/>work<text:s/>with<text:s/>Water<text:s/>User<text:s/>Associations<text:s/>and<text:s/>to<text:s/>work<text:s/>with<text:s/>chiefs<text:s/>on<text:s/>catchment<text:s/>area<text:s/>protection.<text:s/></text:span><text:span text:style-name="T525_5">In<text:s/>general<text:s/>it<text:s/>has<text:s/>been<text:s/>challenging<text:s/>to<text:s/>get<text:s/>service<text:s/>providers<text:s/>to<text:s/>sign<text:s/>formal<text:s/>agreements<text:s/>given<text:s/>concerns<text:s/>that<text:s/>they<text:s/>may<text:s/>not<text:s/>necessarily<text:s/>have<text:s/>the<text:s/>resources<text:s/>to<text:s/>follow<text:s/>through.<text:s/></text:span></text:p>
        <text:p text:style-name="P526"/>
        <text:p text:style-name="P527"><text:span text:style-name="T527_1">The<text:s/>following<text:s/>are<text:s/>some<text:s/>of<text:s/></text:span><text:span text:style-name="T527_2">t</text:span><text:span text:style-name="T527_3">he<text:s/>examples<text:s/>of<text:s/>agreements<text:s/>between<text:s/>service<text:s/>pro</text:span><text:span text:style-name="T527_4">v</text:span><text:span text:style-name="T527_5">iders<text:s/>and<text:s/>communities<text:s/>to<text:s/>jointly<text:s/>improve<text:s/>service<text:s/>delivery<text:s/>capture<text:s/>in<text:s/>Kalondolondo<text:s/>quarterly<text:s/>reports.<text:s/></text:span></text:p>
        <text:list text:style-name="LS17" xml:id="list68">
          <text:list-item>
            <text:p text:style-name="P528"><text:span text:style-name="T528_1">Citizens<text:s/></text:span><text:span text:style-name="T528_2">agreed<text:s/>to<text:s/></text:span><text:span text:style-name="T528_3">take<text:s/>responsibility<text:s/>of<text:s/>reporting<text:s/>cases<text:s/>of<text:s/>water<text:s/>facility<text:s/>vandalisms,<text:s/>thefts<text:s/>and<text:s/>broken<text:s/>pipes<text:s/>in<text:s/>order<text:s/>to<text:s/>avoid<text:s/>water<text:s/>wastage<text:s/>from<text:s/>broken<text:s/>pipes<text:s/>so<text:s/>that<text:s/>the<text:s/>water<text:s/>service<text:s/>providers<text:s/>may<text:s/>in<text:s/>turn<text:s/>be<text:s/>able<text:s/>to<text:s/>repair<text:s/>vandalized<text:s/>materials<text:s/>and<text:s/>maintain<text:s/>a<text:s/>good<text:s/>quality<text:s/>service<text:s/>as<text:s/>well<text:s/>as<text:s/></text:span><text:span text:style-name="T528_4">hold</text:span><text:span text:style-name="T528_5">vandal’s</text:span><text:span text:style-name="T528_6"><text:s/>to<text:s/>account.</text:span></text:p>
          </text:list-item>
          <text:list-item>
            <text:p text:style-name="P529"><text:span text:style-name="T529_1">Citizens<text:s/>led<text:s/>by<text:s/>community<text:s/>leaders<text:s/>and<text:s/>supported<text:s/>by<text:s/>Water<text:s/>Boards<text:s/>to<text:s/>safeguard<text:s/>catchment<text:s/>areas<text:s/>and<text:s/>water<text:s/>sources<text:s/>for<text:s/>water<text:s/>boards<text:s/>in<text:s/>order<text:s/>to<text:s/>reduce<text:s/>drying<text:s/>out<text:s/>of<text:s/>reservoir<text:s/>dams<text:s/>due<text:s/>to<text:s/>environmental<text:s/>degradation.<text:s/></text:span></text:p>
          </text:list-item>
          <text:list-item>
            <text:p text:style-name="P530"><text:span text:style-name="T530_1">The<text:s/>communities<text:s/>and<text:s/>the<text:s/>service<text:s/>providers<text:s/>agreed<text:s/>to<text:s/>form</text:span><text:span text:style-name="T530_2"><text:s/>Water<text:s/>User<text:s/>Associations</text:span><text:span text:style-name="T530_3"><text:s/>in<text:s/>3<text:s/>districts<text:s/>in<text:s/></text:span><text:span text:style-name="T530_4">Dedza</text:span><text:span text:style-name="T530_5">,<text:s/></text:span><text:span text:style-name="T530_6">Ntcheu</text:span><text:span text:style-name="T530_7"><text:s/>and<text:s/></text:span><text:span text:style-name="T530_8">Nkhotakota</text:span><text:span text:style-name="T530_9"><text:s/>specifically<text:s/>to<text:s/>create<text:s/>consumer<text:s/>contact<text:s/>groups<text:s/>to<text:s/>improve<text:s/>working<text:s/>relationship<text:s/>with<text:s/>water<text:s/>boards.<text:s text:c="2"/></text:span></text:p>
          </text:list-item>
          <text:list-item>
            <text:p text:style-name="P531"><text:span text:style-name="T531_1">In<text:s/></text:span><text:span text:style-name="T531_2">Mulanje</text:span><text:span text:style-name="T531_3"><text:s/>at<text:s/></text:span><text:span text:style-name="T531_4">Mpiyama</text:span><text:span text:style-name="T531_5"><text:s/>village,<text:s/>communities<text:s/>and<text:s/></text:span><text:span text:style-name="T531_6">SRWB</text:span><text:span text:style-name="T531_7"><text:s/>agreed<text:s/>to<text:s/>working<text:s/>together<text:s/>through<text:s/></text:span><text:span text:style-name="T531_8">GVHs</text:span><text:span text:style-name="T531_9"><text:s/>and<text:s/>water<text:s/>committee<text:s/>to<text:s/>revive<text:s/>communal<text:s/>taps<text:s/>which<text:s/>stopped<text:s/>working<text:s/>some<text:s/>years<text:s/>ago<text:s/>by<text:s/>first<text:s/>selecting<text:s/>new<text:s/>committees,<text:s/>training<text:s/>by<text:s/></text:span><text:span text:style-name="T531_10">SRWB</text:span><text:span text:style-name="T531_11"><text:s/>and<text:s/></text:span><text:span text:style-name="T531_12">councilors</text:span><text:span text:style-name="T531_13"><text:s/>and<text:s/>chiefs<text:s/>to<text:s/>formulate<text:s/>by-laws<text:s/>of<text:s/>guiding<text:s/>communal<text:s/>taps<text:s/>from<text:s/>individual<text:s/>interference<text:s/>even<text:s/>if<text:s/>the<text:s/>tap<text:s/>is<text:s/>on<text:s/>his<text:s/>or<text:s/>her<text:s/>plot</text:span></text:p>
          </text:list-item>
          <text:list-item>
            <text:p text:style-name="P532"><text:span text:style-name="T532_1">C</text:span><text:span text:style-name="T532_2">ommunities<text:s/></text:span><text:span text:style-name="T532_3">agreed<text:s/>to<text:s/>use<text:s/>the<text:s/>tip-</text:span><text:span text:style-name="T532_4">off<text:s/></text:span><text:span text:style-name="T532_5">anonymous<text:s/></text:span><text:span text:style-name="T532_6">number<text:s/>which<text:s/>was<text:s/>shared<text:s/>with<text:s/>communities<text:s/>in<text:s/></text:span><text:span text:style-name="T532_7">Mangochi</text:span><text:span text:style-name="T532_8">,<text:s/></text:span><text:span text:style-name="T532_9">Dedza</text:span><text:span text:style-name="T532_10"><text:s/>and<text:s/>Kasungu</text:span><text:span text:style-name="T532_11"><text:s/>to<text:s/>report<text:s/>meter<text:s/>by-passing<text:s/>to<text:s/></text:span><text:span text:style-name="T532_12">the<text:s/>Electricity<text:s/>Supply<text:s/>Cooperation<text:s/>of<text:s/>Malawi<text:s/>(</text:span><text:span text:style-name="T532_13">ESCOM</text:span><text:span text:style-name="T532_14">)</text:span></text:p>
          </text:list-item>
        </text:list>
        <text:p text:style-name="P533"/>
        <text:p text:style-name="P534"><text:span text:style-name="T534_1">While<text:s/>the<text:s/>cumulative<text:s/>totals<text:s/>for<text:s/>these<text:s/>three<text:s/>indicators<text:s/>are<text:s/>significantly<text:s/>higher<text:s/>than<text:s/>the<text:s/>targets,<text:s/>given<text:s/>the<text:s/>annual<text:s/>results<text:s/>for<text:s/>the<text:s/>programme<text:s/>in<text:s/>2015<text:s/>and<text:s/>the<text:s/>triangulation<text:s/>with<text:s/>monitoring<text:s/>of<text:s/>reports<text:s/>and<text:s/>field<text:s/>visits,<text:s/>this<text:s/>output<text:s/>is<text:s/>judged<text:s/>to<text:s/>have<text:s/>scored<text:s/>an<text:s/>A<text:s/>and<text:s/>not<text:s/>an<text:s/>A+<text:s/>as<text:s/>a<text:s/>simple<text:s/>reading<text:s/>of<text:s/>the<text:s/>figures<text:s/>above<text:s/>might<text:s/>suggest.<text:s/></text:span></text:p>
        <text:p text:style-name="P535"/>
        <text:p text:style-name="P536"><text:span text:style-name="T536_1">Score-car</text:span><text:span text:style-name="T536_2">d</text:span><text:span text:style-name="T536_3"><text:s/>assessment<text:s/>follow-up</text:span></text:p>
        <text:p text:style-name="P537"><text:span text:style-name="T537_1">The<text:s/>design<text:s/>of<text:s/>the<text:s/>project<text:s/>relied<text:s/>on<text:s/>the<text:s/>local<text:s/>partner<text:s/></text:span><text:span text:style-name="T537_2">organisation</text:span><text:span text:style-name="T537_3"><text:s/>to<text:s/>follow-up<text:s/>on<text:s/>actions<text:s/></text:span><text:span text:style-name="T537_4">arising<text:s/>from<text:s/></text:span><text:span text:style-name="T537_5">score-card<text:s/>assessments<text:s/>with<text:s/>limited<text:s/>role<text:s/>for<text:s/>the<text:s/>Kalondolondo<text:s/></text:span><text:span text:style-name="T537_6">project<text:s/></text:span><text:span text:style-name="T537_7">team<text:s/></text:span><text:span text:style-name="T537_8">itself.<text:s/></text:span><text:span text:style-name="T537_9">Limited<text:s/></text:span><text:span text:style-name="T537_10">budget<text:s/>for<text:s/>this<text:s/>has<text:s/>resulted<text:s/>in<text:s/>mixed<text:s/>performance<text:s/>in<text:s/>terms<text:s/>of<text:s/>sustained<text:s/>action<text:s/>around<text:s/>specific<text:s/>problems</text:span><text:span text:style-name="T537_11">,<text:s/>with<text:s/>the<text:s/>level<text:s/>of<text:s/>engagement<text:s/>of<text:s/>the<text:s/>local<text:s/>organisation<text:s/>being<text:s/>an<text:s/>important<text:s/>fact</text:span><text:span text:style-name="T537_12">or.<text:s text:c="2"/>Given<text:s/>the<text:s/>focus<text:s/>on<text:s/>differen</text:span><text:span text:style-name="T537_13">t<text:s/>service<text:s/>issues<text:s/>each<text:s/>year,<text:s/>it<text:s/>has<text:s/></text:span><text:span text:style-name="T537_14">also<text:s/></text:span><text:span text:style-name="T537_15">been<text:s/>difficult<text:s/>to<text:s/>maintain<text:s/>engagement<text:s/>around<text:s/>a<text:s/>particular<text:s/>service,<text:s/>beyond<text:s/>solving<text:s/></text:span><text:span text:style-name="T537_16">the<text:s/></text:span><text:span text:style-name="T537_17">immediate<text:s/>problems</text:span><text:span text:style-name="T537_18"><text:s/>raised<text:s/>by<text:s/>the<text:s/>score-card<text:s/>assessment</text:span><text:span text:style-name="T537_19">.</text:span><text:span text:style-name="T537_20"><text:s/>This<text:s/>has<text:s/>not<text:s/>facilitated<text:s/>monitoring<text:s/>of<text:s/>improvements<text:s/>over<text:s/>time.</text:span><text:span text:style-name="T537_21"><text:s/></text:span><text:span text:style-name="T537_22"><text:s/></text:span></text:p>
        <text:p text:style-name="P538"/>
        <text:p text:style-name="P539"><text:span text:style-name="T539_1">Monitoring<text:s/></text:span><text:span text:style-name="T539_2">and<text:s/>capturing<text:s/>results</text:span></text:p>
        <text:p text:style-name="P540"><text:span text:style-name="T540_1">The<text:s/>capacity<text:s/>of<text:s/>Kalondolondo<text:s/>to<text:s/>capture<text:s/>and<text:s/>analyse<text:s/>results<text:s/>is<text:s/>partly<text:s/>dependent<text:s/>on<text:s/>the<text:s/>capacity<text:s/>of<text:s/>the<text:s/>local<text:s/>partner<text:s/>organisations<text:s/>to<text:s/>report<text:s/>them.<text:s text:c="2"/>It<text:s/>would<text:s/>appear<text:s/>from<text:s/>field<text:s/>visits<text:s/>that<text:s/>there<text:s/>is<text:s/>greater<text:s/>richness<text:s/>of<text:s/>results<text:s/>than<text:s/>what<text:s/>is<text:s/>documented<text:s/>by<text:s/>the<text:s/>project.<text:s text:c="2"/>The<text:s/>role<text:s/>of<text:s/>the<text:s/>project<text:s/>in<text:s/>empowering<text:s/>citizens<text:s/>to<text:s/>question<text:s/>service<text:s/>quality<text:s/>through<text:s/>the<text:s/>provision<text:s/>of<text:s/>information,<text:s/>in<text:s/>fostering<text:s/>better<text:s/>working<text:s/>relationships<text:s/>between<text:s/>communities,<text:s/>councils<text:s/>and<text:s/>service<text:s/>providers<text:s/>to<text:s/>help<text:s/>so</text:span><text:span text:style-name="T540_2">lve<text:s/>local<text:s/>problems,<text:s/>and<text:s/>in<text:s/>help</text:span><text:span text:style-name="T540_3">ing<text:s/>to<text:s/></text:span><text:span text:style-name="T540_4">identify</text:span><text:span text:style-name="T540_5"><text:s/>additional<text:s/>local<text:s/>resources<text:s/>to<text:s/>solve<text:s/>specific<text:s/>problems<text:s/>is<text:s/>only<text:s/>weakly<text:s/>captured<text:s/>in<text:s/>reports<text:s/>to<text:s/>DFID.</text:span></text:p>
        <text:p text:style-name="P541"/>
        <text:p text:style-name="P542"><text:span text:style-name="T542_1">Insufficient<text:s/>budget<text:s/>and<text:s/>resources<text:s/>for<text:s/>monitoring<text:s/>and<text:s/>follow-up<text:s/>(since<text:s/>design)<text:s/>has<text:s/>been<text:s/>a<text:s/>challenge.<text:s text:c="2"/>For<text:s/>example,<text:s/>there<text:s/>is<text:s/>limited<text:s/>capacity<text:s/>to<text:s/>monitor<text:s/>whether<text:s/>agreements<text:s/>made<text:s/>by<text:s/>service<text:s/>providers,<text:s/>or<text:s/>jointly<text:s/>between<text:s/>service<text:s/>providers<text:s/>and<text:s/>communities<text:s/>are<text:s/>followed<text:s/>through.<text:s text:c="2"/>This<text:s/>problem<text:s/>is<text:s/>compounded<text:s/>by<text:s/>the<text:s/>fact<text:s/>that<text:s/>the<text:s/>project<text:s/>regularly<text:s/>moves<text:s/>on<text:s/>to<text:s/>monitor<text:s/>different<text:s/>issues<text:s/>(see<text:s/></text:span><text:span text:style-name="T542_2">“</text:span><text:span text:style-name="T542_3">breadth<text:s/>versus<text:s/>depth</text:span><text:span text:style-name="T542_4">”</text:span><text:span text:style-name="T542_5"><text:s/>above).</text:span></text:p>
        <text:p text:style-name="P543"/>
        <text:p text:style-name="P544"><text:span text:style-name="T544_1">The</text:span><text:span text:style-name="T544_2"><text:s/>lack<text:s/>of<text:s/>a<text:s/>database<text:s/>or<text:s/>website<text:s/>which<text:s/>publishes<text:s/>data,<text:s/>results,<text:s/></text:span><text:span text:style-name="T544_3">and<text:s/>partner</text:span><text:span text:style-name="T544_4"><text:s/>reports<text:s/>and<text:s/></text:span><text:span text:style-name="T544_5">captures<text:s/></text:span><text:span text:style-name="T544_6">media<text:s/>coverage<text:s/>has<text:s/>been<text:s/></text:span><text:span text:style-name="T544_7">hindered<text:s/>further<text:s/></text:span><text:span text:style-name="T544_8">learning<text:s/></text:span><text:span text:style-name="T544_9">or<text:s/>snowballing<text:s/>of<text:s/>influence.</text:span></text:p>
        <text:p text:style-name="P545"/>
        <text:p text:style-name="P546"><text:span text:style-name="T546_1">Summary<text:s/>of<text:s/>responses<text:s/>to<text:s/>issues<text:s/>raised<text:s/>in<text:s/>previous<text:s/>annual<text:s/>reviews<text:s/>(where<text:s/>relevant)<text:s text:c="2"/></text:span></text:p>
        <text:p text:style-name="P547"/>
        <text:list text:style-name="LS8" xml:id="list73">
          <text:list-item>
            <text:p text:style-name="P548"><text:span text:style-name="T548_1">Kalondolondo<text:s/>project<text:s/>was<text:s/>originally<text:s/>scheduled<text:s/>to<text:s/>finish<text:s/>in<text:s/>October<text:s/>2015. <text:s/>A<text:s/>no-cost<text:s/>extension<text:s/>was<text:s/>given<text:s/>to<text:s/>allow<text:s/>for<text:s/>final<text:s/>activities<text:s/>to<text:s/>be<text:s/>completed<text:s/>and<text:s/>documentation<text:s/>of<text:s/>lesson<text:s/>learning<text:s/>and<text:s/>evaluation<text:s/>to<text:s/>be<text:s/>properly<text:s/>captured.</text:span></text:p>
          </text:list-item>
        </text:list>
        <text:p text:style-name="P549"/>
        <text:list text:style-name="LS8" xml:id="list74">
          <text:list-item>
            <text:p text:style-name="P550"><text:span text:style-name="T550_1">Kalondolondo<text:s/>has<text:s/>shortened<text:s/>the<text:s/>gap<text:s/></text:span><text:span text:style-name="T550_2">in<text:s/></text:span><text:span text:style-name="T550_3">some<text:s/>cases<text:s/></text:span><text:span text:style-name="T550_4">between<text:s/>the<text:s/>initial<text:s/>score-card<text:s/>process<text:s/>and<text:s/>the<text:s/>follow-up<text:s/>meeting<text:s/>with<text:s/>District<text:s/>Councils<text:s/>to<text:s/>ensure<text:s/>actions<text:s/>are<text:s/>agreed<text:s/>and<text:s/>implemented<text:s/>in<text:s/>good<text:s/>time.<text:s text:c="2"/></text:span><text:span text:style-name="T550_5">For<text:s/>examp</text:span><text:span text:style-name="T550_6">le<text:s/>when<text:s/>Kalondolondo<text:s/>conducted<text:s/></text:span><text:span text:style-name="T550_7">assessment</text:span><text:span text:style-name="T550_8">s</text:span><text:span text:style-name="T550_9"><text:s/>of<text:s/>Girls’<text:s/>self-boarding,<text:s/>they<text:s/>carried<text:s/>out<text:s/>immediate<text:s/>follow-ups<text:s/>and<text:s/>DFID<text:s/>participated<text:s/>in<text:s/>the<text:s/>follow-up<text:s/>meetings.</text:span><text:span text:style-name="T550_10"><text:s/></text:span></text:p>
          </text:list-item>
        </text:list>
        <text:p text:style-name="P551"/>
        <text:list text:style-name="LS8" xml:id="list75">
          <text:list-item>
            <text:p text:style-name="P552"><text:span text:style-name="T552_1">DFID<text:s/>carried<text:s/>out<text:s/>a<text:s/>due<text:s/>diligence<text:s/>assessment<text:s/></text:span><text:span text:style-name="T552_2">(</text:span><text:span text:style-name="T552_3">DDA</text:span><text:span text:style-name="T552_4">)<text:s/></text:span><text:span text:style-name="T552_5">of<text:s/>Plan<text:s/>Malawi<text:s/>and<text:s/>the<text:s/></text:span><text:span text:style-name="T552_6">K</text:span><text:span text:style-name="T552_7">al</text:span><text:span text:style-name="T552_8">ondolondo</text:span><text:span text:style-name="T552_9"><text:s/>project<text:s/>(Quest<text:s/>#<text:s/>5318960)<text:s/>which<text:s/>was<text:s/>completed<text:s/>in<text:s/>November<text:s/>2015.<text:s/>It<text:s/>raised<text:s/>a<text:s/>number<text:s/>of<text:s/>concerns<text:s/>abou</text:span><text:span text:style-name="T552_10">t</text:span><text:span text:style-name="T552_11"><text:s/>the<text:s/>management<text:s/>set-up<text:s/>of<text:s/>the<text:s/>project<text:s/>with<text:s/>unclear<text:s/>lines<text:s/>of<text:s/>accountability<text:s/>and<text:s/>a<text:s/>poorly<text:s/>functioning<text:s/>board.<text:s/>The<text:s/>project<text:s/>closure<text:s/>in<text:s/>March<text:s/>2016<text:s/>provides<text:s/>limited<text:s/>time<text:s/>to<text:s/>make<text:s/>progress<text:s/>on<text:s/>the<text:s/></text:span><text:span text:style-name="T552_12">DDA</text:span><text:span text:style-name="T552_13"><text:s/>recommendations.<text:s/>DFID<text:s/>will<text:s/>consider<text:s/>the<text:s/>lessons<text:s/>learned<text:s/>in<text:s/>future<text:s/>programming.<text:s/></text:span></text:p>
          </text:list-item>
        </text:list>
        <text:p text:style-name="P553"/>
        <text:list text:style-name="LS8" xml:id="list76">
          <text:list-item>
            <text:p text:style-name="P554"><text:span text:style-name="T554_1">The<text:s/>BEAM<text:s/></text:span><text:span text:style-name="T554_2">log<text:s/>frame</text:span><text:span text:style-name="T554_3"><text:s/>was<text:s/>updated<text:s/>to<text:s/></text:span><text:span text:style-name="T554_4">include<text:s/>milestones<text:s/>for<text:s/>2015<text:s/>and<text:s/>end<text:s/>of<text:s/>project<text:s/>targets<text:s/>for<text:s/>May<text:s/>2016.<text:s text:c="2"/></text:span></text:p>
          </text:list-item>
        </text:list>
        <text:p text:style-name="P555"/>
        <text:p text:style-name="P556"><text:span text:style-name="T556_1">Recommendations</text:span></text:p>
        <text:p text:style-name="P557"/>
        <text:list text:style-name="LS12" xml:id="list77">
          <text:list-item>
            <text:p text:style-name="P558"><text:span text:style-name="T558_1">DFID<text:s/>to<text:s/></text:span><text:span text:style-name="T558_2">engage<text:s/>with<text:s/>the<text:s/>final<text:s/>evaluation<text:s/>of<text:s/>the<text:s/>project<text:s/>(</text:span><text:span text:style-name="T558_3">commenting</text:span><text:span text:style-name="T558_4"><text:s/>on<text:s/>Terms<text:s/>of<text:s/></text:span><text:span text:style-name="T558_5">Reference</text:span><text:span text:style-name="T558_6">,<text:s/>selection<text:s/>of<text:s/>consultants<text:s/>and<text:s/>draft<text:s/>report)<text:s/>to<text:s/>ensure<text:s/></text:span><text:span text:style-name="T558_7">a<text:s/></text:span><text:span text:style-name="T558_8">quality<text:s/></text:span><text:span text:style-name="T558_9">output</text:span><text:span text:style-name="T558_10">.<text:s/></text:span></text:p>
          </text:list-item>
          <text:list-item>
            <text:p text:style-name="P559"><text:span text:style-name="T559_1">The<text:s/>consortium<text:s/>led<text:s/>by<text:s/>Plan<text:s/>Malawi<text:s/>should<text:s/>allocate<text:s/>additional<text:s/></text:span><text:span text:style-name="T559_2">technical<text:s/>capacity<text:s/>to<text:s/>ensure<text:s/>effective<text:s/>documentation<text:s/>of<text:s/>lessons<text:s/>learned<text:s/>during<text:s/>the<text:s/></text:span><text:span text:style-name="T559_3">final<text:s/>stages<text:s/>of<text:s/>the<text:s/>project</text:span><text:span text:style-name="T559_4">.</text:span></text:p>
          </text:list-item>
          <text:list-item>
            <text:p text:style-name="P560"><text:span text:style-name="T560_1">Given<text:s/>the<text:s/>Kalondolondo<text:s/>project<text:s/>was<text:s/>extended<text:s/>until<text:s/>March<text:s/>2016,<text:s/>and<text:s/>it<text:s/>was<text:s/>decided<text:s/>that<text:s/>efforts<text:s/>during<text:s/>the<text:s/>last<text:s/>quarter<text:s/>should<text:s/>focus<text:s/>on<text:s/>documentation,<text:s/>lessons<text:s/>learned<text:s/>and<text:s/>evaluation<text:s/>of<text:s/>the<text:s/>project<text:s/>rather<text:s/>than<text:s/>carrying<text:s/>out<text:s/>new<text:s/>score-card<text:s/>assessments,<text:s/>the<text:s/>end<text:s/>of<text:s/>project<text:s/>targets<text:s/></text:span><text:span text:style-name="T560_2">in<text:s/>the<text:s/>DFID<text:s/></text:span><text:span text:style-name="T560_3">log<text:s/>frame</text:span><text:span text:style-name="T560_4"><text:s/></text:span><text:span text:style-name="T560_5">should<text:s/>be<text:s/>revised</text:span><text:span text:style-name="T560_6"><text:s/>accordingly</text:span><text:span text:style-name="T560_7">.</text:span></text:p>
          </text:list-item>
          <text:list-item>
            <text:p text:style-name="P561"><text:span text:style-name="T561_1">DFID<text:s/>should<text:s/>avoid<text:s/>requesting<text:s/>additional<text:s/>parallel<text:s/>reports<text:s/>with<text:s/>different<text:s/>templates<text:s/>from<text:s/>partners,<text:s/>which<text:s/>appears<text:s/>to<text:s/>have<text:s/>stretched<text:s/>capacity<text:s/>and<text:s/>resulted<text:s/>in<text:s/></text:span><text:span text:style-name="T561_2">challenges<text:s/>in<text:s/>documenting<text:s/>data.<text:s/></text:span><text:span text:style-name="T561_3">Rather<text:s/>DFID<text:s/>should<text:s/>focus<text:s/>on<text:s/>ensuring<text:s/>partners’<text:s/>own<text:s/>reports<text:s/>are<text:s/>the<text:s/>best<text:s/>quality<text:s/>possible<text:s/>and<text:s/>include<text:s/>robust<text:s/>data.</text:span></text:p>
          </text:list-item>
        </text:list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h text:style-name="P574" text:outline-level="2"><text:span text:style-name="T574_1">D:<text:s/>VALUE<text:s/>FOR<text:s/>MONEY<text:s/>&amp;<text:s/>FINANCIAL<text:s/>PERFORMANCE<text:s/></text:span><text:span text:style-name="T574_2">(1<text:s/>page)</text:span></text:h>
        <text:p text:style-name="P575"/>
        <text:p text:style-name="P576"><text:span text:style-name="T576_1">Key<text:s/>cost<text:s/>drivers<text:s/>and<text:s/>performance<text:s/></text:span></text:p>
        <text:p text:style-name="P577"/>
        <text:p text:style-name="P578"><text:span text:style-name="T578_1">As<text:s/>the<text:s/>BEAM<text:s/>programme<text:s/>is<text:s/>based<text:s/>on<text:s/>a<text:s/>Programme<text:s/>Memorandum<text:s/>and<text:s/>not<text:s/>a<text:s/>Business<text:s/>Case,<text:s/>specific<text:s/>cost<text:s/>drivers<text:s/>were<text:s/>not<text:s/>identified<text:s/>and<text:s/>therefore<text:s/>cannot<text:s/>be<text:s/>assessed.<text:s/>However,<text:s/>the<text:s/>following<text:s/>items<text:s/>have<text:s/>accounted<text:s/>for<text:s/>the<text:s/>majority<text:s/>of<text:s/>the<text:s/>expenditure:</text:span></text:p>
        <text:p text:style-name="P579"/>
        <text:p text:style-name="P580"><text:span text:style-name="T580_1">Tilitonse</text:span><text:span text:style-name="T580_2">:<text:s/></text:span><text:span text:style-name="T580_3"><text:tab/></text:span><text:span text:style-name="T580_4">Grant<text:s/>funding<text:s/>to<text:s/>sub-grantees</text:span><text:span text:style-name="T580_5">.<text:s text:c="2"/></text:span><text:span text:style-name="T580_6">The<text:s/>cost<text:s/>of<text:s/>capacity<text:s/>building<text:s/>doubled<text:s/>from<text:s/>7%-15%<text:s/>of<text:s/>the<text:s/>total<text:s/>budget<text:s/>(pre-extension)<text:s/>as<text:s/>additional<text:s/>support<text:s/>was<text:s/>provided<text:s/>to<text:s/>mentor<text:s/>community<text:s/>based<text:s/>organisations<text:s/>with<text:s/>grants<text:s/>reducing<text:s/>from<text:s/>80%<text:s/>to<text:s/>71%.</text:span></text:p>
        <text:p text:style-name="P581"><text:span text:style-name="T581_1">Kalondolondo:<text:s/></text:span><text:span text:style-name="T581_2"><text:tab/>Implementation<text:s/>of<text:s/>score-cards,<text:s/>including<text:s/>capacity<text:s/>build</text:span><text:span text:style-name="T581_3">ing<text:s/>of</text:span><text:span text:style-name="T581_4"><text:s/>grantees</text:span><text:span text:style-name="T581_5"><text:s/>and<text:s/>hosting<text:s/>of<text:s/>interface<text:s/>meetings<text:s/>after<text:s/>assessment</text:span></text:p>
        <text:p text:style-name="P582"><text:span text:style-name="T582_1">PFM<text:s/></text:span><text:span text:style-name="T582_2">MDTF</text:span><text:span text:style-name="T582_3">:<text:s text:c="2"/></text:span><text:span text:style-name="T582_4"><text:tab/></text:span><text:span text:style-name="T582_5">Procurement<text:s/>of<text:s/>IT<text:s/>hardware/</text:span><text:span text:style-name="T582_6">software</text:span><text:span text:style-name="T582_7">.<text:s/></text:span><text:span text:style-name="T582_8">Technical<text:s/>Assistance<text:s/>to<text:s/></text:span><text:span text:style-name="T582_9">DPP</text:span><text:span text:style-name="T582_10"><text:s/>&amp;<text:s/></text:span><text:span text:style-name="T582_11">ACB</text:span><text:span text:style-name="T582_12">,<text:s/></text:span><text:span text:style-name="T582_13">usables</text:span><text:span text:style-name="T582_14">.</text:span><text:span text:style-name="T582_15"><text:s/></text:span><text:span text:style-name="T582_16"><text:s/>Given<text:s/>reallocation<text:s/>of<text:s/>additional<text:s/>resources<text:s/>away<text:s/>from<text:s/>other<text:s/>budget<text:s/>lines,<text:s/>the<text:s/></text:span><text:span text:style-name="T582_17">IFMIS</text:span><text:span text:style-name="T582_18"><text:s/>procurement<text:s/>now<text:s/>amounts<text:s/>to<text:s/></text:span><text:span text:style-name="T582_19">51</text:span><text:span text:style-name="T582_20">%<text:s/></text:span><text:span text:style-name="T582_21">(from<text:s/>an<text:s/></text:span><text:span text:style-name="T582_22">originally</text:span><text:span text:style-name="T582_23"><text:s/>28%)<text:s/></text:span><text:span text:style-name="T582_24">of<text:s/>the<text:s/></text:span><text:span text:style-name="T582_25">FROIP</text:span><text:span text:style-name="T582_26"><text:s/>project.<text:s/></text:span></text:p>
        <text:p text:style-name="P583"/>
        <text:p text:style-name="P584"/>
        <text:p text:style-name="P585"><text:span text:style-name="T585_1">VfM</text:span><text:span text:style-name="T585_2"><text:s/>performance<text:s/>compared<text:s/>to<text:s/>the<text:s/>original<text:s/></text:span><text:span text:style-name="T585_3">VfM</text:span><text:span text:style-name="T585_4"><text:s/>proposition<text:s/>in<text:s/>the<text:s/>business<text:s/>case<text:s/></text:span></text:p>
        <text:p text:style-name="P586"/>
        <text:p text:style-name="P587"><text:span text:style-name="T587_1">The<text:s/>BEAM<text:s/>programme<text:s/>was<text:s/>designed<text:s/>and<text:s/>approved<text:s/>prior<text:s/>to<text:s/>the<text:s/>introduction<text:s/>of<text:s/>the<text:s/>business<text:s/>case<text:s/>format<text:s/>and<text:s/>therefore<text:s/>has<text:s/>no<text:s/>established<text:s/></text:span><text:span text:style-name="T587_2">VfM</text:span><text:span text:style-name="T587_3"><text:s/>metrics.</text:span><text:span text:style-name="T587_4"><text:s/></text:span></text:p>
        <text:p text:style-name="P588"/>
        <text:p text:style-name="P589"/>
        <text:p text:style-name="P590"><text:span text:style-name="T590_1">Assessment<text:s/>of<text:s/>whether<text:s/>the<text:s/></text:span><text:span text:style-name="T590_2">programme</text:span><text:span text:style-name="T590_3"><text:s/>continues<text:s/>to<text:s/>represent<text:s/>value<text:s/>for<text:s/>money</text:span></text:p>
        <text:p text:style-name="P591"/>
        <text:p text:style-name="P592"><text:span text:style-name="T592_1">Although<text:s/>the<text:s/>BEAM<text:s/>design<text:s/>lacks<text:s/></text:span><text:span text:style-name="T592_2">VfM</text:span><text:span text:style-name="T592_3"><text:s/>metrics,<text:s/>considerable<text:s/>effort<text:s/>is<text:s/>put<text:s/>into<text:s/>ensuring<text:s/>the<text:s/>programme<text:s/>delivers<text:s/>value<text:s/>for<text:s/>money.<text:s/>In<text:s/>its<text:s/>original<text:s/>design,<text:s/>the<text:s/>programme<text:s/>was<text:s/>envisaged<text:s/>to<text:s/>comprise<text:s/>14<text:s/></text:span><text:span text:style-name="T592_4">components.<text:s/></text:span><text:span text:style-name="T592_5">While<text:s/>this<text:s/>provided<text:s/>flexibility,<text:s/>the<text:s/>administrative<text:s/>burden<text:s/>and<text:s/>impact<text:s/>on<text:s/>the<text:s/>clarity<text:s/>of<text:s/>delivery<text:s/>were<text:s/>considerable.<text:s/></text:span><text:span text:style-name="T592_6">The<text:s/>portfolio<text:s/>was<text:s/></text:span><text:span text:style-name="T592_7">rationalised<text:s/></text:span><text:span text:style-name="T592_8">in<text:s/>2014<text:s/></text:span><text:span text:style-name="T592_9">to<text:s/>focus<text:s/>on<text:s/>the<text:s/>three<text:s/>main<text:s/>components<text:s/>that<text:s/>deliver<text:s/>the<text:s/>greatest<text:s/>contribution<text:s/>to<text:s/>the<text:s/>BEAM<text:s/>objectives.<text:s/>Below<text:s/>are<text:s/>some<text:s/>of<text:s/>the<text:s/>key<text:s/></text:span><text:span text:style-name="T592_10">VfM</text:span><text:span text:style-name="T592_11"><text:s/>considerations<text:s/>for<text:s/>individual<text:s/>components.</text:span></text:p>
        <text:p text:style-name="P593"><text:span text:style-name="T593_1">A<text:s/>new<text:s/>MoU<text:s/>in<text:s/>November<text:s/>2015<text:s/>meant<text:s/>renewed<text:s/>cooperation<text:s/>between<text:s/>the<text:s/>donors<text:s/>and<text:s/>a<text:s/>new<text:s/>contract<text:s/>was<text:s/>signed<text:s/>with<text:s/>DAI<text:s/>to<text:s/>continue<text:s/>with<text:s/></text:span><text:span text:style-name="T593_2">Tilitonse</text:span><text:span text:style-name="T593_3">.</text:span><text:span text:style-name="T593_4"><text:s text:c="2"/>Savings<text:s/>of<text:s/>£172k<text:s/>were<text:s/>achieved<text:s/>through<text:s/>this<text:s/>negotiation<text:s/>with<text:s/>the<text:s/>service<text:s/>provider<text:s/>providing<text:s/>120<text:s/>days<text:s/>of<text:s/>pro-bono<text:s/>technical<text:s/>and<text:s/>back-stopping<text:s/>support.<text:s text:c="2"/></text:span><text:span text:style-name="T593_5">As<text:s/>the<text:s/>lead<text:s/>donor<text:s/>for<text:s/></text:span><text:span text:style-name="T593_6">Tilitonse</text:span><text:span text:style-name="T593_7">,<text:s/>DFID<text:s/>is<text:s/>leveraging<text:s/>funds<text:s/>worth<text:s/>£5</text:span><text:span text:style-name="T593_8">.8</text:span><text:span text:style-name="T593_9"><text:s/>million<text:s/>from<text:s/>other<text:s/>donors</text:span><text:span text:style-name="T593_10"><text:note text:note-class="footnote"><text:note-citation/><text:note-body><text:p text:style-name="P594"><text:span text:style-name="T594_1"><text:s/></text:span><text:span text:style-name="T594_2">Irish<text:s/>Aid<text:s/>contributes<text:s/></text:span><text:span text:style-name="T594_3">EUR </text:span><text:span text:style-name="T594_4">2</text:span><text:span text:style-name="T594_5">,</text:span><text:span text:style-name="T594_6">550,000</text:span><text:span text:style-name="T594_7"><text:s/></text:span><text:span text:style-name="T594_8"> </text:span><text:span text:style-name="T594_9">and<text:s/>the<text:s/>Royal<text:s/>Norwegian<text:s/>Embassy<text:s/></text:span><text:span text:style-name="T594_10">NOK 46,000</text:span></text:p></text:note-body></text:note></text:span><text:span text:style-name="T594_11"><text:s/>with<text:s/>its<text:s/>£</text:span><text:span text:style-name="T594_12">13.6</text:span><text:span text:style-name="T594_13">m<text:s/>investment.<text:s/>The<text:s/>fund<text:s/>manager<text:s/>was<text:s/>recruited<text:s/>using<text:s/>the<text:s/>OJEU<text:s/>process<text:s/>with<text:s/>financial<text:s/>criteria<text:s/>increased<text:s/>to<text:s/>emphasise<text:s/>the<text:s/>desire<text:s/>to<text:s/>see<text:s/>good<text:s/>value<text:s/>for<text:s/>money,<text:s/>and<text:s/>the<text:s/>competitive<text:s/>grant<text:s/>making<text:s/>process<text:s/>allows<text:s/>the<text:s/>fund<text:s/>to<text:s/>‘test<text:s/>the<text:s/>market’<text:s/>and<text:s/>select<text:s/>those<text:s/>partners<text:s/>that<text:s/>are<text:s/>best<text:s/>placed<text:s/>to<text:s/>deliver<text:s/>results<text:s/>and<text:s/>value<text:s/>for<text:s/>money.<text:s/></text:span></text:p>
        <text:p text:style-name="P595"><text:span text:style-name="T595_1">Kalondolondo</text:span><text:span text:style-name="T595_2"><text:s/>has<text:s/>been<text:s/>set<text:s/>up<text:s/>on<text:s/>the<text:s/>basis<text:s/>of<text:s/>a<text:s/>direct<text:s/>grant<text:s/>to<text:s/>a<text:s/>consortium<text:s/>of<text:s/>established<text:s/></text:span><text:span text:style-name="T595_3">CSOs</text:span><text:span text:style-name="T595_4"><text:s/>who<text:s/>in<text:s/>turn<text:s/>operate<text:s/>through<text:s/>local<text:s/></text:span><text:span text:style-name="T595_5">CSOs</text:span><text:span text:style-name="T595_6"><text:s/>who<text:s/>receive<text:s/>small<text:s/>sub-grants<text:s/>on<text:s/>a<text:s/>non-competitive<text:s/>basis.</text:span><text:span text:style-name="T595_7"><text:s text:c="2"/>The<text:s/>2013<text:s/></text:span><text:span text:style-name="T595_8">ICAI</text:span><text:span text:style-name="T595_9"><text:s/>report<text:s/>on<text:s/>Empowerment<text:s/>and<text:s/>Accountability<text:s/>noted<text:s/>that<text:s/>Kalondolondo<text:s/>had<text:s/>delivered<text:s/>significant<text:s/>development<text:s/>impact<text:s/>for<text:s/>modest<text:s/>expenditure<text:s/>and<text:s/>suggest</text:span><text:span text:style-name="T595_10">ed</text:span><text:span text:style-name="T595_11"><text:s/>that<text:s/>this<text:s/>model<text:s/></text:span><text:span text:style-name="T595_12">might<text:s/></text:span><text:span text:style-name="T595_13">deliver<text:s/>better<text:s/>value<text:s/>for<text:s/>money<text:s/>than<text:s/>competitive<text:s/>grant-making<text:s/>for<text:s/>local<text:s/>interventions.<text:s text:c="2"/></text:span><text:span text:style-name="T595_14">In<text:s/>2015,<text:s/></text:span><text:span text:style-name="T595_15">VfM</text:span><text:span text:style-name="T595_16"><text:s/></text:span><text:span text:style-name="T595_17">is<text:s/></text:span><text:span text:style-name="T595_18">likely<text:s/></text:span><text:span text:style-name="T595_19">to<text:s/>have<text:s/>been<text:s/>impacted<text:s/></text:span><text:span text:style-name="T595_20">negatively<text:s/>by<text:s/>delays<text:s/>in<text:s/>implementation<text:s/>and<text:s/>reduced<text:s/>numbers<text:s/>of<text:s/>assessments<text:s/>and<text:s/>activities.</text:span><text:span text:style-name="T595_21"><text:s/>This<text:s/>was<text:s/>as<text:s/>a<text:s/>result<text:s/>of<text:s/></text:span><text:span text:style-name="T595_22">financial<text:s/>reporting<text:s/>capacity<text:s/>challenges<text:s/>and<text:s/></text:span><text:span text:style-name="T595_23">delayed<text:s/>disbursements<text:s/></text:span><text:span text:style-name="T595_24">from<text:s/>Plan<text:s/>Malawi<text:s/>to<text:s/>the<text:s/>project.</text:span></text:p>
        <text:p text:style-name="P596"><text:span text:style-name="T596_1">DFID<text:s/>was<text:s/>the<text:s/>first<text:s/>donor<text:s/>to<text:s/>contribute<text:s/>to<text:s/>the<text:s/></text:span><text:span text:style-name="T596_2">PFM<text:s/></text:span><text:span text:style-name="T596_3">MDTF</text:span><text:span text:style-name="T596_4"><text:s/>and<text:s/>has<text:s/>helped<text:s/>mobilise<text:s/>approximately<text:s/>£8 million<text:s/>from<text:s/>other<text:s/>donors.</text:span><text:span text:style-name="T596_5"><text:note text:note-class="footnote"><text:note-citation/><text:note-body><text:p text:style-name="P597"><text:span text:style-name="T597_1"><text:s/>The<text:s/>EU<text:s/>contributes<text:s/>EUR<text:s/>7m,<text:s/>Germany<text:s/>EUR<text:s/>0.4m,<text:s/>Irish<text:s/>Aid<text:s/>EUR<text:s/>0.5m<text:s/>and<text:s/>the<text:s/>Norwegian<text:s/>Embassy<text:s/>NOK<text:s/>15m.</text:span></text:p></text:note-body></text:note></text:span><text:span text:style-name="T597_2"><text:s/>Beyond<text:s/>that,<text:s/>the<text:s/>delivery<text:s/>of<text:s/>value<text:s/>for<text:s/>money<text:s/>in<text:s/>the<text:s/>PFM<text:s/></text:span><text:span text:style-name="T597_3">MDTF</text:span><text:span text:style-name="T597_4"><text:s/>is<text:s/>largely<text:s/>dependent<text:s/>on<text:s/>World<text:s/>Bank<text:s/>procurement<text:s/>procedures<text:s/>and<text:s/>the<text:s/>institution’s<text:s/>ability<text:s/>to<text:s/>provide<text:s/>oversight<text:s/>for<text:s/>performance<text:s/>in<text:s/>the<text:s/>PFM<text:s/>reform<text:s/>process.<text:s/></text:span><text:span text:style-name="T597_5"><text:s/>An<text:s/>in-country<text:s/>PFM<text:s/>specialist<text:s/>was<text:s/>brought<text:s/>in<text:s/>in<text:s/>2014<text:s/>which<text:s/>has<text:s/></text:span><text:span text:style-name="T597_6">helped<text:s/>st</text:span><text:span text:style-name="T597_7">rengthen<text:s/>oversight.<text:s/>For<text:s/>example,</text:span><text:span text:style-name="T597_8"><text:s/>the<text:s/></text:span><text:span text:style-name="T597_9">World<text:s/>Bank<text:s/>has<text:s/>continually<text:s/>challenged<text:s/>the<text:s/>inclusion<text:s/>by<text:s/>the<text:s/>Government<text:s/></text:span><text:span text:style-name="T597_10">of<text:s/>Malawi<text:s/></text:span><text:span text:style-name="T597_11">of<text:s/>overly<text:s/>expensive<text:s/>and<text:s/>non-core<text:s/>activities<text:s/>for<text:s/>the<text:s/>reform<text:s/>process</text:span><text:span text:style-name="T597_12"><text:s/>in<text:s/>work-plans<text:s/>and<text:s/>budgets</text:span><text:span text:style-name="T597_13">.<text:s text:c="2"/>The<text:s/>budget<text:s/>is<text:s/>currently<text:s/>being<text:s/>re-prioritised<text:s/>to<text:s/>help<text:s/>meet<text:s/>the<text:s/>funding<text:s/>gap<text:s/>for<text:s/>the<text:s/>procurement<text:s/>of<text:s/>the<text:s/>new<text:s/></text:span><text:span text:style-name="T597_14">IFMIS</text:span><text:span text:style-name="T597_15"><text:s/>system</text:span><text:span text:style-name="T597_16">.<text:s text:c="2"/>The<text:s/>procurement<text:s/>process<text:s/></text:span><text:span text:style-name="T597_17">itself<text:s/></text:span><text:span text:style-name="T597_18">is<text:s/>being<text:s/>overseen<text:s/></text:span><text:span text:style-name="T597_19">and<text:s/>quality<text:s/>assured<text:s/></text:span><text:span text:style-name="T597_20">by<text:s/>the<text:s/>World<text:s/>Bank</text:span><text:span text:style-name="T597_21"><text:s/></text:span><text:span text:style-name="T597_22">on<text:s/>the<text:s/>basis<text:s/></text:span><text:span text:style-name="T597_23">of</text:span><text:span text:style-name="T597_24"><text:s/>International<text:s/>Competitive<text:s/>Bidding,<text:s/>following<text:s/>the<text:s/>W</text:span><text:span text:style-name="T597_25">orld<text:s/></text:span><text:span text:style-name="T597_26">Bank</text:span><text:span text:style-name="T597_27">procurement</text:span><text:span text:style-name="T597_28"><text:s/>rules.</text:span><text:span text:style-name="T597_29"><text:s text:c="2"/>The<text:s/>value-for-money<text:s/>of<text:s/>the<text:s/>procurement<text:s/>will<text:s/>ultimately<text:s/>depend<text:s/>on<text:s/>it<text:s/>being<text:s/>effectively<text:s/>implemented.<text:s/></text:span><text:span text:style-name="T597_30"><text:s/></text:span></text:p>
        <text:p text:style-name="P598"><text:span text:style-name="T598_1">The<text:s/>technical<text:s/>assistance<text:s/>on<text:s/>investigating<text:s/>and<text:s/>prosecuting<text:s/>corruption<text:s/>cases<text:s/>is<text:s/>considered<text:s/>good<text:s/>value<text:s/>for<text:s/>money<text:s/>given<text:s/>the<text:s/>results<text:s/>achieved<text:s/>in<text:s/>securing<text:s/>convictions,<text:s/>addressing<text:s/>impunity<text:s/>and<text:s/>strengthening<text:s/>Government<text:s/>capacity.<text:s text:c="2"/>In<text:s/>monetary<text:s/>terms,<text:s/>the<text:s/>asset<text:s/>recover</text:span><text:span text:style-name="T598_2">y</text:span><text:span text:style-name="T598_3"><text:s/>of<text:s/>£200,000<text:s/>to<text:s/>date<text:s/>is<text:s/>still<text:s/>relatively<text:s/>small,<text:s/>but<text:s/>an<text:s/>additional<text:s/>£1.5<text:s/>million<text:s/>has<text:s/>been<text:s/>identified<text:s/>for<text:s/>potential<text:s/>recovery.<text:s text:c="2"/></text:span><text:span text:style-name="T598_4"><text:s/>DFID<text:s/>has<text:s/>pushed<text:s/>hard<text:s/>for<text:s/></text:span><text:span text:style-name="T598_5">VfM</text:span><text:span text:style-name="T598_6"><text:s/>in<text:s/>technical<text:s/>assistance<text:s/>contracts.<text:s text:c="2"/>They<text:s/>have<text:s/>all<text:s/>been<text:s/>output-based<text:s/>and<text:s/>the<text:s/>TA<text:s/>for<text:s/>digital<text:s/>data<text:s/>and<text:s/>civil<text:s/>litigation<text:s/>were<text:s/>put<text:s/>out<text:s/>to<text:s/>limited<text:s/>tender.<text:s text:c="2"/></text:span></text:p>
        <text:p text:style-name="P599"/>
        <text:p text:style-name="P600"/>
        <text:p text:style-name="P601"><text:span text:style-name="T601_1">Quality<text:s/>of<text:s/>financial<text:s/>management</text:span></text:p>
        <text:p text:style-name="P602"/>
        <text:p text:style-name="P603"><text:span text:style-name="T603_1">By<text:s/>the<text:s/>end<text:s/>of<text:s/>FY2015/16<text:s/>BEAM<text:s/>is<text:s/>largely<text:s/>on<text:s/>track<text:s/>to<text:s/>achieve<text:s/>full<text:s/></text:span><text:span text:style-name="T603_2">spend</text:span><text:span text:style-name="T603_3"><text:s/>against<text:s/>its<text:s/>budget.<text:s/>Only<text:s/>the<text:s/>four<text:s/>components<text:s/>which<text:s/>remain<text:s/>live<text:s/>have<text:s/>an<text:s/>outstanding<text:s/>balance.<text:s/>Of<text:s/>these,<text:s/>only<text:s/>Kalondolondo<text:s/>will<text:s/>have<text:s/>money<text:s/>left<text:s/>over<text:s/>after<text:s/>closure.<text:s/>There<text:s/>is<text:s/>also<text:s/>relatively<text:s/>small<text:s/>sum<text:s/>of<text:s/></text:span><text:span text:style-name="T603_4">unprogrammed</text:span><text:span text:style-name="T603_5"><text:s/>funds<text:s/>amounting<text:s/></text:span><text:span text:style-name="T603_6">to<text:s/></text:span><text:span text:style-name="T603_7">approximately<text:s/>£</text:span><text:span text:style-name="T603_8">560,000</text:span><text:span text:style-name="T603_9">.<text:s/>These<text:s/>funds<text:s/>were<text:s/>added<text:s/>to<text:s/>cushion<text:s/>BEAM<text:s/>when<text:s/>the<text:s/>July<text:s/>2015<text:s/>cost<text:s/>extension<text:s/>was<text:s/>agreed,<text:s/>the<text:s/>main<text:s/>reason<text:s/>being<text:s/>that<text:s/>additional<text:s/>donor<text:s/>contributions<text:s/>to<text:s/>the<text:s/></text:span><text:span text:style-name="T603_10">Tilitonse</text:span><text:span text:style-name="T603_11"><text:s/>contract<text:s/>extension<text:s/>were<text:s/>not<text:s/>yet<text:s/>confirmed<text:s/>at<text:s/>that<text:s/>point.</text:span></text:p>
        <text:p text:style-name="P604"/>
        <text:p text:style-name="P605"><text:span text:style-name="T605_1">The<text:s/>following<text:s/>table<text:s/>shows<text:s/>the<text:s/>budget<text:s/>by<text:s/>component.<text:s text:c="2"/>The<text:s/>shaded<text:s/>cells<text:s/>are<text:s/>components<text:s/>which<text:s/>are<text:s/>now<text:s/>closed.<text:s/></text:span></text:p>
        <text:p text:style-name="P606"/>
        <table:table table:style-name="Table13"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row table:style-name="Row49">
            <table:table-cell table:style-name="Cell169">
              <text:p text:style-name="P607"><text:span text:style-name="T607_1">Component</text:span></text:p>
            </table:table-cell>
            <table:table-cell table:style-name="Cell170">
              <text:p text:style-name="P608"><text:span text:style-name="T608_1">Budget</text:span></text:p>
            </table:table-cell>
            <table:table-cell table:style-name="Cell171">
              <text:p text:style-name="P609"><text:span text:style-name="T609_1">Expenditure<text:s/>to<text:s/>date</text:span></text:p>
            </table:table-cell>
            <table:table-cell table:style-name="Cell172">
              <text:p text:style-name="P610"><text:span text:style-name="T610_1">%<text:s/>of<text:s/>budget<text:s/>spent</text:span></text:p>
            </table:table-cell>
            <table:table-cell table:style-name="Cell173">
              <text:p text:style-name="P611"><text:span text:style-name="T611_1">Balance</text:span></text:p>
            </table:table-cell>
          </table:table-row>
          <table:table-row table:style-name="Row50">
            <table:table-cell table:style-name="Cell174">
              <text:p text:style-name="P612"><text:span text:style-name="T612_1">Tilitonse</text:span></text:p>
            </table:table-cell>
            <table:table-cell table:style-name="Cell175">
              <text:p text:style-name="P613"><text:span text:style-name="T613_1">£13,171,505.00</text:span></text:p>
            </table:table-cell>
            <table:table-cell table:style-name="Cell176">
              <text:p text:style-name="P614"><text:span text:style-name="T614_1">£</text:span><text:span text:style-name="T614_2">10,113,134.06</text:span></text:p>
            </table:table-cell>
            <table:table-cell table:style-name="Cell177">
              <text:p text:style-name="P615"><text:span text:style-name="T615_1">77</text:span><text:span text:style-name="T615_2">%</text:span></text:p>
            </table:table-cell>
            <table:table-cell table:style-name="Cell178">
              <text:p text:style-name="P616"><text:span text:style-name="T616_1">£</text:span><text:span text:style-name="T616_2">3,058,370.94</text:span></text:p>
            </table:table-cell>
          </table:table-row>
          <table:table-row table:style-name="Row51">
            <table:table-cell table:style-name="Cell179">
              <text:p text:style-name="P617"><text:span text:style-name="T617_1">Evaluation<text:s/>Agent</text:span></text:p>
            </table:table-cell>
            <table:table-cell table:style-name="Cell180">
              <text:p text:style-name="P618"><text:span text:style-name="T618_1">£446,353.00</text:span></text:p>
            </table:table-cell>
            <table:table-cell table:style-name="Cell181">
              <text:p text:style-name="P619"><text:span text:style-name="T619_1">£353,765.8</text:span><text:span text:style-name="T619_2">3</text:span></text:p>
            </table:table-cell>
            <table:table-cell table:style-name="Cell182">
              <text:p text:style-name="P620"><text:span text:style-name="T620_1">79%</text:span></text:p>
            </table:table-cell>
            <table:table-cell table:style-name="Cell183">
              <text:p text:style-name="P621"><text:span text:style-name="T621_1">£92,587.1</text:span><text:span text:style-name="T621_2">7</text:span></text:p>
            </table:table-cell>
          </table:table-row>
          <table:table-row table:style-name="Row52">
            <table:table-cell table:style-name="Cell184">
              <text:p text:style-name="P622"><text:span text:style-name="T622_1">Kalondolondo</text:span></text:p>
            </table:table-cell>
            <table:table-cell table:style-name="Cell185">
              <text:p text:style-name="P623"><text:span text:style-name="T623_1">£2,466,517.00</text:span></text:p>
            </table:table-cell>
            <table:table-cell table:style-name="Cell186">
              <text:p text:style-name="P624"><text:span text:style-name="T624_1">£2,</text:span><text:span text:style-name="T624_2">244,345.00</text:span></text:p>
            </table:table-cell>
            <table:table-cell table:style-name="Cell187">
              <text:p text:style-name="P625"><text:span text:style-name="T625_1">91</text:span><text:span text:style-name="T625_2">%</text:span></text:p>
            </table:table-cell>
            <table:table-cell table:style-name="Cell188">
              <text:p text:style-name="P626"><text:span text:style-name="T626_1">£</text:span><text:span text:style-name="T626_2">222,172.00</text:span></text:p>
            </table:table-cell>
          </table:table-row>
          <table:table-row table:style-name="Row53">
            <table:table-cell table:style-name="Cell189">
              <text:p text:style-name="P627"><text:span text:style-name="T627_1">PFM<text:s/>(including<text:s/>Cash-gate<text:s/>follow<text:s/>up)</text:span></text:p>
            </table:table-cell>
            <table:table-cell table:style-name="Cell190">
              <text:p text:style-name="P628"><text:span text:style-name="T628_1">£6,345,664.00</text:span></text:p>
            </table:table-cell>
            <table:table-cell table:style-name="Cell191">
              <text:p text:style-name="P629"><text:span text:style-name="T629_1">£6,063,418.10</text:span></text:p>
            </table:table-cell>
            <table:table-cell table:style-name="Cell192">
              <text:p text:style-name="P630"><text:span text:style-name="T630_1">96%</text:span></text:p>
            </table:table-cell>
            <table:table-cell table:style-name="Cell193">
              <text:p text:style-name="P631"><text:span text:style-name="T631_1">£282,245.90</text:span></text:p>
            </table:table-cell>
          </table:table-row>
          <table:table-row table:style-name="Row54">
            <table:table-cell table:style-name="Cell194">
              <text:p text:style-name="P632"><text:span text:style-name="T632_1">Unprogrammed</text:span></text:p>
            </table:table-cell>
            <table:table-cell table:style-name="Cell195">
              <text:p text:style-name="P633"><text:span text:style-name="T633_1">£</text:span><text:span text:style-name="T633_2">559,570.75</text:span></text:p>
            </table:table-cell>
            <table:table-cell table:style-name="Cell196">
              <text:p text:style-name="P634"><text:span text:style-name="T634_1">£0</text:span></text:p>
            </table:table-cell>
            <table:table-cell table:style-name="Cell197">
              <text:p text:style-name="P635"><text:span text:style-name="T635_1">0%</text:span></text:p>
            </table:table-cell>
            <table:table-cell table:style-name="Cell198">
              <text:p text:style-name="P636"><text:span text:style-name="T636_1">£</text:span><text:span text:style-name="T636_2">559,570.75</text:span></text:p>
            </table:table-cell>
          </table:table-row>
          <table:table-row table:style-name="Row55">
            <table:table-cell table:style-name="Cell199">
              <text:p text:style-name="P637"><text:span text:style-name="T637_1">Appraisal<text:s/></text:span><text:span text:style-name="T637_2">a</text:span><text:span text:style-name="T637_3">nd<text:s/>Design</text:span></text:p>
            </table:table-cell>
            <table:table-cell table:style-name="Cell200">
              <text:p text:style-name="P638"><text:span text:style-name="T638_1">£</text:span><text:span text:style-name="T638_2">144,228.42</text:span></text:p>
            </table:table-cell>
            <table:table-cell table:style-name="Cell201">
              <text:p text:style-name="P639"><text:span text:style-name="T639_1">£</text:span><text:span text:style-name="T639_2">144,228.42</text:span></text:p>
            </table:table-cell>
            <table:table-cell table:style-name="Cell202">
              <text:p text:style-name="P640"><text:span text:style-name="T640_1">100%</text:span></text:p>
            </table:table-cell>
            <table:table-cell table:style-name="Cell203">
              <text:p text:style-name="P641"><text:span text:style-name="T641_1">£0.00</text:span></text:p>
            </table:table-cell>
          </table:table-row>
          <table:table-row table:style-name="Row56">
            <table:table-cell table:style-name="Cell204">
              <text:p text:style-name="P642"><text:span text:style-name="T642_1">Support<text:s/>to<text:s/>Local<text:s/>Government<text:s/>Elections</text:span></text:p>
            </table:table-cell>
            <table:table-cell table:style-name="Cell205">
              <text:p text:style-name="P643"><text:span text:style-name="T643_1">£</text:span><text:span text:style-name="T643_2">1</text:span><text:span text:style-name="T643_3">.00</text:span></text:p>
            </table:table-cell>
            <table:table-cell table:style-name="Cell206">
              <text:p text:style-name="P644"><text:span text:style-name="T644_1">£0.00</text:span></text:p>
            </table:table-cell>
            <table:table-cell table:style-name="Cell207">
              <text:p text:style-name="P645"><text:span text:style-name="T645_1">0</text:span><text:span text:style-name="T645_2">%</text:span></text:p>
            </table:table-cell>
            <table:table-cell table:style-name="Cell208">
              <text:p text:style-name="P646"><text:span text:style-name="T646_1">£</text:span><text:span text:style-name="T646_2">1</text:span><text:span text:style-name="T646_3">.00</text:span></text:p>
            </table:table-cell>
          </table:table-row>
          <table:table-row table:style-name="Row57">
            <table:table-cell table:style-name="Cell209">
              <text:p text:style-name="P647"><text:span text:style-name="T647_1">Civic<text:s/>and<text:s/>Voter<text:s/>Education<text:s/>for<text:s/>Local<text:s/>Government<text:s/>Elections</text:span></text:p>
            </table:table-cell>
            <table:table-cell table:style-name="Cell210">
              <text:p text:style-name="P648"><text:span text:style-name="T648_1">£410,000.00</text:span></text:p>
            </table:table-cell>
            <table:table-cell table:style-name="Cell211">
              <text:p text:style-name="P649"><text:span text:style-name="T649_1">£410,000.00</text:span></text:p>
            </table:table-cell>
            <table:table-cell table:style-name="Cell212">
              <text:p text:style-name="P650"><text:span text:style-name="T650_1">100%</text:span></text:p>
            </table:table-cell>
            <table:table-cell table:style-name="Cell213">
              <text:p text:style-name="P651"><text:span text:style-name="T651_1">£0.00</text:span></text:p>
            </table:table-cell>
          </table:table-row>
          <table:table-row table:style-name="Row58">
            <table:table-cell table:style-name="Cell214">
              <text:p text:style-name="P652"><text:span text:style-name="T652_1">Monitoring<text:s/>and<text:s/>Evaluation</text:span></text:p>
            </table:table-cell>
            <table:table-cell table:style-name="Cell215">
              <text:p text:style-name="P653"><text:span text:style-name="T653_1">£3,702.83</text:span></text:p>
            </table:table-cell>
            <table:table-cell table:style-name="Cell216">
              <text:p text:style-name="P654"><text:span text:style-name="T654_1">£3,702.83</text:span></text:p>
            </table:table-cell>
            <table:table-cell table:style-name="Cell217">
              <text:p text:style-name="P655"><text:span text:style-name="T655_1">100%</text:span></text:p>
            </table:table-cell>
            <table:table-cell table:style-name="Cell218">
              <text:p text:style-name="P656"><text:span text:style-name="T656_1">£0.00</text:span></text:p>
            </table:table-cell>
          </table:table-row>
          <table:table-row table:style-name="Row59">
            <table:table-cell table:style-name="Cell219">
              <text:p text:style-name="P657"><text:span text:style-name="T657_1">Support<text:s/>to<text:s/>Good<text:s/>Governance<text:s/>Fund</text:span></text:p>
            </table:table-cell>
            <table:table-cell table:style-name="Cell220">
              <text:p text:style-name="P658"><text:span text:style-name="T658_1">£67,713.85</text:span></text:p>
            </table:table-cell>
            <table:table-cell table:style-name="Cell221">
              <text:p text:style-name="P659"><text:span text:style-name="T659_1">£67,713.84</text:span></text:p>
            </table:table-cell>
            <table:table-cell table:style-name="Cell222">
              <text:p text:style-name="P660"><text:span text:style-name="T660_1">100%</text:span></text:p>
            </table:table-cell>
            <table:table-cell table:style-name="Cell223">
              <text:p text:style-name="P661"><text:span text:style-name="T661_1">£0.01</text:span></text:p>
            </table:table-cell>
          </table:table-row>
          <table:table-row table:style-name="Row60">
            <table:table-cell table:style-name="Cell224">
              <text:p text:style-name="P662"><text:span text:style-name="T662_1">Grant<text:s/>for<text:s/>Story<text:s/>Workshop</text:span></text:p>
            </table:table-cell>
            <table:table-cell table:style-name="Cell225">
              <text:p text:style-name="P663"><text:span text:style-name="T663_1">£130,792.00</text:span></text:p>
            </table:table-cell>
            <table:table-cell table:style-name="Cell226">
              <text:p text:style-name="P664"><text:span text:style-name="T664_1">£130,792.00</text:span></text:p>
            </table:table-cell>
            <table:table-cell table:style-name="Cell227">
              <text:p text:style-name="P665"><text:span text:style-name="T665_1">100%</text:span></text:p>
            </table:table-cell>
            <table:table-cell table:style-name="Cell228">
              <text:p text:style-name="P666"><text:span text:style-name="T666_1">£0.00</text:span></text:p>
            </table:table-cell>
          </table:table-row>
          <table:table-row table:style-name="Row61">
            <table:table-cell table:style-name="Cell229">
              <text:p text:style-name="P667"><text:span text:style-name="T667_1">Grant<text:s/>to<text:s/></text:span><text:span text:style-name="T667_2">MEJN</text:span></text:p>
            </table:table-cell>
            <table:table-cell table:style-name="Cell230">
              <text:p text:style-name="P668"><text:span text:style-name="T668_1">£95,642.55</text:span></text:p>
            </table:table-cell>
            <table:table-cell table:style-name="Cell231">
              <text:p text:style-name="P669"><text:span text:style-name="T669_1">£95,642.55</text:span></text:p>
            </table:table-cell>
            <table:table-cell table:style-name="Cell232">
              <text:p text:style-name="P670"><text:span text:style-name="T670_1">100%</text:span></text:p>
            </table:table-cell>
            <table:table-cell table:style-name="Cell233">
              <text:p text:style-name="P671"><text:span text:style-name="T671_1">£0.00</text:span></text:p>
            </table:table-cell>
          </table:table-row>
          <table:table-row table:style-name="Row62">
            <table:table-cell table:style-name="Cell234">
              <text:p text:style-name="P672"><text:span text:style-name="T672_1">Grant<text:s/>to<text:s/></text:span><text:span text:style-name="T672_2">CHREAA</text:span></text:p>
            </table:table-cell>
            <table:table-cell table:style-name="Cell235">
              <text:p text:style-name="P673"><text:span text:style-name="T673_1">£53,420.15</text:span></text:p>
            </table:table-cell>
            <table:table-cell table:style-name="Cell236">
              <text:p text:style-name="P674"><text:span text:style-name="T674_1">£53,420.15</text:span></text:p>
            </table:table-cell>
            <table:table-cell table:style-name="Cell237">
              <text:p text:style-name="P675"><text:span text:style-name="T675_1">100%</text:span></text:p>
            </table:table-cell>
            <table:table-cell table:style-name="Cell238">
              <text:p text:style-name="P676"><text:span text:style-name="T676_1">£0.00</text:span></text:p>
            </table:table-cell>
          </table:table-row>
          <table:table-row table:style-name="Row63">
            <table:table-cell table:style-name="Cell239">
              <text:p text:style-name="P677"><text:span text:style-name="T677_1">Grant<text:s/>to<text:s/>Union<text:s/>for<text:s/>the<text:s/>Blind</text:span></text:p>
            </table:table-cell>
            <table:table-cell table:style-name="Cell240">
              <text:p text:style-name="P678"><text:span text:style-name="T678_1">£48,111.95</text:span></text:p>
            </table:table-cell>
            <table:table-cell table:style-name="Cell241">
              <text:p text:style-name="P679"><text:span text:style-name="T679_1">£48,111.95</text:span></text:p>
            </table:table-cell>
            <table:table-cell table:style-name="Cell242">
              <text:p text:style-name="P680"><text:span text:style-name="T680_1">100%</text:span></text:p>
            </table:table-cell>
            <table:table-cell table:style-name="Cell243">
              <text:p text:style-name="P681"><text:span text:style-name="T681_1">£0.00</text:span></text:p>
            </table:table-cell>
          </table:table-row>
          <table:table-row table:style-name="Row64">
            <table:table-cell table:style-name="Cell244">
              <text:p text:style-name="P682"><text:span text:style-name="T682_1">Anti-corruption<text:s/>Bureau</text:span></text:p>
            </table:table-cell>
            <table:table-cell table:style-name="Cell245">
              <text:p text:style-name="P683"><text:span text:style-name="T683_1">£550,000</text:span></text:p>
            </table:table-cell>
            <table:table-cell table:style-name="Cell246">
              <text:p text:style-name="P684"><text:span text:style-name="T684_1">£550,000</text:span></text:p>
            </table:table-cell>
            <table:table-cell table:style-name="Cell247">
              <text:p text:style-name="P685"><text:span text:style-name="T685_1">100%</text:span></text:p>
            </table:table-cell>
            <table:table-cell table:style-name="Cell248">
              <text:p text:style-name="P686"><text:span text:style-name="T686_1">£0.00</text:span></text:p>
            </table:table-cell>
          </table:table-row>
          <table:table-row table:style-name="Row65">
            <table:table-cell table:style-name="Cell249">
              <text:p text:style-name="P687"><text:span text:style-name="T687_1">Advisory<text:s/>and<text:s/>management<text:s/>support</text:span></text:p>
            </table:table-cell>
            <table:table-cell table:style-name="Cell250">
              <text:p text:style-name="P688"><text:span text:style-name="T688_1">£3.00</text:span></text:p>
            </table:table-cell>
            <table:table-cell table:style-name="Cell251">
              <text:p text:style-name="P689"><text:span text:style-name="T689_1">£0.00</text:span></text:p>
            </table:table-cell>
            <table:table-cell table:style-name="Cell252">
              <text:p text:style-name="P690"><text:span text:style-name="T690_1">0%</text:span></text:p>
            </table:table-cell>
            <table:table-cell table:style-name="Cell253">
              <text:p text:style-name="P691"><text:span text:style-name="T691_1">£3.00</text:span></text:p>
            </table:table-cell>
          </table:table-row>
          <table:table-row table:style-name="Row66">
            <table:table-cell table:style-name="Cell254">
              <text:p text:style-name="P692"><text:span text:style-name="T692_1">Grant<text:s/>NIS</text:span></text:p>
            </table:table-cell>
            <table:table-cell table:style-name="Cell255">
              <text:p text:style-name="P693"><text:span text:style-name="T693_1">£421,503.50</text:span></text:p>
            </table:table-cell>
            <table:table-cell table:style-name="Cell256">
              <text:p text:style-name="P694"><text:span text:style-name="T694_1">£421.503.50</text:span></text:p>
            </table:table-cell>
            <table:table-cell table:style-name="Cell257">
              <text:p text:style-name="P695"><text:span text:style-name="T695_1">100%</text:span></text:p>
            </table:table-cell>
            <table:table-cell table:style-name="Cell258">
              <text:p text:style-name="P696"><text:span text:style-name="T696_1">£0.00</text:span></text:p>
            </table:table-cell>
          </table:table-row>
          <table:table-row table:style-name="Row67">
            <table:table-cell table:style-name="Cell259">
              <text:p text:style-name="P697"><text:span text:style-name="T697_1">NAO</text:span></text:p>
            </table:table-cell>
            <table:table-cell table:style-name="Cell260">
              <text:p text:style-name="P698"><text:span text:style-name="T698_1">£43,000.00</text:span></text:p>
            </table:table-cell>
            <table:table-cell table:style-name="Cell261">
              <text:p text:style-name="P699"><text:span text:style-name="T699_1">£43,000</text:span></text:p>
            </table:table-cell>
            <table:table-cell table:style-name="Cell262">
              <text:p text:style-name="P700"><text:span text:style-name="T700_1">100%</text:span></text:p>
            </table:table-cell>
            <table:table-cell table:style-name="Cell263">
              <text:p text:style-name="P701"><text:span text:style-name="T701_1">£0.00</text:span></text:p>
            </table:table-cell>
          </table:table-row>
          <table:table-row table:style-name="Row68">
            <table:table-cell table:style-name="Cell264">
              <text:p text:style-name="P702"><text:span text:style-name="T702_1">Total</text:span></text:p>
            </table:table-cell>
            <table:table-cell table:style-name="Cell265">
              <text:p text:style-name="P703"><text:span text:style-name="T703_1">£24,957,729.00</text:span></text:p>
            </table:table-cell>
            <table:table-cell table:style-name="Cell266">
              <text:p text:style-name="P704"><text:span text:style-name="T704_1">£</text:span><text:span text:style-name="T704_2">20,742,778.35</text:span></text:p>
            </table:table-cell>
            <table:table-cell table:style-name="Cell267">
              <text:p text:style-name="P705"><text:span text:style-name="T705_1">83</text:span><text:span text:style-name="T705_2">%</text:span></text:p>
            </table:table-cell>
            <table:table-cell table:style-name="Cell268">
              <text:p text:style-name="P706"><text:span text:style-name="T706_1">£</text:span><text:span text:style-name="T706_2">4,214,950.76</text:span></text:p>
            </table:table-cell>
          </table:table-row>
        </table:table>
        <text:p text:style-name="P707"/>
        <text:p text:style-name="P708"/>
        <text:p text:style-name="P709"><text:span text:style-name="T709_1">The<text:s/>quality<text:s/>of<text:s/>financial<text:s/>management<text:s/>has<text:s/>varied<text:s/>amongst<text:s/>components.<text:s/></text:span></text:p>
        <text:p text:style-name="P710"/>
        <text:p text:style-name="P711"><text:span text:style-name="T711_1">The<text:s/></text:span><text:span text:style-name="T711_2">Tilitonse</text:span><text:span text:style-name="T711_3"><text:s/>Secretariat<text:s/>has<text:s/>continued<text:s/>to<text:s/>demonstrate<text:s/>a<text:s/>good<text:s/>grip<text:s/>on<text:s/>financial<text:s/>management<text:s/>as<text:s/>evidenced<text:s/>by<text:s/>increasingly<text:s/>accurate<text:s/>forecasts.<text:s/>Uncertainties<text:s/>around<text:s/>the<text:s/>extension<text:s/>at<text:s/>the<text:s/>beginning<text:s/>of<text:s/>the<text:s/></text:span><text:span text:style-name="T711_4">year –<text:s/>both<text:s/>in<text:s/>terms<text:s/>of<text:s/>the<text:s/>amounts<text:s/>and<text:s/>duration -<text:s/>made<text:s/>this<text:s/>a<text:s/>challenging<text:s/>task<text:s/>but<text:s/>the<text:s/>team<text:s/>has<text:s/>managed<text:s/>the<text:s/>situation<text:s/>well,<text:s/>ensuring<text:s/>grants<text:s/>were<text:s/>either<text:s/>terminated<text:s/>or<text:s/>extended<text:s/>at<text:s/>the<text:s/>right<text:s/>points<text:s/>in<text:s/>time.<text:s/>The<text:s/>high<text:s/>risk<text:s/>fiduciary<text:s/>environment<text:s/>has<text:s/>continued<text:s/>to<text:s/>require<text:s/>attention<text:s/>and<text:s/>the<text:s/>team<text:s/>has<text:s/>worked<text:s/>effectively<text:s/>with<text:s/>the<text:s/>Audit<text:s/>and<text:s/>Finance<text:s/>Sub-committee<text:s/>to<text:s/>ensure<text:s/>adequate<text:s/>controls<text:s/>remain<text:s/>in<text:s/>place<text:s/>and<text:s/>fraud<text:s/>cases<text:s/>are<text:s/>dealt<text:s/>with.<text:s/></text:span><text:span text:style-name="T711_5">The<text:s/>2015<text:s/>audit<text:s/>was<text:s/>unqualified.</text:span></text:p>
        <text:p text:style-name="P712"/>
        <text:p text:style-name="P713"><text:span text:style-name="T713_1">While<text:s/></text:span><text:span text:style-name="T713_2">Kalondolondo’s</text:span><text:span text:style-name="T713_3"><text:s/>budget<text:s/>with<text:s/>DFID<text:s/>is<text:s/>in<text:s/>Pound<text:s/>Sterling,<text:s/>the<text:s/>programme<text:s/>has<text:s/>benefitted<text:s/>from<text:s/>the<text:s/>significant<text:s/>depreciation<text:s/>of<text:s/>the<text:s/>Malawi<text:s/>Kwacha<text:s/>over<text:s/>the<text:s/>past<text:s/>12<text:s/>months<text:s/>given<text:s/>programme<text:s/>activities<text:s/>and<text:s/>staff<text:s/>costs<text:s/>are<text:s/>budgeted<text:s/>for<text:s/>in<text:s/>the<text:s/>local<text:s/>currency.<text:s/>As<text:s/>a<text:s/>result<text:s/>of<text:s/>these<text:s/>savings,<text:s/>the<text:s/>programme<text:s/>was<text:s/>able<text:s/>to<text:s/>carry<text:s/>on<text:s/>without<text:s/>making<text:s/>regular<text:s/>quarterly<text:s/>requests<text:s/>for<text:s/>funds<text:s/>for<text:s/>part<text:s/>of<text:s/>the<text:s/>year.<text:s/>On<text:s/>the<text:s/>same<text:s/>basis,<text:s/>Kalondolondo<text:s/>also<text:s/>requested<text:s/>a<text:s/>7<text:s/>month<text:s/>no<text:s/>cost<text:s/>extension<text:s/>to<text:s/>enable<text:s/>it<text:s/>to<text:s/>deliver<text:s/>additional<text:s/>results<text:s/>for<text:s/>the<text:s/>budget<text:s/>already<text:s/>agreed<text:s/>with<text:s/>DFID.<text:s/>A<text:s/>key<text:s/>learning<text:s/>point<text:s/>from<text:s/>this<text:s/>experience<text:s/>was<text:s/>the<text:s/>need<text:s/>for<text:s/>Kalondolondo<text:s/>to<text:s/>inform<text:s/>DFID<text:s/>earlier<text:s/>and<text:s/>be<text:s/>more<text:s/>transparent<text:s/>about<text:s/>the<text:s/>savings<text:s/>made<text:s/>as<text:s/>a<text:s/>result<text:s/>of<text:s/>forex<text:s/>fluctuations.<text:s/>A<text:s/>Due<text:s/>Diligence<text:s/>Assessment<text:s/>of<text:s/>the<text:s/>programme<text:s/>also<text:s/>highlighted<text:s/>areas<text:s/>for<text:s/>improvement<text:s/>on<text:s/>financial<text:s/>management<text:s/>capacity.<text:s/>This<text:s/></text:span><text:span text:style-name="T713_4">DDA</text:span><text:span text:style-name="T713_5"><text:s/>informed<text:s/>DFID’s<text:s/>decision<text:s/>to<text:s/>grant<text:s/>only<text:s/>a<text:s/>3<text:s/>month<text:s/>no<text:s/>cost<text:s/>extension<text:s/>to<text:s/>enable<text:s/>to<text:s/>programme<text:s/>to<text:s/>close<text:s/>in<text:s/>a<text:s/>responsible<text:s/>way.<text:s text:c="10"/></text:span></text:p>
        <text:p text:style-name="P714"/>
        <text:p text:style-name="P715"/>
        <table:table table:style-name="Table14">
          <table:table-column table:style-name="Column55"/>
          <table:table-column table:style-name="Column56"/>
          <table:table-row table:style-name="Row69">
            <table:table-cell table:style-name="Cell269">
              <text:p text:style-name="P716"><text:span text:style-name="T716_1">Date<text:s/>of<text:s/>last<text:s/>narrative<text:s/>financial<text:s/>report</text:span></text:p>
            </table:table-cell>
            <table:table-cell table:style-name="Cell270">
              <text:p text:style-name="P717"><text:span text:style-name="T717_1">Tilitonse</text:span><text:span text:style-name="T717_2">:<text:s text:c="2"/>January<text:s/>2016<text:s/>-<text:s/></text:span><text:span text:style-name="T717_3">Quarterly</text:span><text:span text:style-name="T717_4"><text:s/>report<text:s/>for<text:s/></text:span><text:span text:style-name="T717_5">Oct-Dec<text:s/></text:span><text:span text:style-name="T717_6">2015,</text:span></text:p>
              <text:p text:style-name="P718"><text:span text:style-name="T718_1">Kalondolondo:<text:s/>January<text:s/>2016<text:s/>–<text:s/></text:span><text:span text:style-name="T718_2">Q’ly</text:span><text:span text:style-name="T718_3"><text:s/>report<text:s/>Oct-Dec<text:s/>2015</text:span></text:p>
              <text:p text:style-name="P719"><text:span text:style-name="T719_1">WB<text:s/></text:span><text:span text:style-name="T719_2">MDTF</text:span><text:span text:style-name="T719_3">:</text:span><text:span text:style-name="T719_4"><text:s/></text:span><text:span text:style-name="T719_5"><text:s/>The<text:s/>last<text:s/>Quarterly<text:s/>report<text:s/>for<text:s/></text:span><text:span text:style-name="T719_6">FROIP</text:span><text:span text:style-name="T719_7"><text:s/>was<text:s/>for<text:s/>period<text:s/>ending<text:s/>31<text:s/>December<text:s/>2015.</text:span></text:p>
            </table:table-cell>
          </table:table-row>
          <table:table-row table:style-name="Row70">
            <table:table-cell table:style-name="Cell271">
              <text:p text:style-name="P720"><text:span text:style-name="T720_1">Date<text:s/>of<text:s/>last<text:s/>audited<text:s/>annual<text:s/>statement</text:span></text:p>
            </table:table-cell>
            <table:table-cell table:style-name="Cell272">
              <text:p text:style-name="P721"><text:span text:style-name="T721_1">Tilitonse</text:span><text:span text:style-name="T721_2">:<text:s/></text:span><text:span text:style-name="T721_3">31</text:span><text:span text:style-name="T721_4">st</text:span><text:span text:style-name="T721_5"><text:s/>March</text:span><text:span text:style-name="T721_6"><text:s/>2015.<text:s text:c="2"/></text:span></text:p>
              <text:p text:style-name="P722"><text:span text:style-name="T722_1">Kalondolondo:<text:s/></text:span><text:span text:style-name="T722_2"><text:s/>31</text:span><text:span text:style-name="T722_3">st</text:span><text:span text:style-name="T722_4"><text:s/>March<text:s/>2015</text:span></text:p>
              <text:p text:style-name="P723"><text:span text:style-name="T723_1">WB<text:s/></text:span><text:span text:style-name="T723_2">MDTF</text:span><text:span text:style-name="T723_3">:<text:s/></text:span><text:span text:style-name="T723_4">June<text:s/>2015</text:span></text:p>
            </table:table-cell>
          </table:table-row>
        </table:table>
        <text:p text:style-name="P724"/>
        <text:p text:style-name="P725"/>
        <text:p text:style-name="P726"><text:span text:style-name="T726_1">E:<text:s/>RISK<text:s/></text:span><text:span text:style-name="T726_2">(½<text:s/>page)</text:span></text:p>
        <text:p text:style-name="P727"/>
        <text:p text:style-name="P728"><text:span text:style-name="T728_1">Overal</text:span><text:span text:style-name="T728_2">l<text:s/>risk<text:s/>rating:<text:s text:c="2"/></text:span><text:span text:style-name="T728_3">Medium</text:span></text:p>
        <text:p text:style-name="P729"/>
        <text:p text:style-name="P730"><text:span text:style-name="T730_1">Overview<text:s/>of<text:s/>programme<text:s/>risk</text:span></text:p>
        <text:p text:style-name="P731"/>
        <text:p text:style-name="P732"><text:span text:style-name="T732_1">During<text:s/>the<text:s/>review<text:s/>period<text:s/>the<text:s/>overall<text:s/>risk<text:s/>level<text:s/>for<text:s/>BEAM<text:s/>has<text:s/>remained<text:s/>unchanged,<text:s/>however,<text:s/>there<text:s/>has<text:s/>been<text:s/>changes<text:s/>within<text:s/>individual<text:s/>components<text:s/>and<text:s/>some<text:s/>risks<text:s/>have<text:s/>materialised<text:s/>and<text:s/>become<text:s/>issues<text:s/>the<text:s/>team<text:s/>is<text:s/>now<text:s/>managing.<text:s/></text:span></text:p>
        <text:p text:style-name="P733"/>
        <text:p text:style-name="P734"><text:span text:style-name="T734_1">In<text:s/>terms<text:s/>of<text:s/>the<text:s/>civil<text:s/>society<text:s/>components,<text:s/>the</text:span><text:span text:style-name="T734_2">re<text:s/>has<text:s/>been<text:s/>the<text:s/>risk<text:s/>that<text:s/>space<text:s/>for<text:s/>civil<text:s/>society<text:s/>shrinks<text:s/>as<text:s/>tensions<text:s/>grow<text:s/>between<text:s/>Government<text:s/>and<text:s/></text:span><text:span text:style-name="T734_3">CSOs</text:span><text:span text:style-name="T734_4">.</text:span><text:span text:style-name="T734_5"><text:s/></text:span><text:span text:style-name="T734_6"><text:s/>DFID<text:s/>is<text:s/>monitoring<text:s/>this<text:s/>carefully.<text:s/></text:span><text:span text:style-name="T734_7">Fragmentation</text:span><text:span text:style-name="T734_8"><text:s/>of<text:s/>civil<text:s/>society<text:s/>through<text:s/>for<text:s/>example<text:s/></text:span><text:span text:style-name="T734_9">cooption</text:span><text:span text:style-name="T734_10"><text:s/>of<text:s/>key<text:s/>civil<text:s/>society<text:s/>leaders</text:span><text:span text:style-name="T734_11">,<text:s/>rather<text:s/>than<text:s/>repression,<text:s/>i</text:span><text:span text:style-name="T734_12">s<text:s/>more<text:s/>of<text:s/>an<text:s/>issue.<text:s text:c="2"/>In<text:s/>this<text:s/>regard,<text:s/>the<text:s/></text:span><text:span text:style-name="T734_13">Tilitonse</text:span><text:span text:style-name="T734_14"><text:s/>and<text:s/>Kalondolondo<text:s/>approach<text:s/>of<text:s/>bringing<text:s/>coalitions<text:s/>of<text:s/>organisations<text:s/>together<text:s/>is<text:s/>one<text:s/>mitigating<text:s/>approach.<text:s/></text:span></text:p>
        <text:p text:style-name="P735"/>
        <text:p text:style-name="P736"><text:span text:style-name="T736_1">Fraud<text:s/>and<text:s/>corruption<text:s/>risks<text:s/>in<text:s/>Malawi<text:s/>are<text:s/>high<text:s/>for<text:s/>all<text:s/>partners.<text:s text:c="2"/></text:span><text:span text:style-name="T736_2">Fraud<text:s/>concerns<text:s/>and<text:s/>cases<text:s/>have<text:s/>been<text:s/>followed<text:s/>up<text:s/>closely<text:s/>by<text:s/>the<text:s/>BEAM<text:s/>programme<text:s/>manager<text:s/></text:span><text:span text:style-name="T736_3">and<text:s/>DFID’s<text:s/>Counter<text:s/>Fraud<text:s/>and<text:s/>Whistleblowing<text:s/>Unit<text:s/>in<text:s/>the<text:s/>UK</text:span><text:span text:style-name="T736_4">.<text:s/></text:span><text:span text:style-name="T736_5"><text:s/>No<text:s/>new<text:s/>frauds<text:s/></text:span><text:span text:style-name="T736_6">by<text:s/>BEAM<text:s/>downstream<text:s/>partners<text:s/></text:span><text:span text:style-name="T736_7">have<text:s/>been<text:s/>reported<text:s/>since<text:s/>April<text:s/>2015,<text:s/>when<text:s/>there<text:s/>were<text:s/>3<text:s/>CBOs<text:s/>that<text:s/>reported<text:s/>cases<text:s/>of<text:s/>ineligible<text:s/>expenses.<text:s/>Of<text:s/>these,<text:s/>2<text:s/>have<text:s/>repaid<text:s/>the<text:s/>funds<text:s/>whilst<text:s/></text:span><text:span text:style-name="T736_8">Tilitonse</text:span><text:span text:style-name="T736_9"><text:s/>is<text:s/>claiming<text:s/>back<text:s/>funds<text:s/>from<text:s/>the<text:s/>remaining<text:s/>organisation.<text:s/></text:span><text:span text:style-name="T736_10">The<text:s/>two<text:s/>that<text:s/>have<text:s/>repaid<text:s/>are<text:s/>currently<text:s/>undergoing<text:s/>the<text:s/>normal<text:s/>grant<text:s/>closure<text:s/>process.<text:s/></text:span></text:p>
        <text:p text:style-name="P737"/>
        <text:p text:style-name="P738"><text:span text:style-name="T738_1">The<text:s/>future<text:s/>of<text:s/></text:span><text:span text:style-name="T738_2">Tilitonse</text:span><text:span text:style-name="T738_3"><text:s/>and<text:s/>its<text:s/>transition<text:s/>to<text:s/>a<text:s/>Foundation<text:s/>was<text:s/>a<text:s/>commonly<text:s/></text:span><text:span text:style-name="T738_4">agreed<text:s/>upon<text:s/>goal<text:s/>for<text:s/>the<text:s/>donors.<text:s text:c="2"/>The<text:s/></text:span><text:span text:style-name="T738_5">Tilitonse</text:span><text:span text:style-name="T738_6"><text:s/>project<text:s/>has<text:s/>been<text:s/>extended<text:s/>until<text:s/>2017<text:s/>to<text:s/>provide<text:s/>time<text:s/>to<text:s/>establish<text:s/>the<text:s/>new<text:s/>foundation.<text:s text:c="2"/>However,<text:s/>there<text:s/>are<text:s/>considerable<text:s/>risks<text:s/>associated<text:s/>with<text:s/>this<text:s/>process<text:s/>that<text:s/>need<text:s/>to<text:s/>be<text:s/>carefully<text:s/>managed.<text:s text:c="2"/>There<text:s/>is<text:s/>a<text:s/>considerable<text:s/>risk<text:s/>of<text:s/>loss<text:s/>of<text:s/>DFID<text:s/>investment<text:s/>if<text:s/>the<text:s/>learning,<text:s/>evidence,<text:s/>processes,<text:s/></text:span><text:span text:style-name="T738_7">procedures</text:span><text:span text:style-name="T738_8"><text:s/>and<text:s/>systems<text:s/>that<text:s/>have<text:s/>been<text:s/>established<text:s/>(with<text:s/>considerable<text:s/>effort<text:s/>and<text:s/>expense)<text:s/>under<text:s/></text:span><text:span text:style-name="T738_9">Tilito</text:span><text:span text:style-name="T738_10">n</text:span><text:span text:style-name="T738_11">se</text:span><text:span text:style-name="T738_12"><text:s/>is<text:s/>not<text:s/>taking<text:s/>forward<text:s/>into<text:s/>the<text:s/>Foundation.<text:s text:c="2"/>The<text:s/>parallel<text:s/>process<text:s/>decided<text:s/>upon<text:s/>to<text:s/>establish<text:s/>the<text:s/>foundation<text:s/>compounds<text:s/>this<text:s/>risk.<text:s text:c="3"/></text:span></text:p>
        <text:p text:style-name="P739"/>
        <text:p text:style-name="P740"><text:span text:style-name="T740_1">A<text:s/>decision<text:s/>was<text:s/>made<text:s/>to<text:s/>carry<text:s/>out<text:s/>a<text:s/></text:span><text:span text:style-name="T740_2">DDA</text:span><text:span text:style-name="T740_3"><text:s/>of<text:s/>Kalondolondo<text:s/>in<text:s/>August<text:s/>2015.<text:s/>This<text:s/>exposed<text:s/>some<text:s/>challenges<text:s/>especially<text:s/></text:span><text:span text:style-name="T740_4">with<text:s/>regards<text:s/>to<text:s/></text:span><text:span text:style-name="T740_5">their</text:span><text:span text:style-name="T740_6"><text:s/>g</text:span><text:span text:style-name="T740_7">overnance<text:s/>structure</text:span><text:span text:style-name="T740_8">.<text:s text:c="2"/>DFID<text:s/>has<text:s/>clarified<text:s/>with<text:s/>the<text:s/>consortium<text:s/>that<text:s/>Plan<text:s/>International<text:s/>is<text:s/>accountable<text:s/>to<text:s/>DFID<text:s/>directly.<text:s/>A<text:s/>decision<text:s/>was<text:s/>taken<text:s/>to<text:s/>extend<text:s/>the<text:s/>project<text:s/>until<text:s/>end<text:s/>March<text:s/>2016<text:s/>to<text:s/>effectively<text:s/>wind<text:s/>up<text:s/>partnerships<text:s/>with<text:s/>downstream<text:s/>partners<text:s/>and<text:s/>focus<text:s/>on<text:s/>lesson<text:s/>learning,<text:s/>documentation<text:s/>and<text:s/>evaluation.<text:s text:c="2"/></text:span></text:p>
        <text:p text:style-name="P741"/>
        <text:p text:style-name="P742"><text:span text:style-name="T742_1">On<text:s/>the<text:s/>PFM<text:s/>work,<text:s/>there<text:s/></text:span><text:span text:style-name="T742_2">is<text:s/>considerable<text:s/>risk<text:s/>regarding<text:s/>whether<text:s/>there<text:s/>is<text:s/>will<text:s/>from<text:s/>the<text:s/>Government<text:s/>to<text:s/>follow<text:s/>through<text:s/>with<text:s/>fiscal<text:s/>reforms<text:s/>and<text:s/>in<text:s/>the<text:s/>procurement<text:s/>of<text:s/>a<text:s/>new<text:s/>Financial<text:s/>Management<text:s/>System.</text:span><text:span text:style-name="T742_3"><text:s/>The<text:s/></text:span><text:span text:style-name="T742_4">GoM</text:span><text:span text:style-name="T742_5">,<text:s/>in<text:s/>consultation<text:s/>with<text:s/>donors,<text:s/>has<text:s/>just<text:s/>revised<text:s/>the<text:s/></text:span><text:span text:style-name="T742_6">IFMIS</text:span><text:span text:style-name="T742_7"><text:s/>procurement<text:s/>budget<text:s/>to<text:s/>cover<text:s/>the<text:s/>funding<text:s/>gap.</text:span><text:span text:style-name="T742_8"><text:s/></text:span><text:span text:style-name="T742_9">The<text:s/>on-going<text:s/>process<text:s/>of<text:s/>procuring<text:s/>of<text:s/>an<text:s/></text:span><text:span text:style-name="T742_10">IFMIS</text:span><text:span text:style-name="T742_11"><text:s/>software<text:s/>package<text:s/>is<text:s/>being<text:s/>quality<text:s/>assured<text:s/>by<text:s/>the<text:s/>World<text:s/>Bank.<text:s/>As<text:s/>at<text:s/>20<text:s/>February<text:s/>2016,<text:s/>the<text:s/></text:span><text:span text:style-name="T742_12">GoM</text:span><text:span text:style-name="T742_13"><text:s/>was<text:s/>waiting<text:s/>for<text:s/>a<text:s/>“No<text:s/>Objection”<text:s/>from<text:s/>the<text:s/>WB<text:s/>to<text:s/>award<text:s/>a<text:s/>contract.</text:span><text:span text:style-name="T742_14"><text:s/>This<text:s/>component<text:s/>of<text:s/>BEAM<text:s/>comes<text:s/>to<text:s/>an<text:s/>end<text:s/>in<text:s/>June<text:s/>2016.<text:s/></text:span><text:span text:style-name="T742_15"><text:s/>There<text:s/>is<text:s/>a<text:s/>risk<text:s/>that<text:s/>even<text:s/>if<text:s/>funding<text:s/>is<text:s/>secured<text:s/>that<text:s/>the<text:s/>impending<text:s/>deadline<text:s/>could<text:s/>affect<text:s/>the<text:s/>quality<text:s/>of<text:s/>implementation<text:s/>of<text:s/>the<text:s/>new<text:s/>system.<text:s text:c="2"/></text:span><text:span text:style-name="T742_16">There<text:s/>was<text:s/>also<text:s/>a<text:s/>risk<text:s/>that<text:s/>the<text:s/></text:span><text:span text:style-name="T742_17">Technical<text:s/>Assistants<text:s/></text:span><text:span text:style-name="T742_18">placed<text:s/>in<text:s/></text:span><text:span text:style-name="T742_19">the<text:s/></text:span><text:span text:style-name="T742_20">DPP</text:span><text:span text:style-name="T742_21"><text:s/>and<text:s/></text:span><text:span text:style-name="T742_22">ACB</text:span><text:span text:style-name="T742_23"><text:s/>would<text:s/>not<text:s/>be<text:s/>effective<text:s/>or<text:s/>find<text:s/>their<text:s/>feet<text:s/></text:span><text:span text:style-name="T742_24">quickly</text:span><text:span text:style-name="T742_25"><text:s/>enough.<text:s/>However<text:s/>they<text:s/>have<text:s/>proved<text:s/>to<text:s/>be<text:s/>able<text:s/>and<text:s/>competent<text:s/>TAs<text:s/>and<text:s/>have<text:s/>worked<text:s/>very<text:s/>well<text:s/>with<text:s/>both<text:s/>the<text:s/></text:span><text:span text:style-name="T742_26">DPP</text:span><text:span text:style-name="T742_27"><text:s/>and<text:s/></text:span><text:span text:style-name="T742_28">ACB</text:span><text:span text:style-name="T742_29">.</text:span></text:p>
        <text:p text:style-name="P743"/>
        <text:p text:style-name="P744"><text:span text:style-name="T744_1">Outstanding<text:s/>actions<text:s/>from<text:s/>risk<text:s/>assessment</text:span></text:p>
        <text:list text:style-name="LS13" xml:id="list81">
          <text:list-item>
            <text:p text:style-name="P745"><text:span text:style-name="T745_1">DFID<text:s/>to<text:s/>continuously<text:s/>mon</text:span><text:span text:style-name="T745_2">i</text:span><text:span text:style-name="T745_3">tor<text:s/>government<text:s/>and<text:s/>civil<text:s/>society<text:s/>relations<text:s/>and<text:s/>use<text:s/>influence<text:s/>to<text:s/>protect<text:s/></text:span><text:span text:style-name="T745_4">against</text:span><text:span text:style-name="T745_5"><text:s/>closing<text:s/>space<text:s/>for<text:s/>civil<text:s/>society.<text:s text:c="2"/>The<text:s/>situation<text:s/>should<text:s/>be<text:s/>carefully<text:s/>monitored<text:s/>given<text:s/>the<text:s/>current<text:s/>context.<text:s/></text:span></text:p>
          </text:list-item>
          <text:list-item>
            <text:p text:style-name="P746"><text:span text:style-name="T746_1">DFID<text:s/>to<text:s/>remain<text:s/>continuously<text:s/>engaged<text:s/>with<text:s/>the<text:s/>Government<text:s/>of<text:s/>Malawi<text:s/>on<text:s/>strengthening<text:s/></text:span><text:span text:style-name="T746_2">Public</text:span><text:span text:style-name="T746_3"><text:s/>Financial<text:s/>Management.<text:s text:c="2"/>If<text:s/>insufficient<text:s/>progress<text:s/>is<text:s/>made,<text:s/>a<text:s/>review<text:s/>by<text:s/>the<text:s/>World<text:s/>Bank<text:s/>in<text:s/>March<text:s/>will<text:s/>likely<text:s/>recommend<text:s/>the<text:s/>project<text:s/>is<text:s/>not<text:s/>extended<text:s/>beyond<text:s/>June<text:s/>2016.<text:s text:c="2"/>If<text:s/>this<text:s/>occurs,<text:s/>the<text:s/>risk<text:s/>of<text:s/>procurement<text:s/>of<text:s/>the<text:s/></text:span><text:span text:style-name="T746_4">IFMIS</text:span><text:span text:style-name="T746_5"><text:s/>system<text:s/>is<text:s/>lik</text:span><text:span text:style-name="T746_6">ely<text:s/>to<text:s/>be<text:s/>too<text:s/>high<text:s/>to<text:s/>proceed.<text:s text:c="2"/>If<text:s/>an<text:s/>extension<text:s/>is<text:s/>agreed,<text:s/>DFID<text:s/>to<text:s/>request<text:s/>that<text:s/>this<text:s/>be<text:s/>on<text:s/>the<text:s/>basis<text:s/>of<text:s/></text:span><text:span text:style-name="T746_7">P</text:span><text:span text:style-name="T746_8">ayment<text:s/></text:span><text:span text:style-name="T746_9"><text:s/>by</text:span><text:span text:style-name="T746_10"><text:s/>Results.<text:s text:c="2"/></text:span></text:p>
          </text:list-item>
        </text:list>
        <text:p text:style-name="P747"/>
        <text:p text:style-name="P748"/>
        <text:p text:style-name="P749"/>
        <text:p text:style-name="P750"><text:span text:style-name="T750_1">F:<text:s/>COMMERCIAL<text:s/>CONSIDERATIONS<text:s/></text:span><text:span text:style-name="T750_2">(½<text:s/>page)</text:span></text:p>
        <text:p text:style-name="P751"/>
        <text:p text:style-name="P752"><text:span text:style-name="T752_1">Delivery<text:s/>against<text:s/>planned<text:s/>timeframe</text:span></text:p>
        <text:p text:style-name="P753"/>
        <text:p text:style-name="P754"><text:span text:style-name="T754_1">Generally,<text:s/></text:span><text:span text:style-name="T754_2">Tilitonse</text:span><text:span text:style-name="T754_3"><text:s/>has<text:s/>delivered<text:s/>well<text:s/>against<text:s/>the<text:s/>agreed<text:s/>timeframe<text:s/>with<text:s/>most<text:s/>of<text:s/>the<text:s/>key<text:s/>activities<text:s/>implemented<text:s/>within<text:s/>agreed<text:s/>timelines.<text:s/>However,<text:s/>towards<text:s/>the<text:s/>end<text:s/>of<text:s/>the<text:s/>first<text:s/>phase,<text:s/></text:span><text:span text:style-name="T754_4">Tilitonse</text:span><text:span text:style-name="T754_5"><text:s/>extended<text:s/>some<text:s/>of<text:s/>the<text:s/>project<text:s/>grants<text:s/>because<text:s/>they<text:s/>could<text:s/>not<text:s/>complete<text:s/>all<text:s/>agreed<text:s/>activities<text:s/>on<text:s/>time.<text:s/>This<text:s/>necessitated<text:s/>continued<text:s/>implementation<text:s/>stretching<text:s/>into<text:s/>second<text:s/>phase<text:s/>of<text:s/>the<text:s/>programme.<text:s/>The<text:s/>impact<text:s/>of<text:s/>this<text:s/>has<text:s/>been<text:s/>the<text:s/>extension<text:s/>of<text:s/>the<text:s/>Impact<text:s/>Evaluation<text:s/>for<text:s/>6<text:s/>months<text:s/>because<text:s/>some<text:s/>of<text:s/>the<text:s/>projects<text:s/>were<text:s/>part<text:s/>of<text:s/>the<text:s/>sample<text:s/>for<text:s/>the<text:s/>case<text:s/>studies.<text:s/></text:span></text:p>
        <text:p text:style-name="P755"/>
        <text:p text:style-name="P756"><text:span text:style-name="T756_1">Kalondolondo<text:s/>has<text:s/>also<text:s/>performed<text:s/>well<text:s/>on<text:s/>a<text:s/>general<text:s/>scale.<text:s text:c="2"/>There<text:s/>were<text:s/>delays<text:s/>in<text:s/>release<text:s/>of<text:s/>funding<text:s/>from<text:s/>Plan<text:s/>Malawi<text:s/>to<text:s/>the<text:s/>project<text:s/>in<text:s/>the<text:s/>third<text:s/>quarter,<text:s/>which<text:s/>delayed<text:s/>delivery<text:s/>by<text:s/>two<text:s/>months.<text:s text:c="2"/>The<text:s/>complexity<text:s/>of<text:s/>the<text:s/>work<text:s/>around<text:s/>water<text:s/>and<text:s/>electricity<text:s/></text:span><text:span text:style-name="T756_2">assessments</text:span><text:span text:style-name="T756_3"><text:s/>also<text:s/>meant<text:s/>that<text:s/>Plan<text:s/>Malawi<text:s/>sought<text:s/>an<text:s/>extension<text:s/>beyond<text:s/>the<text:s/>original<text:s/>project<text:s/>closure<text:s/>of<text:s/>October<text:s/>2015.<text:s text:c="2"/>The<text:s/>project<text:s/>has<text:s/>been<text:s/>extended<text:s/>until<text:s/>31</text:span><text:span text:style-name="T756_4">st</text:span><text:span text:style-name="T756_5"><text:s/>March<text:s/>2016.<text:s text:c="2"/></text:span></text:p>
        <text:p text:style-name="P757"/>
        <text:p text:style-name="P758"><text:span text:style-name="T758_1">DFID</text:span><text:span text:style-name="T758_2"><text:s/>financial<text:s/>support<text:s/></text:span><text:span text:style-name="T758_3">to<text:s/>the<text:s/>PFM<text:s/></text:span><text:span text:style-name="T758_4">MDTF</text:span><text:span text:style-name="T758_5"><text:s/></text:span><text:span text:style-name="T758_6">will<text:s/>come<text:s/>to<text:s/>an<text:s/>end<text:s/>in<text:s/></text:span><text:span text:style-name="T758_7">June</text:span><text:span text:style-name="T758_8"><text:s/>2016.</text:span><text:span text:style-name="T758_9"><text:s text:c="2"/>A<text:s/>full<text:s/></text:span><text:span text:style-name="T758_10">PEFA</text:span><text:span text:style-name="T758_11"><text:s/>assessment<text:s/>is<text:s/>planned<text:s/>for<text:s/>2016<text:s/>to<text:s/>determine<text:s/>the<text:s/>extent<text:s/>to<text:s/>which<text:s/>project<text:s/>outcomes<text:s/>have<text:s/>been<text:s/>delivered.<text:s/>Apart<text:s/>from<text:s/>the<text:s/>procurement<text:s/>of<text:s/></text:span><text:span text:style-name="T758_12">IFMIS</text:span><text:span text:style-name="T758_13">,<text:s/>the<text:s/></text:span><text:span text:style-name="T758_14">FROIP</text:span><text:span text:style-name="T758_15"><text:s/>project<text:s/>is<text:s/></text:span><text:span text:style-name="T758_16">within<text:s/>its</text:span><text:span text:style-name="T758_17"><text:s/>planned<text:s/>timeframe</text:span><text:span text:style-name="T758_18">.</text:span><text:span text:style-name="T758_19"><text:s/></text:span><text:span text:style-name="T758_20">Both<text:s/>Baker<text:s/>Tilly<text:s/>and<text:s/></text:span><text:span text:style-name="T758_21">ICAR</text:span><text:span text:style-name="T758_22"><text:s/>work<text:s/>delivered<text:s/>to<text:s/>agreed<text:s/>timeframe.<text:s/></text:span><text:span text:style-name="T758_23">ICAR</text:span><text:span text:style-name="T758_24"><text:s/>work<text:s/>has<text:s/>been<text:s/>extended<text:s/>by<text:s/>6<text:s/>months<text:s/>from<text:s/>Jan-June<text:s/>2016<text:s/>to<text:s/>allow<text:s/>further<text:s/>work<text:s/>to<text:s/>take<text:s/>place,<text:s/>with<text:s/>new<text:s/>baselines<text:s/>and<text:s/>indicators<text:s/>set.<text:s text:c="2"/>DFID<text:s/>is<text:s/>currently<text:s/>developing<text:s/>a<text:s/>new<text:s/>anti-corruption<text:s/>programme<text:s/>and<text:s/>is<text:s/>proposing<text:s/>to<text:s/>continue<text:s/>this<text:s/>support<text:s/>as<text:s/>part<text:s/>of<text:s/>the<text:s/>new<text:s/>programme</text:span></text:p>
        <text:p text:style-name="P759"/>
        <text:p text:style-name="P760"/>
        <text:p text:style-name="P761"><text:span text:style-name="T761_1">Performance<text:s/>of<text:s/>partnership</text:span><text:span text:style-name="T761_2">s</text:span></text:p>
        <text:p text:style-name="P762"/>
        <text:p text:style-name="P763"><text:span text:style-name="T763_1">We<text:s/>are<text:s/>working<text:s/>proactively<text:s/>to<text:s/>strengthen<text:s/>donor<text:s/>relationships<text:s/></text:span><text:span text:style-name="T763_2">under<text:s/></text:span><text:span text:style-name="T763_3">Tilitonse</text:span><text:span text:style-name="T763_4"><text:s/></text:span><text:span text:style-name="T763_5">to<text:s/>ensure<text:s/>that<text:s/>efforts<text:s/>to<text:s/>reach<text:s/>consensus<text:s/>on<text:s/>the<text:s/>management<text:s/>of<text:s/>the<text:s/>fund<text:s/></text:span><text:span text:style-name="T763_6">and<text:s/>its<text:s/>transition<text:s/>to<text:s/>a<text:s/>local<text:s/>foundation<text:s/></text:span><text:span text:style-name="T763_7">do<text:s/>not<text:s/>have<text:s/>an<text:s/>adverse<text:s/>effect<text:s/>on<text:s/>delivery.<text:s/></text:span></text:p>
        <text:p text:style-name="P764"/>
        <text:p text:style-name="P765"><text:span text:style-name="T765_1">On<text:s/>the<text:s/>Kalondolondo<text:s/>programme,<text:s/>the<text:s/>performance<text:s/>of<text:s/>the<text:s/>consortium<text:s/>of<text:s/>Plan<text:s/>Malawi,<text:s/>ActionAid<text:s/>and<text:s/>CONGOMA<text:s/>has<text:s/>not<text:s/>been<text:s/>very<text:s/>effective<text:s/></text:span><text:span text:style-name="T765_2">in<text:s/>ensuring</text:span><text:span text:style-name="T765_3"><text:s/>proper<text:s/>oversight<text:s/>and<text:s/>guidance<text:s/>of<text:s/>the<text:s/>programme.<text:s/>As<text:s/>a<text:s/>result,<text:s/>some<text:s/>administrative<text:s/>issues<text:s/>were<text:s/>not<text:s/>effectively<text:s/>addressed<text:s/>such<text:s/>as<text:s/>staff<text:s/>contracts<text:s/>and<text:s/>this<text:s/>affected<text:s/>the<text:s/>morale<text:s/>of<text:s/>the<text:s/>staff.<text:s/>With<text:s/>our<text:s/>interventions,<text:s/></text:span><text:span text:style-name="T765_4">staff<text:s/>were</text:span><text:span text:style-name="T765_5"><text:s/>given<text:s/>contracts<text:s/>to<text:s/>the<text:s/>end<text:s/>of<text:s/>the<text:s/>programme.<text:s/>The<text:s/>Consortium<text:s/>did<text:s/>not<text:s/>communicate<text:s/>with<text:s/>DFID<text:s/>sufficiently<text:s/>in<text:s/>2015<text:s/>about<text:s/>challenges<text:s/>within<text:s/>the<text:s/>governance<text:s/>and<text:s/>administration<text:s/>of<text:s/>the<text:s/>programme.</text:span></text:p>
        <text:p text:style-name="P766"/>
        <text:p text:style-name="P767"><text:span text:style-name="T767_1">On<text:s/>the<text:s/>PFM<text:s/></text:span><text:span text:style-name="T767_2">MDTF</text:span><text:span text:style-name="T767_3">,<text:s/>the<text:s/>Government<text:s/>is<text:s/>still<text:s/>relatively<text:s/>weak<text:s/>in<text:s/>implementing<text:s/>agreed<text:s/>upon<text:s/>reforms<text:s/>and<text:s/>making<text:s/>appropriate<text:s/>decisions<text:s/>to<text:s/>enable<text:s/>the<text:s/>delivery<text:s/>of<text:s/>impact.<text:s/>In<text:s/>addition,<text:s/>there<text:s/>are<text:s/>leadership<text:s/>gaps<text:s/>at<text:s/>a<text:s/>political<text:s/>level<text:s/>that<text:s/>are<text:s/>limiting<text:s/>progress<text:s/>of<text:s/>the<text:s/>project.<text:s/>There<text:s/>is<text:s/>need<text:s/>for<text:s/>better<text:s/>coordination<text:s/>by<text:s/>both<text:s/>government<text:s/>and<text:s/>donors<text:s/>if<text:s/>they<text:s/>are<text:s/>to<text:s/>minimise<text:s/>duplication.<text:s/></text:span><text:span text:style-name="T767_4"><text:s/>During<text:s/>implementation,<text:s/>DFID<text:s/>have<text:s/>learnt<text:s/>that<text:s/>contributing<text:s/>funds<text:s/>to<text:s/>W</text:span><text:span text:style-name="T767_5">orld<text:s/>bank</text:span><text:span text:style-name="T767_6"><text:s/>Trust<text:s/>Funds<text:s/>requires<text:s/>much<text:s/>closer<text:s/>involvement<text:s/>and<text:s/>oversight<text:s/>by<text:s/>contributing<text:s/>donors.<text:s/>The<text:s/>W</text:span><text:span text:style-name="T767_7">orld<text:s/>Bank</text:span><text:span text:style-name="T767_8"><text:s/>has<text:s/>been<text:s/>weak<text:s/>in<text:s/>supervising<text:s/>the<text:s/></text:span><text:span text:style-name="T767_9">GoM</text:span><text:span text:style-name="T767_10"><text:s/>Programme<text:s/>Management<text:s/>Unit<text:s/>and<text:s/>this<text:s/>has<text:s/>affected<text:s/>the<text:s/>quality<text:s/>of<text:s/>project<text:s/>management<text:s/>and<text:s/>project<text:s/>reporting.</text:span></text:p>
        <text:p text:style-name="P768"/>
        <text:p text:style-name="P769"><text:span text:style-name="T769_1">The<text:s/></text:span><text:span text:style-name="T769_2">Anti-Corruption</text:span><text:span text:style-name="T769_3"><text:s/>work<text:s/></text:span><text:span text:style-name="T769_4">which<text:s/>is</text:span><text:span text:style-name="T769_5"><text:s/>placing<text:s/>TA<text:s/>within<text:s/>the<text:s/>office<text:s/>of<text:s/>the<text:s/></text:span><text:span text:style-name="T769_6">DPP</text:span><text:span text:style-name="T769_7"><text:s/>and<text:s/>the<text:s/></text:span><text:span text:style-name="T769_8">ACB</text:span><text:span text:style-name="T769_9"><text:s/>has<text:s/>increased<text:s/>capacity<text:s/>within<text:s/>those<text:s/>organisations<text:s/>and<text:s/>provided<text:s/>a<text:s/>confidence<text:s/>in<text:s/>pursuing<text:s/></text:span><text:span text:style-name="T769_10">Cashgate</text:span><text:span text:style-name="T769_11"><text:s/>suspects.<text:s/></text:span><text:span text:style-name="T769_12">There<text:s/>has<text:s/>been<text:s/>no<text:s/>overarching<text:s/>managing<text:s/>agent<text:s/>for<text:s/>the<text:s/>law-enforcement<text:s/>work<text:s/>which<text:s/>has<text:s/>meant<text:s/>DFID<text:s/>Malawi<text:s/>has<text:s/>had<text:s/>to<text:s/>manage<text:s/>6<text:s/>different<text:s/>contracts<text:s/>to<text:s/></text:span><text:span text:style-name="T769_13">date<text:s/>(</text:span><text:span text:style-name="T769_14">Baker<text:s/>Tilly/</text:span><text:span text:style-name="T769_15">RSM</text:span><text:span text:style-name="T769_16">;<text:s/></text:span><text:span text:style-name="T769_17">ICAR</text:span><text:span text:style-name="T769_18">;<text:s/>Integrated<text:s/>Security;<text:s/></text:span><text:span text:style-name="T769_19">Maravi</text:span><text:span text:style-name="T769_20"><text:s/>Risk<text:s/>Management;<text:s/>FTS;<text:s/>Cooley).<text:s/>With<text:s/>exception<text:s/>of<text:s/>Baker<text:s/>Tilly/</text:span><text:span text:style-name="T769_21">RSM</text:span><text:span text:style-name="T769_22"><text:s/>and<text:s/></text:span><text:span text:style-name="T769_23">ICAR</text:span><text:span text:style-name="T769_24">,<text:s/>all<text:s/>contracts<text:s/>have<text:s/>been<text:s/>worth<text:s/>less<text:s/>than<text:s/>£100k.<text:s text:c="2"/>This<text:s/>has<text:s/>been<text:s/>very<text:s/>transaction<text:s/>heavy<text:s/>for<text:s/>DFID<text:s/>Malawi.<text:s text:c="3"/>With<text:s/>regards<text:s/>to<text:s/></text:span><text:span text:style-name="T769_25">ICAR</text:span><text:span text:style-name="T769_26">,<text:s/>their<text:s/>lack<text:s/>of<text:s/>presence<text:s/>in<text:s/>country<text:s/>has<text:s/>meant<text:s/>a<text:s/>lot<text:s/>of<text:s/>the<text:s/>administration<text:s/>and<text:s/>agreeing<text:s/>results<text:s/>to<text:s/>be<text:s/>reported<text:s/>against<text:s/>has<text:s/>fallen<text:s/>to<text:s/>the<text:s/>in-country<text:s/>Technical<text:s/>Assistants<text:s/>-<text:s/>distracting<text:s/>them<text:s/>from<text:s/>the<text:s/>technical<text:s/>work<text:s/>we<text:s/>are<text:s/>paying<text:s/>them<text:s/>to<text:s/>do.<text:s/></text:span></text:p>
        <text:p text:style-name="P770"/>
        <text:p text:style-name="P771"><text:span text:style-name="T771_1">DFID<text:s/>does<text:s/>not<text:s/>have<text:s/>a<text:s/>Memorandum<text:s/>of<text:s/>Understanding<text:s/>with<text:s/>the<text:s/>Government<text:s/>of<text:s/>Malawi<text:s/></text:span><text:span text:style-name="T771_2">institutions</text:span><text:span text:style-name="T771_3"><text:s/>to<text:s/>whom<text:s/>we<text:s/>are<text:s/>providing<text:s/>technical<text:s/>assistance<text:s/>(</text:span><text:span text:style-name="T771_4">DPP</text:span><text:span text:style-name="T771_5"><text:s/>and<text:s/></text:span><text:span text:style-name="T771_6">ACB</text:span><text:span text:style-name="T771_7">).<text:s text:c="2"/>This<text:s/>is<text:s/>a<text:s/>matter<text:s/>of<text:s/>concern<text:s/>and<text:s/>can<text:s/>result<text:s/>in<text:s/>lack<text:s/>of<text:s/>clarity<text:s/>about<text:s/>roles<text:s/>and<text:s/>responsibilities<text:s/>of<text:s/>the<text:s/>TAs<text:s/>and<text:s/>the<text:s/>receiving<text:s/></text:span><text:span text:style-name="T771_8">GoM</text:span><text:span text:style-name="T771_9"><text:s/>institution.<text:s/></text:span></text:p>
        <text:p text:style-name="P772"/>
        <text:list text:style-name="LS16" xml:id="list83">
          <text:list-item>
            <text:p text:style-name="P773"><text:span text:style-name="T773_1">In<text:s/>future,<text:s/>DFID<text:s/>should<text:s/>explore<text:s/>ways<text:s/>of<text:s/>reducing<text:s/>DFID<text:s/>project<text:s/>management<text:s/>time<text:s/>for<text:s/>supporting<text:s/>law<text:s/>enforcement<text:s/>agencies<text:s/>though<text:s/>for<text:s/>example<text:s/>a<text:s/>single<text:s/>accountable<text:s/>grant<text:s/>or<text:s/>contract.<text:s text:c="2"/></text:span></text:p>
          </text:list-item>
          <text:list-item>
            <text:p text:style-name="P774"><text:span text:style-name="T774_1">DFID<text:s/>to<text:s/>ensure<text:s/>MoUs<text:s/>exist<text:s/>with<text:s/>the<text:s/>respective<text:s/></text:span><text:span text:style-name="T774_2">GoM</text:span><text:span text:style-name="T774_3"><text:s/>institution<text:s/>in<text:s/>all<text:s/>cases<text:s/>where<text:s/>technical<text:s/>assistance<text:s/>is<text:s/>being<text:s/>provided.<text:s text:c="2"/>Provision<text:s/>for<text:s/>periodic<text:s/>revision<text:s/>should<text:s/>be<text:s/>built<text:s/>into<text:s/>the<text:s/>MoUs<text:s/>to<text:s/>allow<text:s/>for<text:s/>the<text:s/>work<text:s/>to<text:s/>be<text:s/>responsive<text:s/>to<text:s/>the<text:s/>context.<text:s/></text:span></text:p>
          </text:list-item>
          <text:list-item>
            <text:p text:style-name="P775"><text:span text:style-name="T775_1">DFID<text:s/>to<text:s/>ensure<text:s/>clear<text:s/>lines<text:s/>of<text:s/>accountability<text:s/>with<text:s/>Accountable<text:s/>grantees<text:s/>in<text:s/>all<text:s/>programming</text:span><text:span text:style-name="T775_2">,<text:s/></text:span><text:span text:style-name="T775_3">ensure<text:s/>effective<text:s/>project<text:s/>governance<text:s/>arrangements<text:s/>are<text:s/>in<text:s/>place</text:span><text:span text:style-name="T775_4"><text:s/>and<text:s/>ensure<text:s/>delivery<text:s/>plans<text:s/>reflect<text:s/>clear<text:s/>contract<text:s/>management<text:s/>procedures</text:span><text:span text:style-name="T775_5">.</text:span></text:p>
          </text:list-item>
        </text:list>
        <text:p text:style-name="P776"/>
        <text:p text:style-name="P777"/>
        <text:p text:style-name="P778"/>
        <text:p text:style-name="P779"><text:span text:style-name="T779_1">Asset<text:s/>monitoring<text:s/>and<text:s/>control<text:s/></text:span></text:p>
        <text:p text:style-name="P780"/>
        <text:p text:style-name="P781"><text:span text:style-name="T781_1">DFID<text:s/>maintains<text:s/>registers<text:s/>of<text:s/>assets<text:s/>purchased<text:s/>by<text:s/>BEAM<text:s/>implementing<text:s/>partners<text:s/>who<text:s/>in<text:s/>turn<text:s/>are<text:s/>responsible<text:s/>monitoring<text:s/>assets<text:s/>purchased<text:s/>by<text:s/>down-stream<text:s/>partners.<text:s/>With<text:s/>the<text:s/>exception<text:s/>of<text:s/>the<text:s/>PFM<text:s/></text:span><text:span text:style-name="T781_2">MDTF</text:span><text:span text:style-name="T781_3">,<text:s/>capital<text:s/>investment<text:s/>is<text:s/>modest.<text:s/></text:span><text:span text:style-name="T781_4"><text:s/>The<text:s/></text:span><text:span text:style-name="T781_5">BEAM<text:s/>programme<text:s/>manager<text:s/>carried<text:s/>out<text:s/>physical<text:s/>checks<text:s/>on<text:s/>assets<text:s/>regularly<text:s/>during<text:s/>field<text:s/>trips<text:s/>to<text:s/>projects,<text:s/>performing<text:s/>spot<text:s/>checks<text:s/>including<text:s/>going<text:s/>through<text:s/>asset<text:s/>registers.<text:s/></text:span></text:p>
        <text:p text:style-name="P782"/>
        <text:p text:style-name="P783"><text:span text:style-name="T783_1">With<text:s/>the<text:s/>closure<text:s/>of<text:s/>Kalondolondo<text:s/>component,<text:s/>comprehensive<text:s/>assessment<text:s/>of<text:s/>the<text:s/>assets<text:s/>was<text:s/>undertaken<text:s/>and<text:s/>the<text:s/>state<text:s/>of<text:s/>these<text:s/>assets<text:s/>has<text:s/>been<text:s/>determined.<text:s/>Generally<text:s/>most<text:s/></text:span><text:span text:style-name="T783_2">assists</text:span><text:span text:style-name="T783_3"><text:s/>are<text:s/>in<text:s/>good<text:s/>condition<text:s/>and<text:s/>recommendations<text:s/>have<text:s/>been<text:s/>made<text:s/>on<text:s/>how<text:s/>to<text:s/>dispose<text:s/>of<text:s/>them.<text:s/></text:span></text:p>
        <text:p text:style-name="P784"/>
        <text:p text:style-name="P785"/>
        <text:p text:style-name="P786"/>
      </text:section>
      <text:section text:style-name="S2" text:name="S2">
        <text:p text:style-name="P787"/>
      </text:section>
      <text:section text:style-name="S3" text:name="S3">
        <text:p text:style-name="P788"/>
        <text:p text:style-name="P789"><text:span text:style-name="T789_1">G:<text:s/>CONDITIONALITY<text:s/></text:span><text:span text:style-name="T789_2">(½<text:s/>page)</text:span></text:p>
        <text:p text:style-name="P790"/>
        <text:p text:style-name="P791"><text:span text:style-name="T791_1">Update<text:s/>on<text:s/>partnership<text:s/>principles<text:s/>(if<text:s/>relevant)<text:s/></text:span></text:p>
        <text:p text:style-name="P792"/>
        <text:p text:style-name="P793"><text:span text:style-name="T793_1">In<text:s/>November<text:s/>2013,<text:s/>DFID<text:s/>froze<text:s/>all<text:s/>funding<text:s/>through<text:s/>the<text:s/>Government<text:s/>of<text:s/>Malawi’s<text:s/>system<text:s/>and<text:s/>there<text:s/>is<text:s/>currently<text:s/>no<text:s/>financial<text:s/>aid<text:s/>provided<text:s/>through<text:s/>any<text:s/>of<text:s/>the<text:s/>BEAM<text:s/>components.<text:s text:c="2"/></text:span><text:span text:style-name="T793_2">However,<text:s/>support<text:s/>has<text:s/>continued<text:s/>to<text:s/>some<text:s/>quasi-state<text:s/>institutions<text:s/>such<text:s/>as<text:s/>Malawi<text:s/>Human<text:s/>Rights<text:s/>Commission<text:s/>and<text:s/>the<text:s/>Malawi<text:s/>Council<text:s/>of<text:s/>the<text:s/></text:span><text:span text:style-name="T793_3">Handicapped</text:span><text:span text:style-name="T793_4"><text:s/>and<text:s/>similar<text:s/>institutions<text:s/>through<text:s/>enhanced<text:s/>control<text:s/>measures<text:s/>including<text:s/>opening<text:s/>of<text:s/>dedicated<text:s/>accounts<text:s/>for<text:s/>the<text:s/></text:span><text:span text:style-name="T793_5">projects.<text:s/>The</text:span><text:span text:style-name="T793_6"><text:s/>World<text:s/>Bank<text:s/>has<text:s/>formally<text:s/>agreed<text:s/>that<text:s/>no<text:s/>DFID<text:s/>funds<text:s/>will<text:s/>be<text:s/>disbursed<text:s/>through<text:s/></text:span><text:span text:style-name="T793_7">GoM</text:span><text:span text:style-name="T793_8"><text:s/>accounts,<text:s/>even<text:s/>though<text:s/>the<text:s/>PFM<text:s/></text:span><text:span text:style-name="T793_9">MDTF</text:span><text:span text:style-name="T793_10"><text:s/></text:span><text:span text:style-name="T793_11">arrangements</text:span><text:span text:style-name="T793_12"><text:s/>in<text:s/>principle<text:s/>allow<text:s/>this.<text:s text:c="2"/>On<text:s/>this<text:s/>basis,<text:s/>the<text:s/>use<text:s/>of<text:s/>the<text:s/>Partnership<text:s/>Principles<text:s/>does<text:s/>not<text:s/>apply<text:s/>in<text:s/>the<text:s/>detailed<text:s/>management<text:s/>and<text:s/>monitoring<text:s/>of<text:s/>any<text:s/>part<text:s/></text:span><text:span text:style-name="T793_13">of</text:span><text:span text:style-name="T793_14"><text:s/>the<text:s/>BEAM<text:s/>programme.</text:span></text:p>
        <text:p text:style-name="P794"/>
        <text:p text:style-name="P795"/>
        <text:p text:style-name="P796"><text:span text:style-name="T796_1">H:<text:s/>MONITORING<text:s/>&amp;<text:s/>EVALUATION<text:s/></text:span><text:span text:style-name="T796_2">(</text:span><text:span text:style-name="T796_3">½<text:s/></text:span><text:span text:style-name="T796_4">page)</text:span></text:p>
        <text:p text:style-name="P797"/>
        <text:p text:style-name="P798"/>
        <text:p text:style-name="P799"><text:span text:style-name="T799_1">Evidence<text:s/>and<text:s/>evaluation</text:span></text:p>
        <text:p text:style-name="P800"/>
        <text:p text:style-name="P801"><text:span text:style-name="T801_1">There<text:s/>is<text:s/>no<text:s/>evaluation<text:s/>planned<text:s/>for<text:s/>the<text:s/>BEAM<text:s/>programme<text:s/>as<text:s/>a<text:s/>whole,<text:s/>largely<text:s/></text:span><text:span text:style-name="T801_2">because</text:span><text:span text:style-name="T801_3"><text:s/>the<text:s/>numerous<text:s/>components<text:s/>included<text:s/>in<text:s/>BEAM<text:s/>since<text:s/>its<text:s/>inception<text:s/>would<text:s/>make<text:s/>it<text:s/>challenging<text:s/>to<text:s/>provide<text:s/>a<text:s/>single,<text:s/>coherent<text:s/>assessment<text:s/>of<text:s/>achievement.<text:s text:c="2"/>An<text:s/>impact<text:s/>evaluation<text:s/></text:span><text:span text:style-name="T801_4">has</text:span><text:span text:style-name="T801_5"><text:s/>been<text:s/>contracted<text:s/>for<text:s/>the<text:s/></text:span><text:span text:style-name="T801_6">Tilitonse</text:span><text:span text:style-name="T801_7"><text:s/>Fund<text:s/>and<text:s/>is<text:s/>carried<text:s/>out<text:s/>on<text:s/>an<text:s/>on-going<text:s/>basis<text:s/>by<text:s/>the<text:s/>Independent<text:s/>Impact<text:s/>Evaluation<text:s/>Agent<text:s/>(</text:span><text:span text:style-name="T801_8">ITAD</text:span><text:span text:style-name="T801_9">).<text:s/></text:span><text:span text:style-name="T801_10"><text:s/>This<text:s/>evaluation<text:s/>is<text:s/>due<text:s/></text:span><text:span text:style-name="T801_11">by<text:s/>June<text:s/></text:span><text:span text:style-name="T801_12">2016.</text:span><text:span text:style-name="T801_13"><text:s text:c="2"/></text:span><text:span text:style-name="T801_14">The<text:s/>extension<text:s/>to<text:s/>the<text:s/></text:span><text:span text:style-name="T801_15">Tilitonse</text:span><text:span text:style-name="T801_16"><text:s/>fund<text:s/>does<text:s/>not<text:s/>include<text:s/>an<text:s/>extension<text:s/>to<text:s/>the<text:s/>contract<text:s/>of<text:s/>the<text:s/></text:span><text:span text:style-name="T801_17">Independent</text:span><text:span text:style-name="T801_18"><text:s/>Impact<text:s/>Evaluation<text:s/>Agent<text:s/>(</text:span><text:span text:style-name="T801_19">ITAD</text:span><text:span text:style-name="T801_20">).<text:s text:c="2"/>Given<text:s/>this,<text:s/>there<text:s/>is<text:s/>currently<text:s/>no<text:s/>plan<text:s/>for<text:s/>how<text:s/>the<text:s/>project<text:s/>will<text:s/>be<text:s/>evaluated<text:s/>in<text:s/>2017.<text:s/>There<text:s/>is<text:s/>some<text:s/>budget<text:s/>available<text:s/>to<text:s/>address<text:s/>this<text:s/>gap.<text:s text:c="2"/></text:span></text:p>
        <text:p text:style-name="P802"/>
        <text:list text:style-name="LS14" xml:id="list86">
          <text:list-item>
            <text:p text:style-name="P803"><text:span text:style-name="T803_1">The<text:s/></text:span><text:span text:style-name="T803_2">Tilitonse</text:span><text:span text:style-name="T803_3"><text:s/>Board<text:s/>needs<text:s/>to<text:s/>urgently<text:s/>take<text:s/>a<text:s/>decision<text:s/>for<text:s/>how<text:s/>the<text:s/>2<text:s/>year<text:s/>extension<text:s/>will<text:s/>be<text:s/>evaluated<text:s/>and<text:s/>put<text:s/>that<text:s/>plan<text:s/>into<text:s/>action.<text:s/></text:span></text:p>
          </text:list-item>
        </text:list>
        <text:p text:style-name="P804"/>
        <text:p text:style-name="P805"><text:span text:style-name="T805_1">Plan<text:s/>International<text:s/>is<text:s/>carrying<text:s/>out<text:s/>an<text:s/>evaluation<text:s/></text:span><text:span text:style-name="T805_2">of</text:span><text:span text:style-name="T805_3"><text:s/>the<text:s/>Kalondolondo<text:s/>component<text:s/>as<text:s/>this<text:s/>project<text:s/>winds<text:s/>up,<text:s/>Learning<text:s/>from<text:s/>this<text:s/>evaluation<text:s/>will<text:s/>help<text:s/>inform<text:s/>DFID<text:s/>design<text:s/>of<text:s/>future<text:s/>programming.<text:s/></text:span></text:p>
        <text:p text:style-name="P806"/>
        <text:p text:style-name="P807"><text:span text:style-name="T807_1">A<text:s/>World<text:s/>Bank<text:s/></text:span><text:span text:style-name="T807_2">m</text:span><text:span text:style-name="T807_3">id-term<text:s/>review<text:s/>was<text:s/>carried<text:s/></text:span><text:span text:style-name="T807_4">out<text:s/>in<text:s/>September<text:s/>2015<text:s/>which<text:s/>has<text:s/>helped<text:s/>inform<text:s/>this<text:s/>annual<text:s/>review.<text:s text:c="2"/></text:span></text:p>
        <text:p text:style-name="P808"/>
        <text:p text:style-name="P809"><text:span text:style-name="T809_1">This<text:s/>is<text:s/>a<text:s/>portfolio<text:s/>programme<text:s/>and<text:s/>the<text:s/>DFID<text:s/>BEAM<text:s/></text:span><text:span text:style-name="T809_2">log<text:s/>frame</text:span><text:span text:style-name="T809_3"><text:s/>draws<text:s/>from<text:s/>the<text:s/>different<text:s/>results<text:s/>of<text:s/>the<text:s/>component<text:s/>parts.<text:s text:c="2"/>This<text:s/>has<text:s/>resulted<text:s/>in<text:s/>quite<text:s/>a<text:s/>complex<text:s/></text:span><text:span text:style-name="T809_4">log<text:s/>frame</text:span><text:span text:style-name="T809_5"><text:s/>that<text:s/>risks<text:s/>missing<text:s/>key<text:s/>result<text:s/>areas,<text:s/>as<text:s/>it<text:s/></text:span><text:span text:style-name="T809_6">draws<text:s/></text:span><text:span text:style-name="T809_7">only<text:s/>from<text:s/>selected<text:s/>indicators<text:s/>from<text:s/>the<text:s/></text:span><text:span text:style-name="T809_8">Tilitonse</text:span><text:span text:style-name="T809_9"><text:s/>and<text:s/>Kalondolondo<text:s/>programmes,<text:s/>which<text:s/>in<text:s/>turn<text:s/>both<text:s/>have<text:s/>quite<text:s/>complex<text:s/></text:span><text:span text:style-name="T809_10">log<text:s/>frames</text:span><text:span text:style-name="T809_11"><text:s/>themselves.<text:s text:c="2"/></text:span></text:p>
        <text:list text:style-name="LS14" xml:id="list87">
          <text:list-item>
            <text:p text:style-name="P810"><text:span text:style-name="T810_1">DFID<text:s/>to<text:s/>learn<text:s/>from<text:s/>the<text:s/>challenges<text:s/>associated<text:s/>with<text:s/>this<text:s/>portfolio<text:s/>approach<text:s/>in<text:s/>future<text:s/>programming<text:s/>and<text:s/>consider<text:s/></text:span><text:span text:style-name="T810_2">alternative<text:s/>ways<text:s/>of<text:s/>capturing<text:s/>complexity<text:s/>of<text:s/>results.<text:s/></text:span></text:p>
          </text:list-item>
        </text:list>
        <text:p text:style-name="P811"/>
        <text:p text:style-name="P812"/>
        <text:p text:style-name="P813"><text:span text:style-name="T813_1">Monitoring<text:s/>progress<text:s/>throughout<text:s/>the<text:s/>review<text:s/>period</text:span></text:p>
        <text:p text:style-name="P814"/>
        <text:p text:style-name="P815"><text:span text:style-name="T815_1">This<text:s/>annual<text:s/>review<text:s/>was<text:s/>led<text:s/>by<text:s/>the<text:s/>new<text:s/>DFID<text:s/>Malawi<text:s/>Senior<text:s/>Governance<text:s/>Advisor,<text:s/>in<text:s/>collaboration<text:s/>with<text:s/>members<text:s/>of<text:s/>the<text:s/>DFID<text:s/>Malawi<text:s/>Governance<text:s/>and<text:s/></text:span><text:span text:style-name="T815_2">Security</text:span><text:span text:style-name="T815_3"><text:s/>team<text:s/>and<text:s/>input<text:s/>from<text:s/>the<text:s/>BEAM<text:s/>programme<text:s/>partners.<text:s text:c="2"/>In<text:s/>addition<text:s/>to<text:s/>reviewing<text:s/>reports<text:s/>and<text:s/>documentation,<text:s/>as<text:s/>part<text:s/>of<text:s/>the<text:s/>review<text:s/>process<text:s/>team<text:s/>members<text:s/>visited<text:s/>a<text:s/>number<text:s/>of<text:s/></text:span><text:span text:style-name="T815_4">Tilitonse</text:span><text:span text:style-name="T815_5"><text:s/>and<text:s/>Kalondolondo<text:s/>project<text:s/>sites<text:s/>in<text:s/>the<text:s/>north<text:s/>of<text:s/>the<text:s/>country<text:s/>during<text:s/>a<text:s/>one-week<text:s/></text:span><text:span text:style-name="T815_6">field<text:s/>trip<text:s/>in<text:s/>November<text:s/>2015</text:span><text:span text:style-name="T815_7"><text:s/>(Quest<text:s/>#</text:span><text:span text:style-name="T815_8">5350474</text:span><text:span text:style-name="T815_9">).<text:s text:c="2"/>Additional<text:s/>project<text:s/>sites<text:s/>for<text:s/>both<text:s/>Kalondolondo<text:s/>and<text:s/></text:span><text:span text:style-name="T815_10">Tilitonse</text:span><text:span text:style-name="T815_11"><text:s/>were<text:s/>visited<text:s/>in<text:s/>the<text:s/>centre<text:s/>of<text:s/>the<text:s/>central<text:s/>region,<text:s/>close<text:s/>to<text:s/>Lilongwe<text:s/>(</text:span><text:span text:style-name="T815_12">Quest<text:s/></text:span><text:span text:style-name="T815_13">5374893</text:span><text:span text:style-name="T815_14">).<text:s text:c="2"/></text:span><text:span text:style-name="T815_15">Interviews<text:s/>were<text:s/>also<text:s/>held<text:s/>with<text:s/>key<text:s/>stakeholders<text:s/>(see<text:s/>table<text:s/>below).<text:s/></text:span><text:span text:style-name="T815_16">The<text:s/>review<text:s/>was<text:s/>peer<text:s/>reviewed<text:s/>by<text:s/>the<text:s/>DFID<text:s/>Malawi<text:s/></text:span><text:span text:style-name="T815_17">H</text:span><text:span text:style-name="T815_18">ealth<text:s/></text:span><text:span text:style-name="T815_19">A</text:span><text:span text:style-name="T815_20">dvisor<text:s/>and<text:s/>(Results<text:s/></text:span><text:span text:style-name="T815_21">A</text:span><text:span text:style-name="T815_22">dvisor)<text:s/>and<text:s/>quality<text:s/>assured<text:s/>by<text:s/>the<text:s/>Governance<text:s/>Team<text:s/>Leader<text:s/>before<text:s/>being<text:s/>submitted<text:s/>to<text:s/>the<text:s/>DFID<text:s/>Malawi<text:s/>Head<text:s/>of<text:s/>Office.<text:s text:c="3"/>Programme<text:s/>delivery<text:s/>partners<text:s/>were<text:s/>consulted<text:s/>on<text:s/>a<text:s/>draft<text:s/>of<text:s/>the<text:s/>review<text:s/>for<text:s/>fact-checking<text:s/>purposes.<text:s/></text:span></text:p>
        <text:p text:style-name="P816"/>
        <text:p text:style-name="P817"><text:span text:style-name="T817_1">We<text:s/>have<text:s/>received<text:s/>feedback<text:s/>from<text:s/>a<text:s/>variety<text:s/>of<text:s/>stakeholders<text:s/>and<text:s/>beneficiaries.</text:span></text:p>
        <text:list text:style-name="LS8" xml:id="list88">
          <text:list-item>
            <text:p text:style-name="P818"><text:span text:style-name="T818_1">Beneficiaries<text:s/>at<text:s/>local<text:s/>levels<text:s/>have<text:s/>appreciated</text:span><text:span text:style-name="T818_2"><text:s/>how<text:s/></text:span><text:span text:style-name="T818_3">Til</text:span><text:span text:style-name="T818_4">itonse</text:span><text:span text:style-name="T818_5"><text:s/>and<text:s/>Kalondolondo<text:s/>projects<text:s/>have<text:s/>brought<text:s/>different<text:s/>actors<text:s/>together<text:s/>to<text:s/>resolve<text:s/>problems.<text:s text:c="2"/></text:span><text:span text:style-name="T818_6">Young<text:s/>people<text:s/>and<text:s/>women<text:s/>in<text:s/>two<text:s/>projects<text:s/>spoke<text:s/>about<text:s/>how<text:s/>the<text:s/>support<text:s/>was<text:s/>helping<text:s/>them<text:s/>to<text:s/>have<text:s/>a<text:s/>voice<text:s/>and<text:s/>challenge<text:s/>the<text:s/>chief’s<text:s/>power<text:s/>in<text:s/>a<text:s/>positive<text:s/>way.<text:s text:c="2"/>The<text:s/>Water<text:s/>User’s<text:s/></text:span><text:span text:style-name="T818_7">Association</text:span><text:span text:style-name="T818_8"><text:s/>in<text:s/></text:span><text:span text:style-name="T818_9">Dwangwa</text:span><text:span text:style-name="T818_10"><text:s/>said<text:s/>the<text:s/>support<text:s/>from<text:s/>Kalondolondo<text:s/>had<text:s/>been<text:s/>“very<text:s/>important”<text:s/>for<text:s/>them<text:s/>to<text:s/>be<text:s/>able<text:s/>to<text:s/>challenge<text:s/>the<text:s/>Central<text:s/>Water<text:s/>Board.<text:s/></text:span></text:p>
          </text:list-item>
        </text:list>
        <text:p text:style-name="P819"/>
        <text:list text:style-name="LS8" xml:id="list89">
          <text:list-item>
            <text:p text:style-name="P820"><text:span text:style-name="T820_1">The<text:s/>Malawi<text:s/>Human<text:s/>Rights<text:s/>Commission<text:s/>appreciated<text:s/>the<text:s/>oversight<text:s/>by<text:s/>the<text:s/></text:span><text:span text:style-name="T820_2">Tilitonse</text:span><text:span text:style-name="T820_3"><text:s/>secretariat.<text:s text:c="2"/>They<text:s/>said<text:s/>the<text:s/>Project<text:s/>Cycle<text:s/>Management<text:s/>approach<text:s/>was<text:s/>useful<text:s/>and<text:s/>that<text:s/>the<text:s/>Secretariat<text:s/>had<text:s/>provided<text:s/>“constant<text:s/>collaboration<text:s/>without<text:s/>being<text:s/>overbearing”.<text:s text:c="2"/>A<text:s/>number<text:s/>of<text:s/>others<text:s/>appreciated<text:s/>the<text:s/>trainings<text:s/>that<text:s/>had<text:s/>been<text:s/>provided<text:s/>and<text:s/>the<text:s/>opportunities<text:s/>for<text:s/>learning<text:s/>from<text:s/>other<text:s/>organisations<text:s/>as<text:s/>a<text:s/>result<text:s/>of<text:s/>networking<text:s/>meetings<text:s/>(e.g.<text:s/>on<text:s/>mining<text:s/>issues)<text:s/></text:span></text:p>
          </text:list-item>
        </text:list>
        <text:p text:style-name="P821"/>
        <text:list text:style-name="LS8" xml:id="list90">
          <text:list-item>
            <text:p text:style-name="P822"><text:span text:style-name="T822_1">Both<text:s/>the<text:s/></text:span><text:span text:style-name="T822_2">ACB</text:span><text:span text:style-name="T822_3"><text:s/>and<text:s/>the<text:s/></text:span><text:span text:style-name="T822_4">DPP</text:span><text:span text:style-name="T822_5"><text:s/>were<text:s/>extremely<text:s/>positive<text:s/>about<text:s/>the<text:s/>technical<text:s/>assistance<text:s/>support<text:s/>that<text:s/>has<text:s/>been<text:s/>provided<text:s/>and<text:s/>provided<text:s/>concrete<text:s/>examples<text:s/>of<text:s/>where<text:s/>they<text:s/>thought<text:s/>it<text:s/>had<text:s/>made<text:s/>a<text:s/>substantial<text:s/>difference.<text:s text:c="2"/>This<text:s/>included<text:s/></text:span><text:span text:style-name="T822_6">n</text:span><text:span text:style-name="T822_7">ew<text:s/>ways<text:s/>instituted<text:s/>for<text:s/>doing<text:s/>investigations,<text:s/>plea-bargaining<text:s/>having<text:s/>been<text:s/>put<text:s/>in<text:s/>place,<text:s/>benefitting<text:s/>from<text:s/>the<text:s/>information/<text:s/>knowledge<text:s/>as<text:s/>a<text:s/>result<text:s/>of<text:s/>the<text:s/>TA’s<text:s/>international<text:s/>networks,<text:s/>mentoring<text:s/>and<text:s/>learning<text:s/>on-the-job.<text:s text:c="2"/>In<text:s/>the<text:s/>words<text:s/>of<text:s/>the<text:s/></text:span><text:span text:style-name="T822_8">DPP</text:span><text:span text:style-name="T822_9">,<text:s/>“it<text:s/>has<text:s/>meant<text:s/>the<text:s/>difference<text:s/>between<text:s/>success<text:s/>and<text:s/>failure”<text:s/>with<text:s/>regards<text:s/>to<text:s/>the<text:s/></text:span><text:span text:style-name="T822_10">C</text:span><text:span text:style-name="T822_11">ashgate</text:span><text:span text:style-name="T822_12"><text:s/>cases.<text:s/></text:span></text:p>
          </text:list-item>
        </text:list>
        <text:p text:style-name="P823"/>
        <text:p text:style-name="P824"/>
        <text:p text:style-name="P825"><text:span text:style-name="T825_1">Meetings<text:s/>and<text:s/>project<text:s/>visits<text:s/></text:span></text:p>
        <text:p text:style-name="P826"/>
        <text:p text:style-name="P827"><text:span text:style-name="T827_1">Meetings<text:s/>were<text:s/>held<text:s/>with<text:s/>the<text:s/>following<text:s/>people</text:span></text:p>
        <table:table table:style-name="Table15">
          <table:table-column table:style-name="Column57"/>
          <table:table-column table:style-name="Column58"/>
          <table:table-row table:style-name="Row71">
            <table:table-cell table:style-name="Cell273">
              <text:p text:style-name="P828"><text:span text:style-name="T828_1">Who</text:span></text:p>
            </table:table-cell>
            <table:table-cell table:style-name="Cell274">
              <text:p text:style-name="P829"><text:span text:style-name="T829_1">Institution</text:span></text:p>
            </table:table-cell>
          </table:table-row>
          <table:table-row table:style-name="Row72">
            <table:table-cell table:style-name="Cell275">
              <text:p text:style-name="P830"><text:span text:style-name="T830_1">Re</text:span><text:span text:style-name="T830_2">yneck</text:span><text:span text:style-name="T830_3"><text:s/></text:span><text:span text:style-name="T830_4">Matemba</text:span></text:p>
            </table:table-cell>
            <table:table-cell table:style-name="Cell276">
              <text:p text:style-name="P831"><text:span text:style-name="T831_1">ACB</text:span></text:p>
            </table:table-cell>
          </table:table-row>
          <table:table-row table:style-name="Row73">
            <table:table-cell table:style-name="Cell277">
              <text:p text:style-name="P832"><text:span text:style-name="T832_1">Mary<text:s/></text:span><text:span text:style-name="T832_2">Kachale</text:span></text:p>
            </table:table-cell>
            <table:table-cell table:style-name="Cell278">
              <text:p text:style-name="P833"><text:span text:style-name="T833_1">DPP</text:span><text:span text:style-name="T833_2"><text:s/></text:span></text:p>
            </table:table-cell>
          </table:table-row>
          <table:table-row table:style-name="Row74">
            <table:table-cell table:style-name="Cell279">
              <text:p text:style-name="P834"><text:span text:style-name="T834_1">Nick<text:s/></text:span><text:span text:style-name="T834_2">Staite</text:span><text:span text:style-name="T834_3"><text:s/>and<text:s/>Alan<text:s/></text:span><text:span text:style-name="T834_4">Bacarese</text:span></text:p>
            </table:table-cell>
            <table:table-cell table:style-name="Cell280">
              <text:p text:style-name="P835"><text:span text:style-name="T835_1">ICAR</text:span></text:p>
            </table:table-cell>
          </table:table-row>
          <table:table-row table:style-name="Row75">
            <table:table-cell table:style-name="Cell281">
              <text:p text:style-name="P836"><text:span text:style-name="T836_1">Kalondololondo</text:span><text:span text:style-name="T836_2"><text:s/>team<text:s/></text:span></text:p>
            </table:table-cell>
            <table:table-cell table:style-name="Cell282">
              <text:p text:style-name="P837"><text:span text:style-name="T837_1">Kalondolondo</text:span></text:p>
            </table:table-cell>
          </table:table-row>
          <table:table-row table:style-name="Row76">
            <table:table-cell table:style-name="Cell283">
              <text:p text:style-name="P838"><text:span text:style-name="T838_1">Tilitonse</text:span><text:span text:style-name="T838_2"><text:s/>team</text:span></text:p>
            </table:table-cell>
            <table:table-cell table:style-name="Cell284">
              <text:p text:style-name="P839"><text:span text:style-name="T839_1">Tilitonse</text:span></text:p>
            </table:table-cell>
          </table:table-row>
          <table:table-row table:style-name="Row77">
            <table:table-cell table:style-name="Cell285">
              <text:p text:style-name="P840"><text:span text:style-name="T840_1">Tilitonse</text:span><text:span text:style-name="T840_2"><text:s/>Board<text:s/>(Irish<text:s/>Aid,<text:s/>Norway,<text:s/>DFID,<text:s/></text:span><text:span text:style-name="T840_3">Zione</text:span><text:span text:style-name="T840_4"><text:s/></text:span><text:span text:style-name="T840_5">Ntaba</text:span><text:span text:style-name="T840_6">)</text:span></text:p>
            </table:table-cell>
            <table:table-cell table:style-name="Cell286">
              <text:p text:style-name="P841"><text:span text:style-name="T841_1">Tilitonse</text:span></text:p>
            </table:table-cell>
          </table:table-row>
          <table:table-row table:style-name="Row78">
            <table:table-cell table:style-name="Cell287">
              <text:p text:style-name="P842"><text:span text:style-name="T842_1">Daniel<text:s/>Yaw<text:s/></text:span><text:span text:style-name="T842_2">Domelevo</text:span></text:p>
            </table:table-cell>
            <table:table-cell table:style-name="Cell288">
              <text:p text:style-name="P843"><text:span text:style-name="T843_1">World<text:s/>Bank/<text:s/></text:span><text:span text:style-name="T843_2">FROIP</text:span></text:p>
            </table:table-cell>
          </table:table-row>
          <table:table-row table:style-name="Row79">
            <table:table-cell table:style-name="Cell289">
              <text:p text:style-name="P844"/>
            </table:table-cell>
            <table:table-cell table:style-name="Cell290">
              <text:p text:style-name="P845"/>
            </table:table-cell>
          </table:table-row>
        </table:table>
        <text:p text:style-name="P846"/>
        <text:p text:style-name="P847"><text:span text:style-name="T847_1">Project<text:s/>site<text:s/>visits</text:span></text:p>
        <text:p text:style-name="P848"/>
      </text:section>
      <text:section text:style-name="S4" text:name="S4">
        <table:table table:style-name="Table16">
          <table:table-column table:style-name="Column59"/>
          <table:table-column table:style-name="Column60"/>
          <table:table-column table:style-name="Column61"/>
          <table:table-row table:style-name="Row80">
            <table:table-cell table:style-name="Cell291">
              <text:p text:style-name="P849"><text:span text:style-name="T849_1">Organisation/<text:s/>site<text:s/></text:span></text:p>
            </table:table-cell>
            <table:table-cell table:style-name="Cell292">
              <text:p text:style-name="P850"><text:span text:style-name="T850_1">Location</text:span></text:p>
            </table:table-cell>
            <table:table-cell table:style-name="Cell293">
              <text:p text:style-name="P851"><text:span text:style-name="T851_1">Project</text:span></text:p>
            </table:table-cell>
          </table:table-row>
          <table:table-row table:style-name="Row81">
            <table:table-cell table:style-name="Cell294">
              <text:p text:style-name="P852"><text:span text:style-name="T852_1">DCA</text:span><text:span text:style-name="T852_2">/<text:s/></text:span><text:span text:style-name="T852_3">CCJP</text:span></text:p>
            </table:table-cell>
            <table:table-cell table:style-name="Cell295">
              <text:p text:style-name="P853"><text:span text:style-name="T853_1">Dowa<text:s/>district</text:span></text:p>
            </table:table-cell>
            <table:table-cell table:style-name="Cell296">
              <text:p text:style-name="P854"><text:span text:style-name="T854_1">Tilitonse</text:span><text:span text:style-name="T854_2"><text:s/></text:span></text:p>
            </table:table-cell>
          </table:table-row>
          <table:table-row table:style-name="Row82">
            <table:table-cell table:style-name="Cell297">
              <text:p text:style-name="P855"><text:span text:style-name="T855_1">FOCCAD</text:span></text:p>
            </table:table-cell>
            <table:table-cell table:style-name="Cell298">
              <text:p text:style-name="P856"><text:span text:style-name="T856_1">Nkhotakota</text:span></text:p>
            </table:table-cell>
            <table:table-cell table:style-name="Cell299">
              <text:p text:style-name="P857"><text:span text:style-name="T857_1">Tilitonse</text:span></text:p>
            </table:table-cell>
          </table:table-row>
          <table:table-row table:style-name="Row83">
            <table:table-cell table:style-name="Cell300">
              <text:p text:style-name="P858"><text:span text:style-name="T858_1">Karonga</text:span><text:span text:style-name="T858_2"><text:s/>Debating<text:s/>Club<text:s/>–<text:s/></text:span><text:span text:style-name="T858_3">Nyungwe</text:span><text:span text:style-name="T858_4"><text:s/>Ward<text:s/></text:span></text:p>
            </table:table-cell>
            <table:table-cell table:style-name="Cell301">
              <text:p text:style-name="P859"><text:span text:style-name="T859_1">Karonga</text:span><text:span text:style-name="T859_2"><text:s/>rural<text:s/></text:span></text:p>
            </table:table-cell>
            <table:table-cell table:style-name="Cell302">
              <text:p text:style-name="P860"><text:span text:style-name="T860_1">Tilitonse</text:span><text:span text:style-name="T860_2"><text:s/></text:span></text:p>
            </table:table-cell>
          </table:table-row>
          <table:table-row table:style-name="Row84">
            <table:table-cell table:style-name="Cell303">
              <text:p text:style-name="P861"><text:span text:style-name="T861_1">Church<text:s/>and<text:s/>Society<text:s/></text:span><text:span text:style-name="T861_2">Livingstonia</text:span><text:span text:style-name="T861_3"><text:s/>Synod<text:s/></text:span><text:span text:style-name="T861_4">–<text:s/></text:span><text:span text:style-name="T861_5">Karonga</text:span><text:span text:style-name="T861_6"><text:s/>Coal<text:s/>mine<text:s/></text:span></text:p>
            </table:table-cell>
            <table:table-cell table:style-name="Cell304">
              <text:p text:style-name="P862"><text:span text:style-name="T862_1">Karonga</text:span><text:span text:style-name="T862_2"><text:s/>rural<text:s/></text:span></text:p>
            </table:table-cell>
            <table:table-cell table:style-name="Cell305">
              <text:p text:style-name="P863"><text:span text:style-name="T863_1">Tilitonse</text:span><text:span text:style-name="T863_2"><text:s/></text:span></text:p>
            </table:table-cell>
          </table:table-row>
          <table:table-row table:style-name="Row85">
            <table:table-cell table:style-name="Cell306">
              <text:p text:style-name="P864"/>
            </table:table-cell>
            <table:table-cell table:style-name="Cell307">
              <text:p text:style-name="P865"/>
            </table:table-cell>
            <table:table-cell table:style-name="Cell308">
              <text:p text:style-name="P866"/>
            </table:table-cell>
          </table:table-row>
          <table:table-row table:style-name="Row86">
            <table:table-cell table:style-name="Cell309">
              <text:p text:style-name="P867"><text:span text:style-name="T867_1">Dwangwa</text:span><text:span text:style-name="T867_2"><text:s/>Water<text:s/>Users<text:s/>Committee</text:span></text:p>
            </table:table-cell>
            <table:table-cell table:style-name="Cell310">
              <text:p text:style-name="P868"><text:span text:style-name="T868_1">Dwangwa</text:span><text:span text:style-name="T868_2">,<text:s/></text:span><text:span text:style-name="T868_3">Nkhata</text:span><text:span text:style-name="T868_4"><text:s/>Bay</text:span></text:p>
            </table:table-cell>
            <table:table-cell table:style-name="Cell311">
              <text:p text:style-name="P869"><text:span text:style-name="T869_1">Kalondolondo</text:span></text:p>
            </table:table-cell>
          </table:table-row>
          <table:table-row table:style-name="Row87">
            <table:table-cell table:style-name="Cell312">
              <text:p text:style-name="P870"><text:span text:style-name="T870_1">Chitipi</text:span><text:span text:style-name="T870_2"><text:s/>primary<text:s/>school</text:span></text:p>
            </table:table-cell>
            <table:table-cell table:style-name="Cell313">
              <text:p text:style-name="P871"><text:span text:style-name="T871_1">Lilongwe<text:s/>rural</text:span></text:p>
            </table:table-cell>
            <table:table-cell table:style-name="Cell314">
              <text:p text:style-name="P872"><text:span text:style-name="T872_1">Kalondolondo</text:span></text:p>
            </table:table-cell>
          </table:table-row>
          <table:table-row table:style-name="Row88">
            <table:table-cell table:style-name="Cell315">
              <text:p text:style-name="P873"><text:span text:style-name="T873_1">Nkhoma</text:span><text:span text:style-name="T873_2"><text:s/>Hospital</text:span></text:p>
            </table:table-cell>
            <table:table-cell table:style-name="Cell316">
              <text:p text:style-name="P874"><text:span text:style-name="T874_1">Lilongwe<text:s/>rural</text:span></text:p>
            </table:table-cell>
            <table:table-cell table:style-name="Cell317">
              <text:p text:style-name="P875"><text:span text:style-name="T875_1">Kalondolondo</text:span></text:p>
            </table:table-cell>
          </table:table-row>
          <table:table-row table:style-name="Row89">
            <table:table-cell table:style-name="Cell318">
              <text:p text:style-name="P876"/>
              <text:p text:style-name="P877"><text:span text:style-name="T877_1">Msiro</text:span><text:span text:style-name="T877_2"><text:s/>Primary<text:s/>School<text:s/></text:span></text:p>
            </table:table-cell>
            <table:table-cell table:style-name="Cell319">
              <text:p text:style-name="P878"><text:span text:style-name="T878_1">Mzuzu</text:span><text:span text:style-name="T878_2"><text:s/></text:span><text:span text:style-name="T878_3">peri</text:span><text:span text:style-name="T878_4">-urban<text:s/></text:span></text:p>
            </table:table-cell>
            <table:table-cell table:style-name="Cell320">
              <text:p text:style-name="P879"><text:span text:style-name="T879_1">Kalondolondo<text:s/></text:span></text:p>
            </table:table-cell>
          </table:table-row>
          <table:table-row table:style-name="Row90">
            <table:table-cell table:style-name="Cell321">
              <text:p text:style-name="P880"><text:span text:style-name="T880_1">Lwezi</text:span><text:span text:style-name="T880_2"><text:s/>Health<text:s/>Centre<text:s/></text:span></text:p>
            </table:table-cell>
            <table:table-cell table:style-name="Cell322">
              <text:p text:style-name="P881"><text:span text:style-name="T881_1">Nkhatabay</text:span><text:span text:style-name="T881_2"><text:s/>rural<text:s/></text:span></text:p>
            </table:table-cell>
            <table:table-cell table:style-name="Cell323">
              <text:p text:style-name="P882"><text:span text:style-name="T882_1">Kalondolondo<text:s/></text:span></text:p>
            </table:table-cell>
          </table:table-row>
          <table:table-row table:style-name="Row91">
            <table:table-cell table:style-name="Cell324">
              <text:p text:style-name="P883"><text:span text:style-name="T883_1">Chintheche</text:span><text:span text:style-name="T883_2"><text:s/>Health<text:s/>Centre<text:s/></text:span></text:p>
            </table:table-cell>
            <table:table-cell table:style-name="Cell325">
              <text:p text:style-name="P884"><text:span text:style-name="T884_1">Nkhatabay</text:span><text:span text:style-name="T884_2"><text:s/></text:span><text:span text:style-name="T884_3">peri</text:span><text:span text:style-name="T884_4">-urban<text:s/></text:span></text:p>
            </table:table-cell>
            <table:table-cell table:style-name="Cell326">
              <text:p text:style-name="P885"><text:span text:style-name="T885_1">Kalondolondo<text:s/></text:span></text:p>
            </table:table-cell>
          </table:table-row>
          <table:table-row table:style-name="Row92">
            <table:table-cell table:style-name="Cell327">
              <text:p text:style-name="P886"><text:span text:style-name="T886_1">Munkhokwe</text:span><text:span text:style-name="T886_2"><text:s/>Water<text:s/>Kiosk<text:s/></text:span></text:p>
            </table:table-cell>
            <table:table-cell table:style-name="Cell328">
              <text:p text:style-name="P887"><text:span text:style-name="T887_1">Nkhatabay</text:span><text:span text:style-name="T887_2"><text:s/>rural<text:s/></text:span></text:p>
            </table:table-cell>
            <table:table-cell table:style-name="Cell329">
              <text:p text:style-name="P888"><text:span text:style-name="T888_1">Kalondolondo<text:s/></text:span></text:p>
            </table:table-cell>
          </table:table-row>
          <table:table-row table:style-name="Row93">
            <table:table-cell table:style-name="Cell330">
              <text:p text:style-name="P889"/>
            </table:table-cell>
            <table:table-cell table:style-name="Cell331">
              <text:p text:style-name="P890"/>
            </table:table-cell>
            <table:table-cell table:style-name="Cell332">
              <text:p text:style-name="P891"/>
            </table:table-cell>
          </table:table-row>
        </table:table>
        <text:p text:style-name="P892"><text:bookmark-start text:name="_GoBack"/><text:bookmark-end text:name="_GoBack"/></text:p>
      </text:section>
      <text:section text:style-name="S5" text:name="S5">
        <text:p text:style-name="P893"/>
        <text:p text:style-name="P894"><text:span text:style-name="T894_1">Smart<text:s/>Guide</text:span></text:p>
        <text:p text:style-name="P895"/>
        <text:p text:style-name="P896"><text:span text:style-name="T896_1">The<text:s/>Annual<text:s/>Review<text:s/>is<text:s/>part<text:s/>of<text:s/>a<text:s/></text:span><text:span text:style-name="T896_2">continuous<text:s/>process<text:s/>of<text:s/>review<text:s/>and<text:s/>improvement<text:s/>throughout<text:s/>the<text:s/>programme<text:s/>cycle.<text:s/>At<text:s/>each<text:s/>formal<text:s/>review,<text:s/>the<text:s/>performance<text:s/>and<text:s/>ongoing<text:s/>relevance<text:s/>of<text:s/>the<text:s/>programme<text:s/>are<text:s/>assessed<text:s/>with<text:s/>decisions<text:s/>taken<text:s/>by<text:s/>the<text:s/>spending<text:s/>team<text:s/>as<text:s/>to<text:s/>whether<text:s/>the<text:s/>programme<text:s/>should<text:s/>continue,<text:s/>be<text:s/>reset<text:s/>or<text:s/>stopped.<text:s/></text:span></text:p>
        <text:p text:style-name="P897"/>
        <text:p text:style-name="P898"><text:span text:style-name="T898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delivery<text:s/>plans.<text:s/></text:span><text:span text:style-name="T898_2">Teams<text:s/>should<text:s/>refer<text:s/>to<text:s/>the<text:s/>Smart<text:s/>Rules<text:s/>quality<text:s/>standards<text:s/>for<text:s/>annual<text:s/>reviews.</text:span></text:p>
        <text:p text:style-name="P899"/>
        <table:table table:style-name="Table17">
          <table:table-column table:style-name="Column62"/>
          <table:table-row table:style-name="Row94">
            <table:table-cell table:style-name="Cell333">
              <text:p text:style-name="P900"/>
              <text:p text:style-name="P901"><text:span text:style-name="T901_1">The<text:s/>Annual<text:s/>Review<text:s/>assesses<text:s/>and<text:s/>rates<text:s/>outputs<text:s/>using<text:s/>the<text:s/>following<text:s/>rating<text:s/>scale.<text:s/>ARIES<text:s/>and<text:s/>the<text:s/>separate<text:s/>programme<text:s/>scoring<text:s/>calculation<text:s/>sheet<text:s/>will<text:s/>calculate<text:s/>the<text:s/>overall<text:s/>output<text:s/>score<text:s/>taking<text:s/>account<text:s/>of<text:s/>the<text:s/>weightings<text:s/>and<text:s/>individual<text:s/>outputs<text:s/>scores</text:span></text:p>
              <text:p text:style-name="P902"/>
              <text:p text:style-name="P903"/>
              <table:table table:style-name="Table18">
                <table:table-column table:style-name="Column63"/>
                <table:table-column table:style-name="Column64"/>
                <table:table-row table:style-name="Row95">
                  <table:table-cell table:style-name="Cell334">
                    <text:p text:style-name="P904"><text:span text:style-name="T904_1">Description</text:span></text:p>
                  </table:table-cell>
                  <table:table-cell table:style-name="Cell335">
                    <text:p text:style-name="P905"><text:span text:style-name="T905_1">Scale</text:span></text:p>
                  </table:table-cell>
                </table:table-row>
                <table:table-row table:style-name="Row96">
                  <table:table-cell table:style-name="Cell336">
                    <text:p text:style-name="P906"><text:span text:style-name="T906_1">Outputs<text:s/>substantially<text:s/>exceeded<text:s/>expectation</text:span></text:p>
                  </table:table-cell>
                  <table:table-cell table:style-name="Cell337">
                    <text:p text:style-name="P907"><text:span text:style-name="T907_1">A++</text:span></text:p>
                  </table:table-cell>
                </table:table-row>
                <table:table-row table:style-name="Row97">
                  <table:table-cell table:style-name="Cell338">
                    <text:p text:style-name="P908"><text:span text:style-name="T908_1">Outputs<text:s/>moderately<text:s/>exceeded<text:s/>expectation</text:span></text:p>
                  </table:table-cell>
                  <table:table-cell table:style-name="Cell339">
                    <text:p text:style-name="P909"><text:span text:style-name="T909_1">A+</text:span></text:p>
                  </table:table-cell>
                </table:table-row>
                <table:table-row table:style-name="Row98">
                  <table:table-cell table:style-name="Cell340">
                    <text:p text:style-name="P910"><text:span text:style-name="T910_1">Outputs<text:s/>met<text:s/>expectation</text:span></text:p>
                  </table:table-cell>
                  <table:table-cell table:style-name="Cell341">
                    <text:p text:style-name="P911"><text:span text:style-name="T911_1">A</text:span></text:p>
                  </table:table-cell>
                </table:table-row>
                <table:table-row table:style-name="Row99">
                  <table:table-cell table:style-name="Cell342">
                    <text:p text:style-name="P912"><text:span text:style-name="T912_1">Outputs<text:s/>moderately<text:s/>did<text:s/>not<text:s/>meet<text:s/>expectation</text:span></text:p>
                  </table:table-cell>
                  <table:table-cell table:style-name="Cell343">
                    <text:p text:style-name="P913"><text:span text:style-name="T913_1">B</text:span></text:p>
                  </table:table-cell>
                </table:table-row>
                <table:table-row table:style-name="Row100">
                  <table:table-cell table:style-name="Cell344">
                    <text:p text:style-name="P914"><text:span text:style-name="T914_1">Outputs<text:s/>substantially<text:s/>did<text:s/>not<text:s/>meet<text:s/>expectation</text:span></text:p>
                  </table:table-cell>
                  <table:table-cell table:style-name="Cell345">
                    <text:p text:style-name="P915"><text:span text:style-name="T915_1">C</text:span></text:p>
                  </table:table-cell>
                </table:table-row>
              </table:table>
              <text:p text:style-name="P916"/>
              <text:p text:style-name="P917"/>
            </table:table-cell>
          </table:table-row>
        </table:table>
        <text:p text:style-name="P918"/>
        <text:p text:style-name="P919"><text:span text:style-name="T919_1">Teams<text:s/>should<text:s/>refer<text:s/>to<text:s/>the<text:s/>considerations<text:s/>below<text:s/>as<text:s/>a<text:s/>guide<text:s/>to<text:s/>completing<text:s/>the<text:s/>annual<text:s/>review<text:s/>template.<text:s/></text:span></text:p>
        <text:p text:style-name="P920"/>
        <table:table table:style-name="Table19">
          <table:table-column table:style-name="Column65"/>
          <table:table-row table:style-name="Row101">
            <table:table-cell table:style-name="Cell346">
              <text:p text:style-name="P921"><text:span text:style-name="T921_1">Summary<text:s/>Sheet</text:span></text:p>
            </table:table-cell>
          </table:table-row>
          <table:table-row table:style-name="Row102">
            <table:table-cell table:style-name="Cell347">
              <text:p text:style-name="P922"><text:span text:style-name="T922_1">Complete<text:s/>the<text:s/>summary<text:s/>sheet<text:s/>with<text:s/>highlights<text:s/>of<text:s/>progress,<text:s/>lessons<text:s/>learnt<text:s/>and<text:s/>action<text:s/>on<text:s/>previous<text:s/>recommendations<text:s/></text:span></text:p>
            </table:table-cell>
          </table:table-row>
          <table:table-row table:style-name="Row103">
            <table:table-cell table:style-name="Cell348">
              <text:p text:style-name="P923"><text:span text:style-name="T923_1">Introduction<text:s/>and<text:s/>Context</text:span><text:span text:style-name="T923_2"><text:s text:c="2"/></text:span></text:p>
            </table:table-cell>
          </table:table-row>
          <table:table-row table:style-name="Row104">
            <table:table-cell table:style-name="Cell349">
              <text:p text:style-name="P924"><text:span text:style-name="T924_1">Briefly<text:s/>outline<text:s/>the<text:s/>programme,<text:s/>expected<text:s/>results<text:s/>and<text:s/>contribution<text:s/>to<text:s/>the<text:s/>overall<text:s/>Operational<text:s/>Plan<text:s/>and<text:s/>DFID’s<text:s/>international<text:s/>development<text:s/>objectives<text:s/>(including<text:s/>corporate<text:s/>results<text:s/>targets).<text:s/>Where<text:s/>the<text:s/>context<text:s/>supporting<text:s/>the<text:s/>intervention<text:s/>has<text:s/>changed<text:s/>from<text:s/>that<text:s/>outlined<text:s/>in<text:s/>the<text:s/>original<text:s/>programme<text:s/>documents<text:s/>explain<text:s/>what<text:s/>this<text:s/>will<text:s/>mean<text:s/>for<text:s/>UK<text:s/>support</text:span></text:p>
            </table:table-cell>
          </table:table-row>
          <table:table-row table:style-name="Row105">
            <table:table-cell table:style-name="Cell350">
              <text:p text:style-name="P925"><text:span text:style-name="T925_1">B:<text:s/>Performance<text:s/>and<text:s/>conclusions</text:span></text:p>
            </table:table-cell>
          </table:table-row>
          <table:table-row table:style-name="Row106">
            <table:table-cell table:style-name="Cell351">
              <text:p text:style-name="P926"><text:span text:style-name="T926_1">Annual<text:s/>Outcome<text:s/>Assessment</text:span></text:p>
              <text:p text:style-name="P927"><text:span text:style-name="T927_1">Brief<text:s/>assessment<text:s/>of<text:s/>whether<text:s/>we<text:s/>expect<text:s/>to<text:s/>achieve<text:s/>the<text:s/>outcome<text:s/>by<text:s/>the<text:s/>end<text:s/>of<text:s/>the<text:s/>programme<text:s/></text:span></text:p>
            </table:table-cell>
          </table:table-row>
          <table:table-row table:style-name="Row107">
            <table:table-cell table:style-name="Cell352">
              <text:p text:style-name="P928"><text:span text:style-name="T928_1">Overall<text:s/>Output<text:s/>Score<text:s/>and<text:s/>Description</text:span></text:p>
              <text:p text:style-name="P929"><text:span text:style-name="T929_1">Progress<text:s/>against<text:s/>the<text:s/>milestones<text:s/>and<text:s/>results<text:s/>achieved<text:s/>that<text:s/>were<text:s/>expected<text:s/>as<text:s/>at<text:s/>the<text:s/>time<text:s/>of<text:s/>this<text:s/>review.<text:s text:c="2"/></text:span></text:p>
            </table:table-cell>
          </table:table-row>
          <table:table-row table:style-name="Row108">
            <table:table-cell table:style-name="Cell353">
              <text:p text:style-name="P930"><text:span text:style-name="T930_1">Key<text:s/>lessons</text:span></text:p>
              <text:p text:style-name="P931"><text:span text:style-name="T931_1">Any<text:s/>key<text:s/>lessons<text:s/>you<text:s/>and<text:s/>your<text:s/>partners<text:s/>have<text:s/>learned<text:s/>from<text:s/>this<text:s/>programme</text:span></text:p>
              <text:p text:style-name="P932"><text:span text:style-name="T932_1">Have<text:s/>assumptions<text:s/>changed<text:s/>since<text:s/>design?<text:s/>Would<text:s/>you<text:s/>do<text:s/>differently<text:s/>if<text:s/>re-designing<text:s/>this<text:s/>programme?</text:span></text:p>
              <text:p text:style-name="P933"><text:span text:style-name="T933_1">How<text:s/>will<text:s/>you<text:s/>and<text:s/>your<text:s/>partners<text:s/>share<text:s/>the<text:s/>lessons<text:s/>learned<text:s/>more<text:s/>widely<text:s/>in<text:s/>your<text:s/>team,<text:s/>across<text:s/>DFID<text:s/>and<text:s/>externally</text:span></text:p>
            </table:table-cell>
          </table:table-row>
          <table:table-row table:style-name="Row109">
            <table:table-cell table:style-name="Cell354">
              <text:p text:style-name="P934"><text:span text:style-name="T934_1">Key<text:s/>actions</text:span></text:p>
              <text:p text:style-name="P935"><text:span text:style-name="T935_1">Any<text:s/>further<text:s/>information<text:s/>on<text:s/>actions<text:s/>(not<text:s/>covered<text:s/>in<text:s/>Summary<text:s/>Sheet)<text:s/>including<text:s/>timelines<text:s/>for<text:s/>completion<text:s/>and<text:s/>team<text:s/>member<text:s/>responsible</text:span></text:p>
            </table:table-cell>
          </table:table-row>
          <table:table-row table:style-name="Row110">
            <table:table-cell table:style-name="Cell355">
              <text:p text:style-name="P936"><text:span text:style-name="T936_1">Has<text:s/>the<text:s/></text:span><text:span text:style-name="T936_2">log<text:s/>frame</text:span><text:span text:style-name="T936_3"><text:s/>been<text:s/>updated<text:s/>since<text:s/>the<text:s/>last<text:s/>review?</text:span><text:span text:style-name="T936_4"><text:s/>What/if<text:s/>any<text:s/>are<text:s/>the<text:s/>key<text:s/>changes<text:s/>and<text:s/>what<text:s/>does<text:s/>this<text:s/>mean<text:s/>for<text:s/>the<text:s/>programme?</text:span></text:p>
            </table:table-cell>
          </table:table-row>
          <table:table-row table:style-name="Row111">
            <table:table-cell table:style-name="Cell356">
              <text:p text:style-name="P937"><text:span text:style-name="T937_1">C:<text:s/>Detailed<text:s/>Output<text:s/>Scoring</text:span></text:p>
            </table:table-cell>
          </table:table-row>
          <table:table-row table:style-name="Row112">
            <table:table-cell table:style-name="Cell357">
              <text:p text:style-name="P938"><text:span text:style-name="T938_1">Output<text:s/></text:span></text:p>
              <text:p text:style-name="P939"><text:span text:style-name="T939_1">Set<text:s/>out<text:s/>the<text:s/>Output,<text:s/>Output<text:s/>Score</text:span></text:p>
            </table:table-cell>
          </table:table-row>
          <table:table-row table:style-name="Row113">
            <table:table-cell table:style-name="Cell358">
              <text:p text:style-name="P940"><text:span text:style-name="T940_1">Score<text:s/></text:span></text:p>
              <text:p text:style-name="P941"><text:span text:style-name="T941_1">Enter<text:s/>a<text:s/>rating<text:s/>using<text:s/>the<text:s/>rating<text:s/>scale<text:s/>A++<text:s/>to<text:s/>C.<text:s text:c="2"/></text:span></text:p>
            </table:table-cell>
          </table:table-row>
          <table:table-row table:style-name="Row114">
            <table:table-cell table:style-name="Cell359">
              <text:p text:style-name="P942"><text:span text:style-name="T942_1">Impact<text:s/>Weighting<text:s/>(%)</text:span></text:p>
              <text:p text:style-name="P943"><text:span text:style-name="T943_1">Enter<text:s/>the<text:s/>%age<text:s/>number<text:s/>which<text:s/>cannot<text:s/>be<text:s/>less<text:s/>than<text:s/>10%.<text:s/></text:span></text:p>
              <text:p text:style-name="P944"><text:span text:style-name="T944_1">The<text:s/>figure<text:s/>here<text:s/>should<text:s/>match<text:s/>the<text:s/>Impact<text:s/>Weight<text:s/>currently<text:s/>shown<text:s/>on<text:s/>the<text:s/></text:span><text:span text:style-name="T944_2">log<text:s/>frame</text:span><text:span text:style-name="T944_3"><text:s/>(and<text:s/>which<text:s/>will<text:s/>need<text:s/>to<text:s/>be<text:s/>entered<text:s/>on<text:s/>ARIES<text:s/>as<text:s/>part<text:s/>of<text:s/>loading<text:s/>the<text:s/>Annual<text:s/>Review<text:s/>for<text:s/>approval).</text:span></text:p>
              <text:p text:style-name="P945"><text:span text:style-name="T945_1">Revised<text:s/>since<text:s/>last<text:s/>Annual<text:s/>Review<text:s/>(Y/N).</text:span></text:p>
            </table:table-cell>
          </table:table-row>
          <table:table-row table:style-name="Row115">
            <table:table-cell table:style-name="Cell360">
              <text:p text:style-name="P946"><text:span text:style-name="T946_1">Risk<text:s/>Rating</text:span></text:p>
              <text:p text:style-name="P947"><text:span text:style-name="T947_1">Risk<text:s/>Rating:<text:s/>Low/Medium/High<text:s/></text:span></text:p>
              <text:p text:style-name="P948"><text:span text:style-name="T948_1">Enter<text:s/>Low,<text:s/>Medium<text:s/>or<text:s/>High</text:span></text:p>
              <text:p text:style-name="P949"><text:span text:style-name="T949_1">The<text:s/>Risk<text:s/>Rating<text:s/>here<text:s/>should<text:s/>match<text:s/>the<text:s/>Risk<text:s/>currently<text:s/>shown<text:s/>on<text:s/>the<text:s/></text:span><text:span text:style-name="T949_2">log<text:s/>frame</text:span><text:span text:style-name="T949_3"><text:s/>(and<text:s/>which<text:s/>will<text:s/>need<text:s/>to<text:s/>be<text:s/>entered<text:s/>on<text:s/>ARIES<text:s/>as<text:s/>part<text:s/>of<text:s/>loading<text:s/>the<text:s/>Annual<text:s/>Review<text:s/>for<text:s/>approval).</text:span></text:p>
              <text:p text:style-name="P950"><text:span text:style-name="T950_1">Where<text:s/>the<text:s/>Risk<text:s/>for<text:s/>this<text:s/>Output<text:s/>been<text:s/>revised<text:s/>since<text:s/>the<text:s/>last<text:s/>review<text:s/>(or<text:s/>since<text:s/>inception,<text:s/>if<text:s/>this<text:s/>is<text:s/>the<text:s/>first<text:s/>review)<text:s/>or<text:s/>if<text:s/>the<text:s/>review<text:s/>identifies<text:s/>that<text:s/>it<text:s/>needs<text:s/>revision<text:s/>explain<text:s/>why,<text:s/>referring<text:s/>to<text:s/>section<text:s/>B<text:s/>Risk<text:s/></text:span><text:span text:style-name="T950_2">Assessment</text:span></text:p>
            </table:table-cell>
          </table:table-row>
          <table:table-row table:style-name="Row116">
            <table:table-cell table:style-name="Cell361">
              <text:p text:style-name="P951"><text:span text:style-name="T951_1">Key<text:s/>points</text:span></text:p>
            </table:table-cell>
          </table:table-row>
          <table:table-row table:style-name="Row117">
            <table:table-cell table:style-name="Cell362">
              <text:p text:style-name="P952"><text:span text:style-name="T952_1">Summary<text:s/>of<text:s/>response<text:s/>to</text:span><text:span text:style-name="T952_2"><text:s/>programme<text:s/>issues</text:span><text:span text:style-name="T952_3"><text:s/>raised<text:s/>in<text:s/>previous<text:s/>annual<text:s/>reviews<text:s/>(where<text:s/>relevant)<text:s/></text:span></text:p>
            </table:table-cell>
          </table:table-row>
          <table:table-row table:style-name="Row118">
            <table:table-cell table:style-name="Cell363">
              <text:p text:style-name="P953"><text:span text:style-name="T953_1">Recommendations</text:span></text:p>
            </table:table-cell>
          </table:table-row>
          <table:table-row table:style-name="Row119">
            <table:table-cell table:style-name="Cell364">
              <text:p text:style-name="P954"><text:span text:style-name="T954_1">Repeat<text:s/>above<text:s/>for<text:s/>each<text:s/>Output.</text:span></text:p>
            </table:table-cell>
          </table:table-row>
          <table:table-row table:style-name="Row120">
            <table:table-cell table:style-name="Cell365">
              <text:p text:style-name="P955"><text:span text:style-name="T955_1">D<text:s/>Value<text:s/>for<text:s/>Money<text:s/>and<text:s/>Financial<text:s/>Performance</text:span></text:p>
            </table:table-cell>
          </table:table-row>
          <table:table-row table:style-name="Row121">
            <table:table-cell table:style-name="Cell366">
              <text:p text:style-name="P956"><text:span text:style-name="T956_1">Key<text:s/>cost<text:s/>drivers<text:s/>and<text:s/>performance</text:span></text:p>
              <text:p text:style-name="P957"><text:span text:style-name="T957_1">Consider<text:s/>the<text:s/>specific<text:s/>costs<text:s/>and<text:s/>cost<text:s/>drivers<text:s/>identified<text:s/>in<text:s/>the<text:s/>Business<text:s/>Case<text:s/></text:span></text:p>
              <text:p text:style-name="P958"><text:span text:style-name="T958_1">Have<text:s/>there<text:s/>been<text:s/>changes<text:s/>from<text:s/>those<text:s/>identified<text:s/>in<text:s/>previous<text:s/>reviews<text:s/>or<text:s/>at<text:s/>programme<text:s/>approval.<text:s/>If<text:s/>so,<text:s/>why?</text:span></text:p>
            </table:table-cell>
          </table:table-row>
          <table:table-row table:style-name="Row122">
            <table:table-cell table:style-name="Cell367">
              <text:p text:style-name="P959"><text:span text:style-name="T959_1">VfM</text:span><text:span text:style-name="T959_2"><text:s/>performance<text:s/>compared<text:s/>to<text:s/>the<text:s/>original<text:s/></text:span><text:span text:style-name="T959_3">VfM</text:span><text:span text:style-name="T959_4"><text:s/>proposition<text:s/>in<text:s/>the<text:s/>business<text:s/>case</text:span><text:span text:style-name="T959_5">?<text:s/></text:span><text:span text:style-name="T959_6">Performance<text:s/>against<text:s/></text:span><text:span text:style-name="T959_7">vfm</text:span><text:span text:style-name="T959_8"><text:s/>measures<text:s/>and<text:s/>any<text:s/>trigger<text:s/>points<text:s/>that<text:s/>were<text:s/>identified<text:s/>to<text:s/>track<text:s/>through<text:s/>the<text:s/>programme</text:span></text:p>
            </table:table-cell>
          </table:table-row>
          <table:table-row table:style-name="Row123">
            <table:table-cell table:style-name="Cell368">
              <text:p text:style-name="P960"><text:span text:style-name="T960_1">Assessment<text:s/>of<text:s/>whether<text:s/>the<text:s/></text:span><text:span text:style-name="T960_2">programme</text:span><text:span text:style-name="T960_3"><text:s/>continues<text:s/>to<text:s/>represent<text:s/>value<text:s/>for<text:s/>money?</text:span><text:span text:style-name="T960_4"><text:s/></text:span></text:p>
              <text:p text:style-name="P961"><text:span text:style-name="T961_1">Overall<text:s/>view<text:s/>on<text:s/>whether<text:s/>the<text:s/>programme<text:s/>is<text:s/>good<text:s/>value<text:s/>for<text:s/>money</text:span><text:span text:style-name="T961_2">.<text:s/>If<text:s/>not,<text:s/>why,<text:s/>and<text:s/>what<text:s/>actions<text:s/>need<text:s/>to<text:s/>be</text:span><text:span text:style-name="T961_3"><text:s/></text:span><text:span text:style-name="T961_4">taken?</text:span></text:p>
            </table:table-cell>
          </table:table-row>
          <table:table-row table:style-name="Row124">
            <table:table-cell table:style-name="Cell369">
              <text:p text:style-name="P962"><text:span text:style-name="T962_1">Quality<text:s/>of<text:s/>Financial<text:s/>Management</text:span></text:p>
              <text:p text:style-name="P963"><text:span text:style-name="T963_1">Consider<text:s/>our<text:s/>best<text:s/>estimate<text:s/>of<text:s/>future<text:s/>costs<text:s/>against<text:s/>the<text:s/>current<text:s/>approved<text:s/>budget<text:s/>and<text:s/>forecasting<text:s/>profile</text:span><text:span text:style-name="T963_2"><text:s/></text:span></text:p>
              <text:p text:style-name="P964"><text:span text:style-name="T964_1">Have<text:s/>narrative<text:s/>and<text:s/>financial<text:s/>reporting<text:s/>requirements<text:s/>been<text:s/>adhered<text:s/>to.<text:s/>Include<text:s/>details<text:s/>of<text:s/>last<text:s/>report</text:span></text:p>
              <text:p text:style-name="P965"><text:span text:style-name="T965_1">Have<text:s/>auditing<text:s/>requirements<text:s/>been<text:s/>met.<text:s/>Include<text:s/>details<text:s/>of<text:s/>last<text:s/>report</text:span></text:p>
            </table:table-cell>
          </table:table-row>
          <table:table-row table:style-name="Row125">
            <table:table-cell table:style-name="Cell370">
              <text:p text:style-name="P966"><text:span text:style-name="T966_1">E<text:s/>Risk</text:span></text:p>
            </table:table-cell>
          </table:table-row>
          <table:table-row table:style-name="Row126">
            <table:table-cell table:style-name="Cell371">
              <text:p text:style-name="P967"><text:span text:style-name="T967_1">Output<text:s/>Risk<text:s/>Rating:<text:s/>L/M/H</text:span></text:p>
              <text:p text:style-name="P968"><text:span text:style-name="T968_1">Enter<text:s/>Low,<text:s/>Medium<text:s/>or<text:s/>High,<text:s/>taken<text:s/>from<text:s/>the<text:s/>overall<text:s/>Output<text:s/>risk<text:s/>score<text:s/>calculated<text:s/>in<text:s/>ARIES</text:span></text:p>
            </table:table-cell>
          </table:table-row>
          <table:table-row table:style-name="Row127">
            <table:table-cell table:style-name="Cell372">
              <text:p text:style-name="P969"><text:span text:style-name="T969_1">Overview<text:s/>of<text:s/>Programme<text:s/>Risk</text:span></text:p>
              <text:p text:style-name="P970"><text:span text:style-name="T970_1">What<text:s/>are<text:s/>the<text:s/>changes<text:s/>to<text:s/>the<text:s/>overall<text:s/>risk<text:s/>environment/<text:s/>context<text:s/>and<text:s/>why?</text:span></text:p>
              <text:p text:style-name="P971"><text:span text:style-name="T971_1">Review<text:s/>the<text:s/>key<text:s/>risks<text:s/>that<text:s/>affect<text:s/>the<text:s/>successful<text:s/>delivery<text:s/>of<text:s/>the<text:s/>expected<text:s/>results.</text:span></text:p>
              <text:p text:style-name="P972"><text:span text:style-name="T972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/text:p>
              <text:p text:style-name="P973"><text:span text:style-name="T973_1">Any<text:s/>additional<text:s/>checks<text:s/>and<text:s/>controls<text:s/>are<text:s/>required<text:s/>to<text:s/>ensure<text:s/>that<text:s/>UK<text:s/>funds<text:s/>are<text:s/>not<text:s/>lost,<text:s/>for<text:s/>example<text:s/>to<text:s/>fraud<text:s/>or<text:s/>corruption.</text:span></text:p>
            </table:table-cell>
          </table:table-row>
          <table:table-row table:style-name="Row128">
            <table:table-cell table:style-name="Cell373">
              <text:p text:style-name="P974"><text:span text:style-name="T974_1">Outstanding<text:s/>actions<text:s/>from<text:s/>risk<text:s/>assessment</text:span><text:span text:style-name="T974_2"><text:s/></text:span></text:p>
              <text:p text:style-name="P975"><text:span text:style-name="T975_1">Describe<text:s/>outstanding<text:s/>actions<text:s/>from<text:s/>Due</text:span><text:span text:style-name="T975_2"><text:s/>Diligence/<text:s/>Fiduciary<text:s/>Risk<text:s/>Assessment/<text:s/>Programme<text:s/>risk<text:s/>matrix</text:span></text:p>
              <text:p text:style-name="P976"><text:span text:style-name="T976_1">Describe<text:s/>follow<text:s/>up<text:s/>actions<text:s/>from<text:s/>departmental<text:s/>anti-corruption<text:s/>strategies<text:s text:c="2"/>to<text:s/>which<text:s/>Business<text:s/>Case<text:s/>assumptions<text:s/>and<text:s/>risk<text:s/>tolerances<text:s/>stand</text:span></text:p>
            </table:table-cell>
          </table:table-row>
          <table:table-row table:style-name="Row129">
            <table:table-cell table:style-name="Cell374">
              <text:p text:style-name="P977"><text:span text:style-name="T977_1">F:<text:s/>Commercial<text:s/>Considerations</text:span></text:p>
            </table:table-cell>
          </table:table-row>
          <table:table-row table:style-name="Row130">
            <table:table-cell table:style-name="Cell375">
              <text:p text:style-name="P978"><text:span text:style-name="T978_1">Delivery<text:s/>against<text:s/>planned<text:s/>timeframe</text:span><text:span text:style-name="T978_2">.<text:s text:c="2"/>Y/N</text:span></text:p>
              <text:p text:style-name="P979"><text:span text:style-name="T979_1">Compare<text:s/>actual<text:s/>progress<text:s/>against<text:s/>the<text:s/>approved<text:s/>timescales<text:s/>in<text:s/>the<text:s/>Business<text:s/>Case.<text:s/>If<text:s/>timescales<text:s/>are<text:s/>off<text:s/>track<text:s/>provide<text:s/>an<text:s/>explanation<text:s/>including<text:s/>what<text:s/>this<text:s/>means<text:s/>for<text:s/>the<text:s/>cost<text:s/>of<text:s/>the<text:s/>programme<text:s/>and<text:s/>any<text:s/>remedial<text:s/>action.</text:span></text:p>
            </table:table-cell>
          </table:table-row>
          <table:table-row table:style-name="Row131">
            <table:table-cell table:style-name="Cell376">
              <text:p text:style-name="P980"><text:span text:style-name="T980_1">Performance<text:s/>of<text:s/>partnership</text:span></text:p>
              <text:p text:style-name="P981"><text:span text:style-name="T981_1">How<text:s/>well<text:s/>are<text:s/>formal<text:s/>partnerships/<text:s/>contracts<text:s/>working</text:span></text:p>
              <text:p text:style-name="P982"><text:span text:style-name="T982_1">Are<text:s/>we<text:s/>learning<text:s/>and<text:s/>applying<text:s/>lessons<text:s/>from<text:s/>partner<text:s/>experience</text:span></text:p>
              <text:p text:style-name="P983"><text:span text:style-name="T983_1">How<text:s/>could<text:s/>DFID<text:s/>be<text:s/>a<text:s/>more<text:s/>effective<text:s/>partner</text:span></text:p>
              <text:p text:style-name="P984"/>
            </table:table-cell>
          </table:table-row>
          <table:table-row table:style-name="Row132">
            <table:table-cell table:style-name="Cell377">
              <text:p text:style-name="P985"><text:span text:style-name="T985_1">Asset<text:s/>monitoring<text:s/>and<text:s/>control</text:span></text:p>
              <text:p text:style-name="P986"><text:span text:style-name="T986_1">Level<text:s/>of<text:s/>confidence<text:s/>in<text:s/>the<text:s/>management<text:s/>of<text:s/>programme<text:s/>assets,<text:s/>including<text:s/>information<text:s/>any<text:s/>monitoring<text:s/>or<text:s/>spot<text:s/>checks</text:span></text:p>
            </table:table-cell>
          </table:table-row>
          <table:table-row table:style-name="Row133">
            <table:table-cell table:style-name="Cell378">
              <text:p text:style-name="P987"><text:span text:style-name="T987_1">G:<text:s/>Conditionality</text:span></text:p>
            </table:table-cell>
          </table:table-row>
          <table:table-row table:style-name="Row134">
            <table:table-cell table:style-name="Cell379">
              <text:p text:style-name="P988"><text:span text:style-name="T988_1">Update<text:s/>on<text:s/>Partnership<text:s/>Principles<text:s/>and<text:s/>specific<text:s/>conditions.</text:span></text:p>
              <text:p text:style-name="P989"><text:span text:style-name="T989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</text:span><text:span text:style-name="T989_2">PPs</text:span><text:span text:style-name="T989_3"><text:s/>for<text:s/>management<text:s/>and<text:s/>monitoring,<text:s/>provide<text:s/>details<text:s/>on:</text:span></text:p>
              <text:list text:style-name="LS1" xml:id="list91">
                <text:list-item>
                  <text:list>
                    <text:list-item>
                      <text:p text:style-name="P990"><text:span text:style-name="T990_1">Were<text:s/>there<text:s/>any<text:s/>concerns<text:s/>about<text:s/>the<text:s/>four<text:s/>Partnership<text:s/>Principles<text:s/>over<text:s/>the<text:s/>past<text:s/>year,<text:s/>including<text:s/>on<text:s/>human<text:s/>rights?</text:span></text:p>
                    </text:list-item>
                    <text:list-item>
                      <text:p text:style-name="P991"><text:span text:style-name="T991_1">If<text:s/>yes,<text:s/>what<text:s/>were<text:s/>they?</text:span></text:p>
                    </text:list-item>
                    <text:list-item>
                      <text:p text:style-name="P992"><text:span text:style-name="T992_1">Did<text:s/>you<text:s/>notify<text:s/>the<text:s/>government<text:s/>of<text:s/>our<text:s/>concerns?</text:span></text:p>
                    </text:list-item>
                    <text:list-item>
                      <text:p text:style-name="P993"><text:span text:style-name="T993_1">If<text:s/>Yes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994"><text:span text:style-name="T994_1">If<text:s/>No,<text:s/>was<text:s/>disbursement<text:s/>suspended<text:s/>during<text:s/>the<text:s/>review<text:s/>period?<text:s/>Date<text:s/>suspended<text:s/>(</text:span><text:span text:style-name="T994_2">dd</text:span><text:span text:style-name="T994_3">/mm/</text:span><text:span text:style-name="T994_4">yyyy</text:span><text:span text:style-name="T994_5">)</text:span></text:p>
                    </text:list-item>
                    <text:list-item>
                      <text:p text:style-name="P995"><text:span text:style-name="T995_1">What<text:s/>were<text:s/>the<text:s/>consequences?</text:span></text:p>
                    </text:list-item>
                  </text:list>
                </text:list-item>
              </text:list>
              <text:p text:style-name="P996"/>
              <text:p text:style-name="P997"><text:span text:style-name="T997_1">For<text:s/></text:span><text:span text:style-name="T997_2">all</text:span><text:span text:style-name="T997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</text:span><text:span text:style-name="T997_4">PPs</text:span><text:span text:style-name="T997_5">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text:s/></text:span></text:p>
            </table:table-cell>
          </table:table-row>
          <table:table-row table:style-name="Row135">
            <table:table-cell table:style-name="Cell380">
              <text:p text:style-name="P998"><text:span text:style-name="T998_1">H:<text:s/>Monitoring<text:s/>and<text:s/>Evaluation</text:span></text:p>
            </table:table-cell>
          </table:table-row>
          <table:table-row table:style-name="Row136">
            <table:table-cell table:style-name="Cell381">
              <text:p text:style-name="P999"><text:span text:style-name="T999_1">Evidence<text:s/>and<text:s/>evaluation</text:span><text:span text:style-name="T999_2"><text:s/></text:span></text:p>
              <text:p text:style-name="P1000"><text:span text:style-name="T1000_1">Changes<text:s/>in<text:s/>evidence<text:s/>and<text:s/>implications<text:s/>for<text:s/>the<text:s/>programme</text:span></text:p>
              <text:p text:style-name="P1001"><text:span text:style-name="T1001_1">Where<text:s/>an<text:s/>evaluation<text:s/>is<text:s/>planned<text:s/>what<text:s/>progress<text:s/>has<text:s/>been<text:s/>made</text:span></text:p>
              <text:p text:style-name="P1002"><text:span text:style-name="T1002_1">How<text:s/></text:span><text:span text:style-name="T1002_2">is</text:span><text:span text:style-name="T1002_3"><text:s/>the<text:s/>Theory<text:s/>of<text:s/>Change<text:s/>and<text:s/>the assumptions<text:s/>used<text:s/>in<text:s/>the<text:s/>programme<text:s/>design<text:s/>working<text:s/>out<text:s/>in<text:s/>practice<text:s/>in<text:s/>this<text:s/>programme?<text:s/>Are<text:s/>modifications<text:s/>to<text:s/>the<text:s/>programme<text:s/>design<text:s/>required?<text:s/></text:span></text:p>
              <text:p text:style-name="P1003"><text:span text:style-name="T1003_1">Is<text:s/>there<text:s/>any<text:s/>new<text:s/>evidence<text:s/>available<text:s/>which<text:s/>challenges<text:s/>the<text:s/>programme<text:s/>design<text:s/>or<text:s/>rationale?<text:s/>How<text:s/>does<text:s/>the<text:s/>evidence<text:s/>from<text:s/>the<text:s/>implementation<text:s/>of<text:s/>this<text:s/>programme<text:s/>contribute<text:s/>to<text:s/>the<text:s/>wider<text:s/>evidence<text:s/>base?<text:s text:c="2"/>How<text:s/>is<text:s/>evidence<text:s/>disaggregated<text:s/>by<text:s/>sex<text:s/>and<text:s/>age,<text:s/>and<text:s/>by<text:s/>other<text:s/>variables?</text:span></text:p>
              <text:p text:style-name="P1004"><text:span text:style-name="T1004_1">Where<text:s/>an<text:s/>evaluation<text:s/>is<text:s/>planned<text:s/>set<text:s/>out<text:s/>what<text:s/>progress<text:s/>has<text:s/>been<text:s/>made.</text:span></text:p>
              <text:p text:style-name="P1005"><text:span text:style-name="T1005_1">Monitoring<text:s/>process<text:s/>throughout<text:s/>the<text:s/>review<text:s/>period.<text:s/></text:span></text:p>
              <text:p text:style-name="P1006"><text:span text:style-name="T1006_1">Direct<text:s/>feedback<text:s/>you<text:s/>have<text:s/>had<text:s/>from<text:s/>stakeholders,<text:s/>including<text:s/>beneficiaries</text:span></text:p>
              <text:p text:style-name="P1007"><text:span text:style-name="T1007_1">Monitoring<text:s/>activities<text:s/>throughout<text:s/>review<text:s/>period<text:s/>(field<text:s/>visits,<text:s/>reviews,<text:s/>engagement<text:s/></text:span><text:span text:style-name="T1007_2">etc</text:span><text:span text:style-name="T1007_3">)</text:span></text:p>
              <text:p text:style-name="P1008"><text:span text:style-name="T1008_1">The<text:s/>Annual<text:s/>Review<text:s/>process</text:span></text:p>
            </table:table-cell>
          </table:table-row>
        </table:table>
        <text:p text:style-name="P1009"/>
        <text:p text:style-name="P101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Logframe_20_text" style:display-name="Logframe text" style:family="paragraph" style:parent-style-name="Normal">
      <style:paragraph-properties fo:margin-bottom="0.106cm"/>
      <style:text-properties fo:font-size="8.5pt" style:font-size-asian="8.5pt" style:font-name-complex="Arial" style:font-size-complex="9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0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0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0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0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0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rial" style:font-name-asian="Times New Roman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4">
      <style:paragraph-properties fo:text-align="right"/>
    </style:style>
    <style:style style:name="T1_1" style:family="text"/>
    <style:style style:name="P2" style:family="paragraph" style:parent-style-name="Footer"/>
    <style:page-layout style:name="pm3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  <style:page-layout style:name="pm5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10pt" style:font-size-asian="10pt" style:font-size-complex="10pt"/>
    </style:style>
    <style:style style:name="P7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2" style:page-layout-name="pm3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4" style:page-layout-name="pm5">
      <style:footer>
        <text:p text:style-name="P5"><text:span text:style-name="T5_1">Smart<text:s/>Guide</text:span></text:p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1" meta:paragraph-count="195" meta:row-count="693" meta:word-count="14609" meta:character-count="97687" meta:non-whitespace-character-count="83273"/>
  </office:meta>
</office:document-meta>
</file>