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1.25in" text:min-label-width="0.25in"/>
        <style:text-properties style:font-name="Symbol"/>
      </text:list-level-style-bullet>
      <text:list-level-style-bullet text:level="2" text:style-name="WW_CharLFO14LVL2" text:bullet-char="o">
        <style:list-level-properties text:space-before="1.75in" text:min-label-width="0.25in"/>
        <style:text-properties style:font-name="Courier New"/>
      </text:list-level-style-bullet>
      <text:list-level-style-bullet text:level="3" text:style-name="WW_CharLFO14LVL3" text:bullet-char="">
        <style:list-level-properties text:space-before="2.25in" text:min-label-width="0.25in"/>
        <style:text-properties style:font-name="Wingdings"/>
      </text:list-level-style-bullet>
      <text:list-level-style-bullet text:level="4" text:style-name="WW_CharLFO14LVL4" text:bullet-char="">
        <style:list-level-properties text:space-before="2.75in" text:min-label-width="0.25in"/>
        <style:text-properties style:font-name="Symbol"/>
      </text:list-level-style-bullet>
      <text:list-level-style-bullet text:level="5" text:style-name="WW_CharLFO14LVL5" text:bullet-char="o">
        <style:list-level-properties text:space-before="3.25in" text:min-label-width="0.25in"/>
        <style:text-properties style:font-name="Courier New"/>
      </text:list-level-style-bullet>
      <text:list-level-style-bullet text:level="6" text:style-name="WW_CharLFO14LVL6" text:bullet-char="">
        <style:list-level-properties text:space-before="3.75in" text:min-label-width="0.25in"/>
        <style:text-properties style:font-name="Wingdings"/>
      </text:list-level-style-bullet>
      <text:list-level-style-bullet text:level="7" text:style-name="WW_CharLFO14LVL7" text:bullet-char="">
        <style:list-level-properties text:space-before="4.25in" text:min-label-width="0.25in"/>
        <style:text-properties style:font-name="Symbol"/>
      </text:list-level-style-bullet>
      <text:list-level-style-bullet text:level="8" text:style-name="WW_CharLFO14LVL8" text:bullet-char="o">
        <style:list-level-properties text:space-before="4.75in" text:min-label-width="0.25in"/>
        <style:text-properties style:font-name="Courier New"/>
      </text:list-level-style-bullet>
      <text:list-level-style-bullet text:level="9" text:style-name="WW_CharLFO14LVL9" text:bullet-char="">
        <style:list-level-properties text:space-before="5.25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5in" text:min-label-width="0.25in"/>
        <style:text-properties style:font-name="Symbol"/>
      </text:list-level-style-bullet>
      <text:list-level-style-bullet text:level="2" text:style-name="WW_CharLFO18LVL2" text:bullet-char="o">
        <style:list-level-properties text:space-before="2in" text:min-label-width="0.25in"/>
        <style:text-properties style:font-name="Courier New"/>
      </text:list-level-style-bullet>
      <text:list-level-style-bullet text:level="3" text:style-name="WW_CharLFO18LVL3" text:bullet-char="">
        <style:list-level-properties text:space-before="2.5in" text:min-label-width="0.25in"/>
        <style:text-properties style:font-name="Wingdings"/>
      </text:list-level-style-bullet>
      <text:list-level-style-bullet text:level="4" text:style-name="WW_CharLFO18LVL4" text:bullet-char="">
        <style:list-level-properties text:space-before="3in" text:min-label-width="0.25in"/>
        <style:text-properties style:font-name="Symbol"/>
      </text:list-level-style-bullet>
      <text:list-level-style-bullet text:level="5" text:style-name="WW_CharLFO18LVL5" text:bullet-char="o">
        <style:list-level-properties text:space-before="3.5in" text:min-label-width="0.25in"/>
        <style:text-properties style:font-name="Courier New"/>
      </text:list-level-style-bullet>
      <text:list-level-style-bullet text:level="6" text:style-name="WW_CharLFO18LVL6" text:bullet-char="">
        <style:list-level-properties text:space-before="4in" text:min-label-width="0.25in"/>
        <style:text-properties style:font-name="Wingdings"/>
      </text:list-level-style-bullet>
      <text:list-level-style-bullet text:level="7" text:style-name="WW_CharLFO18LVL7" text:bullet-char="">
        <style:list-level-properties text:space-before="4.5in" text:min-label-width="0.25in"/>
        <style:text-properties style:font-name="Symbol"/>
      </text:list-level-style-bullet>
      <text:list-level-style-bullet text:level="8" text:style-name="WW_CharLFO18LVL8" text:bullet-char="o">
        <style:list-level-properties text:space-before="5in" text:min-label-width="0.25in"/>
        <style:text-properties style:font-name="Courier New"/>
      </text:list-level-style-bullet>
      <text:list-level-style-bullet text:level="9" text:style-name="WW_CharLFO18LVL9" text:bullet-char="">
        <style:list-level-properties text:space-before="5.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font-size="14pt" style:font-size-asian="14pt" style:font-size-complex="14pt"/>
    </style:style>
    <style:style style:name="TableColumn13" style:family="table-column">
      <style:table-column-properties style:column-width="7.2361in"/>
    </style:style>
    <style:style style:name="Table12" style:family="table">
      <style:table-properties style:width="7.23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ing2" style:family="paragraph">
      <style:text-properties fo:font-size="12pt" style:font-size-asian="12pt" style:font-size-complex="12pt"/>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2.993in"/>
    </style:style>
    <style:style style:name="TableColumn30" style:family="table-column">
      <style:table-column-properties style:column-width="1in"/>
    </style:style>
    <style:style style:name="TableColumn31" style:family="table-column">
      <style:table-column-properties style:column-width="3in"/>
    </style:style>
    <style:style style:name="Table28" style:family="table">
      <style:table-properties style:width="6.993in" fo:margin-left="0in" table:align="left"/>
    </style:style>
    <style:style style:name="TableRow32" style:family="table-row">
      <style:table-row-properties style:min-row-height="0.1875in"/>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7" style:family="table-row">
      <style:table-row-properties style:min-row-height="0.1875in"/>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text-properties style:font-name-complex="Arial" fo:font-size="10pt" style:font-size-asian="10pt" style:font-size-complex="10pt"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style:font-name-complex="Arial" fo:font-size="10pt" style:font-size-asian="10pt" style:font-size-complex="10pt" style:language-asian="en" style:country-asian="GB"/>
    </style:style>
    <style:style style:name="P74" style:parent-style-name="Normal" style:family="paragraph">
      <style:text-properties fo:font-weight="bold" style:font-weight-asian="bold" fo:font-size="16pt" style:font-size-asian="16pt" style:font-size-complex="16pt"/>
    </style:style>
    <style:style style:name="P75" style:parent-style-name="Heading2" style:family="paragraph">
      <style:text-properties fo:font-style="normal" style:font-style-asian="normal"/>
    </style:style>
    <style:style style:name="TableColumn77" style:family="table-column">
      <style:table-column-properties style:column-width="7.125in"/>
    </style:style>
    <style:style style:name="Table76" style:family="table">
      <style:table-properties style:width="7.125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min-row-height="1.2305in"/>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89" style:family="table-column">
      <style:table-column-properties style:column-width="7.2361in"/>
    </style:style>
    <style:style style:name="Table88" style:family="table">
      <style:table-properties style:width="7.2361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ListParagraph" style:family="paragraph">
      <style:paragraph-properties fo:margin-left="0.3937in" fo:text-indent="-0.3937in">
        <style:tab-stops/>
      </style:paragraph-properties>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ListParagraph" style:family="paragraph">
      <style:paragraph-properties fo:margin-left="0.3937in" fo:text-indent="-0.3937in">
        <style:tab-stops/>
      </style:paragraph-properties>
    </style:style>
    <style:style style:name="T114" style:parent-style-name="DefaultParagraphFont" style:family="text">
      <style:text-properties style:font-weight-complex="bold" fo:font-size="11pt" style:font-size-asian="11pt" style:font-size-complex="11pt"/>
    </style:style>
    <style:style style:name="P115" style:parent-style-name="ListParagraph" style:family="paragraph">
      <style:paragraph-properties fo:margin-left="0.3937in" fo:text-indent="-0.3937in">
        <style:tab-stops/>
      </style:paragraph-properties>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ListParagraph" style:family="paragraph">
      <style:paragraph-properties fo:margin-left="0.3937in" fo:text-indent="-0.3937in">
        <style:tab-stops/>
      </style:paragraph-properties>
    </style:style>
    <style:style style:name="T119" style:parent-style-name="DefaultParagraphFont" style:family="text">
      <style:text-properties style:font-weight-complex="bold" fo:font-size="11pt" style:font-size-asian="11pt" style:font-size-complex="11pt"/>
    </style:style>
    <style:style style:name="P120" style:parent-style-name="ListParagraph" style:family="paragraph">
      <style:paragraph-properties fo:margin-left="0.3937in" fo:text-indent="-0.3937in">
        <style:tab-stops/>
      </style:paragraph-properties>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fo:font-weight="bold" style:font-weight-asian="bold" style:font-weight-complex="bold"/>
    </style:style>
    <style:style style:name="TableColumn127" style:family="table-column">
      <style:table-column-properties style:column-width="7.125in"/>
    </style:style>
    <style:style style:name="Table126" style:family="table">
      <style:table-properties style:width="7.125in" fo:margin-left="0in" table:align="lef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30" style:parent-style-name="DefaultParagraphFont" style:family="text">
      <style:text-properties style:font-weight-complex="normal" fo:font-style="normal" style:font-style-asian="normal" fo:font-size="12pt" style:font-size-asian="12pt" style:font-size-complex="12pt"/>
    </style:style>
    <style:style style:name="TableRow131" style:family="table-row">
      <style:table-row-properties/>
    </style:style>
    <style:style style:name="TableCell132" style:family="table-cell">
      <style:table-cell-properties fo:border-top="none" fo:border-left="0.0208in solid #000000" fo:border-bottom="0.0104in solid #000000" fo:border-right="0.0208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style:text-position="super 63.6%"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P16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tyle="italic" style:font-style-asian="italic"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ListParagraph" style:family="paragraph">
      <style:paragraph-properties fo:text-align="justify"/>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fo:font-weight="bold" style:font-weight-asian="bold" style:font-weight-complex="bold"/>
    </style:style>
    <style:style style:name="P181" style:parent-style-name="Heading2" style:family="paragraph">
      <style:text-properties fo:font-style="normal" style:font-style-asian="normal"/>
    </style:style>
    <style:style style:name="P182" style:parent-style-name="Heading2" style:family="paragraph">
      <style:text-properties fo:font-style="normal" style:font-style-asian="normal"/>
    </style:style>
    <style:style style:name="P183" style:parent-style-name="Heading2" style:family="paragraph">
      <style:text-properties fo:font-style="normal" style:font-style-asian="normal"/>
    </style:style>
    <style:style style:name="TableColumn185" style:family="table-column">
      <style:table-column-properties style:column-width="7.125in"/>
    </style:style>
    <style:style style:name="Table184" style:family="table">
      <style:table-properties style:width="7.125in" fo:margin-left="0in" table:align="lef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8" style:parent-style-name="DefaultParagraphFont" style:family="text">
      <style:text-properties style:font-weight-complex="normal" fo:font-style="normal" style:font-style-asian="normal" fo:font-size="12pt" style:font-size-asian="12pt" style:font-size-complex="12pt"/>
    </style:style>
    <style:style style:name="TableRow189" style:family="table-row">
      <style:table-row-properties/>
    </style:style>
    <style:style style:name="TableCell190" style:family="table-cell">
      <style:table-cell-properties fo:border-top="none" fo:border-left="0.0208in solid #000000" fo:border-bottom="none" fo:border-right="0.0208in solid #000000" fo:padding-top="0in" fo:padding-left="0.075in" fo:padding-bottom="0in" fo:padding-right="0.075in"/>
    </style:style>
    <style:style style:name="P1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ListParagraph" style:family="paragraph">
      <style:paragraph-properties fo:margin-top="0.1666in" fo:margin-bottom="0.0416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ListParagraph" style:family="paragraph">
      <style:paragraph-properties fo:margin-top="0.1666in" fo:margin-bottom="0.0416in"/>
    </style:style>
    <style:style style:name="T2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fo:background-color="#00FF00"/>
    </style:style>
    <style:style style:name="P204" style:parent-style-name="ListParagraph" style:family="paragraph">
      <style:paragraph-properties fo:margin-top="0.1666in" fo:margin-bottom="0.0416in"/>
    </style:style>
    <style:style style:name="T2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fo:background-color="#00FF00"/>
    </style:style>
    <style:style style:name="T208" style:parent-style-name="DefaultParagraphFont" style:family="text">
      <style:text-properties style:font-weight-complex="bold" fo:font-size="11pt" style:font-size-asian="11pt" style:font-size-complex="11pt" fo:background-color="#00FF00"/>
    </style:style>
    <style:style style:name="P209" style:parent-style-name="ListParagraph" style:family="paragraph">
      <style:paragraph-properties fo:margin-top="0.1666in" fo:margin-bottom="0.0416in"/>
    </style:style>
    <style:style style:name="T2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fo:background-color="#FF0000"/>
    </style:style>
    <style:style style:name="P213"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214" style:parent-style-name="ListParagraph" style:family="paragraph">
      <style:paragraph-properties fo:margin-top="0.1666in" fo:margin-bottom="0.0416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ListParagraph" style:family="paragraph">
      <style:paragraph-properties fo:margin-top="0.1666in" fo:margin-bottom="0.0416in"/>
    </style:style>
    <style:style style:name="T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fo:background-color="#00FF00"/>
    </style:style>
    <style:style style:name="T223" style:parent-style-name="DefaultParagraphFont" style:family="text">
      <style:text-properties style:font-weight-complex="bold" fo:color="#7030A0" fo:font-size="11pt" style:font-size-asian="11pt" style:font-size-complex="11pt" fo:background-color="#00FF00"/>
    </style:style>
    <style:style style:name="P224" style:parent-style-name="ListParagraph" style:family="paragraph">
      <style:paragraph-properties fo:margin-top="0.1666in" fo:margin-bottom="0.0416in"/>
    </style:style>
    <style:style style:name="T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fo:background-color="#FF0000"/>
    </style:style>
    <style:style style:name="P228" style:parent-style-name="ListParagraph" style:family="paragraph">
      <style:paragraph-properties fo:margin-top="0.1666in" fo:margin-bottom="0.0416in"/>
    </style:style>
    <style:style style:name="T2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fo:background-color="#FF0000"/>
    </style:style>
    <style:style style:name="P232"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233" style:parent-style-name="ListParagraph" style:family="paragraph">
      <style:paragraph-properties fo:margin-top="0.1666in" fo:margin-bottom="0.0416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ListParagraph" style:family="paragraph">
      <style:paragraph-properties fo:margin-top="0.1666in" fo:margin-bottom="0.0416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fo:background-color="#00FF00"/>
    </style:style>
    <style:style style:name="P240"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241" style:parent-style-name="ListParagraph" style:family="paragraph">
      <style:paragraph-properties fo:margin-top="0.1666in" fo:margin-bottom="0.0416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ListParagraph" style:family="paragraph">
      <style:paragraph-properties fo:margin-top="0.1666in" fo:margin-bottom="0.0416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fo:background-color="#FFFF00"/>
    </style:style>
    <style:style style:name="T248" style:parent-style-name="DefaultParagraphFont" style:family="text">
      <style:text-properties style:font-weight-complex="bold" fo:font-size="11pt" style:font-size-asian="11pt" style:font-size-complex="11pt"/>
    </style:style>
    <style:style style:name="P249" style:parent-style-name="ListParagraph" style:family="paragraph">
      <style:paragraph-properties fo:margin-top="0.1666in" fo:margin-bottom="0.0416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fo:background-color="#FF0000"/>
    </style:style>
    <style:style style:name="TableRow252" style:family="table-row">
      <style:table-row-properties/>
    </style:style>
    <style:style style:name="TableCell253" style:family="table-cell">
      <style:table-cell-properties fo:border-top="none" fo:border-left="0.0208in solid #000000" fo:border-bottom="0.0104in solid #000000" fo:border-right="0.0208in solid #000000" fo:padding-top="0in" fo:padding-left="0.075in" fo:padding-bottom="0in" fo:padding-right="0.075in"/>
    </style:style>
    <style:style style:name="P2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top="0.1666in" fo:margin-bottom="0.0416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fo:font-weight="bold" style:font-weight-asian="bold" style:font-weight-complex="bold" fo:font-size="11pt" style:font-size-asian="11pt" style:font-size-complex="11pt"/>
    </style:style>
    <style:style style:name="P267" style:parent-style-name="Normal" style:family="paragraph">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fo:font-weight="bold" style:font-weight-asian="bold" style:font-weight-complex="bold" fo:font-size="11pt" style:font-size-asian="11pt" style:font-size-complex="11pt"/>
    </style:style>
    <style:style style:name="P271" style:parent-style-name="Normal" style:family="paragraph">
      <style:text-properties fo:font-weight="bold" style:font-weight-asian="bold" style:font-weight-complex="bold" fo:font-size="11pt" style:font-size-asian="11pt" style:font-size-complex="11pt"/>
    </style:style>
    <style:style style:name="P272" style:parent-style-name="Normal" style:family="paragraph">
      <style:text-properties fo:font-weight="bold" style:font-weight-asian="bold" style:font-weight-complex="bold"/>
    </style:style>
    <style:style style:name="TableColumn274" style:family="table-column">
      <style:table-column-properties style:column-width="7.125in"/>
    </style:style>
    <style:style style:name="Table273" style:family="table">
      <style:table-properties style:width="7.125in" fo:margin-left="0in" table:align="lef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7" style:parent-style-name="DefaultParagraphFont" style:family="text">
      <style:text-properties style:font-weight-complex="normal" fo:font-style="normal" style:font-style-asian="normal" fo:font-size="12pt" style:font-size-asian="12pt" style:font-size-complex="12pt"/>
    </style:style>
    <style:style style:name="TableRow278" style:family="table-row">
      <style:table-row-properties/>
    </style:style>
    <style:style style:name="TableCell279" style:family="table-cell">
      <style:table-cell-properties fo:border-top="none" fo:border-left="0.0208in solid #000000" fo:border-bottom="none" fo:border-right="0.0208in solid #000000" fo:padding-top="0in" fo:padding-left="0.075in" fo:padding-bottom="0in" fo:padding-right="0.075in"/>
    </style:style>
    <style:style style:name="P2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ListParagraph" style:family="paragraph">
      <style:paragraph-properties fo:margin-top="0.1666in" fo:margin-bottom="0.0416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ListParagraph" style:family="paragraph">
      <style:paragraph-properties fo:margin-top="0.1666in" fo:margin-bottom="0.0416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fo:background-color="#FFFF00"/>
    </style:style>
    <style:style style:name="P296" style:parent-style-name="ListParagraph" style:family="paragraph">
      <style:paragraph-properties fo:margin-top="0.1666in" fo:margin-bottom="0.0416in" fo:margin-left="1.25in">
        <style:tab-stops/>
      </style:paragraph-properties>
      <style:text-properties fo:font-weight="bold" style:font-weight-asian="bold" style:font-weight-complex="bold" fo:font-style="italic" style:font-style-asian="italic" fo:font-size="11pt" style:font-size-asian="11pt" style:font-size-complex="11pt"/>
    </style:style>
    <style:style style:name="P297" style:parent-style-name="ListParagraph" style:family="paragraph">
      <style:paragraph-properties fo:margin-top="0.1666in" fo:margin-bottom="0.0416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ListParagraph" style:family="paragraph">
      <style:paragraph-properties fo:margin-top="0.1666in" fo:margin-bottom="0.0416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fo:background-color="#FF0000"/>
    </style:style>
    <style:style style:name="P304" style:parent-style-name="ListParagraph" style:family="paragraph">
      <style:paragraph-properties fo:margin-top="0.1666in" fo:margin-bottom="0.0416in" fo:margin-left="1.25in">
        <style:tab-stops/>
      </style:paragraph-properties>
      <style:text-properties fo:font-weight="bold" style:font-weight-asian="bold" style:font-weight-complex="bold" fo:font-style="italic" style:font-style-asian="italic" fo:font-size="11pt" style:font-size-asian="11pt" style:font-size-complex="11pt"/>
    </style:style>
    <style:style style:name="P305" style:parent-style-name="ListParagraph" style:family="paragraph">
      <style:paragraph-properties fo:margin-top="0.1666in" fo:margin-bottom="0.0416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ListParagraph" style:family="paragraph">
      <style:paragraph-properties fo:margin-top="0.1666in" fo:margin-bottom="0.0416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fo:background-color="#FF0000"/>
    </style:style>
    <style:style style:name="T312" style:parent-style-name="DefaultParagraphFont" style:family="text">
      <style:text-properties style:font-weight-complex="bold" fo:font-size="11pt" style:font-size-asian="11pt" style:font-size-complex="11pt"/>
    </style:style>
    <style:style style:name="TableRow313" style:family="table-row">
      <style:table-row-properties/>
    </style:style>
    <style:style style:name="TableCell314" style:family="table-cell">
      <style:table-cell-properties fo:border-top="none" fo:border-left="0.0208in solid #000000" fo:border-bottom="0.0104in solid #000000" fo:border-right="0.0208in solid #000000"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text-properties fo:font-weight="bold" style:font-weight-asian="bold" style:font-weight-complex="bold"/>
    </style:style>
    <style:style style:name="TableColumn330" style:family="table-column">
      <style:table-column-properties style:column-width="7.125in"/>
    </style:style>
    <style:style style:name="Table329" style:family="table">
      <style:table-properties style:width="7.125in" fo:margin-left="0in" table:align="lef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33" style:parent-style-name="DefaultParagraphFont" style:family="text">
      <style:text-properties style:font-weight-complex="normal" fo:font-style="normal" style:font-style-asian="normal" fo:font-size="12pt" style:font-size-asian="12pt" style:font-size-complex="12pt"/>
    </style:style>
    <style:style style:name="TableRow334" style:family="table-row">
      <style:table-row-properties/>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top="0.1666in" fo:margin-bottom="0.0416in"/>
    </style:style>
    <style:style style:name="T337" style:parent-style-name="DefaultParagraphFont" style:family="text">
      <style:text-properties fo:font-weight="bold" style:font-weight-asian="bold" style:font-weight-complex="bold" fo:font-size="11pt" style:font-size-asian="11pt" style:font-size-complex="11pt"/>
    </style:style>
    <style:style style:name="P338" style:parent-style-name="Normal" style:family="paragraph">
      <style:paragraph-properties fo:margin-top="0.1666in" fo:margin-bottom="0.0416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ListParagraph" style:family="paragraph">
      <style:paragraph-properties fo:margin-top="0.1666in" fo:margin-bottom="0.041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P351" style:parent-style-name="ListParagraph" style:family="paragraph">
      <style:paragraph-properties fo:margin-top="0.1666in" fo:margin-bottom="0.0416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fo:background-color="#FF0000"/>
    </style:style>
    <style:style style:name="P355" style:parent-style-name="ListParagraph" style:family="paragraph">
      <style:paragraph-properties fo:margin-top="0.1666in" fo:margin-bottom="0.0416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fo:background-color="#FF0000"/>
    </style:style>
    <style:style style:name="P358"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359" style:parent-style-name="ListParagraph" style:family="paragraph">
      <style:paragraph-properties fo:margin-top="0.1666in" fo:margin-bottom="0.0416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ListParagraph" style:family="paragraph">
      <style:paragraph-properties fo:margin-top="0.1666in" fo:margin-bottom="0.0416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fo:background-color="#FF0000"/>
    </style:style>
    <style:style style:name="P369" style:parent-style-name="ListParagraph" style:family="paragraph">
      <style:paragraph-properties fo:margin-top="0.1666in" fo:margin-bottom="0.0416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fo:background-color="#FF0000"/>
    </style:style>
    <style:style style:name="P372"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373" style:parent-style-name="ListParagraph" style:family="paragraph">
      <style:paragraph-properties fo:margin-top="0.1666in" fo:margin-bottom="0.0416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ListParagraph" style:family="paragraph">
      <style:paragraph-properties fo:margin-top="0.1666in" fo:margin-bottom="0.0416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fo:background-color="#00FF00"/>
    </style:style>
    <style:style style:name="P379"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380" style:parent-style-name="ListParagraph" style:family="paragraph">
      <style:paragraph-properties fo:margin-top="0.1666in" fo:margin-bottom="0.0416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ListParagraph" style:family="paragraph">
      <style:paragraph-properties fo:margin-top="0.1666in" fo:margin-bottom="0.0416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fo:background-color="#00FF00"/>
    </style:style>
    <style:style style:name="TableRow386" style:family="table-row">
      <style:table-row-properties/>
    </style:style>
    <style:style style:name="TableCell387" style:family="table-cell">
      <style:table-cell-properties fo:border-top="none" fo:border-left="0.0208in solid #000000" fo:border-bottom="0.0104in solid #000000" fo:border-right="0.0208in solid #000000" fo:padding-top="0in" fo:padding-left="0.075in" fo:padding-bottom="0in" fo:padding-right="0.075in"/>
    </style:style>
    <style:style style:name="P388" style:parent-style-name="Normal" style:family="paragraph">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text-properties fo:font-weight="bold" style:font-weight-asian="bold" style:font-weight-complex="bold" fo:font-size="11pt" style:font-size-asian="11pt" style:font-size-complex="11pt"/>
    </style:style>
    <style:style style:name="P405" style:parent-style-name="Normal" style:family="paragraph">
      <style:text-properties fo:font-weight="bold" style:font-weight-asian="bold" style:font-weight-complex="bold" fo:font-size="11pt" style:font-size-asian="11pt" style:font-size-complex="11pt"/>
    </style:style>
    <style:style style:name="P406" style:parent-style-name="Normal" style:family="paragraph">
      <style:text-properties fo:font-weight="bold" style:font-weight-asian="bold" style:font-weight-complex="bold" fo:font-size="11pt" style:font-size-asian="11pt" style:font-size-complex="11pt"/>
    </style:style>
    <style:style style:name="P407" style:parent-style-name="Normal" style:family="paragraph">
      <style:text-properties fo:font-weight="bold" style:font-weight-asian="bold" style:font-weight-complex="bold" fo:font-size="11pt" style:font-size-asian="11pt" style:font-size-complex="11pt"/>
    </style:style>
    <style:style style:name="P408" style:parent-style-name="Normal" style:family="paragraph">
      <style:text-properties fo:font-weight="bold" style:font-weight-asian="bold" style:font-weight-complex="bold"/>
    </style:style>
    <style:style style:name="TableColumn410" style:family="table-column">
      <style:table-column-properties style:column-width="7.125in"/>
    </style:style>
    <style:style style:name="Table409" style:family="table">
      <style:table-properties style:width="7.125in" fo:margin-left="0in" table:align="left"/>
    </style:style>
    <style:style style:name="TableRow411" style:family="table-row">
      <style:table-row-properties/>
    </style:style>
    <style:style style:name="TableCell412" style:family="table-cell">
      <style:table-cell-properties fo:border-top="0.0104in solid #000000" fo:border-left="0.0208in solid #000000" fo:border-bottom="none" fo:border-right="0.0208in solid #000000" fo:padding-top="0in" fo:padding-left="0.075in" fo:padding-bottom="0in" fo:padding-right="0.075in"/>
    </style:style>
    <style:style style:name="T413" style:parent-style-name="DefaultParagraphFont" style:family="text">
      <style:text-properties style:font-weight-complex="normal" fo:font-style="normal" style:font-style-asian="normal" fo:font-size="12pt" style:font-size-asian="12pt" style:font-size-complex="12pt"/>
    </style:style>
    <style:style style:name="TableRow414" style:family="table-row">
      <style:table-row-properties style:min-row-height="0.9291in"/>
    </style:style>
    <style:style style:name="TableCell415" style:family="table-cell">
      <style:table-cell-properties fo:border-top="none" fo:border-left="0.0208in solid #000000" fo:border-bottom="none" fo:border-right="0.0208in solid #000000" fo:padding-top="0in" fo:padding-left="0.075in" fo:padding-bottom="0in" fo:padding-right="0.075in"/>
    </style:style>
    <style:style style:name="P4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ListParagraph" style:family="paragraph">
      <style:paragraph-properties fo:margin-top="0.1666in" fo:margin-bottom="0.0416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ListParagraph" style:family="paragraph">
      <style:paragraph-properties fo:margin-top="0.1666in" fo:margin-bottom="0.0416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fo:background-color="#FFFF00"/>
    </style:style>
    <style:style style:name="P428" style:parent-style-name="ListParagraph" style:family="paragraph">
      <style:paragraph-properties fo:margin-top="0.1666in" fo:margin-bottom="0.0416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fo:background-color="#00FF00"/>
    </style:style>
    <style:style style:name="P431" style:parent-style-name="ListParagraph" style:family="paragraph">
      <style:paragraph-properties fo:margin-top="0.1666in" fo:margin-bottom="0.0416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fo:background-color="#00FF00"/>
    </style:style>
    <style:style style:name="P434" style:parent-style-name="ListParagraph" style:family="paragraph">
      <style:paragraph-properties fo:margin-top="0.1666in" fo:margin-bottom="0.0416in" fo:margin-left="1.25in">
        <style:tab-stops/>
      </style:paragraph-properties>
      <style:text-properties fo:font-weight="bold" style:font-weight-asian="bold" style:font-weight-complex="bold" fo:font-size="11pt" style:font-size-asian="11pt" style:font-size-complex="11pt"/>
    </style:style>
    <style:style style:name="P435" style:parent-style-name="ListParagraph" style:family="paragraph">
      <style:paragraph-properties fo:margin-top="0.1666in" fo:margin-bottom="0.0416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ListParagraph" style:family="paragraph">
      <style:paragraph-properties fo:margin-top="0.1666in" fo:margin-bottom="0.0416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fo:background-color="#FF0000"/>
    </style:style>
    <style:style style:name="TableRow443" style:family="table-row">
      <style:table-row-properties style:min-row-height="2.8625in"/>
    </style:style>
    <style:style style:name="TableCell444" style:family="table-cell">
      <style:table-cell-properties fo:border-top="none" fo:border-left="0.0208in solid #000000" fo:border-bottom="0.0104in solid #000000" fo:border-right="0.0208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fo:font-weight="bold" style:font-weight-asian="bold" style:font-weight-complex="bold" fo:font-size="11pt" style:font-size-asian="11pt" style:font-size-complex="11pt"/>
    </style:style>
    <style:style style:name="P450" style:parent-style-name="Normal" style:family="paragraph">
      <style:text-properties fo:font-weight="bold" style:font-weight-asian="bold" style:font-weight-complex="bold" fo:font-size="11pt" style:font-size-asian="11pt" style:font-size-complex="11pt"/>
    </style:style>
    <style:style style:name="P451" style:parent-style-name="Normal" style:family="paragraph">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ableColumn460" style:family="table-column">
      <style:table-column-properties style:column-width="7.125in"/>
    </style:style>
    <style:style style:name="Table459" style:family="table">
      <style:table-properties style:width="7.125in" fo:margin-left="0in" table:align="left"/>
    </style:style>
    <style:style style:name="TableRow461" style:family="table-row">
      <style:table-row-properties/>
    </style:style>
    <style:style style:name="TableCell462" style:family="table-cell">
      <style:table-cell-properties fo:border-top="0.0104in solid #000000" fo:border-left="0.0208in solid #000000" fo:border-bottom="none" fo:border-right="0.0208in solid #000000" fo:padding-top="0in" fo:padding-left="0.075in" fo:padding-bottom="0in" fo:padding-right="0.075in"/>
    </style:style>
    <style:style style:name="T463" style:parent-style-name="DefaultParagraphFont" style:family="text">
      <style:text-properties style:font-weight-complex="normal" fo:font-style="normal" style:font-style-asian="normal" fo:font-size="12pt" style:font-size-asian="12pt" style:font-size-complex="12pt"/>
    </style:style>
    <style:style style:name="TableRow464" style:family="table-row">
      <style:table-row-properties style:min-row-height="0.9291in"/>
    </style:style>
    <style:style style:name="TableCell465" style:family="table-cell">
      <style:table-cell-properties fo:border-top="none" fo:border-left="0.0208in solid #000000" fo:border-bottom="none" fo:border-right="0.0208in solid #000000" fo:padding-top="0in" fo:padding-left="0.075in" fo:padding-bottom="0in" fo:padding-right="0.075in"/>
    </style:style>
    <style:style style:name="P4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7" style:parent-style-name="Normal" style:family="paragraph">
      <style:paragraph-properties fo:margin-top="0.1666in" fo:margin-bottom="0.0416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ListParagraph" style:family="paragraph">
      <style:paragraph-properties fo:margin-top="0.1666in" fo:margin-bottom="0.0416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ListParagraph" style:family="paragraph">
      <style:paragraph-properties fo:margin-top="0.1666in" fo:margin-bottom="0.0416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484" style:parent-style-name="ListParagraph" style:family="paragraph">
      <style:paragraph-properties fo:margin-top="0.1666in" fo:margin-bottom="0.0416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ListParagraph" style:family="paragraph">
      <style:paragraph-properties fo:margin-top="0.1666in" fo:margin-bottom="0.0416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fo:background-color="#FF0000"/>
    </style:style>
    <style:style style:name="P490"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491" style:parent-style-name="ListParagraph" style:family="paragraph">
      <style:paragraph-properties fo:margin-top="0.1666in" fo:margin-bottom="0.0416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ListParagraph" style:family="paragraph">
      <style:paragraph-properties fo:margin-top="0.1666in" fo:margin-bottom="0.0416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fo:background-color="#00FF00"/>
    </style:style>
    <style:style style:name="TableRow497" style:family="table-row">
      <style:table-row-properties style:min-row-height="2.8625in"/>
    </style:style>
    <style:style style:name="TableCell498" style:family="table-cell">
      <style:table-cell-properties fo:border-top="none" fo:border-left="0.0208in solid #000000" fo:border-bottom="0.0104in solid #000000" fo:border-right="0.0208in solid #000000" fo:padding-top="0in" fo:padding-left="0.075in" fo:padding-bottom="0in" fo:padding-right="0.075in"/>
    </style:style>
    <style:style style:name="P499" style:parent-style-name="Normal" style:family="paragraph">
      <style:paragraph-properties>
        <style:tab-stops>
          <style:tab-stop style:type="left" style:position="3.0312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fo:font-weight="bold" style:font-weight-asian="bold" style:font-weight-complex="bold" fo:font-size="11pt" style:font-size-asian="11pt" style:font-size-complex="11pt"/>
    </style:style>
    <style:style style:name="P507" style:parent-style-name="Normal" style:family="paragraph">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Heading2" style:family="paragraph">
      <style:text-properties fo:font-style="normal" style:font-style-asian="normal"/>
    </style:style>
    <style:style style:name="TableColumn519" style:family="table-column">
      <style:table-column-properties style:column-width="7.125in"/>
    </style:style>
    <style:style style:name="Table518" style:family="table">
      <style:table-properties style:width="7.125in" fo:margin-left="0in" table:align="left"/>
    </style:style>
    <style:style style:name="TableRow520" style:family="table-row">
      <style:table-row-properties/>
    </style:style>
    <style:style style:name="TableCell521" style:family="table-cell">
      <style:table-cell-properties fo:border-top="0.0104in solid #000000" fo:border-left="0.0208in solid #000000" fo:border-bottom="none" fo:border-right="0.0208in solid #000000" fo:padding-top="0in" fo:padding-left="0.075in" fo:padding-bottom="0in" fo:padding-right="0.075in"/>
    </style:style>
    <style:style style:name="T522" style:parent-style-name="DefaultParagraphFont" style:family="text">
      <style:text-properties style:font-weight-complex="normal" fo:font-style="normal" style:font-style-asian="normal" fo:font-size="12pt" style:font-size-asian="12pt" style:font-size-complex="12pt"/>
    </style:style>
    <style:style style:name="T523" style:parent-style-name="DefaultParagraphFont" style:family="text">
      <style:text-properties style:font-weight-complex="normal" fo:font-style="normal" style:font-style-asian="normal" fo:font-size="12pt" style:font-size-asian="12pt" style:font-size-complex="12pt"/>
    </style:style>
    <style:style style:name="TableRow524" style:family="table-row">
      <style:table-row-properties/>
    </style:style>
    <style:style style:name="TableCell525" style:family="table-cell">
      <style:table-cell-properties fo:border-top="none" fo:border-left="0.0208in solid #000000" fo:border-bottom="none" fo:border-right="0.0208in solid #000000" fo:padding-top="0in" fo:padding-left="0.075in" fo:padding-bottom="0in" fo:padding-right="0.075in"/>
    </style:style>
    <style:style style:name="P526" style:parent-style-name="Heading2" style:family="paragraph">
      <style:text-properties fo:font-weight="normal" style:font-weight-asian="normal" style:font-weight-complex="normal"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text-properties fo:font-weight="bold" style:font-weight-asian="bold" style:font-weight-complex="bold"/>
    </style:style>
    <style:style style:name="P53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531" style:parent-style-name="Normal" style:family="paragraph">
      <style:paragraph-properties fo:margin-top="0.1666in" fo:margin-bottom="0.0416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top="0.1666in" fo:margin-bottom="0.0416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ableRow542" style:family="table-row">
      <style:table-row-properties/>
    </style:style>
    <style:style style:name="TableCell543" style:family="table-cell">
      <style:table-cell-properties fo:border-top="none" fo:border-left="0.0208in solid #000000" fo:border-bottom="none" fo:border-right="0.0208in solid #000000" fo:padding-top="0in" fo:padding-left="0.075in" fo:padding-bottom="0in" fo:padding-right="0.075in"/>
    </style:style>
    <style:style style:name="P544"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545" style:parent-style-name="Normal" style:family="paragraph">
      <style:paragraph-properties fo:margin-top="0.1666in" fo:margin-bottom="0.0416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ableRow549" style:family="table-row">
      <style:table-row-properties style:min-row-height="2.2916in"/>
    </style:style>
    <style:style style:name="TableCell550" style:family="table-cell">
      <style:table-cell-properties fo:border-top="none" fo:border-left="0.0208in solid #000000" fo:border-bottom="none" fo:border-right="0.0208in solid #000000" fo:padding-top="0in" fo:padding-left="0.075in" fo:padding-bottom="0in" fo:padding-right="0.075in"/>
    </style:style>
    <style:style style:name="P551"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552" style:parent-style-name="Normal" style:family="paragraph">
      <style:paragraph-properties fo:margin-top="0.1666in" fo:margin-bottom="0.0416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ListParagraph" style:family="paragraph">
      <style:paragraph-properties fo:margin-top="0.1666in" fo:margin-bottom="0.0416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ListParagraph" style:family="paragraph">
      <style:paragraph-properties fo:margin-top="0.1666in" fo:margin-bottom="0.0416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fo:background-color="#FFFF00"/>
    </style:style>
    <style:style style:name="P570" style:parent-style-name="ListParagraph" style:family="paragraph">
      <style:paragraph-properties fo:margin-top="0.1666in" fo:margin-bottom="0.0416in" fo:margin-left="1.5in">
        <style:tab-stops/>
      </style:paragraph-properties>
      <style:text-properties fo:font-weight="bold" style:font-weight-asian="bold" style:font-weight-complex="bold" fo:font-size="11pt" style:font-size-asian="11pt" style:font-size-complex="11pt"/>
    </style:style>
    <style:style style:name="P571" style:parent-style-name="ListParagraph" style:family="paragraph">
      <style:paragraph-properties fo:margin-top="0.1666in" fo:margin-bottom="0.0416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ListParagraph" style:family="paragraph">
      <style:paragraph-properties fo:margin-top="0.1666in" fo:margin-bottom="0.0416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fo:background-color="#FF0000"/>
    </style:style>
    <style:style style:name="T577" style:parent-style-name="DefaultParagraphFont" style:family="text">
      <style:text-properties style:font-weight-complex="bold" fo:font-size="11pt" style:font-size-asian="11pt" style:font-size-complex="11pt"/>
    </style:style>
    <style:style style:name="P578" style:parent-style-name="ListParagraph" style:family="paragraph">
      <style:paragraph-properties fo:margin-top="0.1666in" fo:margin-bottom="0.0416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fo:background-color="#FF0000"/>
    </style:style>
    <style:style style:name="T582" style:parent-style-name="DefaultParagraphFont" style:family="text">
      <style:text-properties style:font-weight-complex="bold" fo:font-size="11pt" style:font-size-asian="11pt" style:font-size-complex="11pt"/>
    </style:style>
    <style:style style:name="P583" style:parent-style-name="ListParagraph" style:family="paragraph">
      <style:paragraph-properties fo:margin-top="0.1666in" fo:margin-bottom="0.0416in" fo:margin-left="1.5in">
        <style:tab-stops/>
      </style:paragraph-properties>
      <style:text-properties fo:font-weight="bold" style:font-weight-asian="bold" style:font-weight-complex="bold" fo:font-size="11pt" style:font-size-asian="11pt" style:font-size-complex="11pt"/>
    </style:style>
    <style:style style:name="P584" style:parent-style-name="ListParagraph" style:family="paragraph">
      <style:paragraph-properties fo:margin-top="0.1666in" fo:margin-bottom="0.0416in"/>
    </style:style>
    <style:style style:name="T585" style:parent-style-name="DefaultParagraphFont" style:family="text">
      <style:text-properties style:font-weight-complex="bold" fo:font-size="11pt" style:font-size-asian="11pt" style:font-size-complex="11pt"/>
    </style:style>
    <style:style style:name="P586" style:parent-style-name="ListParagraph" style:family="paragraph">
      <style:paragraph-properties fo:margin-top="0.1666in" fo:margin-bottom="0.0416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fo:background-color="#00FF00"/>
    </style:style>
    <style:style style:name="T589" style:parent-style-name="DefaultParagraphFont" style:family="text">
      <style:text-properties style:font-weight-complex="bold" fo:color="#7030A0" fo:font-size="11pt" style:font-size-asian="11pt" style:font-size-complex="11pt"/>
    </style:style>
    <style:style style:name="P590" style:parent-style-name="ListParagraph" style:family="paragraph">
      <style:paragraph-properties fo:margin-top="0.1666in" fo:margin-bottom="0.0416in" fo:margin-left="1.75in">
        <style:tab-stops/>
      </style:paragraph-properties>
      <style:text-properties fo:font-weight="bold" style:font-weight-asian="bold" style:font-weight-complex="bold" fo:color="#7030A0" fo:font-size="11pt" style:font-size-asian="11pt" style:font-size-complex="11pt"/>
    </style:style>
    <style:style style:name="P591" style:parent-style-name="ListParagraph" style:family="paragraph">
      <style:paragraph-properties fo:margin-top="0.1666in" fo:margin-bottom="0.0416in"/>
    </style:style>
    <style:style style:name="T592" style:parent-style-name="DefaultParagraphFont" style:family="text">
      <style:text-properties style:font-weight-complex="bold" fo:font-size="11pt" style:font-size-asian="11pt" style:font-size-complex="11pt"/>
    </style:style>
    <style:style style:name="P593" style:parent-style-name="ListParagraph" style:family="paragraph">
      <style:paragraph-properties fo:margin-top="0.1666in" fo:margin-bottom="0.0416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fo:background-color="#00FF00"/>
    </style:style>
    <style:style style:name="P597" style:parent-style-name="ListParagraph" style:family="paragraph">
      <style:paragraph-properties fo:margin-top="0.1666in" fo:margin-bottom="0.0416in" fo:margin-left="1.75in">
        <style:tab-stops/>
      </style:paragraph-properties>
      <style:text-properties fo:font-weight="bold" style:font-weight-asian="bold" style:font-weight-complex="bold" fo:font-size="11pt" style:font-size-asian="11pt" style:font-size-complex="11pt"/>
    </style:style>
    <style:style style:name="P598" style:parent-style-name="ListParagraph" style:family="paragraph">
      <style:paragraph-properties fo:margin-top="0.1666in" fo:margin-bottom="0.0416in"/>
    </style:style>
    <style:style style:name="T599" style:parent-style-name="DefaultParagraphFont" style:family="text">
      <style:text-properties style:font-weight-complex="bold" fo:font-size="11pt" style:font-size-asian="11pt" style:font-size-complex="11pt"/>
    </style:style>
    <style:style style:name="P600" style:parent-style-name="ListParagraph" style:family="paragraph">
      <style:paragraph-properties fo:margin-top="0.1666in" fo:margin-bottom="0.0416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fo:background-color="#00FF00"/>
    </style:style>
    <style:style style:name="T604" style:parent-style-name="DefaultParagraphFont" style:family="text">
      <style:text-properties style:font-weight-complex="bold" fo:font-size="11pt" style:font-size-asian="11pt" style:font-size-complex="11pt"/>
    </style:style>
    <style:style style:name="P605" style:parent-style-name="ListParagraph" style:family="paragraph">
      <style:paragraph-properties fo:margin-top="0.1666in" fo:margin-bottom="0.0416in" fo:margin-left="1.75in">
        <style:tab-stops/>
      </style:paragraph-properties>
      <style:text-properties fo:font-weight="bold" style:font-weight-asian="bold" style:font-weight-complex="bold" fo:font-size="11pt" style:font-size-asian="11pt" style:font-size-complex="11pt"/>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ListParagraph" style:family="paragraph">
      <style:paragraph-properties fo:margin-top="0.1666in" fo:margin-bottom="0.0416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fo:background-color="#FF0000"/>
    </style:style>
    <style:style style:name="P613" style:parent-style-name="Normal" style:family="paragraph">
      <style:paragraph-properties fo:margin-top="0.1666in" fo:margin-bottom="0.0416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ListParagraph" style:family="paragraph">
      <style:paragraph-properties fo:margin-top="0.1666in" fo:margin-bottom="0.0416in"/>
      <style:text-properties fo:font-weight="bold" style:font-weight-asian="bold" style:font-weight-complex="bold"/>
    </style:style>
    <style:style style:name="P619" style:parent-style-name="Normal" style:family="paragraph">
      <style:paragraph-properties fo:margin-top="0.1666in" fo:margin-bottom="0.0416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margin-top="0.1666in" fo:margin-bottom="0.0416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634" style:family="table-row">
      <style:table-row-properties style:min-row-height="0.0555in"/>
    </style:style>
    <style:style style:name="TableCell635" style:family="table-cell">
      <style:table-cell-properties fo:border-top="none" fo:border-left="0.0208in solid #000000" fo:border-bottom="0.0104in solid #000000" fo:border-right="0.0208in solid #000000" fo:padding-top="0in" fo:padding-left="0.075in" fo:padding-bottom="0in" fo:padding-right="0.075in"/>
    </style:style>
    <style:style style:name="P636" style:parent-style-name="Normal" style:family="paragraph">
      <style:paragraph-properties fo:margin-top="0.1666in" fo:margin-bottom="0.0416in"/>
      <style:text-properties fo:font-weight="bold" style:font-weight-asian="bold" style:font-weight-complex="bold"/>
    </style:style>
    <style:style style:name="TableColumn638" style:family="table-column">
      <style:table-column-properties style:column-width="7.125in"/>
    </style:style>
    <style:style style:name="Table637" style:family="table">
      <style:table-properties style:width="7.125in" fo:margin-left="0in" table:align="left"/>
    </style:style>
    <style:style style:name="TableRow639" style:family="table-row">
      <style:table-row-properties/>
    </style:style>
    <style:style style:name="TableCell640" style:family="table-cell">
      <style:table-cell-properties fo:border-top="0.0104in solid #000000" fo:border-left="0.0208in solid #000000" fo:border-bottom="none" fo:border-right="0.0208in solid #000000" fo:padding-top="0in" fo:padding-left="0.075in" fo:padding-bottom="0in" fo:padding-right="0.075in"/>
    </style:style>
    <style:style style:name="T641" style:parent-style-name="DefaultParagraphFont" style:family="text">
      <style:text-properties style:font-weight-complex="normal" fo:font-style="normal" style:font-style-asian="normal" fo:font-size="12pt" style:font-size-asian="12pt" style:font-size-complex="12pt"/>
    </style:style>
    <style:style style:name="TableRow642" style:family="table-row">
      <style:table-row-properties/>
    </style:style>
    <style:style style:name="TableCell643" style:family="table-cell">
      <style:table-cell-properties fo:border-top="none" fo:border-left="0.0208in solid #000000" fo:border-bottom="0.0104in solid #000000" fo:border-right="0.0208in solid #000000" fo:padding-top="0in" fo:padding-left="0.075in" fo:padding-bottom="0in" fo:padding-right="0.075in"/>
    </style:style>
    <style:style style:name="P644" style:parent-style-name="Normal" style:family="paragraph">
      <style:paragraph-properties fo:margin-top="0.1666in" fo:margin-bottom="0.0416in"/>
      <style:text-properties fo:font-weight="bold" style:font-weight-asian="bold" style:font-weight-complex="bold"/>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fo:font-weight="bold" style:font-weight-asian="bold" style:font-weight-complex="bold" fo:font-size="11pt" style:font-size-asian="11pt" style:font-size-complex="11pt"/>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margin-top="0.1666in" fo:margin-bottom="0.0416in"/>
      <style:text-properties fo:font-weight="bold" style:font-weight-asian="bold" style:font-weight-complex="bold"/>
    </style:style>
    <style:style style:name="P656" style:parent-style-name="Normal" style:family="paragraph">
      <style:paragraph-properties fo:margin-top="0.1666in" fo:margin-bottom="0.0416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ableColumn663" style:family="table-column">
      <style:table-column-properties style:column-width="7.125in"/>
    </style:style>
    <style:style style:name="Table662" style:family="table">
      <style:table-properties style:width="7.125in" fo:margin-left="0in" table:align="left"/>
    </style:style>
    <style:style style:name="TableRow664" style:family="table-row">
      <style:table-row-properties/>
    </style:style>
    <style:style style:name="TableCell665" style:family="table-cell">
      <style:table-cell-properties fo:border-top="0.0104in solid #000000" fo:border-left="0.0208in solid #000000" fo:border-bottom="none" fo:border-right="0.0208in solid #000000" fo:padding-top="0in" fo:padding-left="0.075in" fo:padding-bottom="0in" fo:padding-right="0.075in"/>
    </style:style>
    <style:style style:name="T666" style:parent-style-name="DefaultParagraphFont" style:family="text">
      <style:text-properties style:font-weight-complex="normal" fo:font-style="normal" style:font-style-asian="normal" fo:font-size="12pt" style:font-size-asian="12pt" style:font-size-complex="12pt"/>
    </style:style>
    <style:style style:name="TableRow667" style:family="table-row">
      <style:table-row-properties/>
    </style:style>
    <style:style style:name="TableCell668" style:family="table-cell">
      <style:table-cell-properties fo:border-top="none" fo:border-left="0.0208in solid #000000" fo:border-bottom="0.0104in solid #000000" fo:border-right="0.0208in solid #000000" fo:padding-top="0in" fo:padding-left="0.075in" fo:padding-bottom="0in" fo:padding-right="0.075in"/>
    </style:style>
    <style:style style:name="P6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70" style:parent-style-name="Normal" style:family="paragraph">
      <style:paragraph-properties fo:margin-top="0.1666in" fo:margin-bottom="0.0416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margin-top="0.1666in" fo:margin-bottom="0.0416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margin-top="0.1666in" fo:margin-bottom="0.0416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ableColumn684" style:family="table-column">
      <style:table-column-properties style:column-width="7.125in"/>
    </style:style>
    <style:style style:name="Table683" style:family="table">
      <style:table-properties style:width="7.125in" fo:margin-left="0in" table:align="left"/>
    </style:style>
    <style:style style:name="TableRow685" style:family="table-row">
      <style:table-row-properties/>
    </style:style>
    <style:style style:name="TableCell686" style:family="table-cell">
      <style:table-cell-properties fo:border-top="0.0104in solid #000000" fo:border-left="0.0208in solid #000000" fo:border-bottom="none" fo:border-right="0.0208in solid #000000" fo:padding-top="0in" fo:padding-left="0.075in" fo:padding-bottom="0in" fo:padding-right="0.075in"/>
    </style:style>
    <style:style style:name="T687" style:parent-style-name="DefaultParagraphFont" style:family="text">
      <style:text-properties style:font-weight-complex="normal" fo:font-style="normal" style:font-style-asian="normal" fo:font-size="12pt" style:font-size-asian="12pt" style:font-size-complex="12pt"/>
    </style:style>
    <style:style style:name="TableRow688" style:family="table-row">
      <style:table-row-properties/>
    </style:style>
    <style:style style:name="TableCell689" style:family="table-cell">
      <style:table-cell-properties fo:border-top="none" fo:border-left="0.0208in solid #000000" fo:border-bottom="0.0104in solid #000000" fo:border-right="0.0208in solid #000000" fo:padding-top="0in" fo:padding-left="0.075in" fo:padding-bottom="0in" fo:padding-right="0.075in"/>
    </style:style>
    <style:style style:name="P690" style:parent-style-name="Normal" style:family="paragraph">
      <style:paragraph-properties fo:margin-top="0.1666in" fo:margin-bottom="0.0416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9" style:parent-style-name="Normal" style:family="paragraph">
      <style:text-properties fo:font-weight="bold" style:font-weight-asian="bold" style:font-weight-complex="bold" fo:font-size="11pt" style:font-size-asian="11pt" style:font-size-complex="11pt"/>
    </style:style>
    <style:style style:name="P7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P709" style:parent-style-name="Normal" style:family="paragraph">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style:text-position="super 63.6%"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P714" style:parent-style-name="Normal" style:family="paragraph">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color="#FF0000"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margin-top="0.0277in" fo:margin-bottom="0.0277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ableColumn734" style:family="table-column">
      <style:table-column-properties style:column-width="7.125in"/>
    </style:style>
    <style:style style:name="Table733" style:family="table">
      <style:table-properties style:width="7.125in" fo:margin-left="0in" table:align="left"/>
    </style:style>
    <style:style style:name="TableRow735" style:family="table-row">
      <style:table-row-properties/>
    </style:style>
    <style:style style:name="TableCell736" style:family="table-cell">
      <style:table-cell-properties fo:border-top="0.0104in solid #000000" fo:border-left="0.0208in solid #000000" fo:border-bottom="none" fo:border-right="0.0208in solid #000000" fo:padding-top="0in" fo:padding-left="0.075in" fo:padding-bottom="0in" fo:padding-right="0.075in"/>
    </style:style>
    <style:style style:name="T737"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38" style:parent-style-name="DefaultParagraphFont" style:family="text">
      <style:text-properties style:font-weight-complex="normal" fo:font-style="normal" style:font-style-asian="normal" fo:font-size="12pt" style:font-size-asian="12pt" style:font-size-complex="12pt"/>
    </style:style>
    <style:style style:name="TableRow739" style:family="table-row">
      <style:table-row-properties/>
    </style:style>
    <style:style style:name="TableCell740" style:family="table-cell">
      <style:table-cell-properties fo:border-top="none" fo:border-left="0.0208in solid #000000" fo:border-bottom="0.0104in solid #000000" fo:border-right="0.0208in solid #000000"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P742" style:parent-style-name="Normal" style:family="paragraph">
      <style:paragraph-properties fo:margin-top="0.1666in" fo:margin-bottom="0.0416in"/>
      <style:text-properties fo:font-weight="bold" style:font-weight-asian="bold" style:font-weight-complex="bold"/>
    </style:style>
    <style:style style:name="P743" style:parent-style-name="Normal" style:family="paragraph">
      <style:paragraph-properties fo:margin-top="0.1666in" fo:margin-bottom="0.0416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margin-top="0.1666in" fo:margin-bottom="0.0416in"/>
    </style:style>
    <style:style style:name="T7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margin-top="0.1666in" fo:margin-bottom="0.0416in"/>
    </style:style>
    <style:style style:name="T749" style:parent-style-name="DefaultParagraphFont" style:family="text">
      <style:text-properties style:font-weight-complex="bold" fo:font-style="italic" style:font-style-asian="italic"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margin-top="0.1666in" fo:margin-bottom="0.0416in"/>
    </style:style>
    <style:style style:name="T7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margin-top="0.1666in" fo:margin-bottom="0.0416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margin-top="0.1666in" fo:margin-bottom="0.0416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margin-top="0.1666in" fo:margin-bottom="0.0416in"/>
    </style:style>
    <style:style style:name="T7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margin-top="0.1666in" fo:margin-bottom="0.0416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margin-top="0.1666in" fo:margin-bottom="0.0416in"/>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margin-top="0.1666in" fo:margin-bottom="0.0416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margin-top="0.1666in" fo:margin-bottom="0.0416in"/>
      <style:text-properties fo:font-weight="bold" style:font-weight-asian="bold" style:font-weight-complex="bold"/>
    </style:style>
    <style:style style:name="P77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fo:font-weight="bold" style:font-weight-asian="bold" style:font-weight-complex="bold"/>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fo:font-weight="bold" style:font-weight-asian="bold"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text-properties fo:font-weight="bold" style:font-weight-asian="bold" style:font-weight-complex="bold"/>
    </style:style>
    <style:style style:name="P786" style:parent-style-name="Normal" style:family="paragraph">
      <style:text-properties fo:font-weight="bold" style:font-weight-asian="bold" style:font-weight-complex="bold"/>
    </style:style>
    <style:style style:name="P787" style:parent-style-name="Normal" style:family="paragraph">
      <style:text-properties fo:font-weight="bold" style:font-weight-asian="bold" style:font-weight-complex="bold"/>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fo:font-weight="bold" style:font-weight-asian="bold"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6" style:parent-style-name="Normal" style:family="paragraph">
      <style:paragraph-properties fo:margin-top="0.1666in" fo:margin-bottom="0.0416in"/>
      <style:text-properties fo:font-weight="bold" style:font-weight-asian="bold" style:font-weight-complex="bold"/>
    </style:style>
    <style:style style:name="P797" style:parent-style-name="Normal" style:family="paragraph">
      <style:paragraph-properties fo:margin-top="0.1666in" fo:margin-bottom="0.0416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margin-top="0.1666in" fo:margin-bottom="0.0416in"/>
      <style:text-properties fo:font-weight="bold" style:font-weight-asian="bold" style:font-weight-complex="bold"/>
    </style:style>
    <style:style style:name="P804"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P805"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P806"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808" style:family="table-column">
      <style:table-column-properties style:column-width="7.125in"/>
    </style:style>
    <style:style style:name="Table807" style:family="table">
      <style:table-properties style:width="7.125in" fo:margin-left="0in" table:align="left"/>
    </style:style>
    <style:style style:name="TableRow809" style:family="table-row">
      <style:table-row-properties/>
    </style:style>
    <style:style style:name="TableCell810" style:family="table-cell">
      <style:table-cell-properties fo:border-top="0.0104in solid #000000" fo:border-left="0.0208in solid #000000" fo:border-bottom="none" fo:border-right="0.0208in solid #000000" fo:padding-top="0in" fo:padding-left="0.075in" fo:padding-bottom="0in" fo:padding-right="0.075in"/>
    </style:style>
    <style:style style:name="T811" style:parent-style-name="DefaultParagraphFont" style:family="text">
      <style:text-properties style:font-weight-complex="normal" fo:font-style="normal" style:font-style-asian="normal" fo:font-size="12pt" style:font-size-asian="12pt" style:font-size-complex="12pt"/>
    </style:style>
    <style:style style:name="TableRow812" style:family="table-row">
      <style:table-row-properties/>
    </style:style>
    <style:style style:name="TableCell813" style:family="table-cell">
      <style:table-cell-properties fo:border-top="none" fo:border-left="0.0208in solid #000000" fo:border-bottom="0.0104in solid #000000" fo:border-right="0.0208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819" style:family="table-column">
      <style:table-column-properties style:column-width="7.125in"/>
    </style:style>
    <style:style style:name="Table818" style:family="table">
      <style:table-properties style:width="7.125in" fo:margin-left="0in" table:align="left"/>
    </style:style>
    <style:style style:name="TableRow820" style:family="table-row">
      <style:table-row-properties/>
    </style:style>
    <style:style style:name="TableCell821" style:family="table-cell">
      <style:table-cell-properties fo:border-top="0.0104in solid #000000" fo:border-left="0.0208in solid #000000" fo:border-bottom="none" fo:border-right="0.0208in solid #000000" fo:padding-top="0in" fo:padding-left="0.075in" fo:padding-bottom="0in" fo:padding-right="0.075in"/>
    </style:style>
    <style:style style:name="T822" style:parent-style-name="DefaultParagraphFont" style:family="text">
      <style:text-properties style:font-weight-complex="normal" fo:font-style="normal" style:font-style-asian="normal" fo:font-size="12pt" style:font-size-asian="12pt" style:font-size-complex="12pt"/>
    </style:style>
    <style:style style:name="TableRow823" style:family="table-row">
      <style:table-row-properties/>
    </style:style>
    <style:style style:name="TableCell824" style:family="table-cell">
      <style:table-cell-properties fo:border-top="none" fo:border-left="0.0208in solid #000000" fo:border-bottom="0.0104in solid #000000" fo:border-right="0.0208in solid #000000"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840" style:family="table-column">
      <style:table-column-properties style:column-width="7.125in"/>
    </style:style>
    <style:style style:name="Table839" style:family="table">
      <style:table-properties style:width="7.125in" fo:margin-left="0in" table:align="left"/>
    </style:style>
    <style:style style:name="TableRow841" style:family="table-row">
      <style:table-row-properties/>
    </style:style>
    <style:style style:name="TableCell842" style:family="table-cell">
      <style:table-cell-properties fo:border-top="0.0104in solid #000000" fo:border-left="0.0208in solid #000000" fo:border-bottom="none" fo:border-right="0.0208in solid #000000" fo:padding-top="0in" fo:padding-left="0.075in" fo:padding-bottom="0in" fo:padding-right="0.075in"/>
    </style:style>
    <style:style style:name="T843" style:parent-style-name="DefaultParagraphFont" style:family="text">
      <style:text-properties style:font-weight-complex="normal" fo:font-style="normal" style:font-style-asian="normal" fo:font-size="12pt" style:font-size-asian="12pt" style:font-size-complex="12pt"/>
    </style:style>
    <style:style style:name="TableRow844" style:family="table-row">
      <style:table-row-properties/>
    </style:style>
    <style:style style:name="TableCell845" style:family="table-cell">
      <style:table-cell-properties fo:border-top="none" fo:border-left="0.0208in solid #000000" fo:border-bottom="0.0104in solid #000000" fo:border-right="0.0208in solid #000000" fo:padding-top="0in" fo:padding-left="0.075in" fo:padding-bottom="0in" fo:padding-right="0.075in"/>
    </style:style>
    <style:style style:name="P84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Tanzania Revenue Authority –Tax Modernisation Project <text:s text:c="42"/></text:p>
      <text:p text:style-name="P5"/>
      <text:p text:style-name="Normal"><text:span text:style-name="T6">Date started: <text:s/></text:span><text:span text:style-name="T7">01/02/2010</text:span><text:span text:style-name="T8"><text:s/></text:span><text:span text:style-name="T9"><text:s text:c="19"/></text:span><text:span text:style-name="T10"><text:tab/>Date review undertaken:<text:s/></text:span><text:span text:style-name="T11">22/11/2013</text:span></text:p>
      <table:table table:style-name="Table12">
        <table:table-columns>
          <table:table-column table:style-name="TableColumn13"/>
        </table:table-columns>
        <table:table-row table:style-name="TableRow14">
          <table:table-cell table:style-name="TableCell15">
            <text:h text:style-name="P16" text:outline-level="2">Instructions to help complete this template:</text:h>
            <text:p text:style-name="Normal"/>
            <text:p text:style-name="P17">Before commencing the review you should have to hand:</text:p>
            <text:p text:style-name="P18"/>
            <text:list text:style-name="LFO1" text:continue-numbering="true">
              <text:list-item>
                <text:p text:style-name="P19">the Business Case or earlier project documentation.</text:p>
              </text:list-item>
              <text:list-item>
                <text:p text:style-name="P20">the Logframe</text:p>
              </text:list-item>
              <text:list-item>
                <text:p text:style-name="P21">the detailed guidance (How to Note)<text:s text:c="2"/>- Reviewing and Scoring Projects,</text:p>
              </text:list-item>
              <text:list-item>
                <text:p text:style-name="P22">the most recent annual review and other related monitoring reports.</text:p>
              </text:list-item>
              <text:list-item>
                <text:p text:style-name="P23">key data from ARIES, including the risk rating</text:p>
              </text:list-item>
              <text:list-item>
                <text:p text:style-name="P24">the separate project scoring calculation sheet (pending access to ARIES)</text:p>
              </text:list-item>
            </text:list>
            <text:p text:style-name="P25"/>
            <text:p text:style-name="P26">Two scores are produced at<text:s/>project completion - one based on achievement of the outputs and one based on achievement of the outcome. You should assess and rate both the individual outputs and the overall outcome using the following rating scale and description:</text:p>
            <text:p text:style-name="P27"/>
            <text:p text:style-name="Normal"/>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Output Description</text:p>
                </table:table-cell>
                <table:table-cell table:style-name="TableCell35">
                  <text:p text:style-name="P36">Scale</text:p>
                </table:table-cell>
                <table:table-cell table:style-name="TableCell37">
                  <text:p text:style-name="P38">Outcome Description</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cell table:style-name="TableCell44">
                  <text:p text:style-name="P45">Outcome substantially exceeded expectation</text:p>
                </table:table-cell>
              </table:table-row>
              <table:table-row table:style-name="TableRow46">
                <table:table-cell table:style-name="TableCell47">
                  <text:p text:style-name="P48">Outputs moderately exceeded expectation</text:p>
                </table:table-cell>
                <table:table-cell table:style-name="TableCell49">
                  <text:p text:style-name="P50">A+</text:p>
                </table:table-cell>
                <table:table-cell table:style-name="TableCell51">
                  <text:p text:style-name="P52">Outcome moderately exceeded expectation</text:p>
                </table:table-cell>
              </table:table-row>
              <table:table-row table:style-name="TableRow53">
                <table:table-cell table:style-name="TableCell54">
                  <text:p text:style-name="P55">Outputs met expectation</text:p>
                </table:table-cell>
                <table:table-cell table:style-name="TableCell56">
                  <text:p text:style-name="P57">A</text:p>
                </table:table-cell>
                <table:table-cell table:style-name="TableCell58">
                  <text:p text:style-name="P59">Outcome met expectation</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cell table:style-name="TableCell65">
                  <text:p text:style-name="P66">Outcome moderately did not meet expectation</text:p>
                </table:table-cell>
              </table:table-row>
              <table:table-row table:style-name="TableRow67">
                <table:table-cell table:style-name="TableCell68">
                  <text:p text:style-name="P69">Outputs substantially did not meet expectation</text:p>
                </table:table-cell>
                <table:table-cell table:style-name="TableCell70">
                  <text:p text:style-name="P71">C</text:p>
                </table:table-cell>
                <table:table-cell table:style-name="TableCell72">
                  <text:p text:style-name="P73">Outcome substantially did not meet expectation</text:p>
                </table:table-cell>
              </table:table-row>
            </table:table>
            <text:p text:style-name="Normal"/>
            <text:p text:style-name="Normal"/>
            <text:p text:style-name="Normal"/>
          </table:table-cell>
        </table:table-row>
      </table:table>
      <text:p text:style-name="P74"><text:s text:c="2"/></text:p>
      <text:h text:style-name="P75" text:outline-level="2">Introduction and Context</text:h>
      <table:table table:style-name="Table76">
        <table:table-columns>
          <table:table-column table:style-name="TableColumn77"/>
        </table:table-columns>
        <table:table-row table:style-name="TableRow78">
          <table:table-cell table:style-name="TableCell79">
            <text:h text:style-name="Heading2" text:outline-level="2"><text:span text:style-name="T80">What support did the UK provide?</text:span></text:h>
          </table:table-cell>
        </table:table-row>
        <table:table-row table:style-name="TableRow81">
          <table:table-cell table:style-name="TableCell82">
            <text:p text:style-name="P83"/>
            <text:p text:style-name="P84"><text:span text:style-name="T85">Under a Memorandum of Understanding between DFID and the Tanzania Revenue Authority (TRA), DFID provided funding to a multi-Development Partner (DP) basket to support the implementation of the TRA’s Tax Modernisation Programme (TMP) under its Third Corpora</text:span><text:span text:style-name="T86">te Plan (2008/09 to 2012/13) –CP3. <text:s/>The support marked a continuation of DFID’s funding for TRA’s TMP under its Second Corporate Plan (2003/04 to 2007/08). <text:s/></text:span></text:p>
            <text:p text:style-name="P87"/>
          </table:table-cell>
        </table:table-row>
      </table:table>
      <text:p text:style-name="Normal"/>
      <table:table table:style-name="Table88">
        <table:table-columns>
          <table:table-column table:style-name="TableColumn89"/>
        </table:table-columns>
        <table:table-row table:style-name="TableRow90">
          <table:table-cell table:style-name="TableCell91">
            <text:p text:style-name="P92"/>
            <text:p text:style-name="P93">What were the expected results?</text:p>
          </table:table-cell>
        </table:table-row>
        <table:table-row table:style-name="TableRow94">
          <table:table-cell table:style-name="TableCell95">
            <text:p text:style-name="P96"/>
            <text:p text:style-name="Normal"><text:span text:style-name="T97">Impact/Goal: <text:s/></text:span><text:span text:style-name="T98">The stated impact of the programme was to<text:s/></text:span><text:span text:style-name="T99">enable the Government of Tanzania to<text:s/></text:span><text:soft-page-break/><text:span text:style-name="T100">improve revenue collections in order to achieve MKUKUTA goals of higher growth, poverty reduction and good governance. <text:s/>This was to be assessed by an increase in the tax revenue to GDP ratio from 14.5% in 2008 to 20.3%<text:s/></text:span><text:span text:style-name="T101">in 2013.</text:span></text:p>
            <text:p text:style-name="P102"/>
            <text:p text:style-name="Normal"><text:span text:style-name="T103">Outcome/Purpose:<text:s/></text:span><text:span text:style-name="T104">The stated purpose of the programme was to support the establishment of an efficient and effective tax administration that provides high quality customer services with fairness and integrity.</text:span></text:p>
            <text:p text:style-name="Normal"><text:span text:style-name="T105">This was to be assessed through a num</text:span><text:span text:style-name="T106">ber of indicators covering the i) level of annual tax collected versus its target ii) average time taken to clear goods at ports, border posts and airports iii) time taken to register taxpayers iv) level of revenue realised from audits/revenue collected v)</text:span><text:span text:style-name="T107"><text:s/>level of perceived corruption and vi) the cost of collection as a % of revenue.</text:span></text:p>
            <text:p text:style-name="P108"/>
            <text:p text:style-name="Normal"><text:span text:style-name="T109">The programme’s outcome/purpose was to be achieved through a range of supporting outputs targeted at:</text:span></text:p>
            <text:list text:style-name="LFO2" text:continue-numbering="true">
              <text:list-item>
                <text:p text:style-name="P110"><text:span text:style-name="T111">Increasing revenue collection in a cost effective way through broadening</text:span><text:span text:style-name="T112"><text:s/>the tax base; increasing levels of compliance; improving the tax structure; and better monitoring and controlling of the cost of revenue collection;</text:span></text:p>
              </text:list-item>
              <text:list-item>
                <text:p text:style-name="P113"><text:span text:style-name="T114">Improving the efficiency and effectiveness of TRA by integrating its operations;</text:span></text:p>
              </text:list-item>
              <text:list-item>
                <text:p text:style-name="P115"><text:span text:style-name="T116">Providing high quality an</text:span><text:span text:style-name="T117">d responsive customer service;</text:span></text:p>
              </text:list-item>
              <text:list-item>
                <text:p text:style-name="P118"><text:span text:style-name="T119">Strengthening the efficiency of tax enforcement with a fair, equitable and transparent application of tax laws;</text:span></text:p>
              </text:list-item>
              <text:list-item>
                <text:p text:style-name="P120"><text:span text:style-name="T121">Improving TRA staff competence, motivation, integrity and accountability.</text:span></text:p>
              </text:list-item>
            </text:list>
            <text:p text:style-name="P122"/>
            <text:p text:style-name="Normal"><text:span text:style-name="T123">The above impact, outcome and outputs<text:s/></text:span><text:span text:style-name="T124">were drawn from TRA’s M&amp;E framework for CP3.<text:s/></text:span></text:p>
            <text:p text:style-name="P125"/>
          </table:table-cell>
        </table:table-row>
      </table:table>
      <text:p text:style-name="Normal"/>
      <table:table table:style-name="Table126">
        <table:table-columns>
          <table:table-column table:style-name="TableColumn127"/>
        </table:table-columns>
        <table:table-row table:style-name="TableRow128">
          <table:table-cell table:style-name="TableCell129">
            <text:h text:style-name="Heading2" text:outline-level="2"><text:span text:style-name="T130">What was the context in which UK support was provided?</text:span></text:h>
          </table:table-cell>
        </table:table-row>
        <table:table-row table:style-name="TableRow131">
          <table:table-cell table:style-name="TableCell132">
            <text:p text:style-name="P133"/>
            <text:p text:style-name="P134"><text:span text:style-name="T135">The Government of Tanzania established the Tanzania Revenue Authority (TRA) in 1995 as a semi-autonomous agency with the objectives of increasing<text:s/></text:span><text:span text:style-name="T136">revenue collection; improving tax policy making; broadening the tax base; and responding to the serious fiscal problems arising from the gap between stagnant revenues and rapidly growing expenditures, which had resulted in an increase of the fiscal deficit</text:span><text:span text:style-name="T137"><text:s/>from 5% in FY 1994 to 7.9% in FY 1995. <text:s/></text:span></text:p>
            <text:p text:style-name="P138"/>
            <text:p text:style-name="P139"><text:span text:style-name="T140">The creation of TRA had an immediate impact on collection efficiency, and actual tax revenue collected increased by 26% in the first year of operation. However, despite these commendable improvements, collection<text:s/></text:span><text:span text:style-name="T141">performance stagnated between 11 and 12% of GDP from FY 2000 to FY 2006 – some way below the sub-Sahara African average. <text:s/>As a result, the GoT asked TRA to launch a second generation of reforms to make TRA more investor and taxpayer friendly, strengthen it</text:span><text:span text:style-name="T142">s operational efficiency, and enable TRA to further boost revenue collection. <text:s/>Responding to this request, in 2003 TRA developed its second five-year corporate plan consisting of 70 major initiatives to be implemented in FYs 2003/04 – 2007/08. <text:s/>Five DPs (D</text:span><text:span text:style-name="T143">FID, The World Bank, the IMF, the EU, and DANIDA) supported the preparation and implementation of the plan.<text:s/></text:span></text:p>
            <text:p text:style-name="P144"/>
            <text:p text:style-name="P145"><text:span text:style-name="T146">The reforms of the second corporate plan substantially improved the revenue collection system. Tax yield more than doubled from TShs 1.4 trillion<text:s/></text:span><text:span text:style-name="T147">in 2003/04 to TShs 3.4 trillion in FY 2007/08, raising the tax/GDP ratio to 14.5%. Broadening the tax base substantially increased the fairness of the tax system, as the number of registered taxpayers increased from 190,000 in July 2003 to 381,000 in March</text:span><text:span text:style-name="T148"><text:s/>2008. Despite these improvements, further reforms were required to consolidate results achieved and reach still higher revenue targets to effectively support public service delivery. <text:s text:c="2"/></text:span></text:p>
            <text:p text:style-name="P149"/>
            <text:p text:style-name="BodyText2"><text:span text:style-name="T150">Thus the GoT developed its third corporate plan, spanning five years</text:span><text:span text:style-name="T151"><text:s/>2008/9-2012/13 and requested DP support from year two to foster the mobilisation of domestic resources; reduce the taxpayer compliance burden; improve the investment climate and facilitate cross-border trade; continue to improve the quality of services of</text:span><text:span text:style-name="T152">fered to taxpayers; and install a culture of transparency and integrity among TRA staff.</text:span></text:p>
            <text:p text:style-name="P153"/>
            <text:p text:style-name="P154"><text:span text:style-name="T155">DFID’s impact, outcome and output objectives to support CP3 are detailed earlier. <text:s/>Alongside DFID’s support to a basket fund with DANIDA, which directly supports CP3,</text:span><text:span text:style-name="T156"><text:s/>a number of other DPs were active in providing non-basket financial aid and/or technical assistance. <text:s/>These included the World Bank,<text:s/></text:span><text:span text:style-name="T157">Investment Climate Facility, IMF and IMF AFRITAC EAST, JICA, Korea International Cooperation Agency, Norway Tax Administra</text:span><text:span text:style-name="T158">tion, TradeMark East Africa and the US Treasury.</text:span></text:p>
            <text:p text:style-name="P159"/>
            <text:p text:style-name="P160"><text:span text:style-name="T161">The programme has been implemented by the TRA with strong support from its highly capable senior management. <text:s/>Up to the 30</text:span><text:span text:style-name="T162">th</text:span><text:span text:style-name="T163"><text:s/>June 2013, the programme end-date, 93 of the 98 major performance initiatives had</text:span><text:span text:style-name="T164"><text:s/>been completed to achieve a 95% implementation performance rate. <text:s/>The remaining 5 initiatives which are at different stages of implementation have been rolled over into a new fourth Corporate Plan. <text:s/></text:span></text:p>
            <text:p text:style-name="P165"/>
            <text:p text:style-name="P166"><text:span text:style-name="T167">Approach to assessing scoring:</text:span></text:p>
            <text:p text:style-name="P168"><text:span text:style-name="T169">The approach taken to a</text:span><text:span text:style-name="T170">ssess the scoring of indicators is as follows:</text:span></text:p>
            <text:list text:style-name="LFO3" text:continue-numbering="true">
              <text:list-item>
                <text:p text:style-name="P171"><text:span text:style-name="T172">Green:<text:s/></text:span><text:span text:style-name="T173">consistently good performance in the interim years and the end of programme target was met;</text:span></text:p>
              </text:list-item>
              <text:list-item>
                <text:p text:style-name="P174"><text:span text:style-name="T175">Yellow:<text:s/></text:span><text:span text:style-name="T176">significant under-performance in the interim years although the end of programme target was met;</text:span></text:p>
              </text:list-item>
              <text:list-item>
                <text:p text:style-name="P177"><text:span text:style-name="T178">Red:<text:s/></text:span><text:span text:style-name="T179">under-performance throughout the duration of CP3 with an unmet end of programme target.</text:span></text:p>
              </text:list-item>
            </text:list>
            <text:p text:style-name="P180"/>
          </table:table-cell>
        </table:table-row>
      </table:table>
      <text:h text:style-name="P181" text:outline-level="2"/>
      <text:h text:style-name="P182" text:outline-level="2"/>
      <text:h text:style-name="P183" text:outline-level="2">Section A: Detailed Output Scoring</text:h>
      <text:p text:style-name="Normal"/>
      <table:table table:style-name="Table184">
        <table:table-columns>
          <table:table-column table:style-name="TableColumn185"/>
        </table:table-columns>
        <table:table-row table:style-name="TableRow186">
          <table:table-cell table:style-name="TableCell187">
            <text:h text:style-name="Heading2" text:outline-level="2"><text:span text:style-name="T188">Output 1: Increase Revenue Collection in a Cost Effective way</text:span></text:h>
          </table:table-cell>
        </table:table-row>
        <table:table-row table:style-name="TableRow189">
          <table:table-cell table:style-name="TableCell190">
            <text:p text:style-name="P191">Output 1: final score and performance description: <text:s/></text:p>
            <text:p text:style-name="P192">Final<text:s/>result: A – output met expectations. <text:s text:c="2"/></text:p>
            <text:p text:style-name="P193"><text:span text:style-name="T194">The output was composed of a number of indicators detailed below. <text:s/>Strong performance has been seen in relation to the broadening of the tax base with registrations for Taxpayer Identification Numbers (TIN) and VAT<text:s/></text:span><text:span text:style-name="T195">quadrupling and trebling respectively over the programme duration, whilst more large taxpayers now account for 80% of revenue generation. <text:s/>However liquidity problems in some major parastatals impacted negatively on the collection of revenues, including the</text:span><text:span text:style-name="T196"><text:s/>collection of arrears causing some under-performance – particularly so on the collection of arrears from large taxpayers.</text:span></text:p>
            <text:list text:style-name="LFO4" text:continue-numbering="true">
              <text:list-item>
                <text:p text:style-name="P197"><text:span text:style-name="T198">Registered taxpayers by Department, disaggregated into TIN, VAT and Large Taxpayers: <text:s/>There has been substantial progress year-by-yea</text:span><text:span text:style-name="T199">r in TIN and VAT taxpayer registration, although there has been an under-performance in relation to large taxpayers:</text:span></text:p>
              </text:list-item>
            </text:list>
            <text:list text:style-name="LFO5" text:continue-numbering="true">
              <text:list-item>
                <text:p text:style-name="P200"><text:span text:style-name="T201">TIN</text:span><text:span text:style-name="T202"><text:s/>2008 Baseline: 398,080. <text:s/>2013 Target: 800,682. <text:s/>2013<text:s/></text:span><text:span text:style-name="T203">Actual: 1,611,520</text:span></text:p>
              </text:list-item>
              <text:list-item>
                <text:p text:style-name="P204"><text:span text:style-name="T205">VAT</text:span><text:span text:style-name="T206"><text:s/>2008 Baseline: 9,036. 2013 Target: 14,553.<text:s/></text:span><text:span text:style-name="T207">2013 Actual: 21,3</text:span><text:span text:style-name="T208">62</text:span></text:p>
              </text:list-item>
              <text:list-item>
                <text:p text:style-name="P209"><text:span text:style-name="T210">Large Taxpayers</text:span><text:span text:style-name="T211"><text:s/>2008 Baseline: 370. 2013 Target: 450. <text:s/></text:span><text:span text:style-name="T212">Actual: 432</text:span></text:p>
              </text:list-item>
            </text:list>
            <text:p text:style-name="P213"/>
            <text:list text:style-name="LFO4" text:continue-numbering="true">
              <text:list-item>
                <text:p text:style-name="P214"><text:span text:style-name="T215">Revenue Collection Performance by Department, disaggregated into the Domestic Revenue<text:s/></text:span><text:soft-page-break/><text:span text:style-name="T216">Department (DRD), Customs and Large Taxpayers. <text:s/>Progress has been mixed throughout the programme pe</text:span><text:span text:style-name="T217">riod with DRD outperforming milestones in many years whilst general under-performance has been seen for the Customs and Large Taxpayer departments. <text:s/>This is attributed to lower than expected revenue performance from major parastatals which faced liquidity<text:s/></text:span><text:span text:style-name="T218">problems over the duration of the programme:</text:span></text:p>
              </text:list-item>
            </text:list>
            <text:list text:style-name="LFO6" text:continue-numbering="true">
              <text:list-item>
                <text:p text:style-name="P219"><text:span text:style-name="T220">DRD</text:span><text:span text:style-name="T221"><text:s/>2008 Baseline: 104%. <text:s/>2013 Target: 100%. <text:s/>2013<text:s/></text:span><text:span text:style-name="T222">Actual: <text:s/></text:span><text:span text:style-name="T223">102%</text:span></text:p>
              </text:list-item>
              <text:list-item>
                <text:p text:style-name="P224"><text:span text:style-name="T225">Customs</text:span><text:span text:style-name="T226"><text:s/>2008 Baseline: 97%. <text:s/>2013 Target: 100%. <text:s/>2013<text:s/></text:span><text:span text:style-name="T227">Actual: 94%</text:span></text:p>
              </text:list-item>
              <text:list-item>
                <text:p text:style-name="P228"><text:span text:style-name="T229">Large Taxpayers</text:span><text:span text:style-name="T230"><text:s/>2008 Baseline: 105%. <text:s/>2013 Target: 100%. <text:s/></text:span><text:span text:style-name="T231">2013 Actual: 97%</text:span></text:p>
              </text:list-item>
            </text:list>
            <text:p text:style-name="P232"/>
            <text:list text:style-name="LFO4" text:continue-numbering="true">
              <text:list-item>
                <text:p text:style-name="P233"><text:span text:style-name="T234">Numb</text:span><text:span text:style-name="T235">er of taxpayers accounting for 80% of total Large Taxpayer Department revenue. <text:s/>Whilst a moderate under-performance was seen on milestones for the interim years of the programme, the actual end of programme target was achieved. <text:s/>:</text:span></text:p>
              </text:list-item>
            </text:list>
            <text:list text:style-name="LFO7" text:continue-numbering="true">
              <text:list-item>
                <text:p text:style-name="P236"><text:span text:style-name="T237">2008 Baseline: 39. <text:s/>2013<text:s/></text:span><text:span text:style-name="T238">Target: 50. <text:s/></text:span><text:span text:style-name="T239">2013 Actual: 56</text:span></text:p>
              </text:list-item>
            </text:list>
            <text:p text:style-name="P240"/>
            <text:list text:style-name="LFO4" text:continue-numbering="true">
              <text:list-item>
                <text:p text:style-name="P241"><text:span text:style-name="T242">Amount of previous year’s arrears collected/total amount of tax arrears at beginning of the year, disaggregated into the DRD and Large Taxpayer Departments. <text:s/>Although the end of programme target was met for the DRD, there has<text:s/></text:span><text:span text:style-name="T243">been a general significant underperformance across both departments in the interim years and particularly so for large taxpayers. <text:s/>For large taxpayers, most of the arrears were from major parastatals such as the Tanzania-Zambia Railway Authority (TAZARA),<text:s/></text:span><text:span text:style-name="T244">Air Tanzania Corporation (ACT) and Precision Air, all of which have faced liquidity problems:</text:span></text:p>
              </text:list-item>
            </text:list>
            <text:list text:style-name="LFO7" text:continue-numbering="true">
              <text:list-item>
                <text:p text:style-name="P245"><text:span text:style-name="T246">DRD 2008 Baseline: 63%. <text:s/>2013 Target: 65%: 2013<text:s/></text:span><text:span text:style-name="T247">Actual: 65%.</text:span><text:span text:style-name="T248"><text:s/></text:span></text:p>
              </text:list-item>
              <text:list-item>
                <text:p text:style-name="P249"><text:span text:style-name="T250">Large Taxpayers 2008 Baseline: 100%. <text:s/>2013 Target: 95%. <text:s/>2013<text:s/></text:span><text:span text:style-name="T251">Actual: 58%</text:span></text:p>
              </text:list-item>
            </text:list>
          </table:table-cell>
        </table:table-row>
        <table:table-row table:style-name="TableRow252">
          <table:table-cell table:style-name="TableCell253">
            <text:p text:style-name="P254"/>
            <text:p text:style-name="P255"><text:span text:style-name="T256">Recommendations: <text:s/></text:span><text:span text:style-name="T257">Whilst</text:span><text:span text:style-name="T258"><text:s/>the results on taxpayer registrations are encouraging, there is a need to delve beneath these numbers to analysis the number of active taxpayers. <text:s/>These statistics should also be monitored. <text:s/>The impact of poor parastatal performance on revenue collection<text:s/></text:span><text:span text:style-name="T259">remains a significant problem and TRA’s new Corporate Plan should seek to see how this can be addressed, in conjunction with the fourth Public Financial Management Reform Programme (PFMRP IV), supported by DFID.<text:s/></text:span></text:p>
            <text:p text:style-name="P260"><text:span text:style-name="T261">There are issues of funding and staff numbe</text:span><text:span text:style-name="T262">rs within TRA that need to be addressed. <text:s/>A full staffing review that leads to better focusing of staff resources in higher yielding areas to help increase revenues would be helpful. <text:s/>This should be encouraged under CP4. <text:s/></text:span></text:p>
            <text:p text:style-name="P263"/>
            <text:p text:style-name="Normal"><text:span text:style-name="T264">Impact Weighting (%):<text:s/></text:span><text:span text:style-name="T265">20%</text:span></text:p>
            <text:p text:style-name="P266">Revised since last Annual Review? No<text:s/></text:p>
            <text:p text:style-name="P267"/>
            <text:p text:style-name="Normal"><text:span text:style-name="T268">Risk: <text:s/></text:span><text:span text:style-name="T269">Medium</text:span></text:p>
            <text:p text:style-name="P270">Revised since last Annual Review? No</text:p>
            <text:p text:style-name="P271"/>
            <text:p text:style-name="P272"/>
          </table:table-cell>
        </table:table-row>
      </table:table>
      <text:p text:style-name="Normal"/>
      <text:p text:style-name="Normal"/>
      <table:table table:style-name="Table273">
        <table:table-columns>
          <table:table-column table:style-name="TableColumn274"/>
        </table:table-columns>
        <table:table-row table:style-name="TableRow275">
          <table:table-cell table:style-name="TableCell276">
            <text:h text:style-name="Heading2" text:outline-level="2"><text:span text:style-name="T277">Output 2: Modernisation of TRA operations</text:span></text:h>
          </table:table-cell>
        </table:table-row>
        <table:table-row table:style-name="TableRow278">
          <table:table-cell table:style-name="TableCell279">
            <text:p text:style-name="P280">Output 2: final score and performance description: <text:s/></text:p>
            <text:p text:style-name="P281">Final result: B – output moderately did not meet expectations.</text:p>
            <text:p text:style-name="P282"><text:span text:style-name="T283">The<text:s/></text:span><text:span text:style-name="T284">output was composed of a number of indicators below and its performance score was the lowest of all output areas. <text:s/>Performance on VAT e-filing met its target but under-performed in interim years. <text:s/>The implementation of e-filing, however, marks an important</text:span><text:span text:style-name="T285"><text:s/>step towards improving the integrity of taxpayer returns whilst reducing transaction processing times and providing geographical convenience for taxpayers. <text:s/>It also helped reduce errors vis-à-vis the filing of paper returns and helped to stem opportunitie</text:span><text:span text:style-name="T286">s for corruption by reducing face-to-face time. <text:s/>Performance on the timeliness of VAT refunds and transactions processed by ITAX has been disappointing. <text:s/>Generally, it should be noted that given the wide array of modernisation initiatives under CP3, the se</text:span><text:span text:style-name="T287">lection chosen for the DFID log-frame is narrow and thus doesn’t reflect good progress on modernisation initiatives in other areas for example the implementation of electronic tax payments through mobile phone devices. <text:s text:c="3"/></text:span></text:p>
            <text:list text:style-name="LFO8" text:continue-numbering="true">
              <text:list-item>
                <text:p text:style-name="P288"><text:span text:style-name="T289">% of large taxpayers that submit<text:s/></text:span><text:span text:style-name="T290">their VAT returns electronically. <text:s/>Whilst the end of programme target was met, there has been under-performance across the interim milestone years. <text:s/>It is noted that experience suggests that unless e-filing is the only option, a number of businesses will p</text:span><text:span text:style-name="T291">refer to use manual filing potential due to reluctance to change internal control processes. <text:s/>The sustainability of the performance of this indicator is therefore questionable and a 100% target is deemed to be unrealistic in the context where there are oth</text:span><text:span text:style-name="T292">er options to file. <text:s/></text:span></text:p>
              </text:list-item>
            </text:list>
            <text:list text:style-name="LFO9" text:continue-numbering="true">
              <text:list-item>
                <text:p text:style-name="P293"><text:span text:style-name="T294">2008 Baseline: 67%. <text:s/>2013 Target: 100%. <text:s/></text:span><text:span text:style-name="T295">2013 Actual: 100%</text:span></text:p>
              </text:list-item>
            </text:list>
            <text:p text:style-name="P296"/>
            <text:list text:style-name="LFO8" text:continue-numbering="true">
              <text:list-item>
                <text:p text:style-name="P297"><text:span text:style-name="T298">% of VAT refunds made within a month. <text:s/>Under-performance has been seen on this indicator across the years. <text:s/>The level of accuracy of VAT return claims is not as high as it co</text:span><text:span text:style-name="T299">uld be and hence a significant proportion of claims continue to require either desk audits or verification at the taxpayers’ premises. <text:s/>Both are time consuming processes and combined with the internal TRA administrative and approval processes, continue to<text:s/></text:span><text:span text:style-name="T300">contribute to lengthy timescale and hence the missed target.</text:span></text:p>
              </text:list-item>
            </text:list>
            <text:list text:style-name="LFO9" text:continue-numbering="true">
              <text:list-item>
                <text:p text:style-name="P301"><text:span text:style-name="T302">2008 Baseline: 72%. <text:s/>2013 Target: 90%. <text:s/></text:span><text:span text:style-name="T303">2013 Actual: 85%</text:span></text:p>
              </text:list-item>
            </text:list>
            <text:p text:style-name="P304"/>
            <text:list text:style-name="LFO8" text:continue-numbering="true">
              <text:list-item>
                <text:p text:style-name="P305"><text:span text:style-name="T306">% of transactions processed by ITAX. <text:s/>This indicator has generally under-performed. <text:s/>ITAX, the current domestic tax system has not been a</text:span><text:span text:style-name="T307">s robust as expected given that modules on debt management, audit and refunds have not operated efficiently. <text:s/>However going forward into CP4, acquisition of a new integrated domestic tax administration system will assist in improving this indicator:</text:span></text:p>
              </text:list-item>
            </text:list>
            <text:list text:style-name="LFO9" text:continue-numbering="true">
              <text:list-item>
                <text:p text:style-name="P308"><text:span text:style-name="T309">2008 B</text:span><text:span text:style-name="T310">aseline: 50%. <text:s/>2013 Target: 100%. <text:s/></text:span><text:span text:style-name="T311">2013 Actual: 84%</text:span><text:span text:style-name="T312"><text:s/></text:span></text:p>
              </text:list-item>
            </text:list>
          </table:table-cell>
        </table:table-row>
        <table:table-row table:style-name="TableRow313">
          <table:table-cell table:style-name="TableCell314">
            <text:p text:style-name="P315"/>
            <text:p text:style-name="Normal"><text:span text:style-name="T316">Recommendations:<text:s/></text:span><text:span text:style-name="T317">None beyond the plans set out to tackle these challenging areas in CP4.</text:span></text:p>
            <text:p text:style-name="P318"/>
            <text:p text:style-name="Normal"><text:span text:style-name="T319">Impact Weighting (%):<text:s/></text:span><text:span text:style-name="T320">20%</text:span></text:p>
            <text:p text:style-name="Normal"><text:span text:style-name="T321">Revised since last Annual Review?<text:s/></text:span><text:span text:style-name="T322">No</text:span></text:p>
            <text:p text:style-name="P323"/>
            <text:p text:style-name="P324">Risk: <text:s/>Medium</text:p>
            <text:p text:style-name="Normal"><text:span text:style-name="T325">Revised since last Annual Review?</text:span><text:span text:style-name="T326"><text:s/></text:span><text:span text:style-name="T327">No</text:span></text:p>
            <text:p text:style-name="P328"/>
          </table:table-cell>
        </table:table-row>
      </table:table>
      <text:p text:style-name="Normal"/>
      <text:p text:style-name="Normal"/>
      <table:table table:style-name="Table329">
        <table:table-columns>
          <table:table-column table:style-name="TableColumn330"/>
        </table:table-columns>
        <table:table-row table:style-name="TableRow331">
          <table:table-cell table:style-name="TableCell332">
            <text:h text:style-name="Heading2" text:outline-level="2"><text:span text:style-name="T333">Output 3: Provide High Quality and Responsive Customer Service</text:span></text:h>
          </table:table-cell>
        </table:table-row>
        <table:table-row table:style-name="TableRow334">
          <table:table-cell table:style-name="TableCell335">
            <text:p text:style-name="P336"><text:span text:style-name="T337">Output 3: final score and performance description: <text:s/></text:span></text:p>
            <text:p text:style-name="P338"><text:span text:style-name="T339">Final results: B – Outputs moderately did not meet expectations. <text:s/></text:span><text:span text:style-name="T340">The output was composed of a number of indicators detailed below.</text:span><text:span text:style-name="T341"><text:s text:c="2"/>Areas of good performance have been seen across this output particularly in relation to enhanced taxpayer awareness and TRA’s response times on taxpayer queries. <text:s/>However, progress on improving customs clearance times has been very disappointing, particu</text:span><text:span text:style-name="T342">larly at the port in Dar Es Salaam. <text:s/>Given that customs clearance is a major reform initiative and once improved has the potential to generate substantially more revenue, the overall output is scored as a B to reflect its heavier weighting/importance.</text:span></text:p>
            <text:list text:style-name="LFO10" text:continue-numbering="true">
              <text:list-item>
                <text:p text:style-name="P343"><text:span text:style-name="T344">% of</text:span><text:span text:style-name="T345"><text:s/>customs clearance made within 24 hours. <text:s/>Underperformance, including on interim years and substantially for the DSM Port has been seen on this indicator. <text:s/>Customs performance remains far below expected service levels due to a plethora of issues including<text:s/></text:span><text:span text:style-name="T346">i) the process of customs declarations by TRA uses a centralized data processing office (CDPO) which in theory is an excellent concept as it should result in more efficiency, more effective and consistent checking and it separates the processing officer fr</text:span><text:span text:style-name="T347">om the importer or exporter. <text:s/>However the unit only works office houses plus Saturday mornings. <text:s/>This impacts hugely and negatively on clearance times. <text:s/>Where centralised units are employed (e.g. South Africa, UK) they operate 24/7 on a shift basis. <text:s/>Anoth</text:span><text:span text:style-name="T348">er process challenge is that some consignments are checked at two stages, instead of one, which also greatly contributes to clearance times whilst adding to the costs of importing. <text:s/>Also to note that there has been due to the delay of the implementation of</text:span><text:span text:style-name="T349"><text:s/>major initiatives within CP3 including a new customs system, cargo management system and risk management system. <text:s/>Once these systems are successfully implemented, improvements should be noted in cargo clearance times across ports</text:span><text:span text:style-name="T350">:<text:s/></text:span></text:p>
              </text:list-item>
            </text:list>
            <text:list text:style-name="LFO9" text:continue-numbering="true">
              <text:list-item>
                <text:p text:style-name="P351"><text:span text:style-name="T352">DSM Port 2008 Baseline:</text:span><text:span text:style-name="T353"><text:s/>58%. <text:s/>2013 Target: 100%. <text:s/></text:span><text:span text:style-name="T354">2013 Actual: 41%</text:span></text:p>
              </text:list-item>
              <text:list-item>
                <text:p text:style-name="P355"><text:span text:style-name="T356">Airport 2008 Baseline: 91%. <text:s/>2013 Target: 100%. <text:s/></text:span><text:span text:style-name="T357">2013 Actual: 75%</text:span></text:p>
              </text:list-item>
            </text:list>
            <text:p text:style-name="P358"/>
            <text:list text:style-name="LFO10" text:continue-numbering="true">
              <text:list-item>
                <text:p text:style-name="P359"><text:span text:style-name="T360">% of declarations subjected to scanning or physical verification: <text:s/>Significant under-performance has been seen on this indicator, particularly at</text:span><text:span text:style-name="T361"><text:s/>the port. <text:s/>In Tanzania, there are three channels that declarations should be passed through – the i) green channel: cleared without detailed document verification or physical inspection ii) the yellow channel: subjected to detailed document verification w</text:span><text:span text:style-name="T362">ith the deferred option of physical inspection and iii) red channel: detailed document verification and mandatory physical inspection. <text:s/>The current ratios for risk channelling are considerably outside of accepted norms. <text:s/>To take a snapshot of the period 27</text:span><text:span text:style-name="T363"><text:s/>Dec 2012-28 Feb 2013, 15% through green versus 60-70% international norm; 67% through yellow versus 20-25% international norm; and 18% through red versus 5-10% international norm. <text:s/>The high level of these targeted interventions imply weaknesses in the ris</text:span><text:span text:style-name="T364">k management system and also distrust on declarations: <text:s/>again taking a snapshot as an example, agent import statistics show widespread non-compliance with 47% of the over 37,000 declarations checked between July and August 2012 have their customs rates upl</text:span><text:span text:style-name="T365">ifted and 29% being reclassified:</text:span></text:p>
              </text:list-item>
            </text:list>
            <text:list text:style-name="LFO11" text:continue-numbering="true">
              <text:list-item>
                <text:p text:style-name="P366"><text:span text:style-name="T367">DSM Port 2008 Baseline: 85%. <text:s/>2013 Target: 40%. <text:s/></text:span><text:span text:style-name="T368">2013 Actual: 92%</text:span></text:p>
              </text:list-item>
              <text:list-item>
                <text:p text:style-name="P369"><text:span text:style-name="T370">Airport 2008 Baseline: 43%. <text:s/>2013 Target: 20%. <text:s/></text:span><text:span text:style-name="T371">2013 Actual: 45%</text:span></text:p>
              </text:list-item>
            </text:list>
            <text:p text:style-name="P372"/>
            <text:list text:style-name="LFO10" text:continue-numbering="true">
              <text:list-item>
                <text:p text:style-name="P373"><text:span text:style-name="T374">% of taxpayer awareness on tax education programmes: There has been consistent<text:s/></text:span><text:span text:style-name="T375">over-performance on this indicator through the programme duration:</text:span></text:p>
              </text:list-item>
            </text:list>
            <text:list text:style-name="LFO12" text:continue-numbering="true">
              <text:list-item>
                <text:p text:style-name="P376"><text:span text:style-name="T377">2008 Baseline: 70%. <text:s/>2013 Target: 80%. <text:s/></text:span><text:span text:style-name="T378">2013 Actual: 94%</text:span></text:p>
              </text:list-item>
            </text:list>
            <text:p text:style-name="P379"/>
            <text:list text:style-name="LFO10" text:continue-numbering="true">
              <text:list-item>
                <text:p text:style-name="P380"><text:span text:style-name="T381">% of written enquiries attended to within 7 days: <text:s/>There has been consistent over-performance on this indicator through the program</text:span><text:span text:style-name="T382">me duration:</text:span></text:p>
              </text:list-item>
            </text:list>
            <text:list text:style-name="LFO12" text:continue-numbering="true">
              <text:list-item>
                <text:p text:style-name="P383"><text:span text:style-name="T384">2008 Baseline: 74%. <text:s/>2013 Target: 95%. <text:s/></text:span><text:span text:style-name="T385">2013 Actual: 96%</text:span></text:p>
              </text:list-item>
            </text:list>
          </table:table-cell>
        </table:table-row>
        <table:table-row table:style-name="TableRow386">
          <table:table-cell table:style-name="TableCell387">
            <text:p text:style-name="P388"/>
            <text:p text:style-name="Normal"><text:span text:style-name="T389">Recommendations</text:span><text:span text:style-name="T390">: <text:s/>Reforming the customs business processes is one of the key challenges going forward. <text:s/>TRA has been searching for a long term and permanent solution to address shortfa</text:span><text:span text:style-name="T391">lls in its current ICT system (ASYCUDA ++) and has now procured a new bespoke customs system. <text:s/>Going forward, the implementation of this system and broader customs modernisation process should be a focus in TRA’s CP4. <text:s/>Based on international experience, th</text:span><text:span text:style-name="T392">e new customs system has the potential to generate efficiency gains of up to 2% of the value of imports i.e. at around $280 million per annum at current Tanzanian trade volumes. <text:s/>Risk management (indicator ii) is one of the many challenges that the new sys</text:span><text:span text:style-name="T393">tem seeks to tackle. <text:s/>The currently high channelling ratios require significant human resources to physically check declarations and documents and this approach is unlikely to provide value-for-money. <text:s/>In addition, there are also the costs incurred by trad</text:span><text:span text:style-name="T394">ers. <text:s/>There is also the need for TRA to switch to a 24/7 shift operation to ensure that the new customs system generates the claimed increased trade facilitation.</text:span></text:p>
            <text:p text:style-name="P395"/>
            <text:p text:style-name="Normal"><text:span text:style-name="T396">As highlighted in an independent VfM audit on TRA’s procurement of the new customs system, i</text:span><text:span text:style-name="T397">t will be essential to ensure that the necessary project management skills are put in place for a successful roll-out. <text:s/>This may require non-TRA technical assistance.</text:span></text:p>
            <text:p text:style-name="P398"/>
            <text:p text:style-name="P399">Impact Weighting (%): 20%</text:p>
            <text:p text:style-name="Normal"><text:span text:style-name="T400">Revised since last Annual Review?<text:s/></text:span><text:span text:style-name="T401">No</text:span><text:span text:style-name="T402"><text:s/></text:span><text:span text:style-name="T403"><text:s/></text:span></text:p>
            <text:p text:style-name="P404"/>
            <text:p text:style-name="P405">Risk: <text:s/>High</text:p>
            <text:p text:style-name="P406">Revised<text:s/>since last Annual Review? No</text:p>
            <text:p text:style-name="P407"/>
            <text:p text:style-name="P408"/>
          </table:table-cell>
        </table:table-row>
      </table:table>
      <text:p text:style-name="Normal"/>
      <text:p text:style-name="Normal"/>
      <text:p text:style-name="Normal"/>
      <table:table table:style-name="Table409">
        <table:table-columns>
          <table:table-column table:style-name="TableColumn410"/>
        </table:table-columns>
        <table:table-row table:style-name="TableRow411">
          <table:table-cell table:style-name="TableCell412">
            <text:h text:style-name="Heading2" text:outline-level="2"><text:span text:style-name="T413">Output 4: Promote Voluntary Tax Compliance</text:span></text:h>
          </table:table-cell>
        </table:table-row>
        <table:table-row table:style-name="TableRow414">
          <table:table-cell table:style-name="TableCell415">
            <text:p text:style-name="P416">Output 4: final score and performance description:<text:s/></text:p>
            <text:p text:style-name="P417"><text:span text:style-name="T418">Final results: A – Outputs met expectations. <text:s/></text:span><text:span text:style-name="T419">The output was composed of a number of indicators detailed below. <text:s/>Voluntary<text:s/></text:span><text:span text:style-name="T420">compliance levels in terms of taxpayers filing returns on time have fared well, despite the indicator having not met its target. <text:s/>Where taxpayers have not filed on time, TRA has performed well in following-up.</text:span></text:p>
            <text:list text:style-name="LFO13" text:continue-numbering="true">
              <text:list-item>
                <text:p text:style-name="P421"><text:span text:style-name="T422">Average number of days taken to identify stop-</text:span><text:span text:style-name="T423">fliers i.e. TRA’s speed in following up with taxpayers who fail to make a return on time. <text:s/>TRA has generally performed well on this indicator although the need to follow-up on so many stop-fliers is a drain on TRA resources.</text:span></text:p>
              </text:list-item>
            </text:list>
            <text:list text:style-name="LFO12" text:continue-numbering="true">
              <text:list-item>
                <text:p text:style-name="P424"><text:span text:style-name="T425">DRD (Direct taxes) 2008 Baselin</text:span><text:span text:style-name="T426">e: 14. 2013 Target: 10. <text:s/></text:span><text:span text:style-name="T427">2013 Actual 10</text:span></text:p>
              </text:list-item>
              <text:list-item>
                <text:p text:style-name="P428"><text:span text:style-name="T429">DRD (Indirect taxes) 2008 Baseline: 5. <text:s/>2013 Target: 5. <text:s/></text:span><text:span text:style-name="T430">2013 Actual: 5</text:span></text:p>
              </text:list-item>
              <text:list-item>
                <text:p text:style-name="P431"><text:span text:style-name="T432">Large Taxpayer Department 2008 Baseline: 3. <text:s/>2013 Target: 3. <text:s/></text:span><text:span text:style-name="T433">2013 Actual: 3</text:span></text:p>
              </text:list-item>
            </text:list>
            <text:p text:style-name="P434"/>
            <text:list text:style-name="LFO13" text:continue-numbering="true">
              <text:list-item>
                <text:p text:style-name="P435"><text:span text:style-name="T436">% of taxpayers filing on time. <text:s/>A key measure of voluntary complia</text:span><text:span text:style-name="T437">nce is the % of taxpayers who file returns on time. <text:s/>In the 2012 DFID annual review, it was deemed that the target of 100% was unrealistic – a figure not achieved anywhere in the world. <text:s/>The target should therefore have been revised in previous annual revi</text:span><text:span text:style-name="T438">ews. <text:s/>Most countries can achieve, for VAT and PAYE compliance rates approaching 80%. <text:s/>TRA’s achievement of 85% for the end of the programme, through its credible and considerable efforts at taxpayer education, is deemed to be commendable <text:s/>However this indi</text:span><text:span text:style-name="T439">cator has been scored as under-performing on the basis of both not having met the target and that the actual end of the programme, performance was below the 2008 baseline. <text:s/></text:span></text:p>
              </text:list-item>
            </text:list>
            <text:list text:style-name="LFO14" text:continue-numbering="true">
              <text:list-item>
                <text:p text:style-name="P440"><text:span text:style-name="T441">2008 Baseline: 90%. <text:s/>2013 Target: 100%. <text:s/></text:span><text:span text:style-name="T442">2013 Actual: 85%</text:span></text:p>
              </text:list-item>
            </text:list>
          </table:table-cell>
        </table:table-row>
        <table:table-row table:style-name="TableRow443">
          <table:table-cell table:style-name="TableCell444">
            <text:p text:style-name="P445"/>
            <text:p text:style-name="Normal"><text:span text:style-name="T446">Recommendations</text:span><text:span text:style-name="T447">: <text:s/>TRA<text:s/></text:span><text:span text:style-name="T448">needs to continue with a clear strategy to raise compliance levels consistently. New ICT systems, such as e-filing (as planned under CP4) should help but must be accompanied by sufficient taxpayer education initiatives.</text:span></text:p>
            <text:p text:style-name="P449"/>
            <text:p text:style-name="P450"/>
            <text:p text:style-name="P451">Impact Weighting (%): 20%</text:p>
            <text:p text:style-name="Normal"><text:span text:style-name="T452">Revised<text:s/></text:span><text:span text:style-name="T453">since last Annual Review?<text:s/></text:span><text:span text:style-name="T454">No</text:span></text:p>
            <text:p text:style-name="P455"/>
            <text:p text:style-name="P456">Risk: <text:s/>Medium</text:p>
            <text:p text:style-name="Normal"><text:span text:style-name="T457">Revised since last Annual Review?<text:s/></text:span><text:span text:style-name="T458">N</text:span></text:p>
          </table:table-cell>
        </table:table-row>
      </table:table>
      <text:p text:style-name="Normal"/>
      <text:p text:style-name="Normal"/>
      <table:table table:style-name="Table459">
        <table:table-columns>
          <table:table-column table:style-name="TableColumn460"/>
        </table:table-columns>
        <table:table-row table:style-name="TableRow461">
          <table:table-cell table:style-name="TableCell462">
            <text:h text:style-name="Heading2" text:outline-level="2"><text:span text:style-name="T463">Output 5: Enhanced staff performance management system</text:span></text:h>
          </table:table-cell>
        </table:table-row>
        <table:table-row table:style-name="TableRow464">
          <table:table-cell table:style-name="TableCell465">
            <text:p text:style-name="P466">Output 5: final score and performance description:<text:s/></text:p>
            <text:p text:style-name="P467"><text:span text:style-name="T468">Final results: A – Output met expectations</text:span><text:span text:style-name="T469"><text:s/>although the integrity</text:span><text:span text:style-name="T470"><text:s/>indicator has not been rated for reasons cited below. <text:s/>The output was composed of a number of indicators. <text:s/>TRA has performed well in related to its gender target on increasing the number of women in management/decision making positions. <text:s/>Although the indi</text:span><text:span text:style-name="T471">cator that attempts to capture the performance on integrity is not rated, there are a number of significant steps that TRA has been taking during CP3 to enhance integrity with the aim of reducing corruption. <text:s/></text:span></text:p>
            <text:list text:style-name="LFO15" text:continue-numbering="true">
              <text:list-item>
                <text:p text:style-name="P472"><text:span text:style-name="T473">Number of integrity cases handled by TRA’s Int</text:span><text:span text:style-name="T474">ernal Audit Unit. <text:s/>TRA’s Internal Affairs Unit has expanded in size and is working well with many initiatives expected to make an impact on TRA integrity. <text:s/>During CP3, an Ethical Climate Assessment was conducted with its findings and recommendations presen</text:span><text:span text:style-name="T475">ted to TRA’s Management Ethics Committee and Board of Directors. <text:s/>Further to this, Ethics Committees were established in 36 districts, 9 customs border stations and 11 Dar Es Salaam tax centres. <text:s/>TRA’s Internal Affairs Department has also conducted distric</text:span><text:span text:style-name="T476">t level training on ethics and anti-corruption related reforms. <text:s text:c="2"/>However, this indicator is not rated as it does not give a credible/clear picture on the trajectory of improvements or deteriorations in integrity and/or the effectiveness in handling integr</text:span><text:span text:style-name="T477">ity cases. <text:s/>Indeed, it was determined in the 2012 annual review that a reduction in the number of integrity cases could either mean no corruption or during investigation. <text:s/>Furthermore, no target was also assigned for the 2013 end-programme point</text:span></text:p>
              </text:list-item>
            </text:list>
            <text:list text:style-name="LFO14" text:continue-numbering="true">
              <text:list-item>
                <text:p text:style-name="P478"><text:span text:style-name="T479">2008 basel</text:span><text:span text:style-name="T480">ine: 21 <text:s text:c="3"/>2013 Target: None stated. <text:s/>2013 Actual: 11 –<text:s/></text:span><text:span text:style-name="T481">Not rated</text:span><text:span text:style-name="T482">.</text:span></text:p>
              </text:list-item>
            </text:list>
            <text:p text:style-name="P483"/>
            <text:list text:style-name="LFO15" text:continue-numbering="true">
              <text:list-item>
                <text:p text:style-name="P484"><text:span text:style-name="T485">% of objectives met as per TRA Service Level Agreements. <text:s/>Low performance is attributed to the fact that targets were put in place on the assumption of particular systems being available.<text:s/></text:span><text:span text:style-name="T486"><text:s/>However, these systems were not established on time and hence manual operations have continued. <text:s/>Key systems have now been automated with effect from September 2013:</text:span></text:p>
              </text:list-item>
            </text:list>
            <text:list text:style-name="LFO14" text:continue-numbering="true">
              <text:list-item>
                <text:p text:style-name="P487"><text:span text:style-name="T488">2008 baseline: N/A. <text:s/>2013 Target: 100%. <text:s/></text:span><text:span text:style-name="T489">2013 Actual: 89%</text:span></text:p>
              </text:list-item>
            </text:list>
            <text:p text:style-name="P490"/>
            <text:list text:style-name="LFO15" text:continue-numbering="true">
              <text:list-item>
                <text:p text:style-name="P491"><text:span text:style-name="T492">% of female employees in<text:s/></text:span><text:span text:style-name="T493">management positions:</text:span></text:p>
              </text:list-item>
            </text:list>
            <text:list text:style-name="LFO14" text:continue-numbering="true">
              <text:list-item>
                <text:p text:style-name="P494"><text:span text:style-name="T495">2008 Baseline: 9% 2013 Target: 30%. <text:s/></text:span><text:span text:style-name="T496">2013 Actual: 33%</text:span></text:p>
              </text:list-item>
            </text:list>
          </table:table-cell>
        </table:table-row>
        <table:table-row table:style-name="TableRow497">
          <table:table-cell table:style-name="TableCell498">
            <text:p text:style-name="P499"><text:span text:style-name="T500"><text:tab/></text:span></text:p>
            <text:p text:style-name="Normal"><text:span text:style-name="T501">Recommendations</text:span><text:span text:style-name="T502">: <text:s/>Improving integrity in TRA will be critical going forward. <text:s/>Under CP4, strong focus should be placed on developing, disseminating, implementing and enforcing t</text:span><text:span text:style-name="T503">he Internal Affairs Department’s new Anti-Corruption Policy and Strategy. <text:s/>As part of this, it will also be essential to ensure that credible indicators are devised to measure performance improvements in improving integrity and reducing corruption. <text:s/>The im</text:span><text:span text:style-name="T504">plementation of modernised systems (i.e. e-filing and the new customs systems) should also reduce opportunities for corruption, whilst TRA has also mentioned plans for a scheme for tax consultants and tax agents, whereby they would only be issued with lice</text:span><text:span text:style-name="T505">nces following mandatory training on ethics and professional standards.</text:span></text:p>
            <text:p text:style-name="P506"/>
            <text:p text:style-name="P507"/>
            <text:p text:style-name="Normal"><text:span text:style-name="T508">Impact Weighting (%):<text:s/></text:span><text:span text:style-name="T509">20%</text:span></text:p>
            <text:p text:style-name="Normal"><text:span text:style-name="T510">Revised since last Annual Review?<text:s/></text:span><text:span text:style-name="T511">No</text:span></text:p>
            <text:p text:style-name="P512"/>
            <text:p text:style-name="Normal"><text:span text:style-name="T513">Risk: <text:s/></text:span><text:span text:style-name="T514">Low</text:span></text:p>
            <text:p text:style-name="Normal"><text:span text:style-name="T515">Revised since last Annual Review?<text:s/></text:span><text:span text:style-name="T516">No</text:span></text:p>
          </table:table-cell>
        </table:table-row>
      </table:table>
      <text:p text:style-name="Normal"/>
      <text:p text:style-name="Normal"/>
      <text:h text:style-name="P517" text:outline-level="2">Section B: Results and Value for Money.</text:h>
      <text:p text:style-name="Normal"/>
      <table:table table:style-name="Table518">
        <table:table-columns>
          <table:table-column table:style-name="TableColumn519"/>
        </table:table-columns>
        <table:table-row table:style-name="TableRow520">
          <table:table-cell table:style-name="TableCell521">
            <text:h text:style-name="Heading2" text:outline-level="2"><text:span text:style-name="T522">1. <text:s/>Achievement and R</text:span><text:span text:style-name="T523">esults</text:span></text:h>
          </table:table-cell>
        </table:table-row>
        <table:table-row table:style-name="TableRow524">
          <table:table-cell table:style-name="TableCell525">
            <text:h text:style-name="P526" text:outline-level="2"/>
          </table:table-cell>
        </table:table-row>
        <table:table-row table:style-name="TableRow527">
          <table:table-cell table:style-name="TableCell528">
            <text:p text:style-name="P529">1.1 Has the logframe been changed since the last review? <text:s/>No</text:p>
            <text:p text:style-name="P530">1.2 <text:s/>Final Output score and description: <text:s/></text:p>
            <text:p text:style-name="P531"><text:span text:style-name="T532">A – Outputs met expectations</text:span><text:span text:style-name="T533">. <text:s/></text:span></text:p>
            <text:p text:style-name="P534"><text:span text:style-name="T535">The overall output score is an A, calculated by three outputs scoring an A and two scoring a B. <text:s/>TRA has<text:s/></text:span><text:span text:style-name="T536">performed well in implementing CP3 with many targets being met and some significant areas of over-performance being achieved. <text:s/>However, there are three key performance related issues to note. <text:s/>Firstly, a few of the milestones and targets (extracted from TR</text:span><text:span text:style-name="T537">A’s own M&amp;E framework) are deemed to be aspirational (for reasons cited) rather than realistic i.e. output 2 indicator (i) and output 4 indicator (ii). <text:s/>This optimism bias is often seen across public sector programmes as a means to help drive performance.<text:s/></text:span><text:span text:style-name="T538"><text:s/>In these cases, targets for the programme were set beyond the reach of most and for some targets, all countries – not just Tanzania. <text:s/>Secondly, performance on some indicators during the life of CP3 has been inconsistent although end of programme targets h</text:span><text:span text:style-name="T539">ave been met. <text:s/>These indicators have been scored green or yellow in cases where there has been significant under-performance in interim years. <text:s/>Keeping a watchful eye on consistency in these performance indicators to ensure that their results are sustainab</text:span><text:span text:style-name="T540">le will be important going forward. <text:s/>Thirdly, the indicators chosen for monitoring represent a narrow set compared to the wide range of initiatives under CP3. <text:s/>In future monitoring of TRA programmes, it would be useful to capture as a measure the % of init</text:span><text:span text:style-name="T541">iatives implemented in the plan period to provide a broader sense of the pace of modernisation. <text:s/></text:span></text:p>
          </table:table-cell>
        </table:table-row>
        <table:table-row table:style-name="TableRow542">
          <table:table-cell table:style-name="TableCell543">
            <text:list text:style-name="LFO16" text:continue-numbering="true">
              <text:list-item>
                <text:list>
                  <text:list-item>
                    <text:p text:style-name="P544">Direct feedback from beneficiaries</text:p>
                  </text:list-item>
                </text:list>
              </text:list-item>
            </text:list>
            <text:p text:style-name="P545"><text:span text:style-name="T546">Direct feedback was obtained from TRA on areas where the rationale for under-performance was still unclear. <text:s/>This was deem</text:span><text:span text:style-name="T547">ed to be a sufficient approach to minimise transaction costs, noting that many discussions have taken place on the performance and challenges encountered under CP3 during the design process for CP4. <text:s/>This design process included a wide range of stakeholder</text:span><text:span text:style-name="T548">s from the district level all the way up to the TRA Board level. <text:s/>Direct feedback from taxpayers to complete this PCR was not obtained due to the high transaction costs that this would entail. <text:s text:c="2"/></text:span></text:p>
          </table:table-cell>
        </table:table-row>
        <table:table-row table:style-name="TableRow549">
          <table:table-cell table:style-name="TableCell550">
            <text:p text:style-name="P551">1.4 <text:s/>Overall Outcome score and description: <text:s/></text:p>
            <text:p text:style-name="P552"><text:span text:style-name="T553">The outcome o</text:span><text:span text:style-name="T554">f the project was to provide an effective and efficient tax administration system which promotes voluntary compliance by providing high quality customer services with fairness and integrity through competent and motivated staff. <text:s/>Performance was assessed a</text:span><text:span text:style-name="T555">gainst a range of indicators culminating in an overall<text:s/></text:span><text:span text:style-name="T556">score of A – outputs met expectations.</text:span><text:span text:style-name="T557"><text:s text:c="3"/>Despite revenue collection challenges, particularly from major parastatals, TRA only marginally missed its annual revenue target – by the equivalent of £52.8 mi</text:span><text:span text:style-name="T558">llion out of a total targeted £3.1 billion target – or phrased differently by 1.7%. <text:s/>Performance, as mentioned previously, on customs clearance times has been disappointing due to the slow roll-out of systems. <text:s/>However, success has been seen in areas such<text:s/></text:span><text:span text:style-name="T559">as the time taken to register taxpayers, which has supported the broadening of the tax base, and taxpayers perceptions of TRA’s fight against corruption. <text:s/>TRA’s costs in collecting revenue, a measure of its efficiency and organisational VfM, have not falle</text:span><text:span text:style-name="T560">n by the targeted amount – by 1.1% rather than 1.7% but the performance trajectory is in the right direction.</text:span></text:p>
            <text:list text:style-name="LFO17" text:continue-numbering="true">
              <text:list-item>
                <text:p text:style-name="P561"><text:span text:style-name="T562">Total annual tax revenues collected by TRA in relation to its annual revenue target. <text:s/>According to the economic forecasts during the Global<text:s/></text:span><text:span text:style-name="T563">Financial Crisis in 2008, the global recovery was expected to be slow-paced. <text:s/>Despite the expected positive signs of economic recovery in Tanzania, the impact of the global recession to various economic sectors resulted in sluggish revenue collection perfo</text:span><text:span text:style-name="T564">rmance from the FY 2009/10 onwards. <text:s/>Despite this, it seems that milestones and targets were not revised and it is to be noted that TRA despite not meeting these ambitious targets did demonstrate resilience on revenue collection particularly during the cri</text:span><text:span text:style-name="T565">sis years of 2008/09 to 2010/11. <text:s/>It is also noted that revenue forecasts are generated by the Ministry of Finance and, as assessed in various independent studies, these forecast are often not seen to be highly reliable/accurate due to weaknesses in revenu</text:span><text:span text:style-name="T566">e forecasting capacity: <text:s/></text:span></text:p>
              </text:list-item>
            </text:list>
            <text:list text:style-name="LFO14" text:continue-numbering="true">
              <text:list-item>
                <text:p text:style-name="P567"><text:span text:style-name="T568">2008 Baseline: Tsh 3465.8 bn. <text:s/>2013 Target: Tsh 7871.4 bn. <text:s/></text:span><text:span text:style-name="T569">2013 Actual: Tsh 7739.3 bn</text:span></text:p>
              </text:list-item>
            </text:list>
            <text:p text:style-name="P570"/>
            <text:list text:style-name="LFO17" text:continue-numbering="true">
              <text:list-item>
                <text:p text:style-name="P571"><text:span text:style-name="T572">Average time taken to clear goods at sea ports, border posts and airports. <text:s/>Refer to earlier explanation for output 3 indicator (i) on the<text:s/></text:span><text:span text:style-name="T573">slower than expected roll-out of modernisation systems:</text:span></text:p>
              </text:list-item>
            </text:list>
            <text:list text:style-name="LFO14" text:continue-numbering="true">
              <text:list-item>
                <text:p text:style-name="P574"><text:span text:style-name="T575">DSM Port 2008 Baseline: No baseline detailed but data is 14 days in 2010 <text:s text:c="2"/>2013 Target: 5 days. <text:s/></text:span><text:span text:style-name="T576">2013 Actual: 9 days</text:span><text:span text:style-name="T577"><text:s/></text:span></text:p>
              </text:list-item>
              <text:list-item>
                <text:p text:style-name="P578"><text:span text:style-name="T579">Airport 2008 Baseline: <text:s/>No baseline data detailed but data is 6 days in 2010. 2013</text:span><text:span text:style-name="T580"><text:s/>Target: 2 days. <text:s/></text:span><text:span text:style-name="T581">2013 Actual: 3 days</text:span><text:span text:style-name="T582"><text:s/></text:span></text:p>
              </text:list-item>
            </text:list>
            <text:p text:style-name="P583"/>
            <text:list text:style-name="LFO17" text:continue-numbering="true">
              <text:list-item>
                <text:p text:style-name="P584"><text:span text:style-name="T585">Time taken to register taxpayers on TIN and VAT:<text:s/></text:span></text:p>
              </text:list-item>
            </text:list>
            <text:list text:style-name="LFO18" text:continue-numbering="true">
              <text:list-item>
                <text:p text:style-name="P586"><text:span text:style-name="T587">2008 Baseline: 7 days. <text:s/>2013 Target: 2 days for both TIN and Vat. <text:s/></text:span><text:span text:style-name="T588">2013 Actual: TIN 1 day, VAT 2 days</text:span><text:span text:style-name="T589"><text:s/></text:span></text:p>
              </text:list-item>
            </text:list>
            <text:p text:style-name="P590"/>
            <text:list text:style-name="LFO17" text:continue-numbering="true">
              <text:list-item>
                <text:p text:style-name="P591"><text:span text:style-name="T592">Total revenue realised from audits/revenue collected:</text:span></text:p>
              </text:list-item>
            </text:list>
            <text:list text:style-name="LFO18" text:continue-numbering="true">
              <text:list-item>
                <text:p text:style-name="P593"><text:span text:style-name="T594">2008 Bas</text:span><text:span text:style-name="T595">eline: 12%. <text:s/>2013 Target: 10%. <text:s/></text:span><text:span text:style-name="T596">2013 Actual: 11%</text:span></text:p>
              </text:list-item>
            </text:list>
            <text:p text:style-name="P597"/>
            <text:list text:style-name="LFO17" text:continue-numbering="true">
              <text:list-item>
                <text:p text:style-name="P598"><text:span text:style-name="T599">Corruptions perceptions index. <text:s/>This indicator is taken from an infrequently conducted survey and measures the perception of stakeholders who consider TRA to be successful in fighting corruption:</text:span></text:p>
              </text:list-item>
            </text:list>
            <text:list text:style-name="LFO18" text:continue-numbering="true">
              <text:list-item>
                <text:p text:style-name="P600"><text:span text:style-name="T601">2008 Basel</text:span><text:span text:style-name="T602">ine: 9%. <text:s/>2013 Target: None. <text:s/>2013 Actual: None. <text:s/>Missing data in the interim years. <text:s/>However data points available suggest there was an improvement in the index from 9% in 2008 to 34.5% in 2010 and then a fairly commendable<text:s/></text:span><text:span text:style-name="T603">43% in 2012.</text:span><text:span text:style-name="T604"><text:s/></text:span></text:p>
              </text:list-item>
            </text:list>
            <text:p text:style-name="P605"/>
            <text:list text:style-name="LFO17" text:continue-numbering="true">
              <text:list-item>
                <text:p text:style-name="P606"><text:span text:style-name="T607">Cost of collecti</text:span><text:span text:style-name="T608">on as a % of revenue. <text:s/>The lower than expected revenue yield had a bearing on the average cost of collection. <text:s/>In the case of collecting taxes, it can be very cost effective to collect 80% of revenues from large taxpayers (at a cost of under 1%) but the ma</text:span><text:span text:style-name="T609">rginal cost of collections is much higher. <text:s/>It is also noted that service improvements can be costly but yield little revenue aside from reducing private business costs:</text:span></text:p>
              </text:list-item>
            </text:list>
            <text:list text:style-name="LFO18" text:continue-numbering="true">
              <text:list-item>
                <text:p text:style-name="P610"><text:span text:style-name="T611">2008 Baseline: 3.8% 2013 Target: 2.1%. <text:s/></text:span><text:span text:style-name="T612">2013 Actual: 2.7%</text:span></text:p>
              </text:list-item>
            </text:list>
            <text:p text:style-name="P613"><text:span text:style-name="T614">TRA managed to implement 95%</text:span><text:span text:style-name="T615"><text:s/>of its planned major initiatives under CP3. <text:s/>This has been driven by its dedicated strong leadership, professional and accountable staff, the automation of operations and continuous efforts on capacity building. <text:s/>However, evidence from the log-frame highl</text:span><text:span text:style-name="T616">ights under-performance in reaching some of its targets, including in key areas such as revenue generation and customs clearance. <text:s/>Taking into account earlier comments on aspiration, rather than realistic target setting, the progress that TRA has made in i</text:span><text:span text:style-name="T617">mplementing CP3 and in reaching or making good progress towards reaching its targets is commendable – an observation made by independent expert consultants when conducting the 2012 annual review. <text:s/></text:span></text:p>
            <text:list text:style-name="LFO16" text:continue-numbering="true">
              <text:list-item>
                <text:list>
                  <text:list-item>
                    <text:p text:style-name="P618">Impact and Sustainability</text:p>
                  </text:list-item>
                </text:list>
              </text:list-item>
            </text:list>
            <text:p text:style-name="P619"><text:span text:style-name="T620">The stated impact is tax revenue</text:span><text:span text:style-name="T621"><text:s/>as a % of GDP. <text:s/>The results and evidence base suggests that whilst the impact target of 20.3% for 2013, again deemed to be highly aspirational over a 5 year timeframe, has not been met (2013 actual: 16.1% versus the Sub Sahara African average of 17%), str</text:span><text:span text:style-name="T622">ong progress has been made in reform areas which bodes well for this ratio going forward. <text:s/>Revenue is now considerably above the levels at the start of the project, showing a consistent upward trend year by year. <text:s/>This has been supported by a broadening of</text:span><text:span text:style-name="T623"><text:s/>the tax base with strong increases in registered tax payers and; the automation of processes and modernisation of systems which are translating into steady improvements in voluntary compliance. <text:s text:c="2"/>CP3 has therefore considerably improved the function of tax</text:span><text:span text:style-name="T624"><text:s/>administration and the benefits generated are likely to be sustained. <text:s/>However, challenges to ensure sustainability include a continued focus on capacity building/skills upgrading; continued introduction of modernised and more efficient systems; and impro</text:span><text:span text:style-name="T625">ving integrity and taxpayer education. <text:s/>Ensuring that tax policy, led on the Ministry of Finance, is favourable and particularly tackling the issue of exemptions will also be important for sustainability and indeed the achievement of tax revenue to GDP tar</text:span><text:span text:style-name="T626">gets.</text:span></text:p>
            <text:p text:style-name="P627"><text:span text:style-name="T628">In essence, capacity building of this type of nature should be viewed as a long-term process. <text:s/>TRA’s continued commitment, as reflected in the development of its fourth Corporate Plan (2013/14 to 2017/18) is therefore highly encouraging. <text:s/>CP4 attempt</text:span><text:span text:style-name="T629">s to address many of the on-going challenges identified under CP3. <text:s/>Reform initiatives are classified into 4 areas: i) Financial – with a focus on improving operational efficiency and increasing domestic revenue collection ii) Customer – with a focus on be</text:span><text:span text:style-name="T630">ing a prompt, technology enabled proactive partner iii) Internal processes – with a focus on simplifying registration, assessment and payment processes, enabling administrative improvements and improving effectiveness in collection, accounting, audit, inve</text:span><text:span text:style-name="T631">stigation and objections and iv) Learning and innovation – with a focus on improving strategic HR capacity, enhancing good governance and increasing ICT outreach and availability. <text:s/></text:span></text:p>
            <text:p text:style-name="P632"/>
            <text:p text:style-name="P633"/>
          </table:table-cell>
        </table:table-row>
        <table:table-row table:style-name="TableRow634">
          <table:table-cell table:style-name="TableCell635">
            <text:p text:style-name="P636"/>
          </table:table-cell>
        </table:table-row>
      </table:table>
      <text:p text:style-name="Normal"/>
      <text:p text:style-name="Normal"/>
      <text:p text:style-name="Normal"/>
      <table:table table:style-name="Table637">
        <table:table-columns>
          <table:table-column table:style-name="TableColumn638"/>
        </table:table-columns>
        <table:table-row table:style-name="TableRow639">
          <table:table-cell table:style-name="TableCell640">
            <text:h text:style-name="Heading2" text:outline-level="2"><text:span text:style-name="T641">2. <text:s/>Costs and timescale</text:span></text:h>
          </table:table-cell>
        </table:table-row>
        <table:table-row table:style-name="TableRow642">
          <table:table-cell table:style-name="TableCell643">
            <text:p text:style-name="P644">2.1 <text:s/>Was the project completed within<text:s/>budget / expected costs:<text:s/></text:p>
            <text:p text:style-name="Normal"><text:span text:style-name="T645">Yes. <text:s/>The MoU between DFID and GoT/TRA, signed in January 2010, committed DFID funding of £8 million between the 1</text:span><text:span text:style-name="T646">st</text:span><text:span text:style-name="T647"><text:s/>February 2010 and the 30</text:span><text:span text:style-name="T648">th</text:span><text:span text:style-name="T649"><text:s/>June 2013. <text:s/>In total, £8 million was disbursed in accordance with the agreed yearly<text:s/></text:span><text:span text:style-name="T650">profile detailed in the MoU. <text:s/></text:span></text:p>
            <text:p text:style-name="P651"/>
            <text:p text:style-name="P652">2.2 <text:s/>Key cost drivers<text:s/></text:p>
            <text:p text:style-name="P653"/>
            <text:p text:style-name="Normal"><text:span text:style-name="T654">The programme was developed in 2009 without the key cost drivers being identified as this wasn’t required at the time. <text:s/></text:span></text:p>
            <text:p text:style-name="P655">2.3 <text:s/>Was the project completed within the expected timescale:</text:p>
            <text:p text:style-name="P656"><text:span text:style-name="T657">Yes. <text:s/>CP3 had a t</text:span><text:span text:style-name="T658">otal of 98 major initiatives. <text:s/>Up to the end of June 2013, 95 had been completed – a performance rate of 95%. <text:s/>The remaining 5 initiatives, which are at different stages of implementation, have been rolled over and incorporated into TRA’s fourth Corporate<text:s/></text:span><text:span text:style-name="T659">Plan which commenced on the 1</text:span><text:span text:style-name="T660">st</text:span><text:span text:style-name="T661"><text:s/>July 2013.<text:s/></text:span></text:p>
          </table:table-cell>
        </table:table-row>
      </table:table>
      <text:p text:style-name="Normal"/>
      <table:table table:style-name="Table662">
        <table:table-columns>
          <table:table-column table:style-name="TableColumn663"/>
        </table:table-columns>
        <table:table-row table:style-name="TableRow664">
          <table:table-cell table:style-name="TableCell665">
            <text:h text:style-name="Heading2" text:outline-level="2"><text:span text:style-name="T666">3. <text:s/>Evidence and Evaluation<text:s/></text:span></text:h>
          </table:table-cell>
        </table:table-row>
        <table:table-row table:style-name="TableRow667">
          <table:table-cell table:style-name="TableCell668">
            <text:p text:style-name="P669">3.1 Assess any changes in evidence and what this meant for the project.</text:p>
            <text:p text:style-name="P670"><text:span text:style-name="T671">The programme was developed in 2009 without a written Theory of Change as this wasn’t required at the time.<text:s/></text:span><text:span text:style-name="T672"><text:s/></text:span></text:p>
            <text:p text:style-name="P673"><text:span text:style-name="T674">TRA implemented 95% of its planned initiatives, a commendable performance. <text:s/>However some of the output indicators declined rather than approved. <text:s/>This would suggest that if a Theory of Change had been written, it would have had gaps which could have been</text:span><text:span text:style-name="T675"><text:s/>filled with evaluations.<text:s/></text:span></text:p>
            <text:p text:style-name="P676"><text:span text:style-name="T677">Also as mentioned previously, evidence suggested that a few of the programme’s targets which were drawn from TRA’s own M&amp;E framework, were aspirational rather than realistic. <text:s/>DFID log-frame targets should have been adjusted to a</text:span><text:span text:style-name="T678">ccount for this optimism bias but this never happened. <text:s/>However in assessing DFID’s support for TRA’s fourth Corporate Plan, measures will be taken to ensure that log-frame targets are moderated to a realistic level of achievement.</text:span></text:p>
            <text:p text:style-name="P679">3.2 Set out what plans are in place for an evaluation.</text:p>
            <text:p text:style-name="P680"><text:span text:style-name="T681">No comprehensive evaluation of CP3 has been planned aside from TRA’s own CP3 Implementation Completion Report already available. <text:s/>However in the design for DFID’s support to CP4, currently underway, measures are being put in<text:s/></text:span><text:span text:style-name="T682">place to conduct independent mid-term and end-term evaluations. <text:s/>These should reflect long-term performance on tax modernisation efforts, including under CP3.<text:s/></text:span></text:p>
          </table:table-cell>
        </table:table-row>
      </table:table>
      <text:p text:style-name="Normal"><text:s/></text:p>
      <table:table table:style-name="Table683">
        <table:table-columns>
          <table:table-column table:style-name="TableColumn684"/>
        </table:table-columns>
        <table:table-row table:style-name="TableRow685">
          <table:table-cell table:style-name="TableCell686">
            <text:h text:style-name="Heading2" text:outline-level="2"><text:span text:style-name="T687">4. <text:s/>Risk</text:span></text:h>
          </table:table-cell>
        </table:table-row>
        <table:table-row table:style-name="TableRow688">
          <table:table-cell table:style-name="TableCell689">
            <text:p text:style-name="P690"><text:span text:style-name="T691">4.1 <text:s/>Risk Rating (overall project risk): <text:s/></text:span><text:span text:style-name="T692">Medium</text:span></text:p>
            <text:p text:style-name="P693"/>
            <text:p text:style-name="Normal"><text:span text:style-name="T694">Did the Risk Rating change over t</text:span><text:span text:style-name="T695">he life of the project?</text:span><text:span text:style-name="T696"><text:s text:c="2"/>No</text:span></text:p>
            <text:p text:style-name="P697"/>
            <text:p text:style-name="P698"/>
            <text:p text:style-name="P699">4.2 <text:s/>Risk funds not used for purposes intended</text:p>
            <text:p text:style-name="P700"/>
            <text:p text:style-name="Normal"><text:span text:style-name="T701">DFID funds were channelled through a multi-DP basket mechanism to TRA, which then used its systems to contract in technical assistance, goods and other services to implement the<text:s/></text:span><text:span text:style-name="T702">programme. <text:s text:c="2"/></text:span></text:p>
            <text:p text:style-name="P703"/>
            <text:p text:style-name="Normal"><text:span text:style-name="T704">The<text:s/></text:span><text:span text:style-name="T705">Controller and Auditor General’s independent annual audits have issued unqualified/clean audit opinions for TRA’s Revenue Statements and Financial Statements throughout the duration of CP3. <text:s/>These</text:span></text:p>
            <text:p text:style-name="Normal"><text:span text:style-name="T706">audits have captured a range of aspects<text:s/></text:span><text:span text:style-name="T707">including an assessment on whether the internal control system and accounting policies are appropriate to the circumstances of the TRA and that they have been consistently applied and adequately disclosed in the preparation of financial statements; an asse</text:span><text:span text:style-name="T708">ssment of whether reasonable precautions have been taken to safeguard the collection of revenue; and an assessment on whether TRA has complied with the provisions of the procurement law and its regulations. <text:s/></text:span></text:p>
            <text:p text:style-name="P709"/>
            <text:p text:style-name="Normal"><text:span text:style-name="T710">Furthermore, TRA was awarded the 1</text:span><text:span text:style-name="T711">st</text:span><text:span text:style-name="T712"><text:s/>prize for</text:span><text:span text:style-name="T713"><text:s/>Best Presented Financial Statements for both 2010/11 and 2011/12 by the National Board of Auditors and Accountants in quality and conformance to the International Financial Reporting Standards (IFRS) under the Government institutions category.<text:s/></text:span></text:p>
            <text:p text:style-name="P714"/>
            <text:p text:style-name="Normal"><text:span text:style-name="T715">In additi</text:span><text:span text:style-name="T716">on, TRA has also provided semi-annual Financial Reports on the programme’s implementation which have been discussed in the joint TRA-DP (including DFID representation) Joint Steering Committee. <text:s/>A special independent value-for-money audit, requested by DPs</text:span><text:span text:style-name="T717">, was also conducted on the TRA’s purchase of a new customs system. <text:s/>This audit concluded that TRA had correctly followed international competitive tendering processes, consistent with World Bank guidelines, and had exercised the appropriate level of due d</text:span><text:span text:style-name="T718">iligence throughout the process.</text:span></text:p>
            <text:p text:style-name="P719"/>
            <text:p text:style-name="Normal"><text:span text:style-name="T720">Throughout the duration of CP3, the World Bank also provided their ‘no objection’ process on procurements. <text:s/></text:span></text:p>
            <text:p text:style-name="P721"/>
            <text:p text:style-name="Normal"><text:span text:style-name="T722">On the basis of the above, evidence suggests that funds were used for their intended purposes. <text:s/></text:span></text:p>
            <text:p text:style-name="P723"/>
            <text:p text:style-name="Normal"><text:span text:style-name="T724">4.3</text:span><text:span text:style-name="T725"><text:s text:c="4"/></text:span><text:span text:style-name="T726">Climate</text:span><text:span text:style-name="T727"><text:s/>and Environment Impact</text:span></text:p>
            <text:p text:style-name="P728"><text:span text:style-name="T729">The programme was developed in 2009 with the then required Environmental Screening Note (ESN) and as such there was no requirement to assign categories for risks, impacts and opportunities. <text:s/>However, there was no substantive change<text:s/></text:span><text:span text:style-name="T730">in the ESN assessment over the course of the programme. <text:s/>The programme therefore did not have any direct climate and environment impacts and there were limited climate and environment risks. However, as the programme helped improve revenue generation, this</text:span><text:span text:style-name="T731"><text:s/>will have indirectly had a positive impact by supporting spending on environmental services such as water and sanitation. <text:s/>TRA has also introduced electronic filing and payment systems which have helped reduce taxpayer transport needs and thus carbon emis</text:span><text:span text:style-name="T732">sions. <text:s/>During the course of the programme, TRA also started to implement the Government’s policy to introduce a special excise duty on the imports of motor vehicles greater than 10 years old. <text:s/>This should also have helped to reduce carbon emissions</text:span></text:p>
          </table:table-cell>
        </table:table-row>
      </table:table>
      <text:p text:style-name="Normal"/>
      <text:p text:style-name="Normal"/>
      <text:p text:style-name="Normal"/>
      <text:p text:style-name="Normal"/>
      <table:table table:style-name="Table733">
        <table:table-columns>
          <table:table-column table:style-name="TableColumn734"/>
        </table:table-columns>
        <table:table-row table:style-name="TableRow735">
          <table:table-cell table:style-name="TableCell736">
            <text:h text:style-name="Heading2" text:outline-level="2"><text:span text:style-name="T737">5</text:span><text:span text:style-name="T738">. <text:s/>Value for Money</text:span></text:h>
          </table:table-cell>
        </table:table-row>
        <table:table-row table:style-name="TableRow739">
          <table:table-cell table:style-name="TableCell740">
            <text:p text:style-name="P741"/>
            <text:p text:style-name="P742">5.1 Performance on VfM measures</text:p>
            <text:p text:style-name="P743"><text:span text:style-name="T744">The programme was developed in 2009 without specific VfM measures being identified. <text:s/>However, the following VfM proxy measures, categorised under the economy, efficiency and effectiveness framework, can<text:s/></text:span><text:span text:style-name="T745">be identified to assess VfM performance.</text:span></text:p>
            <text:p text:style-name="P746"><text:span text:style-name="T747">Economy</text:span></text:p>
            <text:p text:style-name="P748"><text:span text:style-name="T749">Consultancy fee rates and compliance with procurement guidelines/procedures</text:span><text:span text:style-name="T750">: <text:s/>To ensure VfM, TRA has prepared annual Procurement Plans throughout the duration of CP3. <text:s/>The World Bank has also applied its ‘no</text:span><text:span text:style-name="T751"><text:s/>objection’ process to procurements to ensure both compliance to guidelines/procedures and VfM. <text:s/>At the time of the review, only one VfM audit on the procurement of a new customs system, was available – the results from which are outlined in section 4.2.<text:s/></text:span></text:p>
            <text:p text:style-name="P752"><text:span text:style-name="T753">Efficiency</text:span></text:p>
            <text:p text:style-name="P754"><text:span text:style-name="T755">The cost of revenue collection can be used to assess TRA’s operational efficiency and thus its ability to provide VfM from a broad organisational point of view. <text:s/>This is also an indicator from the logframe at the outcome level. <text:s/>During CP3, cost</text:span><text:span text:style-name="T756"><text:s/>collection as a % of revenue fell from a baseline of 3.8% in 2008 to 2.7% in 2013, therefore suggesting that efficiency gains had been made. <text:s/></text:span></text:p>
            <text:p text:style-name="P757"><text:span text:style-name="T758">The implementation success rate of the programme can also be used to assess VfM. <text:s/>With 95% of initiatives implem</text:span><text:span text:style-name="T759">ented in the given timeframe, this is deemed to be highly commendable capturing TRA’s leadership, drive and operational efficiency.</text:span></text:p>
            <text:p text:style-name="P760"><text:span text:style-name="T761">Effectiveness</text:span></text:p>
            <text:p text:style-name="P762"><text:span text:style-name="T763">The effectiveness of the programme can ultimately be measured by the amount of additional revenue raised by TR</text:span><text:span text:style-name="T764">A. <text:s/>Revenue increased from a 2008 baseline of Tsh 3465.8 billion to Tsh 7739.3 billion in 2013 – a 123% increase in just 5 years. <text:s/>In GBPs, this increase is equivalent to £1.7 billion, over 67 times the total investment from DPs (£25.3million from DFID, DA</text:span><text:span text:style-name="T765">NIDA and the World Bank). <text:s/></text:span></text:p>
            <text:p text:style-name="P766"><text:span text:style-name="T767">Other supporting indicators, contained in the logframe, can also be used as they provide proxies for reduced compliance costs which are critical to delivering programme benefits. <text:s/>These include:</text:span></text:p>
            <text:p text:style-name="P768"><text:span text:style-name="T769">Average time to clear goods: <text:s/>As<text:s/></text:span><text:span text:style-name="T770">detailed earlier, there have been reductions in the number of days to clear goods at both the DSM port and airport but 2013 targets in both cases were missed. <text:s/>The poor results, at the port in particular, is an area on which the programme has not delivered</text:span><text:span text:style-name="T771"><text:s/>VfM in a critical area. <text:s/>TRA attribute its lack of success here to the slow implementation of major initiatives such as the establishment of a new customs systems. <text:s/></text:span></text:p>
            <text:p text:style-name="P772">5.2 <text:s/>Commercial Improvement and Value for Money</text:p>
            <text:p text:style-name="P773"/>
            <text:p text:style-name="Normal"><text:span text:style-name="T774">For indirect spend delivered via partner</text:span><text:span text:style-name="T775"><text:s/>funding:</text:span></text:p>
            <text:p text:style-name="P776"/>
            <text:p text:style-name="Normal"><text:span text:style-name="T777">TRA, through its CP3 initiatives, have been taking active steps to improve their internal cost management with targeted efficiency gains reflected in their monitored cost of collection ratio. <text:s/>Initiatives have included the roll-out of major elec</text:span><text:span text:style-name="T778">tronic systems across their work areas, in order to make the organisation modernised and more cost-effective. <text:s/></text:span></text:p>
            <text:p text:style-name="P779"/>
            <text:p text:style-name="Normal"><text:span text:style-name="T780">Despite having clear plans in place, TRA has faced the widely known challenges of procuring through GoT systems thus resulting in execution del</text:span><text:span text:style-name="T781">ays. <text:s/>Whilst the World Bank’s ‘no objection process’ adds a degree of robustness to help ensure VfM, it has also unfortunately led to execution delays. <text:s/></text:span></text:p>
            <text:p text:style-name="P782"/>
            <text:p text:style-name="Normal"><text:span text:style-name="T783">DFID has, alongside other DPs, continued to press VfM messages and TRA has shown a good degree of rec</text:span><text:span text:style-name="T784">eptivity.</text:span></text:p>
            <text:p text:style-name="P785"/>
            <text:p text:style-name="P786">5.3 <text:s/>Role of project partners</text:p>
            <text:p text:style-name="P787"/>
            <text:p text:style-name="Normal"><text:span text:style-name="T788">Achieving value-for-money lies at the core of TRA’s agenda, with the organisation showing both a good degree of understanding and commitment to the concept. <text:s/>More recently, they have demonstrated a strong receptivi</text:span><text:span text:style-name="T789">ty to VfM auditing as evidenced by the independent audit on the new customs systems. <text:s/>Their ambition to drive lower their costs of collection, as evidenced by their continual monitoring of this statistic, reflects their efficiency drive. <text:s/>In addition to co</text:span><text:span text:style-name="T790">sts, they have focussed sufficiently on quality during CP3 particularly in relation to the quality of their taxpayer services – again, a core objective that has been regularly monitored. <text:s/></text:span></text:p>
            <text:p text:style-name="P791"/>
            <text:p text:style-name="Normal"><text:span text:style-name="T792">A challenging issue which must be addressed by TRA going forward r</text:span><text:span text:style-name="T793">elates to staffing as modernisation and automation processes implies a reduction in staff numbers. <text:s/>A full review of staffing and structures is needed to better focus resources on higher yielding revenue areas, and thus deliver more VfM as an organisation.</text:span><text:span text:style-name="T794"><text:s text:c="5"/></text:span></text:p>
            <text:p text:style-name="P795"/>
            <text:p text:style-name="P796">5.4 <text:s/>Did the project represent Value for Money :<text:s/></text:p>
            <text:p text:style-name="P797"><text:span text:style-name="T798">Yes</text:span><text:span text:style-name="T799"><text:s/>–</text:span><text:span text:style-name="T800">The programme scores an A overall. <text:s/>The PCR demonstrates that TRA has performed well in implementing CP3 taking forward a plethora of wide ranging and challenging initiatives. <text:s/>However,,<text:s/></text:span><text:span text:style-name="T801">under-performance has been seen on targets in major areas such as revenue collections and customs improvements and these should be focal areas going forward into CP4. <text:s/>The collective DP (DFID, DANIDA and the World Bank) financial investment of £25.3 millio</text:span><text:span text:style-name="T802">n to the basket fund which supported the implementation of CP3 has helped to generate a £1.7 billion increase in revenue – a multiple of 67 times – to finance essential public services. <text:s/></text:span></text:p>
            <text:p text:style-name="P803"/>
          </table:table-cell>
        </table:table-row>
      </table:table>
      <text:p text:style-name="P804"/>
      <text:p text:style-name="P805"/>
      <text:p text:style-name="P806"/>
      <text:p text:style-name="Normal"/>
      <table:table table:style-name="Table807">
        <table:table-columns>
          <table:table-column table:style-name="TableColumn808"/>
        </table:table-columns>
        <table:table-row table:style-name="TableRow809">
          <table:table-cell table:style-name="TableCell810">
            <text:h text:style-name="Heading2" text:outline-level="2"><text:span text:style-name="T811">6. <text:s/>Conditionality</text:span></text:h>
          </table:table-cell>
        </table:table-row>
        <table:table-row table:style-name="TableRow812">
          <table:table-cell table:style-name="TableCell813">
            <text:p text:style-name="P814"/>
            <text:p text:style-name="Normal"><text:span text:style-name="T815">During CP3, there were no concerns raised</text:span><text:span text:style-name="T816"><text:s/>about the four partnership commitments that apply to financial aid.</text:span></text:p>
            <text:p text:style-name="P817"/>
          </table:table-cell>
        </table:table-row>
      </table:table>
      <text:p text:style-name="Normal"/>
      <table:table table:style-name="Table818">
        <table:table-columns>
          <table:table-column table:style-name="TableColumn819"/>
        </table:table-columns>
        <table:table-row table:style-name="TableRow820">
          <table:table-cell table:style-name="TableCell821">
            <text:h text:style-name="Heading2" text:outline-level="2"><text:span text:style-name="T822">7. <text:s/>Conclusions<text:s/></text:span></text:h>
          </table:table-cell>
        </table:table-row>
        <table:table-row table:style-name="TableRow823">
          <table:table-cell table:style-name="TableCell824">
            <text:p text:style-name="P825"/>
            <text:p text:style-name="Normal"><text:span text:style-name="T826">A strong, efficient and equitable tax system is a crucial enabler for Tanzania’s development objectives, helping to mobilise more resources to address MDG service<text:s/></text:span><text:span text:style-name="T827">delivery issues and provide much needed supportive infrastructure for economic growth. <text:s/>Tax revenues provide an important ‘social contract’ between the state and citizens, encouraging the latter to exert accountability. <text:s/>Furthermore, an efficient, equitabl</text:span><text:span text:style-name="T828">e and transparent tax system supports private sector development by lowering compliance costs and providing financial certainty to support investment decisions. <text:s/>Longer-term, increased tax revenues are necessary to reduce Tanzania’s reliance on foreign aid</text:span><text:span text:style-name="T829">. <text:s text:c="2"/></text:span></text:p>
            <text:p text:style-name="P830"/>
            <text:p text:style-name="Normal"><text:span text:style-name="T831">DFID and other DPs has responded well to Tanzania’s tax challenges by supporting a clearly identified need to assist TRA in modernising tax administration through the implementation of CP3. <text:s/>This has been of good value-for-money. <text:s/>The IMF has commend</text:span><text:span text:style-name="T832">ed DP support for tax administration as “excellent over the past decade”.</text:span></text:p>
            <text:p text:style-name="P833"/>
            <text:p text:style-name="Normal"><text:span text:style-name="T834">The problems with the ambition level of milestones and targets in the DFID logframe (drawn from TRA’s M&amp;E framework) have been detailed earlier. <text:s/>One of the key lessons going forwar</text:span><text:span text:style-name="T835">d into CP4 is that whilst a DFID log-frame should ideally draw on TRA’s own M&amp;E framework, it will be essential to ensure that milestones and targets are moderated to what DFID deems to be a realistic level of ambition, an observation also noted by the UK’</text:span><text:span text:style-name="T836">s Her Majesty’s Revenue and Customs (HMRC). <text:s/>This will help better assess the genuine performance of the programme. <text:s/>Other key lessons to note are i) the continual need to ensure access to high quality technical assistance to implement TRA’s ambitious prog</text:span><text:span text:style-name="T837">rammes and ii) the need to ensure that DP inputs – financial and/or technical – are coordinated to maximise synergies and avoid any contradictory messages. <text:s text:c="3"/></text:span></text:p>
            <text:p text:style-name="P838"/>
          </table:table-cell>
        </table:table-row>
      </table:table>
      <text:p text:style-name="Normal"/>
      <text:p text:style-name="Normal"/>
      <table:table table:style-name="Table839">
        <table:table-columns>
          <table:table-column table:style-name="TableColumn840"/>
        </table:table-columns>
        <table:table-row table:style-name="TableRow841">
          <table:table-cell table:style-name="TableCell842">
            <text:h text:style-name="Heading2" text:outline-level="2"><text:span text:style-name="T843">8. <text:s/>Review Process</text:span></text:h>
          </table:table-cell>
        </table:table-row>
        <table:table-row table:style-name="TableRow844">
          <table:table-cell table:style-name="TableCell845">
            <text:p text:style-name="P846"/>
            <text:p text:style-name="Normal"><text:span text:style-name="T847">This PCR was conducted by DFID Tanzania’s Economic Adviser and<text:s/></text:span><text:span text:style-name="T848">Programme Officer for the Results and Aid Effectiveness team. <text:s/>It was largely desk based, drawing on a range of reports including TRA’s Implementation Completion Report of its Third Corporate Plan (2013); previous DFID Annual Reviews; the independent VfM A</text:span><text:span text:style-name="T849">udit on the new customs system; the independent assessment on TRA’s procurement plans (2012); various Tanzania NAO reports on TRA. <text:s/>Consultations also took place with TRA on areas where the rationale for under-performance was unclear. <text:s/></text:span></text:p>
            <text:p text:style-name="P8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Symbol"/>
      </text:list-level-style-bullet>
      <text:list-level-style-bullet text:level="2" text:style-name="WW_CharLFO7LVL2" text:bullet-char="o">
        <style:list-level-properties text:space-before="1.5in" text:min-label-width="0.25in"/>
        <style:text-properties style:font-name="Courier New"/>
      </text:list-level-style-bullet>
      <text:list-level-style-bullet text:level="3" text:style-name="WW_CharLFO7LVL3" text:bullet-char="">
        <style:list-level-properties text:space-before="2in" text:min-label-width="0.25in"/>
        <style:text-properties style:font-name="Wingdings"/>
      </text:list-level-style-bullet>
      <text:list-level-style-bullet text:level="4" text:style-name="WW_CharLFO7LVL4" text:bullet-char="">
        <style:list-level-properties text:space-before="2.5in" text:min-label-width="0.25in"/>
        <style:text-properties style:font-name="Symbol"/>
      </text:list-level-style-bullet>
      <text:list-level-style-bullet text:level="5" text:style-name="WW_CharLFO7LVL5" text:bullet-char="o">
        <style:list-level-properties text:space-before="3in" text:min-label-width="0.25in"/>
        <style:text-properties style:font-name="Courier New"/>
      </text:list-level-style-bullet>
      <text:list-level-style-bullet text:level="6" text:style-name="WW_CharLFO7LVL6" text:bullet-char="">
        <style:list-level-properties text:space-before="3.5in" text:min-label-width="0.25in"/>
        <style:text-properties style:font-name="Wingdings"/>
      </text:list-level-style-bullet>
      <text:list-level-style-bullet text:level="7" text:style-name="WW_CharLFO7LVL7" text:bullet-char="">
        <style:list-level-properties text:space-before="4in" text:min-label-width="0.25in"/>
        <style:text-properties style:font-name="Symbol"/>
      </text:list-level-style-bullet>
      <text:list-level-style-bullet text:level="8" text:style-name="WW_CharLFO7LVL8" text:bullet-char="o">
        <style:list-level-properties text:space-before="4.5in" text:min-label-width="0.25in"/>
        <style:text-properties style:font-name="Courier New"/>
      </text:list-level-style-bullet>
      <text:list-level-style-bullet text:level="9" text:style-name="WW_CharLFO7LVL9" text:bullet-char="">
        <style:list-level-properties text:space-before="5in" text:min-label-width="0.25in"/>
        <style:text-properties style:font-name="Wingdings"/>
      </text:list-level-style-bullet>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1.25in" text:min-label-width="0.25in"/>
        <style:text-properties style:font-name="Symbol"/>
      </text:list-level-style-bullet>
      <text:list-level-style-bullet text:level="2" text:style-name="WW_CharLFO14LVL2" text:bullet-char="o">
        <style:list-level-properties text:space-before="1.75in" text:min-label-width="0.25in"/>
        <style:text-properties style:font-name="Courier New"/>
      </text:list-level-style-bullet>
      <text:list-level-style-bullet text:level="3" text:style-name="WW_CharLFO14LVL3" text:bullet-char="">
        <style:list-level-properties text:space-before="2.25in" text:min-label-width="0.25in"/>
        <style:text-properties style:font-name="Wingdings"/>
      </text:list-level-style-bullet>
      <text:list-level-style-bullet text:level="4" text:style-name="WW_CharLFO14LVL4" text:bullet-char="">
        <style:list-level-properties text:space-before="2.75in" text:min-label-width="0.25in"/>
        <style:text-properties style:font-name="Symbol"/>
      </text:list-level-style-bullet>
      <text:list-level-style-bullet text:level="5" text:style-name="WW_CharLFO14LVL5" text:bullet-char="o">
        <style:list-level-properties text:space-before="3.25in" text:min-label-width="0.25in"/>
        <style:text-properties style:font-name="Courier New"/>
      </text:list-level-style-bullet>
      <text:list-level-style-bullet text:level="6" text:style-name="WW_CharLFO14LVL6" text:bullet-char="">
        <style:list-level-properties text:space-before="3.75in" text:min-label-width="0.25in"/>
        <style:text-properties style:font-name="Wingdings"/>
      </text:list-level-style-bullet>
      <text:list-level-style-bullet text:level="7" text:style-name="WW_CharLFO14LVL7" text:bullet-char="">
        <style:list-level-properties text:space-before="4.25in" text:min-label-width="0.25in"/>
        <style:text-properties style:font-name="Symbol"/>
      </text:list-level-style-bullet>
      <text:list-level-style-bullet text:level="8" text:style-name="WW_CharLFO14LVL8" text:bullet-char="o">
        <style:list-level-properties text:space-before="4.75in" text:min-label-width="0.25in"/>
        <style:text-properties style:font-name="Courier New"/>
      </text:list-level-style-bullet>
      <text:list-level-style-bullet text:level="9" text:style-name="WW_CharLFO14LVL9" text:bullet-char="">
        <style:list-level-properties text:space-before="5.25in" text:min-label-width="0.25in"/>
        <style:text-properties style:font-name="Wingdings"/>
      </text:list-level-style-bullet>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1.5in" text:min-label-width="0.25in"/>
        <style:text-properties style:font-name="Symbol"/>
      </text:list-level-style-bullet>
      <text:list-level-style-bullet text:level="2" text:style-name="WW_CharLFO18LVL2" text:bullet-char="o">
        <style:list-level-properties text:space-before="2in" text:min-label-width="0.25in"/>
        <style:text-properties style:font-name="Courier New"/>
      </text:list-level-style-bullet>
      <text:list-level-style-bullet text:level="3" text:style-name="WW_CharLFO18LVL3" text:bullet-char="">
        <style:list-level-properties text:space-before="2.5in" text:min-label-width="0.25in"/>
        <style:text-properties style:font-name="Wingdings"/>
      </text:list-level-style-bullet>
      <text:list-level-style-bullet text:level="4" text:style-name="WW_CharLFO18LVL4" text:bullet-char="">
        <style:list-level-properties text:space-before="3in" text:min-label-width="0.25in"/>
        <style:text-properties style:font-name="Symbol"/>
      </text:list-level-style-bullet>
      <text:list-level-style-bullet text:level="5" text:style-name="WW_CharLFO18LVL5" text:bullet-char="o">
        <style:list-level-properties text:space-before="3.5in" text:min-label-width="0.25in"/>
        <style:text-properties style:font-name="Courier New"/>
      </text:list-level-style-bullet>
      <text:list-level-style-bullet text:level="6" text:style-name="WW_CharLFO18LVL6" text:bullet-char="">
        <style:list-level-properties text:space-before="4in" text:min-label-width="0.25in"/>
        <style:text-properties style:font-name="Wingdings"/>
      </text:list-level-style-bullet>
      <text:list-level-style-bullet text:level="7" text:style-name="WW_CharLFO18LVL7" text:bullet-char="">
        <style:list-level-properties text:space-before="4.5in" text:min-label-width="0.25in"/>
        <style:text-properties style:font-name="Symbol"/>
      </text:list-level-style-bullet>
      <text:list-level-style-bullet text:level="8" text:style-name="WW_CharLFO18LVL8" text:bullet-char="o">
        <style:list-level-properties text:space-before="5in" text:min-label-width="0.25in"/>
        <style:text-properties style:font-name="Courier New"/>
      </text:list-level-style-bullet>
      <text:list-level-style-bullet text:level="9" text:style-name="WW_CharLFO18LVL9" text:bullet-char="">
        <style:list-level-properties text:space-before="5.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Project%20Completion%20Review.dot" xlink:type="simple"/>
    <meta:editing-cycles>1</meta:editing-cycles>
    <meta:editing-duration>PT0S</meta:editing-duration>
    <meta:document-statistic meta:page-count="4" meta:paragraph-count="93" meta:word-count="7003" meta:character-count="46832" meta:row-count="332" meta:non-whitespace-character-count="39922"/>
  </office:meta>
</office:document-meta>
</file>