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complex="Times New Roman" fo:font-weight="bold" style:font-weight-asian="bold" style:font-size-complex="16pt"/>
    </style:style>
    <style:style style:name="P3" style:parent-style-name="Normal" style:family="paragraph">
      <style:paragraph-properties fo:text-align="center" fo:margin-bottom="0in"/>
      <style:text-properties style:font-name-complex="Times New Roman" fo:font-weight="bold" style:font-weight-asian="bold" style:font-size-complex="16pt"/>
    </style:style>
    <style:style style:name="P4" style:parent-style-name="Normal" style:family="paragraph">
      <style:paragraph-properties fo:text-align="center" fo:margin-bottom="0in"/>
      <style:text-properties style:font-name-complex="Times New Roman" fo:font-weight="bold" style:font-weight-asian="bold" style:font-size-complex="16pt"/>
    </style:style>
    <style:style style:name="P5" style:parent-style-name="Normal" style:family="paragraph">
      <style:paragraph-properties fo:text-align="start" fo:margin-bottom="0in"/>
      <style:text-properties style:font-name-complex="Times New Roman" fo:font-weight="bold" style:font-weight-asian="bold" style:font-size-complex="16pt"/>
    </style:style>
    <style:style style:name="P6" style:parent-style-name="Normal" style:family="paragraph">
      <style:paragraph-properties fo:text-align="start" fo:margin-bottom="0in"/>
      <style:text-properties style:font-name-complex="Times New Roman" fo:font-weight="bold" style:font-weight-asian="bold" style:font-size-complex="16pt"/>
    </style:style>
    <style:style style:name="P7" style:parent-style-name="Normal" style:family="paragraph">
      <style:paragraph-properties fo:text-align="start" fo:margin-bottom="0in"/>
      <style:text-properties style:font-name-complex="Times New Roman" fo:font-weight="bold" style:font-weight-asian="bold" style:font-size-complex="16pt"/>
    </style:style>
    <style:style style:name="P8" style:parent-style-name="Normal" style:family="paragraph">
      <style:paragraph-properties fo:text-align="start" fo:margin-bottom="0in"/>
      <style:text-properties style:font-name-complex="Times New Roman"/>
    </style:style>
    <style:style style:name="P9" style:parent-style-name="Normal" style:family="paragraph">
      <style:paragraph-properties fo:text-align="start" fo:margin-bottom="0in"/>
      <style:text-properties style:font-name-complex="Times New Roman" fo:font-style="italic" style:font-style-asian="italic"/>
    </style:style>
    <style:style style:name="P10" style:parent-style-name="Normal" style:family="paragraph">
      <style:paragraph-properties fo:text-align="start" fo:margin-bottom="0in"/>
      <style:text-properties style:font-name-complex="Times New Roman"/>
    </style:style>
    <style:style style:name="TableColumn12" style:family="table-column">
      <style:table-column-properties style:column-width="6.7687in"/>
    </style:style>
    <style:style style:name="Table11" style:family="table">
      <style:table-properties style:width="6.7687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start" fo:margin-bottom="0in"/>
      <style:text-properties style:font-name-complex="Times New Roman"/>
    </style:style>
    <style:style style:name="P16" style:parent-style-name="Normal" style:family="paragraph">
      <style:paragraph-properties fo:keep-with-next="always" fo:text-align="start" fo:margin-top="0.1666in" fo:margin-bottom="0.0416in"/>
      <style:text-properties fo:font-weight="bold" style:font-weight-asian="bold" style:font-weight-complex="bold" fo:font-style="italic" style:font-style-asian="italic" style:font-style-complex="italic"/>
    </style:style>
    <style:style style:name="P17" style:parent-style-name="Normal" style:family="paragraph">
      <style:paragraph-properties fo:text-align="start" fo:margin-bottom="0in"/>
      <style:text-properties style:font-name-complex="Times New Roman"/>
    </style:style>
    <style:style style:name="P18" style:parent-style-name="Normal" style:family="paragraph">
      <style:paragraph-properties fo:text-align="start" fo:margin-bottom="0in"/>
      <style:text-properties style:font-name-complex="Times New Roman" fo:font-style="italic" style:font-style-asian="italic"/>
    </style:style>
    <style:style style:name="P19" style:parent-style-name="Normal" style:family="paragraph">
      <style:paragraph-properties fo:text-align="start" fo:margin-bottom="0in"/>
      <style:text-properties style:font-name-complex="Times New Roman" fo:font-style="italic" style:font-style-asian="italic"/>
    </style:style>
    <style:style style:name="P20" style:parent-style-name="Normal" style:family="paragraph">
      <style:paragraph-properties fo:text-align="start" fo:margin-bottom="0in"/>
      <style:text-properties style:font-name-complex="Times New Roman" fo:font-style="italic" style:font-style-asian="italic"/>
    </style:style>
    <style:style style:name="P21" style:parent-style-name="Normal" style:family="paragraph">
      <style:paragraph-properties fo:text-align="start" fo:margin-bottom="0in"/>
      <style:text-properties style:font-name-complex="Times New Roman" fo:font-style="italic" style:font-style-asian="italic"/>
    </style:style>
    <style:style style:name="P22" style:parent-style-name="Normal" style:family="paragraph">
      <style:paragraph-properties fo:text-align="start" fo:margin-bottom="0in"/>
      <style:text-properties style:font-name-complex="Times New Roman" fo:font-style="italic" style:font-style-asian="italic"/>
    </style:style>
    <style:style style:name="P23" style:parent-style-name="Normal" style:family="paragraph">
      <style:paragraph-properties fo:text-align="start" fo:margin-bottom="0in"/>
      <style:text-properties style:font-name-complex="Times New Roman" fo:font-style="italic" style:font-style-asian="italic"/>
    </style:style>
    <style:style style:name="P24" style:parent-style-name="Normal" style:family="paragraph">
      <style:paragraph-properties fo:text-align="start" fo:margin-bottom="0in"/>
      <style:text-properties style:font-name-complex="Times New Roman" fo:font-style="italic" style:font-style-asian="italic"/>
    </style:style>
    <style:style style:name="P25" style:parent-style-name="Normal" style:family="paragraph">
      <style:paragraph-properties fo:text-align="start" fo:margin-bottom="0in"/>
      <style:text-properties style:font-name-complex="Times New Roman" fo:font-style="italic" style:font-style-asian="italic"/>
    </style:style>
    <style:style style:name="P26" style:parent-style-name="Normal" style:family="paragraph">
      <style:paragraph-properties fo:text-align="start" fo:margin-bottom="0in"/>
      <style:text-properties style:font-name-complex="Times New Roman" fo:font-style="italic" style:font-style-asian="italic"/>
    </style:style>
    <style:style style:name="P27" style:parent-style-name="Normal" style:family="paragraph">
      <style:paragraph-properties fo:text-align="start" fo:margin-bottom="0in"/>
      <style:text-properties style:font-name-complex="Times New Roman" fo:font-style="italic" style:font-style-asian="italic"/>
    </style:style>
    <style:style style:name="P28" style:parent-style-name="Normal" style:family="paragraph">
      <style:paragraph-properties fo:text-align="start" fo:margin-bottom="0in"/>
      <style:text-properties style:font-name-complex="Times New Roman" fo:font-style="italic" style:font-style-asian="italic"/>
    </style:style>
    <style:style style:name="P29" style:parent-style-name="Normal" style:family="paragraph">
      <style:paragraph-properties fo:text-align="start" fo:margin-bottom="0in"/>
      <style:text-properties style:font-name-complex="Times New Roman"/>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fo:margin-bottom="0in"/>
      <style:text-properties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margin-bottom="0in"/>
      <style:text-properties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start" fo:margin-bottom="0in"/>
      <style:text-properties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margin-bottom="0in"/>
      <style:text-properties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start" fo:margin-bottom="0in"/>
      <style:text-properties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in"/>
      <style:text-properties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start" fo:margin-bottom="0in"/>
      <style:text-properties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style:text-properties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start" fo:margin-bottom="0in"/>
      <style:text-properties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bottom="0in"/>
      <style:text-properties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start" fo:margin-bottom="0in"/>
      <style:text-properties fo:font-size="10pt" style:font-size-asian="10pt" style:font-size-complex="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bottom="0in"/>
      <style:text-properties fo:font-size="10pt" style:font-size-asian="10pt" style:font-size-complex="10pt" style:language-asian="en" style:country-asian="GB"/>
    </style:style>
    <style:style style:name="P63" style:parent-style-name="Normal" style:family="paragraph">
      <style:paragraph-properties fo:text-align="start" fo:margin-bottom="0in"/>
      <style:text-properties style:font-name-complex="Times New Roman"/>
    </style:style>
    <style:style style:name="P64" style:parent-style-name="Normal" style:family="paragraph">
      <style:paragraph-properties fo:text-align="start" fo:margin-bottom="0in"/>
      <style:text-properties style:font-name-complex="Times New Roman"/>
    </style:style>
    <style:style style:name="P65" style:parent-style-name="Normal" style:family="paragraph">
      <style:paragraph-properties fo:text-align="start" fo:margin-bottom="0in"/>
      <style:text-properties style:font-name-complex="Times New Roman"/>
    </style:style>
    <style:style style:name="P66" style:parent-style-name="Normal" style:family="paragraph">
      <style:paragraph-properties fo:keep-with-next="always" fo:text-align="start" fo:margin-top="0.1666in" fo:margin-bottom="0.0416in"/>
      <style:text-properties fo:font-weight="bold" style:font-weight-asian="bold" style:font-weight-complex="bold" style:font-style-complex="italic" fo:font-size="14pt" style:font-size-asian="14pt" style:font-size-complex="14pt"/>
    </style:style>
    <style:style style:name="P67" style:parent-style-name="Normal" style:family="paragraph">
      <style:paragraph-properties fo:keep-with-next="always" fo:text-align="start" fo:margin-top="0.1666in" fo:margin-bottom="0.0416in"/>
      <style:text-properties fo:font-weight="bold" style:font-weight-asian="bold" style:font-weight-complex="bold" style:font-style-complex="italic" fo:font-size="14pt" style:font-size-asian="14pt" style:font-size-complex="14pt"/>
    </style:style>
    <style:style style:name="P68" style:parent-style-name="Normal" style:family="paragraph">
      <style:paragraph-properties fo:text-align="start" fo:margin-bottom="0in"/>
      <style:text-properties style:font-name-complex="Times New Roman"/>
    </style:style>
    <style:style style:name="P69" style:parent-style-name="Normal" style:family="paragraph">
      <style:paragraph-properties fo:text-align="start" fo:margin-bottom="0in"/>
      <style:text-properties style:font-name-complex="Times New Roman"/>
    </style:style>
    <style:style style:name="TableColumn71" style:family="table-column">
      <style:table-column-properties style:column-width="6.7687in"/>
    </style:style>
    <style:style style:name="Table70" style:family="table">
      <style:table-properties style:width="6.7687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 style:parent-style-name="Normal" style:family="paragraph">
      <style:paragraph-properties fo:keep-with-next="always" fo:text-align="start" fo:margin-top="0.1666in" fo:margin-bottom="0.0416in"/>
    </style:style>
    <style:style style:name="T75" style:parent-style-name="DefaultParagraphFont" style:family="text">
      <style:text-properties fo:font-weight="bold" style:font-weight-asian="bold" style:font-weight-complex="bold" style:font-style-complex="italic"/>
    </style:style>
    <style:style style:name="TableRow76" style:family="table-row">
      <style:table-row-properties/>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90" style:parent-style-name="Normal" style:family="paragraph">
      <style:paragraph-properties fo:text-align="start" fo:margin-bottom="0in"/>
      <style:text-properties style:font-name-complex="Times New Roman" fo:font-weight="bold" style:font-weight-asian="bold" style:font-weight-complex="bold"/>
    </style:style>
    <style:style style:name="P91" style:parent-style-name="Normal" style:family="paragraph">
      <style:paragraph-properties fo:text-align="start" fo:margin-bottom="0in"/>
      <style:text-properties style:font-name-complex="Times New Roman"/>
    </style:style>
    <style:style style:name="P92" style:parent-style-name="Normal" style:family="paragraph">
      <style:paragraph-properties fo:text-align="start" fo:margin-bottom="0in"/>
      <style:text-properties style:font-name-complex="Times New Roman"/>
    </style:style>
    <style:style style:name="TableColumn94" style:family="table-column">
      <style:table-column-properties style:column-width="6.7687in"/>
    </style:style>
    <style:style style:name="Table93" style:family="table">
      <style:table-properties style:width="6.7687in" fo:margin-left="0in" table:align="lef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7" style:parent-style-name="Normal" style:family="paragraph">
      <style:paragraph-properties fo:text-align="start" fo:margin-bottom="0in"/>
      <style:text-properties style:font-name-complex="Times New Roman" fo:font-weight="bold" style:font-weight-asian="bold" style:font-weight-complex="bold"/>
    </style:style>
    <style:style style:name="P98" style:parent-style-name="Normal" style:family="paragraph">
      <style:paragraph-properties fo:text-align="start" fo:margin-bottom="0in"/>
      <style:text-properties style:font-name-complex="Times New Roman" fo:font-weight="bold" style:font-weight-asian="bold" style:font-weight-complex="bold"/>
    </style:style>
    <style:style style:name="TableRow99" style:family="table-row">
      <style:table-row-properties/>
    </style:style>
    <style:style style:name="TableCell100" style:family="table-cell">
      <style:table-cell-properties fo:border-top="none" fo:border-left="0.0208in solid #000000" fo:border-bottom="0.0104in solid #000000" fo:border-right="0.0208in solid #000000" fo:padding-top="0in" fo:padding-left="0.075in" fo:padding-bottom="0in" fo:padding-right="0.075in"/>
    </style:style>
    <style:style style:name="P101" style:parent-style-name="Normal" style:family="paragraph">
      <style:paragraph-properties fo:text-align="start" fo:margin-bottom="0in"/>
      <style:text-properties style:font-name-complex="Times New Roman" fo:font-weight="bold" style:font-weight-asian="bold" style:font-weight-complex="bold"/>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style style:name="T112" style:parent-style-name="DefaultParagraphFont" style:family="text">
      <style:text-properties fo:font-size="11pt" style:font-size-asian="11pt" style:font-size-complex="11pt"/>
    </style:style>
    <style:style style:name="P113" style:parent-style-name="Normal" style:family="paragraph"/>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start" fo:margin-bottom="0in"/>
      <style:text-properties style:font-name-complex="Times New Roman" fo:font-weight="bold" style:font-weight-asian="bold" style:font-weight-complex="bold"/>
    </style:style>
    <style:style style:name="P117" style:parent-style-name="Normal" style:family="paragraph">
      <style:paragraph-properties fo:text-align="start" fo:margin-bottom="0in"/>
      <style:text-properties style:font-name-complex="Times New Roman"/>
    </style:style>
    <style:style style:name="P118" style:parent-style-name="Normal" style:family="paragraph">
      <style:paragraph-properties fo:text-align="start" fo:margin-bottom="0in"/>
      <style:text-properties style:font-name-complex="Times New Roman"/>
    </style:style>
    <style:style style:name="P119" style:parent-style-name="Normal" style:family="paragraph">
      <style:paragraph-properties fo:text-align="start" fo:margin-bottom="0in"/>
      <style:text-properties style:font-name-complex="Times New Roman"/>
    </style:style>
    <style:style style:name="TableColumn121" style:family="table-column">
      <style:table-column-properties style:column-width="6.7687in"/>
    </style:style>
    <style:style style:name="Table120" style:family="table">
      <style:table-properties style:width="6.7687in" fo:margin-left="0in" table:align="lef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4"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125" style:family="table-row">
      <style:table-row-properties/>
    </style:style>
    <style:style style:name="TableCell126" style:family="table-cell">
      <style:table-cell-properties fo:border-top="none" fo:border-left="0.0208in solid #000000" fo:border-bottom="0.0104in solid #000000" fo:border-right="0.0208in solid #000000" fo:padding-top="0in" fo:padding-left="0.075in" fo:padding-bottom="0in" fo:padding-right="0.075in"/>
    </style:style>
    <style:style style:name="P127"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128"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129" style:parent-style-name="Normal" style:family="paragraph">
      <style:paragraph-properties fo:text-align="start" fo:margin-bottom="0in"/>
      <style:text-properties style:font-name-complex="Times New Roman" style:font-weight-complex="bold" fo:font-size="11pt" style:font-size-asian="11pt" style:font-size-complex="11pt"/>
    </style:style>
    <style:style style:name="P130"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131" style:parent-style-name="Normal" style:family="paragraph">
      <style:paragraph-properties fo:text-align="start" fo:margin-bottom="0in"/>
    </style:style>
    <style:style style:name="T132" style:parent-style-name="DefaultParagraphFont" style:family="text">
      <style:text-properties style:font-name-complex="Times New Roman" style:font-weight-complex="bold" fo:font-style="italic" style:font-style-asian="italic" fo:font-size="11pt" style:font-size-asian="11pt" style:font-size-complex="11pt"/>
    </style:style>
    <style:style style:name="T133" style:parent-style-name="DefaultParagraphFont" style:family="text">
      <style:text-properties style:font-name-complex="Times New Roman" style:font-weight-complex="bold" fo:font-size="11pt" style:font-size-asian="11pt" style:font-size-complex="11pt"/>
    </style:style>
    <style:style style:name="T134" style:parent-style-name="DefaultParagraphFont" style:family="text">
      <style:text-properties style:font-name-complex="Times New Roman" style:font-weight-complex="bold" fo:font-size="11pt" style:font-size-asian="11pt" style:font-size-complex="11pt"/>
    </style:style>
    <style:style style:name="P135" style:parent-style-name="Normal" style:family="paragraph">
      <style:paragraph-properties fo:text-align="start" fo:margin-bottom="0in"/>
      <style:text-properties style:font-name-complex="Times New Roman" style:font-weight-complex="bold" fo:font-size="10pt" style:font-size-asian="10pt" style:font-size-complex="10pt"/>
    </style:style>
    <style:style style:name="P136"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137" style:parent-style-name="Normal" style:family="paragraph">
      <style:paragraph-properties fo:text-align="start" fo:margin-bottom="0in"/>
    </style:style>
    <style:style style:name="T138" style:parent-style-name="DefaultParagraphFont" style:family="text">
      <style:text-properties style:font-name-complex="Times New Roman" style:font-weight-complex="bold" fo:font-size="10pt" style:font-size-asian="10pt" style:font-size-complex="10pt"/>
    </style:style>
    <style:style style:name="P139" style:parent-style-name="Normal" style:family="paragraph">
      <style:paragraph-properties fo:text-align="start" fo:margin-bottom="0in"/>
      <style:text-properties style:font-name-complex="Times New Roman" style:font-weight-complex="bold" fo:font-size="10pt" style:font-size-asian="10pt" style:font-size-complex="10pt"/>
    </style:style>
    <style:style style:name="P140" style:parent-style-name="Normal" style:family="paragraph">
      <style:paragraph-properties fo:text-align="start" fo:margin-bottom="0in"/>
    </style:style>
    <style:style style:name="T141" style:parent-style-name="DefaultParagraphFont" style:family="text">
      <style:text-properties style:font-name-complex="Times New Roman" style:font-weight-complex="bold" fo:font-size="10pt" style:font-size-asian="10pt" style:font-size-complex="10pt"/>
    </style:style>
    <style:style style:name="T142" style:parent-style-name="DefaultParagraphFont" style:family="text">
      <style:text-properties style:font-name-complex="Times New Roman" style:font-weight-complex="bold" style:text-position="super 65%" fo:font-size="10pt" style:font-size-asian="10pt" style:font-size-complex="10pt"/>
    </style:style>
    <style:style style:name="T143" style:parent-style-name="DefaultParagraphFont" style:family="text">
      <style:text-properties style:font-name-complex="Times New Roman" style:font-weight-complex="bold" fo:font-size="10pt" style:font-size-asian="10pt" style:font-size-complex="10pt"/>
    </style:style>
    <style:style style:name="P144" style:parent-style-name="Normal" style:family="paragraph">
      <style:paragraph-properties fo:text-align="start" fo:margin-bottom="0in"/>
      <style:text-properties style:font-name-complex="Times New Roman" fo:font-weight="bold" style:font-weight-asian="bold" style:font-weight-complex="bold"/>
    </style:style>
    <style:style style:name="P145" style:parent-style-name="Normal" style:family="paragraph">
      <style:paragraph-properties fo:keep-with-next="always" fo:text-align="start" fo:margin-top="0.1666in" fo:margin-bottom="0.0416in"/>
      <style:text-properties fo:font-weight="bold" style:font-weight-asian="bold" style:font-weight-complex="bold" style:font-style-complex="italic" fo:font-size="14pt" style:font-size-asian="14pt" style:font-size-complex="14pt"/>
    </style:style>
    <style:style style:name="P146" style:parent-style-name="Normal" style:family="paragraph">
      <style:paragraph-properties fo:keep-with-next="always" fo:text-align="start" fo:margin-top="0.1666in" fo:margin-bottom="0.0416in"/>
      <style:text-properties fo:font-weight="bold" style:font-weight-asian="bold" style:font-weight-complex="bold" style:font-style-complex="italic" fo:font-size="14pt" style:font-size-asian="14pt" style:font-size-complex="14pt"/>
    </style:style>
    <style:style style:name="P147" style:parent-style-name="Normal" style:family="paragraph">
      <style:paragraph-properties fo:text-align="start" fo:margin-bottom="0in"/>
      <style:text-properties style:font-name-complex="Times New Roman"/>
    </style:style>
    <style:style style:name="TableColumn149" style:family="table-column">
      <style:table-column-properties style:column-width="6.7687in"/>
    </style:style>
    <style:style style:name="Table148" style:family="table">
      <style:table-properties style:width="6.7687in" fo:margin-left="0in" table:align="lef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2" style:parent-style-name="Normal" style:family="paragraph">
      <style:paragraph-properties fo:keep-with-next="always" fo:text-align="start" fo:margin-top="0.1666in" fo:margin-bottom="0.0416in"/>
    </style:style>
    <style:style style:name="T153" style:parent-style-name="DefaultParagraphFont" style:family="text">
      <style:text-properties fo:font-weight="bold" style:font-weight-asian="bold" style:font-weight-complex="bold" style:font-style-complex="italic"/>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ableRow156" style:family="table-row">
      <style:table-row-properties/>
    </style:style>
    <style:style style:name="TableCell157" style:family="table-cell">
      <style:table-cell-properties fo:border-top="none" fo:border-left="0.0208in solid #000000" fo:border-bottom="none" fo:border-right="0.0208in solid #000000" fo:padding-top="0in" fo:padding-left="0.075in" fo:padding-bottom="0in" fo:padding-right="0.075in"/>
    </style:style>
    <style:style style:name="P158"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text-align="start" fo:margin-top="0.1666in" fo:margin-bottom="0.0416in"/>
    </style:style>
    <style:style style:name="T160" style:parent-style-name="DefaultParagraphFont" style:family="text">
      <style:text-properties style:font-name-complex="Times New Roman" style:font-weight-complex="bold" fo:font-size="11pt" style:font-size-asian="11pt" style:font-size-complex="11pt"/>
    </style:style>
    <style:style style:name="T161" style:parent-style-name="DefaultParagraphFont" style:family="text">
      <style:text-properties style:font-name-complex="Times New Roman" style:font-weight-complex="bold" fo:font-size="11pt" style:font-size-asian="11pt" style:font-size-complex="11pt"/>
    </style:style>
    <style:style style:name="T162" style:parent-style-name="DefaultParagraphFont" style:family="text">
      <style:text-properties style:font-name-complex="Times New Roman" style:font-weight-complex="bold" fo:font-size="11pt" style:font-size-asian="11pt" style:font-size-complex="11pt"/>
    </style:style>
    <style:style style:name="T163" style:parent-style-name="DefaultParagraphFont" style:family="text">
      <style:text-properties style:font-name-complex="Times New Roman" style:font-weight-complex="bold" fo:font-size="11pt" style:font-size-asian="11pt" style:font-size-complex="11pt"/>
    </style:style>
    <style:style style:name="T164" style:parent-style-name="DefaultParagraphFont" style:family="text">
      <style:text-properties style:font-name-complex="Times New Roman" style:font-weight-complex="bold" fo:font-size="11pt" style:font-size-asian="11pt" style:font-size-complex="11pt"/>
    </style:style>
    <style:style style:name="T165" style:parent-style-name="DefaultParagraphFont" style:family="text">
      <style:text-properties style:font-name-complex="Times New Roman" fo:font-weight="bold" style:font-weight-asian="bold" style:font-weight-complex="bold" fo:font-size="11pt" style:font-size-asian="11pt" style:font-size-complex="11pt"/>
    </style:style>
    <style:style style:name="T166" style:parent-style-name="DefaultParagraphFont" style:family="text">
      <style:text-properties style:font-name-complex="Times New Roman" style:font-weight-complex="bold" fo:font-size="11pt" style:font-size-asian="11pt" style:font-size-complex="11pt"/>
    </style:style>
    <style:style style:name="T167" style:parent-style-name="DefaultParagraphFont" style:family="text">
      <style:text-properties style:font-name-complex="Times New Roman" style:font-weight-complex="bold" fo:font-size="11pt" style:font-size-asian="11pt" style:font-size-complex="11pt"/>
    </style:style>
    <style:style style:name="P168"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169" style:parent-style-name="Normal" style:family="paragraph">
      <style:paragraph-properties fo:text-align="start" fo:margin-top="0.1666in" fo:margin-bottom="0.0416in"/>
    </style:style>
    <style:style style:name="T170" style:parent-style-name="DefaultParagraphFont" style:family="text">
      <style:text-properties style:font-name-complex="Times New Roman" style:font-weight-complex="bold" fo:font-size="11pt" style:font-size-asian="11pt" style:font-size-complex="11pt"/>
    </style:style>
    <style:style style:name="T171" style:parent-style-name="DefaultParagraphFont" style:family="text">
      <style:text-properties style:font-name-complex="Times New Roman" style:font-weight-complex="bold" fo:font-size="11pt" style:font-size-asian="11pt" style:font-size-complex="11pt"/>
    </style:style>
    <style:style style:name="T172" style:parent-style-name="DefaultParagraphFont" style:family="text">
      <style:text-properties style:font-name-complex="Times New Roman" style:font-weight-complex="bold" fo:font-size="11pt" style:font-size-asian="11pt" style:font-size-complex="11pt"/>
    </style:style>
    <style:style style:name="T173" style:parent-style-name="DefaultParagraphFont" style:family="text">
      <style:text-properties style:font-name-complex="Times New Roman" fo:font-weight="bold" style:font-weight-asian="bold" style:font-weight-complex="bold" fo:font-size="11pt" style:font-size-asian="11pt" style:font-size-complex="11pt"/>
    </style:style>
    <style:style style:name="T174" style:parent-style-name="DefaultParagraphFont" style:family="text">
      <style:text-properties style:font-name-complex="Times New Roman" style:font-weight-complex="bold" fo:font-size="11pt" style:font-size-asian="11pt" style:font-size-complex="11pt"/>
    </style:style>
    <style:style style:name="P175" style:parent-style-name="Normal" style:family="paragraph">
      <style:paragraph-properties fo:text-align="start" fo:margin-top="0.1666in" fo:margin-bottom="0.0416in"/>
    </style:style>
    <style:style style:name="T176" style:parent-style-name="DefaultParagraphFont" style:family="text">
      <style:text-properties style:font-name-complex="Times New Roman" style:font-weight-complex="bold" fo:font-size="11pt" style:font-size-asian="11pt" style:font-size-complex="11pt"/>
    </style:style>
    <style:style style:name="T177" style:parent-style-name="DefaultParagraphFont" style:family="text">
      <style:text-properties style:font-name-complex="Times New Roman" style:font-weight-complex="bold" fo:font-size="11pt" style:font-size-asian="11pt" style:font-size-complex="11pt"/>
    </style:style>
    <style:style style:name="T178" style:parent-style-name="DefaultParagraphFont" style:family="text">
      <style:text-properties style:font-name-complex="Times New Roman" fo:font-weight="bold" style:font-weight-asian="bold" style:font-weight-complex="bold" fo:font-size="11pt" style:font-size-asian="11pt" style:font-size-complex="11pt"/>
    </style:style>
    <style:style style:name="T179" style:parent-style-name="DefaultParagraphFont" style:family="text">
      <style:text-properties style:font-name-complex="Times New Roman" fo:font-weight="bold" style:font-weight-asian="bold" style:font-weight-complex="bold" fo:font-size="11pt" style:font-size-asian="11pt" style:font-size-complex="11pt"/>
    </style:style>
    <style:style style:name="T180" style:parent-style-name="DefaultParagraphFont" style:family="text">
      <style:text-properties style:font-name-complex="Times New Roman" style:font-weight-complex="bold" fo:font-size="11pt" style:font-size-asian="11pt" style:font-size-complex="11pt"/>
    </style:style>
    <style:style style:name="T181" style:parent-style-name="DefaultParagraphFont" style:family="text">
      <style:text-properties style:font-name-complex="Times New Roman" style:font-weight-complex="bold" fo:font-size="11pt" style:font-size-asian="11pt" style:font-size-complex="11pt"/>
    </style:style>
    <style:style style:name="P182"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183" style:parent-style-name="Normal" style:family="paragraph">
      <style:paragraph-properties fo:text-align="start" fo:margin-top="0.1666in" fo:margin-bottom="0.0416in"/>
    </style:style>
    <style:style style:name="T184" style:parent-style-name="DefaultParagraphFont" style:family="text">
      <style:text-properties style:font-name-complex="Times New Roman" style:font-weight-complex="bold" fo:font-size="11pt" style:font-size-asian="11pt" style:font-size-complex="11pt"/>
    </style:style>
    <style:style style:name="T185" style:parent-style-name="DefaultParagraphFont" style:family="text">
      <style:text-properties style:font-name-complex="Times New Roman" style:font-weight-complex="bold" fo:font-size="11pt" style:font-size-asian="11pt" style:font-size-complex="11pt"/>
    </style:style>
    <style:style style:name="T186" style:parent-style-name="DefaultParagraphFont" style:family="text">
      <style:text-properties style:font-name-complex="Times New Roman" style:font-weight-complex="bold" fo:font-size="11pt" style:font-size-asian="11pt" style:font-size-complex="11pt"/>
    </style:style>
    <style:style style:name="T187" style:parent-style-name="DefaultParagraphFont" style:family="text">
      <style:text-properties style:font-name-complex="Times New Roman" style:font-weight-complex="bold" fo:font-size="11pt" style:font-size-asian="11pt" style:font-size-complex="11pt"/>
    </style:style>
    <style:style style:name="T188" style:parent-style-name="DefaultParagraphFont" style:family="text">
      <style:text-properties style:font-name-complex="Times New Roman" fo:font-weight="bold" style:font-weight-asian="bold" style:font-weight-complex="bold" fo:font-size="11pt" style:font-size-asian="11pt" style:font-size-complex="11pt"/>
    </style:style>
    <style:style style:name="T189" style:parent-style-name="DefaultParagraphFont" style:family="text">
      <style:text-properties style:font-name-complex="Times New Roman" fo:font-weight="bold" style:font-weight-asian="bold" style:font-weight-complex="bold" fo:font-size="11pt" style:font-size-asian="11pt" style:font-size-complex="11pt"/>
    </style:style>
    <style:style style:name="T190" style:parent-style-name="DefaultParagraphFont" style:family="text">
      <style:text-properties style:font-name-complex="Times New Roman" style:font-weight-complex="bold" fo:font-size="11pt" style:font-size-asian="11pt" style:font-size-complex="11pt"/>
    </style:style>
    <style:style style:name="T191" style:parent-style-name="DefaultParagraphFont" style:family="text">
      <style:text-properties style:font-name-complex="Times New Roman" style:font-weight-complex="bold" fo:font-size="11pt" style:font-size-asian="11pt" style:font-size-complex="11pt"/>
    </style:style>
    <style:style style:name="T192" style:parent-style-name="DefaultParagraphFont" style:family="text">
      <style:text-properties style:font-name-complex="Times New Roman" style:font-weight-complex="bold" fo:font-size="11pt" style:font-size-asian="11pt" style:font-size-complex="11pt"/>
    </style:style>
    <style:style style:name="T193" style:parent-style-name="DefaultParagraphFont" style:family="text">
      <style:text-properties style:font-name-complex="Times New Roman" style:font-weight-complex="bold" fo:font-size="11pt" style:font-size-asian="11pt" style:font-size-complex="11pt"/>
    </style:style>
    <style:style style:name="P194"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195" style:parent-style-name="Normal" style:family="paragraph">
      <style:paragraph-properties fo:text-align="start" fo:margin-top="0.1666in" fo:margin-bottom="0.0416in"/>
    </style:style>
    <style:style style:name="T196" style:parent-style-name="DefaultParagraphFont" style:family="text">
      <style:text-properties style:font-weight-complex="bold" fo:font-style="italic" style:font-style-asian="italic" fo:font-size="11pt" style:font-size-asian="11pt" style:font-size-complex="11pt"/>
    </style:style>
    <style:style style:name="T19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start" fo:margin-top="0.1666in" fo:margin-bottom="0.0416in"/>
    </style:style>
    <style:style style:name="T20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start" fo:margin-top="0.1666in" fo:margin-bottom="0.0416in"/>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start" fo:margin-top="0.1666in" fo:margin-bottom="0.0416in"/>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start" fo:margin-top="0.1666in" fo:margin-bottom="0.0416in"/>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P224"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25" style:parent-style-name="Normal" style:family="paragraph">
      <style:paragraph-properties fo:margin-top="0.1666in" fo:margin-bottom="0.0416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33" style:parent-style-name="Normal" style:family="paragraph">
      <style:paragraph-properties fo:text-align="start" fo:margin-top="0.1666in" fo:margin-bottom="0.0416in"/>
    </style:style>
    <style:style style:name="T234" style:parent-style-name="DefaultParagraphFont" style:family="text">
      <style:text-properties style:font-name-complex="Times New Roman" style:font-weight-complex="bold" fo:font-size="11pt" style:font-size-asian="11pt" style:font-size-complex="11pt"/>
    </style:style>
    <style:style style:name="T235" style:parent-style-name="DefaultParagraphFont" style:family="text">
      <style:text-properties style:font-name-complex="Times New Roman" style:font-weight-complex="bold" fo:font-size="11pt" style:font-size-asian="11pt" style:font-size-complex="11pt"/>
    </style:style>
    <style:style style:name="P236" style:parent-style-name="Normal" style:family="paragraph">
      <style:paragraph-properties fo:margin-top="0.1666in" fo:margin-bottom="0.0416in"/>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margin-top="0.0277in" fo:margin-bottom="0.0277in"/>
    </style:style>
    <style:style style:name="T241" style:parent-style-name="DefaultParagraphFont" style:family="text">
      <style:text-properties fo:font-style="italic" style:font-style-asian="italic" fo:font-size="11pt" style:font-size-asian="11pt" style:font-size-complex="11pt"/>
    </style:style>
    <style:style style:name="T242" style:parent-style-name="DefaultParagraphFont" style:family="text">
      <style:text-properties fo:font-style="italic" style:font-style-asian="italic"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margin-top="0.1666in" fo:margin-bottom="0.0416in"/>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margin-top="0.1666in" fo:margin-bottom="0.0416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257" style:parent-style-name="ListParagraph" style:family="paragraph">
      <style:paragraph-properties fo:margin-top="0.1666in" fo:margin-bottom="0.0416in"/>
    </style:style>
    <style:style style:name="T258" style:parent-style-name="DefaultParagraphFont" style:family="text">
      <style:text-properties style:font-name-complex="Times New Roman" style:font-weight-complex="bold" fo:font-size="11pt" style:font-size-asian="11pt" style:font-size-complex="11pt"/>
    </style:style>
    <style:style style:name="T259" style:parent-style-name="DefaultParagraphFont" style:family="text">
      <style:text-properties style:font-name-complex="Times New Roman" style:font-weight-complex="bold" fo:font-size="11pt" style:font-size-asian="11pt" style:font-size-complex="11pt"/>
    </style:style>
    <style:style style:name="P260" style:parent-style-name="ListParagraph" style:family="paragraph">
      <style:paragraph-properties fo:margin-top="0.1666in" fo:margin-bottom="0.0416in"/>
    </style:style>
    <style:style style:name="T261" style:parent-style-name="DefaultParagraphFont" style:family="text">
      <style:text-properties style:font-name-complex="Times New Roman" style:font-weight-complex="bold" fo:font-size="11pt" style:font-size-asian="11pt" style:font-size-complex="11pt"/>
    </style:style>
    <style:style style:name="T262" style:parent-style-name="DefaultParagraphFont" style:family="text">
      <style:text-properties style:font-name-complex="Times New Roman" style:font-weight-complex="bold" fo:font-size="11pt" style:font-size-asian="11pt" style:font-size-complex="11pt"/>
    </style:style>
    <style:style style:name="P263" style:parent-style-name="ListParagraph" style:family="paragraph">
      <style:paragraph-properties fo:margin-top="0.1666in" fo:margin-bottom="0.0416in"/>
    </style:style>
    <style:style style:name="T264" style:parent-style-name="DefaultParagraphFont" style:family="text">
      <style:text-properties style:font-name-complex="Times New Roman" style:font-weight-complex="bold" fo:font-size="11pt" style:font-size-asian="11pt" style:font-size-complex="11pt"/>
    </style:style>
    <style:style style:name="T265" style:parent-style-name="DefaultParagraphFont" style:family="text">
      <style:text-properties style:font-name-complex="Times New Roman" style:font-weight-complex="bold" fo:font-size="11pt" style:font-size-asian="11pt" style:font-size-complex="11pt"/>
    </style:style>
    <style:style style:name="P266" style:parent-style-name="ListParagraph" style:family="paragraph">
      <style:paragraph-properties fo:margin-top="0.1666in" fo:margin-bottom="0.0416in"/>
    </style:style>
    <style:style style:name="T267" style:parent-style-name="DefaultParagraphFont" style:family="text">
      <style:text-properties style:font-name-complex="Times New Roman" style:font-weight-complex="bold" fo:font-size="11pt" style:font-size-asian="11pt" style:font-size-complex="11pt"/>
    </style:style>
    <style:style style:name="T268" style:parent-style-name="DefaultParagraphFont" style:family="text">
      <style:text-properties style:font-name-complex="Times New Roman" style:font-weight-complex="bold" fo:font-size="11pt" style:font-size-asian="11pt" style:font-size-complex="11pt"/>
    </style:style>
    <style:style style:name="T269" style:parent-style-name="DefaultParagraphFont" style:family="text">
      <style:text-properties style:font-name-complex="Times New Roman" style:font-weight-complex="bold" fo:font-size="11pt" style:font-size-asian="11pt" style:font-size-complex="11pt"/>
    </style:style>
    <style:style style:name="P270" style:parent-style-name="ListParagraph" style:family="paragraph">
      <style:paragraph-properties fo:margin-top="0.1666in" fo:margin-bottom="0.0416in"/>
    </style:style>
    <style:style style:name="T271" style:parent-style-name="DefaultParagraphFont" style:family="text">
      <style:text-properties style:font-name-complex="Times New Roman" style:font-weight-complex="bold" fo:font-size="11pt" style:font-size-asian="11pt" style:font-size-complex="11pt"/>
    </style:style>
    <style:style style:name="T272" style:parent-style-name="DefaultParagraphFont" style:family="text">
      <style:text-properties style:font-name-complex="Times New Roman" style:font-weight-complex="bold" fo:font-size="11pt" style:font-size-asian="11pt" style:font-size-complex="11pt"/>
    </style:style>
    <style:style style:name="T273" style:parent-style-name="DefaultParagraphFont" style:family="text">
      <style:text-properties style:font-name-complex="Times New Roman" style:font-weight-complex="bold" fo:font-size="11pt" style:font-size-asian="11pt" style:font-size-complex="11pt"/>
    </style:style>
    <style:style style:name="P274" style:parent-style-name="ListParagraph" style:family="paragraph">
      <style:paragraph-properties fo:margin-top="0.1666in" fo:margin-bottom="0.0416in"/>
    </style:style>
    <style:style style:name="T275" style:parent-style-name="DefaultParagraphFont" style:family="text">
      <style:text-properties style:font-name-complex="Times New Roman" style:font-weight-complex="bold" fo:font-size="11pt" style:font-size-asian="11pt" style:font-size-complex="11pt"/>
    </style:style>
    <style:style style:name="T276" style:parent-style-name="DefaultParagraphFont" style:family="text">
      <style:text-properties style:font-name-complex="Times New Roman" style:font-weight-complex="bold" fo:font-size="11pt" style:font-size-asian="11pt" style:font-size-complex="11pt"/>
    </style:style>
    <style:style style:name="P277" style:parent-style-name="ListParagraph" style:family="paragraph">
      <style:paragraph-properties fo:margin-top="0.1666in" fo:margin-bottom="0.0416in"/>
    </style:style>
    <style:style style:name="T278" style:parent-style-name="DefaultParagraphFont" style:family="text">
      <style:text-properties style:font-name-complex="Times New Roman" style:font-weight-complex="bold" fo:font-size="11pt" style:font-size-asian="11pt" style:font-size-complex="11pt"/>
    </style:style>
    <style:style style:name="T279" style:parent-style-name="DefaultParagraphFont" style:family="text">
      <style:text-properties style:font-name-complex="Times New Roman" style:font-weight-complex="bold" fo:font-size="11pt" style:font-size-asian="11pt" style:font-size-complex="11pt"/>
    </style:style>
    <style:style style:name="P280" style:parent-style-name="ListParagraph" style:family="paragraph">
      <style:paragraph-properties fo:margin-top="0.1666in" fo:margin-bottom="0.0416in" fo:margin-left="0.25in">
        <style:tab-stops/>
      </style:paragraph-properties>
      <style:text-properties style:font-name-complex="Times New Roman" style:font-weight-complex="bold" fo:font-size="11pt" style:font-size-asian="11pt" style:font-size-complex="11pt"/>
    </style:style>
    <style:style style:name="TableRow281" style:family="table-row">
      <style:table-row-properties/>
    </style:style>
    <style:style style:name="TableCell282" style:family="table-cell">
      <style:table-cell-properties fo:border-top="none" fo:border-left="0.0208in solid #000000" fo:border-bottom="0.0104in solid #000000" fo:border-right="0.0208in solid #000000" fo:padding-top="0in" fo:padding-left="0.075in" fo:padding-bottom="0in" fo:padding-right="0.075in"/>
    </style:style>
    <style:style style:name="P283"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84"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85" style:parent-style-name="Normal" style:family="paragraph">
      <style:paragraph-properties fo:text-align="start" fo:margin-bottom="0in"/>
    </style:style>
    <style:style style:name="T286" style:parent-style-name="DefaultParagraphFont" style:family="text">
      <style:text-properties style:font-name-complex="Times New Roman" fo:font-weight="bold" style:font-weight-asian="bold" style:font-weight-complex="bold" fo:font-size="11pt" style:font-size-asian="11pt" style:font-size-complex="11pt"/>
    </style:style>
    <style:style style:name="T287"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P288"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89"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290" style:parent-style-name="Normal" style:family="paragraph">
      <style:paragraph-properties fo:text-align="start" fo:margin-bottom="0in"/>
    </style:style>
    <style:style style:name="T291" style:parent-style-name="DefaultParagraphFont" style:family="text">
      <style:text-properties style:font-name-complex="Times New Roman" fo:font-weight="bold" style:font-weight-asian="bold" style:font-weight-complex="bold" fo:font-size="11pt" style:font-size-asian="11pt" style:font-size-complex="11pt"/>
    </style:style>
    <style:style style:name="T292"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P293" style:parent-style-name="Normal" style:family="paragraph">
      <style:paragraph-properties fo:text-align="start" fo:margin-bottom="0in"/>
      <style:text-properties style:font-name-complex="Times New Roman"/>
    </style:style>
    <style:style style:name="P294" style:parent-style-name="Normal" style:family="paragraph">
      <style:paragraph-properties fo:text-align="start" fo:margin-bottom="0in"/>
      <style:text-properties style:font-name-complex="Times New Roman"/>
    </style:style>
    <style:style style:name="P295" style:parent-style-name="Normal" style:family="paragraph">
      <style:paragraph-properties fo:text-align="start" fo:margin-bottom="0in"/>
      <style:text-properties style:font-name-complex="Times New Roman"/>
    </style:style>
    <style:style style:name="P296" style:parent-style-name="Normal" style:family="paragraph">
      <style:paragraph-properties fo:text-align="start" fo:margin-bottom="0in"/>
      <style:text-properties style:font-name-complex="Times New Roman"/>
    </style:style>
    <style:style style:name="TableColumn298" style:family="table-column">
      <style:table-column-properties style:column-width="6.7687in"/>
    </style:style>
    <style:style style:name="Table297" style:family="table">
      <style:table-properties style:width="6.7687in" fo:margin-left="0in" table:align="lef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01" style:parent-style-name="Normal" style:family="paragraph">
      <style:paragraph-properties fo:keep-with-next="always" fo:text-align="start" fo:margin-top="0.1666in" fo:margin-bottom="0.0416in"/>
    </style:style>
    <style:style style:name="T302" style:parent-style-name="DefaultParagraphFont" style:family="text">
      <style:text-properties fo:font-weight="bold" style:font-weight-asian="bold" style:font-weight-complex="bold" style:font-style-complex="italic"/>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ableRow305" style:family="table-row">
      <style:table-row-properties/>
    </style:style>
    <style:style style:name="TableCell306" style:family="table-cell">
      <style:table-cell-properties fo:border-top="none" fo:border-left="0.0208in solid #000000" fo:border-bottom="none" fo:border-right="0.0208in solid #000000" fo:padding-top="0in" fo:padding-left="0.075in" fo:padding-bottom="0in" fo:padding-right="0.075in"/>
    </style:style>
    <style:style style:name="P307"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308"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309" style:parent-style-name="Normal" style:family="paragraph">
      <style:paragraph-properties fo:text-align="start" fo:margin-top="0.1666in" fo:margin-bottom="0.0416in"/>
    </style:style>
    <style:style style:name="T310" style:parent-style-name="DefaultParagraphFont" style:family="text">
      <style:text-properties style:font-name-complex="Times New Roman" style:font-weight-complex="bold" fo:font-size="11pt" style:font-size-asian="11pt" style:font-size-complex="11pt"/>
    </style:style>
    <style:style style:name="T311" style:parent-style-name="DefaultParagraphFont" style:family="text">
      <style:text-properties style:font-name-complex="Times New Roman" style:font-weight-complex="bold" fo:font-size="11pt" style:font-size-asian="11pt" style:font-size-complex="11pt"/>
    </style:style>
    <style:style style:name="T312" style:parent-style-name="DefaultParagraphFont" style:family="text">
      <style:text-properties style:font-name-complex="Times New Roman" style:font-weight-complex="bold" fo:font-size="11pt" style:font-size-asian="11pt" style:font-size-complex="11pt"/>
    </style:style>
    <style:style style:name="T313" style:parent-style-name="DefaultParagraphFont" style:family="text">
      <style:text-properties style:font-name-complex="Times New Roman" style:font-weight-complex="bold" fo:font-size="11pt" style:font-size-asian="11pt" style:font-size-complex="11pt"/>
    </style:style>
    <style:style style:name="T314" style:parent-style-name="DefaultParagraphFont" style:family="text">
      <style:text-properties style:font-name-complex="Times New Roman" style:font-weight-complex="bold" fo:font-size="11pt" style:font-size-asian="11pt" style:font-size-complex="11pt"/>
    </style:style>
    <style:style style:name="T315" style:parent-style-name="DefaultParagraphFont" style:family="text">
      <style:text-properties style:font-name-complex="Times New Roman" style:font-weight-complex="bold" fo:font-size="11pt" style:font-size-asian="11pt" style:font-size-complex="11pt"/>
    </style:style>
    <style:style style:name="P316" style:parent-style-name="Normal" style:family="paragraph">
      <style:paragraph-properties fo:text-align="start" fo:margin-top="0.1666in" fo:margin-bottom="0.0416in"/>
    </style:style>
    <style:style style:name="T317" style:parent-style-name="DefaultParagraphFont" style:family="text">
      <style:text-properties style:font-name-complex="Times New Roman" style:font-weight-complex="bold" fo:font-size="11pt" style:font-size-asian="11pt" style:font-size-complex="11pt"/>
    </style:style>
    <style:style style:name="T318" style:parent-style-name="DefaultParagraphFont" style:family="text">
      <style:text-properties style:font-name-complex="Times New Roman" style:font-weight-complex="bold" fo:font-size="11pt" style:font-size-asian="11pt" style:font-size-complex="11pt"/>
    </style:style>
    <style:style style:name="T319" style:parent-style-name="DefaultParagraphFont" style:family="text">
      <style:text-properties style:font-name-complex="Times New Roman" style:font-weight-complex="bold" fo:font-size="11pt" style:font-size-asian="11pt" style:font-size-complex="11pt"/>
    </style:style>
    <style:style style:name="TableRow320" style:family="table-row">
      <style:table-row-properties/>
    </style:style>
    <style:style style:name="TableCell321" style:family="table-cell">
      <style:table-cell-properties fo:border-top="none" fo:border-left="0.0208in solid #000000" fo:border-bottom="0.0104in solid #000000" fo:border-right="0.0208in solid #000000" fo:padding-top="0in" fo:padding-left="0.075in" fo:padding-bottom="0in" fo:padding-right="0.075in"/>
    </style:style>
    <style:style style:name="P322"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323"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324"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325"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326" style:parent-style-name="Normal" style:family="paragraph">
      <style:paragraph-properties fo:text-align="start" fo:margin-top="0.1666in" fo:margin-bottom="0.0416in"/>
    </style:style>
    <style:style style:name="T327" style:parent-style-name="DefaultParagraphFont" style:family="text">
      <style:text-properties style:font-name-complex="Times New Roman" style:font-weight-complex="bold" fo:font-style="italic" style:font-style-asian="italic" fo:font-size="11pt" style:font-size-asian="11pt" style:font-size-complex="11pt"/>
    </style:style>
    <style:style style:name="T328" style:parent-style-name="DefaultParagraphFont" style:family="text">
      <style:text-properties style:font-name-complex="Times New Roman" style:font-weight-complex="bold" fo:font-style="italic" style:font-style-asian="italic" fo:font-size="11pt" style:font-size-asian="11pt" style:font-size-complex="11pt"/>
    </style:style>
    <style:style style:name="T329" style:parent-style-name="DefaultParagraphFont" style:family="text">
      <style:text-properties style:font-name-complex="Times New Roman" style:font-weight-complex="bold" fo:font-size="11pt" style:font-size-asian="11pt" style:font-size-complex="11pt"/>
    </style:style>
    <style:style style:name="T330" style:parent-style-name="DefaultParagraphFont" style:family="text">
      <style:text-properties style:font-name-complex="Times New Roman" style:font-weight-complex="bold" fo:font-size="11pt" style:font-size-asian="11pt" style:font-size-complex="11pt"/>
    </style:style>
    <style:style style:name="P331" style:parent-style-name="Normal" style:family="paragraph">
      <style:paragraph-properties fo:text-align="start" fo:margin-top="0.1666in" fo:margin-bottom="0.0416in"/>
    </style:style>
    <style:style style:name="T332" style:parent-style-name="DefaultParagraphFont" style:family="text">
      <style:text-properties style:font-name-complex="Times New Roman" style:font-weight-complex="bold" fo:font-style="italic" style:font-style-asian="italic" fo:font-size="11pt" style:font-size-asian="11pt" style:font-size-complex="11pt"/>
    </style:style>
    <style:style style:name="T333" style:parent-style-name="DefaultParagraphFont" style:family="text">
      <style:text-properties style:font-name-complex="Times New Roman" style:font-weight-complex="bold" fo:font-size="11pt" style:font-size-asian="11pt" style:font-size-complex="11pt"/>
    </style:style>
    <style:style style:name="T334" style:parent-style-name="DefaultParagraphFont" style:family="text">
      <style:text-properties style:font-name-complex="Times New Roman" style:font-weight-complex="bold" fo:font-size="11pt" style:font-size-asian="11pt" style:font-size-complex="11pt"/>
    </style:style>
    <style:style style:name="T335" style:parent-style-name="DefaultParagraphFont" style:family="text">
      <style:text-properties style:font-name-complex="Times New Roman" style:font-weight-complex="bold" fo:font-size="11pt" style:font-size-asian="11pt" style:font-size-complex="11pt"/>
    </style:style>
    <style:style style:name="T336" style:parent-style-name="DefaultParagraphFont" style:family="text">
      <style:text-properties style:font-name-complex="Times New Roman" style:font-weight-complex="bold" fo:font-size="11pt" style:font-size-asian="11pt" style:font-size-complex="11pt"/>
    </style:style>
    <style:style style:name="T337" style:parent-style-name="DefaultParagraphFont" style:family="text">
      <style:text-properties style:font-name-complex="Times New Roman" style:font-weight-complex="bold" fo:font-style="italic" style:font-style-asian="italic" fo:font-size="11pt" style:font-size-asian="11pt" style:font-size-complex="11pt"/>
    </style:style>
    <style:style style:name="T338" style:parent-style-name="DefaultParagraphFont" style:family="text">
      <style:text-properties style:font-name-complex="Times New Roman" style:font-weight-complex="bold" fo:font-size="11pt" style:font-size-asian="11pt" style:font-size-complex="11pt"/>
    </style:style>
    <style:style style:name="T339" style:parent-style-name="DefaultParagraphFont" style:family="text">
      <style:text-properties style:font-name-complex="Times New Roman" style:font-weight-complex="bold" fo:font-size="11pt" style:font-size-asian="11pt" style:font-size-complex="11pt"/>
    </style:style>
    <style:style style:name="P340" style:parent-style-name="Normal" style:family="paragraph">
      <style:paragraph-properties fo:text-align="start" fo:margin-top="0.1666in" fo:margin-bottom="0.0416in"/>
    </style:style>
    <style:style style:name="T341" style:parent-style-name="DefaultParagraphFont" style:family="text">
      <style:text-properties style:font-name-complex="Times New Roman" style:font-weight-complex="bold" fo:font-style="italic" style:font-style-asian="italic" fo:font-size="11pt" style:font-size-asian="11pt" style:font-size-complex="11pt"/>
    </style:style>
    <style:style style:name="T342" style:parent-style-name="DefaultParagraphFont" style:family="text">
      <style:text-properties style:font-name-complex="Times New Roman" style:font-weight-complex="bold" fo:font-size="11pt" style:font-size-asian="11pt" style:font-size-complex="11pt"/>
    </style:style>
    <style:style style:name="T343" style:parent-style-name="DefaultParagraphFont" style:family="text">
      <style:text-properties style:font-name-complex="Times New Roman" style:font-weight-complex="bold" fo:font-size="11pt" style:font-size-asian="11pt" style:font-size-complex="11pt"/>
    </style:style>
    <style:style style:name="T344" style:parent-style-name="DefaultParagraphFont" style:family="text">
      <style:text-properties style:font-name-complex="Times New Roman" style:font-weight-complex="bold" fo:font-size="11pt" style:font-size-asian="11pt" style:font-size-complex="11pt"/>
    </style:style>
    <style:style style:name="P345"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346" style:parent-style-name="ListParagraph" style:family="paragraph">
      <style:paragraph-properties fo:margin-top="0.1666in" fo:margin-bottom="0.0416in"/>
      <style:text-properties style:font-name-complex="Times New Roman" style:font-weight-complex="bold" fo:font-size="11pt" style:font-size-asian="11pt" style:font-size-complex="11pt"/>
    </style:style>
    <style:style style:name="P347" style:parent-style-name="ListParagraph" style:family="paragraph">
      <style:paragraph-properties fo:margin-top="0.1666in" fo:margin-bottom="0.0416in" fo:margin-left="0.25in">
        <style:tab-stops/>
      </style:paragraph-properties>
    </style:style>
    <style:style style:name="P348" style:parent-style-name="ListParagraph" style:family="paragraph">
      <style:paragraph-properties fo:margin-top="0.1666in" fo:margin-bottom="0.0416in"/>
    </style:style>
    <style:style style:name="T349" style:parent-style-name="DefaultParagraphFont" style:family="text">
      <style:text-properties style:font-name-complex="Times New Roman" style:font-weight-complex="bold" fo:font-size="11pt" style:font-size-asian="11pt" style:font-size-complex="11pt"/>
    </style:style>
    <style:style style:name="T350" style:parent-style-name="DefaultParagraphFont" style:family="text">
      <style:text-properties style:font-name-complex="Times New Roman" style:font-weight-complex="bold" fo:font-size="11pt" style:font-size-asian="11pt" style:font-size-complex="11pt"/>
    </style:style>
    <style:style style:name="T351" style:parent-style-name="DefaultParagraphFont" style:family="text">
      <style:text-properties style:font-name-complex="Times New Roman" style:font-weight-complex="bold" fo:font-size="11pt" style:font-size-asian="11pt" style:font-size-complex="11pt"/>
    </style:style>
    <style:style style:name="T352" style:parent-style-name="DefaultParagraphFont" style:family="text">
      <style:text-properties style:font-name-complex="Times New Roman" style:font-weight-complex="bold" fo:font-size="11pt" style:font-size-asian="11pt" style:font-size-complex="11pt"/>
    </style:style>
    <style:style style:name="P353"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354"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355" style:parent-style-name="Normal" style:family="paragraph">
      <style:paragraph-properties fo:text-align="start" fo:margin-bottom="0in"/>
    </style:style>
    <style:style style:name="T356" style:parent-style-name="DefaultParagraphFont" style:family="text">
      <style:text-properties style:font-name-complex="Times New Roman" fo:font-weight="bold" style:font-weight-asian="bold" style:font-weight-complex="bold" fo:font-size="11pt" style:font-size-asian="11pt" style:font-size-complex="11pt"/>
    </style:style>
    <style:style style:name="T357"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P358"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359"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360" style:parent-style-name="Normal" style:family="paragraph">
      <style:paragraph-properties fo:text-align="start" fo:margin-bottom="0in"/>
    </style:style>
    <style:style style:name="T361" style:parent-style-name="DefaultParagraphFont" style:family="text">
      <style:text-properties style:font-name-complex="Times New Roman" fo:font-weight="bold" style:font-weight-asian="bold" style:font-weight-complex="bold" fo:font-size="11pt" style:font-size-asian="11pt" style:font-size-complex="11pt"/>
    </style:style>
    <style:style style:name="T362"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P363" style:parent-style-name="Normal" style:family="paragraph">
      <style:paragraph-properties fo:text-align="start" fo:margin-bottom="0in"/>
      <style:text-properties style:font-name-complex="Times New Roman" fo:font-weight="bold" style:font-weight-asian="bold" style:font-weight-complex="bold"/>
    </style:style>
    <style:style style:name="P364" style:parent-style-name="Normal" style:family="paragraph">
      <style:paragraph-properties fo:text-align="start" fo:margin-bottom="0in"/>
      <style:text-properties style:font-name-complex="Times New Roman"/>
    </style:style>
    <style:style style:name="P365" style:parent-style-name="Normal" style:family="paragraph">
      <style:paragraph-properties fo:text-align="start" fo:margin-bottom="0in"/>
      <style:text-properties style:font-name-complex="Times New Roman"/>
    </style:style>
    <style:style style:name="P366" style:parent-style-name="Normal" style:family="paragraph">
      <style:paragraph-properties fo:text-align="start" fo:margin-bottom="0in"/>
      <style:text-properties style:font-name-complex="Times New Roman"/>
    </style:style>
    <style:style style:name="P367" style:parent-style-name="Normal" style:family="paragraph">
      <style:paragraph-properties fo:text-align="start" fo:margin-bottom="0in"/>
      <style:text-properties style:font-name-complex="Times New Roman"/>
    </style:style>
    <style:style style:name="TableColumn369" style:family="table-column">
      <style:table-column-properties style:column-width="6.7687in"/>
    </style:style>
    <style:style style:name="Table368" style:family="table">
      <style:table-properties style:width="6.7687in" fo:margin-left="0in" table:align="lef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2" style:parent-style-name="Normal" style:family="paragraph">
      <style:paragraph-properties fo:keep-with-next="always" fo:text-align="start" fo:margin-top="0.1666in" fo:margin-bottom="0.0416in"/>
    </style:style>
    <style:style style:name="T373" style:parent-style-name="DefaultParagraphFont" style:family="text">
      <style:text-properties fo:font-weight="bold" style:font-weight-asian="bold" style:font-weight-complex="bold" style:font-style-complex="italic"/>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ableRow376" style:family="table-row">
      <style:table-row-properties/>
    </style:style>
    <style:style style:name="TableCell377" style:family="table-cell">
      <style:table-cell-properties fo:border-top="none" fo:border-left="0.0208in solid #000000" fo:border-bottom="none" fo:border-right="0.0208in solid #000000" fo:padding-top="0in" fo:padding-left="0.075in" fo:padding-bottom="0in" fo:padding-right="0.075in"/>
    </style:style>
    <style:style style:name="P378"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379"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380"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381" style:parent-style-name="Normal" style:family="paragraph">
      <style:paragraph-properties fo:text-align="start"/>
      <style:text-properties style:font-weight-complex="bold" fo:font-size="11pt" style:font-size-asian="11pt" style:font-size-complex="11pt"/>
    </style:style>
    <style:style style:name="TableRow382" style:family="table-row">
      <style:table-row-properties/>
    </style:style>
    <style:style style:name="TableCell383" style:family="table-cell">
      <style:table-cell-properties fo:border-top="none" fo:border-left="0.0208in solid #000000" fo:border-bottom="0.0104in solid #000000" fo:border-right="0.0208in solid #000000" fo:padding-top="0in" fo:padding-left="0.075in" fo:padding-bottom="0in" fo:padding-right="0.075in"/>
    </style:style>
    <style:style style:name="P384"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385"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386" style:parent-style-name="ListParagraph" style:family="paragraph">
      <style:paragraph-properties fo:margin-left="0in">
        <style:tab-stops/>
      </style:paragraph-properties>
    </style:style>
    <style:style style:name="T387" style:parent-style-name="DefaultParagraphFont" style:family="text">
      <style:text-properties fo:font-style="italic" style:font-style-asian="italic"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start" fo:margin-top="0.1666in" fo:margin-bottom="0.0416in"/>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start" fo:margin-top="0.1666in" fo:margin-bottom="0.0416in"/>
    </style:style>
    <style:style style:name="T396" style:parent-style-name="DefaultParagraphFont" style:family="text">
      <style:text-properties fo:font-style="italic" style:font-style-asian="italic"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start" fo:margin-top="0.1666in" fo:margin-bottom="0.0416in"/>
      <style:text-properties style:font-name-complex="Times New Roman" fo:font-weight="bold" style:font-weight-asian="bold" style:font-weight-complex="bold" fo:font-size="11pt" style:font-size-asian="11pt" style:font-size-complex="11pt"/>
    </style:style>
    <style:style style:name="P400" style:parent-style-name="ListParagraph" style:family="paragraph">
      <style:paragraph-properties fo:margin-top="0.1666in" fo:margin-bottom="0.0416in"/>
    </style:style>
    <style:style style:name="T401" style:parent-style-name="DefaultParagraphFont" style:family="text">
      <style:text-properties style:font-name-complex="Times New Roman" style:font-weight-complex="bold" fo:font-size="11pt" style:font-size-asian="11pt" style:font-size-complex="11pt"/>
    </style:style>
    <style:style style:name="T402" style:parent-style-name="DefaultParagraphFont" style:family="text">
      <style:text-properties style:font-name-complex="Times New Roman" style:font-weight-complex="bold" fo:font-size="11pt" style:font-size-asian="11pt" style:font-size-complex="11pt"/>
    </style:style>
    <style:style style:name="P403" style:parent-style-name="ListParagraph" style:family="paragraph">
      <style:paragraph-properties fo:margin-top="0.1666in" fo:margin-bottom="0.0416in" fo:margin-left="0.25in">
        <style:tab-stops/>
      </style:paragraph-properties>
      <style:text-properties style:font-name-complex="Times New Roman" fo:font-weight="bold" style:font-weight-asian="bold" style:font-weight-complex="bold" fo:font-size="11pt" style:font-size-asian="11pt" style:font-size-complex="11pt"/>
    </style:style>
    <style:style style:name="P404" style:parent-style-name="ListParagraph" style:family="paragraph">
      <style:paragraph-properties fo:margin-top="0.1666in" fo:margin-bottom="0.0416in"/>
    </style:style>
    <style:style style:name="T405" style:parent-style-name="DefaultParagraphFont" style:family="text">
      <style:text-properties style:font-name-complex="Times New Roman" style:font-weight-complex="bold" fo:font-size="11pt" style:font-size-asian="11pt" style:font-size-complex="11pt"/>
    </style:style>
    <style:style style:name="T406" style:parent-style-name="DefaultParagraphFont" style:family="text">
      <style:text-properties style:font-name-complex="Times New Roman" style:font-weight-complex="bold" fo:font-size="11pt" style:font-size-asian="11pt" style:font-size-complex="11pt"/>
    </style:style>
    <style:style style:name="P407" style:parent-style-name="Normal" style:family="paragraph">
      <style:paragraph-properties fo:text-align="start" fo:margin-top="0.1666in" fo:margin-bottom="0.0416in"/>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410"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411" style:parent-style-name="Normal" style:family="paragraph">
      <style:paragraph-properties fo:text-align="start" fo:margin-bottom="0in"/>
    </style:style>
    <style:style style:name="T412" style:parent-style-name="DefaultParagraphFont" style:family="text">
      <style:text-properties style:font-name-complex="Times New Roman" fo:font-weight="bold" style:font-weight-asian="bold" style:font-weight-complex="bold" fo:font-size="11pt" style:font-size-asian="11pt" style:font-size-complex="11pt"/>
    </style:style>
    <style:style style:name="T413"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14"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415"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416" style:parent-style-name="Normal" style:family="paragraph">
      <style:paragraph-properties fo:text-align="start" fo:margin-bottom="0in"/>
    </style:style>
    <style:style style:name="T417" style:parent-style-name="DefaultParagraphFont" style:family="text">
      <style:text-properties style:font-name-complex="Times New Roman" fo:font-weight="bold" style:font-weight-asian="bold" style:font-weight-complex="bold" fo:font-size="11pt" style:font-size-asian="11pt" style:font-size-complex="11pt"/>
    </style:style>
    <style:style style:name="T418"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P419" style:parent-style-name="Normal" style:family="paragraph">
      <style:paragraph-properties fo:text-align="start" fo:margin-bottom="0in"/>
      <style:text-properties style:font-name-complex="Times New Roman"/>
    </style:style>
    <style:style style:name="P420" style:parent-style-name="Normal" style:family="paragraph">
      <style:paragraph-properties fo:keep-with-next="always" fo:text-align="start" fo:margin-top="0.1666in" fo:margin-bottom="0.0416in"/>
      <style:text-properties fo:font-weight="bold" style:font-weight-asian="bold" style:font-weight-complex="bold" style:font-style-complex="italic" fo:font-size="14pt" style:font-size-asian="14pt" style:font-size-complex="14pt"/>
    </style:style>
    <style:style style:name="P421" style:parent-style-name="Normal" style:family="paragraph">
      <style:paragraph-properties fo:keep-with-next="always" fo:text-align="start" fo:margin-top="0.1666in" fo:margin-bottom="0.0416in"/>
      <style:text-properties fo:font-weight="bold" style:font-weight-asian="bold" style:font-weight-complex="bold" style:font-style-complex="italic" fo:font-size="14pt" style:font-size-asian="14pt" style:font-size-complex="14pt"/>
    </style:style>
    <style:style style:name="P422" style:parent-style-name="Normal" style:family="paragraph">
      <style:paragraph-properties fo:text-align="start" fo:margin-bottom="0in"/>
      <style:text-properties style:font-name-complex="Times New Roman"/>
    </style:style>
    <style:style style:name="TableColumn424" style:family="table-column">
      <style:table-column-properties style:column-width="6.7687in"/>
    </style:style>
    <style:style style:name="Table423" style:family="table">
      <style:table-properties style:width="6.7687in" fo:margin-left="0in" table:align="lef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7"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428" style:family="table-row">
      <style:table-row-properties/>
    </style:style>
    <style:style style:name="TableCell429" style:family="table-cell">
      <style:table-cell-properties fo:border-top="none" fo:border-left="0.0208in solid #000000" fo:border-bottom="none" fo:border-right="0.0208in solid #000000" fo:padding-top="0in" fo:padding-left="0.075in" fo:padding-bottom="0in" fo:padding-right="0.075in"/>
    </style:style>
    <style:style style:name="P430" style:parent-style-name="Normal" style:family="paragraph">
      <style:paragraph-properties fo:keep-with-next="always" fo:text-align="start" fo:margin-top="0.1666in" fo:margin-bottom="0.0416in"/>
      <style:text-properties fo:font-weight="bold" style:font-weight-asian="bold" style:font-weight-complex="bold" fo:font-style="italic" style:font-style-asian="italic" style:font-style-complex="italic"/>
    </style:style>
    <style:style style:name="TableRow431" style:family="table-row">
      <style:table-row-properties/>
    </style:style>
    <style:style style:name="TableCell432" style:family="table-cell">
      <style:table-cell-properties fo:border-top="none" fo:border-left="0.0208in solid #000000" fo:border-bottom="none" fo:border-right="0.0208in solid #000000" fo:padding-top="0in" fo:padding-left="0.075in" fo:padding-bottom="0in" fo:padding-right="0.075in"/>
    </style:style>
    <style:style style:name="P433"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434" style:parent-style-name="Normal" style:family="paragraph">
      <style:paragraph-properties fo:text-align="start" fo:margin-top="0.1666in" fo:margin-bottom="0.0416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439" style:parent-style-name="Normal" style:family="paragraph">
      <style:paragraph-properties fo:margin-top="0.1666in" fo:margin-bottom="0.0416in"/>
      <style:text-properties style:font-weight-complex="bold" fo:font-size="11pt" style:font-size-asian="11pt" style:font-size-complex="11pt"/>
    </style:style>
    <style:style style:name="P440" style:parent-style-name="Normal" style:family="paragraph">
      <style:paragraph-properties fo:margin-top="0.1666in" fo:margin-bottom="0.0416in"/>
      <style:text-properties style:font-weight-complex="bold" fo:font-size="11pt" style:font-size-asian="11pt" style:font-size-complex="11pt"/>
    </style:style>
    <style:style style:name="P441" style:parent-style-name="Normal" style:family="paragraph">
      <style:paragraph-properties fo:margin-top="0.1666in" fo:margin-bottom="0.0416in"/>
      <style:text-properties style:font-weight-complex="bold" fo:font-size="11pt" style:font-size-asian="11pt" style:font-size-complex="11pt"/>
    </style:style>
    <style:style style:name="P442"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443" style:parent-style-name="Normal" style:family="paragraph">
      <style:paragraph-properties fo:text-align="start" fo:margin-top="0.1666in" fo:margin-bottom="0.0416in"/>
      <style:text-properties style:font-weight-complex="bold" fo:color="#FF0000" fo:font-size="11pt" style:font-size-asian="11pt" style:font-size-complex="11pt"/>
    </style:style>
    <style:style style:name="P444" style:parent-style-name="Normal" style:family="paragraph">
      <style:paragraph-properties fo:text-align="start" fo:margin-top="0.1666in" fo:margin-bottom="0.0416in"/>
    </style:style>
    <style:style style:name="T445" style:parent-style-name="DefaultParagraphFont" style:family="text">
      <style:text-properties style:font-weight-complex="bold" fo:color="#FF0000" fo:font-size="11pt" style:font-size-asian="11pt" style:font-size-complex="11pt"/>
    </style:style>
    <style:style style:name="T446" style:parent-style-name="DefaultParagraphFont" style:family="text">
      <style:text-properties style:font-weight-complex="bold" fo:color="#FF0000" fo:font-size="11pt" style:font-size-asian="11pt" style:font-size-complex="11pt"/>
    </style:style>
    <style:style style:name="T447" style:parent-style-name="DefaultParagraphFont" style:family="text">
      <style:text-properties style:font-weight-complex="bold" fo:color="#FF0000" fo:font-size="11pt" style:font-size-asian="11pt" style:font-size-complex="11pt"/>
    </style:style>
    <style:style style:name="TableRow448" style:family="table-row">
      <style:table-row-properties style:min-row-height="1.3104in"/>
    </style:style>
    <style:style style:name="TableCell449" style:family="table-cell">
      <style:table-cell-properties fo:border-top="none" fo:border-left="0.0208in solid #000000" fo:border-bottom="none" fo:border-right="0.0208in solid #000000" fo:padding-top="0in" fo:padding-left="0.075in" fo:padding-bottom="0in" fo:padding-right="0.075in"/>
    </style:style>
    <style:style style:name="P450" style:parent-style-name="Normal" style:family="paragraph">
      <style:paragraph-properties fo:text-align="start" fo:margin-top="0.1666in" fo:margin-bottom="0.0416in"/>
    </style:style>
    <style:style style:name="T451" style:parent-style-name="DefaultParagraphFont" style:family="text">
      <style:text-properties style:font-name-complex="Times New Roman" fo:font-weight="bold" style:font-weight-asian="bold" style:font-weight-complex="bold"/>
    </style:style>
    <style:style style:name="P452" style:parent-style-name="Normal" style:family="paragraph">
      <style:paragraph-properties fo:margin-top="0.1666in" fo:margin-bottom="0.0416in"/>
    </style:style>
    <style:style style:name="T453" style:parent-style-name="DefaultParagraphFont" style:family="text">
      <style:text-properties style:font-weight-complex="bold" fo:font-style="italic" style:font-style-asian="italic" fo:font-size="11pt" style:font-size-asian="11pt" style:font-size-complex="11pt"/>
    </style:style>
    <style:style style:name="P454" style:parent-style-name="Normal" style:family="paragraph">
      <style:paragraph-properties fo:margin-top="0.1666in" fo:margin-bottom="0.0416in"/>
      <style:text-properties style:font-weight-complex="bold" fo:font-size="11pt" style:font-size-asian="11pt" style:font-size-complex="11pt"/>
    </style:style>
    <style:style style:name="P455" style:parent-style-name="Normal" style:family="paragraph">
      <style:paragraph-properties fo:margin-top="0.1666in" fo:margin-bottom="0.0416in"/>
      <style:text-properties style:font-weight-complex="bold" fo:font-size="11pt" style:font-size-asian="11pt" style:font-size-complex="11pt"/>
    </style:style>
    <style:style style:name="P456" style:parent-style-name="Normal" style:family="paragraph">
      <style:paragraph-properties fo:margin-top="0.1666in" fo:margin-bottom="0.0416in"/>
      <style:text-properties style:font-weight-complex="bold" fo:font-size="11pt" style:font-size-asian="11pt" style:font-size-complex="11pt"/>
    </style:style>
    <style:style style:name="P457" style:parent-style-name="Normal" style:family="paragraph">
      <style:paragraph-properties fo:margin-top="0.1666in" fo:margin-bottom="0.0416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margin-top="0.1666in" fo:margin-bottom="0.0416in"/>
      <style:text-properties style:font-weight-complex="bold" fo:font-size="11pt" style:font-size-asian="11pt" style:font-size-complex="11pt"/>
    </style:style>
    <style:style style:name="P462" style:parent-style-name="Normal" style:family="paragraph">
      <style:paragraph-properties fo:margin-top="0.1666in" fo:margin-bottom="0.0416in"/>
      <style:text-properties style:font-weight-complex="bold" fo:font-size="11pt" style:font-size-asian="11pt" style:font-size-complex="11pt"/>
    </style:style>
    <style:style style:name="P463" style:parent-style-name="Normal" style:family="paragraph">
      <style:paragraph-properties fo:margin-top="0.1666in" fo:margin-bottom="0.0416in"/>
    </style:style>
    <style:style style:name="T464" style:parent-style-name="DefaultParagraphFont" style:family="text">
      <style:text-properties style:font-weight-complex="bold" fo:font-style="italic" style:font-style-asian="italic" fo:font-size="11pt" style:font-size-asian="11pt" style:font-size-complex="11pt"/>
    </style:style>
    <style:style style:name="P465" style:parent-style-name="Normal" style:family="paragraph">
      <style:paragraph-properties fo:margin-top="0.1666in" fo:margin-bottom="0.0416in"/>
      <style:text-properties style:font-weight-complex="bold" fo:font-size="11pt" style:font-size-asian="11pt" style:font-size-complex="11pt"/>
    </style:style>
    <style:style style:name="P466" style:parent-style-name="Normal" style:family="paragraph">
      <style:paragraph-properties fo:margin-top="0.1666in" fo:margin-bottom="0.0416in"/>
      <style:text-properties style:font-weight-complex="bold" fo:font-size="11pt" style:font-size-asian="11pt" style:font-size-complex="11pt"/>
    </style:style>
    <style:style style:name="P467" style:parent-style-name="Normal" style:family="paragraph">
      <style:paragraph-properties fo:margin-top="0.1666in" fo:margin-bottom="0.0416in"/>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margin-top="0.1666in" fo:margin-bottom="0.0416in"/>
      <style:text-properties style:font-weight-complex="bold" fo:font-size="11pt" style:font-size-asian="11pt" style:font-size-complex="11pt"/>
    </style:style>
    <style:style style:name="P475" style:parent-style-name="Normal" style:family="paragraph">
      <style:paragraph-properties fo:margin-top="0.1666in" fo:margin-bottom="0.0416in"/>
      <style:text-properties style:font-weight-complex="bold" fo:font-size="11pt" style:font-size-asian="11pt" style:font-size-complex="11pt"/>
    </style:style>
    <style:style style:name="P476" style:parent-style-name="Normal" style:family="paragraph">
      <style:paragraph-properties fo:margin-top="0.1666in" fo:margin-bottom="0.0416in"/>
      <style:text-properties style:font-weight-complex="bold" fo:font-size="11pt" style:font-size-asian="11pt" style:font-size-complex="11pt"/>
    </style:style>
    <style:style style:name="P477"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478" style:parent-style-name="Normal" style:family="paragraph">
      <style:paragraph-properties fo:margin-top="0.1666in" fo:margin-bottom="0.0416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style:text-position="super 63.6%"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ableRow486" style:family="table-row">
      <style:table-row-properties style:min-row-height="1.8951in"/>
    </style:style>
    <style:style style:name="TableCell487" style:family="table-cell">
      <style:table-cell-properties fo:border-top="none" fo:border-left="0.0208in solid #000000" fo:border-bottom="none" fo:border-right="0.0208in solid #000000" fo:padding-top="0in" fo:padding-left="0.075in" fo:padding-bottom="0in" fo:padding-right="0.075in"/>
    </style:style>
    <style:style style:name="P488" style:parent-style-name="Normal" style:family="paragraph">
      <style:paragraph-properties fo:text-align="start" fo:margin-top="0.1666in" fo:margin-bottom="0.0416in"/>
    </style:style>
    <style:style style:name="T489" style:parent-style-name="DefaultParagraphFont" style:family="text">
      <style:text-properties style:font-name-complex="Times New Roman" fo:font-weight="bold" style:font-weight-asian="bold" style:font-weight-complex="bold" fo:font-style="italic" style:font-style-asian="italic" fo:color="#FF0000" fo:font-size="11pt" style:font-size-asian="11pt" style:font-size-complex="11pt"/>
    </style:style>
    <style:style style:name="T490" style:parent-style-name="DefaultParagraphFont" style:family="text">
      <style:text-properties style:font-name-complex="Times New Roman" fo:font-weight="bold" style:font-weight-asian="bold" style:font-weight-complex="bold" fo:font-size="11pt" style:font-size-asian="11pt" style:font-size-complex="11pt"/>
    </style:style>
    <style:style style:name="T491" style:parent-style-name="DefaultParagraphFont" style:family="text">
      <style:text-properties style:font-name-complex="Times New Roman" fo:font-weight="bold" style:font-weight-asian="bold" style:font-weight-complex="bold" fo:color="#FF0000" fo:font-size="11pt" style:font-size-asian="11pt" style:font-size-complex="11pt"/>
    </style:style>
    <style:style style:name="T492" style:parent-style-name="DefaultParagraphFont" style:family="text">
      <style:text-properties style:font-name-complex="Times New Roman" fo:font-weight="bold" style:font-weight-asian="bold" style:font-weight-complex="bold"/>
    </style:style>
    <style:style style:name="P493" style:parent-style-name="Normal" style:family="paragraph">
      <style:paragraph-properties fo:margin-top="0.1666in" fo:margin-bottom="0.0416in"/>
    </style:style>
    <style:style style:name="T494" style:parent-style-name="DefaultParagraphFont" style:family="text">
      <style:text-properties style:font-weight-complex="bold" fo:font-style="italic" style:font-style-asian="italic"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margin-top="0.1666in" fo:margin-bottom="0.0416in"/>
    </style:style>
    <style:style style:name="T500" style:parent-style-name="DefaultParagraphFont" style:family="text">
      <style:text-properties style:font-weight-complex="bold" fo:font-style="italic" style:font-style-asian="italic"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ableRow504" style:family="table-row">
      <style:table-row-properties style:min-row-height="2.7479in"/>
    </style:style>
    <style:style style:name="TableCell505" style:family="table-cell">
      <style:table-cell-properties fo:border-top="none" fo:border-left="0.0208in solid #000000" fo:border-bottom="0.0104in solid #000000" fo:border-right="0.0208in solid #000000" fo:padding-top="0in" fo:padding-left="0.075in" fo:padding-bottom="0in" fo:padding-right="0.075in"/>
    </style:style>
    <style:style style:name="P506"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507" style:parent-style-name="Normal" style:family="paragraph">
      <style:paragraph-properties fo:text-align="start" fo:margin-top="0.1666in" fo:margin-bottom="0.0416in"/>
      <style:text-properties fo:font-weight="bold" style:font-weight-asian="bold" style:font-weight-complex="bold" fo:color="#FF0000" fo:font-size="11pt" style:font-size-asian="11pt" style:font-size-complex="11pt"/>
    </style:style>
    <style:style style:name="P508" style:parent-style-name="Normal" style:family="paragraph">
      <style:paragraph-properties fo:text-align="start" fo:margin-bottom="0in"/>
      <style:text-properties style:font-name-complex="Times New Roman"/>
    </style:style>
    <style:style style:name="P509" style:parent-style-name="Normal" style:family="paragraph">
      <style:paragraph-properties fo:text-align="start" fo:margin-bottom="0in"/>
      <style:text-properties style:font-name-complex="Times New Roman"/>
    </style:style>
    <style:style style:name="P510" style:parent-style-name="Normal" style:family="paragraph">
      <style:paragraph-properties fo:text-align="start" fo:margin-bottom="0in"/>
      <style:text-properties style:font-name-complex="Times New Roman"/>
    </style:style>
    <style:style style:name="P511" style:parent-style-name="Normal" style:family="paragraph">
      <style:paragraph-properties fo:text-align="start" fo:margin-bottom="0in"/>
      <style:text-properties style:font-name-complex="Times New Roman"/>
    </style:style>
    <style:style style:name="TableColumn513" style:family="table-column">
      <style:table-column-properties style:column-width="6.7687in"/>
    </style:style>
    <style:style style:name="Table512" style:family="table">
      <style:table-properties style:width="6.7687in" fo:margin-left="0in" table:align="left"/>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16"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517" style:family="table-row">
      <style:table-row-properties/>
    </style:style>
    <style:style style:name="TableCell518" style:family="table-cell">
      <style:table-cell-properties fo:border-top="none" fo:border-left="0.0208in solid #000000" fo:border-bottom="0.0104in solid #000000" fo:border-right="0.0208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P520" style:parent-style-name="Normal" style:family="paragraph">
      <style:paragraph-properties fo:margin-top="0.1666in" fo:margin-bottom="0.0416in"/>
      <style:text-properties fo:font-weight="bold" style:font-weight-asian="bold"/>
    </style:style>
    <style:style style:name="P521" style:parent-style-name="Normal" style:family="paragraph">
      <style:text-properties fo:font-size="11pt" style:font-size-asian="11pt" style:font-size-complex="11pt"/>
    </style:style>
    <style:style style:name="P522" style:parent-style-name="Normal" style:family="paragraph">
      <style:text-properties fo:font-weight="bold" style:font-weight-asian="bold"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weight="bold" style:font-weight-asian="bold"/>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paragraph-properties fo:margin-top="0.1666in" fo:margin-bottom="0.0416in"/>
      <style:text-properties fo:font-weight="bold" style:font-weight-asian="bold"/>
    </style:style>
    <style:style style:name="P530" style:parent-style-name="Normal" style:family="paragraph">
      <style:text-properties fo:font-size="11pt" style:font-size-asian="11pt" style:font-size-complex="11pt"/>
    </style:style>
    <style:style style:name="P531" style:parent-style-name="Normal" style:family="paragraph">
      <style:paragraph-properties fo:text-align="start" fo:margin-bottom="0in"/>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start" fo:margin-top="0.1666in" fo:margin-bottom="0.0416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534" style:parent-style-name="Normal" style:family="paragraph">
      <style:paragraph-properties fo:text-align="start" fo:margin-bottom="0in"/>
      <style:text-properties style:font-name-complex="Times New Roman"/>
    </style:style>
    <style:style style:name="P535" style:parent-style-name="Normal" style:family="paragraph">
      <style:paragraph-properties fo:text-align="start" fo:margin-bottom="0in"/>
      <style:text-properties style:font-name-complex="Times New Roman"/>
    </style:style>
    <style:style style:name="TableColumn537" style:family="table-column">
      <style:table-column-properties style:column-width="6.7687in"/>
    </style:style>
    <style:style style:name="Table536" style:family="table">
      <style:table-properties style:width="6.7687in" fo:margin-left="0in" table:align="left"/>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40"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541" style:family="table-row">
      <style:table-row-properties/>
    </style:style>
    <style:style style:name="TableCell542" style:family="table-cell">
      <style:table-cell-properties fo:border-top="none" fo:border-left="0.0208in solid #000000" fo:border-bottom="0.0104in solid #000000" fo:border-right="0.0208in solid #000000" fo:padding-top="0in" fo:padding-left="0.075in" fo:padding-bottom="0in" fo:padding-right="0.075in"/>
    </style:style>
    <style:style style:name="P543" style:parent-style-name="Normal" style:family="paragraph">
      <style:paragraph-properties fo:margin-top="0.1666in" fo:margin-bottom="0.0416in"/>
      <style:text-properties fo:font-weight="bold" style:font-weight-asian="bold"/>
    </style:style>
    <style:style style:name="P544"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545" style:parent-style-name="ListParagraph" style:family="paragraph">
      <style:paragraph-properties fo:margin-top="0.1666in" fo:margin-bottom="0.0416in"/>
      <style:text-properties style:font-name-complex="Times New Roman" style:font-weight-complex="bold" fo:font-size="11pt" style:font-size-asian="11pt" style:font-size-complex="11pt"/>
    </style:style>
    <style:style style:name="P546" style:parent-style-name="ListParagraph" style:family="paragraph">
      <style:paragraph-properties fo:margin-top="0.1666in" fo:margin-bottom="0.0416in"/>
      <style:text-properties style:font-name-complex="Times New Roman" style:font-weight-complex="bold" fo:font-size="11pt" style:font-size-asian="11pt" style:font-size-complex="11pt"/>
    </style:style>
    <style:style style:name="P547" style:parent-style-name="ListParagraph" style:family="paragraph">
      <style:paragraph-properties fo:margin-top="0.1666in" fo:margin-bottom="0.0416in"/>
      <style:text-properties style:font-name-complex="Times New Roman" style:font-weight-complex="bold" fo:font-size="11pt" style:font-size-asian="11pt" style:font-size-complex="11pt"/>
    </style:style>
    <style:style style:name="P548" style:parent-style-name="ListParagraph" style:family="paragraph">
      <style:paragraph-properties fo:margin-top="0.1666in" fo:margin-bottom="0.0416in"/>
      <style:text-properties style:font-name-complex="Times New Roman" style:font-weight-complex="bold" fo:font-size="11pt" style:font-size-asian="11pt" style:font-size-complex="11pt"/>
    </style:style>
    <style:style style:name="P549" style:parent-style-name="ListParagraph" style:family="paragraph">
      <style:paragraph-properties fo:margin-top="0.1666in" fo:margin-bottom="0.0416in"/>
      <style:text-properties style:font-name-complex="Times New Roman" style:font-weight-complex="bold" fo:font-size="11pt" style:font-size-asian="11pt" style:font-size-complex="11pt"/>
    </style:style>
    <style:style style:name="P550" style:parent-style-name="Normal" style:family="paragraph">
      <style:paragraph-properties fo:text-align="start" fo:margin-top="0.1666in" fo:margin-bottom="0.0416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name-complex="Times New Roman" style:font-weight-complex="bold" fo:font-size="11pt" style:font-size-asian="11pt" style:font-size-complex="11pt"/>
    </style:style>
    <style:style style:name="T553" style:parent-style-name="DefaultParagraphFont" style:family="text">
      <style:text-properties style:font-name-complex="Times New Roman"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complex="Times New Roman" style:font-weight-complex="bold" fo:font-size="11pt" style:font-size-asian="11pt" style:font-size-complex="11pt"/>
    </style:style>
    <style:style style:name="T556" style:parent-style-name="DefaultParagraphFont" style:family="text">
      <style:text-properties style:font-name-complex="Times New Roman" style:font-weight-complex="bold" fo:font-size="11pt" style:font-size-asian="11pt" style:font-size-complex="11pt"/>
    </style:style>
    <style:style style:name="P557" style:parent-style-name="Normal" style:family="paragraph">
      <style:paragraph-properties fo:text-align="start" fo:margin-top="0.1666in" fo:margin-bottom="0.0416in"/>
      <style:text-properties style:font-name-complex="Times New Roman" style:font-weight-complex="bold" fo:font-size="11pt" style:font-size-asian="11pt" style:font-size-complex="11pt"/>
    </style:style>
    <style:style style:name="P558" style:parent-style-name="Normal" style:family="paragraph">
      <style:paragraph-properties fo:text-align="start" fo:margin-top="0.1666in" fo:margin-bottom="0.0416in"/>
    </style:style>
    <style:style style:name="T559" style:parent-style-name="DefaultParagraphFont" style:family="text">
      <style:text-properties style:font-name-complex="Times New Roman" style:font-weight-complex="bold" fo:font-size="11pt" style:font-size-asian="11pt" style:font-size-complex="11pt"/>
    </style:style>
    <style:style style:name="T560" style:parent-style-name="DefaultParagraphFont" style:family="text">
      <style:text-properties style:font-name-complex="Times New Roman"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name-complex="Times New Roman" style:font-weight-complex="bold" fo:font-size="11pt" style:font-size-asian="11pt" style:font-size-complex="11pt"/>
    </style:style>
    <style:style style:name="T563" style:parent-style-name="DefaultParagraphFont" style:family="text">
      <style:text-properties style:font-name-complex="Times New Roman" fo:font-weight="bold" style:font-weight-asian="bold" style:font-weight-complex="bold" fo:font-size="11pt" style:font-size-asian="11pt" style:font-size-complex="11pt"/>
    </style:style>
    <style:style style:name="P564" style:parent-style-name="Normal" style:family="paragraph">
      <style:paragraph-properties fo:text-align="start" fo:margin-top="0.1666in" fo:margin-bottom="0.0416in"/>
    </style:style>
    <style:style style:name="T565" style:parent-style-name="DefaultParagraphFont" style:family="text">
      <style:text-properties style:font-name-complex="Times New Roman" fo:font-weight="bold" style:font-weight-asian="bold" style:font-weight-complex="bold"/>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P568" style:parent-style-name="Normal" style:family="paragraph">
      <style:paragraph-properties fo:margin-top="0.1666in" fo:margin-bottom="0.0416in"/>
    </style:style>
    <style:style style:name="T569" style:parent-style-name="DefaultParagraphFont" style:family="text">
      <style:text-properties style:font-name-complex="Times New Roman" style:font-weight-complex="bold" fo:font-size="11pt" style:font-size-asian="11pt" style:font-size-complex="11pt"/>
    </style:style>
    <style:style style:name="P570" style:parent-style-name="Normal" style:family="paragraph">
      <style:paragraph-properties fo:text-align="start" fo:margin-top="0.1666in" fo:margin-bottom="0.0416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571" style:parent-style-name="Normal" style:family="paragraph">
      <style:paragraph-properties fo:text-align="start" fo:margin-bottom="0in"/>
      <style:text-properties style:font-name-complex="Times New Roman"/>
    </style:style>
    <style:style style:name="P572" style:parent-style-name="Normal" style:family="paragraph">
      <style:paragraph-properties fo:text-align="start" fo:margin-bottom="0in"/>
      <style:text-properties style:font-name-complex="Times New Roman"/>
    </style:style>
    <style:style style:name="P573" style:parent-style-name="Normal" style:family="paragraph">
      <style:paragraph-properties fo:text-align="start" fo:margin-bottom="0in"/>
      <style:text-properties style:font-name-complex="Times New Roman"/>
    </style:style>
    <style:style style:name="P574" style:parent-style-name="Normal" style:family="paragraph">
      <style:paragraph-properties fo:text-align="start" fo:margin-bottom="0in"/>
      <style:text-properties style:font-name-complex="Times New Roman"/>
    </style:style>
    <style:style style:name="P575" style:parent-style-name="Normal" style:family="paragraph">
      <style:paragraph-properties fo:text-align="start" fo:margin-bottom="0in"/>
      <style:text-properties style:font-name-complex="Times New Roman"/>
    </style:style>
    <style:style style:name="TableColumn577" style:family="table-column">
      <style:table-column-properties style:column-width="6.7687in"/>
    </style:style>
    <style:style style:name="Table576" style:family="table">
      <style:table-properties style:width="6.7687in" fo:margin-left="0in" table:align="lef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0"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581" style:family="table-row">
      <style:table-row-properties style:min-row-height="1.4229in"/>
    </style:style>
    <style:style style:name="TableCell582" style:family="table-cell">
      <style:table-cell-properties fo:border-top="none" fo:border-left="0.0208in solid #000000" fo:border-bottom="none" fo:border-right="0.0208in solid #000000" fo:padding-top="0in" fo:padding-left="0.075in" fo:padding-bottom="0in" fo:padding-right="0.075in"/>
    </style:style>
    <style:style style:name="P583" style:parent-style-name="Normal" style:family="paragraph">
      <style:paragraph-properties fo:text-align="start" fo:margin-top="0.1666in" fo:margin-bottom="0.0416in"/>
    </style:style>
    <style:style style:name="T584" style:parent-style-name="DefaultParagraphFont" style:family="text">
      <style:text-properties style:font-name-complex="Times New Roman" fo:font-weight="bold" style:font-weight-asian="bold" style:font-weight-complex="bold" fo:font-size="11pt" style:font-size-asian="11pt" style:font-size-complex="11pt"/>
    </style:style>
    <style:style style:name="T585" style:parent-style-name="DefaultParagraphFont" style:family="text">
      <style:text-properties style:font-name-complex="Times New Roman" fo:font-weight="bold" style:font-weight-asian="bold" style:font-weight-complex="bold"/>
    </style:style>
    <style:style style:name="P586"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587"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588" style:parent-style-name="Normal" style:family="paragraph">
      <style:paragraph-properties fo:text-align="start" fo:margin-bottom="0in"/>
    </style:style>
    <style:style style:name="T589" style:parent-style-name="DefaultParagraphFont" style:family="text">
      <style:text-properties style:font-name-complex="Times New Roman" fo:font-weight="bold" style:font-weight-asian="bold" style:font-weight-complex="bold"/>
    </style:style>
    <style:style style:name="P590"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591" style:parent-style-name="Normal" style:family="paragraph">
      <style:text-properties fo:font-weight="bold" style:font-weight-asian="bold" style:font-weight-complex="bold" fo:font-size="11pt" style:font-size-asian="11pt" style:font-size-complex="11pt"/>
    </style:style>
    <style:style style:name="P592" style:parent-style-name="Normal" style:family="paragraph">
      <style:paragraph-properties fo:text-align="start" fo:margin-bottom="0in"/>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start" fo:margin-bottom="0in"/>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start" fo:margin-bottom="0in"/>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start" fo:margin-bottom="0in"/>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ableRow614" style:family="table-row">
      <style:table-row-properties/>
    </style:style>
    <style:style style:name="TableCell615" style:family="table-cell">
      <style:table-cell-properties fo:border-top="none" fo:border-left="0.0208in solid #000000" fo:border-bottom="0.0104in solid #000000" fo:border-right="0.0208in solid #000000" fo:padding-top="0in" fo:padding-left="0.075in" fo:padding-bottom="0in" fo:padding-right="0.075in"/>
    </style:style>
    <style:style style:name="P616"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617"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618"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tyle="italic" style:font-style-asian="italic"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text-properties style:font-weight-complex="bold" fo:font-size="11pt" style:font-size-asian="11pt" style:font-size-complex="11pt"/>
    </style:style>
    <style:style style:name="P624" style:parent-style-name="Normal" style:family="paragraph">
      <style:text-properties style:font-weight-complex="bold" fo:font-size="11pt" style:font-size-asian="11pt" style:font-size-complex="11pt"/>
    </style:style>
    <style:style style:name="P625" style:parent-style-name="Normal" style:family="paragraph">
      <style:text-properties style:font-weight-complex="bold" fo:font-size="11pt" style:font-size-asian="11pt" style:font-size-complex="11pt"/>
    </style:style>
    <style:style style:name="P626" style:parent-style-name="ListParagraph" style:family="paragraph">
      <style:text-properties style:font-name-complex="Times New Roman" style:font-weight-complex="bold" fo:font-size="11pt" style:font-size-asian="11pt" style:font-size-complex="11pt"/>
    </style:style>
    <style:style style:name="P627" style:parent-style-name="ListParagraph" style:family="paragraph">
      <style:text-properties style:font-name-complex="Times New Roman" style:font-weight-complex="bold" fo:font-size="11pt" style:font-size-asian="11pt" style:font-size-complex="11pt"/>
    </style:style>
    <style:style style:name="P628" style:parent-style-name="ListParagraph" style:family="paragraph">
      <style:text-properties style:font-name-complex="Times New Roman" style:font-weight-complex="bold" fo:font-size="11pt" style:font-size-asian="11pt" style:font-size-complex="11pt"/>
    </style:style>
    <style:style style:name="P629" style:parent-style-name="Normal" style:family="paragraph">
      <style:text-properties fo:font-weight="bold" style:font-weight-asian="bold" style:font-weight-complex="bold" fo:font-size="11pt" style:font-size-asian="11pt" style:font-size-complex="11pt"/>
    </style:style>
    <style:style style:name="P630" style:parent-style-name="ListParagraph" style:family="paragraph">
      <style:text-properties style:font-name-complex="Times New Roman" fo:font-weight="bold" style:font-weight-asian="bold" style:font-weight-complex="bold" fo:font-size="11pt" style:font-size-asian="11pt" style:font-size-complex="11pt"/>
    </style:style>
    <style:style style:name="P631" style:parent-style-name="ListParagraph" style:family="paragraph">
      <style:paragraph-properties fo:margin-left="0.25in">
        <style:tab-stops/>
      </style:paragraph-properties>
      <style:text-properties style:font-name-complex="Times New Roman" style:font-weight-complex="bold" fo:font-size="11pt" style:font-size-asian="11pt" style:font-size-complex="11pt"/>
    </style:style>
    <style:style style:name="P632" style:parent-style-name="Normal" style:family="paragraph">
      <style:paragraph-properties fo:text-align="start" fo:margin-bottom="0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P637"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style:style>
    <style:style style:name="P638" style:parent-style-name="Normal" style:family="paragraph">
      <style:paragraph-properties fo:text-align="start" fo:margin-bottom="0in"/>
      <style:text-properties style:font-name-complex="Times New Roman"/>
    </style:style>
    <style:style style:name="P639" style:parent-style-name="Normal" style:family="paragraph">
      <style:paragraph-properties fo:text-align="start" fo:margin-bottom="0in"/>
      <style:text-properties style:font-name-complex="Times New Roman"/>
    </style:style>
    <style:style style:name="P640" style:parent-style-name="Normal" style:family="paragraph">
      <style:paragraph-properties fo:text-align="start" fo:margin-bottom="0in"/>
      <style:text-properties style:font-name-complex="Times New Roman"/>
    </style:style>
    <style:style style:name="TableColumn642" style:family="table-column">
      <style:table-column-properties style:column-width="6.7687in"/>
    </style:style>
    <style:style style:name="Table641" style:family="table">
      <style:table-properties style:width="6.7687in" fo:margin-left="0in" table:align="left"/>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45" style:parent-style-name="Normal" style:family="paragraph">
      <style:paragraph-properties fo:keep-with-next="always" fo:text-align="start" fo:margin-top="0.1666in" fo:margin-bottom="0.0416in"/>
    </style:style>
    <style:style style:name="T646" style:parent-style-name="DefaultParagraphFont" style:family="text">
      <style:text-properties style:font-name-complex="Times New Roman" fo:font-weight="bold" style:font-weight-asian="bold" style:font-weight-complex="bold"/>
    </style:style>
    <style:style style:name="T647" style:parent-style-name="DefaultParagraphFont" style:family="text">
      <style:text-properties fo:font-weight="bold" style:font-weight-asian="bold" style:font-weight-complex="bold" style:font-style-complex="italic"/>
    </style:style>
    <style:style style:name="TableRow648" style:family="table-row">
      <style:table-row-properties/>
    </style:style>
    <style:style style:name="TableCell649" style:family="table-cell">
      <style:table-cell-properties fo:border-top="none" fo:border-left="0.0208in solid #000000" fo:border-bottom="0.0104in solid #000000" fo:border-right="0.0208in solid #000000" fo:padding-top="0in" fo:padding-left="0.075in" fo:padding-bottom="0in" fo:padding-right="0.075in"/>
    </style:style>
    <style:style style:name="P650" style:parent-style-name="Normal" style:family="paragraph">
      <style:paragraph-properties fo:text-align="start" fo:margin-bottom="0in"/>
      <style:text-properties style:font-name-complex="Times New Roman" fo:font-weight="bold" style:font-weight-asian="bold" style:font-weight-complex="bold"/>
    </style:style>
    <style:style style:name="P651"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652" style:parent-style-name="Normal" style:family="paragraph">
      <style:paragraph-properties fo:margin-top="0.1666in" fo:margin-bottom="0.0416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ListParagraph" style:family="paragraph">
      <style:paragraph-properties fo:margin-top="0.1666in" fo:margin-bottom="0.0416in"/>
    </style:style>
    <style:style style:name="T656" style:parent-style-name="DefaultParagraphFont" style:family="text">
      <style:text-properties style:font-name-complex="Times New Roman" fo:font-style="italic" style:font-style-asian="italic" fo:font-size="11pt" style:font-size-asian="11pt" style:font-size-complex="11pt"/>
    </style:style>
    <style:style style:name="T657" style:parent-style-name="DefaultParagraphFont" style:family="text">
      <style:text-properties style:font-name-complex="Times New Roman" fo:font-size="11pt" style:font-size-asian="11pt" style:font-size-complex="11pt"/>
    </style:style>
    <style:style style:name="T658" style:parent-style-name="DefaultParagraphFont" style:family="text">
      <style:text-properties style:font-name-complex="Times New Roman" fo:font-size="11pt" style:font-size-asian="11pt" style:font-size-complex="11pt"/>
    </style:style>
    <style:style style:name="T659" style:parent-style-name="DefaultParagraphFont" style:family="text">
      <style:text-properties style:font-name-complex="Times New Roman" fo:font-size="11pt" style:font-size-asian="11pt" style:font-size-complex="11pt"/>
    </style:style>
    <style:style style:name="P660" style:parent-style-name="ListParagraph" style:family="paragraph">
      <style:paragraph-properties fo:margin-top="0.1666in" fo:margin-bottom="0.0416in"/>
    </style:style>
    <style:style style:name="T661" style:parent-style-name="DefaultParagraphFont" style:family="text">
      <style:text-properties style:font-name-complex="Times New Roman" fo:font-style="italic" style:font-style-asian="italic" fo:font-size="11pt" style:font-size-asian="11pt" style:font-size-complex="11pt"/>
    </style:style>
    <style:style style:name="T662" style:parent-style-name="DefaultParagraphFont" style:family="text">
      <style:text-properties style:font-name-complex="Times New Roman" fo:font-size="11pt" style:font-size-asian="11pt" style:font-size-complex="11pt"/>
    </style:style>
    <style:style style:name="T663" style:parent-style-name="DefaultParagraphFont" style:family="text">
      <style:text-properties style:font-name-complex="Times New Roman" fo:font-size="11pt" style:font-size-asian="11pt" style:font-size-complex="11pt"/>
    </style:style>
    <style:style style:name="P664" style:parent-style-name="ListParagraph" style:family="paragraph">
      <style:paragraph-properties fo:margin-top="0.1666in" fo:margin-bottom="0.0416in"/>
    </style:style>
    <style:style style:name="T665" style:parent-style-name="DefaultParagraphFont" style:family="text">
      <style:text-properties style:font-name-complex="Times New Roman" fo:font-size="11pt" style:font-size-asian="11pt" style:font-size-complex="11pt"/>
    </style:style>
    <style:style style:name="T666" style:parent-style-name="DefaultParagraphFont" style:family="text">
      <style:text-properties style:font-name-complex="Times New Roman" fo:font-style="italic" style:font-style-asian="italic" fo:font-size="11pt" style:font-size-asian="11pt" style:font-size-complex="11pt"/>
    </style:style>
    <style:style style:name="T667" style:parent-style-name="DefaultParagraphFont" style:family="text">
      <style:text-properties style:font-name-complex="Times New Roman" fo:font-size="11pt" style:font-size-asian="11pt" style:font-size-complex="11pt"/>
    </style:style>
    <style:style style:name="T668" style:parent-style-name="DefaultParagraphFont" style:family="text">
      <style:text-properties style:font-name-complex="Times New Roman" fo:font-size="11pt" style:font-size-asian="11pt" style:font-size-complex="11pt"/>
    </style:style>
    <style:style style:name="P669" style:parent-style-name="ListParagraph" style:family="paragraph">
      <style:paragraph-properties fo:margin-top="0.1666in" fo:margin-bottom="0.0416in"/>
      <style:text-properties style:font-name-complex="Times New Roman"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672" style:parent-style-name="Normal" style:family="paragraph">
      <style:paragraph-properties fo:text-align="start" fo:margin-bottom="0in"/>
      <style:text-properties style:font-name-complex="Times New Roman" fo:font-weight="bold" style:font-weight-asian="bold" style:font-weight-complex="bold" fo:font-style="italic" style:font-style-asian="italic" fo:color="#FF0000"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start" fo:margin-bottom="0in"/>
      <style:text-properties style:font-name-complex="Times New Roman" fo:font-weight="bold" style:font-weight-asian="bold" style:font-weight-complex="bold"/>
    </style:style>
    <style:style style:name="P678" style:parent-style-name="Normal" style:family="paragraph">
      <style:paragraph-properties fo:text-align="start" fo:margin-bottom="0in"/>
      <style:text-properties style:font-name-complex="Times New Roman" fo:font-weight="bold" style:font-weight-asian="bold" style:font-weight-complex="bold"/>
    </style:style>
    <style:style style:name="P679" style:parent-style-name="Normal" style:family="paragraph">
      <style:paragraph-properties fo:text-align="start" fo:margin-bottom="0in"/>
      <style:text-properties style:font-name-complex="Times New Roman" fo:font-weight="bold" style:font-weight-asian="bold" style:font-weight-complex="bold"/>
    </style:style>
    <style:style style:name="P680" style:parent-style-name="Normal" style:family="paragraph">
      <style:paragraph-properties fo:text-align="start" fo:margin-bottom="0in"/>
      <style:text-properties style:font-name-complex="Times New Roman" fo:font-weight="bold" style:font-weight-asian="bold" style:font-weight-complex="bold"/>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P699" style:parent-style-name="Normal" style:family="paragraph">
      <style:paragraph-properties fo:text-align="start" fo:margin-top="0.1666in" fo:margin-bottom="0.0416in"/>
      <style:text-properties style:font-name-complex="Times New Roman" fo:font-weight="bold" style:font-weight-asian="bold" style:font-weight-complex="bold"/>
    </style:style>
    <style:style style:name="P700" style:parent-style-name="Normal" style:family="paragraph">
      <style:paragraph-properties fo:text-align="start" fo:margin-bottom="0in"/>
      <style:text-properties style:font-name-complex="Times New Roman" fo:font-weight="bold" style:font-weight-asian="bold" style:font-weight-complex="bold" fo:color="#FF0000" fo:font-size="11pt" style:font-size-asian="11pt" style:font-size-complex="11pt"/>
    </style:style>
    <style:style style:name="P701" style:parent-style-name="Normal" style:family="paragraph">
      <style:paragraph-properties fo:text-align="start" fo:margin-bottom="0in"/>
      <style:text-properties style:font-name-complex="Times New Roman" fo:font-weight="bold" style:font-weight-asian="bold" style:font-weight-complex="bold"/>
    </style:style>
    <style:style style:name="P702" style:parent-style-name="Normal" style:family="paragraph">
      <style:paragraph-properties fo:text-align="start" fo:margin-bottom="0in"/>
      <style:text-properties style:font-name-complex="Times New Roman" fo:font-weight="bold" style:font-weight-asian="bold" style:font-weight-complex="bold" fo:color="#FF0000"/>
    </style:style>
    <style:style style:name="P703" style:parent-style-name="Normal" style:family="paragraph">
      <style:paragraph-properties fo:text-align="start" fo:margin-bottom="0in" fo:margin-left="0.25in">
        <style:tab-stops/>
      </style:paragraph-properties>
      <style:text-properties style:font-name-complex="Times New Roman" fo:font-weight="bold" style:font-weight-asian="bold" style:font-weight-complex="bold" fo:font-style="italic" style:font-style-asian="italic" fo:color="#FF0000" fo:font-size="11pt" style:font-size-asian="11pt" style:font-size-complex="11pt"/>
    </style:style>
    <style:style style:name="P704" style:parent-style-name="Normal" style:family="paragraph">
      <style:paragraph-properties fo:text-align="start" fo:margin-bottom="0in"/>
      <style:text-properties style:font-name-complex="Times New Roman" fo:font-weight="bold" style:font-weight-asian="bold" style:font-weight-complex="bold"/>
    </style:style>
    <style:style style:name="P705" style:parent-style-name="Normal" style:family="paragraph">
      <style:paragraph-properties fo:text-align="start" fo:margin-bottom="0in"/>
      <style:text-properties style:font-name-complex="Times New Roman"/>
    </style:style>
    <style:style style:name="TableColumn707" style:family="table-column">
      <style:table-column-properties style:column-width="6.7687in"/>
    </style:style>
    <style:style style:name="Table706" style:family="table">
      <style:table-properties style:width="6.7687in" fo:margin-left="0in" table:align="lef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10"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711" style:family="table-row">
      <style:table-row-properties/>
    </style:style>
    <style:style style:name="TableCell712" style:family="table-cell">
      <style:table-cell-properties fo:border-top="none" fo:border-left="0.0208in solid #000000" fo:border-bottom="0.0104in solid #000000" fo:border-right="0.0208in solid #000000" fo:padding-top="0in" fo:padding-left="0.075in" fo:padding-bottom="0in" fo:padding-right="0.075in"/>
    </style:style>
    <style:style style:name="P713" style:parent-style-name="Normal" style:family="paragraph">
      <style:paragraph-properties fo:text-align="start" fo:margin-bottom="0in"/>
      <style:text-properties style:font-name-complex="Times New Roman" fo:font-weight="bold" style:font-weight-asian="bold" style:font-weight-complex="bold" fo:font-size="11pt" style:font-size-asian="11pt" style:font-size-complex="11pt"/>
    </style:style>
    <style:style style:name="P714" style:parent-style-name="Normal" style:family="paragraph">
      <style:paragraph-properties fo:text-align="start" fo:margin-bottom="0in"/>
      <style:text-properties style:font-name-complex="Times New Roman" fo:font-weight="bold" style:font-weight-asian="bold" style:font-weight-complex="bold"/>
    </style:style>
    <style:style style:name="P715" style:parent-style-name="Normal" style:family="paragraph">
      <style:paragraph-properties fo:text-align="start" fo:margin-bottom="0in"/>
      <style:text-properties style:font-name-complex="Times New Roman" fo:font-weight="bold" style:font-weight-asian="bold" style:font-weight-complex="bold" fo:color="#FF0000" fo:font-size="11pt" style:font-size-asian="11pt" style:font-size-complex="11pt"/>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T719" style:parent-style-name="DefaultParagraphFont" style:family="text">
      <style:text-properties style:font-style-complex="italic" fo:font-size="11pt" style:font-size-asian="11pt" style:font-size-complex="11pt"/>
    </style:style>
    <style:style style:name="T720" style:parent-style-name="DefaultParagraphFont" style:family="text">
      <style:text-properties style:font-style-complex="italic" fo:font-size="11pt" style:font-size-asian="11pt" style:font-size-complex="11pt"/>
    </style:style>
    <style:style style:name="T721" style:parent-style-name="DefaultParagraphFont" style:family="text">
      <style:text-properties style:font-style-complex="italic" fo:font-size="11pt" style:font-size-asian="11pt" style:font-size-complex="11pt"/>
    </style:style>
    <style:style style:name="T722" style:parent-style-name="DefaultParagraphFont" style:family="text">
      <style:text-properties style:font-style-complex="italic" fo:font-size="11pt" style:font-size-asian="11pt" style:font-size-complex="11pt"/>
    </style:style>
    <style:style style:name="T723" style:parent-style-name="DefaultParagraphFont" style:family="text">
      <style:text-properties style:font-style-complex="italic" fo:font-size="11pt" style:font-size-asian="11pt" style:font-size-complex="11pt"/>
    </style:style>
    <style:style style:name="T724" style:parent-style-name="DefaultParagraphFont" style:family="text">
      <style:text-properties fo:color="#FF0000" fo:font-size="11pt" style:font-size-asian="11pt" style:font-size-complex="11pt"/>
    </style:style>
    <style:style style:name="P725" style:parent-style-name="Normal" style:family="paragraph">
      <style:paragraph-properties fo:text-align="start" fo:margin-bottom="0in"/>
      <style:text-properties style:font-name-complex="Times New Roman" fo:font-weight="bold" style:font-weight-asian="bold" style:font-weight-complex="bold"/>
    </style:style>
    <style:style style:name="P726" style:parent-style-name="Normal" style:family="paragraph">
      <style:paragraph-properties fo:text-align="start" fo:margin-bottom="0in"/>
      <style:text-properties style:font-name-complex="Times New Roman"/>
    </style:style>
    <style:style style:name="P727" style:parent-style-name="Normal" style:family="paragraph">
      <style:paragraph-properties fo:text-align="start" fo:margin-bottom="0in"/>
      <style:text-properties style:font-name-complex="Times New Roman"/>
    </style:style>
    <style:style style:name="TableColumn729" style:family="table-column">
      <style:table-column-properties style:column-width="6.7687in"/>
    </style:style>
    <style:style style:name="Table728" style:family="table">
      <style:table-properties style:width="6.7687in" fo:margin-left="0in" table:align="left"/>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32"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733" style:family="table-row">
      <style:table-row-properties/>
    </style:style>
    <style:style style:name="TableCell734" style:family="table-cell">
      <style:table-cell-properties fo:border-top="none" fo:border-left="0.0208in solid #000000" fo:border-bottom="0.0104in solid #000000" fo:border-right="0.0208in solid #000000" fo:padding-top="0in" fo:padding-left="0.075in" fo:padding-bottom="0in" fo:padding-right="0.075in"/>
    </style:style>
    <style:style style:name="P735" style:parent-style-name="Normal" style:family="paragraph">
      <style:paragraph-properties fo:text-align="start" fo:margin-bottom="0in" fo:margin-left="0.1972in">
        <style:tab-stops/>
      </style:paragraph-properties>
      <style:text-properties style:font-name-complex="Times New Roman" fo:font-weight="bold" style:font-weight-asian="bold" style:font-weight-complex="bold" fo:font-style="italic" style:font-style-asian="italic" fo:color="#FF0000" fo:font-size="11pt" style:font-size-asian="11pt" style:font-size-complex="11pt"/>
    </style:style>
    <style:style style:name="P736" style:parent-style-name="Normal" style:family="paragraph">
      <style:text-properties style:font-weight-complex="bold" fo:font-size="11pt" style:font-size-asian="11pt" style:font-size-complex="11pt"/>
    </style:style>
    <style:style style:name="P737" style:parent-style-name="Normal" style:family="paragraph">
      <style:text-properties style:font-weight-complex="bold" fo:font-size="11pt" style:font-size-asian="11pt" style:font-size-complex="11pt"/>
    </style:style>
    <style:style style:name="P738" style:parent-style-name="Normal" style:family="paragraph">
      <style:text-properties style:font-weight-complex="bold" fo:font-size="11pt" style:font-size-asian="11pt" style:font-size-complex="11pt"/>
    </style:style>
    <style:style style:name="P739" style:parent-style-name="Normal" style:family="paragraph">
      <style:text-properties fo:font-weight="bold" style:font-weight-asian="bold" style:font-weight-complex="bold" fo:font-size="11pt" style:font-size-asian="11pt" style:font-size-complex="11pt"/>
    </style:style>
    <style:style style:name="P740" style:parent-style-name="ListParagraph" style:family="paragraph"/>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name-complex="Times New Roman" style:font-weight-complex="bold" fo:font-size="11pt" style:font-size-asian="11pt" style:font-size-complex="11pt"/>
    </style:style>
    <style:style style:name="T745" style:parent-style-name="DefaultParagraphFont" style:family="text">
      <style:text-properties style:font-name-complex="Times New Roman" style:font-weight-complex="bold" fo:font-size="11pt" style:font-size-asian="11pt" style:font-size-complex="11pt"/>
    </style:style>
    <style:style style:name="T746" style:parent-style-name="DefaultParagraphFont" style:family="text">
      <style:text-properties style:font-name-complex="Times New Roman" style:font-weight-complex="bold" fo:font-size="11pt" style:font-size-asian="11pt" style:font-size-complex="11pt"/>
    </style:style>
    <style:style style:name="T747" style:parent-style-name="DefaultParagraphFont" style:family="text">
      <style:text-properties style:font-name-complex="Times New Roman" style:font-weight-complex="bold" fo:font-size="11pt" style:font-size-asian="11pt" style:font-size-complex="11pt"/>
    </style:style>
    <style:style style:name="T748" style:parent-style-name="DefaultParagraphFont" style:family="text">
      <style:text-properties style:font-name-complex="Times New Roman" style:font-weight-complex="bold" fo:font-size="11pt" style:font-size-asian="11pt" style:font-size-complex="11pt"/>
    </style:style>
    <style:style style:name="P749" style:parent-style-name="ListParagraph" style:family="paragraph">
      <style:text-properties fo:font-weight="bold" style:font-weight-asian="bold" style:font-weight-complex="bold" fo:font-size="11pt" style:font-size-asian="11pt" style:font-size-complex="11pt"/>
    </style:style>
    <style:style style:name="P750" style:parent-style-name="ListParagraph" style:family="paragraph">
      <style:text-properties style:font-name-complex="Times New Roman" fo:font-weight="bold" style:font-weight-asian="bold" style:font-weight-complex="bold" fo:font-size="11pt" style:font-size-asian="11pt" style:font-size-complex="11pt"/>
    </style:style>
    <style:style style:name="P751" style:parent-style-name="ListParagraph" style:family="paragraph"/>
    <style:style style:name="T752" style:parent-style-name="DefaultParagraphFont" style:family="text">
      <style:text-properties style:font-name-complex="Times New Roman" fo:font-weight="bold" style:font-weight-asian="bold" style:font-weight-complex="bold" fo:font-size="11pt" style:font-size-asian="11pt" style:font-size-complex="11pt"/>
    </style:style>
    <style:style style:name="T753" style:parent-style-name="DefaultParagraphFont" style:family="text">
      <style:text-properties style:font-name-complex="Times New Roman" fo:font-weight="bold" style:font-weight-asian="bold" style:font-weight-complex="bold" fo:font-size="11pt" style:font-size-asian="11pt" style:font-size-complex="11pt"/>
    </style:style>
    <style:style style:name="T754" style:parent-style-name="DefaultParagraphFont" style:family="text">
      <style:text-properties style:font-name-complex="Times New Roman" style:font-weight-complex="bold" fo:font-size="11pt" style:font-size-asian="11pt" style:font-size-complex="11pt"/>
    </style:style>
    <style:style style:name="T755" style:parent-style-name="DefaultParagraphFont" style:family="text">
      <style:text-properties style:font-name-complex="Times New Roman" style:font-weight-complex="bold" fo:font-size="11pt" style:font-size-asian="11pt" style:font-size-complex="11pt"/>
    </style:style>
    <style:style style:name="T756" style:parent-style-name="DefaultParagraphFont" style:family="text">
      <style:text-properties style:font-name-complex="Times New Roman" style:font-weight-complex="bold" fo:font-size="11pt" style:font-size-asian="11pt" style:font-size-complex="11pt"/>
    </style:style>
    <style:style style:name="T757" style:parent-style-name="DefaultParagraphFont" style:family="text">
      <style:text-properties style:font-name-complex="Times New Roman" style:font-weight-complex="bold" fo:font-size="11pt" style:font-size-asian="11pt" style:font-size-complex="11pt"/>
    </style:style>
    <style:style style:name="P758" style:parent-style-name="ListParagraph" style:family="paragraph">
      <style:text-properties fo:font-weight="bold" style:font-weight-asian="bold" style:font-weight-complex="bold" fo:font-size="11pt" style:font-size-asian="11pt" style:font-size-complex="11pt"/>
    </style:style>
    <style:style style:name="P759" style:parent-style-name="ListParagraph" style:family="paragraph"/>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ListParagraph" style:family="paragraph">
      <style:text-properties fo:font-weight="bold" style:font-weight-asian="bold" style:font-weight-complex="bold" fo:font-size="11pt" style:font-size-asian="11pt" style:font-size-complex="11pt"/>
    </style:style>
    <style:style style:name="P768" style:parent-style-name="ListParagraph" style:family="paragraph"/>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ListParagraph" style:family="paragraph">
      <style:text-properties fo:font-weight="bold" style:font-weight-asian="bold" style:font-weight-complex="bold" fo:font-size="11pt" style:font-size-asian="11pt" style:font-size-complex="11pt"/>
    </style:style>
    <style:style style:name="P774" style:parent-style-name="ListParagraph" style:family="paragraph"/>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name-complex="Times New Roman" style:font-weight-complex="bold" fo:font-size="11pt" style:font-size-asian="11pt" style:font-size-complex="11pt"/>
    </style:style>
    <style:style style:name="T778" style:parent-style-name="DefaultParagraphFont" style:family="text">
      <style:text-properties style:font-name-complex="Times New Roman" style:font-weight-complex="bold" fo:font-size="11pt" style:font-size-asian="11pt" style:font-size-complex="11pt"/>
    </style:style>
    <style:style style:name="T779" style:parent-style-name="DefaultParagraphFont" style:family="text">
      <style:text-properties style:font-name-complex="Times New Roman" style:font-weight-complex="bold" fo:font-size="11pt" style:font-size-asian="11pt" style:font-size-complex="11pt"/>
    </style:style>
    <style:style style:name="T780" style:parent-style-name="DefaultParagraphFont" style:family="text">
      <style:text-properties style:font-name-complex="Times New Roman" style:font-weight-complex="bold" fo:font-size="11pt" style:font-size-asian="11pt" style:font-size-complex="11pt"/>
    </style:style>
    <style:style style:name="P7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82" style:parent-style-name="Normal" style:family="paragraph">
      <style:paragraph-properties fo:text-align="start" fo:margin-bottom="0in" fo:margin-left="0.1972in">
        <style:tab-stops/>
      </style:paragraph-properties>
      <style:text-properties style:font-name-complex="Times New Roman" fo:font-weight="bold" style:font-weight-asian="bold" style:font-weight-complex="bold" fo:font-style="italic" style:font-style-asian="italic" fo:color="#FF0000" fo:font-size="11pt" style:font-size-asian="11pt" style:font-size-complex="11pt"/>
    </style:style>
    <style:style style:name="P783" style:parent-style-name="Normal" style:family="paragraph">
      <style:paragraph-properties fo:text-align="start" fo:margin-bottom="0in"/>
      <style:text-properties style:font-name-complex="Times New Roman"/>
    </style:style>
    <style:style style:name="P784" style:parent-style-name="Normal" style:family="paragraph">
      <style:paragraph-properties fo:text-align="start" fo:margin-bottom="0in"/>
      <style:text-properties style:font-name-complex="Times New Roman"/>
    </style:style>
    <style:style style:name="TableColumn786" style:family="table-column">
      <style:table-column-properties style:column-width="6.7687in"/>
    </style:style>
    <style:style style:name="Table785" style:family="table">
      <style:table-properties style:width="6.7687in" fo:margin-left="0in" table:align="left"/>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9" style:parent-style-name="Normal" style:family="paragraph">
      <style:paragraph-properties fo:keep-with-next="always" fo:text-align="start" fo:margin-top="0.1666in" fo:margin-bottom="0.0416in"/>
      <style:text-properties fo:font-weight="bold" style:font-weight-asian="bold" style:font-weight-complex="bold" style:font-style-complex="italic"/>
    </style:style>
    <style:style style:name="TableRow790" style:family="table-row">
      <style:table-row-properties/>
    </style:style>
    <style:style style:name="TableCell791" style:family="table-cell">
      <style:table-cell-properties fo:border-top="none" fo:border-left="0.0208in solid #000000" fo:border-bottom="0.0104in solid #000000" fo:border-right="0.0208in solid #000000" fo:padding-top="0in" fo:padding-left="0.075in" fo:padding-bottom="0in" fo:padding-right="0.075in"/>
    </style:style>
    <style:style style:name="P792" style:parent-style-name="Normal" style:family="paragraph">
      <style:paragraph-properties fo:text-align="start" fo:margin-bottom="0in" fo:margin-left="0.25in">
        <style:tab-stops/>
      </style:paragraph-properties>
      <style:text-properties fo:font-weight="bold" style:font-weight-asian="bold" style:font-weight-complex="bold" fo:color="#FF0000" fo:font-size="11pt" style:font-size-asian="11pt" style:font-size-complex="11pt" style:language-asian="en" style:country-asian="GB"/>
    </style:style>
    <style:style style:name="T793" style:parent-style-name="DefaultParagraphFont" style:family="text">
      <style:text-properties fo:color="#000000" fo:font-size="11pt" style:font-size-asian="11pt" style:font-size-complex="11pt" style:language-asian="en" style:country-asian="GB"/>
    </style:style>
    <style:style style:name="P794" style:parent-style-name="Normal" style:family="paragraph">
      <style:paragraph-properties fo:text-align="start" fo:margin-bottom="0in"/>
    </style:style>
    <style:style style:name="T795" style:parent-style-name="DefaultParagraphFont" style:family="text">
      <style:text-properties fo:color="#000000" fo:font-size="11pt" style:font-size-asian="11pt" style:font-size-complex="11pt" style:language-asian="en" style:country-asian="GB"/>
    </style:style>
    <style:style style:name="T796" style:parent-style-name="DefaultParagraphFont" style:family="text">
      <style:text-properties fo:color="#000000" fo:font-size="11pt" style:font-size-asian="11pt" style:font-size-complex="11pt" style:language-asian="en" style:country-asian="GB"/>
    </style:style>
    <style:style style:name="P797" style:parent-style-name="Normal" style:family="paragraph">
      <style:paragraph-properties fo:text-align="start" fo:margin-bottom="0in"/>
    </style:style>
    <style:style style:name="T798" style:parent-style-name="DefaultParagraphFont" style:family="text">
      <style:text-properties fo:color="#000000" fo:font-size="11pt" style:font-size-asian="11pt" style:font-size-complex="11pt" style:language-asian="en" style:country-asian="GB"/>
    </style:style>
    <style:style style:name="P799" style:parent-style-name="Normal" style:family="paragraph">
      <style:paragraph-properties fo:text-align="start" fo:margin-bottom="0in"/>
    </style:style>
    <style:style style:name="T800" style:parent-style-name="DefaultParagraphFont" style:family="text">
      <style:text-properties fo:color="#000000" fo:font-size="11pt" style:font-size-asian="11pt" style:font-size-complex="11pt" style:language-asian="en" style:country-asian="GB"/>
    </style:style>
    <style:style style:name="T801" style:parent-style-name="DefaultParagraphFont" style:family="text">
      <style:text-properties fo:color="#000000" fo:font-size="11pt" style:font-size-asian="11pt" style:font-size-complex="11pt" style:language-asian="en" style:country-asian="GB"/>
    </style:style>
    <style:style style:name="P802" style:parent-style-name="Normal" style:family="paragraph">
      <style:paragraph-properties fo:text-align="start" fo:margin-bottom="0in"/>
    </style:style>
    <style:style style:name="T803" style:parent-style-name="DefaultParagraphFont" style:family="text">
      <style:text-properties fo:color="#000000" fo:font-size="11pt" style:font-size-asian="11pt" style:font-size-complex="11pt" style:language-asian="en" style:country-asian="GB"/>
    </style:style>
    <style:style style:name="P804" style:parent-style-name="Normal" style:family="paragraph">
      <style:text-properties fo:font-weight="bold" style:font-weight-asian="bold" fo:color="#000000" fo:font-size="11pt" style:font-size-asian="11pt" style:font-size-complex="11pt" style:language-asian="en" style:country-asian="GB"/>
    </style:style>
    <style:style style:name="T805" style:parent-style-name="DefaultParagraphFont" style:family="text">
      <style:text-properties fo:color="#000000" fo:font-size="11pt" style:font-size-asian="11pt" style:font-size-complex="11pt" style:language-asian="en" style:country-asian="GB"/>
    </style:style>
    <style:style style:name="P806" style:parent-style-name="Normal" style:family="paragraph">
      <style:paragraph-properties fo:text-align="start" fo:margin-bottom="0in"/>
    </style:style>
    <style:style style:name="T807" style:parent-style-name="DefaultParagraphFont" style:family="text">
      <style:text-properties fo:color="#000000" fo:font-size="11pt" style:font-size-asian="11pt" style:font-size-complex="11pt" style:language-asian="en" style:country-asian="GB"/>
    </style:style>
    <style:style style:name="T808" style:parent-style-name="DefaultParagraphFont" style:family="text">
      <style:text-properties fo:color="#000000" fo:font-size="11pt" style:font-size-asian="11pt" style:font-size-complex="11pt" style:language-asian="en" style:country-asian="GB"/>
    </style:style>
    <style:style style:name="P809" style:parent-style-name="Normal" style:family="paragraph">
      <style:paragraph-properties fo:text-align="start" fo:margin-bottom="0in"/>
    </style:style>
    <style:style style:name="T810" style:parent-style-name="DefaultParagraphFont" style:family="text">
      <style:text-properties fo:color="#000000" fo:font-size="11pt" style:font-size-asian="11pt" style:font-size-complex="11pt" style:language-asian="en" style:country-asian="GB"/>
    </style:style>
    <style:style style:name="P811" style:parent-style-name="Normal" style:family="paragraph">
      <style:paragraph-properties fo:text-align="start" fo:margin-bottom="0in"/>
    </style:style>
    <style:style style:name="T812" style:parent-style-name="DefaultParagraphFont" style:family="text">
      <style:text-properties fo:color="#000000" fo:font-size="11pt" style:font-size-asian="11pt" style:font-size-complex="11pt" style:language-asian="en" style:country-asian="GB"/>
    </style:style>
    <style:style style:name="T813" style:parent-style-name="DefaultParagraphFont" style:family="text">
      <style:text-properties fo:color="#000000" fo:font-size="11pt" style:font-size-asian="11pt" style:font-size-complex="11pt" style:language-asian="en" style:country-asian="GB"/>
    </style:style>
    <style:style style:name="T814" style:parent-style-name="DefaultParagraphFont" style:family="text">
      <style:text-properties fo:color="#000000" style:text-position="super 63.6%" fo:font-size="11pt" style:font-size-asian="11pt" style:font-size-complex="11pt" style:language-asian="en" style:country-asian="GB"/>
    </style:style>
    <style:style style:name="T815" style:parent-style-name="DefaultParagraphFont" style:family="text">
      <style:text-properties fo:color="#000000" fo:font-size="11pt" style:font-size-asian="11pt" style:font-size-complex="11pt" style:language-asian="en" style:country-asian="GB"/>
    </style:style>
    <style:style style:name="P816" style:parent-style-name="Normal" style:family="paragraph">
      <style:text-properties fo:font-weight="bold" style:font-weight-asian="bold" fo:color="#000000" fo:font-size="11pt" style:font-size-asian="11pt" style:font-size-complex="11pt" style:language-asian="en" style:country-asian="GB"/>
    </style:style>
    <style:style style:name="T817" style:parent-style-name="DefaultParagraphFont" style:family="text">
      <style:text-properties fo:color="#000000" fo:font-size="11pt" style:font-size-asian="11pt" style:font-size-complex="11pt" style:language-asian="en" style:country-asian="GB"/>
    </style:style>
    <style:style style:name="P818" style:parent-style-name="Normal" style:family="paragraph">
      <style:paragraph-properties fo:margin-left="0.25in">
        <style:tab-stops/>
      </style:paragraph-properties>
    </style:style>
    <style:style style:name="T819" style:parent-style-name="DefaultParagraphFont" style:family="text">
      <style:text-properties fo:color="#000000" fo:font-size="11pt" style:font-size-asian="11pt" style:font-size-complex="11pt" style:language-asian="en" style:country-asian="GB"/>
    </style:style>
    <style:style style:name="T820" style:parent-style-name="DefaultParagraphFont" style:family="text">
      <style:text-properties fo:color="#000000" fo:font-size="11pt" style:font-size-asian="11pt" style:font-size-complex="11pt" style:language-asian="en" style:country-asian="GB"/>
    </style:style>
    <style:style style:name="P821" style:parent-style-name="Normal" style:family="paragraph">
      <style:paragraph-properties fo:margin-left="0.25in">
        <style:tab-stops/>
      </style:paragraph-properties>
    </style:style>
    <style:style style:name="T822" style:parent-style-name="DefaultParagraphFont" style:family="text">
      <style:text-properties fo:color="#000000" fo:font-size="11pt" style:font-size-asian="11pt" style:font-size-complex="11pt" style:language-asian="en" style:country-asian="GB"/>
    </style:style>
    <style:style style:name="P823" style:parent-style-name="Normal" style:family="paragraph">
      <style:paragraph-properties fo:margin-left="0.25in">
        <style:tab-stops/>
      </style:paragraph-properties>
    </style:style>
    <style:style style:name="T824" style:parent-style-name="DefaultParagraphFont" style:family="text">
      <style:text-properties fo:color="#000000" fo:font-size="11pt" style:font-size-asian="11pt" style:font-size-complex="11pt" style:language-asian="en" style:country-asian="GB"/>
    </style:style>
    <style:style style:name="P825" style:parent-style-name="Normal" style:family="paragraph">
      <style:paragraph-properties fo:margin-left="0.25in">
        <style:tab-stops/>
      </style:paragraph-properties>
      <style:text-properties fo:color="#000000" fo:font-size="11pt" style:font-size-asian="11pt" style:font-size-complex="11pt" style:language-asian="en" style:country-asian="GB"/>
    </style:style>
    <style:style style:name="P826" style:parent-style-name="Normal" style:family="paragraph">
      <style:paragraph-properties fo:margin-left="0.25in">
        <style:tab-stops/>
      </style:paragraph-properties>
      <style:text-properties fo:color="#000000" fo:font-size="11pt" style:font-size-asian="11pt" style:font-size-complex="11pt" style:language-asian="en" style:country-asian="GB"/>
    </style:style>
    <style:style style:name="P827" style:parent-style-name="Normal" style:family="paragraph">
      <style:paragraph-properties fo:margin-left="0.25in">
        <style:tab-stops/>
      </style:paragraph-properties>
    </style:style>
    <style:style style:name="T828" style:parent-style-name="DefaultParagraphFont" style:family="text">
      <style:text-properties fo:color="#000000" fo:font-size="11pt" style:font-size-asian="11pt" style:font-size-complex="11pt" style:language-asian="en" style:country-asian="GB"/>
    </style:style>
    <style:style style:name="P829" style:parent-style-name="Normal" style:family="paragraph">
      <style:paragraph-properties fo:margin-left="0.25in">
        <style:tab-stops/>
      </style:paragraph-properties>
    </style:style>
    <style:style style:name="T830" style:parent-style-name="DefaultParagraphFont" style:family="text">
      <style:text-properties fo:color="#000000" fo:font-size="11pt" style:font-size-asian="11pt" style:font-size-complex="11pt" style:language-asian="en" style:country-asian="GB"/>
    </style:style>
    <style:style style:name="P831" style:parent-style-name="Normal" style:family="paragraph">
      <style:paragraph-properties fo:text-align="start" fo:margin-bottom="0in" fo:margin-left="0.25in">
        <style:tab-stops/>
      </style:paragraph-properties>
    </style:style>
    <style:style style:name="T832" style:parent-style-name="DefaultParagraphFont" style:family="text">
      <style:text-properties fo:color="#000000" fo:font-size="11pt" style:font-size-asian="11pt" style:font-size-complex="11pt" style:language-asian="en" style:country-asian="GB"/>
    </style:style>
    <style:style style:name="P833" style:parent-style-name="Normal" style:family="paragraph">
      <style:paragraph-properties fo:text-align="start" fo:margin-bottom="0in" fo:margin-left="0.25in">
        <style:tab-stops/>
      </style:paragraph-properties>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P834" style:parent-style-name="Normal" style:family="paragraph">
      <style:paragraph-properties fo:text-align="start" fo:margin-bottom="0in"/>
      <style:text-properties style:font-name-complex="Times New Roman" fo:font-weight="bold" style:font-weight-asian="bold" style:font-weight-complex="bold"/>
    </style:style>
  </office:automatic-styles>
  <office:body>
    <office:text text:use-soft-page-breaks="true">
      <text:p text:style-name="P1">November 14, 2013</text:p>
      <text:p text:style-name="P3">Type of Review: Annual Review</text:p>
      <text:p text:style-name="P4"/>
      <text:p text:style-name="P5">Project Title: <text:s/>Migrating out of Poverty</text:p>
      <text:p text:style-name="P6"/>
      <text:p text:style-name="P7">Date started: July 2010<text:tab/><text:tab/><text:tab/>Date review undertaken: October 2013</text:p>
      <text:p text:style-name="P8"/>
      <text:p text:style-name="P9"><text:s/></text:p>
      <text:p text:style-name="P10"/>
      <table:table table:style-name="Table11">
        <table:table-columns>
          <table:table-column table:style-name="TableColumn12"/>
        </table:table-columns>
        <table:table-row table:style-name="TableRow13">
          <table:table-cell table:style-name="TableCell14">
            <text:p text:style-name="P15"/>
            <text:p text:style-name="P16">Instructions to help<text:s/>complete this template:</text:p>
            <text:p text:style-name="P17"/>
            <text:p text:style-name="P18">Before commencing the annual review you should have to hand:</text:p>
            <text:p text:style-name="P19"/>
            <text:list text:style-name="LFO2" text:continue-numbering="true">
              <text:list-item>
                <text:p text:style-name="P20">the Business Case or earlier project documentation.</text:p>
              </text:list-item>
              <text:list-item>
                <text:p text:style-name="P21">the Logframe</text:p>
              </text:list-item>
              <text:list-item>
                <text:p text:style-name="P22">the detailed guidance (How to Note)- Reviewing and Scoring Projects</text:p>
              </text:list-item>
              <text:list-item>
                <text:p text:style-name="P23">the most recent annual review (where<text:s/>appropriate) and other related monitoring reports</text:p>
              </text:list-item>
              <text:list-item>
                <text:p text:style-name="P24">key data from ARIES, including the risk rating</text:p>
              </text:list-item>
              <text:list-item>
                <text:p text:style-name="P25">the separate project scoring calculation sheet (pending access to ARIES)</text:p>
              </text:list-item>
            </text:list>
            <text:p text:style-name="P26"/>
            <text:p text:style-name="P27">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8"/>
            <text:p text:style-name="P29"><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row>
              <table:table-row table:style-name="TableRow43">
                <table:table-cell table:style-name="TableCell44">
                  <text:p text:style-name="P45">Outputs<text:s/>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P63"/>
            <text:p text:style-name="P64"/>
            <text:p text:style-name="P65"/>
          </table:table-cell>
        </table:table-row>
      </table:table>
      <text:p text:style-name="P66"/>
      <text:p text:style-name="P67">Introduction and Context</text:p>
      <text:p text:style-name="P68"/>
      <text:p text:style-name="P69"/>
      <table:table table:style-name="Table70">
        <table:table-columns>
          <table:table-column table:style-name="TableColumn71"/>
        </table:table-columns>
        <table:table-row table:style-name="TableRow72">
          <table:table-cell table:style-name="TableCell73">
            <text:p text:style-name="P74"><text:span text:style-name="T75">What support is the UK providing?</text:span></text:p>
          </table:table-cell>
        </table:table-row>
        <table:table-row table:style-name="TableRow76">
          <table:table-cell table:style-name="TableCell77">
            <text:p text:style-name="P78"/>
            <text:p text:style-name="Normal"><text:span text:style-name="T79">DFID has agreed a £6,425,233</text:span><text:span text:style-name="T80"><text:s/>contract with the University of Sussex from 2011-2017 for the Migrating out of Poverty Research Consortium (RPC). This RPC was established to generate new high quality research and evidence related to migration and poverty, create new datasets, engage<text:s/></text:span><text:soft-page-break/><text:span text:style-name="T81">pol</text:span><text:span text:style-name="T82">icy makers, and build capacity in understanding and researching migration and poverty linkages. Its research aims for a better understanding of the relationship between migration and poverty and the factors that mediate it, and builds on work carried out b</text:span><text:span text:style-name="T83">y the DFID funded University of Sussex Development Research Centre on Migration, Globalisation and Poverty from 2003-2009.</text:span></text:p>
            <text:p text:style-name="Normal"><text:span text:style-name="T84">The Consortium works in five regions – East Africa, West Africa, Southern Africa, South Asia and Southeast Asia. The lead partner and</text:span><text:span text:style-name="T85"><text:s/>coordinator is the Sussex Centre for Migration Research. The five other core partners are: the Refugee and Migratory Movements Research Unit (RMMRU) in Bangladesh; the Centre for Migration Studies (CMS) at the University of Ghana; the Asia Research Instit</text:span><text:span text:style-name="T86">ute. National University of Singapore; the African Centre for Migration &amp; Society (ACMS) at Witswatersrand University; and the African Migration and Development Policy Centre (AMADPOC), Nairobi. The programme also has associate partners from within the reg</text:span><text:span text:style-name="T87">ions.</text:span></text:p>
            <text:p text:style-name="P88">This Annual Review covers activities from October 2012 – September 2013.</text:p>
            <text:p text:style-name="P89"/>
            <text:p text:style-name="P90"/>
          </table:table-cell>
        </table:table-row>
      </table:table>
      <text:p text:style-name="P91"/>
      <text:p text:style-name="P92"/>
      <table:table table:style-name="Table93">
        <table:table-columns>
          <table:table-column table:style-name="TableColumn94"/>
        </table:table-columns>
        <table:table-row table:style-name="TableRow95">
          <table:table-cell table:style-name="TableCell96">
            <text:p text:style-name="P97"/>
            <text:p text:style-name="P98">What are the expected results?</text:p>
          </table:table-cell>
        </table:table-row>
        <table:table-row table:style-name="TableRow99">
          <table:table-cell table:style-name="TableCell100">
            <text:p text:style-name="P101"/>
            <text:p text:style-name="Normal"><text:span text:style-name="T102">The expected impact of the programme is that state and societal actors will have utilised a strong evidence base on internal and regional<text:s/></text:span><text:span text:style-name="T103">migration to produce pro-poor migrant policies in at least 5 countries in 5 regions. <text:s text:c="2"/></text:span></text:p>
            <text:p text:style-name="Normal"><text:span text:style-name="T104">The expected outcome is improved access to and demand for internal and regional migration evidence by targeted development policy stakeholders in at least 5 countries a</text:span><text:span text:style-name="T105">s a result of an improved understanding of migration and poverty linkages, and how this can be used to maximise benefits of migration for development and minimise risks or negative impacts. <text:s text:c="3"/></text:span></text:p>
            <text:p text:style-name="Normal"><text:span text:style-name="T106">This will be achieved through the following outputs:</text:span></text:p>
            <text:list text:style-name="LFO3" text:continue-numbering="true">
              <text:list-item>
                <text:p text:style-name="P107"><text:span text:style-name="T108">A coheren</text:span><text:span text:style-name="T109">t body of high quality, policy relevant new knowledge on internal and regional migration. This will include new open access databases to provide a critical resource to migration researchers globally. <text:s/>It will also include at least 35 research outputs that<text:s/></text:span><text:span text:style-name="T110">specifically address gender dimensions, with a focus on women and girls.</text:span></text:p>
              </text:list-item>
              <text:list-item>
                <text:p text:style-name="P111"><text:span text:style-name="T112">Improved engagement and dialogue with key stakeholders, to promote research uptake and understanding of findings related to internal and regional migration and poverty linkages</text:span></text:p>
              </text:list-item>
              <text:list-item>
                <text:p text:style-name="P113"><text:span text:style-name="T114">Enhanc</text:span><text:span text:style-name="T115">ed strategic capacity of consortium members to conduct research, and enhanced capacity of key stakeholders in government and civil society to participate in policy framing processes.</text:span></text:p>
              </text:list-item>
            </text:list>
            <text:p text:style-name="P116"/>
          </table:table-cell>
        </table:table-row>
      </table:table>
      <text:p text:style-name="P117"/>
      <text:p text:style-name="P118"/>
      <text:p text:style-name="P119"/>
      <table:table table:style-name="Table120">
        <table:table-columns>
          <table:table-column table:style-name="TableColumn121"/>
        </table:table-columns>
        <table:table-row table:style-name="TableRow122">
          <table:table-cell table:style-name="TableCell123">
            <text:p text:style-name="P124">What is the context in which UK support is provided?</text:p>
          </table:table-cell>
        </table:table-row>
        <table:table-row table:style-name="TableRow125">
          <table:table-cell table:style-name="TableCell126">
            <text:p text:style-name="P127"/>
            <text:p text:style-name="P128">At least 740<text:s/>million people migrate internally (HDR 2009) and another 80 million migrate within the global South (Ratha and Shaw 2007), often to improve development prospects for themselves and their families. <text:s/>Climate change is a strong driver for migration within and<text:s/>across borders: it is<text:s/><text:soft-page-break/>estimated that 150-200 million people could be displaced by 2050 as a result of rising sea levels, floods and droughts, which could reverse many of the achievements in poverty reduction (ILO 2013). Research has shown that migration can contribute towards achieving the Millennium Development Goals (MDGs) by improving life choices, empowering traditionally disadvantaged groups, improving access to health and education and reducing poverty (HDR 2009). <text:s text:c="2"/>However, it can also have negative<text:s/>impacts with migrants exposed to new vulnerabilities (e.g. violence) or limited access to services.<text:s/></text:p>
            <text:p text:style-name="P129">Many governments in the global South and international donors have become aware of the importance of migration for poverty reduction; but they lack substantive research-based policy evidence and data that can help them to maximise the benefits of migration and minimise its potential harms. <text:s/>Existing datasets on migration do not adequately cover the types of migration that poor people engage in, the drivers<text:s/>of migration and its economic and social impacts on both receiving and exporting communities.</text:p>
            <text:p text:style-name="P130"/>
            <text:p text:style-name="P131"><text:span text:style-name="T132">The Migrating out of Poverty<text:s/></text:span><text:span text:style-name="T133">Consortium will help to address this research gap by providing high quality, open access evidence on internal and international migr</text:span><text:span text:style-name="T134">ation at the local, national and international levels, to provide a sound evidence base for more effective policies.</text:span></text:p>
            <text:p text:style-name="P135"/>
            <text:p text:style-name="P136">References:<text:s/></text:p>
            <text:p text:style-name="P137"><text:span text:style-name="T138">Human Development Report (HDR) (2009). Overcoming barriers: Human mobility and development. New York: UNDP</text:span></text:p>
            <text:p text:style-name="P139">Rather, D., &amp; Shaw, W. (2007). South-South Migration and Remittances. World Bank Working Paper. Washington DC: World Bank.</text:p>
            <text:p text:style-name="P140"><text:span text:style-name="T141">ILO Report of the Director-General: International Labour conference, 102</text:span><text:span text:style-name="T142">nd</text:span><text:span text:style-name="T143"><text:s/>Session, Geneva 2013</text:span></text:p>
            <text:p text:style-name="P144"/>
          </table:table-cell>
        </table:table-row>
      </table:table>
      <text:p text:style-name="P145"/>
      <text:p text:style-name="P146">Section A: Detailed Output Scoring</text:p>
      <text:p text:style-name="P147"/>
      <table:table table:style-name="Table148">
        <table:table-columns>
          <table:table-column table:style-name="TableColumn149"/>
        </table:table-columns>
        <table:table-row table:style-name="TableRow150">
          <table:table-cell table:style-name="TableCell151">
            <text:p text:style-name="P152"><text:span text:style-name="T153">Output 1:<text:s/></text:span><text:span text:style-name="T154">A cohe</text:span><text:span text:style-name="T155">rent body of high quality, policy relevant new knowledge on internal (and regional) migration</text:span></text:p>
          </table:table-cell>
        </table:table-row>
        <table:table-row table:style-name="TableRow156">
          <table:table-cell table:style-name="TableCell157">
            <text:p text:style-name="P158">Output 1 score and performance description: <text:s/>B</text:p>
            <text:p text:style-name="P159"><text:span text:style-name="T160">The RPC has made very good progress – particularly in the last few months -- to address delays and other issues of</text:span><text:span text:style-name="T161"><text:s/>concern raised in the previous year’s annual review. <text:s/>It has strengthened coherence across the various strands of the research programme. <text:s/>For example, three thematic leaders (quantitative, qualitative, and policy (tbc) have been brought in to strengthen<text:s/></text:span><text:span text:style-name="T162">the rigour and quality assurance of global research, particularly on methodologies, analysis and field based support where required. <text:s/>They have been, however, in post only 4-6 weeks (with one post vacant) so the impact of their engagement remains to be see</text:span><text:span text:style-name="T163">n. Initial impressions are very positive that they will add substantively to research direction and quality of the programme. <text:s/>The team has also focused qualitative research on specific areas of domestic, construction, and manufacturing as these occupation</text:span><text:span text:style-name="T164">s attract large numbers of poor and low skilled migrants. <text:s/></text:span><text:span text:style-name="T165">While these efforts are laudable, it will be critical to ensure that approaches for coherence and clarity are sectors and issues that are relevant for regional partners. <text:s/></text:span><text:span text:style-name="T166"><text:s/>Concerns were raised by<text:s/></text:span><text:span text:style-name="T167">partners in South Africa and Ghana about the relevance of manufacturing. However, this appears to be resolved with a focus on domestic and construction occupations.<text:s/></text:span></text:p>
            <text:p text:style-name="P168">While not a problem per se, there appears to be similarity in topics (and methods) for some of the regional research with that funded under qualitative and policy strands. <text:s/>It is not always clear why activities may be funded under regional funds, rather than the qualitative and policy strands. <text:s/>The<text:s/><text:soft-page-break/>team may wish to reflect on this.</text:p>
            <text:p text:style-name="P169"><text:span text:style-name="T170">Despite good</text:span><text:span text:style-name="T171"><text:s/>progress made to strengthen coherence, concerns remain about how the different project activities will add up to a greater whole worthy of a £6.5 million research programme, and how this research will add value to the wider evidence base on migration. <text:s/>Si</text:span><text:span text:style-name="T172">milarly, it remains unclear how activities will add up substantively at national levels. <text:s/></text:span><text:span text:style-name="T173">The programme needs to demonstrate clearly what it adds (or will add) to international, regional, and national policy debates and trends.</text:span><text:span text:style-name="T174"><text:s text:c="3"/></text:span></text:p>
            <text:p text:style-name="P175"><text:span text:style-name="T176">Concerns were raised by p</text:span><text:span text:style-name="T177">artners and the CAG about the lack of leadership by the Sussex team in providing such strategic direction.<text:s/></text:span><text:span text:style-name="T178">Sussex needs to give stronger leadership and strategic planning to the programme, while also ensuring that the programme builds shared ownership and<text:s/></text:span><text:span text:style-name="T179">analysis by partners, and that it builds on partners’ expertise and priorities in each of the regions.</text:span><text:span text:style-name="T180"><text:s/>This will be monitored closely over the next 6 months of the programme, and the programme should prioritise demonstrating its niche and value-added to th</text:span><text:span text:style-name="T181">e growing evidence base in this field.<text:s/></text:span></text:p>
            <text:p text:style-name="P182">It is difficult to assess the quality and rigour of the research implementation given the early stages of the research being implemented and limited outputs available. Strong multidisciplinary and mixed methods are required in the programme design, data collection and analysis in order to generate needed evidence. <text:s/>This will be closely assessed with research implementation and products over the coming year. <text:s/></text:p>
            <text:p text:style-name="P183"><text:span text:style-name="T184">Despite these challenges, the programme has a number of pro</text:span><text:span text:style-name="T185">ject activities underway or just completed. There appears to be some significant findings emerging, such as technical recommendations to expand statistics bodies in South Africa to capture needed information on migrants and that rates of urbanisation in SS</text:span><text:span text:style-name="T186">A are not as fast as some assume due to seasonal migration patterns. <text:s/>Research on domestic workers in Singapore indicates that despite the precarious and unregulated nature of recruitment and employment processes, remittances had contributed to education,<text:s/></text:span><text:span text:style-name="T187">land and housing, and other livelihood enhancement measures though policies are needed for better regulation.<text:s/></text:span><text:span text:style-name="T188">However, significant findings or results of the research are difficult to distil from the reports that have been submitted, and it is not always c</text:span><text:span text:style-name="T189">lear when research is attributed to the RPC</text:span><text:span text:style-name="T190">, or when it is research that has been done by partners, but not under the auspices of the RPC (ie. With separate funded project activities). <text:s/>Furthermore, the results need to be strongly situated in the context o</text:span><text:span text:style-name="T191">f the wider evidence base and literature. In addition, there are few policy briefs or report summaries that communicate key findings concisely and effectively (for more discussion on this, see output 2). <text:s/>The programme needs to advance on this substantivel</text:span><text:span text:style-name="T192">y, and Sussex and partners need to do more to communicate these quality outputs with each other, with the CAG, and with DFID. <text:s/>It has made some excellent strides on this as part of this review in clarifying the key migration issues it is focusing on, and w</text:span><text:span text:style-name="T193">hich project activities contribute to this. <text:s text:c="3"/></text:span></text:p>
            <text:p text:style-name="P194">Research activities: <text:s/></text:p>
            <text:p text:style-name="P195"><text:span text:style-name="T196">Regional research</text:span><text:span text:style-name="T197"><text:s/>–</text:span><text:span text:style-name="T198"><text:s/>The purpose of the regional research is to respond to regional policy priorities and evidence gaps. <text:s/>This, to date, has constituted the bulk of the research and also</text:span><text:span text:style-name="T199"><text:s/>for the most part, is viewed as the most significant by project partners. In South Asia (RMMRU), research on experiences of Bangladeshi migrants returning from Libya is complete; research on impacts of migration of construction workers in Delhi, Dhaka and</text:span><text:span text:style-name="T200"><text:s/>Kathmandu is under analysis; and research on Rohingya’s experience of exclusion, vulnerability and coping in Bangladesh is underway. <text:s/>In East Africa (AMADPOC), rural-urban migration in Kenya is under draft; in West Africa (CMS) rural-urban migration in Gh</text:span><text:span text:style-name="T201">ana also in draft; in South Africa (ACMS), research on costs of immigration control strategies to the national budget and economy completed; and in Singapore (ARI) research on migration of Indonesian women domestic workers to Singapore completed, with new<text:s/></text:span><text:span text:style-name="T202">work on construction workers in Bangladesh and Singapore underway. <text:s/>Some interesting findings are emerging from this work, such as the limited ability of local governments in border areas in South Africa to manage cross-border migrants as well as specific<text:s/></text:span><text:span text:style-name="T203">ways of improving statistical data on migrants. However, findings from the RPCs work have not been communicated widely.<text:s/></text:span></text:p>
            <text:p text:style-name="P204"><text:span text:style-name="T205">Global Research</text:span><text:span text:style-name="T206"><text:s/>–<text:s/></text:span><text:span text:style-name="T207">Progress has been made on implementation of the global research since last year. <text:s/></text:span></text:p>
            <text:p text:style-name="P208"><text:span text:style-name="T209">Quantitative: <text:s/></text:span><text:span text:style-name="T210">Data collection has</text:span><text:span text:style-name="T211"><text:s/>been completed for Ghana and Indonesia, and is underway in Bangladesh. <text:s text:c="2"/>The data is still being cleaned and the thematic lead plans to work with partners to identify key points for analysis which will focus initially on an initial picture of poverty and<text:s/></text:span><text:span text:style-name="T212">migration and the poverty experience of households (including gender dimensions and subjective experience of poverty. It is anticipated that the second stage will include deeper analysis of push/pull factors, and remittance and expenditure patterns.</text:span></text:p>
            <text:p text:style-name="P213"><text:span text:style-name="T214">Qualit</text:span><text:span text:style-name="T215">ative:<text:s/></text:span><text:span text:style-name="T216">Two qualitative research activities are underway, but analysis is not yet complete: <text:s/>poverty impacts of migration in construction and domestic work in Ethiopia, and rural poverty impacts of migration in Zimbabwe. Upcoming proposals on construction a</text:span><text:span text:style-name="T217">nd domestic workers in Indonesia and in Ghana are under review. <text:s/>The programme aimed to provide stronger coherence on the qualitative work through the three occupations; however, close attention needs to be paid to ensure these occupations are relevant to<text:s/></text:span><text:span text:style-name="T218">regional policy priorities. We note that in two cases to date the third occupation has been dropped from the research for this reason. <text:s/></text:span></text:p>
            <text:p text:style-name="P219"><text:span text:style-name="T220">Policy:</text:span><text:span text:style-name="T221"><text:s text:c="2"/>Under this theme, the project on strengthening data on immigration in South Africa especially related to worke</text:span><text:span text:style-name="T222">rs in informal sector occupations has been completed and could potentially have significant impact in shifting what data is collected regarding migrants. <text:s/>Work on labour attaches for South Asian migrants in Malaysia and the Middle East is underway.</text:span><text:span text:style-name="T223"><text:s/></text:span></text:p>
            <text:p text:style-name="P224">Gender</text:p>
            <text:p text:style-name="P225"><text:span text:style-name="T226">The programme has a very strong focus on gender in its design. <text:s/>It has a set of key guiding questions for the research on how migration affects women and girls – both in terms of impacts of migration but also as opportunities for pathways out of poverty.<text:s/></text:span><text:span text:style-name="T227"><text:s/>Questions include how household<text:s/></text:span><text:span text:style-name="T228">factors combine with factors at the meso- and macro-level to shape women’s and girls’ migration flows? How do gender issues affect remittance and consumption patterns? <text:s/>How is the migration of women and girls impacting on f</text:span><text:span text:style-name="T229">amilies in source and destination in terms of changing roles and responsibilities? Some of the research explicitly address sectors that predominantly involve women/girls (e.g. domestic workers in Indonesia), and analyse how gender may affect decisions to m</text:span><text:span text:style-name="T230">igrate (e.g. rural-urban migration in Ghana). <text:s/>All project activities undergo gender reviews. <text:s/>However, the extent to which gender analysis is integrated across the projects is unclear and in discussions with directors, it appears to be quite variable. <text:s/>It</text:span><text:span text:style-name="T231"><text:s/>will be important as projects continue that clear attention be given to gender issues in the analysis and emerging research outputs.<text:s/></text:span></text:p>
            <text:p text:style-name="P232">Progress against expected results:<text:s/></text:p>
            <text:p text:style-name="P233"><text:span text:style-name="T234">The programme has had mixed progress against results, and while research activities<text:s/></text:span><text:span text:style-name="T235">are now underway addressing some of the earlier delays, these still remain behind schedule, and as a result research outputs also remain limited.</text:span></text:p>
            <text:p text:style-name="P236"><text:span text:style-name="T237">Indicator 1.1 # of internal and regional migration qualitative and quantitative databases operational.</text:span><text:s/><text:span text:style-name="T238">The<text:s/></text:span><text:span text:style-name="T239">indicator of 2 is partially met. <text:s/>Data for Ghana and Indonesia has been collected but is currently being tested for consistency. <text:s/>The RPC suggests that the quantitative databases for all 5 countries will be available in the year 2013-14.</text:span></text:p>
            <text:p text:style-name="P240"><text:span text:style-name="T241">Indicator 1.2 # in</text:span><text:span text:style-name="T242">ternal and regional migration policy research and engagement projects completed according to plan</text:span><text:span text:style-name="T243">. <text:s/>The target of 8 completed projects has not been met. <text:s/>Only one project has been completed: <text:s/>the global policy work on improving the quality of statistical d</text:span><text:span text:style-name="T244">ata on foreign workers in the South African labour market. <text:s/>This research demonstrates that despite wide range of sources, existing data are unreliable due to their focus on formal employment and undercount flows. <text:s/>Despite these limitations, data indicates</text:span><text:span text:style-name="T245"><text:s/>that there has been a marked increase in labour migration from other SADC countries. The project gave technical inputs on how statistical agencies may better capture information migrant flows, including informal sectors. <text:s/>Several other projects have draft</text:span><text:span text:style-name="T246"><text:s/>reports submitted to Sussex and are under review. <text:s/></text:span></text:p>
            <text:p text:style-name="P247"><text:span text:style-name="T248">1.3 # research outputs (peer reviewed articles, working papers, policy briefs)</text:span><text:span text:style-name="T249">. <text:s/>This indicator has not been met. <text:s/>The team claim to have produced 6 peer reviewed articles (target 7); 7 working papers (t</text:span><text:span text:style-name="T250">arget 16) and 10 policy briefs (target 8). <text:s/>However, it is not clear which outputs are attributable to the programme, and which are completed by the Sussex team or partners but actually implemented under other project funding and activities. <text:s/>For instance,</text:span><text:span text:style-name="T251"><text:s/>all of the 6 peer reviewed articles are ‘influenced’ by the RPC, but are not directly attributable to the programme nor do they mention or cite the RPC. <text:s/>And some of the policy briefs (e.g. Sward and Codjo on migration in NAPAs and Yeoh growth in Singapor</text:span><text:span text:style-name="T252">e’s immigrant populations) do not appear to be RPC related work.</text:span></text:p>
            <text:p text:style-name="P253"><text:span text:style-name="T254">Furthermore, the majority of these outputs are not available on the RPC website. <text:s/>Draft reports from the completed research need to be reviewed, finalised and translated into working paper or</text:span><text:span text:style-name="T255"><text:s/>policy brief format as soon as possible, to ensure that emerging results are shared widely.<text:s/></text:span></text:p>
            <text:p text:style-name="P256">Recommendations: <text:s/></text:p>
            <text:list text:style-name="LFO4" text:continue-numbering="true">
              <text:list-item>
                <text:p text:style-name="P257"><text:span text:style-name="T258">The RPC needs to demonstrate better its overall value-added to migration literature, its contribution to global and regional policy debates and</text:span><text:span text:style-name="T259"><text:s/>trends, and how the programme adds up to a greater sum of its parts.</text:span></text:p>
              </text:list-item>
              <text:list-item>
                <text:p text:style-name="P260"><text:span text:style-name="T261">The RPC needs to demonstrate conceptual and methodological rigour – revisiting and making overt to all partners the specific areas of study on the social, economic benefits, costs and im</text:span><text:span text:style-name="T262">pacts of migration to development and poverty reduction.<text:s/></text:span></text:p>
              </text:list-item>
              <text:list-item>
                <text:p text:style-name="P263"><text:span text:style-name="T264">The RPC needs to have closer scrutiny of the content and quality of research undertaken by Consortium sub-project partners, agreeing scope, methodology and research products before this work begins.</text:span><text:span text:style-name="T265"><text:s/>It should request regular updates on progress from partners and ensure technical support is made available at the right moments to ensure these are high quality and high value research initiatives.</text:span></text:p>
              </text:list-item>
              <text:list-item>
                <text:p text:style-name="P266"><text:span text:style-name="T267">The Sussex team need to provide strategic leadership and<text:s/></text:span><text:span text:style-name="T268">direction for the programme as a whole. However they need to do so in a way that ensures the programme builds shared ownership and analysis by partners, and that builds on partners’ expertise and priorities in each of the regions. Whilst there needs to be<text:s/></text:span><text:span text:style-name="T269">a strong focus on delivery and meeting expected deliverables, there should be a mutually beneficial two-way exchange on research insights and policy priorities between Sussex and RPC Consortium partners.</text:span></text:p>
              </text:list-item>
              <text:list-item>
                <text:p text:style-name="P270"><text:span text:style-name="T271">The RPC needs to facilitate stronger engagement of a</text:span><text:span text:style-name="T272">ll partners on gender analysis and gender dimensions of research. This includes holding directors accountable if gender dimensions are not addressed. Some partners may require support or resources to do this, and can draw from gender champions network, Res</text:span><text:span text:style-name="T273">earch Director, and CAG.</text:span></text:p>
              </text:list-item>
              <text:list-item>
                <text:p text:style-name="P274"><text:span text:style-name="T275">The RPC needs to proactively share emerging findings from the programme. <text:s/>The teams should communicate key findings with each other and with the CAG and DFID – at minimum on a quarterly basis during this phase of ‘special measures’</text:span><text:span text:style-name="T276">.<text:s/></text:span></text:p>
              </text:list-item>
              <text:list-item>
                <text:p text:style-name="P277"><text:span text:style-name="T278">Outputs articulating these findings need to be finalised and shared widely in clear, concise and accessible formats. <text:s/>Information should be up on the website asap, and include links with partners’ outputs. <text:s/>The RPC needs to be more clear and careful on<text:s/></text:span><text:span text:style-name="T279">which outputs are attributable to the RPC.</text:span></text:p>
              </text:list-item>
            </text:list>
            <text:p text:style-name="P280"/>
          </table:table-cell>
        </table:table-row>
        <table:table-row table:style-name="TableRow281">
          <table:table-cell table:style-name="TableCell282">
            <text:p text:style-name="P283"/>
            <text:p text:style-name="P284">Impact Weighting (%): 50%</text:p>
            <text:p text:style-name="P285"><text:span text:style-name="T286">Revised since last Annual Review?<text:s/></text:span><text:span text:style-name="T287">N</text:span></text:p>
            <text:p text:style-name="P288"/>
            <text:p text:style-name="P289">Risk: <text:s/>High</text:p>
            <text:p text:style-name="P290"><text:span text:style-name="T291">Revised since last Annual Review?<text:s/></text:span><text:span text:style-name="T292">Y</text:span></text:p>
          </table:table-cell>
        </table:table-row>
      </table:table>
      <text:p text:style-name="P293"/>
      <text:p text:style-name="P294"/>
      <text:p text:style-name="P295"/>
      <text:p text:style-name="P296"/>
      <table:table table:style-name="Table297">
        <table:table-columns>
          <table:table-column table:style-name="TableColumn298"/>
        </table:table-columns>
        <table:table-row table:style-name="TableRow299">
          <table:table-cell table:style-name="TableCell300">
            <text:p text:style-name="P301"><text:span text:style-name="T302">Output 2:<text:s/></text:span><text:span text:style-name="T303">Improved engagement and dialogue with key stakeholders (Policy Makers, Media, NGOs,<text:s/></text:span><text:span text:style-name="T304">Migrant organisations and Research Users ) to promote research uptake and understanding of research findings related to internal and regional migration and poverty linkages.</text:span></text:p>
          </table:table-cell>
        </table:table-row>
        <table:table-row table:style-name="TableRow305">
          <table:table-cell table:style-name="TableCell306">
            <text:p text:style-name="P307">Output 2 score and performance description: <text:s/>B</text:p>
            <text:p text:style-name="P308">There have been improvements in research uptake with dedicated staff appointed in the Sussex RPC team as well as in all the Consortium partners. However, very few policy briefs or research products have yet been produced; engagement with key stakeholders appears weak and superficial, apart<text:s/>from a few exceptions. There is limited visibility of the work of the research uptake team at Sussex: not even an updated two-page flyer on the RPC itself that can be shared with others. <text:s/></text:p>
            <text:p text:style-name="P309"><text:span text:style-name="T310">Consortium partners have welcomed the opportunity to employ a dedi</text:span><text:span text:style-name="T311">cated outreach and research uptake person in their team, and in most cases, they’ve used this person to identify key stakeholders, help organise events; engage with the media; identify opportunities for sharing information about their research and increase</text:span><text:span text:style-name="T312"><text:s/>opportunities for dialogue with policy makers. Significant efforts were placed in stakeholder engagement activities, particularly at the national level, with progress made on sharing results of the rural-urban migration study in Ghana; domestic workers in</text:span><text:span text:style-name="T313"><text:s/>Singapore; role of municipal governments in South Africa; Bangladesh returnee workers from Libya; and the SSA conference of rural-urban migration in Kenya. <text:s/>However, the substance and impact of these events remain unclear – both because few policy briefs<text:s/></text:span><text:span text:style-name="T314">or research products that outline the key findings have been produced; and few partners were able to give examples of any impact or result of increased engagement with key stakeholders. It was also difficult to get a sense of the specific content or messag</text:span><text:span text:style-name="T315">es underpinning the dialogue other than ‘recognition of the important role that migration and migrant workers can play in development’.<text:s/></text:span></text:p>
            <text:p text:style-name="P316"><text:span text:style-name="T317">The quality and value of policy engagement rests on the relevance, quality and value of the research itself. <text:s/>The RPC n</text:span><text:span text:style-name="T318">eeds to better demonstrate how the content of the research adds anything new to the existing and growing international body of evidence on migration in development. <text:s/>In addition, findings from the research need to be better synthesised and communicated in<text:s/></text:span><text:span text:style-name="T319">a way that policy makers can understand them and digest the national or regional implications of their findings. This has not happened to date. <text:s/></text:span></text:p>
          </table:table-cell>
        </table:table-row>
        <table:table-row table:style-name="TableRow320">
          <table:table-cell table:style-name="TableCell321">
            <text:p text:style-name="P322">Progress against expected results:<text:s/></text:p>
            <text:p text:style-name="P323">Partners have held seminars and workshops, engaged with the media, and<text:s/>there are some policy briefs. Information on several of these activities are listed in the annual report. <text:s/>Some consortium partners appear to have been more effective than others (particularly ACMS, CMS &amp; RMRRU), and arguably this is because they have long-standing and wider research programmes underway, and have already established relationships and good entry points for policy uptake in their research. In other cases, partners have made use of existing opportunities (e.g. working with a director of an award-winning film on domestic workers in Singapore) to share findings of their research with a wider audience.<text:s/></text:p>
            <text:p text:style-name="P324">Although the research is still at early stages, it is disappointing that the RPC and the Consortium partners have not made more of the opportunity<text:s/>for policy engagement in the run-up to and at the High Level Dialogue on Migration in October 2013. This was a key policy influencing moment, and there had been a build-up over five years for this event, which was all about the role of migration in development. Some partners attended and were part of GFMD meetings (e.g. Ghana) but did not appear to have clear ‘messages’ or research insights that might have informed the debates on the links between poverty reduction, development and migration. Consortium partners and the Sussex RPC team could have made better use of the opportunity to inform and influence government statements – if nothing else – to highlight the value of improving research and evidence on national and regional migration. There were large civil society delegations to the HLD, and this research could also have informed their advocacy and lobbying strategies with governments and other key stakeholders.<text:s/></text:p>
            <text:p text:style-name="P325">The Annual Report reports on progress against the three Logframe Output 2 indicators. However, as quantitative indicators, they do not tell a clear enough story on the quality, value and impact of these activities. In future reports, a detailed narrative will be needed, and possibly in due course, these Logframe indicators could be revised.<text:s/></text:p>
            <text:p text:style-name="P326"><text:span text:style-name="T327">Indi</text:span><text:span text:style-name="T328">cator 2.1: ‘# of events attended by RPC partners in which pro-poor approaches are discussed’ <text:s text:c="2"/></text:span><text:span text:style-name="T329">The team reported 99 events, against a target of 80. <text:s/>In addition to the participation of members at GFMD, KNOWMAD, and other meetings, it is important to unders</text:span><text:span text:style-name="T330">tand the impact of their participation, and at minimum, the focus of their contributions.<text:s/></text:span></text:p>
            <text:p text:style-name="P331"><text:span text:style-name="T332">Indicator 2.2 ‘# of key stakeholder representatives participating in RPC external facing events reporting enhanced understanding of pro-poor approaches’</text:span><text:span text:style-name="T333">. The team re</text:span><text:span text:style-name="T334">ported 223, which greatly exceeded the target of 30. The Annual Report gives information on the national/regional events held by the partners. For example, this includes the Conference on urbanisation and rural-urban migration in Africa organised by AMADPO</text:span><text:span text:style-name="T335">C in 2012 that attracted academics, IOM, and UN Habitat. RMMRU held workshops on the Bangladeshi governments Overseas Employment and Migrants Bill 2013, and on Bangladeshi migrants from Libya. And CMS disseminated information on migration dynamics and dome</text:span><text:span text:style-name="T336">stic workers, and rural migrants experience in urban areas, which involved representatives from government, media, NGOs and migrant communities. <text:s/>However, while numbers of people are given reporting enhanced understanding, there is no detail given on<text:s/></text:span><text:span text:style-name="T337">how</text:span><text:span text:style-name="T338"><text:s/>t</text:span><text:span text:style-name="T339">heir understanding has been enhanced, or what they have learned. <text:s/>Details on how this information was obtained by the RPC should also be given.</text:span></text:p>
            <text:p text:style-name="P340"><text:span text:style-name="T341">Indicator 2.3</text:span><text:span text:style-name="T342">: ‘# of external facing events sensitive to gender dimensions of migration’. <text:s/>The target for this i</text:span><text:span text:style-name="T343">ndicator was 7; however, there was no number of events stated in the annual report. ARI’s events that focused on women domestic workers did employ multi-media and engage prominent stakeholders and appears to have been well received. However, other than thi</text:span><text:span text:style-name="T344">s and an example of the national consultation held by RMRRU, other information on the gendered aspects of RPC external events was not given. And no information on the types of issues discussed was given.</text:span></text:p>
            <text:p text:style-name="P345">Recommendations: <text:s/></text:p>
            <text:list text:style-name="LFO5" text:continue-numbering="true">
              <text:list-item>
                <text:p text:style-name="P346">Sussex RPC team should produce short brief &amp; publicity materials on the RPC immediately that can be shared electronically and distributed at relevant public and research events on migration. The team should consider a Newsletter similar to the SLRC newsletter. <text:s/>Link here :</text:p>
              </text:list-item>
            </text:list>
            <text:p text:style-name="P347"><text:a xlink:href="http://emailer.ethicalcomms.co.uk/e_preview.aspx?TransmissionID=11897&amp;User=MzhhYTIyMw==&amp;Format=HTML" office:target-frame-name="_top" xlink:show="replace"><text:span text:style-name="Hyperlink">SLRC Newsletter</text:span></text:a></text:p>
            <text:list text:style-name="LFO6" text:continue-numbering="true">
              <text:list-item>
                <text:p text:style-name="P348"><text:span text:style-name="T349">Research Uptake/Communications staff in Sussex and embedded in Consortium partners should produce short briefings on focus areas of resear</text:span><text:span text:style-name="T350">ch; and policy briefs for all research that has been published or where findings might be of interest to policy makers and other stakeholders. <text:s/>Whilst it would be unwise to re-visit the Logframe indicators at this stage, the Secretariat should review these</text:span><text:span text:style-name="T351"><text:s/>indicators with each of the Consortium partners and elaborate on the impact of key activities and outputs that rather than just by number of events or participants. Attention should also be given to whether attribution can be linked to the RPC or to other</text:span><text:span text:style-name="T352"><text:s/>activities.</text:span></text:p>
              </text:list-item>
            </text:list>
            <text:p text:style-name="P353"/>
            <text:p text:style-name="P354">Impact Weighting (%): 30%</text:p>
            <text:p text:style-name="P355"><text:span text:style-name="T356">Revised since last Annual Review?<text:s/></text:span><text:span text:style-name="T357">N</text:span></text:p>
            <text:p text:style-name="P358"/>
            <text:p text:style-name="P359">Risk: <text:s/>Medium</text:p>
            <text:p text:style-name="P360"><text:span text:style-name="T361">Revised since last Annual Review?<text:s/></text:span><text:span text:style-name="T362">N</text:span></text:p>
            <text:p text:style-name="P363"/>
          </table:table-cell>
        </table:table-row>
      </table:table>
      <text:p text:style-name="P364"/>
      <text:p text:style-name="P365"/>
      <text:p text:style-name="P366"/>
      <text:p text:style-name="P367"/>
      <table:table table:style-name="Table368">
        <table:table-columns>
          <table:table-column table:style-name="TableColumn369"/>
        </table:table-columns>
        <table:table-row table:style-name="TableRow370">
          <table:table-cell table:style-name="TableCell371">
            <text:p text:style-name="P372"><text:span text:style-name="T373">Output 3:<text:s/></text:span><text:span text:style-name="T374">Strategic capacity of consortium members to conduct research, and of key stakeholders in government and civil<text:s/></text:span><text:span text:style-name="T375">society to participate in policy framing processes is enhanced enabling them to collectively shift the terms of the debate</text:span></text:p>
          </table:table-cell>
        </table:table-row>
        <table:table-row table:style-name="TableRow376">
          <table:table-cell table:style-name="TableCell377">
            <text:p text:style-name="P378">Output 3 score and performance description: <text:s/>A</text:p>
            <text:p text:style-name="P379">The impact weighting of the capacity building component of the programme is<text:s/>relatively small compared to the other two outputs (20%). <text:s/>In last year’s annual review, concern was expressed that the vision, purpose and delivery of the capacity building component was unclear. <text:s/>In June, the team proposed increasing the capacity building budget by shifting resources from funds allocated from research in order to build capacity of intermediaries to use research. DFID did not approve this proposed change, requesting instead that funds and focus should be on ensuring quality research is delivered. This did not seem to be communicated well to partners.</text:p>
            <text:p text:style-name="P380">There are evident improvements in the capacity building component of the programme since 2012. Staffing capacity has increased – with internships and capacities of communications staff for each<text:s/>Consortium member strengthened. Almost all of the RPC Consortium members said that this component was one of the most valued benefits of being part of the RPC – i.e. that they had additional staff capacity in their team to lead on research uptake and stakeholder outreach. It enabled them to do country and regional outreach, and to focus their efforts more deliberately on research uptake, as well as policy engagement and influencing. For example, the support of the Sussex intern in RMMRU substantively assisted in building capacity in research methods and analysis of staff members; and in Ghana, the intern contributed substantively to the development of research uptake materials (brief, website) and research (literature review). <text:s/></text:p>
            <text:p text:style-name="P381">The theme leaders are expected to strengthen the technical capacity of consortium members. This should improve the quality and focus of research methodologies, analysis and synthetic research products. In addition, the RPC should strengthen lesson learning and exchange between partners to build on expertise within the consortium.<text:s/></text:p>
          </table:table-cell>
        </table:table-row>
        <table:table-row table:style-name="TableRow382">
          <table:table-cell table:style-name="TableCell383">
            <text:p text:style-name="P384">Progress against expected results:<text:s/></text:p>
            <text:p text:style-name="P385">The RPC has met or exceeded targets for this indicator. <text:s/></text:p>
            <text:p text:style-name="P386"><text:span text:style-name="T387">3.1 # of interns reporting improved capacity to do research (or engage with it).<text:s/></text:span><text:span text:style-name="T388"><text:s/>The indicator of 4 was met<text:s/></text:span><text:span text:style-name="T389">with 2 interns hosted by the Secretariat in the University of Sussex and two by partners, one with CMS in Ghana and one with RMMRU in Bangladesh. <text:s/></text:span></text:p>
            <text:p text:style-name="P390"><text:span text:style-name="T391">3.2 # of consortium partner staff reporting improved capacity as a result of attending a training course, pl</text:span><text:span text:style-name="T392">acement or fellowship. <text:s/></text:span><text:span text:style-name="T393">The team reports exceeding the target of 5, by improving capacity of 18 consortium staff. <text:s/>This includes the 5 research Communications Officers who attended training, and through other funding the ACMS Head of Administration and RMM</text:span><text:span text:style-name="T394">RU’s Communications officer were seconded to the Secretariat.<text:s/></text:span></text:p>
            <text:p text:style-name="P395"><text:span text:style-name="T396">3.3 # of boundary partners and key stakeholders in government who report improved capacity after participation in consortium training sessions. <text:s/></text:span><text:span text:style-name="T397"><text:s/>The annual report states that over 200 stakehol</text:span><text:span text:style-name="T398">ders reported capacity after participation in consortium training sessions. However, more detail is still required on what those training sessions were for and about, and what capacities were built.<text:s/></text:span></text:p>
            <text:p text:style-name="P399">Recommendations: <text:s/></text:p>
            <text:list text:style-name="LFO7" text:continue-numbering="true">
              <text:list-item>
                <text:p text:style-name="P400"><text:span text:style-name="T401">The RPC Secretariat needs to clearly<text:s/></text:span><text:span text:style-name="T402">articulate the planned approach for capacity building, and this approach needs to be shared by all partners.</text:span></text:p>
              </text:list-item>
            </text:list>
            <text:p text:style-name="P403"/>
            <text:list text:style-name="LFO7" text:continue-numbering="true">
              <text:list-item>
                <text:p text:style-name="P404"><text:span text:style-name="T405">The RPC should strengthen exchange between Consortium partners such as shared experience and methods on analysis of political economy, analysis of</text:span><text:span text:style-name="T406"><text:s/>qualitative and quantitative data, etc.</text:span></text:p>
              </text:list-item>
              <text:list-item>
                <text:p text:style-name="P407"><text:span text:style-name="T408">The consortium should continue to build on the internship activities and ensuring transparent processes for selection of awardees are implemented.</text:span></text:p>
              </text:list-item>
            </text:list>
            <text:p text:style-name="P409"/>
            <text:p text:style-name="P410">Impact Weighting (%): 20%</text:p>
            <text:p text:style-name="P411"><text:span text:style-name="T412">Revised since last Annual Review?<text:s/></text:span><text:span text:style-name="T413">N</text:span></text:p>
            <text:p text:style-name="P414"/>
            <text:p text:style-name="P415">Risk: <text:s/>Medium<text:s/></text:p>
            <text:p text:style-name="P416"><text:span text:style-name="T417">Revised since last Annual Review?<text:s/></text:span><text:span text:style-name="T418">N</text:span></text:p>
          </table:table-cell>
        </table:table-row>
      </table:table>
      <text:p text:style-name="P419"/>
      <text:p text:style-name="P420"/>
      <text:p text:style-name="P421">Section B: Results and Value for Money.</text:p>
      <text:p text:style-name="P422"/>
      <table:table table:style-name="Table423">
        <table:table-columns>
          <table:table-column table:style-name="TableColumn424"/>
        </table:table-columns>
        <table:table-row table:style-name="TableRow425">
          <table:table-cell table:style-name="TableCell426">
            <text:p text:style-name="P427">1. <text:s/>Progress and results</text:p>
          </table:table-cell>
        </table:table-row>
        <table:table-row table:style-name="TableRow428">
          <table:table-cell table:style-name="TableCell429">
            <text:p text:style-name="P430"/>
          </table:table-cell>
        </table:table-row>
        <table:table-row table:style-name="TableRow431">
          <table:table-cell table:style-name="TableCell432">
            <text:p text:style-name="P433">1.1 <text:s/>Has the logframe been updated since last review? <text:s/>Y</text:p>
            <text:p text:style-name="P434"><text:span text:style-name="T435">During the summer of 2013, the Consortium revised the logframe in line with the<text:s/></text:span><text:span text:style-name="T436">focus of programme activities, and in particular developing indicators and targets for impact, and indicators and targets for Output 2. <text:s/>The logframe has primarily quantitative indicators; hence, narrative reporting against these indicators needs to give d</text:span><text:span text:style-name="T437">etail on the nature of the activities, events, or reports, etc. and where possible the impact of those events.</text:span></text:p>
            <text:p text:style-name="P438">1.2 <text:s/>Overall Output Score and Description: <text:s/>B</text:p>
            <text:p text:style-name="P439">The Migrating Out of Poverty research programme has now completed its second year of implementation. The team has made good progress made to address delays that occurred in the first year and concerns raised about the coherence of the programme. However, the programme is still behind targets on implementation of research and in production of research outputs. <text:s/>The programme has made strides to strengthen coherence through focused sub-themes and bringing on technical support to ensure methodological rigour and consistency of the strands of research. <text:s/>However, overall the RPC still needs to better demonstrate how it adds up to a greater whole than the sum of its parts, and what new contribution it will make to the overall literature and policy debates on migration. Without more outputs, it is difficult to assess the quality of the research implemented. <text:s/></text:p>
            <text:p text:style-name="P440">The programme has a very strong attention to gender issues in its design for which it should be applauded. <text:s/>Gender dimensions of impacts and opportunities of migration are key components of the research, addressing differential roles and responsibilities and<text:s/>how power relations between women and men may affect decision-making related to migration pathways or use of remittances, for example. <text:s/>However, attention and analysis of gendered dimensions appears to be varied among partners and stronger methodological<text:s/>rigour is needed. <text:s/></text:p>
            <text:p text:style-name="P441">While a large number of research uptake activities have taken place, there are minimal products that convey key findings or even the focus of the research activities which can be important in conveying key findings to key stakeholders.<text:s/><text:s/>The programme needs to make a more concerted effort to disseminate findings of the work, and engage in policy fora not only on the national level, but also internationally. <text:s/>The capacity building component, while a smaller scale output, needs to be clear<text:s/>and have shared ownership by all partners. <text:s text:c="2"/></text:p>
            <text:p text:style-name="P442">1.3 <text:s/>Direct feedback from beneficiaries</text:p>
            <text:p text:style-name="P443">This review incorporates feedback from the programme partners and CAG members. <text:s/>In person consultations were held with the research team at the University of Sussex; phone interviews with the regional partners; and questionnaires and discussion with some CAG members. <text:s/></text:p>
            <text:p text:style-name="P444"><text:span text:style-name="T445">A field visit to Bangladesh was initially planned which would have enabled the opportunity to get in-depth insights from the Consortium partners as well as<text:s/></text:span><text:span text:style-name="T446">feedback from the users and targeted audiences for the research (e.g. policy makers, civil society, other academics). However this did not happen because of unrest and instability in the country in the lead up to elections. However, it is hoped to be able<text:s/></text:span><text:span text:style-name="T447">to meet with regional /national level stakeholders during field visits to South Africa in March.</text:span></text:p>
          </table:table-cell>
        </table:table-row>
        <table:table-row table:style-name="TableRow448">
          <table:table-cell table:style-name="TableCell449">
            <text:p text:style-name="P450"><text:span text:style-name="T451">1.4 <text:s/>Summary of overall progress <text:s text:c="2"/></text:span></text:p>
            <text:p text:style-name="P452"><text:span text:style-name="T453">Research, uptake and impacts<text:s/></text:span></text:p>
            <text:p text:style-name="P454">As outlined in Section 1.2, the team should be congratulated for the progress made over the<text:s/>past several months to address concerns raised during the previous annual review. <text:s/>However, more work remains. <text:s/></text:p>
            <text:p text:style-name="P455">The RPC has made good progress on administration and management of the research, by establishing a clear and transparent workplan and budget, with clear timeframes for proposal submissions and review processes to ensure that work is on track. These improvements in programme management have helped substantially. <text:s/></text:p>
            <text:p text:style-name="P456">If progress seen over the past 4-6 weeks continues, there are hopeful signs that the<text:s/>RPC will be on track to demonstrate improvements in quality, coherence and rigour. The increased capacity of the Sussex team with thematic leads (qualitative, quantitative &amp; policy) should considerably help to improve the technical and strategic capacity<text:s/>of Consortium partners to deliver relevant, robust and valuable evidence on internal and regional migration, and its links with poverty reduction and development. <text:s/>These issues have strong currency at the moment – particularly in the aftermath of the UN HLD on Migration and Development, and are likely to grow over the next few years.<text:s/></text:p>
            <text:p text:style-name="P457"><text:span text:style-name="T458">However, it is difficult to assess quality of the research without more outputs. <text:s/>Also, the programme still needs to better demonstrate how the different sub-projects add up t</text:span><text:span text:style-name="T459">o a whole that is greater than the sum of its parts, and the added-value of the programme to evidence and policy debates on migration. This includes situating the research design, analysis and key findings within the wider literature and evidence on migrat</text:span><text:span text:style-name="T460">ion.</text:span></text:p>
            <text:p text:style-name="P461">The RPC has held a number of activities with stakeholders in the regions, and partners have participated in a number of stakeholder events. In addition, some interesting findings appear to be emerging. However, the programme needs to dedicate some of<text:s/>its existing research uptake resources to developing policy briefs and materials to convey information and key findings of the programme. <text:s/>The programme also needs to make a more concerted effort to disseminate findings of the work, and engage in policy fora not only on the national level, but also internationally. <text:s/></text:p>
            <text:p text:style-name="P462">The RPC has met targets for the capacity building component, which while a smaller scale output, needs to have a clear strategy and have shared ownership by all partners. <text:s/>Research resources<text:s/>should not be diverted to capacity building component at this time. <text:s/>Rather, the RPC should seek ways to support shared learning and exchange among the research partners, which may assist in wider capacity strengthening and mutual learning of both senior and junior staff in those organisations. <text:s/></text:p>
            <text:p text:style-name="P463"><text:span text:style-name="T464">Programme Management</text:span></text:p>
            <text:p text:style-name="P465">The programme has undergone significant changes in this year. <text:s text:c="2"/>The CEO for the programme left his post at the end of August. <text:s/>In preparing for his transition and to address concerns about<text:s/>coherence, methodological rigour and programme management, a new structure was established with the creation of two posts of 0.5 FTE Executive Director (which is now filled) and 0.68 FTE assistant programme support officer to replace the post of programme<text:s/>manager; and three theme leaders (quantitative; qualitative; and policy) to provide technical rigour. <text:s/>Although these posts are quite newly in place, they appear to be adding already significant inputs into strengthening the RPC’s direction and operations.<text:s/>It will be important for the Secretariat to balance providing strong strategic direction and quality with building on regional expertise and priorities. <text:s/>Efforts need to be made to build shared ownership of the vision and programme with all partners, and<text:s/>the team has plans in place.<text:s/></text:p>
            <text:p text:style-name="P466">Until a new CEO could be identified, a high level staff from Sussex <text:s/>is acting <text:s/>CEO. Although only newly in place (two weeks before the end of the period of the review), the interim CEO has put in measures to strengthen the direction and co-ordination of the programme. <text:s/>Substantive time has been spent on human resources to fill the new posts. <text:s/>Unfortunately the recruitment process for a permanent CEO was not successful with only two applicants neither of whom was suitable. Options for the next steps in identifying a CEO need to be clarified and moved forward. These are likely to be reclassifying the post to full time if it can be shared with the university in order to attract suitable candidates or identifying someone within the<text:s/>University of Sussex to take on this post. There are still 4 years remaining in the programme with substantive opportunity to lead and deliver on its objectives.<text:s/></text:p>
            <text:p text:style-name="P467"><text:span text:style-name="T468">Given the uncertainties around the substantive changes that were taking place, the slow prog</text:span><text:span text:style-name="T469">ress of the RPC to implement research, and the continuing concerns for coherence and methodological rigour, the programme has been placed under ‘special measures’ by DFID. <text:s/>This translates as closer monitoring of the programme, with quarterly meetings requ</text:span><text:span text:style-name="T470">ired, and substantive monitoring taking place every six months (at this annual review, again in March 2014, etc) to closely assess how the objectives o</text:span><text:span text:style-name="T471">f the programme are being met, and how the programme is addressing the key points that emerged in last ye</text:span><text:span text:style-name="T472">ar’s and now this year’s annual review. If we assess that the programme has made inadequate progress, we will consider a reduction in funding or closure of the programme. <text:s/>The appraisal planned for March 2014 will focus on how the new structures and the le</text:span><text:span text:style-name="T473">adership at various levels and co-ordination overall has improved and is strengthening the programme. Close attention will be paid to assessing quality of the research outputs.<text:s/></text:span></text:p>
            <text:p text:style-name="P474">There has been concern raised by all partners about the number of changes that<text:s/>have taken place, in staffing and in programme directions since the programme started. There are strong requests to consider the need and impact of changes seriously and to consult before implementation.<text:s/></text:p>
            <text:p text:style-name="P475">A missed opportunity and frustration of partners is the lack of exchange on substance of the programme. <text:s/>Partners reported that the teleconferences had improved and there was some more interaction, but that this was minimal and mostly procedural. There was interest to have stronger engagement and learning<text:s/>between partners on substantive issues (eg. how research can influence policy in this extremely political area of migration). The Secretariat should develop processes and structures for more regular sharing of research findings between partners and with others, and spaces for dialogue on specific themes/content.</text:p>
            <text:p text:style-name="P476">Finally, there also remains a call for much stronger strategic leadership from the University of Sussex team that gives solid vision, direction and coherence to the programme. Processes like the transparent workplan and budget can enable and support this, but more explicit leadership and building of shared ownership of the direction and policy relevance of the overall programme (rather than each of the sub-projects) is needed.<text:s/></text:p>
            <text:p text:style-name="P477">Consortium Advisory Group</text:p>
            <text:p text:style-name="P478"><text:span text:style-name="T479">The Consortium Advisory Group (CAG) still has not been functioning effectively this year despite the concern raised in last year’s annual review. <text:s/>A meeting was held in March 2013, around the partners meeting. This was only the second time they met, a</text:span><text:span text:style-name="T480">fter the first meeting in January 2011. <text:s/>A number of issues were raised at this time about the need to involve the CAG more actively, and for the Secretariat to communicate with them more regularly so that they can give useful feedback that is incorporated</text:span><text:span text:style-name="T481"><text:s/>in strategic planning and decision making. CAG members expressed frustration that they are not able to effectively influence the RPC, and rather are informed of decisions after the fact. The RPC needs to actively engage with the CAG and seek their advice<text:s/></text:span><text:span text:style-name="T482">on how the RPC can add value to the field of migration, quality assure design and research outputs, and assist in research uptake strategies. These issues were discussed during an extraordinary meeting with CAG members held November 5</text:span><text:span text:style-name="T483">th</text:span><text:span text:style-name="T484">, 2013. <text:s/>ToRs for th</text:span><text:span text:style-name="T485">e CAG were clarified, and the Sussex team agreed to update and consult the CAG on a much more regular basis. This will also need to be monitored carefully in the future.<text:s/></text:span></text:p>
          </table:table-cell>
        </table:table-row>
        <table:table-row table:style-name="TableRow486">
          <table:table-cell table:style-name="TableCell487">
            <text:p text:style-name="P488"><text:span text:style-name="T489"><text:s/></text:span><text:span text:style-name="T490">1.5</text:span><text:span text:style-name="T491"><text:s text:c="2"/></text:span><text:span text:style-name="T492">Key challenges</text:span></text:p>
            <text:p text:style-name="P493"><text:span text:style-name="T494">Changes in staffing/management<text:s/></text:span><text:span text:style-name="T495">-- A key challenge to the progra</text:span><text:span text:style-name="T496">mme has been the significant changes in staff at Sussex and time required to build new relationships with partner organisations. <text:s/>For example, the departure of the CEO and uncertainty about who will replace him permanently and challenges in filling that po</text:span><text:span text:style-name="T497">st; and the loss of the Research Programme Manager due to illness and subsequent delays that resulted. The Consortium has responded well with the interim leadership of the current CEO, establishment of an efficient and capable Executive director and admini</text:span><text:span text:style-name="T498">strative assistant, and introduction of 3 thematic leaders. However, these have all been put in place recently. <text:s/>Still, partners did report that the programme is operating more effectively than previously even in this short time.<text:s/></text:span></text:p>
            <text:p text:style-name="P499"><text:span text:style-name="T500">Limited staff capacity -<text:s/></text:span><text:span text:style-name="T501">Periodic shortages in staff capacity have contributed to delays in implementing the research. This is in part due to partners’ engagement in activities outside the Consortium. <text:s/>Although this has improved in comparison to the previous year, and clear workpl</text:span><text:span text:style-name="T502">ans and scheduling supports this, the Secretariat and partners will need to work together more frankly to clarify how scheduling and deliverables can be met. <text:s/>Stronger shared ownership may encourage partners to prioritise this work. <text:s/>Combining proposals an</text:span><text:span text:style-name="T503">d work packages for review simultaneously may strengthen this process so that appropriate staff can be brought in to implement activities.</text:span></text:p>
          </table:table-cell>
        </table:table-row>
        <table:table-row table:style-name="TableRow504">
          <table:table-cell table:style-name="TableCell505">
            <text:p text:style-name="P506">1.6 <text:s/>Annual Outcome Assessment</text:p>
            <text:p text:style-name="P507">The programme has made some progress on improving the access to and demand for<text:s/>internal and regional migration evidence by targeted stakeholders. <text:s/>Regional and international actors reported positively to the contribution of RPC evidence, and partners (CMS, ACMS and RMMRU) have been sought to participate in government processes such as the Ghana’s drafting of national Migration and Urban policies. Other evidence is the inclusion of RPC findings in policy documents such as in South Africa - the Southern Africa Local Government Association (SALGA), municipal governance plans, and the Johannesburg Migration Advisory Committee (JMAC) statement.</text:p>
          </table:table-cell>
        </table:table-row>
      </table:table>
      <text:p text:style-name="P508"/>
      <text:p text:style-name="P509"/>
      <text:p text:style-name="P510"/>
      <text:p text:style-name="P511"/>
      <table:table table:style-name="Table512">
        <table:table-columns>
          <table:table-column table:style-name="TableColumn513"/>
        </table:table-columns>
        <table:table-row table:style-name="TableRow514">
          <table:table-cell table:style-name="TableCell515">
            <text:p text:style-name="P516">2. <text:s/>Costs and timescale</text:p>
          </table:table-cell>
        </table:table-row>
        <table:table-row table:style-name="TableRow517">
          <table:table-cell table:style-name="TableCell518">
            <text:p text:style-name="P519"/>
            <text:p text:style-name="P520">2.1 <text:s/>Is the project on-track against financial forecasts: <text:s/>YES</text:p>
            <text:p text:style-name="P521">This year’s spend is currently on track to spend the full amount. We have currently paid £532,891.68 this<text:s/>year (£67,544.61 of that was due to the under-forecast for Jan-March 2013.) April-June £184,191.83 &amp; Jul-Sept £281,155.24</text:p>
            <text:p text:style-name="P522"/>
            <text:p text:style-name="P523"/>
            <text:p text:style-name="P524">2.2 <text:s/>Key cost drivers<text:s/></text:p>
            <text:p text:style-name="Normal"><text:span text:style-name="T525">There has been no significant change to the key cost drivers, which are the design and delivery of relevant<text:s/></text:span><text:span text:style-name="T526">research programmes. This includes 7 proposals under the regional research programme, 4 under the global qualitative research programme, 3 under the global quantitative research programme and 2 under the policy theme.<text:s/></text:span></text:p>
            <text:p text:style-name="Normal"><text:span text:style-name="T527"><text:s/></text:span></text:p>
            <text:p text:style-name="P528"/>
            <text:p text:style-name="P529">2.3 <text:s/>Is the project on-track against original timescale: <text:s/>Yes</text:p>
            <text:p text:style-name="P530"/>
            <text:p text:style-name="P531"><text:span text:style-name="T532">The project is on track against the timescale agreed following the inception phase assessment.<text:s/></text:span></text:p>
            <text:p text:style-name="P533"/>
          </table:table-cell>
        </table:table-row>
      </table:table>
      <text:p text:style-name="P534"/>
      <text:p text:style-name="P535"/>
      <table:table table:style-name="Table536">
        <table:table-columns>
          <table:table-column table:style-name="TableColumn537"/>
        </table:table-columns>
        <table:table-row table:style-name="TableRow538">
          <table:table-cell table:style-name="TableCell539">
            <text:p text:style-name="P540">3. <text:s/>Evidence and Evaluation</text:p>
          </table:table-cell>
        </table:table-row>
        <table:table-row table:style-name="TableRow541">
          <table:table-cell table:style-name="TableCell542">
            <text:p text:style-name="P543">3.1 <text:s/>Assess any changes in evidence and implications for the project</text:p>
            <text:p text:style-name="P544">Whilst there is relatively<text:s/>little robust evidence on the role of internal and regional migration, this body of evidence has grown since the RPC was established in a number of areas, a few of which are outlined below:<text:s/></text:p>
            <text:list text:style-name="LFO2" text:continue-numbering="true">
              <text:list-item>
                <text:p text:style-name="P545">A growing body of evidence on forced labour and trafficking resulting from inadequate laws and policies; weak monitoring systems; unscrupulous employers, recruitment agents, exploitative working conditions and wages (mostly ILO, UNODC, IOM, NGOs). This includes occupational studies on construction, fishing, domestic work. <text:s/></text:p>
              </text:list-item>
              <text:list-item>
                <text:p text:style-name="P546">Migrant Domestic Workers – a huge body of evidence was collected to make the case for a new ILO Convention 189 on Protection of the Rights of Domestic Workers. This body of evidence includes studies on the impact of increased feminisation of the labour market, growing needs of the care economy due to ageing populations and privatisation of public sector services.<text:s/></text:p>
              </text:list-item>
              <text:list-item>
                <text:p text:style-name="P547">Social impacts of labour migration on families and households (IOM, others).<text:s/></text:p>
              </text:list-item>
              <text:list-item>
                <text:p text:style-name="P548">Urban-rural migration studies and impacts on urban governance,<text:s/>urban services, poverty &amp; rural economies (Foresight, Cities Alliance).</text:p>
              </text:list-item>
              <text:list-item>
                <text:p text:style-name="P549">Impact of climate-related migration (growing evidence) <text:s/></text:p>
              </text:list-item>
            </text:list>
            <text:p text:style-name="P550"><text:span text:style-name="T551">The RPC needs to be more explicit about how it is</text:span><text:span text:style-name="T552"><text:s/>adding value or new insights into the dynamics and nature of internal or reg</text:span><text:span text:style-name="T553">ional migration. Migration policy is essentially political, and the</text:span><text:span text:style-name="T554"><text:s/>programme needs to better demonstrate the findings and recommendations of the Inception Phase. <text:s/>P</text:span><text:span text:style-name="T555">olitical economy analysis should underpin the framing of the research questions (as it does</text:span><text:span text:style-name="T556"><text:s/>in many cases). <text:s/>Synthesis and ‘packaging’ of messages that are most likely to have policy relevance and uptake is needed.<text:s/></text:span></text:p>
            <text:p text:style-name="P557">Recommendation: the RPC team in Sussex, in partnership with Consortium partners, should clarify and sharpen the conceptual framework for the RPC (i.e. it’s not enough to talk about the benefits of internal/regional migration on poverty and development). It should also sharpen and make overt the focus on different dimensions of migration, such as policy frameworks; migration management<text:s/>and governance; decision-making for migrants and their families; impacts of migration on communities left behind as well as host communities; impacts on access to services etc). These were identified in the Inception Report, but have become less visible or overt in the reports to date.<text:s/></text:p>
            <text:p text:style-name="P558"><text:span text:style-name="T559">It is also important that the research recognises the issue of trafficking and forced labour where they are encountered; managing ethical and reputational risks (e.g. in highlighting the value of remittances for the well-be</text:span><text:span text:style-name="T560">ing of migrant families, it’s important to ensure this is not at the cost of forced labour and trafficking of the migrant workers themselves.</text:span><text:span text:style-name="T561">)</text:span><text:span text:style-name="T562"><text:s/>The RPC partners should be tapping into wider evidence that is now available on this issue</text:span><text:span text:style-name="T563">.<text:s/></text:span></text:p>
            <text:p text:style-name="P564"><text:span text:style-name="T565">3.2 Where</text:span><text:span text:style-name="T566"><text:s/>an<text:s/></text:span><text:span text:style-name="T567">evaluation is planned what progress has been made?</text:span></text:p>
            <text:p text:style-name="P568"><text:span text:style-name="T569">No evaluation is planned for this programme.<text:s/></text:span></text:p>
            <text:p text:style-name="P570"/>
          </table:table-cell>
        </table:table-row>
      </table:table>
      <text:p text:style-name="P571"/>
      <text:p text:style-name="P572"/>
      <text:p text:style-name="P573"/>
      <text:p text:style-name="P574"/>
      <text:p text:style-name="P575"/>
      <table:table table:style-name="Table576">
        <table:table-columns>
          <table:table-column table:style-name="TableColumn577"/>
        </table:table-columns>
        <table:table-row table:style-name="TableRow578">
          <table:table-cell table:style-name="TableCell579">
            <text:p text:style-name="P580">4. <text:s/>Risk</text:p>
          </table:table-cell>
        </table:table-row>
        <table:table-row table:style-name="TableRow581">
          <table:table-cell table:style-name="TableCell582">
            <text:p text:style-name="P583"><text:span text:style-name="T584">4.1 <text:s/></text:span><text:span text:style-name="T585">Output Risk Rating: High</text:span></text:p>
            <text:p text:style-name="P586"/>
            <text:p text:style-name="P587"/>
            <text:p text:style-name="P588"><text:span text:style-name="T589">4.2 <text:s/>Assessment of the risk level</text:span></text:p>
            <text:p text:style-name="P590"/>
            <text:p text:style-name="P591">Key risks in ensuring delivery of the programme include:</text:p>
            <text:list text:style-name="LFO8" text:continue-numbering="true">
              <text:list-item>
                <text:p text:style-name="P592"><text:span text:style-name="T593">Uncertainty in<text:s/></text:span><text:span text:style-name="T594">permanent CEO</text:span><text:span text:style-name="T595"><text:s/>– The current interim CEO has effectively taken over leadership and management of the RPC, but there are concerns about who will take on the post of permanent CEO and what changes this person may bring to the programme. In addition, there hav</text:span><text:span text:style-name="T596">e been challenges in filling the post with low response rate to the job advertisement. Changes to the position or alternative options are needed in order to identify a permanent CEO, but this remains a significant concern.</text:span></text:p>
              </text:list-item>
              <text:list-item>
                <text:p text:style-name="P597"><text:span text:style-name="T598">Lack of research coherence</text:span><text:span text:style-name="T599"><text:s/></text:span><text:span text:style-name="T600">and qu</text:span><text:span text:style-name="T601">ality</text:span><text:span text:style-name="T602">–Not having strong coherence across the programme may yield disparate (though interesting) research results, and not realise the potential of a large strategic research programme and objectives outlined in the inception report. Robust and quality rese</text:span><text:span text:style-name="T603">arch is needed, and while steps have been put in place to enable this, this will be closely monitored.</text:span></text:p>
              </text:list-item>
              <text:list-item>
                <text:p text:style-name="P604"><text:span text:style-name="T605">Delays in programme implementation and underspend</text:span><text:span text:style-name="T606"><text:s/>– Although the programme has spent the majority of its budget for this year, there is a danger that if<text:s/></text:span><text:span text:style-name="T607">delays continue in the implementation of programme activities that knock on effects will continue, resulting in delays in production of research findings, uptake products and activities, and further underspend.<text:s/></text:span></text:p>
              </text:list-item>
              <text:list-item>
                <text:p text:style-name="P608"><text:span text:style-name="T609">Research results will not be accessed or use</text:span><text:span text:style-name="T610">d by policy actors</text:span><text:span text:style-name="T611"><text:s/>– there is a risk that stakeholders may not be interested in using the results of research in policy and programmes, particularly if results are not situated within the wider evidence base and do not clearly articulate what added value t</text:span><text:span text:style-name="T612">hey bring. <text:s/>The programme is addressing this through the strong focus on research uptake and engagement with key stakeholders, significant work with media, and activities with stakeholders to promote understanding of internal and regional migration issues.</text:span><text:span text:style-name="T613"><text:s/>It will need to do more on contextualising the research within wider international policy debates.</text:span></text:p>
              </text:list-item>
            </text:list>
          </table:table-cell>
        </table:table-row>
        <table:table-row table:style-name="TableRow614">
          <table:table-cell table:style-name="TableCell615">
            <text:p text:style-name="P616"/>
            <text:list text:style-name="LFO9" text:continue-numbering="true">
              <text:list-item>
                <text:list>
                  <text:list-item>
                    <text:p text:style-name="P617"><text:s/>Risk of funds not being used as intended</text:p>
                  </text:list-item>
                </text:list>
              </text:list-item>
            </text:list>
            <text:p text:style-name="P618"/>
            <text:p text:style-name="Normal"><text:span text:style-name="T619">The contract is with Sussex University, so all the finance passes through Sussex University financial systems a</text:span><text:span text:style-name="T620">nd the Migrating out of Poverty</text:span><text:span text:style-name="T621"><text:s/></text:span><text:span text:style-name="T622">Consortium is accountable for all expenditure incurred. <text:s text:c="2"/>Although the RPC does not have a specific anti-corruption policy they adhere to Sussex University policies on fraud, accountability and transparency.</text:span></text:p>
            <text:p text:style-name="P623">The Sussex<text:s/>University financial regulations provide a framework to ensure the proper and efficient use of project resources within a sound system of internal control. <text:s/>They also ensure that the University meets its legal and financial obligations.<text:s/></text:p>
            <text:p text:style-name="P624">Partners’ project<text:s/>costs represent the research, communication and office costs of each of the partner organisations. <text:s/>Detailed management arrangements, including budgets, reporting and application process for regional and global research funding are set out in a Framework Agreement for each of the project partners.</text:p>
            <text:p text:style-name="P625">The framework agreements in place with each of the project partners supports cost effectiveness in the following ways:<text:s/></text:p>
            <text:list text:style-name="LFO10" text:continue-numbering="true">
              <text:list-item>
                <text:p text:style-name="P626">Partners’ project budgets for expenses are compared and considered relative to one another,<text:s/>and to local cost of living. Subsequent costs are monitored against programme budgets.</text:p>
              </text:list-item>
              <text:list-item>
                <text:p text:style-name="P627">Partners are required to submit costed proposals for the research that they wish to conduct in response to calls from the University. These applications for funding for<text:s/>Regional and Global themes are conducted competitively amongst project partners. Proposals are considered by a panel who will consider applications to ensure that they deliver economy of inputs, efficiency of delivery and effective outcomes.<text:s/></text:p>
              </text:list-item>
              <text:list-item>
                <text:p text:style-name="P628">Other safeguarding provisions include inter alia requirements concerning the provision and maintenance of equipment, and systematic record keeping for audit purposes.<text:s/></text:p>
              </text:list-item>
            </text:list>
            <text:p text:style-name="P629"/>
            <text:list text:style-name="LFO9" text:continue-numbering="true">
              <text:list-item>
                <text:list>
                  <text:list-item>
                    <text:p text:style-name="P630">Climate and Environment Risk</text:p>
                  </text:list-item>
                </text:list>
              </text:list-item>
            </text:list>
            <text:p text:style-name="P631"/>
            <text:p text:style-name="P632"><text:span text:style-name="T633">Support to the Migrating out of Poverty programme does not pose any si</text:span><text:span text:style-name="T634">gnificant climate and environment risk. <text:s/>The most significant risk is related to travel of programme staff to field work and visits, and the number of meetings and travel are effectively managed. <text:s/>Programme management requires minimal but necessary travel<text:s/></text:span><text:span text:style-name="T635">by DFID staff to assess progress objectively. The team is encouraged to limit travel and offset carbon footprints where possible.</text:span></text:p>
            <text:p text:style-name="P636"/>
            <text:p text:style-name="P637"/>
          </table:table-cell>
        </table:table-row>
      </table:table>
      <text:p text:style-name="P638"/>
      <text:p text:style-name="P639"/>
      <text:p text:style-name="P640"/>
      <table:table table:style-name="Table641">
        <table:table-columns>
          <table:table-column table:style-name="TableColumn642"/>
        </table:table-columns>
        <table:table-row table:style-name="TableRow643">
          <table:table-cell table:style-name="TableCell644">
            <text:p text:style-name="P645"><text:span text:style-name="T646">5</text:span><text:span text:style-name="T647">. <text:s/>Value for Money</text:span></text:p>
          </table:table-cell>
        </table:table-row>
        <table:table-row table:style-name="TableRow648">
          <table:table-cell table:style-name="TableCell649">
            <text:p text:style-name="P650"/>
            <text:p text:style-name="P651">5.1 <text:s/>Performance on VfM measures</text:p>
            <text:p text:style-name="P652"><text:span text:style-name="T653">Migrating out of Poverty’s performance on value for money<text:s/></text:span><text:span text:style-name="T654">measures is good on programme expenditure. <text:s/>The expected programme costs were set out in the contract (Annex 4). The Financial Regulations of the University include a range of value for money provisions; key amongst these are:<text:s/></text:span></text:p>
            <text:list text:style-name="LFO11" text:continue-numbering="true">
              <text:list-item>
                <text:p text:style-name="P655"><text:span text:style-name="T656">Procurement.</text:span><text:span text:style-name="T657"><text:s/>The University<text:s/></text:span><text:span text:style-name="T658">requires all budget holders, irrespective of the source of funding, to obtain supplies, equipment and services at the most advantageous costs in terms of value for money, consistent with quality, delivery and sustainability in accordance with sound busines</text:span><text:span text:style-name="T659">s practice. Consistent with this, the Procurement Department publishes procurement guidance and maintains a list of preferred suppliers, and procurement is subject to open competition.<text:s/></text:span></text:p>
              </text:list-item>
              <text:list-item>
                <text:p text:style-name="P660"><text:span text:style-name="T661">Travel and Subsistence</text:span><text:span text:style-name="T662">. Financial Regulations set limits on the type o</text:span><text:span text:style-name="T663">f costs that can be reimbursed, and set maximum amounts of travel and subsistence costs that employees may claim. General policy is that public transport and air travel is reimbursed at economy class.<text:s/></text:span></text:p>
              </text:list-item>
              <text:list-item>
                <text:p text:style-name="P664"><text:span text:style-name="T665"><text:s/></text:span><text:span text:style-name="T666">Management of Assets.</text:span><text:span text:style-name="T667"><text:s/>Financial Regulations set stand</text:span><text:span text:style-name="T668">ards for the care, custody and security of assets, irrespective of the source of funding.<text:s/></text:span></text:p>
              </text:list-item>
            </text:list>
            <text:p text:style-name="P669"/>
            <text:p text:style-name="Normal"><text:span text:style-name="T670">After discussion and negotiation with DFID a revised budget was agreed and approved in July 2013.</text:span></text:p>
            <text:p text:style-name="P671">5.2 <text:s/>Commercial Improvement and Value for Money</text:p>
            <text:p text:style-name="P672"/>
            <text:p text:style-name="Normal"><text:span text:style-name="T673">The contract was<text:s/></text:span><text:span text:style-name="T674">let through competitive tender with the process managed by Procurement Department. <text:s/>We have an annual breakdown of projected spend for the duration of the project which is further refined on an annual basis. <text:s/>Invoices are submitted on a quarterly basis and</text:span><text:span text:style-name="T675"><text:s/>monitored against forecasts. The RPC have strengthened the management and have increased their scrutiny of the expenditures that Sussex and there partners are undertaking as well as the efficiency with which the activities. Regular meetings are held with<text:s/></text:span><text:span text:style-name="T676">DFID although a quarterly meeting was missed with the changeover in staff.</text:span></text:p>
            <text:p text:style-name="P677"/>
            <text:p text:style-name="P678"/>
            <text:p text:style-name="P679">5.3 <text:s/>Role of project partners</text:p>
            <text:p text:style-name="P680"/>
            <text:p text:style-name="Normal"><text:span text:style-name="T681">Core project partners are in direct contractual relationships with the Sussex-based team. <text:s/>There are also the Boundary Partners who are the groups o</text:span><text:span text:style-name="T682">r organisations that the RPC interacts with directly. <text:s/>The core partners take the responsibility for the relationship with the Boundary Partners.</text:span></text:p>
            <text:p text:style-name="Normal"><text:span text:style-name="T683">The core partner in West Africa is the Centre for Migration Studies (CMS) at the University of Ghana. <text:s/>CMS has</text:span><text:span text:style-name="T684"><text:s/>relationship with key ministries, namely the Ministry of Employment and Social Welfare. <text:s/>A CMS staff member sits on the committee of the Ministry and is in a good position to influence their work. <text:s/>Both can work together and strengthen their work with the</text:span><text:span text:style-name="T685"><text:s/>Ministry of Interior, which is pivotal in formulating migration policy. <text:s/>CMS and the Ministry of Employment can flag the importance of internal and regional migration in the policy dialogue. CMS has a strong relationship with media groups. <text:s text:c="2"/></text:span></text:p>
            <text:p text:style-name="P686">AMADPOC has<text:s/>undertaken the following; development of the IGAD Migration Policy Framework <text:s/>which is now being implemented by the IGAD member states; working on the EAC Labour Migration Policy Framework for the EAC Partner States; development the Migration Profile for Kenya in collaboration with the IOM Regional Mission for East and Horn of Africa; and working with UNHABITAT on the links between migration and human settlements with special reference to urban areas.</text:p>
            <text:p text:style-name="Normal"><text:span text:style-name="T687">The core partner for Asia is the Refugee and Migratory M</text:span><text:span text:style-name="T688">ovements Research Unit (RMMRU) at the University of Dhaka that has worked closely with two major ministries: the Ministry of External Affairs and the Ministry of Expatriate Welfare and Overseas Employment.<text:s/></text:span></text:p>
            <text:p text:style-name="Normal"><text:span text:style-name="T689">The core partner for Southeast Asia is the Asia R</text:span><text:span text:style-name="T690">esearch Institute (ARI) at the University of Singapore. <text:s/>ARI has strong links with academic institutions in Indonesia through the CHAMPSEA (Child Health and Migrant Parents in South-East Asia) project which ran in four countries in the region: the Philippi</text:span><text:span text:style-name="T691">nes, Vietnam, Thailand and Indonesia. The main Boundary Partner for the delivery phase is Gajah Mada University which was involved in the CHAMPSEA project. ARI will build on these links to conduct joint research and plan joint meetings on migration and pov</text:span><text:span text:style-name="T692">erty.<text:s/></text:span></text:p>
            <text:p text:style-name="Normal"><text:span text:style-name="T693">The core partner for Southern Africa is the African Centre for Migration and Society (ACMS).<text:s/></text:span><text:span text:style-name="T694"><text:s/></text:span><text:span text:style-name="T695">ACMS has collaborated with SALGA to launch a report and series of discussion forums to improve municipal responses to mobility in ways that can ultimately<text:s/></text:span><text:span text:style-name="T696">reduce physical and financial insecurity for all residents. ACMS is also engaging with the Government of South Africa on costs of security vs costs of managing migrants, and working with the Statistics Agency and Department of Employment and Labour to stre</text:span><text:span text:style-name="T697">ngthen statistical data on informal and formal migrants.</text:span><text:span text:style-name="T698"><text:s/></text:span></text:p>
            <text:p text:style-name="P699">5.4 <text:s/>Does the project still represent Value for Money : Yes<text:s/></text:p>
            <text:p text:style-name="P700"/>
            <text:p text:style-name="P701">5.5 <text:s/>If not, what action will you take?</text:p>
            <text:p text:style-name="P702">n/a</text:p>
            <text:p text:style-name="P703"/>
            <text:p text:style-name="P704"/>
          </table:table-cell>
        </table:table-row>
      </table:table>
      <text:p text:style-name="P705"/>
      <table:table table:style-name="Table706">
        <table:table-columns>
          <table:table-column table:style-name="TableColumn707"/>
        </table:table-columns>
        <table:table-row table:style-name="TableRow708">
          <table:table-cell table:style-name="TableCell709">
            <text:p text:style-name="P710">6. <text:s/>Conditionality</text:p>
          </table:table-cell>
        </table:table-row>
        <table:table-row table:style-name="TableRow711">
          <table:table-cell table:style-name="TableCell712">
            <text:p text:style-name="P713"/>
            <text:p text:style-name="P714">6.1 <text:s/>Update on specific conditions<text:s/></text:p>
            <text:p text:style-name="P715"/>
            <text:p text:style-name="Normal"><text:span text:style-name="T716">The programme has faced<text:s/></text:span><text:span text:style-name="T717">significant challenges since DFID approved funding in 2010.   This has been documented in the November 2012 Annual review, and at the last annual partner meeting in March 2013 and in a meeting with DFID in June 2013.  Management and demonstrating strong co</text:span><text:span text:style-name="T718">herence and vision have been the key challenges.</text:span></text:p>
            <text:p text:style-name="Normal"><text:span text:style-name="T719">In June 2013 we placed the programme under special measures and agreed to review the programme every six months so DFID is fully satisfied the Consortium is well led and is addressing the challenges effectiv</text:span><text:span text:style-name="T720">ely. DFID will conduct another review in March 2014.<text:s/></text:span></text:p>
            <text:p text:style-name="Normal"><text:span text:style-name="T721">Over the past several months effective steps have been taken. The budget and the work plan have been reviewed and revised. A new structure is being implemented. There is an interim CEO leading the conso</text:span><text:span text:style-name="T722">rtium very effectively. DFID will continue to monitor this RPC closely as it is a very important Research programme in the portfolio which has potential to make an important contribution to the field of migration and influence policies at national and inte</text:span><text:span text:style-name="T723">rnational levels. DFID expects the RPC to continue to progress steadily and deliver its objectives. Failure to do so will result in DFID considering a funding reduction or programme closure</text:span><text:span text:style-name="T724">.</text:span></text:p>
            <text:p text:style-name="P725"/>
          </table:table-cell>
        </table:table-row>
      </table:table>
      <text:p text:style-name="P726"/>
      <text:p text:style-name="P727"/>
      <table:table table:style-name="Table728">
        <table:table-columns>
          <table:table-column table:style-name="TableColumn729"/>
        </table:table-columns>
        <table:table-row table:style-name="TableRow730">
          <table:table-cell table:style-name="TableCell731">
            <text:p text:style-name="P732">7. <text:s/>Conclusions and actions</text:p>
          </table:table-cell>
        </table:table-row>
        <table:table-row table:style-name="TableRow733">
          <table:table-cell table:style-name="TableCell734">
            <text:p text:style-name="P735"/>
            <text:p text:style-name="P736">The findings of this review<text:s/>indicate that the programme has made progress towards its outputs and laid the groundwork for interesting research on the impacts and opportunities of migration, and associated policy implications. <text:s/>The programme has also undergone significant changes in management over this past year. <text:s/>The RPC has made excellent strides in addressing concerns raised in last year’s annual review; however, some of these still remain: ensuring strong coherence and value-added of the programme; strategic leadership by Sussex;<text:s/>more shared learning between partners; functioning CAG. <text:s/></text:p>
            <text:p text:style-name="P737"/>
            <text:p text:style-name="P738">A summary of key recommendations follow:</text:p>
            <text:p text:style-name="P739"/>
            <text:list text:style-name="LFO12" text:continue-numbering="true">
              <text:list-item>
                <text:p text:style-name="P740"><text:span text:style-name="T741">Strengthen strategic leadership, coherence, and value-added of the programme:</text:span><text:span text:style-name="T742"><text:s text:c="2"/>The Secretariat needs to provide strategic vision and leadership to strength</text:span><text:span text:style-name="T743">en programme coherence and quality. <text:s/>It needs to better articulate<text:s/></text:span><text:span text:style-name="T744">collectively what this programme will achieve, its overall added value to migration literature, how it is situated in global and regional policy debates and trends, and how the programme ad</text:span><text:span text:style-name="T745">ds up to a greater sum of its parts. <text:s/>Efforts have been made to address this with the introduction of the thematic leads and stronger consistency and rigour in methodologies across the programme. <text:s/>However, more is needed by the CEO, research director and t</text:span><text:span text:style-name="T746">hematic leads to pull the various components together and contextualise the programme with other research and policy work in this field – in international as well as national fora. <text:s/>In addition, this strategic direction needs to be done in a way that ensur</text:span><text:span text:style-name="T747">es the programme builds shared ownership and analysis by partners, and that builds on partners’ expertise and priorities in each of the regions. The programme also needs to implement mechanisms to strengthen the quality of research, through ensuring approp</text:span><text:span text:style-name="T748">riate expertise is included in research teams, peer review of research proposals, protocols and outputs. <text:s/>This will be monitored closely.</text:span></text:p>
              </text:list-item>
            </text:list>
            <text:p text:style-name="P749"/>
            <text:p text:style-name="P750"/>
            <text:list text:style-name="LFO12" text:continue-numbering="true">
              <text:list-item>
                <text:p text:style-name="P751"><text:span text:style-name="T752">The RPC needs to be more proactive to share emerging findings from the programme; identifying issues and messages<text:s/></text:span><text:span text:style-name="T753">for policy engagement and influence; and should increase its visibility. <text:s/></text:span><text:span text:style-name="T754">Outputs articulating research results need to be finalised and shared widely in clear, concise and accessible formats as well as publications and working papers. <text:s/>Towards this end, a</text:span><text:span text:style-name="T755">) The Secretariat should produce short brief and publicity materials on the RPC immediately that can be shared electronically and distributed at relevant public and research events on migration including possibly a newsletter; b) Research Uptake staff at S</text:span><text:span text:style-name="T756">ussex and embedded in Consortium partners should produce short briefings on their focus areas of research; and policy briefs for significant research that has been published or where findings might be of interest to policy makers and other stakeholders; c)</text:span><text:span text:style-name="T757"><text:s/>the team need to communicate key findings with each other and with DFID and the CAG on at minimum <text:s/>a quarterly basis; and d) the Secretariat needs to be more careful and clear on what outputs are attributable (or not) to the RPC. <text:s/></text:span></text:p>
              </text:list-item>
            </text:list>
            <text:p text:style-name="P758"/>
            <text:list text:style-name="LFO12" text:continue-numbering="true">
              <text:list-item>
                <text:p text:style-name="P759"><text:span text:style-name="T760">Programme management n</text:span><text:span text:style-name="T761">eeds to be strengthened</text:span><text:span text:style-name="T762">. Great progress has been made on this since last year with the clear and transparent workplan and budget. <text:s/>Still, the Sussex team should do more to strengthen programme management. <text:s/>They need to a) ensure there is strong exchange an</text:span><text:span text:style-name="T763">d technical support with all regional partners; b) facilitate exchange between partners particularly on substantive content and research findings, perhaps through quarterly discussions on sub-themes;. c) Quarterly updates of the programme that include rese</text:span><text:span text:style-name="T764">arch results should be communicated to DFID and the CAG; d) Reporting against logframes need to include more detail on the substance and impact of activities in addition to reporting against numerical indicators; and e) a six-month report should be submitt</text:span><text:span text:style-name="T765">ed by the March 10, 2014, which detail progress and how recommendations have begun to be addressed. This will be a key input in the assessment of progress in March 2014. The Sussex team should develop a revised organogram for the programme, and also review</text:span><text:span text:style-name="T766"><text:s/>staffing across the RPC to ensure it meets the needs of the programme.</text:span></text:p>
              </text:list-item>
            </text:list>
            <text:p text:style-name="P767"/>
            <text:list text:style-name="LFO12" text:continue-numbering="true">
              <text:list-item>
                <text:p text:style-name="P768"><text:span text:style-name="T769">The Secretariat needs to get the CAG functioning effectively.</text:span><text:span text:style-name="T770"><text:s/>This remains a problem, and needs to be prioritised to ensure that communication is strengthened and that their expertise</text:span><text:span text:style-name="T771"><text:s/>and advice is sought and utilised. <text:s/>Excellent progress was made at the November 2013 CAG meeting. Quarterly updates and research outputs should be sent to CAG members, and specific individual expertise sought where appropriate and where the CAG members’ t</text:span><text:span text:style-name="T772">ime allows. <text:s/>CAG roles and responsibilities, expectations, time and availability need to be clarified for all.<text:s/></text:span></text:p>
              </text:list-item>
            </text:list>
            <text:p text:style-name="P773"/>
            <text:list text:style-name="LFO12" text:continue-numbering="true">
              <text:list-item>
                <text:p text:style-name="P774"><text:span text:style-name="T775">Continue on current course with capacity building, but with more clarity among partners.<text:s/></text:span><text:span text:style-name="T776">The<text:s/></text:span><text:span text:style-name="T777">RPC Secretariat needs to clearly articulate the<text:s/></text:span><text:span text:style-name="T778">planned approach for capacity building, and this approach needs to be shared by all partners. It should continue to build on the internship activities and ensure transparent processes for selection of awardees are implemented. <text:s/>And, it should dedicate more</text:span><text:span text:style-name="T779"><text:s/>efforts to expand sharing of lessons, results and methodologies across the Consortium - through the engagement of the theme leaders, but also collaboration between project partners (e.g. shared experience and methods on analysis of political economy, anal</text:span><text:span text:style-name="T780">ysis of qualitative and quantitative data, etc.).</text:span></text:p>
              </text:list-item>
            </text:list>
            <text:p text:style-name="P781">The Secretariat should submit a detailed action plan and timeline to address the above recommendations after its meeting with partners in January 2014. <text:s/>A tentative date is January 30, 2014 but this will be<text:s/>confirmed within the next 2 weeks. Clear milestones should be identified for March in order to assess progress.</text:p>
            <text:p text:style-name="P782"/>
          </table:table-cell>
        </table:table-row>
      </table:table>
      <text:p text:style-name="P783"/>
      <text:p text:style-name="P784"/>
      <table:table table:style-name="Table785">
        <table:table-columns>
          <table:table-column table:style-name="TableColumn786"/>
        </table:table-columns>
        <table:table-row table:style-name="TableRow787">
          <table:table-cell table:style-name="TableCell788">
            <text:p text:style-name="P789">8. <text:s/>Review Process</text:p>
          </table:table-cell>
        </table:table-row>
        <table:table-row table:style-name="TableRow790">
          <table:table-cell table:style-name="TableCell791">
            <text:p text:style-name="P792"/>
            <text:p text:style-name="Normal"><text:span text:style-name="T793">This review was carried out in October 2012 – September 2013 by the following core team:</text:span></text:p>
            <text:list text:style-name="LFO13" text:continue-numbering="true">
              <text:list-item>
                <text:p text:style-name="P794"><text:span text:style-name="T795">Liz Fajber, Senior Social<text:s/></text:span><text:span text:style-name="T796">Development Adviser, Governance, Conflict and Social Development. Research and Evidence Division</text:span></text:p>
              </text:list-item>
              <text:list-item>
                <text:p text:style-name="P797"><text:span text:style-name="T798">Cindy Berman, Senior Social Development Adviser, Asia Regional Team</text:span></text:p>
              </text:list-item>
              <text:list-item>
                <text:p text:style-name="P799"><text:span text:style-name="T800">Kirsty Burns, Programme Manager, Governance, Conflict and Social Development. Research and<text:s/></text:span><text:span text:style-name="T801">Evidence Division</text:span></text:p>
              </text:list-item>
              <text:list-item>
                <text:p text:style-name="P802"><text:span text:style-name="T803">Vina Malloo, Research Manager, Governance, Conflict and Social Development, Research and Evidence Division.</text:span></text:p>
              </text:list-item>
            </text:list>
            <text:p text:style-name="P804"/>
            <text:p text:style-name="Normal"><text:span text:style-name="T805">Consultations held:</text:span></text:p>
            <text:list text:style-name="LFO14" text:continue-numbering="true">
              <text:list-item>
                <text:p text:style-name="P806"><text:span text:style-name="T807">Discussions were held with Sussex-based RPC team members to collect information on progress to date and<text:s/></text:span><text:span text:style-name="T808">management aspects of the work</text:span></text:p>
              </text:list-item>
              <text:list-item>
                <text:p text:style-name="P809"><text:span text:style-name="T810">Phone interviews were held with the five regional partners: Loren Landau (ACMS), Mariama Awumbila (CMS), Brenda Yeoh and Theodora Lam Choy Fong (ARI), Abrar Chowdhury (RMMRU), and John Oucho (AMADPOC)</text:span></text:p>
              </text:list-item>
              <text:list-item>
                <text:p text:style-name="P811"><text:span text:style-name="T812">Questionnaires were sent</text:span><text:span text:style-name="T813"><text:s/>to CAG members and discussions held during the CAG meeting on November 4</text:span><text:span text:style-name="T814">th</text:span><text:span text:style-name="T815">. <text:s/>The CAG members who responded include: <text:s/>Manola Abella, Rosemary Vargas-Lundius, Dilip Ratha, Hania Zlotnik</text:span></text:p>
              </text:list-item>
            </text:list>
            <text:p text:style-name="P816"/>
            <text:p text:style-name="Normal"><text:span text:style-name="T817">Documents Reviewed:</text:span></text:p>
            <text:p text:style-name="P818"><text:span text:style-name="T819">Migrating out of Poverty Inception Report (Quest<text:s/></text:span><text:span text:style-name="T820">No. 4219020)</text:span></text:p>
            <text:p text:style-name="P821"><text:span text:style-name="T822">Migrating out of Poverty Project Memorandum (Quest No. 3687755)</text:span></text:p>
            <text:p text:style-name="P823"><text:span text:style-name="T824">Migrating out of Poverty Log Frame (Quest No. 4219006)</text:span></text:p>
            <text:p text:style-name="P825">Migrating out of Poverty Annual Review 2012 (Quest No. 3764435)</text:p>
            <text:p text:style-name="P826">Migrating out of Poverty Annual Report 2013 (Quest No. 4190411)</text:p>
            <text:p text:style-name="P827"><text:span text:style-name="T828">Project publications (Quest No. 4196744)<text:s/></text:span></text:p>
            <text:p text:style-name="P829"><text:span text:style-name="T830">CAG Feedback Forms (Quest No. 4219098)</text:span></text:p>
            <text:p text:style-name="P831"><text:span text:style-name="T832">Blank Questionnaire for Project Partners (Quest No. 4219107)</text:span></text:p>
            <text:p text:style-name="P833"> </text:p>
            <text:p text:style-name="P83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text-align="justify" fo:margin-bottom="0.0833in"/>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ListBullet" style:display-name="List Bullet" style:family="paragraph" style:parent-style-name="Normal" style:list-style-name="LFO1">
      <style:paragraph-properties fo:text-align="start" fo:margin-bottom="0in"/>
      <style:text-properties style:font-name-complex="Times New Roman" fo:hyphenate="false"/>
    </style:style>
    <style:style style:name="ListBulletChar" style:display-name="List Bullet Char" style:family="text">
      <style:text-properties style:font-name="Arial" fo:font-size="12pt" style:font-size-asian="12pt" style:font-size-complex="12pt" fo:language="en" fo:country="GB" style:language-asian="en" style:country-asian="US" style:language-complex="ar" style:country-complex="SA"/>
    </style:style>
    <style:style style:name="Char" style:display-name="Char" style:family="paragraph" style:parent-style-name="Normal">
      <style:paragraph-properties fo:text-align="start"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style:language-asian="en" style:country-asian="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paragraph-properties fo:text-align="start" fo:margin-bottom="0in"/>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text-align="start" fo:margin-bottom="0in"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style:text-properties style:font-name="Courier New"/>
      </text:list-level-style-bullet>
      <text:list-level-style-bullet text:level="2" text:style-name="WW_CharLFO1LVL2" text:bullet-char="o">
        <style:list-level-properties text:space-before="0.75in" text:min-label-width="0.2361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7:00Z</meta:creation-date>
    <dc:date>2016-04-04T06:37:00Z</dc:date>
    <meta:template xlink:href="Normal" xlink:type="simple"/>
    <meta:editing-cycles>1</meta:editing-cycles>
    <meta:editing-duration>PT0S</meta:editing-duration>
    <meta:document-statistic meta:page-count="4" meta:paragraph-count="134" meta:word-count="10086" meta:character-count="67443" meta:row-count="479" meta:non-whitespace-character-count="57491"/>
  </office:meta>
</office:document-meta>
</file>