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end"/>
      <style:text-properties fo:font-size="11pt" style:font-size-asian="11pt" style:font-size-complex="11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style:text-underline-type="single" style:text-underline-style="solid" style:text-underline-width="auto" style:text-underline-mode="continuous"/>
    </style:style>
    <style:style style:name="P6" style:parent-style-name="Normal" style:family="paragraph">
      <style:paragraph-properties fo:text-align="center"/>
    </style:style>
    <style:style style:name="T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P8" style:parent-style-name="Normal" style:family="paragraph">
      <style:paragraph-properties fo:text-align="justify"/>
      <style:text-properties style:font-name-complex="Arial"/>
    </style:style>
    <style:style style:name="P9" style:parent-style-name="ListParagraph" style:family="paragraph"/>
    <style:style style:name="T10" style:parent-style-name="DefaultParagraphFont" style:family="text">
      <style:text-properties style:font-name-complex="Arial" style:font-weight-complex="bold" fo:font-size="11pt" style:font-size-asian="11pt" style:font-size-complex="11pt"/>
    </style:style>
    <style:style style:name="T11" style:parent-style-name="DefaultParagraphFont" style:family="text">
      <style:text-properties style:font-name-complex="Arial" style:font-weight-complex="bold" fo:font-size="11pt" style:font-size-asian="11pt" style:font-size-complex="11pt"/>
    </style:style>
    <style:style style:name="T12" style:parent-style-name="DefaultParagraphFont" style:family="text">
      <style:text-properties style:font-name-complex="Arial" style:font-weight-complex="bold" fo:font-size="11pt" style:font-size-asian="11pt" style:font-size-complex="11pt" fo:language="en" fo:country="US"/>
    </style:style>
    <style:style style:name="T13" style:parent-style-name="DefaultParagraphFont" style:family="text">
      <style:text-properties style:font-name-complex="Arial" style:font-weight-complex="bold" fo:font-size="11pt" style:font-size-asian="11pt" style:font-size-complex="11pt" fo:language="en" fo:country="US"/>
    </style:style>
    <style:style style:name="T14" style:parent-style-name="DefaultParagraphFont" style:family="text">
      <style:text-properties style:font-name-complex="Arial" style:font-weight-complex="bold" fo:font-size="11pt" style:font-size-asian="11pt" style:font-size-complex="11pt" fo:language="en" fo:country="US"/>
    </style:style>
    <style:style style:name="T15" style:parent-style-name="DefaultParagraphFont" style:family="text">
      <style:text-properties style:font-name-complex="Arial" style:font-weight-complex="bold" fo:font-size="11pt" style:font-size-asian="11pt" style:font-size-complex="11pt"/>
    </style:style>
    <style:style style:name="P16" style:parent-style-name="Normal" style:family="paragraph">
      <style:text-properties style:font-name-complex="Arial" style:font-weight-complex="bold" fo:font-size="11pt" style:font-size-asian="11pt" style:font-size-complex="11pt" fo:language="en" fo:country="US"/>
    </style:style>
    <style:style style:name="P17" style:parent-style-name="ListParagraph" style:family="paragraph">
      <style:text-properties style:font-name-complex="Arial" style:font-weight-complex="bold" fo:font-size="11pt" style:font-size-asian="11pt" style:font-size-complex="11pt"/>
    </style:style>
    <style:style style:name="P18" style:parent-style-name="Normal" style:family="paragraph">
      <style:text-properties style:font-name-complex="Arial" style:font-weight-complex="bold" fo:font-size="11pt" style:font-size-asian="11pt" style:font-size-complex="11pt"/>
    </style:style>
    <style:style style:name="P19" style:parent-style-name="ListParagraph" style:family="paragraph">
      <style:text-properties style:font-name-complex="Arial" style:font-weight-complex="bold" fo:font-size="11pt" style:font-size-asian="11pt" style:font-size-complex="11pt"/>
    </style:style>
    <style:style style:name="P20" style:parent-style-name="ListParagraph" style:family="paragraph">
      <style:text-properties style:font-name-complex="Arial" style:font-weight-complex="bold" fo:font-size="11pt" style:font-size-asian="11pt" style:font-size-complex="11pt"/>
    </style:style>
    <style:style style:name="P21" style:parent-style-name="ListParagraph" style:family="paragraph">
      <style:text-properties style:font-name-complex="Arial" style:font-weight-complex="bold" fo:font-size="11pt" style:font-size-asian="11pt" style:font-size-complex="11pt"/>
    </style:style>
    <style:style style:name="P22" style:parent-style-name="ListParagraph" style:family="paragraph">
      <style:text-properties style:font-name-complex="Arial" style:font-weight-complex="bold" fo:font-size="11pt" style:font-size-asian="11pt" style:font-size-complex="11pt"/>
    </style:style>
    <style:style style:name="P23" style:parent-style-name="ListParagraph" style:family="paragraph">
      <style:text-properties style:font-name-complex="Arial" style:font-weight-complex="bold" fo:font-size="11pt" style:font-size-asian="11pt" style:font-size-complex="11pt"/>
    </style:style>
    <style:style style:name="P24" style:parent-style-name="ListParagraph"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ListParagraph"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ListParagraph" style:family="paragraph"/>
    <style:style style:name="T29" style:parent-style-name="DefaultParagraphFont" style:family="text">
      <style:text-properties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complex="Arial" style:font-weight-complex="bold" fo:font-size="11pt" style:font-size-asian="11pt" style:font-size-complex="11pt"/>
    </style:style>
    <style:style style:name="T31" style:parent-style-name="DefaultParagraphFont" style:family="text">
      <style:text-properties style:font-name-complex="Arial" style:font-weight-complex="bold" fo:font-size="11pt" style:font-size-asian="11pt" style:font-size-complex="11pt"/>
    </style:style>
    <style:style style:name="T32" style:parent-style-name="DefaultParagraphFont" style:family="text">
      <style:text-properties style:font-name-complex="Arial" style:font-weight-complex="bold" fo:font-size="11pt" style:font-size-asian="11pt" style:font-size-complex="11pt"/>
    </style:style>
    <style:style style:name="T33" style:parent-style-name="DefaultParagraphFont" style:family="text">
      <style:text-properties style:font-name-complex="Arial" style:font-weight-complex="bold" fo:font-size="11pt" style:font-size-asian="11pt" style:font-size-complex="11pt"/>
    </style:style>
    <style:style style:name="T34" style:parent-style-name="DefaultParagraphFont" style:family="text">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P36" style:parent-style-name="ListParagraph" style:family="paragraph"/>
    <style:style style:name="T37" style:parent-style-name="DefaultParagraphFont" style:family="text">
      <style:text-properties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complex="Arial" style:font-weight-complex="bold" fo:font-size="11pt" style:font-size-asian="11pt" style:font-size-complex="11pt"/>
    </style:style>
    <style:style style:name="T39" style:parent-style-name="DefaultParagraphFont" style:family="text">
      <style:text-properties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complex="Arial" style:font-weight-complex="bold" fo:font-size="11pt" style:font-size-asian="11pt" style:font-size-complex="11pt"/>
    </style:style>
    <style:style style:name="T41" style:parent-style-name="DefaultParagraphFont" style:family="text">
      <style:text-properties style:font-name-complex="Arial" style:font-weight-complex="bold" fo:font-size="11pt" style:font-size-asian="11pt" style:font-size-complex="11pt"/>
    </style:style>
    <style:style style:name="T42" style:parent-style-name="DefaultParagraphFont" style:family="text">
      <style:text-properties style:font-name-complex="Arial" style:font-weight-complex="bold" fo:font-size="11pt" style:font-size-asian="11pt" style:font-size-complex="11pt"/>
    </style:style>
    <style:style style:name="T43" style:parent-style-name="DefaultParagraphFont" style:family="text">
      <style:text-properties style:font-name-complex="Arial" style:font-weight-complex="bold" fo:font-size="11pt" style:font-size-asian="11pt" style:font-size-complex="11pt"/>
    </style:style>
    <style:style style:name="P44" style:parent-style-name="Normal" style:family="paragraph">
      <style:paragraph-properties fo:text-align="justify"/>
      <style:text-properties style:font-name-complex="Arial" fo:font-size="11pt" style:font-size-asian="11pt" style:font-size-complex="11pt"/>
    </style:style>
    <style:style style:name="P45" style:parent-style-name="ListParagraph" style:family="paragraph">
      <style:text-properties style:font-name-complex="Arial" fo:font-size="11pt" style:font-size-asian="11pt" style:font-size-complex="11pt"/>
    </style:style>
    <style:style style:name="P46" style:parent-style-name="Normal" style:family="paragraph">
      <style:paragraph-properties fo:text-align="justify"/>
      <style:text-properties style:font-name-complex="Arial" fo:font-size="11pt" style:font-size-asian="11pt" style:font-size-complex="11pt"/>
    </style:style>
    <style:style style:name="P47"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9" style:parent-style-name="ListParagraph" style:family="paragraph">
      <style:text-properties style:font-name-complex="Arial" fo:font-weight="bold" style:font-weight-asian="bold" fo:font-size="11pt" style:font-size-asian="11pt" style:font-size-complex="11pt"/>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complex="Arial" fo:font-size="11pt" style:font-size-asian="11pt" style:font-size-complex="11pt"/>
    </style:style>
    <style:style style:name="T54" style:parent-style-name="DefaultParagraphFont" style:family="text">
      <style:text-properties style:font-name-complex="Arial" fo:font-style="italic" style:font-style-asian="italic" fo:font-size="11pt" style:font-size-asian="11pt" style:font-size-complex="11pt"/>
    </style:style>
    <style:style style:name="T55" style:parent-style-name="DefaultParagraphFont" style:family="text">
      <style:text-properties style:font-name-complex="Arial" fo:font-style="italic" style:font-style-asian="italic" fo:font-size="11pt" style:font-size-asian="11pt" style:font-size-complex="11pt"/>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DefaultParagraphFont" style:family="text">
      <style:text-properties style:font-name-complex="Arial" fo:font-weight="bold" style:font-weight-asian="bold"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style:font-name-complex="Arial" fo:font-weight="bold" style:font-weight-asian="bold" fo:font-size="11pt" style:font-size-asian="11pt" style:font-size-complex="11pt"/>
    </style:style>
    <style:style style:name="T63" style:parent-style-name="DefaultParagraphFont" style:family="text">
      <style:text-properties style:font-name-complex="Arial" fo:font-weight="bold" style:font-weight-asian="bold" fo:font-size="11pt" style:font-size-asian="11pt" style:font-size-complex="11pt"/>
    </style:style>
    <style:style style:name="T64" style:parent-style-name="DefaultParagraphFont" style:family="text">
      <style:text-properties style:font-name-complex="Arial" fo:font-size="11pt" style:font-size-asian="11pt" style:font-size-complex="11pt"/>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6" style:parent-style-name="ListParagraph" style:family="paragraph">
      <style:text-properties style:font-name-complex="Arial" fo:font-weight="bold" style:font-weight-asian="bold" fo:font-size="11pt" style:font-size-asian="11pt" style:font-size-complex="11pt"/>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tyle="italic" style:font-style-asian="italic" fo:font-size="11pt" style:font-size-asian="11pt" style:font-size-complex="11pt"/>
    </style:style>
    <style:style style:name="T72" style:parent-style-name="DefaultParagraphFont" style:family="text">
      <style:text-properties style:font-name-complex="Arial" fo:font-style="italic" style:font-style-asian="italic" fo:font-size="11pt" style:font-size-asian="11pt" style:font-size-complex="11pt"/>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Normal" style:family="paragraph">
      <style:paragraph-properties fo:text-align="justify"/>
    </style:style>
    <style:style style:name="T75" style:parent-style-name="DefaultParagraphFont" style:family="text">
      <style:text-properties style:font-name-complex="Arial" fo:font-weight="bold" style:font-weight-asian="bold"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P77" style:parent-style-name="Normal" style:family="paragraph">
      <style:paragraph-properties fo:text-align="justify"/>
      <style:text-properties style:font-name-complex="Arial"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complex="Arial" fo:font-weight="bold" style:font-weight-asian="bold" fo:font-size="11pt" style:font-size-asian="11pt" style:font-size-complex="11pt"/>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P82" style:parent-style-name="Normal" style:family="paragraph">
      <style:paragraph-properties fo:text-align="justify"/>
      <style:text-properties style:font-name-complex="Arial" fo:font-size="11pt" style:font-size-asian="11pt" style:font-size-complex="11pt"/>
    </style:style>
    <style:style style:name="P83"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ListParagraph" style:family="paragraph"/>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EndnoteReference"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paragraph-properties fo:text-align="justify"/>
      <style:text-properties style:font-name-complex="Arial" fo:font-size="11pt" style:font-size-asian="11pt" style:font-size-complex="11pt"/>
    </style:style>
    <style:style style:name="P94" style:parent-style-name="ListParagraph" style:family="paragraph"/>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EndnoteReference"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 style:parent-style-name="Normal" style:family="paragraph">
      <style:paragraph-properties fo:text-align="justify"/>
      <style:text-properties style:font-name-complex="Arial" fo:font-size="11pt" style:font-size-asian="11pt" style:font-size-complex="11pt"/>
    </style:style>
    <style:style style:name="P103"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104" style:parent-style-name="ListParagraph" style:family="paragraph"/>
    <style:style style:name="T105" style:parent-style-name="DefaultParagraphFont" style:family="text">
      <style:text-properties style:font-name-complex="Arial" fo:font-weight="bold" style:font-weight-asian="bold"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08"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09" style:parent-style-name="ListParagraph" style:family="paragraph">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12" style:parent-style-name="ListParagraph" style:family="paragraph">
      <style:text-properties style:font-name-complex="Arial" fo:font-size="11pt" style:font-size-asian="11pt" style:font-size-complex="11pt"/>
    </style:style>
    <style:style style:name="P113"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14"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15" style:parent-style-name="ListParagraph" style:family="paragraph">
      <style:text-properties style:font-name-complex="Arial"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ListParagraph" style:family="paragraph"/>
    <style:style style:name="T118" style:parent-style-name="DefaultParagraphFont" style:family="text">
      <style:text-properties style:font-name-complex="Arial" fo:font-weight="bold" style:font-weight-asian="bold"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1" style:parent-style-name="ListParagraph" style:family="paragraph">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24" style:parent-style-name="ListParagraph" style:family="paragraph">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29" style:parent-style-name="Normal" style:family="paragraph">
      <style:paragraph-properties fo:text-align="justify" fo:margin-bottom="0.0833in"/>
      <style:text-properties style:font-name-complex="Arial" fo:font-style="italic" style:font-style-asian="italic" fo:font-size="11pt" style:font-size-asian="11pt" style:font-size-complex="11pt"/>
    </style:style>
    <style:style style:name="P130" style:parent-style-name="ListParagraph" style:family="paragraph">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ListParagraph" style:family="paragraph">
      <style:paragraph-properties fo:text-align="center" fo:margin-lef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3" style:parent-style-name="ListParagraph" style:family="paragraph">
      <style:paragraph-properties fo:text-align="center" fo:margin-lef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35" style:parent-style-name="ListParagraph" style:family="paragraph">
      <style:paragraph-properties fo:text-align="justify"/>
    </style:style>
    <style:style style:name="T13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size="11pt" style:font-size-asian="11pt" style:font-size-complex="11pt" fo:background-color="#FFFF00"/>
    </style:style>
    <style:style style:name="P142" style:parent-style-name="Normal" style:family="paragraph">
      <style:paragraph-properties fo:text-align="center"/>
    </style:style>
    <style:style style:name="T143" style:parent-style-name="DefaultParagraphFont" style:family="text">
      <style:text-properties fo:background-color="#FFFF00" style:language-asian="en" style:country-asian="GB"/>
    </style:style>
    <style:style style:name="P144" style:parent-style-name="Normal" style:family="paragraph">
      <style:paragraph-properties fo:text-align="justify"/>
      <style:text-properties style:font-name-complex="Arial" fo:font-size="11pt" style:font-size-asian="11pt" style:font-size-complex="11pt" fo:background-color="#FFFF00"/>
    </style:style>
    <style:style style:name="P145" style:parent-style-name="ListParagraph" style:family="paragraph">
      <style:paragraph-properties fo:text-align="justify"/>
    </style:style>
    <style:style style:name="T14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P15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1" style:parent-style-name="ListParagraph" style:family="paragraph">
      <style:paragraph-properties fo:text-align="justify"/>
    </style:style>
    <style:style style:name="T152"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Normal" style:family="paragraph">
      <style:paragraph-properties fo:text-align="justify"/>
      <style:text-properties style:font-name-complex="Arial" fo:font-size="11pt" style:font-size-asian="11pt" style:font-size-complex="11pt"/>
    </style:style>
    <style:style style:name="P157" style:parent-style-name="Normal" style:family="paragraph">
      <style:paragraph-properties fo:text-align="center" fo:margin-bottom="0.0833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8" style:parent-style-name="ListParagraph" style:family="paragraph">
      <style:paragraph-properties fo:text-align="justify"/>
      <style:text-properties style:font-name-complex="Arial" fo:font-size="11pt" style:font-size-asian="11pt" style:font-size-complex="11pt"/>
    </style:style>
    <style:style style:name="P15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60" style:parent-style-name="ListParagraph" style:family="paragraph">
      <style:paragraph-properties fo:text-align="justify"/>
      <style:text-properties style:font-name-complex="Arial" fo:font-size="11pt" style:font-size-asian="11pt" style:font-size-complex="11pt"/>
    </style:style>
    <style:style style:name="P161" style:parent-style-name="Normal" style:family="paragraph">
      <style:paragraph-properties fo:text-align="justify"/>
      <style:text-properties style:font-name-complex="Arial" fo:font-size="11pt" style:font-size-asian="11pt" style:font-size-complex="11pt"/>
    </style:style>
    <style:style style:name="P162" style:parent-style-name="ListParagraph" style:family="paragraph">
      <style:paragraph-properties fo:text-align="justify"/>
      <style:text-properties style:font-name-complex="Arial" fo:font-size="11pt" style:font-size-asian="11pt" style:font-size-complex="11pt"/>
    </style:style>
    <style:style style:name="P163"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text-align="justify" fo:margin-top="0.0833in" fo:margin-bottom="0.0833in"/>
    </style:style>
    <style:style style:name="T166" style:parent-style-name="DefaultParagraphFont" style:family="text">
      <style:text-properties style:font-name-complex="Arial" fo:font-style="italic" style:font-style-asian="italic" fo:font-size="11pt" style:font-size-asian="11pt" style:font-size-complex="11pt"/>
    </style:style>
    <style:style style:name="P167" style:parent-style-name="ListParagraph" style:family="paragraph">
      <style:paragraph-properties fo:text-align="justify"/>
    </style:style>
    <style:style style:name="T168" style:parent-style-name="DefaultParagraphFont" style:family="text">
      <style:text-properties fo:font-size="11pt" style:font-size-asian="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fo:language="en" fo:country="US"/>
    </style:style>
    <style:style style:name="T172" style:parent-style-name="DefaultParagraphFont" style:family="text">
      <style:text-properties fo:font-size="11pt" style:font-size-asian="11pt" fo:language="en" fo:country="US"/>
    </style:style>
    <style:style style:name="P173" style:parent-style-name="ListParagraph" style:family="paragraph">
      <style:paragraph-properties fo:text-align="justify" fo:margin-left="0.25in">
        <style:tab-stops/>
      </style:paragraph-properties>
      <style:text-properties fo:font-size="11pt" style:font-size-asian="11pt" fo:language="en" fo:country="US"/>
    </style:style>
    <style:style style:name="P174" style:parent-style-name="NoSpacing" style:family="paragraph">
      <style:paragraph-properties fo:text-align="justify" fo:margin-top="0in" fo:margin-bottom="0.0833in"/>
      <style:text-properties fo:font-size="11pt" style:font-size-asian="11pt" fo:language="en" fo:country="US"/>
    </style:style>
    <style:style style:name="P175" style:parent-style-name="NoSpacing" style:family="paragraph">
      <style:paragraph-properties fo:text-align="justify" fo:margin-top="0in" fo:margin-bottom="0.0833in"/>
      <style:text-properties fo:font-size="11pt" style:font-size-asian="11pt" fo:language="en" fo:country="US"/>
    </style:style>
    <style:style style:name="P176" style:parent-style-name="NoSpacing" style:family="paragraph">
      <style:paragraph-properties fo:text-align="justify" fo:margin-top="0in" fo:margin-bottom="0.0833in"/>
      <style:text-properties fo:font-size="11pt" style:font-size-asian="11pt" fo:language="en" fo:country="US"/>
    </style:style>
    <style:style style:name="P177" style:parent-style-name="NoSpacing" style:family="paragraph">
      <style:paragraph-properties fo:text-align="justify" fo:margin-top="0in" fo:margin-bottom="0.0833in"/>
      <style:text-properties fo:font-size="11pt" style:font-size-asian="11pt" fo:language="en" fo:country="US"/>
    </style:style>
    <style:style style:name="P178" style:parent-style-name="ListParagraph" style:family="paragraph">
      <style:paragraph-properties fo:text-align="justify"/>
    </style:style>
    <style:style style:name="T179" style:parent-style-name="DefaultParagraphFont" style:family="text">
      <style:text-properties fo:font-size="11pt" style:font-size-asian="11pt" fo:language="en" fo:country="US"/>
    </style:style>
    <style:style style:name="T180" style:parent-style-name="DefaultParagraphFont" style:family="text">
      <style:text-properties fo:font-size="11pt" style:font-size-asian="11pt" fo:language="en" fo:country="US"/>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fo:font-size="11pt" style:font-size-asian="11pt" fo:language="en" fo:country="US"/>
    </style:style>
    <style:style style:name="P183" style:parent-style-name="ListParagraph" style:family="paragraph">
      <style:paragraph-properties fo:text-align="justify" fo:margin-left="0.25in">
        <style:tab-stops/>
      </style:paragraph-properties>
      <style:text-properties fo:font-size="11pt" style:font-size-asian="11pt" fo:language="en" fo:country="US"/>
    </style:style>
    <style:style style:name="P184" style:parent-style-name="ListParagraph" style:family="paragraph">
      <style:paragraph-properties fo:text-align="justify"/>
    </style:style>
    <style:style style:name="T185" style:parent-style-name="DefaultParagraphFont" style:family="text">
      <style:text-properties fo:font-size="11pt" style:font-size-asian="11pt" fo:language="en" fo:country="US"/>
    </style:style>
    <style:style style:name="T186" style:parent-style-name="DefaultParagraphFont" style:family="text">
      <style:text-properties fo:font-size="11pt" style:font-size-asian="11pt" fo:language="en" fo:country="US"/>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fo:font-size="11pt" style:font-size-asian="11pt" fo:language="en" fo:country="US"/>
    </style:style>
    <style:style style:name="T189" style:parent-style-name="DefaultParagraphFont" style:family="text">
      <style:text-properties fo:font-size="11pt" style:font-size-asian="11pt" fo:language="en" fo:country="US"/>
    </style:style>
    <style:style style:name="T190" style:parent-style-name="DefaultParagraphFont" style:family="text">
      <style:text-properties fo:font-size="11pt" style:font-size-asian="11pt" fo:language="en" fo:country="US"/>
    </style:style>
    <style:style style:name="P191" style:parent-style-name="Normal" style:family="paragraph">
      <style:paragraph-properties fo:text-align="justify" fo:margin-top="0.0833in" fo:margin-bottom="0.0833in"/>
    </style:style>
    <style:style style:name="T192" style:parent-style-name="DefaultParagraphFont" style:family="text">
      <style:text-properties style:font-name-complex="Arial" fo:font-style="italic" style:font-style-asian="italic" fo:font-size="11pt" style:font-size-asian="11pt" style:font-size-complex="11pt"/>
    </style:style>
    <style:style style:name="P193" style:parent-style-name="ListParagraph" style:family="paragraph">
      <style:paragraph-properties fo:text-align="justify"/>
    </style:style>
    <style:style style:name="T194" style:parent-style-name="DefaultParagraphFont" style:family="text">
      <style:text-properties fo:font-size="11pt" style:font-size-asian="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fo:language="en" fo:country="US"/>
    </style:style>
    <style:style style:name="P199" style:parent-style-name="NoSpacing" style:family="paragraph">
      <style:paragraph-properties fo:text-align="justify" fo:margin-top="0in"/>
      <style:text-properties fo:font-size="11pt" style:font-size-asian="11pt" fo:language="en" fo:country="US"/>
    </style:style>
    <style:style style:name="P200" style:parent-style-name="NoSpacing" style:family="paragraph">
      <style:paragraph-properties fo:text-align="justify" fo:margin-top="0in"/>
      <style:text-properties fo:font-size="11pt" style:font-size-asian="11pt" fo:language="en" fo:country="US"/>
    </style:style>
    <style:style style:name="P201" style:parent-style-name="NoSpacing" style:family="paragraph">
      <style:paragraph-properties fo:text-align="justify" fo:margin-top="0in"/>
      <style:text-properties fo:font-size="11pt" style:font-size-asian="11pt" fo:language="en" fo:country="US"/>
    </style:style>
    <style:style style:name="P202" style:parent-style-name="NoSpacing" style:family="paragraph">
      <style:paragraph-properties fo:text-align="justify" fo:margin-top="0in"/>
      <style:text-properties fo:font-size="11pt" style:font-size-asian="11pt" fo:language="en" fo:country="US"/>
    </style:style>
    <style:style style:name="P203" style:parent-style-name="NoSpacing" style:family="paragraph">
      <style:paragraph-properties fo:text-align="justify" fo:margin-top="0in"/>
      <style:text-properties fo:font-size="11pt" style:font-size-asian="11pt" fo:language="en" fo:country="US"/>
    </style:style>
    <style:style style:name="P204" style:parent-style-name="ListParagraph" style:family="paragraph">
      <style:paragraph-properties fo:text-align="justify"/>
    </style:style>
    <style:style style:name="T205" style:parent-style-name="DefaultParagraphFont" style:family="text">
      <style:text-properties fo:font-size="11pt" style:font-size-asian="11pt" fo:language="en" fo:country="US"/>
    </style:style>
    <style:style style:name="T206" style:parent-style-name="DefaultParagraphFont" style:family="text">
      <style:text-properties fo:font-size="11pt" style:font-size-asian="11pt" fo:language="en" fo:country="US"/>
    </style:style>
    <style:style style:name="T207" style:parent-style-name="DefaultParagraphFont" style:family="text">
      <style:text-properties fo:font-size="11pt" style:font-size-asian="11pt" fo:language="en" fo:country="US"/>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fo:font-size="11pt" style:font-size-asian="11pt" fo:language="en" fo:country="US"/>
    </style:style>
    <style:style style:name="P210" style:parent-style-name="NoSpacing" style:family="paragraph">
      <style:paragraph-properties fo:text-align="justify" fo:margin-top="0in" fo:margin-left="0.5in">
        <style:tab-stops/>
      </style:paragraph-properties>
      <style:text-properties fo:font-size="11pt" style:font-size-asian="11pt" fo:language="en" fo:country="US"/>
    </style:style>
    <style:style style:name="P211" style:parent-style-name="ListParagraph" style:family="paragraph">
      <style:paragraph-properties fo:text-align="justify"/>
    </style:style>
    <style:style style:name="T212" style:parent-style-name="DefaultParagraphFont" style:family="text">
      <style:text-properties fo:font-size="11pt" style:font-size-asian="11pt" fo:language="en" fo:country="US"/>
    </style:style>
    <style:style style:name="T213" style:parent-style-name="DefaultParagraphFont" style:family="text">
      <style:text-properties fo:font-size="11pt" style:font-size-asian="11pt" fo:language="en" fo:country="US"/>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fo:language="en" fo:country="US"/>
    </style:style>
    <style:style style:name="T216" style:parent-style-name="DefaultParagraphFont" style:family="text">
      <style:text-properties fo:font-size="11pt" style:font-size-asian="11pt" fo:language="en" fo:country="US"/>
    </style:style>
    <style:style style:name="P217" style:parent-style-name="NoSpacing" style:family="paragraph">
      <style:paragraph-properties fo:text-align="justify" fo:margin-top="0in"/>
      <style:text-properties fo:font-size="11pt" style:font-size-asian="11pt" fo:language="en" fo:country="US"/>
    </style:style>
    <style:style style:name="P218" style:parent-style-name="ListParagraph" style:family="paragraph">
      <style:paragraph-properties fo:text-align="justify"/>
    </style:style>
    <style:style style:name="T219" style:parent-style-name="DefaultParagraphFont" style:family="text">
      <style:text-properties fo:font-size="11pt" style:font-size-asian="11pt" fo:language="en" fo:country="US"/>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fo:font-size="11pt" style:font-size-asian="11pt" fo:language="en" fo:country="US"/>
    </style:style>
    <style:style style:name="P222" style:parent-style-name="ListParagraph" style:family="paragraph">
      <style:text-properties fo:font-size="11pt" style:font-size-asian="11pt" fo:language="en" fo:country="US"/>
    </style:style>
    <style:style style:name="P223" style:parent-style-name="ListParagraph" style:family="paragraph">
      <style:paragraph-properties fo:text-align="justify"/>
    </style:style>
    <style:style style:name="T224" style:parent-style-name="DefaultParagraphFont" style:family="text">
      <style:text-properties fo:font-size="11pt" style:font-size-asian="11pt" fo:language="en" fo:country="US"/>
    </style:style>
    <style:style style:name="T225" style:parent-style-name="DefaultParagraphFont" style:family="text">
      <style:text-properties fo:font-size="11pt" style:font-size-asian="11pt" fo:language="en" fo:country="US"/>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fo:font-size="11pt" style:font-size-asian="11pt" fo:language="en" fo:country="US"/>
    </style:style>
    <style:style style:name="P228" style:parent-style-name="ListParagraph" style:family="paragraph">
      <style:text-properties fo:font-size="11pt" style:font-size-asian="11pt" fo:language="en" fo:country="US"/>
    </style:style>
    <style:style style:name="P229" style:parent-style-name="ListParagraph" style:family="paragraph">
      <style:paragraph-properties fo:text-align="justify"/>
      <style:text-properties fo:font-size="11pt" style:font-size-asian="11pt" fo:language="en" fo:country="US"/>
    </style:style>
    <style:style style:name="P230" style:parent-style-name="ListParagraph" style:family="paragraph">
      <style:text-properties fo:font-size="11pt" style:font-size-asian="11pt" fo:language="en" fo:country="US"/>
    </style:style>
    <style:style style:name="P231" style:parent-style-name="ListParagraph" style:family="paragraph">
      <style:paragraph-properties fo:text-align="justify"/>
    </style:style>
    <style:style style:name="T232" style:parent-style-name="DefaultParagraphFont" style:family="text">
      <style:text-properties fo:font-size="11pt" style:font-size-asian="11pt" fo:language="en" fo:country="US"/>
    </style:style>
    <style:style style:name="T233" style:parent-style-name="DefaultParagraphFont" style:family="text">
      <style:text-properties fo:font-size="11pt" style:font-size-asian="11pt" fo:language="en" fo:country="US"/>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fo:font-size="11pt" style:font-size-asian="11pt" fo:language="en" fo:country="US"/>
    </style:style>
    <style:style style:name="T236" style:parent-style-name="DefaultParagraphFont" style:family="text">
      <style:text-properties fo:font-size="11pt" style:font-size-asian="11pt" fo:language="en" fo:country="US"/>
    </style:style>
    <style:style style:name="P237" style:parent-style-name="NoSpacing" style:family="paragraph">
      <style:paragraph-properties fo:text-align="justify" fo:margin-top="0in"/>
      <style:text-properties fo:font-size="11pt" style:font-size-asian="11pt" style:text-underline-type="single" style:text-underline-style="solid" style:text-underline-width="auto" style:text-underline-mode="continuous" fo:language="en" fo:country="US"/>
    </style:style>
    <style:style style:name="P238" style:parent-style-name="Normal" style:family="paragraph">
      <style:paragraph-properties fo:text-align="center" fo:margin-bottom="0.0833in"/>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9" style:parent-style-name="ListParagraph" style:family="paragraph">
      <style:paragraph-properties fo:text-align="justify"/>
    </style:style>
    <style:style style:name="T240" style:parent-style-name="DefaultParagraphFont" style:family="text">
      <style:text-properties fo:font-size="11pt" style:font-size-asian="11pt" fo:language="en" fo:country="US"/>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P243" style:parent-style-name="Normal" style:family="paragraph">
      <style:paragraph-properties fo:margin-bottom="0.0833in"/>
      <style:text-properties fo:font-weight="bold" style:font-weight-asian="bold" fo:font-size="11pt" style:font-size-asian="11pt" style:text-underline-type="single" style:text-underline-style="solid" style:text-underline-width="auto" style:text-underline-mode="continuous"/>
    </style:style>
    <style:style style:name="P244" style:parent-style-name="ListParagraph" style:family="paragraph">
      <style:paragraph-properties fo:text-align="justify" fo:margin-left="0.5in">
        <style:tab-stops/>
      </style:paragraph-properties>
    </style:style>
    <style:style style:name="T245" style:parent-style-name="DefaultParagraphFont" style:family="text">
      <style:text-properties fo:font-size="11pt" style:font-size-asian="11pt" fo:language="en" fo:country="US"/>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fo:font-size="11pt" style:font-size-asian="11pt" fo:language="en" fo:country="US"/>
    </style:style>
    <style:style style:name="P248" style:parent-style-name="ListParagraph" style:family="paragraph">
      <style:paragraph-properties fo:text-align="justify"/>
      <style:text-properties fo:font-size="11pt" style:font-size-asian="11pt" fo:language="en" fo:country="US"/>
    </style:style>
    <style:style style:name="P249" style:parent-style-name="ListParagraph" style:family="paragraph">
      <style:paragraph-properties fo:text-align="justify" fo:margin-left="0.5in">
        <style:tab-stops/>
      </style:paragraph-properties>
    </style:style>
    <style:style style:name="T250" style:parent-style-name="DefaultParagraphFont" style:family="text">
      <style:text-properties fo:font-size="11pt" style:font-size-asian="11pt" fo:language="en" fo:country="U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fo:font-size="11pt" style:font-size-asian="11pt" fo:language="en" fo:country="US"/>
    </style:style>
    <style:style style:name="T253" style:parent-style-name="DefaultParagraphFont" style:family="text">
      <style:text-properties fo:font-size="11pt" style:font-size-asian="11pt" fo:language="en" fo:country="US"/>
    </style:style>
    <style:style style:name="P254" style:parent-style-name="Normal" style:family="paragraph">
      <style:paragraph-properties fo:text-align="justify" fo:margin-left="0.25in">
        <style:tab-stops/>
      </style:paragraph-properties>
      <style:text-properties fo:font-size="11pt" style:font-size-asian="11pt" fo:language="en" fo:country="US"/>
    </style:style>
    <style:style style:name="P255" style:parent-style-name="ListParagraph" style:family="paragraph">
      <style:paragraph-properties fo:text-align="justify" fo:margin-left="0.5in">
        <style:tab-stops/>
      </style:paragraph-properties>
      <style:text-properties fo:font-size="11pt" style:font-size-asian="11pt" fo:language="en" fo:country="US"/>
    </style:style>
    <style:style style:name="P256" style:parent-style-name="ListParagraph" style:family="paragraph">
      <style:paragraph-properties fo:margin-left="0.75in">
        <style:tab-stops/>
      </style:paragraph-properties>
      <style:text-properties fo:font-size="11pt" style:font-size-asian="11pt" fo:language="en" fo:country="US"/>
    </style:style>
    <style:style style:name="P257" style:parent-style-name="ListParagraph" style:family="paragraph">
      <style:paragraph-properties fo:text-align="justify" fo:margin-left="0.5in">
        <style:tab-stops/>
      </style:paragraph-properties>
      <style:text-properties fo:font-size="11pt" style:font-size-asian="11pt" fo:language="en" fo:country="US"/>
    </style:style>
    <style:style style:name="P258" style:parent-style-name="Normal" style:family="paragraph">
      <style:paragraph-properties fo:text-align="center"/>
      <style:text-properties fo:font-size="11pt" style:font-size-asian="11pt" style:text-underline-type="single" style:text-underline-style="solid" style:text-underline-width="auto" style:text-underline-mode="continuous" fo:language="en" fo:country="US"/>
    </style:style>
    <style:style style:name="P259" style:parent-style-name="ListParagraph" style:family="paragraph">
      <style:paragraph-properties fo:text-align="center" fo:margin-left="0in">
        <style:tab-stops/>
      </style:paragraph-properties>
    </style:style>
    <style:style style:name="T26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1"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62" style:parent-style-name="ListParagraph" style:family="paragraph">
      <style:paragraph-properties fo:text-align="justify"/>
      <style:text-properties style:font-name-complex="Arial" fo:font-size="11pt" style:font-size-asian="11pt" style:font-size-complex="11pt"/>
    </style:style>
    <style:style style:name="P26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64"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P2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267" style:family="table-column">
      <style:table-column-properties style:column-width="0.8451in"/>
    </style:style>
    <style:style style:name="TableColumn268" style:family="table-column">
      <style:table-column-properties style:column-width="0.9027in"/>
    </style:style>
    <style:style style:name="TableColumn269" style:family="table-column">
      <style:table-column-properties style:column-width="0.9305in"/>
    </style:style>
    <style:style style:name="TableColumn270" style:family="table-column">
      <style:table-column-properties style:column-width="1.125in"/>
    </style:style>
    <style:style style:name="TableColumn271" style:family="table-column">
      <style:table-column-properties style:column-width="1.0833in"/>
    </style:style>
    <style:style style:name="TableColumn272" style:family="table-column">
      <style:table-column-properties style:column-width="1.3611in"/>
    </style:style>
    <style:style style:name="Table266" style:family="table">
      <style:table-properties style:width="6.1375in" fo:margin-left="0in" table:align="center"/>
    </style:style>
    <style:style style:name="TableRow273" style:family="table-row">
      <style:table-row-properties style:min-row-height="0.3541in"/>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286" style:family="table-row">
      <style:table-row-properties style:min-row-height="0.177in"/>
    </style:style>
    <style:style style:name="TableCell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style:font-name-complex="Arial" fo:font-size="10pt" style:font-size-asian="10pt" style:font-size-complex="10pt" style:language-asian="en" style:country-asian="GB"/>
    </style:style>
    <style:style style:name="P299" style:parent-style-name="Normal" style:family="paragraph">
      <style:paragraph-properties fo:text-align="justify"/>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style:font-name-complex="Arial" fo:font-weight="bold" style:font-weight-asian="bold" fo:font-size="11pt" style:font-size-asian="11pt" style:font-size-complex="11pt"/>
    </style:style>
    <style:style style:name="P301" style:parent-style-name="ListParagraph" style:family="paragraph">
      <style:paragraph-properties fo:text-align="justify"/>
    </style:style>
    <style:style style:name="T302" style:parent-style-name="DefaultParagraphFont" style:family="text">
      <style:text-properties style:font-name-complex="Arial" fo:font-weight="bold" style:font-weight-asian="bold"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P307" style:parent-style-name="Normal" style:family="paragraph">
      <style:paragraph-properties fo:text-align="justify"/>
      <style:text-properties style:font-name-complex="Arial" fo:font-size="11pt" style:font-size-asian="11pt" style:font-size-complex="11pt"/>
    </style:style>
    <style:style style:name="P308" style:parent-style-name="ListParagraph" style:family="paragraph">
      <style:paragraph-properties fo:text-align="justify"/>
    </style:style>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fo:font-size="11pt" style:font-size-asian="11pt" style:font-size-complex="11pt"/>
    </style:style>
    <style:style style:name="P316"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18" style:parent-style-name="ListParagraph" style:family="paragraph">
      <style:paragraph-properties fo:text-align="justify"/>
      <style:text-properties style:font-name-complex="Arial" fo:font-size="11pt" style:font-size-asian="11pt" style:font-size-complex="11pt"/>
    </style:style>
    <style:style style:name="P319" style:parent-style-name="Normal" style:family="paragraph">
      <style:paragraph-properties fo:text-align="justify"/>
      <style:text-properties style:font-name-complex="Arial" fo:font-size="11pt" style:font-size-asian="11pt" style:font-size-complex="11pt"/>
    </style:style>
    <style:style style:name="P320"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321" style:parent-style-name="ListParagraph" style:family="paragraph">
      <style:paragraph-properties fo:text-align="justify" fo:margin-bottom="0.0833in"/>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complex="Arial" fo:font-size="11pt" style:font-size-asian="11pt" style:font-size-complex="11pt"/>
    </style:style>
    <style:style style:name="P325" style:parent-style-name="ListParagraph" style:family="paragraph">
      <style:paragraph-properties fo:text-align="justify" fo:margin-bottom="0.0833in"/>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complex="Arial" fo:font-size="11pt" style:font-size-asian="11pt" style:font-size-complex="11pt"/>
    </style:style>
    <style:style style:name="P330" style:parent-style-name="ListParagraph" style:family="paragraph">
      <style:paragraph-properties fo:text-align="justify" fo:margin-bottom="0.0833in"/>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P335" style:parent-style-name="ListParagraph" style:family="paragraph">
      <style:paragraph-properties fo:text-align="justify" fo:margin-bottom="0.0833in" fo:margin-left="0.2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text-align="justify" fo:margin-bottom="0.0833in"/>
      <style:text-properties style:font-name-complex="Arial" fo:font-weight="bold" style:font-weight-asian="bold" fo:font-size="11pt" style:font-size-asian="11pt" style:font-size-complex="11pt"/>
    </style:style>
    <style:style style:name="P337" style:parent-style-name="ListParagraph" style:family="paragraph">
      <style:paragraph-properties fo:text-align="justify" fo:margin-bottom="0.0833in"/>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complex="Arial" fo:font-size="11pt" style:font-size-asian="11pt" style:font-size-complex="11pt"/>
    </style:style>
    <style:style style:name="P342" style:parent-style-name="ListParagraph" style:family="paragraph">
      <style:paragraph-properties fo:text-align="justify" fo:margin-bottom="0.0833in"/>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P348" style:parent-style-name="ListParagraph" style:family="paragraph">
      <style:paragraph-properties fo:text-align="justify" fo:margin-bottom="0.0833in"/>
      <style:text-properties style:font-name-complex="Arial" fo:font-size="11pt" style:font-size-asian="11pt" style:font-size-complex="11pt"/>
    </style:style>
    <style:style style:name="P349" style:parent-style-name="Normal" style:family="paragraph">
      <style:paragraph-properties fo:text-align="justify"/>
      <style:text-properties style:font-name-complex="Arial" fo:font-size="11pt" style:font-size-asian="11pt" style:font-size-complex="11pt"/>
    </style:style>
    <style:style style:name="P350"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text-align="justify"/>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ListParagraph" style:family="paragraph">
      <style:paragraph-properties fo:text-align="justify"/>
      <style:text-properties style:font-name-complex="Arial" fo:font-size="11pt" style:font-size-asian="11pt" style:font-size-complex="11pt"/>
    </style:style>
    <style:style style:name="P361" style:parent-style-name="Normal" style:family="paragraph">
      <style:paragraph-properties fo:text-align="justify"/>
      <style:text-properties style:font-name-complex="Arial" fo:font-size="11pt" style:font-size-asian="11pt" style:font-size-complex="11pt"/>
    </style:style>
    <style:style style:name="P362"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text-align="center"/>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text-align="justify"/>
      <style:text-properties style:font-name-complex="Arial" fo:font-weight="bold" style:font-weight-asian="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weight="bold" style:font-weight-asian="bold"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style:font-name-complex="Arial" fo:font-weight="bold" style:font-weight-asian="bold"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weight="bold" style:font-weight-asian="bold" fo:font-size="11pt" style:font-size-asian="11pt" style:font-size-complex="11pt"/>
    </style:style>
    <style:style style:name="P37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text-align="justify"/>
    </style:style>
    <style:style style:name="T381" style:parent-style-name="DefaultParagraphFont" style:family="text">
      <style:text-properties style:font-name-complex="Arial" fo:font-weight="bold" style:font-weight-asian="bold"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weight="bold" style:font-weight-asian="bold" fo:font-size="11pt" style:font-size-asian="11pt" style:font-size-complex="11pt"/>
    </style:style>
    <style:style style:name="P385" style:parent-style-name="Normal" style:family="paragraph">
      <style:paragraph-properties fo:text-align="justify"/>
      <style:text-properties style:font-name-complex="Arial"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style:font-name-complex="Arial" fo:font-weight="bold" style:font-weight-asian="bold" fo:font-size="11pt" style:font-size-asian="11pt" style:font-size-complex="11pt"/>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weight="bold" style:font-weight-asian="bold" fo:font-size="11pt" style:font-size-asian="11pt" style:font-size-complex="11pt"/>
    </style:style>
    <style:style style:name="P391" style:parent-style-name="Normal" style:family="paragraph">
      <style:paragraph-properties fo:text-align="justify"/>
      <style:text-properties style:font-name-complex="Arial" fo:font-size="11pt" style:font-size-asian="11pt" style:font-size-complex="11pt"/>
    </style:style>
    <style:style style:name="P392" style:parent-style-name="Normal" style:family="paragraph">
      <style:paragraph-properties fo:text-align="justify"/>
      <style:text-properties style:font-name-complex="Arial" fo:font-size="11pt" style:font-size-asian="11pt" style:font-size-complex="11pt"/>
    </style:style>
    <style:style style:name="P393" style:parent-style-name="Normal" style:family="paragraph">
      <style:paragraph-properties fo:text-align="justify"/>
      <style:text-properties style:font-name-complex="Arial" fo:font-size="11pt" style:font-size-asian="11pt" style:font-size-complex="11pt"/>
    </style:style>
    <style:style style:name="P394" style:parent-style-name="Normal" style:family="paragraph">
      <style:paragraph-properties fo:text-align="justify"/>
      <style:text-properties style:font-name-complex="Arial" fo:font-size="11pt" style:font-size-asian="11pt" style:font-size-complex="11pt"/>
    </style:style>
    <style:style style:name="P395" style:parent-style-name="Normal" style:family="paragraph">
      <style:paragraph-properties fo:text-align="justify"/>
      <style:text-properties style:font-name-complex="Arial" fo:font-size="11pt" style:font-size-asian="11pt" style:font-size-complex="11pt"/>
    </style:style>
    <style:style style:name="P396" style:parent-style-name="Normal" style:family="paragraph">
      <style:text-properties style:font-name-complex="Arial" fo:font-size="11pt" style:font-size-asian="11pt" style:font-size-complex="11pt"/>
    </style:style>
    <style:style style:family="graphic" style:name="a0">
      <style:graphic-properties/>
    </style:style>
  </office:automatic-styles>
  <office:body>
    <office:text text:use-soft-page-breaks="true">
      <text:p text:style-name="P1">August 2013</text:p>
      <text:p text:style-name="P3"/>
      <text:p text:style-name="P4">ANNUAL REVIEW OF THE PAKISTAN EDUCATION TASK FORCE PROGRAMME (PETF)</text:p>
      <text:p text:style-name="P5"/>
      <text:p text:style-name="P6"><text:span text:style-name="T7">Introduction and context</text:span></text:p>
      <text:p text:style-name="P8"/>
      <text:list text:style-name="LFO1" text:continue-numbering="true">
        <text:list-item>
          <text:p text:style-name="P9"><text:span text:style-name="T10">The Pakistan Education Task Force (PETF) programme was approved in 2009 to<text:s/></text:span><text:span text:style-name="T11">address the poor delivery of public education. It was designed to address the underlying gap between policy &amp; practice, focussing specifically on increasing enrolment at the primary level and raising learning achievement.<text:s/></text:span><text:span text:style-name="T12">Under the initial component, the o</text:span><text:span text:style-name="T13">bjective of the Task Force was to speak to and support the political leadership in championing reform and move bureaucratic culture to a sharper focus on results. The Task Force was mandated by the Pakistan Prime Minister – to bring the best international<text:s/></text:span><text:span text:style-name="T14">and national educationalists and other renowned experts, including Sir Michael Barber around a common agenda and key priorities.<text:s/></text:span><text:span text:style-name="T15">The Task Force was also asked to suggest innovations to address the education emergency in Pakistan.</text:span></text:p>
        </text:list-item>
      </text:list>
      <text:p text:style-name="P16"/>
      <text:list text:style-name="LFO1" text:continue-numbering="true">
        <text:list-item>
          <text:p text:style-name="P17">The initial project under<text:s/>PETF concluded in 2011 with the high profile March for Education and engagement with the Government of Balochistan to initiate the development of a Balochistan Action Plan for Education – a precursor to the development of a fully costed Education Sector Plan (currently being finalised as part of the Global Partnership for Education’s engagement with Pakistan). Other key activities under the original programme included:</text:p>
        </text:list-item>
      </text:list>
      <text:p text:style-name="P18"><text:s/></text:p>
      <text:list text:style-name="LFO2" text:continue-numbering="true">
        <text:list-item>
          <text:p text:style-name="P19">The Pakistan Education Scorecard – a diagnostic tool developed to monitor</text:p>
        </text:list-item>
        <text:list-item>
          <text:p text:style-name="P20">implementation of the National Education Policy 2009 at provincial level, and covering seven priority goals that demonstrate what a ‘good’ school system looks like</text:p>
        </text:list-item>
        <text:list-item>
          <text:p text:style-name="P21">The Innovation Fund – a proposal to create a fund to support cost effective innovative solutions for expanding access to quality learning opportunities for school-age children</text:p>
        </text:list-item>
        <text:list-item>
          <text:p text:style-name="P22">The Education Fund for Sindh – a proposal for a fund that would provide cash subsidies for low cost private schools,access to low cost capital; teacher training and other support services; and quality assurance, with the aim of getting 200,000 additional children in the province into schools<text:s/></text:p>
        </text:list-item>
        <text:list-item>
          <text:p text:style-name="P23">The Punjab Road Map – development of a Roadmap for Punjab’s education sector by a senior group drawn from across the Government of Punjab, working<text:s/>with a mandate from the Chief Minister</text:p>
        </text:list-item>
        <text:list-item>
          <text:p text:style-name="P24">Support to the GPE to allow six participants from the Government of Pakistan to attend the GPE workshop in 2012. A further reading workshop is being planned to highlight the importance of assessment in Pakistan</text:p>
        </text:list-item>
      </text:list>
      <text:p text:style-name="P25"/>
      <text:list text:style-name="LFO1" text:continue-numbering="true">
        <text:list-item>
          <text:p text:style-name="P26">At the start of 2013, two additional programmes were approved under PETF. The decision to continue funding activities under PETF was to act as a catalyst and "bridge" to compliment activities for DFID’s £340m education investment while the pipeline and alternative programmes were under design. The two additional programmes include:<text:s/></text:p>
        </text:list-item>
      </text:list>
      <text:p text:style-name="P27"/>
      <text:list text:style-name="LFO3" text:continue-numbering="true">
        <text:list-item>
          <text:p text:style-name="P28"><text:span text:style-name="T29">Support to the second phase of the Effective Education Budgets Initiative (EBBI) being implemented by Institute for Social and Policy Sciences (ISAPS)</text:span><text:span text:style-name="T30">. The objective of EEIB is to<text:s/></text:span><text:span text:style-name="T31">generate evidence based debate and demand for effective allocation and utilisation of the education budget in Pakistan. A first phase of this work was funded through the Strengthening Education Programme (SEP) which was closed in December 2012. A decision<text:s/></text:span><text:span text:style-name="T32">was made to continue further funding to ISAPS through<text:s/></text:span><text:soft-page-break/><text:span text:style-name="T33">PETF on the basis of achievements noted during its annual review. The objective of the programme is to; a) increase availability of knowledge and spending on education and b) engage with politicians and</text:span><text:span text:style-name="T34"><text:s/>the political process to encourage more efficient utilisation of spending on primary education.<text:s/></text:span></text:p>
        </text:list-item>
      </text:list>
      <text:p text:style-name="P35"/>
      <text:list text:style-name="LFO3" text:continue-numbering="true">
        <text:list-item>
          <text:p text:style-name="P36"><text:span text:style-name="T37">Support to The Citizens Foundation (TCF) to develop a toolkit “TCF in a box” (TiB).<text:s/></text:span><text:span text:style-name="T38">Recognising the proven success of the</text:span><text:span text:style-name="T39"><text:s/></text:span><text:span text:style-name="T40">TCF model across Pakistan, with 830</text:span><text:span text:style-name="T41"><text:s/>schools providing education to 115,000 under privileged children, the objective of this project is to develop a primary school franchise model for low cost education providers. The outcome will be a ready-to-use primary school toolkit developed using TCF’</text:span><text:span text:style-name="T42">s education materials for low cost private school providers and entrepreneurs to increase learning outcomes, improve school management and enrolment of out of school children in urban and rural areas of Pakistan. The TiBconcept is aligned with the need to<text:s/></text:span><text:span text:style-name="T43">look for innovative solutions to address Pakistan’s education emergency.<text:s/></text:span></text:p>
        </text:list-item>
      </text:list>
      <text:p text:style-name="P44"/>
      <text:list text:style-name="LFO1" text:continue-numbering="true">
        <text:list-item>
          <text:p text:style-name="P45">As the original PETF programme was designed and implemented before the new Business Case process, and in the absence of a single overarching logframe being developed for both<text:s/>projects, the annual review is being presented in this Aide-Memoire format. In addition there is therefore no existing value for money assessment, no baseline and no single unifying log frame in place. As the substantive work of PETF has now concluded, a light touch annual review has been conducted to assess progress in the first few months for the two new components mentioned above.<text:s/></text:p>
        </text:list-item>
      </text:list>
      <text:p text:style-name="P46"/>
      <text:p text:style-name="P47">Expected results</text:p>
      <text:p text:style-name="P48"/>
      <text:list text:style-name="LFO1" text:continue-numbering="true">
        <text:list-item>
          <text:p text:style-name="P49">EEIB</text:p>
        </text:list-item>
      </text:list>
      <text:p text:style-name="P50"/>
      <text:p text:style-name="P51"><text:span text:style-name="T52">Impact statement</text:span><text:span text:style-name="T53">:<text:s/></text:span><text:span text:style-name="T54">“To generate evidence-based debate and demand for increase in education expenditu</text:span><text:span text:style-name="T55">re in line with National Education Policy 2009 and system-wide improvements in the planning, allocation, utilisation and monitoring of public expenditure on education”</text:span></text:p>
      <text:p text:style-name="P56"/>
      <text:p text:style-name="P57"><text:span text:style-name="T58">Output 1</text:span><text:span text:style-name="T59">: Availability of knowledge and evidence on education spending increased</text:span></text:p>
      <text:p text:style-name="P60"/>
      <text:p text:style-name="P61"><text:span text:style-name="T62">Outpu</text:span><text:span text:style-name="T63">t 2</text:span><text:span text:style-name="T64">: Policymakers and main political parties engaged for improvements in the planning, allocation, utilisation and monitoring of education expenditure</text:span></text:p>
      <text:p text:style-name="P65"/>
      <text:list text:style-name="LFO1" text:continue-numbering="true">
        <text:list-item>
          <text:p text:style-name="P66">TCF</text:p>
        </text:list-item>
      </text:list>
      <text:p text:style-name="P67"/>
      <text:p text:style-name="P68"><text:span text:style-name="T69">Impact statement</text:span><text:span text:style-name="T70">:<text:s/></text:span><text:span text:style-name="T71">“Supply side increase in availability of good quality primary education for stude</text:span><text:span text:style-name="T72">nts in the low income private school sector”</text:span></text:p>
      <text:p text:style-name="P73"/>
      <text:p text:style-name="P74"><text:span text:style-name="T75">Output 1</text:span><text:span text:style-name="T76">: Needs assessment to test the appetite for the TCF franchise model amongst low cost education service providers<text:s/></text:span></text:p>
      <text:p text:style-name="P77"/>
      <text:p text:style-name="P78"><text:span text:style-name="T79">Output 2</text:span><text:span text:style-name="T80">: Educational and administrative modules to be developed and field tested in pi</text:span><text:span text:style-name="T81">lot schools</text:span></text:p>
      <text:p text:style-name="P82"/>
      <text:p text:style-name="P83">Context in which UK support was provided</text:p>
      <text:p text:style-name="P84"/>
      <text:list text:style-name="LFO1" text:continue-numbering="true">
        <text:list-item>
          <text:p text:style-name="P85"><text:span text:style-name="T86">Pakistan’s education sector is characterised by low rates of government investment (some 2% compared to 4% in the region), poor management and monitoring and some of the worst education indicators in<text:s/></text:span><text:span text:style-name="T87">the world including 12.3 million children out of school. Over 90% of spending on education is on teacher salaries with few incentives for teachers to improve learning outcomes despite consistent increases in teacher salaries<text:s/></text:span><text:soft-page-break/><text:span text:style-name="T88">e.g. a 50% increase in salaries</text:span><text:span text:style-name="T89"><text:s/>in Khyber Pakhtunkhwa in 2011/12. On any given day, up to 25% of public school teachers do not turn up to school. Pakistan has little hope of meeting its Millennium Development Goal (MDG) targets for universal primary enrolment or gender parity in educati</text:span><text:span text:style-name="T90">on by 2015.</text:span><text:span text:style-name="T91"><text:note text:note-class="endnote" text:id="_edn0"><text:note-citation>1</text:note-citation><text:note-body><text:p text:style-name="EndnoteText"><text:s text:c="3"/>United Nations Educational, Scientific and Cultural Organization (2010)</text:p></text:note-body></text:note></text:span><text:span text:style-name="T92"><text:s/></text:span></text:p>
        </text:list-item>
      </text:list>
      <text:p text:style-name="P93"/>
      <text:list text:style-name="LFO1" text:continue-numbering="true">
        <text:list-item>
          <text:p text:style-name="P94"><text:span text:style-name="T95">Innovative ideas, pace of delivery and new social partnerships are required if Pakistan is to make any progress. In response to the national ‘education emergency’, D</text:span><text:span text:style-name="T96">FID has made commitments in Pakistan’s education sector of approximately £645 million over five years. <text:s/>Education is a key plank of the UK’s development assistance to Pakistan and the overall portfolio aims to benefit 4 million children in school by 2015.</text:span><text:span text:style-name="T97"><text:note text:note-class="endnote" text:id="_edn1"><text:note-citation>2</text:note-citation><text:note-body><text:p text:style-name="EndnoteText"><text:s/>DFID Pakistan Operational Plan 2011</text:p></text:note-body></text:note></text:span><text:span text:style-name="T98"><text:s/>In order to achieve this, DFID Pakistan has designed a varied programme consisting of sector budget support; innovative technical assistance; pioneering approaches to pilot new ways of delivering quality education at<text:s/></text:span><text:span text:style-name="T99">reasonable costs; and focusing on influencing political will to increase supply and parental demand for better quality education. Both the ISAP’s programme and TCF toolkit are directly targeting these objectives.</text:span></text:p>
        </text:list-item>
      </text:list>
      <text:p text:style-name="P100"/>
      <text:p text:style-name="P101">Detailed activities, outputs and results</text:p>
      <text:p text:style-name="P102"/>
      <text:p text:style-name="P103">EEBI</text:p>
      <text:list text:style-name="LFO1" text:continue-numbering="true">
        <text:list-item>
          <text:p text:style-name="P104"><text:span text:style-name="T105">Objective 1</text:span><text:span text:style-name="T106">: increased availability of knowledge and evidence on education spending<text:s/></text:span></text:p>
        </text:list-item>
      </text:list>
      <text:p text:style-name="P107"/>
      <text:p text:style-name="P108">Quarterly Tracking of Education Expenditure (selected schemes in KP and Punjab)</text:p>
      <text:list text:style-name="LFO1" text:continue-numbering="true">
        <text:list-item>
          <text:p text:style-name="P109">I-SAPS carried out tracking of various selected schemes from the education sector on<text:s/>a quarterly basis in KP. In Punjab six monthly tracking was carried out as there is currently no adequate mechanism in place to monitor and track budget allocations and utilisation in the education sector. This is a result of a complex budget system, ineffective presentation of education data and inability to access education data which all makes it difficult for citizens to engage with the budget process. I-SAPS identified the following sub-sectors/schemes to track: i) teacher education and training; ii) flood hit schools; iii) schools councils; iv) girls stipend; and v) Education Sector Reform Roadmap. Allocation and expenditure on these sub-sectors/schemes have been tracked in order to identify any issues in the release or utilisation of finances. The data is being used to promote transparency and to engage the concerned government departments to remove bottlenecks while disbursing and utilising funds.</text:p>
        </text:list-item>
      </text:list>
      <text:p text:style-name="P110"/>
      <text:p text:style-name="P111">Financial Implications of Article 25(A): Study of Khyber Pakhtunkhwa (KP)</text:p>
      <text:list text:style-name="LFO1" text:continue-numbering="true">
        <text:list-item>
          <text:p text:style-name="P112">A study was conducted to evaluate the financial implications of implementing the Article 25-A of the constitution of Pakistan in KP, I-SAPS, under EEBI. . The implementation of Article 25-A has serious financial concerns for the provincial governments. It requires an instrument to enforce the pledge and sufficient resources for implementation. The study maps out the existing situation and challenges regarding education indicators and facilities in the province. Projections have been made for the next 15 years on the basis of the current<text:s/>situation. The study contains estimated projections regarding facilities, human resource, infrastructure and finances required to ensure Article 25-A is implemented in KP. The study has also generated possible outcomes for cost projections. The study has<text:s/>been well received by both the KP government and civil society and is being used as a tool to present the financial challenges being incurred whilst trying to implement Article 25-A.</text:p>
        </text:list-item>
      </text:list>
      <text:p text:style-name="P113"/>
      <text:p text:style-name="P114">Public Financing of Education Analysis: Using PIFRA Data</text:p>
      <text:list text:style-name="LFO1" text:continue-numbering="true">
        <text:list-item>
          <text:p text:style-name="P115">During Q1, the<text:s/>I-SAPS team collected education budget data and conducted an initial analysis on the federal and provincial budgets. I-SAPS has also used PIFRA data to<text:s/><text:soft-page-break/>generate evidence relating to actual expenditure made at provincial and district levels. The report (currently being prepared), will examine the patterns of allocation and expenditure at the aggregate and sub-sector level at the federal, provincial and district levels over the past three years. There will be separate chapters on each province with a breakdown by Primary, Secondary, and Higher Education. The data collection and analysis is under processes and as per the extension work plan the draft report shall be shared for review with DFID team by end September 2013. <text:s/>Previous reports done under EEBI have been very well received and used by civil society. The inclusion of PIFRA data (which allows for real-time evidence of district-level budget utilisation) is an innovation – and has resulted in more accurate and relevant data which allows for greater accountability. For example, I-SAPS analysis has formed the foundation of Alif Ailaan’s (a national campaign on education seed funded by DFID) Economy and Budget Strand in March-April 2013 which included All Party Conferences, media engagement across a wide range<text:s/>of TV and radio. In addition, I-SAPS and Alif Ailaan partnered in the organisation of All Party Conferences on education budgets in Punjab, and KP <text:s/>designed to increase awareness about the role legislators can play in holding the executive to account for<text:s/>the supply of quality and well-funded education.</text:p>
        </text:list-item>
      </text:list>
      <text:p text:style-name="P116"/>
      <text:list text:style-name="LFO1" text:continue-numbering="true">
        <text:list-item>
          <text:p text:style-name="P117"><text:span text:style-name="T118">Objective 2:</text:span><text:span text:style-name="T119"><text:s/>engagement with political processes including political parties and public representatives for improvements in education financing <text:s/></text:span></text:p>
        </text:list-item>
      </text:list>
      <text:p text:style-name="P120"/>
      <text:list text:style-name="LFO1" text:continue-numbering="true">
        <text:list-item>
          <text:p text:style-name="P121">In order to conduct informed political engagement and public advocacy to improve education financing, I-SAPS carried out following activities:</text:p>
        </text:list-item>
      </text:list>
      <text:p text:style-name="P122"/>
      <text:p text:style-name="P123">Pre-budget Policy Dialogues</text:p>
      <text:list text:style-name="LFO1" text:continue-numbering="true">
        <text:list-item>
          <text:p text:style-name="P124">During March 2013, I-SAPS conducted 3 pre-budget policy dialogues to facilitate an informed debate on education budgets in order to improve<text:s/>effective allocation and utilisation of education budget for the year 2013-14. The dialogues were conducted in Islamabad, Lahore and Peshawar. As a result of the dialogue there was a marked improvement in interactions between government officials, public representatives and civil society to facilitate debate on governance issues as well as effective resource allocations for the education sector. The dialogue sessions successfully shared recommendations for effective education budget allocation, utilisation<text:s/>and tracking by parliamentarians, members of relevant standing committees, media and civil society. The policy dialogues were extensively covered and reported by both Urdu and English media. <text:s text:c="2"/></text:p>
        </text:list-item>
      </text:list>
      <text:p text:style-name="P125"/>
      <text:p text:style-name="P126">Proposals for Improvement in Education Financing</text:p>
      <text:list text:style-name="LFO1" text:continue-numbering="true">
        <text:list-item>
          <text:p text:style-name="P127">Based on the<text:s/>budgetary analysis and policy dialogues, I-SAPS has drawn department specific proposals for improvements in education budgets. These proposals have been shared with the authorities involved in preparing the current and development education budgets at federal and provincial levels.</text:p>
        </text:list-item>
      </text:list>
      <text:p text:style-name="P128"/>
      <text:p text:style-name="P129">Budget Briefing Sessions for Parliamentarians</text:p>
      <text:list text:style-name="LFO1" text:continue-numbering="true">
        <text:list-item>
          <text:p text:style-name="P130">I-SAPS under its initiative for evidence based engagement with the political parties and parliamentarians under EEBI, arranged Special Budget Briefing Sessions for select parliamentarians from each party at federal and provincial levels in KP and Punjab. The special briefing sessions were aimed at providing analysis of the Education Budget FY 2013-14 for parliamentarians and led to an informed debate on education budgets. Over 40 parliamentarians from different political parties participated in the briefing. These briefing were widely covered by the media as this was the first time an independent budget analysis was presented before parliamentarians during a live budget debate. As result of these briefing parliamentarians were successful in informing and influencing the debate and budget for education.</text:p>
        </text:list-item>
      </text:list>
      <text:p text:style-name="P131"/>
      <text:p text:style-name="P132"/>
      <text:p text:style-name="P133">Key achievements</text:p>
      <text:p text:style-name="P134"/>
      <text:list text:style-name="LFO1" text:continue-numbering="true">
        <text:list-item>
          <text:p text:style-name="P135"><text:span text:style-name="T136">Reduction in block grants</text:span><text:span text:style-name="T137"><text:s/>(un-earmarked funds – this is the mechanism through which provincial governments spend<text:s/></text:span><text:span text:style-name="T138">their budgets without allocation to specific activities). Block grants have remained a major issue in Punjab Education budget whereby 90% of allocated development budget have had been made under these grants. I-SAPS under EEBI has been advocating eliminati</text:span><text:span text:style-name="T139">on of block grants and engaging with public officials, members of the provincial assemblies and office bearers of the all major political parties. ISAP-S has been successful in deploying a wide range of channels to engage decision makers including through<text:s/></text:span><text:span text:style-name="T140">All Party Conferences, pre-budget and post budget seminars. In the most recent Punjab budget (after elections in May ’13 - block grants have <text:s/>been reduced by 21%.</text:span></text:p>
        </text:list-item>
      </text:list>
      <text:p text:style-name="P141"/>
      <text:p text:style-name="P142"><text:span text:style-name="T143"><draw:frame draw:style-name="a0" draw:name="Chart 3" text:anchor-type="as-char" svg:x="0in" svg:y="0in" svg:width="5in" svg:height="2.58264in" style:rel-width="scale" style:rel-height="scale"><draw:object xlink:href="Object 1/" xlink:type="simple" xlink:show="embed" xlink:actuate="onLoad"/><svg:title/><svg:desc/></draw:frame></text:span></text:p>
      <text:p text:style-name="P144"/>
      <text:list text:style-name="LFO1" text:continue-numbering="true">
        <text:list-item>
          <text:p text:style-name="P145"><text:span text:style-name="T146">I-SAPS and Department for School Education (Punjab):</text:span><text:span text:style-name="T147"><text:s/>Technical assistance was provided to</text:span><text:span text:style-name="T148"><text:s/>the Department for School Education – in particular, to finalise the schools budge. The Department invited I-SAPS to present the trends of allocation under education in Punjab and to suggest options for the Education Budget 2013-14. The meeting was chaire</text:span><text:span text:style-name="T149">d by the Secretary School Education Department and was well attended by representatives of various government departments.</text:span></text:p>
        </text:list-item>
      </text:list>
      <text:p text:style-name="P150"/>
      <text:list text:style-name="LFO1" text:continue-numbering="true">
        <text:list-item>
          <text:p text:style-name="P151"><text:span text:style-name="T152">Parliamentary engagement for improved scrutiny of the Executive (Punjab):</text:span><text:span text:style-name="T153"><text:s/>During the first quarter (July-September) of 2012-13, only</text:span><text:span text:style-name="T154"><text:s/>Rs.152 million had been released to the Education Department. <text:s/>I-SAPS actively engaged with parliamentarians and public officials to flag the issue of fund releases. <text:s/>I-SAPS also engaged with media to raise concerns and put pressure on parliamentarians. <text:s/></text:span><text:span text:style-name="T155">In the first quarter of this financial year Rs1910m have been released which shows a significant increase in release of funds compared to the previous year.<text:s/></text:span></text:p>
        </text:list-item>
      </text:list>
      <text:p text:style-name="P156"/>
      <text:p text:style-name="P157">Key challenges</text:p>
      <text:list text:style-name="LFO1" text:continue-numbering="true">
        <text:list-item>
          <text:p text:style-name="P158">To maintain quality of analysis in house and ensure peer review mechanism and quality assurance mechanisms are built into the sign off process for all key reports.</text:p>
        </text:list-item>
      </text:list>
      <text:p text:style-name="P159"/>
      <text:list text:style-name="LFO1" text:continue-numbering="true">
        <text:list-item>
          <text:p text:style-name="P160">To maintain access to relevant ministries given the high turnover of personnel in government departments.</text:p>
        </text:list-item>
      </text:list>
      <text:p text:style-name="P161"/>
      <text:list text:style-name="LFO1" text:continue-numbering="true">
        <text:list-item>
          <text:p text:style-name="P162">To maintain the integrity of the data by ensuring an independent<text:s/>challenge function process is built into the research and analysis and ensuring the right skill set is deployed for the programme for example ensuring an economist is in place (due to start on the 15th August)<text:s/></text:p>
        </text:list-item>
      </text:list>
      <text:p text:style-name="P163"/>
      <text:p text:style-name="P164">TCF – progress against outputs and activities</text:p>
      <text:p text:style-name="P165"><text:span text:style-name="T166">Phase 1: Needs Assessment:<text:s/></text:span></text:p>
      <text:list text:style-name="LFO1" text:continue-numbering="true">
        <text:list-item>
          <text:p text:style-name="P167"><text:span text:style-name="T168">A needs assessment was conducted on a total of 44 schools in the first phase of the programme. In depth interviews were conducted with school heads. Phone interviews were conducted<text:s/></text:span><text:span text:style-name="T169">for</text:span><text:span text:style-name="T170"><text:s/>a further 70 schools.<text:s/></text:span><text:span text:style-name="T171">The in-depth interv</text:span><text:span text:style-name="T172">iews were conducted by TCF staff. School management and teachers were interviewed for details on administration, human resource, financial management, quality of lesson delivery and quality of learning. The following geographical areas were covered:</text:span></text:p>
        </text:list-item>
      </text:list>
      <text:p text:style-name="P173"/>
      <text:list text:style-name="LFO4" text:continue-numbering="true">
        <text:list-item>
          <text:p text:style-name="P174">21 schools in Sindh (Karachi, Hala &amp; Nawabshah)</text:p>
        </text:list-item>
        <text:list-item>
          <text:p text:style-name="P175">7 schools in Balochistan (Quetta)</text:p>
        </text:list-item>
        <text:list-item>
          <text:p text:style-name="P176">8 schools in Punjab (Bahwalpur)</text:p>
        </text:list-item>
        <text:list-item>
          <text:p text:style-name="P177">8 schools in KPK (Pir Piai, Nowshera, Swabi</text:p>
        </text:list-item>
      </text:list>
      <text:list text:style-name="LFO1" text:continue-numbering="true">
        <text:list-item>
          <text:p text:style-name="P178"><text:span text:style-name="T179">Schools were identified on the basis of select criteria including: fee structure, number of students,<text:s/></text:span><text:span text:style-name="T180">infrastructure available, teacher qualification, willingness to start a pilot as well as the<text:s/></text:span><text:span text:style-name="T181">schools</text:span><text:span text:style-name="T182"><text:s/>commitment to engage with the pilot programme. A MOU was signed with low cost private schools selected to be part of the programme.<text:s/></text:span></text:p>
        </text:list-item>
      </text:list>
      <text:p text:style-name="P183"/>
      <text:list text:style-name="LFO1" text:continue-numbering="true">
        <text:list-item>
          <text:p text:style-name="P184"><text:span text:style-name="T185">Analysis of the surve</text:span><text:span text:style-name="T186">y data shows 87% of schools have expressed an initial interest in adopting a TCF primary school franchise model. Results have also demonstrated that education providers were hesitant to apply a mixed medium syllabus and that school owners<text:s/></text:span><text:span text:style-name="T187">valued</text:span><text:span text:style-name="T188"><text:s/>English as</text:span><text:span text:style-name="T189"><text:s/>a medium of instruction. Of the schools contacted, 61 expressed an interest in TiB. Results showed that the constraints for low cost education providers were lack of timely fee submission, lack of support/buy in from parents and issues with inadequate sta</text:span><text:span text:style-name="T190">ffing and infrastructure. The final impact of the survey findings will be evaluated and recommendations included in the business plan.</text:span></text:p>
        </text:list-item>
      </text:list>
      <text:p text:style-name="P191"><text:span text:style-name="T192">Phase 2: Module Development</text:span></text:p>
      <text:list text:style-name="LFO1" text:continue-numbering="true">
        <text:list-item>
          <text:p text:style-name="P193"><text:span text:style-name="T194">Preparation work has begun to develop the educational and administrative modules and field<text:s/></text:span><text:span text:style-name="T195">te</text:span><text:span text:style-name="T196">sting</text:span><text:span text:style-name="T197"><text:s/>planning is underway. The following<text:s/></text:span><text:span text:style-name="T198">six schools are on board for field testing, which includes a total of 60 teachers and 800 children.<text:s/></text:span></text:p>
        </text:list-item>
      </text:list>
      <text:list text:style-name="LFO5" text:continue-numbering="true">
        <text:list-item>
          <text:list>
            <text:list-item>
              <text:p text:style-name="P199">2 in Hala,<text:s/></text:p>
            </text:list-item>
            <text:list-item>
              <text:p text:style-name="P200">1 in Nawabshah</text:p>
            </text:list-item>
            <text:list-item>
              <text:p text:style-name="P201">2 in Karachi</text:p>
            </text:list-item>
            <text:list-item>
              <text:p text:style-name="P202">1 in Bahawlapur<text:s/></text:p>
            </text:list-item>
          </text:list>
        </text:list-item>
      </text:list>
      <text:p text:style-name="P203"/>
      <text:list text:style-name="LFO1" text:continue-numbering="true">
        <text:list-item>
          <text:p text:style-name="P204"><text:span text:style-name="T205">A range of documents have been produced as part of the<text:s/></text:span><text:span text:style-name="T206">module development mainly to assist with classroom learning including lesson plans; materials to assist with teaching languages and numeracy in early years and teaching methods. The class grades for which these have been developed are less clear. In additi</text:span><text:span text:style-name="T207">on these handouts<text:s/></text:span><text:span text:style-name="T208">are</text:span><text:span text:style-name="T209"><text:s/>focused on content and knowledge rather than on teaching methodologies.<text:s/></text:span></text:p>
        </text:list-item>
      </text:list>
      <text:p text:style-name="P210"/>
      <text:list text:style-name="LFO1" text:continue-numbering="true">
        <text:list-item>
          <text:p text:style-name="P211"><text:span text:style-name="T212">The trainings will be conducted between June and September and will induct teachers on the primary school kit learning materials, and bring principals on board<text:s/></text:span><text:span text:style-name="T213">with the administrative requirements. The teacher training will introduce TCF materials (including teaching tools) for the upcoming academic year. For example: teaching languages<text:s/></text:span><text:span text:style-name="T214">and</text:span><text:span text:style-name="T215"><text:s/>numeracy in early years; explaining the process of language acquisition a</text:span><text:span text:style-name="T216">nd number sense in early years; and how to apply that understanding in planning teaching for pre-primary classes.<text:s/></text:span></text:p>
        </text:list-item>
      </text:list>
      <text:p text:style-name="P217"/>
      <text:list text:style-name="LFO1" text:continue-numbering="true">
        <text:list-item>
          <text:p text:style-name="P218"><text:span text:style-name="T219">To date TCF<text:s/></text:span><text:span text:style-name="T220">books</text:span><text:span text:style-name="T221"><text:s/>have been delivered to 259 students with the remaining (541) to be delivered over the summer vacation.<text:s/></text:span></text:p>
        </text:list-item>
      </text:list>
      <text:p text:style-name="P222"/>
      <text:list text:style-name="LFO1" text:continue-numbering="true">
        <text:list-item>
          <text:p text:style-name="P223"><text:span text:style-name="T224">Four out of seven</text:span><text:span text:style-name="T225"><text:s/>schools have dropped out of the training phase (in Karachi and<text:s/></text:span><text:span text:style-name="T226">Bahawalpur</text:span><text:span text:style-name="T227">) citing they have been unable to change curriculum in the middle of the school year.</text:span></text:p>
        </text:list-item>
      </text:list>
      <text:p text:style-name="P228"/>
      <text:list text:style-name="LFO1" text:continue-numbering="true">
        <text:list-item>
          <text:p text:style-name="P229">A baseline survey for field testing is also currently underway. Surveys for schools in Karachi<text:s/>have been completed and the remaining districts will be completed in the upcoming quarter. The literacy and numeracy were tested for grades 1, 3 and 5, and these results will serve as a benchmark to assess whether the learning outcomes have improved at the<text:s/>end of the year as a result of the primary school kit.<text:s/></text:p>
        </text:list-item>
      </text:list>
      <text:p text:style-name="P230"/>
      <text:list text:style-name="LFO1" text:continue-numbering="true">
        <text:list-item>
          <text:p text:style-name="P231"><text:span text:style-name="T232">TCF is currently identifying market research consultants to map out the dynamics of the low cost private primary education industry where little to no credible data is available on the current lands</text:span><text:span text:style-name="T233">cape and distribution of low cost private institutions in the country. The objectives for the study will be to collect qualitative and quantitative research and data to identify common trends such as challenges, demand, and dynamics of the<text:s/></text:span><text:span text:style-name="T234">sector</text:span><text:span text:style-name="T235">) and desi</text:span><text:span text:style-name="T236">gn the TiB product, and provide the best vehicle for quality education. This will tie into work being commissioned by DFID’s innovation grants programme on low cost private school mapping.<text:s/></text:span></text:p>
        </text:list-item>
      </text:list>
      <text:p text:style-name="P237"/>
      <text:p text:style-name="P238">Key Challenges</text:p>
      <text:list text:style-name="LFO1" text:continue-numbering="true">
        <text:list-item>
          <text:p text:style-name="P239"><text:span text:style-name="T240">The</text:span><text:span text:style-name="T241"><text:s/>following are key challenges to implementation</text:span><text:span text:style-name="T242"><text:s/>of TCF’s school in a box pilot:</text:span></text:p>
        </text:list-item>
      </text:list>
      <text:p text:style-name="P243"/>
      <text:list text:style-name="LFO6" text:continue-numbering="true">
        <text:list-item>
          <text:p text:style-name="P244"><text:span text:style-name="T245">Current<text:s/></text:span><text:span text:style-name="T246">school</text:span><text:span text:style-name="T247"><text:s/>selection has focused on communities known to TCF and those in which TCF schools are present. These localities and schools have existing knowledge and appreciation of the TCF model. <text:s text:c="2"/></text:span></text:p>
        </text:list-item>
      </text:list>
      <text:p text:style-name="P248"/>
      <text:list text:style-name="LFO6" text:continue-numbering="true">
        <text:list-item>
          <text:p text:style-name="P249"><text:span text:style-name="T250">Working<text:s/></text:span><text:span text:style-name="T251">with</text:span><text:span text:style-name="T252"><text:s/></text:span><text:span text:style-name="T253">government to scale up TiB franchise roll out. Government schools will not be included in the first 25 schools selected for the programme till March 2014. However, to ensure successful scale up, TCF will need to engage government schools.</text:span></text:p>
        </text:list-item>
      </text:list>
      <text:p text:style-name="P254"/>
      <text:list text:style-name="LFO6" text:continue-numbering="true">
        <text:list-item>
          <text:p text:style-name="P255">Accurate mapping<text:s/>of low cost private schools including detailed information on students and teachers is not readily available. TCF are proposing additional scoping with underspent funds in the first quarter.</text:p>
        </text:list-item>
      </text:list>
      <text:p text:style-name="P256"/>
      <text:list text:style-name="LFO6" text:continue-numbering="true">
        <text:list-item>
          <text:p text:style-name="P257">Sustainability: It will be important to focus the next quarter<text:s/>on developing (in conjunction with TCF) an exit strategy which focuses on development of a sustainable funding model for scale-up of the pilot.<text:s/></text:p>
        </text:list-item>
      </text:list>
      <text:p text:style-name="P258"/>
      <text:p text:style-name="P259"><text:span text:style-name="T260">Value for Money</text:span></text:p>
      <text:p text:style-name="P261"/>
      <text:list text:style-name="LFO1" text:continue-numbering="true">
        <text:list-item>
          <text:p text:style-name="P262">The I-SAPS Effective Education Budgets Initiative is an excellent complement and source of<text:s/>information for DFID as it scales up its education investments through the KESP and PESP II provincial programmes. A regular source of information on budget allocation and utilisation has been invaluable in triangulating multiple sources of evidence on provincial spending on education – allowing for more relevant policy and delivery advice from DFID. In terms of efficiency, I-SAPS has continued to ensure in-country expertise is utilised for analysis and communications work. In addition, the organisation has<text:s/>improved coordination with other programmes in the DFID Education Outreach and Innovation portfolio, most notably the Transforming Education in Pakistan programme. The relatively small amount of funds being used to support activities under PETF, has the potential to act as a catalyst to support and complement DFID’s £340 million investment in the education sector in Pakistan.</text:p>
        </text:list-item>
      </text:list>
      <text:p text:style-name="P263"/>
      <text:p text:style-name="P264">Costs and timescale</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ETF allocation</text:p>
          </table:table-cell>
          <table:table-cell table:style-name="TableCell276">
            <text:p text:style-name="P277">Support to GPE (2012)</text:p>
          </table:table-cell>
          <table:table-cell table:style-name="TableCell278">
            <text:p text:style-name="P279">EEBI AG (13/14)<text:s/></text:p>
          </table:table-cell>
          <table:table-cell table:style-name="TableCell280">
            <text:p text:style-name="P281">TCF in Box (13/14)<text:s/></text:p>
          </table:table-cell>
          <table:table-cell table:style-name="TableCell282">
            <text:p text:style-name="P283">Support to UNGA (13/14)<text:s/></text:p>
          </table:table-cell>
          <table:table-cell table:style-name="TableCell284">
            <text:p text:style-name="P285">Unspent funds (13/14)<text:s/></text:p>
          </table:table-cell>
        </table:table-row>
        <table:table-row table:style-name="TableRow286">
          <table:table-cell table:style-name="TableCell287">
            <text:p text:style-name="P288">£3,000,000</text:p>
          </table:table-cell>
          <table:table-cell table:style-name="TableCell289">
            <text:p text:style-name="P290">£12,000.00</text:p>
          </table:table-cell>
          <table:table-cell table:style-name="TableCell291">
            <text:p text:style-name="P292">£270,517.00</text:p>
          </table:table-cell>
          <table:table-cell table:style-name="TableCell293">
            <text:p text:style-name="P294">£108,860.00</text:p>
          </table:table-cell>
          <table:table-cell table:style-name="TableCell295">
            <text:p text:style-name="P296">£13,600.00</text:p>
          </table:table-cell>
          <table:table-cell table:style-name="TableCell297">
            <text:p text:style-name="P298">£60,000</text:p>
          </table:table-cell>
        </table:table-row>
      </table:table>
      <text:p text:style-name="P299"/>
      <text:p text:style-name="P300"/>
      <text:list text:style-name="LFO1" text:continue-numbering="true">
        <text:list-item>
          <text:p text:style-name="P301"><text:span text:style-name="T302">EEIB</text:span><text:span text:style-name="T303">:</text:span><text:span text:style-name="T304"><text:s/>The ISAP’s programme was approved in 02 January 2013 for a total of £270,000. To date (June 2013) a total of £78,879 has been spent and this programme is on track to<text:s/></text:span><text:span text:style-name="T305">utilise all project funds by March 2014. The original forecasts were revised down owing to delays experienced in recruiting the economist and the communications and outreach coordinator. In addition, ISAP’s was able to conduct the policy dialogues at a com</text:span><text:span text:style-name="T306">paratively lesser amount than the approved budget.<text:s/></text:span></text:p>
        </text:list-item>
      </text:list>
      <text:p text:style-name="P307"/>
      <text:list text:style-name="LFO1" text:continue-numbering="true">
        <text:list-item>
          <text:p text:style-name="P308"><text:span text:style-name="T309">TCF</text:span><text:span text:style-name="T310">:</text:span><text:span text:style-name="T311"><text:s/>The TCF in a box AG was approved on 12 February 2013 for a total of £108,860. To date a total of £52,392 has been spent on this component. There is currently a 32% under-run compared to the planned<text:s/></text:span><text:span text:style-name="T312">expenditure for Q1 primarily because the budget was devised on certain assumptions regarding the profile of the schools for field testing (for example, school student size determines text books, travel to the school costs were estimated). In addition, slow</text:span><text:span text:style-name="T313"><text:s/>spend at the start of the programme was a result in delays in finalising the AG and subsequent delays in getting key personnel on board. This also led to a fewer number of schools (6 out of an expected 15) being signed on during the first phase and a subs</text:span><text:span text:style-name="T314">equent reduction in printing material costs. The operational reality of working in multiple locations has been noted and TCF is proposing to utilise saved funds to engage third party data monitoring groups.<text:s/></text:span></text:p>
        </text:list-item>
      </text:list>
      <text:p text:style-name="P315"/>
      <text:p text:style-name="P316">Risks</text:p>
      <text:p text:style-name="P317"/>
      <text:list text:style-name="LFO1" text:continue-numbering="true">
        <text:list-item>
          <text:p text:style-name="P318">The overall risk rating for PETF remains<text:s/>medium. Key risks identified include:<text:s/></text:p>
        </text:list-item>
      </text:list>
      <text:p text:style-name="P319"/>
      <text:p text:style-name="P320">EEIB</text:p>
      <text:list text:style-name="LFO7" text:continue-numbering="true">
        <text:list-item>
          <text:p text:style-name="P321"><text:span text:style-name="T322">Irregular access to PIFRA data, including delays in approval and untimely access.<text:s/></text:span><text:span text:style-name="T323">Mitigating action</text:span><text:span text:style-name="T324">: proxy available in the budget documents.<text:s/></text:span></text:p>
        </text:list-item>
        <text:list-item>
          <text:p text:style-name="P325"><text:span text:style-name="T326">High turnover of key contacts in political parties.<text:s/></text:span><text:span text:style-name="T327">Mitigating<text:s/></text:span><text:span text:style-name="T328">action</text:span><text:span text:style-name="T329">: establish contact with a range of actors and identify neutral entry points</text:span></text:p>
        </text:list-item>
        <text:list-item>
          <text:p text:style-name="P330"><text:span text:style-name="T331">Negative consequences of political advocacy including reputational risks impacting on access to data.<text:s/></text:span><text:span text:style-name="T332">Mitigating action</text:span><text:span text:style-name="T333">: evidence based advocacy including evidence focussed<text:s/></text:span><text:span text:style-name="T334">discussions.</text:span></text:p>
        </text:list-item>
      </text:list>
      <text:p text:style-name="P335"/>
      <text:p text:style-name="P336">TCF</text:p>
      <text:list text:style-name="LFO8" text:continue-numbering="true">
        <text:list-item>
          <text:p text:style-name="P337"><text:span text:style-name="T338">The patterns of decision making at school level. Very little is known about the incentives that inform a school’s decision to sign up to the TCF programme and the factors that affect the decision making of private school owners.<text:s/></text:span><text:span text:style-name="T339">Mitigatin</text:span><text:span text:style-name="T340">g action</text:span><text:span text:style-name="T341">: <text:s/>Data is being collected at the school level in the absence of a formal forum for private schools.</text:span></text:p>
        </text:list-item>
        <text:list-item>
          <text:p text:style-name="P342"><text:span text:style-name="T343">Changing circumstances – frequent staff changes (including teaching and admin staff) means that teachers trained as part of this programme are not<text:s/></text:span><text:span text:style-name="T344">retained in the pilot schools and are subsequently lost by the programme. Some teachers however will remain in the overall school system.<text:s/></text:span><text:span text:style-name="T345">Mitigating action</text:span><text:span text:style-name="T346">: TCF will amend wording in the MOU signed with schools to ensure notification of departures is commu</text:span><text:span text:style-name="T347">nicated early. <text:s/></text:span></text:p>
        </text:list-item>
        <text:list-item>
          <text:p text:style-name="P348">Inconsistency of learning materials used by schools within the academic year. These may be changed by school management at short notice. <text:s/></text:p>
        </text:list-item>
      </text:list>
      <text:p text:style-name="P349"/>
      <text:p text:style-name="P350">Conclusions and recommendations</text:p>
      <text:p text:style-name="P351"/>
      <text:list text:style-name="LFO1" text:continue-numbering="true">
        <text:list-item>
          <text:p text:style-name="P352"><text:span text:style-name="T353">Overall both projects under PETF have largely met their objectives</text:span><text:span text:style-name="T354"><text:s/>in the early months of implementation. Both AG’s were signed early in 2013 and an annual review has been conducted in the first few months of programme implementation. As a result, although a significant number of activities are underway, there will be li</text:span><text:span text:style-name="T355">mited progress to report against the advocacy/research results at this early stage. <text:s/>In addition delays in signing the accountable grant agreement coupled with the slow progress owing to the election period have resulted in delays to a number of programme<text:s/></text:span><text:span text:style-name="T356">activities including recruitment and school selection for (TiB). Going forward, in order to assess the impact of the needs assessment beyond the reach of existing TCF communities, the TiB should for research purposes<text:s/></text:span><text:span text:style-name="T357">compare how schools not in the vicinity</text:span><text:span text:style-name="T358"><text:s/>of TCF will respond to this opportunity. In addition, TiB should test literacy and numeracy focus at grade 2 in line with DFID’s focus on grade 2 assessment across the country</text:span></text:p>
        </text:list-item>
      </text:list>
      <text:p text:style-name="P359"/>
      <text:list text:style-name="LFO1" text:continue-numbering="true">
        <text:list-item>
          <text:p text:style-name="P360">An overarching logframe will need to be developed before the next annual<text:s/>review in order to align objectives. Given that both components of the programme <text:s/>will conclude by March 2014, we recommend the next AR be combined with the PCR. Both EEBI and TCF’s School in a Box are on track in meeting logframe targets within the scheduled end date. <text:s text:c="2"/>However in case of Tib, DFID needs to support TiB’s scalability and sustainability beyond the testing stage.<text:s/></text:p>
        </text:list-item>
      </text:list>
      <text:p text:style-name="P361"/>
      <text:p text:style-name="P362">Project Scoring</text:p>
      <text:p text:style-name="P363"/>
      <text:p text:style-name="P364">EEIB</text:p>
      <text:p text:style-name="P365"/>
      <text:p text:style-name="P366"><text:span text:style-name="T367">Output 1:<text:s/></text:span><text:span text:style-name="T368">Availability of knowledge and evidence on education spending (analysis work has produced increas</text:span><text:span text:style-name="T369">e material on education spending – and allowed ISAP’s access to dialogue on education spending and budgets)<text:s/></text:span><text:span text:style-name="T370">A+</text:span></text:p>
      <text:p text:style-name="P371"/>
      <text:p text:style-name="P372"><text:span text:style-name="T373">Output 2</text:span><text:span text:style-name="T374">: Policymakers and main political parties engaged for improvements in the planning, allocation, utilisation and monitoring of education<text:s/></text:span><text:span text:style-name="T375">expenditure (number of sessions held with policy makers which has translated into effective prep on education budgets)<text:s/></text:span><text:span text:style-name="T376">A+</text:span></text:p>
      <text:p text:style-name="P377"/>
      <text:p text:style-name="P378">TCF</text:p>
      <text:p text:style-name="P379"/>
      <text:p text:style-name="P380"><text:span text:style-name="T381">Output 1</text:span><text:span text:style-name="T382">: Needs assessment to test the appetite for the TCF franchise model amongst low cost education service providers (needs<text:s/></text:span><text:span text:style-name="T383">assessment has been completed but for a fewer number of schools than expected – owing to delays- <text:s/>and within known TCF localities)<text:s/></text:span><text:span text:style-name="T384">A</text:span></text:p>
      <text:p text:style-name="P385"/>
      <text:p text:style-name="P386"><text:span text:style-name="T387">Output 2</text:span><text:span text:style-name="T388">: Educational and administrative modules to be developed and field tested in pilot schools (although modules have<text:s/></text:span><text:span text:style-name="T389">been developed these have not been field tested – on track for completion later in the year</text:span><text:span text:style-name="T390">) A</text:span></text:p>
      <text:p text:style-name="P391"/>
      <text:p text:style-name="P392">Education Outreach and Innovation team<text:s/></text:p>
      <text:p text:style-name="P393">August 2013<text:s/></text:p>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Spacing" style:display-name="No Spacing" style:family="paragraph" style:parent-style-name="Normal">
      <style:paragraph-properties fo:margin-top="0.0833in"/>
      <style:text-properties style:font-name-complex="Arial" style:font-size-complex="11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Courier New"/>
    </style:style>
    <style:style style:name="WW_CharLFO4LVL2" style:family="text">
      <style:text-properties style:font-name="Courier New"/>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6LVL1" style:family="text">
      <style:text-properties style:font-name="Symbol" fo:font-weight="normal" style:font-weight-asian="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Courier New"/>
      </text:list-level-style-bullet>
      <text:list-level-style-bullet text:level="2" text:style-name="WW_CharLFO4LVL2" text:bullet-char="­">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7:00Z</meta:creation-date>
    <dc:date>2016-04-04T06:37:00Z</dc:date>
    <meta:template xlink:href="Normal.dotm" xlink:type="simple"/>
    <meta:editing-cycles>1</meta:editing-cycles>
    <meta:editing-duration>PT0S</meta:editing-duration>
    <meta:document-statistic meta:page-count="4" meta:paragraph-count="56" meta:word-count="4192" meta:character-count="28034" meta:row-count="199" meta:non-whitespace-character-count="238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true" chart:percentage="false"/>
      <style:graphic-properties draw:fill="none" draw:stroke="solid" svg:stroke-width="0.03125in" svg:stroke-color="#98b954"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5.95pt" svg:width="360.0pt" chart:style-name="Crt0">
        <chart:title chart:style-name="CT00">
          <text:p text:style-name="a0" text:class-names="" text:cond-style-name="">Block Grants<text:s text:c="1"/></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s. In million</text:p>
              </table:table-cell>
            </table:table-row>
          </table:table-header-rows>
          <table:table-row>
            <table:table-cell office:value-type="string">
              <text:p>2011-12</text:p>
            </table:table-cell>
            <table:table-cell office:value-type="float" office:value="5988"/>
          </table:table-row>
          <table:table-row>
            <table:table-cell office:value-type="string">
              <text:p>2012-13</text:p>
            </table:table-cell>
            <table:table-cell office:value-type="float" office:value="6096"/>
          </table:table-row>
          <table:table-row>
            <table:table-cell office:value-type="string">
              <text:p>2013-14</text:p>
            </table:table-cell>
            <table:table-cell office:value-type="float" office:value="48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