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291in"/>
    </style:style>
    <style:style style:name="TableColumn33" style:family="table-column">
      <style:table-column-properties style:column-width="0.8909in"/>
    </style:style>
    <style:style style:name="TableColumn34" style:family="table-column">
      <style:table-column-properties style:column-width="0.8909in"/>
    </style:style>
    <style:style style:name="TableColumn35" style:family="table-column">
      <style:table-column-properties style:column-width="0.8916in"/>
    </style:style>
    <style:style style:name="TableColumn36" style:family="table-column">
      <style:table-column-properties style:column-width="0.8909in"/>
    </style:style>
    <style:style style:name="TableColumn37" style:family="table-column">
      <style:table-column-properties style:column-width="0.8916in"/>
    </style:style>
    <style:style style:name="TableColumn38" style:family="table-column">
      <style:table-column-properties style:column-width="0.8916in"/>
    </style:style>
    <style:style style:name="Table31" style:family="table">
      <style:table-properties style:width="6.977in" fo:margin-left="0in" table:align="left"/>
    </style:style>
    <style:style style:name="TableRow39" style:family="table-row">
      <style:table-row-properties style:min-row-height="0.185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min-row-height="0.172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min-row-height="0.1979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background-color="#DBE5F1"/>
    </style:style>
    <style:style style:name="T142" style:parent-style-name="DefaultParagraphFont" style:family="text">
      <style:text-properties fo:font-weight="bold" style:font-weight-asian="bold" fo:font-size="14pt" style:font-size-asian="14pt"/>
    </style:style>
    <style:style style:name="T143" style:parent-style-name="DefaultParagraphFont" style:family="text">
      <style:text-properties fo:font-size="10pt" style:font-size-asian="10pt" style:font-size-complex="10pt"/>
    </style:style>
    <style:style style:name="P144" style:parent-style-name="Normal" style:family="paragraph">
      <style:text-properties fo:font-size="11pt" style:font-size-asian="11pt" style:font-size-complex="11pt"/>
    </style:style>
    <style:style style:name="TableColumn146" style:family="table-column">
      <style:table-column-properties style:column-width="1.1562in"/>
    </style:style>
    <style:style style:name="TableColumn147" style:family="table-column">
      <style:table-column-properties style:column-width="3.2486in"/>
    </style:style>
    <style:style style:name="Table145" style:family="table">
      <style:table-properties style:width="4.4048in" fo:margin-left="2.8312in" table:align="left"/>
    </style:style>
    <style:style style:name="TableRow148" style:family="table-row">
      <style:table-row-properties/>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ListParagraph" style:family="paragraph">
      <style:paragraph-properties fo:text-align="justify"/>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fo:text-align="justify"/>
      <style:text-properties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ListParagraph" style:family="paragraph">
      <style:paragraph-properties fo:text-align="justify"/>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TableColumn190" style:family="table-column">
      <style:table-column-properties style:column-width="2.0437in"/>
    </style:style>
    <style:style style:name="TableColumn191" style:family="table-column">
      <style:table-column-properties style:column-width="0.9638in"/>
    </style:style>
    <style:style style:name="TableColumn192" style:family="table-column">
      <style:table-column-properties style:column-width="0.9638in"/>
    </style:style>
    <style:style style:name="TableColumn193" style:family="table-column">
      <style:table-column-properties style:column-width="1.9277in"/>
    </style:style>
    <style:style style:name="Table189" style:family="table">
      <style:table-properties style:width="5.8993in" fo:margin-left="0.6798in" table:align="left"/>
    </style:style>
    <style:style style:name="TableRow194" style:family="table-row">
      <style:table-row-properties/>
    </style:style>
    <style:style style:name="TableCell195" style:family="table-cell">
      <style:table-cell-properties fo:border="0.0069in solid #000000" fo:background-color="#EAF1DD"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fo:font-size="11pt" style:font-size-asian="11pt" style:font-size-complex="11pt"/>
    </style:style>
    <style:style style:name="TableCell197" style:family="table-cell">
      <style:table-cell-properties fo:border="0.0069in solid #000000" fo:background-color="#EAF1DD"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TableCell199" style:family="table-cell">
      <style:table-cell-properties fo:border="0.0069in solid #000000" fo:background-color="#EAF1DD" style:writing-mode="lr-tb" fo:padding-top="0in" fo:padding-left="0.075in" fo:padding-bottom="0in" fo:padding-right="0.075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TableRow201" style:family="table-row">
      <style:table-row-properties/>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TableCell203" style:family="table-cell">
      <style:table-cell-properties fo:border="0.0069in solid #000000" fo:background-color="#EAF1DD"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fo:font-size="11pt" style:font-size-asian="11pt" style:font-size-complex="11pt"/>
    </style:style>
    <style:style style:name="TableCell205" style:family="table-cell">
      <style:table-cell-properties fo:border="0.0069in solid #000000" fo:background-color="#EAF1DD"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ext-properties fo:font-weight="bold" style:font-weight-asian="bold"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style:font-weight-complex="bold" fo:font-style="italic" style:font-style-asian="italic"/>
    </style:style>
    <style:style style:name="P2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normal" style:font-weight-asian="normal" fo:font-style="normal" style:font-style-asian="normal" fo:font-size="10pt" style:font-size-asian="10pt" style:font-size-complex="10pt"/>
    </style:style>
    <style:style style:name="P254" style:parent-style-name="Normal" style:family="paragraph">
      <style:text-properties style:font-weight-complex="bold" fo:color="#FF0000"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TableColumn264" style:family="table-column">
      <style:table-column-properties style:column-width="0.2722in"/>
    </style:style>
    <style:style style:name="TableColumn265" style:family="table-column">
      <style:table-column-properties style:column-width="2.3625in"/>
    </style:style>
    <style:style style:name="TableColumn266" style:family="table-column">
      <style:table-column-properties style:column-width="0.8861in"/>
    </style:style>
    <style:style style:name="TableColumn267" style:family="table-column">
      <style:table-column-properties style:column-width="1.1479in"/>
    </style:style>
    <style:style style:name="TableColumn268" style:family="table-column">
      <style:table-column-properties style:column-width="1.1486in"/>
    </style:style>
    <style:style style:name="TableColumn269" style:family="table-column">
      <style:table-column-properties style:column-width="1.1486in"/>
    </style:style>
    <style:style style:name="Table263" style:family="table">
      <style:table-properties style:width="6.9659in" fo:margin-left="0in" table:align="left"/>
    </style:style>
    <style:style style:name="TableRow270" style:family="table-row">
      <style:table-row-properties style:min-row-height="0.2354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fo:font-size="10pt" style:font-size-asian="10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weight="bold" style:font-weight-asian="bold" fo:font-size="10pt" style:font-size-asian="10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complex="Arial" fo:font-weight="bold" style:font-weight-asian="bold" fo:font-size="10pt" style:font-size-asian="10pt" style:font-size-complex="11pt"/>
    </style:style>
    <style:style style:name="TableRow281" style:family="table-row">
      <style:table-row-properties style:min-row-height="0.236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size="10pt" style:font-size-asian="10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size="10pt" style:font-size-asian="10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0pt" style:font-size-asian="10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complex="Arial"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complex="Arial"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complex="Arial" fo:font-size="10pt" style:font-size-asian="10pt" style:font-size-complex="10pt"/>
    </style:style>
    <style:style style:name="TableRow296" style:family="table-row">
      <style:table-row-properties style:min-row-height="0.2354in"/>
    </style:style>
    <style:style style:name="P297" style:parent-style-name="Normal" style:family="paragraph">
      <style:text-properties style:font-name-complex="Arial" fo:font-size="10pt" style:font-size-asian="10pt" style:font-size-complex="11pt"/>
    </style:style>
    <style:style style:name="P298" style:parent-style-name="Normal" style:family="paragraph">
      <style:text-properties style:font-name-complex="Arial" fo:font-size="10pt" style:font-size-asian="10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0pt" style:font-size-asian="10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complex="Arial" style:font-weight-complex="bold" fo:font-size="10pt" style:font-size-asian="10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complex="Arial" style:font-weight-complex="bold" fo:font-size="10pt" style:font-size-asian="10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complex="Arial" fo:font-size="10pt" style:font-size-asian="10pt" style:font-size-complex="8pt"/>
    </style:style>
    <style:style style:name="TableRow310" style:family="table-row">
      <style:table-row-properties style:min-row-height="0.236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size="10pt" style:font-size-asian="10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complex="Arial" fo:color="#000000" fo:font-size="10pt" style:font-size-asian="10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complex="Arial" fo:color="#000000" fo:font-size="10pt" style:font-size-asian="10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complex="Arial" fo:font-size="10pt" style:font-size-asian="10pt" style:font-size-complex="8pt"/>
    </style:style>
    <style:style style:name="TableRow326" style:family="table-row">
      <style:table-row-properties style:min-row-height="0.2354in"/>
    </style:style>
    <style:style style:name="P327" style:parent-style-name="Normal" style:family="paragraph">
      <style:text-properties style:font-name-complex="Arial" fo:font-size="10pt" style:font-size-asian="10pt" style:font-size-complex="11pt"/>
    </style:style>
    <style:style style:name="P328" style:parent-style-name="Normal" style:family="paragraph">
      <style:text-properties style:font-name-complex="Arial" fo:font-size="10pt" style:font-size-asian="10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10pt" style:font-size-asian="10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complex="Arial" fo:color="#000000" fo:font-size="10pt" style:font-size-asian="10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complex="Arial" fo:color="#000000" fo:font-size="10pt" style:font-size-asian="10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complex="Arial" fo:color="#000000" fo:font-size="10pt" style:font-size-asian="10pt" style:font-size-complex="8pt"/>
    </style:style>
    <style:style style:name="TableRow340" style:family="table-row">
      <style:table-row-properties style:min-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size="10pt" style:font-size-asian="10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size="10pt" style:font-size-asian="10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ize="10pt" style:font-size-asian="10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Arial" style:font-weight-complex="bold" fo:font-size="10pt" style:font-size-asian="10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Arial" style:font-weight-complex="bold" fo:font-size="10pt" style:font-size-asian="10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complex="Arial" fo:font-size="10pt" style:font-size-asian="10pt" style:font-size-complex="8pt"/>
    </style:style>
    <style:style style:name="TableRow356" style:family="table-row">
      <style:table-row-properties style:min-row-height="0.2361in"/>
    </style:style>
    <style:style style:name="P357" style:parent-style-name="Normal" style:family="paragraph">
      <style:text-properties style:font-name-complex="Arial" fo:font-size="10pt" style:font-size-asian="10pt" style:font-size-complex="11pt"/>
    </style:style>
    <style:style style:name="P358" style:parent-style-name="Normal" style:family="paragraph">
      <style:text-properties style:font-name-complex="Arial"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size="10pt" style:font-size-asian="10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complex="Arial" style:font-weight-complex="bold" fo:font-size="10pt" style:font-size-asian="10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complex="Arial" style:font-weight-complex="bold" fo:font-size="10pt" style:font-size-asian="10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complex="Arial" style:font-weight-complex="bold" fo:font-size="10pt" style:font-size-asian="10pt" style:font-size-complex="8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complex="Arial" fo:font-weight="bold" style:font-weight-asian="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style>
    <style:style style:name="TableColumn379" style:family="table-column">
      <style:table-column-properties style:column-width="0.8548in"/>
    </style:style>
    <style:style style:name="TableColumn380" style:family="table-column">
      <style:table-column-properties style:column-width="0.9847in"/>
    </style:style>
    <style:style style:name="Table378" style:family="table">
      <style:table-properties style:width="1.8395in" fo:margin-left="0.5in" table:align="left"/>
    </style:style>
    <style:style style:name="TableRow381" style:family="table-row">
      <style:table-row-properties/>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fo:font-size="10pt" style:font-size-asian="10pt" style:font-size-complex="10pt"/>
    </style:style>
    <style:style style:name="TableCell384" style:family="table-cell">
      <style:table-cell-properties fo:border="0.0208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complex="Arial" fo:font-size="10pt" style:font-size-asian="10pt" style:font-size-complex="10pt"/>
    </style:style>
    <style:style style:name="TableRow386" style:family="table-row">
      <style:table-row-properties/>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justify"/>
      <style:text-properties style:font-name-complex="Arial" fo:font-size="10pt" style:font-size-asian="10pt" style:font-size-complex="10pt"/>
    </style:style>
    <style:style style:name="TableCell389" style:family="table-cell">
      <style:table-cell-properties fo:border="0.0208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style:font-name-complex="Arial" fo:font-size="10pt" style:font-size-asian="10pt" style:font-size-complex="10pt"/>
    </style:style>
    <style:style style:name="TableRow391" style:family="table-row">
      <style:table-row-properties/>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text-align="justify"/>
      <style:text-properties style:font-name-complex="Arial" fo:font-size="10pt" style:font-size-asian="10pt" style:font-size-complex="10pt"/>
    </style:style>
    <style:style style:name="TableCell394" style:family="table-cell">
      <style:table-cell-properties fo:border="0.0208in solid #000000" style:writing-mode="lr-tb" style:vertical-align="bottom" fo:padding-top="0in" fo:padding-left="0.075in" fo:padding-bottom="0in" fo:padding-right="0.075in"/>
    </style:style>
    <style:style style:name="P395" style:parent-style-name="Normal" style:family="paragraph">
      <style:paragraph-properties fo:text-align="center"/>
      <style:text-properties style:font-name-complex="Arial" fo:font-size="10pt" style:font-size-asian="10pt" style:font-size-complex="10pt"/>
    </style:style>
    <style:style style:name="TableRow396" style:family="table-row">
      <style:table-row-properties/>
    </style:style>
    <style:style style:name="TableCell397" style:family="table-cell">
      <style:table-cell-properties fo:border="0.0208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fo:font-size="10pt" style:font-size-asian="10pt" style:font-size-complex="10pt"/>
    </style:style>
    <style:style style:name="TableCell399" style:family="table-cell">
      <style:table-cell-properties fo:border="0.0208in solid #000000" style:writing-mode="lr-tb" style:vertical-align="bottom" fo:padding-top="0in" fo:padding-left="0.075in" fo:padding-bottom="0in" fo:padding-right="0.075in"/>
    </style:style>
    <style:style style:name="P400" style:parent-style-name="Normal" style:family="paragraph">
      <style:paragraph-properties fo:text-align="center"/>
      <style:text-properties style:font-name-complex="Arial" fo:font-size="10pt" style:font-size-asian="10pt" style:font-size-complex="10pt"/>
    </style:style>
    <style:style style:name="TableRow401" style:family="table-row">
      <style:table-row-properties/>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justify"/>
      <style:text-properties style:font-name-complex="Arial" fo:font-size="10pt" style:font-size-asian="10pt" style:font-size-complex="10pt"/>
    </style:style>
    <style:style style:name="TableCell404" style:family="table-cell">
      <style:table-cell-properties fo:border="0.0208in solid #000000" style:writing-mode="lr-tb" style:vertical-align="bottom" fo:padding-top="0in" fo:padding-left="0.075in" fo:padding-bottom="0in" fo:padding-right="0.075in"/>
    </style:style>
    <style:style style:name="P405" style:parent-style-name="Normal" style:family="paragraph">
      <style:paragraph-properties fo:text-align="center"/>
      <style:text-properties style:font-name-complex="Arial" fo:font-size="10pt" style:font-size-asian="10pt" style:font-size-complex="10pt"/>
    </style:style>
    <style:style style:name="P406" style:parent-style-name="ListParagraph" style:family="paragraph">
      <style:paragraph-properties fo:text-align="justify"/>
      <style:text-properties style:font-name-complex="Arial" fo:font-size="11pt" style:font-size-asian="11pt" style:font-size-complex="11pt"/>
    </style:style>
    <style:style style:name="P407" style:parent-style-name="ListParagraph" style:family="paragraph">
      <style:paragraph-properties fo:text-align="justify"/>
      <style:text-properties style:font-name-complex="Arial" fo:font-size="11pt" style:font-size-asian="11pt" style:font-size-complex="11pt"/>
    </style:style>
    <style:style style:name="P408" style:parent-style-name="ListParagraph" style:family="paragraph">
      <style:paragraph-properties fo:text-align="justify"/>
      <style:text-properties style:font-name-complex="Arial" fo:font-size="11pt" style:font-size-asian="11pt" style:font-size-complex="11pt"/>
    </style:style>
    <style:style style:name="P409" style:parent-style-name="ListParagraph" style:family="paragraph">
      <style:paragraph-properties fo:text-align="justify"/>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ListParagraph" style:family="paragraph">
      <style:paragraph-properties fo:text-align="justify"/>
      <style:text-properties fo:font-weight="bold" style:font-weight-asian="bold" style:font-weight-complex="bold" fo:font-size="11pt" style:font-size-asian="11pt"/>
    </style:style>
    <style:style style:name="P416" style:parent-style-name="ListParagraph" style:family="paragraph">
      <style:paragraph-properties fo:text-align="justify"/>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ListParagraph" style:family="paragraph">
      <style:paragraph-properties fo:text-align="justify"/>
      <style:text-properties style:font-name-complex="Arial" fo:font-size="11pt" style:font-size-asian="11pt" style:font-size-complex="11pt"/>
    </style:style>
    <style:style style:name="P420" style:parent-style-name="ListParagraph" style:family="paragraph">
      <style:paragraph-properties fo:text-align="justify"/>
    </style:style>
    <style:style style:name="T421" style:parent-style-name="DefaultParagraphFont" style:family="text">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ListParagraph" style:family="paragraph">
      <style:paragraph-properties fo:text-align="justify"/>
      <style:text-properties style:font-name-complex="Arial" fo:font-size="11pt" style:font-size-asian="11pt" style:font-size-complex="11pt"/>
    </style:style>
    <style:style style:name="P426" style:parent-style-name="ListParagraph" style:family="paragraph">
      <style:paragraph-properties fo:text-align="justify"/>
    </style:style>
    <style:style style:name="T427" style:parent-style-name="DefaultParagraphFont" style:family="text">
      <style:text-properties style:font-name-complex="Arial" fo:font-weight="bold" style:font-weight-asian="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TableColumn431" style:family="table-column">
      <style:table-column-properties style:column-width="0.8548in"/>
    </style:style>
    <style:style style:name="TableColumn432" style:family="table-column">
      <style:table-column-properties style:column-width="0.9847in"/>
    </style:style>
    <style:style style:name="Table430" style:family="table">
      <style:table-properties style:width="1.8395in" fo:margin-left="0.5in" table:align="left"/>
    </style:style>
    <style:style style:name="TableRow433" style:family="table-row">
      <style:table-row-properties/>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fo:font-size="10pt" style:font-size-asian="10pt" style:font-size-complex="10pt"/>
    </style:style>
    <style:style style:name="TableCell436" style:family="table-cell">
      <style:table-cell-properties fo:border="0.0208in solid #000000" style:writing-mode="lr-tb" style:vertical-align="bottom" fo:padding-top="0in" fo:padding-left="0.075in" fo:padding-bottom="0in" fo:padding-right="0.075in"/>
    </style:style>
    <style:style style:name="P437" style:parent-style-name="Normal" style:family="paragraph">
      <style:paragraph-properties fo:text-align="center"/>
      <style:text-properties style:font-name-complex="Arial" fo:font-size="10pt" style:font-size-asian="10pt" style:font-size-complex="10pt"/>
    </style:style>
    <style:style style:name="TableRow438" style:family="table-row">
      <style:table-row-properties/>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fo:font-size="10pt" style:font-size-asian="10pt" style:font-size-complex="10pt"/>
    </style:style>
    <style:style style:name="TableCell441" style:family="table-cell">
      <style:table-cell-properties fo:border="0.0208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complex="Arial" fo:font-size="10pt" style:font-size-asian="10pt" style:font-size-complex="10pt"/>
    </style:style>
    <style:style style:name="TableRow443" style:family="table-row">
      <style:table-row-properties/>
    </style:style>
    <style:style style:name="TableCell444" style:family="table-cell">
      <style:table-cell-properties fo:border="0.0208in solid #000000" style:writing-mode="lr-tb" fo:padding-top="0in" fo:padding-left="0.075in" fo:padding-bottom="0in" fo:padding-right="0.075in"/>
    </style:style>
    <style:style style:name="P445" style:parent-style-name="Normal" style:family="paragraph">
      <style:paragraph-properties fo:text-align="justify"/>
      <style:text-properties style:font-name-complex="Arial" fo:font-size="10pt" style:font-size-asian="10pt" style:font-size-complex="10pt"/>
    </style:style>
    <style:style style:name="TableCell446" style:family="table-cell">
      <style:table-cell-properties fo:border="0.0208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style:font-name-complex="Arial" fo:font-size="10pt" style:font-size-asian="10pt" style:font-size-complex="10pt"/>
    </style:style>
    <style:style style:name="TableRow448" style:family="table-row">
      <style:table-row-properties/>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fo:font-size="10pt" style:font-size-asian="10pt" style:font-size-complex="10pt"/>
    </style:style>
    <style:style style:name="TableCell451" style:family="table-cell">
      <style:table-cell-properties fo:border="0.0208in solid #000000" style:writing-mode="lr-tb" style:vertical-align="bottom" fo:padding-top="0in" fo:padding-left="0.075in" fo:padding-bottom="0in" fo:padding-right="0.075in"/>
    </style:style>
    <style:style style:name="P452" style:parent-style-name="Normal" style:family="paragraph">
      <style:paragraph-properties fo:text-align="center"/>
      <style:text-properties style:font-name-complex="Arial" fo:font-size="10pt" style:font-size-asian="10pt" style:font-size-complex="10pt"/>
    </style:style>
    <style:style style:name="TableRow453" style:family="table-row">
      <style:table-row-properties/>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justify"/>
      <style:text-properties style:font-name-complex="Arial" fo:font-size="10pt" style:font-size-asian="10pt" style:font-size-complex="10pt"/>
    </style:style>
    <style:style style:name="TableCell456" style:family="table-cell">
      <style:table-cell-properties fo:border="0.0208in solid #000000" style:writing-mode="lr-tb" style:vertical-align="bottom" fo:padding-top="0in" fo:padding-left="0.075in" fo:padding-bottom="0in" fo:padding-right="0.075in"/>
    </style:style>
    <style:style style:name="P457" style:parent-style-name="Normal" style:family="paragraph">
      <style:paragraph-properties fo:text-align="center"/>
      <style:text-properties style:font-name-complex="Arial" fo:font-size="10pt" style:font-size-asian="10pt" style:font-size-complex="10pt"/>
    </style:style>
    <style:style style:name="P4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9" style:parent-style-name="ListParagraph" style:family="paragraph">
      <style:paragraph-properties fo:text-align="justify"/>
      <style:text-properties style:font-name-complex="Arial" fo:font-size="11pt" style:font-size-asian="11pt" style:font-size-complex="11pt"/>
    </style:style>
    <style:style style:name="P460" style:parent-style-name="ListParagraph" style:family="paragraph">
      <style:paragraph-properties fo:text-align="justify"/>
      <style:text-properties style:font-name-complex="Arial" fo:font-size="11pt" style:font-size-asian="11pt" style:font-size-complex="11pt"/>
    </style:style>
    <style:style style:name="P461" style:parent-style-name="ListParagraph" style:family="paragraph">
      <style:paragraph-properties fo:text-align="justify"/>
      <style:text-properties style:font-name-complex="Arial" fo:font-size="11pt" style:font-size-asian="11pt" style:font-size-complex="11pt"/>
    </style:style>
    <style:style style:name="P462" style:parent-style-name="ListParagraph" style:family="paragraph">
      <style:paragraph-properties fo:text-align="justify"/>
      <style:text-properties style:font-name-complex="Arial" fo:font-size="11pt" style:font-size-asian="11pt" style:font-size-complex="11pt"/>
    </style:style>
    <style:style style:name="P463" style:parent-style-name="ListParagraph" style:family="paragraph">
      <style:paragraph-properties fo:text-align="justify"/>
      <style:text-properties style:font-name-complex="Arial" fo:font-size="11pt" style:font-size-asian="11pt" style:font-size-complex="11pt"/>
    </style:style>
    <style:style style:name="P464" style:parent-style-name="ListParagraph" style:family="paragraph">
      <style:paragraph-properties fo:text-align="justify"/>
      <style:text-properties style:font-name-complex="Arial" fo:font-size="11pt" style:font-size-asian="11pt" style:font-size-complex="11pt"/>
    </style:style>
    <style:style style:name="P465" style:parent-style-name="ListParagraph" style:family="paragraph">
      <style:paragraph-properties fo:text-align="justify"/>
      <style:text-properties style:font-name-complex="Arial" fo:font-size="11pt" style:font-size-asian="11pt" style:font-size-complex="11pt"/>
    </style:style>
    <style:style style:name="P4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67" style:parent-style-name="Normal" style:family="paragraph">
      <style:text-properties style:font-name-complex="Arial" fo:font-weight="bold" style:font-weight-asian="bold" fo:font-size="11pt" style:font-size-asian="11pt" style:font-size-complex="11pt"/>
    </style:style>
    <style:style style:name="P468" style:parent-style-name="Normal" style:family="paragraph">
      <style:text-properties style:font-name-complex="Arial" fo:font-weight="bold" style:font-weight-asian="bold" fo:font-size="11pt" style:font-size-asian="11pt" style:font-size-complex="11pt"/>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71" style:parent-style-name="Normal" style:family="paragraph">
      <style:text-properties style:font-name-complex="Arial" fo:font-weight="bold" style:font-weight-asian="bold" fo:font-size="11pt" style:font-size-asian="11pt" style:font-size-complex="11pt"/>
    </style:style>
    <style:style style:name="T472" style:parent-style-name="DefaultParagraphFont" style:family="text">
      <style:text-properties style:font-name-complex="Arial" fo:font-weight="bold" style:font-weight-asian="bold" fo:font-size="11pt" style:font-size-asian="11pt" style:font-size-complex="11pt"/>
    </style:style>
    <style:style style:name="P473" style:parent-style-name="ListParagraph" style:family="paragraph">
      <style:paragraph-properties fo:text-align="justify"/>
      <style:text-properties style:font-name-complex="Arial"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ListParagraph" style:family="paragraph">
      <style:paragraph-properties fo:text-align="justify"/>
      <style:text-properties style:font-name-complex="Arial" style:font-style-complex="italic" fo:font-size="11pt" style:font-size-asian="11pt" style:font-size-complex="11pt"/>
    </style:style>
    <style:style style:name="P485" style:parent-style-name="Normal" style:family="paragraph">
      <style:text-properties style:font-name-complex="Arial" style:font-style-complex="italic" fo:color="#808080" fo:font-size="11pt" style:font-size-asian="11pt" style:font-size-complex="11pt"/>
    </style:style>
    <style:style style:name="P486" style:parent-style-name="Normal" style:family="paragraph">
      <style:text-properties style:font-name-complex="Arial" fo:font-weight="bold" style:font-weight-asian="bold" fo:font-size="11pt" style:font-size-asian="11pt" style:font-size-complex="11pt"/>
    </style:style>
    <style:style style:name="P487" style:parent-style-name="ListParagraph" style:family="paragraph">
      <style:paragraph-properties fo:text-align="justify"/>
      <style:text-properties style:font-name-complex="Arial" fo:font-size="11pt" style:font-size-asian="11pt" style:font-size-complex="11pt"/>
    </style:style>
    <style:style style:name="P488" style:parent-style-name="ListParagraph" style:family="paragraph">
      <style:paragraph-properties fo:text-align="justify"/>
      <style:text-properties style:font-name-complex="Arial" fo:font-size="11pt" style:font-size-asian="11pt" style:font-size-complex="11pt"/>
    </style:style>
    <style:style style:name="P489" style:parent-style-name="ListParagraph" style:family="paragraph">
      <style:paragraph-properties fo:text-align="justify"/>
      <style:text-properties style:font-name-complex="Arial" fo:font-size="11pt" style:font-size-asian="11pt" style:font-size-complex="11pt"/>
    </style:style>
    <style:style style:name="P490" style:parent-style-name="ListParagraph" style:family="paragraph">
      <style:paragraph-properties fo:text-align="justify"/>
      <style:text-properties style:font-name-complex="Arial" fo:font-size="11pt" style:font-size-asian="11pt" style:font-size-complex="11pt"/>
    </style:style>
    <style:style style:name="P491" style:parent-style-name="ListParagraph" style:family="paragraph">
      <style:paragraph-properties fo:text-align="justify"/>
      <style:text-properties style:font-name-complex="Arial"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ListParagraph"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ListParagraph" style:family="paragraph">
      <style:paragraph-properties fo:text-align="justify"/>
      <style:text-properties style:font-name-complex="Arial" fo:font-size="11pt" style:font-size-asian="11pt" style:font-size-complex="11pt"/>
    </style:style>
    <style:style style:name="P501" style:parent-style-name="ListParagraph" style:family="paragraph">
      <style:paragraph-properties fo:text-align="justify"/>
      <style:text-properties style:font-name-complex="Arial" fo:font-size="11pt" style:font-size-asian="11pt" style:font-size-complex="11pt"/>
    </style:style>
    <style:style style:name="P502" style:parent-style-name="ListParagraph" style:family="paragraph">
      <style:paragraph-properties fo:text-align="justify"/>
      <style:text-properties style:font-name-complex="Arial" fo:font-size="11pt" style:font-size-asian="11pt" style:font-size-complex="11pt"/>
    </style:style>
    <style:style style:name="P5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Normal" style:family="paragraph">
      <style:text-properties style:font-name-complex="Arial" fo:font-weight="bold" style:font-weight-asian="bold"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paragraph-properties fo:break-before="page"/>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1" style:parent-style-name="DefaultParagraphFont" style:family="text">
      <style:text-properties fo:font-style="normal" style:font-style-asian="normal"/>
    </style:style>
    <style:style style:name="T512" style:parent-style-name="DefaultParagraphFont" style:family="text">
      <style:text-properties fo:font-weight="normal" style:font-weight-asian="normal" fo:font-style="normal" style:font-style-asian="normal" fo:font-size="10pt" style:font-size-asian="10pt" style:font-size-complex="10pt"/>
    </style:style>
    <style:style style:name="T513" style:parent-style-name="DefaultParagraphFont" style:family="text">
      <style:text-properties fo:font-weight="normal" style:font-weight-asian="normal" fo:font-style="normal" style:font-style-asian="normal" fo:font-size="10pt" style:font-size-asian="10pt" style:font-size-complex="10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1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olumn520" style:family="table-column">
      <style:table-column-properties style:column-width="1.1659in"/>
    </style:style>
    <style:style style:name="TableColumn521" style:family="table-column">
      <style:table-column-properties style:column-width="1.0513in"/>
    </style:style>
    <style:style style:name="TableColumn522" style:family="table-column">
      <style:table-column-properties style:column-width="1.3729in"/>
    </style:style>
    <style:style style:name="TableColumn523" style:family="table-column">
      <style:table-column-properties style:column-width="2.1215in"/>
    </style:style>
    <style:style style:name="TableColumn524" style:family="table-column">
      <style:table-column-properties style:column-width="1.4493in"/>
    </style:style>
    <style:style style:name="Table519" style:family="table">
      <style:table-properties style:width="7.1611in" fo:margin-left="0.075in" table:align="left"/>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0.281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fo:font-weight="bold" style:font-weight-asian="bold"/>
    </style:style>
    <style:style style:name="TableColumn563" style:family="table-column">
      <style:table-column-properties style:column-width="0.2722in"/>
    </style:style>
    <style:style style:name="TableColumn564" style:family="table-column">
      <style:table-column-properties style:column-width="3.0513in"/>
    </style:style>
    <style:style style:name="TableColumn565" style:family="table-column">
      <style:table-column-properties style:column-width="1.9562in"/>
    </style:style>
    <style:style style:name="TableColumn566" style:family="table-column">
      <style:table-column-properties style:column-width="1.9562in"/>
    </style:style>
    <style:style style:name="Table562" style:family="table">
      <style:table-properties style:width="7.2361in" fo:margin-left="0in" table:align="left"/>
    </style:style>
    <style:style style:name="TableRow567" style:family="table-row">
      <style:table-row-properties style:min-row-height="0.189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complex="Arial"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style:font-weight-complex="bold" fo:font-size="11pt" style:font-size-asian="11pt" style:font-size-complex="8pt"/>
    </style:style>
    <style:style style:name="P584" style:parent-style-name="Normal" style:family="paragraph">
      <style:text-properties style:font-weight-complex="bold"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justify"/>
    </style:style>
    <style:style style:name="T610" style:parent-style-name="DefaultParagraphFont" style:family="text">
      <style:text-properties style:font-name-complex="Arial" fo:font-size="11pt" style:font-size-asian="11pt"/>
    </style:style>
    <style:style style:name="T611" style:parent-style-name="DefaultParagraphFont" style:family="text">
      <style:text-properties style:font-name-complex="Arial" fo:font-size="11pt" style:font-size-asian="11pt"/>
    </style:style>
    <style:style style:name="T612" style:parent-style-name="DefaultParagraphFont" style:family="text">
      <style:text-properties style:font-name-complex="Arial" fo:font-weight="bold" style:font-weight-asian="bold" style:font-weight-complex="bold" fo:font-size="10pt" style:font-size-asian="10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style:text-position="super 63.6%"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9" style:parent-style-name="ListParagraph" style:family="paragraph">
      <style:paragraph-properties fo:text-align="justify"/>
      <style:text-properties style:font-name-complex="Arial" style:font-weight-complex="bold" fo:font-size="11pt" style:font-size-asian="11pt" style:font-size-complex="11pt"/>
    </style:style>
    <style:style style:name="P640" style:parent-style-name="ListParagraph" style:family="paragraph">
      <style:paragraph-properties fo:text-align="justify"/>
      <style:text-properties style:font-name-complex="Arial" style:font-weight-complex="bold" fo:font-size="11pt" style:font-size-asian="11pt" style:font-size-complex="11pt"/>
    </style:style>
    <style:style style:name="P641" style:parent-style-name="ListParagraph" style:family="paragraph">
      <style:paragraph-properties fo:text-align="justify"/>
      <style:text-properties style:font-name-complex="Arial" style:font-weight-complex="bold" fo:font-size="11pt" style:font-size-asian="11pt" style:font-size-complex="11pt"/>
    </style:style>
    <style:style style:name="P642" style:parent-style-name="ListParagraph"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break-before="page"/>
    </style:style>
    <style:style style:name="TableColumn645" style:family="table-column">
      <style:table-column-properties style:column-width="1.1659in"/>
    </style:style>
    <style:style style:name="TableColumn646" style:family="table-column">
      <style:table-column-properties style:column-width="0.7048in"/>
    </style:style>
    <style:style style:name="TableColumn647" style:family="table-column">
      <style:table-column-properties style:column-width="1.9687in"/>
    </style:style>
    <style:style style:name="TableColumn648" style:family="table-column">
      <style:table-column-properties style:column-width="1.8722in"/>
    </style:style>
    <style:style style:name="TableColumn649" style:family="table-column">
      <style:table-column-properties style:column-width="1.4493in"/>
    </style:style>
    <style:style style:name="Table644" style:family="table">
      <style:table-properties style:width="7.1611in" fo:margin-left="0.075in" table:align="left"/>
    </style:style>
    <style:style style:name="TableRow650" style:family="table-row">
      <style:table-row-properties style:min-row-height="0.28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weight-complex="bold" fo:font-size="10pt" style:font-size-asian="10pt" style:font-size-complex="10pt"/>
    </style:style>
    <style:style style:name="TableRow655" style:family="table-row">
      <style:table-row-properties style:min-row-height="0.281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weight-complex="bold"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weight-complex="bold" fo:font-size="10pt" style:font-size-asian="10pt" style:font-size-complex="10pt"/>
    </style:style>
    <style:style style:name="TableRow664" style:family="table-row">
      <style:table-row-properties style:min-row-height="0.2812in"/>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weight-complex="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pt" style:font-size-asian="10pt" style:font-size-complex="10pt"/>
    </style:style>
    <style:style style:name="P682" style:parent-style-name="Normal" style:family="paragraph">
      <style:text-properties fo:font-size="10pt" style:font-size-asian="10pt" style:font-size-complex="10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TableColumn685" style:family="table-column">
      <style:table-column-properties style:column-width="0.2722in"/>
    </style:style>
    <style:style style:name="TableColumn686" style:family="table-column">
      <style:table-column-properties style:column-width="3.2972in"/>
    </style:style>
    <style:style style:name="TableColumn687" style:family="table-column">
      <style:table-column-properties style:column-width="1.8569in"/>
    </style:style>
    <style:style style:name="TableColumn688" style:family="table-column">
      <style:table-column-properties style:column-width="1.8097in"/>
    </style:style>
    <style:style style:name="Table684" style:family="table">
      <style:table-properties style:width="7.2361in" fo:margin-left="0in" table:align="left"/>
    </style:style>
    <style:style style:name="TableRow689" style:family="table-row">
      <style:table-row-properties style:min-row-height="0.189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complex="Arial" fo:font-size="10pt" style:font-size-asian="10pt" style:font-size-complex="10pt"/>
    </style:style>
    <style:style style:name="P703" style:parent-style-name="Normal" style:family="paragraph">
      <style:paragraph-properties fo:text-align="center"/>
      <style:text-properties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omplex="Arial" style:font-weight-complex="bold" fo:font-size="10pt" style:font-size-asian="10pt" style:font-size-complex="10pt"/>
    </style:style>
    <style:style style:name="P706" style:parent-style-name="Normal" style:family="paragraph">
      <style:paragraph-properties fo:text-align="center"/>
      <style:text-properties style:font-weight-complex="bold"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complex="Arial" fo:font-size="10pt" style:font-size-asian="10pt" style:font-size-complex="10pt"/>
    </style:style>
    <style:style style:name="P714" style:parent-style-name="Normal" style:family="paragraph">
      <style:paragraph-properties fo:text-align="center"/>
      <style:text-properties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complex="Arial" style:font-weight-complex="bold" fo:font-size="10pt" style:font-size-asian="10pt" style:font-size-complex="10pt"/>
    </style:style>
    <style:style style:name="P718" style:parent-style-name="Normal" style:family="paragraph">
      <style:paragraph-properties fo:text-align="center"/>
      <style:text-properties style:font-weight-complex="bold"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complex="Arial" fo:font-size="10pt" style:font-size-asian="10pt" style:font-size-complex="10pt"/>
    </style:style>
    <style:style style:name="P726" style:parent-style-name="Normal" style:family="paragraph">
      <style:paragraph-properties fo:text-align="center"/>
      <style:text-properties style:font-weight-complex="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font-size-complex="10pt"/>
    </style:style>
    <style:style style:name="P729" style:parent-style-name="Normal" style:family="paragraph">
      <style:paragraph-properties fo:text-align="justify"/>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P731" style:parent-style-name="ListParagraph" style:family="paragraph">
      <style:paragraph-properties fo:text-align="justify"/>
      <style:text-properties style:font-name-complex="Arial" style:font-weight-complex="bold"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1pt" style:font-size-asian="11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4" style:parent-style-name="ListParagraph" style:family="paragraph">
      <style:paragraph-properties fo:text-align="justify"/>
      <style:text-properties style:font-name-complex="Arial" style:font-weight-complex="bold" fo:font-size="11pt" style:font-size-asian="11pt" style:font-size-complex="11pt"/>
    </style:style>
    <style:style style:name="P745" style:parent-style-name="ListParagraph" style:family="paragraph">
      <style:paragraph-properties fo:text-align="justify"/>
      <style:text-properties style:font-name-complex="Arial"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49" style:family="table-column">
      <style:table-column-properties style:column-width="1.1659in"/>
    </style:style>
    <style:style style:name="TableColumn750" style:family="table-column">
      <style:table-column-properties style:column-width="1.0513in"/>
    </style:style>
    <style:style style:name="TableColumn751" style:family="table-column">
      <style:table-column-properties style:column-width="1.3729in"/>
    </style:style>
    <style:style style:name="TableColumn752" style:family="table-column">
      <style:table-column-properties style:column-width="2.1215in"/>
    </style:style>
    <style:style style:name="TableColumn753" style:family="table-column">
      <style:table-column-properties style:column-width="1.4493in"/>
    </style:style>
    <style:style style:name="Table748" style:family="table">
      <style:table-properties style:width="7.1611in" fo:margin-left="0.075in" table:align="left"/>
    </style:style>
    <style:style style:name="TableRow754" style:family="table-row">
      <style:table-row-properties style:min-row-height="0.281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TableColumn791" style:family="table-column">
      <style:table-column-properties style:column-width="0.2722in"/>
    </style:style>
    <style:style style:name="TableColumn792" style:family="table-column">
      <style:table-column-properties style:column-width="3.2736in"/>
    </style:style>
    <style:style style:name="TableColumn793" style:family="table-column">
      <style:table-column-properties style:column-width="1.868in"/>
    </style:style>
    <style:style style:name="TableColumn794" style:family="table-column">
      <style:table-column-properties style:column-width="1.8222in"/>
    </style:style>
    <style:style style:name="Table790" style:family="table">
      <style:table-properties style:width="7.2361in" fo:margin-left="0in" table:align="left"/>
    </style:style>
    <style:style style:name="TableRow795" style:family="table-row">
      <style:table-row-properties style:min-row-height="0.189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complex="Arial" fo:font-size="11pt" style:font-size-asian="11pt" style:font-size-complex="8pt"/>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complex="Arial" fo:font-size="11pt" style:font-size-asian="11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complex="Arial" style:font-weight-complex="bold" fo:font-size="11pt" style:font-size-asian="11pt" style:font-size-complex="8pt"/>
    </style:style>
    <style:style style:name="P821" style:parent-style-name="Normal" style:family="paragraph">
      <style:paragraph-properties fo:text-align="center"/>
      <style:text-properties style:font-weight-complex="bold" fo:font-size="11pt" style:font-size-asian="11pt" style:font-size-complex="11pt"/>
    </style:style>
    <style:style style:name="P8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fo:font-weight="bold" style:font-weight-asian="bold" style:font-weight-complex="bold" fo:font-size="11pt" style:font-size-asian="11pt" style:font-size-complex="11pt"/>
    </style:style>
    <style:style style:name="P825" style:parent-style-name="ListParagraph" style:family="paragraph">
      <style:paragraph-properties fo:text-align="justify"/>
      <style:text-properties style:font-name-complex="Arial" style:font-weight-complex="bold" fo:font-size="11pt" style:font-size-asian="11pt" style:font-size-complex="11pt"/>
    </style:style>
    <style:style style:name="P826" style:parent-style-name="ListParagraph"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tyle="italic" style:font-style-asian="italic"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tyle="italic" style:font-style-asian="italic"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1" style:parent-style-name="ListParagraph"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break-before="page"/>
      <style:text-properties style:font-name-complex="Arial" style:font-weight-complex="bold" fo:font-size="11pt" style:font-size-asian="11pt" style:font-size-complex="11pt"/>
    </style:style>
    <style:style style:name="TableColumn844" style:family="table-column">
      <style:table-column-properties style:column-width="1.0625in"/>
    </style:style>
    <style:style style:name="TableColumn845" style:family="table-column">
      <style:table-column-properties style:column-width="0.8388in"/>
    </style:style>
    <style:style style:name="TableColumn846" style:family="table-column">
      <style:table-column-properties style:column-width="2.1715in"/>
    </style:style>
    <style:style style:name="TableColumn847" style:family="table-column">
      <style:table-column-properties style:column-width="1.8513in"/>
    </style:style>
    <style:style style:name="TableColumn848" style:family="table-column">
      <style:table-column-properties style:column-width="1.2368in"/>
    </style:style>
    <style:style style:name="Table843" style:family="table">
      <style:table-properties style:width="7.1611in" fo:margin-left="0.075in" table:align="left"/>
    </style:style>
    <style:style style:name="TableRow849" style:family="table-row">
      <style:table-row-properties style:min-row-height="0.281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ableRow855" style:family="table-row">
      <style:table-row-properties style:min-row-height="0.281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64" style:family="table-row">
      <style:table-row-properties style:min-row-height="0.2812in"/>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TableColumn886" style:family="table-column">
      <style:table-column-properties style:column-width="0.2722in"/>
    </style:style>
    <style:style style:name="TableColumn887" style:family="table-column">
      <style:table-column-properties style:column-width="3.2763in"/>
    </style:style>
    <style:style style:name="TableColumn888" style:family="table-column">
      <style:table-column-properties style:column-width="1.8666in"/>
    </style:style>
    <style:style style:name="TableColumn889" style:family="table-column">
      <style:table-column-properties style:column-width="1.8208in"/>
    </style:style>
    <style:style style:name="Table885" style:family="table">
      <style:table-properties style:width="7.2361in" fo:margin-left="0in" table:align="left"/>
    </style:style>
    <style:style style:name="TableRow890" style:family="table-row">
      <style:table-row-properties style:min-row-height="0.189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Arial" fo:font-size="11pt" style:font-size-asian="11pt" style:font-size-complex="8pt"/>
    </style:style>
    <style:style style:name="P913" style:parent-style-name="Normal" style:family="paragraph">
      <style:paragraph-properties fo:text-align="center"/>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omplex="Arial" fo:font-size="11pt" style:font-size-asian="11pt" style:font-size-complex="8pt"/>
    </style:style>
    <style:style style:name="P916" style:parent-style-name="Normal" style:family="paragraph">
      <style:paragraph-properties fo:text-align="center"/>
      <style:text-properties style:font-weight-complex="bold" fo:font-size="11pt" style:font-size-asian="11pt"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complex="Arial" fo:font-size="11pt" style:font-size-asian="11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Arial" fo:font-size="11pt" style:font-size-asian="11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ListParagraph" style:family="paragraph">
      <style:paragraph-properties fo:text-align="justify"/>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style:text-position="super 63.6%"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ListParagraph" style:family="paragraph">
      <style:paragraph-properties fo:text-align="justify"/>
      <style:text-properties style:font-name-complex="Arial" style:font-weight-complex="bold" fo:font-size="11pt" style:font-size-asian="11pt" style:font-size-complex="11pt"/>
    </style:style>
    <style:style style:name="P946" style:parent-style-name="ListParagraph"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3" style:parent-style-name="ListParagraph" style:family="paragraph">
      <style:paragraph-properties fo:text-align="justify"/>
      <style:text-properties style:font-name-complex="Arial" style:font-weight-complex="bold" fo:font-size="11pt" style:font-size-asian="11pt" style:font-size-complex="11pt"/>
    </style:style>
    <style:style style:name="P954" style:parent-style-name="ListParagraph"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break-before="page"/>
      <style:text-properties style:font-name-complex="Arial" style:font-weight-complex="bold" fo:font-size="11pt" style:font-size-asian="11pt" style:font-size-complex="11pt"/>
    </style:style>
    <style:style style:name="P95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57" style:parent-style-name="DefaultParagraphFont" style:family="text">
      <style:text-properties fo:font-style="normal" style:font-style-asian="normal"/>
    </style:style>
    <style:style style:name="T958" style:parent-style-name="DefaultParagraphFont" style:family="text">
      <style:text-properties fo:font-weight="normal" style:font-weight-asian="normal" fo:font-style="normal" style:font-style-asian="normal" fo:font-size="10pt" style:font-size-asian="10pt"/>
    </style:style>
    <style:style style:name="P959" style:parent-style-name="Normal" style:family="paragraph">
      <style:text-properties style:font-name-complex="Arial" fo:font-weight="bold" style:font-weight-asian="bold" fo:font-size="11pt" style:font-size-asian="11pt" style:font-size-complex="11pt"/>
    </style:style>
    <style:style style:name="P960" style:parent-style-name="Normal" style:family="paragraph">
      <style:paragraph-properties fo:text-align="justify"/>
      <style:text-properties style:font-name-complex="Arial" fo:font-weight="bold" style:font-weight-asian="bold" fo:font-size="11pt" style:font-size-asian="11pt" style:font-size-complex="11pt"/>
    </style:style>
    <style:style style:name="P961" style:parent-style-name="Normal" style:family="paragraph">
      <style:paragraph-properties fo:text-align="justify"/>
      <style:text-properties style:font-name-complex="Arial" fo:font-size="11pt" style:font-size-asian="11pt" style:font-size-complex="11pt"/>
    </style:style>
    <style:style style:name="P962" style:parent-style-name="Normal" style:family="paragraph">
      <style:paragraph-properties fo:text-align="justify"/>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66" style:parent-style-name="Normal" style:family="paragraph">
      <style:paragraph-properties fo:text-align="justify"/>
    </style:style>
    <style:style style:name="T967" style:parent-style-name="DefaultParagraphFont" style:family="text">
      <style:text-properties style:font-name-complex="Arial" fo:font-size="11pt" style:font-size-asian="11pt" style:font-size-complex="11pt" fo:language="en" style:language-asian="en" style:country-asian="GB"/>
    </style:style>
    <style:style style:name="T968" style:parent-style-name="DefaultParagraphFont" style:family="text">
      <style:text-properties style:font-name-complex="Arial" fo:font-size="11pt" style:font-size-asian="11pt" style:font-size-complex="11pt" fo:language="en" style:language-asian="en" style:country-asian="GB"/>
    </style:style>
    <style:style style:name="T96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70" style:parent-style-name="DefaultParagraphFont" style:family="text">
      <style:text-properties style:font-name-complex="Arial" fo:font-size="11pt" style:font-size-asian="11pt" style:font-size-complex="11pt" fo:language="en" style:language-asian="en" style:country-asian="GB"/>
    </style:style>
    <style:style style:name="T971" style:parent-style-name="DefaultParagraphFont" style:family="text">
      <style:text-properties style:font-name-complex="Arial" fo:font-size="11pt" style:font-size-asian="11pt" style:font-size-complex="11pt" fo:language="en" style:language-asian="en" style:country-asian="GB"/>
    </style:style>
    <style:style style:name="T972" style:parent-style-name="DefaultParagraphFont" style:family="text">
      <style:text-properties style:font-name-complex="Arial" fo:font-size="11pt" style:font-size-asian="11pt" style:font-size-complex="11pt" fo:language="en" style:language-asian="en" style:country-asian="GB"/>
    </style:style>
    <style:style style:name="P9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4" style:parent-style-name="Normal" style:family="paragraph">
      <style:paragraph-properties fo:text-align="justify"/>
    </style:style>
    <style:style style:name="T975" style:parent-style-name="DefaultParagraphFont" style:family="text">
      <style:text-properties style:font-name-complex="Arial" fo:font-size="11pt" style:font-size-asian="11pt" style:font-size-complex="11pt" fo:language="en" style:language-asian="en" style:country-asian="GB"/>
    </style:style>
    <style:style style:name="T97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77" style:parent-style-name="DefaultParagraphFont" style:family="text">
      <style:text-properties style:font-name-complex="Arial" fo:font-size="11pt" style:font-size-asian="11pt" style:font-size-complex="11pt" fo:language="en" style:language-asian="en" style:country-asian="GB"/>
    </style:style>
    <style:style style:name="P9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9" style:parent-style-name="ListParagraph" style:family="paragraph">
      <style:paragraph-properties fo:text-align="justify"/>
    </style:style>
    <style:style style:name="T9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82" style:parent-style-name="DefaultParagraphFont" style:family="text">
      <style:text-properties style:font-name-complex="Arial" fo:font-size="11pt" style:font-size-asian="11pt" style:font-size-complex="11pt" fo:language="en" style:language-asian="en" style:country-asian="GB"/>
    </style:style>
    <style:style style:name="T983" style:parent-style-name="DefaultParagraphFont" style:family="text">
      <style:text-properties style:font-name-complex="Arial" fo:font-size="11pt" style:font-size-asian="11pt" style:font-size-complex="11pt" fo:language="en" style:language-asian="en" style:country-asian="GB"/>
    </style:style>
    <style:style style:name="T984" style:parent-style-name="DefaultParagraphFont" style:family="text">
      <style:text-properties style:font-name-complex="Arial" fo:font-size="11pt" style:font-size-asian="11pt" style:font-size-complex="11pt" fo:language="en" style:language-asian="en" style:country-asian="GB"/>
    </style:style>
    <style:style style:name="P985" style:parent-style-name="ListParagraph" style:family="paragraph">
      <style:paragraph-properties fo:text-align="justify"/>
    </style:style>
    <style:style style:name="T986" style:parent-style-name="DefaultParagraphFont" style:family="text">
      <style:text-properties style:font-name-complex="Arial" fo:font-size="11pt" style:font-size-asian="11pt" style:font-size-complex="11pt" fo:language="en" style:language-asian="en" style:country-asian="GB"/>
    </style:style>
    <style:style style:name="T9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88" style:parent-style-name="DefaultParagraphFont" style:family="text">
      <style:text-properties style:font-name-complex="Arial" fo:font-size="11pt" style:font-size-asian="11pt" style:font-size-complex="11pt" fo:language="en" style:language-asian="en" style:country-asian="GB"/>
    </style:style>
    <style:style style:name="T989" style:parent-style-name="DefaultParagraphFont" style:family="text">
      <style:text-properties style:font-name-complex="Arial" fo:font-size="11pt" style:font-size-asian="11pt" style:font-size-complex="11pt" fo:language="en" style:language-asian="en" style:country-asian="GB"/>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size="11pt" style:font-size-asian="11pt" style:font-size-complex="11pt" fo:language="en" style:language-asian="en" style:country-asian="GB"/>
    </style:style>
    <style:style style:name="T992" style:parent-style-name="DefaultParagraphFont" style:family="text">
      <style:text-properties style:font-name-complex="Arial" fo:font-size="11pt" style:font-size-asian="11pt" style:font-size-complex="11pt" fo:language="en" style:language-asian="en" style:country-asian="GB"/>
    </style:style>
    <style:style style:name="T9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94" style:parent-style-name="DefaultParagraphFont" style:family="text">
      <style:text-properties style:font-name-complex="Arial" fo:font-size="11pt" style:font-size-asian="11pt" style:font-size-complex="11pt" fo:language="en" style:language-asian="en" style:country-asian="GB"/>
    </style:style>
    <style:style style:name="T995" style:parent-style-name="DefaultParagraphFont" style:family="text">
      <style:text-properties style:font-name-complex="Arial" fo:font-size="11pt" style:font-size-asian="11pt" style:font-size-complex="11pt" fo:language="en" style:language-asian="en" style:country-asian="GB"/>
    </style:style>
    <style:style style:name="T99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97" style:parent-style-name="DefaultParagraphFont" style:family="text">
      <style:text-properties style:font-name-complex="Arial" fo:font-size="11pt" style:font-size-asian="11pt" style:font-size-complex="11pt" fo:language="en" style:language-asian="en" style:country-asian="GB"/>
    </style:style>
    <style:style style:name="P9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olumn1001" style:family="table-column">
      <style:table-column-properties style:column-width="4.4069in"/>
    </style:style>
    <style:style style:name="TableColumn1002" style:family="table-column">
      <style:table-column-properties style:column-width="1.5173in"/>
    </style:style>
    <style:style style:name="Table1000" style:family="table">
      <style:table-properties style:width="5.9243in" fo:margin-left="0in" table:align="center"/>
    </style:style>
    <style:style style:name="TableRow1003" style:family="table-row">
      <style:table-row-properties style:min-row-height="0.219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1013" style:family="table-row">
      <style:table-row-properties style:min-row-height="0.2194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1020" style:family="table-column">
      <style:table-column-properties style:column-width="4.3944in"/>
    </style:style>
    <style:style style:name="TableColumn1021" style:family="table-column">
      <style:table-column-properties style:column-width="1.5131in"/>
    </style:style>
    <style:style style:name="Table1019" style:family="table">
      <style:table-properties style:width="5.9076in" fo:margin-left="0in" table:align="center"/>
    </style:style>
    <style:style style:name="TableRow1022" style:family="table-row">
      <style:table-row-properties style:min-row-height="0.208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1027" style:family="table-row">
      <style:table-row-properties style:min-row-height="0.197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weight="bold" style:font-weight-asian="bold" fo:font-size="11pt" style:font-size-asian="11pt" style:font-size-complex="11pt"/>
    </style:style>
    <style:style style:name="P1043" style:parent-style-name="Normal" style:family="paragraph">
      <style:paragraph-properties fo:text-align="justify"/>
      <style:text-properties fo:font-weight="bold" style:font-weight-asian="bold"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FootnoteReference" style:family="text">
      <style:text-properties fo:font-size="11pt" style:font-size-asian="11pt" style:font-size-complex="11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FootnoteReference" style:family="text">
      <style:text-properties fo:font-size="11pt" style:font-size-asian="11pt" style:font-size-complex="11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style:text-properties fo:font-weight="bold" style:font-weight-asian="bold" fo:font-size="11pt" style:font-size-asian="11pt" style:font-size-complex="11pt"/>
    </style:style>
    <style:style style:name="P1069" style:parent-style-name="Normal" style:family="paragraph">
      <style:paragraph-properties fo:text-align="justify"/>
      <style:text-properties fo:font-weight="bold" style:font-weight-asian="bold"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85" style:parent-style-name="Normal" style:family="paragraph">
      <style:paragraph-properties fo:text-align="justify"/>
      <style:text-properties style:font-name-complex="Arial" fo:font-weight="bold" style:font-weight-asian="bold"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9" style:parent-style-name="ListParagraph" style:family="paragraph">
      <style:paragraph-properties fo:text-align="justify"/>
      <style:text-properties style:font-name-complex="Arial" style:font-weight-complex="bold" fo:font-size="11pt" style:font-size-asian="11pt" style:font-size-complex="11pt"/>
    </style:style>
    <style:style style:name="P1090" style:parent-style-name="ListParagraph" style:family="paragraph">
      <style:paragraph-properties fo:text-align="justify"/>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ListParagraph" style:family="paragraph">
      <style:paragraph-properties fo:text-align="justify"/>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ListParagraph" style:family="paragraph">
      <style:paragraph-properties fo:text-align="justify"/>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 style:family="paragraph">
      <style:text-properties style:font-name-complex="Arial" fo:font-style="italic" style:font-style-asian="italic" fo:color="#C00000" fo:font-size="11pt" style:font-size-asian="11pt" style:font-size-complex="11pt"/>
    </style:style>
    <style:style style:name="TableColumn1105" style:family="table-column">
      <style:table-column-properties style:column-width="2.7569in"/>
    </style:style>
    <style:style style:name="TableColumn1106" style:family="table-column">
      <style:table-column-properties style:column-width="4.3312in"/>
    </style:style>
    <style:style style:name="Table1104" style:family="table">
      <style:table-properties style:width="7.0881in" fo:margin-left="0in" table:align="left"/>
    </style:style>
    <style:style style:name="TableRow1107" style:family="table-row">
      <style:table-row-properties/>
    </style:style>
    <style:style style:name="TableCell1108" style:family="table-cell">
      <style:table-cell-properties fo:border="0.0069in solid #000000" fo:background-color="#DBE5F1" style:writing-mode="lr-tb" fo:padding-top="0in" fo:padding-left="0.075in" fo:padding-bottom="0in" fo:padding-right="0.075in"/>
    </style:style>
    <style:style style:name="P1109" style:parent-style-name="Normal" style:family="paragraph">
      <style:text-properties style:font-name-complex="Arial"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mplex="Arial" fo:font-size="11pt" style:font-size-asian="11pt" style:font-size-complex="11pt"/>
    </style:style>
    <style:style style:name="TableRow1112" style:family="table-row">
      <style:table-row-properties/>
    </style:style>
    <style:style style:name="TableCell1113" style:family="table-cell">
      <style:table-cell-properties fo:border="0.0069in solid #000000" fo:background-color="#DBE5F1" style:writing-mode="lr-tb" fo:padding-top="0in" fo:padding-left="0.075in" fo:padding-bottom="0in" fo:padding-right="0.075in"/>
    </style:style>
    <style:style style:name="P1114" style:parent-style-name="Normal" style:family="paragraph">
      <style:text-properties style:font-name-complex="Arial"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size="11pt" style:font-size-asian="11pt" style:font-size-complex="11pt"/>
    </style:style>
    <style:style style:name="P1117" style:parent-style-name="Normal" style:family="paragraph">
      <style:text-properties style:font-name-complex="Arial" fo:font-style="italic" style:font-style-asian="italic" fo:color="#C00000" fo:font-size="11pt" style:font-size-asian="11pt" style:font-size-complex="11pt"/>
    </style:style>
    <style:style style:name="T1118" style:parent-style-name="DefaultParagraphFont" style:family="text">
      <style:text-properties style:font-name-complex="Arial" fo:font-weight="bold" style:font-weight-asian="bold" style:font-weight-complex="bold" fo:font-size="14pt" style:font-size-asian="14pt" style:font-size-complex="11pt"/>
    </style:style>
    <style:style style:name="T1119" style:parent-style-name="DefaultParagraphFont" style:family="text">
      <style:text-properties style:font-name-complex="Arial" style:font-weight-complex="bold" fo:font-size="10pt" style:font-size-asian="10pt" style:font-size-complex="10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margin-top="0.0416in" fo:margin-bottom="0.0416in"/>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Normal" style:family="paragraph">
      <style:paragraph-properties fo:text-align="justify" fo:margin-top="0.0416in" fo:margin-bottom="0.0416in"/>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Normal" style:family="paragraph">
      <style:paragraph-properties fo:text-align="justify" fo:margin-top="0.0416in" fo:margin-bottom="0.0416in"/>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text-align="justify" fo:margin-top="0.0416in" fo:margin-bottom="0.0416in"/>
    </style:style>
    <style:style style:name="T1132" style:parent-style-name="DefaultParagraphFont" style:family="text">
      <style:text-properties style:font-name-complex="Arial" fo:font-size="11pt" style:font-size-asian="11pt" style:font-size-complex="11pt"/>
    </style:style>
    <style:style style:name="P1133" style:parent-style-name="Normal" style:family="paragraph">
      <style:paragraph-properties fo:text-align="justify" fo:margin-top="0.0416in" fo:margin-bottom="0.0416in"/>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text-align="justify" fo:margin-top="0.0416in" fo:margin-bottom="0.0416in"/>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paragraph-properties fo:text-align="justify" fo:margin-top="0.0416in" fo:margin-bottom="0.0416in"/>
      <style:text-properties style:font-name-complex="Arial" fo:font-size="11pt" style:font-size-asian="11pt" style:font-size-complex="11pt"/>
    </style:style>
    <style:style style:name="P1139" style:parent-style-name="Normal" style:family="paragraph">
      <style:paragraph-properties fo:text-align="justify" fo:margin-top="0.0416in" fo:margin-bottom="0.0416in"/>
      <style:text-properties style:font-name-complex="Arial" fo:font-size="11pt" style:font-size-asian="11pt" style:font-size-complex="11pt"/>
    </style:style>
    <style:style style:name="P1140" style:parent-style-name="Normal" style:family="paragraph">
      <style:paragraph-properties fo:text-align="justify" fo:margin-top="0.0416in" fo:margin-bottom="0.0416in"/>
      <style:text-properties style:font-name-complex="Arial" fo:font-size="11pt" style:font-size-asian="11pt" style:font-size-complex="11pt" fo:background-color="#FFFF00"/>
    </style:style>
    <style:style style:name="P1141" style:parent-style-name="Normal" style:family="paragraph">
      <style:paragraph-properties fo:text-align="justify" fo:margin-top="0.0416in" fo:margin-bottom="0.0416in"/>
    </style:style>
    <style:style style:name="T1142" style:parent-style-name="DefaultParagraphFont" style:family="text">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text-align="justify" fo:margin-top="0.0416in" fo:margin-bottom="0.0416in"/>
      <style:text-properties style:font-name-complex="Arial" fo:font-size="11pt" style:font-size-asian="11pt" style:font-size-complex="11pt"/>
    </style:style>
    <style:style style:name="P1148" style:parent-style-name="Normal" style:family="paragraph">
      <style:paragraph-properties fo:text-align="justify" fo:margin-top="0.0416in" fo:margin-bottom="0.0416in"/>
      <style:text-properties style:font-name-complex="Arial" fo:font-size="11pt" style:font-size-asian="11pt" style:font-size-complex="11pt"/>
    </style:style>
    <style:style style:name="P1149" style:parent-style-name="Normal" style:family="paragraph">
      <style:paragraph-properties fo:text-align="justify" fo:margin-top="0.0416in" fo:margin-bottom="0.0416in"/>
      <style:text-properties style:font-name-complex="Arial" fo:font-size="11pt" style:font-size-asian="11pt" style:font-size-complex="11pt"/>
    </style:style>
    <style:style style:name="P1150" style:parent-style-name="Normal" style:family="paragraph">
      <style:paragraph-properties fo:text-align="justify" fo:margin-top="0.0416in" fo:margin-bottom="0.0416in"/>
    </style:style>
    <style:style style:name="T1151" style:parent-style-name="DefaultParagraphFont" style:family="text">
      <style:text-properties style:font-name-complex="Arial" fo:font-weight="bold" style:font-weight-asian="bold"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Normal" style:family="paragraph">
      <style:paragraph-properties fo:text-align="justify" fo:margin-top="0.0416in" fo:margin-bottom="0.0416in"/>
      <style:text-properties style:font-name-complex="Arial" fo:font-size="11pt" style:font-size-asian="11pt" style:font-size-complex="11pt"/>
    </style:style>
    <style:style style:name="P1158" style:parent-style-name="Normal" style:family="paragraph">
      <style:paragraph-properties fo:text-align="justify" fo:margin-top="0.0416in" fo:margin-bottom="0.0416in"/>
      <style:text-properties fo:font-weight="bold" style:font-weight-asian="bold"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paragraph-properties fo:border="0.0069in solid #000000" fo:padding-top="0.0138in" fo:padding-left="0.0555in" fo:padding-bottom="0.0138in" fo:padding-right="0.0555in" style:shadow="none" fo:background-color="#DBE5F1"/>
    </style:style>
    <style:style style:name="T1165" style:parent-style-name="DefaultParagraphFont" style:family="text">
      <style:text-properties fo:font-weight="bold" style:font-weight-asian="bold" fo:font-size="14pt" style:font-size-asian="14pt" style:font-size-complex="11pt"/>
    </style:style>
    <style:style style:name="T1166" style:parent-style-name="DefaultParagraphFont" style:family="text">
      <style:text-properties fo:font-size="10pt" style:font-size-asian="10pt" style:font-size-complex="10pt"/>
    </style:style>
    <style:style style:name="P1167" style:parent-style-name="Normal" style:family="paragraph">
      <style:text-properties style:font-name-complex="Arial" fo:font-weight="bold" style:font-weight-asian="bold" fo:font-size="11pt" style:font-size-asian="11pt" style:font-size-complex="11pt"/>
    </style:style>
    <style:style style:name="P1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ListParagraph" style:family="paragraph">
      <style:paragraph-properties fo:text-align="justify"/>
      <style:text-properties style:font-name-complex="Arial" fo:font-size="11pt" style:font-size-asian="11pt" style:font-size-complex="11pt"/>
    </style:style>
    <style:style style:name="P1173" style:parent-style-name="ListParagraph" style:family="paragraph">
      <style:paragraph-properties fo:text-align="justify"/>
      <style:text-properties style:font-name-complex="Arial" fo:font-size="11pt" style:font-size-asian="11pt" style:font-size-complex="11pt"/>
    </style:style>
    <style:style style:name="P1174" style:parent-style-name="ListParagraph" style:family="paragraph">
      <style:paragraph-properties fo:text-align="justify"/>
      <style:text-properties style:font-name-complex="Arial" fo:font-size="11pt" style:font-size-asian="11pt" style:font-size-complex="11pt"/>
    </style:style>
    <style:style style:name="P1175" style:parent-style-name="ListParagraph" style:family="paragraph">
      <style:paragraph-properties fo:text-align="justify"/>
      <style:text-properties style:font-name-complex="Arial" fo:font-size="11pt" style:font-size-asian="11pt" style:font-size-complex="11pt"/>
    </style:style>
    <style:style style:name="P1176" style:parent-style-name="ListParagraph" style:family="paragraph">
      <style:paragraph-properties fo:text-align="justify"/>
      <style:text-properties style:font-name-complex="Arial" fo:font-size="11pt" style:font-size-asian="11pt" style:font-size-complex="11pt"/>
    </style:style>
    <style:style style:name="P1177" style:parent-style-name="ListParagraph"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style:font-weight-complex="bold" fo:color="#C00000" fo:font-size="11pt" style:font-size-asian="11pt" style:font-size-complex="11pt"/>
    </style:style>
    <style:style style:name="P11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0" style:parent-style-name="ListParagraph" style:family="paragraph">
      <style:paragraph-properties fo:text-align="justify" fo:margin-left="0.2958in" fo:text-indent="-0.2958in">
        <style:tab-stops/>
      </style:paragraph-properties>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P1185" style:parent-style-name="ListParagraph" style:family="paragraph">
      <style:paragraph-properties fo:text-align="justify" fo:margin-left="0.2958in" fo:text-indent="-0.2958in">
        <style:tab-stops/>
      </style:paragraph-properties>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P1189"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0"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91" style:parent-style-name="Normal" style:family="paragraph">
      <style:text-properties style:font-name-complex="Arial" style:font-weight-complex="bold" fo:font-size="11pt" style:font-size-asian="11pt" style:font-size-complex="11pt"/>
    </style:style>
    <style:style style:name="P1192" style:parent-style-name="Normal" style:family="paragraph">
      <style:paragraph-properties fo:border="0.0069in solid #000000" fo:padding-top="0.0138in" fo:padding-left="0.0555in" fo:padding-bottom="0.0138in" fo:padding-right="0.0555in" style:shadow="none" fo:background-color="#DBE5F1"/>
    </style:style>
    <style:style style:name="T1193" style:parent-style-name="DefaultParagraphFont" style:family="text">
      <style:text-properties fo:font-weight="bold" style:font-weight-asian="bold" fo:font-size="14pt" style:font-size-asian="14pt" style:font-size-complex="11pt"/>
    </style:style>
    <style:style style:name="T1194" style:parent-style-name="DefaultParagraphFont" style:family="text">
      <style:text-properties fo:font-size="10pt" style:font-size-asian="10pt" style:font-size-complex="10pt"/>
    </style:style>
    <style:style style:name="P119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margin-bottom="0.0833in"/>
      <style:text-properties fo:font-size="11pt" style:font-size-asian="11pt" style:font-size-complex="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fo:margin-bottom="0.0833in"/>
      <style:text-properties fo:font-size="11pt" style:font-size-asian="11pt" style:font-size-complex="11pt"/>
    </style:style>
    <style:style style:name="P1200" style:parent-style-name="Normal" style:family="paragraph">
      <style:paragraph-properties fo:border="0.0069in solid #000000" fo:padding-top="0.0138in" fo:padding-left="0.0555in" fo:padding-bottom="0.0138in" fo:padding-right="0.0555in" style:shadow="none" fo:background-color="#DBE5F1"/>
    </style:style>
    <style:style style:name="T1201" style:parent-style-name="DefaultParagraphFont" style:family="text">
      <style:text-properties fo:font-weight="bold" style:font-weight-asian="bold" fo:font-size="14pt" style:font-size-asian="14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style>
    <style:style style:name="P120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06" style:parent-style-name="Normal" style:family="paragraph">
      <style:paragraph-properties fo:text-align="justify"/>
      <style:text-properties fo:font-weight="bold" style:font-weight-asian="bold" fo:font-size="11pt" style:font-size-asian="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6">Annual Review - Summary Sheet</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ro-Poor Growth (PPG) Programme</text:p>
          </table:table-cell>
          <table:covered-table-cell/>
          <table:covered-table-cell/>
        </table:table-row>
        <table:table-row table:style-name="TableRow15">
          <table:table-cell table:style-name="TableCell16" table:number-columns-spanned="2">
            <text:p text:style-name="P17">Programme Value: £16.6m</text:p>
          </table:table-cell>
          <table:covered-table-cell/>
          <table:table-cell table:style-name="TableCell18">
            <text:p text:style-name="P19">Review Date: August 2016</text:p>
          </table:table-cell>
        </table:table-row>
        <table:table-row table:style-name="TableRow20">
          <table:table-cell table:style-name="TableCell21">
            <text:p text:style-name="Normal"><text:span text:style-name="T22">Programme Code:<text:s/></text:span><text:span text:style-name="T23">202351</text:span></text:p>
            <text:p text:style-name="P24"/>
          </table:table-cell>
          <table:table-cell table:style-name="TableCell25">
            <text:p text:style-name="Normal"><text:span text:style-name="T26">Start Date:</text:span><text:s/>Nov. 2011</text:p>
          </table:table-cell>
          <table:table-cell table:style-name="TableCell27">
            <text:p text:style-name="Normal"><text:span text:style-name="T28">End Date:</text:span><text:s/>March<text:s/>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cell table:style-name="TableCell50">
            <text:p text:style-name="P51">2016</text:p>
          </table:table-cell>
          <table:table-cell table:style-name="TableCell52">
            <text:p text:style-name="P53">2017</text:p>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row>
        <table:table-row table:style-name="TableRow69">
          <table:table-cell table:style-name="TableCell70">
            <text:p text:style-name="P71">Risk Rating</text:p>
          </table:table-cell>
          <table:table-cell table:style-name="TableCell72">
            <text:p text:style-name="P73">M</text:p>
          </table:table-cell>
          <table:table-cell table:style-name="TableCell74">
            <text:p text:style-name="P75">H</text:p>
          </table:table-cell>
          <table:table-cell table:style-name="TableCell76">
            <text:p text:style-name="P77">H</text:p>
          </table:table-cell>
          <table:table-cell table:style-name="TableCell78">
            <text:p text:style-name="P79">H</text:p>
          </table:table-cell>
          <table:table-cell table:style-name="TableCell80">
            <text:p text:style-name="P81">Major</text:p>
          </table:table-cell>
          <table:table-cell table:style-name="TableCell82">
            <text:p text:style-name="P83"/>
          </table:table-cell>
        </table:table-row>
      </table:table>
      <text:p text:style-name="P84"/>
      <text:p text:style-name="P85">Summary of progress and lessons learnt since last review<text:tab/></text:p>
      <text:p text:style-name="P86"/>
      <text:p text:style-name="P87">The operating environment in Zimbabwe remains extremely<text:s/>challenging for businesses. In the past year the liquidity situation in Zimbabwe has deteriorated further. <text:s/>Cash is in short supply and the potential introduction of bond notes and the use of “electronic dollars” are adding to uncertainty and concern amongst financial sector players and businesses more broadly.<text:s/></text:p>
      <text:p text:style-name="P88"/>
      <text:p text:style-name="P89">The situation in Zimbabwe affects the Pro-Poor Growth (PPG) programme in two main ways: (1) It makes trying to deliver systemic change difficult; and (2) it reduces the pool of viable sustainable business models which the four components of the Pro-Poor Growth Programme could support.<text:s/></text:p>
      <text:p text:style-name="P90"/>
      <text:p text:style-name="P91">Streamlining activities amongst the four PPG Components was recommended in the 2015 Annual Review and progress in this regard has primarily been made under the Agro<text:s/>Initiative Zimbabwe (AIZ) and Zimbabwe Microfinance Fund (ZMF) programmes. <text:s/>Over the course of the year AIZ, in close consultation with DFID Zimbabwe, developed and rolled out the second phase of the AIZ programme, focusing on early stage idea generation as well as preparing PPG clients to access capital on more commercial terms. <text:s/>In addition to streamlining activity ZMF was challenged to focus either on transformational economic development or focusing on livelihoods and resilience. <text:s/>Over the course of the<text:s/>year ZMF has begun to manage part of the funds available under the Rural Finance component of DFID’s Livelihoods and Food Security Programme (LFSP) with increased focus on resilience. <text:s/>Although outside the PPG programme this is a natural fit for ZMF given<text:s/>its core business of micro finance and strong existing focus on rural lending. <text:s/>DFID also provided additional loan capital to ZMF during the course of 2015 and the Fund has managed to effectively expand its loan book through 2016 as a result.</text:p>
      <text:p text:style-name="P92"/>
      <text:p text:style-name="P93">The Africa<text:s/>Enterprise Challenge Fund AECF has not funded a competition round since 2013 and has thus has limited scope to change strategy. <text:s/>Although funded by country offices the governance of the AECF sits centrally, with DFID Africa Regional Department (ARD) sitting on the AECF committee this has limited the autonomy of the Zimbabwe Window in terms of changes to programme design.</text:p>
      <text:p text:style-name="P94"/>
      <text:p text:style-name="P95">The Zimbabwe Agricultural Development Trust’s (ZADT) business model involves providing capital to banks to on-lend; as such it does not<text:s/>directly interact with the same type of clients that the other 3 PPG partners work with. <text:s/>There are however instances of cross PPG partner coordination emerging; For example there are cases where ZADT provides the agribusiness finance (via a participating<text:s/>bank), AIZ provides a convening role and technical assistance (at agribusiness level and small holder farmer level) and ZMF provides microfinance to the small holder farmer. <text:s/></text:p>
      <text:p text:style-name="P96"/>
      <text:p text:style-name="P97">Summary of recommendations for the next year</text:p>
      <text:p text:style-name="P98"/>
      <text:p text:style-name="P99">Formal cooperation agreements with three out of the four components that make up the PPG will come to an end in 2016; the exception being the AIZ which has been extended until March 2018. The focus of the next year should therefore be one of consolidating the lessons from the different components of the PPG to assess how best to support business development and poverty reduction through focusing on financial<text:s/><text:soft-page-break/>inclusion should DFID Zimbabwe chose to continue working in these areas through a new intervention. (DFID, ongoing)</text:p>
      <text:p text:style-name="P100"/>
      <text:p text:style-name="P101">ZMF currently provides an effective fund disbursement service to FAO under DFID’s Livelihoods and Food Security Programme (LFSP). <text:s/>Over the last year ZMF has become a strong implementation partner under this programme, as such DFID should look to formalise and extend this<text:s/>relationship under the LFSP programme going forward. <text:s/>(DFID, ZMF Q3 2016)<text:s/></text:p>
      <text:p text:style-name="P102"/>
      <text:p text:style-name="P103">The original business case included outcomes related to gender based violence and female economic empowerment, but the specific component under ZMF aimed at delivering these outcomes was discontinued in 2013 due to limited evidence of impact. <text:s/>Any new programme will have to more specifically define how it will support female economic empowerment. <text:s/>(DFID, Q1 2017) <text:s text:c="3"/></text:p>
      <text:p text:style-name="P104"/>
      <text:p text:style-name="P105">Strong positive benefits have been delivered by the PPG Programme, representing value for money, however the magnitude of the benefits as communicated in the original Business Case have not been realised. The potential economic returns of any potential intervention should also be more realistically assessed. (DFID, Q1<text:s/>2017)</text:p>
      <text:p text:style-name="P106"><text:s text:c="3"/></text:p>
      <text:p text:style-name="P107">At the same time there should be a concerted effort to address persisting issues under the AECF component including low repayments of loans and requests for top-ups to participating businesses. (DFID, AECF, Q3 2016)</text:p>
      <text:p text:style-name="P108"/>
      <text:p text:style-name="P109"><text:s/>DFID Zimbabwe should consider how to manage support to the different components of the PPG such as the ZMF and ZADT going forward; the revolving nature of these funds (i.e. loans that are repaid are once again lent out) means DFID funds continue to be utilised for several years to come but potentially without DFID oversight. <text:s/>(DFID, Q3 2016) <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A. Introduction and Context<text:s/></text:span><text:span text:style-name="T143">(1 page)</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DevTracker Link to Business Case:<text:s/></text:span></text:p>
          </table:table-cell>
          <table:table-cell table:style-name="TableCell152">
            <text:p text:style-name="P153">https://devtracker.dfid.gov.uk/projects/GB-1-202351/documents</text:p>
          </table:table-cell>
        </table:table-row>
        <table:table-row table:style-name="TableRow154">
          <table:table-cell table:style-name="TableCell155">
            <text:p text:style-name="P156"><text:span text:style-name="T157">DevTracker Link to Log<text:s/></text:span><text:span text:style-name="T158">frame:<text:s/></text:span></text:p>
          </table:table-cell>
          <table:table-cell table:style-name="TableCell159">
            <text:p text:style-name="P160">https://devtracker.dfid.gov.uk/projects/GB-1-202351/documents</text:p>
          </table:table-cell>
        </table:table-row>
      </table:table>
      <text:p text:style-name="P161"/>
      <text:p text:style-name="P162">The Pro-Poor Growth (PPG) programme was developed in 2011 based on the need to address the severe economic deterioration experienced in Zimbabwe since 2000 and was DFID Zimbabwe’s first private sector development intervention. The focus was on supporting businesses and addressing the collapse in Zimbabwe’s financial sector, in particular the Microfinance sector. This was to be done through four separate components:</text:p>
      <text:p text:style-name="P163"/>
      <text:list text:style-name="LFO1" text:continue-numbering="true">
        <text:list-item>
          <text:p text:style-name="P164"><text:span text:style-name="T165">Africa Enterprise Ch</text:span><text:span text:style-name="T166">allenge Fund (AECF) (£5m)</text:span><text:span text:style-name="T167">. A challenge fund which provides grants and non-recourse loans to Zimbabwean businesses. Its aim is to improve access to finance for large and medium size enterprises working in the agriculture sector, mainly through support to pr</text:span><text:span text:style-name="T168">oduction, logistics, sales and marketing and distribution.<text:s/></text:span></text:p>
        </text:list-item>
      </text:list>
      <text:p text:style-name="P169"/>
      <text:list text:style-name="LFO1" text:continue-numbering="true">
        <text:list-item>
          <text:p text:style-name="P170"><text:span text:style-name="T171">Agro Initiative Zimbabwe (AIZ) (£3.6m)</text:span><text:span text:style-name="T172">. A business plan competition targeting medium sized agri-businesses engaging small scale farmers. The initiative provides seed capital accompanied by techni</text:span><text:span text:style-name="T173">cal assistance to winners to implement the ideas identified.</text:span></text:p>
        </text:list-item>
      </text:list>
      <text:p text:style-name="P174"/>
      <text:list text:style-name="LFO1" text:continue-numbering="true">
        <text:list-item>
          <text:p text:style-name="P175"><text:span text:style-name="T176">Zimbabwe Microfinance Fund (ZMF) (£5m)</text:span><text:span text:style-name="T177">. The programme aims to support increased access to finance by economically active poor individuals by providing wholesale credit to sustainable financial i</text:span><text:span text:style-name="T178">ntermediaries, ranging from microfinance institutions (MFIs), savings and credit cooperatives (SACCOs), banks serving the microfinance segment and microfinance banks that then on lend the funds to target beneficiaries.</text:span></text:p>
        </text:list-item>
      </text:list>
      <text:p text:style-name="P179"/>
      <text:list text:style-name="LFO1" text:continue-numbering="true">
        <text:list-item>
          <text:p text:style-name="P180"><text:span text:style-name="T181">Zimbabwe Agriculture Development Tru</text:span><text:span text:style-name="T182">st (ZADT) (£2m)</text:span><text:span text:style-name="T183">. Aims to improve access to finance for intermediaries in agriculture value chains in Zimbabwe. The goal is to improve input supplies and market access for small producer commodities thus contributing to an increase in smallholder productivi</text:span><text:span text:style-name="T184">ty, income and employment opportunities for poor rural families. It does this by providing lines of credit to businesses (value chain actors) and microfinance institutions.<text:s/></text:span></text:p>
        </text:list-item>
      </text:list>
      <text:p text:style-name="P185"/>
      <text:p text:style-name="P186">For two of these components DFID Zimbabwe bought into programmes that were<text:s/>already operational (a Memorandum of Understanding with Australia’s Department for Foreign Affairs and Trade (DFAT) for AECF; and a Delegated Cooperative Agreement for ZADT through Danish Development Agency (DANIDA) for ZADT). <text:s/>DFID Zimbabwe has an Accountable Grant in place with HIVOS for the management of ZMF. <text:s/>The implementation arrangement for AIZ is a direct Accountable Grant between DFID Zimbabwe and TechnoServe. The table below summarises the respective overall programme budgets for the different components under the PPG and DFID Zimbabwe’s contribution.</text:p>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Programme</text:p>
          </table:table-cell>
          <table:table-cell table:style-name="TableCell197" table:number-columns-spanned="2">
            <text:p text:style-name="P198">DFID Contribution</text:p>
          </table:table-cell>
          <table:covered-table-cell/>
          <table:table-cell table:style-name="TableCell199" table:number-rows-spanned="2">
            <text:p text:style-name="P200">Other Donors/NGOs</text:p>
          </table:table-cell>
        </table:table-row>
        <table:table-row table:style-name="TableRow201">
          <table:covered-table-cell>
            <text:p text:style-name="P202"/>
          </table:covered-table-cell>
          <table:table-cell table:style-name="TableCell203">
            <text:p text:style-name="P204">Million</text:p>
          </table:table-cell>
          <table:table-cell table:style-name="TableCell205">
            <text:p text:style-name="P206">% of total</text:p>
          </table:table-cell>
          <table:covered-table-cell>
            <text:p text:style-name="P207"/>
          </table:covered-table-cell>
        </table:table-row>
        <table:table-row table:style-name="TableRow208">
          <table:table-cell table:style-name="TableCell209">
            <text:p text:style-name="P210">Africa Enterprise Challenge Fund (AECF)</text:p>
          </table:table-cell>
          <table:table-cell table:style-name="TableCell211">
            <text:p text:style-name="P212">£5</text:p>
          </table:table-cell>
          <table:table-cell table:style-name="TableCell213">
            <text:p text:style-name="P214">26%</text:p>
          </table:table-cell>
          <table:table-cell table:style-name="TableCell215">
            <text:p text:style-name="P216">Australia’s DFAT (lead donor)</text:p>
          </table:table-cell>
        </table:table-row>
        <table:table-row table:style-name="TableRow217">
          <table:table-cell table:style-name="TableCell218">
            <text:p text:style-name="P219">Agro Initiative Zimbabwe <text:s/>(AIZ)</text:p>
          </table:table-cell>
          <table:table-cell table:style-name="TableCell220">
            <text:p text:style-name="P221">£3.6</text:p>
          </table:table-cell>
          <table:table-cell table:style-name="TableCell222">
            <text:p text:style-name="P223">100%</text:p>
          </table:table-cell>
          <table:table-cell table:style-name="TableCell224">
            <text:p text:style-name="P225"/>
          </table:table-cell>
        </table:table-row>
        <table:table-row table:style-name="TableRow226">
          <table:table-cell table:style-name="TableCell227">
            <text:p text:style-name="P228">Zimbabwe Microfinance Wholesale Facility (ZMF)</text:p>
          </table:table-cell>
          <table:table-cell table:style-name="TableCell229">
            <text:p text:style-name="P230">£5</text:p>
          </table:table-cell>
          <table:table-cell table:style-name="TableCell231">
            <text:p text:style-name="P232">90%</text:p>
          </table:table-cell>
          <table:table-cell table:style-name="TableCell233">
            <text:p text:style-name="P234">Hivos</text:p>
          </table:table-cell>
        </table:table-row>
        <table:table-row table:style-name="TableRow235">
          <table:table-cell table:style-name="TableCell236">
            <text:p text:style-name="P237">Zimbabwe Agriculture Development Trust (ZADT)</text:p>
          </table:table-cell>
          <table:table-cell table:style-name="TableCell238">
            <text:p text:style-name="P239">£2</text:p>
          </table:table-cell>
          <table:table-cell table:style-name="TableCell240">
            <text:p text:style-name="P241">6%</text:p>
          </table:table-cell>
          <table:table-cell table:style-name="TableCell242">
            <text:p text:style-name="P243">DANIDA (lead donor); Ford Foundation</text:p>
          </table:table-cell>
        </table:table-row>
      </table:table>
      <text:p text:style-name="P244"/>
      <text:soft-page-break/>
      <text:p text:style-name="P245">Five years on from the beginning of the project businesses continue to operate in a very challenging<text:s/>environment. The monetary and financial stability that came with the dollarization of the Zimbabwean economy is now being risked by, for example, the emergence of “electronic dollars” and the potential introduction of bond notes. There is still a strong argument for donor support to businesses in Zimbabwe, both in terms of business support functions, coordination amongst value chain actors, and access to finance. However the effectiveness of such support is hampered by the adverse operating environment in which businesses find themselves. <text:s text:c="4"/></text:p>
      <text:p text:style-name="P246"/>
      <text:p text:style-name="P247">There is a degree of overlap between ZADT and AECF since both lend to medium and large businesses. In a typical case a loan is extended to a value chain actor or business which works with smallholder farmers, providing inputs in advance of payment. The cost of such inputs is deducted from what the farmer sells to the value chain actor with the balance (net sales) made to farmers.</text:p>
      <text:p text:style-name="P248"/>
      <text:p text:style-name="P249">Technoserve, through the Access to Finance component of the AIZ, has played an effective<text:s/>role in linking different components of the PPG. For example, they have worked to identify smallholder farmers, provided Technical Assistance to them, linked them to buyers, and linked buyers and smallholder farmers to sources of finance available under the likes of the ZADT and ZMF. <text:s/></text:p>
      <text:p text:style-name="P250"/>
      <text:h text:style-name="P251" text:outline-level="2"><text:span text:style-name="T252">B: PERFORMANCE AND CONCLUSIONS<text:s/></text:span><text:span text:style-name="T253">(1-2 pages)</text:span></text:h>
      <text:p text:style-name="P254"/>
      <text:p text:style-name="Normal"><text:span text:style-name="T255">Annual outcome assessment<text:s/></text:span></text:p>
      <text:p text:style-name="P256">The PPG programme remains broadly on track to deliver programme outcomes. Indicator 1 (number of economic opportunities created) has exceed the 2016 target, indicator 2 (incremental income per economic opportunity) has fallen short of target and indicator 3 (number of previously excluded beneficiaries with access to finance) is marginally below target. <text:s text:c="2"/></text:p>
      <text:p text:style-name="P257"/>
      <text:p text:style-name="P258"><text:span text:style-name="T259">Outcome Statement:</text:span><text:span text:style-name="T260"><text:s/>Improved access to financial<text:s/></text:span><text:span text:style-name="T261">and business development services for agricultural value chain actors, SM&amp;MEs and entrepreneur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Indicator</text:p>
          </table:table-cell>
          <table:covered-table-cell/>
          <table:table-cell table:style-name="TableCell273">
            <text:p text:style-name="P274"/>
          </table:table-cell>
          <table:table-cell table:style-name="TableCell275">
            <text:p text:style-name="P276">2014</text:p>
          </table:table-cell>
          <table:table-cell table:style-name="TableCell277">
            <text:p text:style-name="P278">2015</text:p>
          </table:table-cell>
          <table:table-cell table:style-name="TableCell279">
            <text:p text:style-name="P280">2016</text:p>
          </table:table-cell>
        </table:table-row>
        <table:table-row table:style-name="TableRow281">
          <table:table-cell table:style-name="TableCell282" table:number-rows-spanned="2">
            <text:p text:style-name="P283">1</text:p>
          </table:table-cell>
          <table:table-cell table:style-name="TableCell284" table:number-rows-spanned="2">
            <text:p text:style-name="P285">Number of economic opportunities created</text:p>
          </table:table-cell>
          <table:table-cell table:style-name="TableCell286">
            <text:p text:style-name="P287">Planned<text:s/></text:p>
          </table:table-cell>
          <table:table-cell table:style-name="TableCell288">
            <text:p text:style-name="P289"><text:span text:style-name="T290">54,214</text:span></text:p>
          </table:table-cell>
          <table:table-cell table:style-name="TableCell291">
            <text:p text:style-name="P292"><text:span text:style-name="T293">60,645</text:span></text:p>
          </table:table-cell>
          <table:table-cell table:style-name="TableCell294">
            <text:p text:style-name="P295">102,303</text:p>
          </table:table-cell>
        </table:table-row>
        <table:table-row table:style-name="TableRow296">
          <table:covered-table-cell>
            <text:p text:style-name="P297"/>
          </table:covered-table-cell>
          <table:covered-table-cell>
            <text:p text:style-name="P298"/>
          </table:covered-table-cell>
          <table:table-cell table:style-name="TableCell299">
            <text:p text:style-name="P300">Achieved<text:s/></text:p>
          </table:table-cell>
          <table:table-cell table:style-name="TableCell301">
            <text:p text:style-name="P302"><text:span text:style-name="T303">76,916</text:span></text:p>
          </table:table-cell>
          <table:table-cell table:style-name="TableCell304">
            <text:p text:style-name="P305"><text:span text:style-name="T306">76,133</text:span></text:p>
          </table:table-cell>
          <table:table-cell table:style-name="TableCell307">
            <text:p text:style-name="P308"><text:span text:style-name="T309">113,984</text:span></text:p>
          </table:table-cell>
        </table:table-row>
        <table:table-row table:style-name="TableRow310">
          <table:table-cell table:style-name="TableCell311" table:number-rows-spanned="2">
            <text:p text:style-name="P312">2</text:p>
          </table:table-cell>
          <table:table-cell table:style-name="TableCell313" table:number-rows-spanned="2">
            <text:p text:style-name="P314">Average incremental<text:s/><text:s/>income generated per new economic opportunity (US$ per annum)</text:p>
          </table:table-cell>
          <table:table-cell table:style-name="TableCell315">
            <text:p text:style-name="P316">Planned<text:s/></text:p>
          </table:table-cell>
          <table:table-cell table:style-name="TableCell317">
            <text:p text:style-name="P318"><text:span text:style-name="T319">221</text:span></text:p>
          </table:table-cell>
          <table:table-cell table:style-name="TableCell320">
            <text:p text:style-name="P321"><text:span text:style-name="T322">238</text:span></text:p>
          </table:table-cell>
          <table:table-cell table:style-name="TableCell323">
            <text:p text:style-name="P324"><text:span text:style-name="T325">238</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Achieved<text:s/></text:p>
          </table:table-cell>
          <table:table-cell table:style-name="TableCell331">
            <text:p text:style-name="P332"><text:span text:style-name="T333">25</text:span></text:p>
          </table:table-cell>
          <table:table-cell table:style-name="TableCell334">
            <text:p text:style-name="P335"><text:span text:style-name="T336">AIZ$389, ZADT $1887 AECF$51</text:span></text:p>
          </table:table-cell>
          <table:table-cell table:style-name="TableCell337">
            <text:p text:style-name="P338"><text:span text:style-name="T339">AIZ $98, <text:s/>ZADT $2,254 AECF $54</text:span></text:p>
          </table:table-cell>
        </table:table-row>
        <table:table-row table:style-name="TableRow340">
          <table:table-cell table:style-name="TableCell341" table:number-rows-spanned="2">
            <text:p text:style-name="P342">3</text:p>
          </table:table-cell>
          <table:table-cell table:style-name="TableCell343" table:number-rows-spanned="2">
            <text:p text:style-name="P344">Number of previously excluded beneficiaries with access to financial services</text:p>
          </table:table-cell>
          <table:table-cell table:style-name="TableCell345">
            <text:p text:style-name="P346">Planned<text:s/></text:p>
          </table:table-cell>
          <table:table-cell table:style-name="TableCell347">
            <text:p text:style-name="P348"><text:span text:style-name="T349">10,000</text:span></text:p>
          </table:table-cell>
          <table:table-cell table:style-name="TableCell350">
            <text:p text:style-name="P351"><text:span text:style-name="T352">18,000</text:span></text:p>
          </table:table-cell>
          <table:table-cell table:style-name="TableCell353">
            <text:p text:style-name="P354"><text:span text:style-name="T355">38,983</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Achieved<text:s/></text:p>
          </table:table-cell>
          <table:table-cell table:style-name="TableCell361">
            <text:p text:style-name="P362"><text:span text:style-name="T363">15,232</text:span></text:p>
          </table:table-cell>
          <table:table-cell table:style-name="TableCell364">
            <text:p text:style-name="P365"><text:span text:style-name="T366">23,202</text:span></text:p>
          </table:table-cell>
          <table:table-cell table:style-name="TableCell367">
            <text:p text:style-name="P368"><text:span text:style-name="T369">36,824</text:span></text:p>
          </table:table-cell>
        </table:table-row>
      </table:table>
      <text:p text:style-name="P370"/>
      <text:p text:style-name="P371">Results against these outcome indicators are derived from the contribution of the respective projects under the four components that comprise the PPG. The AECF reports 6 months in arrears thus reports<text:s/>results to December 2015 at this review. A brief description of the contribution to these outcome indicators by the different components of the PPG alongside nuances are presented below.<text:s/></text:p>
      <text:p text:style-name="P372"/>
      <text:list text:style-name="LFO2" text:continue-numbering="true">
        <text:list-item>
          <text:p text:style-name="P373"><text:span text:style-name="T374">Outcome Indicator 1</text:span><text:span text:style-name="T375">. The definition of “Economic Opportunities Crea</text:span><text:span text:style-name="T376">ted” does not imply “new jobs”. Rather it more broadly refers to the number of individuals who have benefited from interventions supported by the PPG which are expected to lead to increases in income/consumption. Relative contributions are reported below.<text:s/></text:span></text:p>
        </text:list-item>
      </text:list>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AIZ</text:p>
          </table:table-cell>
          <table:table-cell table:style-name="TableCell384">
            <text:p text:style-name="P385">6,081</text:p>
          </table:table-cell>
        </table:table-row>
        <table:table-row table:style-name="TableRow386">
          <table:table-cell table:style-name="TableCell387">
            <text:p text:style-name="P388">AECF</text:p>
          </table:table-cell>
          <table:table-cell table:style-name="TableCell389">
            <text:p text:style-name="P390">68,945</text:p>
          </table:table-cell>
        </table:table-row>
        <table:table-row table:style-name="TableRow391">
          <table:table-cell table:style-name="TableCell392">
            <text:p text:style-name="P393">ZMF</text:p>
          </table:table-cell>
          <table:table-cell table:style-name="TableCell394">
            <text:p text:style-name="P395">34,111</text:p>
          </table:table-cell>
        </table:table-row>
        <table:table-row table:style-name="TableRow396">
          <table:table-cell table:style-name="TableCell397">
            <text:p text:style-name="P398">ZADT</text:p>
          </table:table-cell>
          <table:table-cell table:style-name="TableCell399">
            <text:p text:style-name="P400">4,846</text:p>
          </table:table-cell>
        </table:table-row>
        <table:table-row table:style-name="TableRow401">
          <table:table-cell table:style-name="TableCell402">
            <text:p text:style-name="P403">Total</text:p>
          </table:table-cell>
          <table:table-cell table:style-name="TableCell404">
            <text:p text:style-name="P405">113,984</text:p>
          </table:table-cell>
        </table:table-row>
      </table:table>
      <text:p text:style-name="P406"/>
      <text:p text:style-name="P407">The AECF has accounted for the majority of this result. This is based on AECF’s self-completed Annual Review which reports that there have been 265,174 net beneficiaries benefiting from AECF<text:s/>funded projects cumulatively to 2015; 26% of which can be attributed to DFID based on DFID Zimbabwe’s financial contribution to AECF operations.</text:p>
      <text:p text:style-name="P408"/>
      <text:p text:style-name="P409"><text:span text:style-name="T410">In its 2016 self-assessment ZADT reports that cumulatively since 2012 it has supported 101,051 farmers link<text:s/></text:span><text:span text:style-name="T411">to value chain actors. In 2013 this number was reported to be 26,918. An independent verification exercise conducted in 2013 could only verify 7,000 of these reported smallholders. As a result ever since ZADT’s contribution to this indication has been fact</text:span><text:span text:style-name="T412">ored down by<text:s/></text:span><text:span text:style-name="T413">19,918 (26,918-7000) before applying an attribution rate of 6%.<text:s/></text:span><text:span text:style-name="T414"><text:s/></text:span></text:p>
      <text:p text:style-name="P415"/>
      <text:p text:style-name="P416"><text:span text:style-name="T417">The 34,111 economic opportunities created by the ZMF component reflects the number of loans disbursed by financial service providers as a result if getting credit from the ZMF<text:s/></text:span><text:span text:style-name="T418">(34,111). This 1-2-1 mapping is based on the implicit assumption that 1 loan = 1 economic opportunity created. <text:s text:c="2"/></text:span></text:p>
      <text:p text:style-name="P419"/>
      <text:list text:style-name="LFO2" text:continue-numbering="true">
        <text:list-item>
          <text:p text:style-name="P420"><text:span text:style-name="T421">Outcome Indicator 2</text:span><text:span text:style-name="T422">. A drop in incremental income generated per new economic opportunity is observed between 2015 and 2016 for AIZ. This is c</text:span><text:span text:style-name="T423">aused by the significant increase in the number of farmers benefiting from AIZ’s ICT (mobile money) interventions, whose incomes increased but at relatively low levels per farmer. As a result there is a significant drop in average incremental income genera</text:span><text:span text:style-name="T424">ted.<text:s/></text:span></text:p>
        </text:list-item>
      </text:list>
      <text:p text:style-name="P425"/>
      <text:list text:style-name="LFO2" text:continue-numbering="true">
        <text:list-item>
          <text:p text:style-name="P426"><text:span text:style-name="T427">Outcome Indicator 3</text:span><text:span text:style-name="T428">. This indicator includes both those gaining access for the first time as well as those who are benefiting from repeat loans. Relative contributions vary by the different components and are reported below.</text:span></text:p>
        </text:list-item>
      </text:list>
      <text:p text:style-name="P429"><text:s text:c="2"/></text:p>
      <table:table table:style-name="Table430">
        <table:table-columns>
          <table:table-column table:style-name="TableColumn431"/>
          <table:table-column table:style-name="TableColumn432"/>
        </table:table-columns>
        <table:table-row table:style-name="TableRow433">
          <table:table-cell table:style-name="TableCell434">
            <text:p text:style-name="P435">AIZ</text:p>
          </table:table-cell>
          <table:table-cell table:style-name="TableCell436">
            <text:p text:style-name="P437">2,679</text:p>
          </table:table-cell>
        </table:table-row>
        <table:table-row table:style-name="TableRow438">
          <table:table-cell table:style-name="TableCell439">
            <text:p text:style-name="P440">AECF</text:p>
          </table:table-cell>
          <table:table-cell table:style-name="TableCell441">
            <text:p text:style-name="P442">22</text:p>
          </table:table-cell>
        </table:table-row>
        <table:table-row table:style-name="TableRow443">
          <table:table-cell table:style-name="TableCell444">
            <text:p text:style-name="P445">ZMF</text:p>
          </table:table-cell>
          <table:table-cell table:style-name="TableCell446">
            <text:p text:style-name="P447">34,111</text:p>
          </table:table-cell>
        </table:table-row>
        <table:table-row table:style-name="TableRow448">
          <table:table-cell table:style-name="TableCell449">
            <text:p text:style-name="P450">ZADT</text:p>
          </table:table-cell>
          <table:table-cell table:style-name="TableCell451">
            <text:p text:style-name="P452">10</text:p>
          </table:table-cell>
        </table:table-row>
        <table:table-row table:style-name="TableRow453">
          <table:table-cell table:style-name="TableCell454">
            <text:p text:style-name="P455">Total</text:p>
          </table:table-cell>
          <table:table-cell table:style-name="TableCell456">
            <text:p text:style-name="P457">36,805</text:p>
          </table:table-cell>
        </table:table-row>
      </table:table>
      <text:p text:style-name="P458"/>
      <text:p text:style-name="P459">The ZMF component of the PPG accounts for over 90% of the reported results for this outcome. This represents the number of clients served by microfinance institutions using capital extended to them by ZMF. This is the<text:s/>same number of beneficiaries contributed by AIZ to Outcome Indicator 1. <text:s/>As stated above, this number includes beneficiaries borrowing from ZMF supported MFIs for the first time as well as those benefiting from repeat loans. <text:s/></text:p>
      <text:p text:style-name="P460"/>
      <text:p text:style-name="P461">For the AIZ, Technoserve reports that 2,679 smallholder farmers have improved access to financial services against a target of 2,080. This is based on the coordination work that TechnoServe has done under the Access to Finance component of the AIZ, where linkages have been made between agribusiness and other elements of the PPG programme such as the ZADT and ZMF. <text:s/></text:p>
      <text:p text:style-name="P462"/>
      <text:p text:style-name="P463">For the AECF, the reported 22 beneficiaries are in fact the number of businesses that have been granted lines of credit by the AECF. Whilst such credit is typically used to pre-finance inputs that are provided to smallholder farmers (and therefore does not represented access to finance by smallholder farmers in the conventional sense), it arguably significantly underestimates the number of smallholder farmers that are gaining access to working capital either for the first time or on a repeat basis. <text:s/></text:p>
      <text:p text:style-name="P464"/>
      <text:p text:style-name="P465">For ZADT, 172 intermediaries had been funded through its CREATE fund up to June 2016. This compares to a ZADT target of 210. The result reported in the table above is a<text:s/>reflection of DFID Zimbabwe’s contribution to the ZADT which stands at 6%. <text:s/>Similar to the AECF, calculating “beneficiaries” in this way significantly underestimates the actual number of individuals which might be gaining access to financial services for the first time; notwithstanding the fact that such beneficiaries are not gaining access to finance in the conventional sense rather in the form of inputs that are pre-financed by the intermediaries benefiting from ZADT support. On the other hand, given the<text:s/>size of the intermediaries benefitting from ZADT, and the average loan size extended by the ZADT, the direct beneficiaries of ZADT are unlikely to be accessing credit (or a financial service more broadly) for the first time. <text:s text:c="3"/></text:p>
      <text:p text:style-name="P466"/>
      <text:p text:style-name="P467">Overall output score and description</text:p>
      <text:p text:style-name="P468"/>
      <text:p text:style-name="Normal"><text:span text:style-name="T469">Progress has been made under each of the 4 logframe outputs. <text:s/>Outputs 1, 3 and 4 have each scored an A (met expectation). <text:s/>Output 2 has scored a B (</text:span><text:span text:style-name="T470">moderately did not meet expectation). <text:s/>The overall output score is an A</text:span></text:p>
      <text:p text:style-name="P471"/>
      <text:p text:style-name="Normal"><text:span text:style-name="T472">Key lessons</text:span></text:p>
      <text:list text:style-name="LFO3" text:continue-numbering="true">
        <text:list-item>
          <text:p text:style-name="P473">Achieving<text:s/>systemic change in Zimbabwe is extremely difficult given the socio-economic context. Nevertheless a project like the PPG may be effective at helping some business continue as a going concern, and even grow, by making capital available through intermediate<text:s/>financial institutions.<text:s/></text:p>
        </text:list-item>
        <text:list-item>
          <text:p text:style-name="P474">The situation in Zimbabwe poses challenges when it comes to defining innovative finance and financial inclusion in the stricter sense of the term. For example a value chain actor getting access to PPG credit through an intermediary<text:s/>may be deemed as additional if alternative sources of finance are not available. But it may not be innovative in the typical sense of the term if the reason for the absence of alternative sources is due to the economic contraction Zimbabwe has experienced<text:s/>over the past years and lack of liquidity in the financial sector (rather than a completely new product to the market). To this end the definition of innovation as used by the AECF is insightful: new to company; new to sector; new to country; new globally. This should be a key consideration when settling on the description of logframe indicators for future programming. <text:s text:c="3"/></text:p>
        </text:list-item>
        <text:list-item>
          <text:p text:style-name="P475">Buying into programmes already operational, particularly where DFID support accounts for a relatively small share of total funding, poses unique challenges in streamlining programme components to ensure they respectively address distinct parts of the Theory of Change underpinning the case for DFID intervention, minimising duplication and maximising synergies.<text:s/></text:p>
        </text:list-item>
        <text:list-item>
          <text:p text:style-name="P476">There is still a challenge in defining Climate Finance, how products terms should be determined such as price, whether the objective is to support technologies that deliver cost savings over the medium-to-long term and/or to address externalities (which may require a degree of subsidy). Implementing partners have yet to effectively deal with this, with a significant degree of learning-by-doing currently.<text:s/></text:p>
        </text:list-item>
        <text:list-item>
          <text:p text:style-name="P477">The PPG has been effective at achieving its objective of increasing access to financial services by value chain actors. This has supported income generating opportunities for smallholder farmers but the commercial banks accessing PPG supported financing through its different components have been reluctant to lend directly to smallholder farmers. This, alongside the fact that support has just been the provision of credit, should be centre stage in considering how to support financial inclusion in the broader sense of the term by smallholder farmers.</text:p>
        </text:list-item>
      </text:list>
      <text:list text:style-name="LFO4" text:continue-numbering="true">
        <text:list-item>
          <text:p text:style-name="P478"><text:span text:style-name="T479">Undertaking an ex-ante cost-benefit analysis for a programme such as the PPG when underl</text:span><text:span text:style-name="T480">ying activities are not yet designed at the time of Business Case approval is obviously very difficult, and in doing so risks producing inaccurate results. <text:s text:c="3"/></text:span><text:span text:style-name="T481">The original business case modelled benefit cost ratios of between 7 – 11 for both the challenge<text:s/></text:span><text:span text:style-name="T482">fund and microfinance wholesale fund, actual performance has not achieved this, however the indicative benefit cost ratios (BCRs) of 3 – 4 for AIZ and AECF and year to date Operational Self Sufficiency (OSS) ratios of &gt;1 for ZMF and ZADT are strong nonethe</text:span><text:span text:style-name="T483">less and represent good VfM overall. <text:s text:c="2"/></text:span></text:p>
        </text:list-item>
      </text:list>
      <text:list text:style-name="LFO3" text:continue-numbering="true">
        <text:list-item>
          <text:p text:style-name="P484">Where loans are being made from entities such as the AECF to financial value chain actors it is important that there is a legal recourse to address issues such as non-repayment. Given the AECF is not a registered financial institution (and therefore does not have a lending license), what legal recourse it has to addressing the non-repayment of loans made to some of its beneficiaries is unclear.<text:s/></text:p>
        </text:list-item>
      </text:list>
      <text:p text:style-name="P485"/>
      <text:p text:style-name="P486">Key actions</text:p>
      <text:list text:style-name="LFO5" text:continue-numbering="true">
        <text:list-item>
          <text:p text:style-name="P487">Logframe indicator descriptions for future programming should be revised to ensure they are consistent with the description of the actual results being delivered. (DFID, Q1 2017) <text:s/></text:p>
        </text:list-item>
        <text:list-item>
          <text:p text:style-name="P488">As a part of this review, the weightings for the logframe outputs should be reviewed, particularly whether Output 4 should warrant a 50% weighting. (DFID, Q4 2016)<text:s/></text:p>
        </text:list-item>
        <text:list-item>
          <text:p text:style-name="P489">The logframes for the PPG programme as a whole and those of the underlying components should be reviewed to ensure there is direct read across between them, ensuring clarity of the results chain. (DFID, Q4 2016) <text:s/></text:p>
        </text:list-item>
        <text:list-item>
          <text:p text:style-name="P490">For future programming there should be greater focus on disaggregating results (both the PPG logframe and those of the individual components) by gender. There should also be consideration given to measuring impact on youth. (DFID, Q1 2017) <text:s/></text:p>
        </text:list-item>
        <text:list-item>
          <text:p text:style-name="P491">If individual components of the PPG are to continue in the year ahead then milestones should be agreed in advance. (DFID, ongoing)</text:p>
        </text:list-item>
        <text:list-item>
          <text:p text:style-name="P492"><text:span text:style-name="T493">For future economic development programming DFID should consider how best to support financial inclusion in the broader sense of the term including foc</text:span><text:span text:style-name="T494">us on savings, payment systems and financial literacy.</text:span><text:span text:style-name="T495">(DFID, Q1 2017) <text:s/></text:span></text:p>
        </text:list-item>
        <text:list-item>
          <text:p text:style-name="P496"><text:span text:style-name="T497">ZADT has begun to focus on climate finance, working on the base created the secretariat should define how products terms such as pricing and tenor should be determined, and the extent<text:s/></text:span><text:span text:style-name="T498">to which the objective is to support production technology that deliver cost savings over the medium-to-long term.</text:span><text:span text:style-name="T499"><text:s/>(ZADT, Q4 2016)</text:span></text:p>
        </text:list-item>
        <text:list-item>
          <text:p text:style-name="P500">Resolving the issue of non-repayments and top-ups in relation to the AECF should be a priority. (DFID, AECF Q4 2016)</text:p>
        </text:list-item>
        <text:list-item>
          <text:p text:style-name="P501">If the programme as a whole is to continue as a going concern then the Theory of Change and expected benefits should be reviewed, with a specific focus on the relative contribution of the difference components of the PPG to the programme Theory of Change. (DFID, Q1 2017)</text:p>
        </text:list-item>
        <text:list-item>
          <text:p text:style-name="P502">Consideration should be given as to whether there should be a narrowing of the programme focus to fewer sectors/value chains. This is particularly pertinent to where business development support is provided. (DFID, Technoserve Q4 2016)</text:p>
        </text:list-item>
      </text:list>
      <text:p text:style-name="P503"/>
      <text:p text:style-name="P504"/>
      <text:p text:style-name="P505">Has the<text:s/>logframe been updated since the last review?</text:p>
      <text:p text:style-name="P506"/>
      <text:p text:style-name="P507">Yes. <text:s/>The targets for outcome and output indicators were amended (increased) to reflect the additional work under AIZ phase 2 and the additional capital disbursed to ZMF.</text:p>
      <text:p text:style-name="P508"/>
      <text:p text:style-name="P509"/>
      <text:h text:style-name="P510" text:outline-level="2"><text:span text:style-name="T511">C: DETAILED OUTPUT SCORING</text:span><text:span text:style-name="T512"><text:s/>(1 page<text:s/></text:span><text:span text:style-name="T513">per output)</text:span></text:h>
      <text:p text:style-name="P514"/>
      <text:p text:style-name="P515">Methodology</text:p>
      <text:p text:style-name="P516"/>
      <text:p text:style-name="P517">Each implementing partner was requested to undertake a self-assessment of performance using DFID’s Annual Review template. The reported scoring that follows uses these completed assessments coupled with insights developed through<text:s/>meetings, field visits and requested additional information. <text:s text:c="2"/></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Output Title<text:s/></text:p>
          </table:table-cell>
          <table:table-cell table:style-name="TableCell528" table:number-columns-spanned="4">
            <text:p text:style-name="Normal"><text:span text:style-name="T529">Appropriate financial products accessible to value chain actors</text:span></text:p>
          </table:table-cell>
          <table:covered-table-cell/>
          <table:covered-table-cell/>
          <table:covered-table-cell/>
        </table:table-row>
        <table:table-row table:style-name="TableRow530">
          <table:table-cell table:style-name="TableCell531" table:number-columns-spanned="2">
            <text:p text:style-name="P532">Output number per LF</text:p>
          </table:table-cell>
          <table:covered-table-cell/>
          <table:table-cell table:style-name="TableCell533">
            <text:p text:style-name="P534">1</text:p>
          </table:table-cell>
          <table:table-cell table:style-name="TableCell535">
            <text:p text:style-name="Normal"><text:span text:style-name="T536">Output Score<text:s/></text:span></text:p>
          </table:table-cell>
          <table:table-cell table:style-name="TableCell537">
            <text:p text:style-name="P538">A</text:p>
          </table:table-cell>
        </table:table-row>
        <table:table-row table:style-name="TableRow539">
          <table:table-cell table:style-name="TableCell540" table:number-columns-spanned="2">
            <text:p text:style-name="Normal"><text:span text:style-name="T541">Risk: <text:s/></text:span></text:p>
          </table:table-cell>
          <table:covered-table-cell/>
          <table:table-cell table:style-name="TableCell542">
            <text:p text:style-name="P543">Major</text:p>
          </table:table-cell>
          <table:table-cell table:style-name="TableCell544">
            <text:p text:style-name="P545">Impact weighting (%):</text:p>
          </table:table-cell>
          <table:table-cell table:style-name="TableCell546">
            <text:p text:style-name="P547">15</text:p>
          </table:table-cell>
        </table:table-row>
        <table:table-row table:style-name="TableRow548">
          <table:table-cell table:style-name="TableCell549" table:number-columns-spanned="2">
            <text:p text:style-name="Normal"><text:span text:style-name="T550">Risk revised since last AR?<text:s/></text:span></text:p>
          </table:table-cell>
          <table:covered-table-cell/>
          <table:table-cell table:style-name="TableCell551">
            <text:p text:style-name="Normal"><text:span text:style-name="T552">Y –</text:span><text:span text:style-name="T553"><text:s/>mapped from previous AR template medium level risk</text:span></text:p>
            <text:p text:style-name="P554"/>
          </table:table-cell>
          <table:table-cell table:style-name="TableCell555">
            <text:p text:style-name="P556">Impact weighting % revised since last AR?<text:s/></text:p>
          </table:table-cell>
          <table:table-cell table:style-name="TableCell557">
            <text:p text:style-name="P558">N</text:p>
            <text:p text:style-name="P559"/>
          </table:table-cell>
        </table:table-row>
      </table:table>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Indicator(s)</text:p>
          </table:table-cell>
          <table:covered-table-cell/>
          <table:table-cell table:style-name="TableCell570">
            <text:p text:style-name="P571">Milestones</text:p>
          </table:table-cell>
          <table:table-cell table:style-name="TableCell572">
            <text:p text:style-name="P573">Progress<text:s/></text:p>
          </table:table-cell>
        </table:table-row>
        <table:table-row table:style-name="TableRow574">
          <table:table-cell table:style-name="TableCell575">
            <text:p text:style-name="P576">1</text:p>
          </table:table-cell>
          <table:table-cell table:style-name="TableCell577">
            <text:p text:style-name="P578">No. of financial products with attributes developed for and being used by target beneficiaries</text:p>
          </table:table-cell>
          <table:table-cell table:style-name="TableCell579">
            <text:p text:style-name="P580">6</text:p>
            <text:p text:style-name="P581"/>
          </table:table-cell>
          <table:table-cell table:style-name="TableCell582">
            <text:p text:style-name="P583">ZADT 4, ZMF 5</text:p>
            <text:p text:style-name="P584"/>
          </table:table-cell>
        </table:table-row>
        <table:table-row table:style-name="TableRow585">
          <table:table-cell table:style-name="TableCell586">
            <text:p text:style-name="P587">2</text:p>
          </table:table-cell>
          <table:table-cell table:style-name="TableCell588">
            <text:p text:style-name="P589">Operational self-sufficiency for both ZADT and ZMWF (total operational cost/total income)</text:p>
          </table:table-cell>
          <table:table-cell table:style-name="TableCell590">
            <text:p text:style-name="P591">ZADT: 115%</text:p>
            <text:p text:style-name="P592">ZWMF: 120%</text:p>
          </table:table-cell>
          <table:table-cell table:style-name="TableCell593">
            <text:p text:style-name="P594">ZADT:121%</text:p>
            <text:p text:style-name="P595">ZWMF: 118%</text:p>
          </table:table-cell>
        </table:table-row>
      </table:table>
      <text:p text:style-name="P596">ZADT</text:p>
      <text:p text:style-name="P597">ZADT reports that it is offering four financial products under the CREATE fund: (1) Working capital – short term facility up to 12 months. This is to finance stock and debtor obligations as well as the intermediary’s production cost; (2) Capital expenditure – medium to long term facility up to 36 months. This is to finance items such as fixed assets, machinery, plant and<text:s/>equipment; (3) Group lending targeting smallholder farmers involved in the banana and tea value chains in Honde Valley; (4) Microloans through Microfinance Institutions to smallholder farmers.<text:s/></text:p>
      <text:p text:style-name="P598"/>
      <text:p text:style-name="P599">ZADT has extended loans to 10 financial institutions (8 commercial banks + 2 microfinancial institution), the majority of which are commercial banks, to the cumulative value of USD 50,675,500 since inception. New loans to the value of USD 6,537,800 have been issued for the year to 30 June 2016. A total of 172 intermediates are reported to have been financed by these financial institutions through ZADT as of June 2016, up from 66 in 2012.<text:s/></text:p>
      <text:p text:style-name="P600"/>
      <text:p text:style-name="P601"><text:span text:style-name="T602">The average loan size accessed by value chain actors through commercial banks benefiting from ZADT funding is reported at USD<text:s/></text:span><text:span text:style-name="T603">17</text:span><text:span text:style-name="T604">5,891.</text:span><text:span text:style-name="T605"><text:s/></text:span><text:span text:style-name="T606">ZADT has lent to one Microfinancial Institutions, which is reported to have extended microloans to 1,038 smallholder farmers totalling USD 490,030 which translates into an average loan size of USD 472 per farmer.</text:span></text:p>
      <text:p text:style-name="P607"/>
      <text:p text:style-name="P608">ZMF<text:s/></text:p>
      <text:p text:style-name="P609"><text:span text:style-name="T610">As at end of June 2016 ZMF was</text:span><text:span text:style-name="T611"><text:s/>working with a total of 21 partners (of whom 15 are credit only MFIs, 4 SACCOS and 2 Value Chain Actors).</text:span><text:span text:style-name="T612"><text:s text:c="2"/></text:span><text:span text:style-name="T613">ZMF reports that of 31</text:span><text:span text:style-name="T614">st</text:span><text:span text:style-name="T615"><text:s/>May 2016 that five MFIs receiving loans from ZMF have introduced financial products targeting various value chains like ban</text:span><text:span text:style-name="T616">anas, cassava, cattle fattening, potatoes, sweet potatoes and chickens but that these need refining. It also reports that 2 client MFIs are implementing microfinance housing products.<text:s/></text:span></text:p>
      <text:p text:style-name="P617"/>
      <text:p text:style-name="P618">The specific terms of the financial products extended by the financial<text:s/>service providers accessing lines of credit from ZMF differ on a case-by-case basis. The interest rate ZMF charges to borrowing financial institutions range between 7-13% per annum with the precise amount depending on factors such as the type of project and riskiness. Grace period and repayment profiles also vary depending on circumstances. The collateral requirement is 120% of the loan amount with varying types of securities qualifying. Financial service providers then on-lend at a rate of between 3 - 7%<text:s/>per month<text:s/></text:p>
      <text:p text:style-name="P619"/>
      <text:p text:style-name="P620"><text:span text:style-name="T621">There is no data which speaks to the degree of financial exclusion ZMF end beneficiaries were experiencing before funding was available from ZMF to intermediate financial institutions. But ZMF reports the following “</text:span><text:span text:style-name="T622">Anecdotal data gathered thro</text:span><text:span text:style-name="T623">ugh field visits show that prior to access to finance offered by ZMF through partner FSP, beneficiaries would not have access to formal sources of capital all because of lack of prerequisites expected by formal financial institutions for security for any l</text:span><text:span text:style-name="T624">oans. Some of these beneficiaries would have had access to informal sources of finance as in the case of rural savings and lending clubs as well as remittances from friends and some relatives. Such informal sources of finance tend to be unreliable and ther</text:span><text:span text:style-name="T625">efore not ideal to grow meaningful business no matter how small.”</text:span></text:p>
      <text:p text:style-name="P626"/>
      <text:p text:style-name="P627"><text:span text:style-name="T628">Key Points</text:span></text:p>
      <text:list text:style-name="LFO6" text:continue-numbering="true">
        <text:list-item>
          <text:p text:style-name="P629">Based on interviews with benefiting financial institutions, the primary value of ZADT and ZMF is in the provision of wholesale finance. <text:s/>Funds from ZADT and ZMF help mitigate, to<text:s/>the extent possible given the size of these funds, a bad situation getting worse, rather than a source of finance that can be defined as “innovative” (e.g. a willingness to lend to more risky, but marginalised areas of the economy not previously served).<text:s/>This assessment is based, partly at least, on the fact that ZADT benefiting commercial banks are choosing to primarily extend finance to value chain actors rather than directly to smallholder farmers.<text:s/></text:p>
        </text:list-item>
        <text:list-item>
          <text:p text:style-name="P630">Only credit is offered as a financial product.<text:s/></text:p>
        </text:list-item>
        <text:list-item>
          <text:p text:style-name="P631">In the<text:s/>majority of cases smallholder farmers are not accessing financial services in the conventional sense. Rather they are receiving inputs in-kind pre-financed by value chain actors made possible through access to loans from financial institutions as a result<text:s/>of credit from the likes of ZADT. This is not a bad thing in its own right, and in fact is instrumental in supporting productive economic activities and supports the notion that smallholders should be supported to enter into new areas of production where<text:s/>there is an off-taker (i.e. market) for their produce, but doesn’t speak directly to financial inclusion.<text:s/></text:p>
        </text:list-item>
        <text:list-item>
          <text:p text:style-name="P632">ZADT and ZMF are reporting self-sufficiency, but some of the financial institutions they are lending to may be excessively reliant on their funds (this is probably more true for ZMF than ZADT given the former are lending mainly to credit only MFIs, some of which are relatively new start-ups).<text:s/></text:p>
        </text:list-item>
      </text:list>
      <text:p text:style-name="P633"/>
      <text:p text:style-name="P634">Summary of responses to issues raised in previous annual reviews (where relevant) [See annex 2 -2015 review recommendations] <text:s/></text:p>
      <text:p text:style-name="P635"/>
      <text:p text:style-name="P636">The 2015 Annual review recommended that ZADT and ZMF measure the level of financial product appropriateness and relevance by tracking each new product over time. This is based on the notion that debt, equity and credit guarantees are different financial products. However, ZADT and ZMF are only offering credit lines (loans) to commercial banks, MFIs and value chain actors which are benefiting from their support.<text:s/></text:p>
      <text:p text:style-name="P637"/>
      <text:p text:style-name="P638">Recommendations</text:p>
      <text:list text:style-name="LFO7" text:continue-numbering="true">
        <text:list-item>
          <text:p text:style-name="P639">If financial inclusion in the broader sense is a distinct goal alongside supporting the creation and realisation of economic opportunities by Zimbabwe’s poor then consideration should be given to how best to extend a range of financial services that go beyond just credit directly to smallholder farmers rather than<text:s/>the pre-financing of inputs through value chain actors. <text:s/>(DFID, Q12017)<text:s/></text:p>
        </text:list-item>
        <text:list-item>
          <text:p text:style-name="P640">Consideration should be given to refining the description for Indicator 1 with a focus on whether it should be referring to value chain actors or smallholder farmers. (DFID, Q4 2016)<text:s/><text:s/></text:p>
        </text:list-item>
        <text:list-item>
          <text:p text:style-name="P641">Considerations of self-sufficiency should be extended to include the dependence of downstream financial service providers on funding from the likes of ZMF and ZADT. <text:s/>(ZMF and ZADT, Q4 2016)<text:s/></text:p>
        </text:list-item>
        <text:list-item>
          <text:p text:style-name="P642">The relative value added by ZADT and ZMF operations, and the<text:s/>collaboration between the two, should be more explicitly articulated. <text:s/>(DFID, Q1 2017) <text:s/></text:p>
        </text:list-item>
      </text:list>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Output Title<text:s/></text:p>
          </table:table-cell>
          <table:table-cell table:style-name="TableCell653" table:number-columns-spanned="4">
            <text:p text:style-name="Normal"><text:span text:style-name="T654">Financial and technical support to business with innovative and inclusive business models</text:span></text:p>
          </table:table-cell>
          <table:covered-table-cell/>
          <table:covered-table-cell/>
          <table:covered-table-cell/>
        </table:table-row>
        <table:table-row table:style-name="TableRow655">
          <table:table-cell table:style-name="TableCell656" table:number-columns-spanned="2">
            <text:p text:style-name="P657">Output number per LF</text:p>
          </table:table-cell>
          <table:covered-table-cell/>
          <table:table-cell table:style-name="TableCell658">
            <text:p text:style-name="P659">2</text:p>
          </table:table-cell>
          <table:table-cell table:style-name="TableCell660">
            <text:p text:style-name="Normal"><text:span text:style-name="T661">Output Score<text:s/></text:span></text:p>
          </table:table-cell>
          <table:table-cell table:style-name="TableCell662">
            <text:p text:style-name="Normal"><text:span text:style-name="T663">B</text:span></text:p>
          </table:table-cell>
        </table:table-row>
        <table:table-row table:style-name="TableRow664">
          <table:table-cell table:style-name="TableCell665" table:number-columns-spanned="2">
            <text:p text:style-name="Normal"><text:span text:style-name="T666">Risk: <text:s/></text:span></text:p>
          </table:table-cell>
          <table:covered-table-cell/>
          <table:table-cell table:style-name="TableCell667">
            <text:p text:style-name="P668">Major</text:p>
          </table:table-cell>
          <table:table-cell table:style-name="TableCell669">
            <text:p text:style-name="P670">Impact<text:s/>weighting (%):</text:p>
          </table:table-cell>
          <table:table-cell table:style-name="TableCell671">
            <text:p text:style-name="P672">20</text:p>
          </table:table-cell>
        </table:table-row>
        <table:table-row table:style-name="TableRow673">
          <table:table-cell table:style-name="TableCell674" table:number-columns-spanned="2">
            <text:p text:style-name="Normal"><text:span text:style-name="T675">Risk revised since last AR?<text:s/></text:span></text:p>
          </table:table-cell>
          <table:covered-table-cell/>
          <table:table-cell table:style-name="TableCell676">
            <text:p text:style-name="Normal"><text:span text:style-name="T677">Y mapped from previous AR template medium level risk</text:span></text:p>
          </table:table-cell>
          <table:table-cell table:style-name="TableCell678">
            <text:p text:style-name="P679">Impact weighting % revised since last AR?<text:s/></text:p>
          </table:table-cell>
          <table:table-cell table:style-name="TableCell680">
            <text:p text:style-name="P681">N</text:p>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Indicator(s)</text:p>
          </table:table-cell>
          <table:covered-table-cell/>
          <table:table-cell table:style-name="TableCell692">
            <text:p text:style-name="P693">Milestones</text:p>
          </table:table-cell>
          <table:table-cell table:style-name="TableCell694">
            <text:p text:style-name="P695">Progress<text:s/></text:p>
          </table:table-cell>
        </table:table-row>
        <table:table-row table:style-name="TableRow696">
          <table:table-cell table:style-name="TableCell697">
            <text:p text:style-name="P698">1</text:p>
          </table:table-cell>
          <table:table-cell table:style-name="TableCell699">
            <text:p text:style-name="P700">Number of businesses funded by PPG partners still <text:s/>operational 12<text:s/>months post support</text:p>
          </table:table-cell>
          <table:table-cell table:style-name="TableCell701">
            <text:p text:style-name="P702">60</text:p>
            <text:p text:style-name="P703"/>
          </table:table-cell>
          <table:table-cell table:style-name="TableCell704">
            <text:p text:style-name="P705">47 (AECF 3, ZADT 12, ZMF 15, AIZ 17)</text:p>
            <text:p text:style-name="P706"/>
          </table:table-cell>
        </table:table-row>
        <table:table-row table:style-name="TableRow707">
          <table:table-cell table:style-name="TableCell708">
            <text:p text:style-name="P709">2</text:p>
          </table:table-cell>
          <table:table-cell table:style-name="TableCell710">
            <text:p text:style-name="P711">Days of <text:s/>technical assistance provided to agribusinesses</text:p>
          </table:table-cell>
          <table:table-cell table:style-name="TableCell712">
            <text:p text:style-name="P713">1680</text:p>
            <text:p text:style-name="P714"/>
          </table:table-cell>
          <table:table-cell table:style-name="TableCell715">
            <text:p text:style-name="P716"><text:span text:style-name="T717">2980</text:span></text:p>
            <text:p text:style-name="P718"/>
          </table:table-cell>
        </table:table-row>
        <table:table-row table:style-name="TableRow719">
          <table:table-cell table:style-name="TableCell720">
            <text:p text:style-name="P721">3</text:p>
          </table:table-cell>
          <table:table-cell table:style-name="TableCell722">
            <text:p text:style-name="P723">% of AIZ 2 clients reporting quality technical assistance</text:p>
          </table:table-cell>
          <table:table-cell table:style-name="TableCell724">
            <text:p text:style-name="P725">70%</text:p>
            <text:p text:style-name="P726"/>
          </table:table-cell>
          <table:table-cell table:style-name="TableCell727">
            <text:p text:style-name="P728">Data not available</text:p>
          </table:table-cell>
        </table:table-row>
      </table:table>
      <text:p text:style-name="P729"><text:span text:style-name="T730">Key Points</text:span></text:p>
      <text:list text:style-name="LFO8" text:continue-numbering="true">
        <text:list-item>
          <text:p text:style-name="P731">At 47 businesses still in<text:s/>operation 12 months post support, indicator 1 has performed below expectation, the number of days of technical assistance provided to agribusinesses has exceeded target and the data for indicator 3 (quality of technical assistance delivered to AIZ phase 2<text:s/>clients) is not available yet - this is expected in October 2016. <text:s/>As such this output scores a B.</text:p>
        </text:list-item>
        <text:list-item>
          <text:p text:style-name="P732">The results against Indicator 2 are delivered solely by TechnoServe under the AIZ component of the PPG. It has provided business development support to 22 businesses across a range of operations. This is through both the Prize Fund component of the AIZ as well as the component on Access to Finance (linking up with the likes of ZADT and ZMF). This result is self-reported by TechnoServe<text:s/></text:p>
        </text:list-item>
        <text:list-item>
          <text:p text:style-name="P733">Technoserve has not yet<text:s/>been able to provide a full assessment on quality based on beneficiary feedback. <text:s/>The team expects this full assessment of 46 client to be available by end of October 2016. <text:s text:c="3"/></text:p>
        </text:list-item>
      </text:list>
      <text:p text:style-name="P734"/>
      <text:p text:style-name="P735">Summary of responses to issues raised in previous annual reviews (where relevant) [See annex 2 -2015 review recommendations] <text:s/></text:p>
      <text:p text:style-name="P736"><text:span text:style-name="T737"><text:s/></text:span><text:span text:style-name="T738">There has been a mixed response to the recommendations made by the 2015 Annual Review. On working more closely together, ZMF and ZADT have said that they are working together but no specific evidence has b</text:span><text:span text:style-name="T739">een provided which speaks to this. <text:s/>ZMF is however working closely with FAO as a key fund disbursement and management partner. With regard to the recommendation that banks accessing ZADT funds should approve all aspects of the credit application process th</text:span><text:span text:style-name="T740">ere has been no development to date, but ZADT says this is something that will be discussed during a strategy planning workshop planned for the end of 2016. ZADT has prepared and submitted to DFID a business plan for the delivery of focused TA to bank and<text:s/></text:span><text:span text:style-name="T741">end beneficiaries. DFID is not currently in a position to support the initiative and ZADT is not able to otherwise deliver the proposed technical assistance due to a lack of funds.<text:s/></text:span></text:p>
      <text:p text:style-name="P742"/>
      <text:p text:style-name="P743">Recommendations</text:p>
      <text:list text:style-name="LFO9" text:continue-numbering="true">
        <text:list-item>
          <text:p text:style-name="P744">The logframe indicators should match results indicators for the individual components that constitute the PPG. For Indicator 1 this is not the case. <text:s/>(DFID, Q3 2016)<text:s/></text:p>
        </text:list-item>
        <text:list-item>
          <text:p text:style-name="P745">Generating client feedback from AIZ TA should not be hard to do. DFID Zimbabwe should explore in more detail why this hasn’t occurred, and why the<text:s/>response rate for feedback that has been reported is relative low (it is reported that only 50% of clients response to any request for feedback). DFID Zimbabwe should also consider whether providing feedback through AIZ is discouraging clients providing feedback in the first place – consideration should be given to how anonymous feedback can be provide. <text:s/>(Technoserve, Q4 2016)</text:p>
        </text:list-item>
        <text:list-item>
          <text:p text:style-name="P746">Consideration should be given to disaggregating Indicator 2 by the different components of the AIZ. Consideration should also be given to whether technical assistance should be more narrowly targeted so as not to dilute scarce resources and hopefully increase the likelihood of delivering systemic change. (Technoserve, Q4 2016)</text:p>
        </text:list-item>
      </text:list>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Output Title<text:s/></text:p>
          </table:table-cell>
          <table:table-cell table:style-name="TableCell757" table:number-columns-spanned="4">
            <text:p text:style-name="Normal"><text:span text:style-name="T758">Enabling environment for business and<text:s/></text:span><text:span text:style-name="T759">microfinance</text:span></text:p>
          </table:table-cell>
          <table:covered-table-cell/>
          <table:covered-table-cell/>
          <table:covered-table-cell/>
        </table:table-row>
        <table:table-row table:style-name="TableRow760">
          <table:table-cell table:style-name="TableCell761" table:number-columns-spanned="2">
            <text:p text:style-name="P762">Output number per LF</text:p>
          </table:table-cell>
          <table:covered-table-cell/>
          <table:table-cell table:style-name="TableCell763">
            <text:p text:style-name="P764">3</text:p>
          </table:table-cell>
          <table:table-cell table:style-name="TableCell765">
            <text:p text:style-name="Normal"><text:span text:style-name="T766">Output Score<text:s/></text:span></text:p>
          </table:table-cell>
          <table:table-cell table:style-name="TableCell767">
            <text:p text:style-name="P768">A</text:p>
          </table:table-cell>
        </table:table-row>
        <table:table-row table:style-name="TableRow769">
          <table:table-cell table:style-name="TableCell770" table:number-columns-spanned="2">
            <text:p text:style-name="Normal"><text:span text:style-name="T771">Risk: <text:s/></text:span></text:p>
          </table:table-cell>
          <table:covered-table-cell/>
          <table:table-cell table:style-name="TableCell772">
            <text:p text:style-name="P773">Moderate</text:p>
          </table:table-cell>
          <table:table-cell table:style-name="TableCell774">
            <text:p text:style-name="P775">Impact weighting (%):</text:p>
          </table:table-cell>
          <table:table-cell table:style-name="TableCell776">
            <text:p text:style-name="P777">15</text:p>
          </table:table-cell>
        </table:table-row>
        <table:table-row table:style-name="TableRow778">
          <table:table-cell table:style-name="TableCell779" table:number-columns-spanned="2">
            <text:p text:style-name="Normal"><text:span text:style-name="T780">Risk revised since last AR?<text:s/></text:span></text:p>
          </table:table-cell>
          <table:covered-table-cell/>
          <table:table-cell table:style-name="TableCell781">
            <text:p text:style-name="Normal"><text:span text:style-name="T782">Y mapped from previous AR template low level risk</text:span></text:p>
            <text:p text:style-name="P783"/>
          </table:table-cell>
          <table:table-cell table:style-name="TableCell784">
            <text:p text:style-name="P785">Impact weighting % revised since last AR?<text:s/></text:p>
          </table:table-cell>
          <table:table-cell table:style-name="TableCell786">
            <text:p text:style-name="P787">N</text:p>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Indicator(s)</text:p>
          </table:table-cell>
          <table:covered-table-cell/>
          <table:table-cell table:style-name="TableCell798">
            <text:p text:style-name="P799">Milestones</text:p>
          </table:table-cell>
          <table:table-cell table:style-name="TableCell800">
            <text:p text:style-name="P801">Progress<text:s/></text:p>
          </table:table-cell>
        </table:table-row>
        <table:table-row table:style-name="TableRow802">
          <table:table-cell table:style-name="TableCell803">
            <text:p text:style-name="P804">1</text:p>
          </table:table-cell>
          <table:table-cell table:style-name="TableCell805">
            <text:p text:style-name="P806">Number of regulations supporting growth of the MFI sector</text:p>
          </table:table-cell>
          <table:table-cell table:style-name="TableCell807">
            <text:p text:style-name="P808">2</text:p>
            <text:p text:style-name="P809"/>
          </table:table-cell>
          <table:table-cell table:style-name="TableCell810">
            <text:p text:style-name="P811">2</text:p>
          </table:table-cell>
        </table:table-row>
        <table:table-row table:style-name="TableRow812">
          <table:table-cell table:style-name="TableCell813">
            <text:p text:style-name="P814">2</text:p>
          </table:table-cell>
          <table:table-cell table:style-name="TableCell815">
            <text:p text:style-name="P816">No of MFIs borrowing from ZWMF that have attained operational self-sustainability (OSS)</text:p>
          </table:table-cell>
          <table:table-cell table:style-name="TableCell817">
            <text:p text:style-name="P818">Five (5) MFIs with OSS ratio above 100%</text:p>
          </table:table-cell>
          <table:table-cell table:style-name="TableCell819">
            <text:p text:style-name="P820">15</text:p>
            <text:p text:style-name="P821"/>
          </table:table-cell>
        </table:table-row>
      </table:table>
      <text:p text:style-name="P822"/>
      <text:p text:style-name="P823"><text:span text:style-name="T824">Key Points</text:span></text:p>
      <text:list text:style-name="LFO10" text:continue-numbering="true">
        <text:list-item>
          <text:p text:style-name="P825">The milestone for indicator 1<text:s/>has been met. Cumulatively the target was 2 regulations supporting growth in the MFI sector. <text:s/>The first was the passing of the revised MFI bill. <text:s/>The second was a revised regulation within this bill extending the MFI licence period from 1 year to 3 years following a set piece of advocacy work lead by ZAMFI (the industry association) with support from Zimbisa, (DFID’s business environment reform programme).</text:p>
        </text:list-item>
        <text:list-item>
          <text:p text:style-name="P826">To date ZMF has 15 MFIs on its books with OSS above 100%. ZMF measures OSS before disbursement then quarterly after disbursement throughout the loan period.<text:s/></text:p>
        </text:list-item>
      </text:list>
      <text:p text:style-name="P827"/>
      <text:p text:style-name="P828">Summary of responses to issues raised in previous annual reviews (where relevant) <text:s/></text:p>
      <text:p text:style-name="P829">One recommendation from the 2015 Annual Review was that the output indicators should be reviewed because they are<text:s/>too general. <text:s/>It was also recommended that a new indicator be developed that directly measures advocacy work. <text:s/>In response to this the ZMF programme began working with DFID’s business advocacy capacity development programme, Zimbisa, to develop a structured approach to deliver focused, evidence based advocacy (using ongoing advocacy work on the MFI bill as content). <text:s/>ZMF’s own logframe was amended to reflect the output level activity involved in delivering this advocacy. <text:s/>At an aggregate level the PPG logframe was left as is to capture outcome level results (regulatory change). <text:s text:c="3"/></text:p>
      <text:p text:style-name="P830"/>
      <text:p text:style-name="P831"><text:span text:style-name="T832">Regarding self-sufficiency, it was recommended that what should be measured is how many MFIs become self-sufficient<text:s/></text:span><text:span text:style-name="T833">because<text:s/></text:span><text:span text:style-name="T834">of their engagement, or alternatively how many remain<text:s/></text:span><text:span text:style-name="T835">self-sufficient<text:s/></text:span><text:span text:style-name="T836">and<text:s/></text:span><text:span text:style-name="T837">implement reforms due to their engagement with ZMF. Attributing the achievement of OSS to ZMF intervention can be misleading as some MFIs charge high interest rates and are thus already profitable. ZMF has however prepared an analysis o</text:span><text:span text:style-name="T838">f the trends in interest rates for supported MFI’s and it is encouraging to see that there is broadly a reducing trend in interest rates changed to end beneficiaries relative to when the respective MFI began borrowing from ZMF. <text:s/></text:span></text:p>
      <text:p text:style-name="P839"/>
      <text:p text:style-name="P840">Recommendations</text:p>
      <text:list text:style-name="LFO11" text:continue-numbering="true">
        <text:list-item>
          <text:p text:style-name="P841">As the MFI bill continues through iterative improvements, Zimbisa should continue to provide business advocacy capacity development support to ZAMFI. <text:s/>ZMF and ZAMFI should actively advocate on other issues affecting the MFI sector. (ZMF, Ongoing)<text:s/></text:p>
        </text:list-item>
      </text:list>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Output Title<text:s/></text:p>
          </table:table-cell>
          <table:table-cell table:style-name="TableCell852" table:number-columns-spanned="4">
            <text:p text:style-name="Normal"><text:span text:style-name="T853">Ef</text:span><text:span text:style-name="T854">fective 2013/14 annual review PPG course correction including i) effectively supported idea generation (ideation) process and ii) effective delivery of MFI skills and support to the MFI sector to enhance increased investment in ZMWF <text:s/></text:span></text:p>
          </table:table-cell>
          <table:covered-table-cell/>
          <table:covered-table-cell/>
          <table:covered-table-cell/>
        </table:table-row>
        <table:table-row table:style-name="TableRow855">
          <table:table-cell table:style-name="TableCell856" table:number-columns-spanned="2">
            <text:p text:style-name="P857">Output number per LF</text:p>
          </table:table-cell>
          <table:covered-table-cell/>
          <table:table-cell table:style-name="TableCell858">
            <text:p text:style-name="P859">4</text:p>
          </table:table-cell>
          <table:table-cell table:style-name="TableCell860">
            <text:p text:style-name="Normal"><text:span text:style-name="T861">Output Score<text:s/></text:span></text:p>
          </table:table-cell>
          <table:table-cell table:style-name="TableCell862">
            <text:p text:style-name="Normal"><text:span text:style-name="T863">A</text:span></text:p>
          </table:table-cell>
        </table:table-row>
        <table:table-row table:style-name="TableRow864">
          <table:table-cell table:style-name="TableCell865" table:number-columns-spanned="2">
            <text:p text:style-name="Normal"><text:span text:style-name="T866">Risk: <text:s/></text:span></text:p>
          </table:table-cell>
          <table:covered-table-cell/>
          <table:table-cell table:style-name="TableCell867">
            <text:p text:style-name="P868">Major</text:p>
          </table:table-cell>
          <table:table-cell table:style-name="TableCell869">
            <text:p text:style-name="P870">Impact weighting (%):</text:p>
          </table:table-cell>
          <table:table-cell table:style-name="TableCell871">
            <text:p text:style-name="P872">50</text:p>
          </table:table-cell>
        </table:table-row>
        <table:table-row table:style-name="TableRow873">
          <table:table-cell table:style-name="TableCell874" table:number-columns-spanned="2">
            <text:p text:style-name="Normal"><text:span text:style-name="T875">Risk revised since last AR?<text:s/></text:span></text:p>
          </table:table-cell>
          <table:covered-table-cell/>
          <table:table-cell table:style-name="TableCell876">
            <text:p text:style-name="Normal"><text:span text:style-name="T877">Y mapped from previous AR template medium level risk</text:span></text:p>
            <text:p text:style-name="P878"/>
          </table:table-cell>
          <table:table-cell table:style-name="TableCell879">
            <text:p text:style-name="P880">Impact weighting % revised since last AR?<text:s/></text:p>
          </table:table-cell>
          <table:table-cell table:style-name="TableCell881">
            <text:p text:style-name="P882">N</text:p>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Indicator(s)</text:p>
          </table:table-cell>
          <table:covered-table-cell/>
          <table:table-cell table:style-name="TableCell893">
            <text:p text:style-name="P894">Milestones</text:p>
          </table:table-cell>
          <table:table-cell table:style-name="TableCell895">
            <text:p text:style-name="P896">Progress<text:s/></text:p>
          </table:table-cell>
        </table:table-row>
        <table:table-row table:style-name="TableRow897">
          <table:table-cell table:style-name="TableCell898">
            <text:p text:style-name="P899">1</text:p>
          </table:table-cell>
          <table:table-cell table:style-name="TableCell900">
            <text:p text:style-name="P901">Number of new business ideas<text:s/>stage gated through AIZ ideation programme</text:p>
          </table:table-cell>
          <table:table-cell table:style-name="TableCell902">
            <text:p text:style-name="P903">14 (of which 6 female)</text:p>
          </table:table-cell>
          <table:table-cell table:style-name="TableCell904">
            <text:p text:style-name="P905">14 (of which 5 are female)</text:p>
          </table:table-cell>
        </table:table-row>
        <table:table-row table:style-name="TableRow906">
          <table:table-cell table:style-name="TableCell907">
            <text:p text:style-name="P908">2</text:p>
          </table:table-cell>
          <table:table-cell table:style-name="TableCell909">
            <text:p text:style-name="P910">number of beneficiaries trained via ZAMFI skills training programme</text:p>
          </table:table-cell>
          <table:table-cell table:style-name="TableCell911">
            <text:p text:style-name="P912">250</text:p>
            <text:p text:style-name="P913"/>
          </table:table-cell>
          <table:table-cell table:style-name="TableCell914">
            <text:p text:style-name="P915">372</text:p>
            <text:p text:style-name="P916"/>
          </table:table-cell>
        </table:table-row>
        <table:table-row table:style-name="TableRow917">
          <table:table-cell table:style-name="TableCell918">
            <text:p text:style-name="P919">3</text:p>
          </table:table-cell>
          <table:table-cell table:style-name="TableCell920">
            <text:p text:style-name="P921">% of participants that demonstrate improved knowledge immediately after<text:s/>training</text:p>
          </table:table-cell>
          <table:table-cell table:style-name="TableCell922">
            <text:p text:style-name="P923">60%</text:p>
          </table:table-cell>
          <table:table-cell table:style-name="TableCell924">
            <text:p text:style-name="P925">80%</text:p>
          </table:table-cell>
        </table:table-row>
        <table:table-row table:style-name="TableRow926">
          <table:table-cell table:style-name="TableCell927">
            <text:p text:style-name="P928">4</text:p>
          </table:table-cell>
          <table:table-cell table:style-name="TableCell929">
            <text:p text:style-name="P930">number of MFI's using industry standard MIS rolled out by ZAMFI</text:p>
          </table:table-cell>
          <table:table-cell table:style-name="TableCell931">
            <text:p text:style-name="P932">15</text:p>
          </table:table-cell>
          <table:table-cell table:style-name="TableCell933">
            <text:p text:style-name="P934">15</text:p>
          </table:table-cell>
        </table:table-row>
      </table:table>
      <text:p text:style-name="P935"><text:span text:style-name="T936">Key Points</text:span></text:p>
      <text:p text:style-name="P937"/>
      <text:list text:style-name="LFO12" text:continue-numbering="true">
        <text:list-item>
          <text:p text:style-name="P938"><text:span text:style-name="T939">The milestone for indicator 1 has been met overall, however due to change in management structure of one supported business, the number of female owned /</text:span><text:span text:style-name="T940"><text:s/>managed falls slightly short of the target. <text:s/>The milestone for Indicator 2 has been exceeded. This has been delivered solely through the ZMF component of the PPG. ZMF reports that 80% of participants demonstrate significant improvements in knowledge after</text:span><text:span text:style-name="T941"><text:s/>receiving training. Based on this self-assessment the milestone has been exceeded. <text:s/>As of the 31</text:span><text:span text:style-name="T942">st</text:span><text:span text:style-name="T943"><text:s/>of May 2016 the ZMF reports that 15 MFIs were using industry standard Management Information Systems. ZMF did note that some MFIs felt the system rolled out</text:span><text:span text:style-name="T944"><text:s/>(Musoni) was expensive in comparison to some of the other software options in the market. <text:s/></text:span></text:p>
        </text:list-item>
        <text:list-item>
          <text:p text:style-name="P945">Indicator 5 tracked commercial negotiations and VfM for successive rounds of funding to ZMF and AIZ, both of which showed reduction in management fees in 2015. <text:s/>The management fee for phase 3 of the AIZ programme has been reduced to 9% from 10% in phase 2 and 13% in phase 1. <text:s/></text:p>
        </text:list-item>
        <text:list-item>
          <text:p text:style-name="P946">In summary 2 out of 4 indicators have exceed expectation, one has met expectation and one has fallen slightly short of expectation, as such this indicator scores an A – met expectation.</text:p>
        </text:list-item>
      </text:list>
      <text:p text:style-name="P947"/>
      <text:p text:style-name="P948"/>
      <text:p text:style-name="P949">Summary of responses to issues raised in previous annual reviews (where relevant) <text:s/></text:p>
      <text:p text:style-name="P950">The 2015 Annual Review reported that these indicators were designed to measure progress in delivering two new initiatives following the 2014 review. It recommended developing a new set of indicators to track implementation progress through 2015. To date the indicators however have remained the same pending the submission and approval of the PPG business case addendum. <text:s/>Following<text:s/>the approval of DFID Zimbabwe’s business plan in May 2016, the PPG extension was submitted and approved in August 2016 and a revised logframe is ready for adoption following this review.</text:p>
      <text:p text:style-name="P951"/>
      <text:p text:style-name="P952">Recommendations</text:p>
      <text:list text:style-name="LFO13" text:continue-numbering="true">
        <text:list-item>
          <text:p text:style-name="P953">That the output title/description be reviewed,<text:s/>following the recent approval of the PPG addendum. (DFID, Q3 2016) <text:s text:c="3"/></text:p>
        </text:list-item>
        <text:list-item>
          <text:p text:style-name="P954">That the weighting for this output be reviewed going forward. It accounts for 50% of the logframe scoring but the indicators do not necessarily speak directly to quality or change. (DFID, Q3 2016)<text:s/></text:p>
        </text:list-item>
      </text:list>
      <text:p text:style-name="P955"/>
      <text:h text:style-name="P956" text:outline-level="2"><text:span text:style-name="T957">D: VALUE FOR MONEY &amp; FINANCIAL PERFORMANCE<text:s/></text:span><text:span text:style-name="T958">(1 page)</text:span></text:h>
      <text:p text:style-name="P959"/>
      <text:p text:style-name="P960">Key cost drivers and performance<text:s/></text:p>
      <text:p text:style-name="P961"/>
      <text:p text:style-name="P962">During the reporting period funding has only been disbursed to Technoserve’s Agro Initiative Zimbabwe programme. <text:s/>Given the nature of this programme key<text:s/>cost drivers have been innovation grants (30%), and the provision of technical assistance via consultants and core staff (42%). <text:s/>. <text:s/></text:p>
      <text:p text:style-name="P963"/>
      <text:p text:style-name="P964">VfM performance compared to the original VfM proposition in the business case<text:s/></text:p>
      <text:p text:style-name="P965"/>
      <text:p text:style-name="P966"><text:span text:style-name="T967">Early reviews of the PPG programme focused</text:span><text:span text:style-name="T968"><text:s/>on aspects of economy and efficiency in delivering VfM. <text:s/>At<text:s/></text:span><text:span text:style-name="T969">economy level</text:span><text:span text:style-name="T970"><text:s/>areas of focus have included negotiating management fees down for successive programme phases, ensuring effective procurement policies and practices are in place and ensuring accura</text:span><text:span text:style-name="T971">te forecasting prior to disbursement of funds. <text:s/>Specific highlights have included negotiating HIVOS management down fees for the recapitalization of ZMF in 2015 from 12% to 8%. <text:s/>Similarly Technoserve management fees for successive phases have been reduced<text:s/></text:span><text:span text:style-name="T972">from 13% in phase 1 to 10% and 9% for phases 2 and 3 respectively, representing a saving of approximately £88,000.</text:span></text:p>
      <text:p text:style-name="P973"/>
      <text:p text:style-name="P974"><text:span text:style-name="T975">From an<text:s/></text:span><text:span text:style-name="T976">efficiency perspective</text:span><text:span text:style-name="T977"><text:s/>a range of indicators have been tracked across the 4 programme components, key metrics have included:</text:span></text:p>
      <text:p text:style-name="P978"/>
      <text:list text:style-name="LFO14" text:continue-numbering="true">
        <text:list-item>
          <text:p text:style-name="P979"><text:span text:style-name="T980">Privat</text:span><text:span text:style-name="T981">e sector leverage</text:span><text:span text:style-name="T982"><text:s/>- the amount of funding matched by or arranged for DFID funded business models. <text:s/>To date the AECF Zimbabwe Window (ZW) reports a private sector leverage ratio of 3.65 (£3.65 for every £1 of DFID funds) compared to the benchmark AECF Gener</text:span><text:span text:style-name="T983">al Window (GW) ratio of 2.27. The first phase of the Technoserve AIZ programme reports leveraging £1,582,253 against disbursement of £781,498 worth of grant funding, a leverage ratio of approximately 2. <text:s/>Both private sector leverage ratios show that more f</text:span><text:span text:style-name="T984">unding has been raised from the private sector than disbursed from DFID – an indicator of good VfM.<text:s/></text:span></text:p>
        </text:list-item>
        <text:list-item>
          <text:p text:style-name="P985"><text:span text:style-name="T986">The AECF also reports on the</text:span><text:span text:style-name="T987"><text:s/>financial viability<text:s/></text:span><text:span text:style-name="T988">of its clients over time. <text:s/>This is measured as the proportion of businesses that have been in operation fo</text:span><text:span text:style-name="T989">r 3 years or more and reporting an increase in turnover. <text:s/>For the ZW, the proportion of the portfolio reporting financial viability is 47% against the GW benchmark of 45%. <text:s/>Again a fair indication of VfM efficiency given the current economic context.</text:span></text:p>
        </text:list-item>
        <text:list-item>
          <text:p text:style-name="P990"><text:span text:style-name="T991">The Z</text:span><text:span text:style-name="T992">ADT and ZMF are both revolving funds with client repayments recycled into new and repeat loan facilities. <text:s/>In this regard key indicators of efficiency and sustainability are i) the number of loans written off as<text:s/></text:span><text:span text:style-name="T993">non-performing loans (NPL’s)</text:span><text:span text:style-name="T994"><text:s/>and ii) an indi</text:span><text:span text:style-name="T995">cation of existing portfolio quality in the form of 30 day<text:s/></text:span><text:span text:style-name="T996">Portfolio at Risk (PAR)</text:span><text:span text:style-name="T997"><text:s/>(defined as value of loans overdue by more than 30 days). <text:s/></text:span></text:p>
        </text:list-item>
      </text:list>
      <text:p text:style-name="P998"/>
      <text:p text:style-name="P999">NPL’s and PAR performance for ZADT and ZMF<text:s/></text:p>
      <table:table table:style-name="Table1000">
        <table:table-columns>
          <table:table-column table:style-name="TableColumn1001"/>
          <table:table-column table:style-name="TableColumn1002"/>
        </table:table-columns>
        <table:table-row table:style-name="TableRow1003">
          <table:table-cell table:style-name="TableCell1004">
            <text:p text:style-name="P1005">ZADT NPL</text:p>
          </table:table-cell>
          <table:table-cell table:style-name="TableCell1006">
            <text:p text:style-name="P1007">1%</text:p>
          </table:table-cell>
        </table:table-row>
        <table:table-row table:style-name="TableRow1008">
          <table:table-cell table:style-name="TableCell1009">
            <text:p text:style-name="P1010">ZADT PAR&gt;30</text:p>
          </table:table-cell>
          <table:table-cell table:style-name="TableCell1011">
            <text:p text:style-name="P1012">0%</text:p>
          </table:table-cell>
        </table:table-row>
        <table:table-row table:style-name="TableRow1013">
          <table:table-cell table:style-name="TableCell1014">
            <text:p text:style-name="P1015">Banking sector NPL benchmark</text:p>
          </table:table-cell>
          <table:table-cell table:style-name="TableCell1016">
            <text:p text:style-name="P1017">5%</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ZMF<text:s/>NPL</text:p>
          </table:table-cell>
          <table:table-cell table:style-name="TableCell1025">
            <text:p text:style-name="P1026">6%</text:p>
          </table:table-cell>
        </table:table-row>
        <table:table-row table:style-name="TableRow1027">
          <table:table-cell table:style-name="TableCell1028">
            <text:p text:style-name="P1029">ZMF PAR&gt;30</text:p>
          </table:table-cell>
          <table:table-cell table:style-name="TableCell1030">
            <text:p text:style-name="P1031">6%</text:p>
          </table:table-cell>
        </table:table-row>
        <table:table-row table:style-name="TableRow1032">
          <table:table-cell table:style-name="TableCell1033">
            <text:p text:style-name="P1034">MFI sector NPL benchmark</text:p>
          </table:table-cell>
          <table:table-cell table:style-name="TableCell1035">
            <text:p text:style-name="P1036">10%</text:p>
          </table:table-cell>
        </table:table-row>
      </table:table>
      <text:p text:style-name="P1037"/>
      <text:p text:style-name="P1038">The current ZADT secretariat has managed NPL’s down to 1% (well below the RBZ industry benchmark of 5%) and these have been fully provisioned for, leaving ZADT in a robust and sustainable position from<text:s/>a portfolio quality and VfM efficiency point of view.</text:p>
      <text:p text:style-name="P1039"/>
      <text:p text:style-name="P1040">The MFI sector is a high risk lending market, as such the benchmark for NPL provision is higher than for corporate / retail banking, (with interests rates commensurately higher to accommodate this risk<text:s/>premium). <text:s/>ZMF’s NPL position is currently 6%, well below the industry benchmark of 10%. <text:s/></text:p>
      <text:p text:style-name="P1041"/>
      <text:p text:style-name="P1042">Development impact – PPG programme effectiveness</text:p>
      <text:p text:style-name="P1043"/>
      <text:p text:style-name="P1044">The 2014 and 2015 annual reviews began to assess the costs and benefits of each of the 4 programme components in<text:s/>order to give an indication of VfM from an effectiveness point of view. <text:s/>Although total programme benefit remains difficult to fully account for, each successive review has been able to provide an increasingly detailed view of programme benefits versus programme costs. <text:s/>The benefit cost ratios (BCR’s) calculated in 2014 and 2015 have been &gt;1 indicating good VfM from an effectiveness point of view to date.</text:p>
      <text:p text:style-name="P1045"/>
      <text:p text:style-name="P1046">At this stage of the programme cycle, and with some components having completed more in-depth validation of results, it is possible to get a more accurate indication of BCR’s and thus VfM effectiveness. <text:s/></text:p>
      <text:p text:style-name="P1047"/>
      <text:p text:style-name="P1048"><text:span text:style-name="T1049">AIZ phase 1 closed out in December 2015 and reported delivery of £4.3m worth of incremental small holder farmer (SHF) income to 54,000 SHF’s at a progra</text:span><text:span text:style-name="T1050">mme cost of £1.5m. <text:s/>This yields a BCR of 2.8 and a benefit of £70 per SHF. <text:s/>The AECF ZW reports a Development Impact Ratio</text:span><text:span text:style-name="T1051"><text:note text:note-class="footnote" text:id="_ftn0"><text:note-citation>1</text:note-citation><text:note-body><text:p text:style-name="FootnoteText"><text:span text:style-name="T1052"><text:s/>Definition: <text:s/>The total net development impact as a proportion of the value of cumulative funds disbursed including fund management</text:span><text:span text:style-name="T1053"><text:s/>fees + additional services</text:span></text:p></text:note-body></text:note></text:span><text:span text:style-name="T1054"><text:s/>(DIR) of 4 and a net benefit of £39 per household. <text:s/>In both cases the net benefits to beneficiaries exceed costs by fair margins, indicating strong VfM from an effectiveness point of view.<text:s/></text:span></text:p>
      <text:p text:style-name="P1055"/>
      <text:p text:style-name="P1056"><text:span text:style-name="T1057">For ZMF and ZADT it remains more diff</text:span><text:span text:style-name="T1058">icult to measure benefits beyond the funds’ primary clients (MFI’s in ZMF’s case and banks and agri-businesses in ZADT’s case). <text:s/>In both instances the amount of interest income earned by these funds is tracked to provide an indication of the minimum benefi</text:span><text:span text:style-name="T1059">t delivered by the programmes</text:span><text:span text:style-name="T1060"><text:note text:note-class="footnote" text:id="_ftn1"><text:note-citation>2</text:note-citation><text:note-body><text:p text:style-name="FootnoteText"><text:span text:style-name="T1061"><text:s/>On the assumption that both MFIs/ Banks as well as the end client would not borrow and <text:s/>incur interest cost if they did not derive at least the amount of benefit from the underlying business activity the loan was used <text:s/>to f</text:span><text:span text:style-name="T1062">acilitate.</text:span></text:p></text:note-body></text:note></text:span><text:span text:style-name="T1063">. <text:s/>This benefit is compared to the operational costs of the funds over time to measure the<text:s/></text:span><text:span text:style-name="T1064">operational self-sufficiency</text:span><text:span text:style-name="T1065"><text:s/>(OSS) of each programme. <text:s/>A positive OSS (&gt;1) is an indication of fund sustainability and good VfM at an effectiveness level.</text:span></text:p>
      <text:p text:style-name="P1066"><text:line-break/>ZADT and ZMF report current year to date OSS ratios of 1.21 and 1.16 respectively, indicating sustainable fund operations going forward. <text:s/>It is however important to note that the OSS benchmark should be a band (as a guide 1 &lt; OSS &gt; 1.2). <text:s/>The reason for this is that an OSS reserve or ‘ profit margin’ in excess of 20% would suggest that the fund is capturing an excessive proportion of the benefit of concessional funds, and in addition to meaning that less benefit is accruing to the ultimate beneficiary, could mean the fund may become uncompetitive compared to market related offerings. <text:s text:c="2"/>ZADT and ZMF are both aware of this and should continue to monitor OSS in relation to market trends going forward.</text:p>
      <text:p text:style-name="P1067"/>
      <text:p text:style-name="P1068">Other VfM considerations</text:p>
      <text:p text:style-name="P1069"/>
      <text:p text:style-name="P1070"><text:span text:style-name="T1071">AECF non-recourse loans and unsp</text:span><text:span text:style-name="T1072">ent funds:</text:span><text:span text:style-name="T1073"><text:s text:c="2"/>The AECF offers grants and non-recourse loans. <text:s/>These loans are in essence grants as the AECF has no means to compel the borrower to repay the loans. <text:s/>As a result 57% of non-recourse loans due repayment are unpaid. <text:s/>At the same time, funds that</text:span><text:span text:style-name="T1074"><text:s/>are repaid are supposed to be on-lent to new clients in successive funding rounds. <text:s/>As there have been no new competitions since ZW round 3 (2013) funds that have been repaid currently remain as unspent balances with the AECF. <text:s/>Both of the above factors d</text:span><text:span text:style-name="T1075">etract from the overall effectiveness and sustainability of the AECF ZW programme. <text:s/>DFID should actively recover and redeploy its share of this unspent balance.</text:span></text:p>
      <text:p text:style-name="P1076"/>
      <text:p text:style-name="P1077"><text:span text:style-name="T1078">Depth versus Breadth of Impact:</text:span><text:span text:style-name="T1079"><text:s text:c="2"/>When the PPG portfolio of clients is disaggregated there is a</text:span><text:span text:style-name="T1080"><text:s/>significant amount of variance in terms of benefit per person and household. <text:s/>In some instances such as mobile money business models the breadth of impact is extensive, with many thousands of people benefiting but only by a relatively small amount. <text:s/>Conve</text:span><text:span text:style-name="T1081">rsely value chain interventions in sectors such as poultry have fewer beneficiaries but each benefits more significantly (in some cases several thousands of dollars per growing cycle). <text:s/>Both results chains are valid, however being explicit about choosing t</text:span><text:span text:style-name="T1082">he depth (for transformational growth) versus breadth (for improving resilience) at the beginning of any new programming may help to steer the VfM proposition from the start.</text:span></text:p>
      <text:p text:style-name="P1083"/>
      <text:p text:style-name="P1084">Assessment of whether the programme continues to represent value for money</text:p>
      <text:p text:style-name="P1085"/>
      <text:p text:style-name="P1086">The<text:s/>original business case modelled benefit cost ratios of between 7-11, actual performance has not achieved this, however the indicative BCRs of 3 – 4 for AIZ and AECF and year to date OSS ratios of &gt;1 for ZMF and ZADT are strong nonetheless. <text:s/>Supported by good indicators of economy (for example management fee reductions) as well as efficiency (private sector leverage, private sector leverage and NPL’s) the programme has delivered strong VfM overall. <text:s text:c="2"/></text:p>
      <text:p text:style-name="P1087"/>
      <text:p text:style-name="P1088">Quality of financial management</text:p>
      <text:list text:style-name="LFO15" text:continue-numbering="true">
        <text:list-item>
          <text:p text:style-name="P1089">Technoserve is the only<text:s/>Accountable Grant in the PPG programme that DFID is still disbursing to. Disbursements are made in advance on a quarterly basis. An appropriate level of DFID’s programme and financial management effort has been devoted to Technoserve AIZ 1 and 2 over the past year as an improvement in the level of expenditure and forecasting variances was recorded. The profile for both components was satisfactory throughout the year with detailed reasons for any slippages and variances explained. <text:s/>Variances were below 5%.<text:s/></text:p>
        </text:list-item>
        <text:list-item>
          <text:p text:style-name="P1090"><text:span text:style-name="T1091">HIVOS/ZMF has received all its disbursements from DFID and had a good reporting period. It is difficult for programmes of this nature to monitor expenditure to the last cent so ZMF reported an overspend of just over £700 which they absorbed. There are no a</text:span><text:span text:style-name="T1092">reas of concern for DFID in the financial reporting for ZMF.</text:span></text:p>
        </text:list-item>
        <text:list-item>
          <text:p text:style-name="P1093"><text:span text:style-name="T1094">ZADT’s financial reports are submitted to DFID through DANIDA. The reports capture annual data including interest rates, and fund and loan performance information. The donors are in regular conta</text:span><text:span text:style-name="T1095">ct regarding programme and financial management of ZADT. ZADT also keeps a register of its borrowers under the CREATE fund, and this is regularly updated and shared with DFID. <text:s/>DFID is also invited to the Annual General Meeting at which Annual Audited Fina</text:span><text:span text:style-name="T1096">ncial Statements are shared and discussed.<text:s/></text:span></text:p>
        </text:list-item>
        <text:list-item>
          <text:p text:style-name="P1097"><text:span text:style-name="T1098">For AECF ZW - Unutilised funds from DFID’s contribution to the AECF ZW programme will be returned to DFID through DFAT. <text:s/>The expected amount to be returned is estimated at approximately £700,000 as a current<text:s/></text:span><text:span text:style-name="T1099">reconciliation of loans repaid and fund management expenses incurred to date is yet to be finalised.</text:span></text:p>
        </text:list-item>
        <text:list-item>
          <text:p text:style-name="P1100"><text:span text:style-name="T1101">All partners submit annual audited financial statements and reports in line with MOU's, AGs and DCA and DFID reviews them for any issues. 2015 audited stat</text:span><text:span text:style-name="T1102">ements were received and to date all audit reports are unqualified.</text:span></text:p>
        </text:list-item>
      </text:list>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Date of last narrative and financial report</text:p>
          </table:table-cell>
          <table:table-cell table:style-name="TableCell1110">
            <text:p text:style-name="P1111">AECF: 27/07/2016. AIZ: 20/07/2016. ZADT: 30/06/2016 ZMF: 13/07/2016</text:p>
          </table:table-cell>
        </table:table-row>
        <table:table-row table:style-name="TableRow1112">
          <table:table-cell table:style-name="TableCell1113">
            <text:p text:style-name="P1114">Date of last audited annual statement</text:p>
          </table:table-cell>
          <table:table-cell table:style-name="TableCell1115">
            <text:p text:style-name="P1116">AECF: 14/07/2016. <text:s/>AIZ: 15/07/2016.<text:s/>ZADT: 21/07/2016. ZMF: 04/07/2016.</text:p>
          </table:table-cell>
        </table:table-row>
      </table:table>
      <text:p text:style-name="P1117"/>
      <text:p text:style-name="Normal"><text:span text:style-name="T1118">E: RISK<text:s/></text:span><text:span text:style-name="T1119">(½ page)</text:span></text:p>
      <text:p text:style-name="Normal"><text:span text:style-name="T1120">Overall risk rating: <text:s/>Major</text:span></text:p>
      <text:p text:style-name="P1121"/>
      <text:p text:style-name="P1122">Overview of programme risk (see annex 1 for updated risk register)<text:s/></text:p>
      <text:p text:style-name="P1123"><text:span text:style-name="T1124">The programme’s overall risk is rated as major. The continued decline in the economic and business<text:s/></text:span><text:span text:style-name="T1125">environment in Zimbabwe is a key risk driver as well as the El Nino induced drought and effects on yields in the agriculture. Key risks affecting the programme include:<text:s/></text:span></text:p>
      <text:list text:style-name="LFO16" text:continue-numbering="true">
        <text:list-item>
          <text:p text:style-name="P1126"><text:span text:style-name="T1127">The PPG components are linked with agribusinesses as such adverse weather forecasts<text:s/></text:span><text:span text:style-name="T1128">have resulted in reduced agricultural productivity thus putting credit at risk.<text:s/></text:span></text:p>
        </text:list-item>
        <text:list-item>
          <text:p text:style-name="P1129"><text:span text:style-name="T1130">The level of disposable income in rural areas is low and a continued decline promotes side marketing for contract-related agribusinesses which has an impact on the programme.</text:span></text:p>
        </text:list-item>
        <text:list-item>
          <text:p text:style-name="P1131"><text:span text:style-name="T1132">The continued uncertainties around the introduction of bond notes as well as the cash a crisis has and will continue to depress the level of business for micro-enterprises.<text:s/></text:span></text:p>
        </text:list-item>
        <text:list-item>
          <text:p text:style-name="P1133"><text:span text:style-name="T1134">The introduction of Statutory Instrument 64 of 2016 will have an impact on the pro</text:span><text:span text:style-name="T1135">gramme as micro-enterprises face difficulties in restocking.<text:s/></text:span></text:p>
        </text:list-item>
        <text:list-item>
          <text:p text:style-name="P1136"><text:span text:style-name="T1137">The 2018 elections are drawing nearer and preparations for these by political parties may disrupt programme activities.</text:span></text:p>
        </text:list-item>
      </text:list>
      <text:p text:style-name="P1138"/>
      <text:p text:style-name="P1139">The PPG programme has a systematic approach to risk management. Risks are<text:s/>identified and assessed at all stages of the PPG’s programme cycle. The programme has the following safeguards for obtaining assurance on risk:</text:p>
      <text:p text:style-name="P1140"/>
      <text:p text:style-name="P1141"><text:span text:style-name="T1142">Risks are reviewed and updated regularly</text:span><text:span text:style-name="T1143"><text:s/>during the course of programme implementation as new evidence comes t</text:span><text:span text:style-name="T1144">o light. The specific points for reviewing risks included: Annual Reviews, and quarterly partnership meetings, and at any points when there are changes to the operating context. For example, the recent introduction of Statutory Instrument 64/2016 restricti</text:span><text:span text:style-name="T1145">ng imports required that DFID engaged PPG partners to assess its impact on the programme. In addition the cash shortages led DFID to checking regularly with PPG partners the impact of this on the programme as well as suggesting mitigation actions for examp</text:span><text:span text:style-name="T1146">le, switching over to electronic payment systems. A cash crisis tracker has also been developed in DFID as a way of keeping up to date with the situation regarding banks used by programme partners.<text:s/></text:span></text:p>
      <text:p text:style-name="P1147"/>
      <text:p text:style-name="P1148">Each of the PPG partners keeps a specific project risk register which they update on a regular basis. DFID is currently assisting PPG partners to transition to DFID’s new risk management framework which applies new risk categories.</text:p>
      <text:p text:style-name="P1149"/>
      <text:p text:style-name="P1150"><text:span text:style-name="T1151">Programme Delivery Plan</text:span><text:span text:style-name="T1152"><text:s/></text:span><text:span text:style-name="T1153">and regular Senior Responsible Owner (SRO) oversight</text:span><text:span text:style-name="T1154"><text:s/>fo</text:span><text:span text:style-name="T1155">llowing the introduction of Smart Rules. The Plan is updated on a regular basis particularly following PPG quarterly meetings with partners. <text:s/>There are monthly risk meetings in DFID Zimbabwe led by the CARE team. Programme teams contribute inputs to the of</text:span><text:span text:style-name="T1156">fice-wide risk register. This has included risks identified in the PPG programme, which means that the major risks from the PPG programme are also monitored by senior management in DFID.</text:span></text:p>
      <text:p text:style-name="P1157"/>
      <text:p text:style-name="P1158">Outstanding actions from risk assessment</text:p>
      <text:p text:style-name="Normal"><text:span text:style-name="T1159">There were no due diligence</text:span><text:span text:style-name="T1160"><text:s/>or fiduciary risk assessments during the reporting period.</text:span><text:span text:style-name="T1161"><text:s/></text:span><text:span text:style-name="T1162">There are therefore no outstanding actions from risk assessments done.</text:span></text:p>
      <text:p text:style-name="P1163"/>
      <text:p text:style-name="P1164"><text:span text:style-name="T1165">F: COMMERCIAL CONSIDERATIONS<text:s/></text:span><text:span text:style-name="T1166">(½ page)</text:span></text:p>
      <text:p text:style-name="P1167"/>
      <text:p text:style-name="P1168">Delivery against planned timeframe</text:p>
      <text:p text:style-name="P1169">The programme remains on track; all components have delivered planned results with some components exceeding targets within the planned programme time-frame. Three components of the PPG programme (ZMF, AECF ZW and ZADT) were extended on no cost terms to December 2016. This was necessitated by the need to<text:s/>continue to manage risks and protect UKAID investments in the PPG programme, and to explore design options for a future programme. In addition the extensions ensured that the 2016 annual review was carried out with all partners on board. The AIZ phase 2 component has been cost and time-extended to March 2018. The component will deliver more results during the extension phase.</text:p>
      <text:p text:style-name="P1170"/>
      <text:p text:style-name="P1171">Performance of partnership (s)</text:p>
      <text:list text:style-name="LFO17" text:continue-numbering="true">
        <text:list-item>
          <text:p text:style-name="P1172">The programme has partnerships at three levels: (i) with Danida and DFAT that are lead donors for<text:s/>ZADT Create Fund and AECF Zimbabwe Window respectively then with HIVOS as the fund manager for the Zimbabwe Microfinance Fund. (ii) with implementing partners i.e. ZADT, ZMF, Technoserve, KPMG; and (iii) financial intermediaries getting direct support from<text:s/>implementing partners.<text:s/></text:p>
        </text:list-item>
        <text:list-item>
          <text:p text:style-name="P1173">These partnerships are being managed well with DFID at all levels as evidenced by the all-inclusive structured quarterly meetings that are well minuted and filed on quest. <text:s/></text:p>
        </text:list-item>
        <text:list-item>
          <text:p text:style-name="P1174">DFID staff in Zimbabwe also have monthly or more frequent<text:s/>meetings as may be relevant with individual IPs and relevant donors.<text:s/></text:p>
        </text:list-item>
        <text:list-item>
          <text:p text:style-name="P1175">DFID Zimbabwe continues to work closely with AIZ on financial management issues as it still has funds disbursed by DFID.<text:s/></text:p>
        </text:list-item>
        <text:list-item>
          <text:p text:style-name="P1176">2015 Annual Review recommendations are tracked and reported during quarterly and monthly meetings. The overall risk matrix has also been shared and completed by IPs in order to ensure that risks are being tracked and mitigated against.<text:s/></text:p>
        </text:list-item>
        <text:list-item>
          <text:p text:style-name="P1177">The main implementing partners in PPG continue to be encouraged by DFID to meet regularly and share programme information including linkages and lessons. <text:s/></text:p>
        </text:list-item>
      </text:list>
      <text:p text:style-name="P1178"/>
      <text:p text:style-name="P1179">Asset monitoring and control<text:s/></text:p>
      <text:list text:style-name="LFO18" text:continue-numbering="true">
        <text:list-item>
          <text:p text:style-name="P1180"><text:span text:style-name="T1181">AIZ,<text:s/></text:span><text:span text:style-name="T1182">Technoserve established and maintains an inventory of all items of equipment purchased above GBP1, 000 and or whose life is one year and above und</text:span><text:span text:style-name="T1183">er the accountable grant. An asset spot check was done by DFID Zimbabwe at Technoserve Offices and selected beneficiaries between 13 and 20 July 2016. Recommendations were shared with AIZ and filed on quest. Asset register is up to date. Quest number for t</text:span><text:span text:style-name="T1184">he asset register is 5531224 and the quest number for the sport check report is 5522440.</text:span></text:p>
        </text:list-item>
        <text:list-item>
          <text:p text:style-name="P1185"><text:span text:style-name="T1186">ZMF have also<text:s/></text:span><text:span text:style-name="T1187">established and maintain an inventory of all items of equipment purchased above GBP1, 000 or have a life span of over one year under the accountable gran</text:span><text:span text:style-name="T1188">t. An updated asset register was obtained by DFID Zimbabwe in July 2016 <text:s/>following a physical verification by HIVOS the fund Manager</text:span></text:p>
        </text:list-item>
        <text:list-item>
          <text:p text:style-name="P1189">KPMG AECF ZW did not acquire new assets with DFID funds. They confirmed using KPMG assets in the delivery and administration of the programme.</text:p>
        </text:list-item>
        <text:list-item>
          <text:p text:style-name="P1190">DFID’s support to ZADT is via a DCA with DANIDA (the lead donor) and as such the DANIDA programme management policies apply. <text:s/>After its establishment in 2013, ZADT Secretariat has acquired assets for use in managing the programme, which<text:s/>include vehicles, computers and furniture. Details concerning these items are maintained in a register. Annual checks are done to ensure physical assets agree with the fixed asset register. Original cost and depreciation provisions are recorded monthly in<text:s/>the register and reflected in the audited financial statements.</text:p>
        </text:list-item>
      </text:list>
      <text:p text:style-name="P1191"/>
      <text:p text:style-name="P1192"><text:span text:style-name="T1193">G: CONDITIONALITY<text:s/></text:span><text:span text:style-name="T1194">(½ page)</text:span></text:p>
      <text:p text:style-name="P1195"/>
      <text:p text:style-name="Normal"><text:span text:style-name="T1196">Update on partnership principles (if relevant)<text:s/></text:span></text:p>
      <text:p text:style-name="P1197"/>
      <text:p text:style-name="P1198">DFID regularly reviews Zimbabwe against the UK Partnership Principles at national level. As a result of<text:s/>shortcomings against all of the principles it is DFID policy that no UK aid should be managed by, or be under the direct control of the Government of Zimbabwe and using its own financial systems and procedures. <text:s/>DFID’s contribution to the Pro-Poor Growth Programme is compliant with this fund flow policy and no sub partners have funding going directly through the Government of Zimbabwe systems. It is therefore not appropriate to undertake a programme-level assessment of the Partnership Principles as part of<text:s/>this annual review. Future reviews of the UK Partnership Principles will feed into ongoing management of this programme’s activities and risks. Relevant information generated through routine monitoring of this programme will inform future reviews of the Partnership Principles.</text:p>
      <text:p text:style-name="P1199"/>
      <text:p text:style-name="P1200"><text:span text:style-name="T1201">H: MONITORING &amp; EVALUATION<text:s/></text:span><text:span text:style-name="T1202">(</text:span><text:span text:style-name="T1203">½<text:s/></text:span><text:span text:style-name="T1204">page)</text:span></text:p>
      <text:p text:style-name="P1205"/>
      <text:p text:style-name="P1206">Monitoring progress throughout the review period</text:p>
      <text:p text:style-name="P1207">There continues to be regular monitoring of the PPG programme’s implementation to keep track of overall progress, assess the use of resources<text:s/>including programme assets procured with DFID funds. <text:s/>Monitoring activities include joint field monitoring activities between DFID staff and PPG partners. The PPG quarterly meetings with partners are also part of monitoring programme implementation. Each partner provides detailed updates on results, risks value for money, and programme lessons. The quarterly meetings have promoted a practice of inter-partnership learning and peer feedback. The PPG partners that fund common sub-partners meet regularly on their own to discuss coordination issues. For example, Technoserve (identification and technical assistance) and ZADT (financing) are both involved in supporting poultry small holder farmers in various districts. They meet regularly to discuss how the integrated model is working, results and challenges.</text:p>
      <text:p text:style-name="P1208"/>
      <text:p text:style-name="P1209"><text:span text:style-name="T1210">There were two field monitoring trips conducted as part of this Annual Review exercise. The visits were done in Zvishavane, Mberengwa, Chegutu, Gokwe, Chinhoyi and Zvimba districts. There were Observations, Fo</text:span><text:span text:style-name="T1211">cus Group Discussions and In-depth interviews with various programme stakeholders including small holder farmers, sub-partners and district officials. The field trip case studies are documented separately as annexes to this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6:00Z</meta:creation-date>
    <dc:date>2018-11-01T04:06:00Z</dc:date>
    <meta:template xlink:href="Annual%20Review.dot" xlink:type="simple"/>
    <meta:editing-cycles>1</meta:editing-cycles>
    <meta:editing-duration>PT0S</meta:editing-duration>
    <meta:document-statistic meta:page-count="4" meta:paragraph-count="115" meta:word-count="8659" meta:character-count="57904" meta:row-count="411" meta:non-whitespace-character-count="49360"/>
  </office:meta>
</office:document-meta>
</file>