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eeti" svg:font-family="Preeti" style:font-family-generic="system" style:font-pitch="variable"/>
    <style:font-face style:name="MS Shell Dlg 2" svg:font-family="MS Shell Dlg 2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Preeti" fo:font-size="16pt" style:font-size-asian="16pt" style:font-size-complex="16pt"/>
    </style:style>
    <style:style style:name="P3" style:parent-style-name="Normal" style:family="paragraph">
      <style:paragraph-properties fo:text-align="center" fo:margin-bottom="0in" fo:line-height="100%"/>
      <style:text-properties style:font-name="Preeti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 fo:margin-bottom="0in" fo:line-height="100%"/>
      <style:text-properties style:font-name="Preeti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6.3763in"/>
    </style:style>
    <style:style style:name="Table5" style:family="table">
      <style:table-properties style:width="6.3763in" fo:margin-left="-0.0027in" table:align="left"/>
    </style:style>
    <style:style style:name="TableRow7" style:family="table-row">
      <style:table-row-properties style:min-row-height="8.9937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Preeti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1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2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3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4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5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6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Preeti" fo:font-size="16pt" style:font-size-asian="16pt" style:font-size-complex="16pt"/>
    </style:style>
    <style:style style:name="T19" style:parent-style-name="DefaultParagraphFont" style:family="text">
      <style:text-properties style:font-name="Preeti" fo:font-size="16pt" style:font-size-asian="16pt" style:font-size-complex="16pt"/>
    </style:style>
    <style:style style:name="T2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DefaultParagraphFont" style:family="text">
      <style:text-properties style:font-name="Preeti" fo:font-size="16pt" style:font-size-asian="16pt" style:font-size-complex="16pt"/>
    </style:style>
    <style:style style:name="P22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23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24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25" style:parent-style-name="DefaultParagraphFont" style:family="text">
      <style:text-properties style:font-name="Preeti" fo:font-size="16pt" style:font-size-asian="16pt" style:font-size-complex="16pt"/>
    </style:style>
    <style:style style:name="T26" style:parent-style-name="DefaultParagraphFont" style:family="text">
      <style:text-properties style:font-name="Preeti" style:font-name-complex="Preeti" fo:font-size="15pt" style:font-size-asian="15pt" style:font-size-complex="15pt" fo:language="en" fo:country="GB" style:language-complex="ne" style:country-complex="NP"/>
    </style:style>
    <style:style style:name="T27" style:parent-style-name="DefaultParagraphFont" style:family="text">
      <style:text-properties style:font-name="Preeti" fo:font-size="16pt" style:font-size-asian="16pt" style:font-size-complex="16pt"/>
    </style:style>
    <style:style style:name="T28" style:parent-style-name="DefaultParagraphFont" style:family="text">
      <style:text-properties style:font-name="Preeti" style:font-name-complex="Preeti" fo:font-size="15pt" style:font-size-asian="15pt" style:font-size-complex="15pt" fo:language="en" fo:country="GB" style:language-complex="ne" style:country-complex="NP"/>
    </style:style>
    <style:style style:name="T29" style:parent-style-name="DefaultParagraphFont" style:family="text">
      <style:text-properties style:font-name="Preeti" fo:font-size="16pt" style:font-size-asian="16pt" style:font-size-complex="16pt"/>
    </style:style>
    <style:style style:name="T30" style:parent-style-name="DefaultParagraphFont" style:family="text">
      <style:text-properties style:font-name="Preeti" fo:font-size="16pt" style:font-size-asian="16pt" style:font-size-complex="16pt"/>
    </style:style>
    <style:style style:name="P3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Preet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0.5in" fo:text-indent="0.0763in">
        <style:tab-stops/>
      </style:paragraph-properties>
      <style:text-properties style:font-name="Preeti" fo:font-size="16pt" style:font-size-asian="16pt" style:font-size-complex="16pt"/>
    </style:style>
    <style:style style:name="P33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36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37" style:parent-style-name="Normal" style:family="paragraph">
      <style:paragraph-properties style:text-autospace="none" fo:margin-bottom="0in" fo:line-height="100%"/>
      <style:text-properties style:font-name="Preeti" fo:font-size="16pt" style:font-size-asian="16pt" style:font-size-complex="16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Preeti" fo:font-size="16pt" style:font-size-asian="16pt" style:font-size-complex="16pt"/>
    </style:style>
    <style:style style:name="T40" style:parent-style-name="DefaultParagraphFont" style:family="text">
      <style:text-properties style:font-name="Preeti" fo:font-size="16pt" style:font-size-asian="16pt" style:font-size-complex="16pt"/>
    </style:style>
    <style:style style:name="T41" style:parent-style-name="DefaultParagraphFont" style:family="text">
      <style:text-properties style:font-name="Preeti" style:font-name-complex="Preeti" fo:font-size="15pt" style:font-size-asian="15pt" style:font-size-complex="15pt" fo:language="en" fo:country="GB" style:language-complex="ne" style:country-complex="NP"/>
    </style:style>
    <style:style style:name="T42" style:parent-style-name="DefaultParagraphFont" style:family="text">
      <style:text-properties style:font-name="Preeti" fo:font-size="16pt" style:font-size-asian="16pt" style:font-size-complex="16pt"/>
    </style:style>
    <style:style style:name="T43" style:parent-style-name="DefaultParagraphFont" style:family="text">
      <style:text-properties style:font-name="Preeti" fo:font-size="16pt" style:font-size-asian="16pt" style:font-size-complex="16pt"/>
    </style:style>
    <style:style style:name="P44" style:parent-style-name="Normal" style:family="paragraph">
      <style:paragraph-properties fo:text-align="justify" fo:margin-bottom="0in" fo:line-height="100%"/>
      <style:text-properties style:font-name="Preeti"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</style:style>
    <style:style style:name="T46" style:parent-style-name="DefaultParagraphFont" style:family="text">
      <style:text-properties style:font-name="Preeti"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style:text-autospace="none" fo:margin-bottom="0in" fo:line-height="100%"/>
    </style:style>
    <style:style style:name="T48" style:parent-style-name="DefaultParagraphFont" style:family="text">
      <style:text-properties style:font-name="Preeti" fo:font-size="16pt" style:font-size-asian="16pt" style:font-size-complex="16pt"/>
    </style:style>
    <style:style style:name="T49" style:parent-style-name="DefaultParagraphFont" style:family="text">
      <style:text-properties style:font-name="Preeti" fo:font-size="16pt" style:font-size-asian="16pt" style:font-size-complex="16pt"/>
    </style:style>
    <style:style style:name="T50" style:parent-style-name="DefaultParagraphFont" style:family="text">
      <style:text-properties style:font-name="Preeti" fo:font-size="15pt" style:font-size-asian="15pt" style:font-size-complex="15pt"/>
    </style:style>
    <style:style style:name="T51" style:parent-style-name="DefaultParagraphFont" style:family="text">
      <style:text-properties style:font-name="Preeti" fo:font-size="16pt" style:font-size-asian="16pt" style:font-size-complex="16pt"/>
    </style:style>
    <style:style style:name="T52" style:parent-style-name="DefaultParagraphFont" style:family="text">
      <style:text-properties style:font-name="Preeti" fo:font-size="16pt" style:font-size-asian="16pt" style:font-size-complex="16pt"/>
    </style:style>
    <style:style style:name="T53" style:parent-style-name="DefaultParagraphFont" style:family="text">
      <style:text-properties style:font-name="MS Shell Dlg 2" style:font-name-complex="MS Shell Dlg 2" fo:font-size="8.5pt" style:font-size-asian="8.5pt" style:font-size-complex="8.5pt" fo:language="en" fo:country="GB" style:language-complex="ne" style:country-complex="NP"/>
    </style:style>
    <style:style style:name="T54" style:parent-style-name="DefaultParagraphFont" style:family="text">
      <style:text-properties style:font-name="Preeti" fo:font-size="16pt" style:font-size-asian="16pt" style:font-size-complex="16pt"/>
    </style:style>
    <style:style style:name="P55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56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57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Preeti"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60" style:parent-style-name="ListParagraph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Preeti" fo:font-size="16pt" style:font-size-asian="16pt" style:font-size-complex="16pt"/>
    </style:style>
    <style:style style:name="T62" style:parent-style-name="DefaultParagraphFont" style:family="text">
      <style:text-properties style:font-name="Preeti" style:font-name-complex="Preeti" fo:font-size="15pt" style:font-size-asian="15pt" style:font-size-complex="15pt" fo:language="en" fo:country="GB" style:language-complex="ne" style:country-complex="NP"/>
    </style:style>
    <style:style style:name="T63" style:parent-style-name="DefaultParagraphFont" style:family="text">
      <style:text-properties style:font-name="Preeti" fo:font-size="16pt" style:font-size-asian="16pt" style:font-size-complex="16pt"/>
    </style:style>
    <style:style style:name="T64" style:parent-style-name="DefaultParagraphFont" style:family="text">
      <style:text-properties style:font-name="Preeti" style:font-name-complex="Preeti" fo:font-size="15pt" style:font-size-asian="15pt" style:font-size-complex="15pt" fo:language="en" fo:country="GB" style:language-complex="ne" style:country-complex="NP"/>
    </style:style>
    <style:style style:name="T65" style:parent-style-name="DefaultParagraphFont" style:family="text">
      <style:text-properties style:font-name="Preeti" fo:font-size="16pt" style:font-size-asian="16pt" style:font-size-complex="16pt"/>
    </style:style>
    <style:style style:name="T66" style:parent-style-name="DefaultParagraphFont" style:family="text">
      <style:text-properties style:font-name="Preeti" fo:font-size="16pt" style:font-size-asian="16pt" style:font-size-complex="16pt"/>
    </style:style>
    <style:style style:name="P67" style:parent-style-name="ListParagraph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Preeti" fo:font-size="16pt" style:font-size-asian="16pt" style:font-size-complex="16pt"/>
    </style:style>
    <style:style style:name="P69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70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71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72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73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Preeti" fo:font-size="16pt" style:font-size-asian="16pt" style:font-size-complex="16pt"/>
    </style:style>
    <style:style style:name="P74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75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76" style:parent-style-name="Normal" style:family="paragraph">
      <style:paragraph-properties style:text-autospace="none" fo:margin-bottom="0in" fo:line-height="100%"/>
      <style:text-properties style:font-name="Preeti" fo:font-size="16pt" style:font-size-asian="16pt" style:font-size-complex="16pt"/>
    </style:style>
    <style:style style:name="P77" style:parent-style-name="Normal" style:family="paragraph">
      <style:paragraph-properties fo:text-align="justify" fo:margin-bottom="0in" fo:line-height="100%" fo:background-color="#FFFFFF"/>
    </style:style>
    <style:style style:name="T78" style:parent-style-name="DefaultParagraphFont" style:family="text">
      <style:text-properties style:font-name="Preeti" fo:font-size="16pt" style:font-size-asian="16pt" style:font-size-complex="16pt"/>
    </style:style>
  </office:automatic-styles>
  <office:body>
    <office:text text:use-soft-page-breaks="true">
      <text:p text:style-name="P1">sfo{s|d ;ª\If]k</text:p>
      <text:p text:style-name="P3">;fj{hlgs laQLo Joa:yfkg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]nfot ;/sf/af6 s:tf] ;xof]u pknAw x'G5 &lt;</text:p>
            <text:p text:style-name="P10">a]nfot ;/sf/n] ;fj{hlgs laQLo Joa:yfkg k|0ffnL ;'wf/ ug{ g]kfn ;/sf/nfO{ ;xof]u ug]{5 . æk|efasf/L<text:s/>laQLo Joa:yfkgÆ eGgfn] u/Lj hgtfsf nflu vf; u/L lzIff tyf :jf:Yo If]qdf 5'6\ofPsf] ah]6sf] ;xL ;b'kof]u tyf Joa:yfkg / hgtfdf ;]jfsf] k|efjsf/L k|Tofe"lt x'g] eGg] s'/fnfO{ a'l´G5 . a]nfot ;/sf/n] lgDgfg';f/ s'/f k|fKt ug]{ p4]Zon] of] If]qsf] ;xof]unfO{ k|fyldstf lbPsf] xf] M—</text:p>
            <text:list text:style-name="LFO1" text:continue-numbering="true">
              <text:list-item>
                <text:p text:style-name="P11">a]nfot ;/sf/n] lbOPsf] /sdsf] ;'/Iff / nlIft ju{nfO{ k"0f{ ;]jf k|jfx tyf ;'lawf k|flKtsf] k|Tofe"lt lbg .<text:s/></text:p>
              </text:list-item>
              <text:list-item>
                <text:p text:style-name="P12">cGo bft[ ;d"xaf6 k|fKt cfly{s ;xof]u / g]kfn ;/sf/n] ;]jf k|jfxsf] lglDt 5'6\ofPsf] /sdsf] pQ/bfloTjk"0f{ 9ª\un] ;b'kof]u ug{<text:s/>. <text:s/></text:p>
              </text:list-item>
              <text:list-item>
                <text:p text:style-name="P13">g]kfndf ;~rflnt lasf; /sdsf] b'?kof]u x'g] cj;/ Go"g ug{ . <text:s/></text:p>
              </text:list-item>
            </text:list>
            <text:p text:style-name="P14"/>
            <text:p text:style-name="P15">xfdLn] laQLo Joa:yfkgsf nflu j[l4 u/]sf] ;xof]u g]kfndf xfd|f] e|i6frf/ la?4sf] /0fgLltsf] Ps kIf xf] . g]kfn ;/sf/sf] ;fj{hlgs laQLo Joa:yfkg ;'b[9Ls/0fsf nflu j]nfot ;/sf/n] # jif{sf nflu<text:s/>#% nfv kfp08 -%^ s/f]8 &amp;) nfv ?k}ofF a/fj/ /sd_ pknAw u/fPsf] 5 . o;sf] Joa:yfkg laZj a}Fs4f/f ;~rflnt æax'bft[ ;xfotf sf]ifÆn] u/]sf] 5 . of] ;xfotf sfo{s|d laQLo Joa:yfkg ;'wf/ sfof{Gjogtkm{sf] j[xt cleofgsf] yfngL xf] .<text:s/></text:p>
            <text:p text:style-name="P16"/>
            <text:p text:style-name="P17"><text:span text:style-name="T18">of] sfo{s|dn] laQLo Joa:yfkg ;</text:span><text:span text:style-name="T19">'wf/ k|0ffnLnfO{ k|efjsf/L agfpg] 5 . o;af6 g]kfnL hgtfsf] hLjgdf k'–ofpg'kg]{ ;]jfIf]q bl/nf] x'g uO{ pgLx?nfO{ ;lhnf] x'g]5 . o;sf] pknAwL eg]sf] ælaQLo Joa:yfkg k|0ffnL</text:span><text:span text:style-name="T20">”</text:span><text:span text:style-name="T21">nfO{ c´ bIf agfO{ hgtfk|lt kf/blz{tf / pQ/bfloTj a9fpg' xf] .</text:span></text:p>
            <text:p text:style-name="P22"/>
            <text:p text:style-name="P23">g]kfn ;/sf/sf] Joj:yfkg k|0ffnLdf ;'wf/ Nofpg æax'bft[ ;xfotf sf]ifÆ dfkm{t a]nfotL ;xfotf # If]qdf kl/rfng e}O/x]sf 5g\ . lt x'g\M—</text:p>
            <text:p text:style-name="P24"><text:span text:style-name="T25">!= Psn vftf sf]if sfof{Gjog -l6</text:span><text:span text:style-name="T26"><text:s/>ÞÞ</text:span><text:span text:style-name="T27">P;</text:span><text:span text:style-name="T28"><text:s/>ÞÞ</text:span><text:span text:style-name="T29">P=_—o;af6 ;fj{hlgs vr{sf nflu vf]lnPsf a}+s vftfsf] ;ª\Vof 36fO{ pko'Qm 9+un] l;dLt ;ª\Vofdf ltgsf] kl/rf</text:span><text:span text:style-name="T30">ng ug{ ;3fp k'–ofpg] 5 . o;jf6 ;fj{hlgs vr{sf] j:t'l:yltsf] ;lhn};Fu hfgsf/L x'g'sf ;fy} laleGg a}+sx?df /x]sf] lgis[o df}Hbft /f]Sg ;lhnf] x'g]5 .<text:s/></text:span></text:p>
            <text:p text:style-name="P31">@= g]kfn n]vf dfkb08sf] u'0f:t/Lo sfof{Gjog -Pg=lk=P;=P=P;=_—o;af6 g]kfnsf]<text:s/></text:p>
            <text:p text:style-name="P32">;fj{hlgs n]vf k|0ffnLsf] :t/Ls/0f eO{ cGt/f{li6«o dfkb08cg';f/sf] x'g]5 . <text:s/></text:p>
            <text:soft-page-break/>
            <text:p text:style-name="P33"><text:s text:c="7"/>#= cy{ dGqfno cGtu{t /x]sf] æ;fj{hlgs vr{ / laQLo pQ/bfloTj ;lrjfnoÆsf] <text:s/></text:p>
            <text:p text:style-name="P34"><text:s text:c="7"/>Ifdtf lasf; / ;+:yfut ;'b[9Ls/0f x'g] -lk=O{=Pkm=P=_—of] ;lrjfno laQLo<text:s/></text:p>
            <text:p text:style-name="P35"><text:s text:c="7"/>Joa:yfkgsf] s]lGb|o / dxTjk"0f{ cË xf] . o;n] laQLo Joa:yfkgsf] u'0f:t/ sfod<text:s/></text:p>
            <text:p text:style-name="P36"><text:s text:c="7"/>ug{'sf ;fy} ;dGjosf] kIfnfO{ nlrnf] agfpg]5 .<text:s/></text:p>
            <text:p text:style-name="P37"/>
            <text:p text:style-name="P38"><text:span text:style-name="T39">;/sf/L vr{sf]ifsf] kl/rfngdf gfu/Lsx?sf] ;+nUgtf j[l4 ug{ xfdL gful/s ;dfh;Fu ;DalGwt ;+:yf / u]}/;/sf/L ;+3;+:yfx?;Fu ldn]/ sfd ug]{ 5f}+ . o;af6 :yfgLo ;d'bfonfO{<text:s/></text:span><text:span text:style-name="T40">cfkm\gf] ah]6 k|s[of to ug{ / kl/rfng ug{ ;3fp k'Ug]5 . of] of]hgf laZj a}+scGt{ut /x]sf] æk|f]u|fd km/ csfpG6]laln6L Og g]kfn</text:span><text:span text:style-name="T41">Æ</text:span><text:span text:style-name="T42"><text:s/>-lk=cf/=P=Pg=_ cGtu{t ;~rfng ul/g]5 . laQLo Joa:yfkg ;'wf/sf laifodf g]kfnL hgtfsf] hgr]tgfsf] clej[l4 ug{ gful/s ;dfh;Fu ;xsfo{</text:span><text:span text:style-name="T43"><text:s/>u/L ;~rfng ul/g] of] sfo{s|d -#) nfv 8n/_ #! s/f]8 @) nfv ?k}ofF a/fa/sf] ;xof]udf # aif{sf] x'g]5 . <text:s text:c="3"/></text:span></text:p>
            <text:p text:style-name="P44"/>
            <text:p text:style-name="P45"><text:span text:style-name="T46">a]nfotL ;xof]u lsg cfjZos 5 &lt;</text:span></text:p>
            <text:p text:style-name="P47"><text:span text:style-name="T48">g]kfnsf ;fj{hlgs laQLo Joa:yfkg -lk=Pkm=Pd=_ cGt/f{li6«o :t/sf] dfkb08df /x]sf] 5 ls 5}g egL t'ngfTds?kdf cWoog ug{ ;fj</text:span><text:span text:style-name="T49">{hlgs vr{ tyf laQLo pQ/bfloTj d"NofÍsg -lk=O{=Pkm=P=_ ;g\ @))* df<text:s/></text:span><text:span text:style-name="T50">lgw{f/0f</text:span><text:span text:style-name="T51"><text:s/>ul/Psf] lyof] . of] d"NofÍg sfo{s|dcGt{ut ljQ tyf C0f Aoj:yfkg, ah]6 th{'df, ah]6 sfof{Gjog, cfGtl/s lgoGq0f, v/Lb, n]vf tyf cfo–Joo laj/0fsf] k|lta]bg, k|lta]bg n]vg, n]vf k/LIf0f<text:s/></text:span><text:span text:style-name="T52">/ afx\Ø</text:span><text:span text:style-name="T53"><text:s/></text:span><text:span text:style-name="T54">lgu/fgL tyf kf/blz{tfh:tf If]qx? kb{5g\ . of] d"NofÍgn] b]zsf] laQLo Joa:yfkg k|0ffnL /fd|f];Fu th'{df ePklg pko'Qm 9ª\un] sfof{Gjog ug{ g;Sbf ah]6sf &gt;f]t / lasf; ;fem]bf/af6 k|fKt x'g] &gt;f]t hf]lvddf /x]sf] lgisif{ lgsfn]sf] lyof] .<text:s/></text:span></text:p>
            <text:p text:style-name="P55"/>
            <text:p text:style-name="P56">g]kfnsf] laQLo vr{ Joa:yfkg pRr hf]lvddf /x]sf] s'/f a]nfot ;/sf/sf] cGt/f{li6«o lasf; dGqfnosf] cWoogdf lg/Gt/ b]lv+b} cfPsf ;Gbe{df a]nfot ;/sf/4f/f pknAw u/fOPsf] ;xfotf sf]ifsf] ;+/If0f ug{ plrt pkfo ckgfOg'kg]{tkm{ k]|l/t u/fPsf] 5 .<text:s/></text:p>
            <text:p text:style-name="P57">a]nfotL ;xfotf sf]ifsf] /sd dfq geO{ ;fj{hlgs ;]jfsf] nfe k'–ofpg' kg]{ ;Dk"0f{ kIfx? hgtf;dIf ;xL 9ª\uaf6 k'u"g\ eGg] x]t'n] ;fa{hlgs laQLo Joa:yfkgsf sdL sdhf]/Lx? ;Daf]wg ug{ a]nfot ;/sf/n] c? bft[ ;d'bfo;Fu ldn]/ Joal:yt cjwf/0ff ckgfpg rfx]sf] 5 . <text:s/></text:p>
            <text:p text:style-name="P58">ck]lIft kl/0ffdx? s] s] x'g\ &lt;<text:s/></text:p>
            <text:p text:style-name="P59">ck]lIft kl/0ffdx? lgDgfg';f/ cfFsng ul/Psf 5g\ M—<text:s/></text:p>
            <text:soft-page-break/>
            <text:list text:style-name="LFO2" text:continue-numbering="true">
              <text:list-item>
                <text:p text:style-name="P60"><text:span text:style-name="T61">;a} lhNnfx?df sfof{Gjog ul/g] Psn vftf sf]if -l6</text:span><text:span text:style-name="T62"><text:s/>ÞÞ</text:span><text:span text:style-name="T63">P;</text:span><text:span text:style-name="T64"><text:s/>ÞÞ</text:span><text:span text:style-name="T65">P=_ Joa:yfn] laQLo Joa:yfkgnfO{ ;'b[9 / <text:s/>ts{;ª\ut cfwf/ lbg]5 . o; sf]if Joa:yfkg k|0ffnLcGtu{t ;a} ;/sf/L a}ª\ssf vftfx? cg'alGwt ul/+bf vr{ lgoGq</text:span><text:span text:style-name="T66">0f, ;fj{hlgs vr{sf] pRr ;b'kof]u / lgis[o sf]ifx? 36\b} hfg]5g\ . <text:s/></text:span></text:p>
              </text:list-item>
              <text:list-item>
                <text:p text:style-name="P67"><text:span text:style-name="T68">g]kfn ;/sf/sf] ;fj{hlgs n]vf k|0ffnL cGt/f{li6«o dfkb08cg'?k sfof{Gjog x'g]5 .</text:span></text:p>
              </text:list-item>
              <text:list-item>
                <text:p text:style-name="P69">;/sf/sf] <text:s/>;fj{hlgs laQLo Aoa:yfkg ;'wf/ sfo{s|d tyf d"NofÍgdf ;fj{hlgs vr{ / laQLo pQ/bfloTj ;lrjfnosf] of]ubfg c´ bl/nf] x'g]5 . <text:s/></text:p>
              </text:list-item>
              <text:list-item>
                <text:p text:style-name="P70">gful/s ;dfh, u}/;/sf/L ;+3;+:yfx? / ;fd'bflos ;d"xx? lgDglnlvt sfo{x?sf nflu ;Ifd x'g]5g\ M—</text:p>
                <text:list text:continue-numbering="true">
                  <text:list-item>
                    <text:p text:style-name="P71">ah]6sf &gt;f]t afF8kmfF8 ug{ ah]6 k|s[ofdf x'g] hgtfsf] ;xeflutfn] c´ a9L kFx'r of]Uo / ;dfgtfsf] l;4fGt nfu' ug{ d2t k'Ug]5 .<text:s/></text:p>
                  </text:list-item>
                  <text:list-item>
                    <text:p text:style-name="P72">nlIft ;d"xdf<text:s/>k'u]sf] nfesf] n]vfhf]vfe} vr{sf] b'?kof]u / e|i6frf/sf] ;+efjgfk|lt ;hu /xg clwsf/Lx?nfO{ c´ hjfkmb]xL / lhDd]jf/ agfpg]<text:s/></text:p>
                  </text:list-item>
                </text:list>
              </text:list-item>
            </text:list>
            <text:p text:style-name="P73">5 .<text:s/></text:p>
            <text:list text:style-name="LFO2" text:continue-numbering="true">
              <text:list-item>
                <text:list>
                  <text:list-item>
                    <text:p text:style-name="P74">dlxnf tyf lszf]/ lszf]/Lnufot ;LdfGtLs[t ;d"xx?;Dd k'u]sf] :yfgLo ;]jfsf] a:t'l:ylt / s|[ofsnfksf] cg'udg x'g]5 . <text:s/></text:p>
                  </text:list-item>
                  <text:list-item>
                    <text:p text:style-name="P75">;fj{hlgs vl/bsf] cg'udgaf6 e|i6frf/ Go'gLs/0fdf d2t ldNg]5 .<text:s/></text:p>
                  </text:list-item>
                </text:list>
              </text:list-item>
            </text:list>
            <text:p text:style-name="P76">;du|df g]kfnsf] ;fj{hlgs vr{ tyf laQLo pQ/bfloTj d"NofÍsg -lk=O{=Pkm=P=_ sf] glthf slDtdf Ps tx a[l4 ePsf] x'g]5 . <text:s text:c="3"/></text:p>
          </table:table-cell>
        </table:table-row>
      </table:table>
      <text:soft-page-break/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eeti" svg:font-family="Preeti" style:font-family-generic="system" style:font-pitch="variable"/>
    <style:font-face style:name="MS Shell Dlg 2" svg:font-family="MS Shell Dlg 2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694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04-04T06:36:00Z</meta:creation-date>
    <dc:date>2016-04-04T06:36:00Z</dc:date>
    <meta:template xlink:href="Normal.dotm" xlink:type="simple"/>
    <meta:editing-cycles>1</meta:editing-cycles>
    <meta:editing-duration>PT0S</meta:editing-duration>
    <meta:document-statistic meta:page-count="3" meta:paragraph-count="10" meta:word-count="778" meta:character-count="5205" meta:row-count="36" meta:non-whitespace-character-count="4437"/>
  </office:meta>
</office:document-meta>
</file>