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Pro-Regular"/>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Arial"/>
      </text:list-level-style-bullet>
      <text:list-level-style-bullet text:level="2" text:style-name="WW_CharLFO42LVL2"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3" text:style-name="WW_CharLFO42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4" text:style-name="WW_CharLFO42LVL4"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5" text:style-name="WW_CharLFO42LVL5"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6" text:style-name="WW_CharLFO42LVL6"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level-style-bullet text:level="7" text:style-name="WW_CharLFO42LVL7"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Symbol"/>
      </text:list-level-style-bullet>
      <text:list-level-style-bullet text:level="8" text:style-name="WW_CharLFO42LVL8" text:bullet-char="o">
        <style:list-level-properties text:space-before="6.875in" text:min-label-width="0.25in" text:list-level-position-and-space-mode="label-alignment">
          <style:list-level-label-alignment text:label-followed-by="listtab" fo:margin-left="7.125in" fo:text-indent="-0.25in"/>
        </style:list-level-properties>
        <style:text-properties style:font-name="Courier New"/>
      </text:list-level-style-bullet>
      <text:list-level-style-bullet text:level="9" text:style-name="WW_CharLFO42LVL9" text:bullet-char="">
        <style:list-level-properties text:space-before="7.375in" text:min-label-width="0.25in" text:list-level-position-and-space-mode="label-alignment">
          <style:list-level-label-alignment text:label-followed-by="listtab" fo:margin-left="7.6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T12" style:parent-style-name="DefaultParagraphFont" style:family="text">
      <style:text-properties style:font-name-complex="Arial" fo:font-weight="bold" style:font-weight-asian="bold" fo:font-size="14pt" style:font-size-asian="14pt"/>
    </style:style>
    <style:style style:name="T13" style:parent-style-name="DefaultParagraphFont" style:family="text">
      <style:text-properties style:font-name-complex="Arial" fo:font-weight="bold" style:font-weight-asian="bold" fo:font-size="14pt" style:font-size-asian="14pt"/>
    </style:style>
    <style:style style:name="P14" style:parent-style-name="Normal" style:family="paragraph">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2.2229in"/>
    </style:style>
    <style:style style:name="TableColumn18" style:family="table-column">
      <style:table-column-properties style:column-width="2.534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0.0034in dotted #000000" style:writing-mode="lr-tb" style:vertical-align="middle"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34in dotted #000000" style:writing-mode="lr-tb" style:vertical-align="middle" fo:padding-top="0in" fo:padding-left="0.075in" fo:padding-bottom="0in" fo:padding-right="0.07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ableCell4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TableColumn57" style:family="table-column">
      <style:table-column-properties style:column-width="1.725in"/>
    </style:style>
    <style:style style:name="TableColumn58" style:family="table-column">
      <style:table-column-properties style:column-width="0.684in"/>
    </style:style>
    <style:style style:name="TableColumn59" style:family="table-column">
      <style:table-column-properties style:column-width="0.6812in"/>
    </style:style>
    <style:style style:name="TableColumn60" style:family="table-column">
      <style:table-column-properties style:column-width="0.7958in"/>
    </style:style>
    <style:style style:name="TableColumn61" style:family="table-column">
      <style:table-column-properties style:column-width="0.6701in"/>
    </style:style>
    <style:style style:name="TableColumn62" style:family="table-column">
      <style:table-column-properties style:column-width="0.6694in"/>
    </style:style>
    <style:style style:name="TableColumn63" style:family="table-column">
      <style:table-column-properties style:column-width="0.6701in"/>
    </style:style>
    <style:style style:name="TableColumn64" style:family="table-column">
      <style:table-column-properties style:column-width="0.6701in"/>
    </style:style>
    <style:style style:name="TableColumn65" style:family="table-column">
      <style:table-column-properties style:column-width="0.6701in"/>
    </style:style>
    <style:style style:name="Table56" style:family="table">
      <style:table-properties style:width="7.23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5798in"/>
    </style:style>
    <style:style style:name="TableColumn126" style:family="table-column">
      <style:table-column-properties style:column-width="3.1694in"/>
    </style:style>
    <style:style style:name="Table124" style:family="table">
      <style:table-properties style:width="4.7493in" fo:margin-left="2.3562in" table:align="left"/>
    </style:style>
    <style:style style:name="TableRow127" style:family="table-row">
      <style:table-row-properties/>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weight="bold" style:font-weight-asian="bold" fo:font-size="14pt" style:font-size-asian="14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asian="MS PGothic" fo:font-size="11pt" style:font-size-asian="11pt" style:font-size-complex="11pt"/>
    </style:style>
    <style:style style:name="T153" style:parent-style-name="DefaultParagraphFont" style:family="text">
      <style:text-properties style:font-name-asian="MS PGothic" fo:font-size="11pt" style:font-size-asian="11pt" style:font-size-complex="11pt"/>
    </style:style>
    <style:style style:name="T154" style:parent-style-name="DefaultParagraphFont" style:family="text">
      <style:text-properties style:font-name-asian="MS PGothic" fo:font-size="11pt" style:font-size-asian="11pt" style:font-size-complex="11pt"/>
    </style:style>
    <style:style style:name="T155" style:parent-style-name="DefaultParagraphFont" style:family="text">
      <style:text-properties style:font-name-asian="MS PGothic" fo:font-size="11pt" style:font-size-asian="11pt" style:font-size-complex="11pt"/>
    </style:style>
    <style:style style:name="T156" style:parent-style-name="DefaultParagraphFont" style:family="text">
      <style:text-properties style:font-name-asian="MS PGothic" fo:font-size="11pt" style:font-size-asian="11pt" style:font-size-complex="11pt"/>
    </style:style>
    <style:style style:name="T157" style:parent-style-name="DefaultParagraphFont" style:family="text">
      <style:text-properties style:font-name-asian="MS PGothic"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style:font-name-asian="MS PGothic" fo:font-size="11pt" style:font-size-asian="11pt" style:font-size-complex="11pt"/>
    </style:style>
    <style:style style:name="P167" style:parent-style-name="Normal" style:family="paragraph">
      <style:paragraph-properties fo:text-align="justify"/>
      <style:text-properties style:font-name-complex="Arial"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ext-properties style:font-name-asian="MS PGothic" fo:font-size="11pt" style:font-size-asian="11pt" style:font-size-complex="11pt"/>
    </style:style>
    <style:style style:name="P180" style:parent-style-name="Normal" style:family="paragraph">
      <style:paragraph-properties fo:text-align="justify"/>
      <style:text-properties style:font-name-asian="MS PGothic"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asian="MS PGothic" fo:font-weight="bold" style:font-weight-asian="bold" fo:font-size="11pt" style:font-size-asian="11pt" style:font-size-complex="11pt"/>
    </style:style>
    <style:style style:name="T183" style:parent-style-name="DefaultParagraphFont" style:family="text">
      <style:text-properties style:font-name-asian="MS PGothic" fo:font-size="11pt" style:font-size-asian="11pt" style:font-size-complex="11pt"/>
    </style:style>
    <style:style style:name="T184" style:parent-style-name="DefaultParagraphFont" style:family="text">
      <style:text-properties style:font-name-asian="MS PGothic" fo:font-weight="bold" style:font-weight-asian="bold" fo:font-size="11pt" style:font-size-asian="11pt" style:font-size-complex="11pt"/>
    </style:style>
    <style:style style:name="T185" style:parent-style-name="DefaultParagraphFont" style:family="text">
      <style:text-properties style:font-name-asian="MS PGothic" fo:font-size="11pt" style:font-size-asian="11pt" style:font-size-complex="11pt"/>
    </style:style>
    <style:style style:name="T186" style:parent-style-name="DefaultParagraphFont" style:family="text">
      <style:text-properties style:font-name-asian="MS PGothic" fo:font-size="11pt" style:font-size-asian="11pt" style:font-size-complex="11pt"/>
    </style:style>
    <style:style style:name="T187" style:parent-style-name="DefaultParagraphFont" style:family="text">
      <style:text-properties style:font-name-asian="MS PGothic"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asian="MS PGothic" fo:font-weight="bold" style:font-weight-asian="bold" fo:font-size="11pt" style:font-size-asian="11pt" style:font-size-complex="11pt"/>
    </style:style>
    <style:style style:name="T190" style:parent-style-name="DefaultParagraphFont" style:family="text">
      <style:text-properties style:font-name-asian="MS PGothic" fo:font-weight="bold" style:font-weight-asian="bold" fo:font-size="11pt" style:font-size-asian="11pt" style:font-size-complex="11pt"/>
    </style:style>
    <style:style style:name="T191" style:parent-style-name="DefaultParagraphFont" style:family="text">
      <style:text-properties style:font-name-asian="MS PGothic" fo:font-size="11pt" style:font-size-asian="11pt" style:font-size-complex="11pt"/>
    </style:style>
    <style:style style:name="T192" style:parent-style-name="DefaultParagraphFont" style:family="text">
      <style:text-properties style:font-name-asian="MS PGothic" fo:font-size="11pt" style:font-size-asian="11pt" style:font-size-complex="11pt"/>
    </style:style>
    <style:style style:name="T193" style:parent-style-name="DefaultParagraphFont" style:family="text">
      <style:text-properties style:font-name-asian="MS PGothic" fo:font-size="11pt" style:font-size-asian="11pt" style:font-size-complex="11pt"/>
    </style:style>
    <style:style style:name="T194" style:parent-style-name="DefaultParagraphFont" style:family="text">
      <style:text-properties style:font-name-asian="MS PGothic" fo:font-size="11pt" style:font-size-asian="11pt" style:font-size-complex="11pt"/>
    </style:style>
    <style:style style:name="T195" style:parent-style-name="DefaultParagraphFont" style:family="text">
      <style:text-properties style:font-name-asian="MS PGothic"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asian="MS PGothic" fo:font-weight="bold" style:font-weight-asian="bold" fo:font-size="11pt" style:font-size-asian="11pt" style:font-size-complex="11pt"/>
    </style:style>
    <style:style style:name="T198" style:parent-style-name="DefaultParagraphFont" style:family="text">
      <style:text-properties style:font-name-asian="MS PGothic" fo:font-weight="bold" style:font-weight-asian="bold" fo:font-size="11pt" style:font-size-asian="11pt" style:font-size-complex="11pt"/>
    </style:style>
    <style:style style:name="T199" style:parent-style-name="DefaultParagraphFont" style:family="text">
      <style:text-properties style:font-name-asian="MS PGothic" fo:font-size="11pt" style:font-size-asian="11pt" style:font-size-complex="11pt"/>
    </style:style>
    <style:style style:name="T200" style:parent-style-name="DefaultParagraphFont" style:family="text">
      <style:text-properties style:font-name-asian="MS PGothic" fo:font-size="11pt" style:font-size-asian="11pt" style:font-size-complex="11pt"/>
    </style:style>
    <style:style style:name="T201" style:parent-style-name="DefaultParagraphFont" style:family="text">
      <style:text-properties style:font-name-asian="MS PGothic" fo:font-size="11pt" style:font-size-asian="11pt" style:font-size-complex="11pt"/>
    </style:style>
    <style:style style:name="T202" style:parent-style-name="DefaultParagraphFont" style:family="text">
      <style:text-properties style:font-name-asian="MS PGothic" fo:font-size="11pt" style:font-size-asian="11pt" style:font-size-complex="11pt"/>
    </style:style>
    <style:style style:name="P203" style:parent-style-name="Normal" style:family="paragraph">
      <style:paragraph-properties fo:text-align="justify"/>
      <style:text-properties style:font-name-asian="MS PGothic"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ListParagraph" style:family="paragraph"/>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ListParagraph" style:family="paragraph">
      <style:paragraph-properties fo:text-align="justify"/>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ListParagraph"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ListParagraph" style:family="paragraph">
      <style:text-properties fo:font-size="11pt" style:font-size-asian="11pt" style:font-size-complex="11pt"/>
    </style:style>
    <style:style style:name="P301" style:parent-style-name="Normal" style:family="paragraph">
      <style:paragraph-properties fo:text-align="justify"/>
      <style:text-properties style:font-weight-complex="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style>
    <style:style style:name="P30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Normal" style:family="paragraph">
      <style:paragraph-properties fo:text-align="justify"/>
      <style:text-properties style:font-weight-complex="bold"/>
    </style:style>
    <style:style style:name="P3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8" style:parent-style-name="DefaultParagraphFont" style:family="text">
      <style:text-properties fo:font-style="normal" style:font-style-asian="normal"/>
    </style:style>
    <style:style style:name="T349" style:parent-style-name="DefaultParagraphFont" style:family="text">
      <style:text-properties fo:font-style="normal" style:font-style-asian="normal"/>
    </style:style>
    <style:style style:name="T350" style:parent-style-name="DefaultParagraphFont" style:family="text">
      <style:text-properties fo:font-weight="normal" style:font-weight-asian="normal" fo:font-style="normal" style:font-style-asian="normal" fo:font-size="10pt" style:font-size-asian="10pt" style:font-size-complex="10pt"/>
    </style:style>
    <style:style style:name="TableColumn352" style:family="table-column">
      <style:table-column-properties style:column-width="1.0625in"/>
    </style:style>
    <style:style style:name="TableColumn353" style:family="table-column">
      <style:table-column-properties style:column-width="0.8388in"/>
    </style:style>
    <style:style style:name="TableColumn354" style:family="table-column">
      <style:table-column-properties style:column-width="2.1715in"/>
    </style:style>
    <style:style style:name="TableColumn355" style:family="table-column">
      <style:table-column-properties style:column-width="1.8513in"/>
    </style:style>
    <style:style style:name="TableColumn356" style:family="table-column">
      <style:table-column-properties style:column-width="1.2368in"/>
    </style:style>
    <style:style style:name="Table351" style:family="table">
      <style:table-properties style:width="7.1611in" fo:margin-left="0.075in" table:align="left"/>
    </style:style>
    <style:style style:name="TableRow357" style:family="table-row">
      <style:table-row-properties style:min-row-height="0.2812in"/>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Row362" style:family="table-row">
      <style:table-row-properties style:min-row-height="0.2812in"/>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background-color="#DBE5F1"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fo:background-color="#DBE5F1" style:writing-mode="lr-tb"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fo:background-color="#DBE5F1"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fo:font-weight="bold" style:font-weight-asian="bold"/>
    </style:style>
    <style:style style:name="TableColumn384" style:family="table-column">
      <style:table-column-properties style:column-width="0.9819in"/>
    </style:style>
    <style:style style:name="TableColumn385" style:family="table-column">
      <style:table-column-properties style:column-width="4.409in"/>
    </style:style>
    <style:style style:name="TableColumn386" style:family="table-column">
      <style:table-column-properties style:column-width="1.8187in"/>
    </style:style>
    <style:style style:name="Table383" style:family="table">
      <style:table-properties style:width="7.2097in" fo:margin-left="0in" table:align="left"/>
    </style:style>
    <style:style style:name="TableRow387" style:family="table-row">
      <style:table-row-properties style:min-row-height="0.1895in"/>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0.0069in solid #000000" fo:background-color="#DBE5F1"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text-properties style:font-weight-complex="bold" fo:font-size="11pt" style:font-size-asian="11pt" style:font-size-complex="11pt" fo:background-color="#FF00FF"/>
    </style:style>
    <style:style style:name="TableRow404" style:family="table-row">
      <style:table-row-properties/>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FootnoteReference" style:family="text">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text-properties fo:font-weight="bold" style:font-weight-asian="bold"/>
    </style:style>
    <style:style style:name="TableColumn457" style:family="table-column">
      <style:table-column-properties style:column-width="1.0625in"/>
    </style:style>
    <style:style style:name="TableColumn458" style:family="table-column">
      <style:table-column-properties style:column-width="0.8388in"/>
    </style:style>
    <style:style style:name="TableColumn459" style:family="table-column">
      <style:table-column-properties style:column-width="2.1715in"/>
    </style:style>
    <style:style style:name="TableColumn460" style:family="table-column">
      <style:table-column-properties style:column-width="1.8513in"/>
    </style:style>
    <style:style style:name="TableColumn461" style:family="table-column">
      <style:table-column-properties style:column-width="1.2368in"/>
    </style:style>
    <style:style style:name="Table456" style:family="table">
      <style:table-properties style:width="7.1611in" fo:margin-left="0.075in" table:align="left"/>
    </style:style>
    <style:style style:name="TableRow462" style:family="table-row">
      <style:table-row-properties style:min-row-height="0.281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fo:font-size="11pt" style:font-size-asian="11pt" style:font-size-complex="11p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0pt" style:font-size-asian="10pt" style:font-size-complex="10pt"/>
    </style:style>
    <style:style style:name="T487" style:parent-style-name="DefaultParagraphFont" style:family="text">
      <style:text-properties style:font-name-complex="Arial" style:font-weight-complex="bold" fo:font-size="10pt" style:font-size-asian="10pt" style:font-size-complex="10pt"/>
    </style:style>
    <style:style style:name="P488" style:parent-style-name="Normal" style:family="paragraph">
      <style:text-properties fo:font-weight="bold" style:font-weight-asian="bold"/>
    </style:style>
    <style:style style:name="TableColumn490" style:family="table-column">
      <style:table-column-properties style:column-width="1.1583in"/>
    </style:style>
    <style:style style:name="TableColumn491" style:family="table-column">
      <style:table-column-properties style:column-width="3.3465in"/>
    </style:style>
    <style:style style:name="TableColumn492" style:family="table-column">
      <style:table-column-properties style:column-width="2.7048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Row512" style:family="table-row">
      <style:table-row-properties style:min-row-height="0.3659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Row518" style:family="table-row">
      <style:table-row-properties/>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omplex="Arial"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Row524" style:family="table-row">
      <style:table-row-properties/>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Row530" style:family="table-row">
      <style:table-row-properties/>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11pt" style:font-size-asian="11pt" style:font-size-complex="11pt"/>
    </style:style>
    <style:style style:name="P534" style:parent-style-name="Normal" style:family="paragraph">
      <style:text-properties style:font-name-complex="Arial"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ext-properties style:font-name-complex="Arial" fo:font-weight="bold" style:font-weight-asian="bold"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TableColumn570" style:family="table-column">
      <style:table-column-properties style:column-width="1.0625in"/>
    </style:style>
    <style:style style:name="TableColumn571" style:family="table-column">
      <style:table-column-properties style:column-width="0.8388in"/>
    </style:style>
    <style:style style:name="TableColumn572" style:family="table-column">
      <style:table-column-properties style:column-width="2.1715in"/>
    </style:style>
    <style:style style:name="TableColumn573" style:family="table-column">
      <style:table-column-properties style:column-width="1.8513in"/>
    </style:style>
    <style:style style:name="TableColumn574" style:family="table-column">
      <style:table-column-properties style:column-width="1.2368in"/>
    </style:style>
    <style:style style:name="Table569" style:family="table">
      <style:table-properties style:width="7.1611in" fo:margin-left="0.075in" table:align="lef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omplex="Arial" fo:font-weight="bold" style:font-weight-asian="bold" fo:color="#000000"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0pt" style:font-size-asian="10pt" style:font-size-complex="10pt"/>
    </style:style>
    <style:style style:name="T600" style:parent-style-name="DefaultParagraphFont" style:family="text">
      <style:text-properties style:font-name-complex="Arial" style:font-weight-complex="bold" fo:font-size="10pt" style:font-size-asian="10pt" style:font-size-complex="10pt"/>
    </style:style>
    <style:style style:name="P601" style:parent-style-name="Normal" style:family="paragraph">
      <style:text-properties fo:font-weight="bold" style:font-weight-asian="bold"/>
    </style:style>
    <style:style style:name="TableColumn603" style:family="table-column">
      <style:table-column-properties style:column-width="0.9819in"/>
    </style:style>
    <style:style style:name="TableColumn604" style:family="table-column">
      <style:table-column-properties style:column-width="4.7041in"/>
    </style:style>
    <style:style style:name="TableColumn605" style:family="table-column">
      <style:table-column-properties style:column-width="1.5236in"/>
    </style:style>
    <style:style style:name="Table602" style:family="table">
      <style:table-properties style:width="7.2097in" fo:margin-left="0in" table:align="left"/>
    </style:style>
    <style:style style:name="TableRow606" style:family="table-row">
      <style:table-row-properties style:min-row-height="0.189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Row622" style:family="table-row">
      <style:table-row-properties/>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text-align="justify" fo:margin-top="0.0694in" fo:margin-bottom="0.0694in"/>
      <style:text-properties style:font-name-complex="Arial" style:font-weight-complex="bold" fo:color="#000000" fo:font-size="11pt" style:font-size-asian="11pt" style:font-size-complex="11pt"/>
    </style:style>
    <style:style style:name="P632" style:parent-style-name="Normal" style:family="paragraph">
      <style:paragraph-properties fo:text-align="justify" fo:margin-top="0.0694in" fo:margin-bottom="0.0694in"/>
    </style:style>
    <style:style style:name="T633" style:parent-style-name="DefaultParagraphFont" style:family="text">
      <style:text-properties style:font-name-complex="Arial" style:font-weight-complex="bold" fo:color="#000000" fo:font-size="11pt" style:font-size-asian="11pt" style:font-size-complex="11pt"/>
    </style:style>
    <style:style style:name="T634" style:parent-style-name="DefaultParagraphFont" style:family="text">
      <style:text-properties style:font-name-complex="Arial" style:font-weight-complex="bold" fo:color="#000000" fo:font-size="11pt" style:font-size-asian="11pt" style:font-size-complex="11pt"/>
    </style:style>
    <style:style style:name="T635" style:parent-style-name="DefaultParagraphFont" style:family="text">
      <style:text-properties style:font-name-complex="Arial" style:font-weight-complex="bold" fo:color="#000000" fo:font-size="11pt" style:font-size-asian="11pt" style:font-size-complex="11pt"/>
    </style:style>
    <style:style style:name="T636" style:parent-style-name="DefaultParagraphFont" style:family="text">
      <style:text-properties style:font-name-complex="Arial" style:font-weight-complex="bold" fo:color="#000000" fo:font-size="11pt" style:font-size-asian="11pt" style:font-size-complex="11pt"/>
    </style:style>
    <style:style style:name="T637" style:parent-style-name="DefaultParagraphFont" style:family="text">
      <style:text-properties style:font-name-complex="Arial" style:font-weight-complex="bold" fo:color="#000000" fo:font-size="11pt" style:font-size-asian="11pt" style:font-size-complex="11pt"/>
    </style:style>
    <style:style style:name="T638" style:parent-style-name="DefaultParagraphFont" style:family="text">
      <style:text-properties style:font-name-complex="Arial" style:font-weight-complex="bold" fo:color="#000000" fo:font-size="11pt" style:font-size-asian="11pt" style:font-size-complex="11pt"/>
    </style:style>
    <style:style style:name="T639" style:parent-style-name="DefaultParagraphFont" style:family="text">
      <style:text-properties style:font-name-complex="Arial" style:font-weight-complex="bold" fo:color="#000000" fo:font-size="11pt" style:font-size-asian="11pt" style:font-size-complex="11pt"/>
    </style:style>
    <style:style style:name="T640" style:parent-style-name="DefaultParagraphFont" style:family="text">
      <style:text-properties style:font-name-complex="Arial" style:font-weight-complex="bold" fo:color="#000000" fo:font-size="11pt" style:font-size-asian="11pt" style:font-size-complex="11pt"/>
    </style:style>
    <style:style style:name="T641" style:parent-style-name="DefaultParagraphFont" style:family="text">
      <style:text-properties style:font-name-complex="Arial" style:font-weight-complex="bold" fo:color="#000000" fo:font-size="11pt" style:font-size-asian="11pt" style:font-size-complex="11pt"/>
    </style:style>
    <style:style style:name="T642" style:parent-style-name="DefaultParagraphFont" style:family="text">
      <style:text-properties style:font-name-complex="Arial" style:font-weight-complex="bold" fo:color="#000000" fo:font-size="11pt" style:font-size-asian="11pt" style:font-size-complex="11pt"/>
    </style:style>
    <style:style style:name="T643" style:parent-style-name="DefaultParagraphFont" style:family="text">
      <style:text-properties style:font-name-complex="Arial" style:font-weight-complex="bold" fo:color="#000000" fo:font-size="11pt" style:font-size-asian="11pt" style:font-size-complex="11pt"/>
    </style:style>
    <style:style style:name="T644" style:parent-style-name="DefaultParagraphFont" style:family="text">
      <style:text-properties style:font-name-complex="Arial" style:font-weight-complex="bold" fo:color="#000000" fo:font-size="11pt" style:font-size-asian="11pt" style:font-size-complex="11pt"/>
    </style:style>
    <style:style style:name="T645" style:parent-style-name="DefaultParagraphFont" style:family="text">
      <style:text-properties style:font-name-complex="Arial" style:font-weight-complex="bold" fo:color="#000000" fo:font-size="11pt" style:font-size-asian="11pt" style:font-size-complex="11pt"/>
    </style:style>
    <style:style style:name="T646" style:parent-style-name="DefaultParagraphFont" style:family="text">
      <style:text-properties style:font-name-complex="Arial" style:font-weight-complex="bold" fo:color="#000000" fo:font-size="11pt" style:font-size-asian="11pt" style:font-size-complex="11pt"/>
    </style:style>
    <style:style style:name="T647" style:parent-style-name="DefaultParagraphFont" style:family="text">
      <style:text-properties style:font-name-complex="Arial" style:font-weight-complex="bold" fo:color="#000000" fo:font-size="11pt" style:font-size-asian="11pt" style:font-size-complex="11pt"/>
    </style:style>
    <style:style style:name="T648" style:parent-style-name="DefaultParagraphFont" style:family="text">
      <style:text-properties style:font-name-complex="Arial" style:font-weight-complex="bold" fo:color="#000000" fo:font-size="11pt" style:font-size-asian="11pt" style:font-size-complex="11pt"/>
    </style:style>
    <style:style style:name="T649" style:parent-style-name="DefaultParagraphFont" style:family="text">
      <style:text-properties style:font-name-complex="Arial" style:font-weight-complex="bold" fo:color="#000000" style:text-position="super 63.6%" fo:font-size="11pt" style:font-size-asian="11pt" style:font-size-complex="11pt"/>
    </style:style>
    <style:style style:name="T650" style:parent-style-name="DefaultParagraphFont" style:family="text">
      <style:text-properties style:font-name-complex="Arial" style:font-weight-complex="bold" fo:color="#000000" fo:font-size="11pt" style:font-size-asian="11pt" style:font-size-complex="11pt"/>
    </style:style>
    <style:style style:name="T651" style:parent-style-name="DefaultParagraphFont" style:family="text">
      <style:text-properties style:font-name-complex="Arial" style:font-weight-complex="bold" fo:color="#000000" fo:font-size="11pt" style:font-size-asian="11pt" style:font-size-complex="11pt"/>
    </style:style>
    <style:style style:name="T652" style:parent-style-name="DefaultParagraphFont" style:family="text">
      <style:text-properties style:font-name-complex="Arial" style:font-weight-complex="bold" fo:color="#000000" fo:font-size="11pt" style:font-size-asian="11pt" style:font-size-complex="11pt"/>
    </style:style>
    <style:style style:name="T653" style:parent-style-name="DefaultParagraphFont" style:family="text">
      <style:text-properties style:font-name-complex="Arial" style:font-weight-complex="bold" fo:color="#000000" fo:font-size="11pt" style:font-size-asian="11pt" style:font-size-complex="11pt"/>
    </style:style>
    <style:style style:name="T654" style:parent-style-name="DefaultParagraphFont" style:family="text">
      <style:text-properties style:font-name-complex="Arial" style:font-weight-complex="bold" style:font-style-complex="italic" fo:color="#000000" fo:font-size="11pt" style:font-size-asian="11pt" style:font-size-complex="11pt"/>
    </style:style>
    <style:style style:name="T655" style:parent-style-name="DefaultParagraphFont" style:family="text">
      <style:text-properties style:font-name-complex="Arial" style:font-weight-complex="bold" style:font-style-complex="italic" fo:color="#000000" fo:font-size="11pt" style:font-size-asian="11pt" style:font-size-complex="11pt"/>
    </style:style>
    <style:style style:name="T656" style:parent-style-name="DefaultParagraphFont" style:family="text">
      <style:text-properties style:font-name-complex="Arial" style:font-weight-complex="bold" style:font-style-complex="italic" fo:color="#000000" fo:font-size="11pt" style:font-size-asian="11pt" style:font-size-complex="11pt"/>
    </style:style>
    <style:style style:name="T657" style:parent-style-name="DefaultParagraphFont" style:family="text">
      <style:text-properties style:font-name-complex="Arial" style:font-weight-complex="bold" style:font-style-complex="italic" fo:color="#000000" fo:font-size="11pt" style:font-size-asian="11pt" style:font-size-complex="11pt"/>
    </style:style>
    <style:style style:name="T658" style:parent-style-name="DefaultParagraphFont" style:family="text">
      <style:text-properties style:font-name-complex="Arial" style:font-weight-complex="bold" style:font-style-complex="italic" fo:color="#000000" fo:font-size="11pt" style:font-size-asian="11pt" style:font-size-complex="11pt"/>
    </style:style>
    <style:style style:name="T659" style:parent-style-name="DefaultParagraphFont" style:family="text">
      <style:text-properties style:font-name-complex="Arial" style:font-weight-complex="bold" fo:color="#000000" fo:font-size="11pt" style:font-size-asian="11pt" style:font-size-complex="11pt"/>
    </style:style>
    <style:style style:name="T660" style:parent-style-name="DefaultParagraphFont" style:family="text">
      <style:text-properties style:font-name-complex="Arial" style:font-weight-complex="bold" style:font-style-complex="italic" fo:color="#000000" fo:font-size="11pt" style:font-size-asian="11pt" style:font-size-complex="11pt"/>
    </style:style>
    <style:style style:name="T661" style:parent-style-name="DefaultParagraphFont" style:family="text">
      <style:text-properties style:font-name-complex="Arial" style:font-weight-complex="bold" fo:color="#000000" fo:font-size="11pt" style:font-size-asian="11pt" style:font-size-complex="11pt"/>
    </style:style>
    <style:style style:name="T662" style:parent-style-name="DefaultParagraphFont" style:family="text">
      <style:text-properties style:font-name-complex="Arial" style:font-weight-complex="bold" fo:color="#000000" fo:font-size="11pt" style:font-size-asian="11pt" style:font-size-complex="11pt"/>
    </style:style>
    <style:style style:name="T663" style:parent-style-name="DefaultParagraphFont" style:family="text">
      <style:text-properties style:font-name-complex="Arial" style:font-weight-complex="bold" style:font-style-complex="italic" fo:color="#000000" fo:font-size="11pt" style:font-size-asian="11pt" style:font-size-complex="11pt"/>
    </style:style>
    <style:style style:name="T664" style:parent-style-name="DefaultParagraphFont" style:family="text">
      <style:text-properties style:font-name-complex="Arial" style:font-weight-complex="bold" style:font-style-complex="italic" fo:color="#000000" fo:font-size="11pt" style:font-size-asian="11pt" style:font-size-complex="11pt"/>
    </style:style>
    <style:style style:name="T665" style:parent-style-name="DefaultParagraphFont" style:family="text">
      <style:text-properties style:font-name-complex="Arial" style:font-weight-complex="bold" style:font-style-complex="italic" fo:color="#000000" fo:font-size="11pt" style:font-size-asian="11pt" style:font-size-complex="11pt"/>
    </style:style>
    <style:style style:name="T666" style:parent-style-name="DefaultParagraphFont" style:family="text">
      <style:text-properties style:font-name-complex="Arial" style:font-weight-complex="bold" style:font-style-complex="italic" fo:color="#000000" fo:font-size="11pt" style:font-size-asian="11pt" style:font-size-complex="11pt"/>
    </style:style>
    <style:style style:name="T667" style:parent-style-name="DefaultParagraphFont" style:family="text">
      <style:text-properties style:font-name-complex="Arial" style:font-weight-complex="bold" style:font-style-complex="italic" fo:color="#000000" fo:font-size="11pt" style:font-size-asian="11pt" style:font-size-complex="11pt"/>
    </style:style>
    <style:style style:name="T668" style:parent-style-name="DefaultParagraphFont" style:family="text">
      <style:text-properties style:font-name-complex="Arial" style:font-weight-complex="bold" style:font-style-complex="italic" fo:color="#000000" fo:font-size="11pt" style:font-size-asian="11pt" style:font-size-complex="11pt"/>
    </style:style>
    <style:style style:name="T669" style:parent-style-name="DefaultParagraphFont" style:family="text">
      <style:text-properties style:font-name-complex="Arial" style:font-weight-complex="bold" style:font-style-complex="italic" fo:color="#000000" fo:font-size="11pt" style:font-size-asian="11pt" style:font-size-complex="11pt"/>
    </style:style>
    <style:style style:name="T670" style:parent-style-name="DefaultParagraphFont" style:family="text">
      <style:text-properties style:font-name-complex="Arial" style:font-weight-complex="bold" style:font-style-complex="italic" fo:color="#000000" fo:font-size="11pt" style:font-size-asian="11pt" style:font-size-complex="11pt"/>
    </style:style>
    <style:style style:name="T671" style:parent-style-name="DefaultParagraphFont" style:family="text">
      <style:text-properties style:font-name-complex="Arial" style:font-weight-complex="bold" style:font-style-complex="italic" fo:color="#000000" fo:font-size="11pt" style:font-size-asian="11pt" style:font-size-complex="11pt"/>
    </style:style>
    <style:style style:name="T672" style:parent-style-name="DefaultParagraphFont" style:family="text">
      <style:text-properties style:font-name-complex="Arial" style:font-weight-complex="bold" style:font-style-complex="italic" fo:color="#000000" fo:font-size="11pt" style:font-size-asian="11pt" style:font-size-complex="11pt"/>
    </style:style>
    <style:style style:name="T673" style:parent-style-name="DefaultParagraphFont" style:family="text">
      <style:text-properties style:font-name-complex="Arial" style:font-weight-complex="bold" style:font-style-complex="italic" fo:color="#000000" fo:font-size="11pt" style:font-size-asian="11pt" style:font-size-complex="11pt"/>
    </style:style>
    <style:style style:name="T674" style:parent-style-name="DefaultParagraphFont" style:family="text">
      <style:text-properties style:font-name-complex="Arial" style:font-weight-complex="bold" style:font-style-complex="italic" fo:color="#000000" fo:font-size="11pt" style:font-size-asian="11pt" style:font-size-complex="11pt"/>
    </style:style>
    <style:style style:name="T675" style:parent-style-name="DefaultParagraphFont" style:family="text">
      <style:text-properties style:font-name-complex="Arial" style:font-weight-complex="bold" style:font-style-complex="italic" fo:color="#000000" fo:font-size="11pt" style:font-size-asian="11pt" style:font-size-complex="11pt"/>
    </style:style>
    <style:style style:name="T676" style:parent-style-name="DefaultParagraphFont" style:family="text">
      <style:text-properties style:font-name-complex="Arial" style:font-weight-complex="bold" style:font-style-complex="italic" fo:color="#000000" fo:font-size="11pt" style:font-size-asian="11pt" style:font-size-complex="11pt"/>
    </style:style>
    <style:style style:name="T677" style:parent-style-name="DefaultParagraphFont" style:family="text">
      <style:text-properties style:font-name-complex="Arial" style:font-weight-complex="bold" style:font-style-complex="italic" fo:color="#000000" fo:font-size="11pt" style:font-size-asian="11pt" style:font-size-complex="11pt"/>
    </style:style>
    <style:style style:name="T678" style:parent-style-name="DefaultParagraphFont" style:family="text">
      <style:text-properties style:font-name-complex="Arial" style:font-weight-complex="bold" style:font-style-complex="italic" fo:color="#000000" fo:font-size="11pt" style:font-size-asian="11pt" style:font-size-complex="11pt"/>
    </style:style>
    <style:style style:name="T679" style:parent-style-name="DefaultParagraphFont" style:family="text">
      <style:text-properties style:font-name-complex="Arial" style:font-weight-complex="bold" fo:color="#000000" fo:font-size="11pt" style:font-size-asian="11pt" style:font-size-complex="11pt"/>
    </style:style>
    <style:style style:name="T680" style:parent-style-name="DefaultParagraphFont" style:family="text">
      <style:text-properties style:font-name-complex="Arial" style:font-weight-complex="bold" fo:color="#000000" fo:font-size="11pt" style:font-size-asian="11pt" style:font-size-complex="11pt"/>
    </style:style>
    <style:style style:name="T681" style:parent-style-name="DefaultParagraphFont" style:family="text">
      <style:text-properties style:font-name-complex="Arial" style:font-weight-complex="bold" fo:color="#000000" fo:font-size="11pt" style:font-size-asian="11pt" style:font-size-complex="11pt"/>
    </style:style>
    <style:style style:name="T682" style:parent-style-name="DefaultParagraphFont" style:family="text">
      <style:text-properties style:font-name-complex="Arial" style:font-weight-complex="bold" fo:color="#000000" fo:font-size="11pt" style:font-size-asian="11pt" style:font-size-complex="11pt"/>
    </style:style>
    <style:style style:name="T683" style:parent-style-name="DefaultParagraphFont" style:family="text">
      <style:text-properties style:font-name-complex="Arial" style:font-weight-complex="bold" fo:color="#000000" fo:font-size="11pt" style:font-size-asian="11pt" style:font-size-complex="11pt"/>
    </style:style>
    <style:style style:name="T684" style:parent-style-name="DefaultParagraphFont" style:family="text">
      <style:text-properties style:font-name-complex="Arial" style:font-weight-complex="bold" fo:color="#000000" fo:font-size="11pt" style:font-size-asian="11pt" style:font-size-complex="11pt"/>
    </style:style>
    <style:style style:name="T685" style:parent-style-name="DefaultParagraphFont" style:family="text">
      <style:text-properties style:font-name-complex="Arial" style:font-weight-complex="bold" fo:color="#000000" fo:font-size="11pt" style:font-size-asian="11pt" style:font-size-complex="11pt"/>
    </style:style>
    <style:style style:name="T686" style:parent-style-name="DefaultParagraphFont" style:family="text">
      <style:text-properties style:font-name-complex="Arial" style:font-weight-complex="bold" fo:color="#000000" fo:font-size="11pt" style:font-size-asian="11pt" style:font-size-complex="11pt"/>
    </style:style>
    <style:style style:name="P687" style:parent-style-name="Normal" style:family="paragraph">
      <style:paragraph-properties fo:text-align="justify" fo:margin-top="0.0694in" fo:margin-bottom="0.0694in"/>
    </style:style>
    <style:style style:name="T688" style:parent-style-name="DefaultParagraphFont" style:family="text">
      <style:text-properties style:font-name-complex="Arial" style:font-weight-complex="bold" fo:color="#000000" fo:font-size="11pt" style:font-size-asian="11pt" style:font-size-complex="11pt"/>
    </style:style>
    <style:style style:name="T689" style:parent-style-name="DefaultParagraphFont" style:family="text">
      <style:text-properties style:font-name-complex="Arial" style:font-weight-complex="bold" fo:color="#000000" fo:font-size="11pt" style:font-size-asian="11pt" style:font-size-complex="11pt"/>
    </style:style>
    <style:style style:name="T690" style:parent-style-name="DefaultParagraphFont" style:family="text">
      <style:text-properties style:font-name-complex="Arial" style:font-weight-complex="bold" fo:color="#000000" fo:font-size="11pt" style:font-size-asian="11pt" style:font-size-complex="11pt"/>
    </style:style>
    <style:style style:name="T691" style:parent-style-name="DefaultParagraphFont" style:family="text">
      <style:text-properties style:font-name-complex="Arial" style:font-weight-complex="bold" fo:color="#000000" fo:font-size="11pt" style:font-size-asian="11pt" style:font-size-complex="11pt"/>
    </style:style>
    <style:style style:name="T692" style:parent-style-name="DefaultParagraphFont" style:family="text">
      <style:text-properties style:font-name-complex="Arial" style:font-weight-complex="bold" fo:color="#000000" fo:font-size="11pt" style:font-size-asian="11pt" style:font-size-complex="11pt"/>
    </style:style>
    <style:style style:name="T693" style:parent-style-name="DefaultParagraphFont" style:family="text">
      <style:text-properties style:font-name-complex="Arial" style:font-weight-complex="bold" fo:color="#000000" fo:font-size="11pt" style:font-size-asian="11pt" style:font-size-complex="11pt"/>
    </style:style>
    <style:style style:name="T694" style:parent-style-name="DefaultParagraphFont" style:family="text">
      <style:text-properties style:font-name-complex="Arial" style:font-weight-complex="bold" fo:color="#000000" fo:font-size="11pt" style:font-size-asian="11pt" style:font-size-complex="11pt"/>
    </style:style>
    <style:style style:name="T695" style:parent-style-name="DefaultParagraphFont" style:family="text">
      <style:text-properties style:font-name-complex="Arial" style:font-weight-complex="bold" fo:color="#000000" fo:font-size="11pt" style:font-size-asian="11pt" style:font-size-complex="11pt"/>
    </style:style>
    <style:style style:name="T696" style:parent-style-name="DefaultParagraphFont" style:family="text">
      <style:text-properties style:font-name-complex="Arial" style:font-weight-complex="bold" fo:color="#000000" fo:font-size="11pt" style:font-size-asian="11pt" style:font-size-complex="11pt"/>
    </style:style>
    <style:style style:name="T697" style:parent-style-name="DefaultParagraphFont" style:family="text">
      <style:text-properties style:font-name-complex="Arial" style:font-weight-complex="bold" fo:color="#000000" fo:font-size="11pt" style:font-size-asian="11pt" style:font-size-complex="11pt"/>
    </style:style>
    <style:style style:name="T698" style:parent-style-name="DefaultParagraphFont" style:family="text">
      <style:text-properties style:font-name-complex="Arial" style:font-weight-complex="bold" fo:color="#000000" fo:font-size="11pt" style:font-size-asian="11pt" style:font-size-complex="11pt"/>
    </style:style>
    <style:style style:name="T699" style:parent-style-name="DefaultParagraphFont" style:family="text">
      <style:text-properties style:font-name-complex="Arial" style:font-weight-complex="bold" fo:color="#000000" fo:font-size="11pt" style:font-size-asian="11pt" style:font-size-complex="11pt"/>
    </style:style>
    <style:style style:name="T700" style:parent-style-name="DefaultParagraphFont" style:family="text">
      <style:text-properties style:font-name-complex="Arial" style:font-weight-complex="bold" fo:color="#000000" fo:font-size="11pt" style:font-size-asian="11pt" style:font-size-complex="11pt"/>
    </style:style>
    <style:style style:name="T701" style:parent-style-name="DefaultParagraphFont" style:family="text">
      <style:text-properties style:font-name-complex="Arial" style:font-weight-complex="bold" fo:color="#000000" fo:font-size="11pt" style:font-size-asian="11pt" style:font-size-complex="11pt"/>
    </style:style>
    <style:style style:name="T702" style:parent-style-name="DefaultParagraphFont" style:family="text">
      <style:text-properties style:font-name-complex="Arial" style:font-weight-complex="bold" fo:color="#000000" fo:font-size="11pt" style:font-size-asian="11pt" style:font-size-complex="11pt"/>
    </style:style>
    <style:style style:name="T703" style:parent-style-name="DefaultParagraphFont" style:family="text">
      <style:text-properties style:font-name-complex="Arial" style:font-weight-complex="bold" fo:color="#000000" fo:font-size="11pt" style:font-size-asian="11pt" style:font-size-complex="11pt"/>
    </style:style>
    <style:style style:name="T704" style:parent-style-name="DefaultParagraphFont" style:family="text">
      <style:text-properties style:font-name-complex="Arial" style:font-weight-complex="bold" fo:color="#000000" fo:font-size="11pt" style:font-size-asian="11pt" style:font-size-complex="11pt"/>
    </style:style>
    <style:style style:name="T705" style:parent-style-name="DefaultParagraphFont" style:family="text">
      <style:text-properties style:font-name-complex="Arial" style:font-weight-complex="bold" fo:color="#000000" fo:font-size="11pt" style:font-size-asian="11pt" style:font-size-complex="11pt"/>
    </style:style>
    <style:style style:name="T706" style:parent-style-name="DefaultParagraphFont" style:family="text">
      <style:text-properties style:font-name-complex="Arial" style:font-weight-complex="bold" fo:color="#000000" fo:font-size="11pt" style:font-size-asian="11pt" style:font-size-complex="11pt"/>
    </style:style>
    <style:style style:name="T707" style:parent-style-name="DefaultParagraphFont" style:family="text">
      <style:text-properties style:font-name-complex="Arial" style:font-weight-complex="bold" fo:color="#000000" fo:font-size="11pt" style:font-size-asian="11pt" style:font-size-complex="11pt"/>
    </style:style>
    <style:style style:name="T708" style:parent-style-name="DefaultParagraphFont" style:family="text">
      <style:text-properties style:font-name-complex="Arial" style:font-weight-complex="bold" fo:color="#000000" fo:font-size="11pt" style:font-size-asian="11pt" style:font-size-complex="11pt"/>
    </style:style>
    <style:style style:name="T709" style:parent-style-name="DefaultParagraphFont" style:family="text">
      <style:text-properties style:font-name-complex="Arial" style:font-weight-complex="bold" fo:color="#000000" fo:font-size="11pt" style:font-size-asian="11pt" style:font-size-complex="11pt"/>
    </style:style>
    <style:style style:name="T710" style:parent-style-name="DefaultParagraphFont" style:family="text">
      <style:text-properties style:font-name-complex="Arial" style:font-weight-complex="bold" fo:color="#000000" fo:font-size="11pt" style:font-size-asian="11pt" style:font-size-complex="11pt"/>
    </style:style>
    <style:style style:name="T711" style:parent-style-name="DefaultParagraphFont" style:family="text">
      <style:text-properties style:font-name-complex="Arial" style:font-weight-complex="bold" fo:color="#000000"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style:font-weight-complex="bold" fo:font-size="11pt" style:font-size-asian="11pt" style:font-size-complex="11pt"/>
    </style:style>
    <style:style style:name="P731" style:parent-style-name="Normal" style:family="paragraph">
      <style:text-properties fo:font-weight="bold" style:font-weight-asian="bold"/>
    </style:style>
    <style:style style:name="P732" style:parent-style-name="Normal" style:family="paragraph">
      <style:text-properties fo:font-weight="bold" style:font-weight-asian="bold"/>
    </style:style>
    <style:style style:name="TableColumn734" style:family="table-column">
      <style:table-column-properties style:column-width="1.0625in"/>
    </style:style>
    <style:style style:name="TableColumn735" style:family="table-column">
      <style:table-column-properties style:column-width="0.8388in"/>
    </style:style>
    <style:style style:name="TableColumn736" style:family="table-column">
      <style:table-column-properties style:column-width="2.1715in"/>
    </style:style>
    <style:style style:name="TableColumn737" style:family="table-column">
      <style:table-column-properties style:column-width="1.8513in"/>
    </style:style>
    <style:style style:name="TableColumn738" style:family="table-column">
      <style:table-column-properties style:column-width="1.2368in"/>
    </style:style>
    <style:style style:name="Table733" style:family="table">
      <style:table-properties style:width="7.1611in" fo:margin-left="0.075in" table:align="left"/>
    </style:style>
    <style:style style:name="TableRow739" style:family="table-row">
      <style:table-row-properties style:min-row-height="0.281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fo:font-weight="bold" style:font-weight-asian="bold"/>
    </style:style>
    <style:style style:name="TableColumn765" style:family="table-column">
      <style:table-column-properties style:column-width="1.9458in"/>
    </style:style>
    <style:style style:name="TableColumn766" style:family="table-column">
      <style:table-column-properties style:column-width="2.8763in"/>
    </style:style>
    <style:style style:name="TableColumn767" style:family="table-column">
      <style:table-column-properties style:column-width="2.3875in"/>
    </style:style>
    <style:style style:name="Table764" style:family="table">
      <style:table-properties style:width="7.2097in" fo:margin-left="0in" table:align="left"/>
    </style:style>
    <style:style style:name="TableRow768" style:family="table-row">
      <style:table-row-properties style:min-row-height="0.189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color="#000000"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ableRow806" style:family="table-row">
      <style:table-row-properties/>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complex="Arial"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Row819" style:family="table-row">
      <style:table-row-properties/>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Row831" style:family="table-row">
      <style:table-row-properties/>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name-asian="MS PGothic" fo:font-weight="bold" style:font-weight-asian="bold" fo:font-size="11pt" style:font-size-asian="11pt" style:font-size-complex="11pt"/>
    </style:style>
    <style:style style:name="T896" style:parent-style-name="DefaultParagraphFont" style:family="text">
      <style:text-properties style:font-name-asian="MS PGothic" fo:font-size="11pt" style:font-size-asian="11pt" style:font-size-complex="11pt"/>
    </style:style>
    <style:style style:name="T897" style:parent-style-name="DefaultParagraphFont" style:family="text">
      <style:text-properties style:font-name-asian="MS PGothic" fo:font-size="11pt" style:font-size-asian="11pt" style:font-size-complex="11pt"/>
    </style:style>
    <style:style style:name="T898" style:parent-style-name="DefaultParagraphFont" style:family="text">
      <style:text-properties style:font-name-asian="MS PGothic" fo:font-size="11pt" style:font-size-asian="11pt" style:font-size-complex="11pt"/>
    </style:style>
    <style:style style:name="T899" style:parent-style-name="DefaultParagraphFont" style:family="text">
      <style:text-properties style:font-name-asian="MS PGothic" fo:font-size="11pt" style:font-size-asian="11pt" style:font-size-complex="11pt"/>
    </style:style>
    <style:style style:name="T900" style:parent-style-name="DefaultParagraphFont" style:family="text">
      <style:text-properties style:font-name-asian="MS PGothic" fo:font-size="11pt" style:font-size-asian="11pt" style:font-size-complex="11pt" fo:language="en" fo:country="US"/>
    </style:style>
    <style:style style:name="T901" style:parent-style-name="DefaultParagraphFont" style:family="text">
      <style:text-properties style:font-name-asian="MS PGothic" fo:font-size="11pt" style:font-size-asian="11pt" style:font-size-complex="11pt" fo:language="en" fo:country="US"/>
    </style:style>
    <style:style style:name="T902" style:parent-style-name="DefaultParagraphFont" style:family="text">
      <style:text-properties style:font-name-asian="MS PGothic" fo:font-size="11pt" style:font-size-asian="11pt" style:font-size-complex="11pt" fo:language="en" fo:country="US"/>
    </style:style>
    <style:style style:name="T903" style:parent-style-name="DefaultParagraphFont" style:family="text">
      <style:text-properties style:font-name-asian="MS PGothic" fo:font-size="11pt" style:font-size-asian="11pt" style:font-size-complex="11pt" fo:language="en" fo:country="US"/>
    </style:style>
    <style:style style:name="T904" style:parent-style-name="DefaultParagraphFont" style:family="text">
      <style:text-properties style:font-name-asian="MS PGothic" fo:font-size="11pt" style:font-size-asian="11pt" style:font-size-complex="11pt" fo:language="en" fo:country="US"/>
    </style:style>
    <style:style style:name="T905" style:parent-style-name="DefaultParagraphFont" style:family="text">
      <style:text-properties style:font-name-asian="MS PGothic" fo:font-size="11pt" style:font-size-asian="11pt" style:font-size-complex="11pt" fo:language="en" fo:country="US"/>
    </style:style>
    <style:style style:name="T906" style:parent-style-name="DefaultParagraphFont" style:family="text">
      <style:text-properties style:font-name-asian="MS PGothic" fo:font-size="11pt" style:font-size-asian="11pt" style:font-size-complex="11pt" fo:language="en" fo:country="US"/>
    </style:style>
    <style:style style:name="T907" style:parent-style-name="DefaultParagraphFont" style:family="text">
      <style:text-properties style:font-name-asian="MS PGothic" fo:font-size="11pt" style:font-size-asian="11pt" style:font-size-complex="11pt" fo:language="en" fo:country="US"/>
    </style:style>
    <style:style style:name="T908" style:parent-style-name="DefaultParagraphFont" style:family="text">
      <style:text-properties style:font-name-asian="MS PGothic" fo:font-size="11pt" style:font-size-asian="11pt" style:font-size-complex="11pt" fo:language="en" fo:country="US"/>
    </style:style>
    <style:style style:name="T909" style:parent-style-name="DefaultParagraphFont" style:family="text">
      <style:text-properties style:font-name-asian="MS PGothic" fo:font-size="11pt" style:font-size-asian="11pt" style:font-size-complex="11pt" fo:language="en" fo:country="US"/>
    </style:style>
    <style:style style:name="T910" style:parent-style-name="DefaultParagraphFont" style:family="text">
      <style:text-properties style:font-name-asian="MS PGothic" fo:font-size="11pt" style:font-size-asian="11pt" style:font-size-complex="11pt" fo:language="en" fo:country="US"/>
    </style:style>
    <style:style style:name="T911" style:parent-style-name="DefaultParagraphFont" style:family="text">
      <style:text-properties style:font-name-asian="MS PGothic" fo:font-size="11pt" style:font-size-asian="11pt" style:font-size-complex="11pt" fo:language="en" fo:country="US"/>
    </style:style>
    <style:style style:name="T912" style:parent-style-name="DefaultParagraphFont" style:family="text">
      <style:text-properties style:font-name-asian="MS PGothic" fo:font-size="11pt" style:font-size-asian="11pt" style:font-size-complex="11pt" fo:language="en" fo:country="US"/>
    </style:style>
    <style:style style:name="T913" style:parent-style-name="DefaultParagraphFont" style:family="text">
      <style:text-properties style:font-name-asian="MS PGothic" fo:font-size="11pt" style:font-size-asian="11pt" style:font-size-complex="11pt" fo:language="en" fo:country="US"/>
    </style:style>
    <style:style style:name="T914" style:parent-style-name="DefaultParagraphFont" style:family="text">
      <style:text-properties style:font-name-asian="MS PGothic" fo:font-size="11pt" style:font-size-asian="11pt" style:font-size-complex="11pt" fo:language="en" fo:country="US"/>
    </style:style>
    <style:style style:name="T915" style:parent-style-name="DefaultParagraphFont" style:family="text">
      <style:text-properties style:font-name-asian="MS PGothic" fo:font-size="11pt" style:font-size-asian="11pt" style:font-size-complex="11pt" fo:language="en" fo:country="US"/>
    </style:style>
    <style:style style:name="T916" style:parent-style-name="DefaultParagraphFont" style:family="text">
      <style:text-properties style:font-name-asian="MS PGothic" fo:font-size="11pt" style:font-size-asian="11pt" style:font-size-complex="11pt" fo:language="en" fo:country="US"/>
    </style:style>
    <style:style style:name="T917" style:parent-style-name="DefaultParagraphFont" style:family="text">
      <style:text-properties style:font-name-asian="MS PGothic" fo:font-size="11pt" style:font-size-asian="11pt" style:font-size-complex="11pt" fo:language="en" fo:country="US"/>
    </style:style>
    <style:style style:name="T918" style:parent-style-name="DefaultParagraphFont" style:family="text">
      <style:text-properties style:font-name-asian="MS PGothic" fo:font-size="11pt" style:font-size-asian="11pt" style:font-size-complex="11pt" fo:language="en" fo:country="US"/>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59" style:parent-style-name="DefaultParagraphFont" style:family="text">
      <style:text-properties fo:font-style="normal" style:font-style-asian="normal"/>
    </style:style>
    <style:style style:name="T960" style:parent-style-name="DefaultParagraphFont" style:family="text">
      <style:text-properties fo:font-style="normal" style:font-style-asian="normal"/>
    </style:style>
    <style:style style:name="T961" style:parent-style-name="DefaultParagraphFont" style:family="text">
      <style:text-properties fo:font-style="normal" style:font-style-asian="normal"/>
    </style:style>
    <style:style style:name="T962" style:parent-style-name="DefaultParagraphFont" style:family="text">
      <style:text-properties fo:font-style="normal" style:font-style-asian="normal"/>
    </style:style>
    <style:style style:name="T963" style:parent-style-name="DefaultParagraphFont" style:family="text">
      <style:text-properties fo:font-style="normal" style:font-style-asian="normal"/>
    </style:style>
    <style:style style:name="P964" style:parent-style-name="Normal" style:family="paragraph">
      <style:text-properties style:font-weight-complex="bold" fo:color="#FF0000" fo:font-size="11pt" style:font-size-asian="11pt" style:font-size-complex="11pt"/>
    </style:style>
    <style:style style:name="P965" style:parent-style-name="Normal" style:family="paragraph">
      <style:text-properties style:font-name-complex="Arial" fo:font-weight="bold" style:font-weight-asian="bold" style:font-weight-complex="bold" fo:font-size="11pt" style:font-size-asian="11pt" style:font-size-complex="11pt"/>
    </style:style>
    <style:style style:name="P966" style:parent-style-name="Normal" style:family="paragraph">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989" style:family="table-column">
      <style:table-column-properties style:column-width="4.8in"/>
    </style:style>
    <style:style style:name="TableColumn990" style:family="table-column">
      <style:table-column-properties style:column-width="2.4361in"/>
    </style:style>
    <style:style style:name="Table988" style:family="table">
      <style:table-properties style:width="7.236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fo:font-weight="bold" style:font-weight-asian="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complex="Arial" fo:font-size="11pt" style:font-size-asian="11pt" style:font-size-complex="11pt"/>
    </style:style>
    <style:style style:name="T1001" style:parent-style-name="FootnoteReference" style:family="text">
      <style:text-properties style:font-name-complex="Arial"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fo:font-weight="bold" style:font-weight-asian="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text-properties style:font-name-complex="Arial" fo:font-size="11pt" style:font-size-asian="11pt" style:font-size-complex="11pt"/>
    </style:style>
    <style:style style:name="P1033" style:parent-style-name="Normal" style:family="paragraph">
      <style:text-properties style:font-name-complex="Arial" fo:font-weight="bold" style:font-weight-asian="bold" fo:font-size="11pt" style:font-size-asian="11pt" style:font-size-complex="11pt"/>
    </style:style>
    <style:style style:name="P103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035" style:parent-style-name="Normal" style:family="paragraph">
      <style:paragraph-properties fo:text-align="justify"/>
      <style:text-properties style:font-name-complex="Arial" fo:font-size="11pt" style:font-size-asian="11pt" style:font-size-complex="11pt"/>
    </style:style>
    <style:style style:name="P1036" style:parent-style-name="Normal" style:family="paragraph">
      <style:paragraph-properties fo:text-align="justify"/>
      <style:text-properties style:font-name-complex="Arial" fo:font-size="11pt" style:font-size-asian="11pt" style:font-size-complex="11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weight="bold" style:font-weight-asian="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tyle="italic" style:font-style-asian="italic" fo:font-size="11pt" style:font-size-asian="11pt" style:font-size-complex="11pt"/>
    </style:style>
    <style:style style:name="T1053" style:parent-style-name="DefaultParagraphFont" style:family="text">
      <style:text-properties style:font-weight-complex="bold" fo:font-style="italic" style:font-style-asian="italic"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style:text-properties style:font-name-complex="Arial"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64" style:parent-style-name="DefaultParagraphFont" style:family="text">
      <style:text-properties fo:font-style="normal" style:font-style-asian="normal"/>
    </style:style>
    <style:style style:name="T1065" style:parent-style-name="DefaultParagraphFont" style:family="text">
      <style:text-properties fo:font-style="normal" style:font-style-asian="normal"/>
    </style:style>
    <style:style style:name="T1066" style:parent-style-name="DefaultParagraphFont" style:family="text">
      <style:text-properties fo:font-style="normal" style:font-style-asian="normal"/>
    </style:style>
    <style:style style:name="P1067" style:parent-style-name="Normal" style:family="paragraph">
      <style:text-properties style:font-name-complex="Arial" fo:font-weight="bold" style:font-weight-asian="bold" fo:font-size="11pt" style:font-size-asian="11pt" style:font-size-complex="11pt"/>
    </style:style>
    <style:style style:name="P1068" style:parent-style-name="Normal" style:family="paragraph">
      <style:text-properties style:font-name-complex="Arial" fo:font-weight="bold" style:font-weight-asian="bold" style:font-weight-complex="bold" fo:font-size="11pt" style:font-size-asian="11pt" style:font-size-complex="11pt"/>
    </style:style>
    <style:style style:name="P1069" style:parent-style-name="Normal" style:family="paragraph">
      <style:text-properties style:font-name-complex="Arial" fo:font-weight="bold" style:font-weight-asian="bold" fo:font-size="11pt" style:font-size-asian="11pt" style:font-size-complex="11pt"/>
    </style:style>
    <style:style style:name="P1070" style:parent-style-name="Normal" style:family="paragraph">
      <style:text-properties style:font-name-complex="Arial" fo:font-weight="bold" style:font-weight-asian="bold"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ListParagraph" style:family="paragraph">
      <style:paragraph-properties fo:text-align="justify"/>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weight="bold" style:font-weight-asian="bold"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P1082" style:parent-style-name="ListParagraph" style:family="paragraph">
      <style:paragraph-properties fo:text-align="justify"/>
    </style:style>
    <style:style style:name="T1083" style:parent-style-name="DefaultParagraphFont" style:family="text">
      <style:text-properties style:font-name-complex="Arial" fo:font-size="11pt" style:font-size-asian="11pt" style:font-size-complex="11pt" fo:language="en" style:language-asian="en" style:country-asian="GB"/>
    </style:style>
    <style:style style:name="T108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85" style:parent-style-name="DefaultParagraphFont" style:family="text">
      <style:text-properties style:font-name-complex="Arial" fo:font-size="11pt" style:font-size-asian="11pt" style:font-size-complex="11pt" fo:language="en" style:language-asian="en" style:country-asian="GB"/>
    </style:style>
    <style:style style:name="T1086" style:parent-style-name="DefaultParagraphFont" style:family="text">
      <style:text-properties style:font-name-complex="Arial" fo:font-size="11pt" style:font-size-asian="11pt" style:font-size-complex="11pt" fo:language="en" style:language-asian="en" style:country-asian="GB"/>
    </style:style>
    <style:style style:name="T1087" style:parent-style-name="DefaultParagraphFont" style:family="text">
      <style:text-properties style:font-name-complex="Arial" fo:font-size="11pt" style:font-size-asian="11pt" style:font-size-complex="11pt" fo:language="en" style:language-asian="en" style:country-asian="GB"/>
    </style:style>
    <style:style style:name="T1088" style:parent-style-name="DefaultParagraphFont" style:family="text">
      <style:text-properties style:font-name-complex="Arial" fo:font-size="11pt" style:font-size-asian="11pt" style:font-size-complex="11pt" fo:language="en" style:language-asian="en" style:country-asian="GB"/>
    </style:style>
    <style:style style:name="T1089" style:parent-style-name="DefaultParagraphFont" style:family="text">
      <style:text-properties style:font-name-complex="Arial" fo:font-size="11pt" style:font-size-asian="11pt" style:font-size-complex="11pt" fo:language="en" style:language-asian="en" style:country-asian="GB"/>
    </style:style>
    <style:style style:name="T1090" style:parent-style-name="DefaultParagraphFont" style:family="text">
      <style:text-properties style:font-name-complex="Arial" fo:font-size="11pt" style:font-size-asian="11pt" style:font-size-complex="11pt" fo:language="en" style:language-asian="en" style:country-asian="GB"/>
    </style:style>
    <style:style style:name="T1091" style:parent-style-name="DefaultParagraphFont" style:family="text">
      <style:text-properties style:font-name-complex="Arial" fo:font-size="11pt" style:font-size-asian="11pt" style:font-size-complex="11pt" fo:language="en" style:language-asian="en" style:country-asian="GB"/>
    </style:style>
    <style:style style:name="T1092" style:parent-style-name="DefaultParagraphFont" style:family="text">
      <style:text-properties style:font-name-complex="Arial" fo:font-size="11pt" style:font-size-asian="11pt" style:font-size-complex="11pt" fo:language="en" style:language-asian="en" style:country-asian="GB"/>
    </style:style>
    <style:style style:name="T1093" style:parent-style-name="DefaultParagraphFont" style:family="text">
      <style:text-properties style:font-name-complex="Arial" fo:font-size="11pt" style:font-size-asian="11pt" style:font-size-complex="11pt" fo:language="en" style:language-asian="en" style:country-asian="GB"/>
    </style:style>
    <style:style style:name="T1094" style:parent-style-name="DefaultParagraphFont" style:family="text">
      <style:text-properties style:font-name-complex="Arial" fo:font-size="11pt" style:font-size-asian="11pt" style:font-size-complex="11pt" fo:language="en" style:language-asian="en" style:country-asian="GB"/>
    </style:style>
    <style:style style:name="T1095" style:parent-style-name="DefaultParagraphFont" style:family="text">
      <style:text-properties style:font-name-complex="Arial" fo:font-size="11pt" style:font-size-asian="11pt" style:font-size-complex="11pt" fo:language="en" style:language-asian="en" style:country-asian="GB"/>
    </style:style>
    <style:style style:name="T1096" style:parent-style-name="DefaultParagraphFont" style:family="text">
      <style:text-properties style:font-name-complex="Arial" fo:font-size="11pt" style:font-size-asian="11pt" style:font-size-complex="11pt" fo:language="en" style:language-asian="en" style:country-asian="GB"/>
    </style:style>
    <style:style style:name="T1097" style:parent-style-name="DefaultParagraphFont" style:family="text">
      <style:text-properties style:font-name-complex="Arial" fo:font-size="11pt" style:font-size-asian="11pt" style:font-size-complex="11pt" fo:language="en" style:language-asian="en" style:country-asian="GB"/>
    </style:style>
    <style:style style:name="T1098" style:parent-style-name="DefaultParagraphFont" style:family="text">
      <style:text-properties style:font-name-complex="Arial" fo:font-size="11pt" style:font-size-asian="11pt" style:font-size-complex="11pt" fo:language="en" style:language-asian="en" style:country-asian="GB"/>
    </style:style>
    <style:style style:name="T1099" style:parent-style-name="DefaultParagraphFont" style:family="text">
      <style:text-properties style:font-name-complex="Arial" fo:font-size="11pt" style:font-size-asian="11pt" style:font-size-complex="11pt" fo:language="en" style:language-asian="en" style:country-asian="GB"/>
    </style:style>
    <style:style style:name="T1100" style:parent-style-name="DefaultParagraphFont" style:family="text">
      <style:text-properties style:font-name-complex="Arial" fo:font-size="11pt" style:font-size-asian="11pt" style:font-size-complex="11pt" fo:language="en" style:language-asian="en" style:country-asian="GB"/>
    </style:style>
    <style:style style:name="T1101" style:parent-style-name="DefaultParagraphFont" style:family="text">
      <style:text-properties style:font-name-complex="Arial" fo:font-size="11pt" style:font-size-asian="11pt" style:font-size-complex="11pt" fo:language="en" style:language-asian="en" style:country-asian="GB"/>
    </style:style>
    <style:style style:name="T1102" style:parent-style-name="DefaultParagraphFont" style:family="text">
      <style:text-properties style:font-name-complex="Arial" fo:font-size="11pt" style:font-size-asian="11pt" style:font-size-complex="11pt" fo:language="en" style:language-asian="en" style:country-asian="GB"/>
    </style:style>
    <style:style style:name="P1103" style:parent-style-name="Normal" style:family="paragraph">
      <style:text-properties style:font-name-complex="Arial" fo:font-weight="bold" style:font-weight-asian="bold" fo:font-size="11pt" style:font-size-asian="11pt" style:font-size-complex="11pt"/>
    </style:style>
    <style:style style:name="P1104" style:parent-style-name="Normal" style:family="paragraph">
      <style:paragraph-properties fo:text-align="justify">
        <style:tab-stops>
          <style:tab-stop style:type="left" style:position="4.802in"/>
          <style:tab-stop style:type="left" style:position="6.5937in"/>
        </style:tab-stops>
      </style:paragraph-properties>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1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2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FootnoteReference"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text-properties style:font-name-complex="Arial" fo:font-weight="bold" style:font-weight-asian="bold" fo:font-size="11pt" style:font-size-asian="11pt" style:font-size-complex="11pt"/>
    </style:style>
    <style:style style:name="P1128" style:parent-style-name="Normal" style:family="paragraph">
      <style:text-properties style:font-name-complex="Arial" fo:font-weight="bold" style:font-weight-asian="bold" fo:font-size="11pt" style:font-size-asian="11pt" style:font-size-complex="11pt"/>
    </style:style>
    <style:style style:name="P1129" style:parent-style-name="Normal" style:family="paragraph">
      <style:paragraph-properties fo:text-align="justify">
        <style:tab-stops>
          <style:tab-stop style:type="left" style:position="4.802in"/>
          <style:tab-stop style:type="left" style:position="6.5937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MS PGothic" fo:font-size="11pt" style:font-size-asian="11pt" style:font-size-complex="11pt"/>
    </style:style>
    <style:style style:name="T1140" style:parent-style-name="DefaultParagraphFont" style:family="text">
      <style:text-properties style:font-name-asian="MS PGothic" fo:font-size="11pt" style:font-size-asian="11pt" style:font-size-complex="11pt"/>
    </style:style>
    <style:style style:name="T1141" style:parent-style-name="DefaultParagraphFont" style:family="text">
      <style:text-properties style:font-name-asian="MS PGothic" fo:font-size="11pt" style:font-size-asian="11pt" style:font-size-complex="11pt"/>
    </style:style>
    <style:style style:name="T1142" style:parent-style-name="DefaultParagraphFont" style:family="text">
      <style:text-properties style:font-name-asian="MS PGothic" fo:font-size="11pt" style:font-size-asian="11pt" style:font-size-complex="11pt"/>
    </style:style>
    <style:style style:name="T1143" style:parent-style-name="DefaultParagraphFont" style:family="text">
      <style:text-properties style:font-name-asian="MS PGothic" fo:font-size="11pt" style:font-size-asian="11pt" style:font-size-complex="11pt"/>
    </style:style>
    <style:style style:name="T1144" style:parent-style-name="DefaultParagraphFont" style:family="text">
      <style:text-properties style:font-name-asian="MS PGothic" fo:font-size="11pt" style:font-size-asian="11pt" style:font-size-complex="11pt"/>
    </style:style>
    <style:style style:name="T1145" style:parent-style-name="DefaultParagraphFont" style:family="text">
      <style:text-properties style:font-name-asian="MS PGothic" fo:font-size="11pt" style:font-size-asian="11pt" style:font-size-complex="11pt"/>
    </style:style>
    <style:style style:name="T1146" style:parent-style-name="DefaultParagraphFont" style:family="text">
      <style:text-properties style:font-name-asian="MS PGothic" fo:font-size="11pt" style:font-size-asian="11pt" style:font-size-complex="11pt"/>
    </style:style>
    <style:style style:name="T1147" style:parent-style-name="DefaultParagraphFont" style:family="text">
      <style:text-properties style:font-name-asian="MS PGothic" fo:font-size="11pt" style:font-size-asian="11pt" style:font-size-complex="11pt"/>
    </style:style>
    <style:style style:name="T1148" style:parent-style-name="DefaultParagraphFont" style:family="text">
      <style:text-properties style:font-name-asian="MS PGothic" fo:font-size="11pt" style:font-size-asian="11pt" style:font-size-complex="11pt"/>
    </style:style>
    <style:style style:name="T1149" style:parent-style-name="DefaultParagraphFont" style:family="text">
      <style:text-properties style:font-name-asian="MS PGothic" fo:font-size="11pt" style:font-size-asian="11pt" style:font-size-complex="11pt"/>
    </style:style>
    <style:style style:name="T1150" style:parent-style-name="DefaultParagraphFont" style:family="text">
      <style:text-properties style:font-name-asian="MS PGothic" fo:font-size="11pt" style:font-size-asian="11pt" style:font-size-complex="11pt"/>
    </style:style>
    <style:style style:name="T1151" style:parent-style-name="DefaultParagraphFont" style:family="text">
      <style:text-properties style:font-name-asian="MS PGothic" fo:font-size="11pt" style:font-size-asian="11pt" style:font-size-complex="11pt"/>
    </style:style>
    <style:style style:name="P115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MS PGothic" fo:font-size="11pt" style:font-size-asian="11pt" style:font-size-complex="11pt"/>
    </style:style>
    <style:style style:name="P1153" style:parent-style-name="Normal" style:family="paragraph">
      <style:paragraph-properties fo:text-align="justify">
        <style:tab-stops>
          <style:tab-stop style:type="left" style:position="4.802in"/>
          <style:tab-stop style:type="left" style:position="6.5937in"/>
        </style:tab-stops>
      </style:paragraph-properties>
    </style:style>
    <style:style style:name="T1154" style:parent-style-name="DefaultParagraphFont" style:family="text">
      <style:text-properties style:font-name-asian="MS PGothic" fo:font-size="11pt" style:font-size-asian="11pt" style:font-size-complex="11pt"/>
    </style:style>
    <style:style style:name="T1155" style:parent-style-name="DefaultParagraphFont" style:family="text">
      <style:text-properties style:font-name-asian="MS PGothic" fo:font-weight="bold" style:font-weight-asian="bold" fo:font-size="11pt" style:font-size-asian="11pt" style:font-size-complex="11pt"/>
    </style:style>
    <style:style style:name="T1156" style:parent-style-name="DefaultParagraphFont" style:family="text">
      <style:text-properties style:font-name-asian="MS PGothic" fo:font-size="11pt" style:font-size-asian="11pt" style:font-size-complex="11pt"/>
    </style:style>
    <style:style style:name="T1157" style:parent-style-name="DefaultParagraphFont" style:family="text">
      <style:text-properties style:font-name-asian="MS PGothic"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5" style:parent-style-name="Normal" style:family="paragraph">
      <style:paragraph-properties fo:text-align="justify">
        <style:tab-stops>
          <style:tab-stop style:type="left" style:position="4.802in"/>
          <style:tab-stop style:type="left" style:position="6.5937in"/>
        </style:tab-stops>
      </style:paragraph-properties>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weight="bold" style:font-weight-asian="bold" fo:font-size="11pt" style:font-size-asian="11pt" style:font-size-complex="11pt"/>
    </style:style>
    <style:style style:name="T1185" style:parent-style-name="DefaultParagraphFont" style:family="text">
      <style:text-properties style:font-name-complex="Arial" fo:font-weight="bold" style:font-weight-asian="bold"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P118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195" style:parent-style-name="Normal" style:family="paragraph">
      <style:paragraph-properties fo:border="0.0069in solid #000000" fo:padding-top="0.0138in" fo:padding-left="0.0555in" fo:padding-bottom="0.0138in" fo:padding-right="0.0555in" style:shadow="none" fo:background-color="#DBE5F1"/>
    </style:style>
    <style:style style:name="T1196" style:parent-style-name="DefaultParagraphFont" style:family="text">
      <style:text-properties style:font-name-complex="Arial" fo:font-weight="bold" style:font-weight-asian="bold" style:font-weight-complex="bold" fo:font-size="14pt" style:font-size-asian="14pt" style:font-size-complex="11pt"/>
    </style:style>
    <style:style style:name="T1197" style:parent-style-name="DefaultParagraphFont" style:family="text">
      <style:text-properties style:font-name-complex="Arial" fo:font-weight="bold" style:font-weight-asian="bold" style:font-weight-complex="bold" fo:font-size="14pt" style:font-size-asian="14pt" style:font-size-complex="11pt"/>
    </style:style>
    <style:style style:name="P1198" style:parent-style-name="Normal" style:family="paragraph">
      <style:text-properties style:font-name-complex="Arial"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fo:font-weight="bold" style:font-weight-asian="bold" style:font-weight-complex="bold" fo:font-size="11pt" style:font-size-asian="11pt" style:font-size-complex="11pt"/>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paragraph-properties fo:border="0.0069in solid #000000" fo:padding-top="0.0138in" fo:padding-left="0.0555in" fo:padding-bottom="0.0138in" fo:padding-right="0.0555in" style:shadow="none" fo:background-color="#DBE5F1"/>
    </style:style>
    <style:style style:name="T1221" style:parent-style-name="DefaultParagraphFont" style:family="text">
      <style:text-properties fo:font-weight="bold" style:font-weight-asian="bold" fo:font-size="14pt" style:font-size-asian="14pt" style:font-size-complex="11pt"/>
    </style:style>
    <style:style style:name="T1222" style:parent-style-name="DefaultParagraphFont" style:family="text">
      <style:text-properties fo:font-weight="bold" style:font-weight-asian="bold" fo:font-size="14pt" style:font-size-asian="14pt" style:font-size-complex="11pt"/>
    </style:style>
    <style:style style:name="P1223" style:parent-style-name="Normal" style:family="paragraph">
      <style:text-properties style:font-name-complex="Arial" fo:font-weight="bold" style:font-weight-asian="bold" fo:font-size="11pt" style:font-size-asian="11pt" style:font-size-complex="11pt"/>
    </style:style>
    <style:style style:name="P1224" style:parent-style-name="Normal" style:family="paragraph">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text-properties style:font-name-complex="Arial" fo:font-size="11pt" style:font-size-asian="11pt" style:font-size-complex="11pt"/>
    </style:style>
    <style:style style:name="TableColumn1233" style:family="table-column">
      <style:table-column-properties style:column-width="2.9534in"/>
    </style:style>
    <style:style style:name="TableColumn1234" style:family="table-column">
      <style:table-column-properties style:column-width="1.575in"/>
    </style:style>
    <style:style style:name="Table1232" style:family="table">
      <style:table-properties style:width="4.5284in" fo:margin-left="0.1736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0pt" style:font-size-asian="10pt" style:font-size-complex="10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style:font-name-complex="Arial" fo:font-size="11pt" style:font-size-asian="11pt" style:font-size-complex="11pt"/>
    </style:style>
    <style:style style:name="P124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48" style:parent-style-name="Normal" style:family="paragraph">
      <style:text-properties style:font-name-complex="Arial" fo:font-size="11pt" style:font-size-asian="11pt" style:font-size-complex="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weight="bold" style:font-weight-asian="bold" fo:font-size="11pt" style:font-size-asian="11pt" style:font-size-complex="11pt"/>
    </style:style>
    <style:style style:name="P1290" style:parent-style-name="Normal" style:family="paragraph">
      <style:paragraph-properties fo:text-align="justify"/>
      <style:text-properties style:font-name-complex="Arial" fo:font-weight="bold" style:font-weight-asian="bold"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Normal" style:family="paragraph">
      <style:paragraph-properties fo:text-align="justify"/>
      <style:text-properties style:font-weight-complex="bold" fo:font-size="11pt" style:font-size-asian="11pt" style:font-size-complex="11pt"/>
    </style:style>
    <style:style style:name="P12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97" style:parent-style-name="DefaultParagraphFont" style:family="text">
      <style:text-properties style:font-name-complex="Arial" fo:font-weight="bold" style:font-weight-asian="bold" fo:font-size="11pt" style:font-size-asian="11pt" style:font-size-complex="11pt"/>
    </style:style>
    <style:style style:name="T1298" style:parent-style-name="DefaultParagraphFont" style:family="text">
      <style:text-properties style:font-name-complex="Arial" fo:font-weight="bold" style:font-weight-asian="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P13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5" style:parent-style-name="DefaultParagraphFont" style:family="text">
      <style:text-properties style:font-name-complex="Arial" fo:font-weight="bold" style:font-weight-asian="bold"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P13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8" style:parent-style-name="DefaultParagraphFont" style:family="text">
      <style:text-properties style:font-name-complex="Arial" fo:font-weight="bold" style:font-weight-asian="bold"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text-properties fo:font-size="11pt" style:font-size-asian="11pt" style:font-size-complex="11pt"/>
    </style:style>
    <style:style style:name="TableColumn1328" style:family="table-column">
      <style:table-column-properties style:column-width="3.618in"/>
    </style:style>
    <style:style style:name="TableColumn1329" style:family="table-column">
      <style:table-column-properties style:column-width="3.618in"/>
    </style:style>
    <style:style style:name="Table1327" style:family="table">
      <style:table-properties style:width="7.2361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complex="Arial"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complex="Arial"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CommentText" style:family="paragraph">
      <style:paragraph-properties fo:text-align="justify"/>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9">Project</text:span><text:span text:style-name="T10"><text:s/></text:span><text:span text:style-name="T11">Completion<text:s/></text:span><text:span text:style-name="T12">Review</text:span><text:span text:style-name="T13"><text:s/></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Normal"><text:span text:style-name="T21">T</text:span><text:span text:style-name="T22">itle: <text:s/></text:span><text:span text:style-name="T23">Building Core Systems in the Government of Sierra Leone</text:span></text:p>
          </table:table-cell>
          <table:covered-table-cell/>
          <table:covered-table-cell/>
        </table:table-row>
        <table:table-row table:style-name="TableRow24">
          <table:table-cell table:style-name="TableCell25">
            <text:p text:style-name="Normal"><text:span text:style-name="T26">Final Programme Value £ (full life):</text:span><text:span text:style-name="T27"><text:s/></text:span><text:span text:style-name="T28">£25m</text:span></text:p>
          </table:table-cell>
          <table:table-cell table:style-name="TableCell29">
            <text:p text:style-name="Normal"><text:span text:style-name="T30">Review Date:</text:span><text:span text:style-name="T31"><text:s/></text:span><text:span text:style-name="T32">August 2018</text:span></text:p>
          </table:table-cell>
          <table:table-cell table:style-name="TableCell33">
            <text:p text:style-name="P34"/>
          </table:table-cell>
        </table:table-row>
        <table:table-row table:style-name="TableRow35">
          <table:table-cell table:style-name="TableCell36">
            <text:p text:style-name="Normal"><text:span text:style-name="T37">Programme</text:span><text:span text:style-name="T38"><text:s/>Code:<text:s/></text:span><text:span text:style-name="T39">205192</text:span></text:p>
            <text:p text:style-name="P40"/>
          </table:table-cell>
          <table:table-cell table:style-name="TableCell41">
            <text:p text:style-name="Normal"><text:span text:style-name="T42">Start Date</text:span><text:span text:style-name="T43">:<text:s/></text:span><text:span text:style-name="T44">10</text:span><text:span text:style-name="T45"><text:s/></text:span><text:span text:style-name="T46">February 2016</text:span></text:p>
          </table:table-cell>
          <table:table-cell table:style-name="TableCell47">
            <text:p text:style-name="Normal"><text:span text:style-name="T48">Final<text:s/></text:span><text:span text:style-name="T49">End Date:</text:span><text:span text:style-name="T50"><text:s/></text:span><text:span text:style-name="T51">31<text:s/></text:span><text:span text:style-name="T52">August 2018</text:span></text:p>
          </table:table-cell>
        </table:table-row>
      </table:table>
      <text:p text:style-name="P53"/>
      <text:p text:style-name="P54">Summary of Programme Performance<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Year</text:p>
          </table:table-cell>
          <table:table-cell table:style-name="TableCell69">
            <text:p text:style-name="P70">2016</text:p>
          </table:table-cell>
          <table:table-cell table:style-name="TableCell71">
            <text:p text:style-name="P72">2017</text:p>
          </table:table-cell>
          <table:table-cell table:style-name="TableCell73">
            <text:p text:style-name="P74">2018</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rogramme Score</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Risk<text:s/>Rating</text:p>
          </table:table-cell>
          <table:table-cell table:style-name="TableCell107">
            <text:p text:style-name="P108">Severe</text:p>
          </table:table-cell>
          <table:table-cell table:style-name="TableCell109">
            <text:p text:style-name="P110">Major</text:p>
          </table:table-cell>
          <table:table-cell table:style-name="TableCell111">
            <text:p text:style-name="P112">Moderate</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evTracker Link to Business Case:<text:s/></text:span></text:p>
          </table:table-cell>
          <table:table-cell table:style-name="TableCell131">
            <text:p text:style-name="Normal"><text:span text:style-name="T132">http://iati.dfid.gov.uk/iati_documents/5284320.odt</text:span></text:p>
          </table:table-cell>
        </table:table-row>
        <table:table-row table:style-name="TableRow133">
          <table:table-cell table:style-name="TableCell134">
            <text:p text:style-name="P135"><text:span text:style-name="T136">DevTracker Link to Log frame:<text:s/></text:span></text:p>
          </table:table-cell>
          <table:table-cell table:style-name="TableCell137">
            <text:p text:style-name="Normal"><text:span text:style-name="T138">http://iati.dfid.gov.uk/iati_documents/5628014.xls</text:span></text:p>
          </table:table-cell>
        </table:table-row>
      </table:table>
      <text:p text:style-name="P139"/>
      <text:p text:style-name="P140"><text:span text:style-name="T141">A.<text:s/></text:span><text:span text:style-name="T142">Summary and Overview<text:s/></text:span></text:p>
      <text:p text:style-name="P143"/>
      <text:p text:style-name="P144">Description<text:s/>of programme<text:s/>and what it has achieved</text:p>
      <text:p text:style-name="P145"/>
      <text:p text:style-name="P146"><text:span text:style-name="T147">The Building Core Systems programme was designed to improve<text:s/></text:span><text:span text:style-name="T148">the<text:s/></text:span><text:span text:style-name="T149">Government of Sierra Leone’s<text:s/></text:span><text:span text:style-name="T150">ability to<text:s/></text:span><text:span text:style-name="T151">spend public money wisely</text:span><text:span text:style-name="T152">,</text:span><text:span text:style-name="T153"><text:s/>increas</text:span><text:span text:style-name="T154">e</text:span><text:span text:style-name="T155"><text:s/>it</text:span><text:span text:style-name="T156">s</text:span><text:span text:style-name="T157"><text:s/>capability<text:s/></text:span><text:span text:style-name="T158">to rais</text:span><text:span text:style-name="T159">e domestic revenue</text:span><text:span text:style-name="T160"><text:s/>to reduce aid dependency</text:span><text:span text:style-name="T161">, and promote accountability</text:span><text:span text:style-name="T162"><text:s/>to stop corruption</text:span><text:span text:style-name="T163">.</text:span><text:span text:style-name="T164"><text:s/></text:span></text:p>
      <text:p text:style-name="P165"/>
      <text:p text:style-name="P166">It focused<text:s/>on five areas of<text:s/>public financial management<text:s/>(PFM): budget credibility,<text:s/>wage bill and payroll control, public procurement,<text:s/>revenue mobilisation, and<text:s/>macroeconomic management.</text:p>
      <text:p text:style-name="P167"/>
      <text:p text:style-name="P168"><text:span text:style-name="T169">In 2.5 years the programme achieved a more accurate and clean payroll, better control of spending and arrears, better revenue forecasts, a streamlined and more accurate budget formation process,</text:span><text:span text:style-name="T170"><text:s/>and informed plans to reduce<text:s/></text:span><text:span text:style-name="T171">tax exemptions and waivers<text:s/></text:span><text:span text:style-name="T172">to increase revenue collection</text:span><text:span text:style-name="T173">, enhanced transparency in government procurement, and a new PFM<text:s/></text:span><text:span text:style-name="T174">R</text:span><text:span text:style-name="T175">eform</text:span><text:span text:style-name="T176"><text:s/></text:span><text:span text:style-name="T177">S</text:span><text:span text:style-name="T178">trategy for the next five years.</text:span></text:p>
      <text:p text:style-name="P179"/>
      <text:p text:style-name="P180">There were three components to the project:</text:p>
      <text:list text:style-name="LFO65" text:continue-numbering="true">
        <text:list-item>
          <text:p text:style-name="P181"><text:span text:style-name="T182">Supporting</text:span><text:span text:style-name="T183"><text:s/></text:span><text:span text:style-name="T184">health workers’ salaries</text:span><text:span text:style-name="T185"><text:s/>through<text:s/></text:span><text:span text:style-name="T186">performance-based aid.<text:s/></text:span><text:span text:style-name="T187">This component of the programme was discontinued after 2016.<text:s/></text:span></text:p>
        </text:list-item>
        <text:list-item>
          <text:p text:style-name="P188"><text:span text:style-name="T189">Providing expert t</text:span><text:span text:style-name="T190">echnical assistance</text:span><text:span text:style-name="T191"><text:s/>(TA)</text:span><text:span text:style-name="T192"><text:s/>to<text:s/></text:span><text:span text:style-name="T193">support</text:span><text:span text:style-name="T194"><text:s/>the Government</text:span><text:span text:style-name="T195"><text:s/>to implement its reforms.<text:s/></text:span></text:p>
        </text:list-item>
        <text:list-item>
          <text:p text:style-name="P196"><text:span text:style-name="T197">D</text:span><text:span text:style-name="T198">iagnostics and monitoring</text:span><text:span text:style-name="T199">,<text:s/></text:span><text:span text:style-name="T200">including a major<text:s/></text:span><text:span text:style-name="T201">Public Expenditure and Financial Accountability (PEFA) assessment</text:span><text:span text:style-name="T202">.<text:s/></text:span></text:p>
        </text:list-item>
      </text:list>
      <text:p text:style-name="P203"/>
      <text:p text:style-name="P204"><text:span text:style-name="T205">Specific<text:s/></text:span><text:span text:style-name="T206">achie</text:span><text:span text:style-name="T207">vements include</text:span><text:span text:style-name="T208">:</text:span></text:p>
      <text:list text:style-name="LFO66" text:continue-numbering="true">
        <text:list-item>
          <text:p text:style-name="P209"><text:span text:style-name="T210">Budget<text:s/></text:span><text:span text:style-name="T211">planning process revamped</text:span><text:span text:style-name="T212"><text:s/>so that there is enough time to involve all stakeholders</text:span><text:span text:style-name="T213">,</text:span><text:span text:style-name="T214"><text:s/></text:span><text:span text:style-name="T215">budget ceilings are now based on more reliable data<text:s/></text:span><text:span text:style-name="T216">and forecasting,<text:s/></text:span><text:span text:style-name="T217">and<text:s/></text:span><text:span text:style-name="T218">they<text:s/></text:span><text:span text:style-name="T219">tak</text:span><text:span text:style-name="T220">e</text:span><text:span text:style-name="T221"><text:s/>a medium term view.<text:s/></text:span><text:span text:style-name="T222">This was evidenced in the 2018 supplementary budget.<text:s/></text:span></text:p>
        </text:list-item>
      </text:list>
      <text:list text:style-name="LFO62" text:continue-numbering="true">
        <text:list-item>
          <text:p text:style-name="P223"><text:span text:style-name="T224">Strengthened budgetary controls</text:span><text:span text:style-name="T225">, with<text:s/></text:span><text:span text:style-name="T226">the Ministry of Finance’s</text:span><text:span text:style-name="T227"><text:s/>information and communications technology</text:span><text:span text:style-name="T228"><text:s/>d</text:span><text:span text:style-name="T229">epartment<text:s/></text:span><text:span text:style-name="T230">supported<text:s/></text:span><text:span text:style-name="T231">to develop an automated system for spending departments to request<text:s/></text:span><text:span text:style-name="T232">funds electronically</text:span><text:span text:style-name="T233"><text:s/>so that they cannot spend if there is no budget.<text:s/></text:span></text:p>
        </text:list-item>
        <text:list-item>
          <text:p text:style-name="P234"><text:span text:style-name="T235">Cleaned up payroll systems</text:span><text:span text:style-name="T236"><text:s/></text:span><text:span text:style-name="T237">to remove</text:span><text:span text:style-name="T238"><text:s/></text:span><text:span text:style-name="T239">ghost</text:span><text:span text:style-name="T240"><text:s/>workers</text:span><text:span text:style-name="T241"><text:s/>(i.e. fake records)</text:span><text:span text:style-name="T242"><text:s/></text:span><text:span text:style-name="T243">and</text:span><text:span text:style-name="T244"><text:s/>duplicate records</text:span><text:span text:style-name="T245">, improve ability to detect these in future, and identify</text:span><text:span text:style-name="T246"><text:s/></text:span><text:span text:style-name="T247">those<text:s/></text:span><text:span text:style-name="T248">of retirement age</text:span><text:span text:style-name="T249">.</text:span><text:span text:style-name="T250"><text:s/></text:span><text:span text:style-name="T251">Employees are now being encouraged to retire once they reach retirement age</text:span><text:span text:style-name="T252">, creating room for jobs for the growing number of young people.<text:s/></text:span><text:span text:style-name="T253">This is all captured in a<text:s/></text:span><text:span text:style-name="T254">high quality payroll management strategy that was<text:s/></text:span><text:span text:style-name="T255">recently<text:s/></text:span><text:span text:style-name="T256">approved by Cabinet.</text:span></text:p>
        </text:list-item>
        <text:list-item>
          <text:p text:style-name="P257"><text:span text:style-name="T258">Built the capacity of key staff<text:s/></text:span><text:span text:style-name="T259">through</text:span><text:span text:style-name="T260"><text:s/></text:span><text:span text:style-name="T261">train</text:span><text:span text:style-name="T262">ing</text:span><text:span text:style-name="T263"><text:s/>in Excel and<text:s/></text:span><text:span text:style-name="T264">specialist financial software</text:span><text:span text:style-name="T265">. Training led to skills being<text:s/></text:span><text:span text:style-name="T266">enhanced</text:span><text:span text:style-name="T267"><text:s/></text:span><text:span text:style-name="T268">and put into practice.<text:s/></text:span></text:p>
        </text:list-item>
        <text:list-item>
          <text:p text:style-name="P269"><text:span text:style-name="T270">Stronger and more transparent procurement systems</text:span><text:span text:style-name="T271">. S</text:span><text:span text:style-name="T272">ystems in<text:s/></text:span><text:span text:style-name="T273">the Ministry of Finance</text:span><text:span text:style-name="T274"><text:s/></text:span><text:span text:style-name="T275">have been re-established<text:s/></text:span><text:span text:style-name="T276">so that senior leadership has more<text:s/></text:span><text:span text:style-name="T277">oversight</text:span><text:span text:style-name="T278"><text:s/>over procurement,<text:s/></text:span><text:span text:style-name="T279">leading to some contracts representing poor</text:span><text:span text:style-name="T280"><text:s/>value for money (</text:span><text:span text:style-name="T281">VFM</text:span><text:span text:style-name="T282">)</text:span><text:span text:style-name="T283"><text:s/>not being approved.<text:s/></text:span><text:span text:style-name="T284">Full details of 55 contracts above the national competitive bidding<text:s/></text:span><text:span text:style-name="T285">threshold</text:span><text:span text:style-name="T286"><text:s/></text:span><text:span text:style-name="T287">published</text:span><text:span text:style-name="T288"><text:s/>to improve transparency.<text:s/></text:span><text:span text:style-name="T289"><text:s/></text:span></text:p>
        </text:list-item>
        <text:list-item>
          <text:p text:style-name="P290"><text:span text:style-name="T291">Progress towards reducing tax exemptions and waivers, and increasing revenue.</text:span><text:span text:style-name="T292"><text:s/></text:span><text:span text:style-name="T293">Influenced policy recommendations to the Minister of Finance<text:s/></text:span><text:span text:style-name="T294">via</text:span><text:span text:style-name="T295"><text:s/>his Special Committee on tax exemptions and waivers, including on which to remove and how they should be administered.<text:s/></text:span></text:p>
        </text:list-item>
        <text:list-item>
          <text:p text:style-name="P296"><text:span text:style-name="T297">New<text:s/></text:span><text:span text:style-name="T298">Public Financial Management Reform Strategy</text:span><text:span text:style-name="T299"><text:s/>in place based on robust evidence from high-quality, comprehensive Public Expenditure and Financial Accountability (PEFA) assessment.<text:s/></text:span></text:p>
        </text:list-item>
      </text:list>
      <text:p text:style-name="P300"/>
      <text:p text:style-name="P301">Lessons<text:s/>learned over the lifetime of the programme:</text:p>
      <text:p text:style-name="P302"/>
      <text:list text:style-name="LFO59" text:continue-numbering="true">
        <text:list-item>
          <text:p text:style-name="P303"><text:span text:style-name="T304">Where there was openness to reform,<text:s/></text:span><text:span text:style-name="T305">our support</text:span><text:span text:style-name="T306"><text:s/>helped to catalyse action</text:span><text:span text:style-name="T307">,<text:s/></text:span><text:span text:style-name="T308">although c</text:span><text:span text:style-name="T309">ommitment to reform varied across<text:s/></text:span><text:span text:style-name="T310">departments</text:span><text:span text:style-name="T311">.<text:s/></text:span><text:span text:style-name="T312">Policy dialogue between DFID and the Go</text:span><text:span text:style-name="T313">vernment</text:span><text:span text:style-name="T314"><text:s/>worked very well where objectives were aligned.<text:s/></text:span><text:span text:style-name="T315"><text:s/></text:span></text:p>
        </text:list-item>
        <text:list-item>
          <text:p text:style-name="P316"><text:span text:style-name="T317">It is vital to have a</text:span><text:span text:style-name="T318"><text:s/></text:span><text:span text:style-name="T319">technical assistance<text:s/></text:span><text:span text:style-name="T320">team that can balance the need to build strong relationships with the need to<text:s/></text:span><text:span text:style-name="T321">understand the politics of Sierra Leone</text:span><text:span text:style-name="T322"><text:s/>and have difficult conversations with government counterparts. This paid off in the form of close collaboration leading to success in implementing stretching reforms.</text:span><text:span text:style-name="T323"><text:s/></text:span></text:p>
        </text:list-item>
        <text:list-item>
          <text:p text:style-name="P324"><text:span text:style-name="T325">A flexible programme is important in an unpredictable context to efficiently achieve objectives</text:span><text:span text:style-name="T326">.<text:s/></text:span><text:span text:style-name="T327">Technical advisers need to remain<text:s/></text:span><text:span text:style-name="T328">focussed on achieving outputs and outcomes, rather than holding focus at the activity level.<text:s/></text:span><text:span text:style-name="T329">The<text:s/></text:span><text:span text:style-name="T330">programme<text:s/></text:span><text:span text:style-name="T331">was able to<text:s/></text:span><text:span text:style-name="T332">align to</text:span><text:span text:style-name="T333"><text:s/></text:span><text:span text:style-name="T334">the<text:s/></text:span><text:span text:style-name="T335">emerging priorities<text:s/></text:span><text:span text:style-name="T336">of the Ministry of Finance, as</text:span><text:span text:style-name="T337"><text:s/></text:span><text:span text:style-name="T338">the technical advisers</text:span><text:span text:style-name="T339"><text:s/></text:span><text:span text:style-name="T340">had the flexibility</text:span><text:span text:style-name="T341"><text:s/>to<text:s/></text:span><text:span text:style-name="T342">respond to requests from<text:s/></text:span><text:span text:style-name="T343">government counterparts</text:span><text:span text:style-name="T344">.This<text:s/></text:span><text:span text:style-name="T345">helped strengthen the relationship and deliver on the major reforms planned.<text:s/></text:span></text:p>
        </text:list-item>
      </text:list>
      <text:p text:style-name="P346"/>
      <text:h text:style-name="P347" text:outline-level="2"><text:span text:style-name="T348">B</text:span><text:span text:style-name="T349">: DETAILED OUTPUT SCORING</text:span><text:span text:style-name="T350"><text:s/></text:span></text:h>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Output Title<text:s/></text:p>
          </table:table-cell>
          <table:table-cell table:style-name="TableCell360" table:number-columns-spanned="4">
            <text:p text:style-name="Normal"><text:span text:style-name="T361">Well-developed and well-executed national budget</text:span></text:p>
          </table:table-cell>
          <table:covered-table-cell/>
          <table:covered-table-cell/>
          <table:covered-table-cell/>
        </table:table-row>
        <table:table-row table:style-name="TableRow362">
          <table:table-cell table:style-name="TableCell363" table:number-columns-spanned="2">
            <text:p text:style-name="P364">Output number per LF</text:p>
          </table:table-cell>
          <table:covered-table-cell/>
          <table:table-cell table:style-name="TableCell365">
            <text:p text:style-name="P366">1</text:p>
          </table:table-cell>
          <table:table-cell table:style-name="TableCell367">
            <text:p text:style-name="Normal"><text:span text:style-name="T368">Output Score<text:s/></text:span></text:p>
          </table:table-cell>
          <table:table-cell table:style-name="TableCell369">
            <text:p text:style-name="Normal"><text:span text:style-name="T370">B</text:span></text:p>
          </table:table-cell>
        </table:table-row>
        <table:table-row table:style-name="TableRow371">
          <table:table-cell table:style-name="TableCell372" table:number-columns-spanned="2">
            <text:p text:style-name="Normal"><text:span text:style-name="T373">Impact weighting (%)</text:span><text:span text:style-name="T374">?<text:s/></text:span></text:p>
          </table:table-cell>
          <table:covered-table-cell/>
          <table:table-cell table:style-name="TableCell375">
            <text:p text:style-name="P376">25%</text:p>
            <text:p text:style-name="P377"/>
          </table:table-cell>
          <table:table-cell table:style-name="TableCell378">
            <text:p text:style-name="P379">Impact weighting % revised since last AR?<text:s/></text:p>
          </table:table-cell>
          <table:table-cell table:style-name="TableCell380">
            <text:p text:style-name="Normal"><text:span text:style-name="T381">N</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ndicator(s)</text:p>
          </table:table-cell>
          <table:table-cell table:style-name="TableCell390">
            <text:p text:style-name="P391">Milestones</text:p>
          </table:table-cell>
          <table:table-cell table:style-name="TableCell392">
            <text:p text:style-name="P393">Progress<text:s/></text:p>
          </table:table-cell>
        </table:table-row>
        <table:table-row table:style-name="TableRow394">
          <table:table-cell table:style-name="TableCell395" table:number-rows-spanned="2">
            <text:p text:style-name="P396">Budget data and monitoring</text:p>
          </table:table-cell>
          <table:table-cell table:style-name="TableCell397">
            <text:p text:style-name="Normal"><text:span text:style-name="T398">The automated budget execution process (commitments and purchase orders without manual</text:span><text:span text:style-name="T399"><text:s/>public expenditure tracking<text:s/></text:span><text:span text:style-name="T400">forms) has been rolled out. <text:s text:c="527"/></text:span></text:p>
          </table:table-cell>
          <table:table-cell table:style-name="TableCell401">
            <text:p text:style-name="P402">Not<text:s/>met due to delays in complementary investments.</text:p>
            <text:p text:style-name="P403"/>
          </table:table-cell>
        </table:table-row>
        <table:table-row table:style-name="TableRow404">
          <table:covered-table-cell>
            <text:p text:style-name="P405"/>
          </table:covered-table-cell>
          <table:table-cell table:style-name="TableCell406">
            <text:p text:style-name="P407">Configuration for new<text:s/>Integrated Financial Management Information System<text:s/>(IFMIS)<text:s/>includes provision for changes in allotment controls to complete the automation<text:s/>and streamlining<text:s/>of the budget execution process.<text:s/></text:p>
            <text:p text:style-name="Normal"><text:span text:style-name="T408">This will be evidenced by documentation ag</text:span><text:span text:style-name="T409">reed at technical level in</text:span><text:span text:style-name="T410"><text:s/>Ministry of Finance</text:span><text:span text:style-name="T411"><text:s/></text:span><text:span text:style-name="T412">(</text:span><text:span text:style-name="T413">MOF</text:span><text:span text:style-name="T414">)</text:span><text:span text:style-name="T415"><text:s/>(recognising</text:span><text:span text:style-name="T416"><text:s/>the final configuration may not be agreed because of length of time it may take to procure the new or upgraded IFMIS).</text:span></text:p>
          </table:table-cell>
          <table:table-cell table:style-name="TableCell417">
            <text:p text:style-name="Normal"><text:span text:style-name="T418">Met</text:span><text:span text:style-name="T419"><text:s/></text:span><text:span text:style-name="T420"><text:s/></text:span></text:p>
          </table:table-cell>
        </table:table-row>
      </table:table>
      <text:p text:style-name="P421"><text:span text:style-name="T422">Provide supporting narr</text:span><text:span text:style-name="T423">ative for the score</text:span></text:p>
      <text:p text:style-name="P424"/>
      <text:p text:style-name="P425"><text:span text:style-name="T426">Although this output scored a B</text:span><text:span text:style-name="T427"><text:s/></text:span><text:span text:style-name="T428">overall<text:s/></text:span><text:span text:style-name="T429">as performance did not fully meet<text:s/></text:span><text:span text:style-name="T430">expectations</text:span><text:span text:style-name="T431">,<text:s/></text:span><text:span text:style-name="T432">over the lifetime of the programme<text:s/></text:span><text:span text:style-name="T433">progress<text:s/></text:span><text:span text:style-name="T434">was</text:span><text:span text:style-name="T435"><text:s/>made to move towards a more automated, streamlined<text:s/></text:span><text:span text:style-name="T436">budget process with stronger controls.</text:span><text:span text:style-name="T437"><text:s/>This is vital to<text:s/></text:span><text:span text:style-name="T438">improve the credibility of budget execution.<text:s/></text:span></text:p>
      <text:p text:style-name="P439"/>
      <text:soft-page-break/>
      <text:p text:style-name="P440">In the last year, the technical<text:s/>advisers<text:s/>completed a database that will automate the process for line ministries requesting funds from the Ministry of Finance. This database will provide an immediate solution until the new<text:s/>comprehensive upgraded IT system (IFMIS) can take over in the next few years.<text:s/>The Ministry of Finance<text:s/>has tested the database,<text:s/>and although<text:s/>the rollout<text:s/>was<text:s/>held up by delays to the<text:s/>procurement of ICT equipment for<text:s/>line ministries, they aim to introduce it in 2019.<text:s/></text:p>
      <text:p text:style-name="P441"/>
      <text:p text:style-name="P442"><text:span text:style-name="T443">The specification document</text:span><text:span text:style-name="T444"><text:s/></text:span><text:span text:style-name="T445">for the longer-term comprehensive upgraded IT system (IFMIS) was prepared with support from the technical<text:s/></text:span><text:span text:style-name="T446">advisers</text:span><text:span text:style-name="T447"><text:s/>in 2017, and this is the basis for ongoing negotiations with the IFMIS vendor. This includes plans to reconfigure allotment controls which means the second milestone was met.</text:span><text:span text:style-name="T448"><text:note text:note-class="footnote" text:id="_ftn0"><text:note-citation>1</text:note-citation><text:note-body><text:p text:style-name="FootnoteText"><text:s/>Currently allotment controls, which cap spending against different<text:s/>chart of account<text:s/>codes within IFMIS, are set at a detailed level of the<text:s/>chart of<text:s/>accounts. Capping expenditure at a less detailed level will allow ministries, departments and agencies (MDAs) greater flexibility within their own budget allocations whilst still providing the MoF with sufficient oversight. <text:s/></text:p></text:note-body></text:note></text:span></text:p>
      <text:p text:style-name="P449"/>
      <text:p text:style-name="P450">Lessons identified this year linked to this output and recommendations for future programmes<text:s/></text:p>
      <text:p text:style-name="P451"/>
      <text:p text:style-name="P452">Even when there is genuine buy-in<text:s/>and the<text:s/>reform will make<text:s/>jobs easier,<text:s/>it is not uncommon for<text:s/>reforms<text:s/>that depend on procurement of ICT equipment<text:s/>to be delayed by<text:s/>unforeseen glitches and inefficiencies.<text:s/></text:p>
      <text:p text:style-name="P453"/>
      <text:p text:style-name="P454">Systems and automation<text:s/>are also only the first step. Whilst they are crucial to better controls in the long-term, they must be complemented by change management strategies to<text:s/>incentivise behaviour change<text:s/>and ensure systems are being used properly, working alongside internal and external auditors.<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Normal"><text:span text:style-name="T466">Better processes and increased capacity for management of the public sector wage bill</text:span></text:p>
          </table:table-cell>
          <table:covered-table-cell/>
          <table:covered-table-cell/>
          <table:covered-table-cell/>
        </table:table-row>
        <table:table-row table:style-name="TableRow467">
          <table:table-cell table:style-name="TableCell468" table:number-columns-spanned="2">
            <text:p text:style-name="P469">Output number per LF</text:p>
          </table:table-cell>
          <table:covered-table-cell/>
          <table:table-cell table:style-name="TableCell470">
            <text:p text:style-name="P471">2</text:p>
          </table:table-cell>
          <table:table-cell table:style-name="TableCell472">
            <text:p text:style-name="Normal"><text:span text:style-name="T473">Output Score<text:s/></text:span></text:p>
          </table:table-cell>
          <table:table-cell table:style-name="TableCell474">
            <text:p text:style-name="Normal"><text:span text:style-name="T475">A</text:span></text:p>
          </table:table-cell>
        </table:table-row>
        <table:table-row table:style-name="TableRow476">
          <table:table-cell table:style-name="TableCell477" table:number-columns-spanned="2">
            <text:p text:style-name="Normal"><text:span text:style-name="T478">Impact weighting (%)?<text:s/></text:span></text:p>
          </table:table-cell>
          <table:covered-table-cell/>
          <table:table-cell table:style-name="TableCell479">
            <text:p text:style-name="P480">25%</text:p>
            <text:p text:style-name="P481"/>
          </table:table-cell>
          <table:table-cell table:style-name="TableCell482">
            <text:p text:style-name="P483">Impact weighting % revised since last AR?<text:s/></text:p>
          </table:table-cell>
          <table:table-cell table:style-name="TableCell484">
            <text:p text:style-name="Normal"><text:span text:style-name="T485">Y</text:span><text:span text:style-name="T486"><text:s/></text:span><text:span text:style-name="T487">↑</text:span></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able:table-cell>
          <table:table-cell table:style-name="TableCell498">
            <text:p text:style-name="P499">Progress<text:s/></text:p>
          </table:table-cell>
        </table:table-row>
        <table:table-row table:style-name="TableRow500">
          <table:table-cell table:style-name="TableCell501" table:number-rows-spanned="5">
            <text:p text:style-name="P502">Wage bill data and capacity for analysis increased. Data purity for the payroll is<text:s/>significantly<text:s/>enhanced as evidenced by:</text:p>
          </table:table-cell>
          <table:table-cell table:style-name="TableCell503">
            <text:p text:style-name="Normal"><text:span text:style-name="T504">99% of<text:s/></text:span><text:s/><text:span text:style-name="T505">National Social Security Insurance Trust<text:s/></text:span><text:span text:style-name="T506">(</text:span><text:span text:style-name="T507">NASSIT</text:span><text:span text:style-name="T508">)</text:span><text:span text:style-name="T509"><text:s/>numbers included and correct</text:span></text:p>
          </table:table-cell>
          <table:table-cell table:style-name="TableCell510">
            <text:p text:style-name="P511">Exceeded. 99.4% and<text:s/>results have already been used to remove duplicate workers from the payroll.<text:s/></text:p>
          </table:table-cell>
        </table:table-row>
        <table:table-row table:style-name="TableRow512">
          <table:covered-table-cell>
            <text:p text:style-name="P513"/>
          </table:covered-table-cell>
          <table:table-cell table:style-name="TableCell514">
            <text:p text:style-name="P515">99% of<text:s/>basic<text:s/>bank account numbers (BBANs)<text:s/>included and correct</text:p>
          </table:table-cell>
          <table:table-cell table:style-name="TableCell516">
            <text:p text:style-name="P517">Met. 98.4%</text:p>
          </table:table-cell>
        </table:table-row>
        <table:table-row table:style-name="TableRow518">
          <table:covered-table-cell>
            <text:p text:style-name="P519"/>
          </table:covered-table-cell>
          <table:table-cell table:style-name="TableCell520">
            <text:p text:style-name="Normal"><text:span text:style-name="T521">Employee Assignment Coding Blocks are recorded correctly to match the Budget Book</text:span></text:p>
          </table:table-cell>
          <table:table-cell table:style-name="TableCell522">
            <text:p text:style-name="P523">Met<text:s/>– 60,000 have been corrected which makes budget execution reports accurate for the first time.<text:s/></text:p>
          </table:table-cell>
        </table:table-row>
        <table:table-row table:style-name="TableRow524">
          <table:covered-table-cell>
            <text:p text:style-name="P525"/>
          </table:covered-table-cell>
          <table:table-cell table:style-name="TableCell526">
            <text:p text:style-name="P527">Ministry of Education<text:s/>data (from<text:s/>DFID teacher payroll cleaning exercise) on NASSIT and work location discrepancies<text:s/>of teachers<text:s/>has been used to update<text:s/>90% of the data on the <text:s/>system.</text:p>
          </table:table-cell>
          <table:table-cell table:style-name="TableCell528">
            <text:p text:style-name="P529">Met</text:p>
          </table:table-cell>
        </table:table-row>
        <table:table-row table:style-name="TableRow530">
          <table:covered-table-cell>
            <text:p text:style-name="P531"/>
          </table:covered-table-cell>
          <table:table-cell table:style-name="TableCell532">
            <text:p text:style-name="P533">Report that highlights employees who have achieved retirement age as per NASSIT number is published.<text:s/></text:p>
            <text:p text:style-name="P534"/>
            <text:p text:style-name="P535">NASSIT contribution for retired<text:s/>subvented agency staff,<text:s/>consultants and<text:s/>civil<text:s/>servants are stopped.</text:p>
            <text:p text:style-name="P536"><text:s text:c="517"/>Employee files for all the employees who have left GoSL jobs due to retirement, termination, death and resignation have been properly deactivated.</text:p>
          </table:table-cell>
          <table:table-cell table:style-name="TableCell537">
            <text:p text:style-name="P538">Met.<text:s/></text:p>
          </table:table-cell>
        </table:table-row>
      </table:table>
      <text:p text:style-name="P539"/>
      <text:p text:style-name="P540"><text:span text:style-name="T541">Provide supporting narr</text:span><text:span text:style-name="T542">ative for the score</text:span></text:p>
      <text:p text:style-name="P543"/>
      <text:p text:style-name="P544"><text:span text:style-name="T545">Technical</text:span><text:span text:style-name="T546">-level</text:span><text:span text:style-name="T547"><text:s/>support to<text:s/></text:span><text:span text:style-name="T548">review and add data to the</text:span><text:span text:style-name="T549"><text:s/>wage</text:span><text:span text:style-name="T550"><text:s/>bill has<text:s/></text:span><text:span text:style-name="T551">exceeded expectations in delivering<text:s/></text:span><text:span text:style-name="T552">a cleaner payroll</text:span><text:span text:style-name="T553"><text:s/></text:span><text:span text:style-name="T554">with f</text:span><text:span text:style-name="T555">ewer ghostworkers, generating<text:s/></text:span><text:span text:style-name="T556">savings for the the government in paying wages and salaries</text:span><text:span text:style-name="T557">.</text:span><text:span text:style-name="T558"><text:s/></text:span></text:p>
      <text:p text:style-name="P559"/>
      <text:p text:style-name="P560">Approximately 1,100<text:s/>social security (NASSIT) numbers have been corrected on the system and over 15,000 bank account numbers (BBANs)<text:s/>added. NASSIT numbers are used as the unique identifier for<text:s/>government<text:s/>employees and need to be correct in order to identify dual employees.<text:s/>204<text:s/>cases of dual employees have been detected since the NASSIT<text:s/>data clean up, building on the<text:s/>400<text:s/>identified last year. These employees are no longer being paid twice.<text:s/>Correcting<text:s/>NASSIT numbers<text:s/>has also ensured<text:s/>employees pay the right<text:s/>contribution<text:s/>to their pension and receive a pension. Correcting bank account data means<text:s/>government<text:s/>employees<text:s/>including teachers and health workers are being paid more promptly and efficiently. These reforms are essential ahead of the<text:s/>IT system<text:s/>(IFMIS) upgrade so that clean data is entered to the system.</text:p>
      <text:p text:style-name="P561"/>
      <text:p text:style-name="P562">The programme has supported workforce management by persuading the government of the benefits of encouraging staff to retire once they reach retirement age.<text:s/>The<text:s/>technical advisers<text:s/>produced a report showing<text:s/>to the number of staff who should have, or were shortly due to<text:s/>retire,<text:s/>and<text:s/>setting out<text:s/>the benefits of<text:s/>enforcing the retirement age<text:s/>in particular in creating<text:s/>jobs for the growing number of unemployed graduates and<text:s/>generating savings in further pension contributions.<text:s/>As a result of this the government encouraged people over retirement age to retire, which has<text:s/>created space on the payroll. These files, and those of other departing civil and public servants,<text:s/>have been properly<text:s/>deactivated<text:s/>so that their files cannot be used to create<text:s/>new<text:s/>ghost employees.<text:s/></text:p>
      <text:p text:style-name="P563"/>
      <text:p text:style-name="P564">Lessons identified this year linked to this output and recommendations for future programmes<text:s/></text:p>
      <text:p text:style-name="P565"/>
      <text:p text:style-name="P566">Maintaining a clean payroll is not a one-off exercise: it requires continual effort to<text:s/>ensure<text:s/>new recruits’ data<text:s/>is<text:s/>entered accurately<text:s/>and changes to existing employees’<text:s/>data are captured.<text:s/>DFID and others supporting the government on public financial management need to support a coherent approach to<text:s/>continued implementation of the payroll strategy,<text:s/>under the oversight of the<text:s/>Cabinet.<text:s/></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Output Title<text:s/></text:p>
          </table:table-cell>
          <table:table-cell table:style-name="TableCell578" table:number-columns-spanned="4">
            <text:p text:style-name="Normal"><text:span text:style-name="T579">Better processes and increased capacity for revenue policy, coordination and collection</text:span></text:p>
          </table:table-cell>
          <table:covered-table-cell/>
          <table:covered-table-cell/>
          <table:covered-table-cell/>
        </table:table-row>
        <table:table-row table:style-name="TableRow580">
          <table:table-cell table:style-name="TableCell581" table:number-columns-spanned="2">
            <text:p text:style-name="P582">Output number per LF</text:p>
          </table:table-cell>
          <table:covered-table-cell/>
          <table:table-cell table:style-name="TableCell583">
            <text:p text:style-name="P584">5</text:p>
          </table:table-cell>
          <table:table-cell table:style-name="TableCell585">
            <text:p text:style-name="Normal"><text:span text:style-name="T586">Output Score<text:s/></text:span></text:p>
          </table:table-cell>
          <table:table-cell table:style-name="TableCell587">
            <text:p text:style-name="Normal"><text:span text:style-name="T588">A<text:s/></text:span></text:p>
          </table:table-cell>
        </table:table-row>
        <table:table-row table:style-name="TableRow589">
          <table:table-cell table:style-name="TableCell590" table:number-columns-spanned="2">
            <text:p text:style-name="Normal"><text:span text:style-name="T591">Impact weighting (%)?<text:s/></text:span></text:p>
          </table:table-cell>
          <table:covered-table-cell/>
          <table:table-cell table:style-name="TableCell592">
            <text:p text:style-name="P593">20%</text:p>
            <text:p text:style-name="P594"/>
          </table:table-cell>
          <table:table-cell table:style-name="TableCell595">
            <text:p text:style-name="P596">Impact weighting % revised since last AR?<text:s/></text:p>
          </table:table-cell>
          <table:table-cell table:style-name="TableCell597">
            <text:p text:style-name="Normal"><text:span text:style-name="T598">Y<text:s/></text:span><text:span text:style-name="T599"><text:s/></text:span><text:span text:style-name="T600">↑</text:span></text:p>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ndicator(s)</text:p>
          </table:table-cell>
          <table:table-cell table:style-name="TableCell609">
            <text:p text:style-name="P610">Milestones</text:p>
          </table:table-cell>
          <table:table-cell table:style-name="TableCell611">
            <text:p text:style-name="P612">Progress<text:s/></text:p>
          </table:table-cell>
        </table:table-row>
        <table:table-row table:style-name="TableRow613">
          <table:table-cell table:style-name="TableCell614" table:number-rows-spanned="2">
            <text:p text:style-name="P615">Revenue data and monitoring</text:p>
          </table:table-cell>
          <table:table-cell table:style-name="TableCell616">
            <text:p text:style-name="Normal"><text:span text:style-name="T617">Pilot analysis in a major sector to highlight the impact of the tax policy and suggested changes to the policy (sector report produced); agreement from Director of Revenue and Tax Policy Department<text:s/></text:span><text:span text:style-name="T618">(RTPD)<text:s/></text:span><text:span text:style-name="T619">on the proposed changes (if implemented would lead to increased tax revenue).</text:span></text:p>
          </table:table-cell>
          <table:table-cell table:style-name="TableCell620">
            <text:p text:style-name="P621">Met<text:s/></text:p>
          </table:table-cell>
        </table:table-row>
        <table:table-row table:style-name="TableRow622">
          <table:covered-table-cell>
            <text:p text:style-name="P623"/>
          </table:covered-table-cell>
          <table:table-cell table:style-name="TableCell624">
            <text:p text:style-name="P625">Continue relationship building between<text:s/>National Revenue Authority (NRA)<text:s/>and tax policy department of MOF (as demonstrated by example of data sharing and joint working on exemptions policy).</text:p>
          </table:table-cell>
          <table:table-cell table:style-name="TableCell626">
            <text:p text:style-name="P627">Met</text:p>
          </table:table-cell>
        </table:table-row>
      </table:table>
      <text:p text:style-name="P628"><text:span text:style-name="T629">Provide supporting narr</text:span><text:span text:style-name="T630">ative for the score</text:span></text:p>
      <text:p text:style-name="P631">In the last year, analysis provided by the technical adviser through this programme has had a significant impact in shaping<text:s/>Sierra Leone’s<text:s/>approach to tax exemptions<text:s/>at the very highest level of government,<text:s/>and tightening up waivers in order to generate more domestic revenue.</text:p>
      <text:p text:style-name="P632"><text:span text:style-name="T633">Following the election</text:span><text:span text:style-name="T634"><text:s/>in April 2018,</text:span><text:span text:style-name="T635"><text:s/>political attention on<text:s/></text:span><text:span text:style-name="T636">tax<text:s/></text:span><text:span text:style-name="T637">exemptions and waivers increased markedly and<text:s/></text:span><text:span text:style-name="T638">the Government</text:span><text:span text:style-name="T639"><text:s/></text:span><text:span text:style-name="T640">set</text:span><text:span text:style-name="T641"><text:s/></text:span><text:span text:style-name="T642">up an independent committee to give policy advice</text:span><text:span text:style-name="T643"><text:s/>to</text:span><text:span text:style-name="T644"><text:s/></text:span><text:span text:style-name="T645">the Minister of Finance and President</text:span><text:span text:style-name="T646">. The<text:s/></text:span><text:span text:style-name="T647">programme technical adviser was asked by the committee to provide<text:s/></text:span><text:span text:style-name="T648">a paper</text:span><text:span text:style-name="T649"><text:s/></text:span><text:span text:style-name="T650">to inform the</text:span><text:span text:style-name="T651">se</text:span><text:span text:style-name="T652"><text:s/>policy recommendations</text:span><text:span text:style-name="T653">.<text:s/></text:span><text:span text:style-name="T654">Th</text:span><text:span text:style-name="T655">is</text:span><text:span text:style-name="T656"><text:s/>paper included an in-depth analysis of the<text:s/></text:span><text:span text:style-name="T657">potential impact of tax exemptions and waivers in the<text:s/></text:span><text:span text:style-name="T658">tourism sector, and<text:s/></text:span><text:span text:style-name="T659">a framework for analysis of exemptions and waivers</text:span><text:span text:style-name="T660">.<text:s/></text:span><text:span text:style-name="T661">It</text:span><text:span text:style-name="T662"><text:s/></text:span><text:span text:style-name="T663">drew on previous DFID</text:span><text:span text:style-name="T664">-</text:span><text:span text:style-name="T665">funded work on tax exemptions that was completed over 2016 and 2017</text:span><text:span text:style-name="T666">, thus enabling<text:s/></text:span><text:span text:style-name="T667">DFID to get</text:span><text:span text:style-name="T668"><text:s/>even</text:span><text:span text:style-name="T669"><text:s/>greater value<text:s/></text:span><text:span text:style-name="T670">from th</text:span><text:span text:style-name="T671">is earlier</text:span><text:span text:style-name="T672"><text:s/>work</text:span><text:span text:style-name="T673"><text:s/>when political interest in this issue had increased</text:span><text:span text:style-name="T674">.<text:s/></text:span><text:span text:style-name="T675">The</text:span><text:span text:style-name="T676"><text:s/>technical adviser’s</text:span><text:span text:style-name="T677"><text:s/>inputs formed the basis of the committee’s recommendations to the Minsiter of Finance and President</text:span><text:span text:style-name="T678"><text:s/>and ensured this issue will receive attention at the very highest level of Government<text:s/></text:span><text:span text:style-name="T679">(rather than<text:s/></text:span><text:span text:style-name="T680">D</text:span><text:span text:style-name="T681">irector</text:span><text:span text:style-name="T682">-</text:span><text:span text:style-name="T683">level</text:span><text:span text:style-name="T684"><text:s/>as<text:s/></text:span><text:span text:style-name="T685">reflected in the logframe milestone</text:span><text:span text:style-name="T686">).<text:s/></text:span></text:p>
      <text:p text:style-name="P687"><text:span text:style-name="T688">The relationship between the<text:s/></text:span><text:span text:style-name="T689">National Revenue Authority</text:span><text:span text:style-name="T690"><text:s/>and<text:s/></text:span><text:span text:style-name="T691">the Ministry of Finance’s Revenue and Tax Policy Department<text:s/></text:span><text:span text:style-name="T692">has improv</text:span><text:span text:style-name="T693">ed</text:span><text:span text:style-name="T694">, partly due to project activities and partly due to changes in senior staff at the NRA</text:span><text:span text:style-name="T695">.</text:span><text:span text:style-name="T696"><text:s/></text:span><text:span text:style-name="T697">The programme team created the foundations for this i</text:span><text:span text:style-name="T698">n 2017<text:s/></text:span><text:span text:style-name="T699">by</text:span><text:span text:style-name="T700"><text:s/>initiat</text:span><text:span text:style-name="T701">ing</text:span><text:span text:style-name="T702"><text:s/>data sharing initiatives, which improved relationships at the technical level.<text:s/></text:span><text:span text:style-name="T703">Another welcome development is the establishment of a</text:span><text:span text:style-name="T704"><text:s/>revenue steering committee involving both</text:span><text:span text:style-name="T705"><text:s/>ministries, departments and agencies (</text:span><text:span text:style-name="T706">MDAs</text:span><text:span text:style-name="T707">)</text:span><text:span text:style-name="T708"><text:s/></text:span><text:span text:style-name="T709">which</text:span><text:span text:style-name="T710"><text:s/>is meeting monthly</text:span><text:span text:style-name="T711">.</text:span></text:p>
      <text:p text:style-name="P712">Lessons identified this year linked to this output and recommendations for future programmes<text:s/></text:p>
      <text:p text:style-name="P713"/>
      <text:p text:style-name="P714"><text:span text:style-name="T715">T</text:span><text:span text:style-name="T716">ax<text:s/></text:span><text:span text:style-name="T717">exemptions</text:span><text:span text:style-name="T718"><text:s/>and waivers</text:span><text:span text:style-name="T719"><text:s/>are a highly politically sensitive issue in Sierra Leone and elsewhere. This</text:span><text:span text:style-name="T720"><text:s/>highlight</text:span><text:span text:style-name="T721">s</text:span><text:span text:style-name="T722"><text:s/>the<text:s/></text:span><text:span text:style-name="T723">need to be flexible and target<text:s/></text:span><text:span text:style-name="T724">our assistance</text:span><text:span text:style-name="T725"><text:s/>towards areas where there<text:s/></text:span><text:span text:style-name="T726">is<text:s/></text:span><text:span text:style-name="T727">both</text:span><text:span text:style-name="T728"><text:s/>the political will to drive reform,<text:s/></text:span><text:span text:style-name="T729">and</text:span><text:span text:style-name="T730"><text:s/>large gains to be made.<text:s/></text:span></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Output Title<text:s/></text:p>
          </table:table-cell>
          <table:table-cell table:style-name="TableCell742" table:number-columns-spanned="4">
            <text:p text:style-name="Normal"><text:span text:style-name="T743">Increased capacity to implement and monitor PFM reforms</text:span></text:p>
          </table:table-cell>
          <table:covered-table-cell/>
          <table:covered-table-cell/>
          <table:covered-table-cell/>
        </table:table-row>
        <table:table-row table:style-name="TableRow744">
          <table:table-cell table:style-name="TableCell745" table:number-columns-spanned="2">
            <text:p text:style-name="P746">Output number per LF</text:p>
          </table:table-cell>
          <table:covered-table-cell/>
          <table:table-cell table:style-name="TableCell747">
            <text:p text:style-name="P748">6</text:p>
          </table:table-cell>
          <table:table-cell table:style-name="TableCell749">
            <text:p text:style-name="Normal"><text:span text:style-name="T750">Output Score<text:s/></text:span></text:p>
          </table:table-cell>
          <table:table-cell table:style-name="TableCell751">
            <text:p text:style-name="Normal"><text:span text:style-name="T752">A</text:span></text:p>
          </table:table-cell>
        </table:table-row>
        <table:table-row table:style-name="TableRow753">
          <table:table-cell table:style-name="TableCell754" table:number-columns-spanned="2">
            <text:p text:style-name="Normal"><text:span text:style-name="T755">Impact weighting (%)?<text:s/></text:span></text:p>
          </table:table-cell>
          <table:covered-table-cell/>
          <table:table-cell table:style-name="TableCell756">
            <text:p text:style-name="P757">30%</text:p>
            <text:p text:style-name="P758"/>
          </table:table-cell>
          <table:table-cell table:style-name="TableCell759">
            <text:p text:style-name="P760">Impact weighting % revised since last AR?<text:s/></text:p>
          </table:table-cell>
          <table:table-cell table:style-name="TableCell761">
            <text:p text:style-name="Normal"><text:span text:style-name="T762">N/A</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Indicator(s)</text:p>
          </table:table-cell>
          <table:table-cell table:style-name="TableCell771">
            <text:p text:style-name="P772">Milestones</text:p>
          </table:table-cell>
          <table:table-cell table:style-name="TableCell773">
            <text:p text:style-name="P774">Progress<text:s/></text:p>
          </table:table-cell>
        </table:table-row>
        <table:table-row table:style-name="TableRow775">
          <table:table-cell table:style-name="TableCell776" table:number-rows-spanned="2">
            <text:p text:style-name="P777">Technical capacity demonstrably improved; Budget Bureau Director<text:s/>and RTPD<text:s/>Director can rely on staff for technical analysis on specific topics.</text:p>
            <text:p text:style-name="P778"/>
          </table:table-cell>
          <table:table-cell table:style-name="TableCell779">
            <text:p text:style-name="P780">20 MOF<text:s/>staff trained on advanced Excel with at least 40% of them passing the final exam</text:p>
            <text:p text:style-name="Normal"><text:span text:style-name="T781">16 MOF</text:span><text:span text:style-name="T782"><text:s/>staff trained on use of Tableau</text:span><text:span text:style-name="T783"><text:s/>(an IT<text:s/></text:span><text:span text:style-name="T784">software</text:span><text:span text:style-name="T785">)</text:span><text:span text:style-name="T786"><text:s/>with at least 40% of them passing the final exam</text:span><text:span text:style-name="T787">.</text:span></text:p>
          </table:table-cell>
          <table:table-cell table:style-name="TableCell788">
            <text:p text:style-name="Normal"><text:span text:style-name="T789">Met</text:span><text:span text:style-name="T790">.</text:span><text:span text:style-name="T791">3</text:span><text:span text:style-name="T792">2 trained<text:s/></text:span><text:span text:style-name="T793">on Excel<text:s/></text:span><text:span text:style-name="T794">and<text:s/></text:span><text:span text:style-name="T795">50%</text:span><text:span text:style-name="T796"><text:s/>passed the exam</text:span><text:span text:style-name="T797"><text:s/>(</text:span><text:span text:style-name="T798">16 staff</text:span><text:span text:style-name="T799">)</text:span></text:p>
            <text:p text:style-name="Normal"><text:span text:style-name="T800">15 staff trained</text:span><text:span text:style-name="T801"><text:s/>on Tableau and<text:s/></text:span><text:span text:style-name="T802">33%</text:span><text:span text:style-name="T803"><text:s/>passed the exam (</text:span><text:span text:style-name="T804">5 staff</text:span><text:span text:style-name="T805">)</text:span></text:p>
          </table:table-cell>
        </table:table-row>
        <table:table-row table:style-name="TableRow806">
          <table:covered-table-cell>
            <text:p text:style-name="P807"/>
          </table:covered-table-cell>
          <table:table-cell table:style-name="TableCell808">
            <text:p text:style-name="P809">Strengthened capacity of RTPD and NRA to analyse impact of exemptions and waivers.</text:p>
          </table:table-cell>
          <table:table-cell table:style-name="TableCell810">
            <text:p text:style-name="P811">Not met.</text:p>
          </table:table-cell>
        </table:table-row>
        <table:table-row table:style-name="TableRow812">
          <table:table-cell table:style-name="TableCell813" table:number-rows-spanned="3">
            <text:p text:style-name="P814">Implementation plan for PFM reform developed, tested and approved by Government.</text:p>
          </table:table-cell>
          <table:table-cell table:style-name="TableCell815">
            <text:p text:style-name="Normal"><text:span text:style-name="T816">2017 PEFA finalised and quality assured by the PEFA Secretariat. <text:s/></text:span></text:p>
          </table:table-cell>
          <table:table-cell table:style-name="TableCell817">
            <text:p text:style-name="P818">Met</text:p>
          </table:table-cell>
        </table:table-row>
        <table:table-row table:style-name="TableRow819">
          <table:covered-table-cell>
            <text:p text:style-name="P820"/>
          </table:covered-table-cell>
          <table:table-cell table:style-name="TableCell821">
            <text:p text:style-name="Normal"><text:span text:style-name="T822">A<text:s/></text:span><text:span text:style-name="T823">well-defined</text:span><text:span text:style-name="T824"><text:s/></text:span><text:span text:style-name="T825">PFM Reform S</text:span><text:span text:style-name="T826">trategy developed (short, usable format that has positive feedback from PFMR</text:span><text:span text:style-name="T827">U and other departments in MOF</text:span><text:span text:style-name="T828">). <text:s text:c="82"/></text:span></text:p>
          </table:table-cell>
          <table:table-cell table:style-name="TableCell829">
            <text:p text:style-name="P830">Met<text:s/></text:p>
          </table:table-cell>
        </table:table-row>
        <table:table-row table:style-name="TableRow831">
          <table:covered-table-cell>
            <text:p text:style-name="P832"/>
          </table:covered-table-cell>
          <table:table-cell table:style-name="TableCell833">
            <text:p text:style-name="P834">Improved reporting of government commitments under the PFM reform act to ensure stronger implementation (template on transparency commitments drafted and filled out 2nd quarter of 2018). <text:s text:c="282"/></text:p>
          </table:table-cell>
          <table:table-cell table:style-name="TableCell835">
            <text:p text:style-name="P836">Met</text:p>
          </table:table-cell>
        </table:table-row>
      </table:table>
      <text:p text:style-name="P837"/>
      <text:p text:style-name="P838"/>
      <text:p text:style-name="P839"/>
      <text:p text:style-name="P840">Provide supporting narrative for the score</text:p>
      <text:p text:style-name="P841"/>
      <text:p text:style-name="P842"><text:span text:style-name="T843">T</text:span><text:span text:style-name="T844">echnical capacity in the Ministry of Finance</text:span><text:span text:style-name="T845"><text:s/>has been improved, in particular in relation to key IT skills.</text:span><text:span text:style-name="T846"><text:s/>T</text:span><text:span text:style-name="T847">he<text:s/></text:span><text:span text:style-name="T848">programme technical adviser</text:span><text:span text:style-name="T849"><text:s/></text:span><text:span text:style-name="T850">undertook a comprehensi</text:span><text:span text:style-name="T851">ve Excel training course for carefully selected staff in<text:s/></text:span><text:span text:style-name="T852">the<text:s/></text:span><text:span text:style-name="T853">Budget Bureau, Accountant General’s Department and Internal Audit</text:span><text:span text:style-name="T854"><text:s/></text:span><text:span text:style-name="T855">whose<text:s/></text:span><text:span text:style-name="T856">jobs rely heavily on Excel</text:span><text:span text:style-name="T857">.</text:span><text:span text:style-name="T858"><text:s/></text:span><text:span text:style-name="T859">Their managers had nominated them to attend: this made sure that only those in need of the skills participated, and the results fed into performance management.<text:s/></text:span><text:span text:style-name="T860">50% passed the stretching exam after the course and therefor</text:span><text:span text:style-name="T861">e</text:span><text:span text:style-name="T862"><text:s/>qualified for Tableau training. Tableau is the software package rolled out in 2016 by<text:s/></text:span><text:span text:style-name="T863">the programme</text:span><text:span text:style-name="T864"><text:s/></text:span><text:span text:style-name="T865">which brings all budget and wage bill data together<text:s/></text:span><text:span text:style-name="T866">from the various databases<text:s/></text:span><text:span text:style-name="T867">and presents it in user friendly dashboards. Using Tableau allows Ministry staff to get on demand figures easily and in a wel</text:span><text:span text:style-name="T868">l-presented way</text:span><text:span text:style-name="T869">. Feedb</text:span><text:span text:style-name="T870">a</text:span><text:span text:style-name="T871">ck from Directors using<text:s/></text:span><text:span text:style-name="T872">Tableau has been extremely positive</text:span><text:span text:style-name="T873">. T</text:span><text:span text:style-name="T874">hey are<text:s/></text:span><text:span text:style-name="T875">now<text:s/></text:span><text:span text:style-name="T876">using it without support,<text:s/></text:span><text:span text:style-name="T877">reducing<text:s/></text:span><text:span text:style-name="T878">over-reliance on external<text:s/></text:span><text:span text:style-name="T879">technical assistance,</text:span><text:span text:style-name="T880"><text:s/></text:span><text:span text:style-name="T881">saving</text:span><text:span text:style-name="T882"><text:s/>time and improv</text:span><text:span text:style-name="T883">ing the</text:span><text:span text:style-name="T884"><text:s/>accuracy and quality of</text:span><text:span text:style-name="T885"><text:s/>advice to the senior management<text:s/></text:span><text:span text:style-name="T886">in<text:s/></text:span><text:span text:style-name="T887">the Ministry of Finance</text:span><text:span text:style-name="T888">.</text:span><text:span text:style-name="T889"><text:s/></text:span><text:span text:style-name="T890">Both the Budget Bureau and Accountant General’s Department reported finding hidden talents among staff and concluded they must give these staff more complex analytical work to do now they have proved they are capable through the training and exam results.</text:span></text:p>
      <text:p text:style-name="P891"/>
      <text:p text:style-name="P892">Given the challenges in gaining traction in 2016 and 2017 on reforms to tax exemptions and waivers, further efforts to build the capacity of NRA and RTPD to assess their impact were deprioritised. Instead support in the final year has focused on informing the committee on tax exemptions and waivers. The analysis previously undertaken<text:s/>by the BCS team in this area is extensive and remains relevant.<text:s/></text:p>
      <text:p text:style-name="P893"/>
      <text:p text:style-name="P894"><text:span text:style-name="T895">An implementation plan for PFM reform has been developed, tested and approved by Government.</text:span><text:span text:style-name="T896"><text:s/></text:span><text:span text:style-name="T897">A<text:s/></text:span><text:span text:style-name="T898">Public Expenditure and Financial Accountability (PEFA)</text:span><text:span text:style-name="T899"><text:s/>assessment was carried out in 2017, and completed in 2018. A<text:s/></text:span><text:span text:style-name="T900">PEFA pro</text:span><text:span text:style-name="T901">vides a standardised, evidenced-b</text:span><text:span text:style-name="T902">ased assessment of<text:s/></text:span><text:span text:style-name="T903">PFM</text:span><text:span text:style-name="T904"><text:s/>performance</text:span><text:span text:style-name="T905"><text:s/>and is th</text:span><text:span text:style-name="T906">e most commonly used intern</text:span><text:span text:style-name="T907">ational assessment tool for PFM (see pefa.org).<text:s/></text:span><text:span text:style-name="T908">The PEFA was finali</text:span><text:span text:style-name="T909">s</text:span><text:span text:style-name="T910">ed in time to feed into the Go</text:span><text:span text:style-name="T911">vernment</text:span><text:span text:style-name="T912">’s</text:span><text:span text:style-name="T913"><text:s/>new</text:span><text:span text:style-name="T914"><text:s/>PFM Reform Strategy for 2018-2022,<text:s/></text:span><text:span text:style-name="T915">and the programme technical adviser</text:span><text:span text:style-name="T916"><text:s/>played a leading role in</text:span><text:span text:style-name="T917"><text:s/>the development of this</text:span><text:span text:style-name="T918">.<text:s/></text:span><text:span text:style-name="T919">It is vital to have a Strategy that is well thought out, grounded in evidence, and reflective of government priorities in order to guide the efforts of both donors and ministries.<text:s/></text:span><text:span text:style-name="T920">The<text:s/></text:span><text:span text:style-name="T921">technical adviser<text:s/></text:span><text:span text:style-name="T922">navigated<text:s/></text:span><text:span text:style-name="T923">complex<text:s/></text:span><text:span text:style-name="T924">competing views from<text:s/></text:span><text:span text:style-name="T925">stakeholders</text:span><text:span text:style-name="T926"><text:s/>to help the Go</text:span><text:span text:style-name="T927">vernment</text:span><text:span text:style-name="T928"><text:s/>produce a document that<text:s/></text:span><text:span text:style-name="T929">has buy-in across the board</text:span><text:span text:style-name="T930">. The<text:s/></text:span><text:span text:style-name="T931">technical adviser also</text:span><text:span text:style-name="T932"><text:s/></text:span><text:span text:style-name="T933">ensured</text:span><text:span text:style-name="T934"><text:s/>th</text:span><text:span text:style-name="T935">at the Strategy<text:s/></text:span><text:span text:style-name="T936">is<text:s/></text:span><text:span text:style-name="T937">concise, clear and<text:s/></text:span><text:span text:style-name="T938">presented in a user-friendly way<text:s/></text:span><text:span text:style-name="T939">so that<text:s/></text:span><text:span text:style-name="T940">stakeholders can see at a glance what the strategy focusses on and<text:s/></text:span><text:span text:style-name="T941">what<text:s/></text:span><text:span text:style-name="T942">the priority areas are.<text:s/></text:span><text:span text:style-name="T943">The<text:s/></text:span><text:span text:style-name="T944">Strategy</text:span><text:span text:style-name="T945"><text:s/></text:span><text:span text:style-name="T946">sets the framework for the successful<text:s/></text:span><text:span text:style-name="T947">implementation of the PFM Regulations, which were laid before<text:s/></text:span><text:span text:style-name="T948">P</text:span><text:span text:style-name="T949">arliament in June 2018.</text:span></text:p>
      <text:p text:style-name="P950"/>
      <text:p text:style-name="P951">Lessons identified this year linked to this output and recommendations for future programmes<text:s/></text:p>
      <text:p text:style-name="P952"/>
      <text:p text:style-name="P953">Training courses, if done well, can result in essential skills being absorbed and put into practice<text:s/>and can unearth hidden talent.<text:s/>But the style of training is important.<text:s/>Exams are an important part of testing<text:s/>that skills have been absorbed and should be factored into any training course.<text:s/>Attendees<text:s/>must also<text:s/>be genuinely committed to participating throughout the course and have the support of their managers.<text:s/></text:p>
      <text:p text:style-name="P954"/>
      <text:p text:style-name="P955">DFID’s<text:s/>new PFM programme should<text:s/>take these lessons into account in capacity building efforts. It should also<text:s/>consider whether it is appropriate to resume capacity building support around analysis of exemptions and waivers<text:s/>based on the findings of the independent committee.<text:s/></text:p>
      <text:p text:style-name="P956"/>
      <text:p text:style-name="P957"/>
      <text:h text:style-name="P958" text:outline-level="2"><text:span text:style-name="T959">C</text:span><text:span text:style-name="T960">:<text:s/></text:span><text:span text:style-name="T961">THEORY OF CHAN</text:span><text:span text:style-name="T962">GE AND PROGRESS AGAINST OUT</text:span><text:span text:style-name="T963">COMES<text:s/></text:span></text:h>
      <text:p text:style-name="P964"/>
      <text:p text:style-name="P965">Overall<text:s/>assessment<text:s/>of whether the expected outcomes and contribution to target impact(s)<text:s/>were<text:s/>achieved<text:s/></text:p>
      <text:p text:style-name="P966"/>
      <text:p text:style-name="P967"><text:span text:style-name="T968">The programme has performed well against outcome indicators</text:span><text:span text:style-name="T969">,</text:span><text:span text:style-name="T970"><text:s/></text:span><text:span text:style-name="T971">making steady progress in payroll reforms and developing evidenced based strategies for PFM reform. The change of government has brought additional momentum to revenue mobilisation, payroll management and arrears clearance.</text:span><text:span text:style-name="T972"><text:s/>The new government has also finalised the PFM strategy and PEFA exercise</text:span><text:span text:style-name="T973">, with support from this programme</text:span><text:span text:style-name="T974">.<text:s/></text:span><text:span text:style-name="T975">It is expected the IMF programme will be agreed this year</text:span><text:span text:style-name="T976">, following a positive</text:span><text:span text:style-name="T977"><text:s/>IMF<text:s/></text:span><text:span text:style-name="T978">Mission in September / October and the Government is on track to meet the prior conditions required for a new programme</text:span><text:span text:style-name="T979">.<text:s/></text:span><text:span text:style-name="T980">In terms of reducing arrears, the new<text:s/></text:span><text:span text:style-name="T981">Government<text:s/></text:span><text:span text:style-name="T982">reduced the stock of unpaid cheques from 1.3 trillion Leones in March 2018 to 1.07 trillion by June 2018. A decision was taken in June to audit all arrears to be sure what needed paying.<text:s/></text:span><text:span text:style-name="T983">T</text:span><text:span text:style-name="T984">here is still good evidence that budget credibility has improved.<text:s/></text:span></text:p>
      <text:p text:style-name="P985"/>
      <text:p text:style-name="P986">We expect further outcome level results in time, especially as<text:s/>a number of donors, including DFID,<text:s/>are continuing to support<text:s/>these priority reform areas.<text:s/>There is generally a time lag between outputs being achieved and their effects leading to outcome success, and even more so with impact.<text:s/>It is<text:s/>therefore<text:s/>not surprising that the impact level indicator has<text:s/>not been met due to the time lag<text:s/>as well as the fact that impact level results are driven by factors far beyond the scope of the programme.<text: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Impact target<text:s/></text:p>
          </table:table-cell>
          <table:table-cell table:style-name="TableCell994">
            <text:p text:style-name="P995">Result</text:p>
          </table:table-cell>
        </table:table-row>
        <table:table-row table:style-name="TableRow996">
          <table:table-cell table:style-name="TableCell997">
            <text:p text:style-name="P998">Annual rate of real non-iron ore GDP growth is above 4.5%</text:p>
          </table:table-cell>
          <table:table-cell table:style-name="TableCell999">
            <text:p text:style-name="Normal"><text:span text:style-name="T1000">3.6%</text:span><text:span text:style-name="T1001"><text:note text:note-class="footnote" text:id="_ftn1"><text:note-citation>2</text:note-citation><text:note-body><text:p text:style-name="FootnoteText"><text:s/>2017 data from the World Bank Sierre Leone Economic Update, June 2018</text:p></text:note-body></text:note></text:span></text:p>
          </table:table-cell>
        </table:table-row>
        <table:table-row table:style-name="TableRow1002">
          <table:table-cell table:style-name="TableCell1003">
            <text:p text:style-name="P1004">Poverty headcount (national poverty line) is below 41%</text:p>
          </table:table-cell>
          <table:table-cell table:style-name="TableCell1005">
            <text:p text:style-name="P1006">No data</text:p>
          </table:table-cell>
        </table:table-row>
        <table:table-row table:style-name="TableRow1007">
          <table:table-cell table:style-name="TableCell1008">
            <text:p text:style-name="P1009">Outcome target for end August 2018</text:p>
          </table:table-cell>
          <table:table-cell table:style-name="TableCell1010">
            <text:p text:style-name="P1011"/>
          </table:table-cell>
        </table:table-row>
        <table:table-row table:style-name="TableRow1012">
          <table:table-cell table:style-name="TableCell1013">
            <text:p text:style-name="P1014">Unpaid cheques are below 700 bn Leones by end August 2018.</text:p>
          </table:table-cell>
          <table:table-cell table:style-name="TableCell1015">
            <text:p text:style-name="P1016">GoSL<text:s/>made progress on this indicator but then decided to<text:s/>conduct an<text:s/>audit<text:s/>to verify<text:s/>all arrears<text:s/>before making further payments.</text:p>
          </table:table-cell>
        </table:table-row>
        <table:table-row table:style-name="TableRow1017">
          <table:table-cell table:style-name="TableCell1018">
            <text:p text:style-name="Normal"><text:span text:style-name="T1019">Total revenue (excluding from extractives) increases by 212 billion Leones compared to same period (Jan - June) in 2017, if the logging ban stays in place. The target should be 309bn Leones if the logging ban is lifted because this will generate more revenue; the uncertainty around the ban contributes to uncertainty around the target.</text:span></text:p>
          </table:table-cell>
          <table:table-cell table:style-name="TableCell1020">
            <text:p text:style-name="P1021">Met – revenue collected was 224 bn Leones above the same period last year. The logging ban remained in place.<text:s/></text:p>
          </table:table-cell>
        </table:table-row>
        <table:table-row table:style-name="TableRow1022">
          <table:table-cell table:style-name="TableCell1023">
            <text:p text:style-name="Normal"><text:span text:style-name="T1024">Total workforce in July 2018 does not significantly exceed total workforce in July 2017 (i.e. it is within 5%).</text:span></text:p>
          </table:table-cell>
          <table:table-cell table:style-name="TableCell1025">
            <text:p text:style-name="P1026">Met – the total workforce is 1% lower in July 2018 than July 2017</text:p>
          </table:table-cell>
        </table:table-row>
        <table:table-row table:style-name="TableRow1027">
          <table:table-cell table:style-name="TableCell1028">
            <text:p text:style-name="P1029">Agreement reached with IMF and a credible ECF programme is in place.</text:p>
          </table:table-cell>
          <table:table-cell table:style-name="TableCell1030">
            <text:p text:style-name="P1031">The IMF and GoSL are aiming to take a programme to the<text:s/>Board in late November 2018.</text:p>
          </table:table-cell>
        </table:table-row>
      </table:table>
      <text:p text:style-name="P1032"/>
      <text:p text:style-name="P1033">Summarise the programme’s theory of change and major changes<text:s/>to it<text:s/>in the past year</text:p>
      <text:p text:style-name="P1034"/>
      <text:p text:style-name="P1035">The theory of change<text:s/>supposes that technical assistance and financial aid will support and incentivise the Government to deliver a set of actions and reforms across various areas of public financial management.<text:s/>These actions are captured in the programme outputs, which<text:s/>articulate processes that should become embedded in<text:s/>the Ministry of Finance. Collectively these processes<text:s/>will deliver<text:s/>the outcome<text:s/>level results, which<text:s/>measure of the strength of the institutions<text:s/>and<text:s/>their<text:s/>ability to manage public finances for improved service delivery. The<text:s/>ultimate<text:s/>impact is therefore the result of improved service delivery:<text:s/>reduced poverty and increased GDP.<text:s/></text:p>
      <text:p text:style-name="P1036"/>
      <text:p text:style-name="P1037">The<text:s/>evidence from implementation of this programme supports the<text:s/>theory of change<text:s/>in terms of the contribution of<text:s/>technical assistance<text:s/>to<text:s/>developing and embedding<text:s/>systems and processes,<text:s/>but does not<text:s/>fully<text:s/>hold in terms of the contribution of financial aid<text:s/>to incentivising reforms.<text:s/>The<text:s/>2017 PEFA<text:s/>provided evidence that the BCS support was relevant as it targeted a number of the areas of weakness identified. <text:s/>Financial aid<text:s/>did<text:s/>help drive forward reforms at the time, but<text:s/>these were not always sustained and<text:s/>the assumption that it was critical for our continued policy dialogue with Government<text:s/>did not hold.<text:s/></text:p>
      <text:p text:style-name="P1038"/>
      <text:p text:style-name="P1039">Explain major changes to the logframe in the past year<text:s/></text:p>
      <text:p text:style-name="P1040"/>
      <text:p text:style-name="P1041"><text:span text:style-name="T1042">The programme<text:s/></text:span><text:span text:style-name="T1043">had been due to finish in December 20</text:span><text:span text:style-name="T1044">17 but was extended</text:span><text:span text:style-name="T1045"><text:s/>to August 2018</text:span><text:span text:style-name="T1046">. This<text:s/></text:span><text:span text:style-name="T1047">was to<text:s/></text:span><text:span text:style-name="T1048">prevent a gap in support before DFID’s new PFM programme came on stream in September 2018 and ensured support was in place to capitalise on the reform momentum of the new government post-elections.<text:s/></text:span><text:span text:style-name="T1049">This<text:s/></text:span><text:span text:style-name="T1050">required the logframe to be updated to reflect the later end date, and<text:s/></text:span><text:span text:style-name="T1051"><text:s/>add a sixth output:<text:s/></text:span><text:span text:style-name="T1052">i</text:span><text:span text:style-name="T1053">ncreased capacity to implement and monitor PFM reforms</text:span><text:span text:style-name="T1054">. The third and fourth outputs, on macroeconomic management and procurement were discontinued<text:s/></text:span><text:span text:style-name="T1055">for the final eight months<text:s/></text:span><text:span text:style-name="T1056">because<text:s/></text:span><text:span text:style-name="T1057">the programme was not</text:span><text:span text:style-name="T1058"><text:s/>work</text:span><text:span text:style-name="T1059">ing</text:span><text:span text:style-name="T1060"><text:s/>in these areas during the period.<text:s/></text:span></text:p>
      <text:p text:style-name="P1061"/>
      <text:p text:style-name="P1062"/>
      <text:h text:style-name="P1063" text:outline-level="2"><text:span text:style-name="T1064">D</text:span><text:span text:style-name="T1065">: VALUE FOR MONEY</text:span><text:span text:style-name="T1066"><text:s/></text:span></text:h>
      <text:p text:style-name="P1067"/>
      <text:p text:style-name="P1068">Assess VfM<text:s/>compared to the<text:s/>proposition in the Business Case, based on the past year<text:s/>and during the lifetime of the programme<text:s/></text:p>
      <text:p text:style-name="P1069"/>
      <text:p text:style-name="P1070">2016 and 2017</text:p>
      <text:p text:style-name="P1071">The financial aid component was<text:s/>designed<text:s/>so that DFID only disbursed<text:s/>funds<text:s/>when targets had been met, so there were no payments<text:s/>if results were not delivered.<text:s/>Similarly<text:s/>the TA component was<text:s/>a 100% milestone-based payment by results contract<text:s/>so<text:s/>ASI<text:s/>was mandated to deliver<text:s/>high-quality outputs against an agreed milestone schedule in order to be paid. All milestones were met on time and to a high quality, in many cases exceeding what was required for payment. The<text:s/>TA part of<text:s/>the programme<text:s/>represented extremely good value for money. This was due to<text:s/>the<text:s/>programme<text:s/>building<text:s/>in flexibility<text:s/>and an emphasis on sustainability.</text:p>
      <text:list text:style-name="LFO57" text:continue-numbering="true">
        <text:list-item>
          <text:p text:style-name="P1072"><text:span text:style-name="T1073">On<text:s/></text:span><text:span text:style-name="T1074">flexibility</text:span><text:span text:style-name="T1075">, a flexible team structure limited the need for additional inputs and enhanced the efficient use of existing inputs</text:span><text:span text:style-name="T1076">. R</text:span><text:span text:style-name="T1077">ather than focus solely on their own work streams, team members’ varied skills were actively used to fill gaps in other work streams. As well, 15% of working days were<text:s/></text:span><text:span text:style-name="T1078">flexible</text:span><text:span text:style-name="T1079"><text:s/></text:span><text:span text:style-name="T1080">so that the<text:s/></text:span><text:span text:style-name="T1081">team could respond to emerging MOF priorities. This built confidence within MOF and helped facilitate the planned reforms. It also ensured that reforms were able to complement each other, and have a holistic impact on core systems.</text:span></text:p>
        </text:list-item>
        <text:list-item>
          <text:p text:style-name="P1082"><text:span text:style-name="T1083">On<text:s/></text:span><text:span text:style-name="T1084">sustainability</text:span><text:span text:style-name="T1085">, each output had a solid plan for how the reform would continue beyond the life of<text:s/></text:span><text:span text:style-name="T1086">the programme</text:span><text:span text:style-name="T1087">. Continuing to keep two<text:s/></text:span><text:span text:style-name="T1088">technical advisers</text:span><text:span text:style-name="T1089"><text:s/></text:span><text:span text:style-name="T1090">in place until the new DFID programme is running also safeguarded some<text:s/></text:span><text:span text:style-name="T1091">of<text:s/></text:span><text:span text:style-name="T1092">the reforms. This<text:s/></text:span><text:span text:style-name="T1093">will allow</text:span><text:span text:style-name="T1094"><text:s/>the value from the programme to continue for years to come</text:span><text:span text:style-name="T1095"><text:s/>if it is successful</text:span><text:span text:style-name="T1096"><text:s/></text:span><text:span text:style-name="T1097">(</text:span><text:span text:style-name="T1098">although<text:s/></text:span><text:span text:style-name="T1099">it is too soon to tell</text:span><text:span text:style-name="T1100"><text:s/>this</text:span><text:span text:style-name="T1101">)</text:span><text:span text:style-name="T1102">.<text:s/></text:span></text:p>
        </text:list-item>
      </text:list>
      <text:p text:style-name="P1103"/>
      <text:p text:style-name="P1104"><text:span text:style-name="T1105">The Business Case listed “take up of TA advice by<text:s/></text:span><text:span text:style-name="T1106">the<text:s/></text:span><text:span text:style-name="T1107">Go</text:span><text:span text:style-name="T1108">vernment of<text:s/></text:span><text:span text:style-name="T1109">S</text:span><text:span text:style-name="T1110">ierra<text:s/></text:span><text:span text:style-name="T1111">L</text:span><text:span text:style-name="T1112">eone</text:span><text:span text:style-name="T1113">” as one measure for<text:s/></text:span><text:span text:style-name="T1114">effectiveness</text:span><text:span text:style-name="T1115"><text:s/>of the programme. The following examples of actions taken are all a result of advice</text:span><text:span text:style-name="T1116"><text:s/>provided under this programme</text:span><text:span text:style-name="T1117">:<text:s/></text:span></text:p>
      <text:list text:style-name="LFO61" text:continue-numbering="true">
        <text:list-item>
          <text:p text:style-name="P1118">MOF re-organising how senior managers meet and discuss pertinent issues on a weekly basis to enhance efficiency in problem solving;</text:p>
        </text:list-item>
        <text:list-item>
          <text:p text:style-name="P1119">re-establishment of the ECMC, improving the way contracts are approved and enhancing VfM through procurement;</text:p>
        </text:list-item>
        <text:list-item>
          <text:p text:style-name="P1120">changing the budget calendar for the 2018 process;</text:p>
        </text:list-item>
        <text:list-item>
          <text:p text:style-name="P1121"><text:span text:style-name="T1122">bringing the<text:s/></text:span><text:span text:style-name="T1123">subvented agencies</text:span><text:span text:style-name="T1124"><text:note text:note-class="footnote" text:id="_ftn2"><text:note-citation>3</text:note-citation><text:note-body><text:p text:style-name="FootnoteText"><text:s/>Subvented agencies are independent agencies of government that receive subsidies from the budget to cover at least part (or often all) of their expenditures. <text:s text:c="2"/></text:p></text:note-body></text:note></text:span><text:span text:style-name="T1125"><text:s/>on the MOF</text:span><text:span text:style-name="T1126"><text:s/>payroll.</text:span></text:p>
        </text:list-item>
      </text:list>
      <text:p text:style-name="P1127"/>
      <text:p text:style-name="P1128">2018</text:p>
      <text:p text:style-name="P1129"><text:span text:style-name="T1130">The programme was extended<text:s/></text:span><text:span text:style-name="T1131">from 31 December 2017<text:s/></text:span><text:span text:style-name="T1132">to August 31 2018. This was to allow two carefully designed<text:s/></text:span><text:span text:style-name="T1133">technical assistance<text:s/></text:span><text:span text:style-name="T1134">roles to continue</text:span><text:span text:style-name="T1135">,</text:span><text:span text:style-name="T1136"><text:s/>and</text:span><text:span text:style-name="T1137"><text:s/></text:span><text:span text:style-name="T1138">the<text:s/></text:span><text:span text:style-name="T1139">PEFA</text:span><text:span text:style-name="T1140"><text:s/>to be com</text:span><text:span text:style-name="T1141">pleted.<text:s/></text:span><text:span text:style-name="T1142">Retaining the technical advisers</text:span><text:span text:style-name="T1143"><text:s/>in<text:s/></text:span><text:span text:style-name="T1144">the Ministry of Finance</text:span><text:span text:style-name="T1145"><text:s/>between the end of<text:s/></text:span><text:span text:style-name="T1146">this</text:span><text:span text:style-name="T1147"><text:s/>programme and a new DFID PFM programme<text:s/></text:span><text:span text:style-name="T1148">allowed DFID to contr</text:span><text:span text:style-name="T1149">ibute to emerging needs in<text:s/></text:span><text:span text:style-name="T1150">the Ministry of Finance</text:span><text:span text:style-name="T1151">, keep abreast of the latest reforms and influence how reforms are executed.<text:s/></text:span></text:p>
      <text:p text:style-name="P1152"/>
      <text:p text:style-name="P1153"><text:span text:style-name="T1154">In terms of<text:s/></text:span><text:span text:style-name="T1155">economy</text:span><text:span text:style-name="T1156">, rates paid for the consultants were extremely competitive</text:span><text:span text:style-name="T1157">. Fe</text:span><text:span text:style-name="T1158">edback from counterparts in<text:s/></text:span><text:span text:style-name="T1159">MOF</text:span><text:span text:style-name="T1160"><text:s/>has been positive</text:span><text:span text:style-name="T1161">,</text:span><text:span text:style-name="T1162"><text:s/>indicating that the</text:span><text:span text:style-name="T1163">ir<text:s/></text:span><text:span text:style-name="T1164">support<text:s/></text:span><text:span text:style-name="T1165">has been</text:span><text:span text:style-name="T1166"><text:s/></text:span><text:span text:style-name="T1167">efficiently</text:span><text:span text:style-name="T1168"><text:s/>delivered.<text:s/></text:span><text:span text:style-name="T1169">As well, the P</text:span><text:span text:style-name="T1170">EFA was delivered exactl</text:span><text:span text:style-name="T1171">y to time and the PEFA<text:s/></text:span><text:span text:style-name="T1172">S</text:span><text:span text:style-name="T1173">ecretariat assured its quality.<text:s/></text:span></text:p>
      <text:p text:style-name="P1174"/>
      <text:p text:style-name="P1175"><text:span text:style-name="T1176">There has also been good take up by Go</text:span><text:span text:style-name="T1177">vernment<text:s/></text:span><text:span text:style-name="T1178">of<text:s/></text:span><text:span text:style-name="T1179">the technical advisers’<text:s/></text:span><text:span text:style-name="T1180">advice</text:span><text:span text:style-name="T1181">, indi</text:span><text:span text:style-name="T1182">c</text:span><text:span text:style-name="T1183">ating<text:s/></text:span><text:span text:style-name="T1184">effectiveness</text:span><text:span text:style-name="T1185">.<text:s/></text:span><text:span text:style-name="T1186">E</text:span><text:span text:style-name="T1187">xamples are</text:span><text:span text:style-name="T1188">:</text:span></text:p>
      <text:list text:style-name="LFO63" text:continue-numbering="true">
        <text:list-item>
          <text:p text:style-name="P1189">Government<text:s/>acted on<text:s/>the programme’s technical advisers’<text:s/>advice to<text:s/>encourage<text:s/>public and civil servants above retirement<text:s/>age<text:s/>to retire.</text:p>
        </text:list-item>
        <text:list-item>
          <text:p text:style-name="P1190">DFID, through this programme and our<text:s/>revenue programme,<text:s/>effectively<text:s/>influenced<text:s/>the government<text:s/>across its lifetime to significantly reduce tax<text:s/>exemptions and waivers.<text:s/>Government<text:s/>issued an executive order with the aim of reducing these.<text:s/>The programme’s<text:s/>work on the issue stepped up in 2018 and has fed into<text:s/>the<text:s/>Government’s Special Committee<text:s/>making decisions on<text:s/>waivers and exemptions.<text:s/>The technical assistance team<text:s/>ensured the analysis from the revenue programme<text:s/>was also<text:s/>fed in, further enhancing value for DFID’s money.<text:s/></text:p>
        </text:list-item>
        <text:list-item>
          <text:p text:style-name="P1191">The<text:s/>new Public Financial Management Reform Strategy<text:s/>has a focus now on<text:s/>higher level<text:s/>strategic issues and is articulated in a concise and usable format.<text:s/>There is agreement across<text:s/>the Ministry of Finance<text:s/>on<text:s/>this Strategy.<text:s/></text:p>
        </text:list-item>
        <text:list-item>
          <text:p text:style-name="P1192">The PEFA has been accepted.<text:s/>The Ministry of Finance<text:s/>have published the report on their website and approval is being sought to publish it on the PEFA secretariat website. The PEFA<text:s/>fed into the<text:s/>Strategy.<text:s/></text:p>
        </text:list-item>
      </text:list>
      <text:p text:style-name="P1193"/>
      <text:p text:style-name="P1194"/>
      <text:p text:style-name="P1195"><text:span text:style-name="T1196">E</text:span><text:span text:style-name="T1197">: RISK</text:span></text:p>
      <text:p text:style-name="P1198"/>
      <text:p text:style-name="Normal"><text:span text:style-name="T1199">Overview of programme<text:s/></text:span><text:span text:style-name="T1200">risk<text:s/></text:span><text:span text:style-name="T1201">(noting the rating from page 1) during the past year and<text:s/></text:span><text:span text:style-name="T1202">over the life of the programme</text:span></text:p>
      <text:p text:style-name="P1203"/>
      <text:p text:style-name="P1204">The principle driver of risk in this programme was financial aid. This is why risk was assessed as severe in 2016 and dropped after<text:s/>that the decision was taken to stop the financial aid component.<text:s/>DFID continually monitored the key areas identified in our fiduciary risk assessment and provided an annual statement of assurance on these. In addition, engagement on PFM reform through our TA and the development partners working group was targeted at addressing some of the key weaknesses in the PFM control environment.<text:s/>The financial aid component was stopped when the risk the government was not genuinely committed to reform rose above our risk appetite. The TA component remained within our risk appetite due to prioritisation of<text:s/>reforms where there was Government<text:s/>buy-in<text:s/>and technical advisers ability<text:s/>to work poitically and build relationships with<text:s/>government<text:s/>officials.<text:s/>Risk was assessed as moderate in 2018 because we had just two<text:s/>technical advisers<text:s/>working on very carefully selected reforms and the consultants had proven track records of building successful relationships in difficult environments.<text:s/></text:p>
      <text:p text:style-name="P1205"/>
      <text:p text:style-name="P1206">Update on partnership principles</text:p>
      <text:p text:style-name="P1207"/>
      <text:p text:style-name="P1208"><text:span text:style-name="T1209">DFID monitors the Government of Sierra Leone’s (GoSL) commitment to the UK’s Partnership Principles on an on-going basis.<text:s/></text:span><text:span text:style-name="T1210">The assessment in July 2017</text:span><text:span text:style-name="T1211"><text:s/>concluded that the environment was not compatible with the continuation of financial aid.<text:s/></text:span><text:span text:style-name="T1212">The most recent update was done in<text:s/></text:span><text:span text:style-name="T1213">June 2018</text:span><text:span text:style-name="T1214">.<text:s/></text:span><text:span text:style-name="T1215">T</text:span><text:span text:style-name="T1216">here<text:s/></text:span><text:span text:style-name="T1217">is evidence of credible commitment to each of the four partnership principles.<text:s/></text:span></text:p>
      <text:p text:style-name="P1218"/>
      <text:p text:style-name="P1219"/>
      <text:p text:style-name="P1220"><text:span text:style-name="T1221">F:<text:s/></text:span><text:span text:style-name="T1222">DELIVERY, COMMERCIAL &amp; FINANCIAL PERFORMANCE<text:s/></text:span></text:p>
      <text:p text:style-name="P1223"/>
      <text:p text:style-name="P1224">Performance of partners and DFID, notably on commercial, and financial issues<text:s/></text:p>
      <text:p text:style-name="P1225"/>
      <text:p text:style-name="P1226">The partners over the lifetime of<text:s/>the programme<text:s/>have been<text:s/>the<text:s/>Government of Sierra Leone,<text:s/>Adam Smith International (ASI)<text:s/>and two<text:s/>technical advisers contracted<text:s/>through Ernst &amp; Young.<text:s/>Government<text:s/>partners had an<text:s/>optimism bias and this presented challenges for the programme. Ultimately<text:s/>two of the four<text:s/>payment-linked<text:s/>targets<text:s/>were<text:s/>not met<text:s/>and so only half of the financial aid was disbursed. Lack of credible commitment to reform resulted in DFID stopping the<text:s/>financial aid component.<text:s/></text:p>
      <text:p text:style-name="P1227"/>
      <text:p text:style-name="P1228">ASI was a good partner to work with on this programme. ASI flagged risks early and discussed mitigation strategies with DFID. ASI proactively managed the programme,<text:s/>advising on areas to scale up and down on, as well as being responsive to DFID<text:s/>and Government<text:s/>needs for adjustments to the programme. ASI worked to a milestone-based contract making forecasting easier. Where there were delays to outputs being met, ASI communicated this early and this helped keep DFID forecasts accurate. The vast majority of milestones were completed on time.<text:s/></text:p>
      <text:p text:style-name="P1229"/>
      <text:p text:style-name="P1230">The two<text:s/>technical advisers<text:s/>procured through Ernst &amp; Young were<text:s/>also<text:s/>good partners, engaging in regular dialogue with<text:s/>DFID<text:s/>to manage risks and communicate achievements. The procurement mechanism was a framework that allows DFID to procure<text:s/>specialist expert advisers<text:s/>quickly.<text:s/>There<text:s/>were some issues with the management arrangements of this<text:s/>mechanism which were<text:s/>raised with<text:s/>DFID’s<text:s/>procurement and commercial department and<text:s/>DFID centrally is reviewing this.</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Date of last narrative financial report</text:p>
          </table:table-cell>
          <table:table-cell table:style-name="TableCell1238">
            <text:p text:style-name="P1239">June 2016</text:p>
          </table:table-cell>
        </table:table-row>
        <table:table-row table:style-name="TableRow1240">
          <table:table-cell table:style-name="TableCell1241">
            <text:p text:style-name="P1242">Date of last audited annual statement</text:p>
          </table:table-cell>
          <table:table-cell table:style-name="TableCell1243">
            <text:p text:style-name="P1244">November 2016</text:p>
          </table:table-cell>
        </table:table-row>
      </table:table>
      <text:p text:style-name="P1245"/>
      <text:p text:style-name="P1246"/>
      <text:p text:style-name="P1247">G: MONITORING, EVIDENCE<text:s/>&amp;<text:s/>LEARNING<text:s/></text:p>
      <text:p text:style-name="P1248"/>
      <text:p text:style-name="Normal"><text:span text:style-name="T1249">Monitoring<text:s/></text:span></text:p>
      <text:p text:style-name="P1250"/>
      <text:p text:style-name="P1251"><text:span text:style-name="T1252">Monitoring in 2018 involved regular meetings between DFID and the<text:s/></text:span><text:span text:style-name="T1253">technical advisers to review</text:span><text:span text:style-name="T1254"><text:s/>trackers for each<text:s/></text:span><text:span text:style-name="T1255">adviser<text:s/></text:span><text:span text:style-name="T1256">outlining tasks, associated<text:s/></text:span><text:span text:style-name="T1257">Ministry of Finance<text:s/></text:span><text:span text:style-name="T1258">actions required to deliver against each output, and a traffic light system to communicate easily to DFID and Go</text:span><text:span text:style-name="T1259">vernment</text:span><text:span text:style-name="T1260"><text:s/>when something was off track. DFID also met with the counterparts in<text:s/></text:span><text:span text:style-name="T1261">the Ministry of Finance<text:s/></text:span><text:span text:style-name="T1262">to discuss the progress</text:span><text:span text:style-name="T1263">, add pressure where necessary</text:span><text:span text:style-name="T1264"><text:s/>and get feedback on the work they were doing alongside<text:s/></text:span><text:span text:style-name="T1265">the technical advisers</text:span><text:span text:style-name="T1266">.<text:s/></text:span><text:span text:style-name="T1267">Feedback</text:span><text:span text:style-name="T1268"><text:s/>was consistently positive. Discussions with<text:s/></text:span><text:span text:style-name="T1269">Ministry of Finance<text:s/></text:span><text:span text:style-name="T1270">staff led to some<text:s/></text:span><text:span text:style-name="T1271">adjustments<text:s/></text:span><text:span text:style-name="T1272">to the work programme, for example focus</text:span><text:span text:style-name="T1273">ing</text:span><text:span text:style-name="T1274"><text:s/>more time<text:s/></text:span><text:span text:style-name="T1275">of one technical adviser<text:s/></text:span><text:span text:style-name="T1276">on the<text:s/></text:span><text:span text:style-name="T1277">new<text:s/></text:span><text:span text:style-name="T1278">P</text:span><text:span text:style-name="T1279">FM</text:span><text:span text:style-name="T1280"><text:s/></text:span><text:span text:style-name="T1281">R</text:span><text:span text:style-name="T1282">eform<text:s/></text:span><text:span text:style-name="T1283">S</text:span><text:span text:style-name="T1284">trategy</text:span><text:span text:style-name="T1285"><text:s/>relative to revenue work based on trends and needs in<text:s/></text:span><text:span text:style-name="T1286">the Ministry<text:s/></text:span><text:span text:style-name="T1287">at the time.<text:s/></text:span></text:p>
      <text:p text:style-name="P1288"/>
      <text:p text:style-name="P1289">Evidence<text:s/></text:p>
      <text:p text:style-name="P1290"/>
      <text:p text:style-name="P1291">The PEFA has generated a wealth of evidence on PFM systems in Sierra Leone and<text:s/>the technical advisers have<text:s/>ensured this is reflected in the<text:s/>new PFM Reform Strategy. The next DFID programme will build on this so<text:s/>that it<text:s/>works in the areas of greatest need (i.e. where there is buy-in and potential for high impact).<text:s/></text:p>
      <text:p text:style-name="P1292"/>
      <text:p text:style-name="P1293">Learning<text:s/></text:p>
      <text:p text:style-name="P1294"/>
      <text:p text:style-name="P1295">Lessons learned over the lifetime of the programme:</text:p>
      <text:list text:style-name="LFO59" text:continue-numbering="true">
        <text:list-item>
          <text:p text:style-name="P1296"><text:span text:style-name="T1297">Where there was openness to reform, financial aid helped to catalyse action</text:span><text:span text:style-name="T1298">,<text:s/></text:span><text:span text:style-name="T1299">although c</text:span><text:span text:style-name="T1300">ommitment to reform varied across departments.<text:s/></text:span><text:span text:style-name="T1301">Policy dialogue between DFID and the Go</text:span><text:span text:style-name="T1302">vernment</text:span><text:span text:style-name="T1303"><text:s/>worked very well where objectives were aligned. <text:s/></text:span></text:p>
        </text:list-item>
        <text:list-item>
          <text:p text:style-name="P1304"><text:span text:style-name="T1305">It is vital to have a technical assistance team that can balance the need to build strong relationships with the need to operate politically</text:span><text:span text:style-name="T1306"><text:s/>and have difficult conversations with government counterparts. This paid off in the form of close collaboration leading to success in implementing stretching reforms.<text:s/></text:span></text:p>
        </text:list-item>
        <text:list-item>
          <text:p text:style-name="P1307"><text:span text:style-name="T1308">A flexible programme is important in an unpredictable context to efficiently achieve objectives</text:span><text:span text:style-name="T1309">.<text:s/></text:span><text:span text:style-name="T1310">Technical advisers need to remain<text:s/></text:span><text:span text:style-name="T1311">focussed on achieving outputs and outcomes, rather than holding focus at the activity level. The programme was able to align to<text:s/></text:span><text:span text:style-name="T1312">the<text:s/></text:span><text:span text:style-name="T1313">emerging priorities<text:s/></text:span><text:span text:style-name="T1314">of the Ministry of Finance, as</text:span><text:span text:style-name="T1315"><text:s/>the technical advisers<text:s/></text:span><text:span text:style-name="T1316">had the flexibility</text:span><text:span text:style-name="T1317"><text:s/>to respond to requests from government counterparts</text:span><text:span text:style-name="T1318">.This<text:s/></text:span><text:span text:style-name="T1319">helped strengthen the relationship and deliver on the major reforms planned.<text:s/></text:span></text:p>
        </text:list-item>
      </text:list>
      <text:p text:style-name="P1320"/>
      <text:p text:style-name="Normal"><text:span text:style-name="T1321">Progress on recommendations from<text:s/></text:span><text:span text:style-name="T1322">annual<text:s/></text:span><text:span text:style-name="T1323">reviews</text:span><text:span text:style-name="T1324"><text:s/>for this programme</text:span><text:span text:style-name="T1325"><text: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Recommendation</text:p>
          </table:table-cell>
          <table:table-cell table:style-name="TableCell1333">
            <text:p text:style-name="P1334">Progress</text:p>
          </table:table-cell>
        </table:table-row>
        <table:table-row table:style-name="TableRow1335">
          <table:table-cell table:style-name="TableCell1336">
            <text:p text:style-name="P1337"><text:span text:style-name="T1338">Ensure the PEFA is completed on time and to a high standard. It will be subject to a review by the PEFA Secretariat in Washington DC.<text:s/></text:span></text:p>
          </table:table-cell>
          <table:table-cell table:style-name="TableCell1339">
            <text:p text:style-name="P1340">The PEFA was completed exactly to time and the PEFA Secretariat issued a certificate of quality assurance (the PEFA check).</text:p>
          </table:table-cell>
        </table:table-row>
        <table:table-row table:style-name="TableRow1341">
          <table:table-cell table:style-name="TableCell1342">
            <text:p text:style-name="P1343"><text:span text:style-name="T1344">Two TA positions to be filled, running from January to August 2018.<text:s/></text:span></text:p>
          </table:table-cell>
          <table:table-cell table:style-name="TableCell1345">
            <text:p text:style-name="P1346">This was done<text:s/>and the TA provided support on key areas including payroll and tax expenditures.</text:p>
          </table:table-cell>
        </table:table-row>
        <table:table-row table:style-name="TableRow1347">
          <table:table-cell table:style-name="TableCell1348">
            <text:p text:style-name="P1349"><text:span text:style-name="T1350">DFID needs to continue to lead and shape<text:s/></text:span><text:span text:style-name="T1351">the PFM</text:span><text:span text:style-name="T1352"><text:s/>Donor Working Group. The group should continue to develop joint messages on PFM for Heads of Mission to take up with the GoSL.</text:span></text:p>
          </table:table-cell>
          <table:table-cell table:style-name="TableCell1353">
            <text:p text:style-name="P1354">This was done. Joint messages are agreed and passed on after each meeting. DFID successfully handed over the Chair of the Group to the World Bank.</text:p>
          </table:table-cell>
        </table:table-row>
        <table:table-row table:style-name="TableRow1355">
          <table:table-cell table:style-name="TableCell1356">
            <text:p text:style-name="P1357"><text:span text:style-name="T1358">GoSL and DPs should ensure that the Payroll Strategy forms the basis for all interventions in the wage bill reform area.<text:s/></text:span></text:p>
          </table:table-cell>
          <table:table-cell table:style-name="TableCell1359">
            <text:p text:style-name="P1360">The TA working with PFMRU ensured that the Payroll Strategy underpins the payroll aspects of the PFMRS. This included raising the profile of manpower planning in the PFMRS.</text:p>
          </table:table-cell>
        </table:table-row>
        <table:table-row table:style-name="TableRow1361">
          <table:table-cell table:style-name="TableCell1362">
            <text:p text:style-name="P1363"><text:span text:style-name="T1364">The PFM Working Group must put a spotlight on procurement and influence the EUs approach to procurement reform to ensure their TA helps to institutionalise recent changes to the way procurements are made.<text:s/></text:span></text:p>
          </table:table-cell>
          <table:table-cell table:style-name="TableCell1365">
            <text:p text:style-name="P1366">The PFM Donor Working Group has yet to focus in on procurement due to competing priorities. However, a former BCS TA consultant is now leading the EU work on procurement, ensuring continuity of BCS reforms.</text:p>
          </table:table-cell>
        </table:table-row>
        <table:table-row table:style-name="TableRow1367">
          <table:table-cell table:style-name="TableCell1368">
            <text:p text:style-name="P1369">DPs should discuss progress of the ECMC with senior officials in<text:s/>MOF<text:s/>to ensure it is still operating.</text:p>
          </table:table-cell>
          <table:table-cell table:style-name="TableCell1370">
            <text:p text:style-name="P1371">This has been one of the PFM Donor Working Group’s joint messages and is being followed up with the new GoSL.<text:s/>ECMC is still meeting.</text:p>
          </table:table-cell>
        </table:table-row>
        <table:table-row table:style-name="TableRow1372">
          <table:table-cell table:style-name="TableCell1373">
            <text:p text:style-name="P1374"><text:span text:style-name="T1375">The TA should ensure that<text:s/></text:span><text:span text:style-name="T1376">fiscal<text:s/></text:span><text:span text:style-name="T1377">risk templates are being completed regularly and<text:s/></text:span><text:span text:style-name="T1378">help institutionalise u</text:span><text:span text:style-name="T1379">se of the different instruments.</text:span><text:span text:style-name="T1380"><text:s/></text:span></text:p>
          </table:table-cell>
          <table:table-cell table:style-name="TableCell1381">
            <text:p text:style-name="P1382">Departments are collating information for the 2019 fiscal strategy statement which reports on fiscal risk. So this is happening.<text:s/></text:p>
          </table:table-cell>
        </table:table-row>
        <table:table-row table:style-name="TableRow1383">
          <table:table-cell table:style-name="TableCell1384">
            <text:p text:style-name="P1385"><text:span text:style-name="T1386">DFID and the GoSL should work with the World Bank to ensure World Bank-led reforms to rollout systems to automate</text:span><text:span text:style-name="T1387"><text:s/>revenue administration<text:s/></text:span><text:span text:style-name="T1388">are accelerated.<text:s/></text:span></text:p>
          </table:table-cell>
          <table:table-cell table:style-name="TableCell1389">
            <text:p text:style-name="P1390">DFID and GoSL<text:s/>have<text:s/>put pressure on World Bank to accelerate these reforms and more efficiently solve problems. There is some limited evidence of improvements.</text:p>
          </table:table-cell>
        </table:table-row>
      </table:table>
      <text:h text:style-name="P13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weight="bold" style:font-weight-asian="bold"/>
    </style:style>
    <style:style style:name="WW_CharLFO29LVL4" style:family="text">
      <style:text-properties style:font-name="Symbol"/>
    </style:style>
    <style:style style:name="WW_CharLFO30LVL1" style:family="text">
      <style:text-properties style:font-name="MyriadPro-Regular" style:font-name-asian="Times New Roman" style:font-name-complex="MyriadPro-Regula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3" style:family="text">
      <style:text-properties style:font-name="Symbol"/>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use-window-font-color="true"/>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Arial" style:font-name-asian="Times New Roman" style:font-name-complex="Ari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3"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libri" style:font-name-asian="Calibri"/>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sian="MS PGothic" style:font-name-complex="Times New Roman"/>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4208in" text:min-label-width="0.25in" text:list-level-position-and-space-mode="label-alignment">
          <style:list-level-label-alignment text:label-followed-by="listtab" fo:margin-left="1.6708in" fo:text-indent="-0.25in"/>
        </style:list-level-properties>
      </text:list-level-style-number>
      <text:list-level-style-bullet text:level="4" text:style-name="WW_CharLFO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Pro-Regular"/>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Arial"/>
      </text:list-level-style-bullet>
      <text:list-level-style-bullet text:level="2" text:style-name="WW_CharLFO42LVL2"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3" text:style-name="WW_CharLFO42LVL3"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4" text:style-name="WW_CharLFO42LVL4"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5" text:style-name="WW_CharLFO42LVL5"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6" text:style-name="WW_CharLFO42LVL6"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level-style-bullet text:level="7" text:style-name="WW_CharLFO42LVL7" text:bullet-char="">
        <style:list-level-properties text:space-before="6.375in" text:min-label-width="0.25in" text:list-level-position-and-space-mode="label-alignment">
          <style:list-level-label-alignment text:label-followed-by="listtab" fo:margin-left="6.625in" fo:text-indent="-0.25in"/>
        </style:list-level-properties>
        <style:text-properties style:font-name="Symbol"/>
      </text:list-level-style-bullet>
      <text:list-level-style-bullet text:level="8" text:style-name="WW_CharLFO42LVL8" text:bullet-char="o">
        <style:list-level-properties text:space-before="6.875in" text:min-label-width="0.25in" text:list-level-position-and-space-mode="label-alignment">
          <style:list-level-label-alignment text:label-followed-by="listtab" fo:margin-left="7.125in" fo:text-indent="-0.25in"/>
        </style:list-level-properties>
        <style:text-properties style:font-name="Courier New"/>
      </text:list-level-style-bullet>
      <text:list-level-style-bullet text:level="9" text:style-name="WW_CharLFO42LVL9" text:bullet-char="">
        <style:list-level-properties text:space-before="7.375in" text:min-label-width="0.25in" text:list-level-position-and-space-mode="label-alignment">
          <style:list-level-label-alignment text:label-followed-by="listtab" fo:margin-left="7.6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span text:style-name="T4"><text:s/>(last updated February 2018)</text:span><text:span text:style-name="T5"><text:tab/></text:span><text:span text:style-name="T6"><text:tab/></text:span><text:span text:style-name="T7"><text:tab/></text:span><text:span text:style-name="T8"><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34:00Z</meta:creation-date>
    <dc:date>2018-12-30T06:34:00Z</dc:date>
    <meta:template xlink:href="Annual%20Review" xlink:type="simple"/>
    <meta:editing-cycles>2</meta:editing-cycles>
    <meta:editing-duration>PT0S</meta:editing-duration>
    <meta:document-statistic meta:page-count="3" meta:paragraph-count="75" meta:word-count="5648" meta:character-count="37770" meta:row-count="268" meta:non-whitespace-character-count="32197"/>
  </office:meta>
</office:document-meta>
</file>