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5in" text:min-label-width="0.25in"/>
        <style:text-properties style:font-name="Symbol"/>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bullet text:level="1" text:style-name="WW_CharLFO17LVL1" text:bullet-char="">
        <style:list-level-properties text:space-before="0.5in" text:min-label-width="0.25in"/>
        <style:text-properties style:font-name="Symbol"/>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1">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bullet text:level="1" text:style-name="WW_CharLFO36LVL1" text:bullet-char="">
        <style:list-level-properties text:space-before="0in" text:min-label-width="0.25in"/>
        <style:text-properties style:font-name="Symbol"/>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fo:font-size="16pt" style:font-size-asian="16pt" style:font-size-complex="16pt"/>
    </style:style>
    <style:style style:name="P3" style:parent-style-name="Normal" style:family="paragraph">
      <style:text-properties fo:font-weight="bold" style:font-weight-asian="bold" fo:font-size="16pt" style:font-size-asian="16pt" style:font-size-complex="16pt"/>
    </style:style>
    <style:style style:name="P4" style:parent-style-name="Normal" style:family="paragraph">
      <style:text-properties fo:font-weight="bold" style:font-weight-asian="bold" fo:font-size="16pt" style:font-size-asian="16pt" style:font-size-complex="16pt"/>
    </style:style>
    <style:style style:name="T5" style:parent-style-name="DefaultParagraphFont" style:family="text">
      <style:text-properties fo:font-weight="bold" style:font-weight-asian="bold" fo:font-size="16pt" style:font-size-asian="16pt" style:font-size-complex="16pt"/>
    </style:style>
    <style:style style:name="T6" style:parent-style-name="DefaultParagraphFont" style:family="text">
      <style:text-properties style:font-name-complex="Arial" fo:font-size="16pt" style:font-size-asian="16pt" style:font-size-complex="16pt" style:language-asian="en" style:country-asian="GB"/>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weight="bold" style:font-weight-asian="bold" fo:font-size="16pt" style:font-size-asian="16pt" style:font-size-complex="16pt"/>
    </style:style>
    <style:style style:name="P9" style:parent-style-name="Normal" style:family="paragraph">
      <style:text-properties fo:font-weight="bold" style:font-weight-asian="bold" fo:font-size="16pt" style:font-size-asian="16pt" style:font-size-complex="16pt"/>
    </style:style>
    <style:style style:name="P10" style:parent-style-name="Normal" style:family="paragraph">
      <style:text-properties fo:font-style="italic" style:font-style-asian="italic"/>
    </style:style>
    <style:style style:name="TableColumn12" style:family="table-column">
      <style:table-column-properties style:column-width="7.2361in"/>
    </style:style>
    <style:style style:name="Table11" style:family="table">
      <style:table-properties style:width="7.2361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Heading2" style:family="paragraph">
      <style:text-properties fo:font-size="12pt" style:font-size-asian="12pt" style:font-size-complex="12pt"/>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TableColumn28" style:family="table-column">
      <style:table-column-properties style:column-width="3.9201in"/>
    </style:style>
    <style:style style:name="TableColumn29" style:family="table-column">
      <style:table-column-properties style:column-width="0.8333in"/>
    </style:style>
    <style:style style:name="Table27" style:family="table">
      <style:table-properties style:width="4.7534in" fo:margin-left="1.1666in" table:align="left"/>
    </style:style>
    <style:style style:name="TableRow30" style:family="table-row">
      <style:table-row-properties style:min-row-height="0.1875in"/>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name-complex="Arial" fo:font-weight="bold" style:font-weight-asian="bold" style:font-weight-complex="bold" fo:font-size="10pt" style:font-size-asian="10pt" style:font-size-complex="10pt" style:language-asian="en" style:country-asian="GB"/>
    </style:style>
    <style:style style:name="TableRow35" style:family="table-row">
      <style:table-row-properties style:min-row-height="0.1875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name-complex="Arial" fo:font-size="10pt" style:font-size-asian="10pt" style:font-size-complex="10pt" style:language-asian="en" style:country-asian="GB"/>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name-complex="Arial" fo:font-size="10pt" style:font-size-asian="10pt" style:font-size-complex="10pt" style:language-asian="en" style:country-asian="GB"/>
    </style:style>
    <style:style style:name="TableRow40" style:family="table-row">
      <style:table-row-properties style:min-row-height="0.1875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name-complex="Arial" fo:font-size="10pt" style:font-size-asian="10pt" style:font-size-complex="10pt" style:language-asian="en" style:country-asian="GB"/>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name-complex="Arial" fo:font-size="10pt" style:font-size-asian="10pt" style:font-size-complex="10pt" style:language-asian="en" style:country-asian="GB"/>
    </style:style>
    <style:style style:name="TableRow45" style:family="table-row">
      <style:table-row-properties style:min-row-height="0.1875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name-complex="Arial" fo:font-size="10pt" style:font-size-asian="10pt" style:font-size-complex="10pt" style:language-asian="en" style:country-asian="GB"/>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complex="Arial" fo:font-size="10pt" style:font-size-asian="10pt" style:font-size-complex="10pt" style:language-asian="en" style:country-asian="GB"/>
    </style:style>
    <style:style style:name="TableRow50" style:family="table-row">
      <style:table-row-properties style:min-row-height="0.1875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complex="Arial" fo:font-size="10pt" style:font-size-asian="10pt" style:font-size-complex="10pt" style:language-asian="en" style:country-asian="GB"/>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name-complex="Arial" fo:font-size="10pt" style:font-size-asian="10pt" style:font-size-complex="10pt" style:language-asian="en" style:country-asian="GB"/>
    </style:style>
    <style:style style:name="TableRow55" style:family="table-row">
      <style:table-row-properties style:min-row-height="0.1875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name-complex="Arial" fo:font-size="10pt" style:font-size-asian="10pt" style:font-size-complex="10pt" style:language-asian="en" style:country-asian="GB"/>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complex="Arial" fo:font-size="10pt" style:font-size-asian="10pt" style:font-size-complex="10pt" style:language-asian="en" style:country-asian="GB"/>
    </style:style>
    <style:style style:name="P60" style:parent-style-name="Heading2" style:family="paragraph">
      <style:text-properties fo:font-style="normal" style:font-style-asian="normal"/>
    </style:style>
    <style:style style:name="TableColumn62" style:family="table-column">
      <style:table-column-properties style:column-width="7.125in"/>
    </style:style>
    <style:style style:name="Table61" style:family="table">
      <style:table-properties style:width="7.125in" fo:margin-left="0in" table:align="lef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6" style:family="table-row">
      <style:table-row-properties/>
    </style:style>
    <style:style style:name="TableCell67" style:family="table-cell">
      <style:table-cell-properties fo:border-top="none" fo:border-left="0.0208in solid #000000" fo:border-bottom="0.0104in solid #000000" fo:border-right="0.0208in solid #000000" fo:padding-top="0in" fo:padding-left="0.075in" fo:padding-bottom="0in" fo:padding-right="0.075in"/>
    </style:style>
    <style:style style:name="P68" style:parent-style-name="Normal" style:family="paragraph">
      <style:text-properties style:font-weight-complex="bold"/>
    </style:style>
    <style:style style:name="P69" style:parent-style-name="Normal" style:family="paragraph">
      <style:text-properties style:font-weight-complex="bold"/>
    </style:style>
    <style:style style:name="P70" style:parent-style-name="Normal" style:family="paragraph">
      <style:text-properties style:font-weight-complex="bold"/>
    </style:style>
    <style:style style:name="TableColumn72" style:family="table-column">
      <style:table-column-properties style:column-width="7.2361in"/>
    </style:style>
    <style:style style:name="Table71" style:family="table">
      <style:table-properties style:width="7.2361in" fo:margin-left="0in" table:align="lef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5" style:parent-style-name="Normal" style:family="paragraph">
      <style:text-properties fo:font-weight="bold" style:font-weight-asian="bold" style:font-weight-complex="bold"/>
    </style:style>
    <style:style style:name="P76" style:parent-style-name="Normal" style:family="paragraph">
      <style:text-properties fo:font-weight="bold" style:font-weight-asian="bold" style:font-weight-complex="bold"/>
    </style:style>
    <style:style style:name="TableRow77" style:family="table-row">
      <style:table-row-properties/>
    </style:style>
    <style:style style:name="TableCell78" style:family="table-cell">
      <style:table-cell-properties fo:border-top="none" fo:border-left="0.0208in solid #000000" fo:border-bottom="0.0104in solid #000000" fo:border-right="0.0208in solid #000000" fo:padding-top="0in" fo:padding-left="0.075in" fo:padding-bottom="0in" fo:padding-right="0.075in"/>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name-complex="Arial" fo:font-weight="bold" style:font-weight-asian="bold"/>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text-underline-type="single" style:text-underline-style="solid" style:text-underline-width="auto" style:text-underline-mode="continuous"/>
    </style:style>
    <style:style style:name="T87" style:parent-style-name="DefaultParagraphFont" style:family="text">
      <style:text-properties style:font-name-complex="Arial" fo:font-weight="bold" style:font-weight-asian="bold"/>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P90" style:parent-style-name="Normal" style:family="paragraph">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fo:font-weight="bold" style:font-weight-asian="bold"/>
    </style:style>
    <style:style style:name="T93" style:parent-style-name="DefaultParagraphFont" style:family="text">
      <style:text-properties style:font-name-complex="Arial"/>
    </style:style>
    <style:style style:name="P94" style:parent-style-name="Normal" style:family="paragraph">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fo:font-weight="bold" style:font-weight-asian="bold"/>
    </style:style>
    <style:style style:name="T97" style:parent-style-name="DefaultParagraphFont" style:family="text">
      <style:text-properties style:font-name-complex="Arial" fo:font-weight="bold" style:font-weight-asian="bold"/>
    </style:style>
    <style:style style:name="P98" style:parent-style-name="Normal" style:family="paragraph">
      <style:text-properties style:font-name-complex="Arial"/>
    </style:style>
    <style:style style:name="T99" style:parent-style-name="DefaultParagraphFont" style:family="text">
      <style:text-properties style:font-name-complex="Arial" fo:font-weight="bold" style:font-weight-asian="bold"/>
    </style:style>
    <style:style style:name="T100" style:parent-style-name="DefaultParagraphFont" style:family="text">
      <style:text-properties style:font-name-complex="Arial"/>
    </style:style>
    <style:style style:name="P101" style:parent-style-name="Normal" style:family="paragraph">
      <style:text-properties style:font-name-complex="Arial"/>
    </style:style>
    <style:style style:name="T102" style:parent-style-name="DefaultParagraphFont" style:family="text">
      <style:text-properties style:font-name-complex="Arial" fo:font-weight="bold" style:font-weight-asian="bold"/>
    </style:style>
    <style:style style:name="T103" style:parent-style-name="DefaultParagraphFont" style:family="text">
      <style:text-properties style:font-name-complex="Arial"/>
    </style:style>
    <style:style style:name="P104" style:parent-style-name="Normal" style:family="paragraph">
      <style:text-properties style:font-name-complex="Arial"/>
    </style:style>
    <style:style style:name="T105" style:parent-style-name="DefaultParagraphFont" style:family="text">
      <style:text-properties style:font-name-complex="Arial" fo:font-weight="bold" style:font-weight-asian="bold"/>
    </style:style>
    <style:style style:name="T106" style:parent-style-name="DefaultParagraphFont" style:family="text">
      <style:text-properties style:font-name-complex="Arial"/>
    </style:style>
    <style:style style:name="T107" style:parent-style-name="FootnoteReference" style:family="text">
      <style:text-properties style:font-name-complex="Arial"/>
    </style:style>
    <style:style style:name="T108" style:parent-style-name="DefaultParagraphFont" style:family="text">
      <style:text-properties style:font-name-complex="Arial"/>
    </style:style>
    <style:style style:name="T109" style:parent-style-name="FootnoteReference" style:family="text">
      <style:text-properties style:font-name-complex="Arial"/>
    </style:style>
    <style:style style:name="T110" style:parent-style-name="DefaultParagraphFont" style:family="text">
      <style:text-properties style:font-name-complex="Arial"/>
    </style:style>
    <style:style style:name="P111" style:parent-style-name="Normal" style:family="paragraph">
      <style:text-properties style:font-name-complex="Arial"/>
    </style:style>
    <style:style style:name="T112" style:parent-style-name="DefaultParagraphFont" style:family="text">
      <style:text-properties style:font-name-complex="Arial" fo:font-weight="bold" style:font-weight-asian="bold"/>
    </style:style>
    <style:style style:name="T113" style:parent-style-name="DefaultParagraphFont" style:family="text">
      <style:text-properties style:font-name-complex="Arial"/>
    </style:style>
    <style:style style:name="T114" style:parent-style-name="DefaultParagraphFont" style:family="text">
      <style:text-properties style:font-name-complex="Arial"/>
    </style:style>
    <style:style style:name="T115" style:parent-style-name="DefaultParagraphFont" style:family="text">
      <style:text-properties style:font-name-complex="Arial"/>
    </style:style>
    <style:style style:name="TableColumn117" style:family="table-column">
      <style:table-column-properties style:column-width="7.125in"/>
    </style:style>
    <style:style style:name="Table116" style:family="table">
      <style:table-properties style:width="7.125in" fo:margin-left="0in" table:align="left"/>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21" style:family="table-row">
      <style:table-row-properties/>
    </style:style>
    <style:style style:name="TableCell122" style:family="table-cell">
      <style:table-cell-properties fo:border-top="none" fo:border-left="0.0208in solid #000000" fo:border-bottom="0.0104in solid #000000" fo:border-right="0.0208in solid #000000" fo:padding-top="0in" fo:padding-left="0.075in" fo:padding-bottom="0in" fo:padding-right="0.075in"/>
    </style:style>
    <style:style style:name="P123" style:parent-style-name="Normal" style:family="paragraph">
      <style:text-properties style:language-asian="en" style:country-asian="GB"/>
    </style:style>
    <style:style style:name="T124" style:parent-style-name="DefaultParagraphFont" style:family="text">
      <style:text-properties style:language-asian="en" style:country-asian="GB"/>
    </style:style>
    <style:style style:name="T125" style:parent-style-name="DefaultParagraphFont" style:family="text">
      <style:text-properties style:language-asian="en" style:country-asian="GB"/>
    </style:style>
    <style:style style:name="T126" style:parent-style-name="FootnoteReference" style:family="text">
      <style:text-properties style:language-asian="en" style:country-asian="GB"/>
    </style:style>
    <style:style style:name="T127" style:parent-style-name="FootnoteReference" style:family="text">
      <style:text-properties style:language-asian="en" style:country-asian="GB"/>
    </style:style>
    <style:style style:name="T128" style:parent-style-name="DefaultParagraphFont" style:family="text">
      <style:text-properties style:language-asian="en" style:country-asian="GB"/>
    </style:style>
    <style:style style:name="T129" style:parent-style-name="DefaultParagraphFont" style:family="text">
      <style:text-properties style:language-asian="en" style:country-asian="GB"/>
    </style:style>
    <style:style style:name="T130" style:parent-style-name="FootnoteReference" style:family="text">
      <style:text-properties style:language-asian="en" style:country-asian="GB"/>
    </style:style>
    <style:style style:name="T131" style:parent-style-name="apple-converted-space" style:family="text">
      <style:text-properties style:font-name-complex="Arial" fo:color="#000000" fo:background-color="#FFFFFF"/>
    </style:style>
    <style:style style:name="T132" style:parent-style-name="DefaultParagraphFont" style:family="text">
      <style:text-properties style:font-name-complex="Arial" fo:color="#000000" fo:background-color="#FFFFFF"/>
    </style:style>
    <style:style style:name="T133" style:parent-style-name="DefaultParagraphFont" style:family="text">
      <style:text-properties style:language-asian="en" style:country-asian="GB"/>
    </style:style>
    <style:style style:name="T134" style:parent-style-name="DefaultParagraphFont" style:family="text">
      <style:text-properties style:language-asian="en" style:country-asian="GB"/>
    </style:style>
    <style:style style:name="T135" style:parent-style-name="DefaultParagraphFont" style:family="text">
      <style:text-properties style:language-asian="en" style:country-asian="GB"/>
    </style:style>
    <style:style style:name="T136" style:parent-style-name="DefaultParagraphFont" style:family="text">
      <style:text-properties style:language-asian="en" style:country-asian="GB"/>
    </style:style>
    <style:style style:name="T137" style:parent-style-name="DefaultParagraphFont" style:family="text">
      <style:text-properties style:language-asian="en" style:country-asian="GB"/>
    </style:style>
    <style:style style:name="T138" style:parent-style-name="DefaultParagraphFont" style:family="text">
      <style:text-properties style:language-asian="en" style:country-asian="GB"/>
    </style:style>
    <style:style style:name="T139" style:parent-style-name="FootnoteReference" style:family="text">
      <style:text-properties style:language-asian="en" style:country-asian="GB"/>
    </style:style>
    <style:style style:name="T140" style:parent-style-name="DefaultParagraphFont" style:family="text">
      <style:text-properties fo:language="en" fo:country="ZA"/>
    </style:style>
    <style:style style:name="T141" style:parent-style-name="DefaultParagraphFont" style:family="text">
      <style:text-properties fo:language="en" fo:country="ZA"/>
    </style:style>
    <style:style style:name="T142" style:parent-style-name="DefaultParagraphFont" style:family="text">
      <style:text-properties style:language-asian="en" style:country-asian="GB"/>
    </style:style>
    <style:style style:name="T143" style:parent-style-name="DefaultParagraphFont" style:family="text">
      <style:text-properties style:language-asian="en" style:country-asian="GB"/>
    </style:style>
    <style:style style:name="T144" style:parent-style-name="DefaultParagraphFont" style:family="text">
      <style:text-properties style:language-asian="en" style:country-asian="GB"/>
    </style:style>
    <style:style style:name="T145" style:parent-style-name="DefaultParagraphFont" style:family="text">
      <style:text-properties fo:font-weight="bold" style:font-weight-asian="bold" style:language-asian="en" style:country-asian="GB"/>
    </style:style>
    <style:style style:name="T146" style:parent-style-name="DefaultParagraphFont" style:family="text">
      <style:text-properties style:language-asian="en" style:country-asian="GB"/>
    </style:style>
    <style:style style:name="T147" style:parent-style-name="DefaultParagraphFont" style:family="text">
      <style:text-properties style:language-asian="en" style:country-asian="GB"/>
    </style:style>
    <style:style style:name="T148" style:parent-style-name="DefaultParagraphFont" style:family="text">
      <style:text-properties fo:font-weight="bold" style:font-weight-asian="bold" style:language-asian="en" style:country-asian="GB"/>
    </style:style>
    <style:style style:name="T149" style:parent-style-name="DefaultParagraphFont" style:family="text">
      <style:text-properties style:language-asian="en" style:country-asian="GB"/>
    </style:style>
    <style:style style:name="P150" style:parent-style-name="Normal" style:family="paragraph">
      <style:text-properties style:language-asian="en" style:country-asian="GB"/>
    </style:style>
    <style:style style:name="T151" style:parent-style-name="DefaultParagraphFont" style:family="text">
      <style:text-properties style:language-asian="en" style:country-asian="GB"/>
    </style:style>
    <style:style style:name="T152" style:parent-style-name="DefaultParagraphFont" style:family="text">
      <style:text-properties style:language-asian="en" style:country-asian="GB"/>
    </style:style>
    <style:style style:name="P153" style:parent-style-name="Heading2" style:family="paragraph">
      <style:text-properties fo:font-style="normal" style:font-style-asian="normal"/>
    </style:style>
    <style:style style:name="P154" style:parent-style-name="Heading2" style:family="paragraph">
      <style:text-properties fo:font-style="normal" style:font-style-asian="normal"/>
    </style:style>
    <style:style style:name="TableColumn156" style:family="table-column">
      <style:table-column-properties style:column-width="7.125in"/>
    </style:style>
    <style:style style:name="Table155" style:family="table">
      <style:table-properties style:width="7.125in" fo:margin-left="0in" table:align="left"/>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59" style:parent-style-name="DefaultParagraphFont" style:family="text">
      <style:text-properties style:font-style-complex="italic"/>
    </style:style>
    <style:style style:name="T160" style:parent-style-name="DefaultParagraphFont" style:family="text">
      <style:text-properties fo:font-weight="bold" style:font-weight-asian="bold" style:font-weight-complex="bold" fo:font-style="italic" style:font-style-asian="italic" style:font-style-complex="italic"/>
    </style:style>
    <style:style style:name="T161" style:parent-style-name="DefaultParagraphFont" style:family="text">
      <style:text-properties fo:font-weight="bold" style:font-weight-asian="bold" style:font-weight-complex="bold" fo:font-style="italic" style:font-style-asian="italic" style:font-style-complex="italic"/>
    </style:style>
    <style:style style:name="TableRow162" style:family="table-row">
      <style:table-row-properties/>
    </style:style>
    <style:style style:name="TableCell163" style:family="table-cell">
      <style:table-cell-properties fo:border-top="none" fo:border-left="0.0208in solid #000000" fo:border-bottom="none" fo:border-right="0.0208in solid #000000" fo:padding-top="0in" fo:padding-left="0.075in" fo:padding-bottom="0in" fo:padding-right="0.075in"/>
    </style:style>
    <style:style style:name="P164" style:parent-style-name="Normal" style:family="paragraph">
      <style:text-properties fo:font-weight="bold" style:font-weight-asian="bold" style:font-weight-complex="bold"/>
    </style:style>
    <style:style style:name="T1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6" style:parent-style-name="DefaultParagraphFont" style:family="text">
      <style:text-properties fo:font-weight="bold" style:font-weight-asian="bold" style:font-weight-complex="bold"/>
    </style:style>
    <style:style style:name="TableRow167" style:family="table-row">
      <style:table-row-properties/>
    </style:style>
    <style:style style:name="TableCell168" style:family="table-cell">
      <style:table-cell-properties fo:border-top="none" fo:border-left="0.0208in solid #000000" fo:border-bottom="0.0104in solid #000000" fo:border-right="0.0208in solid #000000" fo:padding-top="0in" fo:padding-left="0.075in" fo:padding-bottom="0in" fo:padding-right="0.075in"/>
    </style:style>
    <style:style style:name="P169" style:parent-style-name="Normal" style:family="paragraph">
      <style:text-properties fo:font-weight="bold" style:font-weight-asian="bold" style:font-weight-complex="bold"/>
    </style:style>
    <style:style style:name="P170" style:parent-style-name="Normal" style:family="paragraph">
      <style:text-properties fo:font-weight="bold" style:font-weight-asian="bold"/>
    </style:style>
    <style:style style:name="P171" style:parent-style-name="Normal" style:family="paragraph">
      <style:text-properties style:font-weight-complex="bold" style:text-underline-type="single" style:text-underline-style="solid" style:text-underline-width="auto" style:text-underline-mode="continuous"/>
    </style:style>
    <style:style style:name="P172" style:parent-style-name="Normal" style:family="paragraph"/>
    <style:style style:name="P173" style:parent-style-name="Normal" style:family="paragraph"/>
    <style:style style:name="P174" style:parent-style-name="Normal" style:family="paragraph">
      <style:text-properties style:font-weight-complex="bold" style:text-underline-type="single" style:text-underline-style="solid" style:text-underline-width="auto" style:text-underline-mode="continuous"/>
    </style:style>
    <style:style style:name="P175" style:parent-style-name="Normal" style:family="paragraph">
      <style:text-properties style:font-weight-complex="bold" style:text-underline-type="single" style:text-underline-style="solid" style:text-underline-width="auto" style:text-underline-mode="continuous"/>
    </style:style>
    <style:style style:name="P176" style:parent-style-name="Normal" style:family="paragraph">
      <style:text-properties style:font-weight-complex="bold" style:text-underline-type="single" style:text-underline-style="solid" style:text-underline-width="auto" style:text-underline-mode="continuous"/>
    </style:style>
    <style:style style:name="P177" style:parent-style-name="Normal" style:family="paragraph">
      <style:text-properties style:font-weight-complex="bold" style:text-underline-type="single" style:text-underline-style="solid" style:text-underline-width="auto" style:text-underline-mode="continuous"/>
    </style:style>
    <style:style style:name="P178" style:parent-style-name="Normal" style:family="paragraph">
      <style:text-properties style:font-weight-complex="bold" style:text-underline-type="single" style:text-underline-style="solid" style:text-underline-width="auto" style:text-underline-mode="continuous"/>
    </style:style>
    <style:style style:name="P179" style:parent-style-name="Normal" style:family="paragraph">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style style:name="P187" style:parent-style-name="Normal" style:family="paragraph"/>
    <style:style style:name="P188" style:parent-style-name="Normal" style:family="paragraph"/>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P196" style:parent-style-name="Normal" style:family="paragraph">
      <style:text-properties style:font-weight-complex="bold"/>
    </style:style>
    <style:style style:name="P197" style:parent-style-name="Normal" style:family="paragraph">
      <style:text-properties style:font-weight-complex="bold"/>
    </style:style>
    <style:style style:name="P198" style:parent-style-name="Normal" style:family="paragraph">
      <style:text-properties style:font-weight-complex="bold"/>
    </style:style>
    <style:style style:name="P199" style:parent-style-name="Normal" style:family="paragraph">
      <style:text-properties style:font-weight-complex="bold"/>
    </style:style>
    <style:style style:name="P200" style:parent-style-name="Normal" style:family="paragraph">
      <style:text-properties style:font-weight-complex="bold"/>
    </style:style>
    <style:style style:name="P201" style:parent-style-name="Normal" style:family="paragraph">
      <style:text-properties fo:font-weight="bold" style:font-weight-asian="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text-properties fo:font-weight="bold" style:font-weight-asian="bold"/>
    </style:style>
    <style:style style:name="P205" style:parent-style-name="Normal" style:family="paragraph">
      <style:text-properties style:font-weight-complex="bold" style:text-underline-type="single" style:text-underline-style="solid" style:text-underline-width="auto" style:text-underline-mode="continuous"/>
    </style:style>
    <style:style style:name="P206" style:parent-style-name="Normal" style:family="paragraph">
      <style:text-properties style:font-weight-complex="bold" style:text-underline-type="single" style:text-underline-style="solid" style:text-underline-width="auto" style:text-underline-mode="continuous"/>
    </style:style>
    <style:style style:name="P207" style:parent-style-name="Normal" style:family="paragraph">
      <style:text-properties style:font-weight-complex="bold" style:text-underline-type="single" style:text-underline-style="solid" style:text-underline-width="auto" style:text-underline-mode="continuous"/>
    </style:style>
    <style:style style:name="P208" style:parent-style-name="Normal" style:family="paragraph">
      <style:text-properties fo:font-weight="bold" style:font-weight-asian="bold"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style:font-weight-complex="bold"/>
    </style:style>
    <style:style style:name="T213" style:parent-style-name="DefaultParagraphFont" style:family="text">
      <style:text-properties style:text-position="super 63.6%"/>
    </style:style>
    <style:style style:name="T214" style:parent-style-name="DefaultParagraphFont" style:family="text">
      <style:text-properties fo:language="en" fo:country="US"/>
    </style:style>
    <style:style style:name="P215" style:parent-style-name="Normal" style:family="paragraph">
      <style:text-properties style:font-weight-complex="bold"/>
    </style:style>
    <style:style style:name="P216" style:parent-style-name="Normal" style:family="paragraph">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fo:language="en" fo:country="ZA"/>
    </style:style>
    <style:style style:name="P236" style:parent-style-name="Normal" style:family="paragraph">
      <style:text-properties style:font-weight-complex="bold" fo:language="en" fo:country="ZA"/>
    </style:style>
    <style:style style:name="T237" style:parent-style-name="DefaultParagraphFont" style:family="text">
      <style:text-properties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text-properties fo:font-weight="bold" style:font-weight-asian="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text-properties style:font-weight-complex="bold" style:text-underline-type="single" style:text-underline-style="solid" style:text-underline-width="auto" style:text-underline-mode="continuous"/>
    </style:style>
    <style:style style:name="T257" style:parent-style-name="DefaultParagraphFont" style:family="text">
      <style:text-properties style:font-weight-complex="bold" style:text-underline-type="single" style:text-underline-style="solid" style:text-underline-width="auto" style:text-underline-mode="continuous"/>
    </style:style>
    <style:style style:name="T258" style:parent-style-name="DefaultParagraphFont" style:family="text">
      <style:text-properties style:font-weight-complex="bold" fo:font-style="italic" style:font-style-asian="italic"/>
    </style:style>
    <style:style style:name="P259" style:parent-style-name="Normal" style:family="paragraph">
      <style:text-properties fo:font-weight="bold" style:font-weight-asian="bold" style:font-weight-complex="bold"/>
    </style:style>
    <style:style style:name="P260" style:parent-style-name="Normal" style:family="paragraph">
      <style:text-properties fo:font-weight="bold" style:font-weight-asian="bold" style:font-weight-complex="bold"/>
    </style:style>
    <style:style style:name="P261" style:parent-style-name="Normal" style:family="paragraph">
      <style:text-properties style:font-weight-complex="bold"/>
    </style:style>
    <style:style style:name="P262" style:parent-style-name="Normal" style:family="paragraph">
      <style:text-properties style:font-weight-complex="bold"/>
    </style:style>
    <style:style style:name="P263" style:parent-style-name="Normal" style:family="paragraph"/>
    <style:style style:name="P264" style:parent-style-name="Normal" style:family="paragraph"/>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text-position="super 63.6%"/>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text-properties fo:font-weight="bold" style:font-weight-asian="bold" style:font-weight-complex="bold"/>
    </style:style>
    <style:style style:name="TableColumn278" style:family="table-column">
      <style:table-column-properties style:column-width="2.3215in"/>
    </style:style>
    <style:style style:name="TableColumn279" style:family="table-column">
      <style:table-column-properties style:column-width="1.5145in"/>
    </style:style>
    <style:style style:name="TableColumn280" style:family="table-column">
      <style:table-column-properties style:column-width="3.1284in"/>
    </style:style>
    <style:style style:name="Table277" style:family="table">
      <style:table-properties style:width="6.9645in" fo:margin-left="0in" table:align="left"/>
    </style:style>
    <style:style style:name="TableRow281" style:family="table-row">
      <style:table-row-properties/>
    </style:style>
    <style:style style:name="TableCell282" style:family="table-cell">
      <style:table-cell-properties fo:border="0.0069in solid #000000" fo:background-color="#DBE5F1" fo:padding-top="0in" fo:padding-left="0.075in" fo:padding-bottom="0in" fo:padding-right="0.075in"/>
    </style:style>
    <style:style style:name="P283" style:parent-style-name="Normal" style:family="paragraph">
      <style:text-properties fo:font-weight="bold" style:font-weight-asian="bold" style:font-weight-complex="bold"/>
    </style:style>
    <style:style style:name="TableCell284" style:family="table-cell">
      <style:table-cell-properties fo:border="0.0069in solid #000000" fo:background-color="#DBE5F1" fo:padding-top="0in" fo:padding-left="0.075in" fo:padding-bottom="0in" fo:padding-right="0.075in"/>
    </style:style>
    <style:style style:name="P285" style:parent-style-name="Normal" style:family="paragraph">
      <style:text-properties fo:font-weight="bold" style:font-weight-asian="bold" style:font-weight-complex="bold"/>
    </style:style>
    <style:style style:name="TableCell286" style:family="table-cell">
      <style:table-cell-properties fo:border="0.0069in solid #000000" fo:background-color="#DBE5F1" fo:padding-top="0in" fo:padding-left="0.075in" fo:padding-bottom="0in" fo:padding-right="0.075in"/>
    </style:style>
    <style:style style:name="P287" style:parent-style-name="Normal" style:family="paragraph">
      <style:text-properties fo:font-weight="bold" style:font-weight-asian="bold" style:font-weight-complex="bold"/>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weight-complex="bold"/>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weight-complex="bold"/>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ableCell309" style:family="table-cell">
      <style:table-cell-properties fo:border="0.0069in solid #000000" fo:padding-top="0in" fo:padding-left="0.075in" fo:padding-bottom="0in" fo:padding-right="0.075in"/>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style:font-weight-complex="bold"/>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weight-complex="bold"/>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weight-complex="bold"/>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weight-complex="bold"/>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weight-complex="bold"/>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weight-complex="bold"/>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weight-complex="bold"/>
    </style:style>
    <style:style style:name="P351" style:parent-style-name="Normal" style:family="paragraph">
      <style:text-properties style:font-weight-complex="bold"/>
    </style:style>
    <style:style style:name="P352" style:parent-style-name="Normal" style:family="paragraph">
      <style:text-properties style:font-weight-complex="bold"/>
    </style:style>
    <style:style style:name="P353" style:parent-style-name="Normal" style:family="paragraph">
      <style:text-properties style:font-weight-complex="bold"/>
    </style:style>
    <style:style style:name="P354" style:parent-style-name="Normal" style:family="paragraph">
      <style:text-properties style:font-weight-complex="bold"/>
    </style:style>
    <style:style style:name="P355" style:parent-style-name="Normal" style:family="paragraph">
      <style:text-properties style:font-weight-complex="bold"/>
    </style:style>
    <style:style style:name="P356" style:parent-style-name="Normal" style:family="paragraph">
      <style:text-properties fo:font-weight="bold" style:font-weight-asian="bold" fo:language="en" fo:country="ZA"/>
    </style:style>
    <style:style style:name="P357" style:parent-style-name="Normal" style:family="paragraph">
      <style:text-properties fo:language="en" fo:country="ZA"/>
    </style:style>
    <style:style style:name="P358" style:parent-style-name="Normal" style:family="paragraph">
      <style:text-properties fo:font-weight="bold" style:font-weight-asian="bold" fo:language="en" fo:country="ZA"/>
    </style:style>
    <style:style style:name="P359" style:parent-style-name="Normal" style:family="paragraph">
      <style:text-properties fo:font-weight="bold" style:font-weight-asian="bold" style:font-weight-complex="bold"/>
    </style:style>
    <style:style style:name="P360" style:parent-style-name="Normal" style:family="paragraph">
      <style:text-properties style:font-weight-complex="bold"/>
    </style:style>
    <style:style style:name="P361" style:parent-style-name="Normal" style:family="paragraph">
      <style:text-properties style:font-weight-complex="bold"/>
    </style:style>
    <style:style style:name="P362" style:parent-style-name="Normal" style:family="paragraph">
      <style:text-properties style:font-weight-complex="bold"/>
    </style:style>
    <style:style style:name="P363" style:parent-style-name="Normal" style:family="paragraph">
      <style:text-properties style:font-weight-complex="bold"/>
    </style:style>
    <style:style style:name="P364" style:parent-style-name="Normal" style:family="paragraph"/>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style:font-weight-complex="bold"/>
    </style:style>
    <style:style style:name="P376" style:parent-style-name="Normal" style:family="paragraph">
      <style:text-properties fo:font-weight="bold" style:font-weight-asian="bold" style:font-weight-complex="bold"/>
    </style:style>
    <style:style style:name="P377" style:parent-style-name="Normal" style:family="paragraph">
      <style:text-properties fo:font-weight="bold" style:font-weight-asian="bold" style:font-weight-complex="bold" fo:font-style="italic" style:font-style-asian="italic" style:font-style-complex="italic"/>
    </style:style>
    <style:style style:name="P378" style:parent-style-name="Normal" style:family="paragraph">
      <style:text-properties fo:font-weight="bold" style:font-weight-asian="bold"/>
    </style:style>
    <style:style style:name="TableColumn380" style:family="table-column">
      <style:table-column-properties style:column-width="7.125in"/>
    </style:style>
    <style:style style:name="Table379" style:family="table">
      <style:table-properties style:width="7.125in" fo:margin-left="0in" table:align="left"/>
    </style:style>
    <style:style style:name="TableRow381" style:family="table-row">
      <style:table-row-properties/>
    </style:style>
    <style:style style:name="TableCell38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383" style:parent-style-name="DefaultParagraphFont" style:family="text">
      <style:text-properties style:font-style-complex="italic"/>
    </style:style>
    <style:style style:name="T384" style:parent-style-name="DefaultParagraphFont" style:family="text">
      <style:text-properties fo:font-weight="bold" style:font-weight-asian="bold" style:font-weight-complex="bold" fo:font-style="italic" style:font-style-asian="italic" style:font-style-complex="italic"/>
    </style:style>
    <style:style style:name="T385" style:parent-style-name="DefaultParagraphFont" style:family="text">
      <style:text-properties fo:font-weight="bold" style:font-weight-asian="bold" style:font-weight-complex="bold" fo:font-style="italic" style:font-style-asian="italic" style:font-style-complex="italic"/>
    </style:style>
    <style:style style:name="TableRow386" style:family="table-row">
      <style:table-row-properties/>
    </style:style>
    <style:style style:name="TableCell387" style:family="table-cell">
      <style:table-cell-properties fo:border-top="none" fo:border-left="0.0208in solid #000000" fo:border-bottom="none" fo:border-right="0.0208in solid #000000" fo:padding-top="0in" fo:padding-left="0.075in" fo:padding-bottom="0in" fo:padding-right="0.075in"/>
    </style:style>
    <style:style style:name="P388" style:parent-style-name="Normal" style:family="paragraph">
      <style:text-properties fo:font-weight="bold" style:font-weight-asian="bold" style:font-weight-complex="bold"/>
    </style:style>
    <style:style style:name="T38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90" style:parent-style-name="Normal" style:family="paragraph">
      <style:text-properties fo:font-weight="bold" style:font-weight-asian="bold" style:font-weight-complex="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text-properties style:font-weight-complex="bold" style:text-underline-type="single" style:text-underline-style="solid" style:text-underline-width="auto" style:text-underline-mode="continuous"/>
    </style:style>
    <style:style style:name="T394" style:parent-style-name="DefaultParagraphFont" style:family="text">
      <style:text-properties style:font-weight-complex="bold" style:text-underline-type="single" style:text-underline-style="solid" style:text-underline-width="auto" style:text-underline-mode="continuous"/>
    </style:style>
    <style:style style:name="P395" style:parent-style-name="Normal" style:family="paragraph">
      <style:text-properties fo:font-weight="bold" style:font-weight-asian="bold"/>
    </style:style>
    <style:style style:name="P396" style:parent-style-name="Normal" style:family="paragraph">
      <style:text-properties fo:font-weight="bold" style:font-weight-asian="bold"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style:font-weight-complex="bold"/>
    </style:style>
    <style:style style:name="P402" style:parent-style-name="Normal" style:family="paragraph">
      <style:text-properties style:font-weight-complex="bold"/>
    </style:style>
    <style:style style:name="P403" style:parent-style-name="Normal" style:family="paragraph">
      <style:text-properties style:font-weight-complex="bold"/>
    </style:style>
    <style:style style:name="P404" style:parent-style-name="Normal" style:family="paragraph">
      <style:text-properties style:font-weight-complex="bold"/>
    </style:style>
    <style:style style:name="P405" style:parent-style-name="Normal" style:family="paragraph">
      <style:text-properties style:font-weight-complex="bold"/>
    </style:style>
    <style:style style:name="P406" style:parent-style-name="Normal" style:family="paragraph">
      <style:text-properties style:font-weight-complex="bold"/>
    </style:style>
    <style:style style:name="P407" style:parent-style-name="Normal" style:family="paragraph">
      <style:text-properties style:font-weight-complex="bold"/>
    </style:style>
    <style:style style:name="P408" style:parent-style-name="Normal" style:family="paragraph">
      <style:text-properties style:font-weight-complex="bold"/>
    </style:style>
    <style:style style:name="P409" style:parent-style-name="Normal" style:family="paragraph">
      <style:text-properties style:font-weight-complex="bold"/>
    </style:style>
    <style:style style:name="P410" style:parent-style-name="Normal" style:family="paragraph">
      <style:text-properties fo:font-weight="bold" style:font-weight-asian="bold"/>
    </style:style>
    <style:style style:name="P411" style:parent-style-name="Normal" style:family="paragraph">
      <style:text-properties fo:font-weight="bold" style:font-weight-asian="bold"/>
    </style:style>
    <style:style style:name="P412" style:parent-style-name="Normal" style:family="paragraph">
      <style:text-properties fo:font-weight="bold" style:font-weight-asian="bold"/>
    </style:style>
    <style:style style:name="P413" style:parent-style-name="Normal" style:family="paragraph">
      <style:text-properties style:text-underline-type="single" style:text-underline-style="solid" style:text-underline-width="auto" style:text-underline-mode="continuous"/>
    </style:style>
    <style:style style:name="P414" style:parent-style-name="Normal" style:family="paragraph">
      <style:text-properties style:text-underline-type="single" style:text-underline-style="solid" style:text-underline-width="auto" style:text-underline-mode="continuous"/>
    </style:style>
    <style:style style:name="P415" style:parent-style-name="Normal" style:family="paragraph">
      <style:text-properties fo:font-weight="bold" style:font-weight-asian="bold" style:font-weight-complex="bold"/>
    </style:style>
    <style:style style:name="P416" style:parent-style-name="Normal" style:family="paragraph">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text-properties style:font-weight-complex="bold"/>
    </style:style>
    <style:style style:name="P420" style:parent-style-name="Normal" style:family="paragraph"/>
    <style:style style:name="P421" style:parent-style-name="Normal" style:family="paragraph"/>
    <style:style style:name="P422" style:parent-style-name="Normal" style:family="paragraph">
      <style:text-properties fo:font-weight="bold" style:font-weight-asian="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text-properties fo:font-weight="bold" style:font-weight-asian="bold"/>
    </style:style>
    <style:style style:name="P426" style:parent-style-name="Normal" style:family="paragraph">
      <style:text-properties style:font-weight-complex="bold" style:text-underline-type="single" style:text-underline-style="solid" style:text-underline-width="auto" style:text-underline-mode="continuous"/>
    </style:style>
    <style:style style:name="P427" style:parent-style-name="Normal" style:family="paragraph">
      <style:text-properties style:font-weight-complex="bold" style:text-underline-type="single" style:text-underline-style="solid" style:text-underline-width="auto" style:text-underline-mode="continuous"/>
    </style:style>
    <style:style style:name="TableRow428" style:family="table-row">
      <style:table-row-properties/>
    </style:style>
    <style:style style:name="TableCell429" style:family="table-cell">
      <style:table-cell-properties fo:border-top="none" fo:border-left="0.0208in solid #000000" fo:border-bottom="0.0104in solid #000000" fo:border-right="0.0208in solid #000000" fo:padding-top="0in" fo:padding-left="0.075in" fo:padding-bottom="0in" fo:padding-right="0.075in"/>
    </style:style>
    <style:style style:name="P430" style:parent-style-name="Normal" style:family="paragraph">
      <style:text-properties fo:font-weight="bold" style:font-weight-asian="bold" style:font-weight-complex="bold"/>
    </style:style>
    <style:style style:name="P431" style:parent-style-name="Normal" style:family="paragraph">
      <style:text-properties style:font-weight-complex="bold"/>
    </style:style>
    <style:style style:name="P432" style:parent-style-name="Normal" style:family="paragraph">
      <style:text-properties style:font-weight-complex="bold"/>
    </style:style>
    <style:style style:name="P433" style:parent-style-name="Normal" style:family="paragraph">
      <style:text-properties style:font-weight-complex="bold"/>
    </style:style>
    <style:style style:name="P434" style:parent-style-name="Normal" style:family="paragraph">
      <style:text-properties style:font-weight-complex="bold"/>
    </style:style>
    <style:style style:name="P435" style:parent-style-name="Normal" style:family="paragraph">
      <style:text-properties style:font-weight-complex="bold"/>
    </style:style>
    <style:style style:name="P436" style:parent-style-name="Normal" style:family="paragraph">
      <style:text-properties style:font-weight-complex="bold"/>
    </style:style>
    <style:style style:name="P437" style:parent-style-name="Normal" style:family="paragraph">
      <style:text-properties style:font-weight-complex="bold"/>
    </style:style>
    <style:style style:name="P438" style:parent-style-name="Normal" style:family="paragraph">
      <style:text-properties style:font-weight-complex="bold"/>
    </style:style>
    <style:style style:name="P439" style:parent-style-name="Normal" style:family="paragraph">
      <style:text-properties style:font-weight-complex="bold"/>
    </style:style>
    <style:style style:name="P440" style:parent-style-name="Normal" style:family="paragraph"/>
    <style:style style:name="P441" style:parent-style-name="Normal" style:family="paragraph">
      <style:text-properties style:font-weight-complex="bold"/>
    </style:style>
    <style:style style:name="P442" style:parent-style-name="Normal" style:family="paragraph">
      <style:text-properties fo:font-weight="bold" style:font-weight-asian="bold"/>
    </style:style>
    <style:style style:name="P443" style:parent-style-name="Normal" style:family="paragraph">
      <style:text-properties fo:font-weight="bold" style:font-weight-asian="bold" style:font-weight-complex="bold"/>
    </style:style>
    <style:style style:name="P444" style:parent-style-name="Normal" style:family="paragraph">
      <style:text-properties style:font-weight-complex="bold"/>
    </style:style>
    <style:style style:name="P445" style:parent-style-name="Normal" style:family="paragraph"/>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style style:name="P451" style:parent-style-name="Normal" style:family="paragraph">
      <style:text-properties style:font-weight-complex="bold"/>
    </style:style>
    <style:style style:name="P452" style:parent-style-name="Normal" style:family="paragraph">
      <style:text-properties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style:font-weight-complex="bold"/>
    </style:style>
    <style:style style:name="TableColumn463" style:family="table-column">
      <style:table-column-properties style:column-width="7.125in"/>
    </style:style>
    <style:style style:name="Table462" style:family="table">
      <style:table-properties style:width="7.125in" fo:margin-left="0in" table:align="left"/>
    </style:style>
    <style:style style:name="TableRow464" style:family="table-row">
      <style:table-row-properties/>
    </style:style>
    <style:style style:name="TableCell46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466"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467" style:parent-style-name="DefaultParagraphFont" style:family="text">
      <style:text-properties fo:font-size="10pt" style:font-size-asian="10pt" style:font-size-complex="10pt"/>
    </style:style>
    <style:style style:name="TableRow468" style:family="table-row">
      <style:table-row-properties style:min-row-height="0.9256in"/>
    </style:style>
    <style:style style:name="TableCell469" style:family="table-cell">
      <style:table-cell-properties fo:border-top="none" fo:border-left="0.0208in solid #000000" fo:border-bottom="none" fo:border-right="0.0208in solid #000000" fo:padding-top="0in" fo:padding-left="0.075in" fo:padding-bottom="0in" fo:padding-right="0.075in"/>
    </style:style>
    <style:style style:name="P470" style:parent-style-name="Normal" style:family="paragraph">
      <style:paragraph-properties fo:margin-top="0.1666in" fo:margin-bottom="0.0416in"/>
      <style:text-properties fo:font-weight="bold" style:font-weight-asian="bold" style:font-weight-complex="bold" style:font-size-complex="11pt"/>
    </style:style>
    <style:style style:name="P471" style:parent-style-name="Normal" style:family="paragraph">
      <style:paragraph-properties fo:margin-top="0.1666in"/>
      <style:text-properties fo:font-weight="bold" style:font-weight-asian="bold" style:font-weight-complex="bold"/>
    </style:style>
    <style:style style:name="P472" style:parent-style-name="Normal" style:family="paragraph">
      <style:paragraph-properties fo:margin-top="0.1666in"/>
      <style:text-properties fo:font-weight="bold" style:font-weight-asian="bold" style:font-weight-complex="bold"/>
    </style:style>
    <style:style style:name="P473" style:parent-style-name="Normal" style:family="paragraph">
      <style:paragraph-properties fo:margin-top="0.1666in" fo:margin-bottom="0.0416in"/>
      <style:text-properties style:font-name-complex="Arial" fo:font-weight="bold" style:font-weight-asian="bold"/>
    </style:style>
    <style:style style:name="P474" style:parent-style-name="Normal" style:family="paragraph">
      <style:paragraph-properties fo:margin-top="0.1666in" fo:margin-bottom="0.0416in"/>
      <style:text-properties style:font-name-complex="Arial" style:text-underline-type="single" style:text-underline-style="solid" style:text-underline-width="auto" style:text-underline-mode="continuous"/>
    </style:style>
    <style:style style:name="P475" style:parent-style-name="Normal" style:family="paragraph">
      <style:paragraph-properties fo:margin-top="0.1666in" fo:margin-bottom="0.0416in"/>
      <style:text-properties style:font-name-complex="Arial" style:text-underline-type="single" style:text-underline-style="solid" style:text-underline-width="auto" style:text-underline-mode="continuous"/>
    </style:style>
    <style:style style:name="P476" style:parent-style-name="Normal" style:family="paragraph">
      <style:paragraph-properties fo:margin-top="0.1666in" fo:margin-bottom="0.0416in"/>
    </style:style>
    <style:style style:name="T477" style:parent-style-name="DefaultParagraphFont" style:family="text">
      <style:text-properties style:font-name-complex="Arial" fo:font-weight="bold" style:font-weight-asian="bold"/>
    </style:style>
    <style:style style:name="T478" style:parent-style-name="DefaultParagraphFont" style:family="text">
      <style:text-properties style:font-name-complex="Arial"/>
    </style:style>
    <style:style style:name="P479" style:parent-style-name="Normal" style:family="paragraph">
      <style:paragraph-properties fo:text-align="justify"/>
    </style:style>
    <style:style style:name="T480" style:parent-style-name="DefaultParagraphFont" style:family="text">
      <style:text-properties style:font-name-complex="Arial" style:font-size-complex="11pt"/>
    </style:style>
    <style:style style:name="T481" style:parent-style-name="DefaultParagraphFont" style:family="text">
      <style:text-properties style:font-name-complex="Arial" style:text-position="super 63.6%" style:font-size-complex="11pt"/>
    </style:style>
    <style:style style:name="T482" style:parent-style-name="DefaultParagraphFont" style:family="text">
      <style:text-properties style:font-name-complex="Arial" style:font-size-complex="11pt"/>
    </style:style>
    <style:style style:name="T483" style:parent-style-name="DefaultParagraphFont" style:family="text">
      <style:text-properties style:font-name-complex="Arial" style:text-position="super 63.6%" style:font-size-complex="11pt"/>
    </style:style>
    <style:style style:name="T484" style:parent-style-name="DefaultParagraphFont" style:family="text">
      <style:text-properties style:font-name-complex="Arial" style:font-size-complex="11pt"/>
    </style:style>
    <style:style style:name="T485" style:parent-style-name="DefaultParagraphFont" style:family="text">
      <style:text-properties style:font-name-complex="Arial" style:font-size-complex="11pt"/>
    </style:style>
    <style:style style:name="P486" style:parent-style-name="Normal" style:family="paragraph">
      <style:paragraph-properties fo:text-align="justify"/>
    </style:style>
    <style:style style:name="T487" style:parent-style-name="DefaultParagraphFont" style:family="text">
      <style:text-properties style:font-name-complex="Arial" style:font-size-complex="11pt"/>
    </style:style>
    <style:style style:name="P488" style:parent-style-name="Normal" style:family="paragraph">
      <style:paragraph-properties fo:text-align="justify"/>
    </style:style>
    <style:style style:name="T489" style:parent-style-name="DefaultParagraphFont" style:family="text">
      <style:text-properties style:font-name-complex="Arial" style:font-size-complex="11pt"/>
    </style:style>
    <style:style style:name="T490" style:parent-style-name="DefaultParagraphFont" style:family="text">
      <style:text-properties style:font-name-complex="Arial" fo:font-style="italic" style:font-style-asian="italic" style:font-size-complex="11pt"/>
    </style:style>
    <style:style style:name="T491" style:parent-style-name="DefaultParagraphFont" style:family="text">
      <style:text-properties style:font-name-complex="Arial" style:font-size-complex="11pt"/>
    </style:style>
    <style:style style:name="T492" style:parent-style-name="DefaultParagraphFont" style:family="text">
      <style:text-properties style:font-name-complex="Arial" style:font-size-complex="11pt" fo:language="en" fo:country="ZA"/>
    </style:style>
    <style:style style:name="T493" style:parent-style-name="DefaultParagraphFont" style:family="text">
      <style:text-properties style:font-name-complex="Arial" style:font-size-complex="11pt" fo:language="en" fo:country="ZA"/>
    </style:style>
    <style:style style:name="P494" style:parent-style-name="Normal" style:family="paragraph">
      <style:paragraph-properties fo:text-align="justify"/>
      <style:text-properties style:font-name-complex="Arial" style:font-size-complex="11pt"/>
    </style:style>
    <style:style style:name="P495" style:parent-style-name="Normal" style:family="paragraph">
      <style:paragraph-properties fo:keep-together="always" fo:margin-top="0.1666in"/>
      <style:text-properties style:font-name-complex="Arial" style:font-size-complex="11pt"/>
    </style:style>
    <style:style style:name="P496" style:parent-style-name="Normal" style:family="paragraph">
      <style:paragraph-properties fo:keep-together="always" fo:margin-top="0.1666in"/>
      <style:text-properties style:font-name-complex="Arial" style:font-size-complex="11pt"/>
    </style:style>
    <style:style style:name="P497" style:parent-style-name="Normal" style:family="paragraph">
      <style:paragraph-properties fo:keep-together="always" fo:text-align="justify" fo:margin-top="0.1666in"/>
    </style:style>
    <style:style style:name="T498" style:parent-style-name="DefaultParagraphFont" style:family="text">
      <style:text-properties style:font-name-complex="Arial" style:font-size-complex="11pt"/>
    </style:style>
    <style:style style:name="T499" style:parent-style-name="DefaultParagraphFont" style:family="text">
      <style:text-properties style:font-name-complex="Arial" style:font-size-complex="11pt"/>
    </style:style>
    <style:style style:name="P500" style:parent-style-name="Normal" style:family="paragraph">
      <style:paragraph-properties fo:text-align="justify"/>
      <style:text-properties style:font-name-complex="Arial" style:font-size-complex="11pt"/>
    </style:style>
    <style:style style:name="P501" style:parent-style-name="Normal" style:family="paragraph">
      <style:paragraph-properties fo:text-align="justify"/>
      <style:text-properties style:font-name-complex="Arial" style:font-size-complex="11pt"/>
    </style:style>
    <style:style style:name="P502" style:parent-style-name="Normal" style:family="paragraph">
      <style:paragraph-properties fo:keep-together="always" fo:text-align="justify" fo:margin-top="0.1666in"/>
      <style:text-properties style:font-name-complex="Arial" fo:font-weight="bold" style:font-weight-asian="bold" style:font-size-complex="11pt"/>
    </style:style>
    <style:style style:name="P503" style:parent-style-name="Normal" style:family="paragraph">
      <style:paragraph-properties fo:keep-together="always" fo:text-align="justify" fo:margin-top="0.1666in"/>
      <style:text-properties style:font-name-complex="Arial" style:font-size-complex="11pt"/>
    </style:style>
    <style:style style:name="P504" style:parent-style-name="Normal" style:family="paragraph">
      <style:paragraph-properties fo:margin-top="0.1666in" fo:margin-bottom="0.0416in"/>
    </style:style>
    <style:style style:name="T505" style:parent-style-name="DefaultParagraphFont" style:family="text">
      <style:text-properties style:font-name-complex="Arial" fo:font-weight="bold" style:font-weight-asian="bold"/>
    </style:style>
    <style:style style:name="T506"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507" style:parent-style-name="DefaultParagraphFont" style:family="text">
      <style:text-properties style:font-name-complex="Arial" fo:font-weight="bold" style:font-weight-asian="bold"/>
    </style:style>
    <style:style style:name="T508" style:parent-style-name="DefaultParagraphFont" style:family="text">
      <style:text-properties style:font-name-complex="Arial" fo:font-weight="bold" style:font-weight-asian="bold"/>
    </style:style>
    <style:style style:name="P509" style:parent-style-name="Normal" style:family="paragraph">
      <style:paragraph-properties fo:margin-top="0.1666in" fo:margin-bottom="0.0416in"/>
      <style:text-properties style:font-name-complex="Arial" style:text-underline-type="single" style:text-underline-style="solid" style:text-underline-width="auto" style:text-underline-mode="continuous"/>
    </style:style>
    <style:style style:name="P510" style:parent-style-name="Normal" style:family="paragraph">
      <style:paragraph-properties fo:margin-top="0.1666in" fo:margin-bottom="0.0416in"/>
      <style:text-properties style:font-name-complex="Arial" style:text-underline-type="single" style:text-underline-style="solid" style:text-underline-width="auto" style:text-underline-mode="continuous"/>
    </style:style>
    <style:style style:name="P511" style:parent-style-name="Normal" style:family="paragraph">
      <style:text-properties style:font-name-complex="Arial"/>
    </style:style>
    <style:style style:name="P512" style:parent-style-name="Normal" style:family="paragraph">
      <style:text-properties style:font-name-complex="Arial" fo:font-weight="bold" style:font-weight-asian="bold"/>
    </style:style>
    <style:style style:name="P513" style:parent-style-name="Normal" style:family="paragraph">
      <style:text-properties style:font-name-complex="Arial"/>
    </style:style>
    <style:style style:name="P514" style:parent-style-name="ListParagraph" style:family="paragraph">
      <style:paragraph-properties fo:margin-bottom="0.0833in"/>
    </style:style>
    <style:style style:name="T515" style:parent-style-name="DefaultParagraphFont" style:family="text">
      <style:text-properties style:font-name="Arial" style:font-name-complex="Arial" style:text-underline-type="single" style:text-underline-style="solid" style:text-underline-width="auto" style:text-underline-mode="continuous"/>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P520" style:parent-style-name="ListParagraph" style:family="paragraph">
      <style:paragraph-properties fo:margin-bottom="0.0833in"/>
    </style:style>
    <style:style style:name="T521" style:parent-style-name="DefaultParagraphFont" style:family="text">
      <style:text-properties style:font-name="Arial" style:font-name-complex="Arial" style:text-underline-type="single" style:text-underline-style="solid" style:text-underline-width="auto" style:text-underline-mode="continuous" fo:language="en" fo:country="ZA"/>
    </style:style>
    <style:style style:name="T522" style:parent-style-name="DefaultParagraphFont" style:family="text">
      <style:text-properties style:font-name="Arial" style:font-name-complex="Arial" fo:language="en" fo:country="ZA"/>
    </style:style>
    <style:style style:name="T523" style:parent-style-name="DefaultParagraphFont" style:family="text">
      <style:text-properties style:font-name="Arial" style:font-name-complex="Arial" style:font-style-complex="italic"/>
    </style:style>
    <style:style style:name="T524" style:parent-style-name="DefaultParagraphFont" style:family="text">
      <style:text-properties style:font-name="Arial" style:font-name-complex="Arial" fo:language="en" fo:country="ZA"/>
    </style:style>
    <style:style style:name="T525" style:parent-style-name="DefaultParagraphFont" style:family="text">
      <style:text-properties style:font-name="Arial" style:font-name-complex="Arial" fo:language="en" fo:country="ZA"/>
    </style:style>
    <style:style style:name="T526" style:parent-style-name="DefaultParagraphFont" style:family="text">
      <style:text-properties style:font-name="Arial" style:font-name-complex="Arial" fo:language="en" fo:country="ZA"/>
    </style:style>
    <style:style style:name="T527" style:parent-style-name="DefaultParagraphFont" style:family="text">
      <style:text-properties style:font-name="Arial" style:font-name-complex="Arial" fo:language="en" fo:country="ZA"/>
    </style:style>
    <style:style style:name="T528" style:parent-style-name="DefaultParagraphFont" style:family="text">
      <style:text-properties style:font-name="Arial" style:font-name-complex="Arial" fo:language="en" fo:country="ZA"/>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ListParagraph" style:family="paragraph"/>
    <style:style style:name="T532" style:parent-style-name="DefaultParagraphFont" style:family="text">
      <style:text-properties style:font-name="Arial" style:font-name-complex="Arial" style:text-underline-type="single" style:text-underline-style="solid" style:text-underline-width="auto" style:text-underline-mode="continuous" fo:language="en" fo:country="ZA"/>
    </style:style>
    <style:style style:name="T533" style:parent-style-name="DefaultParagraphFont" style:family="text">
      <style:text-properties style:font-name="Arial" style:font-name-complex="Arial" fo:language="en" fo:country="ZA"/>
    </style:style>
    <style:style style:name="T534" style:parent-style-name="DefaultParagraphFont" style:family="text">
      <style:text-properties style:font-name="Arial" style:font-name-complex="Arial" fo:language="en" fo:country="ZA"/>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language="en" fo:country="ZA"/>
    </style:style>
    <style:style style:name="P538" style:parent-style-name="ListParagraph" style:family="paragraph">
      <style:paragraph-properties fo:margin-left="0in">
        <style:tab-stops/>
      </style:paragraph-properties>
      <style:text-properties style:font-name="Arial" style:font-name-complex="Arial" fo:language="en" fo:country="ZA"/>
    </style:style>
    <style:style style:name="P539" style:parent-style-name="Normal" style:family="paragraph">
      <style:text-properties style:font-name-complex="Arial" fo:font-weight="bold" style:font-weight-asian="bold"/>
    </style:style>
    <style:style style:name="P540" style:parent-style-name="Normal" style:family="paragraph">
      <style:paragraph-properties fo:margin-top="0.1666in" fo:margin-bottom="0.0416in"/>
      <style:text-properties style:font-name-complex="Arial"/>
    </style:style>
    <style:style style:name="P541" style:parent-style-name="Normal" style:family="paragraph">
      <style:paragraph-properties fo:margin-top="0.1666in" fo:margin-bottom="0.0416in"/>
      <style:text-properties style:font-name-complex="Arial" fo:font-weight="bold" style:font-weight-asian="bold"/>
    </style:style>
    <style:style style:name="P542" style:parent-style-name="Normal" style:family="paragraph">
      <style:paragraph-properties fo:margin-top="0.1666in" fo:margin-bottom="0.0416in"/>
      <style:text-properties style:font-name-complex="Arial"/>
    </style:style>
    <style:style style:name="P543" style:parent-style-name="Normal" style:family="paragraph">
      <style:paragraph-properties fo:margin-top="0.1666in" fo:margin-bottom="0.0416in"/>
      <style:text-properties style:font-name-complex="Arial"/>
    </style:style>
    <style:style style:name="P544" style:parent-style-name="Normal" style:family="paragraph">
      <style:paragraph-properties fo:margin-top="0.1666in" fo:margin-bottom="0.0416in"/>
    </style:style>
    <style:style style:name="T545" style:parent-style-name="DefaultParagraphFont" style:family="text">
      <style:text-properties style:font-name-complex="Arial"/>
    </style:style>
    <style:style style:name="T546" style:parent-style-name="DefaultParagraphFont" style:family="text">
      <style:text-properties style:font-name-complex="Arial" fo:color="#0000FF" style:text-underline-type="single" style:text-underline-style="solid" style:text-underline-width="auto" style:text-underline-mode="continuous"/>
    </style:style>
    <style:style style:name="T547" style:parent-style-name="DefaultParagraphFont" style:family="text">
      <style:text-properties style:font-name-complex="Arial"/>
    </style:style>
    <style:style style:name="T548" style:parent-style-name="DefaultParagraphFont" style:family="text">
      <style:text-properties style:font-name-complex="Arial" style:font-size-complex="11pt"/>
    </style:style>
    <style:style style:name="T549" style:parent-style-name="DefaultParagraphFont" style:family="text">
      <style:text-properties style:font-name-complex="Arial" style:font-size-complex="11pt"/>
    </style:style>
    <style:style style:name="T550" style:parent-style-name="DefaultParagraphFont" style:family="text">
      <style:text-properties style:font-name-asian="Calibri" style:font-name-complex="Arial" style:font-size-complex="11pt" fo:language="en" fo:country="ZA"/>
    </style:style>
    <style:style style:name="T551" style:parent-style-name="DefaultParagraphFont" style:family="text">
      <style:text-properties style:font-name-asian="Calibri" style:font-name-complex="Arial" style:font-size-complex="11pt" fo:language="en" fo:country="ZA"/>
    </style:style>
    <style:style style:name="T552" style:parent-style-name="DefaultParagraphFont" style:family="text">
      <style:text-properties style:font-name-complex="Arial" style:font-size-complex="11pt"/>
    </style:style>
    <style:style style:name="P553" style:parent-style-name="Normal" style:family="paragraph">
      <style:text-properties style:font-name-complex="Arial" style:font-size-complex="11pt"/>
    </style:style>
    <style:style style:name="T554" style:parent-style-name="DefaultParagraphFont" style:family="text">
      <style:text-properties style:font-name-complex="Arial" style:font-size-complex="11pt"/>
    </style:style>
    <style:style style:name="T555" style:parent-style-name="DefaultParagraphFont" style:family="text">
      <style:text-properties style:font-name-complex="Arial" style:font-size-complex="11pt"/>
    </style:style>
    <style:style style:name="T556" style:parent-style-name="DefaultParagraphFont" style:family="text">
      <style:text-properties fo:language="en" fo:country="ZA"/>
    </style:style>
    <style:style style:name="P557" style:parent-style-name="Normal" style:family="paragraph">
      <style:paragraph-properties fo:margin-top="0.1666in" fo:margin-bottom="0.0416in"/>
      <style:text-properties style:font-name-complex="Arial" style:font-size-complex="11pt"/>
    </style:style>
    <style:style style:name="P558" style:parent-style-name="Normal" style:family="paragraph">
      <style:paragraph-properties fo:margin-top="0.0833in"/>
      <style:text-properties fo:font-weight="bold" style:font-weight-asian="bold"/>
    </style:style>
    <style:style style:name="P559" style:parent-style-name="Normal" style:family="paragraph">
      <style:paragraph-properties fo:margin-top="0.0833in"/>
    </style:style>
    <style:style style:name="TableRow560" style:family="table-row">
      <style:table-row-properties style:min-row-height="2.3555in"/>
    </style:style>
    <style:style style:name="TableCell561" style:family="table-cell">
      <style:table-cell-properties fo:border-top="none" fo:border-left="0.0208in solid #000000" fo:border-bottom="0.0104in solid #000000" fo:border-right="0.0208in solid #000000" fo:padding-top="0in" fo:padding-left="0.075in" fo:padding-bottom="0in" fo:padding-right="0.075in"/>
    </style:style>
    <style:style style:name="P562" style:parent-style-name="Normal" style:family="paragraph">
      <style:paragraph-properties fo:margin-top="0.1666in" fo:margin-bottom="0.0416in"/>
      <style:text-properties fo:font-weight="bold" style:font-weight-asian="bold" style:font-weight-complex="bold" style:font-size-complex="11pt"/>
    </style:style>
    <style:style style:name="P563" style:parent-style-name="Normal" style:family="paragraph">
      <style:paragraph-properties fo:margin-top="0.1666in" fo:margin-bottom="0.0416in"/>
    </style:style>
    <style:style style:name="T564" style:parent-style-name="DefaultParagraphFont" style:family="text">
      <style:text-properties style:font-weight-complex="bold" style:font-size-complex="11pt"/>
    </style:style>
    <style:style style:name="T565" style:parent-style-name="DefaultParagraphFont" style:family="text">
      <style:text-properties style:font-weight-complex="bold" style:font-size-complex="11pt"/>
    </style:style>
    <style:style style:name="P566" style:parent-style-name="Normal" style:family="paragraph">
      <style:paragraph-properties fo:margin-top="0.1666in" fo:margin-bottom="0.0416in"/>
    </style:style>
    <style:style style:name="T567" style:parent-style-name="DefaultParagraphFont" style:family="text">
      <style:text-properties style:font-weight-complex="bold" style:font-size-complex="11pt"/>
    </style:style>
    <style:style style:name="T568" style:parent-style-name="DefaultParagraphFont" style:family="text">
      <style:text-properties style:font-weight-complex="bold" style:font-size-complex="11pt"/>
    </style:style>
    <style:style style:name="T569" style:parent-style-name="DefaultParagraphFont" style:family="text">
      <style:text-properties fo:font-weight="bold" style:font-weight-asian="bold" style:font-weight-complex="bold" fo:font-style="italic" style:font-style-asian="italic" style:font-style-complex="italic" style:font-size-complex="11pt"/>
    </style:style>
    <style:style style:name="T570" style:parent-style-name="DefaultParagraphFont" style:family="text">
      <style:text-properties style:font-weight-complex="bold" style:font-size-complex="11pt"/>
    </style:style>
    <style:style style:name="P571" style:parent-style-name="Normal" style:family="paragraph">
      <style:text-properties fo:font-weight="bold" style:font-weight-asian="bold" style:font-weight-complex="bold" style:font-size-complex="11pt"/>
    </style:style>
    <style:style style:name="T572" style:parent-style-name="DefaultParagraphFont" style:family="text">
      <style:text-properties fo:font-weight="bold" style:font-weight-asian="bold" style:font-weight-complex="bold" style:font-size-complex="11pt"/>
    </style:style>
    <style:style style:name="T573" style:parent-style-name="DefaultParagraphFont" style:family="text">
      <style:text-properties fo:font-weight="bold" style:font-weight-asian="bold" style:font-weight-complex="bold" style:font-size-complex="11pt"/>
    </style:style>
    <style:style style:name="T574" style:parent-style-name="DefaultParagraphFont" style:family="text">
      <style:text-properties style:font-weight-complex="bold" style:font-size-complex="11pt"/>
    </style:style>
    <style:style style:name="T575" style:parent-style-name="DefaultParagraphFont" style:family="text">
      <style:text-properties fo:font-weight="bold" style:font-weight-asian="bold" style:font-weight-complex="bold" style:font-size-complex="11pt"/>
    </style:style>
    <style:style style:name="T576" style:parent-style-name="DefaultParagraphFont" style:family="text">
      <style:text-properties style:font-weight-complex="bold" style:font-size-complex="11pt"/>
    </style:style>
    <style:style style:name="T577" style:parent-style-name="DefaultParagraphFont" style:family="text">
      <style:text-properties fo:font-weight="bold" style:font-weight-asian="bold" style:font-weight-complex="bold" style:font-size-complex="11pt"/>
    </style:style>
    <style:style style:name="T578" style:parent-style-name="DefaultParagraphFont" style:family="text">
      <style:text-properties style:font-weight-complex="bold" style:font-size-complex="11pt"/>
    </style:style>
    <style:style style:name="T579" style:parent-style-name="DefaultParagraphFont" style:family="text">
      <style:text-properties fo:font-weight="bold" style:font-weight-asian="bold" style:font-weight-complex="bold" style:font-size-complex="11pt"/>
    </style:style>
    <style:style style:name="T580" style:parent-style-name="DefaultParagraphFont" style:family="text">
      <style:text-properties style:font-weight-complex="bold" style:font-size-complex="11pt"/>
    </style:style>
    <style:style style:name="TableColumn582" style:family="table-column">
      <style:table-column-properties style:column-width="7.125in"/>
    </style:style>
    <style:style style:name="Table581" style:family="table">
      <style:table-properties style:width="7.125in" fo:margin-left="0in" table:align="left"/>
    </style:style>
    <style:style style:name="TableRow583" style:family="table-row">
      <style:table-row-properties/>
    </style:style>
    <style:style style:name="TableCell58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85"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586" style:parent-style-name="DefaultParagraphFont" style:family="text">
      <style:text-properties fo:font-size="10pt" style:font-size-asian="10pt" style:font-size-complex="10pt"/>
    </style:style>
    <style:style style:name="T587" style:parent-style-name="DefaultParagraphFont" style:family="text">
      <style:text-properties fo:font-size="10pt" style:font-size-asian="10pt" style:font-size-complex="10pt"/>
    </style:style>
    <style:style style:name="TableRow588" style:family="table-row">
      <style:table-row-properties/>
    </style:style>
    <style:style style:name="TableCell589" style:family="table-cell">
      <style:table-cell-properties fo:border-top="none" fo:border-left="0.0208in solid #000000" fo:border-bottom="none" fo:border-right="0.0208in solid #000000" fo:padding-top="0in" fo:padding-left="0.075in" fo:padding-bottom="0in" fo:padding-right="0.075in"/>
    </style:style>
    <style:style style:name="P590" style:parent-style-name="Normal" style:family="paragraph">
      <style:paragraph-properties fo:margin-top="0.1666in" fo:margin-bottom="0.0416in"/>
      <style:text-properties fo:font-weight="bold" style:font-weight-asian="bold" style:font-weight-complex="bold" style:font-size-complex="11pt"/>
    </style:style>
    <style:style style:name="P591" style:parent-style-name="Normal" style:family="paragraph">
      <style:text-properties fo:font-weight="bold" style:font-weight-asian="bold" style:font-weight-complex="bold" style:font-size-complex="11pt"/>
    </style:style>
    <style:style style:name="P592" style:parent-style-name="Normal" style:family="paragraph">
      <style:text-properties fo:font-weight="bold" style:font-weight-asian="bold" style:font-weight-complex="bold" fo:font-size="12pt" style:font-size-asian="12pt"/>
    </style:style>
    <style:style style:name="P593" style:parent-style-name="Normal" style:family="paragraph">
      <style:text-properties style:font-name-complex="Arial" fo:font-weight="bold" style:font-weight-asian="bold"/>
    </style:style>
    <style:style style:name="P594" style:parent-style-name="Normal" style:family="paragraph">
      <style:paragraph-properties fo:margin-top="0.1666in" fo:margin-bottom="0.0416in"/>
      <style:text-properties style:font-name-complex="Arial" style:text-underline-type="single" style:text-underline-style="solid" style:text-underline-width="auto" style:text-underline-mode="continuous"/>
    </style:style>
    <style:style style:name="P595" style:parent-style-name="Normal" style:family="paragraph">
      <style:paragraph-properties fo:margin-top="0.1666in" fo:margin-bottom="0.0416in"/>
    </style:style>
    <style:style style:name="T596" style:parent-style-name="DefaultParagraphFont" style:family="text">
      <style:text-properties style:font-name-complex="Arial"/>
    </style:style>
    <style:style style:name="T597" style:parent-style-name="DefaultParagraphFont" style:family="text">
      <style:text-properties style:font-name-complex="Arial" style:text-underline-type="single" style:text-underline-style="solid" style:text-underline-width="auto" style:text-underline-mode="continuous"/>
    </style:style>
    <style:style style:name="T598" style:parent-style-name="DefaultParagraphFont" style:family="text">
      <style:text-properties style:font-name-complex="Arial" style:text-underline-type="single" style:text-underline-style="solid" style:text-underline-width="auto" style:text-underline-mode="continuous"/>
    </style:style>
    <style:style style:name="P599" style:parent-style-name="Normal" style:family="paragraph">
      <style:paragraph-properties fo:margin-top="0.1666in" fo:margin-bottom="0.0416in"/>
    </style:style>
    <style:style style:name="T600" style:parent-style-name="DefaultParagraphFont" style:family="text">
      <style:text-properties style:font-name-complex="Arial" fo:font-weight="bold" style:font-weight-asian="bold"/>
    </style:style>
    <style:style style:name="T601" style:parent-style-name="DefaultParagraphFont" style:family="text">
      <style:text-properties style:font-name-complex="Arial"/>
    </style:style>
    <style:style style:name="P602" style:parent-style-name="Normal" style:family="paragraph">
      <style:paragraph-properties fo:margin-top="0.1666in" fo:margin-bottom="0.0416in"/>
      <style:text-properties style:font-name-complex="Arial"/>
    </style:style>
    <style:style style:name="P603" style:parent-style-name="Normal" style:family="paragraph">
      <style:paragraph-properties fo:margin-top="0.1666in" fo:margin-bottom="0.0416in"/>
      <style:text-properties style:font-name-complex="Arial"/>
    </style:style>
    <style:style style:name="P604" style:parent-style-name="Normal" style:family="paragraph">
      <style:paragraph-properties fo:margin-top="0.1666in" fo:margin-bottom="0.0416in"/>
      <style:text-properties style:font-name-complex="Arial"/>
    </style:style>
    <style:style style:name="P605" style:parent-style-name="Normal" style:family="paragraph">
      <style:paragraph-properties fo:margin-top="0.1666in" fo:margin-bottom="0.0416in"/>
      <style:text-properties style:font-name-complex="Arial"/>
    </style:style>
    <style:style style:name="P606" style:parent-style-name="Normal" style:family="paragraph">
      <style:paragraph-properties fo:margin-top="0.1666in" fo:margin-bottom="0.0416in"/>
      <style:text-properties style:font-name-complex="Arial" fo:font-weight="bold" style:font-weight-asian="bold"/>
    </style:style>
    <style:style style:name="P607" style:parent-style-name="Normal" style:family="paragraph">
      <style:paragraph-properties fo:margin-top="0.1666in" fo:margin-bottom="0.0416in"/>
      <style:text-properties style:font-name-complex="Arial"/>
    </style:style>
    <style:style style:name="P608" style:parent-style-name="Normal" style:family="paragraph">
      <style:text-properties style:font-name-complex="Arial"/>
    </style:style>
    <style:style style:name="P609" style:parent-style-name="Normal" style:family="paragraph">
      <style:text-properties style:font-name-complex="Arial" fo:font-weight="bold" style:font-weight-asian="bold"/>
    </style:style>
    <style:style style:name="P610" style:parent-style-name="Normal" style:family="paragraph">
      <style:paragraph-properties fo:margin-top="0.1666in" fo:margin-bottom="0.0416in"/>
      <style:text-properties style:font-name-complex="Arial" style:text-underline-type="single" style:text-underline-style="solid" style:text-underline-width="auto" style:text-underline-mode="continuous"/>
    </style:style>
    <style:style style:name="P611" style:parent-style-name="Normal" style:family="paragraph">
      <style:paragraph-properties fo:margin-top="0.1666in" fo:margin-bottom="0.0416in"/>
      <style:text-properties style:font-name-complex="Arial" style:text-underline-type="single" style:text-underline-style="solid" style:text-underline-width="auto" style:text-underline-mode="continuous"/>
    </style:style>
    <style:style style:name="P612" style:parent-style-name="Normal" style:family="paragraph">
      <style:paragraph-properties fo:margin-top="0.1666in" fo:margin-bottom="0.0416in"/>
    </style:style>
    <style:style style:name="T613" style:parent-style-name="DefaultParagraphFont" style:family="text">
      <style:text-properties style:font-name-complex="Arial" fo:font-weight="bold" style:font-weight-asian="bold"/>
    </style:style>
    <style:style style:name="T614" style:parent-style-name="DefaultParagraphFont" style:family="text">
      <style:text-properties style:font-name-complex="Arial"/>
    </style:style>
    <style:style style:name="P615" style:parent-style-name="Normal" style:family="paragraph">
      <style:paragraph-properties fo:margin-top="0.1666in" fo:margin-bottom="0.0416in"/>
      <style:text-properties style:font-name-complex="Arial"/>
    </style:style>
    <style:style style:name="P616" style:parent-style-name="Normal" style:family="paragraph">
      <style:paragraph-properties fo:margin-top="0.1666in" fo:margin-bottom="0.0416in"/>
      <style:text-properties style:font-name-complex="Arial"/>
    </style:style>
    <style:style style:name="P617" style:parent-style-name="Normal" style:family="paragraph">
      <style:paragraph-properties fo:margin-top="0.1666in" fo:margin-bottom="0.0416in"/>
      <style:text-properties style:font-name-complex="Arial"/>
    </style:style>
    <style:style style:name="P618" style:parent-style-name="Normal" style:family="paragraph">
      <style:paragraph-properties fo:margin-top="0.1666in" fo:margin-bottom="0.0416in"/>
      <style:text-properties style:font-name-complex="Arial"/>
    </style:style>
    <style:style style:name="P619" style:parent-style-name="Normal" style:family="paragraph">
      <style:paragraph-properties fo:margin-top="0.1666in" fo:margin-bottom="0.0416in"/>
      <style:text-properties style:font-name-complex="Arial"/>
    </style:style>
    <style:style style:name="P620" style:parent-style-name="Normal" style:family="paragraph">
      <style:paragraph-properties fo:margin-top="0.1666in" fo:margin-bottom="0.0416in"/>
      <style:text-properties style:font-name-complex="Arial"/>
    </style:style>
    <style:style style:name="P621" style:parent-style-name="Normal" style:family="paragraph">
      <style:paragraph-properties fo:margin-top="0.1666in" fo:margin-bottom="0.0416in"/>
      <style:text-properties style:font-name-complex="Arial"/>
    </style:style>
    <style:style style:name="P622" style:parent-style-name="Normal" style:family="paragraph">
      <style:paragraph-properties fo:margin-top="0.1666in" fo:margin-bottom="0.0416in"/>
      <style:text-properties style:font-name-complex="Arial"/>
    </style:style>
    <style:style style:name="P623" style:parent-style-name="Normal" style:family="paragraph">
      <style:paragraph-properties fo:margin-top="0.1666in" fo:margin-bottom="0.0416in"/>
      <style:text-properties style:font-name-complex="Arial"/>
    </style:style>
    <style:style style:name="P624" style:parent-style-name="Normal" style:family="paragraph">
      <style:paragraph-properties fo:margin-top="0.1666in" fo:margin-bottom="0.0416in"/>
    </style:style>
    <style:style style:name="T625" style:parent-style-name="DefaultParagraphFont" style:family="text">
      <style:text-properties style:font-name-complex="Arial"/>
    </style:style>
    <style:style style:name="T626" style:parent-style-name="DefaultParagraphFont" style:family="text">
      <style:text-properties style:font-name-complex="Arial" style:font-weight-complex="bold"/>
    </style:style>
    <style:style style:name="P627" style:parent-style-name="Normal" style:family="paragraph">
      <style:paragraph-properties fo:margin-top="0.1666in" fo:margin-bottom="0.0416in"/>
    </style:style>
    <style:style style:name="T628" style:parent-style-name="DefaultParagraphFont" style:family="text">
      <style:text-properties style:font-name-complex="Arial" style:font-weight-complex="bold" fo:font-style="italic" style:font-style-asian="italic"/>
    </style:style>
    <style:style style:name="T629" style:parent-style-name="DefaultParagraphFont" style:family="text">
      <style:text-properties style:font-name-complex="Arial" fo:font-style="italic" style:font-style-asian="italic"/>
    </style:style>
    <style:style style:name="T630" style:parent-style-name="DefaultParagraphFont" style:family="text">
      <style:text-properties style:font-name-complex="Arial" fo:font-style="italic" style:font-style-asian="italic"/>
    </style:style>
    <style:style style:name="T631" style:parent-style-name="DefaultParagraphFont" style:family="text">
      <style:text-properties style:font-name-complex="Arial"/>
    </style:style>
    <style:style style:name="P632" style:parent-style-name="Normal" style:family="paragraph">
      <style:paragraph-properties fo:margin-top="0.1666in" fo:margin-bottom="0.0416in"/>
    </style:style>
    <style:style style:name="T633" style:parent-style-name="DefaultParagraphFont" style:family="text">
      <style:text-properties style:font-name-complex="Arial" fo:font-style="italic" style:font-style-asian="italic"/>
    </style:style>
    <style:style style:name="T634" style:parent-style-name="DefaultParagraphFont" style:family="text">
      <style:text-properties style:font-name-complex="Arial"/>
    </style:style>
    <style:style style:name="P635" style:parent-style-name="Normal" style:family="paragraph">
      <style:paragraph-properties fo:margin-top="0.1666in" fo:margin-bottom="0.0416in"/>
    </style:style>
    <style:style style:name="T636" style:parent-style-name="DefaultParagraphFont" style:family="text">
      <style:text-properties style:font-name-complex="Arial" style:font-weight-complex="bold" fo:font-style="italic" style:font-style-asian="italic" fo:language="en" fo:country="US"/>
    </style:style>
    <style:style style:name="T637" style:parent-style-name="DefaultParagraphFont" style:family="text">
      <style:text-properties style:font-name-complex="Arial" style:font-weight-complex="bold" fo:language="en" fo:country="US"/>
    </style:style>
    <style:style style:name="T638" style:parent-style-name="DefaultParagraphFont" style:family="text">
      <style:text-properties style:font-name-complex="Arial" style:font-weight-complex="bold" fo:language="en" fo:country="US"/>
    </style:style>
    <style:style style:name="P639" style:parent-style-name="Normal" style:family="paragraph">
      <style:paragraph-properties fo:margin-top="0.1666in" fo:margin-bottom="0.0416in"/>
    </style:style>
    <style:style style:name="T640" style:parent-style-name="DefaultParagraphFont" style:family="text">
      <style:text-properties style:font-name-complex="Arial" style:font-weight-complex="bold" fo:font-style="italic" style:font-style-asian="italic" fo:language="en" fo:country="ZA"/>
    </style:style>
    <style:style style:name="T641" style:parent-style-name="DefaultParagraphFont" style:family="text">
      <style:text-properties style:font-name-complex="Arial" style:font-weight-complex="bold" fo:language="en" fo:country="ZA"/>
    </style:style>
    <style:style style:name="P642" style:parent-style-name="Normal" style:family="paragraph">
      <style:paragraph-properties fo:margin-top="0.0833in" fo:margin-bottom="0in"/>
      <style:text-properties fo:font-weight="bold" style:font-weight-asian="bold"/>
    </style:style>
    <style:style style:name="P643" style:parent-style-name="Normal" style:family="paragraph">
      <style:paragraph-properties fo:margin-top="0.0833in" fo:margin-bottom="0in"/>
    </style:style>
    <style:style style:name="T644" style:parent-style-name="DefaultParagraphFont" style:family="text">
      <style:text-properties style:font-name-complex="Arial"/>
    </style:style>
    <style:style style:name="P645" style:parent-style-name="Normal" style:family="paragraph">
      <style:paragraph-properties fo:margin-top="0.0833in" fo:margin-bottom="0in"/>
    </style:style>
    <style:style style:name="P646" style:parent-style-name="Normal" style:family="paragraph">
      <style:paragraph-properties fo:margin-top="0.0833in" fo:margin-bottom="0in"/>
      <style:text-properties fo:font-weight="bold" style:font-weight-asian="bold"/>
    </style:style>
    <style:style style:name="P647" style:parent-style-name="Normal" style:family="paragraph">
      <style:text-properties style:font-name-complex="Arial" fo:font-weight="bold" style:font-weight-asian="bold"/>
    </style:style>
    <style:style style:name="P648" style:parent-style-name="Normal" style:family="paragraph">
      <style:paragraph-properties fo:margin-top="0.1666in" fo:margin-bottom="0.0416in"/>
      <style:text-properties style:font-name-complex="Arial" style:text-underline-type="single" style:text-underline-style="solid" style:text-underline-width="auto" style:text-underline-mode="continuous"/>
    </style:style>
    <style:style style:name="P649" style:parent-style-name="Normal" style:family="paragraph">
      <style:paragraph-properties fo:margin-top="0.1666in" fo:margin-bottom="0.0416in"/>
    </style:style>
    <style:style style:name="T650" style:parent-style-name="DefaultParagraphFont" style:family="text">
      <style:text-properties style:font-name-complex="Arial" style:text-underline-type="single" style:text-underline-style="solid" style:text-underline-width="auto" style:text-underline-mode="continuous"/>
    </style:style>
    <style:style style:name="T651" style:parent-style-name="DefaultParagraphFont" style:family="text">
      <style:text-properties style:font-name-complex="Arial" style:font-weight-complex="bold" style:text-underline-type="single" style:text-underline-style="solid" style:text-underline-width="auto" style:text-underline-mode="continuous" fo:language="en" fo:country="ZA"/>
    </style:style>
    <style:style style:name="T652" style:parent-style-name="DefaultParagraphFont" style:family="text">
      <style:text-properties style:font-name-complex="Arial" style:font-weight-complex="bold" style:text-underline-type="single" style:text-underline-style="solid" style:text-underline-width="auto" style:text-underline-mode="continuous" fo:language="en" fo:country="ZA"/>
    </style:style>
    <style:style style:name="P653" style:parent-style-name="Normal" style:family="paragraph">
      <style:paragraph-properties fo:margin-top="0.1666in" fo:margin-bottom="0.0416in"/>
    </style:style>
    <style:style style:name="T654" style:parent-style-name="DefaultParagraphFont" style:family="text">
      <style:text-properties style:font-name-complex="Arial" fo:font-weight="bold" style:font-weight-asian="bold"/>
    </style:style>
    <style:style style:name="T655" style:parent-style-name="DefaultParagraphFont" style:family="text">
      <style:text-properties style:font-name-complex="Arial"/>
    </style:style>
    <style:style style:name="P656" style:parent-style-name="Normal" style:family="paragraph">
      <style:paragraph-properties fo:margin-top="0.1666in" fo:margin-bottom="0.0416in"/>
      <style:text-properties style:font-name-complex="Arial"/>
    </style:style>
    <style:style style:name="P657" style:parent-style-name="Normal" style:family="paragraph">
      <style:paragraph-properties fo:margin-top="0.1666in" fo:margin-bottom="0.0416in"/>
      <style:text-properties style:font-name-complex="Arial"/>
    </style:style>
    <style:style style:name="P658" style:parent-style-name="Normal" style:family="paragraph">
      <style:paragraph-properties fo:margin-top="0.1666in" fo:margin-bottom="0.0416in"/>
      <style:text-properties style:font-name-complex="Arial"/>
    </style:style>
    <style:style style:name="P659" style:parent-style-name="Normal" style:family="paragraph">
      <style:paragraph-properties fo:margin-top="0.1666in" fo:margin-bottom="0.0416in"/>
      <style:text-properties style:font-name-complex="Arial"/>
    </style:style>
    <style:style style:name="P660" style:parent-style-name="Normal" style:family="paragraph">
      <style:paragraph-properties fo:margin-top="0.1666in" fo:margin-bottom="0.0416in"/>
      <style:text-properties style:font-name-complex="Arial" fo:font-weight="bold" style:font-weight-asian="bold"/>
    </style:style>
    <style:style style:name="P661" style:parent-style-name="Normal" style:family="paragraph">
      <style:paragraph-properties fo:margin-top="0.1666in" fo:margin-bottom="0.0416in"/>
      <style:text-properties style:font-name-complex="Arial"/>
    </style:style>
    <style:style style:name="P662" style:parent-style-name="Normal" style:family="paragraph">
      <style:text-properties fo:font-weight="bold" style:font-weight-asian="bold" style:font-weight-complex="bold" style:font-size-complex="11pt"/>
    </style:style>
    <style:style style:name="TableRow663" style:family="table-row">
      <style:table-row-properties/>
    </style:style>
    <style:style style:name="TableCell664" style:family="table-cell">
      <style:table-cell-properties fo:border-top="none" fo:border-left="0.0208in solid #000000" fo:border-bottom="0.0104in solid #000000" fo:border-right="0.0208in solid #000000" fo:padding-top="0in" fo:padding-left="0.075in" fo:padding-bottom="0in" fo:padding-right="0.075in"/>
    </style:style>
    <style:style style:name="P665" style:parent-style-name="Normal" style:family="paragraph">
      <style:text-properties style:font-name-complex="Arial" fo:font-weight="bold" style:font-weight-asian="bold"/>
    </style:style>
    <style:style style:name="P666" style:parent-style-name="Normal" style:family="paragraph">
      <style:paragraph-properties fo:margin-top="0.1666in" fo:margin-bottom="0.0416in"/>
      <style:text-properties style:font-name-complex="Arial"/>
    </style:style>
    <style:style style:name="P667" style:parent-style-name="Normal" style:family="paragraph">
      <style:paragraph-properties fo:margin-top="0.1666in" fo:margin-bottom="0.0416in"/>
      <style:text-properties style:font-name-complex="Arial" fo:font-weight="bold" style:font-weight-asian="bold"/>
    </style:style>
    <style:style style:name="P668" style:parent-style-name="Normal" style:family="paragraph">
      <style:paragraph-properties fo:margin-top="0.1666in" fo:margin-bottom="0.0416in"/>
      <style:text-properties style:font-name-complex="Arial"/>
    </style:style>
    <style:style style:name="P669" style:parent-style-name="Normal" style:family="paragraph">
      <style:paragraph-properties fo:margin-top="0.1666in" fo:margin-bottom="0.0416in"/>
      <style:text-properties style:font-name-complex="Arial"/>
    </style:style>
    <style:style style:name="P670" style:parent-style-name="Normal" style:family="paragraph">
      <style:paragraph-properties fo:margin-top="0.1666in" fo:margin-bottom="0.0416in"/>
      <style:text-properties style:font-name-complex="Arial" fo:font-weight="bold" style:font-weight-asian="bold"/>
    </style:style>
    <style:style style:name="P671" style:parent-style-name="Normal" style:family="paragraph">
      <style:paragraph-properties fo:margin-top="0.1666in" fo:margin-bottom="0.0416in"/>
      <style:text-properties style:font-name-complex="Arial" fo:font-style="italic" style:font-style-asian="italic"/>
    </style:style>
    <style:style style:name="P672" style:parent-style-name="Normal" style:family="paragraph">
      <style:paragraph-properties fo:margin-top="0.1666in" fo:margin-bottom="0.0416in"/>
      <style:text-properties style:font-name-complex="Arial"/>
    </style:style>
    <style:style style:name="P673" style:parent-style-name="Normal" style:family="paragraph">
      <style:paragraph-properties fo:margin-top="0.1666in" fo:margin-bottom="0.0416in"/>
      <style:text-properties style:font-name-complex="Arial"/>
    </style:style>
    <style:style style:name="P674" style:parent-style-name="Normal" style:family="paragraph">
      <style:paragraph-properties fo:margin-top="0.1666in" fo:margin-bottom="0.0416in"/>
      <style:text-properties style:font-name-complex="Arial"/>
    </style:style>
    <style:style style:name="P675" style:parent-style-name="Normal" style:family="paragraph">
      <style:paragraph-properties fo:margin-top="0.1666in" fo:margin-bottom="0.0416in"/>
      <style:text-properties style:font-name-complex="Arial" fo:font-style="italic" style:font-style-asian="italic"/>
    </style:style>
    <style:style style:name="P676" style:parent-style-name="Normal" style:family="paragraph">
      <style:paragraph-properties fo:margin-top="0.1666in" fo:margin-bottom="0.0416in"/>
      <style:text-properties style:font-name-complex="Arial"/>
    </style:style>
    <style:style style:name="P677" style:parent-style-name="Normal" style:family="paragraph">
      <style:paragraph-properties fo:margin-top="0.1666in" fo:margin-bottom="0.0416in"/>
    </style:style>
    <style:style style:name="T678" style:parent-style-name="DefaultParagraphFont" style:family="text">
      <style:text-properties style:font-name-complex="Arial" fo:font-weight="bold" style:font-weight-asian="bold"/>
    </style:style>
    <style:style style:name="T679" style:parent-style-name="DefaultParagraphFont" style:family="text">
      <style:text-properties style:font-name-complex="Arial"/>
    </style:style>
    <style:style style:name="T680" style:parent-style-name="DefaultParagraphFont" style:family="text">
      <style:text-properties style:font-name-complex="Arial"/>
    </style:style>
    <style:style style:name="T681" style:parent-style-name="DefaultParagraphFont" style:family="text">
      <style:text-properties style:font-name-complex="Arial"/>
    </style:style>
    <style:style style:name="T682" style:parent-style-name="DefaultParagraphFont" style:family="text">
      <style:text-properties style:font-name-complex="Arial"/>
    </style:style>
    <style:style style:name="T683" style:parent-style-name="DefaultParagraphFont" style:family="text">
      <style:text-properties style:font-name-complex="Arial"/>
    </style:style>
    <style:style style:name="P684" style:parent-style-name="Normal" style:family="paragraph">
      <style:paragraph-properties fo:margin-top="0.1666in" fo:margin-bottom="0.0416in"/>
    </style:style>
    <style:style style:name="T685" style:parent-style-name="DefaultParagraphFont" style:family="text">
      <style:text-properties style:font-name-complex="Arial" fo:font-weight="bold" style:font-weight-asian="bold"/>
    </style:style>
    <style:style style:name="T686" style:parent-style-name="DefaultParagraphFont" style:family="text">
      <style:text-properties style:font-name-complex="Arial" fo:font-weight="bold" style:font-weight-asian="bold"/>
    </style:style>
    <style:style style:name="T687" style:parent-style-name="DefaultParagraphFont" style:family="text">
      <style:text-properties style:font-name-complex="Arial"/>
    </style:style>
    <style:style style:name="T688" style:parent-style-name="DefaultParagraphFont" style:family="text">
      <style:text-properties style:font-name-complex="Arial"/>
    </style:style>
    <style:style style:name="P689" style:parent-style-name="Normal" style:family="paragraph">
      <style:text-properties fo:font-weight="bold" style:font-weight-asian="bold" style:font-weight-complex="bold" style:font-size-complex="11pt"/>
    </style:style>
    <style:style style:name="P690" style:parent-style-name="Normal" style:family="paragraph">
      <style:text-properties fo:font-weight="bold" style:font-weight-asian="bold" style:font-weight-complex="bold" style:font-size-complex="11pt"/>
    </style:style>
    <style:style style:name="P691" style:parent-style-name="Normal" style:family="paragraph">
      <style:text-properties style:font-weight-complex="bold" style:font-size-complex="11pt"/>
    </style:style>
    <style:style style:name="P692" style:parent-style-name="Normal" style:family="paragraph">
      <style:text-properties fo:font-weight="bold" style:font-weight-asian="bold" style:font-weight-complex="bold" style:font-size-complex="11pt"/>
    </style:style>
    <style:style style:name="P693" style:parent-style-name="Normal" style:family="paragraph">
      <style:text-properties fo:font-weight="bold" style:font-weight-asian="bold" style:font-weight-complex="bold" style:font-size-complex="11pt"/>
    </style:style>
    <style:style style:name="P694" style:parent-style-name="Normal" style:family="paragraph">
      <style:text-properties style:font-weight-complex="bold" style:font-size-complex="11pt"/>
    </style:style>
    <style:style style:name="P695" style:parent-style-name="Normal" style:family="paragraph">
      <style:text-properties style:font-weight-complex="bold" style:font-size-complex="11pt"/>
    </style:style>
    <style:style style:name="P696" style:parent-style-name="Normal" style:family="paragraph">
      <style:text-properties style:font-weight-complex="bold" style:font-size-complex="11pt"/>
    </style:style>
    <style:style style:name="P697" style:parent-style-name="Normal" style:family="paragraph">
      <style:text-properties style:font-weight-complex="bold" style:font-size-complex="11pt"/>
    </style:style>
    <style:style style:name="P698" style:parent-style-name="Normal" style:family="paragraph">
      <style:text-properties fo:font-weight="bold" style:font-weight-asian="bold" style:font-weight-complex="bold" style:font-size-complex="11pt"/>
    </style:style>
    <style:style style:name="T699" style:parent-style-name="DefaultParagraphFont" style:family="text">
      <style:text-properties fo:font-weight="bold" style:font-weight-asian="bold" style:font-weight-complex="bold" style:font-size-complex="11pt"/>
    </style:style>
    <style:style style:name="T700" style:parent-style-name="DefaultParagraphFont" style:family="text">
      <style:text-properties style:font-weight-complex="bold" style:font-size-complex="11pt"/>
    </style:style>
    <style:style style:name="T701" style:parent-style-name="DefaultParagraphFont" style:family="text">
      <style:text-properties fo:font-weight="bold" style:font-weight-asian="bold" style:font-weight-complex="bold" style:font-size-complex="11pt"/>
    </style:style>
    <style:style style:name="T702" style:parent-style-name="DefaultParagraphFont" style:family="text">
      <style:text-properties style:font-weight-complex="bold" style:font-size-complex="11pt"/>
    </style:style>
    <style:style style:name="T703" style:parent-style-name="DefaultParagraphFont" style:family="text">
      <style:text-properties fo:font-weight="bold" style:font-weight-asian="bold" style:font-weight-complex="bold" style:font-size-complex="11pt"/>
    </style:style>
    <style:style style:name="T704" style:parent-style-name="DefaultParagraphFont" style:family="text">
      <style:text-properties style:font-weight-complex="bold" style:font-size-complex="11pt"/>
    </style:style>
    <style:style style:name="T705" style:parent-style-name="DefaultParagraphFont" style:family="text">
      <style:text-properties fo:font-weight="bold" style:font-weight-asian="bold" style:font-weight-complex="bold" style:font-size-complex="11pt"/>
    </style:style>
    <style:style style:name="P706" style:parent-style-name="Heading2" style:family="paragraph">
      <style:text-properties fo:font-style="normal" style:font-style-asian="normal"/>
    </style:style>
    <style:style style:name="P707" style:parent-style-name="Heading2" style:family="paragraph">
      <style:text-properties fo:font-style="normal" style:font-style-asian="normal"/>
    </style:style>
    <style:style style:name="TableColumn709" style:family="table-column">
      <style:table-column-properties style:column-width="7.125in"/>
    </style:style>
    <style:style style:name="Table708" style:family="table">
      <style:table-properties style:width="7.125in" fo:margin-left="0in" table:align="left"/>
    </style:style>
    <style:style style:name="TableRow710" style:family="table-row">
      <style:table-row-properties/>
    </style:style>
    <style:style style:name="TableCell71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1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13" style:family="table-row">
      <style:table-row-properties/>
    </style:style>
    <style:style style:name="TableCell714" style:family="table-cell">
      <style:table-cell-properties fo:border-top="none" fo:border-left="0.0208in solid #000000" fo:border-bottom="none" fo:border-right="0.0208in solid #000000" fo:padding-top="0in" fo:padding-left="0.075in" fo:padding-bottom="0in" fo:padding-right="0.075in"/>
    </style:style>
    <style:style style:name="P715" style:parent-style-name="Normal" style:family="paragraph">
      <style:paragraph-properties fo:margin-top="0.1666in" fo:margin-bottom="0.0416in"/>
      <style:text-properties fo:font-weight="bold" style:font-weight-asian="bold" style:font-weight-complex="bold"/>
    </style:style>
    <style:style style:name="P716" style:parent-style-name="Normal" style:family="paragraph">
      <style:paragraph-properties fo:margin-top="0.1666in" fo:margin-bottom="0.0416in"/>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text-underline-type="single" style:text-underline-style="solid" style:text-underline-width="auto" style:text-underline-mode="continuous"/>
    </style:style>
    <style:style style:name="P720" style:parent-style-name="Normal" style:family="paragraph">
      <style:paragraph-properties fo:margin-top="0.1666in" fo:margin-bottom="0.0416in"/>
      <style:text-properties fo:font-weight="bold" style:font-weight-asian="bold" style:font-weight-complex="bold"/>
    </style:style>
    <style:style style:name="P721" style:parent-style-name="Normal" style:family="paragraph">
      <style:paragraph-properties fo:margin-top="0.1666in" fo:margin-bottom="0.0416in"/>
      <style:text-properties style:font-weight-complex="bold"/>
    </style:style>
    <style:style style:name="P722" style:parent-style-name="Normal" style:family="paragraph">
      <style:paragraph-properties fo:margin-top="0.1666in" fo:margin-bottom="0.0416in"/>
      <style:text-properties fo:font-weight="bold" style:font-weight-asian="bold" style:font-weight-complex="bold"/>
    </style:style>
    <style:style style:name="P723" style:parent-style-name="Normal" style:family="paragraph">
      <style:paragraph-properties fo:margin-top="0.1666in" fo:margin-bottom="0.0416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margin-top="0.1666in" fo:margin-bottom="0.0416in"/>
    </style:style>
    <style:style style:name="T727" style:parent-style-name="DefaultParagraphFont" style:family="text">
      <style:text-properties style:font-weight-complex="bold"/>
    </style:style>
    <style:style style:name="P728" style:parent-style-name="Normal" style:family="paragraph">
      <style:paragraph-properties fo:margin-top="0.1666in" fo:margin-bottom="0.0416in"/>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margin-top="0.1666in" fo:margin-bottom="0.0416in"/>
    </style:style>
    <style:style style:name="T732" style:parent-style-name="DefaultParagraphFont" style:family="text">
      <style:text-properties style:font-weight-complex="bold"/>
    </style:style>
    <style:style style:name="P733" style:parent-style-name="Normal" style:family="paragraph">
      <style:paragraph-properties fo:margin-top="0.1666in" fo:margin-bottom="0.0416in"/>
    </style:style>
    <style:style style:name="T734" style:parent-style-name="DefaultParagraphFont" style:family="text">
      <style:text-properties style:font-weight-complex="bold"/>
    </style:style>
    <style:style style:name="P735" style:parent-style-name="Normal" style:family="paragraph">
      <style:paragraph-properties fo:margin-top="0.1666in" fo:margin-bottom="0.0416in"/>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P738" style:parent-style-name="Normal" style:family="paragraph">
      <style:paragraph-properties fo:margin-top="0.1666in" fo:margin-bottom="0.0416in"/>
    </style:style>
    <style:style style:name="T739" style:parent-style-name="DefaultParagraphFont" style:family="text">
      <style:text-properties style:font-weight-complex="bold"/>
    </style:style>
    <style:style style:name="P740" style:parent-style-name="Normal" style:family="paragraph">
      <style:paragraph-properties fo:margin-top="0.1666in" fo:margin-bottom="0.0416in"/>
      <style:text-properties fo:font-weight="bold" style:font-weight-asian="bold" style:font-weight-complex="bold"/>
    </style:style>
    <style:style style:name="P741" style:parent-style-name="Normal" style:family="paragraph">
      <style:paragraph-properties fo:margin-top="0.1666in" fo:margin-bottom="0.0416in"/>
      <style:text-properties style:font-weight-complex="bold"/>
    </style:style>
    <style:style style:name="P742" style:parent-style-name="Normal" style:family="paragraph">
      <style:paragraph-properties fo:margin-top="0.1666in" fo:margin-bottom="0.0416in"/>
      <style:text-properties style:font-weight-complex="bold"/>
    </style:style>
    <style:style style:name="P743" style:parent-style-name="Normal" style:family="paragraph">
      <style:paragraph-properties fo:margin-top="0.1666in" fo:margin-bottom="0.0416in"/>
      <style:text-properties style:font-weight-complex="bold"/>
    </style:style>
    <style:style style:name="P744" style:parent-style-name="Normal" style:family="paragraph">
      <style:paragraph-properties fo:margin-top="0.1666in" fo:margin-bottom="0.0416in"/>
      <style:text-properties style:font-weight-complex="bold"/>
    </style:style>
    <style:style style:name="P745" style:parent-style-name="Normal" style:family="paragraph">
      <style:paragraph-properties fo:margin-top="0.1666in" fo:margin-bottom="0.0416in"/>
      <style:text-properties style:font-weight-complex="bold"/>
    </style:style>
    <style:style style:name="TableRow746" style:family="table-row">
      <style:table-row-properties style:min-row-height="1.3104in"/>
    </style:style>
    <style:style style:name="TableCell747" style:family="table-cell">
      <style:table-cell-properties fo:border-top="none" fo:border-left="0.0208in solid #000000" fo:border-bottom="none" fo:border-right="0.0208in solid #000000" fo:padding-top="0in" fo:padding-left="0.075in" fo:padding-bottom="0in" fo:padding-right="0.075in"/>
    </style:style>
    <style:style style:name="P748" style:parent-style-name="Normal" style:family="paragraph">
      <style:paragraph-properties fo:margin-top="0.1666in" fo:margin-bottom="0.0416i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margin-top="0.1666in" fo:margin-bottom="0.0416in"/>
    </style:style>
    <style:style style:name="T755" style:parent-style-name="DefaultParagraphFont" style:family="text">
      <style:text-properties fo:font-weight="bold" style:font-weight-asian="bold" style:font-weight-complex="bold" style:font-size-complex="11pt"/>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margin-top="0.1666in" fo:margin-bottom="0.0416in"/>
      <style:text-properties style:font-weight-complex="bold"/>
    </style:style>
    <style:style style:name="P758" style:parent-style-name="Normal" style:family="paragraph"/>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style style:name="T767" style:parent-style-name="DefaultParagraphFont" style:family="text">
      <style:text-properties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ableRow771" style:family="table-row">
      <style:table-row-properties style:min-row-height="0.8375in"/>
    </style:style>
    <style:style style:name="TableCell772" style:family="table-cell">
      <style:table-cell-properties fo:border-top="none" fo:border-left="0.0208in solid #000000" fo:border-bottom="0.0104in solid #000000" fo:border-right="0.0208in solid #000000" fo:padding-top="0in" fo:padding-left="0.075in" fo:padding-bottom="0in" fo:padding-right="0.075in"/>
    </style:style>
    <style:style style:name="P773" style:parent-style-name="Normal" style:family="paragraph">
      <style:paragraph-properties fo:margin-top="0.1666in" fo:margin-bottom="0.0416in"/>
      <style:text-properties style:font-weight-complex="bold"/>
    </style:style>
    <style:style style:name="P774" style:parent-style-name="Normal" style:family="paragraph">
      <style:paragraph-properties fo:margin-top="0.1666in" fo:margin-bottom="0.0416in"/>
      <style:text-properties fo:font-weight="bold" style:font-weight-asian="bold" style:font-weight-complex="bold"/>
    </style:style>
    <style:style style:name="P775" style:parent-style-name="Normal" style:family="paragraph">
      <style:paragraph-properties fo:margin-top="0.1666in" fo:margin-bottom="0.0416in"/>
    </style:style>
    <style:style style:name="T776" style:parent-style-name="DefaultParagraphFont" style:family="text">
      <style:text-properties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style:font-weight-complex="bold"/>
    </style:style>
    <style:style style:name="P779" style:parent-style-name="Normal" style:family="paragraph">
      <style:paragraph-properties fo:margin-top="0.1666in" fo:margin-bottom="0.0416in"/>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fo:font-style="italic" style:font-style-asian="italic"/>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P785" style:parent-style-name="Normal" style:family="paragraph">
      <style:paragraph-properties fo:margin-top="0.1666in" fo:margin-bottom="0.0416in"/>
      <style:text-properties style:font-weight-complex="bold"/>
    </style:style>
    <style:style style:name="P786" style:parent-style-name="Normal" style:family="paragraph">
      <style:paragraph-properties fo:margin-top="0.1666in" fo:margin-bottom="0.0416in"/>
      <style:text-properties style:font-weight-complex="bold"/>
    </style:style>
    <style:style style:name="P787" style:parent-style-name="Normal" style:family="paragraph">
      <style:paragraph-properties fo:margin-top="0.1666in" fo:margin-bottom="0.0416in"/>
    </style:style>
    <style:style style:name="T788" style:parent-style-name="DefaultParagraphFont" style:family="text">
      <style:text-properties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margin-top="0.1666in" fo:margin-bottom="0.0416in"/>
      <style:text-properties fo:font-weight="bold" style:font-weight-asian="bold" style:font-weight-complex="bold"/>
    </style:style>
    <style:style style:name="TableColumn796" style:family="table-column">
      <style:table-column-properties style:column-width="7.125in"/>
    </style:style>
    <style:style style:name="Table795" style:family="table">
      <style:table-properties style:width="7.125in" fo:margin-left="0in" table:align="left"/>
    </style:style>
    <style:style style:name="TableRow797" style:family="table-row">
      <style:table-row-properties/>
    </style:style>
    <style:style style:name="TableCell79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9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00" style:family="table-row">
      <style:table-row-properties/>
    </style:style>
    <style:style style:name="TableCell801" style:family="table-cell">
      <style:table-cell-properties fo:border-top="none" fo:border-left="0.0208in solid #000000" fo:border-bottom="0.0104in solid #000000" fo:border-right="0.0208in solid #000000" fo:padding-top="0in" fo:padding-left="0.075in" fo:padding-bottom="0in" fo:padding-right="0.075in"/>
    </style:style>
    <style:style style:name="P802" style:parent-style-name="Normal" style:family="paragraph">
      <style:paragraph-properties fo:margin-top="0.1666in" fo:margin-bottom="0.0416in"/>
      <style:text-properties fo:font-weight="bold" style:font-weight-asian="bold" style:font-weight-complex="bold"/>
    </style:style>
    <style:style style:name="P803" style:parent-style-name="Normal" style:family="paragraph">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P808" style:parent-style-name="Normal" style:family="paragraph">
      <style:text-properties fo:font-weight="bold" style:font-weight-asian="bold" style:font-weight-complex="bold"/>
    </style:style>
    <style:style style:name="P809" style:parent-style-name="Normal" style:family="paragraph">
      <style:text-properties fo:font-weight="bold" style:font-weight-asian="bold" style:font-weight-complex="bold"/>
    </style:style>
    <style:style style:name="P810" style:parent-style-name="Normal" style:family="paragraph">
      <style:text-properties fo:font-weight="bold" style:font-weight-asian="bold" style:font-weight-complex="bold"/>
    </style:style>
    <style:style style:name="P811" style:parent-style-name="Normal" style:family="paragraph">
      <style:paragraph-properties fo:margin-top="0.1666in" fo:margin-bottom="0.0416in"/>
      <style:text-properties fo:font-weight="bold" style:font-weight-asian="bold" style:font-weight-complex="bold"/>
    </style:style>
    <style:style style:name="TableColumn813" style:family="table-column">
      <style:table-column-properties style:column-width="7.125in"/>
    </style:style>
    <style:style style:name="Table812" style:family="table">
      <style:table-properties style:width="7.125in" fo:margin-left="0in" table:align="left"/>
    </style:style>
    <style:style style:name="TableRow814" style:family="table-row">
      <style:table-row-properties/>
    </style:style>
    <style:style style:name="TableCell81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1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17" style:family="table-row">
      <style:table-row-properties/>
    </style:style>
    <style:style style:name="TableCell818" style:family="table-cell">
      <style:table-cell-properties fo:border-top="none" fo:border-left="0.0208in solid #000000" fo:border-bottom="0.0104in solid #000000" fo:border-right="0.0208in solid #000000" fo:padding-top="0in" fo:padding-left="0.075in" fo:padding-bottom="0in" fo:padding-right="0.075in"/>
    </style:style>
    <style:style style:name="P819" style:parent-style-name="Normal" style:family="paragraph">
      <style:paragraph-properties fo:margin-top="0.1666in" fo:margin-bottom="0.0416in"/>
      <style:text-properties fo:font-weight="bold" style:font-weight-asian="bold" style:font-weight-complex="bold"/>
    </style:style>
    <style:style style:name="P820" style:parent-style-name="Normal" style:family="paragraph">
      <style:paragraph-properties fo:margin-top="0.1666in" fo:margin-bottom="0.0416in"/>
    </style:style>
    <style:style style:name="P821" style:parent-style-name="Normal" style:family="paragraph">
      <style:paragraph-properties fo:margin-top="0.1666in" fo:margin-bottom="0.0416in"/>
    </style:style>
    <style:style style:name="P822" style:parent-style-name="Normal" style:family="paragraph">
      <style:paragraph-properties fo:margin-top="0.1666in" fo:margin-bottom="0.0416in"/>
    </style:style>
    <style:style style:name="P823" style:parent-style-name="Normal" style:family="paragraph">
      <style:paragraph-properties fo:margin-top="0.1666in" fo:margin-bottom="0.0416in"/>
    </style:style>
    <style:style style:name="P824" style:parent-style-name="Normal" style:family="paragraph">
      <style:paragraph-properties fo:margin-top="0.1666in" fo:margin-bottom="0.0416in"/>
    </style:style>
    <style:style style:name="T825" style:parent-style-name="DefaultParagraphFont" style:family="text">
      <style:text-properties fo:font-weight="bold" style:font-weight-asian="bold"/>
    </style:style>
    <style:style style:name="P826" style:parent-style-name="Normal" style:family="paragraph">
      <style:paragraph-properties fo:margin-top="0.1666in" fo:margin-bottom="0.0416in"/>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style:font-name-complex="Arial" fo:font-weight="bold" style:font-weight-asian="bold" style:font-weight-complex="bold" style:font-size-complex="11pt"/>
    </style:style>
    <style:style style:name="P829" style:parent-style-name="Normal" style:family="paragraph">
      <style:text-properties fo:font-weight="bold" style:font-weight-asian="bold"/>
    </style:style>
    <style:style style:name="P830" style:parent-style-name="Normal" style:family="paragraph">
      <style:text-properties fo:font-weight="bold" style:font-weight-asian="bold" style:font-weight-complex="bold" fo:font-style="italic" style:font-style-asian="italic" style:font-size-complex="11pt"/>
    </style:style>
    <style:style style:name="TableColumn832" style:family="table-column">
      <style:table-column-properties style:column-width="7.125in"/>
    </style:style>
    <style:style style:name="Table831" style:family="table">
      <style:table-properties style:width="7.125in" fo:margin-left="0in" table:align="left"/>
    </style:style>
    <style:style style:name="TableRow833" style:family="table-row">
      <style:table-row-properties/>
    </style:style>
    <style:style style:name="TableCell83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3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36" style:family="table-row">
      <style:table-row-properties style:min-row-height="0.7736in"/>
    </style:style>
    <style:style style:name="TableCell837" style:family="table-cell">
      <style:table-cell-properties fo:border-top="none" fo:border-left="0.0208in solid #000000" fo:border-bottom="none" fo:border-right="0.0208in solid #000000" fo:padding-top="0in" fo:padding-left="0.075in" fo:padding-bottom="0in" fo:padding-right="0.075in"/>
    </style:style>
    <style:style style:name="P838" style:parent-style-name="Normal" style:family="paragraph">
      <style:paragraph-properties fo:margin-top="0.1666in" fo:margin-bottom="0.0416in"/>
    </style:style>
    <style:style style:name="T839" style:parent-style-name="DefaultParagraphFont" style:family="text">
      <style:text-properties fo:font-weight="bold" style:font-weight-asian="bold" style:font-weight-complex="bold" style:font-size-complex="11pt"/>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text-properties style:font-weight-complex="bold" style:font-size-complex="11pt"/>
    </style:style>
    <style:style style:name="P843" style:parent-style-name="Normal" style:family="paragraph">
      <style:text-properties style:font-weight-complex="bold" style:font-size-complex="11pt"/>
    </style:style>
    <style:style style:name="P844" style:parent-style-name="Normal" style:family="paragraph">
      <style:text-properties style:font-weight-complex="bold" style:font-size-complex="11pt"/>
    </style:style>
    <style:style style:name="P845" style:parent-style-name="Normal" style:family="paragraph">
      <style:text-properties style:font-weight-complex="bold" style:font-size-complex="11pt"/>
    </style:style>
    <style:style style:name="P846" style:parent-style-name="Normal" style:family="paragraph">
      <style:text-properties style:font-weight-complex="bold" style:font-size-complex="11pt"/>
    </style:style>
    <style:style style:name="P847" style:parent-style-name="Normal" style:family="paragraph">
      <style:text-properties style:font-weight-complex="bold" style:font-size-complex="11pt"/>
    </style:style>
    <style:style style:name="P848" style:parent-style-name="Normal" style:family="paragraph">
      <style:text-properties style:font-weight-complex="bold" style:font-size-complex="11pt"/>
    </style:style>
    <style:style style:name="P849" style:parent-style-name="Normal" style:family="paragraph">
      <style:text-properties style:font-weight-complex="bold" style:font-size-complex="11pt"/>
    </style:style>
    <style:style style:name="P850" style:parent-style-name="Normal" style:family="paragraph">
      <style:text-properties style:font-weight-complex="bold" style:font-size-complex="11pt"/>
    </style:style>
    <style:style style:name="T851" style:parent-style-name="DefaultParagraphFont" style:family="text">
      <style:text-properties fo:font-weight="bold" style:font-weight-asian="bold" style:font-weight-complex="bold" style:font-size-complex="11pt"/>
    </style:style>
    <style:style style:name="T852" style:parent-style-name="DefaultParagraphFont" style:family="text">
      <style:text-properties style:font-weight-complex="bold" style:font-size-complex="11pt"/>
    </style:style>
    <style:style style:name="P853" style:parent-style-name="Normal" style:family="paragraph">
      <style:text-properties style:font-weight-complex="bold" style:font-size-complex="11pt"/>
    </style:style>
    <style:style style:name="P854" style:parent-style-name="Normal" style:family="paragraph">
      <style:text-properties style:font-weight-complex="bold" style:font-size-complex="11pt"/>
    </style:style>
    <style:style style:name="TableRow855" style:family="table-row">
      <style:table-row-properties/>
    </style:style>
    <style:style style:name="TableCell856" style:family="table-cell">
      <style:table-cell-properties fo:border-top="none" fo:border-left="0.0208in solid #000000" fo:border-bottom="0.0104in solid #000000" fo:border-right="0.0208in solid #000000" fo:padding-top="0in" fo:padding-left="0.075in" fo:padding-bottom="0in" fo:padding-right="0.075in"/>
    </style:style>
    <style:style style:name="P857" style:parent-style-name="Normal" style:family="paragraph">
      <style:text-properties fo:font-weight="bold" style:font-weight-asian="bold" style:font-weight-complex="bold" style:font-size-complex="11pt"/>
    </style:style>
    <style:style style:name="P858" style:parent-style-name="Normal" style:family="paragraph">
      <style:text-properties style:font-weight-complex="bold" style:font-size-complex="11pt"/>
    </style:style>
    <style:style style:name="P859" style:parent-style-name="Normal" style:family="paragraph">
      <style:text-properties style:font-weight-complex="bold" style:font-size-complex="11pt"/>
    </style:style>
    <style:style style:name="P860" style:parent-style-name="Normal" style:family="paragraph">
      <style:text-properties style:font-weight-complex="bold" style:font-size-complex="11pt"/>
    </style:style>
    <style:style style:name="P861" style:parent-style-name="Normal" style:family="paragraph">
      <style:text-properties style:font-weight-complex="bold" style:font-size-complex="11pt"/>
    </style:style>
    <style:style style:name="P862" style:parent-style-name="Normal" style:family="paragraph">
      <style:text-properties style:font-weight-complex="bold" style:font-size-complex="11pt"/>
    </style:style>
    <style:style style:name="P863" style:parent-style-name="Normal" style:family="paragraph">
      <style:text-properties fo:font-weight="bold" style:font-weight-asian="bold" style:font-weight-complex="bold" style:font-size-complex="11pt"/>
    </style:style>
    <style:style style:name="P864" style:parent-style-name="Normal" style:family="paragraph">
      <style:text-properties style:font-weight-complex="bold" style:font-size-complex="11pt"/>
    </style:style>
    <style:style style:name="P865" style:parent-style-name="Normal" style:family="paragraph">
      <style:text-properties fo:font-weight="bold" style:font-weight-asian="bold" style:font-weight-complex="bold" style:font-size-complex="11pt"/>
    </style:style>
    <style:style style:name="P866" style:parent-style-name="Normal" style:family="paragraph">
      <style:text-properties fo:font-weight="bold" style:font-weight-asian="bold" style:font-weight-complex="bold" style:font-size-complex="11pt"/>
    </style:style>
    <style:style style:name="P867" style:parent-style-name="Normal" style:family="paragraph">
      <style:text-properties fo:font-weight="bold" style:font-weight-asian="bold"/>
    </style:style>
    <style:style style:name="TableColumn869" style:family="table-column">
      <style:table-column-properties style:column-width="7.125in"/>
    </style:style>
    <style:style style:name="Table868" style:family="table">
      <style:table-properties style:width="7.125in" fo:margin-left="0in" table:align="left"/>
    </style:style>
    <style:style style:name="TableRow870" style:family="table-row">
      <style:table-row-properties/>
    </style:style>
    <style:style style:name="TableCell87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72"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87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874" style:family="table-row">
      <style:table-row-properties/>
    </style:style>
    <style:style style:name="TableCell875" style:family="table-cell">
      <style:table-cell-properties fo:border-top="none" fo:border-left="0.0208in solid #000000" fo:border-bottom="0.0104in solid #000000" fo:border-right="0.0208in solid #000000" fo:padding-top="0in" fo:padding-left="0.075in" fo:padding-bottom="0in" fo:padding-right="0.075in"/>
    </style:style>
    <style:style style:name="P876" style:parent-style-name="Normal" style:family="paragraph">
      <style:text-properties fo:font-weight="bold" style:font-weight-asian="bold" style:font-weight-complex="bold"/>
    </style:style>
    <style:style style:name="P877" style:parent-style-name="Normal" style:family="paragraph">
      <style:text-properties style:font-weight-complex="bold"/>
    </style:style>
    <style:style style:name="P878" style:parent-style-name="Normal" style:family="paragraph">
      <style:text-properties style:font-weight-complex="bold"/>
    </style:style>
    <style:style style:name="P879" style:parent-style-name="Normal" style:family="paragraph">
      <style:text-properties style:font-weight-complex="bold"/>
    </style:style>
    <style:style style:name="P880" style:parent-style-name="Normal" style:family="paragraph">
      <style:text-properties fo:font-weight="bold" style:font-weight-asian="bold" style:font-weight-complex="bold"/>
    </style:style>
    <style:style style:name="P881" style:parent-style-name="Normal" style:family="paragraph">
      <style:text-properties style:font-weight-complex="bold" style:font-style-complex="italic"/>
    </style:style>
    <style:style style:name="P882" style:parent-style-name="Normal" style:family="paragraph">
      <style:text-properties style:font-weight-complex="bold" style:font-style-complex="italic"/>
    </style:style>
    <style:style style:name="P883" style:parent-style-name="Normal" style:family="paragraph">
      <style:text-properties style:font-weight-complex="bold"/>
    </style:style>
    <style:style style:name="P884" style:parent-style-name="Normal" style:family="paragraph">
      <style:text-properties fo:font-weight="bold" style:font-weight-asian="bold" style:font-weight-complex="bold"/>
    </style:style>
    <style:style style:name="P885" style:parent-style-name="Normal" style:family="paragraph">
      <style:text-properties fo:font-weight="bold" style:font-weight-asian="bold" style:font-weight-complex="bold"/>
    </style:style>
    <style:style style:name="P886" style:parent-style-name="Normal" style:family="paragraph">
      <style:paragraph-properties fo:margin-top="0.1666in" fo:margin-bottom="0.0416in"/>
      <style:text-properties style:font-weight-complex="bold"/>
    </style:style>
    <style:style style:name="P887" style:parent-style-name="Normal" style:family="paragraph">
      <style:paragraph-properties fo:margin-top="0.1666in" fo:margin-bottom="0.0416in"/>
      <style:text-properties style:font-weight-complex="bold"/>
    </style:style>
    <style:style style:name="P888" style:parent-style-name="Normal" style:family="paragraph">
      <style:paragraph-properties fo:margin-top="0.1666in" fo:margin-bottom="0.0416in"/>
      <style:text-properties style:font-weight-complex="bold"/>
    </style:style>
    <style:style style:name="P889" style:parent-style-name="Normal" style:family="paragraph">
      <style:paragraph-properties fo:margin-top="0.1666in" fo:margin-bottom="0.0416in"/>
      <style:text-properties fo:font-weight="bold" style:font-weight-asian="bold" style:font-weight-complex="bold"/>
    </style:style>
    <style:style style:name="P890" style:parent-style-name="Normal" style:family="paragraph">
      <style:text-properties style:font-weight-complex="bold" fo:color="#000000" style:font-size-complex="11pt"/>
    </style:style>
    <style:style style:name="P891" style:parent-style-name="Normal" style:family="paragraph">
      <style:text-properties fo:font-weight="bold" style:font-weight-asian="bold" style:font-weight-complex="bold"/>
    </style:style>
    <style:style style:name="TableColumn893" style:family="table-column">
      <style:table-column-properties style:column-width="7.125in"/>
    </style:style>
    <style:style style:name="Table892" style:family="table">
      <style:table-properties style:width="7.125in" fo:margin-left="0in" table:align="left"/>
    </style:style>
    <style:style style:name="TableRow894" style:family="table-row">
      <style:table-row-properties/>
    </style:style>
    <style:style style:name="TableCell89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9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97" style:family="table-row">
      <style:table-row-properties/>
    </style:style>
    <style:style style:name="TableCell898" style:family="table-cell">
      <style:table-cell-properties fo:border-top="none" fo:border-left="0.0208in solid #000000" fo:border-bottom="0.0104in solid #000000" fo:border-right="0.0208in solid #000000" fo:padding-top="0in" fo:padding-left="0.075in" fo:padding-bottom="0in" fo:padding-right="0.075in"/>
    </style:style>
    <style:style style:name="P899" style:parent-style-name="Normal" style:family="paragraph">
      <style:text-properties fo:font-weight="bold" style:font-weight-asian="bold" style:font-weight-complex="bold" style:font-size-complex="11pt"/>
    </style:style>
    <style:style style:name="P900" style:parent-style-name="Normal" style:family="paragraph">
      <style:text-properties fo:font-weight="bold" style:font-weight-asian="bold" style:font-weight-complex="bold"/>
    </style:style>
    <style:style style:name="P901" style:parent-style-name="Normal" style:family="paragraph">
      <style:text-properties fo:font-weight="bold" style:font-weight-asian="bold" style:font-weight-complex="bold"/>
    </style:style>
    <style:style style:name="TableColumn903" style:family="table-column">
      <style:table-column-properties style:column-width="7.125in"/>
    </style:style>
    <style:style style:name="Table902" style:family="table">
      <style:table-properties style:width="7.125in" fo:margin-left="0in" table:align="left"/>
    </style:style>
    <style:style style:name="TableRow904" style:family="table-row">
      <style:table-row-properties/>
    </style:style>
    <style:style style:name="TableCell90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0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907" style:family="table-row">
      <style:table-row-properties/>
    </style:style>
    <style:style style:name="TableCell908" style:family="table-cell">
      <style:table-cell-properties fo:border-top="none" fo:border-left="0.0208in solid #000000" fo:border-bottom="0.0104in solid #000000" fo:border-right="0.0208in solid #000000" fo:padding-top="0in" fo:padding-left="0.075in" fo:padding-bottom="0in" fo:padding-right="0.075in"/>
    </style:style>
    <style:style style:name="P909" style:parent-style-name="Normal" style:family="paragraph">
      <style:text-properties style:font-weight-complex="bold"/>
    </style:style>
    <style:style style:name="P910" style:parent-style-name="Normal" style:family="paragraph">
      <style:text-properties fo:font-weight="bold" style:font-weight-asian="bold" style:font-weight-complex="bold"/>
    </style:style>
    <style:style style:name="P911" style:parent-style-name="Normal" style:family="paragraph">
      <style:text-properties style:font-weight-complex="bold"/>
    </style:style>
    <style:style style:name="P912" style:parent-style-name="Normal" style:family="paragraph">
      <style:text-properties style:font-weight-complex="bold"/>
    </style:style>
    <style:style style:name="P913" style:parent-style-name="Normal" style:family="paragraph">
      <style:text-properties style:font-weight-complex="bold"/>
    </style:style>
    <style:style style:name="P914" style:parent-style-name="Normal" style:family="paragraph">
      <style:text-properties fo:font-weight="bold" style:font-weight-asian="bold" style:font-weight-complex="bold"/>
    </style:style>
    <style:style style:name="P915" style:parent-style-name="Normal" style:family="paragraph">
      <style:text-properties style:font-weight-complex="bold"/>
    </style:style>
    <style:style style:name="P916" style:parent-style-name="Normal" style:family="paragraph">
      <style:text-properties style:font-weight-complex="bold"/>
    </style:style>
    <style:style style:name="P917" style:parent-style-name="Normal" style:family="paragraph">
      <style:text-properties style:font-weight-complex="bold"/>
    </style:style>
    <style:style style:name="P918" style:parent-style-name="Normal" style:family="paragraph">
      <style:text-properties style:font-weight-complex="bold"/>
    </style:style>
    <style:style style:name="P919" style:parent-style-name="Normal" style:family="paragraph">
      <style:text-properties style:font-weight-complex="bold"/>
    </style:style>
    <style:style style:name="P920" style:parent-style-name="Normal" style:family="paragraph">
      <style:text-properties fo:font-weight="bold" style:font-weight-asian="bold" style:font-weight-complex="bold"/>
    </style:style>
    <style:style style:name="P921" style:parent-style-name="Normal" style:family="paragraph">
      <style:text-properties style:font-weight-complex="bold"/>
    </style:style>
    <style:style style:name="P922" style:parent-style-name="Normal" style:family="paragraph">
      <style:text-properties style:font-weight-complex="bold"/>
    </style:style>
    <style:style style:name="P923" style:parent-style-name="Normal" style:family="paragraph">
      <style:text-properties style:font-weight-complex="bold"/>
    </style:style>
    <style:style style:name="P924" style:parent-style-name="Normal" style:family="paragraph">
      <style:text-properties style:font-weight-complex="bold"/>
    </style:style>
    <style:style style:name="P925" style:parent-style-name="Normal" style:family="paragraph">
      <style:text-properties style:font-weight-complex="bold"/>
    </style:style>
    <style:style style:name="P926" style:parent-style-name="Normal" style:family="paragraph">
      <style:text-properties style:font-weight-complex="bold"/>
    </style:style>
    <style:style style:name="P927" style:parent-style-name="Normal" style:family="paragraph">
      <style:text-properties style:font-weight-complex="bold"/>
    </style:style>
    <style:style style:name="P928" style:parent-style-name="Normal" style:family="paragraph">
      <style:text-properties style:font-weight-complex="bold"/>
    </style:style>
    <style:style style:name="P929" style:parent-style-name="Normal" style:family="paragraph">
      <style:text-properties fo:font-weight="bold" style:font-weight-asian="bold" style:font-weight-complex="bold"/>
    </style:style>
    <style:style style:name="P930" style:parent-style-name="Normal" style:family="paragraph">
      <style:text-properties style:font-weight-complex="bold"/>
    </style:style>
    <style:style style:name="P931" style:parent-style-name="Normal" style:family="paragraph">
      <style:text-properties style:font-weight-complex="bold"/>
    </style:style>
    <style:style style:name="P932" style:parent-style-name="Normal" style:family="paragraph">
      <style:text-properties fo:font-weight="bold" style:font-weight-asian="bold" style:font-weight-complex="bold"/>
    </style:style>
    <style:style style:name="P933" style:parent-style-name="Normal" style:family="paragraph">
      <style:text-properties style:font-weight-complex="bold"/>
    </style:style>
    <style:style style:name="P934" style:parent-style-name="Normal" style:family="paragraph">
      <style:text-properties fo:font-weight="bold" style:font-weight-asian="bold" style:font-weight-complex="bold"/>
    </style:style>
    <style:style style:name="P935" style:parent-style-name="Normal" style:family="paragraph">
      <style:text-properties fo:font-weight="bold" style:font-weight-asian="bold" style:font-weight-complex="bold"/>
    </style:style>
    <style:style style:name="P936" style:parent-style-name="Normal" style:family="paragraph">
      <style:text-properties style:font-weight-complex="bold"/>
    </style:style>
    <style:style style:name="P937" style:parent-style-name="Normal" style:family="paragraph"/>
    <style:style style:name="T938" style:parent-style-name="DefaultParagraphFont" style:family="text">
      <style:text-properties style:font-weight-complex="bold" style:font-size-complex="11pt"/>
    </style:style>
    <style:style style:name="T939" style:parent-style-name="DefaultParagraphFont" style:family="text">
      <style:text-properties style:font-weight-complex="bold" style:font-size-complex="11pt"/>
    </style:style>
    <style:style style:name="TableColumn941" style:family="table-column">
      <style:table-column-properties style:column-width="7.125in"/>
    </style:style>
    <style:style style:name="Table940" style:family="table">
      <style:table-properties style:width="7.125in" fo:margin-left="0in" table:align="left"/>
    </style:style>
    <style:style style:name="TableRow942" style:family="table-row">
      <style:table-row-properties/>
    </style:style>
    <style:style style:name="TableCell94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4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945" style:family="table-row">
      <style:table-row-properties/>
    </style:style>
    <style:style style:name="TableCell946" style:family="table-cell">
      <style:table-cell-properties fo:border-top="none" fo:border-left="0.0208in solid #000000" fo:border-bottom="0.0104in solid #000000" fo:border-right="0.0208in solid #000000" fo:padding-top="0in" fo:padding-left="0.075in" fo:padding-bottom="0in" fo:padding-right="0.075in"/>
    </style:style>
    <style:style style:name="P947" style:parent-style-name="Normal" style:family="paragraph">
      <style:text-properties style:language-asian="en" style:country-asian="GB"/>
    </style:style>
    <style:style style:name="P948" style:parent-style-name="Normal" style:family="paragraph">
      <style:text-properties style:language-asian="en" style:country-asian="GB"/>
    </style:style>
    <style:style style:name="P949" style:parent-style-name="Normal" style:family="paragraph">
      <style:text-properties fo:language="en" fo:country="ZA" style:language-asian="en" style:country-asian="GB"/>
    </style:style>
    <style:style style:name="P950" style:parent-style-name="Normal" style:family="paragraph">
      <style:text-properties fo:language="en" fo:country="ZA" style:language-asian="en" style:country-asian="GB"/>
    </style:style>
    <style:style style:name="P951" style:parent-style-name="Normal" style:family="paragraph">
      <style:text-properties style:font-weight-complex="bold" fo:language="en" fo:country="ZA" style:language-asian="en" style:country-asian="GB"/>
    </style:style>
    <style:style style:name="P952" style:parent-style-name="Normal" style:family="paragraph">
      <style:text-properties style:font-weight-complex="bold" fo:language="en" fo:country="ZA" style:language-asian="en" style:country-asian="GB"/>
    </style:style>
    <style:style style:name="P953" style:parent-style-name="Normal" style:family="paragraph">
      <style:text-properties style:font-weight-complex="bold" fo:language="en" fo:country="ZA" style:language-asian="en" style:country-asian="GB"/>
    </style:style>
    <style:style style:name="P954" style:parent-style-name="Normal" style:family="paragraph">
      <style:text-properties style:font-weight-complex="bold" fo:language="en" fo:country="ZA" style:language-asian="en" style:country-asian="GB"/>
    </style:style>
    <style:style style:name="P955" style:parent-style-name="Normal" style:family="paragraph">
      <style:text-properties style:font-weight-complex="bold" fo:language="en" fo:country="ZA" style:language-asian="en" style:country-asian="GB"/>
    </style:style>
    <style:style style:name="P956" style:parent-style-name="Normal" style:family="paragraph">
      <style:text-properties style:font-weight-complex="bold" fo:language="en" fo:country="ZA" style:language-asian="en" style:country-asian="GB"/>
    </style:style>
    <style:style style:name="P957" style:parent-style-name="Normal" style:family="paragraph">
      <style:text-properties style:font-weight-complex="bold" fo:language="en" fo:country="ZA" style:language-asian="en" style:country-asian="GB"/>
    </style:style>
    <style:style style:name="P958" style:parent-style-name="Heading2" style:family="paragraph">
      <style:paragraph-properties fo:break-before="page"/>
    </style:style>
    <style:style style:name="P959" style:parent-style-name="Normal" style:family="paragraph">
      <style:text-properties fo:font-weight="bold" style:font-weight-asian="bold"/>
    </style:style>
    <style:style style:name="TableColumn961" style:family="table-column">
      <style:table-column-properties style:column-width="0.5965in" style:use-optimal-column-width="false"/>
    </style:style>
    <style:style style:name="TableColumn962" style:family="table-column">
      <style:table-column-properties style:column-width="0.877in" style:use-optimal-column-width="false"/>
    </style:style>
    <style:style style:name="TableColumn963" style:family="table-column">
      <style:table-column-properties style:column-width="0.7034in" style:use-optimal-column-width="false"/>
    </style:style>
    <style:style style:name="TableColumn964" style:family="table-column">
      <style:table-column-properties style:column-width="1.1402in" style:use-optimal-column-width="false"/>
    </style:style>
    <style:style style:name="TableColumn965" style:family="table-column">
      <style:table-column-properties style:column-width="2.7437in" style:use-optimal-column-width="false"/>
    </style:style>
    <style:style style:name="TableColumn966" style:family="table-column">
      <style:table-column-properties style:column-width="1.175in" style:use-optimal-column-width="false"/>
    </style:style>
    <style:style style:name="Table960" style:family="table">
      <style:table-properties style:width="7.2361in" style:rel-width="100%" fo:margin-left="0in" table:align="left"/>
    </style:style>
    <style:style style:name="TableRow967" style:family="table-row">
      <style:table-row-properties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fo:font-weight="bold" style:font-weight-asian="bold" style:font-weight-complex="bold"/>
    </style:style>
    <style:style style:name="TableCell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1" style:parent-style-name="Normal" style:family="paragraph">
      <style:text-properties fo:font-weight="bold" style:font-weight-asian="bold" style:font-weight-complex="bold"/>
    </style:style>
    <style:style style:name="TableCell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3" style:parent-style-name="Normal" style:family="paragraph">
      <style:text-properties fo:font-weight="bold" style:font-weight-asian="bold" style:font-weight-complex="bold"/>
    </style:style>
    <style:style style:name="TableCell9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5" style:parent-style-name="Normal" style:family="paragraph">
      <style:text-properties fo:font-weight="bold" style:font-weight-asian="bold" style:font-weight-complex="bold"/>
    </style:style>
    <style:style style:name="TableCell9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7" style:parent-style-name="Normal" style:family="paragraph">
      <style:text-properties fo:font-weight="bold" style:font-weight-asian="bold" style:font-weight-complex="bold"/>
    </style:style>
    <style:style style:name="TableCell9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9" style:parent-style-name="Normal" style:family="paragraph">
      <style:text-properties fo:font-weight="bold" style:font-weight-asian="bold" style:font-weight-complex="bold"/>
    </style:style>
    <style:style style:name="TableRow980" style:family="table-row">
      <style:table-row-properties style:use-optimal-row-height="false"/>
    </style:style>
    <style:style style:name="TableCell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987" style:family="table-row">
      <style:table-row-properties style:use-optimal-row-height="false"/>
    </style:style>
    <style:style style:name="TableCell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994" style:family="table-row">
      <style:table-row-properties style:use-optimal-row-height="false"/>
    </style:style>
    <style:style style:name="TableCell9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001" style:family="table-row">
      <style:table-row-properties style:use-optimal-row-height="false"/>
    </style:style>
    <style:style style:name="TableCell10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008" style:family="table-row">
      <style:table-row-properties style:use-optimal-row-height="false"/>
    </style:style>
    <style:style style:name="TableCell10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11" style:parent-style-name="DefaultParagraphFont" style:family="text">
      <style:text-properties style:text-position="super 63.6%"/>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016" style:family="table-row">
      <style:table-row-properties style:use-optimal-row-height="false"/>
    </style:style>
    <style:style style:name="TableCell10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023" style:family="table-row">
      <style:table-row-properties style:use-optimal-row-height="false"/>
    </style:style>
    <style:style style:name="TableCell10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030" style:family="table-row">
      <style:table-row-properties style:use-optimal-row-height="false"/>
    </style:style>
    <style:style style:name="TableCell10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037" style:family="table-row">
      <style:table-row-properties style:use-optimal-row-height="false"/>
    </style:style>
    <style:style style:name="TableCell10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044" style:family="table-row">
      <style:table-row-properties style:use-optimal-row-height="false"/>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0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051" style:family="table-row">
      <style:table-row-properties style:use-optimal-row-height="false"/>
    </style:style>
    <style:style style:name="TableCell1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058" style:family="table-row">
      <style:table-row-properties style:use-optimal-row-height="false"/>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065" style:family="table-row">
      <style:table-row-properties style:use-optimal-row-height="false"/>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1072" style:family="table-row">
      <style:table-row-properties style:use-optimal-row-height="false"/>
    </style:style>
    <style:style style:name="TableCell107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TableCell1074" style:family="table-cell">
      <style:table-cell-properties fo:border-top="none" fo:border-left="none" fo:border-bottom="none" fo:border-right="0.0069in solid #000000" style:vertical-align="middle" fo:padding-top="0in" fo:padding-left="0.075in" fo:padding-bottom="0in" fo:padding-right="0.075in"/>
    </style:style>
    <style:style style:name="TableCell107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ableCell1076" style:family="table-cell">
      <style:table-cell-properties fo:border-top="none" fo:border-left="none" fo:border-bottom="none" fo:border-right="0.0069in solid #000000" style:vertical-align="middle" fo:padding-top="0in" fo:padding-left="0.075in" fo:padding-bottom="0in" fo:padding-right="0.075in"/>
    </style:style>
    <style:style style:name="TableCell1077" style:family="table-cell">
      <style:table-cell-properties fo:border-top="none" fo:border-left="none" fo:border-bottom="none" fo:border-right="0.0069in solid #000000" style:vertical-align="middle" fo:padding-top="0in" fo:padding-left="0.075in" fo:padding-bottom="0in" fo:padding-right="0.075in"/>
    </style:style>
    <style:style style:name="TableCell1078" style:family="table-cell">
      <style:table-cell-properties fo:border-top="none" fo:border-left="none" fo:border-bottom="none" fo:border-right="0.0069in solid #000000" style:vertical-align="middle" fo:padding-top="0in" fo:padding-left="0.075in" fo:padding-bottom="0in" fo:padding-right="0.075in"/>
    </style:style>
    <style:style style:name="TableRow1079" style:family="table-row">
      <style:table-row-properties style:use-optimal-row-height="false"/>
    </style:style>
    <style:style style:name="TableCell10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office:automatic-styles>
  <office:body>
    <office:text text:use-soft-page-breaks="true">
      <text:p text:style-name="P1"/>
      <text:p text:style-name="P3">Type of Review: Annual Review</text:p>
      <text:p text:style-name="P4"/>
      <text:p text:style-name="Normal"><text:span text:style-name="T5">Project Title: <text:s/></text:span><text:span text:style-name="T6">International Partnership for African Fisheries Governance and Trade (PAF)</text:span></text:p>
      <text:p text:style-name="P7"/>
      <text:p text:style-name="P8"/>
      <text:p text:style-name="P9">Date started:<text:tab/>2012<text:tab/><text:tab/>Date review undertaken: October 2013</text:p>
      <text:p text:style-name="Normal"/>
      <text:p text:style-name="P10"><text:s/></text:p>
      <text:p text:style-name="Normal"/>
      <table:table table:style-name="Table11">
        <table:table-columns>
          <table:table-column table:style-name="TableColumn12"/>
        </table:table-columns>
        <table:table-row table:style-name="TableRow13">
          <table:table-cell table:style-name="TableCell14">
            <text:p text:style-name="Normal"/>
            <text:h text:style-name="P15" text:outline-level="2">Instructions to help complete this template:</text:h>
            <text:p text:style-name="Normal"/>
            <text:p text:style-name="P16">Before commencing the annual review you should have to hand:</text:p>
            <text:p text:style-name="P17"/>
            <text:list text:style-name="LFO1" text:continue-numbering="true">
              <text:list-item>
                <text:p text:style-name="P18">the Business Case or earlier project documentation.</text:p>
              </text:list-item>
              <text:list-item>
                <text:p text:style-name="P19">the Logframe</text:p>
              </text:list-item>
              <text:list-item>
                <text:p text:style-name="P20">the detailed guidance (How to Note)- Reviewing and Scoring Projects</text:p>
              </text:list-item>
              <text:list-item>
                <text:p text:style-name="P21">the most<text:s/>recent annual review (where appropriate) and other related monitoring reports</text:p>
              </text:list-item>
              <text:list-item>
                <text:p text:style-name="P22">key data from ARIES, including the risk rating</text:p>
              </text:list-item>
              <text:list-item>
                <text:p text:style-name="P23">the separate project scoring calculation sheet (pending access to ARIES)</text:p>
              </text:list-item>
            </text:list>
            <text:p text:style-name="P24"/>
            <text:p text:style-name="P25">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6"/>
            <text:p text:style-name="Normal"><text:s/></text:p>
            <table:table table:style-name="Table27">
              <table:table-columns>
                <table:table-column table:style-name="TableColumn28"/>
                <table:table-column table:style-name="TableColumn29"/>
              </table:table-columns>
              <table:table-row table:style-name="TableRow30">
                <table:table-cell table:style-name="TableCell31">
                  <text:p text:style-name="P32">Description</text:p>
                </table:table-cell>
                <table:table-cell table:style-name="TableCell33">
                  <text:p text:style-name="P34">Scale</text:p>
                </table:table-cell>
              </table:table-row>
              <table:table-row table:style-name="TableRow35">
                <table:table-cell table:style-name="TableCell36">
                  <text:p text:style-name="P37">Outputs substantially exceeded<text:s/>expectation</text:p>
                </table:table-cell>
                <table:table-cell table:style-name="TableCell38">
                  <text:p text:style-name="P39">A++</text:p>
                </table:table-cell>
              </table:table-row>
              <table:table-row table:style-name="TableRow40">
                <table:table-cell table:style-name="TableCell41">
                  <text:p text:style-name="P42">Outputs moderately exceeded expectation</text:p>
                </table:table-cell>
                <table:table-cell table:style-name="TableCell43">
                  <text:p text:style-name="P44">A+</text:p>
                </table:table-cell>
              </table:table-row>
              <table:table-row table:style-name="TableRow45">
                <table:table-cell table:style-name="TableCell46">
                  <text:p text:style-name="P47">Outputs met expectation</text:p>
                </table:table-cell>
                <table:table-cell table:style-name="TableCell48">
                  <text:p text:style-name="P49">A</text:p>
                </table:table-cell>
              </table:table-row>
              <table:table-row table:style-name="TableRow50">
                <table:table-cell table:style-name="TableCell51">
                  <text:p text:style-name="P52">Outputs moderately did not meet expectation</text:p>
                </table:table-cell>
                <table:table-cell table:style-name="TableCell53">
                  <text:p text:style-name="P54">B</text:p>
                </table:table-cell>
              </table:table-row>
              <table:table-row table:style-name="TableRow55">
                <table:table-cell table:style-name="TableCell56">
                  <text:p text:style-name="P57">Outputs substantially did not meet expectation</text:p>
                </table:table-cell>
                <table:table-cell table:style-name="TableCell58">
                  <text:p text:style-name="P59">C</text:p>
                </table:table-cell>
              </table:table-row>
            </table:table>
            <text:p text:style-name="Normal"/>
            <text:p text:style-name="Normal"/>
            <text:p text:style-name="Normal"/>
          </table:table-cell>
        </table:table-row>
      </table:table>
      <text:p text:style-name="Normal"/>
      <text:p text:style-name="Normal"/>
      <text:h text:style-name="P60" text:outline-level="2">Introduction and Context</text:h>
      <table:table table:style-name="Table61">
        <table:table-columns>
          <table:table-column table:style-name="TableColumn62"/>
        </table:table-columns>
        <table:table-row table:style-name="TableRow63">
          <table:table-cell table:style-name="TableCell64">
            <text:h text:style-name="Heading2" text:outline-level="2"><text:span text:style-name="T65">What support is the UK providing?</text:span></text:h>
          </table:table-cell>
        </table:table-row>
        <table:table-row table:style-name="TableRow66">
          <table:table-cell table:style-name="TableCell67">
            <text:p text:style-name="P68">DFID<text:s/>supports the International Partnership for African Fisheries Governance and Trade (PAF) which is based in the New Partnership for African Development (NEPAD) Planning and Coordinating Agency (NPCA) in Midrand, South Africa. <text:s/>The Programme aims to support<text:s/>the use of a more strategic approach for the sustainable use of African fisheries for growth and development. It will strengthen Africa’s capacity to consider, determine and implement responsive reforms in fisheries governance and trade, including a commitment at ministerial and other senior levels to implement those strategies.<text:s/></text:p>
            <text:p text:style-name="P69">DFID support is directed at the governance, management and implementation of the Programme through the NPCA. <text:s/>At the heart of PAF is the development of a Comprehensive African Fisheries Reform Strategy (CAFRS) and support to countries in integrating fisheries into the Comprehensive African Agriculture Development Programme (CAADP);</text:p>
            <text:p text:style-name="P70">The funding from DFID agreed in 2009 was £6,936,000 over six years. <text:s/>A new Memorandum of Understanding<text:s/>was signed in October 2011 to cover the period until 2014. <text:s/>This created a Special Purpose Vehicle (SPV) within the NPCA to allow additional funding from other sources. <text:s/>DFID is providing £4.8 million during the second period. At the end of the last Annual Review, a 6 month, no cost extension was granted. The end date for the programme is 30 September 2014.</text:p>
          </table:table-cell>
        </table:table-row>
      </table:table>
      <text:p text:style-name="Normal"/>
      <table:table table:style-name="Table71">
        <table:table-columns>
          <table:table-column table:style-name="TableColumn72"/>
        </table:table-columns>
        <table:table-row table:style-name="TableRow73">
          <table:table-cell table:style-name="TableCell74">
            <text:p text:style-name="P75"/>
            <text:p text:style-name="P76">What are the expected results?</text:p>
          </table:table-cell>
        </table:table-row>
        <table:table-row table:style-name="TableRow77">
          <table:table-cell table:style-name="TableCell78">
            <text:p text:style-name="Normal"><text:span text:style-name="T79">The expected impact of the project is that<text:s/></text:span><text:span text:style-name="T80">African fisheries resources contribute sustainably to inclusive growth. <text:s/></text:span><text:span text:style-name="T81">The indicators and milestones for this are:</text:span></text:p>
            <text:p text:style-name="Normal"><text:span text:style-name="T82">Indicator 1</text:span><text:span text:style-name="T83">: National/regional governance reforms enable wealth generation from fisheries providing economic, social and environmental benefits to the Africa region, its nations and the African people.</text:span></text:p>
            <text:p text:style-name="Normal"><text:span text:style-name="T84">The milest</text:span><text:span text:style-name="T85">one for the end of the project is: Reforms yield tangible economic (surplus over costs) and welfare benefits in fisheries of at least 4 Africa states.</text:span><text:span text:style-name="T86"><text:s text:c="2"/></text:span></text:p>
            <text:p text:style-name="Normal"><text:span text:style-name="T87">Indicator 2</text:span><text:span text:style-name="T88">: National and regional economic growth is facilitated through integrated trade in fish and<text:s/></text:span><text:span text:style-name="T89">fish products.</text:span></text:p>
            <text:p text:style-name="P90">The milestone for the end of the project is: Trade-related measures implemented in at least 4 African states require effective resource governance.</text:p>
            <text:p text:style-name="Normal"><text:span text:style-name="T91">I</text:span><text:span text:style-name="T92">ndicator<text:s/></text:span><text:span text:style-name="T93">3: Fisheries Sector contributing to CAADP.<text:s/></text:span></text:p>
            <text:p text:style-name="P94">The milestone for end of project is:<text:s/>CAADP Compact targets of 6% agriculture contribution to GDP increasingly met by fisheries in at least 4 African countries.</text:p>
            <text:p text:style-name="Normal"><text:span text:style-name="T95">The Outcome of the Project is<text:s/></text:span><text:span text:style-name="T96">National, regional and international fishery policy reform is guided by a Comprehensive African Fisheri</text:span><text:span text:style-name="T97">es Reform Strategy (CAFRS).<text:s/></text:span></text:p>
            <text:p text:style-name="P98">The CAFRS is being developed by PAF as an output of the intervention. The Indicators for this are:<text:s/></text:p>
            <text:p text:style-name="Normal"><text:span text:style-name="T99">Indicator 1</text:span><text:span text:style-name="T100">: CAFRS adopted and used to guide reform in at least 5 African states.</text:span></text:p>
            <text:p text:style-name="P101">The milestone for the end of the project is:<text:s/>CAFRS becomes de facto guide to fisheries reform.<text:s/></text:p>
            <text:p text:style-name="Normal"><text:span text:style-name="T102">Indicator 2</text:span><text:span text:style-name="T103">: Lasting African / non-Africa partnerships facilitate innovation in the analysis and resolution of reform processes</text:span></text:p>
            <text:p text:style-name="P104">The milestone for the end of the project is: NEPAD takes forward long-term<text:s/>strategy cementing<text:s/><text:soft-page-break/>Africa/non-Africa partnership.<text:s/></text:p>
            <text:p text:style-name="Normal"><text:span text:style-name="T105">Indicator 3</text:span><text:span text:style-name="T106">: Increasing recognition of a coherent “African voice</text:span><text:span text:style-name="T107"><text:note text:note-class="footnote" text:id="_ftn0"><text:note-citation>1</text:note-citation><text:note-body><text:p text:style-name="FootnoteText"><text:s/>The African Voice discussed here refers to a coherent African approach to fisheries policy that is able to influence the global fisheries<text:s/>policy debate.</text:p></text:note-body></text:note></text:span><text:span text:style-name="T108">” on effective reform<text:s/></text:span><text:span text:style-name="T109"><text:note text:note-class="footnote" text:id="_ftn1"><text:note-citation>2</text:note-citation><text:note-body><text:p text:style-name="FootnoteText"><text:s/>What constitutes “effective reform” will be decided by the CAFRS as it evolves. <text:s/></text:p></text:note-body></text:note></text:span><text:span text:style-name="T110">at international fora.<text:s/></text:span></text:p>
            <text:p text:style-name="P111">The milestone for the end of the project is: NEPAD takes forward a coherent African voice, with sustained inputs from international partners.<text:s/></text:p>
            <text:p text:style-name="Normal"><text:span text:style-name="T112">Indicator 4: <text:s/></text:span><text:span text:style-name="T113">Regional Economic Integration (REI) on fisheries policy informed by CAFRS.</text:span></text:p>
            <text:p text:style-name="Normal"><text:span text:style-name="T114">The milestone for the end of the project is: RECs playing an incremental role in sub-regional and Africa regional fisheries strategy a</text:span><text:span text:style-name="T115">nd reform.<text:s/></text:span></text:p>
          </table:table-cell>
        </table:table-row>
      </table:table>
      <text:p text:style-name="Normal"/>
      <table:table table:style-name="Table116">
        <table:table-columns>
          <table:table-column table:style-name="TableColumn117"/>
        </table:table-columns>
        <table:table-row table:style-name="TableRow118">
          <table:table-cell table:style-name="TableCell119">
            <text:h text:style-name="P120" text:outline-level="2">What is the context in which UK support is provided?</text:h>
          </table:table-cell>
        </table:table-row>
        <table:table-row table:style-name="TableRow121">
          <table:table-cell table:style-name="TableCell122">
            <text:p text:style-name="P123">Fisheries and aquaculture make crucial contributions to global wellbeing and prosperity. Today, fish constitutes an important source of nutritious food and animal protein throughout the<text:s/>world. In addition, the sector provides livelihoods and income, both directly and indirectly, for a significant share of the world’s population. Fish and fishery products are among the most traded food commodities worldwide, with trade volumes and values reaching new highs in 2011 and expected to carry on rising with developing countries continuing to account for the bulk of world exports.<text:s/></text:p>
            <text:p text:style-name="Normal"><text:span text:style-name="T124">However, many fish stocks are biologically fully or over-exploited with only 12.7% being not fully exploited and 30% b</text:span><text:span text:style-name="T125">eing overexploited, a figure which continues to rise with each assessment</text:span><text:span text:style-name="T126"><text:s/></text:span><text:span text:style-name="T127"><text:note text:note-class="footnote" text:id="_ftn2"><text:note-citation>3</text:note-citation><text:note-body><text:p text:style-name="FootnoteText"><text:s/>FAO (2012) State of World Fisheries and Aquaculture. <text:s/>FAO, Rome.<text:s/></text:p></text:note-body></text:note></text:span><text:span text:style-name="T128">. Those that are biologically fully exploited are capable of generating greater economic benefits if fisheries ar</text:span><text:span text:style-name="T129">e managed in a way that resource rents can be generated</text:span><text:span text:style-name="T130"><text:note text:note-class="footnote" text:id="_ftn3"><text:note-citation>4</text:note-citation><text:note-body><text:p text:style-name="FootnoteText"><text:s/><text:span text:style-name="T131"> The resource rent is the<text:s/></text:span><text:span text:style-name="T132">surplus value after all costs and normal returns have been accounted for.</text:span></text:p></text:note-body></text:note></text:span><text:span text:style-name="T133">. <text:s/>In Africa the majority of fisheries are poorly managed. The PAF Governance Working Group (GWG)<text:s/></text:span><text:span text:style-name="T134">has estimated the lost contribution of the fisheries sector to economic growth – early work conservatively estimated this loss to be at least $2 billion per year. More recent data has enabled the GWG to improve this calculation and it is now estimated that</text:span><text:span text:style-name="T135"><text:s/>the loss is closer to $10 billion per annum. Even this higher figure almost certainly remains an underestimate for various reasons. As fisheries management systems improve over the coming years and resource wealth begins to be generated on a sustainable b</text:span><text:span text:style-name="T136">asis, it may be possible to increase this estimate further. <text:s text:c="4"/></text:span></text:p>
            <text:p text:style-name="Normal"><text:span text:style-name="T137">The mismanagement of African fish resources does not only mean that the potential growth benefits are not realised, other benefits are also threatened for the more than 10m Africans who depen</text:span><text:span text:style-name="T138">d upon fish and fisheries for their livelihoods, and the 30% of the population who rely on these resources for their nutrition and food security</text:span><text:span text:style-name="T139"><text:note text:note-class="footnote" text:id="_ftn4"><text:note-citation>5</text:note-citation><text:note-body><text:p text:style-name="FootnoteText"><text:s/><text:span text:style-name="T140">NEPAD. 2005. NEPAD Action Plan for the Development of African Fisheries and Aquaculture. Adopted at the AU-N</text:span><text:span text:style-name="T141">EPAD Fish For All Summit, Abuja, Nigeria.</text:span></text:p></text:note-body></text:note></text:span><text:span text:style-name="T142">. This situation may also be further affected by climate change in the future in that the distribution of species, biodiversity and biomass are likely to change - especially in fisheries where safe biological limits</text:span><text:span text:style-name="T143"><text:s/>have been reached or exceeded. <text:s/></text:span></text:p>
            <text:p text:style-name="Normal"><text:span text:style-name="T144">The PAF project aims to strengthen Africa’s capacity to consider, determine and implement responsive reforms in fisheries governance and trade. DFID’s role in this process is to support the<text:s/></text:span><text:span text:style-name="T145">African Union/NEPAD</text:span><text:span text:style-name="T146"><text:s/>to<text:s/></text:span><text:span text:style-name="T147">facilitate a Pan-African participatory process of research, dialogue, and lesson learning which moves towards the design and implementation of a<text:s/></text:span><text:span text:style-name="T148">Comprehensive African Fisheries Reform Strategy</text:span><text:span text:style-name="T149"><text:s/>with broad Ministerial backing. <text:s/></text:span></text:p>
            <text:p text:style-name="P150">An important part of this process is to develop more economically rational ways of managing the fishery so that resource rents from the fishery are realised. This often requires a reduction in fishing efforts and the allocation of rights within the fishery. This creates winners and losers. Key to this process will be how rights are allocated within the fishery, the distribution of the economic benefits generated from resource rent capture, and institutional reforms that are needed to make such changes<text:s/><text:soft-page-break/>fair and sustainable. PAF will develop and test appropriate approaches, and generate the supporting evidence base which can move fisheries to a more economically rational footing which generates sustainable economic growth and welfare benefits. <text:s/></text:p>
            <text:p text:style-name="Normal"><text:span text:style-name="T151">Linked to this, and merged with it in 2010,</text:span><text:span text:style-name="T152"><text:s/>has been the establishment of the West African Pilot Project (WAPP) which was set up to inform PAF’s work. This work has now been absorbed into PAF under output 2.</text:span></text:p>
          </table:table-cell>
        </table:table-row>
      </table:table>
      <text:h text:style-name="P153" text:outline-level="2"/>
      <text:h text:style-name="P154" text:outline-level="2">Section A: Detailed Output Scoring</text:h>
      <text:p text:style-name="Normal"/>
      <text:p text:style-name="Normal"/>
      <table:table table:style-name="Table155">
        <table:table-columns>
          <table:table-column table:style-name="TableColumn156"/>
        </table:table-columns>
        <table:table-row table:style-name="TableRow157">
          <table:table-cell table:style-name="TableCell158">
            <text:p text:style-name="Normal"><text:span text:style-name="T159">Output 1:<text:s/></text:span><text:span text:style-name="T160">Strategy component: A Comprehensive<text:s/></text:span><text:span text:style-name="T161">African Fisheries Reform Strategy (CAFRS ) developed</text:span></text:p>
          </table:table-cell>
        </table:table-row>
        <table:table-row table:style-name="TableRow162">
          <table:table-cell table:style-name="TableCell163">
            <text:p text:style-name="P164">Output 1 score and performance description: <text:s/></text:p>
            <text:p text:style-name="Normal"><text:span text:style-name="T165">A. The output has met expectation</text:span><text:span text:style-name="T166">.<text:s/></text:span></text:p>
          </table:table-cell>
        </table:table-row>
        <table:table-row table:style-name="TableRow167">
          <table:table-cell table:style-name="TableCell168">
            <text:p text:style-name="P169">Progress against expected results<text:s/></text:p>
            <text:p text:style-name="P170">Indicator 1.1: Strategy for reform of fisheries, including adaptation to climate<text:s/>change, aquaculture potential and research needs), as well as investment financing for small and medium enterprises in fisheries and aquaculture) developed and agreed by ministerial task force<text:s/></text:p>
            <text:p text:style-name="P171">Milestone:<text:s/></text:p>
            <text:list text:style-name="LFO2" text:continue-numbering="true">
              <text:list-item>
                <text:p text:style-name="P172">Policy working groups (WGs) established and contributing to CAFRS development by end year</text:p>
              </text:list-item>
              <text:list-item>
                <text:p text:style-name="P173">Roadmap for strategy development process by Q2, 2011.<text:s/></text:p>
              </text:list-item>
            </text:list>
            <text:p text:style-name="P174">Target:</text:p>
            <text:list text:style-name="LFO3" text:continue-numbering="true">
              <text:list-item>
                <text:p text:style-name="P175">Draft CAFRS<text:s/></text:p>
              </text:list-item>
              <text:list-item>
                <text:p text:style-name="P176">CAFRS endorsed by Ministerial Task Force by 2013</text:p>
              </text:list-item>
              <text:list-item>
                <text:p text:style-name="P177">Climate change adaptation strategy included in draft CAFRS by 2013.</text:p>
              </text:list-item>
            </text:list>
            <text:p text:style-name="P178"/>
            <text:p text:style-name="P179">Progress:<text:s/></text:p>
            <text:p text:style-name="Normal">The PAF sponsored<text:s/><text:span text:style-name="T180">Conference of African Ministers of Fisheries and Aquaculture</text:span><text:s/>(CAMFA) provided the political endorsement for the development of the<text:s/><text:span text:style-name="T181">Comprehensive African Fisheries Reform Strategy</text:span><text:s/>(CAFRS). <text:s/>The CAFRS is an evolving strategy which is being built on a<text:s/>foundation of evidence, stakeholder engagement and policy dialogue. Much of this has been provided through Working Groups e.g. on trade, which have now concluded. <text:s text:c="2"/></text:p>
            <text:p text:style-name="Normal">PAF facilitated the development of a wider<text:s/><text:span text:style-name="T182">Pan</text:span>-<text:span text:style-name="T183">African Fisheries Policy Framework (APFS)<text:s/></text:span>which laid down the guiding principles for the strategy, namely (i) increasing fisheries and aquaculture productivity, (ii) improving profitability of fish enterprises, (iii) enhancing<text:span text:style-name="T184"><text:s/></text:span>sustainability, (iv) wealth generation, (v)<text:span text:style-name="T185"><text:s/></text:span>social welfare, nutrition and food security, and (vi) regional collaborative management and strengthening south-south cooperation<text:s/></text:p>
            <text:p text:style-name="Normal">The final CAFRS and APFS – which have been brought together in a single document (The Pan-African Fisheries and Aquaculture Policy Framework and Reform Strategy) were validated in November 2012 at a Think Tank event, and approved the six guiding principles. Further work was recommended, including:-</text:p>
            <text:list text:style-name="LFO4" text:continue-numbering="true">
              <text:list-item>
                <text:p text:style-name="P186">Refinement and elaboration of the six guiding principles. This has been undertaken by the PAF working groups<text:s/>and will be presented to the final think tank meeting for ratification;</text:p>
              </text:list-item>
              <text:list-item>
                <text:p text:style-name="P187">Legal analysis in order to align the Pan-African Fisheries Policy Framework and Reform strategy with the African Union legal instruments. This was undertaken by a legal expert, recruited by the African Union International Bureau for Animal Resources (AU-IBAR) and shared with the working groups in Lusaka in June 2013; and</text:p>
              </text:list-item>
              <text:list-item>
                <text:p text:style-name="P188">Elaboration on the legal mechanisms for alignment of Regional Fisheries Bodies (RFBs) with the Regional Economic Communities (RECs), noting that RFBs are formed under the United Nations Charter, while RECs are formed under the African Union Charter. <text:s/>This was undertaken by a legal expert, recruited by AU-IBAR.</text:p>
              </text:list-item>
            </text:list>
            <text:p text:style-name="Normal">The final<text:s/><text:span text:style-name="T189">Pan</text:span>-<text:span text:style-name="T190">African Fisheries Policy Framework and Reform S</text:span><text:span text:style-name="T191">trategy</text:span><text:s/>emphasises the wealth created (but not captured) by fisheries, and recognises that the sustainability of fisheries depends upon better governance. One of the principles of the strategy is concerned with the development of small scale fisheries to contribute to poverty alleviation. The role of women in the fishing sector is also acknowledged. However, the document assumes, rather than analyses, the point that if the wealth of fisheries was better captured, then this would benefit all, including the poorest and most vulnerable (including women). <text:s/></text:p>
            <text:p text:style-name="Normal">The reform strategy will be presented for peer group review prior to submission to CAMFA in February 2014. This date is slightly later than originally planned because of the availability of a suitable time slot in the Ministerial meeting diary at the African Union.<text:s/></text:p>
            <text:p text:style-name="Normal"><text:span text:style-name="T192">To internalise the CAFRS into pan-African, regional and national policy making, PAF has collaborated with AU-IBAR to take this work forward in association with Food and Agriculture Organisation (FA</text:span><text:span text:style-name="T193">O), the World Bank and the World Wildlife Fun (WWF). This collaboration has become operational under the<text:s/></text:span><text:span text:style-name="T194">Pan-African Fisheries Reform and Coherence Mechanism</text:span><text:span text:style-name="T195">. More detail on this mechanism is set out under indicator 1.2.<text:s/></text:span></text:p>
            <text:p text:style-name="P196">The inclusion of climate change adaptation occurred in response to the last review. <text:s/>Work on climate change has been undertaken in partnership with ‘NFFP’ (a joint project between NEPAD and the Food and Agriculture Organisation aimed at boosting fisheries development in Africa and improving the standard of living of fishers on the continent). It includes:-<text:s/></text:p>
            <text:list text:style-name="LFO5" text:continue-numbering="true">
              <text:list-item>
                <text:p text:style-name="P197">Review of the National Action Plan for Adaption (NAPA). <text:s/>It is noted that although this was funded by FAO, it was undertaken by a core member of the Stop Illegal Fishing (SIF) Working Group.</text:p>
              </text:list-item>
              <text:list-item>
                <text:p text:style-name="P198">A stakeholder consultation workshop for Central and West Africa was held in Accra in October 2012</text:p>
              </text:list-item>
              <text:list-item>
                <text:p text:style-name="P199">A think tank meeting was held in Mozambique in April 2013 (see section 1.2).</text:p>
              </text:list-item>
            </text:list>
            <text:p text:style-name="P200">A think tank event is scheduled to take place before the end of this year which will build a platform for climate change and fisheries. <text:s/>An output of this will be a Pan-African strategy for climate-proofing post CAADP Compact National Fisheries and Aquaculture Investment Plans.</text:p>
            <text:p text:style-name="P201">Summary<text:s/></text:p>
            <text:p text:style-name="Normal"><text:span text:style-name="T202">Progress on this indicator has met expectati</text:span><text:span text:style-name="T203">ons. The delay in the Ministerial meeting, now taking place in 2014 is understandable as it is contingent on Ministerial availability which is outside of the control of those working directly on PAF.<text:s/></text:span></text:p>
            <text:p text:style-name="P204">Indicator 1.2: AU ministerial task force established, supported by NEPAD-based policy Think Tank</text:p>
            <text:p text:style-name="P205">Milestone: Ministerial task force established and agreement reached on at least 3 policy areas relevant to CAFRS by early 2012</text:p>
            <text:p text:style-name="P206">Target: Ministerial meetings and Think Tank <text:s/>process internalised / mainstreamed by NEPAD/AU</text:p>
            <text:p text:style-name="P207"/>
            <text:p text:style-name="P208">Progress:<text:s/></text:p>
            <text:p text:style-name="Normal"><text:span text:style-name="T209">As mentioned under 1.1 above, the<text:s/></text:span><text:span text:style-name="T210">Pan-African Fisheries Reform and Coherence Mechanism<text:s/></text:span>is internalising<text:span text:style-name="T211"><text:s/></text:span><text:s/>PAF into the<text:s/><text:span text:style-name="T212">African Union Inter-African Bureau for Animal Resources (</text:span>AU-IBAR) and this will be the technical secretariat to the CAMFA meeting<text:span text:style-name="T213"><text:note text:note-class="footnote" text:id="_ftn5"><text:note-citation>6</text:note-citation><text:note-body><text:p text:style-name="FootnoteText"><text:s/><text:span text:style-name="T214">The Ministerial Task Force is a policy organ established by the African Union comprising of the ministerial participants at CAMFA. <text:s/>CAMFA is a sub-committee of the Conference of African Ministers of Agriculture<text:s/></text:span></text:p></text:note-body></text:note></text:span>.<text:s/></text:p>
            <text:p text:style-name="P215">The secretariat has also been<text:s/>coordinating the development of the CAFRS. This is a key part of internalising the policy reforms within African Union (AU) institutions. The secretariat, who is in effect the technical arm of the AU, will take the work of the CAMFA forwards after the end<text:s/>of PAF in 2014. Under the Mechanism, the CAMFA Secretariat is based in AU-IBAR in Nairobi; while the Think Tank Secretariat is located in the NEPAD Agency in Midrand, South Africa. <text:s/>The Think Tank Secretariat is coordinated within and as part of PAF. <text:s/></text:p>
            <text:p text:style-name="P216">The Global Environmental Facility (GEF) has committed to fund this Mechanism. <text:s/>A total of US$2.5 million has been earmarked for the Mechanism, with the aim of (i) providing policy support to CAMFA by creating the CAMFA Secretariat and the Advisory Council; (ii) creating an African Fisheries Policy Think Tank; (iii) supporting communication of lessons for knowledge enhancement in Africa; (iv) assisting with performance monitoring of African fisheries reforms; and (v) providing technical assistance aimed at enhancing Africa’s capacity to design and undertake reforms.<text:s/></text:p>
            <text:p text:style-name="Normal"><text:span text:style-name="T217">The long delay in processing this application does give cause for concern. <text:s/>An update was requested in September 2013, but no response has yet been received. However, while waiting for the approval</text:span><text:span text:style-name="T218"><text:s/>process of the US$2.5 million by the GEF, PAF and AU-IBAR have already operationalised the CAMFA Secretariat, Advisory Council and Think Tanks. These institutions are working towards getting the<text:s/></text:span><text:span text:style-name="T219">Pan-African Fisheries Policy Framework and Reform Strategy</text:span><text:span text:style-name="T220"><text:s/>r</text:span><text:span text:style-name="T221">eady for the second CAMFA in February 2014.</text:span></text:p>
            <text:p text:style-name="Normal"><text:span text:style-name="T222">The NEPAD Agency will therefore, on the one hand, function as the think tank under the GEF process, and on the other, become the<text:s/></text:span><text:span text:style-name="T223">driver of the CAADP process</text:span><text:span text:style-name="T224"><text:s/>through its mandate. On this second issue, it has had<text:s/></text:span><text:span text:style-name="T225">significant impact to date. A key part of mainstreaming fisheries into wider AU policy making and national level implementation has been internalising the fisheries reform in the CAADP process <text:s/>to be effective. <text:s/>Of the 40 countries that have engaged in the</text:span><text:span text:style-name="T226"><text:s/>CAADP process, 32 have signed their CAADP compacts, 29 have included fisheries in their strategies - the newest one being South Sudan.<text:s/></text:span></text:p>
            <text:p text:style-name="P227">This is a crucial achievement. CAADP commenced in 2003 as a process by which Africa could radically upgrade the contribution of the agricultural sector to continental development. At that time fisheries was largely overlooked. ‘Companions’ to CAADP were produced for fisheries, livestock and forestry. <text:s/>In the case of fisheries it was not made operational. However, it has been clearly demonstrated that fisheries and aquaculture has a critical role to play in terms of both economic and social development. The fact that 29 of the 40 countries that have engaged in the CAADP process can be recognised as a major achievement.<text:s/></text:p>
            <text:p text:style-name="Normal"><text:span text:style-name="T228">In p</text:span><text:span text:style-name="T229">ractice this means, for example, that South Sudan has specifically addressed fisheries and has included costed strategies to address management, exploitation and regulation. This was facilitated through a NEPAD mission to support the preparation of the CAA</text:span><text:span text:style-name="T230">DP compact and the inclusion of the South Sudanese Fisheries Director in selected PAF events.</text:span></text:p>
            <text:p text:style-name="Normal"><text:span text:style-name="T231">PAF has so far performed well in coordinating the<text:s/></text:span><text:span text:style-name="T232">African Fisheries Policy Think Tanks</text:span><text:span text:style-name="T233">, as can be seen in the details of the Think Tank Events and their outcomes.</text:span><text:span text:style-name="T234"><text:s text:c="2"/></text:span><text:span text:style-name="T235">A table showing the think tank events that have been organised by PAF (or where PAF has played a major role) since November 2012 is in Annex 1.</text:span></text:p>
            <text:p text:style-name="P236">The Think Tank process has provided a valuable means to evaluate the current policy-related evidence from the<text:s/>different Working Groups and contribute to the analytical report outlined under Indicator 2.2 and the CARFS now planned for 2014.</text:p>
            <text:p text:style-name="Normal"><text:span text:style-name="T237">The on-going work of the<text:s/></text:span><text:span text:style-name="T238">Working Groups on Governance, Illegal Fishing, Trade, Aquaculture and Investment</text:span><text:span text:style-name="T239"><text:s/>are contributing to<text:s/></text:span><text:span text:style-name="T240">the wider understanding of the CAFRS process. <text:s/>They have been particularly helpful in the development and implementation of the post-CAADP Compact National Fisheries Investment Plans (see below) and demonstrating how these can add value to, support, and in</text:span><text:span text:style-name="T241">-turn are supported by, the CAADP process. In March 2012, a PAF Working Group retreat took place in South Africa to increase alignment of Working Group activities with the CAADP. <text:s/>This has led to closer links between the Working Groups and the development<text:s/></text:span><text:span text:style-name="T242">of Post-Compact investment interventions in some of the countries. They have also worked closely and in support of the Regional Economic Communities (RECs), especially COMESA and SADC as well as Regional Fisheries Bodies (RFBs) to support them with the int</text:span><text:span text:style-name="T243">egration of fisheries into the regional integration agenda, including CAADP.<text:s/></text:span></text:p>
            <text:p text:style-name="Normal"><text:span text:style-name="T244">Furthermore, the Working Groups have assisted countries with the design and operationalisation of fisheries reforms. The<text:s/></text:span><text:span text:style-name="T245">Fisheries Improvement Project</text:span><text:span text:style-name="T246"><text:s/>process has been developed<text:s/></text:span><text:span text:style-name="T247">in partnership with the Marine Stewardship Council and WWF. <text:s/>It is a mechanism that allows those involved in a fishery (at National or Community level) to develop management procedures in line with best practice. <text:s/>Fisheries Improvement Projects of small-sc</text:span><text:span text:style-name="T248">ale lobster in Kenya, small-scale octopus in Tanzania as well as the Presidential Initiative on Fisheries Reforms in Guinea-Conakry are underway. It is analogous to full MCS certification. The benefits are i) improved management for wealth of a given fishe</text:span><text:span text:style-name="T249">ry and ii) improved market access/competitiveness through recognised certification. <text:s/></text:span></text:p>
            <text:p text:style-name="P250">Summary<text:s/></text:p>
            <text:p text:style-name="Normal">Progress on this indicator has met expectations. The milestone is well advanced and CAMFA is now an accepted political body within the AU system. <text:s/>A mechanism is<text:s/>now in place for PAF to function as the Secretariat to CAMFA within the AU. However, funding from GEF is still yet to be agreed. <text:s/><text:span text:style-name="T251">Given the extension of the deadline to September 2014, progress made to date gives confidence that the CAFRS is sufficiently<text:s/></text:span><text:span text:style-name="T252">well developed to inform a Ministerial meeting and to receive approval. There is still work to be done on developing the implementation plan of the strategy so that it is clear to all stakeholders who is responsible for what, and to whom they are accountab</text:span><text:span text:style-name="T253">le.</text:span></text:p>
            <text:p text:style-name="P254"/>
            <text:p text:style-name="Normal"><text:span text:style-name="T255">Indicator 1.3: NEPAD structures and processes facilitate the development and political adoption of CAFRS.<text:s/></text:span></text:p>
            <text:p text:style-name="P256">Milestone: PAF Trust arrangements established by 2ndQ 2011</text:p>
            <text:p text:style-name="Normal"><text:span text:style-name="T257">Target: <text:s/>Trust attracts sustainable funding; NEPAD internships</text:span><text:span text:style-name="T258"><text:s/></text:span></text:p>
            <text:p text:style-name="P259"/>
            <text:p text:style-name="P260">Progress:<text:s/></text:p>
            <text:p text:style-name="P261">It was originally planned that the PAF would develop into a Trust. <text:s/>In 2011, this changed and a Special Project Vehicle (SPV) within the NEPAD Planning and Coordination Agency (NPCA) is now in place with a ring-fenced budget and budgetary control mechanism. DFID funding has leveraged additional funding from other donors since November 2012 and PAF is now attracting substantial funding (see below) <text:s/></text:p>
            <text:p text:style-name="P262">At the PAF Steering Committee meeting in April 2012 it was agreed that an NPCA Fisheries Strategy for the PAF after 2014 would be developed to provide a framework for future funding. <text:s/>This is complemented by the NEPAD FAO Fish Programme (NFFP) which now has a workplan that is harmonised with that of PAF. <text:s/>The key developments this year are:-</text:p>
            <text:list text:style-name="LFO6" text:continue-numbering="true">
              <text:list-item>
                <text:p text:style-name="P263">Approximately US$ 2.5 million (excluding WAPP) has been provided by donors to support the PAF activities, either as co-funding or as a direct grant to the SPV. <text:s/>Of this, US$ 1.5 million has been provided this year – see table below</text:p>
              </text:list-item>
              <text:list-item>
                <text:p text:style-name="P264"><text:span text:style-name="T265">The EU approved funding for a joint project by the Worl</text:span><text:span text:style-name="T266">dFish Centre, NPCA and AU-IBAR on “Improving Food Security and Reducing Poverty through intra-regional Fish Trade in sub-Saharan Africa”. The final review by EC was completed and NEPAD was informed by EC on the 4</text:span><text:span text:style-name="T267">th</text:span><text:span text:style-name="T268"><text:s/>October 2013 that a grant agreement was b</text:span><text:span text:style-name="T269">eing prepared and should be ready to sign in November 2013.</text:span></text:p>
              </text:list-item>
              <text:list-item>
                <text:p text:style-name="P270"><text:span text:style-name="T271">The NEPAD Agency and AU-IBAR have just finalised a second proposal for the EU on “Strengthening institutional capacity to enhance governance of the fisheries sector in African continent”, with a t</text:span><text:span text:style-name="T272">otal budget of €10 million. If this proposal gets through, the funding will be used to complement the proposed Phase II of PAF to roll out the<text:s/></text:span><text:span text:style-name="T273">Pan-African Fisheries Policy Framework and Reform Strategy</text:span><text:span text:style-name="T274">, after its approval by the second Conference of Africa</text:span><text:span text:style-name="T275">n Ministers of Fisheries and Aquaculture (CAMFA) in 2014. <text:s/></text:span></text:p>
              </text:list-item>
            </text:list>
            <text:p text:style-name="P276">Contributions to PAF since the last Annual Review</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PARTNER</text:p>
                </table:table-cell>
                <table:table-cell table:style-name="TableCell284">
                  <text:p text:style-name="P285">AMUNT OF FUNDING (US$)</text:p>
                </table:table-cell>
                <table:table-cell table:style-name="TableCell286">
                  <text:p text:style-name="P287">OUTCOMES</text:p>
                </table:table-cell>
              </table:table-row>
              <table:table-row table:style-name="TableRow288">
                <table:table-cell table:style-name="TableCell289">
                  <text:p text:style-name="Normal">Marine Stewardship Council<text:s/></text:p>
                </table:table-cell>
                <table:table-cell table:style-name="TableCell290">
                  <text:p text:style-name="Normal">US$65,000</text:p>
                  <text:p text:style-name="Normal"/>
                  <text:p text:style-name="Normal">US$60,000</text:p>
                  <text:p text:style-name="P291"/>
                </table:table-cell>
                <table:table-cell table:style-name="TableCell292">
                  <text:p text:style-name="Normal">Training in Eco-labelling and certification for<text:s/>market-driven fisheries reforms <text:s/></text:p>
                  <text:p text:style-name="P293">Training of officials from Ministries of Fisheries in Tanzania, Kenya, and Benin on trade-related fisheries management strategies as part of the Fisheries Improvement Projects<text:s/></text:p>
                </table:table-cell>
              </table:table-row>
              <table:table-row table:style-name="TableRow294">
                <table:table-cell table:style-name="TableCell295">
                  <text:p text:style-name="Normal">GIZ</text:p>
                </table:table-cell>
                <table:table-cell table:style-name="TableCell296">
                  <text:p text:style-name="Normal">US$50,000</text:p>
                </table:table-cell>
                <table:table-cell table:style-name="TableCell297">
                  <text:p text:style-name="Normal">COMESA-PAF Regional Fisheries<text:s/>and Aquaculture priorities Think Tank Event (workshop)<text:s/></text:p>
                </table:table-cell>
              </table:table-row>
              <table:table-row table:style-name="TableRow298">
                <table:table-cell table:style-name="TableCell299">
                  <text:p text:style-name="Normal">African Union Inter-Agency Bureau for Animal Resources (AU-IBAR)</text:p>
                </table:table-cell>
                <table:table-cell table:style-name="TableCell300">
                  <text:p text:style-name="Normal">US$30,000</text:p>
                </table:table-cell>
                <table:table-cell table:style-name="TableCell301">
                  <text:p text:style-name="Normal">Expert Planning meeting to develop an Aquaculture Strategy for Africa</text:p>
                </table:table-cell>
              </table:table-row>
              <table:table-row table:style-name="TableRow302">
                <table:table-cell table:style-name="TableCell303">
                  <text:p text:style-name="Normal">FAO/SIDA (NFFP)</text:p>
                </table:table-cell>
                <table:table-cell table:style-name="TableCell304">
                  <text:p text:style-name="Normal">US$50,000</text:p>
                </table:table-cell>
                <table:table-cell table:style-name="TableCell305">
                  <text:p text:style-name="Normal">Climate Change stakeholder<text:s/>consultations for Eastern and Southern Africa</text:p>
                </table:table-cell>
              </table:table-row>
              <table:table-row table:style-name="TableRow306">
                <table:table-cell table:style-name="TableCell307">
                  <text:p text:style-name="Normal">Ministry of Fisheries of Angola</text:p>
                </table:table-cell>
                <table:table-cell table:style-name="TableCell308">
                  <text:p text:style-name="Normal">US$20,000</text:p>
                </table:table-cell>
                <table:table-cell table:style-name="TableCell309">
                  <text:p text:style-name="Normal">Co-funding for the SADC Regional Strategy for Aquaculture</text:p>
                </table:table-cell>
              </table:table-row>
              <table:table-row table:style-name="TableRow310">
                <table:table-cell table:style-name="TableCell311">
                  <text:p text:style-name="Normal">African Union Inter-Agency Bureau for Animal Resources (AU-IBAR)</text:p>
                </table:table-cell>
                <table:table-cell table:style-name="TableCell312">
                  <text:p text:style-name="Normal">US$60,000</text:p>
                </table:table-cell>
                <table:table-cell table:style-name="TableCell313">
                  <text:p text:style-name="Normal">Legal review of the Pan-African<text:s/>Fisheries Policy Framework and Reform Strategy <text:s/></text:p>
                </table:table-cell>
              </table:table-row>
              <table:table-row table:style-name="TableRow314">
                <table:table-cell table:style-name="TableCell315">
                  <text:p text:style-name="Normal">African Union Inter-Agency Bureau for Animal Resources (AU-IBAR)</text:p>
                </table:table-cell>
                <table:table-cell table:style-name="TableCell316">
                  <text:p text:style-name="Normal">US$60,000</text:p>
                </table:table-cell>
                <table:table-cell table:style-name="TableCell317">
                  <text:p text:style-name="Normal">Legal review of the alignment mechanism for RECs and RFBs</text:p>
                </table:table-cell>
              </table:table-row>
              <table:table-row table:style-name="TableRow318">
                <table:table-cell table:style-name="TableCell319">
                  <text:p text:style-name="Normal">WorldFish Centre</text:p>
                </table:table-cell>
                <table:table-cell table:style-name="TableCell320">
                  <text:p text:style-name="Normal">US$20,000</text:p>
                </table:table-cell>
                <table:table-cell table:style-name="TableCell321">
                  <text:p text:style-name="Normal">Side Event on FARA Knowledge Platform on Aquatic-Agriculture Systems</text:p>
                </table:table-cell>
              </table:table-row>
              <table:table-row table:style-name="TableRow322">
                <table:table-cell table:style-name="TableCell323">
                  <text:p text:style-name="Normal">FAO</text:p>
                </table:table-cell>
                <table:table-cell table:style-name="TableCell324">
                  <text:p text:style-name="Normal">US$30,000</text:p>
                </table:table-cell>
                <table:table-cell table:style-name="TableCell325">
                  <text:p text:style-name="Normal">Joint Annual meeting of the Aquaculture Network of Africa (ANAF) and PAF Aquaculture Working Group</text:p>
                </table:table-cell>
              </table:table-row>
              <table:table-row table:style-name="TableRow326">
                <table:table-cell table:style-name="TableCell327">
                  <text:p text:style-name="Normal">African Union Commission</text:p>
                </table:table-cell>
                <table:table-cell table:style-name="TableCell328">
                  <text:p text:style-name="Normal">US$46,000</text:p>
                </table:table-cell>
                <table:table-cell table:style-name="TableCell329">
                  <text:p text:style-name="Normal">Second Think Tank Event on REC-RFB Coordination Mechanism<text:s/></text:p>
                </table:table-cell>
              </table:table-row>
              <table:table-row table:style-name="TableRow330">
                <table:table-cell table:style-name="TableCell331">
                  <text:p text:style-name="Normal"><text:span text:style-name="T332">Swedish International<text:s/></text:span><text:span text:style-name="T333">Development Cooperation Agency (SIDA) through the Food and Agriculture Organisation (FAO)</text:span></text:p>
                </table:table-cell>
                <table:table-cell table:style-name="TableCell334">
                  <text:p text:style-name="Normal">US$597,000</text:p>
                </table:table-cell>
                <table:table-cell table:style-name="TableCell335">
                  <text:p text:style-name="Normal"><text:span text:style-name="T336">Contribution to the Fisheries Governance reform processes by directly contributing to the PAF budget</text:span></text:p>
                </table:table-cell>
              </table:table-row>
              <table:table-row table:style-name="TableRow337">
                <table:table-cell table:style-name="TableCell338">
                  <text:p text:style-name="P339">Pew Charitable Trusts<text:s/></text:p>
                </table:table-cell>
                <table:table-cell table:style-name="TableCell340">
                  <text:p text:style-name="Normal"><text:span text:style-name="T341">EUR 342,000<text:s/></text:span></text:p>
                </table:table-cell>
                <table:table-cell table:style-name="TableCell342">
                  <text:p text:style-name="P343">Support to establish a FISH-i Africa network in Southeast Africa to use intelligence and information sharing to fight IUU fishing including attendance by network at INTREPOL SCALE meetings<text:s/></text:p>
                </table:table-cell>
              </table:table-row>
              <table:table-row table:style-name="TableRow344">
                <table:table-cell table:style-name="TableCell345">
                  <text:p text:style-name="P346">SmartFISH programme (IOC and EU)</text:p>
                </table:table-cell>
                <table:table-cell table:style-name="TableCell347">
                  <text:p text:style-name="P348">EUR 60,000</text:p>
                </table:table-cell>
                <table:table-cell table:style-name="TableCell349">
                  <text:p text:style-name="P350">To fund participation in two FISH-i Africa network task force meetings by seven countries</text:p>
                </table:table-cell>
              </table:table-row>
            </table:table>
            <text:p text:style-name="P351"/>
            <text:p text:style-name="P352">While the indications are that EC funding is in the pipeline, the reality is that EC procedures take time. <text:s/></text:p>
            <text:p text:style-name="P353">The PAF is actively seeking to attract other funding in the short to medium term. <text:s/>To this end, the following has been done:</text:p>
            <text:list text:style-name="LFO7" text:continue-numbering="true">
              <text:list-item>
                <text:p text:style-name="P354">NFFP, in partnership with the PAF has prepared a strategy paper titled ‘The NEPAD Fisheries Programme’. <text:s/>This is being used to advise NEPAD Management.</text:p>
              </text:list-item>
              <text:list-item>
                <text:p text:style-name="P355">The PAF has prepared a short concept note for the development of a<text:s/>second phase of the PAF. <text:s/>This is being circulated to potential donors including DFID and NORAD.</text:p>
              </text:list-item>
            </text:list>
            <text:p text:style-name="P356">Internships</text:p>
            <text:p text:style-name="P357">Internships within NEPAD provide the opportunity for young African people to gain experience in pan-African approaches to fisheries policy. <text:s/>These<text:s/>have proved useful for the PAF. <text:s/>Currently, the PAF has two interns, but since July 2013, the stipends for the interns are being funded by the SIDA-funded NEPAD-FAO Fish Programme (NFFP). The third intern’s budget has been taken over by CAADP. It is hoped<text:s/>that this model of co-funding of Internship Programme will provide lessons for PAF’s future Internship funding mechanism. <text:s/></text:p>
            <text:p text:style-name="P358">Summary</text:p>
            <text:p text:style-name="Normal">Progress on this indicator has been fully met. The PAF has become a leading player in fisheries reform, establishing an institutional footing, attracting significant (though not yet core) funding. Through the working groups and the Think-Tank process it has built up a credible basis for the Pan African Fisheries Policy Framework and Reform Strategy for endorsement at Ministerial level.<text:s/></text:p>
            <text:p text:style-name="Normal">But the need to maintain the momentum for change will be paramount. <text:s/>It is expected that the Ministerial Taskforce will demand rapid implementation of the Pan-African Fisheries Policy Framework and Reform Strategy once it is approved in February<text:s/>2014. <text:s/></text:p>
            <text:p text:style-name="P359">Recommendations:<text:s/></text:p>
            <text:list text:style-name="LFO8" text:continue-numbering="true">
              <text:list-item>
                <text:p text:style-name="P360">Core funding needs be fully secured from GEF and the EU in order for the PAF to be able to roll out the Reform Strategy. A contingency plan should be put in place if GEF funding is not made available.<text:s/></text:p>
              </text:list-item>
              <text:list-item>
                <text:p text:style-name="P361">The Ministerial Task Force must go ahead in February 2014 without delay. This will signal to potential funders that this Reform Strategy has political endorsement.<text:s/></text:p>
              </text:list-item>
              <text:list-item>
                <text:p text:style-name="P362">DFID should examine <text:s/>the opportunities to further fund the PAF subject to consideration of the following;-</text:p>
              </text:list-item>
            </text:list>
            <text:list text:style-name="LFO9" text:continue-numbering="true">
              <text:list-item>
                <text:p text:style-name="P363">Focus – PAF<text:s/>needs to respond to concerns about the economic and environmental impacts of the reforms currently underway that affect African fisheries.</text:p>
              </text:list-item>
              <text:list-item>
                <text:p text:style-name="P364"><text:span text:style-name="T365">Mechanism – Some of the activities currently funded through the PAF might be best funded through our general support<text:s/></text:span><text:span text:style-name="T366">to CAADP. At the moment, this is through a MDTF. However, the Annual Review for CAADP’s support must be concluded before any agreement can be reached on whether DFID specifies that any support it gives to CAADP (if at all) should be hypothecated to PAF.<text:s/></text:span></text:p>
              </text:list-item>
            </text:list>
            <text:p text:style-name="Normal"><text:span text:style-name="T367">I</text:span><text:span text:style-name="T368">mpact Weighting (%):<text:s/></text:span><text:span text:style-name="T369">25%</text:span></text:p>
            <text:p text:style-name="Normal"><text:span text:style-name="T370">Revised since last Annual Review?<text:s/></text:span><text:span text:style-name="T371">No</text:span></text:p>
            <text:p text:style-name="Normal"><text:span text:style-name="T372">Risk: <text:s/>Low/Medium/High<text:s/></text:span><text:span text:style-name="T373">Low<text:s/></text:span></text:p>
            <text:p text:style-name="Normal"><text:span text:style-name="T374">Revised since last Annual Review?<text:s/></text:span><text:span text:style-name="T375">No</text:span></text:p>
            <text:p text:style-name="P376"/>
          </table:table-cell>
        </table:table-row>
      </table:table>
      <text:p text:style-name="P377"/>
      <text:p text:style-name="P378"/>
      <table:table table:style-name="Table379">
        <table:table-columns>
          <table:table-column table:style-name="TableColumn380"/>
        </table:table-columns>
        <table:table-row table:style-name="TableRow381">
          <table:table-cell table:style-name="TableCell382">
            <text:p text:style-name="Normal"><text:span text:style-name="T383">Output 2:<text:s/></text:span><text:span text:style-name="T384">Governance component: Potential benefits of African fisheries in pro-poor economic and social growth better<text:s/></text:span><text:span text:style-name="T385">understood and shared</text:span></text:p>
          </table:table-cell>
        </table:table-row>
        <table:table-row table:style-name="TableRow386">
          <table:table-cell table:style-name="TableCell387">
            <text:p text:style-name="P388">Output 2 score and performance description: <text:s/></text:p>
            <text:p text:style-name="Normal"><text:span text:style-name="T389">A. The output has met expectation</text:span></text:p>
            <text:p text:style-name="P390">Progress against expected results<text:s/></text:p>
            <text:p text:style-name="Normal"><text:span text:style-name="T391">Indicator 2.1:</text:span><text:s/><text:span text:style-name="T392">Fishery Governance Policy Working Group active and sharing advice on change and growth potential</text:span></text:p>
            <text:p text:style-name="P393">Milestone revised: GWG actively contributing to research in support of development of CAFRS<text:s/></text:p>
            <text:p text:style-name="Normal"><text:span text:style-name="T394">Target: GWG internalised function within an African regional institution by EOP</text:span></text:p>
            <text:p text:style-name="P395"/>
            <text:p text:style-name="P396">Progress:<text:s/></text:p>
            <text:p text:style-name="Normal"><text:span text:style-name="T397">The Governance Working Group (GWG) has been primarily concerned with: i)<text:s/></text:span><text:span text:style-name="T398">developing the economic valuations of the different fisheries in Africa; ii) identifying lessons in governance; iii) building capacity in economic valuation methods at the national administration levels; and, iv) identifying priorities for development with</text:span><text:span text:style-name="T399">in the different regional fisheries committees.<text:s/></text:span><text:span text:style-name="T400"><text:s/></text:span><text:span text:style-name="T401">The use of funds is agreed by the Steering Committee and monitored against audited annual accounts. <text:s/></text:span></text:p>
            <text:p text:style-name="P402">The GWG has also undertaken a substantial set of activities in collaboration with the Ministry of Fisheries in Sierra Leone, including a draft Fisheries Bill, 5 year strategy and a 30-year vision for the fisheries sector. A high-level meeting in collaboration with the World Bank is planned for November 2013 to finalise these documents and enable the Minister<text:s/>to present the proposed Bill to Parliament. The GWG has also commenced work with the Ministry and other stakeholders in developing a fishery management plan for the shrimp fishery. The final version of the plan is targeted for June 2014.</text:p>
            <text:p text:style-name="P403">This has had impact beyond Sierra Leone. Upon hearing the news of reforms in Sierra Leone, the President of Guinea (Conakry), Prof. Alpha Conde, wrote a letter to request to NEPAD Agency support in reforming his country’s fisheries sector. The GWG has just begun work in Guinea. Members of the GWG facilitated the “Etats Généraux de la Pêche” (High Level Stakeholder Consultations) which was presided over by the President in Conakry in September 2013. NPCA will also help to finalise the strategic plan for the sector and the investment plan necessary to deliver it. The Investment Plan will be presented to the World Bank and NEPAD and the Bank will work to link Sierra Leone and Guinea to ensure that their shared fisheries resources are managed under the same regime.<text:s/></text:p>
            <text:p text:style-name="P404">The Working Group has done much to inform a rational economic approach to fisheries and to build economic analysis capacity which is being adopted by an increasing number of African countries. However, the social impact of fisheries reforms need to be better articulated in the strategy papers. The challenge now remains to incorporate GWG into an African Institution. <text:s/>Three options are emerging, including:- <text:s/></text:p>
            <text:list text:style-name="LFO10" text:continue-numbering="true">
              <text:list-item>
                <text:p text:style-name="P405">The Lake Victoria Fisheries Organisation;<text:s/></text:p>
              </text:list-item>
              <text:list-item>
                <text:p text:style-name="P406">University of Dar es Salaam; and</text:p>
              </text:list-item>
              <text:list-item>
                <text:p text:style-name="P407">Bringing the Working Group in-house to the PAF in NEPAD</text:p>
              </text:list-item>
            </text:list>
            <text:p text:style-name="P408">Currently no decision has been made. The development and implementation of a transition plan is included in the 2013/14 PAF work plan.</text:p>
            <text:p text:style-name="P409">Although not specified in the logframe, the inputs of other groups, particularly the Aquaculture Working Group, should be noted. With PAF support and working with the Lilongwe University of Natural Resources and Aquaculture, the AWG has launched ‘The Malawi Journal of Aquaculture and Fisheries', an internationally recognised, peer reviewed journal. This provides a platform for presenting African research to support aquaculture and fisheries to the international community and for providing research to inform policy on a sustainable basis. In addition it ensures that relevant research continues to be generated beyond the life of the PAF.</text:p>
            <text:p text:style-name="P410">Summary</text:p>
            <text:p text:style-name="Normal">Progress on this indicator is partially met. GWG is clearly actively contributing to research in support of development of CAFRS although it has not yet become institutionalised. However, options have been developed to<text:s/>do this which will be critical to embedding its achievements to date.</text:p>
            <text:p text:style-name="P411"/>
            <text:p text:style-name="P412">Indicator 2.2: Recognised continent-wide figures for wealth and growth potential of fisheries (including aquaculture, inland systems and IUU compliance)</text:p>
            <text:p text:style-name="P413">Milestone: Study data on wealth<text:s/>potential and means of generating this incorporated into CAFRS 2013</text:p>
            <text:p text:style-name="P414">Target: Figures systematically updated and disseminated and supporting model development in 5 states by end of programme</text:p>
            <text:p text:style-name="P415">Progress:<text:s/></text:p>
            <text:p text:style-name="P416">Working closely with the NEPAD/FAO NFFP project, the GWG has produced revised estimates of the potential for African fish resources to contribute to economic growth and development. Policy briefs have been produced presenting this estimate. Together with other work of the GWG, they will form the basis for a more substantial analytical report to be produced prior to CAMFA 2014.<text:s/></text:p>
            <text:p text:style-name="Normal"><text:span text:style-name="T417">The most recent estimate (which includes revised estimates of the average prices for African fish landings and covers both marine and inland fish resources) is that the potential level o</text:span><text:span text:style-name="T418">f resource rents is around $10 billion per annum.<text:s/></text:span>African fisheries and aquaculture contribute to an average of 1.24% of GDP; and 15% of agricultural GDP. These figures will be critical in guiding the role of fisheries in the 6% CAADP target as well as the<text:s/>10% budget allocation.</text:p>
            <text:p text:style-name="P419">One of the lessons learnt from pilot projects in Ghana and Sierra Leone is that the knowledge in government administrations on the value of fisheries resources is very limited. As a result, the GWG is conducting training for administrators on economic valuations of fisheries. <text:s/>For example:</text:p>
            <text:list text:style-name="LFO11" text:continue-numbering="true">
              <text:list-item>
                <text:p text:style-name="P420">Fisheries sectorial policies and governance reviews and economic profiles have been undertaken for the following 5 countries: <text:s/>Cameroon, Congo DRC, Congo Brazzaville, Gabon, and Sao Tome &amp; Principe.<text:s/></text:p>
              </text:list-item>
              <text:list-item>
                <text:p text:style-name="P421">Reviews of expected benefits of the economic integration of fisheries into the national economies’ have also been undertaken for the following 4 countries: <text:s/>Cameroon, Congo DRC, Congo Brazzaville, and Gabon.<text:s/></text:p>
              </text:list-item>
            </text:list>
            <text:p text:style-name="P422">Summary</text:p>
            <text:p text:style-name="Normal">Progress on this indicator has been<text:s/>largely met. Good progress has been made this year on extending the valuations to other countries and to come to a more definitive Africa wide valuation. However, the evidence needs to be shared with a wider range of stakeholders in forums<text:span text:style-name="T423"><text:s/>that are suited<text:s/></text:span><text:span text:style-name="T424">to international, regional and national audiences, not just to inform</text:span><text:s/>the Pan-African Fisheries Policy Framework and Reform Strategy and the Ministerial meeting.<text:s/></text:p>
            <text:p text:style-name="Normal"/>
            <text:p text:style-name="P425">Indicator 2.3: Pilot-scale activities based on best practice and wealth-based reform models<text:s/>developed, validated and contributing to CAFRS</text:p>
            <text:p text:style-name="P426">Milestone: proposals for pilots in at least 5 fisheries drafted by the end year 3 and informing CAFRS by 2013.<text:s/></text:p>
            <text:p text:style-name="P427">Target: Pilots representing ‘African best practice’ are accepted, disseminated and emulated elsewhere.</text:p>
          </table:table-cell>
        </table:table-row>
        <table:table-row table:style-name="TableRow428">
          <table:table-cell table:style-name="TableCell429">
            <text:p text:style-name="P430">Progress: <text:s/></text:p>
            <text:p text:style-name="P431">Two pilots in Sierra Leone and Ghana have already received funding from West African Pilot Programme (WAPP) which was incorporated into PAF in 2011.<text:s/></text:p>
            <text:p text:style-name="P432">In Sierra Leone, PAF has assisted them in reviewing their national policies and developed a five year strategic plan (see 2.1). <text:s/>The Ghanaian fisheries and aquaculture sectors have received technical support to meet conditions to allow the WB Fisheries Sector Loan to come in to effect.</text:p>
            <text:p text:style-name="P433">Three new pilots have been identified this year but full<text:s/>proposals have yet to be prepared. These are for: 1) deep sea shrimp fisheries in Senegal; 2) a cross border shrimp stock in Nigeria/Cameroon, and 3) small pelagic between Cameroon and Gabon. <text:s/>The planning process has commenced at Ministerial level, involving FAO as well as Government partners.<text:s/></text:p>
            <text:p text:style-name="P434">The GWG has also developed management plans for Senegal, Nigeria and Cameroon:- <text:s/></text:p>
            <text:list text:style-name="LFO12" text:continue-numbering="true">
              <text:list-item>
                <text:p text:style-name="P435">A formal request was received from the Minister of Fisheries in Senegal for support, and an MOU has been drafted, agreed upon but it<text:s/>is waiting to be signed. Complementary funding from the EU to the Ministry has been delayed.<text:s/></text:p>
              </text:list-item>
              <text:list-item>
                <text:p text:style-name="P436">Draft Management Plans for the Nigeria/Cameroon shrimp sector have been developed and are awaiting approval in both countries. The implementation will begin once<text:s/>the Management Plans have been approved.<text:s/></text:p>
              </text:list-item>
              <text:list-item>
                <text:p text:style-name="P437">The Management Plans for the small pelagics of Cameroon and Gabon will be finalised by November 2013.<text:s/></text:p>
              </text:list-item>
            </text:list>
            <text:p text:style-name="P438">PAF support is also generating additional profile in other African countries. For example,</text:p>
            <text:list text:style-name="LFO13" text:continue-numbering="true">
              <text:list-item>
                <text:p text:style-name="P439">Upon hearing about<text:s/>the PAF support in Nigeria, the Ministry of Fisheries in Benin requested NEPAD for support. A scoping mission was undertaken and identified the lagoon shrimp fisheries as a potential fishery which can be taken through a transition. In May 2103, training was carried out with funding from Marine Stewardship Council (MSC); and a Fisheries Improvement Project is being planned. The hope is to end up with common reform process for fisheries in the region, from Cameroon through Nigeria to Benin.</text:p>
              </text:list-item>
            </text:list>
            <text:list text:style-name="LFO14" text:continue-numbering="true">
              <text:list-item>
                <text:p text:style-name="P440">The policy reform<text:s/>process in Sierra Leone was noted the President on Guinea. <text:s/>As a result he contacted NEPAD directly and requested information and intervention. NEPAD/PAF management, supported by the Governance and Aquaculture working groups had a high level meeting in September 2013 and a roadmap to reform is being produced for presentation to the President. <text:s/>A joint mission with the World Bank (similar to that undertaken under PAF in Ghana) is also being planned.</text:p>
              </text:list-item>
            </text:list>
            <text:p text:style-name="P441">In addition to the three new pilots, additional pilots have<text:s/>been launched in Kenya and Tanzania for small-scale Fisheries Improvement Projects (for lobster and octopus fisheries respectively). Another pilot has been launched for Seychelles and it focuses on development of marine aquaculture as a strategy to enhance resilience of food and nutrition security of small island states in the face of climate change. <text:s/>This will also provide a model for Small Island States. This pilot is complemented by a Fisheries Improvement Project on small-scale line fisheries using locally developed eco-label as a market incentive for sustainable fisheries management. The Seychelles will be hosting the UN conference on small island developing states (SIDS) in 2014 and plans to use the PAF outputs as a model of how island states can enhance their resilience to climate change by implementing environmentally sustainable, market driven maritime aquaculture.</text:p>
            <text:p text:style-name="Normal">The above on-going pilots have already started to inform the CAFRS process in a number of ways, notably, how an economic valuation of fisheries is necessary to stimulate interest in national governments and to move fisheries to an appropriate level on the policy agenda. The outputs from the pilots continue to advice the Policy Reform Process at the national level. <text:s/></text:p>
            <text:p text:style-name="P442">Summary:</text:p>
            <text:p text:style-name="Normal">Progress on this indicator is on track to be met. The work to achieve this milestone is well underway, with i) the pilots garnering additional interest from other African countries ii) proposals for pilots underway and iii) additional countries approaching the PAF for support. <text:s text:c="2"/></text:p>
            <text:p text:style-name="P443">Recommendations: <text:s/></text:p>
            <text:list text:style-name="LFO15" text:continue-numbering="true">
              <text:list-item>
                <text:p text:style-name="P444">Incorporating the GWG into an African Institution is a top priority. A decision on the most appropriate model needs to be agreed prior to the Ministerial meeting and political endorsement of that model achieved.</text:p>
              </text:list-item>
              <text:list-item>
                <text:p text:style-name="P445"><text:span text:style-name="T446">PAF needs to d</text:span><text:span text:style-name="T447">evelop a website to provide an accessible point for donors, policy makers and practitioners to understand what it is doing and to disseminate project learning. This should include, perhaps as the centrepiece to its launch, the analytical report drawing tog</text:span><text:span text:style-name="T448">ether all the relevant analysis being developed prior to CAMFA 2014. It should also include information on the various pilot projects, as well as to signpost to countries (both policy makers and practitioners) how they can engage with the PAF in the future</text:span><text:span text:style-name="T449">.</text:span></text:p>
              </text:list-item>
              <text:list-item>
                <text:p text:style-name="P450">The PAF still needs to draw up a plan to:<text:s/></text:p>
              </text:list-item>
            </text:list>
            <text:list text:style-name="LFO16" text:continue-numbering="true">
              <text:list-item>
                <text:p text:style-name="P451">understand the likely effects of reforms on the more marginalised and poorer groups in the fishery sector and in ancillary services against a baseline of the current situation; and</text:p>
              </text:list-item>
              <text:list-item>
                <text:p text:style-name="P452">provide evidence to the CAFRS<text:s/>process on how these adverse effects can be minimised; Identify how wealth realised from the fisheries as a result of the reforms can be redistributed to facilitate livelihood adjustment for the losers;</text:p>
              </text:list-item>
            </text:list>
            <text:p text:style-name="Normal"><text:span text:style-name="T453">Impact Weighting (%):<text:s/></text:span><text:span text:style-name="T454">25%</text:span></text:p>
            <text:p text:style-name="Normal"><text:span text:style-name="T455">Revised since last Annual R</text:span><text:span text:style-name="T456">eview?<text:s/></text:span><text:span text:style-name="T457">No</text:span></text:p>
            <text:p text:style-name="Normal"><text:span text:style-name="T458">Risk: <text:s/>Low/Medium/High<text:s/></text:span><text:span text:style-name="T459">Low</text:span></text:p>
            <text:p text:style-name="Normal"><text:span text:style-name="T460">Revised since last Annual Review?<text:s/></text:span><text:span text:style-name="T461">No</text:span></text:p>
          </table:table-cell>
        </table:table-row>
      </table:table>
      <text:p text:style-name="Normal"/>
      <text:p text:style-name="Normal"/>
      <text:p text:style-name="Normal"/>
      <table:table table:style-name="Table462">
        <table:table-columns>
          <table:table-column table:style-name="TableColumn463"/>
        </table:table-columns>
        <table:table-row table:style-name="TableRow464">
          <table:table-cell table:style-name="TableCell465">
            <text:h text:style-name="Heading2" text:outline-level="2"><text:span text:style-name="T466">Output 3:<text:s/></text:span><text:span text:style-name="T467">Illegal fishing component: Knowledge and experience of tools systems and policy requirements to tackle illegal fisheries production and trade in place and shared</text:span></text:h>
          </table:table-cell>
        </table:table-row>
        <table:table-row table:style-name="TableRow468">
          <table:table-cell table:style-name="TableCell469">
            <text:p text:style-name="P470">Output 3 score and performance description: <text:s/></text:p>
            <text:p text:style-name="P471">A+: The output moderately exceeded expectation</text:p>
            <text:p text:style-name="P472">Progress against expected results<text:s/></text:p>
            <text:p text:style-name="P473">Indicator 3.1 Stop Illegal Fishing (SIF) policy working group active and engaging stakeholders into the SIF network by 2010</text:p>
            <text:p text:style-name="P474">Milestone: SIF actively contributing to research in support of development of CAFRS</text:p>
            <text:p text:style-name="P475">Target: SIF internalised function within an African regional institution by EOP</text:p>
            <text:p text:style-name="P476"><text:span text:style-name="T477">Progress</text:span><text:span text:style-name="T478">:<text:s/></text:span></text:p>
            <text:p text:style-name="P479"><text:span text:style-name="T480">A SIF working group meeting was held in Botswana on the 20</text:span><text:span text:style-name="T481">th</text:span><text:span text:style-name="T482"><text:s/>– 21</text:span><text:span text:style-name="T483">st</text:span><text:span text:style-name="T484"><text:s/>March 2013. <text:s/></text:span><text:span text:style-name="T485">SIF Working Group members attended to agree on the key lessons learnt through the work of the Working Group and its partners, to</text:span></text:p>
            <text:list text:style-name="LFO17" text:continue-numbering="true">
              <text:list-item>
                <text:p text:style-name="P486"><text:span text:style-name="T487">Feed into the process of preparing policy advice for CAMFA II and<text:s/></text:span></text:p>
              </text:list-item>
              <text:list-item>
                <text:p text:style-name="P488"><text:span text:style-name="T489">Form<text:s/></text:span><text:span text:style-name="T490">Stop Illegal Fishing</text:span><text:span text:style-name="T491"><text:s/>as a legal entity, including<text:s/></text:span><text:span text:style-name="T492">final</text:span><text:span text:style-name="T493">ising and accepting the Constitution, approving the voting members, agreeing on a workplan and the election of an Executive Committee.<text:s/></text:span></text:p>
              </text:list-item>
            </text:list>
            <text:p text:style-name="P494">SIF is now a registered not-for-profit organisation led by three distinguished members representing the three key languages of Sub-Saharan Africa. It still functions as the ‘working group’ on illegal fishing for the NPCA. Funding applications for longer term, core funding for SIF have been submitted to over twenty organisations, a funding flyer prepared and a new feature for donating funds is being developed for the organisation’s website. Positive feed-back has been received from several trust funds (see below)<text:s/></text:p>
            <text:list text:style-name="LFO18" text:continue-numbering="true">
              <text:list-item>
                <text:p text:style-name="P495">PAF has successfully registered with ‘1% for the Planet’ in order to benefit from their company based fundraising;<text:s/></text:p>
              </text:list-item>
              <text:list-item>
                <text:p text:style-name="P496">The Environmental Defense Fund (EDF) has agreed to explore opportunities for support and collaboration between our organisations; and<text:s/></text:p>
              </text:list-item>
              <text:list-item>
                <text:p text:style-name="P497"><text:span text:style-name="T498">Following an invitation to do so, the PAF are in the process of submitting an application to the Southern Africa Trust</text:span><text:span text:style-name="T499"><text:s/></text:span></text:p>
              </text:list-item>
            </text:list>
            <text:p text:style-name="P500"/>
            <text:p text:style-name="P501">However no funds beyond those mentioned above which are earmarked for specific purposes have been received.<text:s/></text:p>
            <text:p text:style-name="P502">Summary</text:p>
            <text:p text:style-name="P503">Progress on this indicator is moderately exceeding expectations. Very good progress has been made this year in establishing SIF as an<text:s/>African-owned entity. SIF also continues to l fulfil its function as the ‘Working Group’ on illegal fishing for the NEPAD Planning and Coordination Agency.</text:p>
            <text:p text:style-name="P504"><text:span text:style-name="T505">Indicator 3.2:</text:span><text:span text:style-name="T506"><text:s/></text:span><text:span text:style-name="T507">Successful activities in SADC under previous project on illegal fishing emulated in o</text:span><text:span text:style-name="T508">ther African sub regions contributing to CAFRS</text:span></text:p>
            <text:p text:style-name="P509">Milestone: At least three shared actions to develop regional cooperation on Illegal, Unreported and Unregulated (IUU) fishing by 2012.<text:s/></text:p>
            <text:p text:style-name="P510">Target: Sub-regional political commitment to tackling illegal fishing in<text:s/>at least two other regions by 2012</text:p>
            <text:p text:style-name="P511"/>
            <text:p text:style-name="P512">Progress</text:p>
            <text:p text:style-name="P513">There have been a number of shared actions which have taken place. <text:s/>Some of these are outlined below. <text:s/></text:p>
            <text:list text:style-name="LFO19" text:continue-numbering="true">
              <text:list-item>
                <text:p text:style-name="P514"><text:span text:style-name="T515">Southern Africa</text:span><text:span text:style-name="T516"><text:s/>- In the Southern African Development Community (SADC) region, the capacity of the SADC Sec</text:span><text:span text:style-name="T517">retariat was (in 2011) strengthened to implement the Regional Fisheries Strategic Plan, the operationalisation of the Illegal Fishing Task Force and the Regional Monitoring, Control and Surveillance (MCS) Centre. SIF has worked closely with the host countr</text:span><text:span text:style-name="T518">y for the MCS Centre (Mozambique) during 2013. Through working with the AfDB, it has succeeded in identifying a potential funder for the SADC MCS Centre. It is planned that SIF will work closely with the Centre in the future to build it as a Centre of Exce</text:span><text:span text:style-name="T519">llence.</text:span></text:p>
              </text:list-item>
              <text:list-item>
                <text:p text:style-name="P520"><text:span text:style-name="T521">Southeast Africa</text:span><text:span text:style-name="T522"><text:s/>- Building on<text:s/></text:span><text:span text:style-name="T523">SIF’s<text:s/></text:span><text:span text:style-name="T524">Capacity Needs Assessment methodology for port State measures (to ensure that States can effectively implement the U.N. Agreement on Port State Measures to Prevent, Deter and Eliminate Illegal, Unreported and<text:s/></text:span><text:span text:style-name="T525">Unregulated Fishing), SIF now has a SIF/Pew Charitable Trust (PEW) project underway. It has started in the Seychelles, Kenya, Tanzania, Mozambique and Comoros and aims to support information and intelligence sharing for enforcement actions called FISH-i Af</text:span><text:span text:style-name="T526">rica. The project’s success led to Mauritius and Madagascar requesting to join in mid-2013. <text:s/>It is hoping to extend the network to include South Africa and Somalia in 2014. Further funding was secured from PEW for a four month extension to the end of 2013<text:s/></text:span><text:span text:style-name="T527">and a proposal for a further three year initiative including possible extension to West Africa is currently in negotiation. <text:s/>SmartFISH (a regional EC funded fisheries programme) has funded one and committed funding for a second (November 2013) Task Force m</text:span><text:span text:style-name="T528">eeting of the network. All network members have attended two INTERPOL meetings related to fishery crime and the project has resulted in cases that have led to arrests and successful prosecutions across Africa. F</text:span><text:span text:style-name="T529">ines paid by IUU operators in Liberia and Moz</text:span><text:span text:style-name="T530">ambique based on action facilitated or taken by the FISH-i Africa Task Force totalled USD 2.7 million.<text:s/></text:span></text:p>
              </text:list-item>
              <text:list-item>
                <text:p text:style-name="P531"><text:span text:style-name="T532">West Africa</text:span><text:span text:style-name="T533"><text:s/>- Following the first workshop in Sierra Leone, SIF coordinated a new workshop on National and Regional Solutions to IUU Fishing in May 2012</text:span><text:span text:style-name="T534"><text:s/>and contributed to a further workshop in Liberia in August 2012.This brought together people from Liberia, Guinea and Sierra Leone to work on a regional agreement<text:s/></text:span><text:span text:style-name="T535">against illegal fishing in the Gulf of Guinea. <text:s/>A plan for this agreement has been prepared<text:s/></text:span><text:span text:style-name="T536">and funding has been secured to hold a further regional workshop in late 2013 to finalise this Regional Strategy</text:span><text:span text:style-name="T537">.<text:s/></text:span></text:p>
              </text:list-item>
            </text:list>
            <text:p text:style-name="P538"/>
            <text:p text:style-name="P539">Summary:</text:p>
            <text:p text:style-name="P540">Indicator has met expectations. <text:s/>Excellent progress has been made in extending the work of SFI to other African sub regions beyond<text:s/>SADC</text:p>
            <text:p text:style-name="P541">Indicator 3.3 Risks on non-compliance in fisheries and trade assessed, contributing to 2.2 and CAFRS</text:p>
            <text:p text:style-name="P542">Milestone: Figures systematically updated and disseminated</text:p>
            <text:p text:style-name="P543">No target specified.<text:s/></text:p>
            <text:p text:style-name="P544"><text:span text:style-name="T545">The Stop Illegal Fishing website (</text:span><text:a xlink:href="http://www.stopillegalfishing.com/" office:target-frame-name="_top" xlink:show="replace"><text:span text:style-name="T546">http://www.stopillegalfishing.com/</text:span></text:a><text:span text:style-name="T547">) is now a major source of information and news that is used by the countries in Africa,<text:s/></text:span><text:span text:style-name="T548">along with the set of case studies on risks and solution for non-compliance in fisheries. Since 2012 there have been</text:span><text:span text:style-name="T549"><text:s/>over 70 000 visits to the SIF website from across the world (176 different nationalities); SIF<text:s/></text:span><text:span text:style-name="T550">has 1770 ‘likes’ on their Facebook page with posts reaching 32,705 people (based on September 2013 figures). On the relatively new Twitter account, they have 37</text:span><text:span text:style-name="T551">4 followers, and have thus far posted 1,327 tweets related to IUU fishing.<text:s/></text:span><text:span text:style-name="T552">SIF periodically releases an internet based newsletter to 1000 addresses.</text:span></text:p>
            <text:p text:style-name="P553">SIF has a set of seven case studies analysing IUU fishing across Africa and showing solutions that are feeding into the formation of the CAFRS. Two new ones have been prepared in 2013: SADC Statement of Commitment – ‘the Billion Dollar Treasure Hunt’ and ‘Africa unites to force illegal fishing industry to pay’. <text:s/>They have been highly successful and are distributed in hard copy and electronically.<text:s/></text:p>
            <text:p text:style-name="Normal"><text:span text:style-name="T554">In 2013, the Improving International Fisheries Management Report to the US Congress, referenced SIF as contributing to the information used for listing countries around the world for engaging in IUU fishing. <text:s/>In 2013,<text:s/></text:span><text:span text:style-name="T555">SIF has been quoted 10 times by<text:s/></text:span><text:span text:style-name="T556">Undercurrent News – a global fisheries news agency. <text:s/></text:span></text:p>
            <text:p text:style-name="P557">A film showcasing the SIF FISH-i Africa network and the case of a particular type of tuna fish has been filmed in the Seychelles, Mozambique and at a FISH-i Africa task<text:s/>force meeting. <text:s/>This is being prepared for CAMFA II. It demonstrates the risks of non-compliance in fisheries and the value of African shared solutions. In total, six million dollars in fines from foreign companies has been paid to African Governments as a<text:s/>result of work that SIF has been instrumental in facilitating.</text:p>
            <text:p text:style-name="P558">Summary:</text:p>
            <text:p text:style-name="P559">Progress on this indicator has met expectations. SIF has become the established ‘go to place’ for information on IUU. The milestone ’figures systematically updated and disseminated’<text:s/>is not sufficiently SMART, and needs to be better formulated.</text:p>
          </table:table-cell>
        </table:table-row>
        <table:table-row table:style-name="TableRow560">
          <table:table-cell table:style-name="TableCell561">
            <text:p text:style-name="P562">Recommendations: <text:s/></text:p>
            <text:list text:style-name="LFO20" text:continue-numbering="true">
              <text:list-item>
                <text:p text:style-name="P563"><text:span text:style-name="T564">The PAF should work with SIF to accelerate the likelihood of obtaining funding for the organisation. Considerations of who to approach for funding should take into account PA</text:span><text:span text:style-name="T565">F’s own approaches to, for example GEF and the EU for its core funding. There is a risk that PAF and its sister activities could be chasing the same funding sources. Clarity is needed on this so as not to confuse the ‘market’.</text:span></text:p>
              </text:list-item>
              <text:list-item>
                <text:p text:style-name="P566"><text:span text:style-name="T567">The milestone needs to be mor</text:span><text:span text:style-name="T568">e specific, and focus on the accuracy of the<text:s/></text:span><text:span text:style-name="T569">Combined IUU vessel list</text:span><text:span text:style-name="T570"><text:s/>on the SIF website which lists vessels known to be carrying out or aiding illegal, unreported and unregulated (IUU) fishing in Regional Fishery Management Organisation (RFMO) waters.</text:span></text:p>
              </text:list-item>
            </text:list>
            <text:p text:style-name="P571"/>
            <text:p text:style-name="Normal"><text:span text:style-name="T572">Im</text:span><text:span text:style-name="T573">pact Weighting (%):<text:s/></text:span><text:span text:style-name="T574">25%</text:span></text:p>
            <text:p text:style-name="Normal"><text:span text:style-name="T575">Revised since last Annual Review?<text:s/></text:span><text:span text:style-name="T576">No</text:span></text:p>
            <text:p text:style-name="Normal"><text:span text:style-name="T577">Risk: <text:s/>Low/Medium/High <text:s/></text:span><text:span text:style-name="T578">Low</text:span></text:p>
            <text:p text:style-name="Normal"><text:span text:style-name="T579">Revised since last Annual Review?<text:s/></text:span><text:span text:style-name="T580">No</text:span></text:p>
          </table:table-cell>
        </table:table-row>
      </table:table>
      <text:p text:style-name="Normal"/>
      <text:p text:style-name="Normal"/>
      <table:table table:style-name="Table581">
        <table:table-columns>
          <table:table-column table:style-name="TableColumn582"/>
        </table:table-columns>
        <table:table-row table:style-name="TableRow583">
          <table:table-cell table:style-name="TableCell584">
            <text:h text:style-name="Heading2" text:outline-level="2"><text:span text:style-name="T585">Output 4:<text:s/></text:span><text:span text:style-name="T586">Trade and market access component: innovative and equitable approaches to investment and trade in African fishery<text:s/></text:span><text:span text:style-name="T587">products explored and exchanged</text:span></text:h>
          </table:table-cell>
        </table:table-row>
        <table:table-row table:style-name="TableRow588">
          <table:table-cell table:style-name="TableCell589">
            <text:p text:style-name="P590">Output 4 score and performance description: <text:s/></text:p>
            <text:p text:style-name="P591">A: The output met expectation</text:p>
            <text:p text:style-name="P592">Progress against expected results:<text:s/></text:p>
            <text:p text:style-name="P593">Indicator 4.1: Fishery Trade Policy Working Group active and engaging stakeholders including small scale<text:s/>operators into the trade network by early 2013</text:p>
            <text:p text:style-name="P594">Milestone: Trade and Finance Working Groups actively contributing to research in support of development of CAFRS<text:s/></text:p>
            <text:p text:style-name="P595"><text:span text:style-name="T596">T</text:span><text:span text:style-name="T597">arget: Trade WG &amp; Finance WG internalised function within an African regional institution by E</text:span><text:span text:style-name="T598">OP</text:span></text:p>
            <text:p text:style-name="P599"><text:span text:style-name="T600">Progress:</text:span><text:span text:style-name="T601"><text:s/></text:span></text:p>
            <text:p text:style-name="P602">TWG has been taken in-house by NEPAD. The TWG was re-structured under the guidance of Dr Amadou Tall, a world recognised trade specialist who is a leading member of the international fisheries trade network and former director of InfoPeche. He has co-opted a number of partners to the group including UNECA, the African Development Bank, and MSC. <text:s/></text:p>
            <text:p text:style-name="P603">The TWG has also established operational links with SMARTFISH, the World Fish Centre, the African Eco-labelling Mechanism and FAO. The link with FAO<text:s/>is significant as it means that PAF is actively working with NFFP, thus leveraging <text:s/>other funding sources.</text:p>
            <text:p text:style-name="P604">Links have also been established with the Spanish funded NEPAD Women Empowerment Programme. <text:s/>They will jointly undertake a capacity strengthening programme with women traders in Western and Central Africa. <text:s/>This programme will address cross-border trade.</text:p>
            <text:p text:style-name="P605">The TWG has also been working in collaboration with other working groups. <text:s/>Specifically, they have worked jointly with AWG to develop marketing<text:s/>strategies for growing aquaculture output.<text:s/></text:p>
            <text:p text:style-name="P606">Summary <text:s/></text:p>
            <text:p text:style-name="P607">Progress on this indicator has exceeded expectations. <text:s/>In particular, progress has been made on embedding the activities of the TWG and extending its network with African and international players.<text:s/></text:p>
            <text:p text:style-name="P608"/>
            <text:p text:style-name="P609">Indicator 4.2: Demand-led trade studies and pilot activities commissioned and informing CAFRS</text:p>
            <text:p text:style-name="P610">Milestone: At least 3 major regional trade studies or shared actions completed and published by 2013, informing CAFRS</text:p>
            <text:p text:style-name="P611">Target: Sub-regional political commitment to enhance intra-regional African trade in at least 2 regions <text:s/>by 2012</text:p>
            <text:p text:style-name="P612"><text:span text:style-name="T613">Progress:</text:span><text:span text:style-name="T614"><text:s/></text:span></text:p>
            <text:p text:style-name="P615">At least 3 major studies have been completed.<text:s/></text:p>
            <text:list text:style-name="LFO21" text:continue-numbering="true">
              <text:list-item>
                <text:p text:style-name="P616">The TWG worked with the Fisheries Commission for Central and West Gulf of Guinea (FCWC) to prepare a plan of action on optimising fisheries trade both within the sub region and more broadly. <text:s/>In doing this the TWG:-<text:s/></text:p>
              </text:list-item>
            </text:list>
            <text:list text:style-name="LFO22" text:continue-numbering="true">
              <text:list-item>
                <text:p text:style-name="P617">Worked with national stakeholders to update the report ‘Strategic Five Year Plan for Fisheries Trade Governance’ originally prepared in 2012.</text:p>
              </text:list-item>
              <text:list-item>
                <text:p text:style-name="P618">Organised a technical meeting involving National experts to review and validate the five year strategy</text:p>
              </text:list-item>
              <text:list-item>
                <text:p text:style-name="P619">Organised a donor round table meeting in Lome, Togo in December 2012. <text:s/>This meeting involved the African Development Bank, GIZ, French Cooperation, UNECA, InfoPeche and two Private<text:s/>Sector banks (Ecobank and Society General). <text:s/>As a result there has been commitment for support from GIZ and UNECA. <text:s/>As importantly, the involvement of the private sector banks has sensitised them to the sector and indications are that they are keen to invest in the sector. <text:s/>This helps to build momentum in achieving Indicator 4.4.</text:p>
              </text:list-item>
            </text:list>
            <text:p text:style-name="P620">The regional ministers endorsed the outcomes and results of the expert report and donor meeting report.</text:p>
            <text:list text:style-name="LFO21" text:continue-numbering="true">
              <text:list-item>
                <text:p text:style-name="P621">Working with ‘Reseau des Organisation Non-Governmental de Peche en Africa<text:s/>Ouest’(REPAO), the working group contributed to a workshop in January 2013. <text:s/>The purpose of the workshop was to sensitise women traders to trade facilitation, eco-labelling and cross-border trade. <text:s/>The workshop was successful and this programme will be rolled out continentally in 2014. <text:s/>This will be co-funded by the NEPAD Spanish Fund for Women Empowerment.</text:p>
              </text:list-item>
              <text:list-item>
                <text:p text:style-name="P622">At a national level, the TWG has assisted Cote D’Ivoire to meet export quality norms. <text:s/>The Government of Cote D’Ivoire requested assistance to build their capacity to maintain SPS systems in accordance with EC requirements. <text:s/>The TWG undertook a needs analysis and delivered a ‘training of trainer’ programme. <text:s/>This has been completed in October 2013 and a report is under preparation. <text:s/></text:p>
              </text:list-item>
            </text:list>
            <text:p text:style-name="P623">The TWG has also contributed to the following studies and reports:</text:p>
            <text:list text:style-name="LFO23" text:continue-numbering="true">
              <text:list-item>
                <text:p text:style-name="P624"><text:span text:style-name="T625">Updated Data on Cross-border and International trade</text:span><text:span text:style-name="T626"><text:s/>(2013)</text:span></text:p>
              </text:list-item>
            </text:list>
            <text:list text:style-name="LFO24" text:continue-numbering="true">
              <text:list-item>
                <text:p text:style-name="P627"><text:span text:style-name="T628">‘</text:span><text:span text:style-name="T629">Identification of obstacles, (time and cost increase, trade governance, code of practices, <text:s/>hampering smooth fish imports and exports of fish, especi</text:span><text:span text:style-name="T630">ally intra-regional <text:s/>trade’<text:s/></text:span><text:span text:style-name="T631">(2013)</text:span></text:p>
              </text:list-item>
              <text:list-item>
                <text:p text:style-name="P632"><text:span text:style-name="T633">‘Loss reduction and value addition for better market access for fish and fisheries products’<text:s/></text:span><text:span text:style-name="T634">(2013)</text:span></text:p>
              </text:list-item>
            </text:list>
            <text:list text:style-name="LFO25" text:continue-numbering="true">
              <text:list-item>
                <text:p text:style-name="P635"><text:span text:style-name="T636"><text:s/>‘Enhanced food and nutrition security through improving fish post-harvest systems’</text:span><text:span text:style-name="T637"><text:s/>(draft submitted and to be presented<text:s/></text:span><text:span text:style-name="T638">at CAMFA II)</text:span></text:p>
              </text:list-item>
              <text:list-item>
                <text:p text:style-name="P639"><text:span text:style-name="T640">‘Promoting intra-regional fish trade: options for harmonizing trade regulations in Africa</text:span><text:span text:style-name="T641">’ are being finalised to be presented at CAMFA II<text:s/></text:span></text:p>
              </text:list-item>
            </text:list>
            <text:p text:style-name="P642">Summary:</text:p>
            <text:p text:style-name="P643">Progress on this indicator is on track. Progress towards the target will be inhibited by political processes outside of PAF’s control, for example, lack of Ministerial availability for the CAMFA II. What<text:s/><text:span text:style-name="T644">is unclear in the target, as currently written, is what constitutes ‘s</text:span>ub-regional political commitment to enhance intra-regional African trade in<text:s/>at least 2 regions’.<text:s/></text:p>
            <text:p text:style-name="P645"/>
            <text:p text:style-name="P646"/>
            <text:p text:style-name="P647">Indicator 4.3: Common African Position on Regional and international trade contributes to African voice.<text:s/></text:p>
            <text:p text:style-name="P648">Milestone: Common position on fisheries access agreements and associated trade adopted by 2012.</text:p>
            <text:p text:style-name="P649"><text:span text:style-name="T650">Target:<text:s/></text:span><text:span text:style-name="T651">Common position<text:s/></text:span><text:span text:style-name="T652">presented at Committee on Fisheries (COFI) subcommittee on trade in February 2014<text:s/></text:span></text:p>
            <text:p text:style-name="P653"><text:span text:style-name="T654">Progress:</text:span><text:span text:style-name="T655"><text:s/></text:span></text:p>
            <text:p text:style-name="P656">Activities under 4.1 and 4.2 are contributing to this. <text:s/>Specifically, three key issues are emerging. These are</text:p>
            <text:list text:style-name="LFO26" text:continue-numbering="true">
              <text:list-item>
                <text:p text:style-name="P657">African Eco-labelling Mechanism;</text:p>
              </text:list-item>
              <text:list-item>
                <text:p text:style-name="P658">Strengthening of<text:s/>Women Fish Traders so they can access international and regional markets;</text:p>
              </text:list-item>
              <text:list-item>
                <text:p text:style-name="P659">Addressing technical barriers to trade.</text:p>
              </text:list-item>
            </text:list>
            <text:p text:style-name="P660">Summary</text:p>
            <text:p text:style-name="P661">Progress on this indicator has not met expectations. However, strong progress is being made to achieve the target by a new date of 2014. A common African position on fisheries reform has been developed and included in the Reform Strategy. This will be presented to and adopted by CAMFA in February 2014. However, CAMFA is formally recognised as a policy organ of the AU, and adoption of a position on trade will represent a common African voice. This then legitimises the African position at international fora such as COFI.</text:p>
            <text:p text:style-name="P662"/>
          </table:table-cell>
        </table:table-row>
        <table:table-row table:style-name="TableRow663">
          <table:table-cell table:style-name="TableCell664">
            <text:p text:style-name="P665">Indicator 4.4: <text:s/>The creation of an enabling policy environment promotes private sector investment in support of CAADP</text:p>
            <text:p text:style-name="P666">This is a new indicator included in response to a recommendation made in the last Annual Review.<text:s/></text:p>
            <text:p text:style-name="P667">Target:</text:p>
            <text:p text:style-name="P668">The target (outcome) is to stimulate growth through Private Sector investment and entrepreneurship and to ensure that this is specifically included in<text:s/>all CAADP fisheries investment plans by project end.</text:p>
            <text:p text:style-name="P669">A further target is to bring about the establishment of at least one investment vehicle targeting SMEs in Fisheries and &amp;Aquaculture value chains established by the project end.</text:p>
            <text:p text:style-name="P670">Milestone 2:</text:p>
            <text:p text:style-name="P671">The role of<text:s/>private sector included as discrete element in Pan-African Fisheries Reform Strategy by March 2014</text:p>
            <text:p text:style-name="P672">The Finance and Investment working group has participated in two think tank events linked to the preparation of CAMFA since the last evaluation.</text:p>
            <text:p text:style-name="P673">The working<text:s/>group participated in the First “Pan-African Fisheries Reform Strategy Think Tank’, held in Douala in November 2012. <text:s/>This resulted in the Private Sector being specifically included in the Draft document.</text:p>
            <text:p text:style-name="P674">The working Group also participated in the ‘Write Shop’, jointly funded by the NFFP held in Lusaka in July 2013. <text:s/>This resulted in the production of three policy briefs: i) Promoting Private Investment Finance in Small &amp; Medium Fisheries &amp; Aquaculture Enterprises in Africa: ii) A Case for Impact Investment<text:s/>Fund, Creating an enabling environment in fisheries and aquaculture investments - incentives that matter and ii) Private sector investments &amp; financing mechanisms for Fisheries and Aquaculture in Africa. <text:s/>These policy briefs will be presented to CAMFA II<text:s/>in February 2014.</text:p>
            <text:p text:style-name="P675">PAF outputs used by investors to promote investment in Fisheries and Aquaculture value chains in post-CAADP compact countries by March 2014</text:p>
            <text:p text:style-name="P676">This is an on-going process and has focussed on two themes:</text:p>
            <text:list text:style-name="LFO27" text:continue-numbering="true">
              <text:list-item>
                <text:p text:style-name="P677"><text:span text:style-name="T678">Establishment of the investment fund:</text:span><text:span text:style-name="T679"><text:s/></text:span><text:span text:style-name="T680"><text:s/>An information memorandum has been updated and continues to be circulated to interested parties. <text:s/>It is highly encouraging to note that the concept of launching a fund has been taken in-house by the NEPAD Agency, and the NEPAD Agency is now leading the pr</text:span><text:span text:style-name="T681">ocess of establishing a fund. However, it should not be taken as a foregone conclusion that NEPAD manage a fund of this kind in the long term if the necessary commercial skills to do so are not in place. A meeting was organised in Ghana in June 2013 which<text:s/></text:span><text:span text:style-name="T682">involved potential fund managers and representatives from the private sector. <text:s/>The agency has done considerable work in identifying and recruiting a fund manager. <text:s/>A process is now in train to appoint the fund manager whose first task will be to raise fina</text:span><text:span text:style-name="T683">nce. Once contractual arrangements are completed, an updated prospectus will be prepared and investors approached. <text:s/>The Working Group will continue to act in an advisory and support role including the launch of the fund.</text:span></text:p>
              </text:list-item>
              <text:list-item>
                <text:p text:style-name="P684"><text:span text:style-name="T685">Establishment of a Capacity Strengt</text:span><text:span text:style-name="T686">hening Component: <text:s/></text:span><text:span text:style-name="T687">Previous research has indicated that access to investment is simply not enough but that the capacity of institutions needs to be developed in terms of both governance structures and quality of personnel. <text:s/>Further to this a concept note h</text:span><text:span text:style-name="T688">as been prepared and presented to selected donors. <text:s/>The outcome from this is still to be seen.</text:span></text:p>
              </text:list-item>
            </text:list>
            <text:p text:style-name="P689"/>
            <text:p text:style-name="P690">Summary<text:s/></text:p>
            <text:p text:style-name="P691">Progress on this indicator has met expectations. Specifically, good progress has been made on undertaking a wide range of initiatives that put the<text:s/>private sector at the heart of CAFRS.<text:s/></text:p>
            <text:p text:style-name="P692"/>
            <text:p text:style-name="P693">Recommendations</text:p>
            <text:list text:style-name="LFO28" text:continue-numbering="true">
              <text:list-item>
                <text:p text:style-name="P694">The target (‘Sub-regional political commitment to enhance intra-regional African trade in at least 2 regions by 2012’) need to specify what evidence would constitute commitment e.g. declarations by RECs; and for these to be formally acknowledged at the CAMFA meeting in 2014.<text:s/></text:p>
              </text:list-item>
              <text:list-item>
                <text:p text:style-name="P695">The TWG needs to be very clear about how its funding strategy (and target audiences) fit together with the broader funding requirements of PAF. The cumulative effect of the different elements of PAF, all of which are seeking funding, is presenting a confused picture.<text:s/></text:p>
              </text:list-item>
              <text:list-item>
                <text:p text:style-name="P696">The funding mechanism targeting the private sector needs to be clear about the results it is aiming to achieve, and to argue more clearly why funding is required from<text:s/>the private sector.<text:s/></text:p>
              </text:list-item>
              <text:list-item>
                <text:p text:style-name="P697">Studies and linkages with other organisations need to be presented on a website, where policy makers, practitioners, and now external funders including the private sector can see the achievements of this work to date and understand how to engage with the work in the future.<text:s/></text:p>
              </text:list-item>
            </text:list>
            <text:p text:style-name="P698"/>
            <text:p text:style-name="Normal"><text:span text:style-name="T699">Impact Weighting (%):<text:s/></text:span><text:span text:style-name="T700">25%</text:span></text:p>
            <text:p text:style-name="Normal"><text:span text:style-name="T701">Revised since last Annual Review?<text:s/></text:span><text:span text:style-name="T702">No</text:span></text:p>
            <text:p text:style-name="Normal"><text:span text:style-name="T703">Risk: <text:s/>Low/Medium/High<text:s/></text:span><text:span text:style-name="T704">Medium</text:span></text:p>
            <text:p text:style-name="Normal"><text:span text:style-name="T705">Revised since last Annual Review? Yes<text:s/></text:span></text:p>
          </table:table-cell>
        </table:table-row>
      </table:table>
      <text:h text:style-name="P706" text:outline-level="2"/>
      <text:h text:style-name="P707" text:outline-level="2">Section B: Results and Value for Money.</text:h>
      <text:p text:style-name="Normal"/>
      <table:table table:style-name="Table708">
        <table:table-columns>
          <table:table-column table:style-name="TableColumn709"/>
        </table:table-columns>
        <table:table-row table:style-name="TableRow710">
          <table:table-cell table:style-name="TableCell711">
            <text:h text:style-name="P712" text:outline-level="2">1. <text:s/>Progress and results</text:h>
          </table:table-cell>
        </table:table-row>
        <table:table-row table:style-name="TableRow713">
          <table:table-cell table:style-name="TableCell714">
            <text:list text:style-name="LFO29" text:continue-numbering="true">
              <text:list-item>
                <text:list>
                  <text:list-item>
                    <text:p text:style-name="P715">Has the<text:s/>logframe been updated since last review? <text:s/>Yes<text:s/></text:p>
                  </text:list-item>
                </text:list>
              </text:list-item>
            </text:list>
            <text:p text:style-name="P716"><text:span text:style-name="T717">1.2 <text:s/>Overall Output Score and Description:<text:s/></text:span><text:span text:style-name="T718">The<text:s/></text:span><text:span text:style-name="T719">overall score for the project is A : the outputs met expectation.<text:s/></text:span></text:p>
            <text:p text:style-name="P720">1.3 <text:s/>Direct feedback from beneficiaries:<text:s/></text:p>
            <text:p text:style-name="P721">A brief email survey was implemented as part of the<text:s/>Annual Review. 30 people involved in working with the project were contacted and 12 people replied. <text:s/>The feedback was generally very positive. Some of the key issues are summarised below:</text:p>
            <text:p text:style-name="P722">On PAF’s achievements to date</text:p>
            <text:list text:style-name="LFO30" text:continue-numbering="true">
              <text:list-item>
                <text:p text:style-name="P723"><text:span text:style-name="T724">A strong, coherent African voice on ef</text:span><text:span text:style-name="T725">fective fisheries policy and management</text:span></text:p>
              </text:list-item>
              <text:list-item>
                <text:p text:style-name="P726"><text:span text:style-name="T727">Building awareness of the economic value of fisheries as a renewable natural resource<text:s/></text:span></text:p>
              </text:list-item>
              <text:list-item>
                <text:p text:style-name="P728"><text:span text:style-name="T729">High quality technical support provided to national governments in developing national frameworks, regulations and implementation</text:span><text:span text:style-name="T730"><text:s/>plans; including some examples of where this has established the footing for increased Foreign Direct Investments in aquaculture and job creation</text:span></text:p>
              </text:list-item>
              <text:list-item>
                <text:p text:style-name="P731"><text:span text:style-name="T732">Mainstreaming fisheries into CAADP</text:span></text:p>
              </text:list-item>
              <text:list-item>
                <text:p text:style-name="P733"><text:span text:style-name="T734">Ability to attract additional funding</text:span></text:p>
              </text:list-item>
              <text:list-item>
                <text:p text:style-name="P735"><text:span text:style-name="T736">The development of not-for-profit or</text:span><text:span text:style-name="T737">ganisations e.g. <text:s/>SIF and AFRI-Fishnet group</text:span></text:p>
              </text:list-item>
              <text:list-item>
                <text:p text:style-name="P738"><text:span text:style-name="T739">The professionalism and responsiveness of key NEPAD Planning and Co-ordinating staff<text:s/></text:span></text:p>
              </text:list-item>
            </text:list>
            <text:p text:style-name="P740">On what PAF could do better</text:p>
            <text:list text:style-name="LFO31" text:continue-numbering="true">
              <text:list-item>
                <text:p text:style-name="P741">Communicating its research and results e.g. through a website<text:s/></text:p>
              </text:list-item>
              <text:list-item>
                <text:p text:style-name="P742">Addressing some of the bureaucracy<text:s/>within NEPAD by <text:s/>strengthening the management team</text:p>
              </text:list-item>
              <text:list-item>
                <text:p text:style-name="P743">Addressing issues with funding and contracting work, particularly for the working groups where there have been breaks between contracts for the Governance Working Group, for example.<text:s/></text:p>
              </text:list-item>
              <text:list-item>
                <text:p text:style-name="P744">More consistent, in-depth training programmes for officials working in specific fields or policy areas of the fishing sector</text:p>
              </text:list-item>
              <text:list-item>
                <text:p text:style-name="P745">Greater engagement with representatives of small scale fishers to improve the ability of PAF to analyse the impact of reforms in terms of equity and sustainability. <text:s/></text:p>
              </text:list-item>
            </text:list>
          </table:table-cell>
        </table:table-row>
        <table:table-row table:style-name="TableRow746">
          <table:table-cell table:style-name="TableCell747">
            <text:p text:style-name="P748"><text:span text:style-name="T749">1.4 <text:s/>Summary of overall progress</text:span></text:p>
            <text:p text:style-name="Normal"/>
            <text:p text:style-name="Normal">On the whole, the PAF is making good progress on all its indicators towards achieving the milestones and targets, and ultimately delivering the outputs.<text:s/><text:span text:style-name="T750">The project is dealing with a complex policy<text:s/></text:span><text:span text:style-name="T751">environment which has inherited a poorly managed fishery which is not achieving its potential. The establishment of a process, through the Working Groups and the Think Tanks has successfully underpinned the development of a Reform Strategy. The CAMFA Minis</text:span><text:span text:style-name="T752">terial meeting in early 2014 should provide the political endorsement of the initiative. The engagement with the private sector and efforts to develop a fund to assist SME’s in fisheries value chains in particularly commendable. <text:s/>The PAF has positioned its</text:span><text:span text:style-name="T753">elf as the primary institution and process with which policy makers and practitioners need to work with on a wide variety of fisheries issues.<text:s/></text:span></text:p>
            <text:p text:style-name="P754"><text:span text:style-name="T755">1.5 <text:s/></text:span><text:span text:style-name="T756">Key challenges</text:span></text:p>
            <text:p text:style-name="P757">There are three key challenges for the project:</text:p>
            <text:list text:style-name="LFO32" text:continue-numbering="true">
              <text:list-item>
                <text:p text:style-name="P758"><text:span text:style-name="T759">Funding</text:span><text:span text:style-name="T760"><text:s/>is clearly available from a large ra</text:span><text:span text:style-name="T761">nge of sources, but a slightly confused picture is emerging in relation to how and why the different parts of the PAF are seeking funding from those different sources.</text:span></text:p>
              </text:list-item>
              <text:list-item>
                <text:p text:style-name="P762"><text:span text:style-name="T763">Monitoring of expenditure</text:span><text:span text:style-name="T764"><text:s/>across numerous costs centres and agencies has been complex. P</text:span><text:span text:style-name="T765">AF is undertaking a large number of activities, and it is hard from the picture set out above to see what specific funding is achieving a specific target.<text:s/></text:span></text:p>
              </text:list-item>
              <text:list-item>
                <text:p text:style-name="P766"><text:span text:style-name="T767">The<text:s/></text:span><text:span text:style-name="T768">absence of a website</text:span><text:span text:style-name="T769"><text:s/>for the PAF is a major weakness in terms of both transparency and communica</text:span><text:span text:style-name="T770">tion. A website would help people navigate through the new institutional arrangements, the policy and research evidence being developed as well as presenting the case for funding to public and private sector donors.<text:s/></text:span></text:p>
              </text:list-item>
            </text:list>
          </table:table-cell>
        </table:table-row>
        <table:table-row table:style-name="TableRow771">
          <table:table-cell table:style-name="TableCell772">
            <text:p text:style-name="P773">As with last year, the challenges<text:s/>demonstrate the realities of working in such a complex policy environment and have emphasised the need for the project to adopt a flexible and opportunistic approach. <text:s/>It has responded to this very well although it needs to bring key information into one place so that its achievements can be assessed in relation to total funding, and importantly, what DFID funding has achieved.<text:s/></text:p>
            <text:p text:style-name="P774">1.6 Annual Outcome Assessment</text:p>
            <text:p text:style-name="P775"><text:span text:style-name="T776">The project is already achieving the<text:s/></text:span><text:span text:style-name="T777">Outcome</text:span><text:span text:style-name="T778"><text:s/>milestones for the end of project. <text:s/></text:span></text:p>
            <text:p text:style-name="P779"><text:span text:style-name="T780">The reform process</text:span><text:span text:style-name="T781"><text:s/>is widely endorsed through the Conference of African Ministers of Fisheries and Aquaculture which is now the<text:s/></text:span><text:span text:style-name="T782">de facto</text:span><text:span text:style-name="T783"><text:s/>fisheries policy body of the African Union. <text:s/>The draft CAFRS framework will be endorsed at the next CAMFA meeting in February 2014. It is</text:span><text:span text:style-name="T784"><text:s/>already being used to guide the formulation of Post-Compact National Fisheries Investment Fisheries have been mainstreamed into the CAADP process. <text:s/>Experience from the PAF’s work is also being used to inform an African Voice on fisheries<text:s/></text:span></text:p>
            <text:p text:style-name="P785">The PAF has developed both short-term and long-term partnerships with African and non-African institutions. <text:s/>The internalisation of the PAF into a technical unit in NPCA has been cemented this year. <text:s/>The PAF has also secured funding agreements this year notably with SIDA<text:s/>and the PEW Charitable Trust, with significant pipeline funding from the EU and GEF.<text:s/></text:p>
            <text:p text:style-name="P786">The evidence for the PAF presenting a coherent African Voice emerging from the policy dialogue of the project continues to increase. NEPAD Agency and WorldFish signed a MoU on 20 July 2013 aimed at collaboration in Aquatic Agricultural Systems. A number of countries are directly approaching NEPAD for support on hearing of its successful support to others, including Guinea, Cameroon and Benin. Once the final Reform Strategy<text:s/>is endorsed by Ministers, the profile of PAF and of fisheries reforms will be secured.<text:s/></text:p>
            <text:p text:style-name="P787"><text:span text:style-name="T788">At the<text:s/></text:span><text:span text:style-name="T789">Impact<text:s/></text:span><text:span text:style-name="T790">level it remains uncertain if the project will be able to demonstrate tangible economic and welfare benefits in four African states by the end of the pro</text:span><text:span text:style-name="T791">ject, as these can take time to generate. There is still a lack of robust evidence demonstrating the links between economic growth stemming from fisheries reforms and wealth based approaches to fisheries which have a direct impact on the poor. <text:s/>Efforts to<text:s/></text:span><text:span text:style-name="T792">tackle IUU are progressing extremely well which in the longer term will help allow Government to capture the benefits of its resources and trade in those resources. The development of the Fisheries Improvement in partnership with the Marine Stewardship Cou</text:span><text:span text:style-name="T793">ncil and WWF is to be lauded as a key application (and learning mechanism) for the PAF.<text:s/></text:span></text:p>
            <text:p text:style-name="P794"/>
          </table:table-cell>
        </table:table-row>
      </table:table>
      <text:p text:style-name="Normal"/>
      <table:table table:style-name="Table795">
        <table:table-columns>
          <table:table-column table:style-name="TableColumn796"/>
        </table:table-columns>
        <table:table-row table:style-name="TableRow797">
          <table:table-cell table:style-name="TableCell798">
            <text:h text:style-name="P799" text:outline-level="2">2. <text:s/>Costs and timescale</text:h>
          </table:table-cell>
        </table:table-row>
        <table:table-row table:style-name="TableRow800">
          <table:table-cell table:style-name="TableCell801">
            <text:p text:style-name="P802">2.1 <text:s/>Is the project on-track against financial forecasts: <text:s/>No</text:p>
            <text:p text:style-name="P803">The project was 28% (approximately £637,000) under-spent on its projected<text:s/>expenditure up until April 2013.<text:s/></text:p>
            <text:p text:style-name="Normal"><text:span text:style-name="T804">In the current year, the project is currently 17% under-spent due to combining two quarterly payments into one 6 monthly payment covering April - September which fell short of the original forecasts given. The reason given</text:span><text:span text:style-name="T805"><text:s/>by PAF staff for missing the April-June cycle were that MOU’s to allow the<text:s/></text:span>Fisheries Improvement Projects (FIPs)<text:span text:style-name="T806"><text:s/>to be implemented took longer than anticipated and that the AUC’s process to bring in a lawyer which would allow the<text:s/></text:span>finalising of the Comprehensive Fisheries Reform Strategy (CAFRS), had slowed anticipated spend.<text:span text:style-name="T807"><text:s/></text:span>The projections by PAF staff are that some of this short fall will be regained in the final quarters of 2013.<text:s/></text:p>
            <text:p text:style-name="P808"/>
            <text:p text:style-name="P809">2.2 <text:s/>Key cost drivers<text:s/></text:p>
            <text:p text:style-name="Normal">The PAF is essentially a knowledge management and<text:s/>policy process project. <text:s/>This requires the generation, analysis, sharing and use of knowledge to inform and institutionalise policy reform. <text:s/>Key cost drivers in that process are the cost of funding research through the Working Groups, operating the Think<text:s/>Tanks and other workshops to develop and share information and knowledge, and complementing and building capacity at national and regional levels. <text:s/>These have been minimised because of the wide range of partnerships which have be built around the development of the Pan-African Policy Framework and Reform Strategy. These partnerships have brought technical and financial resources to the PAF, but have also opened opportunities at regional and country levels which have enabled the PAF to operate with ease. <text:s/></text:p>
            <text:p text:style-name="P810"/>
            <text:p text:style-name="P811">2.3 <text:s/>Is the project on-track against original timescale: <text:s/>No</text:p>
            <text:p text:style-name="Normal">Many of the planned for activities and achievements are on schedule but there have been some delays along the way. However, the Trade Working Group (output 4) is getting back on track; the<text:s/>Pan-African Fisheries Policy Framework and Reform Strategy is likely to be finalised by end of November; Policy Briefs which will guide the implementation of the policy are also likely to be finalised by end of November; and a number of country level fisheries projects (e.g. Fisheries Improvement Projects) are now under way. Therefore, it is likely that the second CAMFA in February will be able to approve the policy document.<text:s/></text:p>
            <text:p text:style-name="Normal">From March to September 2014, the bulk of the work will focus on finalising the WAPP in Ghana and Sierra Leone (the pilot projects outlined under output 2) and finalising some of the Fisheries Improvement Projects (highlighted under output 1 and 2).<text:s/></text:p>
            <text:p text:style-name="Normal">A no-cost extension to the current phase of the project has been approved taking the end date to 30 September 2014. This will allow time for the remainder of the outstanding issues and delays which have slowed down the implementation of PAF to be resolved.<text:s/></text:p>
            <text:p text:style-name="Normal"/>
          </table:table-cell>
        </table:table-row>
      </table:table>
      <text:p text:style-name="Normal"/>
      <table:table table:style-name="Table812">
        <table:table-columns>
          <table:table-column table:style-name="TableColumn813"/>
        </table:table-columns>
        <table:table-row table:style-name="TableRow814">
          <table:table-cell table:style-name="TableCell815">
            <text:h text:style-name="P816" text:outline-level="2">3. <text:s/>Evidence and Evaluation</text:h>
          </table:table-cell>
        </table:table-row>
        <table:table-row table:style-name="TableRow817">
          <table:table-cell table:style-name="TableCell818">
            <text:p text:style-name="P819">3.1 <text:s/>Assess any changes in evidence and implications<text:s/>for the project</text:p>
            <text:p text:style-name="P820">In June 2013, DFID concluded an in-depth assessment of the existing evidence related to fisheries and aquaculture activities in developing countries and their contribution to economic growth, food security and nutrition. Given that wealth<text:s/>based fisheries management is PAF’s theoretical core, there are three key findings which are relevant to the programme.<text:s/></text:p>
            <text:list text:style-name="LFO33" text:continue-numbering="true">
              <text:list-item>
                <text:p text:style-name="P821">Evidence regarding the practice of rent extraction and its reinvestment in the fisheries sector or in effective poverty alleviation interventions is lacking. It is also unclear from the literature how changes to increase efficiency and increase rents, including national certification schemes, actually benefit the poor.<text:s/></text:p>
              </text:list-item>
              <text:list-item>
                <text:p text:style-name="P822">There isn’t real evidence of the effects of fisheries revenues the<text:s/>livelihoods of their populations. In addition, the focus so far has mainly been on international trade</text:p>
              </text:list-item>
              <text:list-item>
                <text:p text:style-name="P823">There is currently little evidence of the size of income and/or employment multipliers from fisheries and aquaculture<text:s/></text:p>
              </text:list-item>
            </text:list>
            <text:p text:style-name="P824"><text:span text:style-name="T825">Recommendation</text:span>: It is recommended<text:s/>that the draft CARFS reflects the findings of this review, emphasising the need to improve the evidence base on the links between fisheries, wealth creation and poverty alleviation.</text:p>
            <text:p text:style-name="P826"><text:span text:style-name="T827">3.2 Where</text:span><text:span text:style-name="T828"><text:s/>an evaluation is planned what progress has been made?</text:span></text:p>
            <text:p text:style-name="Normal">Draft Terms of Reference for an evaluation were developed in November 2013 and shared with NEPAD. However, a decision was taken not pursue the evaluation at this stage given the Annual Review Process and uncertainties regarding how the PAF may be supported through DFID funding to other processes e.g. different vehicles for supporting CAADP.<text:s/></text:p>
            <text:p text:style-name="P829">Recommendation</text:p>
            <text:p text:style-name="Normal">An independent evaluation should be commissioned at least 3 months prior to the end date of the current phase – therefore by July 2014. The main focus of the evaluation should be on lessons learned; and agreed with other key donors supporting the PAF in 2014. The design of the evaluation should draw on some of the feedback from beneficiaries received for this Annual Review to establish some of the core evaluation questions.<text:s/></text:p>
            <text:p text:style-name="P830"/>
          </table:table-cell>
        </table:table-row>
      </table:table>
      <text:p text:style-name="Normal"/>
      <table:table table:style-name="Table831">
        <table:table-columns>
          <table:table-column table:style-name="TableColumn832"/>
        </table:table-columns>
        <table:table-row table:style-name="TableRow833">
          <table:table-cell table:style-name="TableCell834">
            <text:h text:style-name="P835" text:outline-level="2">4. <text:s/>Risk</text:h>
          </table:table-cell>
        </table:table-row>
        <table:table-row table:style-name="TableRow836">
          <table:table-cell table:style-name="TableCell837">
            <text:p text:style-name="P838"><text:span text:style-name="T839">4.1 <text:s/></text:span><text:span text:style-name="T840">Output Risk Rating: <text:s/>Low/Medium/High</text:span></text:p>
            <text:p text:style-name="Normal">The Risk Rating at the last Annual Review was Low. However, this needs to be revised to Medium given the risk assessment under 4.2 below. <text:s/></text:p>
            <text:p text:style-name="Normal"><text:span text:style-name="T841">4.2 <text:s/>Assessment of the risk level</text:span></text:p>
            <text:p text:style-name="P842">A new risk<text:s/>framework has been created which rates the risks and is based on the assumptions outlined in the revised log-frame. Risks rated ‘red’ (severe) include:-</text:p>
            <text:list text:style-name="LFO34" text:continue-numbering="true">
              <text:list-item>
                <text:p text:style-name="P843">Reforms don't meet expectations of stakeholders<text:s/></text:p>
              </text:list-item>
              <text:list-item>
                <text:p text:style-name="P844">Don't get 'buy-in' by sector-stakeholders (i.e.those who gain their livelihoods from the Fisheries sector)<text:s/></text:p>
              </text:list-item>
              <text:list-item>
                <text:p text:style-name="P845">Consultation with International and regional stakeholder groups fails or 'falls short' in formulating CAFRS.</text:p>
              </text:list-item>
              <text:list-item>
                <text:p text:style-name="P846">Political commitment at national level in like-minded states fail to take forward CAFRS reform in a regionally harmonised way</text:p>
              </text:list-item>
              <text:list-item>
                <text:p text:style-name="P847">Governments won't embrace property / use rights or create a base for more effective (wealth-based) management</text:p>
              </text:list-item>
              <text:list-item>
                <text:p text:style-name="P848">Active partnership with World Bank under PROFISH stalls; slowing or preventing the involvement of the African and<text:s/>other regional Development Banks (e.g. AfDB, DBSA, etc)</text:p>
              </text:list-item>
              <text:list-item>
                <text:p text:style-name="P849">Regional economic integration is not achieved</text:p>
              </text:list-item>
              <text:list-item>
                <text:p text:style-name="P850">Issue of illegal unreported and unregulated fishing fails to be seen as an issue related to governance weakness</text:p>
              </text:list-item>
            </text:list>
            <text:p text:style-name="Normal"><text:span text:style-name="T851">Recommendation:</text:span><text:span text:style-name="T852"><text:s/></text:span></text:p>
            <text:p text:style-name="P853">Though many of these<text:s/>risks are outside of the direct control of the PAF, actions can be taken to mitigate those risks. It is recommended that DFID work more closely with the PAF team over the coming months prior to the CAMFA meeting to put in place actions to reduce those risks becoming more of threat to the programme’s outputs and undoing the good work to date.<text:s/></text:p>
            <text:p text:style-name="P854"/>
          </table:table-cell>
        </table:table-row>
        <table:table-row table:style-name="TableRow855">
          <table:table-cell table:style-name="TableCell856">
            <text:list text:style-name="LFO35" text:continue-numbering="true">
              <text:list-item>
                <text:list>
                  <text:list-item>
                    <text:p text:style-name="P857"><text:s/>Risk of funds not being used as intended</text:p>
                  </text:list-item>
                </text:list>
              </text:list-item>
            </text:list>
            <text:p text:style-name="P858">As with last year, the project has several layers of auditing which is done within countries and regional institutions, and<text:s/>at the NPCA level. <text:s/>Such audits are reviewed by the Finance Department in NPCA and submitted to the NPCA Steering Committee. <text:s/>There are different levels of expenditure authority across the project and the expenditure is guided by both a work plan and a Manual of Procedures approved by DFID. <text:s/></text:p>
            <text:p text:style-name="P859">Terms of Reference for a consultant to assist PAF to undertake a fiduciary risk assessment of the NEPAD Agency’s financial systems and procedures, including assessment of the Special Purpose Vehicle and prepare mitigation plan to strengthen systems and capacity for implementing the NEPAD Agency Fisheries programme.<text:s/></text:p>
            <text:p text:style-name="P860">The specific objectives of the task are as follows:<text:s/></text:p>
            <text:list text:style-name="LFO36" text:continue-numbering="true">
              <text:list-item>
                <text:p text:style-name="P861">Identify the overall fiduciary risk associated with the NEPAD Agency Special Purpose Vehicle.<text:s/></text:p>
              </text:list-item>
              <text:list-item>
                <text:p text:style-name="P862">To prepare and recommend the appropriate mitigation action with action plan to mitigate such risks for effective implementation of program.</text:p>
              </text:list-item>
            </text:list>
            <text:p text:style-name="P863">Recommendation</text:p>
            <text:p text:style-name="P864">This work needs to commence immediately.<text:s/></text:p>
            <text:p text:style-name="P865"/>
            <text:p text:style-name="P866">4.4 <text:s text:c="2"/>Climate and Environment Risk</text:p>
            <text:p text:style-name="Normal">The level of climate and environment risk is the same as last year. Given the excessive level of fishing in the fisheries around Africa, the main environmental outcome of the project is likely to be a positive improvement in the biomass and biodiversity of fish stocks as a result of reduced fishing effort. <text:s/>In addition, the engagement of the FAO in partnering the project will increase the focus on ecosystem approaches and climate change adaptation in the fishery. <text:s/></text:p>
            <text:p text:style-name="Normal">The potential effects of climate change on African fisheries are becoming better understood. But reducing fishing effort is likely to build greater resilience into both the stocks and the fisheries. <text:s/></text:p>
            <text:p text:style-name="P867">Recommendation</text:p>
            <text:p text:style-name="Normal">The PAF needs to develop further its assessment of the current reforms to African fisheries and their likely impact on mitigating the impact of climate change on fisheries – or ways of fishing – which the poor depend upon for their livelihoods.</text:p>
          </table:table-cell>
        </table:table-row>
      </table:table>
      <text:p text:style-name="Normal"/>
      <table:table table:style-name="Table868">
        <table:table-columns>
          <table:table-column table:style-name="TableColumn869"/>
        </table:table-columns>
        <table:table-row table:style-name="TableRow870">
          <table:table-cell table:style-name="TableCell871">
            <text:h text:style-name="Heading2" text:outline-level="2"><text:span text:style-name="T872">5</text:span><text:span text:style-name="T873">. <text:s/>Value for Money</text:span></text:h>
          </table:table-cell>
        </table:table-row>
        <table:table-row table:style-name="TableRow874">
          <table:table-cell table:style-name="TableCell875">
            <text:p text:style-name="P876">5.1 Performance on VfM measures</text:p>
            <text:p text:style-name="P877">As the project was designed before the current Business Case<text:s/>approach no VfM criteria are defined in the Project Memorandum.<text:s/></text:p>
            <text:p text:style-name="P878">However, a key element of VfM is the approach which is adopted for funding the activities. <text:s/>DFID funds have been able to leverage funding from other donors. Key to this has been the partnership with the World Bank which has been supportive in funding National Fisheries Investment Plans based on the reform process. <text:s text:c="2"/></text:p>
            <text:p text:style-name="P879">This leverage has created a policy process which has moved faster than could have been reasonably expected.</text:p>
            <text:p text:style-name="P880">5.2 Commercial Improvement and Value for Money</text:p>
            <text:p text:style-name="P881">The PAF manual of procurement procedures is designed to ensure value for money on procurement as well as ensure that the required procedures are followed.  Much of the work that has been done to date has been completed by African<text:s/>experts and institutions which build experience, and knowledge locally, as well as reducing costs.  </text:p>
            <text:p text:style-name="P882">The supply market for the international skills needed for the project is believed to be limited given the nature of the work and this has been the reason<text:s/>given for competition being low to date.  However, the market has not been formally ‘tested’ to confirm this. Therefore, DFID will continue to work closely with the PAF team during the remainder of this phase of the programme to ensure appropriate consideration of value for money measures are considered moving forward, particularly with regards to procurement. This will include giving advice where/when necessary on how to ensure efficiency, effectiveness and best economic value and identifying the most appropriate routes to the market to deliver maximum VFM.</text:p>
            <text:p text:style-name="P883">The cost of administration and any other expenses incurred by NEPAD directly relating to the Project should not exceed 13% as agreed in the MOU. No issues have been raised regarding NEPAD sticking to spend within this limit. However, this administration costs ceiling is very high and any future agreements for this project should aim to reduce these fees.<text:s/></text:p>
            <text:p text:style-name="P884"/>
            <text:p text:style-name="P885">5.3 <text:s/>Role of project partners</text:p>
            <text:p text:style-name="P886">The overall PAF institutional structure within NEPAD has changed (in October 2011) and the PAF has transformed into a Special Purpose Vehicle (SPV) within the NEPAD Agency rather than a Trust. <text:s/>The PAF has been internalised into the African Union Inter-African Bureau for Animal Resources (AU-IBAR) and this will be the technical secretariat to the CAMFA meeting (based in Nairobi). The secretariat for the think Tank Secretariat is located in the NEPAD Agency in Midrand, South Africa.</text:p>
            <text:p text:style-name="P887">The institutions involved in the Working Groups seem to have delivered as planned apart from in<text:s/>the case of the Trade Working Group. However, longer term ‘homes’ for the Working Groups on Governance and Trade have yet to be agreed. SIF is now an independent NGO but it does not have longer term core funding. <text:s/></text:p>
            <text:p text:style-name="P888">The increased use of African expertise has helped to generate a local perspective, build skills, reduce costs and stimulate cross-learning. However, comments were made in the feedback that NEPAD is making it unnecessarily difficult for the PAF to draw on international consultants.<text:s/></text:p>
            <text:p text:style-name="P889">5.4 <text:s/>Does the<text:s/>project still represent Value for Money : Y/N<text:s/></text:p>
            <text:p text:style-name="P890">Yes.</text:p>
            <text:p text:style-name="P891">5.5 <text:s/>If not, what action will you take?</text:p>
          </table:table-cell>
        </table:table-row>
      </table:table>
      <text:p text:style-name="Normal"/>
      <table:table table:style-name="Table892">
        <table:table-columns>
          <table:table-column table:style-name="TableColumn893"/>
        </table:table-columns>
        <table:table-row table:style-name="TableRow894">
          <table:table-cell table:style-name="TableCell895">
            <text:h text:style-name="P896" text:outline-level="2">6. <text:s/>Conditionality</text:h>
          </table:table-cell>
        </table:table-row>
        <table:table-row table:style-name="TableRow897">
          <table:table-cell table:style-name="TableCell898">
            <text:p text:style-name="P899"/>
            <text:p text:style-name="P900">6.1 <text:s/>Update on specific conditions<text:s/></text:p>
            <text:p text:style-name="P901">None</text:p>
          </table:table-cell>
        </table:table-row>
      </table:table>
      <text:p text:style-name="Normal"/>
      <table:table table:style-name="Table902">
        <table:table-columns>
          <table:table-column table:style-name="TableColumn903"/>
        </table:table-columns>
        <table:table-row table:style-name="TableRow904">
          <table:table-cell table:style-name="TableCell905">
            <text:h text:style-name="P906" text:outline-level="2">7. <text:s/>Conclusions and actions</text:h>
          </table:table-cell>
        </table:table-row>
        <table:table-row table:style-name="TableRow907">
          <table:table-cell table:style-name="TableCell908">
            <text:p text:style-name="P909">The recommendations have been summarised under a number of thematic<text:s/>areas:-</text:p>
            <text:p text:style-name="P910">Strategic direction</text:p>
            <text:list text:style-name="LFO37" text:continue-numbering="true">
              <text:list-item>
                <text:p text:style-name="P911">The Ministerial Task Force must go ahead in February 2014 without delay. This will signal to potential funders that the Reform Strategy has political endorsement.<text:s/></text:p>
              </text:list-item>
              <text:list-item>
                <text:p text:style-name="P912">Incorporating the Governance Working Group into an African<text:s/>Institution is a top priority. A decision on the most appropriate model needs to be agreed prior to the Ministerial meeting and political endorsement of that model achieved.</text:p>
              </text:list-item>
              <text:list-item>
                <text:p text:style-name="P913">Though many of the risks listed in the review (section 4.2) are outside of the direct control of the PAF, actions can be taken to mitigate those risks. It is recommended that DFID work more closely with the PAF team over the coming months prior to the CAMFA meeting in 2014 to put in place actions to reduce those risks becoming more of threat to the programme’s outputs and undoing the good work to date.</text:p>
              </text:list-item>
            </text:list>
            <text:p text:style-name="P914">Evidence and data<text:s/></text:p>
            <text:list text:style-name="LFO37" text:continue-numbering="true">
              <text:list-item>
                <text:p text:style-name="P915">The PAF still needs to draw up a plan to:<text:s/></text:p>
                <text:list text:continue-numbering="true">
                  <text:list-item>
                    <text:p text:style-name="P916">understand the likely effects of reforms on the more marginalised and poorer groups in the fishery sector and in ancillary services against a baseline of the current situation; and</text:p>
                  </text:list-item>
                  <text:list-item>
                    <text:p text:style-name="P917">provide evidence to the CAFRS process on how these adverse effects can be minimised; Identify how wealth realised from the fisheries as a result of the reforms can be redistributed to facilitate livelihood adjustment for the losers</text:p>
                  </text:list-item>
                </text:list>
              </text:list-item>
              <text:list-item>
                <text:p text:style-name="P918">It is recommended that the draft CARFS reflects the findings of this review, emphasising the need to improve the evidence base on the links between fisheries, wealth creation and poverty alleviation.</text:p>
              </text:list-item>
              <text:list-item>
                <text:p text:style-name="P919">The PAF needs to develop<text:s/>further its assessment of the current reforms to African fisheries and their likely impact on mitigating the impact of climate change on fisheries – or ways of fishing – which the poor depend upon for their livelihoods.</text:p>
              </text:list-item>
            </text:list>
            <text:p text:style-name="P920">Funding</text:p>
            <text:list text:style-name="LFO37" text:continue-numbering="true">
              <text:list-item>
                <text:p text:style-name="P921">There is a risk that the PAF<text:s/>and its sister activities could be chasing the same funding sources. Clarity is needed on this so as not to confuse the ‘market’. Specifically:-</text:p>
                <text:list text:continue-numbering="true">
                  <text:list-item>
                    <text:p text:style-name="P922">Core funding needs be fully secured from GEF and the EU in order for PAF to be able to roll out the Reform Strategy. A contingency plan should be put in place if GEF funding is not made available.<text:s/></text:p>
                  </text:list-item>
                  <text:list-item>
                    <text:p text:style-name="P923">PAF should work with SIF to accelerate the likelihood of obtaining funding for the organisation. Considerations of who to approach for funding should take into account<text:s/>PAF’s own approaches to, for example GEF and the EU for its core funding.<text:s/></text:p>
                  </text:list-item>
                  <text:list-item>
                    <text:p text:style-name="P924">The TWG needs to be very clear about how its funding strategy (and target audiences) fit together with the broader funding requirements of the PAF.<text:s/></text:p>
                  </text:list-item>
                  <text:list-item>
                    <text:p text:style-name="P925">The funding mechanism targeting<text:s/>the private sector needs to be clear about the results it is aiming to achieve, and to argue more clearly why funding is required from the private sector.</text:p>
                  </text:list-item>
                </text:list>
              </text:list-item>
              <text:list-item>
                <text:p text:style-name="P926">DFID should examine <text:s/>the opportunities to further fund the PAF subject to consideration of the following;-</text:p>
                <text:list text:continue-numbering="true">
                  <text:list-item>
                    <text:p text:style-name="P927">Focus – PAF needs to respond to concerns about the economic and environmental impacts of the reforms currently underway that affect African fisheries.</text:p>
                  </text:list-item>
                  <text:list-item>
                    <text:p text:style-name="P928">Mechanism – Some of the activities currently funded through the PAF might be best funded through our general support to CAADP. At the moment, this is through a MDTF. However, the Annual Review for CAADP’s support must be concluded before any agreement can be reached on whether DFID specifies that any support it gives to CAADP (if at all) should be hypothecated to PAF.<text:s/></text:p>
                  </text:list-item>
                </text:list>
              </text:list-item>
            </text:list>
            <text:p text:style-name="P929">Management<text:s/></text:p>
            <text:list text:style-name="LFO38" text:continue-numbering="true">
              <text:list-item>
                <text:p text:style-name="P930">Work needs to commence immediately with the consultancy support in understanding the overall fiduciary risk associated with the NEPAD Agency Special Purpose Vehicle</text:p>
              </text:list-item>
            </text:list>
            <text:p text:style-name="P931"/>
            <text:p text:style-name="P932">Communication and transparency<text:s/></text:p>
            <text:list text:style-name="LFO37" text:continue-numbering="true">
              <text:list-item>
                <text:p text:style-name="P933">PAF urgently needs to develop<text:s/>a website to provide an accessible point for donors, policy makers and practitioners to understand what it is doing and to disseminate project learning. This should include, perhaps as the centrepiece to its launch, the analytical report drawing together<text:s/>all the relevant analysis being developed prior to CAMFA 2014. It should also include information on the various pilot projects, as well as to signpost to countries (both policy makers and practitioners) how they can engage with the PAF in the future.</text:p>
              </text:list-item>
            </text:list>
            <text:p text:style-name="P934"/>
            <text:p text:style-name="P935">Changes to the log-frame</text:p>
            <text:list text:style-name="LFO37" text:continue-numbering="true">
              <text:list-item>
                <text:p text:style-name="P936">The milestone on IUU needs to be more specific, and focus on the accuracy of the Combined IUU vessel list on the SIF website which lists vessels known to be carrying out or aiding illegal, unreported and unregulated (IUU) fishing in Regional Fishery Management Organisation (RFMO) waters.</text:p>
              </text:list-item>
            </text:list>
            <text:list text:style-name="LFO39" text:continue-numbering="true">
              <text:list-item>
                <text:p text:style-name="P937"><text:span text:style-name="T938">The target (‘Sub-regional political commitment to enhance intra-regional African trade in at least 2 regions by 2012’) need to specify what evidence would constitute commitment e.g. declarations by REC</text:span><text:span text:style-name="T939">s; and for these to be formally acknowledged at the CAMFA meeting in 2014.<text:s/></text:span></text:p>
              </text:list-item>
            </text:list>
          </table:table-cell>
        </table:table-row>
      </table:table>
      <text:p text:style-name="Normal"/>
      <table:table table:style-name="Table940">
        <table:table-columns>
          <table:table-column table:style-name="TableColumn941"/>
        </table:table-columns>
        <table:table-row table:style-name="TableRow942">
          <table:table-cell table:style-name="TableCell943">
            <text:h text:style-name="P944" text:outline-level="2">8. <text:s/>Review Process</text:h>
          </table:table-cell>
        </table:table-row>
        <table:table-row table:style-name="TableRow945">
          <table:table-cell table:style-name="TableCell946">
            <text:p text:style-name="P947">The review was undertaken by the West Africa Regional Adviser in DFID and the Climate Change Team Programme Manager. It was completed as a desk study in the<text:s/>UK with phone and email correspondence with project partners. The main sources of information for the Review were from reports and websites, and discussions with key staff in PAF. <text:s/></text:p>
            <text:p text:style-name="P948">Documents used in the review:<text:s/></text:p>
            <text:list text:style-name="LFO40" text:continue-numbering="true">
              <text:list-item>
                <text:p text:style-name="P949">Annual Review of the International Partnership for Fisheries (2011 and 2012)<text:s/></text:p>
              </text:list-item>
              <text:list-item>
                <text:p text:style-name="P950">Survey of stakeholders involved in PAF (2013)</text:p>
              </text:list-item>
              <text:list-item>
                <text:p text:style-name="P951">Pan-African Fisheries Policy and Comprehensive African Fisheries Reform Strategy (2012)</text:p>
              </text:list-item>
              <text:list-item>
                <text:p text:style-name="P952">Key Policy Messages in the Pan African Fisheries Policy Framework and Reform Strategy (2012)<text:s/></text:p>
              </text:list-item>
              <text:list-item>
                <text:p text:style-name="P953">Policy Brief 1: Governance Working Group: The benefits of fish resource exploitation in Africa: Why it should matter to the African economy (undated)</text:p>
              </text:list-item>
              <text:list-item>
                <text:p text:style-name="P954">Policy Brief 2: African Fisheries and Aquaculture in the Macro-economy</text:p>
              </text:list-item>
              <text:list-item>
                <text:p text:style-name="P955">A Primer on Wealth Bases Fisheries Management (undated)</text:p>
              </text:list-item>
              <text:list-item>
                <text:p text:style-name="P956">The enhanced Food and Nutrition Security Through Improving Fish Post-Harvest Systems in Africa (undated)</text:p>
              </text:list-item>
              <text:list-item>
                <text:p text:style-name="P957">How to stop illegal fishing in Africa – National options for change (2013)</text:p>
              </text:list-item>
            </text:list>
          </table:table-cell>
        </table:table-row>
      </table:table>
      <text:h text:style-name="Heading2" text:outline-level="2"/>
      <text:h text:style-name="P958" text:outline-level="2"/>
      <text:p text:style-name="Normal"/>
      <text:p text:style-name="P959">Annex 1 - PAF Think Tank Events<text:s/></text:p>
      <text:p text:style-name="Normal"/>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Date</text:p>
          </table:table-cell>
          <table:table-cell table:style-name="TableCell970">
            <text:p text:style-name="P971">Event</text:p>
          </table:table-cell>
          <table:table-cell table:style-name="TableCell972">
            <text:p text:style-name="P973">Location</text:p>
          </table:table-cell>
          <table:table-cell table:style-name="TableCell974">
            <text:p text:style-name="P975">Main Partners involved</text:p>
          </table:table-cell>
          <table:table-cell table:style-name="TableCell976">
            <text:p text:style-name="P977">Narrative / Outcome</text:p>
          </table:table-cell>
          <table:table-cell table:style-name="TableCell978">
            <text:p text:style-name="P979">Outputs</text:p>
          </table:table-cell>
        </table:table-row>
        <table:table-row table:style-name="TableRow980">
          <table:table-cell table:style-name="TableCell981">
            <text:p text:style-name="Normal">Nov-12</text:p>
          </table:table-cell>
          <table:table-cell table:style-name="TableCell982">
            <text:p text:style-name="Normal">Eco-labling think tank event</text:p>
          </table:table-cell>
          <table:table-cell table:style-name="TableCell983">
            <text:p text:style-name="Normal">Nairobi</text:p>
          </table:table-cell>
          <table:table-cell table:style-name="TableCell984">
            <text:p text:style-name="Normal"> TWG, GIZ, WWF, MCS</text:p>
          </table:table-cell>
          <table:table-cell table:style-name="TableCell985">
            <text:p text:style-name="Normal"> Co-funded with GIZ, this think tank event responded to CMFA recommendation to develop trade related measures to support<text:s/>governance.</text:p>
          </table:table-cell>
          <table:table-cell table:style-name="TableCell986">
            <text:p text:style-name="Normal">Workshop report</text:p>
          </table:table-cell>
        </table:table-row>
        <table:table-row table:style-name="TableRow987">
          <table:table-cell table:style-name="TableCell988">
            <text:p text:style-name="Normal">Dec-12</text:p>
          </table:table-cell>
          <table:table-cell table:style-name="TableCell989">
            <text:p text:style-name="Normal">The Ministerial Meeting for Central and West Gulf of Guinea</text:p>
          </table:table-cell>
          <table:table-cell table:style-name="TableCell990">
            <text:p text:style-name="Normal">Lome, Togo</text:p>
          </table:table-cell>
          <table:table-cell table:style-name="TableCell991">
            <text:p text:style-name="Normal">TWG, Ministers of Fisheries and Directors from Ghana, Togo, Benin and Nigeria</text:p>
          </table:table-cell>
          <table:table-cell table:style-name="TableCell992">
            <text:p text:style-name="Normal">The purpose of this meeting was to sensitize the Minsters to the Pan<text:s/>African Fisheries Policy Reform Strategy and the need for regional collaborative management. <text:s/>A side meeting was held with donors to feed back outputs from the meeting.</text:p>
          </table:table-cell>
          <table:table-cell table:style-name="TableCell993">
            <text:p text:style-name="Normal">Report</text:p>
          </table:table-cell>
        </table:table-row>
        <table:table-row table:style-name="TableRow994">
          <table:table-cell table:style-name="TableCell995">
            <text:p text:style-name="Normal">Feb-13</text:p>
          </table:table-cell>
          <table:table-cell table:style-name="TableCell996">
            <text:p text:style-name="Normal">Training in Certification and Eco labelling</text:p>
          </table:table-cell>
          <table:table-cell table:style-name="TableCell997">
            <text:p text:style-name="Normal">Cape Town, South Africa</text:p>
          </table:table-cell>
          <table:table-cell table:style-name="TableCell998">
            <text:p text:style-name="Normal">TWG,<text:s/>MSC, <text:s/>FAO, NFFP, Private Sector, WWF, Rhodes University, Cape Town University, <text:s/>AU-IBARCountry representatives.</text:p>
          </table:table-cell>
          <table:table-cell table:style-name="TableCell999">
            <text:p text:style-name="Normal">Training workshop on Certification and Eco-labelling in Fisheries emanating from recommendations to CAMFA in enabling Africa to access global<text:s/>fish markets</text:p>
          </table:table-cell>
          <table:table-cell table:style-name="TableCell1000">
            <text:p text:style-name="Normal">Workshop Report</text:p>
          </table:table-cell>
        </table:table-row>
        <table:table-row table:style-name="TableRow1001">
          <table:table-cell table:style-name="TableCell1002">
            <text:p text:style-name="Normal">Mar-13</text:p>
          </table:table-cell>
          <table:table-cell table:style-name="TableCell1003">
            <text:p text:style-name="Normal">COMESA Aquaculture Conference</text:p>
          </table:table-cell>
          <table:table-cell table:style-name="TableCell1004">
            <text:p text:style-name="Normal">Mangochi, Malawi</text:p>
          </table:table-cell>
          <table:table-cell table:style-name="TableCell1005">
            <text:p text:style-name="Normal">AWG, TWG, COMESA, GIZ, AU IBAR, Member States</text:p>
          </table:table-cell>
          <table:table-cell table:style-name="TableCell1006">
            <text:p text:style-name="Normal">A flagship event <text:s/>to develop a Regional Aquaculture Strategy for COMESA Member States</text:p>
          </table:table-cell>
          <table:table-cell table:style-name="TableCell1007">
            <text:p text:style-name="Normal">Regional Aquaculture Strategy</text:p>
          </table:table-cell>
        </table:table-row>
        <table:table-row table:style-name="TableRow1008">
          <table:table-cell table:style-name="TableCell1009">
            <text:p text:style-name="Normal">Apr-13</text:p>
          </table:table-cell>
          <table:table-cell table:style-name="TableCell1010">
            <text:p text:style-name="Normal">Internal Coordination meeting / 1<text:span text:style-name="T1011">st</text:span><text:s/>CAFRS Think Tank</text:p>
          </table:table-cell>
          <table:table-cell table:style-name="TableCell1012">
            <text:p text:style-name="Normal">Abidjan, Ivory Coast</text:p>
          </table:table-cell>
          <table:table-cell table:style-name="TableCell1013">
            <text:p text:style-name="Normal">AUC, AU-IBAR, PAF (all working groups), CAMFA Stakeholders, World Bank, Civil Society Organisations, Academia</text:p>
          </table:table-cell>
          <table:table-cell table:style-name="TableCell1014">
            <text:p text:style-name="Normal">NPCA/AUC/AU-IBAR internal coordination meeting; <text:s/>1. To review to draft<text:s/>document on Pan-African <text:s/>Fisheries Policy framework &amp; Reform Strategy; <text:s/>Developed a Road Map for the Second CAMFA; <text:s/>Agreed on the outline for the technical papers for the second CAMFA; Developed a framework for climate change and fisheries (as recommended<text:s/>by the 2102 PAF Review); Conducted a meeting of the Fisheries Sector Working Group of the African Eco-labelling Mechanism (AUC-GIZ</text:p>
          </table:table-cell>
          <table:table-cell table:style-name="TableCell1015">
            <text:p text:style-name="Normal">Draft pan African Fisheries Reform Strategy</text:p>
          </table:table-cell>
        </table:table-row>
        <table:table-row table:style-name="TableRow1016">
          <table:table-cell table:style-name="TableCell1017">
            <text:p text:style-name="Normal">Apr-13</text:p>
          </table:table-cell>
          <table:table-cell table:style-name="TableCell1018">
            <text:p text:style-name="Normal">Think Tank Event on climate change, disasters and crises in the fisheries<text:s/>&amp; aquaculture sector in Southern and Eastern Africa</text:p>
          </table:table-cell>
          <table:table-cell table:style-name="TableCell1019">
            <text:p text:style-name="Normal">Maputo, Mozambique</text:p>
          </table:table-cell>
          <table:table-cell table:style-name="TableCell1020">
            <text:p text:style-name="Normal">NFFP, FAO, AWG, Southern and Eastern Africa country representatives, SIDA, RFBs</text:p>
          </table:table-cell>
          <table:table-cell table:style-name="TableCell1021">
            <text:p text:style-name="Normal">Reviewing the impact of climate change and disaster preparedness for fisheries and aquaculture in Africa; identification of priorities, gaps and actions to be supported by PAF/NFFP and partners</text:p>
          </table:table-cell>
          <table:table-cell table:style-name="TableCell1022">
            <text:p text:style-name="Normal">Workshop Report</text:p>
          </table:table-cell>
        </table:table-row>
        <table:table-row table:style-name="TableRow1023">
          <table:table-cell table:style-name="TableCell1024">
            <text:p text:style-name="Normal"> Apr-13</text:p>
          </table:table-cell>
          <table:table-cell table:style-name="TableCell1025">
            <text:p text:style-name="Normal">First meeting of the Advisory Committee: <text:s/>towards CAMFA II preparations<text:s/></text:p>
          </table:table-cell>
          <table:table-cell table:style-name="TableCell1026">
            <text:p text:style-name="Normal">Maputo, Mozambique</text:p>
          </table:table-cell>
          <table:table-cell table:style-name="TableCell1027">
            <text:p text:style-name="Normal">All working groups, AU-IBAR, NEPAD, NFFP, SIFDA,<text:s/>FAO, WWF, Govt. of Mozambique, MSC</text:p>
          </table:table-cell>
          <table:table-cell table:style-name="TableCell1028">
            <text:p text:style-name="Normal">Development of Road map and review of policy framework as well as a plan of action for delivery of the second CAMFA</text:p>
          </table:table-cell>
          <table:table-cell table:style-name="TableCell1029">
            <text:p text:style-name="Normal">Report</text:p>
          </table:table-cell>
        </table:table-row>
        <table:table-row table:style-name="TableRow1030">
          <table:table-cell table:style-name="TableCell1031">
            <text:p text:style-name="Normal">May-13</text:p>
          </table:table-cell>
          <table:table-cell table:style-name="TableCell1032">
            <text:p text:style-name="Normal"> Regional Workshop on Aquatic Agriculture Systems</text:p>
          </table:table-cell>
          <table:table-cell table:style-name="TableCell1033">
            <text:p text:style-name="Normal">Lusaka, Zambia</text:p>
          </table:table-cell>
          <table:table-cell table:style-name="TableCell1034">
            <text:p text:style-name="Normal">NEPAD, FANRPAN, IWMI,<text:s/>AWG, Country reps, FARA, WorldFish Center</text:p>
          </table:table-cell>
          <table:table-cell table:style-name="TableCell1035">
            <text:p text:style-name="Normal"> Jointly organised by PAF, FARA and World Fish Centre. <text:s/>The purpose was to come up with a strategy for integrating aquatic systems in to CAADP and Rural Futures.</text:p>
          </table:table-cell>
          <table:table-cell table:style-name="TableCell1036">
            <text:p text:style-name="Normal">Workshop report</text:p>
          </table:table-cell>
        </table:table-row>
        <table:table-row table:style-name="TableRow1037">
          <table:table-cell table:style-name="TableCell1038">
            <text:p text:style-name="Normal">Jun-13</text:p>
          </table:table-cell>
          <table:table-cell table:style-name="TableCell1039">
            <text:p text:style-name="Normal">Round Table meeting: <text:s/>NEST</text:p>
          </table:table-cell>
          <table:table-cell table:style-name="TableCell1040">
            <text:p text:style-name="Normal">Accra, Ghana</text:p>
          </table:table-cell>
          <table:table-cell table:style-name="TableCell1041">
            <text:p text:style-name="Normal">FIWG, First Atlantic Bank, Kidali Capital, Private Sector reps, AWG</text:p>
          </table:table-cell>
          <table:table-cell table:style-name="TableCell1042">
            <text:p text:style-name="Normal">Exploring the final stages of implementing the NEPAD Equity Investment Fund for SME's in Fisheries and Aquaculture.</text:p>
          </table:table-cell>
          <table:table-cell table:style-name="TableCell1043">
            <text:p text:style-name="Normal">Appointment letter of Fund Manager (under preparation)</text:p>
          </table:table-cell>
        </table:table-row>
        <table:table-row table:style-name="TableRow1044">
          <table:table-cell table:style-name="TableCell1045">
            <text:p text:style-name="Normal">Jun-13</text:p>
          </table:table-cell>
          <table:table-cell table:style-name="TableCell1046">
            <text:p text:style-name="Normal">SADC Aquaculture Working Group Meeting</text:p>
          </table:table-cell>
          <table:table-cell table:style-name="TableCell1047">
            <text:p text:style-name="Normal">Luanda, Angola</text:p>
          </table:table-cell>
          <table:table-cell table:style-name="TableCell1048">
            <text:p text:style-name="Normal">AWG, SADC, Government of Angola</text:p>
          </table:table-cell>
          <table:table-cell table:style-name="TableCell1049">
            <text:p text:style-name="Normal">Development of a Regional Aquaculture Strategy for SADC Member States</text:p>
          </table:table-cell>
          <table:table-cell table:style-name="TableCell1050">
            <text:p text:style-name="Normal">Meeting Report</text:p>
            <text:p text:style-name="Normal">Draft Startegy</text:p>
          </table:table-cell>
        </table:table-row>
        <table:table-row table:style-name="TableRow1051">
          <table:table-cell table:style-name="TableCell1052">
            <text:p text:style-name="Normal">Jul-13</text:p>
          </table:table-cell>
          <table:table-cell table:style-name="TableCell1053">
            <text:p text:style-name="Normal">Development of Pan African Data Collection Strategy</text:p>
          </table:table-cell>
          <table:table-cell table:style-name="TableCell1054">
            <text:p text:style-name="Normal">Naivasha, Kenya</text:p>
          </table:table-cell>
          <table:table-cell table:style-name="TableCell1055">
            <text:p text:style-name="Normal">AU-IBAR, NFFP, FAO</text:p>
          </table:table-cell>
          <table:table-cell table:style-name="TableCell1056">
            <text:p text:style-name="Normal">Formulation of a plan of action for the development of a Fisheries &amp; Aquaculture Data Collection, Analysis <text:s/>and Dissemination Strategy for Africa<text:s/></text:p>
          </table:table-cell>
          <table:table-cell table:style-name="TableCell1057">
            <text:p text:style-name="Normal">Draft Strategy</text:p>
          </table:table-cell>
        </table:table-row>
        <table:table-row table:style-name="TableRow1058">
          <table:table-cell table:style-name="TableCell1059">
            <text:p text:style-name="Normal">Jul-13</text:p>
          </table:table-cell>
          <table:table-cell table:style-name="TableCell1060">
            <text:p text:style-name="Normal">Policy Brief Write Shop</text:p>
          </table:table-cell>
          <table:table-cell table:style-name="TableCell1061">
            <text:p text:style-name="Normal">Lusaka, Zambia</text:p>
          </table:table-cell>
          <table:table-cell table:style-name="TableCell1062">
            <text:p text:style-name="Normal"> All working<text:s/>groups, NFFP, FAO</text:p>
          </table:table-cell>
          <table:table-cell table:style-name="TableCell1063">
            <text:p text:style-name="Normal">Development of Policy Briefs for CAMFA II (All WG's)</text:p>
          </table:table-cell>
          <table:table-cell table:style-name="TableCell1064">
            <text:p text:style-name="Normal">Write shop report</text:p>
            <text:p text:style-name="Normal">X policy briefs</text:p>
          </table:table-cell>
        </table:table-row>
        <table:table-row table:style-name="TableRow1065">
          <table:table-cell table:style-name="TableCell1066">
            <text:p text:style-name="Normal">Jul-13</text:p>
          </table:table-cell>
          <table:table-cell table:style-name="TableCell1067">
            <text:p text:style-name="Normal">Lessons for reforms: <text:s/>IUU case studies from Mozambique</text:p>
          </table:table-cell>
          <table:table-cell table:style-name="TableCell1068">
            <text:p text:style-name="Normal">Maputo, Mozambique</text:p>
          </table:table-cell>
          <table:table-cell table:style-name="TableCell1069">
            <text:p text:style-name="Normal">SIF, Government of Mozambique</text:p>
          </table:table-cell>
          <table:table-cell table:style-name="TableCell1070">
            <text:p text:style-name="Normal">Review of case studies that illustrate<text:s/>lessons for fisheries reform from Mozambique's fight against IUU fishing – Sharing of best practice.</text:p>
          </table:table-cell>
          <table:table-cell table:style-name="TableCell1071">
            <text:p text:style-name="Normal">Case studies; Workshop report</text:p>
          </table:table-cell>
        </table:table-row>
        <table:table-row table:style-name="TableRow1072">
          <table:table-cell table:style-name="TableCell1073">
            <text:p text:style-name="Normal">Sep-13</text:p>
          </table:table-cell>
          <table:table-cell table:style-name="TableCell1074">
            <text:p text:style-name="Normal">5th Aquaculture Network for Africa (ANAF)</text:p>
          </table:table-cell>
          <table:table-cell table:style-name="TableCell1075">
            <text:p text:style-name="Normal">Dakar, Senegal</text:p>
          </table:table-cell>
          <table:table-cell table:style-name="TableCell1076">
            <text:p text:style-name="Normal">AWG,ANAF, FAO</text:p>
          </table:table-cell>
          <table:table-cell table:style-name="TableCell1077">
            <text:p text:style-name="Normal">ANAF Annual General Meeting: <text:s/>Informing the<text:s/>transformation of ANAF to an IGO</text:p>
          </table:table-cell>
          <table:table-cell table:style-name="TableCell1078">
            <text:p text:style-name="Normal">Report under preparation</text:p>
          </table:table-cell>
        </table:table-row>
        <table:table-row table:style-name="TableRow1079">
          <table:table-cell table:style-name="TableCell1080">
            <text:p text:style-name="Normal">Sep-13</text:p>
          </table:table-cell>
          <table:table-cell table:style-name="TableCell1081">
            <text:p text:style-name="Normal">Second Think Tank Event on RFBs</text:p>
          </table:table-cell>
          <table:table-cell table:style-name="TableCell1082">
            <text:p text:style-name="Normal">Johannesburg</text:p>
          </table:table-cell>
          <table:table-cell table:style-name="TableCell1083">
            <text:p text:style-name="Normal">AU-IBAR, AUC, NFFP, COREP, SADC, LVFO, LTA, ECAS, SADC, IOC, Smatfish (EC), LME, FAO</text:p>
          </table:table-cell>
          <table:table-cell table:style-name="TableCell1084">
            <text:p text:style-name="Normal">The purpose was to finalise the strategy on the alignment of<text:s/>fisheries with regional integration</text:p>
          </table:table-cell>
          <table:table-cell table:style-name="TableCell1085">
            <text:p text:style-name="Normal">Draft Report</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paragraph-properties fo:margin-bottom="0.0833in"/>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apple-converted-space" style:display-name="apple-converted-space" style:family="text" style:parent-style-name="DefaultParagraphFont"/>
    <style:style style:name="Emphasis" style:display-name="Emphasis" style:family="text">
      <style:text-properties fo:font-style="italic" style:font-style-asian="italic" style:font-style-complex="italic"/>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ListParagraph" style:display-name="List Paragraph" style:family="paragraph" style:parent-style-name="Normal">
      <style:paragraph-properties fo:margin-bottom="0in" fo:margin-left="0.5in">
        <style:tab-stops/>
      </style:paragraph-properties>
      <style:text-properties style:font-name="Calibri" style:font-name-asian="Calibri" style:font-name-complex="Calibri" style:font-size-complex="11pt" fo:hyphenate="false"/>
    </style:style>
    <style:style style:name="style2" style:display-name="style2" style:family="paragraph" style:parent-style-name="Normal">
      <style:paragraph-properties fo:text-align="justify" fo:margin-top="0.0694in" fo:margin-bottom="0.0694in"/>
      <style:text-properties style:font-name="Verdana" fo:color="#999999"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CommentTextChar" style:display-name="Comment Text Char" style:family="text">
      <style:text-properties style:font-name="Arial" style:language-asian="en" style:country-asian="US"/>
    </style:style>
    <style:style style:name="ListParagraphChar" style:display-name="List Paragraph Char" style:family="text">
      <style:text-properties style:font-name="Calibri" style:font-name-asian="Calibri" style:font-name-complex="Calibri" fo:font-size="11pt" style:font-size-asian="11pt" style:font-size-complex="11pt" style:language-asian="en" style:country-asian="US"/>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Symbol"/>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75in" text:min-label-width="0.25in"/>
        <style:text-properties style:font-name="Symbol"/>
      </text:list-level-style-bullet>
      <text:list-level-style-bullet text:level="2" text:style-name="WW_CharLFO9LVL2" text:bullet-char="o">
        <style:list-level-properties text:space-before="1.25in" text:min-label-width="0.25in"/>
        <style:text-properties style:font-name="Courier New"/>
      </text:list-level-style-bullet>
      <text:list-level-style-bullet text:level="3" text:style-name="WW_CharLFO9LVL3" text:bullet-char="">
        <style:list-level-properties text:space-before="1.75in" text:min-label-width="0.25in"/>
        <style:text-properties style:font-name="Wingdings"/>
      </text:list-level-style-bullet>
      <text:list-level-style-bullet text:level="4" text:style-name="WW_CharLFO9LVL4" text:bullet-char="">
        <style:list-level-properties text:space-before="2.25in" text:min-label-width="0.25in"/>
        <style:text-properties style:font-name="Symbol"/>
      </text:list-level-style-bullet>
      <text:list-level-style-bullet text:level="5" text:style-name="WW_CharLFO9LVL5" text:bullet-char="o">
        <style:list-level-properties text:space-before="2.75in" text:min-label-width="0.25in"/>
        <style:text-properties style:font-name="Courier New"/>
      </text:list-level-style-bullet>
      <text:list-level-style-bullet text:level="6" text:style-name="WW_CharLFO9LVL6" text:bullet-char="">
        <style:list-level-properties text:space-before="3.25in" text:min-label-width="0.25in"/>
        <style:text-properties style:font-name="Wingdings"/>
      </text:list-level-style-bullet>
      <text:list-level-style-bullet text:level="7" text:style-name="WW_CharLFO9LVL7" text:bullet-char="">
        <style:list-level-properties text:space-before="3.75in" text:min-label-width="0.25in"/>
        <style:text-properties style:font-name="Symbol"/>
      </text:list-level-style-bullet>
      <text:list-level-style-bullet text:level="8" text:style-name="WW_CharLFO9LVL8" text:bullet-char="o">
        <style:list-level-properties text:space-before="4.25in" text:min-label-width="0.25in"/>
        <style:text-properties style:font-name="Courier New"/>
      </text:list-level-style-bullet>
      <text:list-level-style-bullet text:level="9" text:style-name="WW_CharLFO9LVL9" text:bullet-char="">
        <style:list-level-properties text:space-before="4.7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5in" text:min-label-width="0.25in"/>
        <style:text-properties style:font-name="Symbol"/>
      </text:list-level-style-bullet>
      <text:list-level-style-bullet text:level="2" text:style-name="WW_CharLFO16LVL2" text:bullet-char="o">
        <style:list-level-properties text:space-before="1in" text:min-label-width="0.25in"/>
        <style:text-properties style:font-name="Courier New"/>
      </text:list-level-style-bullet>
      <text:list-level-style-bullet text:level="3" text:style-name="WW_CharLFO16LVL3" text:bullet-char="">
        <style:list-level-properties text:space-before="1.5in" text:min-label-width="0.25in"/>
        <style:text-properties style:font-name="Wingdings"/>
      </text:list-level-style-bullet>
      <text:list-level-style-bullet text:level="4" text:style-name="WW_CharLFO16LVL4" text:bullet-char="">
        <style:list-level-properties text:space-before="2in" text:min-label-width="0.25in"/>
        <style:text-properties style:font-name="Symbol"/>
      </text:list-level-style-bullet>
      <text:list-level-style-bullet text:level="5" text:style-name="WW_CharLFO16LVL5" text:bullet-char="o">
        <style:list-level-properties text:space-before="2.5in" text:min-label-width="0.25in"/>
        <style:text-properties style:font-name="Courier New"/>
      </text:list-level-style-bullet>
      <text:list-level-style-bullet text:level="6" text:style-name="WW_CharLFO16LVL6" text:bullet-char="">
        <style:list-level-properties text:space-before="3in" text:min-label-width="0.25in"/>
        <style:text-properties style:font-name="Wingdings"/>
      </text:list-level-style-bullet>
      <text:list-level-style-bullet text:level="7" text:style-name="WW_CharLFO16LVL7" text:bullet-char="">
        <style:list-level-properties text:space-before="3.5in" text:min-label-width="0.25in"/>
        <style:text-properties style:font-name="Symbol"/>
      </text:list-level-style-bullet>
      <text:list-level-style-bullet text:level="8" text:style-name="WW_CharLFO16LVL8" text:bullet-char="o">
        <style:list-level-properties text:space-before="4in" text:min-label-width="0.25in"/>
        <style:text-properties style:font-name="Courier New"/>
      </text:list-level-style-bullet>
      <text:list-level-style-bullet text:level="9" text:style-name="WW_CharLFO16LVL9" text:bullet-char="">
        <style:list-level-properties text:space-before="4.5in" text:min-label-width="0.25in"/>
        <style:text-properties style:font-name="Wingdings"/>
      </text:list-level-style-bullet>
    </text:list-style>
    <text:list-style style:name="LFO17">
      <text:list-level-style-bullet text:level="1" text:style-name="WW_CharLFO17LVL1" text:bullet-char="">
        <style:list-level-properties text:space-before="0.5in" text:min-label-width="0.25in"/>
        <style:text-properties style:font-name="Symbol"/>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in" text:min-label-width="0.25in"/>
        <style:text-properties style:font-name="Symbol"/>
      </text:list-level-style-bullet>
      <text:list-level-style-bullet text:level="2" text:style-name="WW_CharLFO27LVL2" text:bullet-char="o">
        <style:list-level-properties text:space-before="0.5in" text:min-label-width="0.25in"/>
        <style:text-properties style:font-name="Courier New"/>
      </text:list-level-style-bullet>
      <text:list-level-style-bullet text:level="3" text:style-name="WW_CharLFO27LVL3" text:bullet-char="">
        <style:list-level-properties text:space-before="1in" text:min-label-width="0.25in"/>
        <style:text-properties style:font-name="Wingdings"/>
      </text:list-level-style-bullet>
      <text:list-level-style-bullet text:level="4" text:style-name="WW_CharLFO27LVL4" text:bullet-char="">
        <style:list-level-properties text:space-before="1.5in" text:min-label-width="0.25in"/>
        <style:text-properties style:font-name="Symbol"/>
      </text:list-level-style-bullet>
      <text:list-level-style-bullet text:level="5" text:style-name="WW_CharLFO27LVL5" text:bullet-char="o">
        <style:list-level-properties text:space-before="2in" text:min-label-width="0.25in"/>
        <style:text-properties style:font-name="Courier New"/>
      </text:list-level-style-bullet>
      <text:list-level-style-bullet text:level="6" text:style-name="WW_CharLFO27LVL6" text:bullet-char="">
        <style:list-level-properties text:space-before="2.5in" text:min-label-width="0.25in"/>
        <style:text-properties style:font-name="Wingdings"/>
      </text:list-level-style-bullet>
      <text:list-level-style-bullet text:level="7" text:style-name="WW_CharLFO27LVL7" text:bullet-char="">
        <style:list-level-properties text:space-before="3in" text:min-label-width="0.25in"/>
        <style:text-properties style:font-name="Symbol"/>
      </text:list-level-style-bullet>
      <text:list-level-style-bullet text:level="8" text:style-name="WW_CharLFO27LVL8" text:bullet-char="o">
        <style:list-level-properties text:space-before="3.5in" text:min-label-width="0.25in"/>
        <style:text-properties style:font-name="Courier New"/>
      </text:list-level-style-bullet>
      <text:list-level-style-bullet text:level="9" text:style-name="WW_CharLFO27LVL9" text:bullet-char="">
        <style:list-level-properties text:space-before="4in" text:min-label-width="0.25in"/>
        <style:text-properties style:font-name="Wingdings"/>
      </text:list-level-style-bullet>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1">
        <style:list-level-properties text:space-before="0in" text:min-label-width="0.2916in"/>
      </text:list-level-style-number>
      <text:list-level-style-number text:level="2" style:num-format="1" text:display-levels="2">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6">
      <text:list-level-style-bullet text:level="1" text:style-name="WW_CharLFO36LVL1" text:bullet-char="">
        <style:list-level-properties text:space-before="0in" text:min-label-width="0.25in"/>
        <style:text-properties style:font-name="Symbol"/>
      </text:list-level-style-bullet>
      <text:list-level-style-bullet text:level="2" text:style-name="WW_CharLFO36LVL2" text:bullet-char="o">
        <style:list-level-properties text:space-before="0.5in" text:min-label-width="0.25in"/>
        <style:text-properties style:font-name="Courier New"/>
      </text:list-level-style-bullet>
      <text:list-level-style-bullet text:level="3" text:style-name="WW_CharLFO36LVL3" text:bullet-char="">
        <style:list-level-properties text:space-before="1in" text:min-label-width="0.25in"/>
        <style:text-properties style:font-name="Wingdings"/>
      </text:list-level-style-bullet>
      <text:list-level-style-bullet text:level="4" text:style-name="WW_CharLFO36LVL4" text:bullet-char="">
        <style:list-level-properties text:space-before="1.5in" text:min-label-width="0.25in"/>
        <style:text-properties style:font-name="Symbol"/>
      </text:list-level-style-bullet>
      <text:list-level-style-bullet text:level="5" text:style-name="WW_CharLFO36LVL5" text:bullet-char="o">
        <style:list-level-properties text:space-before="2in" text:min-label-width="0.25in"/>
        <style:text-properties style:font-name="Courier New"/>
      </text:list-level-style-bullet>
      <text:list-level-style-bullet text:level="6" text:style-name="WW_CharLFO36LVL6" text:bullet-char="">
        <style:list-level-properties text:space-before="2.5in" text:min-label-width="0.25in"/>
        <style:text-properties style:font-name="Wingdings"/>
      </text:list-level-style-bullet>
      <text:list-level-style-bullet text:level="7" text:style-name="WW_CharLFO36LVL7" text:bullet-char="">
        <style:list-level-properties text:space-before="3in" text:min-label-width="0.25in"/>
        <style:text-properties style:font-name="Symbol"/>
      </text:list-level-style-bullet>
      <text:list-level-style-bullet text:level="8" text:style-name="WW_CharLFO36LVL8" text:bullet-char="o">
        <style:list-level-properties text:space-before="3.5in" text:min-label-width="0.25in"/>
        <style:text-properties style:font-name="Courier New"/>
      </text:list-level-style-bullet>
      <text:list-level-style-bullet text:level="9" text:style-name="WW_CharLFO36LVL9" text:bullet-char="">
        <style:list-level-properties text:space-before="4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8542in" svg:height="0.25903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36:00Z</meta:creation-date>
    <dc:date>2016-04-04T06:36:00Z</dc:date>
    <meta:template xlink:href="Normal.dotm" xlink:type="simple"/>
    <meta:editing-cycles>1</meta:editing-cycles>
    <meta:editing-duration>PT0S</meta:editing-duration>
    <meta:document-statistic meta:page-count="4" meta:paragraph-count="176" meta:word-count="13229" meta:character-count="88460" meta:row-count="628" meta:non-whitespace-character-count="75407"/>
  </office:meta>
</office:document-meta>
</file>