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weight="bold" style:font-weight-asian="bold" fo:font-style="italic" style:font-style-asian="italic"/>
    </style:style>
    <style:style style:name="T8" style:parent-style-name="DefaultParagraphFont" style:family="text">
      <style:text-properties fo:font-size="14pt" style:font-size-asian="14pt" style:font-size-complex="14pt"/>
    </style:style>
    <style:style style:name="P9" style:parent-style-name="Normal" style:family="paragraph">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color="#000000" fo:font-size="5pt" style:font-size-asian="5pt" style:font-size-complex="5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size="14pt" style:font-size-asian="14pt" style:font-size-complex="14pt"/>
    </style:style>
    <style:style style:name="P16" style:parent-style-name="Heading2" style:family="paragraph">
      <style:text-properties fo:font-style="normal" style:font-style-asian="normal"/>
    </style:style>
    <style:style style:name="TableColumn18" style:family="table-column">
      <style:table-column-properties style:column-width="7.125in"/>
    </style:style>
    <style:style style:name="Table17" style:family="table">
      <style:table-properties style:width="7.125in" fo:margin-left="0in" table:align="left"/>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 style:parent-style-name="DefaultParagraphFont" style:family="text">
      <style:text-properties style:font-weight-complex="normal" fo:font-style="normal" style:font-style-asian="normal" fo:font-size="12pt" style:font-size-asian="12pt" style:font-size-complex="12pt"/>
    </style:style>
    <style:style style:name="TableRow22" style:family="table-row">
      <style:table-row-properties/>
    </style:style>
    <style:style style:name="TableCell23" style:family="table-cell">
      <style:table-cell-properties fo:border-top="none" fo:border-left="0.0208in solid #000000" fo:border-bottom="0.0104in solid #000000" fo:border-right="0.0208in solid #000000" fo:padding-top="0in" fo:padding-left="0.075in" fo:padding-bottom="0in" fo:padding-right="0.075in"/>
    </style:style>
    <style:style style:name="P24" style:parent-style-name="Normal" style:family="paragraph">
      <style:text-properties fo:font-weight="bold" style:font-weight-asian="bold" style:font-weight-complex="bold" fo:font-size="11pt" style:font-size-asian="11pt" style:font-size-complex="11pt"/>
    </style:style>
    <style:style style:name="P25" style:parent-style-name="Normal" style:family="paragraph">
      <style:paragraph-properties fo:widows="0" fo:orphans="0" fo:text-align="justify" fo:margin-bottom="0.0833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widows="0" fo:orphans="0" fo:text-align="justify" fo:margin-bottom="0.0833in"/>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tyle="italic" style:font-style-asian="italic"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widows="0" fo:orphans="0" fo:text-align="justify" fo:margin-bottom="0.0833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weight="bold" style:font-weight-asian="bold" style:font-weight-complex="bold" fo:font-size="11pt" style:font-size-asian="11pt" style:font-size-complex="11pt"/>
    </style:style>
    <style:style style:name="TableColumn43" style:family="table-column">
      <style:table-column-properties style:column-width="7.2361in"/>
    </style:style>
    <style:style style:name="Table42" style:family="table">
      <style:table-properties style:width="7.2361in" fo:margin-left="0in" table:align="lef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TableRow48" style:family="table-row">
      <style:table-row-properties/>
    </style:style>
    <style:style style:name="TableCell49" style:family="table-cell">
      <style:table-cell-properties fo:border-top="none" fo:border-left="0.0208in solid #000000" fo:border-bottom="0.0104in solid #000000" fo:border-right="0.0208in solid #000000" fo:padding-top="0in" fo:padding-left="0.075in" fo:padding-bottom="0in" fo:padding-right="0.075in"/>
    </style:style>
    <style:style style:name="P50" style:parent-style-name="Normal" style:family="paragraph">
      <style:paragraph-properties fo:text-align="justify" fo:margin-bottom="0.0833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margin-bottom="0.0833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bottom="0.0833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bottom="0.0833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tyle="italic" style:font-style-asian="italic"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ListParagraph" style:family="paragraph">
      <style:paragraph-properties fo:text-align="justify" fo:margin-bottom="0.0833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ListParagraph" style:family="paragraph">
      <style:paragraph-properties fo:text-align="justify" fo:margin-bottom="0.083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ListParagraph" style:family="paragraph">
      <style:paragraph-properties fo:text-align="justify" fo:margin-bottom="0.0833in"/>
    </style:style>
    <style:style style:name="T75" style:parent-style-name="DefaultParagraphFont" style:family="text">
      <style:text-properties fo:font-size="11pt" style:font-size-asian="11pt" style:font-size-complex="11pt"/>
    </style:style>
    <style:style style:name="P76" style:parent-style-name="ListParagraph" style:family="paragraph">
      <style:paragraph-properties fo:text-align="justify" fo:margin-bottom="0.0833in"/>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bottom="0.0833in"/>
      <style:text-properties fo:font-weight="bold" style:font-weight-asian="bold" style:font-weight-complex="bold" fo:font-size="11pt" style:font-size-asian="11pt" style:font-size-complex="11pt"/>
    </style:style>
    <style:style style:name="P79" style:parent-style-name="Normal" style:family="paragraph">
      <style:paragraph-properties fo:text-align="justify" fo:margin-bottom="0.0833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ableColumn84" style:family="table-column">
      <style:table-column-properties style:column-width="7.125in"/>
    </style:style>
    <style:style style:name="Table83" style:family="table">
      <style:table-properties style:width="7.125in" fo:margin-left="0in" table:align="lef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7" style:parent-style-name="DefaultParagraphFont" style:family="text">
      <style:text-properties style:font-weight-complex="normal" fo:font-style="normal" style:font-style-asian="normal" fo:font-size="12pt" style:font-size-asian="12pt" style:font-size-complex="12pt"/>
    </style:style>
    <style:style style:name="TableRow88" style:family="table-row">
      <style:table-row-properties/>
    </style:style>
    <style:style style:name="TableCell89" style:family="table-cell">
      <style:table-cell-properties fo:border-top="none" fo:border-left="0.0208in solid #000000" fo:border-bottom="0.0104in solid #000000" fo:border-right="0.0208in solid #000000" fo:padding-top="0in" fo:padding-left="0.075in" fo:padding-bottom="0in" fo:padding-right="0.075in"/>
    </style:style>
    <style:style style:name="P90" style:parent-style-name="Normal" style:family="paragraph">
      <style:text-properties fo:font-weight="bold" style:font-weight-asian="bold" style:font-weight-complex="bold"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style:text-position="super 63.6%"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style:text-properties fo:font-weight="bold" style:font-weight-asian="bold" style:font-weight-complex="bold"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text-properties fo:font-weight="bold" style:font-weight-asian="bold" style:font-weight-complex="bold"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style:text-properties fo:font-weight="bold" style:font-weight-asian="bold" style:font-weight-complex="bold"/>
    </style:style>
    <style:style style:name="P142" style:parent-style-name="Heading2" style:family="paragraph">
      <style:text-properties fo:font-style="normal" style:font-style-asian="normal"/>
    </style:style>
    <style:style style:name="P143" style:parent-style-name="Heading2" style:family="paragraph">
      <style:text-properties fo:font-style="normal" style:font-style-asian="normal"/>
    </style:style>
    <style:style style:name="TableColumn145" style:family="table-column">
      <style:table-column-properties style:column-width="7.125in"/>
    </style:style>
    <style:style style:name="Table144" style:family="table">
      <style:table-properties style:width="7.125in" fo:margin-left="0in" table:align="lef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8" style:parent-style-name="DefaultParagraphFont" style:family="text">
      <style:text-properties style:font-weight-complex="normal" fo:font-style="normal" style:font-style-asian="normal" fo:font-size="12pt" style:font-size-asian="12pt" style:font-size-complex="12pt"/>
    </style:style>
    <style:style style:name="TableRow149" style:family="table-row">
      <style:table-row-properties/>
    </style:style>
    <style:style style:name="TableCell150" style:family="table-cell">
      <style:table-cell-properties fo:border-top="none" fo:border-left="0.0208in solid #000000" fo:border-bottom="none" fo:border-right="0.0208in solid #000000" fo:padding-top="0in" fo:padding-left="0.075in" fo:padding-bottom="0in" fo:padding-right="0.075in"/>
    </style:style>
    <style:style style:name="P15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fo:margin-top="0.1666in" fo:margin-bottom="0.0416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55" style:parent-style-name="Normal" style:family="paragraph">
      <style:paragraph-properties fo:text-align="justify" fo:margin-top="0.1666in" fo:margin-bottom="0.0416in"/>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margin-top="0.1666in" fo:margin-bottom="0.0416in"/>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text-align="justify" fo:margin-top="0.1666in" fo:margin-bottom="0.0416in"/>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fo:margin-top="0.1666in" fo:margin-bottom="0.0416in"/>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fo:margin-top="0.1666in" fo:margin-bottom="0.0416in"/>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fo:margin-top="0.1666in" fo:margin-bottom="0.0416in"/>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fo:margin-top="0.1666in" fo:margin-bottom="0.0416in"/>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margin-top="0.1666in" fo:margin-bottom="0.0416in"/>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margin-top="0.1666in" fo:margin-bottom="0.0416in"/>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ableRow184" style:family="table-row">
      <style:table-row-properties/>
    </style:style>
    <style:style style:name="TableCell185" style:family="table-cell">
      <style:table-cell-properties fo:border-top="none" fo:border-left="0.0208in solid #000000" fo:border-bottom="0.0104in solid #000000" fo:border-right="0.0208in solid #000000" fo:padding-top="0in" fo:padding-left="0.075in" fo:padding-bottom="0in" fo:padding-right="0.075in"/>
    </style:style>
    <style:style style:name="P18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8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fo:margin-top="0.1666in" fo:margin-bottom="0.0416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margin-top="0.1666in" fo:margin-bottom="0.0416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fo:font-weight="bold" style:font-weight-asian="bold" style:font-weight-complex="bold" fo:font-size="11pt" style:font-size-asian="11pt" style:font-size-complex="11pt"/>
    </style:style>
    <style:style style:name="P196" style:parent-style-name="Normal" style:family="paragraph">
      <style:paragraph-properties fo:text-align="justify"/>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tyle="italic" style:font-style-asian="italic" fo:color="#FF0000" fo:font-size="11pt" style:font-size-asian="11pt" style:font-size-complex="11pt"/>
    </style:style>
    <style:style style:name="P200" style:parent-style-name="Normal" style:family="paragraph">
      <style:paragraph-properties fo:text-align="justify"/>
      <style:text-properties fo:font-weight="bold" style:font-weight-asian="bold" style:font-weight-complex="bold" fo:font-size="11pt" style:font-size-asian="11pt" style:font-size-complex="11pt"/>
    </style:style>
    <style:style style:name="P201" style:parent-style-name="Normal" style:family="paragraph">
      <style:paragraph-properties fo:text-align="justify"/>
      <style:text-properties fo:font-weight="bold" style:font-weight-asian="bold" style:font-weight-complex="bold"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tyle="italic" style:font-style-asian="italic" fo:color="#FF0000" fo:font-size="11pt" style:font-size-asian="11pt" style:font-size-complex="11pt"/>
    </style:style>
    <style:style style:name="P205" style:parent-style-name="Normal" style:family="paragraph">
      <style:paragraph-properties fo:text-align="justify"/>
      <style:text-properties fo:font-weight="bold" style:font-weight-asian="bold" style:font-weight-complex="bold"/>
    </style:style>
    <style:style style:name="TableColumn207" style:family="table-column">
      <style:table-column-properties style:column-width="7.125in"/>
    </style:style>
    <style:style style:name="Table206" style:family="table">
      <style:table-properties style:width="7.125in" fo:margin-left="0in" table:align="left"/>
    </style:style>
    <style:style style:name="TableRow208" style:family="table-row">
      <style:table-row-properties/>
    </style:style>
    <style:style style:name="TableCell209" style:family="table-cell">
      <style:table-cell-properties fo:border-top="0.0104in solid #000000" fo:border-left="0.0208in solid #000000" fo:border-bottom="none" fo:border-right="0.0208in solid #000000" fo:padding-top="0in" fo:padding-left="0.075in" fo:padding-bottom="0in" fo:padding-right="0.075in"/>
    </style:style>
    <style:style style:name="T210" style:parent-style-name="DefaultParagraphFont" style:family="text">
      <style:text-properties style:font-weight-complex="normal" fo:font-style="normal" style:font-style-asian="normal" fo:font-size="12pt" style:font-size-asian="12pt" style:font-size-complex="12pt"/>
    </style:style>
    <style:style style:name="TableRow211" style:family="table-row">
      <style:table-row-properties/>
    </style:style>
    <style:style style:name="TableCell212" style:family="table-cell">
      <style:table-cell-properties fo:border-top="none" fo:border-left="0.0208in solid #000000" fo:border-bottom="none" fo:border-right="0.0208in solid #000000" fo:padding-top="0in" fo:padding-left="0.075in" fo:padding-bottom="0in" fo:padding-right="0.075in"/>
    </style:style>
    <style:style style:name="P21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14" style:parent-style-name="Normal" style:family="paragraph">
      <style:paragraph-properties fo:text-align="justify" fo:margin-top="0.1666in" fo:margin-bottom="0.0416in"/>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17" style:parent-style-name="Normal" style:family="paragraph">
      <style:paragraph-properties fo:text-align="justify" fo:margin-top="0.1666in" fo:margin-bottom="0.0416in"/>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margin-top="0.1666in" fo:margin-bottom="0.0416in"/>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margin-top="0.1666in" fo:margin-bottom="0.0416in"/>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fo:margin-top="0.1666in" fo:margin-bottom="0.0416in"/>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margin-top="0.1666in" fo:margin-bottom="0.0416in"/>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margin-top="0.1666in" fo:margin-bottom="0.0416in"/>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fo:margin-top="0.1666in" fo:margin-bottom="0.0416in"/>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margin-top="0.1666in" fo:margin-bottom="0.0416in"/>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margin-top="0.1666in" fo:margin-bottom="0.0416in"/>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ableRow246" style:family="table-row">
      <style:table-row-properties/>
    </style:style>
    <style:style style:name="TableCell247" style:family="table-cell">
      <style:table-cell-properties fo:border-top="none" fo:border-left="0.0208in solid #000000" fo:border-bottom="0.0104in solid #000000" fo:border-right="0.0208in solid #000000" fo:padding-top="0in" fo:padding-left="0.075in" fo:padding-bottom="0in" fo:padding-right="0.075in"/>
    </style:style>
    <style:style style:name="P24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4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50" style:parent-style-name="Normal" style:family="paragraph">
      <style:paragraph-properties fo:text-align="justify" fo:margin-top="0.1666in" fo:margin-bottom="0.0416in"/>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53" style:parent-style-name="Normal" style:family="paragraph">
      <style:paragraph-properties fo:text-align="justify" fo:margin-top="0.1666in" fo:margin-bottom="0.0416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style:text-properties fo:font-weight="bold" style:font-weight-asian="bold" style:font-weight-complex="bold" fo:font-size="11pt" style:font-size-asian="11pt" style:font-size-complex="11pt"/>
    </style:style>
    <style:style style:name="P257" style:parent-style-name="Normal" style:family="paragraph">
      <style:paragraph-properties fo:text-align="justify"/>
      <style:text-properties fo:font-weight="bold" style:font-weight-asian="bold" style:font-weight-complex="bold"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tyle="italic" style:font-style-asian="italic" fo:color="#FF0000" fo:font-size="11pt" style:font-size-asian="11pt" style:font-size-complex="11pt"/>
    </style:style>
    <style:style style:name="P261" style:parent-style-name="Normal" style:family="paragraph">
      <style:paragraph-properties fo:text-align="justify"/>
      <style:text-properties fo:font-weight="bold" style:font-weight-asian="bold" style:font-weight-complex="bold" fo:font-size="11pt" style:font-size-asian="11pt" style:font-size-complex="11pt"/>
    </style:style>
    <style:style style:name="P262" style:parent-style-name="Normal" style:family="paragraph">
      <style:paragraph-properties fo:text-align="justify"/>
      <style:text-properties fo:font-weight="bold" style:font-weight-asian="bold" style:font-weight-complex="bold"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tyle="italic" style:font-style-asian="italic" fo:color="#FF0000" fo:font-size="11pt" style:font-size-asian="11pt" style:font-size-complex="11pt"/>
    </style:style>
    <style:style style:name="P266" style:parent-style-name="Normal" style:family="paragraph">
      <style:paragraph-properties fo:text-align="justify"/>
      <style:text-properties fo:font-weight="bold" style:font-weight-asian="bold" style:font-weight-complex="bold"/>
    </style:style>
    <style:style style:name="TableColumn268" style:family="table-column">
      <style:table-column-properties style:column-width="7.125in"/>
    </style:style>
    <style:style style:name="Table267" style:family="table">
      <style:table-properties style:width="7.125in" fo:margin-left="0in" table:align="left"/>
    </style:style>
    <style:style style:name="TableRow269" style:family="table-row">
      <style:table-row-properties/>
    </style:style>
    <style:style style:name="TableCell270" style:family="table-cell">
      <style:table-cell-properties fo:border-top="0.0104in solid #000000" fo:border-left="0.0208in solid #000000" fo:border-bottom="none" fo:border-right="0.0208in solid #000000" fo:padding-top="0in" fo:padding-left="0.075in" fo:padding-bottom="0in" fo:padding-right="0.075in"/>
    </style:style>
    <style:style style:name="T271" style:parent-style-name="DefaultParagraphFont" style:family="text">
      <style:text-properties style:font-weight-complex="normal" fo:font-style="normal" style:font-style-asian="normal" fo:font-size="12pt" style:font-size-asian="12pt" style:font-size-complex="12pt"/>
    </style:style>
    <style:style style:name="TableRow272" style:family="table-row">
      <style:table-row-properties/>
    </style:style>
    <style:style style:name="TableCell273" style:family="table-cell">
      <style:table-cell-properties fo:border-top="none" fo:border-left="0.0208in solid #000000" fo:border-bottom="none" fo:border-right="0.0208in solid #000000" fo:padding-top="0in" fo:padding-left="0.075in" fo:padding-bottom="0in" fo:padding-right="0.075in"/>
    </style:style>
    <style:style style:name="P27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5"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76" style:parent-style-name="Normal" style:family="paragraph">
      <style:paragraph-properties fo:margin-top="0.1666in" fo:margin-bottom="0.0416in"/>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margin-top="0.1666in" fo:margin-bottom="0.0416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margin-top="0.1666in" fo:margin-bottom="0.0416in"/>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margin-top="0.1666in" fo:margin-bottom="0.0416in"/>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margin-top="0.1666in" fo:margin-bottom="0.0416in"/>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margin-top="0.1666in" fo:margin-bottom="0.0416in"/>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96" style:family="table-row">
      <style:table-row-properties/>
    </style:style>
    <style:style style:name="TableCell297" style:family="table-cell">
      <style:table-cell-properties fo:border-top="none" fo:border-left="0.0208in solid #000000" fo:border-bottom="0.0104in solid #000000" fo:border-right="0.0208in solid #000000" fo:padding-top="0in" fo:padding-left="0.075in" fo:padding-bottom="0in" fo:padding-right="0.075in"/>
    </style:style>
    <style:style style:name="P29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9" style:parent-style-name="Normal" style:family="paragraph">
      <style:paragraph-properties fo:text-align="justify" fo:margin-top="0.1666in" fo:margin-bottom="0.0416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3" style:parent-style-name="Normal" style:family="paragraph">
      <style:paragraph-properties fo:margin-top="0.1666in" fo:margin-bottom="0.0416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fo:font-weight="bold" style:font-weight-asian="bold" style:font-weight-complex="bold" fo:font-size="11pt" style:font-size-asian="11pt" style:font-size-complex="11pt"/>
    </style:style>
    <style:style style:name="P307" style:parent-style-name="Normal" style:family="paragraph">
      <style:text-properties fo:font-weight="bold" style:font-weight-asian="bold"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weight-complex="bold" fo:font-style="italic" style:font-style-asian="italic" fo:color="#FF0000" fo:font-size="11pt" style:font-size-asian="11pt" style:font-size-complex="11pt"/>
    </style:style>
    <style:style style:name="P310" style:parent-style-name="Normal" style:family="paragraph">
      <style:text-properties fo:font-weight="bold" style:font-weight-asian="bold" style:font-weight-complex="bold" fo:font-size="11pt" style:font-size-asian="11pt" style:font-size-complex="11pt"/>
    </style:style>
    <style:style style:name="P311" style:parent-style-name="Normal" style:family="paragraph">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tyle="italic" style:font-style-asian="italic" fo:color="#FF0000" fo:font-size="11pt" style:font-size-asian="11pt" style:font-size-complex="11pt"/>
    </style:style>
    <style:style style:name="P314" style:parent-style-name="Normal" style:family="paragraph">
      <style:text-properties fo:font-weight="bold" style:font-weight-asian="bold" style:font-weight-complex="bold"/>
    </style:style>
    <style:style style:name="TableColumn316" style:family="table-column">
      <style:table-column-properties style:column-width="7.125in"/>
    </style:style>
    <style:style style:name="Table315" style:family="table">
      <style:table-properties style:width="7.125in" fo:margin-left="0in" table:align="left"/>
    </style:style>
    <style:style style:name="TableRow317" style:family="table-row">
      <style:table-row-properties/>
    </style:style>
    <style:style style:name="TableCell318" style:family="table-cell">
      <style:table-cell-properties fo:border-top="0.0104in solid #000000" fo:border-left="0.0208in solid #000000" fo:border-bottom="none" fo:border-right="0.0208in solid #000000" fo:padding-top="0in" fo:padding-left="0.075in" fo:padding-bottom="0in" fo:padding-right="0.075in"/>
    </style:style>
    <style:style style:name="T319" style:parent-style-name="DefaultParagraphFont" style:family="text">
      <style:text-properties style:font-weight-complex="normal" fo:font-style="normal" style:font-style-asian="normal" fo:font-size="12pt" style:font-size-asian="12pt" style:font-size-complex="12pt"/>
    </style:style>
    <style:style style:name="TableRow320" style:family="table-row">
      <style:table-row-properties/>
    </style:style>
    <style:style style:name="TableCell321" style:family="table-cell">
      <style:table-cell-properties fo:border-top="none" fo:border-left="0.0208in solid #000000" fo:border-bottom="none" fo:border-right="0.0208in solid #000000" fo:padding-top="0in" fo:padding-left="0.075in" fo:padding-bottom="0in" fo:padding-right="0.075in"/>
    </style:style>
    <style:style style:name="P3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23" style:parent-style-name="Normal" style:family="paragraph">
      <style:paragraph-properties fo:margin-top="0.1666in" fo:margin-bottom="0.0416in"/>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27" style:parent-style-name="Normal" style:family="paragraph">
      <style:paragraph-properties fo:margin-top="0.1666in" fo:margin-bottom="0.0416in"/>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margin-top="0.1666in" fo:margin-bottom="0.0416in"/>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margin-top="0.1666in" fo:margin-bottom="0.0416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margin-top="0.1666in" fo:margin-bottom="0.0416in"/>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margin-top="0.1666in" fo:margin-bottom="0.0416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margin-top="0.1666in" fo:margin-bottom="0.0416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47" style:family="table-row">
      <style:table-row-properties/>
    </style:style>
    <style:style style:name="TableCell348" style:family="table-cell">
      <style:table-cell-properties fo:border-top="none" fo:border-left="0.0208in solid #000000" fo:border-bottom="0.0104in solid #000000" fo:border-right="0.0208in solid #000000" fo:padding-top="0in" fo:padding-left="0.075in" fo:padding-bottom="0in" fo:padding-right="0.075in"/>
    </style:style>
    <style:style style:name="P3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50" style:parent-style-name="Normal" style:family="paragraph">
      <style:paragraph-properties fo:text-align="justify" fo:margin-top="0.1666in" fo:margin-bottom="0.0416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margin-top="0.1666in" fo:margin-bottom="0.0416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margin-top="0.1666in" fo:margin-bottom="0.0416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5" style:parent-style-name="Normal" style:family="paragraph">
      <style:text-properties fo:font-weight="bold" style:font-weight-asian="bold" style:font-weight-complex="bold" fo:font-size="11pt" style:font-size-asian="11pt" style:font-size-complex="11pt"/>
    </style:style>
    <style:style style:name="P386" style:parent-style-name="Normal" style:family="paragraph">
      <style:paragraph-properties fo:margin-top="0.1666in" fo:margin-bottom="0.0416in"/>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text-properties fo:font-weight="bold" style:font-weight-asian="bold" style:font-weight-complex="bold" fo:font-size="11pt" style:font-size-asian="11pt" style:font-size-complex="11pt"/>
    </style:style>
    <style:style style:name="P389" style:parent-style-name="Normal" style:family="paragraph">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style:font-weight-complex="bold" fo:font-style="italic" style:font-style-asian="italic" fo:color="#FF0000" fo:font-size="11pt" style:font-size-asian="11pt" style:font-size-complex="11pt"/>
    </style:style>
    <style:style style:name="P392" style:parent-style-name="Normal" style:family="paragraph">
      <style:text-properties fo:font-weight="bold" style:font-weight-asian="bold" style:font-weight-complex="bold" fo:font-size="11pt" style:font-size-asian="11pt" style:font-size-complex="11pt"/>
    </style:style>
    <style:style style:name="P393" style:parent-style-name="Normal" style:family="paragraph">
      <style:text-properties fo:font-weight="bold" style:font-weight-asian="bold"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tyle="italic" style:font-style-asian="italic" fo:color="#FF0000" fo:font-size="11pt" style:font-size-asian="11pt" style:font-size-complex="11pt"/>
    </style:style>
    <style:style style:name="P396" style:parent-style-name="Normal" style:family="paragraph">
      <style:text-properties fo:font-weight="bold" style:font-weight-asian="bold" style:font-weight-complex="bold"/>
    </style:style>
    <style:style style:name="TableColumn398" style:family="table-column">
      <style:table-column-properties style:column-width="7.125in"/>
    </style:style>
    <style:style style:name="Table397" style:family="table">
      <style:table-properties style:width="7.125in" fo:margin-left="0in" table:align="left"/>
    </style:style>
    <style:style style:name="TableRow399" style:family="table-row">
      <style:table-row-properties/>
    </style:style>
    <style:style style:name="TableCell400" style:family="table-cell">
      <style:table-cell-properties fo:border-top="0.0104in solid #000000" fo:border-left="0.0208in solid #000000" fo:border-bottom="none" fo:border-right="0.0208in solid #000000" fo:padding-top="0in" fo:padding-left="0.075in" fo:padding-bottom="0in" fo:padding-right="0.075in"/>
    </style:style>
    <style:style style:name="T401" style:parent-style-name="DefaultParagraphFont" style:family="text">
      <style:text-properties style:font-weight-complex="normal" fo:font-style="normal" style:font-style-asian="normal" fo:font-size="12pt" style:font-size-asian="12pt" style:font-size-complex="12pt"/>
    </style:style>
    <style:style style:name="TableRow402" style:family="table-row">
      <style:table-row-properties/>
    </style:style>
    <style:style style:name="TableCell403" style:family="table-cell">
      <style:table-cell-properties fo:border-top="none" fo:border-left="0.0208in solid #000000" fo:border-bottom="none" fo:border-right="0.0208in solid #000000" fo:padding-top="0in" fo:padding-left="0.075in" fo:padding-bottom="0in" fo:padding-right="0.075in"/>
    </style:style>
    <style:style style:name="P4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5" style:parent-style-name="Normal" style:family="paragraph">
      <style:paragraph-properties fo:margin-top="0.1666in" fo:margin-bottom="0.0416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08" style:parent-style-name="Normal" style:family="paragraph">
      <style:paragraph-properties fo:margin-top="0.1666in" fo:margin-bottom="0.0416in"/>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margin-top="0.1666in" fo:margin-bottom="0.0416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margin-top="0.1666in" fo:margin-bottom="0.0416in"/>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margin-top="0.1666in" fo:margin-bottom="0.0416in"/>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ableRow421" style:family="table-row">
      <style:table-row-properties/>
    </style:style>
    <style:style style:name="TableCell422" style:family="table-cell">
      <style:table-cell-properties fo:border-top="none" fo:border-left="0.0208in solid #000000" fo:border-bottom="0.0104in solid #000000" fo:border-right="0.0208in solid #000000" fo:padding-top="0in" fo:padding-left="0.075in" fo:padding-bottom="0in" fo:padding-right="0.075in"/>
    </style:style>
    <style:style style:name="P423" style:parent-style-name="Normal" style:family="paragraph">
      <style:paragraph-properties fo:margin-top="0.1666in" fo:margin-bottom="0.0416in"/>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margin-top="0.1666in" fo:margin-bottom="0.0416in"/>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margin-top="0.1666in" fo:margin-bottom="0.0416in"/>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margin-top="0.1666in" fo:margin-bottom="0.0416in"/>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margin-top="0.1666in" fo:margin-bottom="0.0416in"/>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40" style:parent-style-name="Normal" style:family="paragraph">
      <style:paragraph-properties fo:text-align="justify" fo:margin-top="0.1666in" fo:margin-bottom="0.0416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text-align="justify" fo:margin-top="0.1666in" fo:margin-bottom="0.0416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style:font-style-complex="italic"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margin-top="0.1666in" fo:margin-bottom="0.0416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5" style:parent-style-name="Normal" style:family="paragraph">
      <style:text-properties fo:font-weight="bold" style:font-weight-asian="bold" style:font-weight-complex="bold" fo:font-size="11pt" style:font-size-asian="11pt" style:font-size-complex="11pt"/>
    </style:style>
    <style:style style:name="P456" style:parent-style-name="Normal" style:family="paragraph">
      <style:text-properties fo:font-weight="bold" style:font-weight-asian="bold" style:font-weight-complex="bold"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text-properties fo:font-weight="bold" style:font-weight-asian="bold" style:font-weight-complex="bold" fo:font-size="11pt" style:font-size-asian="11pt" style:font-size-complex="11pt"/>
    </style:style>
    <style:style style:name="P461" style:parent-style-name="Normal" style:family="paragraph">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tyle="italic" style:font-style-asian="italic" fo:color="#FF0000" fo:font-size="11pt" style:font-size-asian="11pt" style:font-size-complex="11pt"/>
    </style:style>
    <style:style style:name="P464" style:parent-style-name="Normal" style:family="paragraph">
      <style:text-properties fo:font-weight="bold" style:font-weight-asian="bold" style:font-weight-complex="bold"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tyle="italic" style:font-style-asian="italic" fo:color="#FF0000" fo:font-size="11pt" style:font-size-asian="11pt" style:font-size-complex="11pt"/>
    </style:style>
    <style:style style:name="P468" style:parent-style-name="Normal" style:family="paragraph">
      <style:text-properties fo:font-weight="bold" style:font-weight-asian="bold" style:font-weight-complex="bold"/>
    </style:style>
    <style:style style:name="P469" style:parent-style-name="Heading2" style:family="paragraph">
      <style:text-properties fo:font-style="normal" style:font-style-asian="normal"/>
    </style:style>
    <style:style style:name="P470" style:parent-style-name="Heading2" style:family="paragraph">
      <style:text-properties fo:font-style="normal" style:font-style-asian="normal"/>
    </style:style>
    <style:style style:name="P471" style:parent-style-name="Heading2" style:family="paragraph">
      <style:text-properties fo:font-style="normal" style:font-style-asian="normal"/>
    </style:style>
    <style:style style:name="TableColumn473" style:family="table-column">
      <style:table-column-properties style:column-width="7.125in"/>
    </style:style>
    <style:style style:name="Table472" style:family="table">
      <style:table-properties style:width="7.125in" fo:margin-left="0in" table:align="left"/>
    </style:style>
    <style:style style:name="TableRow474" style:family="table-row">
      <style:table-row-properties/>
    </style:style>
    <style:style style:name="TableCell475" style:family="table-cell">
      <style:table-cell-properties fo:border-top="0.0104in solid #000000" fo:border-left="0.0208in solid #000000" fo:border-bottom="none" fo:border-right="0.0208in solid #000000" fo:padding-top="0in" fo:padding-left="0.075in" fo:padding-bottom="0in" fo:padding-right="0.075in"/>
    </style:style>
    <style:style style:name="T476" style:parent-style-name="DefaultParagraphFont" style:family="text">
      <style:text-properties style:font-weight-complex="normal" fo:font-style="normal" style:font-style-asian="normal" fo:font-size="12pt" style:font-size-asian="12pt" style:font-size-complex="12pt"/>
    </style:style>
    <style:style style:name="TableRow477" style:family="table-row">
      <style:table-row-properties/>
    </style:style>
    <style:style style:name="TableCell478" style:family="table-cell">
      <style:table-cell-properties fo:border-top="none" fo:border-left="0.0208in solid #000000" fo:border-bottom="none" fo:border-right="0.0208in solid #000000" fo:padding-top="0in" fo:padding-left="0.075in" fo:padding-bottom="0in" fo:padding-right="0.075in"/>
    </style:style>
    <style:style style:name="P479" style:parent-style-name="Heading2" style:family="paragraph">
      <style:text-properties fo:font-weight="normal" style:font-weight-asian="normal" style:font-weight-complex="normal" fo:font-size="11pt" style:font-size-asian="11pt" style:font-size-complex="11pt"/>
    </style:style>
    <style:style style:name="TableRow480" style:family="table-row">
      <style:table-row-properties/>
    </style:style>
    <style:style style:name="TableCell481" style:family="table-cell">
      <style:table-cell-properties fo:border-top="none" fo:border-left="0.0208in solid #000000" fo:border-bottom="none" fo:border-right="0.0208in solid #000000" fo:padding-top="0in" fo:padding-left="0.075in" fo:padding-bottom="0in" fo:padding-right="0.075in"/>
    </style:style>
    <style:style style:name="P48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483" style:parent-style-name="Normal" style:family="paragraph">
      <style:paragraph-properties fo:text-align="justify" fo:margin-top="0.1666in" fo:margin-bottom="0.0416in"/>
    </style:style>
    <style:style style:name="T484" style:parent-style-name="DefaultParagraphFont" style:family="text">
      <style:text-properties style:font-weight-complex="bold" style:font-style-complex="italic" fo:font-size="11pt" style:font-size-asian="11pt" style:font-size-complex="11pt"/>
    </style:style>
    <style:style style:name="T485" style:parent-style-name="DefaultParagraphFont" style:family="text">
      <style:text-properties style:font-weight-complex="bold" style:font-style-complex="italic" fo:font-size="11pt" style:font-size-asian="11pt" style:font-size-complex="11pt"/>
    </style:style>
    <style:style style:name="P48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487" style:parent-style-name="Normal" style:family="paragraph">
      <style:paragraph-properties fo:text-align="justify" fo:margin-top="0.1666in" fo:margin-bottom="0.0416in"/>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90" style:parent-style-name="Normal" style:family="paragraph">
      <style:paragraph-properties fo:text-align="justify" fo:margin-top="0.1666in" fo:margin-bottom="0.0416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paragraph-properties fo:text-align="justify" fo:margin-top="0.1666in" fo:margin-bottom="0.0416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text-align="justify" fo:margin-top="0.1666in" fo:margin-bottom="0.0416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tyle="italic" style:font-style-asian="italic"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tyle="italic" style:font-style-asian="italic"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1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13" style:parent-style-name="Normal" style:family="paragraph">
      <style:paragraph-properties fo:text-align="justify" fo:margin-top="0.1666in" fo:margin-bottom="0.0416in"/>
    </style:style>
    <style:style style:name="T514" style:parent-style-name="DefaultParagraphFont" style:family="text">
      <style:text-properties style:font-weight-complex="bold" fo:font-size="11pt" style:font-size-asian="11pt" style:font-size-complex="11pt"/>
    </style:style>
    <style:style style:name="TableRow515" style:family="table-row">
      <style:table-row-properties style:min-row-height="0.9437in"/>
    </style:style>
    <style:style style:name="TableCell516" style:family="table-cell">
      <style:table-cell-properties fo:border-top="none" fo:border-left="0.0208in solid #000000" fo:border-bottom="none" fo:border-right="0.0208in solid #000000" fo:padding-top="0in" fo:padding-left="0.075in" fo:padding-bottom="0in" fo:padding-right="0.075in"/>
    </style:style>
    <style:style style:name="P517" style:parent-style-name="Normal" style:family="paragraph">
      <style:paragraph-properties fo:text-align="justify" fo:margin-top="0.1666in" fo:margin-bottom="0.0416in"/>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P520" style:parent-style-name="Normal" style:family="paragraph">
      <style:paragraph-properties fo:text-align="justify" fo:margin-top="0.1666in" fo:margin-bottom="0.0416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ableRow523" style:family="table-row">
      <style:table-row-properties style:min-row-height="1.8951in"/>
    </style:style>
    <style:style style:name="TableCell524" style:family="table-cell">
      <style:table-cell-properties fo:border-top="none" fo:border-left="0.0208in solid #000000" fo:border-bottom="none" fo:border-right="0.0208in solid #000000" fo:padding-top="0in" fo:padding-left="0.075in" fo:padding-bottom="0in" fo:padding-right="0.075in"/>
    </style:style>
    <style:style style:name="P52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26" style:parent-style-name="Normal" style:family="paragraph">
      <style:paragraph-properties fo:text-align="justify" fo:margin-top="0.1666in" fo:margin-bottom="0.0416in"/>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text-align="justify" fo:margin-top="0.1666in" fo:margin-bottom="0.0416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tyle="italic" style:font-style-asian="italic"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margin-top="0.1666in" fo:margin-bottom="0.0416in"/>
    </style:style>
    <style:style style:name="T536" style:parent-style-name="DefaultParagraphFont" style:family="text">
      <style:text-properties style:font-weight-complex="bold" fo:font-size="11pt" style:font-size-asian="11pt" style:font-size-complex="11pt"/>
    </style:style>
    <style:style style:name="TableRow537" style:family="table-row">
      <style:table-row-properties style:min-row-height="1.3076in"/>
    </style:style>
    <style:style style:name="TableCell538" style:family="table-cell">
      <style:table-cell-properties fo:border-top="none" fo:border-left="0.0208in solid #000000" fo:border-bottom="0.0104in solid #000000" fo:border-right="0.0208in solid #000000" fo:padding-top="0in" fo:padding-left="0.075in" fo:padding-bottom="0in" fo:padding-right="0.075in"/>
    </style:style>
    <style:style style:name="P53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40" style:parent-style-name="Normal" style:family="paragraph">
      <style:paragraph-properties fo:text-align="justify" fo:margin-top="0.1666in" fo:margin-bottom="0.0416in"/>
    </style:style>
    <style:style style:name="T541" style:parent-style-name="DefaultParagraphFont" style:family="text">
      <style:text-properties style:font-weight-complex="bold" fo:font-size="11pt" style:font-size-asian="11pt" style:font-size-complex="11pt"/>
    </style:style>
    <style:style style:name="TableColumn543" style:family="table-column">
      <style:table-column-properties style:column-width="7.125in"/>
    </style:style>
    <style:style style:name="Table542" style:family="table">
      <style:table-properties style:width="7.125in" fo:margin-left="0in" table:align="left"/>
    </style:style>
    <style:style style:name="TableRow544" style:family="table-row">
      <style:table-row-properties/>
    </style:style>
    <style:style style:name="TableCell545" style:family="table-cell">
      <style:table-cell-properties fo:border-top="0.0104in solid #000000" fo:border-left="0.0208in solid #000000" fo:border-bottom="none" fo:border-right="0.0208in solid #000000" fo:padding-top="0in" fo:padding-left="0.075in" fo:padding-bottom="0in" fo:padding-right="0.075in"/>
    </style:style>
    <style:style style:name="T546" style:parent-style-name="DefaultParagraphFont" style:family="text">
      <style:text-properties style:font-weight-complex="normal" fo:font-style="normal" style:font-style-asian="normal" fo:font-size="12pt" style:font-size-asian="12pt" style:font-size-complex="12pt"/>
    </style:style>
    <style:style style:name="TableRow547" style:family="table-row">
      <style:table-row-properties/>
    </style:style>
    <style:style style:name="TableCell548" style:family="table-cell">
      <style:table-cell-properties fo:border-top="none" fo:border-left="0.0208in solid #000000" fo:border-bottom="0.0104in solid #000000" fo:border-right="0.0208in solid #000000" fo:padding-top="0in" fo:padding-left="0.075in" fo:padding-bottom="0in" fo:padding-right="0.075in"/>
    </style:style>
    <style:style style:name="P549" style:parent-style-name="Normal" style:family="paragraph">
      <style:paragraph-properties fo:text-align="justify" fo:margin-top="0.1666in" fo:margin-bottom="0.0416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text-properties fo:font-weight="bold" style:font-weight-asian="bold" style:font-weight-complex="bold" fo:font-size="11pt" style:font-size-asian="11pt" style:font-size-complex="11pt"/>
    </style:style>
    <style:style style:name="P558" style:parent-style-name="Normal" style:family="paragraph">
      <style:paragraph-properties fo:text-align="justify"/>
      <style:text-properties fo:font-weight="bold" style:font-weight-asian="bold" style:font-weight-complex="bold" fo:font-size="11pt" style:font-size-asian="11pt" style:font-size-complex="11pt"/>
    </style:style>
    <style:style style:name="P559" style:parent-style-name="Normal" style:family="paragraph">
      <style:paragraph-properties fo:text-align="justify"/>
      <style:text-properties fo:font-weight="bold" style:font-weight-asian="bold" style:font-weight-complex="bold"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text-properties fo:font-weight="bold" style:font-weight-asian="bold" style:font-weight-complex="bold" fo:font-size="11pt" style:font-size-asian="11pt" style:font-size-complex="11pt"/>
    </style:style>
    <style:style style:name="P56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66" style:parent-style-name="Normal" style:family="paragraph">
      <style:paragraph-properties fo:text-align="justify"/>
      <style:text-properties fo:font-weight="bold" style:font-weight-asian="bold" style:font-weight-complex="bold"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TableColumn572" style:family="table-column">
      <style:table-column-properties style:column-width="7.125in"/>
    </style:style>
    <style:style style:name="Table571" style:family="table">
      <style:table-properties style:width="7.125in" fo:margin-left="0in" table:align="left"/>
    </style:style>
    <style:style style:name="TableRow573" style:family="table-row">
      <style:table-row-properties/>
    </style:style>
    <style:style style:name="TableCell574" style:family="table-cell">
      <style:table-cell-properties fo:border-top="0.0104in solid #000000" fo:border-left="0.0208in solid #000000" fo:border-bottom="none" fo:border-right="0.0208in solid #000000" fo:padding-top="0in" fo:padding-left="0.075in" fo:padding-bottom="0in" fo:padding-right="0.075in"/>
    </style:style>
    <style:style style:name="T575" style:parent-style-name="DefaultParagraphFont" style:family="text">
      <style:text-properties style:font-weight-complex="normal" fo:font-style="normal" style:font-style-asian="normal" fo:font-size="12pt" style:font-size-asian="12pt" style:font-size-complex="12pt"/>
    </style:style>
    <style:style style:name="TableRow576" style:family="table-row">
      <style:table-row-properties/>
    </style:style>
    <style:style style:name="TableCell577" style:family="table-cell">
      <style:table-cell-properties fo:border-top="none" fo:border-left="0.0208in solid #000000" fo:border-bottom="0.0104in solid #000000" fo:border-right="0.0208in solid #000000" fo:padding-top="0in" fo:padding-left="0.075in" fo:padding-bottom="0in" fo:padding-right="0.075in"/>
    </style:style>
    <style:style style:name="P57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79" style:parent-style-name="Normal" style:family="paragraph">
      <style:paragraph-properties fo:text-align="justify" fo:margin-top="0.1666in" fo:margin-bottom="0.0416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margin-top="0.1666in" fo:margin-bottom="0.0416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style:font-name-complex="Arial" fo:font-weight="bold" style:font-weight-asian="bold" style:font-weight-complex="bold" fo:font-size="11pt" style:font-size-asian="11pt" style:font-size-complex="11pt"/>
    </style:style>
    <style:style style:name="P585" style:parent-style-name="Normal" style:family="paragraph">
      <style:paragraph-properties fo:text-align="justify" fo:margin-top="0.1666in" fo:margin-bottom="0.0416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590" style:family="table-column">
      <style:table-column-properties style:column-width="7.125in"/>
    </style:style>
    <style:style style:name="Table589" style:family="table">
      <style:table-properties style:width="7.125in" fo:margin-left="0in" table:align="left"/>
    </style:style>
    <style:style style:name="TableRow591" style:family="table-row">
      <style:table-row-properties/>
    </style:style>
    <style:style style:name="TableCell592" style:family="table-cell">
      <style:table-cell-properties fo:border-top="0.0104in solid #000000" fo:border-left="0.0208in solid #000000" fo:border-bottom="none" fo:border-right="0.0208in solid #000000" fo:padding-top="0in" fo:padding-left="0.075in" fo:padding-bottom="0in" fo:padding-right="0.075in"/>
    </style:style>
    <style:style style:name="T593" style:parent-style-name="DefaultParagraphFont" style:family="text">
      <style:text-properties style:font-weight-complex="normal" fo:font-style="normal" style:font-style-asian="normal" fo:font-size="12pt" style:font-size-asian="12pt" style:font-size-complex="12pt"/>
    </style:style>
    <style:style style:name="TableRow594" style:family="table-row">
      <style:table-row-properties style:min-row-height="1.4229in"/>
    </style:style>
    <style:style style:name="TableCell595" style:family="table-cell">
      <style:table-cell-properties fo:border-top="none" fo:border-left="0.0208in solid #000000" fo:border-bottom="none" fo:border-right="0.0208in solid #000000" fo:padding-top="0in" fo:padding-left="0.075in" fo:padding-bottom="0in" fo:padding-right="0.075in"/>
    </style:style>
    <style:style style:name="P59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97" style:parent-style-name="Normal" style:family="paragraph">
      <style:paragraph-properties fo:text-align="justify"/>
      <style:text-properties fo:font-weight="bold" style:font-weight-asian="bold" style:font-weight-complex="bold"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text-align="justify"/>
      <style:text-properties fo:font-weight="bold" style:font-weight-asian="bold" style:font-weight-complex="bold"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font-size="11pt" style:font-size-asian="11pt" style:font-size-complex="11pt"/>
    </style:style>
    <style:style style:name="P603" style:parent-style-name="Normal" style:family="paragraph">
      <style:paragraph-properties fo:text-align="justify"/>
      <style:text-properties fo:font-weight="bold" style:font-weight-asian="bold"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08" style:family="table-row">
      <style:table-row-properties/>
    </style:style>
    <style:style style:name="TableCell609" style:family="table-cell">
      <style:table-cell-properties fo:border-top="none" fo:border-left="0.0208in solid #000000" fo:border-bottom="0.0104in solid #000000" fo:border-right="0.0208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611" style:parent-style-name="Normal" style:family="paragraph">
      <style:paragraph-properties fo:text-align="justify"/>
      <style:text-properties fo:font-weight="bold" style:font-weight-asian="bold" style:font-weight-complex="bold" fo:font-size="11pt" style:font-size-asian="11pt" style:font-size-complex="11pt"/>
    </style:style>
    <style:style style:name="P612"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style:text-properties fo:font-weight="bold" style:font-weight-asian="bold" style:font-weight-complex="bold"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P626"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631"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Column633" style:family="table-column">
      <style:table-column-properties style:column-width="7.125in"/>
    </style:style>
    <style:style style:name="Table632" style:family="table">
      <style:table-properties style:width="7.125in" fo:margin-left="0in" table:align="left"/>
    </style:style>
    <style:style style:name="TableRow634" style:family="table-row">
      <style:table-row-properties/>
    </style:style>
    <style:style style:name="TableCell635" style:family="table-cell">
      <style:table-cell-properties fo:border-top="0.0104in solid #000000" fo:border-left="0.0208in solid #000000" fo:border-bottom="none" fo:border-right="0.0208in solid #000000" fo:padding-top="0in" fo:padding-left="0.075in" fo:padding-bottom="0in" fo:padding-right="0.075in"/>
    </style:style>
    <style:style style:name="T636"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637" style:parent-style-name="DefaultParagraphFont" style:family="text">
      <style:text-properties style:font-weight-complex="normal" fo:font-style="normal" style:font-style-asian="normal" fo:font-size="12pt" style:font-size-asian="12pt" style:font-size-complex="12pt"/>
    </style:style>
    <style:style style:name="TableRow638" style:family="table-row">
      <style:table-row-properties/>
    </style:style>
    <style:style style:name="TableCell639" style:family="table-cell">
      <style:table-cell-properties fo:border-top="none" fo:border-left="0.0208in solid #000000" fo:border-bottom="0.0104in solid #000000" fo:border-right="0.0208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font-weight-complex="bold" fo:font-size="11pt" style:font-size-asian="11pt" style:font-size-complex="11pt"/>
    </style:style>
    <style:style style:name="P64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style:text-properties fo:font-weight="bold" style:font-weight-asian="bold" style:font-weight-complex="bold"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style:text-properties fo:font-weight="bold" style:font-weight-asian="bold" style:font-weight-complex="bold" fo:font-size="11pt" style:font-size-asian="11pt" style:font-size-complex="11pt"/>
    </style:style>
    <style:style style:name="P650" style:parent-style-name="Normal" style:family="paragraph">
      <style:paragraph-properties fo:text-align="justify"/>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654"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tyle="italic" style:font-style-asian="italic"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style:text-properties fo:font-weight="bold" style:font-weight-asian="bold" style:font-weight-complex="bold" fo:font-size="11pt" style:font-size-asian="11pt" style:font-size-complex="11pt"/>
    </style:style>
    <style:style style:name="P663" style:parent-style-name="Normal" style:family="paragraph">
      <style:paragraph-properties fo:text-align="justify"/>
      <style:text-properties fo:font-weight="bold" style:font-weight-asian="bold" style:font-weight-complex="bold" fo:font-size="11pt" style:font-size-asian="11pt" style:font-size-complex="11pt"/>
    </style:style>
    <style:style style:name="P664" style:parent-style-name="Normal" style:family="paragraph">
      <style:paragraph-properties fo:text-align="justify"/>
      <style:text-properties fo:font-weight="bold" style:font-weight-asian="bold" style:font-weight-complex="bold"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669" style:parent-style-name="Normal" style:family="paragraph">
      <style:paragraph-properties fo:text-align="justify"/>
      <style:text-properties fo:font-weight="bold" style:font-weight-asian="bold" style:font-weight-complex="bold"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style:text-properties fo:font-weight="bold" style:font-weight-asian="bold" style:font-weight-complex="bold" fo:font-size="11pt" style:font-size-asian="11pt" style:font-size-complex="11pt"/>
    </style:style>
    <style:style style:name="P674" style:parent-style-name="Normal" style:family="paragraph">
      <style:paragraph-properties fo:text-align="justify"/>
      <style:text-properties fo:font-weight="bold" style:font-weight-asian="bold" style:font-weight-complex="bold" fo:font-size="11pt" style:font-size-asian="11pt" style:font-size-complex="11pt"/>
    </style:style>
    <style:style style:name="P675" style:parent-style-name="Normal" style:family="paragraph">
      <style:paragraph-properties fo:text-align="justify"/>
      <style:text-properties fo:font-weight="bold" style:font-weight-asian="bold" style:font-weight-complex="bol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style:font-weight-complex="bold" fo:font-size="11pt" style:font-size-asian="11pt" style:font-size-complex="11pt"/>
    </style:style>
    <style:style style:name="TableColumn679" style:family="table-column">
      <style:table-column-properties style:column-width="7.125in"/>
    </style:style>
    <style:style style:name="Table678" style:family="table">
      <style:table-properties style:width="7.125in" fo:margin-left="0in" table:align="left"/>
    </style:style>
    <style:style style:name="TableRow680" style:family="table-row">
      <style:table-row-properties/>
    </style:style>
    <style:style style:name="TableCell681" style:family="table-cell">
      <style:table-cell-properties fo:border-top="0.0104in solid #000000" fo:border-left="0.0208in solid #000000" fo:border-bottom="none" fo:border-right="0.0208in solid #000000" fo:padding-top="0in" fo:padding-left="0.075in" fo:padding-bottom="0in" fo:padding-right="0.075in"/>
    </style:style>
    <style:style style:name="T682" style:parent-style-name="DefaultParagraphFont" style:family="text">
      <style:text-properties style:font-weight-complex="normal" fo:font-style="normal" style:font-style-asian="normal" fo:font-size="12pt" style:font-size-asian="12pt" style:font-size-complex="12pt"/>
    </style:style>
    <style:style style:name="TableRow683" style:family="table-row">
      <style:table-row-properties/>
    </style:style>
    <style:style style:name="TableCell684" style:family="table-cell">
      <style:table-cell-properties fo:border-top="none" fo:border-left="0.0208in solid #000000" fo:border-bottom="0.0104in solid #000000" fo:border-right="0.0208in solid #000000" fo:padding-top="0in" fo:padding-left="0.075in" fo:padding-bottom="0in" fo:padding-right="0.075in"/>
    </style:style>
    <style:style style:name="P685" style:parent-style-name="Normal" style:family="paragraph">
      <style:text-properties fo:font-weight="bold" style:font-weight-asian="bold" style:font-weight-complex="bold" fo:font-size="11pt" style:font-size-asian="11pt" style:font-size-complex="11pt"/>
    </style:style>
    <style:style style:name="P686" style:parent-style-name="Normal" style:family="paragraph">
      <style:text-properties fo:font-weight="bold" style:font-weight-asian="bold" style:font-weight-complex="bold" fo:font-size="11pt" style:font-size-asian="11pt" style:font-size-complex="11pt"/>
    </style:style>
    <style:style style:name="P687" style:parent-style-name="Normal" style:family="paragraph">
      <style:text-properties fo:font-weight="bold" style:font-weight-asian="bold"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text-properties fo:font-weight="bold" style:font-weight-asian="bold" style:font-weight-complex="bold"/>
    </style:style>
    <style:style style:name="TableColumn691" style:family="table-column">
      <style:table-column-properties style:column-width="7.125in"/>
    </style:style>
    <style:style style:name="Table690" style:family="table">
      <style:table-properties style:width="7.125in" fo:margin-left="0in" table:align="left"/>
    </style:style>
    <style:style style:name="TableRow692" style:family="table-row">
      <style:table-row-properties/>
    </style:style>
    <style:style style:name="TableCell693" style:family="table-cell">
      <style:table-cell-properties fo:border-top="0.0104in solid #000000" fo:border-left="0.0208in solid #000000" fo:border-bottom="none" fo:border-right="0.0208in solid #000000" fo:padding-top="0in" fo:padding-left="0.075in" fo:padding-bottom="0in" fo:padding-right="0.075in"/>
    </style:style>
    <style:style style:name="T694" style:parent-style-name="DefaultParagraphFont" style:family="text">
      <style:text-properties style:font-weight-complex="normal" fo:font-style="normal" style:font-style-asian="normal" fo:font-size="12pt" style:font-size-asian="12pt" style:font-size-complex="12pt"/>
    </style:style>
    <style:style style:name="TableRow695" style:family="table-row">
      <style:table-row-properties/>
    </style:style>
    <style:style style:name="TableCell696" style:family="table-cell">
      <style:table-cell-properties fo:border-top="none" fo:border-left="0.0208in solid #000000" fo:border-bottom="0.0104in solid #000000" fo:border-right="0.0208in solid #000000" fo:padding-top="0in" fo:padding-left="0.075in" fo:padding-bottom="0in" fo:padding-right="0.075in"/>
    </style:style>
    <style:style style:name="P697" style:parent-style-name="Normal" style:family="paragraph">
      <style:paragraph-properties fo:margin-left="0.1972in">
        <style:tab-stops/>
      </style:paragraph-properties>
      <style:text-properties fo:font-weight="bold" style:font-weight-asian="bold" style:font-weight-complex="bold" fo:font-style="italic" style:font-style-asian="italic"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style:text-properties fo:font-weight="bold" style:font-weight-asian="bold" style:font-weight-complex="bold"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tyle="italic" style:font-style-asian="italic"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tyle="italic" style:font-style-asian="italic"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716" style:parent-style-name="Normal" style:family="paragraph">
      <style:paragraph-properties fo:text-align="justify"/>
    </style:style>
    <style:style style:name="T717" style:parent-style-name="DefaultParagraphFont" style:family="text">
      <style:text-properties style:font-style-complex="italic" fo:font-size="11pt" style:font-size-asian="11pt" style:font-size-complex="11pt"/>
    </style:style>
    <style:style style:name="T718" style:parent-style-name="DefaultParagraphFont" style:family="text">
      <style:text-properties fo:font-weight="bold" style:font-weight-asian="bold" style:font-style-complex="italic" fo:font-size="11pt" style:font-size-asian="11pt" style:font-size-complex="11pt"/>
    </style:style>
    <style:style style:name="T719" style:parent-style-name="DefaultParagraphFont" style:family="text">
      <style:text-properties style:font-style-complex="italic" fo:font-size="11pt" style:font-size-asian="11pt" style:font-size-complex="11pt"/>
    </style:style>
    <style:style style:name="P720"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721" style:parent-style-name="ListParagraph" style:family="paragraph">
      <style:paragraph-properties fo:text-align="justify"/>
    </style:style>
    <style:style style:name="T722" style:parent-style-name="DefaultParagraphFont" style:family="text">
      <style:text-properties fo:font-weight="bold" style:font-weight-asian="bold" style:font-style-complex="italic" fo:font-size="11pt" style:font-size-asian="11pt" style:font-size-complex="11pt"/>
    </style:style>
    <style:style style:name="T723" style:parent-style-name="DefaultParagraphFont" style:family="text">
      <style:text-properties fo:font-weight="bold" style:font-weight-asian="bold" style:font-style-complex="italic" fo:font-size="11pt" style:font-size-asian="11pt" style:font-size-complex="11pt"/>
    </style:style>
    <style:style style:name="T724" style:parent-style-name="DefaultParagraphFont" style:family="text">
      <style:text-properties style:font-style-complex="italic" fo:font-size="11pt" style:font-size-asian="11pt" style:font-size-complex="11pt"/>
    </style:style>
    <style:style style:name="P725" style:parent-style-name="ListParagraph" style:family="paragraph">
      <style:paragraph-properties fo:text-align="justify"/>
    </style:style>
    <style:style style:name="T726" style:parent-style-name="DefaultParagraphFont" style:family="text">
      <style:text-properties fo:font-weight="bold" style:font-weight-asian="bold" style:font-style-complex="italic" fo:font-size="11pt" style:font-size-asian="11pt" style:font-size-complex="11pt"/>
    </style:style>
    <style:style style:name="T727" style:parent-style-name="DefaultParagraphFont" style:family="text">
      <style:text-properties style:font-style-complex="italic" fo:font-size="11pt" style:font-size-asian="11pt" style:font-size-complex="11pt"/>
    </style:style>
    <style:style style:name="P728" style:parent-style-name="ListParagraph" style:family="paragraph">
      <style:paragraph-properties fo:text-align="justify"/>
    </style:style>
    <style:style style:name="T729" style:parent-style-name="DefaultParagraphFont" style:family="text">
      <style:text-properties style:font-style-complex="italic" fo:font-size="11pt" style:font-size-asian="11pt" style:font-size-complex="11pt"/>
    </style:style>
    <style:style style:name="T730" style:parent-style-name="DefaultParagraphFont" style:family="text">
      <style:text-properties fo:font-weight="bold" style:font-weight-asian="bold" style:font-style-complex="italic" fo:font-size="11pt" style:font-size-asian="11pt" style:font-size-complex="11pt"/>
    </style:style>
    <style:style style:name="T731" style:parent-style-name="DefaultParagraphFont" style:family="text">
      <style:text-properties fo:font-weight="bold" style:font-weight-asian="bold" style:font-style-complex="italic" fo:font-size="11pt" style:font-size-asian="11pt" style:font-size-complex="11pt"/>
    </style:style>
    <style:style style:name="T732" style:parent-style-name="DefaultParagraphFont" style:family="text">
      <style:text-properties style:font-style-complex="italic" fo:font-size="11pt" style:font-size-asian="11pt" style:font-size-complex="11pt"/>
    </style:style>
    <style:style style:name="T733" style:parent-style-name="DefaultParagraphFont" style:family="text">
      <style:text-properties fo:font-weight="bold" style:font-weight-asian="bold" style:font-style-complex="italic" fo:font-size="11pt" style:font-size-asian="11pt" style:font-size-complex="11pt"/>
    </style:style>
    <style:style style:name="T734" style:parent-style-name="DefaultParagraphFont" style:family="text">
      <style:text-properties style:font-style-complex="italic" fo:font-size="11pt" style:font-size-asian="11pt" style:font-size-complex="11pt"/>
    </style:style>
    <style:style style:name="T735" style:parent-style-name="DefaultParagraphFont" style:family="text">
      <style:text-properties style:font-style-complex="italic" fo:font-size="11pt" style:font-size-asian="11pt" style:font-size-complex="11pt"/>
    </style:style>
    <style:style style:name="P736" style:parent-style-name="ListParagraph" style:family="paragraph">
      <style:paragraph-properties fo:text-align="justify"/>
    </style:style>
    <style:style style:name="T737" style:parent-style-name="DefaultParagraphFont" style:family="text">
      <style:text-properties style:font-style-complex="italic" fo:font-size="11pt" style:font-size-asian="11pt" style:font-size-complex="11pt"/>
    </style:style>
    <style:style style:name="T738" style:parent-style-name="DefaultParagraphFont" style:family="text">
      <style:text-properties style:font-style-complex="italic" fo:font-size="11pt" style:font-size-asian="11pt" style:font-size-complex="11pt"/>
    </style:style>
    <style:style style:name="P739" style:parent-style-name="ListParagraph" style:family="paragraph">
      <style:paragraph-properties fo:text-align="justify"/>
    </style:style>
    <style:style style:name="T740" style:parent-style-name="DefaultParagraphFont" style:family="text">
      <style:text-properties style:font-style-complex="italic" fo:font-size="11pt" style:font-size-asian="11pt" style:font-size-complex="11pt"/>
    </style:style>
    <style:style style:name="P741" style:parent-style-name="ListParagraph" style:family="paragraph">
      <style:paragraph-properties fo:text-align="justify"/>
    </style:style>
    <style:style style:name="T742" style:parent-style-name="DefaultParagraphFont" style:family="text">
      <style:text-properties style:font-style-complex="italic" fo:font-size="11pt" style:font-size-asian="11pt" style:font-size-complex="11pt"/>
    </style:style>
    <style:style style:name="P743" style:parent-style-name="ListParagraph" style:family="paragraph">
      <style:paragraph-properties fo:text-align="justify"/>
    </style:style>
    <style:style style:name="T744" style:parent-style-name="DefaultParagraphFont" style:family="text">
      <style:text-properties style:font-style-complex="italic"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P746" style:parent-style-name="ListParagraph" style:family="paragraph">
      <style:paragraph-properties fo:text-align="justify"/>
    </style:style>
    <style:style style:name="T747" style:parent-style-name="DefaultParagraphFont" style:family="text">
      <style:text-properties style:font-style-complex="italic" fo:font-size="11pt" style:font-size-asian="11pt" style:font-size-complex="11pt"/>
    </style:style>
    <style:style style:name="P748" style:parent-style-name="Normal" style:family="paragraph">
      <style:paragraph-properties fo:margin-left="0.1972in">
        <style:tab-stops/>
      </style:paragraph-properties>
      <style:text-properties fo:font-weight="bold" style:font-weight-asian="bold" style:font-weight-complex="bold" fo:font-style="italic" style:font-style-asian="italic" fo:font-size="11pt" style:font-size-asian="11pt" style:font-size-complex="11pt"/>
    </style:style>
    <style:style style:name="TableColumn750" style:family="table-column">
      <style:table-column-properties style:column-width="7.125in"/>
    </style:style>
    <style:style style:name="Table749" style:family="table">
      <style:table-properties style:width="7.125in" fo:margin-left="0in" table:align="left"/>
    </style:style>
    <style:style style:name="TableRow751" style:family="table-row">
      <style:table-row-properties/>
    </style:style>
    <style:style style:name="TableCell752" style:family="table-cell">
      <style:table-cell-properties fo:border-top="0.0104in solid #000000" fo:border-left="0.0208in solid #000000" fo:border-bottom="none" fo:border-right="0.0208in solid #000000" fo:padding-top="0in" fo:padding-left="0.075in" fo:padding-bottom="0in" fo:padding-right="0.075in"/>
    </style:style>
    <style:style style:name="T753" style:parent-style-name="DefaultParagraphFont" style:family="text">
      <style:text-properties style:font-weight-complex="normal" fo:font-style="normal" style:font-style-asian="normal" fo:font-size="12pt" style:font-size-asian="12pt" style:font-size-complex="12pt"/>
    </style:style>
    <style:style style:name="TableRow754" style:family="table-row">
      <style:table-row-properties/>
    </style:style>
    <style:style style:name="TableCell755" style:family="table-cell">
      <style:table-cell-properties fo:border-top="none" fo:border-left="0.0208in solid #000000" fo:border-bottom="0.0104in solid #000000" fo:border-right="0.0208in solid #000000" fo:padding-top="0in" fo:padding-left="0.075in" fo:padding-bottom="0in" fo:padding-right="0.075in"/>
    </style:style>
    <style:style style:name="P756" style:parent-style-name="Normal" style:family="paragraph">
      <style:text-properties fo:font-weight="bold" style:font-weight-asian="bold" style:font-weight-complex="bold" style:font-style-complex="italic"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style:font-style-complex="italic" fo:font-size="11pt" style:font-size-asian="11pt" style:font-size-complex="11pt"/>
    </style:style>
    <style:style style:name="T759" style:parent-style-name="DefaultParagraphFont" style:family="text">
      <style:text-properties style:font-style-complex="italic" fo:font-size="11pt" style:font-size-asian="11pt" style:font-size-complex="11pt"/>
    </style:style>
    <style:style style:name="P760"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Improved Public Financial Management</text:span><text:span text:style-name="T7"><text:s/></text:span><text:span text:style-name="T8">and Accountability</text:span></text:p>
      <text:p text:style-name="P9"/>
      <text:p text:style-name="Normal"><text:span text:style-name="T10">Date started:</text:span><text:span text:style-name="T11"><text:s/></text:span><text:span text:style-name="T12">02 March 2012</text:span><text:span text:style-name="T13"><text:tab/></text:span><text:span text:style-name="T14">Date review undertaken:<text:s/></text:span><text:span text:style-name="T15">October 2013</text:span></text:p>
      <text:p text:style-name="Normal"/>
      <text:h text:style-name="P16" text:outline-level="2">Introduction<text:s/>and Context</text:h>
      <text:p text:style-name="Normal"/>
      <text:p text:style-name="Normal"/>
      <table:table table:style-name="Table17">
        <table:table-columns>
          <table:table-column table:style-name="TableColumn18"/>
        </table:table-columns>
        <table:table-row table:style-name="TableRow19">
          <table:table-cell table:style-name="TableCell20">
            <text:h text:style-name="Heading2" text:outline-level="2"><text:span text:style-name="T21">What support is the UK providing?</text:span></text:h>
          </table:table-cell>
        </table:table-row>
        <table:table-row table:style-name="TableRow22">
          <table:table-cell table:style-name="TableCell23">
            <text:p text:style-name="P24"/>
            <text:p text:style-name="P25"><text:span text:style-name="T26">Under the project<text:s/></text:span><text:span text:style-name="T27">Improved Public Financial Management and Accountability</text:span><text:span text:style-name="T28">, the UK, through DFID, is providing support to public financial management (PFM) reform at the sub-national and sectoral level as<text:s/></text:span><text:span text:style-name="T29">well as to as greater accountability of the national government in Nepal. The project includes two components:<text:s/></text:span></text:p>
            <text:p text:style-name="P30"><text:span text:style-name="T31">1. Co-financing of the Asian Development Bank (ADB) managed<text:s/></text:span><text:span text:style-name="T32">Strengthening Public Management Programme</text:span><text:span text:style-name="T33"><text:s/>(SPMP). DFID has committed £2.6 million to</text:span><text:span text:style-name="T34"><text:s/>the grant component of the programme and £1.6 million to the technical assistance component of the programme. The SPMP has been designed to strengthen PFM reform at the local level, as well as selected accountability institutions at the national level.</text:span></text:p>
            <text:p text:style-name="P35"><text:span text:style-name="T36">2.</text:span><text:span text:style-name="T37"><text:s/>Provision of technical assistance to PFM reform at the sector level as well as support to DFID with assessments of fiduciary risks across sectors and at the national level. DFID has contracted Crown Agents to implement this component with a value of £1.8m</text:span><text:span text:style-name="T38">illion.<text:s/></text:span></text:p>
            <text:p text:style-name="P39"><text:span text:style-name="T40">The project started in September 2012 and is planned to end August 2016, but as both components have started with considerable delay this first Annual Review was deferred to November 2013.<text:s/></text:span></text:p>
            <text:p text:style-name="P41"/>
          </table:table-cell>
        </table:table-row>
      </table:table>
      <text:p text:style-name="Normal"/>
      <text:p text:style-name="Normal"/>
      <table:table table:style-name="Table42">
        <table:table-columns>
          <table:table-column table:style-name="TableColumn43"/>
        </table:table-columns>
        <table:table-row table:style-name="TableRow44">
          <table:table-cell table:style-name="TableCell45">
            <text:p text:style-name="P46"/>
            <text:p text:style-name="P47">What are the expected results?</text:p>
          </table:table-cell>
        </table:table-row>
        <table:table-row table:style-name="TableRow48">
          <table:table-cell table:style-name="TableCell49">
            <text:p text:style-name="P50"><text:span text:style-name="T51">The ADB SPMP has<text:s/></text:span><text:span text:style-name="T52">been designed to strengthen Public Financial Management (PFM) Reform at the local level, as well as selected accountability institutions at the national level in Nepal. In its design the SPMP is directly complementary to the Local Governance and Community<text:s/></text:span><text:span text:style-name="T53">Development Programme Phase II (LGCDP II), to which DFID is planning to contribute £70 million. The programme is designed to reduce fiduciary risks for donor funds using Government of Nepal’s systems. It is as such also complementary to the World Bank led<text:s/></text:span><text:span text:style-name="T54">PFM Multi-Donor Trust Fund which focusses its support at central level. Specifically the SPMP will support the following components:<text:s/></text:span></text:p>
            <text:p text:style-name="P55"><text:span text:style-name="T56">(1) local government budget and fiscal management, including support in the areas of fiscal transfers, resource mobilisati</text:span><text:span text:style-name="T57">on, medium-term budget framework; (2) fiduciary risk management at the local government level, including design and implementation of PFM and fiduciary risk mitigation action plans, as well as risk assessment guidelines and tools, complemented by a local l</text:span><text:span text:style-name="T58">evel Public Expenditure and Financial Accountability (PEFA) Assessment and Public Expenditure Tracking Surveys (PETS); (3) public procurement reform, with support to E-Bidding and the Public Procurement Management Office; and (4) oversight and accountabili</text:span><text:span text:style-name="T59">ty capacity building, with support to the National Vigilance Centre (NVC).</text:span></text:p>
            <text:p text:style-name="P60"><text:span text:style-name="T61">The component strengthening sector PFM reform, implemented by Crown Agents, is designed to support DFID sector programmes and help develop and improve sectoral PFM reform plans, sup</text:span><text:span text:style-name="T62">port the implementation of such strategies or stand-alone PFM reform activities, all based on thorough diagnostic<text:s/></text:span><text:soft-page-break/><text:span text:style-name="T63">work and fiduciary risk assessments.</text:span></text:p>
            <text:p text:style-name="P64"><text:span text:style-name="T65">The four headline results of the<text:s/></text:span><text:span text:style-name="T66">Improved Public Financial Management and Accountability</text:span><text:span text:style-name="T67"><text:s/>project are:</text:span></text:p>
            <text:list text:style-name="LFO1" text:continue-numbering="true">
              <text:list-item>
                <text:p text:style-name="P68"><text:span text:style-name="T69">A<text:s/></text:span><text:span text:style-name="T70">reduction by £6m (20%) in disallowed government expenditures, as measured by external audits (based on current exchange rates and figures in the 49th Report of the Nepal Office of Auditor General 2012).<text:s/></text:span></text:p>
              </text:list-item>
              <text:list-item>
                <text:p text:style-name="P71"><text:span text:style-name="T72">A 40% increase of own-source revenues of a pilot mun</text:span><text:span text:style-name="T73">icipality using the ‘Municipal Administration and Revenue System’ (MARS).</text:span></text:p>
              </text:list-item>
              <text:list-item>
                <text:p text:style-name="P74"><text:span text:style-name="T75">Improved scope, nature and follow up of internal and external audit of local bodies.</text:span></text:p>
              </text:list-item>
              <text:list-item>
                <text:p text:style-name="P76"><text:span text:style-name="T77">Completion of 24 Fiduciary Risk Assessments (FRA) and Annual Statement of Progress (ASP).</text:span></text:p>
              </text:list-item>
            </text:list>
            <text:p text:style-name="P78"/>
            <text:p text:style-name="P79"><text:span text:style-name="T80">The pr</text:span><text:span text:style-name="T81">ogramme will also contribute to the following DFID Nepal Operational Plan Headline Result: Percentage of formal community organisations (District Development Committees and Village Development Committees) that hold Government to account through social audi</text:span><text:span text:style-name="T82">ts from 78% in 2009 to 93% by 2015.</text:span></text:p>
          </table:table-cell>
        </table:table-row>
      </table:table>
      <text:p text:style-name="Normal"/>
      <text:p text:style-name="Normal"/>
      <text:p text:style-name="Normal"/>
      <table:table table:style-name="Table83">
        <table:table-columns>
          <table:table-column table:style-name="TableColumn84"/>
        </table:table-columns>
        <table:table-row table:style-name="TableRow85">
          <table:table-cell table:style-name="TableCell86">
            <text:h text:style-name="Heading2" text:outline-level="2"><text:span text:style-name="T87">What is the context in which UK support is provided?</text:span></text:h>
          </table:table-cell>
        </table:table-row>
        <table:table-row table:style-name="TableRow88">
          <table:table-cell table:style-name="TableCell89">
            <text:p text:style-name="P90"/>
            <text:p text:style-name="P91"><text:span text:style-name="T92">After decade of civil war ended in 2007, Nepal continues to experience<text:s/></text:span><text:span text:style-name="T93">political instability</text:span><text:span text:style-name="T94"><text:s/>and its people to be afflicted by severe poverty. Nepal is the 16</text:span><text:span text:style-name="T95">th</text:span><text:span text:style-name="T96"><text:s/></text:span><text:span text:style-name="T97">poorest country in the world ranked by average national income. While the first elections for a Constituent Assembly were held in 2008 and Nepal was declared a Federal Democratic Republic, the Constituent Assembly was dissolved in 2012 due to the inability</text:span><text:span text:style-name="T98"><text:s/>to finalise the Constitution. Nepal has been without elected Government and without Constitution since. National elections are planned for November 2013.</text:span></text:p>
            <text:p text:style-name="P99"/>
            <text:p text:style-name="P100"><text:span text:style-name="T101">This deep and on-going political crisis in Nepal has also affected the abilities and capabilities of</text:span><text:span text:style-name="T102"><text:s/>the public sector, including PFM. Various and repeated PFM assessments at national, sector and local level all point to<text:s/></text:span><text:span text:style-name="T103">weak PFM systems and high fiduciary risk</text:span><text:span text:style-name="T104">, including: weak oversight and scrutiny, badly functioning budget process, problematic impleme</text:span><text:span text:style-name="T105">ntation of capital spending, gaps in financial reporting, inadequate staffing and capacity. Fiduciary risks and PFM deficiencies tend to be even more evident at the local and sector levels due to even weaker capacities and oversight. It is widely recognise</text:span><text:span text:style-name="T106">d that weak PFM systems contribute to poor governance, undermining poverty reduction and critical state and peace building processes. Moreover, evidence shows that weak PFM systems increase fiduciary risk and provide opportunities for corruption, with corr</text:span><text:span text:style-name="T107">uption itself also undermining poverty reduction.<text:s/></text:span></text:p>
            <text:p text:style-name="P108"/>
            <text:p text:style-name="P109"><text:span text:style-name="T110">However, the Government of Nepal has also shown<text:s/></text:span><text:span text:style-name="T111">strong initiative</text:span><text:span text:style-name="T112"><text:s/>in some areas of PFM reform, including the roll-out of the Treasury Single Account System (a so called Integrated Financial Management Inf</text:span><text:span text:style-name="T113">ormation System) to all 75 districts in Nepal, the creation of a PEFA (Public Expenditure and Financial Accountability) Steering Committee bringing together several PFM actors at high political level, developing a new Chart of Accounts and the gradual adop</text:span><text:span text:style-name="T114">tion of accounting and auditing standards according to international standards, development of Strategies for the Office of the Auditor General and the Public Procurement Management Office, development of the national PFM Reform Program (Phase I) and PFM r</text:span><text:span text:style-name="T115">eform strategies in some sector ministries (health, education, local governance). These efforts have also been underpinned by generally sound fiscal management and a professional civil service. The reform efforts have brought<text:s/></text:span><text:span text:style-name="T116">some improvements</text:span><text:span text:style-name="T117"><text:s/>in the area<text:s/></text:span><text:span text:style-name="T118">of PFM, including better expenditure controls, transparent budget classification according to international standards, and more comprehensive budget information.<text:s/></text:span></text:p>
            <text:p text:style-name="P119"/>
            <text:p text:style-name="P120"><text:span text:style-name="T121">However as severe PFM weaknesses remain,<text:s/></text:span><text:span text:style-name="T122">renewed efforts are required</text:span><text:span text:style-name="T123"><text:s/>to identify critical g</text:span><text:span text:style-name="T124">aps in the PFM system in Nepal and to accelerate the implementation of risk mitigation measures and crucial reform. To assist and drive these reform efforts, a multi-donor trust fund managed by the World Bank,<text:s/></text:span><text:soft-page-break/><text:span text:style-name="T125">and co-financed by DFID, has been concentratin</text:span><text:span text:style-name="T126">g on PFM reforms at the central level, working with the Ministry of Finance, the PEFA Secretariat and the Office of the Auditor General as well as civil society organisations. As abovementioned, PFM weaknesses are even more evident at local and sector leve</text:span><text:span text:style-name="T127">l due to weak capacities and oversight. Therefore the project<text:s/></text:span><text:span text:style-name="T128">Improved Public Financial Management and Accountability</text:span><text:span text:style-name="T129"><text:s/>was designed to complement the multi-donor efforts at central level, by specifically focussing support to PFM reform at the local and sect</text:span><text:span text:style-name="T130">or level in Nepal.<text:s/></text:span></text:p>
            <text:p text:style-name="P131"/>
            <text:p text:style-name="P132"><text:span text:style-name="T133">Accordingly the project</text:span><text:span text:style-name="T134"><text:s/>Improved Public Financial Management and Accountability</text:span><text:span text:style-name="T135"><text:s/>has a<text:s/></text:span><text:span text:style-name="T136">crucial role in strengthening Government of Nepal’s PFM systems at local and sector level as well as reducing fiduciary risks</text:span><text:span text:style-name="T137"><text:s/>for DFID’s and other do</text:span><text:span text:style-name="T138">nors’ development funds. It is directly complementary to a large local governance programme (Local Governance and Community Development Programme Phase II (LGCDP II)) with a total value of over USD 1 billion, to which DFID is planning to contribute<text:s/></text:span><text:span text:style-name="T139">£70 mil</text:span><text:span text:style-name="T140">lion. The project also directly contributes to strengthening PFM systems and reducing fiduciary risk in the sectors where DFID provides financial aid, including for example health, forestry, rural infrastructure, and thereby reducing fiduciary risks.</text:span></text:p>
            <text:p text:style-name="P141"/>
          </table:table-cell>
        </table:table-row>
      </table:table>
      <text:h text:style-name="P142" text:outline-level="2"/>
      <text:h text:style-name="P143" text:outline-level="2">Section A: Detailed Output Scoring</text:h>
      <text:p text:style-name="Normal"/>
      <table:table table:style-name="Table144">
        <table:table-columns>
          <table:table-column table:style-name="TableColumn145"/>
        </table:table-columns>
        <table:table-row table:style-name="TableRow146">
          <table:table-cell table:style-name="TableCell147">
            <text:h text:style-name="Heading2" text:outline-level="2"><text:span text:style-name="T148">Output 1: Improved local budget and fiscal management</text:span></text:h>
          </table:table-cell>
        </table:table-row>
        <table:table-row table:style-name="TableRow149">
          <table:table-cell table:style-name="TableCell150">
            <text:p text:style-name="P151">Output 1 score and performance description:<text:s/></text:p>
            <text:p text:style-name="P152"><text:span text:style-name="T153"><text:tab/></text:span><text:span text:style-name="T154">C – Outputs substantially did not meet expectations</text:span></text:p>
            <text:p text:style-name="P155"><text:span text:style-name="T156">Indicator 1.1</text:span><text:span text:style-name="T157">: <text:s/>Uniform Village Development Committee (VDC)<text:s/></text:span><text:span text:style-name="T158">accounting software used in VDCs</text:span></text:p>
            <text:p text:style-name="P159"><text:span text:style-name="T160">Baseline</text:span><text:span text:style-name="T161">: 0</text:span></text:p>
            <text:p text:style-name="P162"><text:span text:style-name="T163">Target</text:span><text:span text:style-name="T164">: Accounting software developed</text:span></text:p>
            <text:p text:style-name="P165"><text:span text:style-name="T166">Indicator 1.2</text:span><text:span text:style-name="T167">: Performance indicators and guidelines developed and applied for allocating block grants to Village Development Committees<text:s/></text:span></text:p>
            <text:p text:style-name="P168"><text:span text:style-name="T169">Baseline</text:span><text:span text:style-name="T170">: None</text:span></text:p>
            <text:p text:style-name="P171"><text:span text:style-name="T172">Target</text:span><text:span text:style-name="T173">: Performance<text:s/></text:span><text:span text:style-name="T174">indicators and guidelines developed</text:span></text:p>
            <text:p text:style-name="P175"><text:span text:style-name="T176">Indicator 1.3</text:span><text:span text:style-name="T177">: PEFA Indicator 21: Effectiveness of internal audit</text:span></text:p>
            <text:p text:style-name="P178"><text:span text:style-name="T179">Baseline</text:span><text:span text:style-name="T180">: TBD (as soon as local level PEFA Assessment has been completed)</text:span></text:p>
            <text:p text:style-name="P181"><text:span text:style-name="T182">Target</text:span><text:span text:style-name="T183">: TBD (based on baseline)<text:s/></text:span></text:p>
          </table:table-cell>
        </table:table-row>
        <table:table-row table:style-name="TableRow184">
          <table:table-cell table:style-name="TableCell185">
            <text:p text:style-name="P186"/>
            <text:p text:style-name="P187">Progress against expected results till September 2013:<text:s/></text:p>
            <text:p text:style-name="P188"><text:span text:style-name="T189">The ADB managed Strengthening Public Management Programme (SPMP) was operational only in August 2013, due to Government of Nepal’s delay in fulfilling one of the first tranche policy conditions. There have also been unanticipated delays in the A</text:span><text:span text:style-name="T190">DB procurement of service providers (technical assistance) for the sector PFM reform part of this programme. This has contributed to significant delays in starting the project activities and therefore no results are achieved as yet.<text:s/></text:span></text:p>
            <text:p text:style-name="P191">Recommendations: <text:s/></text:p>
            <text:soft-page-break/>
            <text:p text:style-name="P192"><text:span text:style-name="T193">ADB</text:span><text:span text:style-name="T194"><text:s/>and the Government of Nepal should now accelerate the implementation of the programme. It is recommended that the milestones and outputs are revisited to accommodate the initial delays.</text:span></text:p>
            <text:p text:style-name="P195"/>
            <text:p text:style-name="P196">Impact Weighting (%): 25%</text:p>
            <text:p text:style-name="P197"><text:span text:style-name="T198">Revised since last Annual Review?<text:s/></text:span><text:span text:style-name="T199">N</text:span></text:p>
            <text:p text:style-name="P200"/>
            <text:p text:style-name="P201">Risk:<text:s text:c="2"/>High</text:p>
            <text:p text:style-name="P202"><text:span text:style-name="T203">Revised since last Annual Review?<text:s/></text:span><text:span text:style-name="T204">N</text:span></text:p>
            <text:p text:style-name="P205"/>
          </table:table-cell>
        </table:table-row>
      </table:table>
      <text:p text:style-name="Normal"/>
      <text:p text:style-name="Normal"/>
      <table:table table:style-name="Table206">
        <table:table-columns>
          <table:table-column table:style-name="TableColumn207"/>
        </table:table-columns>
        <table:table-row table:style-name="TableRow208">
          <table:table-cell table:style-name="TableCell209">
            <text:h text:style-name="Heading2" text:outline-level="2"><text:span text:style-name="T210">Output 2: Strengthened sub-national fiduciary risk management at the local level</text:span></text:h>
          </table:table-cell>
        </table:table-row>
        <table:table-row table:style-name="TableRow211">
          <table:table-cell table:style-name="TableCell212">
            <text:p text:style-name="P213">Output 2 score and performance description:<text:s/></text:p>
            <text:p text:style-name="P214"><text:span text:style-name="T215"><text:tab/></text:span><text:span text:style-name="T216">C – Outputs substantially did not meet expectations</text:span></text:p>
            <text:p text:style-name="P217"><text:span text:style-name="T218">Indicator 2.1</text:span><text:span text:style-name="T219">: Village<text:s/></text:span><text:span text:style-name="T220">Development Committees’ (VDCs) Annual Plans developed through Ward Citizen Forums</text:span></text:p>
            <text:p text:style-name="P221"><text:span text:style-name="T222">Baseline</text:span><text:span text:style-name="T223">: None</text:span></text:p>
            <text:p text:style-name="P224"><text:span text:style-name="T225">Target</text:span><text:span text:style-name="T226">: 200 VDCs</text:span></text:p>
            <text:p text:style-name="P227"><text:span text:style-name="T228">Indicator 2.2</text:span><text:span text:style-name="T229">: Risk-based management audits conducted on VDCs</text:span></text:p>
            <text:p text:style-name="P230"><text:span text:style-name="T231">Baseline</text:span><text:span text:style-name="T232">: 0</text:span></text:p>
            <text:p text:style-name="P233"><text:span text:style-name="T234">Target</text:span><text:span text:style-name="T235">: 5 DDCs, 5 Muns, 50 VDCs</text:span></text:p>
            <text:p text:style-name="P236"><text:span text:style-name="T237">Indicator 2.3</text:span><text:span text:style-name="T238">: Reduced number of<text:s/></text:span><text:span text:style-name="T239">District Development Committees and Municipalities categorized as high-risk</text:span></text:p>
            <text:p text:style-name="P240"><text:span text:style-name="T241">Baseline</text:span><text:span text:style-name="T242">: TBD</text:span></text:p>
            <text:p text:style-name="P243"><text:span text:style-name="T244">Target</text:span><text:span text:style-name="T245">: 10% reduction from baseline</text:span></text:p>
          </table:table-cell>
        </table:table-row>
        <table:table-row table:style-name="TableRow246">
          <table:table-cell table:style-name="TableCell247">
            <text:p text:style-name="P248"/>
            <text:p text:style-name="P249">Progress against expected results till September 2013:<text:s/></text:p>
            <text:p text:style-name="P250"><text:span text:style-name="T251">See progress for Output 1 above.<text:s/></text:span></text:p>
            <text:p text:style-name="P252">Recommendations: <text:s/></text:p>
            <text:p text:style-name="P253"><text:span text:style-name="T254">Similar recommendat</text:span><text:span text:style-name="T255">ions as for Output 1above.<text:s/></text:span></text:p>
            <text:p text:style-name="P256"/>
            <text:p text:style-name="P257">Impact Weighting (%): 15%</text:p>
            <text:p text:style-name="P258"><text:span text:style-name="T259">Revised since last Annual Review?<text:s/></text:span><text:span text:style-name="T260">N</text:span></text:p>
            <text:p text:style-name="P261"/>
            <text:p text:style-name="P262">Risk: <text:s/>High</text:p>
            <text:p text:style-name="P263"><text:span text:style-name="T264">Revised since last Annual Review?<text:s/></text:span><text:span text:style-name="T265">N</text:span></text:p>
            <text:p text:style-name="P266"/>
          </table:table-cell>
        </table:table-row>
      </table:table>
      <text:p text:style-name="Normal"/>
      <text:p text:style-name="Normal"/>
      <text:p text:style-name="Normal"/>
      <table:table table:style-name="Table267">
        <table:table-columns>
          <table:table-column table:style-name="TableColumn268"/>
        </table:table-columns>
        <table:table-row table:style-name="TableRow269">
          <table:table-cell table:style-name="TableCell270">
            <text:h text:style-name="Heading2" text:outline-level="2"><text:span text:style-name="T271">Output 3: Enhanced public procurement system</text:span></text:h>
          </table:table-cell>
        </table:table-row>
        <table:table-row table:style-name="TableRow272">
          <table:table-cell table:style-name="TableCell273">
            <text:p text:style-name="P274">Output 3 score and performance description:<text:s/></text:p>
            <text:p text:style-name="P275"><text:tab/>C – Outputs<text:s/>substantially did not meet expectations<text:s/></text:p>
            <text:p text:style-name="P276"><text:span text:style-name="T277">Indicator 3.1</text:span><text:span text:style-name="T278">: Procurement plans of ministries published electronically</text:span></text:p>
            <text:p text:style-name="P279"><text:span text:style-name="T280">Baseline</text:span><text:span text:style-name="T281">: 0</text:span></text:p>
            <text:p text:style-name="P282"><text:span text:style-name="T283">Target</text:span><text:span text:style-name="T284">: 3 ministries</text:span></text:p>
            <text:p text:style-name="P285"><text:span text:style-name="T286">Indicator 3.2</text:span><text:span text:style-name="T287">: National and local government officials trained in public procurement</text:span></text:p>
            <text:p text:style-name="P288"><text:span text:style-name="T289">Baseline</text:span><text:span text:style-name="T290">: 0</text:span></text:p>
            <text:p text:style-name="P291"><text:span text:style-name="T292">Target</text:span><text:span text:style-name="T293">: Procu</text:span><text:span text:style-name="T294">rement officials of 2 ministries, 3 districts trained</text:span></text:p>
            <text:p text:style-name="P295"/>
          </table:table-cell>
        </table:table-row>
        <table:table-row table:style-name="TableRow296">
          <table:table-cell table:style-name="TableCell297">
            <text:p text:style-name="P298">Progress against expected results till September 2013:<text:s/></text:p>
            <text:p text:style-name="P299"><text:span text:style-name="T300">E-submission module of the e-government procurement system has been rolled out in 13 government procurement entities to date. E-government<text:s/></text:span><text:span text:style-name="T301">procurement consultants have been deployed for the development of additional modules. They will also assist the government in achieving outputs 3.1 and 3.2.<text:s/></text:span></text:p>
            <text:p text:style-name="P302">Recommendations: <text:s/></text:p>
            <text:p text:style-name="P303"><text:span text:style-name="T304">Closely monitor the progress and work to accommodate the initial start-up delay</text:span><text:span text:style-name="T305">s.</text:span></text:p>
            <text:p text:style-name="P306"/>
            <text:p text:style-name="P307">Impact Weighting (%): 15%</text:p>
            <text:p text:style-name="Normal"><text:span text:style-name="T308">Revised since last Annual Review?<text:s/></text:span><text:span text:style-name="T309">N</text:span></text:p>
            <text:p text:style-name="P310"/>
            <text:p text:style-name="P311">Risk: <text:s/>Medium</text:p>
            <text:p text:style-name="Normal"><text:span text:style-name="T312">Revised since last Annual Review?<text:s/></text:span><text:span text:style-name="T313">N</text:span></text:p>
            <text:p text:style-name="P314"/>
          </table:table-cell>
        </table:table-row>
      </table:table>
      <text:p text:style-name="Normal"/>
      <text:p text:style-name="Normal"/>
      <text:p text:style-name="Normal"/>
      <table:table table:style-name="Table315">
        <table:table-columns>
          <table:table-column table:style-name="TableColumn316"/>
        </table:table-columns>
        <table:table-row table:style-name="TableRow317">
          <table:table-cell table:style-name="TableCell318">
            <text:h text:style-name="Heading2" text:outline-level="2"><text:span text:style-name="T319">Output 4: Strengthened institutions of oversight and accountability</text:span></text:h>
          </table:table-cell>
        </table:table-row>
        <table:table-row table:style-name="TableRow320">
          <table:table-cell table:style-name="TableCell321">
            <text:p text:style-name="P322">Output 4 score and performance description:<text:s/></text:p>
            <text:p text:style-name="P323"><text:span text:style-name="T324"><text:tab/></text:span><text:span text:style-name="T325">C – Outputs<text:s/></text:span><text:span text:style-name="T326">substantially did not meet expectations<text:s/></text:span></text:p>
            <text:p text:style-name="P327"><text:span text:style-name="T328">Indicator 4.1</text:span><text:span text:style-name="T329">: Improved ranking of Nepal in Transparency International's Corruption Perception Index</text:span></text:p>
            <text:p text:style-name="P330"><text:span text:style-name="T331">Baseline</text:span><text:span text:style-name="T332">: 2.2 <text:s/>score in 2010</text:span></text:p>
            <text:p text:style-name="P333"><text:span text:style-name="T334">Target</text:span><text:span text:style-name="T335">: 2.2 in 2012</text:span></text:p>
            <text:p text:style-name="P336"><text:span text:style-name="T337">Indicator 4.2</text:span><text:span text:style-name="T338">: % of senior civil servants that comply with submis</text:span><text:span text:style-name="T339">sion of asset declaration</text:span></text:p>
            <text:p text:style-name="P340"><text:span text:style-name="T341">Baseline</text:span><text:span text:style-name="T342">: 63%</text:span></text:p>
            <text:p text:style-name="P343"><text:span text:style-name="T344">Target</text:span><text:span text:style-name="T345">: 70%</text:span></text:p>
            <text:p text:style-name="P346"/>
          </table:table-cell>
        </table:table-row>
        <table:table-row table:style-name="TableRow347">
          <table:table-cell table:style-name="TableCell348">
            <text:p text:style-name="P349">Progress against expected results till September 2013:<text:s/></text:p>
            <text:p text:style-name="P350"><text:span text:style-name="T351">Transparency International changed its scoring methodology for its Corruption Perception Index in 2012 and the scale now ranges from 0-100, while<text:s/></text:span><text:span text:style-name="T352">before it ranged from 0-10, but this should not have affected country ranking. Nepal’s ranking improved from 2010 to 2012 from rank 146 to rank 139. However, as rankings are per definition relative to the performance of other countries it is more advisable</text:span><text:span text:style-name="T353"><text:s/>to look at the score achieved. Nepal’s Corruption Perception Index score improved from 2.2 (equivalent to 22) in 2010 and 2011 to 27 in 2012.</text:span></text:p>
            <text:p text:style-name="P354"><text:span text:style-name="T355"><text:line-break/></text:span><text:span text:style-name="T356">Year</text:span><text:span text:style-name="T357"><text:tab/></text:span><text:span text:style-name="T358"><text:tab/>Score<text:s/></text:span><text:span text:style-name="T359"><text:tab/></text:span><text:span text:style-name="T360"><text:tab/>Rank<text:s/></text:span><text:span text:style-name="T361"><text:line-break/></text:span><text:span text:style-name="T362">2010</text:span><text:span text:style-name="T363"><text:tab/></text:span><text:span text:style-name="T364"><text:tab/><text:s text:c="2"/>2.2<text:s/></text:span><text:span text:style-name="T365"><text:tab/></text:span><text:span text:style-name="T366"><text:tab/><text:s/>146<text:s/></text:span><text:span text:style-name="T367"><text:line-break/></text:span><text:span text:style-name="T368">2011</text:span><text:span text:style-name="T369"><text:tab/></text:span><text:span text:style-name="T370"><text:tab/><text:s text:c="2"/>2.2<text:s/></text:span><text:span text:style-name="T371"><text:tab/></text:span><text:span text:style-name="T372"><text:tab/><text:s/>154<text:s/></text:span><text:span text:style-name="T373"><text:line-break/></text:span><text:span text:style-name="T374">2012</text:span><text:span text:style-name="T375"><text:tab/></text:span><text:span text:style-name="T376"><text:tab/><text:s text:c="2"/>27<text:s/></text:span><text:span text:style-name="T377"><text:tab/></text:span><text:span text:style-name="T378"><text:tab/><text:s/>139</text:span><text:span text:style-name="T379"><text:s/></text:span><text:span text:style-name="T380"><text:line-break/></text:span></text:p>
            <text:p text:style-name="P381"><text:span text:style-name="T382">Progress for indicator 4.2 to be</text:span><text:span text:style-name="T383"><text:s/>updated in the next progress report.<text:s/></text:span></text:p>
            <text:p text:style-name="P384"/>
            <text:p text:style-name="P385">Recommendations:<text:s/></text:p>
            <text:p text:style-name="P386"><text:span text:style-name="T387">Similar recommendations as for Output 1 above. It is also recommended that indicator 4.1. is reviewed and improved.<text:s/></text:span></text:p>
            <text:p text:style-name="P388"/>
            <text:p text:style-name="P389">Impact Weighting (%): 5%</text:p>
            <text:p text:style-name="Normal"><text:span text:style-name="T390">Revised since last Annual Review?<text:s/></text:span><text:span text:style-name="T391">N</text:span></text:p>
            <text:p text:style-name="P392"/>
            <text:p text:style-name="P393">Risk: <text:s/>High</text:p>
            <text:p text:style-name="Normal"><text:span text:style-name="T394">Revised since last Annual Review?<text:s/></text:span><text:span text:style-name="T395">N</text:span></text:p>
            <text:p text:style-name="P396"/>
          </table:table-cell>
        </table:table-row>
      </table:table>
      <text:h text:style-name="Heading2" text:outline-level="2"/>
      <text:h text:style-name="Heading2" text:outline-level="2"/>
      <table:table table:style-name="Table397">
        <table:table-columns>
          <table:table-column table:style-name="TableColumn398"/>
        </table:table-columns>
        <table:table-row table:style-name="TableRow399">
          <table:table-cell table:style-name="TableCell400">
            <text:h text:style-name="Heading2" text:outline-level="2"><text:span text:style-name="T401">Output 5: Counter Fraud Analysis and Support for Sectoral Public Financial Management Reform</text:span></text:h>
          </table:table-cell>
        </table:table-row>
        <table:table-row table:style-name="TableRow402">
          <table:table-cell table:style-name="TableCell403">
            <text:p text:style-name="P404">Output 4 score and performance description: <text:s/></text:p>
            <text:p text:style-name="P405"><text:span text:style-name="T406"><text:tab/></text:span><text:span text:style-name="T407">A – Outputs met Expectations<text:s/></text:span></text:p>
            <text:p text:style-name="P408"><text:span text:style-name="T409">Indicator 5.1</text:span><text:span text:style-name="T410">: # of Fiduciary Risk Analysis<text:s/></text:span><text:span text:style-name="T411">(FRA) and Annual Statement of Progress (ASP)</text:span></text:p>
            <text:p text:style-name="P412"><text:span text:style-name="T413">Baseline</text:span><text:span text:style-name="T414">: none<text:s/></text:span></text:p>
            <text:p text:style-name="P415"><text:span text:style-name="T416">Target</text:span><text:span text:style-name="T417">: 5 FRAs, 3 ASPs</text:span></text:p>
            <text:p text:style-name="P418"><text:span text:style-name="T419">Indicator 5.2</text:span><text:span text:style-name="T420">: # of reports on Public Finance Management reform in key sectors</text:span></text:p>
          </table:table-cell>
        </table:table-row>
        <table:table-row table:style-name="TableRow421">
          <table:table-cell table:style-name="TableCell422">
            <text:p text:style-name="P423"><text:span text:style-name="T424">Baseline</text:span><text:span text:style-name="T425">: None</text:span></text:p>
            <text:p text:style-name="P426"><text:span text:style-name="T427">Target</text:span><text:span text:style-name="T428">: 3 reports</text:span></text:p>
            <text:p text:style-name="P429"><text:span text:style-name="T430">Indicator 5.3</text:span><text:span text:style-name="T431">: Implementation of sectoral Public Finance<text:s/></text:span><text:span text:style-name="T432">Management reform action plans in key sectors</text:span></text:p>
            <text:p text:style-name="P433"><text:span text:style-name="T434">Baseline</text:span><text:span text:style-name="T435">: None</text:span></text:p>
            <text:p text:style-name="P436"><text:span text:style-name="T437">Target</text:span><text:span text:style-name="T438">: Public Finance Management reform action plans prepared</text:span></text:p>
            <text:p text:style-name="P439">Progress against expected results till September 2013:<text:s/></text:p>
            <text:p text:style-name="P440"><text:span text:style-name="T441">DFID Nepal has commissioned fiduciary risk assessments for the national syst</text:span><text:span text:style-name="T442">ems, the Local Governance and Community Support Programme (LGCDP), School Sector Reform Programme (SSRP), Nepal Peace Trust Fund (NPTF) and the Nepal Health Sector Support Programme (HSSP). The first four have been finalised and are in the process of appro</text:span><text:span text:style-name="T443">val or have been approved, while the latter is available as a final draft. The Forestry Sector was the only sector with an annual statement of progress (ASP) was due this year (2013). This ASP was prepared by the the Multi Sector Forestry Programme itself.</text:span><text:span text:style-name="T444"><text:s/>As 5 FRAs and the one pending ASP have been prepared, we consider the benchmark of indicator 5.1 to have been met.<text:s/></text:span></text:p>
            <text:p text:style-name="P445"><text:span text:style-name="T446">Crown Agents were awarded a contract in May 2013 to carry out PFM reform activities in the sectors. A 3 month inception phase came to an en</text:span><text:span text:style-name="T447">d in August and they have submitted the inception phase report as well as PFM reports for 7 sectors,<text:s/></text:span><text:span text:style-name="T448">including</text:span><text:span text:style-name="T449"><text:s/>Health, Education, Local Governance, Rural Infrastructure, Climate Change, Forestry and Security and Justice. With reports on PFM reform in 7 sec</text:span><text:span text:style-name="T450">tors completed, we consider the benchmark of indicator 5.2 to have been met.</text:span></text:p>
            <text:p text:style-name="P451"><text:span text:style-name="T452">Crown Agents will now begin to support selected sector ministries to prepare, refine and implement PFM reform plans. The respective sectors will most likely be the following: Heal</text:span><text:span text:style-name="T453">th, Forestry, Peace and Justice, Local Governance, and Rural Infrastructure (maintenance).</text:span></text:p>
            <text:p text:style-name="P454"/>
            <text:p text:style-name="P455">Recommendations:<text:s/></text:p>
            <text:p text:style-name="P456"/>
            <text:p text:style-name="P457"><text:span text:style-name="T458">It is recommended that the current logframe along with the indicators is revised. The PFM support to the sectors will be depend on the advice<text:s/></text:span><text:span text:style-name="T459">from respective DFID Nepal sector advisers to engage with the sector ministries as well as the actual demands from the respective ministries.<text:s/></text:span></text:p>
            <text:p text:style-name="P460"/>
            <text:p text:style-name="P461">Impact Weighting (%): 40 %</text:p>
            <text:p text:style-name="Normal"><text:span text:style-name="T462">Revised since last Annual Review?<text:s/></text:span><text:span text:style-name="T463">N</text:span></text:p>
            <text:p text:style-name="P464"/>
            <text:p text:style-name="P465">Risk: <text:s/>Low</text:p>
            <text:p text:style-name="Normal"><text:span text:style-name="T466">Revised since last Annual Review?<text:s/></text:span><text:span text:style-name="T467">N</text:span></text:p>
            <text:p text:style-name="P468"/>
          </table:table-cell>
        </table:table-row>
      </table:table>
      <text:h text:style-name="P469" text:outline-level="2"/>
      <text:h text:style-name="P470" text:outline-level="2"/>
      <text:h text:style-name="P471" text:outline-level="2">Section B: Results and Value for Money.</text:h>
      <text:p text:style-name="Normal"/>
      <table:table table:style-name="Table472">
        <table:table-columns>
          <table:table-column table:style-name="TableColumn473"/>
        </table:table-columns>
        <table:table-row table:style-name="TableRow474">
          <table:table-cell table:style-name="TableCell475">
            <text:h text:style-name="Heading2" text:outline-level="2"><text:span text:style-name="T476">1. <text:s/>Progress and results</text:span></text:h>
          </table:table-cell>
        </table:table-row>
        <table:table-row table:style-name="TableRow477">
          <table:table-cell table:style-name="TableCell478">
            <text:h text:style-name="P479" text:outline-level="2"/>
          </table:table-cell>
        </table:table-row>
        <table:table-row table:style-name="TableRow480">
          <table:table-cell table:style-name="TableCell481">
            <text:p text:style-name="P482">1.1 Has the logframe been updated since last review? <text:s/>N</text:p>
            <text:p text:style-name="P483"><text:span text:style-name="T484">The logframe has not been updated as this is the first annual review. As abovementioned, the logframe needs to be updated and<text:s/></text:span><text:span text:style-name="T485">the milestones need to be deferred to accommodate the delayed start of the programme.<text:s/></text:span></text:p>
            <text:p text:style-name="P486">1.2 Overall Output Score and Description: <text:s/></text:p>
            <text:p text:style-name="P487"><text:span text:style-name="T488"><text:tab/></text:span><text:span text:style-name="T489">B – Outputs moderately did not meet expectations</text:span></text:p>
            <text:p text:style-name="P490"><text:span text:style-name="T491">The ADB managed Strengthening Public Management Programme has become operat</text:span><text:span text:style-name="T492">ional only in August 2013 which has caused significant delays in starting the project activities. The delay was, among others, due to the long time taken by the Government of Nepal to fulfil one of the tranche release policy conditions set by ADB. There ha</text:span><text:span text:style-name="T493">ve also been unanticipated delays in the ADB procurement of service providers (technical assistance) for the sector PFM reform part of this programme.</text:span></text:p>
            <text:p text:style-name="P494"><text:span text:style-name="T495">Crown Agents were awarded a contract to carry out PFM reform activities at sector level only in May 2013<text:s/></text:span><text:span text:style-name="T496">due to DFID internal procurement delays.<text:s/></text:span></text:p>
            <text:p text:style-name="P497"><text:span text:style-name="T498">The<text:s/></text:span><text:span text:style-name="T499">project<text:s/></text:span><text:span text:style-name="T500">Improved Public Financial Management and Accountability</text:span><text:span text:style-name="T501"><text:s/>has therefore not achieved its milestones for the first year and has thus underperformed slightly.<text:s/></text:span><text:span text:style-name="T502">The overall score for this annual review for th</text:span><text:span text:style-name="T503">e<text:s/></text:span><text:span text:style-name="T504">Improved Public Financial Management and Accountability</text:span><text:span text:style-name="T505"><text:s/>project is a “B”, indicating that outputs moderately did not meet expectations.</text:span><text:span text:style-name="T506"><text:s/>However, it should be highlighted that the first component of the<text:s/></text:span><text:span text:style-name="T507">Improved Public Financial Management and Accountabil</text:span><text:span text:style-name="T508">ity</text:span><text:span text:style-name="T509"><text:s/>project, the ADB led SPMP, only scores a “C”, which means its outputs have substantially not met expectations. The overall rating of the project is improved by the “A” rating for the second component, the Crown Agent implemented sector PFM reform assis</text:span><text:span text:style-name="T510">tance.<text:s/></text:span></text:p>
            <text:p text:style-name="P511"/>
            <text:p text:style-name="P512">1.3 <text:s/>Direct feedback from beneficiaries</text:p>
            <text:p text:style-name="P513"><text:span text:style-name="T514">This has been a light touch desk based review only, as the programme is yet to be fully operational. It is recommended that the next annual review should include as many stakeholders as possible.</text:span></text:p>
          </table:table-cell>
        </table:table-row>
        <table:table-row table:style-name="TableRow515">
          <table:table-cell table:style-name="TableCell516">
            <text:p text:style-name="P517"><text:span text:style-name="T518">1.4 <text:s/></text:span><text:span text:style-name="T519">Summary of overall progress</text:span></text:p>
            <text:p text:style-name="P520"><text:span text:style-name="T521">The overall progress has been slow due to delays in starting of the project. It is expected that the project will pick up momentum this year.</text:span><text:span text:style-name="T522"><text:s/></text:span></text:p>
          </table:table-cell>
        </table:table-row>
        <table:table-row table:style-name="TableRow523">
          <table:table-cell table:style-name="TableCell524">
            <text:p text:style-name="P525">1.5 Key challenges</text:p>
            <text:p text:style-name="P526"><text:span text:style-name="T527">The key challenges in the implementation of the Strengthening<text:s/></text:span><text:span text:style-name="T528">Public Management Programme have been to actually start its implementation based on the fulfilment of the ADB tranche conditions by the Government of Nepal and the procurement of the technical assistance completed. There have also been unanticipated delays</text:span><text:span text:style-name="T529"><text:s/>in the ADB procurement of service providers for the sector PFM reform part of this programme.</text:span></text:p>
            <text:p text:style-name="P530"><text:span text:style-name="T531">The key challenge regarding the second component of the<text:s/></text:span><text:span text:style-name="T532">Improved Public Financial Management and Accountability</text:span><text:span text:style-name="T533"><text:s/>project, the technical assistance for PFM sector<text:s/></text:span><text:span text:style-name="T534">reform by Crown Agents, has been the delayed start due to DFID internal procurement delays.<text:s/></text:span></text:p>
            <text:p text:style-name="P535"><text:span text:style-name="T536">We expect the programme to now focus on the actual implementation of programme activities, as the initial problems have been overcome.</text:span></text:p>
          </table:table-cell>
        </table:table-row>
        <table:table-row table:style-name="TableRow537">
          <table:table-cell table:style-name="TableCell538">
            <text:p text:style-name="P539">1.6 Annual Outcome<text:s/>Assessment</text:p>
            <text:p text:style-name="P540"><text:span text:style-name="T541">The outcome of this programme is ‘Enhanced Efficiency, Transparency, and Integrity of Public Finances at the National, Sectoral and Sub-national Level’ The programme is yet to contribute to this outcome.</text:span></text:p>
          </table:table-cell>
        </table:table-row>
      </table:table>
      <text:p text:style-name="Normal"/>
      <text:p text:style-name="Normal"/>
      <text:p text:style-name="Normal"/>
      <text:p text:style-name="Normal"/>
      <table:table table:style-name="Table542">
        <table:table-columns>
          <table:table-column table:style-name="TableColumn543"/>
        </table:table-columns>
        <table:table-row table:style-name="TableRow544">
          <table:table-cell table:style-name="TableCell545">
            <text:h text:style-name="Heading2" text:outline-level="2"><text:span text:style-name="T546">2. <text:s/>Costs and timescale</text:span></text:h>
          </table:table-cell>
        </table:table-row>
        <table:table-row table:style-name="TableRow547">
          <table:table-cell table:style-name="TableCell548">
            <text:p text:style-name="P549"><text:span text:style-name="T550">2</text:span><text:span text:style-name="T551">.1 Is the<text:s/></text:span><text:span text:style-name="T552">project on-track against financial forecasts: <text:s/>N</text:span></text:p>
            <text:p text:style-name="P553"/>
            <text:p text:style-name="P554"><text:span text:style-name="T555">DFID has provided funds to ADB for the grant component in 2012, but ADB has disbursed funds to the Government of Nepal only in August 2013. The spend on the technical assistance component has also been slow</text:span><text:span text:style-name="T556"><text:s/>due to delay of the procurement of the respective service provider.</text:span></text:p>
            <text:p text:style-name="P557"/>
            <text:p text:style-name="P558">2.2 <text:s/>Key cost drivers<text:s/></text:p>
            <text:p text:style-name="P559"/>
            <text:p text:style-name="P560"><text:span text:style-name="T561">The business case expected that costs to DFID were to be significantly reduced due to selection of one service provider to deliver Counter Fraud and fiduciary ris</text:span><text:span text:style-name="T562">k analysis as well as support for sectoral PFM reform. Crown Agents have been selected to deliver these outputs. DFID Nepal followed this strategy even before Crown Agents were selected by joining five Fiduciary Risk Assessments into one contract and there</text:span><text:span text:style-name="T563">fore making savings in terms of transaction costs and actual spending.<text:s/></text:span></text:p>
            <text:p text:style-name="P564"/>
            <text:p text:style-name="P565">2.3 <text:s/>Is the project on-track against original timescale: <text:s/>N</text:p>
            <text:p text:style-name="P566"/>
            <text:p text:style-name="P567"><text:span text:style-name="T568">As described above, there have been delays in starting the actual programme activities and the project is therefore not on</text:span><text:span text:style-name="T569">-track against the original timescale.</text:span></text:p>
            <text:p text:style-name="P570"/>
          </table:table-cell>
        </table:table-row>
      </table:table>
      <text:p text:style-name="Normal"/>
      <text:p text:style-name="Normal"/>
      <table:table table:style-name="Table571">
        <table:table-columns>
          <table:table-column table:style-name="TableColumn572"/>
        </table:table-columns>
        <table:table-row table:style-name="TableRow573">
          <table:table-cell table:style-name="TableCell574">
            <text:h text:style-name="Heading2" text:outline-level="2"><text:span text:style-name="T575">3. <text:s/>Evidence and Evaluation</text:span></text:h>
          </table:table-cell>
        </table:table-row>
        <table:table-row table:style-name="TableRow576">
          <table:table-cell table:style-name="TableCell577">
            <text:p text:style-name="P578">3.1 <text:s/>Assess any changes in evidence and implications for the project</text:p>
            <text:p text:style-name="P579"><text:span text:style-name="T580">The originally applied theory of change and assumptions are still valid for in this project and there is no new<text:s/></text:span><text:span text:style-name="T581">evidence to challenge the original project design.<text:s/></text:span></text:p>
            <text:p text:style-name="P582"><text:span text:style-name="T583">3.2 Where</text:span><text:span text:style-name="T584"><text:s/>an evaluation is planned what progress has been made?</text:span></text:p>
            <text:p text:style-name="P585"><text:span text:style-name="T586">The project envisages a possible mid-term evaluation, as well as an evaluation led by the Government of Nepal (through the PEFA Secretariat,</text:span><text:span text:style-name="T587"><text:s/>including the planned PEFA assessment).<text:s/></text:span></text:p>
            <text:p text:style-name="P588"/>
          </table:table-cell>
        </table:table-row>
      </table:table>
      <text:p text:style-name="Normal"/>
      <text:p text:style-name="Normal"/>
      <table:table table:style-name="Table589">
        <table:table-columns>
          <table:table-column table:style-name="TableColumn590"/>
        </table:table-columns>
        <table:table-row table:style-name="TableRow591">
          <table:table-cell table:style-name="TableCell592">
            <text:h text:style-name="Heading2" text:outline-level="2"><text:span text:style-name="T593">4. <text:s/>Risk</text:span></text:h>
          </table:table-cell>
        </table:table-row>
        <table:table-row table:style-name="TableRow594">
          <table:table-cell table:style-name="TableCell595">
            <text:p text:style-name="P596">4.1 Output Risk Rating: <text:s/>Medium</text:p>
            <text:p text:style-name="P597"/>
            <text:p text:style-name="P598"><text:span text:style-name="T599">The overall risk rating of the project is medium.<text:s/></text:span></text:p>
            <text:p text:style-name="P600"/>
            <text:p text:style-name="P601"><text:span text:style-name="T602">4.2 Assessment of the risk level</text:span></text:p>
            <text:p text:style-name="P603"/>
            <text:p text:style-name="P604"><text:span text:style-name="T605">The risk level remains stable. DFID Nepal has risk registers which are updated<text:s/></text:span><text:span text:style-name="T606">and monitored on a regular basis.</text:span></text:p>
            <text:p text:style-name="P607"/>
          </table:table-cell>
        </table:table-row>
        <table:table-row table:style-name="TableRow608">
          <table:table-cell table:style-name="TableCell609">
            <text:p text:style-name="P610"/>
            <text:list text:style-name="LFO2" text:continue-numbering="true">
              <text:list-item>
                <text:list>
                  <text:list-item>
                    <text:p text:style-name="P611">Risk of funds not being used as intended</text:p>
                  </text:list-item>
                </text:list>
              </text:list-item>
            </text:list>
            <text:p text:style-name="P612"/>
            <text:p text:style-name="P613"><text:span text:style-name="T614">The SPMP is part of the Local Governance and Community Development Programme Phase II (LGCDP II), which is a Government of Nepal and multi donor programme (also co-financed by D</text:span><text:span text:style-name="T615">FID). The LGCDP II Joint Financing Arrangement has agreed on additional financial scrutiny and risk mitigation measures to reduce the risk of funds not being used as intended in the grant part of SPMP funding. DFID is also funding part of the ADB provided<text:s/></text:span><text:span text:style-name="T616">technical assistance for SPMP which will be done through ADB procurement and management procedures.</text:span></text:p>
            <text:p text:style-name="P617"/>
            <text:p text:style-name="P618"><text:span text:style-name="T619">For the second component supporting PFM reform at sector level as well as DFID with Counter Fraud and fiduciary risk analysis, implemented by Crown Agents,</text:span><text:span text:style-name="T620"><text:s/>DFID receives monthly invoices and weekly updates from the service provider. The invoices are checked by the programme team and verified by the advisors.<text:s/></text:span></text:p>
            <text:p text:style-name="P621"/>
            <text:p text:style-name="P622"><text:span text:style-name="T623">4.4</text:span><text:span text:style-name="T624"><text:s/></text:span><text:span text:style-name="T625">Climate and Environment Risk</text:span></text:p>
            <text:p text:style-name="P626"/>
            <text:p text:style-name="P627"><text:span text:style-name="T628">This intervention has limited direct environmental impacts, but<text:s/></text:span><text:span text:style-name="T629">it does provide opportunities to improve the financial performance within the local bodies managing environmental resources.</text:span></text:p>
            <text:p text:style-name="P630"/>
            <text:p text:style-name="P631"/>
          </table:table-cell>
        </table:table-row>
      </table:table>
      <text:p text:style-name="Normal"/>
      <text:p text:style-name="Normal"/>
      <text:p text:style-name="Normal"/>
      <table:table table:style-name="Table632">
        <table:table-columns>
          <table:table-column table:style-name="TableColumn633"/>
        </table:table-columns>
        <table:table-row table:style-name="TableRow634">
          <table:table-cell table:style-name="TableCell635">
            <text:h text:style-name="Heading2" text:outline-level="2"><text:span text:style-name="T636">5</text:span><text:span text:style-name="T637">. Value for Money</text:span></text:h>
          </table:table-cell>
        </table:table-row>
        <table:table-row table:style-name="TableRow638">
          <table:table-cell table:style-name="TableCell639">
            <text:p text:style-name="P640"/>
            <text:p text:style-name="P641">5.1 Performance on VfM measures</text:p>
            <text:p text:style-name="P642"><text:span text:style-name="T643">The business case stipulates the following benefits from the programme,<text:s/></text:span><text:span text:style-name="T644">which still hold true:<text:s/></text:span></text:p>
            <text:p text:style-name="P645"/>
            <text:p text:style-name="P646"><text:span text:style-name="T647">The benefits from the programme for GoN include i) improved budget credibility ii) improved revenue collection from local governments and reduced financial mismanagement iii) cost savings in public procurement through the adoption<text:s/></text:span><text:span text:style-name="T648">of electronic government procurement (e-GP) and iv) strengthened oversight resulting in reduced corruption.<text:s/></text:span></text:p>
            <text:p text:style-name="P649"/>
            <text:p text:style-name="P650"><text:span text:style-name="T651">The benefits for DFID are envisaged to be higher value for money as a single contract to carry out counter fraud and fiduciary risk assessments ha</text:span><text:span text:style-name="T652">s been awarded. This will only be evident after the programme has started implementation.</text:span></text:p>
            <text:p text:style-name="P653">5.2 Commercial Improvement and Value for Money</text:p>
            <text:p text:style-name="P654"/>
            <text:p text:style-name="P655"><text:span text:style-name="T656">The design of the second component of the<text:s/></text:span><text:span text:style-name="T657">Improved Public Financial Management and Accountability</text:span><text:span text:style-name="T658"><text:s/>project, focusing on</text:span><text:span text:style-name="T659"><text:s/>sector PFM reform and counter fraud as well as fiduciary risk analysis,<text:s/></text:span><text:span text:style-name="T660">was such that DFID Nepal would conducts a mini competition from among the existing DFID framework contracts. There was a good market response with 3 bidders from within the frameworks</text:span><text:span text:style-name="T661">, enabling DFID Nepal to choose the bidder offering highest value for money.<text:s/></text:span></text:p>
            <text:p text:style-name="P662"/>
            <text:p text:style-name="P663">5.3 Role of project partners</text:p>
            <text:p text:style-name="P664"/>
            <text:p text:style-name="P665"><text:span text:style-name="T666">ADB, having a leading role in the SPMP, and Crown Agents have started to implement the project activities. The performance assessment based on the<text:s/></text:span><text:span text:style-name="T667">indicators of the logframe is currently pre-mature due to the delays outlined above.</text:span></text:p>
            <text:p text:style-name="P668">5.4 <text:s/>Does the project still represent Value for Money : Y</text:p>
            <text:p text:style-name="P669"/>
            <text:p text:style-name="P670"><text:span text:style-name="T671">We expect the value for money aspects to be unchanged since the design of the programme and therefore still<text:s/></text:span><text:span text:style-name="T672">represent value for money.</text:span></text:p>
            <text:p text:style-name="P673"/>
            <text:p text:style-name="P674">5.5 If not, what action will you take?</text:p>
            <text:p text:style-name="P675"/>
            <text:p text:style-name="P676"><text:span text:style-name="T677">Not applicable, see above.</text:span></text:p>
          </table:table-cell>
        </table:table-row>
      </table:table>
      <text:p text:style-name="Normal"/>
      <table:table table:style-name="Table678">
        <table:table-columns>
          <table:table-column table:style-name="TableColumn679"/>
        </table:table-columns>
        <table:table-row table:style-name="TableRow680">
          <table:table-cell table:style-name="TableCell681">
            <text:h text:style-name="Heading2" text:outline-level="2"><text:span text:style-name="T682">6. <text:s/>Conditionality</text:span></text:h>
          </table:table-cell>
        </table:table-row>
        <table:table-row table:style-name="TableRow683">
          <table:table-cell table:style-name="TableCell684">
            <text:p text:style-name="P685"/>
            <text:p text:style-name="P686">6.1 <text:s/>Update on specific conditions<text:s/></text:p>
            <text:p text:style-name="P687"/>
            <text:p text:style-name="Normal"><text:span text:style-name="T688">Not applicable</text:span></text:p>
            <text:p text:style-name="P689"/>
          </table:table-cell>
        </table:table-row>
      </table:table>
      <text:p text:style-name="Normal"/>
      <text:p text:style-name="Normal"/>
      <table:table table:style-name="Table690">
        <table:table-columns>
          <table:table-column table:style-name="TableColumn691"/>
        </table:table-columns>
        <table:table-row table:style-name="TableRow692">
          <table:table-cell table:style-name="TableCell693">
            <text:h text:style-name="Heading2" text:outline-level="2"><text:span text:style-name="T694">7. <text:s/>Conclusions and actions</text:span></text:h>
          </table:table-cell>
        </table:table-row>
        <table:table-row table:style-name="TableRow695">
          <table:table-cell table:style-name="TableCell696">
            <text:p text:style-name="P697"/>
            <text:p text:style-name="P698"><text:span text:style-name="T699">The ADB managed Strengthening Public Management<text:s/></text:span><text:span text:style-name="T700">Programme has become operational only in August 2013 which has caused significant delays in starting the project activities. The delay was, among others, due to the long time taken by the Government of Nepal to fulfil one of the tranche release policy cond</text:span><text:span text:style-name="T701">itions set by ADB. There have also been unanticipated delays in the ADB procurement of service providers (technical assistance) for the sector PFM reform part of this programme.</text:span></text:p>
            <text:p text:style-name="P702"><text:span text:style-name="T703">Crown Agents were awarded a contract to carry out PFM reform activities at sec</text:span><text:span text:style-name="T704">tor level only in May 2013 due to DFID internal procurement delays.<text:s/></text:span></text:p>
            <text:p text:style-name="P705"/>
            <text:p text:style-name="P706"><text:span text:style-name="T707">The overall score for this annual review for the<text:s/></text:span><text:span text:style-name="T708">Improved Public Financial Management and Accountability</text:span><text:span text:style-name="T709"><text:s/>project is a “B”, indicating that outputs moderately did not meet expectations.</text:span><text:span text:style-name="T710"><text:s text:c="2"/></text:span><text:span text:style-name="T711">However, it should be highlighted that the first component of the<text:s/></text:span><text:span text:style-name="T712">Improved Public Financial Management and Accountability</text:span><text:span text:style-name="T713"><text:s/>project, the ADB led SPMP, only scores a “C”, which means its outputs have substantially not met expectations. The overall rating of t</text:span><text:span text:style-name="T714">he project is improved by the “A” rating for the second component, the Crown Agent implemented sector PFM reform assistance.</text:span></text:p>
            <text:p text:style-name="P715"/>
            <text:p text:style-name="P716"><text:span text:style-name="T717">Looking forward, the<text:s/></text:span><text:span text:style-name="T718">following actions are recommended</text:span><text:span text:style-name="T719"><text:s/>to improve project performance significantly:</text:span></text:p>
            <text:p text:style-name="P720"/>
            <text:list text:style-name="LFO3" text:continue-numbering="true">
              <text:list-item>
                <text:p text:style-name="P721"><text:span text:style-name="T722">Review and update the logfra</text:span><text:span text:style-name="T723">me and indicators</text:span><text:span text:style-name="T724"><text:s/>to take into account the initial delays as well as improve the indicators.<text:s/></text:span></text:p>
              </text:list-item>
              <text:list-item>
                <text:p text:style-name="P725"><text:span text:style-name="T726">Focus on actual project implementation</text:span><text:span text:style-name="T727"><text:s/>now that the initial problems delaying the start of the programme have been overcome.<text:s/></text:span></text:p>
              </text:list-item>
              <text:list-item>
                <text:p text:style-name="P728"><text:span text:style-name="T729">To<text:s/></text:span><text:span text:style-name="T730">ensure improved implementation pr</text:span><text:span text:style-name="T731">ogress</text:span><text:span text:style-name="T732">, it is recommended to put in place a Project Improvement Plan for the ADB managed SPMP component. Even though this would not be mandatory at this stage we believe such a<text:s/></text:span><text:span text:style-name="T733">Project Improvement Plan</text:span><text:span text:style-name="T734"><text:s/>for an initial six months would support implementation</text:span><text:span text:style-name="T735"><text:s/>progress. While the details of this Project Improvement Plan still need to be decided it should include the following aspects:</text:span></text:p>
                <text:list text:continue-numbering="true">
                  <text:list-item>
                    <text:p text:style-name="P736"><text:span text:style-name="T737">Stronger oversight from DFID with regular monitoring of project progress and project improvement plan to be monitored and report</text:span><text:span text:style-name="T738">ed on bi-monthly;</text:span></text:p>
                  </text:list-item>
                  <text:list-item>
                    <text:p text:style-name="P739"><text:span text:style-name="T740">Improved and more systematic communication between ADB and DFID in Nepal;</text:span></text:p>
                  </text:list-item>
                  <text:list-item>
                    <text:p text:style-name="P741"><text:span text:style-name="T742">Improved ADB management capacity for the SPMP, including decentralising project responsibility to Nepal country office if at all possible.</text:span></text:p>
                  </text:list-item>
                </text:list>
              </text:list-item>
              <text:list-item>
                <text:p text:style-name="P743"><text:span text:style-name="T744">Continued close<text:s/></text:span><text:span text:style-name="T745">collaboration with the implementation partners as well as the Government of Nepal.</text:span></text:p>
              </text:list-item>
              <text:list-item>
                <text:p text:style-name="P746"><text:span text:style-name="T747">Conduct more participatory annual review next year (2014).</text:span></text:p>
              </text:list-item>
            </text:list>
            <text:p text:style-name="P748"/>
          </table:table-cell>
        </table:table-row>
      </table:table>
      <text:p text:style-name="Normal"/>
      <text:p text:style-name="Normal"/>
      <table:table table:style-name="Table749">
        <table:table-columns>
          <table:table-column table:style-name="TableColumn750"/>
        </table:table-columns>
        <table:table-row table:style-name="TableRow751">
          <table:table-cell table:style-name="TableCell752">
            <text:h text:style-name="Heading2" text:outline-level="2"><text:span text:style-name="T753">8. <text:s/>Review Process</text:span></text:h>
          </table:table-cell>
        </table:table-row>
        <table:table-row table:style-name="TableRow754">
          <table:table-cell table:style-name="TableCell755">
            <text:p text:style-name="P756"/>
            <text:p text:style-name="P757"><text:span text:style-name="T758">This review was a light-touch desk based review conducted by DFID advisers as there had<text:s/></text:span><text:span text:style-name="T759">been significant delay in the programme becoming effective and the implementation of most of the programme activities had not begun.<text:s/></text:span></text:p>
            <text:p text:style-name="P760"/>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ne" style:country-complex="NP"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style:language-complex="ar" style:country-complex="SA"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abelcontent1" style:display-name="labelcontent1" style:family="text" style:parent-style-name="DefaultParagraphFont">
      <style:text-properties style:font-name="Verdana" fo:font-size="9.5pt" style:font-size-asian="9.5pt" style:font-size-complex="9.5pt"/>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language-complex="ar" style:country-complex="SA"/>
    </style:style>
    <style:style style:name="EndnoteReference" style:display-name="Endnote Reference" style:family="text">
      <style:text-properties style:text-position="super 6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6:00Z</meta:creation-date>
    <dc:date>2016-04-04T06:36:00Z</dc:date>
    <meta:template xlink:href="Annual%20Review.dot" xlink:type="simple"/>
    <meta:editing-cycles>1</meta:editing-cycles>
    <meta:editing-duration>PT0S</meta:editing-duration>
    <meta:document-statistic meta:page-count="4" meta:paragraph-count="53" meta:word-count="3968" meta:character-count="26539" meta:row-count="188" meta:non-whitespace-character-count="22624"/>
  </office:meta>
</office:document-meta>
</file>