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o">
        <style:list-level-properties text:space-before="0.3562in" text:min-label-width="0.25in"/>
        <style:text-properties style:font-name="Courier New"/>
      </text:list-level-style-bullet>
      <text:list-level-style-bullet text:level="3" text:style-name="WW_CharLFO3LVL3" text:bullet-char="">
        <style:list-level-properties text:space-before="0.8562in" text:min-label-width="0.25in"/>
        <style:text-properties style:font-name="Wingdings"/>
      </text:list-level-style-bullet>
      <text:list-level-style-bullet text:level="4" text:style-name="WW_CharLFO3LVL4" text:bullet-char="">
        <style:list-level-properties text:space-before="1.3562in" text:min-label-width="0.25in"/>
        <style:text-properties style:font-name="Symbol"/>
      </text:list-level-style-bullet>
      <text:list-level-style-bullet text:level="5" text:style-name="WW_CharLFO3LVL5" text:bullet-char="o">
        <style:list-level-properties text:space-before="1.8562in" text:min-label-width="0.25in"/>
        <style:text-properties style:font-name="Courier New"/>
      </text:list-level-style-bullet>
      <text:list-level-style-bullet text:level="6" text:style-name="WW_CharLFO3LVL6" text:bullet-char="">
        <style:list-level-properties text:space-before="2.3562in" text:min-label-width="0.25in"/>
        <style:text-properties style:font-name="Wingdings"/>
      </text:list-level-style-bullet>
      <text:list-level-style-bullet text:level="7" text:style-name="WW_CharLFO3LVL7" text:bullet-char="">
        <style:list-level-properties text:space-before="2.8562in" text:min-label-width="0.25in"/>
        <style:text-properties style:font-name="Symbol"/>
      </text:list-level-style-bullet>
      <text:list-level-style-bullet text:level="8" text:style-name="WW_CharLFO3LVL8" text:bullet-char="o">
        <style:list-level-properties text:space-before="3.3562in" text:min-label-width="0.25in"/>
        <style:text-properties style:font-name="Courier New"/>
      </text:list-level-style-bullet>
      <text:list-level-style-bullet text:level="9" text:style-name="WW_CharLFO3LVL9" text:bullet-char="">
        <style:list-level-properties text:space-before="3.8562in" text:min-label-width="0.25in"/>
        <style:text-properties style:font-name="Wingdings"/>
      </text:list-level-style-bullet>
    </text:list-style>
    <text:list-style style:name="LFO4_1">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text-properties fo:font-weight="bold" style:font-weight-asian="bold" fo:font-size="16pt" style:font-size-asian="16pt" style:font-size-complex="16pt"/>
    </style:style>
    <style:style style:name="P8" style:parent-style-name="Normal" style:family="paragraph">
      <style:paragraph-properties fo:text-align="justify"/>
    </style:style>
    <style:style style:name="P9" style:parent-style-name="Heading2" style:family="paragraph">
      <style:paragraph-properties fo:text-align="justify"/>
      <style:text-properties fo:font-style="normal" style:font-style-asian="normal"/>
    </style:style>
    <style:style style:name="P10" style:parent-style-name="Normal" style:family="paragraph">
      <style:paragraph-properties fo:text-align="justify"/>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 style:parent-style-name="Heading2" style:family="paragraph">
      <style:paragraph-properties fo:text-align="justify"/>
    </style:style>
    <style:style style:name="T16" style:parent-style-name="DefaultParagraphFont" style:family="text">
      <style:text-properties style:font-weight-complex="normal" fo:font-style="normal" style:font-style-asian="normal" fo:font-size="12pt" style:font-size-asian="12pt" style:font-size-complex="12pt"/>
    </style:style>
    <style:style style:name="T17" style:parent-style-name="DefaultParagraphFont" style:family="text">
      <style:text-properties style:font-weight-complex="normal" fo:font-style="normal" style:font-style-asian="normal" fo:font-size="12pt" style:font-size-asian="12pt" style:font-size-complex="12pt"/>
    </style:style>
    <style:style style:name="TableRow18" style:family="table-row">
      <style:table-row-properties/>
    </style:style>
    <style:style style:name="TableCell19" style:family="table-cell">
      <style:table-cell-properties fo:border-top="none" fo:border-left="0.0208in solid #000000" fo:border-bottom="0.0104in solid #000000" fo:border-right="0.0208in solid #000000" fo:padding-top="0in" fo:padding-left="0.075in" fo:padding-bottom="0in" fo:padding-right="0.075in"/>
    </style:style>
    <style:style style:name="P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 style:parent-style-name="Normal" style:family="paragraph">
      <style:paragraph-properties fo:text-align="justify"/>
      <style:text-properties style:font-name-complex="Arial" style:font-weight-complex="bold" fo:font-size="11pt" style:font-size-asian="11pt" style:font-size-complex="11pt"/>
    </style:style>
    <style:style style:name="P22" style:parent-style-name="Normal" style:family="paragraph">
      <style:paragraph-properties fo:text-align="justify"/>
      <style:text-properties style:font-name-complex="Arial" style:font-weight-complex="bold" fo:font-size="11pt" style:font-size-asian="11pt" style:font-size-complex="11pt"/>
    </style:style>
    <style:style style:name="P23" style:parent-style-name="Normal" style:family="paragraph">
      <style:paragraph-properties fo:text-align="justify"/>
      <style:text-properties style:font-name-complex="Arial" style:font-weight-complex="bold" fo:font-size="11pt" style:font-size-asian="11pt" style:font-size-complex="11pt"/>
    </style:style>
    <style:style style:name="P24" style:parent-style-name="Normal" style:family="paragraph">
      <style:paragraph-properties fo:text-align="justify"/>
      <style:text-properties style:font-name-complex="Arial" style:font-weight-complex="bold" fo:font-size="11pt" style:font-size-asian="11pt" style:font-size-complex="11pt"/>
    </style:style>
    <style:style style:name="P25" style:parent-style-name="Normal" style:family="paragraph">
      <style:paragraph-properties fo:text-align="justify"/>
      <style:text-properties style:font-name-complex="Arial" style:font-weight-complex="bold" fo:font-size="11pt" style:font-size-asian="11pt" style:font-size-complex="11pt"/>
    </style:style>
    <style:style style:name="P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complex="Arial" style:font-weight-complex="bold" fo:font-size="11pt" style:font-size-asian="11pt" style:font-size-complex="11pt"/>
    </style:style>
    <style:style style:name="T29" style:parent-style-name="DefaultParagraphFont" style:family="text">
      <style:text-properties style:font-name-complex="Arial" style:font-weight-complex="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 style:parent-style-name="Normal" style:family="paragraph">
      <style:paragraph-properties fo:text-align="justify"/>
      <style:text-properties style:font-name-complex="Arial" fo:font-size="11pt" style:font-size-asian="11pt" style:font-size-complex="11pt"/>
    </style:style>
    <style:style style:name="P33" style:parent-style-name="Normal" style:family="paragraph">
      <style:paragraph-properties fo:text-align="justify"/>
      <style:text-properties style:font-name-complex="Arial" fo:font-size="11pt" style:font-size-asian="11pt" style:font-size-complex="11pt"/>
    </style:style>
    <style:style style:name="TableColumn35" style:family="table-column">
      <style:table-column-properties style:column-width="7.2361in"/>
    </style:style>
    <style:style style:name="Table34" style:family="table">
      <style:table-properties style:width="7.2361in" fo:margin-left="0in" table:align="lef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top="none" fo:border-left="0.0208in solid #000000" fo:border-bottom="0.0104in solid #000000" fo:border-right="0.0208in solid #000000" fo:padding-top="0in" fo:padding-left="0.075in" fo:padding-bottom="0in" fo:padding-right="0.075in"/>
    </style:style>
    <style:style style:name="P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 style:parent-style-name="Normal" style:family="paragraph">
      <style:paragraph-properties fo:text-align="justify"/>
      <style:text-properties style:font-name-complex="Arial" style:font-weight-complex="bold" fo:font-size="11pt" style:font-size-asian="11pt" style:font-size-complex="11pt"/>
    </style:style>
    <style:style style:name="P44" style:parent-style-name="ListParagraph" style:family="paragraph">
      <style:paragraph-properties fo:text-align="justify" fo:margin-left="0in">
        <style:tab-stops/>
      </style:paragraph-properties>
      <style:text-properties style:font-name="Arial" style:font-name-complex="Arial" fo:language="en" fo:country="GB"/>
    </style:style>
    <style:style style:name="P45" style:parent-style-name="ListParagraph" style:family="paragraph">
      <style:paragraph-properties fo:text-align="justify" fo:margin-left="0in">
        <style:tab-stops/>
      </style:paragraph-properties>
      <style:text-properties style:font-name="Arial" style:font-name-complex="Arial" fo:language="en" fo:country="GB"/>
    </style:style>
    <style:style style:name="TableColumn47" style:family="table-column">
      <style:table-column-properties style:column-width="1.6666in"/>
    </style:style>
    <style:style style:name="TableColumn48" style:family="table-column">
      <style:table-column-properties style:column-width="1.043in"/>
    </style:style>
    <style:style style:name="TableColumn49" style:family="table-column">
      <style:table-column-properties style:column-width="1.0437in"/>
    </style:style>
    <style:style style:name="TableColumn50" style:family="table-column">
      <style:table-column-properties style:column-width="1.043in"/>
    </style:style>
    <style:style style:name="TableColumn51" style:family="table-column">
      <style:table-column-properties style:column-width="1.0437in"/>
    </style:style>
    <style:style style:name="TableColumn52" style:family="table-column">
      <style:table-column-properties style:column-width="1.0437in"/>
    </style:style>
    <style:style style:name="Table46" style:family="table">
      <style:table-properties style:width="6.884in" fo:margin-left="0in" table:align="left"/>
    </style:style>
    <style:style style:name="TableRow53" style:family="table-row">
      <style:table-row-properties style:min-row-height="0.5638in"/>
    </style:style>
    <style:style style:name="TableCell54" style:family="table-cell">
      <style:table-cell-properties fo:border="0.0138in solid #000000" fo:background-color="#CCFFCC" fo:padding-top="0in" fo:padding-left="0in" fo:padding-bottom="0in" fo:padding-right="0in"/>
    </style:style>
    <style:style style:name="P55" style:parent-style-name="Normal" style:family="paragraph">
      <style:paragraph-properties style:vertical-align="top"/>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P56" style:parent-style-name="Normal" style:family="paragraph">
      <style:paragraph-properties style:vertical-align="top"/>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ableCell57" style:family="table-cell">
      <style:table-cell-properties fo:border="0.0138in solid #000000" fo:background-color="#CCFFCC" fo:padding-top="0in" fo:padding-left="0in" fo:padding-bottom="0in" fo:padding-right="0in"/>
    </style:style>
    <style:style style:name="P58" style:parent-style-name="Normal" style:family="paragraph">
      <style:paragraph-properties style:vertical-align="top"/>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ableCell59" style:family="table-cell">
      <style:table-cell-properties fo:border="0.0138in solid #000000" fo:background-color="#CCFFCC" fo:padding-top="0.009in" fo:padding-left="0.009in" fo:padding-bottom="0in" fo:padding-right="0.009in"/>
    </style:style>
    <style:style style:name="P60" style:parent-style-name="Normal" style:family="paragraph">
      <style:paragraph-properties style:vertical-align="top"/>
    </style:style>
    <style:style style:name="T61"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ableCell62" style:family="table-cell">
      <style:table-cell-properties fo:border="0.0138in solid #000000" fo:background-color="#CCFFCC" fo:padding-top="0.009in" fo:padding-left="0.009in" fo:padding-bottom="0in" fo:padding-right="0.009in"/>
    </style:style>
    <style:style style:name="P63" style:parent-style-name="Normal" style:family="paragraph">
      <style:paragraph-properties style:vertical-align="top"/>
    </style:style>
    <style:style style:name="T64"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ableCell65" style:family="table-cell">
      <style:table-cell-properties fo:border="0.0138in solid #000000" fo:background-color="#CCFFCC" fo:padding-top="0.009in" fo:padding-left="0.009in" fo:padding-bottom="0in" fo:padding-right="0.009in"/>
    </style:style>
    <style:style style:name="P66" style:parent-style-name="Normal" style:family="paragraph">
      <style:paragraph-properties style:vertical-align="top"/>
    </style:style>
    <style:style style:name="T67"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ableCell68" style:family="table-cell">
      <style:table-cell-properties fo:border="0.0138in solid #000000" fo:background-color="#CCFFCC" fo:padding-top="0.009in" fo:padding-left="0.009in" fo:padding-bottom="0in" fo:padding-right="0.009in"/>
    </style:style>
    <style:style style:name="P69" style:parent-style-name="Normal" style:family="paragraph">
      <style:paragraph-properties style:vertical-align="top"/>
    </style:style>
    <style:style style:name="T70" style:parent-style-name="DefaultParagraphFont" style:family="text">
      <style:text-properties style:font-name-complex="Arial" fo:font-weight="bold" style:font-weight-asian="bold" style:font-weight-complex="bold" fo:color="#000000" style:letter-kerning="true" fo:font-size="11pt" style:font-size-asian="11pt" style:font-size-complex="11pt" style:language-asian="en" style:country-asian="GB"/>
    </style:style>
    <style:style style:name="TableRow71" style:family="table-row">
      <style:table-row-properties style:min-row-height="0.2777in"/>
    </style:style>
    <style:style style:name="P72" style:parent-style-name="Normal" style:family="paragraph">
      <style:paragraph-properties style:vertical-align="top"/>
      <style:text-properties style:font-name-complex="Arial" fo:color="#000000" style:letter-kerning="true" fo:font-size="11pt" style:font-size-asian="11pt" style:font-size-complex="11pt" style:language-asian="en" style:country-asian="GB"/>
    </style:style>
    <style:style style:name="TableCell73" style:family="table-cell">
      <style:table-cell-properties fo:border="0.0138in solid #000000" fo:padding-top="0in" fo:padding-left="0in" fo:padding-bottom="0in" fo:padding-right="0in"/>
    </style:style>
    <style:style style:name="P74" style:parent-style-name="Normal" style:family="paragraph">
      <style:paragraph-properties style:vertical-align="top"/>
      <style:text-properties style:font-name-complex="Arial" fo:color="#000000" style:letter-kerning="true" fo:font-size="11pt" style:font-size-asian="11pt" style:font-size-complex="11pt" style:language-asian="en" style:country-asian="GB"/>
    </style:style>
    <style:style style:name="TableCell75" style:family="table-cell">
      <style:table-cell-properties fo:border="0.0138in solid #000000" fo:padding-top="0.009in" fo:padding-left="0.009in" fo:padding-bottom="0in" fo:padding-right="0.009in"/>
    </style:style>
    <style:style style:name="P76" style:parent-style-name="Normal" style:family="paragraph">
      <style:paragraph-properties style:vertical-align="top"/>
    </style:style>
    <style:style style:name="T77"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78" style:family="table-cell">
      <style:table-cell-properties fo:border="0.0138in solid #000000" fo:padding-top="0.009in" fo:padding-left="0.009in" fo:padding-bottom="0in" fo:padding-right="0.009in"/>
    </style:style>
    <style:style style:name="P79" style:parent-style-name="Normal" style:family="paragraph">
      <style:paragraph-properties style:vertical-align="top"/>
    </style:style>
    <style:style style:name="T80"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81" style:family="table-cell">
      <style:table-cell-properties fo:border="0.0138in solid #000000" fo:padding-top="0.009in" fo:padding-left="0.009in" fo:padding-bottom="0in" fo:padding-right="0.009in"/>
    </style:style>
    <style:style style:name="P82" style:parent-style-name="Normal" style:family="paragraph">
      <style:paragraph-properties style:vertical-align="top"/>
    </style:style>
    <style:style style:name="T83"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84" style:family="table-cell">
      <style:table-cell-properties fo:border="0.0138in solid #000000" fo:padding-top="0.009in" fo:padding-left="0.009in" fo:padding-bottom="0in" fo:padding-right="0.009in"/>
    </style:style>
    <style:style style:name="P85" style:parent-style-name="Normal" style:family="paragraph">
      <style:paragraph-properties style:vertical-align="top"/>
    </style:style>
    <style:style style:name="T86"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Row87" style:family="table-row">
      <style:table-row-properties style:min-row-height="0.3208in"/>
    </style:style>
    <style:style style:name="P88" style:parent-style-name="Normal" style:family="paragraph">
      <style:paragraph-properties style:vertical-align="top"/>
      <style:text-properties style:font-name-complex="Arial" fo:color="#000000" style:letter-kerning="true" fo:font-size="11pt" style:font-size-asian="11pt" style:font-size-complex="11pt" style:language-asian="en" style:country-asian="GB"/>
    </style:style>
    <style:style style:name="TableCell89" style:family="table-cell">
      <style:table-cell-properties fo:border="0.0138in solid #000000" fo:padding-top="0in" fo:padding-left="0in" fo:padding-bottom="0in" fo:padding-right="0in"/>
    </style:style>
    <style:style style:name="P90" style:parent-style-name="Normal" style:family="paragraph">
      <style:paragraph-properties style:vertical-align="top"/>
      <style:text-properties style:font-name-complex="Arial" fo:color="#000000" style:letter-kerning="true" fo:font-size="11pt" style:font-size-asian="11pt" style:font-size-complex="11pt" style:language-asian="en" style:country-asian="GB"/>
    </style:style>
    <style:style style:name="TableCell91" style:family="table-cell">
      <style:table-cell-properties fo:border="0.0138in solid #000000" fo:padding-top="0.009in" fo:padding-left="0.009in" fo:padding-bottom="0in" fo:padding-right="0.009in"/>
    </style:style>
    <style:style style:name="P92" style:parent-style-name="Normal" style:family="paragraph">
      <style:paragraph-properties style:vertical-align="top"/>
    </style:style>
    <style:style style:name="T93" style:parent-style-name="DefaultParagraphFont" style:family="text">
      <style:text-properties style:font-name-complex="Arial" fo:color="#000000" style:letter-kerning="true" fo:font-size="11pt" style:font-size-asian="11pt" style:font-size-complex="11pt" style:language-asian="en" style:country-asian="GB"/>
    </style:style>
    <style:style style:name="TableCell94" style:family="table-cell">
      <style:table-cell-properties fo:border="0.0138in solid #000000" fo:padding-top="0.009in" fo:padding-left="0.009in" fo:padding-bottom="0in" fo:padding-right="0.009in"/>
    </style:style>
    <style:style style:name="P95" style:parent-style-name="Normal" style:family="paragraph">
      <style:paragraph-properties style:vertical-align="top"/>
    </style:style>
    <style:style style:name="T96"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GB"/>
    </style:style>
    <style:style style:name="TableCell97" style:family="table-cell">
      <style:table-cell-properties fo:border="0.0138in solid #000000" fo:padding-top="0.009in" fo:padding-left="0.009in" fo:padding-bottom="0in" fo:padding-right="0.009in"/>
    </style:style>
    <style:style style:name="P98" style:parent-style-name="Normal" style:family="paragraph">
      <style:paragraph-properties style:vertical-align="top"/>
    </style:style>
    <style:style style:name="T99"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GB"/>
    </style:style>
    <style:style style:name="TableCell100" style:family="table-cell">
      <style:table-cell-properties fo:border="0.0138in solid #000000" fo:padding-top="0.009in" fo:padding-left="0.009in" fo:padding-bottom="0in" fo:padding-right="0.009in"/>
    </style:style>
    <style:style style:name="P101" style:parent-style-name="Normal" style:family="paragraph">
      <style:paragraph-properties style:vertical-align="top"/>
    </style:style>
    <style:style style:name="T102"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GB"/>
    </style:style>
    <style:style style:name="P103" style:parent-style-name="ListParagraph" style:family="paragraph">
      <style:paragraph-properties fo:text-align="justify" fo:margin-left="0in">
        <style:tab-stops/>
      </style:paragraph-properties>
      <style:text-properties style:font-name="Arial" style:font-name-complex="Arial" fo:language="en" fo:country="GB"/>
    </style:style>
    <style:style style:name="P104" style:parent-style-name="Normal" style:family="paragraph">
      <style:paragraph-properties fo:text-align="justify"/>
      <style:text-properties style:font-name-complex="Arial" style:font-weight-complex="bold" fo:font-size="11pt" style:font-size-asian="11pt" style:font-size-complex="11pt"/>
    </style:style>
    <style:style style:name="P105" style:parent-style-name="Normal" style:family="paragraph">
      <style:paragraph-properties fo:text-align="justify"/>
      <style:text-properties style:font-name-complex="Arial" style:font-weight-complex="bold" fo:font-size="11pt" style:font-size-asian="11pt" style:font-size-complex="11pt"/>
    </style:style>
    <style:style style:name="P106" style:parent-style-name="Normal" style:family="paragraph">
      <style:paragraph-properties fo:text-align="justify"/>
      <style:text-properties style:font-name-complex="Arial" style:font-weight-complex="bold" fo:font-size="11pt" style:font-size-asian="11pt" style:font-size-complex="11pt"/>
    </style:style>
    <style:style style:name="P107" style:parent-style-name="Normal" style:family="paragraph">
      <style:paragraph-properties fo:text-align="justify"/>
      <style:text-properties style:font-name-complex="Arial" style:font-weight-complex="bold" fo:font-size="11pt" style:font-size-asian="11pt" style:font-size-complex="11pt"/>
    </style:style>
    <style:style style:name="P108" style:parent-style-name="Normal" style:family="paragraph">
      <style:paragraph-properties fo:text-align="justify"/>
      <style:text-properties style:font-name-complex="Arial" style:font-weight-complex="bold" fo:font-size="11pt" style:font-size-asian="11pt" style:font-size-complex="11pt"/>
    </style:style>
    <style:style style:name="P109" style:parent-style-name="Normal" style:family="paragraph">
      <style:paragraph-properties fo:text-align="justify"/>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style:style>
    <style:style style:name="TableColumn112" style:family="table-column">
      <style:table-column-properties style:column-width="7.125in"/>
    </style:style>
    <style:style style:name="Table111" style:family="table">
      <style:table-properties style:width="7.125in" fo:margin-left="0in" table:align="lef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5"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116" style:family="table-row">
      <style:table-row-properties/>
    </style:style>
    <style:style style:name="TableCell117" style:family="table-cell">
      <style:table-cell-properties fo:border-top="none" fo:border-left="0.0208in solid #000000" fo:border-bottom="0.0104in solid #000000" fo:border-right="0.0208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P125" style:parent-style-name="Normal" style:family="paragraph">
      <style:paragraph-properties fo:text-align="justify"/>
      <style:text-properties style:font-name-complex="Arial" style:font-weight-complex="bold" fo:font-size="11pt" style:font-size-asian="11pt" style:font-size-complex="11pt"/>
    </style:style>
    <style:style style:name="P126" style:parent-style-name="Normal" style:family="paragraph">
      <style:paragraph-properties fo:text-align="justify"/>
      <style:text-properties style:font-name-complex="Arial" style:font-weight-complex="bold" fo:font-size="11pt" style:font-size-asian="11pt" style:font-size-complex="11pt"/>
    </style:style>
    <style:style style:name="P127" style:parent-style-name="ListParagraph" style:family="paragraph">
      <style:paragraph-properties fo:text-align="justify" fo:margin-left="0in">
        <style:tab-stops/>
      </style:paragraph-properties>
      <style:text-properties style:font-name="Arial" style:font-name-complex="Arial" style:font-weight-complex="bold" style:letter-kerning="true"/>
    </style:style>
    <style:style style:name="P128" style:parent-style-name="ListParagraph" style:family="paragraph">
      <style:paragraph-properties fo:text-align="justify" fo:margin-left="0in">
        <style:tab-stops/>
      </style:paragraph-properties>
    </style:style>
    <style:style style:name="T129" style:parent-style-name="DefaultParagraphFont" style:family="text">
      <style:text-properties style:font-name="Arial" style:font-name-complex="Arial" style:font-weight-complex="bold" style:letter-kerning="true"/>
    </style:style>
    <style:style style:name="T130" style:parent-style-name="DefaultParagraphFont" style:family="text">
      <style:text-properties style:font-name="Arial" style:font-name-complex="Arial" style:font-weight-complex="bold" style:letter-kerning="true"/>
    </style:style>
    <style:style style:name="T131" style:parent-style-name="DefaultParagraphFont" style:family="text">
      <style:text-properties style:font-name="Arial" style:font-name-complex="Arial" fo:language="en" fo:country="GB"/>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font-weight-complex="bold" style:letter-kerning="true"/>
    </style:style>
    <style:style style:name="T134" style:parent-style-name="DefaultParagraphFont" style:family="text">
      <style:text-properties style:font-name="Arial" style:font-name-complex="Arial" style:font-weight-complex="bold" style:letter-kerning="true"/>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family="paragraph">
      <style:paragraph-properties fo:text-align="justify" fo:margin-left="0in">
        <style:tab-stops/>
      </style:paragraph-properties>
      <style:text-properties style:font-name="Arial" style:font-name-complex="Arial"/>
    </style:style>
    <style:style style:name="P139" style:parent-style-name="ListParagraph" style:family="paragraph">
      <style:paragraph-properties fo:text-align="justify" fo:margin-left="0in">
        <style:tab-stops/>
      </style:paragraph-properties>
      <style:text-properties style:font-name="Arial" style:font-name-complex="Arial"/>
    </style:style>
    <style:style style:name="P140" style:parent-style-name="Heading2" style:family="paragraph">
      <style:paragraph-properties fo:text-align="justify"/>
      <style:text-properties fo:font-style="normal" style:font-style-asian="normal" fo:font-size="11pt" style:font-size-asian="11pt" style:font-size-complex="11pt"/>
    </style:style>
    <style:style style:name="P141" style:parent-style-name="Normal" style:family="paragraph">
      <style:paragraph-properties fo:text-align="justify"/>
      <style:text-properties style:font-name-complex="Arial" fo:font-size="11pt" style:font-size-asian="11pt" style:font-size-complex="11pt"/>
    </style:style>
    <style:style style:name="TableColumn143" style:family="table-column">
      <style:table-column-properties style:column-width="7.125in"/>
    </style:style>
    <style:style style:name="Table142" style:family="table">
      <style:table-properties style:width="7.125in" fo:margin-left="0in" table:align="lef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6"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147" style:family="table-row">
      <style:table-row-properties/>
    </style:style>
    <style:style style:name="TableCell148" style:family="table-cell">
      <style:table-cell-properties fo:border-top="none" fo:border-left="0.0208in solid #000000" fo:border-bottom="none" fo:border-right="0.0208in solid #000000" fo:padding-top="0in" fo:padding-left="0.075in" fo:padding-bottom="0in" fo:padding-right="0.075in"/>
    </style:style>
    <style:style style:name="P14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150" style:family="table-row">
      <style:table-row-properties/>
    </style:style>
    <style:style style:name="TableCell151" style:family="table-cell">
      <style:table-cell-properties fo:border-top="none" fo:border-left="0.0208in solid #000000" fo:border-bottom="0.0104in solid #000000" fo:border-right="0.0208in solid #000000" fo:padding-top="0in" fo:padding-left="0.075in" fo:padding-bottom="0in" fo:padding-right="0.075in"/>
    </style:style>
    <style:style style:name="P15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olumn154" style:family="table-column">
      <style:table-column-properties style:column-width="2.5423in"/>
    </style:style>
    <style:style style:name="TableColumn155" style:family="table-column">
      <style:table-column-properties style:column-width="2.1791in"/>
    </style:style>
    <style:style style:name="TableColumn156" style:family="table-column">
      <style:table-column-properties style:column-width="2.2465in"/>
    </style:style>
    <style:style style:name="Table153" style:family="table">
      <style:table-properties style:width="6.968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Row164" style:family="table-row">
      <style:table-row-properties/>
    </style:style>
    <style:style style:name="TableCell165" style:family="table-cell">
      <style:table-cell-properties fo:border="0.0069in solid #000000" fo:background-color="#92D050" fo:padding-top="0in" fo:padding-left="0.075in" fo:padding-bottom="0in" fo:padding-right="0.075in"/>
    </style:style>
    <style:style style:name="P166" style:parent-style-name="Normal" style:family="paragraph">
      <style:paragraph-properties fo:margin-bottom="0.0416in"/>
      <style:text-properties style:font-name-complex="Arial" style:font-weight-complex="bold" fo:font-size="11pt" style:font-size-asian="11pt" style:font-size-complex="11pt"/>
    </style:style>
    <style:style style:name="TableCell167" style:family="table-cell">
      <style:table-cell-properties fo:border="0.0069in solid #000000" fo:background-color="#92D050" fo:padding-top="0in" fo:padding-left="0.075in" fo:padding-bottom="0in" fo:padding-right="0.075in"/>
    </style:style>
    <style:style style:name="P168" style:parent-style-name="Normal" style:family="paragraph">
      <style:paragraph-properties fo:margin-bottom="0.0416in"/>
      <style:text-properties style:font-name-complex="Arial" style:font-weight-complex="bold" fo:font-size="11pt" style:font-size-asian="11pt" style:font-size-complex="11pt"/>
    </style:style>
    <style:style style:name="TableCell169" style:family="table-cell">
      <style:table-cell-properties fo:border="0.0069in solid #000000" fo:background-color="#92D050" fo:padding-top="0in" fo:padding-left="0.075in" fo:padding-bottom="0in" fo:padding-right="0.075in"/>
    </style:style>
    <style:style style:name="P170" style:parent-style-name="Normal" style:family="paragraph">
      <style:paragraph-properties fo:margin-bottom="0.0416in"/>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style:text-position="super 63.6%"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paragraph-properties fo:margin-bottom="0.0416in"/>
      <style:text-properties style:font-name-complex="Arial" style:font-weight-complex="bold" fo:font-size="11pt" style:font-size-asian="11pt" style:font-size-complex="11pt"/>
    </style:style>
    <style:style style:name="TableRow175" style:family="table-row">
      <style:table-row-properties/>
    </style:style>
    <style:style style:name="TableCell176" style:family="table-cell">
      <style:table-cell-properties fo:border="0.0069in solid #000000" fo:background-color="#92D050" fo:padding-top="0in" fo:padding-left="0.075in" fo:padding-bottom="0in" fo:padding-right="0.075in"/>
    </style:style>
    <style:style style:name="P177" style:parent-style-name="Normal" style:family="paragraph">
      <style:paragraph-properties fo:margin-bottom="0.0416in"/>
      <style:text-properties style:font-name-complex="Arial" style:font-weight-complex="bold" fo:font-size="11pt" style:font-size-asian="11pt" style:font-size-complex="11pt"/>
    </style:style>
    <style:style style:name="TableCell178" style:family="table-cell">
      <style:table-cell-properties fo:border="0.0069in solid #000000" fo:background-color="#92D050" fo:padding-top="0in" fo:padding-left="0.075in" fo:padding-bottom="0in" fo:padding-right="0.075in"/>
    </style:style>
    <style:style style:name="P179" style:parent-style-name="Normal" style:family="paragraph">
      <style:paragraph-properties fo:margin-bottom="0.0416in"/>
      <style:text-properties style:font-name-complex="Arial" style:font-weight-complex="bold" fo:font-size="11pt" style:font-size-asian="11pt" style:font-size-complex="11pt"/>
    </style:style>
    <style:style style:name="TableCell180" style:family="table-cell">
      <style:table-cell-properties fo:border="0.0069in solid #000000" fo:background-color="#92D050" fo:padding-top="0in" fo:padding-left="0.075in" fo:padding-bottom="0in" fo:padding-right="0.075in"/>
    </style:style>
    <style:style style:name="P181" style:parent-style-name="Normal" style:family="paragraph">
      <style:paragraph-properties fo:margin-bottom="0.0416in"/>
      <style:text-properties style:font-name-complex="Arial" style:font-weight-complex="bold" fo:font-size="11pt" style:font-size-asian="11pt" style:font-size-complex="11pt"/>
    </style:style>
    <style:style style:name="P182" style:parent-style-name="Normal" style:family="paragraph">
      <style:paragraph-properties fo:margin-bottom="0.0416in"/>
      <style:text-properties style:font-name-complex="Arial" style:font-weight-complex="bold" fo:font-size="11pt" style:font-size-asian="11pt" style:font-size-complex="11pt"/>
    </style:style>
    <style:style style:name="TableRow183" style:family="table-row">
      <style:table-row-properties/>
    </style:style>
    <style:style style:name="TableCell184" style:family="table-cell">
      <style:table-cell-properties fo:border="0.0069in solid #000000" fo:background-color="#92D050" fo:padding-top="0in" fo:padding-left="0.075in" fo:padding-bottom="0in" fo:padding-right="0.075in"/>
    </style:style>
    <style:style style:name="P185" style:parent-style-name="Normal" style:family="paragraph">
      <style:paragraph-properties fo:margin-bottom="0.0416in"/>
      <style:text-properties style:font-name-complex="Arial" style:font-weight-complex="bold" fo:font-size="11pt" style:font-size-asian="11pt" style:font-size-complex="11pt"/>
    </style:style>
    <style:style style:name="TableCell186" style:family="table-cell">
      <style:table-cell-properties fo:border="0.0069in solid #000000" fo:background-color="#92D050" fo:padding-top="0in" fo:padding-left="0.075in" fo:padding-bottom="0in" fo:padding-right="0.075in"/>
    </style:style>
    <style:style style:name="P187" style:parent-style-name="Normal" style:family="paragraph">
      <style:paragraph-properties fo:margin-bottom="0.0416in"/>
      <style:text-properties style:font-name-complex="Arial" style:font-weight-complex="bold" fo:font-size="11pt" style:font-size-asian="11pt" style:font-size-complex="11pt"/>
    </style:style>
    <style:style style:name="TableCell188" style:family="table-cell">
      <style:table-cell-properties fo:border="0.0069in solid #000000" fo:background-color="#92D050" fo:padding-top="0in" fo:padding-left="0.075in" fo:padding-bottom="0in" fo:padding-right="0.075in"/>
    </style:style>
    <style:style style:name="P189" style:parent-style-name="Normal" style:family="paragraph">
      <style:paragraph-properties fo:margin-bottom="0.0416in"/>
      <style:text-properties style:font-name-complex="Arial" style:font-weight-complex="bold" fo:font-size="11pt" style:font-size-asian="11pt" style:font-size-complex="11pt"/>
    </style:style>
    <style:style style:name="TableRow190" style:family="table-row">
      <style:table-row-properties/>
    </style:style>
    <style:style style:name="TableCell191" style:family="table-cell">
      <style:table-cell-properties fo:border="0.0069in solid #000000" fo:background-color="#92D050" fo:padding-top="0in" fo:padding-left="0.075in" fo:padding-bottom="0in" fo:padding-right="0.075in"/>
    </style:style>
    <style:style style:name="P192" style:parent-style-name="Normal" style:family="paragraph">
      <style:paragraph-properties fo:margin-bottom="0.0416in"/>
      <style:text-properties style:font-name-complex="Arial" style:font-weight-complex="bold" fo:font-size="11pt" style:font-size-asian="11pt" style:font-size-complex="11pt"/>
    </style:style>
    <style:style style:name="TableCell193" style:family="table-cell">
      <style:table-cell-properties fo:border="0.0069in solid #000000" fo:background-color="#92D050" fo:padding-top="0in" fo:padding-left="0.075in" fo:padding-bottom="0in" fo:padding-right="0.075in"/>
    </style:style>
    <style:style style:name="P194" style:parent-style-name="Normal" style:family="paragraph">
      <style:paragraph-properties fo:margin-bottom="0.0416in"/>
      <style:text-properties style:font-name-complex="Arial" style:font-weight-complex="bold" fo:font-size="11pt" style:font-size-asian="11pt" style:font-size-complex="11pt"/>
    </style:style>
    <style:style style:name="TableCell195" style:family="table-cell">
      <style:table-cell-properties fo:border="0.0069in solid #000000" fo:background-color="#92D050" fo:padding-top="0in" fo:padding-left="0.075in" fo:padding-bottom="0in" fo:padding-right="0.075in"/>
    </style:style>
    <style:style style:name="P196" style:parent-style-name="Normal" style:family="paragraph">
      <style:paragraph-properties fo:margin-bottom="0.0416in"/>
      <style:text-properties style:font-name-complex="Arial" style:font-weight-complex="bold" fo:font-size="11pt" style:font-size-asian="11pt" style:font-size-complex="11pt"/>
    </style:style>
    <style:style style:name="P197" style:parent-style-name="Normal" style:family="paragraph">
      <style:paragraph-properties fo:text-align="justify" fo:margin-top="0.1666in" fo:margin-bottom="0.0416in"/>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P201" style:parent-style-name="Normal" style:family="paragraph">
      <style:paragraph-properties fo:text-align="justify" fo:margin-top="0.1666in" fo:margin-bottom="0.0416in"/>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P20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06" style:parent-style-name="BodyText" style:family="paragraph">
      <style:paragraph-properties fo:margin-bottom="0.083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text-underline-type="single" style:text-underline-style="solid" style:text-underline-width="auto" style:text-underline-mode="continuous"/>
    </style:style>
    <style:style style:name="T209" style:parent-style-name="DefaultParagraphFont" style:family="text">
      <style:text-properties style:font-size-complex="11pt"/>
    </style:style>
    <style:style style:name="P210" style:parent-style-name="BodyText" style:family="paragraph">
      <style:paragraph-properties fo:margin-bottom="0.083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text-underline-type="single" style:text-underline-style="solid" style:text-underline-width="auto" style:text-underline-mode="continuous"/>
    </style:style>
    <style:style style:name="T213" style:parent-style-name="DefaultParagraphFont" style:family="text">
      <style:text-properties style:font-size-complex="11pt"/>
    </style:style>
    <style:style style:name="P214" style:parent-style-name="BodyText" style:family="paragraph">
      <style:paragraph-properties fo:margin-bottom="0.083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text-underline-type="single" style:text-underline-style="solid" style:text-underline-width="auto" style:text-underline-mode="continuous"/>
    </style:style>
    <style:style style:name="T217" style:parent-style-name="DefaultParagraphFont" style:family="text">
      <style:text-properties style:font-size-complex="11pt" style:text-underline-type="single" style:text-underline-style="solid" style:text-underline-width="auto" style:text-underline-mode="continuou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BodyText" style:family="paragraph">
      <style:paragraph-properties fo:margin-bottom="0.083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text-underline-type="single" style:text-underline-style="solid" style:text-underline-width="auto" style:text-underline-mode="continuous"/>
    </style:style>
    <style:style style:name="T223" style:parent-style-name="DefaultParagraphFont" style:family="text">
      <style:text-properties style:font-size-complex="11pt"/>
    </style:style>
    <style:style style:name="P224" style:parent-style-name="Normal" style:family="paragraph">
      <style:paragraph-properties fo:text-align="justify" fo:margin-top="0.1666in" fo:margin-bottom="0.0416in"/>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fo:text-align="justify" fo:margin-top="0.1666in" fo:margin-bottom="0.0416in"/>
    </style:style>
    <style:style style:name="T232" style:parent-style-name="DefaultParagraphFont" style:family="text">
      <style:text-properties style:font-name-complex="Arial" fo:font-weight="bold" style:font-weight-asian="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Heading1" style:family="paragraph">
      <style:paragraph-properties fo:margin-top="0.0833in" fo:margin-bottom="0.0833in"/>
    </style:style>
    <style:style style:name="T237" style:parent-style-name="DefaultParagraphFont" style:family="text">
      <style:text-properties style:font-name="Arial" style:font-name-complex="Arial" style:font-weight-complex="normal" fo:font-size="11pt" style:font-size-asian="11pt" style:font-size-complex="11pt"/>
    </style:style>
    <style:style style:name="T238" style:parent-style-name="DefaultParagraphFont" style:family="text">
      <style:text-properties style:font-name="Arial" style:font-name-complex="Arial" style:font-weight-complex="normal" fo:font-size="11pt" style:font-size-asian="11pt" style:font-size-complex="11pt"/>
    </style:style>
    <style:style style:name="T2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40" style:parent-style-name="DefaultParagraphFont" style:family="text">
      <style:text-properties style:font-name="Arial" style:font-name-complex="Arial" style:font-weight-complex="normal" fo:font-size="11pt" style:font-size-asian="11pt" style:font-size-complex="11pt"/>
    </style:style>
    <style:style style:name="T2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42" style:parent-style-name="DefaultParagraphFont" style:family="text">
      <style:text-properties style:font-name="Arial" style:font-name-complex="Arial" fo:font-weight="normal" style:font-weight-asian="normal" fo:font-size="11pt" style:font-size-asian="11pt" style:font-size-complex="11pt"/>
    </style:style>
    <style:style style:name="T243" style:parent-style-name="DefaultParagraphFont" style:family="text">
      <style:text-properties style:font-name="Arial" style:font-name-complex="Arial" fo:font-weight="normal" style:font-weight-asian="normal" fo:font-size="11pt" style:font-size-asian="11pt" style:font-size-complex="11pt"/>
    </style:style>
    <style:style style:name="T244" style:parent-style-name="DefaultParagraphFont" style:family="text">
      <style:text-properties style:font-name="Arial" style:font-name-complex="Arial" fo:font-weight="normal" style:font-weight-asian="normal" fo:font-size="11pt" style:font-size-asian="11pt" style:font-size-complex="11pt"/>
    </style:style>
    <style:style style:name="T245" style:parent-style-name="DefaultParagraphFont" style:family="text">
      <style:text-properties style:font-name="Arial" style:font-name-complex="Arial" fo:font-weight="normal" style:font-weight-asian="normal" fo:font-size="11pt" style:font-size-asian="11pt" style:font-size-complex="11pt"/>
    </style:style>
    <style:style style:name="P24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47" style:parent-style-name="Normal" style:family="paragraph">
      <style:paragraph-properties fo:text-align="justify"/>
      <style:text-properties style:font-name-complex="Arial" style:font-weight-complex="bold" fo:font-size="11pt" style:font-size-asian="11pt" style:font-size-complex="11pt"/>
    </style:style>
    <style:style style:name="P248" style:parent-style-name="Heading1" style:family="paragraph">
      <style:paragraph-properties fo:margin-top="0in" fo:margin-bottom="0.0833in"/>
    </style:style>
    <style:style style:name="T249" style:parent-style-name="DefaultParagraphFont" style:family="text">
      <style:text-properties style:font-name="Arial" style:font-name-complex="Arial" fo:font-weight="normal" style:font-weight-asian="norm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weight="normal" style:font-weight-asian="normal" fo:font-size="11pt" style:font-size-asian="11pt" style:font-size-complex="11pt"/>
    </style:style>
    <style:style style:name="P252" style:parent-style-name="BodyText" style:family="paragraph">
      <style:paragraph-properties fo:margin-bottom="0.0833in"/>
    </style:style>
    <style:style style:name="T253" style:parent-style-name="DefaultParagraphFont" style:family="text">
      <style:text-properties style:font-name-complex="Arial" style:font-size-complex="11pt"/>
    </style:style>
    <style:style style:name="T254" style:parent-style-name="DefaultParagraphFont"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55" style:parent-style-name="DefaultParagraphFont" style:family="text">
      <style:text-properties style:font-name-complex="Arial" style:font-size-complex="11pt"/>
    </style:style>
    <style:style style:name="T256" style:parent-style-name="DefaultParagraphFont" style:family="text">
      <style:text-properties style:font-name-complex="Arial" fo:font-weight="bold" style:font-weight-asian="bold" style:font-size-complex="11pt"/>
    </style:style>
    <style:style style:name="T257" style:parent-style-name="DefaultParagraphFont" style:family="text">
      <style:text-properties style:font-name-complex="Arial" style:font-size-complex="11pt"/>
    </style:style>
    <style:style style:name="T258" style:parent-style-name="DefaultParagraphFont" style:family="text">
      <style:text-properties style:font-name-complex="Arial" fo:font-weight="bold" style:font-weight-asian="bold" style:font-size-complex="11pt"/>
    </style:style>
    <style:style style:name="T259" style:parent-style-name="DefaultParagraphFont" style:family="text">
      <style:text-properties style:font-name-complex="Arial" style:font-size-complex="11pt"/>
    </style:style>
    <style:style style:name="T260" style:parent-style-name="DefaultParagraphFont" style:family="text">
      <style:text-properties style:font-name-complex="Arial" style:font-size-complex="11pt"/>
    </style:style>
    <style:style style:name="T261" style:parent-style-name="DefaultParagraphFont" style:family="text">
      <style:text-properties style:font-name-complex="Arial" style:font-size-complex="11pt"/>
    </style:style>
    <style:style style:name="P262" style:parent-style-name="BodyText" style:family="paragraph">
      <style:paragraph-properties fo:margin-bottom="0.0833in"/>
    </style:style>
    <style:style style:name="T263" style:parent-style-name="DefaultParagraphFont" style:family="text">
      <style:text-properties style:font-name-complex="Arial" style:font-size-complex="11pt"/>
    </style:style>
    <style:style style:name="T264" style:parent-style-name="DefaultParagraphFont" style:family="text">
      <style:text-properties style:font-name-complex="Arial" fo:font-weight="bold" style:font-weight-asian="bold" style:font-size-complex="11pt"/>
    </style:style>
    <style:style style:name="T265" style:parent-style-name="DefaultParagraphFont" style:family="text">
      <style:text-properties style:font-name-complex="Arial" style:font-size-complex="11pt"/>
    </style:style>
    <style:style style:name="T266" style:parent-style-name="DefaultParagraphFont" style:family="text">
      <style:text-properties style:font-name-complex="Arial" style:font-size-complex="11pt"/>
    </style:style>
    <style:style style:name="P267" style:parent-style-name="BodyText" style:family="paragraph">
      <style:paragraph-properties fo:margin-bottom="0.0833in"/>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fo:font-weight="bold" style:font-weight-asian="bold" style:font-size-complex="11pt"/>
    </style:style>
    <style:style style:name="T270" style:parent-style-name="DefaultParagraphFont" style:family="text">
      <style:text-properties style:font-name-complex="Arial" style:font-size-complex="11pt"/>
    </style:style>
    <style:style style:name="P271" style:parent-style-name="BodyText" style:family="paragraph">
      <style:paragraph-properties fo:margin-bottom="0.0833in"/>
    </style:style>
    <style:style style:name="T272" style:parent-style-name="DefaultParagraphFont" style:family="text">
      <style:text-properties style:font-name-complex="Arial" style:font-size-complex="11pt"/>
    </style:style>
    <style:style style:name="T273" style:parent-style-name="DefaultParagraphFont" style:family="text">
      <style:text-properties style:font-name-complex="Arial" style:font-size-complex="11pt"/>
    </style:style>
    <style:style style:name="T274" style:parent-style-name="DefaultParagraphFont" style:family="text">
      <style:text-properties style:font-name-complex="Arial" fo:font-weight="bold" style:font-weight-asian="bold" style:font-size-complex="11pt"/>
    </style:style>
    <style:style style:name="T275" style:parent-style-name="DefaultParagraphFont" style:family="text">
      <style:text-properties style:font-name-complex="Arial" style:font-size-complex="11pt"/>
    </style:style>
    <style:style style:name="P276" style:parent-style-name="BodyText" style:family="paragraph">
      <style:paragraph-properties fo:margin-bottom="0.0833in"/>
      <style:text-properties style:font-name-complex="Arial" style:font-size-complex="11pt"/>
    </style:style>
    <style:style style:name="P277" style:parent-style-name="BodyText" style:family="paragraph">
      <style:paragraph-properties fo:margin-bottom="0.0833in"/>
      <style:text-properties style:font-name-complex="Arial" style:font-size-complex="11pt"/>
    </style:style>
    <style:style style:name="P278" style:parent-style-name="BodyText" style:family="paragraph">
      <style:paragraph-properties fo:margin-bottom="0.0833in"/>
      <style:text-properties style:font-name-complex="Arial"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fo:font-size="11pt" style:font-size-asian="11pt" style:font-size-complex="11pt"/>
    </style:style>
    <style:style style:name="P287" style:parent-style-name="Normal" style:family="paragraph">
      <style:paragraph-properties fo:text-align="justify"/>
      <style:text-properties style:font-name-complex="Arial" fo:font-size="11pt" style:font-size-asian="11pt" style:font-size-complex="11pt"/>
    </style:style>
    <style:style style:name="P288" style:parent-style-name="Normal" style:family="paragraph">
      <style:paragraph-properties fo:text-align="justify"/>
      <style:text-properties style:font-name-complex="Arial" fo:font-size="11pt" style:font-size-asian="11pt" style:font-size-complex="11pt"/>
    </style:style>
    <style:style style:name="TableColumn290" style:family="table-column">
      <style:table-column-properties style:column-width="7.125in"/>
    </style:style>
    <style:style style:name="Table289" style:family="table">
      <style:table-properties style:width="7.125in" fo:margin-left="0in" table:align="lef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3"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294" style:family="table-row">
      <style:table-row-properties/>
    </style:style>
    <style:style style:name="TableCell295" style:family="table-cell">
      <style:table-cell-properties fo:border-top="none" fo:border-left="0.0208in solid #000000" fo:border-bottom="none" fo:border-right="0.0208in solid #000000" fo:padding-top="0in" fo:padding-left="0.075in" fo:padding-bottom="0in" fo:padding-right="0.075in"/>
    </style:style>
    <style:style style:name="P29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297" style:family="table-row">
      <style:table-row-properties/>
    </style:style>
    <style:style style:name="TableCell298" style:family="table-cell">
      <style:table-cell-properties fo:border-top="none" fo:border-left="0.0208in solid #000000" fo:border-bottom="0.0104in solid #000000" fo:border-right="0.0208in solid #000000" fo:padding-top="0in" fo:padding-left="0.075in" fo:padding-bottom="0in" fo:padding-right="0.075in"/>
    </style:style>
    <style:style style:name="P29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olumn301" style:family="table-column">
      <style:table-column-properties style:column-width="1.952in"/>
    </style:style>
    <style:style style:name="TableColumn302" style:family="table-column">
      <style:table-column-properties style:column-width="2.5076in"/>
    </style:style>
    <style:style style:name="TableColumn303" style:family="table-column">
      <style:table-column-properties style:column-width="2.5083in"/>
    </style:style>
    <style:style style:name="Table300" style:family="table">
      <style:table-properties style:width="6.968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Row311" style:family="table-row">
      <style:table-row-properties/>
    </style:style>
    <style:style style:name="TableCell312" style:family="table-cell">
      <style:table-cell-properties fo:border="0.0069in solid #000000" fo:background-color="#66FF66" fo:padding-top="0in" fo:padding-left="0.075in" fo:padding-bottom="0in" fo:padding-right="0.075in"/>
    </style:style>
    <style:style style:name="P313" style:parent-style-name="Normal" style:family="paragraph">
      <style:paragraph-properties fo:margin-bottom="0.0416in"/>
      <style:text-properties style:font-name-complex="Arial" style:font-weight-complex="bold" fo:font-size="11pt" style:font-size-asian="11pt" style:font-size-complex="11pt"/>
    </style:style>
    <style:style style:name="TableCell314" style:family="table-cell">
      <style:table-cell-properties fo:border="0.0069in solid #000000" fo:background-color="#66FF66" fo:padding-top="0in" fo:padding-left="0.075in" fo:padding-bottom="0in" fo:padding-right="0.075in"/>
    </style:style>
    <style:style style:name="P315" style:parent-style-name="Normal" style:family="paragraph">
      <style:paragraph-properties fo:margin-bottom="0.0416in"/>
      <style:text-properties style:font-name-complex="Arial" style:font-weight-complex="bold" fo:font-size="11pt" style:font-size-asian="11pt" style:font-size-complex="11pt"/>
    </style:style>
    <style:style style:name="TableCell316" style:family="table-cell">
      <style:table-cell-properties fo:border="0.0069in solid #000000" fo:background-color="#66FF66" fo:padding-top="0in" fo:padding-left="0.075in" fo:padding-bottom="0in" fo:padding-right="0.075in"/>
    </style:style>
    <style:style style:name="P317" style:parent-style-name="Normal" style:family="paragraph">
      <style:paragraph-properties fo:margin-bottom="0.0416in"/>
      <style:text-properties style:font-name-complex="Arial"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fo:background-color="#66FF66" fo:padding-top="0in" fo:padding-left="0.075in" fo:padding-bottom="0in" fo:padding-right="0.075in"/>
    </style:style>
    <style:style style:name="P320" style:parent-style-name="Normal" style:family="paragraph">
      <style:paragraph-properties fo:margin-bottom="0.0416in"/>
      <style:text-properties style:font-name-complex="Arial" style:font-weight-complex="bold" fo:font-size="11pt" style:font-size-asian="11pt" style:font-size-complex="11pt"/>
    </style:style>
    <style:style style:name="TableCell321" style:family="table-cell">
      <style:table-cell-properties fo:border="0.0069in solid #000000" fo:background-color="#66FF66" fo:padding-top="0in" fo:padding-left="0.075in" fo:padding-bottom="0in" fo:padding-right="0.075in"/>
    </style:style>
    <style:style style:name="P322" style:parent-style-name="Normal" style:family="paragraph">
      <style:paragraph-properties fo:margin-bottom="0.0416in"/>
      <style:text-properties style:font-name-complex="Arial" style:font-weight-complex="bold" fo:font-size="11pt" style:font-size-asian="11pt" style:font-size-complex="11pt"/>
    </style:style>
    <style:style style:name="TableCell323" style:family="table-cell">
      <style:table-cell-properties fo:border="0.0069in solid #000000" fo:background-color="#66FF66" fo:padding-top="0in" fo:padding-left="0.075in" fo:padding-bottom="0in" fo:padding-right="0.075in"/>
    </style:style>
    <style:style style:name="P324" style:parent-style-name="Normal" style:family="paragraph">
      <style:paragraph-properties fo:margin-bottom="0.0416in"/>
      <style:text-properties style:font-name-complex="Arial"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fo:background-color="#66FF66" fo:padding-top="0in" fo:padding-left="0.075in" fo:padding-bottom="0in" fo:padding-right="0.075in"/>
    </style:style>
    <style:style style:name="P327" style:parent-style-name="Normal" style:family="paragraph">
      <style:paragraph-properties fo:margin-bottom="0.0416in"/>
      <style:text-properties style:font-name-complex="Arial" style:font-weight-complex="bold" fo:font-size="11pt" style:font-size-asian="11pt" style:font-size-complex="11pt"/>
    </style:style>
    <style:style style:name="TableCell328" style:family="table-cell">
      <style:table-cell-properties fo:border="0.0069in solid #000000" fo:background-color="#66FF66" fo:padding-top="0in" fo:padding-left="0.075in" fo:padding-bottom="0in" fo:padding-right="0.075in"/>
    </style:style>
    <style:style style:name="P329" style:parent-style-name="Normal" style:family="paragraph">
      <style:paragraph-properties fo:margin-bottom="0.0416in"/>
      <style:text-properties style:font-name-complex="Arial" style:font-weight-complex="bold" fo:font-size="11pt" style:font-size-asian="11pt" style:font-size-complex="11pt"/>
    </style:style>
    <style:style style:name="TableCell330" style:family="table-cell">
      <style:table-cell-properties fo:border="0.0069in solid #000000" fo:background-color="#66FF66" fo:padding-top="0in" fo:padding-left="0.075in" fo:padding-bottom="0in" fo:padding-right="0.075in"/>
    </style:style>
    <style:style style:name="P331" style:parent-style-name="Normal" style:family="paragraph">
      <style:paragraph-properties fo:margin-bottom="0.0416in"/>
      <style:text-properties style:font-name-complex="Arial"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fo:background-color="#FABF8F" fo:padding-top="0in" fo:padding-left="0.075in" fo:padding-bottom="0in" fo:padding-right="0.075in"/>
    </style:style>
    <style:style style:name="P334" style:parent-style-name="Normal" style:family="paragraph">
      <style:paragraph-properties fo:margin-bottom="0.0416in"/>
      <style:text-properties style:font-name-complex="Arial" style:font-weight-complex="bold" fo:font-size="11pt" style:font-size-asian="11pt" style:font-size-complex="11pt"/>
    </style:style>
    <style:style style:name="TableCell335" style:family="table-cell">
      <style:table-cell-properties fo:border="0.0069in solid #000000" fo:background-color="#FABF8F" fo:padding-top="0in" fo:padding-left="0.075in" fo:padding-bottom="0in" fo:padding-right="0.075in"/>
    </style:style>
    <style:style style:name="P336" style:parent-style-name="Normal" style:family="paragraph">
      <style:paragraph-properties fo:margin-bottom="0.0416in"/>
      <style:text-properties style:font-name-complex="Arial" style:font-weight-complex="bold" fo:font-size="11pt" style:font-size-asian="11pt" style:font-size-complex="11pt"/>
    </style:style>
    <style:style style:name="TableCell337" style:family="table-cell">
      <style:table-cell-properties fo:border="0.0069in solid #000000" fo:background-color="#FABF8F" fo:padding-top="0in" fo:padding-left="0.075in" fo:padding-bottom="0in" fo:padding-right="0.075in"/>
    </style:style>
    <style:style style:name="P338" style:parent-style-name="Normal" style:family="paragraph">
      <style:paragraph-properties fo:margin-bottom="0.0416in"/>
      <style:text-properties style:font-name-complex="Arial" style:font-weight-complex="bold" fo:font-size="11pt" style:font-size-asian="11pt" style:font-size-complex="11pt"/>
    </style:style>
    <style:style style:name="TableRow339" style:family="table-row">
      <style:table-row-properties/>
    </style:style>
    <style:style style:name="TableCell340" style:family="table-cell">
      <style:table-cell-properties fo:border="0.0069in solid #000000" fo:background-color="#66FF66" fo:padding-top="0in" fo:padding-left="0.075in" fo:padding-bottom="0in" fo:padding-right="0.075in"/>
    </style:style>
    <style:style style:name="P341" style:parent-style-name="Normal" style:family="paragraph">
      <style:paragraph-properties fo:margin-bottom="0.0416in"/>
      <style:text-properties style:font-name-complex="Arial" style:font-weight-complex="bold" fo:font-size="11pt" style:font-size-asian="11pt" style:font-size-complex="11pt"/>
    </style:style>
    <style:style style:name="TableCell342" style:family="table-cell">
      <style:table-cell-properties fo:border="0.0069in solid #000000" fo:background-color="#66FF66" fo:padding-top="0in" fo:padding-left="0.075in" fo:padding-bottom="0in" fo:padding-right="0.075in"/>
    </style:style>
    <style:style style:name="P343" style:parent-style-name="Normal" style:family="paragraph">
      <style:text-properties style:font-name-complex="Arial" style:font-weight-complex="bold" fo:font-size="11pt" style:font-size-asian="11pt" style:font-size-complex="11pt"/>
    </style:style>
    <style:style style:name="TableCell344" style:family="table-cell">
      <style:table-cell-properties fo:border="0.0069in solid #000000" fo:background-color="#66FF66" fo:padding-top="0in" fo:padding-left="0.075in" fo:padding-bottom="0in" fo:padding-right="0.075in"/>
    </style:style>
    <style:style style:name="P345" style:parent-style-name="Normal" style:family="paragraph">
      <style:paragraph-properties fo:margin-bottom="0.0416in"/>
      <style:text-properties style:font-name-complex="Arial" style:font-weight-complex="bold" fo:font-size="11pt" style:font-size-asian="11pt" style:font-size-complex="11pt"/>
    </style:style>
    <style:style style:name="P346" style:parent-style-name="Normal" style:family="paragraph">
      <style:paragraph-properties fo:text-align="justify" fo:margin-top="0.1666in" fo:margin-bottom="0.041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top="0.1666in" fo:margin-bottom="0.0416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5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56" style:parent-style-name="Normal" style:family="paragraph">
      <style:paragraph-properties fo:text-align="justify" fo:margin-top="0.1666in" fo:margin-bottom="0.0416in"/>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Normal" style:family="paragraph">
      <style:paragraph-properties fo:text-align="justify" fo:margin-top="0.1666in" fo:margin-bottom="0.0416in"/>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P368" style:parent-style-name="Normal" style:family="paragraph">
      <style:paragraph-properties fo:text-align="justify" fo:margin-top="0.1666in" fo:margin-bottom="0.0416in"/>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7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3" style:parent-style-name="Heading2" style:family="paragraph">
      <style:paragraph-properties fo:text-align="justify"/>
      <style:text-properties fo:font-style="normal" style:font-style-asian="normal" fo:font-size="11pt" style:font-size-asian="11pt" style:font-size-complex="11pt"/>
    </style:style>
    <style:style style:name="TableColumn385" style:family="table-column">
      <style:table-column-properties style:column-width="7.125in"/>
    </style:style>
    <style:style style:name="Table384" style:family="table">
      <style:table-properties style:width="7.125in" fo:margin-left="0in" table:align="lef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8"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389" style:family="table-row">
      <style:table-row-properties/>
    </style:style>
    <style:style style:name="TableCell390" style:family="table-cell">
      <style:table-cell-properties fo:border-top="none" fo:border-left="0.0208in solid #000000" fo:border-bottom="none" fo:border-right="0.0208in solid #000000" fo:padding-top="0in" fo:padding-left="0.075in" fo:padding-bottom="0in" fo:padding-right="0.075in"/>
    </style:style>
    <style:style style:name="P391" style:parent-style-name="Normal" style:family="paragraph">
      <style:paragraph-properties fo:text-align="justify" fo:margin-top="0.1666in" fo:margin-bottom="0.0416in"/>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9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9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fo:language="en" fo:country="IE"/>
    </style:style>
    <style:style style:name="T410" style:parent-style-name="DefaultParagraphFont" style:family="text">
      <style:text-properties style:font-name-complex="Arial" style:font-weight-complex="bold" fo:font-size="11pt" style:font-size-asian="11pt" style:font-size-complex="11pt" fo:language="en" fo:country="IE"/>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fo:language="en" fo:country="IE"/>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complex="Arial" style:font-weight-complex="bold" style:font-style-complex="italic" fo:font-size="11pt" style:font-size-asian="11pt" style:font-size-complex="11pt" fo:language="en" fo:country="IE"/>
    </style:style>
    <style:style style:name="T423" style:parent-style-name="DefaultParagraphFont" style:family="text">
      <style:text-properties style:font-name-complex="Arial" style:font-weight-complex="bold" style:font-style-complex="italic" fo:font-size="11pt" style:font-size-asian="11pt" style:font-size-complex="11pt" fo:language="en" fo:country="IE"/>
    </style:style>
    <style:style style:name="T424"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IE"/>
    </style:style>
    <style:style style:name="T425" style:parent-style-name="DefaultParagraphFont" style:family="text">
      <style:text-properties style:font-name-complex="Arial" style:font-weight-complex="bold" fo:font-size="11pt" style:font-size-asian="11pt" style:font-size-complex="11pt" fo:language="en" fo:country="IE"/>
    </style:style>
    <style:style style:name="TableRow426" style:family="table-row">
      <style:table-row-properties style:min-row-height="0.4923in"/>
    </style:style>
    <style:style style:name="TableCell427" style:family="table-cell">
      <style:table-cell-properties fo:border-top="none" fo:border-left="0.0208in solid #000000" fo:border-bottom="none" fo:border-right="0.0208in solid #000000" fo:padding-top="0in" fo:padding-left="0.075in" fo:padding-bottom="0in" fo:padding-right="0.075in"/>
    </style:style>
    <style:style style:name="P42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fo:margin-top="0.1666in" fo:margin-bottom="0.0416in"/>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ableRow432" style:family="table-row">
      <style:table-row-properties style:min-row-height="0.5868in"/>
    </style:style>
    <style:style style:name="TableCell433" style:family="table-cell">
      <style:table-cell-properties fo:border-top="none" fo:border-left="0.0208in solid #000000" fo:border-bottom="none" fo:border-right="0.0208in solid #000000" fo:padding-top="0in" fo:padding-left="0.075in" fo:padding-bottom="0in" fo:padding-right="0.075in"/>
    </style:style>
    <style:style style:name="P434" style:parent-style-name="Normal" style:family="paragraph">
      <style:paragraph-properties fo:text-align="justify" fo:margin-top="0.1666in" fo:margin-bottom="0.0416in"/>
    </style:style>
    <style:style style:name="T435"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P437" style:parent-style-name="Normal" style:family="paragraph">
      <style:paragraph-properties fo:text-align="justify" fo:margin-left="0.25in">
        <style:tab-stops/>
      </style:paragraph-properties>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P44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45" style:parent-style-name="Normal" style:family="paragraph">
      <style:paragraph-properties fo:text-align="justify" fo:margin-left="0.25in">
        <style:tab-stops/>
      </style:paragraph-properties>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P449" style:parent-style-name="ListParagraph" style:family="paragraph">
      <style:text-properties style:font-name-complex="Arial" fo:font-weight="bold" style:font-weight-asian="bold" style:font-weight-complex="bold"/>
    </style:style>
    <style:style style:name="P450" style:parent-style-name="Normal" style:family="paragraph">
      <style:paragraph-properties fo:text-align="justify" fo:margin-left="0.25in">
        <style:tab-stops/>
      </style:paragraph-properties>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ListParagraph" style:family="paragraph">
      <style:text-properties style:font-name-complex="Arial" style:font-weight-complex="bold"/>
    </style:style>
    <style:style style:name="P455" style:parent-style-name="Normal" style:family="paragraph">
      <style:paragraph-properties fo:text-align="justify" fo:margin-left="0.25in">
        <style:tab-stops/>
      </style:paragraph-properties>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P458" style:parent-style-name="ListParagraph" style:family="paragraph">
      <style:text-properties style:font-name-complex="Arial" style:font-weight-complex="bold"/>
    </style:style>
    <style:style style:name="P459" style:parent-style-name="Normal" style:family="paragraph">
      <style:paragraph-properties fo:text-align="justify" fo:margin-left="0.25in">
        <style:tab-stops/>
      </style:paragraph-properties>
    </style:style>
    <style:style style:name="T460" style:parent-style-name="DefaultParagraphFont" style:family="text">
      <style:text-properties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ListParagraph" style:family="paragraph">
      <style:text-properties style:font-name-complex="Arial" fo:font-weight="bold" style:font-weight-asian="bold" style:font-weight-complex="bold"/>
    </style:style>
    <style:style style:name="P464" style:parent-style-name="Normal" style:family="paragraph">
      <style:paragraph-properties fo:text-align="justify" fo:margin-left="0.25in">
        <style:tab-stops/>
      </style:paragraph-properties>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P470" style:parent-style-name="ListParagraph" style:family="paragraph">
      <style:text-properties style:font-name-complex="Arial" fo:font-weight="bold" style:font-weight-asian="bold" style:font-weight-complex="bold"/>
    </style:style>
    <style:style style:name="P471" style:parent-style-name="Normal" style:family="paragraph">
      <style:paragraph-properties fo:text-align="justify" fo:margin-left="0.25in">
        <style:tab-stops/>
      </style:paragraph-properties>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ableRow475" style:family="table-row">
      <style:table-row-properties style:min-row-height="2.7479in"/>
    </style:style>
    <style:style style:name="TableCell476" style:family="table-cell">
      <style:table-cell-properties fo:border-top="none" fo:border-left="0.0208in solid #000000" fo:border-bottom="0.0104in solid #000000" fo:border-right="0.0208in solid #000000" fo:padding-top="0in" fo:padding-left="0.075in" fo:padding-bottom="0in" fo:padding-right="0.075in"/>
    </style:style>
    <style:style style:name="P47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78" style:parent-style-name="Default" style:family="paragraph">
      <style:text-properties style:font-name="Arial" style:font-name-complex="Arial" fo:font-size="11pt" style:font-size-asian="11pt" style:font-size-complex="11pt"/>
    </style:style>
    <style:style style:name="P479" style:parent-style-name="Default" style:family="paragraph">
      <style:text-properties style:font-name="Arial" style:font-name-complex="Arial" fo:font-size="11pt" style:font-size-asian="11pt" style:font-size-complex="11pt"/>
    </style:style>
    <style:style style:name="TableColumn481" style:family="table-column">
      <style:table-column-properties style:column-width="2.6493in"/>
    </style:style>
    <style:style style:name="TableColumn482" style:family="table-column">
      <style:table-column-properties style:column-width="1.1201in"/>
    </style:style>
    <style:style style:name="TableColumn483" style:family="table-column">
      <style:table-column-properties style:column-width="1.1819in"/>
    </style:style>
    <style:style style:name="TableColumn484" style:family="table-column">
      <style:table-column-properties style:column-width="2.0166in"/>
    </style:style>
    <style:style style:name="Table480" style:family="table">
      <style:table-properties style:width="6.968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Default" style:family="paragraph">
      <style:text-properties style:font-name="Arial" style:font-name-complex="Arial"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Default" style:family="paragraph">
      <style:text-properties style:font-name="Arial" style:font-name-complex="Arial"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Default" style:family="paragraph">
      <style:text-properties style:font-name="Arial" style:font-name-complex="Arial"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Default" style:family="paragraph">
      <style:text-properties style:font-name="Arial" style:font-name-complex="Arial" fo:font-weight="bold" style:font-weight-asian="bold" fo:font-size="11pt" style:font-size-asian="11pt" style:font-size-complex="11pt"/>
    </style:style>
    <style:style style:name="TableRow494" style:family="table-row">
      <style:table-row-properties/>
    </style:style>
    <style:style style:name="TableCell495" style:family="table-cell">
      <style:table-cell-properties fo:border="0.0069in solid #000000" fo:background-color="#92D050" fo:padding-top="0in" fo:padding-left="0.075in" fo:padding-bottom="0in" fo:padding-right="0.075in"/>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ableCell499" style:family="table-cell">
      <style:table-cell-properties fo:border="0.0069in solid #000000" fo:background-color="#92D050" fo:padding-top="0in" fo:padding-left="0.075in" fo:padding-bottom="0in" fo:padding-right="0.075in"/>
    </style:style>
    <style:style style:name="P500" style:parent-style-name="Default" style:family="paragraph">
      <style:text-properties style:font-name="Arial" style:font-name-complex="Arial" fo:font-size="11pt" style:font-size-asian="11pt" style:font-size-complex="11pt"/>
    </style:style>
    <style:style style:name="TableCell501" style:family="table-cell">
      <style:table-cell-properties fo:border="0.0069in solid #000000" fo:background-color="#92D050" fo:padding-top="0in" fo:padding-left="0.075in" fo:padding-bottom="0in" fo:padding-right="0.075in"/>
    </style:style>
    <style:style style:name="P502" style:parent-style-name="Default" style:family="paragraph">
      <style:text-properties style:font-name="Arial" style:font-name-complex="Arial" fo:font-size="11pt" style:font-size-asian="11pt" style:font-size-complex="11pt"/>
    </style:style>
    <style:style style:name="TableCell503" style:family="table-cell">
      <style:table-cell-properties fo:border="0.0069in solid #000000" fo:background-color="#92D050" fo:padding-top="0in" fo:padding-left="0.075in" fo:padding-bottom="0in" fo:padding-right="0.075in"/>
    </style:style>
    <style:style style:name="P504" style:parent-style-name="Default" style:family="paragraph">
      <style:text-properties style:font-name="Arial" style:font-name-complex="Arial" fo:font-size="11pt" style:font-size-asian="11pt" style:font-size-complex="11pt"/>
    </style:style>
    <style:style style:name="TableRow505" style:family="table-row">
      <style:table-row-properties/>
    </style:style>
    <style:style style:name="TableCell506" style:family="table-cell">
      <style:table-cell-properties fo:border="0.0069in solid #000000" fo:background-color="#FFC000" fo:padding-top="0in" fo:padding-left="0.075in" fo:padding-bottom="0in" fo:padding-right="0.075in"/>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ableCell509" style:family="table-cell">
      <style:table-cell-properties fo:border="0.0069in solid #000000" fo:background-color="#FFC000" fo:padding-top="0in" fo:padding-left="0.075in" fo:padding-bottom="0in" fo:padding-right="0.075in"/>
    </style:style>
    <style:style style:name="P510" style:parent-style-name="Default" style:family="paragraph">
      <style:text-properties style:font-name="Arial" style:font-name-complex="Arial" fo:font-size="11pt" style:font-size-asian="11pt" style:font-size-complex="11pt"/>
    </style:style>
    <style:style style:name="TableCell511" style:family="table-cell">
      <style:table-cell-properties fo:border="0.0069in solid #000000" fo:background-color="#FFC000" fo:padding-top="0in" fo:padding-left="0.075in" fo:padding-bottom="0in" fo:padding-right="0.075in"/>
    </style:style>
    <style:style style:name="P512" style:parent-style-name="Default" style:family="paragraph">
      <style:text-properties style:font-name="Arial" style:font-name-complex="Arial" fo:font-size="11pt" style:font-size-asian="11pt" style:font-size-complex="11pt"/>
    </style:style>
    <style:style style:name="TableCell513" style:family="table-cell">
      <style:table-cell-properties fo:border="0.0069in solid #000000" fo:background-color="#FFC000" fo:padding-top="0in" fo:padding-left="0.075in" fo:padding-bottom="0in" fo:padding-right="0.075in"/>
    </style:style>
    <style:style style:name="P514" style:parent-style-name="Default" style:family="paragraph">
      <style:text-properties style:font-name="Arial" style:font-name-complex="Arial" fo:font-size="11pt" style:font-size-asian="11pt" style:font-size-complex="11pt"/>
    </style:style>
    <style:style style:name="TableRow515" style:family="table-row">
      <style:table-row-properties/>
    </style:style>
    <style:style style:name="TableCell516" style:family="table-cell">
      <style:table-cell-properties fo:border="0.0069in solid #000000" fo:background-color="#FFC000" fo:padding-top="0in" fo:padding-left="0.075in" fo:padding-bottom="0in" fo:padding-right="0.075in"/>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ableCell519" style:family="table-cell">
      <style:table-cell-properties fo:border="0.0069in solid #000000" fo:background-color="#FFC000" fo:padding-top="0in" fo:padding-left="0.075in" fo:padding-bottom="0in" fo:padding-right="0.075in"/>
    </style:style>
    <style:style style:name="P520" style:parent-style-name="Default" style:family="paragraph">
      <style:text-properties style:font-name="Arial" style:font-name-complex="Arial" fo:font-size="11pt" style:font-size-asian="11pt" style:font-size-complex="11pt"/>
    </style:style>
    <style:style style:name="TableCell521" style:family="table-cell">
      <style:table-cell-properties fo:border="0.0069in solid #000000" fo:background-color="#FFC000" fo:padding-top="0in" fo:padding-left="0.075in" fo:padding-bottom="0in" fo:padding-right="0.075in"/>
    </style:style>
    <style:style style:name="P522" style:parent-style-name="Default" style:family="paragraph">
      <style:text-properties style:font-name="Arial" style:font-name-complex="Arial" fo:font-size="11pt" style:font-size-asian="11pt" style:font-size-complex="11pt"/>
    </style:style>
    <style:style style:name="TableCell523" style:family="table-cell">
      <style:table-cell-properties fo:border="0.0069in solid #000000" fo:background-color="#FFC000" fo:padding-top="0in" fo:padding-left="0.075in" fo:padding-bottom="0in" fo:padding-right="0.075in"/>
    </style:style>
    <style:style style:name="P524" style:parent-style-name="Default" style:family="paragraph">
      <style:text-properties style:font-name="Arial" style:font-name-complex="Arial" fo:font-size="11pt" style:font-size-asian="11pt" style:font-size-complex="11pt"/>
    </style:style>
    <style:style style:name="TableRow525" style:family="table-row">
      <style:table-row-properties/>
    </style:style>
    <style:style style:name="TableCell526" style:family="table-cell">
      <style:table-cell-properties fo:border="0.0069in solid #000000" fo:background-color="#92D050" fo:padding-top="0in" fo:padding-left="0.075in" fo:padding-bottom="0in" fo:padding-right="0.075in"/>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ableCell530" style:family="table-cell">
      <style:table-cell-properties fo:border="0.0069in solid #000000" fo:background-color="#92D050" fo:padding-top="0in" fo:padding-left="0.075in" fo:padding-bottom="0in" fo:padding-right="0.075in"/>
    </style:style>
    <style:style style:name="P531" style:parent-style-name="Default" style:family="paragraph">
      <style:text-properties style:font-name="Arial" style:font-name-complex="Arial" fo:font-size="11pt" style:font-size-asian="11pt" style:font-size-complex="11pt"/>
    </style:style>
    <style:style style:name="TableCell532" style:family="table-cell">
      <style:table-cell-properties fo:border="0.0069in solid #000000" fo:background-color="#92D050" fo:padding-top="0in" fo:padding-left="0.075in" fo:padding-bottom="0in" fo:padding-right="0.075in"/>
    </style:style>
    <style:style style:name="P533" style:parent-style-name="Default" style:family="paragraph">
      <style:text-properties style:font-name="Arial" style:font-name-complex="Arial" fo:font-size="11pt" style:font-size-asian="11pt" style:font-size-complex="11pt"/>
    </style:style>
    <style:style style:name="TableCell534" style:family="table-cell">
      <style:table-cell-properties fo:border="0.0069in solid #000000" fo:background-color="#92D050" fo:padding-top="0in" fo:padding-left="0.075in" fo:padding-bottom="0in" fo:padding-right="0.075in"/>
    </style:style>
    <style:style style:name="P535" style:parent-style-name="Default" style:family="paragraph">
      <style:text-properties style:font-name="Arial" style:font-name-complex="Arial" fo:font-size="11pt" style:font-size-asian="11pt" style:font-size-complex="11pt"/>
    </style:style>
    <style:style style:name="TableRow536" style:family="table-row">
      <style:table-row-properties/>
    </style:style>
    <style:style style:name="TableCell537" style:family="table-cell">
      <style:table-cell-properties fo:border="0.0069in solid #000000" fo:background-color="#FFC000" fo:padding-top="0in" fo:padding-left="0.075in" fo:padding-bottom="0in" fo:padding-right="0.075in"/>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ableCell540" style:family="table-cell">
      <style:table-cell-properties fo:border="0.0069in solid #000000" fo:background-color="#FFC000" fo:padding-top="0in" fo:padding-left="0.075in" fo:padding-bottom="0in" fo:padding-right="0.075in"/>
    </style:style>
    <style:style style:name="P541" style:parent-style-name="Default" style:family="paragraph">
      <style:text-properties style:font-name="Arial" style:font-name-complex="Arial" fo:font-size="11pt" style:font-size-asian="11pt" style:font-size-complex="11pt"/>
    </style:style>
    <style:style style:name="TableCell542" style:family="table-cell">
      <style:table-cell-properties fo:border="0.0069in solid #000000" fo:background-color="#FFC000" fo:padding-top="0in" fo:padding-left="0.075in" fo:padding-bottom="0in" fo:padding-right="0.075in"/>
    </style:style>
    <style:style style:name="P543" style:parent-style-name="Default" style:family="paragraph">
      <style:text-properties style:font-name="Arial" style:font-name-complex="Arial" fo:font-size="11pt" style:font-size-asian="11pt" style:font-size-complex="11pt"/>
    </style:style>
    <style:style style:name="TableCell544" style:family="table-cell">
      <style:table-cell-properties fo:border="0.0069in solid #000000" fo:background-color="#FFC000" fo:padding-top="0in" fo:padding-left="0.075in" fo:padding-bottom="0in" fo:padding-right="0.075in"/>
    </style:style>
    <style:style style:name="P545" style:parent-style-name="Default" style:family="paragraph">
      <style:text-properties style:font-name="Arial" style:font-name-complex="Arial" fo:font-size="11pt" style:font-size-asian="11pt" style:font-size-complex="11pt"/>
    </style:style>
    <style:style style:name="TableRow546" style:family="table-row">
      <style:table-row-properties/>
    </style:style>
    <style:style style:name="TableCell547" style:family="table-cell">
      <style:table-cell-properties fo:border="0.0069in solid #000000" fo:background-color="#92D050" fo:padding-top="0in" fo:padding-left="0.075in" fo:padding-bottom="0in" fo:padding-right="0.075in"/>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ableCell550" style:family="table-cell">
      <style:table-cell-properties fo:border="0.0069in solid #000000" fo:background-color="#92D050" fo:padding-top="0in" fo:padding-left="0.075in" fo:padding-bottom="0in" fo:padding-right="0.075in"/>
    </style:style>
    <style:style style:name="P551" style:parent-style-name="Default" style:family="paragraph">
      <style:text-properties style:font-name="Arial" style:font-name-complex="Arial" fo:font-size="11pt" style:font-size-asian="11pt" style:font-size-complex="11pt"/>
    </style:style>
    <style:style style:name="TableCell552" style:family="table-cell">
      <style:table-cell-properties fo:border="0.0069in solid #000000" fo:background-color="#92D050" fo:padding-top="0in" fo:padding-left="0.075in" fo:padding-bottom="0in" fo:padding-right="0.075in"/>
    </style:style>
    <style:style style:name="P553" style:parent-style-name="Default" style:family="paragraph">
      <style:text-properties style:font-name="Arial" style:font-name-complex="Arial" fo:font-size="11pt" style:font-size-asian="11pt" style:font-size-complex="11pt"/>
    </style:style>
    <style:style style:name="TableCell554" style:family="table-cell">
      <style:table-cell-properties fo:border="0.0069in solid #000000" fo:background-color="#92D050" fo:padding-top="0in" fo:padding-left="0.075in" fo:padding-bottom="0in" fo:padding-right="0.075in"/>
    </style:style>
    <style:style style:name="P555" style:parent-style-name="Default" style:family="paragraph">
      <style:text-properties style:font-name="Arial" style:font-name-complex="Arial" fo:font-size="11pt" style:font-size-asian="11pt" style:font-size-complex="11pt"/>
    </style:style>
    <style:style style:name="P556"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T557" style:parent-style-name="DefaultParagraphFont" style:family="text">
      <style:text-properties style:font-name="Arial" style:font-name-complex="Arial" style:font-weight-complex="bold" style:use-window-font-color="true" fo:font-size="11pt" style:font-size-asian="11pt" style:font-size-complex="11pt"/>
    </style:style>
    <style:style style:name="T558" style:parent-style-name="DefaultParagraphFont" style:family="text">
      <style:text-properties style:font-name="Arial" style:font-name-complex="Arial" style:font-weight-complex="bold" style:use-window-font-color="true"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560" style:parent-style-name="DefaultParagraphFont" style:family="text">
      <style:text-properties style:font-name="Arial" style:font-name-complex="Arial" style:font-weight-complex="bold" style:use-window-font-color="true" fo:font-size="11pt" style:font-size-asian="11pt" style:font-size-complex="11pt"/>
    </style:style>
    <style:style style:name="T561" style:parent-style-name="DefaultParagraphFont" style:family="text">
      <style:text-properties style:font-name="Arial" style:font-name-complex="Arial" style:font-weight-complex="bold" style:use-window-font-color="true"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6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T56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65" style:parent-style-name="Default" style:family="paragraph">
      <style:text-properties style:font-name="Arial" style:font-name-complex="Arial" style:use-window-font-color="true" fo:font-size="11pt" style:font-size-asian="11pt" style:font-size-complex="11pt"/>
    </style:style>
    <style:style style:name="P566" style:parent-style-name="Default" style:family="paragraph">
      <style:text-properties style:font-name="Arial" style:font-name-complex="Arial" style:use-window-font-color="true" fo:font-size="11pt" style:font-size-asian="11pt" style:font-size-complex="11pt"/>
    </style:style>
    <style:style style:name="T567" style:parent-style-name="DefaultParagraphFont" style:family="text">
      <style:text-properties style:font-name="Arial" style:font-name-complex="Arial" style:use-window-font-color="true"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use-window-font-color="true" fo:font-size="11pt" style:font-size-asian="11pt" style:font-size-complex="11pt"/>
    </style:style>
    <style:style style:name="T570" style:parent-style-name="DefaultParagraphFont" style:family="text">
      <style:text-properties style:font-name="Arial" style:font-name-complex="Arial" style:use-window-font-color="true" fo:font-size="11pt" style:font-size-asian="11pt" style:font-size-complex="11pt"/>
    </style:style>
    <style:style style:name="P571"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7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T573" style:parent-style-name="DefaultParagraphFont" style:family="text">
      <style:text-properties style:font-name="Arial" style:font-name-complex="Arial" style:use-window-font-color="true" fo:font-size="11pt" style:font-size-asian="11pt" style:font-size-complex="11pt"/>
    </style:style>
    <style:style style:name="T574" style:parent-style-name="DefaultParagraphFont" style:family="text">
      <style:text-properties style:font-name="Arial" style:font-name-complex="Arial" style:use-window-font-color="true"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style:use-window-font-color="true" fo:font-size="11pt" style:font-size-asian="11pt" style:font-size-complex="11pt"/>
    </style:style>
    <style:style style:name="T578" style:parent-style-name="DefaultParagraphFont" style:family="text">
      <style:text-properties style:font-name="Arial" style:font-name-complex="Arial" style:use-window-font-color="true" fo:font-size="11pt" style:font-size-asian="11pt" style:font-size-complex="11pt"/>
    </style:style>
    <style:style style:name="P579" style:parent-style-name="Default" style:family="paragraph">
      <style:text-properties style:font-name="Arial" style:font-name-complex="Arial" style:use-window-font-color="true" fo:font-size="11pt" style:font-size-asian="11pt" style:font-size-complex="11pt"/>
    </style:style>
    <style:style style:name="P580" style:parent-style-name="Default" style:family="paragraph">
      <style:text-properties style:font-name="Arial" style:font-name-complex="Arial" fo:font-weight="bold" style:font-weight-asian="bold" style:use-window-font-color="true" fo:font-size="11pt" style:font-size-asian="11pt" style:font-size-complex="11pt"/>
    </style:style>
    <style:style style:name="T581" style:parent-style-name="DefaultParagraphFont" style:family="text">
      <style:text-properties style:font-name="Arial" style:font-name-complex="Arial" style:use-window-font-color="true" fo:font-size="11pt" style:font-size-asian="11pt" style:font-size-complex="11pt"/>
    </style:style>
    <style:style style:name="T582" style:parent-style-name="DefaultParagraphFont" style:family="text">
      <style:text-properties style:font-name="Arial" style:font-name-complex="Arial" style:use-window-font-color="true" fo:font-size="11pt" style:font-size-asian="11pt" style:font-size-complex="11pt"/>
    </style:style>
    <style:style style:name="T583" style:parent-style-name="DefaultParagraphFont" style:family="text">
      <style:text-properties style:font-name="Arial" style:font-name-complex="Arial" style:use-window-font-color="true" fo:font-size="11pt" style:font-size-asian="11pt" style:font-size-complex="11pt"/>
    </style:style>
    <style:style style:name="P584" style:parent-style-name="Default" style:family="paragraph">
      <style:text-properties style:font-name="Arial" style:font-name-complex="Arial" style:use-window-font-color="true"/>
    </style:style>
    <style:style style:name="T58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86" style:parent-style-name="Default" style:family="paragraph">
      <style:text-properties style:font-name="Arial" style:font-name-complex="Arial" style:use-window-font-color="true" fo:font-size="11pt" style:font-size-asian="11pt" style:font-size-complex="11pt"/>
    </style:style>
    <style:style style:name="P587"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88"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89" style:parent-style-name="Default" style:family="paragraph">
      <style:text-properties style:font-name="Arial" style:font-name-complex="Arial" fo:font-size="11pt" style:font-size-asian="11pt" style:font-size-complex="11pt"/>
    </style:style>
    <style:style style:name="P590" style:parent-style-name="Default" style:family="paragraph">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92" style:parent-style-name="Default" style:family="paragraph">
      <style:text-properties style:font-name="Arial" style:font-name-complex="Arial" style:use-window-font-color="true" fo:font-size="11pt" style:font-size-asian="11pt" style:font-size-complex="11pt"/>
    </style:style>
    <style:style style:name="P59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94" style:parent-style-name="Default" style:family="paragraph">
      <style:text-properties style:font-name="Arial" style:font-name-complex="Arial" style:use-window-font-color="true" fo:font-size="11pt" style:font-size-asian="11pt" style:font-size-complex="11pt"/>
    </style:style>
    <style:style style:name="P595" style:parent-style-name="Default" style:family="paragraph">
      <style:text-properties style:font-name="Arial" style:font-name-complex="Arial" style:use-window-font-color="true" fo:font-size="11pt" style:font-size-asian="11pt" style:font-size-complex="11pt"/>
    </style:style>
    <style:style style:name="T596" style:parent-style-name="DefaultParagraphFont" style:family="text">
      <style:text-properties style:font-name="Arial" style:font-name-complex="Arial" style:use-window-font-color="true" fo:font-size="11pt" style:font-size-asian="11pt" style:font-size-complex="11pt"/>
    </style:style>
    <style:style style:name="T597" style:parent-style-name="DefaultParagraphFont" style:family="text">
      <style:text-properties style:font-name="Arial" style:font-name-complex="Arial" style:use-window-font-color="true" fo:font-size="11pt" style:font-size-asian="11pt" style:font-size-complex="11pt"/>
    </style:style>
    <style:style style:name="T598" style:parent-style-name="DefaultParagraphFont" style:family="text">
      <style:text-properties style:use-window-font-color="true" fo:font-size="11pt" style:font-size-asian="11pt" style:font-size-complex="11pt"/>
    </style:style>
    <style:style style:name="P599" style:parent-style-name="Normal" style:family="paragraph">
      <style:paragraph-properties fo:text-align="justify"/>
      <style:text-properties style:font-name-complex="Arial" fo:font-size="11pt" style:font-size-asian="11pt" style:font-size-complex="11pt"/>
    </style:style>
    <style:style style:name="TableColumn601" style:family="table-column">
      <style:table-column-properties style:column-width="7.125in"/>
    </style:style>
    <style:style style:name="Table600" style:family="table">
      <style:table-properties style:width="7.125in" fo:margin-left="0in" table:align="lef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4"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605" style:family="table-row">
      <style:table-row-properties/>
    </style:style>
    <style:style style:name="TableCell606" style:family="table-cell">
      <style:table-cell-properties fo:border-top="none" fo:border-left="0.0208in solid #000000" fo:border-bottom="0.0104in solid #000000" fo:border-right="0.0208in solid #000000" fo:padding-top="0in" fo:padding-left="0.075in" fo:padding-bottom="0in" fo:padding-right="0.075in"/>
    </style:style>
    <style:style style:name="P60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fo:font-size="11pt" style:font-size-asian="11pt" style:font-size-complex="11pt"/>
    </style:style>
    <style:style style:name="P620" style:parent-style-name="Normal" style:family="paragraph">
      <style:paragraph-properties fo:text-align="justify"/>
      <style:text-properties style:font-name-complex="Arial" fo:font-size="11pt" style:font-size-asian="11pt" style:font-size-complex="11pt"/>
    </style:style>
    <style:style style:name="TableColumn622" style:family="table-column">
      <style:table-column-properties style:column-width="7.125in"/>
    </style:style>
    <style:style style:name="Table621" style:family="table">
      <style:table-properties style:width="7.125in" fo:margin-left="0in" table:align="lef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5"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626" style:family="table-row">
      <style:table-row-properties/>
    </style:style>
    <style:style style:name="TableCell627" style:family="table-cell">
      <style:table-cell-properties fo:border-top="none" fo:border-left="0.0208in solid #000000" fo:border-bottom="0.0104in solid #000000" fo:border-right="0.0208in solid #000000" fo:padding-top="0in" fo:padding-left="0.075in" fo:padding-bottom="0in" fo:padding-right="0.075in"/>
    </style:style>
    <style:style style:name="P62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2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63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63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fo:margin-top="0.1666in" fo:margin-bottom="0.0416in"/>
      <style:text-properties fo:font-size="11pt" style:font-size-asian="11pt" style:font-size-complex="11pt"/>
    </style:style>
    <style:style style:name="P633" style:parent-style-name="Normal" style:family="paragraph">
      <style:paragraph-properties fo:text-align="justify" fo:margin-top="0.1666in" fo:margin-bottom="0.0416in"/>
      <style:text-properties fo:font-size="11pt" style:font-size-asian="11pt" style:font-size-complex="11pt"/>
    </style:style>
    <style:style style:name="P634" style:parent-style-name="Normal" style:family="paragraph">
      <style:paragraph-properties fo:text-align="justify"/>
      <style:text-properties style:font-name-complex="Arial" fo:font-size="11pt" style:font-size-asian="11pt" style:font-size-complex="11pt"/>
    </style:style>
    <style:style style:name="P635" style:parent-style-name="Normal" style:family="paragraph">
      <style:paragraph-properties fo:text-align="justify"/>
      <style:text-properties style:font-name-complex="Arial" fo:font-size="11pt" style:font-size-asian="11pt" style:font-size-complex="11pt"/>
    </style:style>
    <style:style style:name="P636" style:parent-style-name="Normal" style:family="paragraph">
      <style:paragraph-properties fo:text-align="justify"/>
      <style:text-properties style:font-name-complex="Arial" fo:font-size="11pt" style:font-size-asian="11pt" style:font-size-complex="11pt"/>
    </style:style>
    <style:style style:name="TableColumn638" style:family="table-column">
      <style:table-column-properties style:column-width="7.125in"/>
    </style:style>
    <style:style style:name="Table637" style:family="table">
      <style:table-properties style:width="7.125in" fo:margin-left="0in" table:align="lef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1"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642" style:family="table-row">
      <style:table-row-properties style:min-row-height="0.6847in"/>
    </style:style>
    <style:style style:name="TableCell643" style:family="table-cell">
      <style:table-cell-properties fo:border-top="none" fo:border-left="0.0208in solid #000000" fo:border-bottom="none" fo:border-right="0.0208in solid #000000" fo:padding-top="0in" fo:padding-left="0.075in" fo:padding-bottom="0in" fo:padding-right="0.075in"/>
    </style:style>
    <style:style style:name="P64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50" style:family="table-row">
      <style:table-row-properties/>
    </style:style>
    <style:style style:name="TableCell651" style:family="table-cell">
      <style:table-cell-properties fo:border-top="none" fo:border-left="0.0208in solid #000000" fo:border-bottom="0.0104in solid #000000" fo:border-right="0.0208in solid #000000" fo:padding-top="0in" fo:padding-left="0.075in" fo:padding-bottom="0in" fo:padding-right="0.075in"/>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BodyCopy" style:family="paragraph">
      <style:paragraph-properties fo:text-align="justify"/>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P668" style:parent-style-name="Normal" style:family="paragraph">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fo:font-size="11pt" style:font-size-asian="11pt" style:font-size-complex="11pt"/>
    </style:style>
    <style:style style:name="P679" style:parent-style-name="Normal" style:family="paragraph">
      <style:paragraph-properties fo:text-align="justify"/>
      <style:text-properties style:font-name-complex="Arial" fo:font-size="11pt" style:font-size-asian="11pt" style:font-size-complex="11pt"/>
    </style:style>
    <style:style style:name="P680" style:parent-style-name="Normal" style:family="paragraph">
      <style:paragraph-properties fo:text-align="justify"/>
      <style:text-properties style:font-name-complex="Arial" fo:font-size="11pt" style:font-size-asian="11pt" style:font-size-complex="11pt"/>
    </style:style>
    <style:style style:name="TableColumn682" style:family="table-column">
      <style:table-column-properties style:column-width="7.125in"/>
    </style:style>
    <style:style style:name="Table681" style:family="table">
      <style:table-properties style:width="7.125in" fo:margin-left="0in" table:align="lef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5" style:parent-style-name="Heading2" style:family="paragraph">
      <style:paragraph-properties fo:text-align="justify"/>
    </style:style>
    <style:style style:name="T686" style:parent-style-name="DefaultParagraphFont" style:family="text">
      <style:text-properties style:font-weight-complex="normal" fo:font-style="normal" style:font-style-asian="normal" style:font-style-complex="normal" fo:font-size="11pt" style:font-size-asian="11pt" style:font-size-complex="11pt"/>
    </style:style>
    <style:style style:name="T687" style:parent-style-name="DefaultParagraphFont" style:family="text">
      <style:text-properties style:font-weight-complex="normal" fo:font-style="normal" style:font-style-asian="normal" fo:font-size="11pt" style:font-size-asian="11pt" style:font-size-complex="11pt"/>
    </style:style>
    <style:style style:name="TableRow688" style:family="table-row">
      <style:table-row-properties/>
    </style:style>
    <style:style style:name="TableCell689" style:family="table-cell">
      <style:table-cell-properties fo:border-top="none" fo:border-left="0.0208in solid #000000" fo:border-bottom="0.0104in solid #000000" fo:border-right="0.0208in solid #000000" fo:padding-top="0in" fo:padding-left="0.075in" fo:padding-bottom="0in" fo:padding-right="0.075in"/>
    </style:style>
    <style:style style:name="P69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692"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693"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694"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TableColumn696" style:family="table-column">
      <style:table-column-properties style:column-width="3.3263in"/>
    </style:style>
    <style:style style:name="TableColumn697" style:family="table-column">
      <style:table-column-properties style:column-width="1.2027in"/>
    </style:style>
    <style:style style:name="TableColumn698" style:family="table-column">
      <style:table-column-properties style:column-width="1.1611in"/>
    </style:style>
    <style:style style:name="Table695" style:family="table">
      <style:table-properties style:width="5.6902in" fo:margin-left="0in" table:align="center"/>
    </style:style>
    <style:style style:name="TableRow699" style:family="table-row">
      <style:table-row-properties style:min-row-height="0.2083in"/>
    </style:style>
    <style:style style:name="TableCell700" style:family="table-cell">
      <style:table-cell-properties fo:border-top="0.0208in solid #000000" fo:border-left="none" fo:border-bottom="0.0104in solid #000000" fo:border-right="0.0104in solid #000000" fo:padding-top="0in" fo:padding-left="0.075in" fo:padding-bottom="0in" fo:padding-right="0.075in" fo:wrap-option="no-wrap"/>
    </style:style>
    <style:style style:name="P701" style:parent-style-name="Normal" style:family="paragraph">
      <style:text-properties style:font-name-complex="Arial" fo:font-style="italic" style:font-style-asian="italic" style:font-style-complex="italic" fo:font-size="11pt" style:font-size-asian="11pt" style:font-size-complex="11pt" style:language-asian="en" style:country-asian="GB"/>
    </style:style>
    <style:style style:name="TableCell702" style:family="table-cell">
      <style:table-cell-properties fo:border-top="0.0208in solid #000000" fo:border-left="none" fo:border-bottom="0.0104in solid #000000" fo:border-right="none" fo:padding-top="0in" fo:padding-left="0.075in" fo:padding-bottom="0in" fo:padding-right="0.075in" fo:wrap-option="no-wrap"/>
    </style:style>
    <style:style style:name="P703"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704" style:family="table-cell">
      <style:table-cell-properties fo:border-top="0.0208in solid #000000" fo:border-left="none" fo:border-bottom="0.0104in solid #000000" fo:border-right="none" fo:padding-top="0in" fo:padding-left="0.075in" fo:padding-bottom="0in" fo:padding-right="0.075in" fo:wrap-option="no-wrap"/>
    </style:style>
    <style:style style:name="P705"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706" style:family="table-row">
      <style:table-row-properties style:min-row-height="0.1979in"/>
    </style:style>
    <style:style style:name="TableCell707" style:family="table-cell">
      <style:table-cell-properties fo:border-top="none" fo:border-left="none" fo:border-bottom="none" fo:border-right="0.0104in solid #000000" fo:padding-top="0in" fo:padding-left="0.075in" fo:padding-bottom="0in" fo:padding-right="0.075in" fo:wrap-option="no-wrap"/>
    </style:style>
    <style:style style:name="P708" style:parent-style-name="Normal" style:family="paragraph">
      <style:text-properties style:font-name-complex="Arial" fo:font-size="11pt" style:font-size-asian="11pt" style:font-size-complex="11pt" style:language-asian="en" style:country-asian="GB"/>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end"/>
    </style:style>
    <style:style style:name="T711" style:parent-style-name="DefaultParagraphFont" style:family="text">
      <style:text-properties style:font-name-complex="Arial" fo:font-size="11pt" style:font-size-asian="11pt" style:font-size-complex="11pt"/>
    </style:style>
    <style:style style:name="TableCell712" style:family="table-cell">
      <style:table-cell-properties fo:border="none" fo:padding-top="0in" fo:padding-left="0.075in" fo:padding-bottom="0in" fo:padding-right="0.075in" fo:wrap-option="no-wrap"/>
    </style:style>
    <style:style style:name="P713" style:parent-style-name="Normal" style:family="paragraph">
      <style:paragraph-properties fo:text-align="end"/>
    </style:style>
    <style:style style:name="T714" style:parent-style-name="DefaultParagraphFont" style:family="text">
      <style:text-properties style:font-name-complex="Arial" fo:font-size="11pt" style:font-size-asian="11pt" style:font-size-complex="11pt"/>
    </style:style>
    <style:style style:name="TableRow715" style:family="table-row">
      <style:table-row-properties style:min-row-height="0.1979in"/>
    </style:style>
    <style:style style:name="TableCell716" style:family="table-cell">
      <style:table-cell-properties fo:border-top="none" fo:border-left="none" fo:border-bottom="none" fo:border-right="0.0104in solid #000000" fo:padding-top="0in" fo:padding-left="0.075in" fo:padding-bottom="0in" fo:padding-right="0.075in" fo:wrap-option="no-wrap"/>
    </style:style>
    <style:style style:name="P717" style:parent-style-name="Normal" style:family="paragraph">
      <style:text-properties style:font-name-complex="Arial" fo:font-size="11pt" style:font-size-asian="11pt" style:font-size-complex="11pt" style:language-asian="en" style:country-asian="GB"/>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end"/>
    </style:style>
    <style:style style:name="T720" style:parent-style-name="DefaultParagraphFont" style:family="text">
      <style:text-properties style:font-name-complex="Arial" fo:font-size="11pt" style:font-size-asian="11pt" style:font-size-complex="11pt"/>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paragraph-properties fo:text-align="end"/>
    </style:style>
    <style:style style:name="T723" style:parent-style-name="DefaultParagraphFont" style:family="text">
      <style:text-properties style:font-name-complex="Arial" fo:font-size="11pt" style:font-size-asian="11pt" style:font-size-complex="11pt"/>
    </style:style>
    <style:style style:name="TableRow724" style:family="table-row">
      <style:table-row-properties style:min-row-height="0.1979in"/>
    </style:style>
    <style:style style:name="TableCell725" style:family="table-cell">
      <style:table-cell-properties fo:border-top="none" fo:border-left="none" fo:border-bottom="none" fo:border-right="0.0104in solid #000000" fo:padding-top="0in" fo:padding-left="0.075in" fo:padding-bottom="0in" fo:padding-right="0.075in" fo:wrap-option="no-wrap"/>
    </style:style>
    <style:style style:name="P726" style:parent-style-name="Normal" style:family="paragraph">
      <style:text-properties style:font-name-complex="Arial" fo:font-size="11pt" style:font-size-asian="11pt" style:font-size-complex="11pt" style:language-asian="en" style:country-asian="GB"/>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end"/>
    </style:style>
    <style:style style:name="T729" style:parent-style-name="DefaultParagraphFont" style:family="text">
      <style:text-properties style:font-name-complex="Arial" fo:font-size="11pt" style:font-size-asian="11pt" style:font-size-complex="11pt"/>
    </style:style>
    <style:style style:name="TableCell730" style:family="table-cell">
      <style:table-cell-properties fo:border="none" fo:padding-top="0in" fo:padding-left="0.075in" fo:padding-bottom="0in" fo:padding-right="0.075in" fo:wrap-option="no-wrap"/>
    </style:style>
    <style:style style:name="P731" style:parent-style-name="Normal" style:family="paragraph">
      <style:paragraph-properties fo:text-align="end"/>
    </style:style>
    <style:style style:name="T732" style:parent-style-name="DefaultParagraphFont" style:family="text">
      <style:text-properties style:font-name-complex="Arial" fo:font-size="11pt" style:font-size-asian="11pt" style:font-size-complex="11pt"/>
    </style:style>
    <style:style style:name="TableRow733" style:family="table-row">
      <style:table-row-properties style:min-row-height="0.1979in"/>
    </style:style>
    <style:style style:name="TableCell734" style:family="table-cell">
      <style:table-cell-properties fo:border-top="none" fo:border-left="none" fo:border-bottom="none" fo:border-right="0.0104in solid #000000" fo:padding-top="0in" fo:padding-left="0.075in" fo:padding-bottom="0in" fo:padding-right="0.075in" fo:wrap-option="no-wrap"/>
    </style:style>
    <style:style style:name="P735" style:parent-style-name="Normal" style:family="paragraph">
      <style:text-properties style:font-name-complex="Arial" fo:font-size="11pt" style:font-size-asian="11pt" style:font-size-complex="11pt" style:language-asian="en" style:country-asian="GB"/>
    </style:style>
    <style:style style:name="TableCell736" style:family="table-cell">
      <style:table-cell-properties fo:border="none" fo:padding-top="0in" fo:padding-left="0.075in" fo:padding-bottom="0in" fo:padding-right="0.075in" fo:wrap-option="no-wrap"/>
    </style:style>
    <style:style style:name="P737" style:parent-style-name="Normal" style:family="paragraph">
      <style:paragraph-properties fo:text-align="end"/>
    </style:style>
    <style:style style:name="T738" style:parent-style-name="DefaultParagraphFont" style:family="text">
      <style:text-properties style:font-name-complex="Arial" fo:font-size="11pt" style:font-size-asian="11pt" style:font-size-complex="11pt"/>
    </style:style>
    <style:style style:name="TableCell739" style:family="table-cell">
      <style:table-cell-properties fo:border="none" fo:padding-top="0in" fo:padding-left="0.075in" fo:padding-bottom="0in" fo:padding-right="0.075in" fo:wrap-option="no-wrap"/>
    </style:style>
    <style:style style:name="P740" style:parent-style-name="Normal" style:family="paragraph">
      <style:paragraph-properties fo:text-align="end"/>
    </style:style>
    <style:style style:name="T741" style:parent-style-name="DefaultParagraphFont" style:family="text">
      <style:text-properties style:font-name-complex="Arial" fo:font-size="11pt" style:font-size-asian="11pt" style:font-size-complex="11pt"/>
    </style:style>
    <style:style style:name="TableRow742" style:family="table-row">
      <style:table-row-properties style:min-row-height="0.2083in"/>
    </style:style>
    <style:style style:name="TableCell743" style:family="table-cell">
      <style:table-cell-properties fo:border-top="none" fo:border-left="none" fo:border-bottom="none" fo:border-right="0.0104in solid #000000" fo:padding-top="0in" fo:padding-left="0.075in" fo:padding-bottom="0in" fo:padding-right="0.075in" fo:wrap-option="no-wrap"/>
    </style:style>
    <style:style style:name="P74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45" style:family="table-cell">
      <style:table-cell-properties fo:border="none"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style:font-name-complex="Arial" fo:font-weight="bold" style:font-weight-asian="bold" style:font-weight-complex="bold" fo:font-size="11pt" style:font-size-asian="11pt" style:font-size-complex="11p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end"/>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TableRow751" style:family="table-row">
      <style:table-row-properties style:min-row-height="0.2083in"/>
    </style:style>
    <style:style style:name="TableCell752" style:family="table-cell">
      <style:table-cell-properties fo:border-top="none" fo:border-left="none" fo:border-bottom="none" fo:border-right="0.0104in solid #000000" fo:padding-top="0in" fo:padding-left="0.075in" fo:padding-bottom="0in" fo:padding-right="0.075in" fo:wrap-option="no-wrap"/>
    </style:style>
    <style:style style:name="P75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54" style:family="table-cell">
      <style:table-cell-properties fo:border="none" fo:padding-top="0in" fo:padding-left="0.075in" fo:padding-bottom="0in" fo:padding-right="0.075in" fo:wrap-option="no-wrap"/>
    </style:style>
    <style:style style:name="P755"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756" style:family="table-cell">
      <style:table-cell-properties fo:border="none" fo:padding-top="0in" fo:padding-left="0.075in" fo:padding-bottom="0in" fo:padding-right="0.075in" fo:wrap-option="no-wrap"/>
    </style:style>
    <style:style style:name="P757" style:parent-style-name="Normal" style:family="paragraph">
      <style:paragraph-properties fo:text-align="end"/>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TableRow759" style:family="table-row">
      <style:table-row-properties style:min-row-height="0.2083in"/>
    </style:style>
    <style:style style:name="TableCell760" style:family="table-cell">
      <style:table-cell-properties fo:border-top="none" fo:border-left="none" fo:border-bottom="none" fo:border-right="0.0104in solid #000000" fo:padding-top="0in" fo:padding-left="0.075in" fo:padding-bottom="0in" fo:padding-right="0.075in" fo:wrap-option="no-wrap"/>
    </style:style>
    <style:style style:name="P76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62" style:family="table-cell">
      <style:table-cell-properties fo:border="none" fo:padding-top="0in" fo:padding-left="0.075in" fo:padding-bottom="0in" fo:padding-right="0.075in" fo:wrap-option="no-wrap"/>
    </style:style>
    <style:style style:name="P763"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end"/>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ableRow767" style:family="table-row">
      <style:table-row-properties style:min-row-height="0.2083in"/>
    </style:style>
    <style:style style:name="TableCell768" style:family="table-cell">
      <style:table-cell-properties fo:border-top="none" fo:border-left="none" fo:border-bottom="0.0208in solid #000000" fo:border-right="0.0104in solid #000000" fo:padding-top="0in" fo:padding-left="0.075in" fo:padding-bottom="0in" fo:padding-right="0.075in" fo:wrap-option="no-wrap"/>
    </style:style>
    <style:style style:name="P7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70" style:family="table-cell">
      <style:table-cell-properties fo:border-top="none" fo:border-left="none" fo:border-bottom="0.0208in solid #000000" fo:border-right="none" fo:padding-top="0in" fo:padding-left="0.075in" fo:padding-bottom="0in" fo:padding-right="0.075in" fo:wrap-option="no-wrap"/>
    </style:style>
    <style:style style:name="P771"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772" style:family="table-cell">
      <style:table-cell-properties fo:border-top="none" fo:border-left="none" fo:border-bottom="0.0208in solid #000000" fo:border-right="none" fo:padding-top="0in" fo:padding-left="0.075in" fo:padding-bottom="0in" fo:padding-right="0.075in" fo:wrap-option="no-wrap"/>
    </style:style>
    <style:style style:name="P773" style:parent-style-name="Normal" style:family="paragraph">
      <style:paragraph-properties fo:text-align="end"/>
    </style:style>
    <style:style style:name="T774" style:parent-style-name="DefaultParagraphFont" style:family="text">
      <style:text-properties style:font-name-complex="Arial" fo:font-weight="bold" style:font-weight-asian="bold"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76"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77"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78"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79"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80"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8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782" style:parent-style-name="Normal" style:family="paragraph">
      <style:paragraph-properties fo:text-align="justify"/>
      <style:text-properties style:font-name-complex="Arial"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paragraph-properties fo:text-align="justify"/>
      <style:text-properties style:font-name-complex="Arial" fo:font-size="11pt" style:font-size-asian="11pt" style:font-size-complex="11pt"/>
    </style:style>
    <style:style style:name="P789" style:parent-style-name="Normal"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text-properties style:font-name-complex="Arial" fo:font-size="11pt" style:font-size-asian="11pt" style:font-size-complex="11pt"/>
    </style:style>
    <style:style style:name="TableColumn798" style:family="table-column">
      <style:table-column-properties style:column-width="7.125in"/>
    </style:style>
    <style:style style:name="Table797" style:family="table">
      <style:table-properties style:width="7.125in" fo:margin-left="0in" table:align="lef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1"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802" style:family="table-row">
      <style:table-row-properties/>
    </style:style>
    <style:style style:name="TableCell803" style:family="table-cell">
      <style:table-cell-properties fo:border-top="none" fo:border-left="0.0208in solid #000000" fo:border-bottom="0.0104in solid #000000" fo:border-right="0.0208in solid #000000" fo:padding-top="0in" fo:padding-left="0.075in" fo:padding-bottom="0in" fo:padding-right="0.075in"/>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color="#FF0000"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fo:font-size="11pt" style:font-size-asian="11pt" style:font-size-complex="11pt"/>
    </style:style>
    <style:style style:name="TableColumn812" style:family="table-column">
      <style:table-column-properties style:column-width="7.125in"/>
    </style:style>
    <style:style style:name="Table811" style:family="table">
      <style:table-properties style:width="7.125in" fo:margin-left="0in" table:align="lef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15"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816" style:family="table-row">
      <style:table-row-properties/>
    </style:style>
    <style:style style:name="TableCell817" style:family="table-cell">
      <style:table-cell-properties fo:border-top="none" fo:border-left="0.0208in solid #000000" fo:border-bottom="0.0104in solid #000000" fo:border-right="0.0208in solid #000000" fo:padding-top="0in" fo:padding-left="0.075in" fo:padding-bottom="0in" fo:padding-right="0.075in"/>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complex="Arial" fo:font-weight="bold" style:font-weight-asian="bold"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P84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ListParagraph" style:family="paragraph"/>
    <style:style style:name="T855" style:parent-style-name="DefaultParagraphFont" style:family="text">
      <style:text-properties style:font-name="Arial" style:font-name-complex="Arial" fo:font-weight="bold" style:font-weight-asian="bold" style:font-weight-complex="bold" fo:font-style="italic" style:font-style-asian="italic"/>
    </style:style>
    <style:style style:name="P856" style:parent-style-name="ListParagraph" style:family="paragraph">
      <style:text-properties style:font-name="Arial" style:font-name-complex="Arial" style:font-weight-complex="bold"/>
    </style:style>
    <style:style style:name="P857" style:parent-style-name="ListParagraph" style:family="paragraph">
      <style:text-properties style:font-name="Arial" style:font-name-complex="Arial" style:font-weight-complex="bold"/>
    </style:style>
    <style:style style:name="P858" style:parent-style-name="ListParagraph" style:family="paragraph">
      <style:text-properties style:font-name="Arial" style:font-name-complex="Arial" fo:font-weight="bold" style:font-weight-asian="bold" style:font-weight-complex="bold" fo:font-style="italic" style:font-style-asian="italic"/>
    </style:style>
    <style:style style:name="P859" style:parent-style-name="ListParagraph" style:family="paragraph">
      <style:text-properties style:font-name="Arial" style:font-name-complex="Arial" style:font-weight-complex="bold"/>
    </style:style>
    <style:style style:name="P860" style:parent-style-name="ListParagraph" style:family="paragraph">
      <style:text-properties style:font-name="Arial" style:font-name-complex="Arial" fo:font-weight="bold" style:font-weight-asian="bold" style:font-weight-complex="bold" fo:font-style="italic" style:font-style-asian="italic"/>
    </style:style>
    <style:style style:name="P861" style:parent-style-name="ListParagraph" style:family="paragraph">
      <style:text-properties style:font-name="Arial" style:font-name-complex="Arial" style:font-weight-complex="bold"/>
    </style:style>
    <style:style style:name="P862" style:parent-style-name="ListParagraph" style:family="paragraph">
      <style:text-properties style:font-name="Arial" style:font-name-complex="Arial" style:font-weight-complex="bold"/>
    </style:style>
    <style:style style:name="P863" style:parent-style-name="ListParagraph" style:family="paragraph">
      <style:paragraph-properties fo:margin-left="1.25in">
        <style:tab-stops/>
      </style:paragraph-properties>
      <style:text-properties style:font-name="Arial" style:font-name-complex="Arial" style:font-weight-complex="bold"/>
    </style:style>
    <style:style style:name="P864" style:parent-style-name="ListParagraph" style:family="paragraph">
      <style:text-properties style:font-name="Arial" style:font-name-complex="Arial" fo:font-weight="bold" style:font-weight-asian="bold" style:font-weight-complex="bold"/>
    </style:style>
    <style:style style:name="P865" style:parent-style-name="ListParagraph" style:family="paragraph">
      <style:text-properties style:font-name="Arial" style:font-name-complex="Arial" style:font-weight-complex="bold"/>
    </style:style>
    <style:style style:name="P866" style:parent-style-name="ListParagraph" style:family="paragraph">
      <style:text-properties style:font-name="Arial" style:font-name-complex="Arial" style:font-weight-complex="bold"/>
    </style:style>
    <style:style style:name="P867" style:parent-style-name="Normal" style:family="paragraph">
      <style:paragraph-properties fo:text-align="justify"/>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87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BodyText" style:family="paragraph">
      <style:paragraph-properties fo:margin-bottom="0in"/>
      <style:text-properties style:font-name-complex="Arial"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tyle="italic" style:font-style-asian="italic"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size="11pt" style:font-size-asian="11pt" style:font-size-complex="11pt"/>
    </style:style>
    <style:style style:name="TableColumn884" style:family="table-column">
      <style:table-column-properties style:column-width="7.125in"/>
    </style:style>
    <style:style style:name="Table883" style:family="table">
      <style:table-properties style:width="7.125in" fo:margin-left="0in" table:align="lef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7"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888" style:family="table-row">
      <style:table-row-properties/>
    </style:style>
    <style:style style:name="TableCell889" style:family="table-cell">
      <style:table-cell-properties fo:border-top="none" fo:border-left="0.0208in solid #000000" fo:border-bottom="0.0104in solid #000000" fo:border-right="0.0208in solid #000000" fo:padding-top="0in" fo:padding-left="0.075in" fo:padding-bottom="0in" fo:padding-right="0.075in"/>
    </style:style>
    <style:style style:name="P89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89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89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893"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language-asian="en" style:country-asian="GB"/>
    </style:style>
    <style:style style:name="P89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895" style:parent-style-name="Heading2" style:family="paragraph">
      <style:paragraph-properties fo:text-align="justify"/>
      <style:text-properties fo:font-size="11pt" style:font-size-asian="11pt" style:font-size-complex="11pt"/>
    </style:style>
  </office:automatic-styles>
  <office:body>
    <office:text text:use-soft-page-breaks="true">
      <text:p text:style-name="P1"/>
      <text:p text:style-name="P3">Type of Review: Annual Review</text:p>
      <text:p text:style-name="P4"/>
      <text:p text:style-name="P5">Project Title: <text:s/>Social Protection Expansion Programme</text:p>
      <text:p text:style-name="P6"/>
      <text:p text:style-name="P7">Date started:<text:tab/>01/04/10<text:tab/><text:tab/><text:tab/>Date review undertaken: 4/10/13</text:p>
      <text:p text:style-name="P8"/>
      <text:h text:style-name="P9" text:outline-level="2">Introduction and Context</text:h>
      <text:p text:style-name="P10"/>
      <table:table table:style-name="Table11">
        <table:table-columns>
          <table:table-column table:style-name="TableColumn12"/>
        </table:table-columns>
        <table:table-row table:style-name="TableRow13">
          <table:table-cell table:style-name="TableCell14">
            <text:h text:style-name="P15" text:outline-level="2"><text:span text:style-name="T16">What support<text:s/></text:span><text:span text:style-name="T17">is the UK providing?</text:span></text:h>
          </table:table-cell>
        </table:table-row>
        <table:table-row table:style-name="TableRow18">
          <table:table-cell table:style-name="TableCell19">
            <text:p text:style-name="P20"/>
            <text:p text:style-name="P21">The UK Department for International Development (DFID) will provide £38 million over 10 years (2010-2020) to the Government of the Republic of Zambia’s (GRZ) Social Protection Expansion Programme (SPEP). <text:s/>SPEP was designed to provide<text:s/>cash grants of £8.50 (ZK60) per month to 99,000 extremely poor and vulnerable households in 15 districts by 2015, using four different targeting approaches depending on district poverty levels. <text:s/>Households with a disabled member receive £17 (ZK120) per month.</text:p>
            <text:p text:style-name="P22"/>
            <text:p text:style-name="P23">DFID’s support is broken down as follows:</text:p>
            <text:list text:style-name="LFO2" text:continue-numbering="true">
              <text:list-item>
                <text:p text:style-name="P24">Financial Assistance (FA) for cash transfers and administrative costs for a total value of <text:s/>up to £32 million <text:s/>through a pooled fund; of this 82% (or £26 million) will go directly to the poorest households and</text:p>
              </text:list-item>
              <text:list-item>
                <text:p text:style-name="P25">Technical Assistance (TA) for monitoring and evaluation, procurement of goods and services, and for an adviser to be based partly in the UN, for a total value of up to £6 million</text:p>
              </text:list-item>
            </text:list>
            <text:p text:style-name="P26"/>
            <text:p text:style-name="P27"><text:span text:style-name="T28">As GRZ scales up social cash transfers with its own resources, cooperating</text:span><text:span text:style-name="T29"><text:s/>partners have been requested to focus their support on<text:s/></text:span><text:span text:style-name="T30">systems strengthening, capacity development, communications, and research and evaluation.</text:span></text:p>
            <text:p text:style-name="P31"/>
          </table:table-cell>
        </table:table-row>
      </table:table>
      <text:p text:style-name="P32"/>
      <text:p text:style-name="P33"/>
      <table:table table:style-name="Table34">
        <table:table-columns>
          <table:table-column table:style-name="TableColumn35"/>
        </table:table-columns>
        <table:table-row table:style-name="TableRow36">
          <table:table-cell table:style-name="TableCell37">
            <text:p text:style-name="P38"/>
            <text:p text:style-name="P39">What are the expected results?</text:p>
          </table:table-cell>
        </table:table-row>
        <table:table-row table:style-name="TableRow40">
          <table:table-cell table:style-name="TableCell41">
            <text:p text:style-name="P42"/>
            <text:p text:style-name="P43">The original programme aimed to provide regular social cash transfers of<text:s/>£7.50 per month to 99,000 extremely poor and vulnerable households (64% supported by DFID).</text:p>
            <text:p text:style-name="P44"/>
            <text:p text:style-name="P45">At the time of the annual review GRZ had indicated a dramatic increase in financial allocations to the programme of more than 700%, increasing further in<text:s/>subsequent years:<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Government funding to SCT programme in ZMW (% of total)</text:p>
                  <text:p text:style-name="P56"/>
                </table:table-cell>
                <table:table-cell table:style-name="TableCell57">
                  <text:p text:style-name="P58"/>
                </table:table-cell>
                <table:table-cell table:style-name="TableCell59">
                  <text:p text:style-name="P60"><text:span text:style-name="T61">Milestone 2013</text:span></text:p>
                </table:table-cell>
                <table:table-cell table:style-name="TableCell62">
                  <text:p text:style-name="P63"><text:span text:style-name="T64">Milestone 2014</text:span></text:p>
                </table:table-cell>
                <table:table-cell table:style-name="TableCell65">
                  <text:p text:style-name="P66"><text:span text:style-name="T67">Milestone 2015</text:span></text:p>
                </table:table-cell>
                <table:table-cell table:style-name="TableCell68">
                  <text:p text:style-name="P69"><text:span text:style-name="T70">Target (2016)</text:span></text:p>
                </table:table-cell>
              </table:table-row>
              <table:table-row table:style-name="TableRow71">
                <table:covered-table-cell>
                  <text:p text:style-name="P72"/>
                </table:covered-table-cell>
                <table:table-cell table:style-name="TableCell73">
                  <text:p text:style-name="P74">Planned</text:p>
                </table:table-cell>
                <table:table-cell table:style-name="TableCell75">
                  <text:p text:style-name="P76"><text:span text:style-name="T77">16m (25%)</text:span></text:p>
                </table:table-cell>
                <table:table-cell table:style-name="TableCell78">
                  <text:p text:style-name="P79"><text:span text:style-name="T80">20m (34%)</text:span></text:p>
                </table:table-cell>
                <table:table-cell table:style-name="TableCell81">
                  <text:p text:style-name="P82"><text:span text:style-name="T83">24m (43%)</text:span></text:p>
                </table:table-cell>
                <table:table-cell table:style-name="TableCell84">
                  <text:p text:style-name="P85"><text:span text:style-name="T86">28m (50%)</text:span></text:p>
                </table:table-cell>
              </table:table-row>
              <table:table-row table:style-name="TableRow87">
                <table:covered-table-cell>
                  <text:p text:style-name="P88"/>
                </table:covered-table-cell>
                <table:table-cell table:style-name="TableCell89">
                  <text:p text:style-name="P90">Achieved / revised</text:p>
                </table:table-cell>
                <table:table-cell table:style-name="TableCell91">
                  <text:p text:style-name="P92"><text:span text:style-name="T93">17m (27%)</text:span></text:p>
                </table:table-cell>
                <table:table-cell table:style-name="TableCell94">
                  <text:p text:style-name="P95"><text:span text:style-name="T96">150m (77%)</text:span></text:p>
                </table:table-cell>
                <table:table-cell table:style-name="TableCell97">
                  <text:p text:style-name="P98"><text:span text:style-name="T99">200m (86%)</text:span></text:p>
                </table:table-cell>
                <table:table-cell table:style-name="TableCell100">
                  <text:p text:style-name="P101"><text:span text:style-name="T102">250m (81%)</text:span></text:p>
                </table:table-cell>
              </table:table-row>
            </table:table>
            <text:p text:style-name="P103"/>
            <text:p text:style-name="P104">The<text:s/>impact will be improved:</text:p>
            <text:list text:style-name="LFO3" text:continue-numbering="true">
              <text:list-item>
                <text:p text:style-name="P105">Food security – eating more and better food;</text:p>
              </text:list-item>
              <text:list-item>
                <text:p text:style-name="P106">Access to services - improved attendance at schools and health clinics;<text:s/></text:p>
              </text:list-item>
              <text:list-item>
                <text:p text:style-name="P107">Livelihoods - increased small-scale investments and assets;<text:s/></text:p>
              </text:list-item>
              <text:list-item>
                <text:p text:style-name="P108">Women’s empowerment – increased control of resources<text:s/>and participation in household and<text:s/><text:soft-page-break/>community decision making by women.</text:p>
              </text:list-item>
            </text:list>
          </table:table-cell>
        </table:table-row>
      </table:table>
      <text:p text:style-name="P109"/>
      <text:p text:style-name="P110"/>
      <table:table table:style-name="Table111">
        <table:table-columns>
          <table:table-column table:style-name="TableColumn112"/>
        </table:table-columns>
        <table:table-row table:style-name="TableRow113">
          <table:table-cell table:style-name="TableCell114">
            <text:h text:style-name="P115" text:outline-level="2">What is the context in which UK support is provided?</text:h>
          </table:table-cell>
        </table:table-row>
        <table:table-row table:style-name="TableRow116">
          <table:table-cell table:style-name="TableCell117">
            <text:p text:style-name="P118"><text:span text:style-name="T119">Despite over a decade of economic growth, poverty in Zambia remains extremely high and persistent. <text:s/>60.5% of Zambians live<text:s/></text:span><text:span text:style-name="T120">below the national poverty line and 42.7% below the extreme poverty line, unable to meet basic food needs. <text:s/>Poverty levels are highest in rural areas (77.9% poverty and 57.7% extreme poverty). Zambia is seriously off track to achieve Millennium Development</text:span><text:span text:style-name="T121"><text:s/>Goal 1 to reduce by half the proportion of people living in poverty and hunger. Women are disproportionately affected with<text:s/></text:span><text:span text:style-name="T122">43.2% of female headed households being extremely poor compared to 34.9% of male headed households. <text:s/></text:span><text:span text:style-name="T123">47% of children are stunted, in</text:span><text:span text:style-name="T124">dicating chronic malnutrition. (LCMS 2010, CSO 2012)<text:s/></text:span></text:p>
            <text:p text:style-name="P125"/>
            <text:p text:style-name="P126">Evidence internationally and from Zambia shows that poor people use cash transfers to buy more and better food and send children to school and clinics. With improved nutrition, school attendance and health, poor children are more likely to reach their full potential and less likely to be caught in an intergenerational poverty trap. <text:s/>Cash transfers empower people to make their own decisions and strengthen government accountability to the poorest. <text:s/>Innovative private sector payment systems such as mobile phones support local markets and expansion of communication, energy and financial services. (Cash Transfer Literature Review, DFID 2011)</text:p>
            <text:p text:style-name="P127"/>
            <text:p text:style-name="P128"><text:span text:style-name="T129">The revised Sixth National Development Plan (Sep 2013) includes a<text:s/></text:span><text:span text:style-name="T130">chapter on social protection and disability<text:s/></text:span><text:span text:style-name="T131">reflecting the priority given to the Social Protection sector within the broader socio-economic development framework.</text:span><text:span text:style-name="T132"><text:s/></text:span><text:span text:style-name="T133">A draft national Social Protection Policy has been developed through a consultative process a</text:span><text:span text:style-name="T134">nd is expected to be submitted to cabinet imminently. <text:s/>This sets out the framework for broad social protection coverage based around four pillars:<text:s/></text:span><text:span text:style-name="T135">Social Assistance; Social Security; Livelihoods &amp; Empowerment; and Protection. The policy is expected to info</text:span><text:span text:style-name="T136">rm and guide the expansion of the social protection response to poverty and vulnerability, improve social protection coordination, and provide strategic direction to develop delivery capacity. The policy includes a provision for the establishment of a Nati</text:span><text:span text:style-name="T137">onal Coordination Unit, possible within the Cabinet Office.</text:span></text:p>
            <text:p text:style-name="P138"/>
            <text:p text:style-name="P139">The dramatic increase in GRZ resources to the programme demonstrates strong political will which should support long term sustainability of the programme.<text:s/></text:p>
          </table:table-cell>
        </table:table-row>
      </table:table>
      <text:h text:style-name="P140" text:outline-level="2">Section A: Detailed Output Scoring</text:h>
      <text:p text:style-name="P141"/>
      <table:table table:style-name="Table142">
        <table:table-columns>
          <table:table-column table:style-name="TableColumn143"/>
        </table:table-columns>
        <table:table-row table:style-name="TableRow144">
          <table:table-cell table:style-name="TableCell145">
            <text:h text:style-name="P146" text:outline-level="2">Output 1: 99,000 targeted recipients receive regular social cash transfers by 2015</text:h>
          </table:table-cell>
        </table:table-row>
        <table:table-row table:style-name="TableRow147">
          <table:table-cell table:style-name="TableCell148">
            <text:p text:style-name="P149">Output 1 score and performance description: <text:s/>A - <text:s/>met expectations</text:p>
          </table:table-cell>
        </table:table-row>
        <table:table-row table:style-name="TableRow150">
          <table:table-cell table:style-name="TableCell151">
            <text:p text:style-name="P152">This output measures how many people receive (and ultimately benefit from) cash transfers, whether they<text:s/>receive their cash transfers on time and whether they are the intended recipients (in terms of poverty and gender).</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Indicator</text:p>
                </table:table-cell>
                <table:table-cell table:style-name="TableCell160">
                  <text:p text:style-name="P161">Milestone 2013</text:p>
                </table:table-cell>
                <table:table-cell table:style-name="TableCell162">
                  <text:p text:style-name="P163">Achieved by Sep 2013</text:p>
                </table:table-cell>
              </table:table-row>
              <table:table-row table:style-name="TableRow164">
                <table:table-cell table:style-name="TableCell165">
                  <text:p text:style-name="P166">1.1 No. of recipients receiving timely and regular payments (DFID attributed); % female</text:p>
                </table:table-cell>
                <table:table-cell table:style-name="TableCell167">
                  <text:p text:style-name="P168">65,398 (48,792); 82% female</text:p>
                </table:table-cell>
                <table:table-cell table:style-name="TableCell169">
                  <text:p text:style-name="P170"><text:span text:style-name="T171">61,000 (37,200); 83% (1</text:span><text:span text:style-name="T172">st</text:span><text:span text:style-name="T173"><text:s/>qtr)</text:span></text:p>
                  <text:p text:style-name="P174">On track to meet milestone by Dec 2013</text:p>
                </table:table-cell>
              </table:table-row>
              <table:table-row table:style-name="TableRow175">
                <table:table-cell table:style-name="TableCell176">
                  <text:p text:style-name="P177">1.2 No. of beneficiaries of cash transfer programmes (DFID attributed)</text:p>
                </table:table-cell>
                <table:table-cell table:style-name="TableCell178">
                  <text:p text:style-name="P179">329,990 (243,961)</text:p>
                </table:table-cell>
                <table:table-cell table:style-name="TableCell180">
                  <text:p text:style-name="P181">305,000 (186,000)</text:p>
                  <text:p text:style-name="P182">On track to meet milestone by Dec 2013. DFID<text:s/>attribution may reduce due to increased financing by GRZ and other CP’s.</text:p>
                </table:table-cell>
              </table:table-row>
              <table:table-row table:style-name="TableRow183">
                <table:table-cell table:style-name="TableCell184">
                  <text:p text:style-name="P185">1.3 Maximum delay in making transfers available to recipients</text:p>
                </table:table-cell>
                <table:table-cell table:style-name="TableCell186">
                  <text:p text:style-name="P187">1 week</text:p>
                </table:table-cell>
                <table:table-cell table:style-name="TableCell188">
                  <text:p text:style-name="P189">1 week in isolated cases</text:p>
                </table:table-cell>
              </table:table-row>
              <text:soft-page-break/>
              <table:table-row table:style-name="TableRow190">
                <table:table-cell table:style-name="TableCell191">
                  <text:p text:style-name="P192">1.4 Proportion of recipient households in extreme poverty</text:p>
                </table:table-cell>
                <table:table-cell table:style-name="TableCell193">
                  <text:p text:style-name="P194">80% of recipients in extreme<text:s/>food insecurity (MIS); Targeting effectiveness survey results</text:p>
                </table:table-cell>
                <table:table-cell table:style-name="TableCell195">
                  <text:p text:style-name="P196">MIS not yet populated; targeting assessment carried out (results below); MC baseline indicted 91% of hh’s below extreme poverty line; 83% extremely food insecure and a further 18% moderately food insecure</text:p>
                </table:table-cell>
              </table:table-row>
            </table:table>
            <text:p text:style-name="P197"><text:span text:style-name="T198">The milestones for<text:s/></text:span><text:span text:style-name="T199">recipients and beneficiaries</text:span><text:span text:style-name="T200"><text:s/>are on track to be met for 2013 and will be substantially exceeded in future years due to increased GRZ financial allocations.</text:span></text:p>
            <text:p text:style-name="P201"><text:span text:style-name="T202">Timeliness</text:span><text:span text:style-name="T203"><text:s/>continues to be good other than isolated cases of inaccess</text:span><text:span text:style-name="T204">ibility of remote communities (especially during the rainy season) and the need to keep payments irregular because of security concerns around the manual payment mechanism.<text:s/></text:span></text:p>
            <text:p text:style-name="P205">The programme currently operates four targeting approaches in different districts:<text:s/></text:p>
            <text:list text:style-name="LFO4_1" text:continue-numbering="true">
              <text:list-item>
                <text:p text:style-name="P206"><text:span text:style-name="T207">The<text:s/></text:span><text:span text:style-name="T208">10% Inclusive Model</text:span><text:span text:style-name="T209"><text:s/>(IM), which targets the poorest 10% among incapacitated and destitute households;<text:s/></text:span></text:p>
              </text:list-item>
              <text:list-item>
                <text:p text:style-name="P210"><text:span text:style-name="T211">The<text:s/></text:span><text:span text:style-name="T212">Child Grant scheme</text:span><text:span text:style-name="T213"><text:s/>(CG), which targets all households with at least one child younger than 5 or disabled child under 14; and</text:span></text:p>
              </text:list-item>
              <text:list-item>
                <text:p text:style-name="P214"><text:span text:style-name="T215">The<text:s/></text:span><text:span text:style-name="T216">Multiple<text:s/></text:span><text:span text:style-name="T217">Categorical scheme</text:span><text:span text:style-name="T218"><text:s/>(MC), which targets households satisfying one of the following conditions: households headed by women with at least one orphan, households headed by an elderly person with at least one orphan and households with at least one disabled<text:s/></text:span><text:span text:style-name="T219">member.</text:span></text:p>
              </text:list-item>
              <text:list-item>
                <text:p text:style-name="P220"><text:span text:style-name="T221">A<text:s/></text:span><text:span text:style-name="T222">pension</text:span><text:span text:style-name="T223"><text:s/>targeting all individuals over 65 years (this was not included in the targeting assessment as is seen more within the remit of Ministry of Labour)</text:span></text:p>
              </text:list-item>
            </text:list>
            <text:p text:style-name="P224"><text:span text:style-name="T225">The evaluation baseline reports show that<text:s/></text:span><text:span text:style-name="T226">targeting</text:span><text:span text:style-name="T227"><text:s/>for both the child and MC grants is hig</text:span><text:span text:style-name="T228">hly progressive, with targeted households being poorer than national average, more food-insecure and reporting lower welfare levels. However the targeting assessment concluded that, g</text:span><text:span text:style-name="T229">iven the extent of extreme poverty in Zambia, it is difficult to design a</text:span><text:span text:style-name="T230"><text:s/>targeting mechanism that can effectively reach only the poorest 10 or 20%. <text:s text:c="3"/></text:span></text:p>
            <text:p text:style-name="P231"><text:span text:style-name="T232">Design problems</text:span><text:span text:style-name="T233"><text:s/>were identified in all three models tested. Both the MC and the CG have been designed to target vulnerable households in poor areas, rather than the poorest of<text:s/></text:span><text:span text:style-name="T234">the poor. The contribution of the criteria to identifying the poorest is negligible since they are only slightly correlated with extreme poverty. The IM criterion (incapacitated households) is much more progressive than the MC and CG and in line with peopl</text:span><text:span text:style-name="T235">e’s perceptions about who the poorest are and therefore more accepted. <text:s text:c="2"/>However the 10% cap used in the IM is a fundamental flaw: In poorer areas this threshold should be higher, while in richer ones lower, so that on average the 10% is reached.</text:span></text:p>
            <text:h text:style-name="P236" text:outline-level="1"><text:span text:style-name="T237">Implement</text:span><text:span text:style-name="T238">ation</text:span><text:span text:style-name="T239"><text:s/></text:span><text:span text:style-name="T240">issues<text:s/></text:span><text:span text:style-name="T241">were also identified.<text:s/></text:span><text:span text:style-name="T242">The three schemes have been adapted to local circumstances and the way the selection works in practice differs substantially from the manual of operations; the three pilots studied essentially operate as targeted programm</text:span><text:span text:style-name="T243">es rather than as universal ones. In the IM, the involvement of the communities was negligible, leaving selection of recipients almost exclusively to Community Welfare Assistance Committees (CWACs) and headmen. In both the MC and the CG schemes ceilings to</text:span><text:span text:style-name="T244"><text:s/>the number of candidates per community were set irrespectively of the extent of poverty or population. Both of these issues have left room for favouritism in the selection of beneficiaries in the three schemes undermining the acceptability of the programm</text:span><text:span text:style-name="T245">e.<text:s/></text:span></text:h>
            <text:p text:style-name="P246">Recommendations: <text:s/></text:p>
            <text:p text:style-name="P247"/>
            <text:list text:style-name="LFO5" text:continue-numbering="true">
              <text:list-item>
                <text:p text:style-name="P248"><text:span text:style-name="T249">GRZ has chosen to use a<text:s/></text:span><text:span text:style-name="T250">harmonised targeting methodology</text:span><text:span text:style-name="T251"><text:s/>for the programme scale up. The targeting assessment proposed a methodology based on a multiple-screening strategy:<text:s/></text:span></text:p>
              </text:list-item>
            </text:list>
            <text:list text:style-name="LFO6" text:continue-numbering="true">
              <text:list-item>
                <text:p text:style-name="P252"><text:span text:style-name="T253">Identification of<text:s/></text:span><text:span text:style-name="T254">all</text:span><text:span text:style-name="T255"><text:s/></text:span><text:span text:style-name="T256">incapacitated households<text:s/></text:span><text:span text:style-name="T257">i.e.</text:span><text:span text:style-name="T258"><text:s/></text:span><text:span text:style-name="T259">lacking labour or with of at least three dependents per able body (dependency ratio greater than or equal to 3). CWACs would<text:s/></text:span><text:soft-page-break/><text:span text:style-name="T260">identify all households that meet the criterion and enumerators would interview and register. Unlike the current IM, no quotas woul</text:span><text:span text:style-name="T261">d be set at this stage. It is estimated from LCMS data that 24% of households nationwide fall into this category.</text:span></text:p>
              </text:list-item>
              <text:list-item>
                <text:p text:style-name="P262"><text:span text:style-name="T263">An<text:s/></text:span><text:span text:style-name="T264">objective poverty assessment</text:span><text:span text:style-name="T265"><text:s/>to exclude the better off set quotas according to the budget available (to a certain extent) and do geographic</text:span><text:span text:style-name="T266">al targeting. This will be based on a household living conditions index calculated by the MIS based on data collected in the registration form.</text:span></text:p>
              </text:list-item>
              <text:list-item>
                <text:p text:style-name="P267"><text:span text:style-name="T268">Possible<text:s/></text:span><text:span text:style-name="T269">community validation<text:s/></text:span><text:span text:style-name="T270">(MCDMCH suggestions)</text:span></text:p>
              </text:list-item>
            </text:list>
            <text:list text:style-name="LFO5" text:continue-numbering="true">
              <text:list-item>
                <text:p text:style-name="P271"><text:span text:style-name="T272">Continuous registration has proven difficult to implement, so</text:span><text:span text:style-name="T273"><text:s/>during the scale up phase a retargeting<text:s/></text:span><text:span text:style-name="T274">exercise</text:span><text:span text:style-name="T275"><text:s/>will be conducted once every three years.<text:s/></text:span></text:p>
              </text:list-item>
              <text:list-item>
                <text:p text:style-name="P276">Implementation of the new targeting approach will be strengthened through use of better educated and trained enumerators and a revised of registration form.</text:p>
              </text:list-item>
              <text:list-item>
                <text:p text:style-name="P277">Revise<text:s/>milestones for indicators 1.1 and 1.2 to take into account programme scale- up. Milestones will go up, but % female recipients likely to go down to around 60% due to revised targeting approach.</text:p>
              </text:list-item>
              <text:list-item>
                <text:p text:style-name="P278">Reduce the weighting of this indicator to 40% given the scale<text:s/>up and focus of CP’s on system strengthening.</text:p>
              </text:list-item>
            </text:list>
            <text:p text:style-name="P279"/>
            <text:p text:style-name="P280">Impact Weighting (%): 60%</text:p>
            <text:p text:style-name="P281">Revised since last Annual Review? Yes, based on recommendation in last annual review</text:p>
            <text:p text:style-name="P282"/>
            <text:p text:style-name="P283">Risk: <text:s/>Medium</text:p>
            <text:p text:style-name="P284">Revised since last Annual Review? No</text:p>
            <text:p text:style-name="P285"/>
          </table:table-cell>
        </table:table-row>
      </table:table>
      <text:p text:style-name="P286"/>
      <text:p text:style-name="P287"/>
      <text:p text:style-name="P288"/>
      <table:table table:style-name="Table289">
        <table:table-columns>
          <table:table-column table:style-name="TableColumn290"/>
        </table:table-columns>
        <table:table-row table:style-name="TableRow291">
          <table:table-cell table:style-name="TableCell292">
            <text:h text:style-name="P293" text:outline-level="2">Output 2: MCDMCH implements SCT programme in an efficient and sustainable manner</text:h>
          </table:table-cell>
        </table:table-row>
        <table:table-row table:style-name="TableRow294">
          <table:table-cell table:style-name="TableCell295">
            <text:p text:style-name="P296">Output 2 score and performance description: <text:s/>A: met expectations</text:p>
          </table:table-cell>
        </table:table-row>
        <table:table-row table:style-name="TableRow297">
          <table:table-cell table:style-name="TableCell298">
            <text:p text:style-name="P299">Progress against expected results:<text: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Indicator</text:p>
                </table:table-cell>
                <table:table-cell table:style-name="TableCell307">
                  <text:p text:style-name="P308">Milestone 2013</text:p>
                </table:table-cell>
                <table:table-cell table:style-name="TableCell309">
                  <text:p text:style-name="P310">Achieved 2013</text:p>
                </table:table-cell>
              </table:table-row>
              <table:table-row table:style-name="TableRow311">
                <table:table-cell table:style-name="TableCell312">
                  <text:p text:style-name="P313">% operating costs (total administration costs including procurement<text:s/>etc.)</text:p>
                </table:table-cell>
                <table:table-cell table:style-name="TableCell314">
                  <text:p text:style-name="P315">19% (27%)</text:p>
                </table:table-cell>
                <table:table-cell table:style-name="TableCell316">
                  <text:p text:style-name="P317">21% (23%)</text:p>
                </table:table-cell>
              </table:table-row>
              <table:table-row table:style-name="TableRow318">
                <table:table-cell table:style-name="TableCell319">
                  <text:p text:style-name="P320">% of funds reported to have been misappropriated according to final annual audit report</text:p>
                </table:table-cell>
                <table:table-cell table:style-name="TableCell321">
                  <text:p text:style-name="P322">Less than 1%</text:p>
                </table:table-cell>
                <table:table-cell table:style-name="TableCell323">
                  <text:p text:style-name="P324">2012 audit cleared</text:p>
                </table:table-cell>
              </table:table-row>
              <table:table-row table:style-name="TableRow325">
                <table:table-cell table:style-name="TableCell326">
                  <text:p text:style-name="P327">Government funding to SCT programme in ZKw (% of total)</text:p>
                </table:table-cell>
                <table:table-cell table:style-name="TableCell328">
                  <text:p text:style-name="P329">ZKw16 million (25%)</text:p>
                </table:table-cell>
                <table:table-cell table:style-name="TableCell330">
                  <text:p text:style-name="P331">ZKw17 million (28%)</text:p>
                </table:table-cell>
              </table:table-row>
              <table:table-row table:style-name="TableRow332">
                <table:table-cell table:style-name="TableCell333">
                  <text:p text:style-name="P334">Management<text:s/>systems in place</text:p>
                </table:table-cell>
                <table:table-cell table:style-name="TableCell335">
                  <text:p text:style-name="P336">SCT Unit staff funded by MCDMCH; FRA and Capacity assessment recommendations actioned in accordance with agreed timeframe</text:p>
                </table:table-cell>
                <table:table-cell table:style-name="TableCell337">
                  <text:p text:style-name="P338">Staff funded by GRZ; Financial management action plan developed but not yet implemented; Electronic payment system being procured; MIS being populated;<text:s/></text:p>
                </table:table-cell>
              </table:table-row>
              <table:table-row table:style-name="TableRow339">
                <table:table-cell table:style-name="TableCell340">
                  <text:p text:style-name="P341">Cooperating partners support to the programme</text:p>
                </table:table-cell>
                <table:table-cell table:style-name="TableCell342">
                  <text:p text:style-name="P343">Timeliness and quality of cooperating partners financial, technical and procurement <text:s/>support to the programme</text:p>
                </table:table-cell>
                <table:table-cell table:style-name="TableCell344">
                  <text:p text:style-name="P345">Impact evaluation, targeting assessment completed to high<text:s/>standard and informing programme scale up. <text:s/>Procurement of goods more timely and better quality.</text:p>
                </table:table-cell>
              </table:table-row>
            </table:table>
            <text:p text:style-name="P346"><text:span text:style-name="T347">The Child Grant 24 month impact evaluation measured<text:s/></text:span><text:span text:style-name="T348">operational performance</text:span><text:span text:style-name="T349"><text:s/>and found that overall the Ministry has successfully implemented the cash transfer</text:span><text:span text:style-name="T350"><text:s/>program. Beneficiaries receive the correct amount of money according to schedule, can access the money without any cost and with relative ease, and do not experience unethical solicitations. (AIR 2013)</text:span></text:p>
            <text:p text:style-name="P351"><text:span text:style-name="T352">Operating costs were higher than targeted but still w</text:span><text:span text:style-name="T353">ell within acceptable limits during a period of scale up. <text:s/>Overall administration costs were a smaller percentage of total than targeted.</text:span></text:p>
            <text:p text:style-name="P354">The increased GRZ financial allocation to the programme is a strong indication of political will and sustainability and far exceeds existing milestones and targets. The Vice President has described the scale-up as an example of evidenced based policy making and given credit to cooperating partners for their support to the pilots over a number of years and evidence generation through the impact evaluation.</text:p>
            <text:p text:style-name="P355">But the ability to deliver the programme to this scale will depend on implementation of key systems to strengthen programme operations which are currently behind schedule, namely:</text:p>
            <text:list text:style-name="LFO7" text:continue-numbering="true">
              <text:list-item>
                <text:p text:style-name="P356"><text:span text:style-name="T357">Electronic payment mechanism:<text:s/></text:span><text:span text:style-name="T358">Following t</text:span><text:span text:style-name="T359">he previous unsuccessful procurement, the process and scope of works was reviewed and bidders better informed of the programme and payment needs including through a field visit. In the current procurement, detailed technical proposals are being assessed in</text:span><text:span text:style-name="T360"><text:s/>October and, if successful, first payments should be possible by March 2014. <text:s/></text:span></text:p>
              </text:list-item>
              <text:list-item>
                <text:p text:style-name="P361"><text:span text:style-name="T362">MIS:<text:s/></text:span><text:span text:style-name="T363">There have been severe challenges in populating the database due to poor connectivity of districts. <text:s/>The data entry has now been centralised and additional resources contr</text:span><text:span text:style-name="T364">acted in via UNICEF. <text:s/>The database should be fully populated and operational during October 2013. An<text:s/></text:span><text:span text:style-name="T365">M-Tech (mobile phone based) registration system</text:span><text:span text:style-name="T366"><text:s/>is to be piloted with technical support from WFP to further strengthen speed and quality of data collection</text:span><text:span text:style-name="T367">.</text:span></text:p>
              </text:list-item>
              <text:list-item>
                <text:p text:style-name="P368"><text:span text:style-name="T369">CWACs:</text:span><text:span text:style-name="T370"><text:s/>clarity is needed on role and incentivising of community structures.</text:span></text:p>
              </text:list-item>
            </text:list>
            <text:p text:style-name="P371">In addition, there has been lack of progress with broader financial management and capacity development support to MCDMCH. <text:s/>DFID’s public financial management adviser is supporting Irish Aid to take forward recommendations from the 2012 fiduciary risk assessment. <text:s/>A more prioritised financial management action plan has been developed, and a finance technical committee established, although it has not met in 2013. Support to operationalise the realignment of functions of the MCDMCH (addition of mother and child health) and strengthen human resource management is being provided through DFID’s governance programme.<text:s/></text:p>
            <text:p text:style-name="P372">Recommendations: <text:s/></text:p>
            <text:list text:style-name="LFO8" text:continue-numbering="true">
              <text:list-item>
                <text:p text:style-name="P373">Additional technical support should be provided to<text:s/>MCDMCH to finalise the operationalization of the MIS and payment mechanism and take forward the FRA recommendations under the guidance of the FTC. TA will be provided through a pooled fund managed by UNICEF or, in the case of support to financial management capacity, directly by DFID.</text:p>
              </text:list-item>
              <text:list-item>
                <text:p text:style-name="P374">Change indicator 2.2 to measure progress in the implementation of the financial management action plan.</text:p>
              </text:list-item>
              <text:list-item>
                <text:p text:style-name="P375">Change milestones for indicators 2.4 and 2.5 to take into account programme scale up. <text:s/></text:p>
              </text:list-item>
              <text:list-item>
                <text:p text:style-name="P376">Further increase the weighting of<text:s/>this indicator to 60%, given the scale up and CP’s focus on system strengthening.</text:p>
              </text:list-item>
            </text:list>
            <text:p text:style-name="P377"/>
            <text:p text:style-name="P378">Impact Weighting (%): 40%</text:p>
            <text:p text:style-name="P379">Revised since last Annual Review? Yes based on recommendation in last annual review.</text:p>
            <text:p text:style-name="P380"/>
            <text:p text:style-name="P381">Risk: <text:s/>Medium</text:p>
            <text:p text:style-name="P382">Revised since last Annual Review? No</text:p>
          </table:table-cell>
        </table:table-row>
      </table:table>
      <text:h text:style-name="P383" text:outline-level="2">Section<text:s/>B: Results and Value for Money.</text:h>
      <table:table table:style-name="Table384">
        <table:table-columns>
          <table:table-column table:style-name="TableColumn385"/>
        </table:table-columns>
        <table:table-row table:style-name="TableRow386">
          <table:table-cell table:style-name="TableCell387">
            <text:h text:style-name="P388" text:outline-level="2">1. <text:s/>Progress and results</text:h>
          </table:table-cell>
        </table:table-row>
        <table:table-row table:style-name="TableRow389">
          <table:table-cell table:style-name="TableCell390">
            <text:list text:style-name="LFO9" text:continue-numbering="true">
              <text:list-item>
                <text:list>
                  <text:list-item>
                    <text:p text:style-name="P391"><text:span text:style-name="T392">Has the logframe been updated since last review?</text:span><text:span text:style-name="T393"><text:s text:c="2"/></text:span></text:p>
                  </text:list-item>
                </text:list>
              </text:list-item>
            </text:list>
            <text:p text:style-name="P394">Yes, based on recommendations from the 2012 annual review the weighting of outputs was changed and cooperating partner support was added to output<text:s/>2. <text:s/>Outcome level indicators were also rephrased based on evaluation findings.</text:p>
            <text:p text:style-name="P395">1.2 <text:s/>Overall Output Score and Description: A - met expectations</text:p>
            <text:p text:style-name="P396">1.3 <text:s/>Direct feedback from beneficiaries</text:p>
            <text:p text:style-name="P397"/>
            <text:p text:style-name="P398">Focus groups and household interviews were conducted with cash transfer<text:s/>recipients, pay point managers, community and district welfare assistance committees and district officials in four districts during the annual review field visits (Kazungula, Serenje, Shangombo and Zambezi).<text:s/></text:p>
            <text:p text:style-name="P399"/>
            <text:p text:style-name="P400"><text:span text:style-name="T401">Recipients</text:span><text:span text:style-name="T402"><text:s/>continue to be very grateful for t</text:span><text:span text:style-name="T403">he support of social cash transfers. <text:s/>The impact of the programme on recipient households is very visible including improved housing, better school attendance by children and investment in small livestock. <text:s/>Recipients express satisfaction with the programm</text:span><text:span text:style-name="T404">e implementation including the role and performance of CWACs and pay point managers. <text:s/></text:span></text:p>
            <text:p text:style-name="P405"/>
            <text:p text:style-name="P406"><text:span text:style-name="T407">The main point of concern for recipients is the value of the cash transfer. <text:s/>The current value is not sufficient to meet basic needs for the full two month period betwe</text:span><text:span text:style-name="T408">en payments. <text:s/>Neither is it adequate for secondary school costs or starting small businesses. <text:s/>There is a<text:s/></text:span><text:span text:style-name="T409">poor understanding of why some recipients receive larger transfers (disability grants) and this creates tension. <text:s/>Household size is seen as a more imp</text:span><text:span text:style-name="T410">ortant criterion than disability for transfer size. A transfer value analysis will be carried out during 2014 to inform the setting of future transfer levels.</text:span></text:p>
            <text:p text:style-name="P411"/>
            <text:p text:style-name="P412"><text:span text:style-name="T413">CWACs</text:span><text:span text:style-name="T414"><text:s/>demonstrated a strong sense of community social responsibility, often visiting recipients<text:s/></text:span><text:span text:style-name="T415">regularly and supporting then with households chores as well as informing them of payment dates and advising on how to spend their cash transfer. But there is evidence of a loss of motivation (members dropping out) and a demand for motivation and support t</text:span><text:span text:style-name="T416">o carry out their roles, namely transportation (bicycles) and identification (T-shirts). <text:s/>CWACs and pay point managers are a common channel for grievances (primarily exclusion from the programme) and manage most issues at a community level.<text:s/></text:span><text:span text:style-name="T417"><text:s text:c="2"/></text:span></text:p>
            <text:p text:style-name="P418"/>
            <text:p text:style-name="P419">CWACs raised concerns about the exclusion of eligible recipients from the programme. <text:s/>In inclusive model districts, CWACs indicated the number of eligible households was 15-20%, which agrees with the targeting assessment analysis (see description of findings under output 1).</text:p>
            <text:p text:style-name="P420"/>
            <text:p text:style-name="P421"><text:span text:style-name="T422">In many communities, social cash transfers are the only support being received and the programme provides an important link to vulnerable households. <text:s/>The targeting approach is widely accepted with one District Welfare Assistance Committee (DWAC)</text:span><text:span text:style-name="T423"><text:s/>member indicating</text:span><text:span text:style-name="T424"><text:s/>“The best information we have got on vulnerability and targeting is the SCT list”</text:span><text:span text:style-name="T425">.</text:span></text:p>
          </table:table-cell>
        </table:table-row>
        <table:table-row table:style-name="TableRow426">
          <table:table-cell table:style-name="TableCell427">
            <text:p text:style-name="P428">1.4 <text:s/>Summary of overall progress</text:p>
            <text:p text:style-name="P429"><text:span text:style-name="T430">The programme is overall performing very well and having a measurable impact on the lives of extremely poor and vulnerab</text:span><text:span text:style-name="T431">le households. GRZ’s decision to scale up the programme offers a massive opportunity for poverty reduction and to provide more comprehensive social protection in the longer term. However it is also a massive challenge (as set out below).</text:span></text:p>
          </table:table-cell>
        </table:table-row>
        <table:table-row table:style-name="TableRow432">
          <table:table-cell table:style-name="TableCell433">
            <text:list text:style-name="LFO10" text:continue-numbering="true">
              <text:list-item>
                <text:list>
                  <text:list-item>
                    <text:p text:style-name="P434"><text:span text:style-name="T435"><text:s/></text:span><text:span text:style-name="T436">Key challenges</text:span></text:p>
                  </text:list-item>
                </text:list>
              </text:list-item>
            </text:list>
            <text:list text:style-name="LFO11" text:continue-numbering="true">
              <text:list-item>
                <text:p text:style-name="P437"><text:span text:style-name="T438">Scale up strategy:<text:s/></text:span><text:span text:style-name="T439">MCDMCH is</text:span><text:span text:style-name="T440"><text:s/></text:span><text:span text:style-name="T441">developing a scale up strategy that is within its capacity and resources to implement and which satisfies demand for broad geographical coverage of the programme. <text:s/>MCDMCH intends to use LCMS data to target poorest districts fir</text:span><text:span text:style-name="T442">st while ensuring provincial coverage. <text:s/>Within constituencies a randomised roll-out to all communities over 3 years is likely (still under discussion). <text:s/>This is seen as the fairest and most acceptable approach. <text:s text:c="2"/>National coverage will be aimed for before<text:s/></text:span><text:span text:style-name="T443">the next election in 2016 (although current resource allocations will only cover half of this).<text:s/></text:span></text:p>
              </text:list-item>
            </text:list>
            <text:p text:style-name="P444"/>
            <text:list text:style-name="LFO11" text:continue-numbering="true">
              <text:list-item>
                <text:p text:style-name="P445"><text:span text:style-name="T446">Targeting:</text:span><text:span text:style-name="T447"><text:s/>Finalising the targeting methodology including a transition strategy in existing districts with different targeting approaches. <text:s/>The objective pove</text:span><text:span text:style-name="T448">rty assessment will be designed by the targeting assessment consultants and possibly tested in existing 10% inclusive model districts.<text:s/></text:span></text:p>
              </text:list-item>
            </text:list>
            <text:p text:style-name="P449"/>
            <text:list text:style-name="LFO11" text:continue-numbering="true">
              <text:list-item>
                <text:p text:style-name="P450"><text:span text:style-name="T451">Systems strengthening</text:span><text:span text:style-name="T452">: for scale up and implementation including registration &amp; MIS, payment mechanism, financial manag</text:span><text:span text:style-name="T453">ement capacity, etc.</text:span></text:p>
              </text:list-item>
            </text:list>
            <text:p text:style-name="P454"/>
            <text:list text:style-name="LFO11" text:continue-numbering="true">
              <text:list-item>
                <text:p text:style-name="P455"><text:span text:style-name="T456">Community structures</text:span><text:span text:style-name="T457">: the role, training and incentivising of CWACs and enumerators to support programme implementation needs clarity. This will be informed by the work of VSO under DFID’s Human Resources for Health programme.</text:span></text:p>
              </text:list-item>
            </text:list>
            <text:p text:style-name="P458"/>
            <text:list text:style-name="LFO11" text:continue-numbering="true">
              <text:list-item>
                <text:p text:style-name="P459"><text:span text:style-name="T460">Streng</text:span><text:span text:style-name="T461">thened communication around programme:</text:span><text:span text:style-name="T462"><text:s/>a communication strategy has been developed and its implementation will improve awareness of the programme implementation and objectives. <text:s/>This is essential to manage the risk of politicisation of the programme.</text:span></text:p>
              </text:list-item>
            </text:list>
            <text:p text:style-name="P463"/>
            <text:list text:style-name="LFO11" text:continue-numbering="true">
              <text:list-item>
                <text:p text:style-name="P464"><text:span text:style-name="T465">Moni</text:span><text:span text:style-name="T466">toring &amp; evaluation:<text:s/></text:span><text:span text:style-name="T467">ensuring adequate oversight of the rapid scale up will be important and MCDMCH HQ and provincial offices will need to increase their capacity to do this. A strengthened independent grievance mechanism including improved reporting is al</text:span><text:span text:style-name="T468">so needed. <text:s/>An impact evaluation of the new programme at scale will be important to ensure continued support.</text:span><text:span text:style-name="T469"><text:s/></text:span></text:p>
              </text:list-item>
            </text:list>
            <text:p text:style-name="P470"/>
            <text:list text:style-name="LFO11" text:continue-numbering="true">
              <text:list-item>
                <text:p text:style-name="P471"><text:span text:style-name="T472">Complementary programmes, Implementation of the NSPP:<text:s/></text:span><text:span text:style-name="T473">cash transfers are not sufficient to eradicate poverty but the national programme will<text:s/></text:span><text:span text:style-name="T474">provide a good framework for complementary programmes and service delivery as well as an important connection between GRZ and the poorest.</text:span></text:p>
              </text:list-item>
            </text:list>
          </table:table-cell>
        </table:table-row>
        <table:table-row table:style-name="TableRow475">
          <table:table-cell table:style-name="TableCell476">
            <text:p text:style-name="P477">1.6 <text:s/>Annual Outcome Assessment</text:p>
            <text:p text:style-name="P478">The programme outcome is “Households receiving social cash transfers have improved standards of living by 2015”. <text:s/>The Child Grant 24 month impact evaluation shows progress against the outcome across a range of indicators as set out below.</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Indicator</text:p>
                </table:table-cell>
                <table:table-cell table:style-name="TableCell488">
                  <text:p text:style-name="P489">Baseline 2010</text:p>
                </table:table-cell>
                <table:table-cell table:style-name="TableCell490">
                  <text:p text:style-name="P491">Milestone 2012</text:p>
                </table:table-cell>
                <table:table-cell table:style-name="TableCell492">
                  <text:p text:style-name="P493">Achieved</text:p>
                </table:table-cell>
              </table:table-row>
              <table:table-row table:style-name="TableRow494">
                <table:table-cell table:style-name="TableCell495">
                  <text:p text:style-name="Default"><text:span text:style-name="T496">Food security:</text:span><text:span text:style-name="T497"><text:s/>% of hh's receiving SCT's having no<text:s/></text:span><text:span text:style-name="T498">more than 1 meal per day</text:span></text:p>
                </table:table-cell>
                <table:table-cell table:style-name="TableCell499">
                  <text:p text:style-name="P500">21%<text:s/></text:p>
                </table:table-cell>
                <table:table-cell table:style-name="TableCell501">
                  <text:p text:style-name="P502">15%<text:s/></text:p>
                </table:table-cell>
                <table:table-cell table:style-name="TableCell503">
                  <text:p text:style-name="P504">3% (8 percentage point reduction attributable to the programme)</text:p>
                </table:table-cell>
              </table:table-row>
              <table:table-row table:style-name="TableRow505">
                <table:table-cell table:style-name="TableCell506">
                  <text:p text:style-name="Default"><text:span text:style-name="T507">Education:</text:span><text:span text:style-name="T508"><text:s/>School enrolment in hh's receiving SCT's</text:span></text:p>
                </table:table-cell>
                <table:table-cell table:style-name="TableCell509">
                  <text:p text:style-name="P510">64% of school age children enrolled<text:s/></text:p>
                </table:table-cell>
                <table:table-cell table:style-name="TableCell511">
                  <text:p text:style-name="P512">74% of school age children enrolled<text:s/></text:p>
                </table:table-cell>
                <table:table-cell table:style-name="TableCell513">
                  <text:p text:style-name="P514">70% but only 2 percentage<text:s/>points attributable to programme (not significant)</text:p>
                </table:table-cell>
              </table:table-row>
              <table:table-row table:style-name="TableRow515">
                <table:table-cell table:style-name="TableCell516">
                  <text:p text:style-name="Default"><text:span text:style-name="T517">Health</text:span><text:span text:style-name="T518">: Proportion of people reporting illness in previous 2 weeks</text:span></text:p>
                </table:table-cell>
                <table:table-cell table:style-name="TableCell519">
                  <text:p text:style-name="P520">14%<text:s/></text:p>
                </table:table-cell>
                <table:table-cell table:style-name="TableCell521">
                  <text:p text:style-name="P522">12%<text:s/></text:p>
                </table:table-cell>
                <table:table-cell table:style-name="TableCell523">
                  <text:p text:style-name="P524">12% but only 1 percentage point reduction attributable to programme</text:p>
                </table:table-cell>
              </table:table-row>
              <table:table-row table:style-name="TableRow525">
                <table:table-cell table:style-name="TableCell526">
                  <text:p text:style-name="Default"><text:span text:style-name="T527">Child wellbeing</text:span><text:span text:style-name="T528">: % of children in hh's receiving SCT's<text:s/></text:span><text:span text:style-name="T529">with all 3 material needs (pair of shoes, change of clothing and blanket)</text:span></text:p>
                </table:table-cell>
                <table:table-cell table:style-name="TableCell530">
                  <text:p text:style-name="P531">11% met<text:s/></text:p>
                </table:table-cell>
                <table:table-cell table:style-name="TableCell532">
                  <text:p text:style-name="P533">15%<text:s/></text:p>
                </table:table-cell>
                <table:table-cell table:style-name="TableCell534">
                  <text:p text:style-name="P535">61% (programme impact 33 percentage points)</text:p>
                </table:table-cell>
              </table:table-row>
              <table:table-row table:style-name="TableRow536">
                <table:table-cell table:style-name="TableCell537">
                  <text:p text:style-name="Default"><text:span text:style-name="T538">Women's empowerment</text:span><text:span text:style-name="T539">: % of women making sole decisions <text:s/>(in 4 or more out of 7 scenarios given)</text:span></text:p>
                </table:table-cell>
                <table:table-cell table:style-name="TableCell540">
                  <text:p text:style-name="P541">61%<text:s/></text:p>
                </table:table-cell>
                <table:table-cell table:style-name="TableCell542">
                  <text:p text:style-name="P543">70%<text:s/></text:p>
                </table:table-cell>
                <table:table-cell table:style-name="TableCell544">
                  <text:p text:style-name="P545">83% but only 3<text:s/>percentage points attributable to the programme (not significant)</text:p>
                </table:table-cell>
              </table:table-row>
              <table:table-row table:style-name="TableRow546">
                <table:table-cell table:style-name="TableCell547">
                  <text:p text:style-name="Default"><text:span text:style-name="T548">Improved livelihoods:<text:s/></text:span><text:span text:style-name="T549">Proportion of hh’s with livestock</text:span></text:p>
                </table:table-cell>
                <table:table-cell table:style-name="TableCell550">
                  <text:p text:style-name="P551">50%</text:p>
                </table:table-cell>
                <table:table-cell table:style-name="TableCell552">
                  <text:p text:style-name="P553">59%</text:p>
                </table:table-cell>
                <table:table-cell table:style-name="TableCell554">
                  <text:p text:style-name="P555">59% with programme impact of 15 percentage points (control hh’s had decrease in livestock)</text:p>
                </table:table-cell>
              </table:table-row>
            </table:table>
            <text:p text:style-name="P556"/>
            <text:p text:style-name="Default"><text:span text:style-name="T557">Much greater than predicted<text:s/></text:span><text:span text:style-name="T558">impacts on food security and child material wellbeing were found.</text:span><text:span text:style-name="T559"><text:s text:c="2"/></text:span><text:span text:style-name="T560">Lower than predicted impacts on health and education were found. <text:s/>These are second order impacts and may take longer to be seen. <text:s/>There may also be limitations from supply side constraints<text:s/></text:span><text:span text:style-name="T561">and ceiling effects where baseline figures were high.</text:span><text:span text:style-name="T562"><text:s text:c="2"/></text:span></text:p>
            <text:p text:style-name="P563"/>
            <text:p text:style-name="Default"><text:span text:style-name="T564">Poverty and Food Security<text:s/></text:span></text:p>
            <text:p text:style-name="P565">The evaluation found strong impacts for reducing extreme poverty and improving food security. The program reduces the extreme poverty household rate by 5.4 percentage points, the poverty gap by 10.0 percentage points and squared poverty gap 10.8 percentage points. Twice as many CGP households (71%) as control households (35%) do not consider themselves very poor, a 31 percentage point difference. Five times more CGP households than control households report being better off now than they were 12 months ago, a 45 percentage point increase.<text:s/></text:p>
            <text:p text:style-name="P566"/>
            <text:p text:style-name="Default"><text:span text:style-name="T567">The<text:s/></text:span><text:span text:style-name="T568">majority of transfer is spent on food (76%) and the evaluation showed that<text:s/></text:span><text:span text:style-name="T569">the percentage of households eating two or more meals per<text:s/></text:span><text:span text:style-name="T570">day increased by 8 percentage points to 97%. The number of households that are not severely food insecure increased by 18 percentage points, a 113% improvement over the control group.<text:s/></text:span></text:p>
            <text:p text:style-name="P571"/>
            <text:p text:style-name="P572">Education</text:p>
            <text:p text:style-name="Default"><text:span text:style-name="T573">The evaluation showed no overall impacts on education other<text:s/></text:span><text:span text:style-name="T574">than for children with less educated mothers.</text:span><text:span text:style-name="T575"><text:s/></text:span><text:span text:style-name="T576">Children living in a beneficiary household are 1 percentage point more likely to ever enrol in school and 2 percentage points more likely to enrol on time, for every year less of education their mother has.<text:s/></text:span><text:span text:style-name="T577"><text:s/>Th</text:span><text:span text:style-name="T578">is result occurs because more educated mothers have already enrolled their child and have less room from improvement.</text:span></text:p>
            <text:p text:style-name="P579"/>
            <text:p text:style-name="P580">Health</text:p>
            <text:p text:style-name="Default"><text:span text:style-name="T581">The evaluation showed a reduction in the incidence of diarrhoea by 4.9 percentage points for children under 5 years old, but none<text:s/></text:span><text:span text:style-name="T582">for other young child health outcomes. <text:s/>Large impacts on infant and young child feeding (IYCF) were seen —an increase of 22 percentage points (from 32% to 60%, the control group improved to only 43%), an 88% increase over the baseline mean. The program als</text:span><text:span text:style-name="T583">o significantly increases weight for height among children ages 3 to 5 but no impact on height was seen.</text:span></text:p>
            <text:p text:style-name="P584"/>
            <text:p text:style-name="Default"><text:span text:style-name="T585">Child wellbeing<text:s/></text:span></text:p>
            <text:p text:style-name="P586">The evaluation found large impacts on material well-being, with a 33 percentage point increase to the number of children who have all<text:s/>three needs met (shoes, second set of clothing, and a blanket).<text:s/></text:p>
            <text:p text:style-name="P587"/>
            <text:p text:style-name="P588">Women’s empowerment</text:p>
            <text:p text:style-name="P589">No measurable impacts were found on women’s decision which can be partially explained by upward trends in the indicators during the period. <text:s/>Significant impacts were seen on savings and future outlook. At baseline, approximately 16% of households had any saving in the previous 3 months. By the 24-month follow-up, this percentage increased to 47%, while control households increased by a smaller fraction to 22%. At baseline, 61% of households believed that life would improve over the next 3 years, and this increases to 91% among treatment households, and less so to 82% among control households. <text:s/></text:p>
            <text:p text:style-name="P590"/>
            <text:p text:style-name="Default"><text:span text:style-name="T591">Productive Impacts<text:s/></text:span></text:p>
            <text:p text:style-name="P592">The impact evaluation found large impacts on crop and livestock production. The amount of operated land increased by 18 percentage points (a 34% increase from baseline) and the share of households with any expenditure on agricultural inputs (seeds, fertilizer and labour) by 18 percentage points, from a baseline share of 23%. The overall value of the harvest increases by K146 and the share of households selling crops by 12 percentage points, both a 50% increase from baseline. Households with livestock increased by 21 percentage points from 49% at baseline). Further, beneficiary households experience approximately double the volume of purchase and sales of livestock compared with control households.<text:s/></text:p>
            <text:p text:style-name="P593"/>
            <text:p text:style-name="P594">The impact evaluation found impacts to non-farm business activity and shifts in the labour supply from working on other people’s farms (piece work) to focusing on own farm and non-farm enterprises. The share of beneficiary households operating a non-agricultural enterprise increased by 17 percentage points compared with control households. Moreover, the program also increases the number of months in operation, the value of total monthly revenue and profit, and the share of households owning business assets.<text:s/></text:p>
            <text:p text:style-name="P595"/>
            <text:p text:style-name="Default"><text:span text:style-name="T596">A simulation model shows that the CGP has a potential total income multiplier of ZMW 1.79. That is, each kwacha tr</text:span><text:span text:style-name="T597">ansferred to poor households can raise income in the local economy by ZMW 1.79.</text:span><text:span text:style-name="T598"><text:s text:c="2"/></text:span></text:p>
          </table:table-cell>
        </table:table-row>
      </table:table>
      <text:p text:style-name="P599"/>
      <table:table table:style-name="Table600">
        <table:table-columns>
          <table:table-column table:style-name="TableColumn601"/>
        </table:table-columns>
        <table:table-row table:style-name="TableRow602">
          <table:table-cell table:style-name="TableCell603">
            <text:h text:style-name="P604" text:outline-level="2">2. <text:s/>Costs and timescale</text:h>
          </table:table-cell>
        </table:table-row>
        <table:table-row table:style-name="TableRow605">
          <table:table-cell table:style-name="TableCell606">
            <text:p text:style-name="P607">2.1 Is the project on-track against financial forecasts?<text:s/></text:p>
            <text:p text:style-name="P608">The project is currently on track against financial forecasts but this is likely to<text:s/>change with the increased GRZ allocation. DFID and other cooperating partner funds are likely to be needed for procurement of goods and services, with less going to financial aid. <text:s/>In future years not all DFID forecast funds may be needed. This is an indication of sustainability.</text:p>
            <text:p text:style-name="P609"/>
            <text:p text:style-name="P610">2.2 <text:s/>Key cost drivers<text:s/></text:p>
            <text:p text:style-name="P611"/>
            <text:p text:style-name="P612">As transfers account for the largest proportion of the budget, the main cost drivers are transfer value and number of recipients. <text:s/>GRZ intends to increase the transfer value from K60/month to K70/month. <text:s/>A<text:s/>transfer value analysis is planned for 2014 to inform future strategy on transfer value.</text:p>
            <text:p text:style-name="P613"/>
            <text:p text:style-name="P614">Administration costs are likely to be higher over the next few years to support the rapid scale up, but will then reduce due to economies of scale.</text:p>
            <text:p text:style-name="P615"/>
            <text:p text:style-name="P616">2.3 <text:s/>Is the project on-track against original timescale:</text:p>
            <text:p text:style-name="P617"/>
            <text:p text:style-name="P618">The project is currently on track against timescales but scale up will be much more rapid than planned with increased GRZ resources.<text:s/></text:p>
          </table:table-cell>
        </table:table-row>
      </table:table>
      <text:p text:style-name="P619"/>
      <text:p text:style-name="P620"/>
      <table:table table:style-name="Table621">
        <table:table-columns>
          <table:table-column table:style-name="TableColumn622"/>
        </table:table-columns>
        <table:table-row table:style-name="TableRow623">
          <table:table-cell table:style-name="TableCell624">
            <text:h text:style-name="P625" text:outline-level="2">3. <text:s/>Evidence and Evaluation</text:h>
          </table:table-cell>
        </table:table-row>
        <table:table-row table:style-name="TableRow626">
          <table:table-cell table:style-name="TableCell627">
            <text:p text:style-name="P628">3.1 <text:s/>Assess any changes in evidence and<text:s/>implications for the project</text:p>
            <text:p text:style-name="P629">The first impact evaluation results were published in March 2013 and are summarised above in section 1.6. <text:s/>The positive findings are in line with predictions and support the theory of change. <text:s/>The evaluation findings have in part contributed to GRZ’s decision to scale up.</text:p>
            <text:p text:style-name="P630">A targeting assessment report was undertaken and showed that the programme targeted poor people but there are challenges in targeting the poorest. <text:s/>The findings will be used to inform the design of the scaled up programme.</text:p>
            <text:p text:style-name="P631">3.2 Where an evaluation is planned what progress has been made?</text:p>
            <text:p text:style-name="P632">A randomised control trial is being undertaken in child grant and multiple categorical grant (MCG) districts. Baselines were conducted in 2010 (Child Grants) and 2011 (MCG) with<text:s/>follow ups planned for 24 months (both programmes), 30 months and 36 months (child grants only). The 24 month CG impact evaluation included additional components on ‘from protection to promotion’ measuring productive and local economy impacts. <text:s/>The results<text:s/>have been peer reviewed and published and are summarised in section 1.6.</text:p>
            <text:p text:style-name="P633">Additional mini-follow ups were planned to be implemented during 2014 by MCDMCH based on MIS data. <text:s/>These have been cancelled due to the scale up plan. <text:s/>A new evaluation will be carried out on the national programme as it is scaled up (still to be designed).<text:s/></text:p>
          </table:table-cell>
        </table:table-row>
      </table:table>
      <text:p text:style-name="P634"/>
      <text:p text:style-name="P635"/>
      <text:p text:style-name="P636"/>
      <table:table table:style-name="Table637">
        <table:table-columns>
          <table:table-column table:style-name="TableColumn638"/>
        </table:table-columns>
        <table:table-row table:style-name="TableRow639">
          <table:table-cell table:style-name="TableCell640">
            <text:h text:style-name="P641" text:outline-level="2">4. <text:s/>Risk</text:h>
          </table:table-cell>
        </table:table-row>
        <table:table-row table:style-name="TableRow642">
          <table:table-cell table:style-name="TableCell643">
            <text:p text:style-name="P644">4.1 <text:s/>Output Risk Rating: <text:s/>High / Medium</text:p>
            <text:p text:style-name="P645"/>
            <text:p text:style-name="P646">4.2 <text:s/>Assessment of the risk level</text:p>
            <text:p text:style-name="P647"/>
            <text:p text:style-name="P648">This programme has been classified as medium to high risk which is acceptable because of<text:s/>the expected impact of the programme on poor and vulnerable groups in Zambia. <text:s/>The risk of poor sustainability is reduced by GRZ’s increased financial allocations. However the risk of the cash transfer programme not being run effectively is increased by the challenges of scaling up rapidly. This risk will be mitigated by focusing resources on system strengthening.</text:p>
            <text:p text:style-name="P649"/>
          </table:table-cell>
        </table:table-row>
        <table:table-row table:style-name="TableRow650">
          <table:table-cell table:style-name="TableCell651">
            <text:list text:style-name="LFO12" text:continue-numbering="true">
              <text:list-item>
                <text:list>
                  <text:list-item>
                    <text:p text:style-name="P652"><text:s/>Risk of funds not being used as intended</text:p>
                  </text:list-item>
                </text:list>
              </text:list-item>
            </text:list>
            <text:p text:style-name="P653"><text:span text:style-name="T654">A fiduciary risk and capacity assessment of main MCDMCH transfer programmes was conducted in early<text:s/></text:span><text:span text:style-name="T655">2012.</text:span><text:span text:style-name="T656"><text:s/></text:span><text:span text:style-name="T657">This assessed the overall fiduciary risk for social cash transfers as<text:s/></text:span><text:span text:style-name="T658">moderate to substantial</text:span><text:span text:style-name="T659">. <text:s/>The risk of petty corruption was rated as substantial. Taking into account the low risks in respect of grand and administrative corruption the overall cor</text:span><text:span text:style-name="T660">ruption risk for SCT was rated as<text:s/></text:span><text:span text:style-name="T661">moderate</text:span><text:span text:style-name="T662">. These ratings compare favourably to national Fiduciary Risk Assessment carried out in 2010 which concluded that the overall level of risk in Zambia was substantial and the specific risk of corruption was<text:s/></text:span><text:span text:style-name="T663">substantial.</text:span></text:p>
            <text:p text:style-name="Normal"><text:span text:style-name="T664">However there has been little progress on implementing the recommendations from the FRA. <text:s/>A financial management action plan (FMAP) has been developed focusing on budget transparency, improving internal audit, strengthening capacity of account</text:span><text:span text:style-name="T665">ants, procurement,<text:s/></text:span><text:span text:style-name="T666">strengthening ethics and professional integrity and roll out of GRZ’s new financial management system. Further support will be provided to MCDMCH in the coming year to implement the FMAP.</text:span><text:span text:style-name="T667"><text:s/></text:span></text:p>
            <text:p text:style-name="P668"/>
            <text:p text:style-name="Normal"><text:span text:style-name="T669">The risk to DFID funds should reduce as more ar</text:span><text:span text:style-name="T670">e channelled through UNICEF and Crown Agents and less through Financial Aid to the Ministry.</text:span></text:p>
            <text:p text:style-name="P671"/>
            <text:p text:style-name="P672"><text:span text:style-name="T673">4.4</text:span><text:span text:style-name="T674"><text:s text:c="3"/></text:span><text:span text:style-name="T675">Climate and Environment Risk</text:span></text:p>
            <text:p text:style-name="P676"/>
            <text:p text:style-name="P677">The scale up of the programme will protect many more poor and vulnerable Zambian households from impacts of climatic shocks and negative climatic trends. <text:s/>It will also create a platform for responding to shocks. This will be considered under the transfer value analysis planned for 2014.</text:p>
          </table:table-cell>
        </table:table-row>
      </table:table>
      <text:p text:style-name="P678"/>
      <text:p text:style-name="P679"/>
      <text:p text:style-name="P680"/>
      <table:table table:style-name="Table681">
        <table:table-columns>
          <table:table-column table:style-name="TableColumn682"/>
        </table:table-columns>
        <table:table-row table:style-name="TableRow683">
          <table:table-cell table:style-name="TableCell684">
            <text:h text:style-name="P685" text:outline-level="2"><text:span text:style-name="T686">5</text:span><text:span text:style-name="T687">. <text:s/>Value for Money</text:span></text:h>
          </table:table-cell>
        </table:table-row>
        <table:table-row table:style-name="TableRow688">
          <table:table-cell table:style-name="TableCell689">
            <text:p text:style-name="P690">5.1 <text:s/>Performance on VfM measures</text:p>
            <text:p text:style-name="P691">A Value for Money analysis was<text:s/>conducted based on benefits identified by the 24 month child grant impact evaluation, specifically poverty reduction, expenditure increases, productive investments and <text:s/>local multiplier effects.<text:s/></text:p>
            <text:p text:style-name="P692"/>
            <text:p text:style-name="P693">The impact evaluation found that there was a reduction in the poverty gap in recipient households and an increase in household expenditure. <text:s/>These two benefits streams are assessed using distributional analysis based on the tenet that an extra kwacha is more valuable to someone at the bottom of the income scale than at the top. <text:s/>The analysis weights the value of an extra kwacha given to the poorest by measuring their distance from the median income and also based on how they compare to the average beneficiary of Government spending. <text:s/>Productive investment is analysed as the increased value of output by the household based on crop yield. <text:s/>The lower range of local economy multiplier effect of 1.34 is used. The results of the analysis are set out below:</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Millions</text:p>
                </table:table-cell>
                <table:table-cell table:style-name="TableCell702">
                  <text:p text:style-name="P703">Current Terms</text:p>
                </table:table-cell>
                <table:table-cell table:style-name="TableCell704">
                  <text:p text:style-name="P705">Present Value</text:p>
                </table:table-cell>
              </table:table-row>
              <table:table-row table:style-name="TableRow706">
                <table:table-cell table:style-name="TableCell707">
                  <text:p text:style-name="P708">Productive Investment</text:p>
                </table:table-cell>
                <table:table-cell table:style-name="TableCell709">
                  <text:p text:style-name="P710"><text:span text:style-name="T711">£5.99</text:span></text:p>
                </table:table-cell>
                <table:table-cell table:style-name="TableCell712">
                  <text:p text:style-name="P713"><text:span text:style-name="T714">£3.35</text:span></text:p>
                </table:table-cell>
              </table:table-row>
              <table:table-row table:style-name="TableRow715">
                <table:table-cell table:style-name="TableCell716">
                  <text:p text:style-name="P717">Economic Spill overs</text:p>
                </table:table-cell>
                <table:table-cell table:style-name="TableCell718">
                  <text:p text:style-name="P719"><text:span text:style-name="T720">£47.92</text:span></text:p>
                </table:table-cell>
                <table:table-cell table:style-name="TableCell721">
                  <text:p text:style-name="P722"><text:span text:style-name="T723">£32.89</text:span></text:p>
                </table:table-cell>
              </table:table-row>
              <table:table-row table:style-name="TableRow724">
                <table:table-cell table:style-name="TableCell725">
                  <text:p text:style-name="P726">Distributional analysis: Poverty Reduction</text:p>
                </table:table-cell>
                <table:table-cell table:style-name="TableCell727">
                  <text:p text:style-name="P728"><text:span text:style-name="T729">£24.18</text:span></text:p>
                </table:table-cell>
                <table:table-cell table:style-name="TableCell730">
                  <text:p text:style-name="P731"><text:span text:style-name="T732">£18.31</text:span></text:p>
                </table:table-cell>
              </table:table-row>
              <table:table-row table:style-name="TableRow733">
                <table:table-cell table:style-name="TableCell734">
                  <text:p text:style-name="P735">Distributional analysis: Increased Consumption</text:p>
                </table:table-cell>
                <table:table-cell table:style-name="TableCell736">
                  <text:p text:style-name="P737"><text:span text:style-name="T738">£19.11</text:span></text:p>
                </table:table-cell>
                <table:table-cell table:style-name="TableCell739">
                  <text:p text:style-name="P740"><text:span text:style-name="T741">£14.47</text:span></text:p>
                </table:table-cell>
              </table:table-row>
              <table:table-row table:style-name="TableRow742">
                <table:table-cell table:style-name="TableCell743">
                  <text:p text:style-name="P744">Total</text:p>
                </table:table-cell>
                <table:table-cell table:style-name="TableCell745">
                  <text:p text:style-name="P746"><text:span text:style-name="T747">£97.19</text:span></text:p>
                </table:table-cell>
                <table:table-cell table:style-name="TableCell748">
                  <text:p text:style-name="P749"><text:span text:style-name="T750">£69.01</text:span></text:p>
                </table:table-cell>
              </table:table-row>
              <table:table-row table:style-name="TableRow751">
                <table:table-cell table:style-name="TableCell752">
                  <text:p text:style-name="P753">Net Present Value</text:p>
                </table:table-cell>
                <table:table-cell table:style-name="TableCell754">
                  <text:p text:style-name="P755"/>
                </table:table-cell>
                <table:table-cell table:style-name="TableCell756">
                  <text:p text:style-name="P757"><text:span text:style-name="T758">£32.03</text:span></text:p>
                </table:table-cell>
              </table:table-row>
              <table:table-row table:style-name="TableRow759">
                <table:table-cell table:style-name="TableCell760">
                  <text:p text:style-name="P761">DFID Share</text:p>
                </table:table-cell>
                <table:table-cell table:style-name="TableCell762">
                  <text:p text:style-name="P763"/>
                </table:table-cell>
                <table:table-cell table:style-name="TableCell764">
                  <text:p text:style-name="P765"><text:span text:style-name="T766">£9.95</text:span></text:p>
                </table:table-cell>
              </table:table-row>
              <table:table-row table:style-name="TableRow767">
                <table:table-cell table:style-name="TableCell768">
                  <text:p text:style-name="P769">Benefit Cost Ratio</text:p>
                </table:table-cell>
                <table:table-cell table:style-name="TableCell770">
                  <text:p text:style-name="P771"/>
                </table:table-cell>
                <table:table-cell table:style-name="TableCell772">
                  <text:p text:style-name="P773"><text:span text:style-name="T774">1.87</text:span></text:p>
                </table:table-cell>
              </table:table-row>
            </table:table>
            <text:p text:style-name="P775"/>
            <text:p text:style-name="P776">The costs are assessed against four benefit streams for the lifetime of the programme, namely poverty reduction, increased consumption, productive investments and economic spill overs (the local economy multiplier). <text:s/>Both costs and benefits are discounted at 10% to produce a net present value. The analysis shows a positive cost benefit ratio (BCR) with a net present value over the first 24 months of 1.87, i.e. each pound invested would yield £1.87 of benefit. <text:s/>This shows that over the lifetime of the programme the programme should represent value for money.</text:p>
            <text:p text:style-name="P777"/>
            <text:p text:style-name="P778">A more comprehensive cost analysis based on DFID guidance on measuring value for money in cash transfer programmes is to be conducted by the evaluation consultant, taking into account the proposed scale up and with results expected in early 2014.<text:s/></text:p>
            <text:p text:style-name="P779"/>
            <text:p text:style-name="P780"/>
            <text:p text:style-name="P781">5.2 <text:s/>Commercial Improvement and Value for Money</text:p>
            <text:p text:style-name="P782"/>
            <text:p text:style-name="P783">Procurement of goods for the programme is undertaken by a procurement agent under contract with DFID. <text:s/>Procurement has been according to plan with minor delays and the quality of goods delivered has improved. <text:s/>Discussions will be held with the procurement agent and DFID’s regional commercial adviser to ensure capacity is in place to handle the increased procurement needs of the scaled up programme.<text:s/></text:p>
            <text:p text:style-name="P784"/>
            <text:p text:style-name="P785">5.3 <text:s/>Role<text:s/>of project partners</text:p>
            <text:p text:style-name="P786"/>
            <text:p text:style-name="P787">MCDMCH implements efficiently through existing structures, thereby providing value for money.</text:p>
            <text:p text:style-name="P788"/>
            <text:p text:style-name="P789">DFID will continue providing oversight of the procurement agent through monthly meetings to review the procurement pipeline as well as<text:s/>receive updates on the procurement that has been done so far.<text:s/></text:p>
            <text:p text:style-name="P790"/>
            <text:p text:style-name="P791">Procurement of services (external evaluation, technical support, capacity building) is undertaken by UNICEF. <text:s/>A number of key pieces of work were delivered during the year to a high quality and in time to inform GRZ’s decision to scale up the programme including the targeting assessment and impact evaluation. <text:s text:c="2"/></text:p>
            <text:p text:style-name="P792">5.4 <text:s/>Does the project still represent Value for Money : Yes<text:s/></text:p>
            <text:p text:style-name="P793"/>
            <text:p text:style-name="P794">5.5 If not, what action will you take?</text:p>
            <text:p text:style-name="P795"/>
          </table:table-cell>
        </table:table-row>
      </table:table>
      <text:p text:style-name="P796"/>
      <table:table table:style-name="Table797">
        <table:table-columns>
          <table:table-column table:style-name="TableColumn798"/>
        </table:table-columns>
        <table:table-row table:style-name="TableRow799">
          <table:table-cell table:style-name="TableCell800">
            <text:h text:style-name="P801" text:outline-level="2">6. <text:s/>Conditionality</text:h>
          </table:table-cell>
        </table:table-row>
        <table:table-row table:style-name="TableRow802">
          <table:table-cell table:style-name="TableCell803">
            <text:p text:style-name="P804"/>
            <text:p text:style-name="P805">6.1 <text:s/>Update on specific conditions<text:s/></text:p>
            <text:p text:style-name="P806"/>
            <text:p text:style-name="P807">Zambia has not breached any partnership principles around macro-economic management, rule of law or poverty reduction. <text:s/>The budget speech this month will give further information on how GRZ will manage a potential deficit and this will inform financial aid disbursements. In future, less DFID SPEP funds will be channelled as financial aid due to increased GRZ allocations.</text:p>
            <text:p text:style-name="P808"><text:s/></text:p>
          </table:table-cell>
        </table:table-row>
      </table:table>
      <text:p text:style-name="P809"/>
      <text:p text:style-name="P810"/>
      <table:table table:style-name="Table811">
        <table:table-columns>
          <table:table-column table:style-name="TableColumn812"/>
        </table:table-columns>
        <table:table-row table:style-name="TableRow813">
          <table:table-cell table:style-name="TableCell814">
            <text:h text:style-name="P815" text:outline-level="2">7. <text:s/>Conclusions and actions</text:h>
          </table:table-cell>
        </table:table-row>
        <table:table-row table:style-name="TableRow816">
          <table:table-cell table:style-name="TableCell817">
            <text:p text:style-name="P818"/>
            <text:p text:style-name="P819">The programme is performing extremely well, despite challenges of<text:s/>implementing in remote, extremely poor areas, and delays in key components such as the payment mechanism and MIS. All stakeholders are positive about the impact and this is confirmed by recent impact evaluation findings. <text:s/>GRZ’s recent decision to rapidly scale up the programme demonstrates strong ownership and bodes well for sustainability. <text:s/>The rapid scale up does however pose challenges.<text:s/></text:p>
            <text:p text:style-name="P820"/>
            <text:p text:style-name="P821">Actions:<text:s/></text:p>
            <text:p text:style-name="P822">The following are immediate actions to support the programme roll-out:</text:p>
            <text:p text:style-name="P823"/>
            <text:list text:style-name="LFO13" text:continue-numbering="true">
              <text:list-item>
                <text:p text:style-name="P824"><text:span text:style-name="T825">Scale up strategy:<text:s/></text:span><text:span text:style-name="T826">Cooperating part</text:span><text:span text:style-name="T827">ners will support GRZ to develop a practical scaling up strategy taking into account capacity, transparency and fairness</text:span></text:p>
                <text:list text:continue-numbering="true">
                  <text:list-item>
                    <text:p text:style-name="P828">Agree with MCDMCH strategy for roll-out to districts, and communities within districts</text:p>
                  </text:list-item>
                  <text:list-item>
                    <text:p text:style-name="P829">Agree transition strategy in districts with old<text:s/>targeting approaches</text:p>
                  </text:list-item>
                </text:list>
              </text:list-item>
            </text:list>
            <text:p text:style-name="P830"/>
            <text:list text:style-name="LFO13" text:continue-numbering="true">
              <text:list-item>
                <text:p text:style-name="P831"><text:span text:style-name="T832">Realignment of cooperating partner support</text:span><text:span text:style-name="T833">: <text:s/></text:span></text:p>
                <text:list text:continue-numbering="true">
                  <text:list-item>
                    <text:p text:style-name="P834">Establish regular (weekly) management meetings between MCDMCH and CP’s<text:s/></text:p>
                  </text:list-item>
                  <text:list-item>
                    <text:p text:style-name="P835">Agree procurement plans for goods and services with MCDMCH</text:p>
                  </text:list-item>
                  <text:list-item>
                    <text:p text:style-name="P836">Amend contribution arrangement with UNICEF to change<text:s/>value and establish pooled fund with other donors. Ensure UNICEF has adequate capacity to deliver on increased procurement plan.</text:p>
                  </text:list-item>
                  <text:list-item>
                    <text:p text:style-name="P837">Establish procedures with procurement agent, PrG and commercial adviser to ensure goods are procured and delivered in a timely<text:s/>manner and to required standard. Ensure procurement agent has adequate resources to deliver on increased procurement plan.<text:s/></text:p>
                  </text:list-item>
                </text:list>
              </text:list-item>
            </text:list>
            <text:p text:style-name="P838">Review capacity within DFID Zambia to support scale-up.</text:p>
            <text:p text:style-name="P839"/>
            <text:list text:style-name="LFO13" text:continue-numbering="true">
              <text:list-item>
                <text:p text:style-name="P840"><text:span text:style-name="T841">Systems strengthening:<text:s/></text:span></text:p>
                <text:list text:continue-numbering="true">
                  <text:list-item>
                    <text:p text:style-name="P842">Targeting</text:p>
                    <text:list text:continue-numbering="true">
                      <text:list-item>
                        <text:p text:style-name="P843">Targeting design to be completed and<text:s/>manual of operations revised by service provider<text:s/></text:p>
                      </text:list-item>
                      <text:list-item>
                        <text:p text:style-name="P844">Consider roll out and testing of new targeting design in existing 10% inclusive model districts</text:p>
                      </text:list-item>
                    </text:list>
                  </text:list-item>
                  <text:list-item>
                    <text:p text:style-name="P845">MIS</text:p>
                    <text:list text:continue-numbering="true">
                      <text:list-item>
                        <text:p text:style-name="P846">Review registration form to ensure only data really needed is being collected</text:p>
                      </text:list-item>
                      <text:list-item>
                        <text:p text:style-name="P847">Conduct review of existing MIS to ensure fit for purpose</text:p>
                      </text:list-item>
                      <text:list-item>
                        <text:p text:style-name="P848">Establish centralised data entry centre</text:p>
                      </text:list-item>
                      <text:list-item>
                        <text:p text:style-name="P849">Consider outsourcing hosting and management of MIS system</text:p>
                      </text:list-item>
                      <text:list-item>
                        <text:p text:style-name="P850">Speed up piloting and roll out of M-Tech data collection system</text:p>
                      </text:list-item>
                    </text:list>
                  </text:list-item>
                  <text:list-item>
                    <text:p text:style-name="P851">Payment mechanism</text:p>
                    <text:list text:continue-numbering="true">
                      <text:list-item>
                        <text:p text:style-name="P852">Support MCDMCH to complete current procurement<text:s/>process and negotiate contract with payment service provider taking into account scale up.</text:p>
                      </text:list-item>
                      <text:list-item>
                        <text:p text:style-name="P853">Provide TA within MCDMCH to support roll-out of new payment mechanism</text:p>
                      </text:list-item>
                    </text:list>
                  </text:list-item>
                  <text:list-item>
                    <text:p text:style-name="P854"><text:span text:style-name="T855">Communication</text:span></text:p>
                    <text:list text:continue-numbering="true">
                      <text:list-item>
                        <text:p text:style-name="P856">Support implementation of communication strategy including working with mass media and civil society</text:p>
                      </text:list-item>
                      <text:list-item>
                        <text:p text:style-name="P857">Develop independent grievance mechanism and strengthen grievance reporting</text:p>
                      </text:list-item>
                    </text:list>
                  </text:list-item>
                  <text:list-item>
                    <text:p text:style-name="P858">Financial management capacity</text:p>
                    <text:list text:continue-numbering="true">
                      <text:list-item>
                        <text:p text:style-name="P859">Consider providing TA to MCDMCH to implement FMAP</text:p>
                      </text:list-item>
                    </text:list>
                  </text:list-item>
                  <text:list-item>
                    <text:p text:style-name="P860">Community structures</text:p>
                    <text:list text:continue-numbering="true">
                      <text:list-item>
                        <text:p text:style-name="P861">CWAC training materials to be developed and District Social<text:s/>Welfare officers trained in their use</text:p>
                      </text:list-item>
                      <text:list-item>
                        <text:p text:style-name="P862">Guidelines on selection and training of enumerators to be developed. UNICEF to train and pay for enumeration during scale up phase.</text:p>
                      </text:list-item>
                    </text:list>
                  </text:list-item>
                </text:list>
              </text:list-item>
            </text:list>
            <text:p text:style-name="P863"/>
            <text:list text:style-name="LFO13" text:continue-numbering="true">
              <text:list-item>
                <text:p text:style-name="P864">Monitoring and evaluation:</text:p>
                <text:list text:continue-numbering="true">
                  <text:list-item>
                    <text:p text:style-name="P865">Support design and procurement of process and impact<text:s/>evaluation for scaled-up programme</text:p>
                  </text:list-item>
                </text:list>
              </text:list-item>
            </text:list>
            <text:p text:style-name="P866"/>
            <text:list text:style-name="LFO13" text:continue-numbering="true">
              <text:list-item>
                <text:p text:style-name="P867"><text:span text:style-name="T868">Transfers value analysis:<text:s/></text:span><text:span text:style-name="T869"><text:s/>this will be carried out to inform the future setting of transfers from year to year and in response to shocks</text:span></text:p>
              </text:list-item>
            </text:list>
            <text:p text:style-name="P870"/>
            <text:p text:style-name="P871">Changes to log frame</text:p>
            <text:list text:style-name="LFO13" text:continue-numbering="true">
              <text:list-item>
                <text:p text:style-name="P872">Change indicator 2.2 to measure progress in the<text:s/>implementation of the financial management action plan.</text:p>
              </text:list-item>
              <text:list-item>
                <text:p text:style-name="P873">Change milestones for indicators 2.4 and 2.5 to take into account programme scale up. <text:s/></text:p>
              </text:list-item>
              <text:list-item>
                <text:p text:style-name="P874">Revise milestones for indicators 1.1 and 1.2 to take into account programme scale- up.</text:p>
              </text:list-item>
              <text:list-item>
                <text:p text:style-name="P875"><text:span text:style-name="T876">Revise outcome indicator<text:s/></text:span><text:span text:style-name="T877">milestones based on findings of impact evaluation.</text:span></text:p>
              </text:list-item>
              <text:list-item>
                <text:p text:style-name="P878"><text:span text:style-name="T879">Revised milestones will consider the proposed new date for annual reviews (still to be agreed) to allow measurement at the time of the annual review.</text:span><text:span text:style-name="T880"><text:s/></text:span></text:p>
              </text:list-item>
            </text:list>
          </table:table-cell>
        </table:table-row>
      </table:table>
      <text:p text:style-name="P881"/>
      <text:p text:style-name="P882"/>
      <table:table table:style-name="Table883">
        <table:table-columns>
          <table:table-column table:style-name="TableColumn884"/>
        </table:table-columns>
        <table:table-row table:style-name="TableRow885">
          <table:table-cell table:style-name="TableCell886">
            <text:h text:style-name="P887" text:outline-level="2">8. <text:s/>Review Process</text:h>
          </table:table-cell>
        </table:table-row>
        <table:table-row table:style-name="TableRow888">
          <table:table-cell table:style-name="TableCell889">
            <text:p text:style-name="P890">The review was conducted by<text:s/>staff from MCDMCH and cooperating partners (DFID, UNICEF, Irish Aid, WFP and Finland) and civil society. The process Institute consisted of field visits and a two day workshop in Lusaka facilitated by a local service provider.</text:p>
            <text:p text:style-name="P891"/>
            <text:p text:style-name="P892">Field visits were conducted<text:s/>to 4 districts (Zambezi, Kazungula, Serenje and Shangombo) and included meetings with key stakeholders at Provincial, district level and community level including Provincial PS, Provincial social welfare officers, District commissioners, District social welfare officers, district development coordination committees, CWAC’s and pay point managers etc. <text:s/>In addition focus group discussions and detailed household interviews were carried out with a large number of recipients.</text:p>
            <text:p text:style-name="P893"/>
            <text:p text:style-name="P894">The 2 day workshop consisted of: a<text:s/>summary of progress against logframe, feedback on key analytical work carried out during the year including impact evaluation and targeting assessment, feedback of key findings from field visits. <text:s/>From this key issues were identified and discussed in depth<text:s/>to build consensus and develop recommendations and action points.</text:p>
          </table:table-cell>
        </table:table-row>
      </table:table>
      <text:h text:style-name="P89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ColorfulList-Accent11" style:display-name="Colorful List - Accent 11" style:family="paragraph" style:parent-style-name="Normal">
      <style:paragraph-properties fo:margin-left="0.5in">
        <style:tab-stops/>
      </style:paragraph-properties>
      <style:text-properties style:font-name="Times New Roman" style:language-asian="en" style:country-asian="GB" fo:hyphenate="false"/>
    </style:style>
    <style:style style:name="BodyCopy" style:display-name="Body Copy" style:family="paragraph" style:parent-style-name="Normal">
      <style:paragraph-properties fo:margin-top="0.0534in" fo:margin-bottom="0.0784in" style:line-height-at-least="0.1736in"/>
      <style:text-properties style:font-name-complex="Arial" fo:font-size="10pt" style:font-size-asian="10pt" fo:hyphenate="false"/>
    </style:style>
    <style:style style:name="Footnote" style:display-name="Footnote" style:family="paragraph" style:parent-style-name="Normal">
      <style:paragraph-properties fo:margin-top="0.0534in" fo:margin-bottom="0.0784in"/>
      <style:text-properties style:font-name-complex="Arial" fo:font-size="8pt" style:font-size-asian="8pt" fo:hyphenate="false"/>
    </style:style>
    <style:style style:name="FootnoteReference" style:display-name="Footnote Reference" style:family="text">
      <style:text-properties style:text-position="super 65%"/>
    </style:style>
    <style:style style:name="BodyBullets" style:display-name="Body Bullets" style:family="paragraph" style:parent-style-name="Normal" style:list-style-name="LFO4">
      <style:paragraph-properties fo:margin-top="0.0534in" fo:margin-bottom="0.0784in" style:line-height-at-least="0.1736in"/>
      <style:text-properties style:font-name-complex="Arial"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 style:display-name="Body Text" style:family="paragraph" style:parent-style-name="Normal">
      <style:paragraph-properties fo:text-align="justify" fo:margin-bottom="0.1666in"/>
      <style:text-properties fo:font-size="11pt" style:font-size-asian="11pt" style:font-size-complex="10pt" fo:hyphenate="false"/>
    </style:style>
    <style:style style:name="BodytextChar" style:display-name="Body text Char" style:family="text">
      <style:text-properties style:font-name="Arial" fo:font-size="11pt" style:font-size-asian="11pt" style:language-asian="en" style:country-asian="US"/>
    </style:style>
    <style:style style:name="WW_CharLFO1LVL1" style:family="text">
      <style:text-properties style:font-name="Symbol" fo:color="#000000" fo:font-size="10pt" style:font-size-asian="10pt" style:font-size-complex="10pt"/>
    </style:style>
    <style:style style:name="WW_CharLFO1LVL2" style:family="text">
      <style:text-properties style:font-name="Symbol" fo:color="#000000" fo:font-size="10pt" style:font-size-asian="10pt" style:font-size-complex="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o">
        <style:list-level-properties text:space-before="0.3562in" text:min-label-width="0.25in"/>
        <style:text-properties style:font-name="Courier New"/>
      </text:list-level-style-bullet>
      <text:list-level-style-bullet text:level="3" text:style-name="WW_CharLFO3LVL3" text:bullet-char="">
        <style:list-level-properties text:space-before="0.8562in" text:min-label-width="0.25in"/>
        <style:text-properties style:font-name="Wingdings"/>
      </text:list-level-style-bullet>
      <text:list-level-style-bullet text:level="4" text:style-name="WW_CharLFO3LVL4" text:bullet-char="">
        <style:list-level-properties text:space-before="1.3562in" text:min-label-width="0.25in"/>
        <style:text-properties style:font-name="Symbol"/>
      </text:list-level-style-bullet>
      <text:list-level-style-bullet text:level="5" text:style-name="WW_CharLFO3LVL5" text:bullet-char="o">
        <style:list-level-properties text:space-before="1.8562in" text:min-label-width="0.25in"/>
        <style:text-properties style:font-name="Courier New"/>
      </text:list-level-style-bullet>
      <text:list-level-style-bullet text:level="6" text:style-name="WW_CharLFO3LVL6" text:bullet-char="">
        <style:list-level-properties text:space-before="2.3562in" text:min-label-width="0.25in"/>
        <style:text-properties style:font-name="Wingdings"/>
      </text:list-level-style-bullet>
      <text:list-level-style-bullet text:level="7" text:style-name="WW_CharLFO3LVL7" text:bullet-char="">
        <style:list-level-properties text:space-before="2.8562in" text:min-label-width="0.25in"/>
        <style:text-properties style:font-name="Symbol"/>
      </text:list-level-style-bullet>
      <text:list-level-style-bullet text:level="8" text:style-name="WW_CharLFO3LVL8" text:bullet-char="o">
        <style:list-level-properties text:space-before="3.3562in" text:min-label-width="0.25in"/>
        <style:text-properties style:font-name="Courier New"/>
      </text:list-level-style-bullet>
      <text:list-level-style-bullet text:level="9" text:style-name="WW_CharLFO3LVL9" text:bullet-char="">
        <style:list-level-properties text:space-before="3.8562in" text:min-label-width="0.25in"/>
        <style:text-properties style:font-name="Wingdings"/>
      </text:list-level-style-bullet>
    </text:list-style>
    <text:list-style style:name="LFO4_1">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5:00Z</meta:creation-date>
    <dc:date>2016-04-04T06:35:00Z</dc:date>
    <meta:template xlink:href="Annual%20Review.dot" xlink:type="simple"/>
    <meta:editing-cycles>1</meta:editing-cycles>
    <meta:editing-duration>PT0S</meta:editing-duration>
    <meta:document-statistic meta:page-count="4" meta:paragraph-count="79" meta:word-count="5977" meta:character-count="39972" meta:row-count="283" meta:non-whitespace-character-count="34074"/>
  </office:meta>
</office:document-meta>
</file>