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742SWC" svg:font-family="Swiss742SWC"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Heading1" style:family="paragraph">
      <style:paragraph-properties fo:text-align="star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normal" style:font-weight-asian="normal" fo:font-size="12pt" style:font-size-asian="12pt" style:font-size-complex="12pt"/>
    </style:style>
    <style:style style:name="P12" style:parent-style-name="Heading1" style:family="paragraph">
      <style:paragraph-properties fo:text-align="start" fo:margin-left="0.5in" fo:text-indent="0.5in">
        <style:tab-stops/>
      </style:paragraph-properties>
    </style:style>
    <style:style style:name="T13" style:parent-style-name="DefaultParagraphFont" style:family="text">
      <style:text-properties fo:font-weight="normal" style:font-weight-asian="normal" fo:font-size="12pt" style:font-size-asian="12pt" style:font-size-complex="12pt"/>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fo:font-style="italic" style:font-style-asian="italic"/>
    </style:style>
    <style:style style:name="TableColumn22" style:family="table-column">
      <style:table-column-properties style:column-width="6.4486in"/>
    </style:style>
    <style:style style:name="Table21" style:family="table">
      <style:table-properties style:width="6.4486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P70"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76" style:family="table-row">
      <style:table-row-properties/>
    </style:style>
    <style:style style:name="TableCell77" style:family="table-cell">
      <style:table-cell-properties fo:border-top="none" fo:border-left="0.0208in solid #000000" fo:border-bottom="none" fo:border-right="0.0208in solid #000000" fo:padding-top="0in" fo:padding-left="0.075in" fo:padding-bottom="0in" fo:padding-right="0.075in"/>
    </style:style>
    <style:style style:name="P78" style:parent-style-name="Normal" style:family="paragraph">
      <style:text-properties style:font-name-complex="Arial" style:font-weight-complex="bold"/>
    </style:style>
    <style:style style:name="T79" style:parent-style-name="DefaultParagraphFont" style:family="text">
      <style:text-properties style:font-name-complex="Arial" style:font-weight-complex="bold" fo:font-size="11pt" style:font-size-asian="11pt" style:font-size-complex="11pt"/>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style:font-name-complex="Arial" style:font-weight-complex="bold"/>
    </style:style>
    <style:style style:name="TableColumn87" style:family="table-column">
      <style:table-column-properties style:column-width="7.1625in"/>
    </style:style>
    <style:style style:name="Table86" style:family="table">
      <style:table-properties style:width="7.1625in" fo:margin-left="0in" table:align="lef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ableRow92" style:family="table-row">
      <style:table-row-properties/>
    </style:style>
    <style:style style:name="TableCell93" style:family="table-cell">
      <style:table-cell-properties fo:border-top="none" fo:border-left="0.0208in solid #000000" fo:border-bottom="0.0104in solid #000000" fo:border-right="0.0208in solid #000000" fo:padding-top="0in" fo:padding-left="0.075in" fo:padding-bottom="0in" fo:padding-right="0.075in"/>
    </style:style>
    <style:style style:name="P94" style:parent-style-name="Normal" style:family="paragraph">
      <style:text-properties style:font-name-complex="Arial" style:font-weight-complex="bold" fo:font-size="11pt" style:font-size-asian="11pt" style:font-size-complex="11pt" fo:language="en" fo:country="US"/>
    </style:style>
    <style:style style:name="T95" style:parent-style-name="DefaultParagraphFont" style:family="text">
      <style:text-properties style:font-name-complex="Arial" style:font-weight-complex="bold" fo:font-size="11pt" style:font-size-asian="11pt" style:font-size-complex="11pt" fo:language="en" fo:country="US"/>
    </style:style>
    <style:style style:name="T96" style:parent-style-name="DefaultParagraphFont" style:family="text">
      <style:text-properties style:font-name-complex="Arial" style:font-weight-complex="bold" fo:font-size="11pt" style:font-size-asian="11pt" style:font-size-complex="11pt" fo:language="en" fo:country="US"/>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fo:language="en" fo:country="US"/>
    </style:style>
    <style:style style:name="P100" style:parent-style-name="Normal" style:family="paragraph">
      <style:paragraph-properties fo:text-align="justify"/>
      <style:text-properties fo:font-size="11pt" style:font-size-asian="11pt" style:font-size-complex="11pt" fo:language="en" fo:country="US"/>
    </style:style>
    <style:style style:name="P101" style:parent-style-name="Normal" style:family="paragraph">
      <style:paragraph-properties fo:text-align="justify"/>
      <style:text-properties fo:font-size="11pt" style:font-size-asian="11pt" style:font-size-complex="11pt" fo:language="en" fo:country="US"/>
    </style:style>
    <style:style style:name="P102" style:parent-style-name="Normal" style:family="paragraph">
      <style:text-properties style:font-name-complex="Arial" style:font-weight-complex="bold" fo:font-size="11pt" style:font-size-asian="11pt" style:font-size-complex="11pt" fo:language="en" fo:country="US"/>
    </style:style>
    <style:style style:name="P103" style:parent-style-name="Normal" style:family="paragraph">
      <style:text-properties style:font-name-complex="Arial" style:font-weight-complex="bold" fo:font-size="11pt" style:font-size-asian="11pt" style:font-size-complex="11pt"/>
    </style:style>
    <style:style style:name="P104" style:parent-style-name="Normal" style:family="paragraph">
      <style:text-properties style:font-name-complex="Arial" style:font-weight-complex="bold" fo:font-size="11pt" style:font-size-asian="11pt" style:font-size-complex="11pt"/>
    </style:style>
    <style:style style:name="P105" style:parent-style-name="Normal" style:family="paragraph">
      <style:text-properties style:font-name-complex="Arial" style:font-weight-complex="bold" fo:font-size="11pt" style:font-size-asian="11pt" style:font-size-complex="11pt"/>
    </style:style>
    <style:style style:name="P106" style:parent-style-name="Normal" style:family="paragraph"/>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text-properties style:font-name-complex="Arial" style:font-weight-complex="bold" fo:font-size="11pt" style:font-size-asian="11pt" style:font-size-complex="11pt" fo:language="en" fo:country="US"/>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fo:language="en" fo:country="US"/>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fo:padding-top="0in" fo:padding-left="0.075in" fo:padding-bottom="0in" fo:padding-right="0.075in"/>
    </style:style>
    <style:style style:name="P124" style:parent-style-name="Normal" style:family="paragraph">
      <style:text-properties style:font-weight-complex="bold" fo:font-size="11pt" style:font-size-asian="11pt" style:font-size-complex="11pt"/>
    </style:style>
    <style:style style:name="P125" style:parent-style-name="Normal" style:family="paragraph">
      <style:text-properties style:font-weight-complex="bold" fo:font-size="11pt" style:font-size-asian="11pt" style:font-size-complex="11pt"/>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text-properties style:font-weight-complex="bold" fo:font-size="11pt" style:font-size-asian="11pt" style:font-size-complex="11pt"/>
    </style:style>
    <style:style style:name="P131" style:parent-style-name="Normal" style:family="paragraph">
      <style:text-properties style:font-weight-complex="bold" fo:font-size="11pt" style:font-size-asian="11pt" style:font-size-complex="11pt"/>
    </style:style>
    <style:style style:name="P132" style:parent-style-name="Normal" style:family="paragraph">
      <style:text-properties style:font-weight-complex="bold" fo:font-size="11pt" style:font-size-asian="11pt" style:font-size-complex="11pt"/>
    </style:style>
    <style:style style:name="P133" style:parent-style-name="Normal" style:family="paragraph">
      <style:text-properties fo:font-weight="bold" style:font-weight-asian="bold" style:font-weight-complex="bold"/>
    </style:style>
    <style:style style:name="P13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136" style:family="table-column">
      <style:table-column-properties style:column-width="7.125in"/>
    </style:style>
    <style:style style:name="Table135" style:family="table">
      <style:table-properties style:width="7.125in" fo:margin-left="0in" table:align="lef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9" style:parent-style-name="Normal" style:family="paragraph">
      <style:paragraph-properties fo:keep-with-next="always" fo:margin-top="0.1666in" fo:margin-bottom="0.0416in"/>
    </style:style>
    <style:style style:name="T140" style:parent-style-name="DefaultParagraphFont" style:family="text">
      <style:text-properties style:font-name-complex="Arial" fo:font-weight="bold" style:font-weight-asian="bold" style:font-weight-complex="bold" style:font-style-complex="italic"/>
    </style:style>
    <style:style style:name="T141" style:parent-style-name="DefaultParagraphFont" style:family="text">
      <style:text-properties style:font-name="Verdana" fo:color="#000000"/>
    </style:style>
    <style:style style:name="TableRow142" style:family="table-row">
      <style:table-row-properties/>
    </style:style>
    <style:style style:name="TableCell143" style:family="table-cell">
      <style:table-cell-properties fo:border-top="none" fo:border-left="0.0208in solid #000000" fo:border-bottom="none" fo:border-right="0.0208in solid #000000" fo:padding-top="0in" fo:padding-left="0.075in" fo:padding-bottom="0in" fo:padding-right="0.075in"/>
    </style:style>
    <style:style style:name="P1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5" style:parent-style-name="Normal" style:family="paragraph">
      <style:paragraph-properties fo:margin-top="0.1666in" fo:margin-bottom="0.0416in"/>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text-properties fo:font-size="11pt" style:font-size-asian="11pt" style:font-size-complex="11pt" fo:language="en" fo:country="US"/>
    </style:style>
    <style:style style:name="T150" style:parent-style-name="DefaultParagraphFont" style:family="text">
      <style:text-properties style:font-weight-complex="bold" fo:font-size="11pt" style:font-size-asian="11pt" style:font-size-complex="11pt" fo:language="en" fo:country="U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margin-top="0.1666in" fo:margin-bottom="0.0416in"/>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top="none" fo:border-left="0.0208in solid #000000" fo:border-bottom="none" fo:border-right="0.0208in solid #000000" fo:padding-top="0in" fo:padding-left="0.075in" fo:padding-bottom="0in" fo:padding-right="0.075in"/>
    </style:style>
    <style:style style:name="P1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text-properties style:font-weight-complex="bold" fo:font-size="11pt" style:font-size-asian="11pt" style:font-size-complex="11pt"/>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05" style:family="table-row">
      <style:table-row-properties/>
    </style:style>
    <style:style style:name="TableCell206" style:family="table-cell">
      <style:table-cell-properties fo:border-top="none" fo:border-left="0.0208in solid #000000" fo:border-bottom="0.0104in solid #000000" fo:border-right="0.0208in solid #000000" fo:padding-top="0in" fo:padding-left="0.075in" fo:padding-bottom="0in" fo:padding-right="0.075in"/>
    </style:style>
    <style:style style:name="P207" style:parent-style-name="Normal" style:family="paragraph">
      <style:paragraph-properties fo:margin-top="0.1666in" fo:margin-bottom="0.0416in"/>
      <style:text-properties fo:font-weight="bold" style:font-weight-asian="bold" style:font-weight-complex="bold"/>
    </style:style>
    <style:style style:name="TableColumn209" style:family="table-column">
      <style:table-column-properties style:column-width="7.125in"/>
    </style:style>
    <style:style style:name="Table208" style:family="table">
      <style:table-properties style:width="7.125in" fo:margin-left="0in" table:align="lef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2" style:parent-style-name="Normal" style:family="paragraph">
      <style:paragraph-properties fo:keep-with-next="always" fo:margin-top="0.1666in" fo:margin-bottom="0.0416in"/>
    </style:style>
    <style:style style:name="T213" style:parent-style-name="DefaultParagraphFont" style:family="text">
      <style:text-properties style:font-name-complex="Arial" fo:font-weight="bold" style:font-weight-asian="bold" style:font-weight-complex="bold" style:font-style-complex="italic"/>
    </style:style>
    <style:style style:name="T214" style:parent-style-name="DefaultParagraphFont" style:family="text">
      <style:text-properties style:font-name="Verdana" fo:color="#000000"/>
    </style:style>
    <style:style style:name="TableRow215" style:family="table-row">
      <style:table-row-properties/>
    </style:style>
    <style:style style:name="TableCell216" style:family="table-cell">
      <style:table-cell-properties fo:border-top="none" fo:border-left="0.0208in solid #000000" fo:border-bottom="none" fo:border-right="0.0208in solid #000000" fo:padding-top="0in" fo:padding-left="0.075in" fo:padding-bottom="0in" fo:padding-right="0.075in"/>
    </style:style>
    <style:style style:name="P2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8" style:parent-style-name="Normal" style:family="paragraph">
      <style:paragraph-properties fo:margin-top="0.1666in" fo:margin-bottom="0.0416in"/>
      <style:text-properties style:font-name-complex="Arial" fo:font-weight="bold" style:font-weight-asian="bold" fo:font-size="11pt" style:font-size-asian="11pt" style:font-size-complex="11pt" style:language-asian="en" style:country-asian="GB"/>
    </style:style>
    <style:style style:name="P219"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220" style:parent-style-name="Normal" style:family="paragraph">
      <style:paragraph-properties fo:margin-top="0.1666in" fo:margin-bottom="0.0416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paragraph-properties fo:margin-top="0.1666in" fo:margin-bottom="0.0416in"/>
    </style:style>
    <style:style style:name="T2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weight-complex="bold" fo:font-size="11pt" style:font-size-asian="11pt" style:font-size-complex="11pt"/>
    </style:style>
    <style:style style:name="P229" style:parent-style-name="Normal" style:family="paragraph">
      <style:text-properties style:font-weight-complex="bold"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margin-top="0.1666in" fo:margin-bottom="0.0416in"/>
    </style:style>
    <style:style style:name="T2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P240" style:parent-style-name="Normal" style:family="paragraph">
      <style:paragraph-properties fo:margin-top="0.1666in" fo:margin-bottom="0.0416in"/>
    </style:style>
    <style:style style:name="T2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style:text-position="super 63.6%"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weight-complex="bold" fo:font-size="11pt" style:font-size-asian="11pt" style:font-size-complex="11pt"/>
    </style:style>
    <style:style style:name="P2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style:font-weight-complex="bold" fo:font-size="11pt" style:font-size-asian="11pt" style:font-size-complex="11pt"/>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paragraph-properties fo:margin-top="0.1666in" fo:margin-bottom="0.0416in"/>
      <style:text-properties style:font-weight-complex="bold" fo:font-size="11pt" style:font-size-asian="11pt" style:font-size-complex="11pt"/>
    </style:style>
    <style:style style:name="P257" style:parent-style-name="Normal" style:family="paragraph">
      <style:paragraph-properties fo:margin-top="0.1666in" fo:margin-bottom="0.0416in"/>
      <style:text-properties style:font-weight-complex="bold" fo:font-size="11pt" style:font-size-asian="11pt" style:font-size-complex="11pt"/>
    </style:style>
    <style:style style:name="P258"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style>
    <style:style style:name="TableRow259" style:family="table-row">
      <style:table-row-properties/>
    </style:style>
    <style:style style:name="TableCell260" style:family="table-cell">
      <style:table-cell-properties fo:border-top="none" fo:border-left="0.0208in solid #000000" fo:border-bottom="none" fo:border-right="0.0208in solid #000000"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0" style:family="table-row">
      <style:table-row-properties/>
    </style:style>
    <style:style style:name="TableCell271" style:family="table-cell">
      <style:table-cell-properties fo:border-top="none" fo:border-left="0.0208in solid #000000" fo:border-bottom="0.0104in solid #000000" fo:border-right="0.0208in solid #000000" fo:padding-top="0in" fo:padding-left="0.075in" fo:padding-bottom="0in" fo:padding-right="0.075in"/>
    </style:style>
    <style:style style:name="P2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74" style:family="table-column">
      <style:table-column-properties style:column-width="7.125in"/>
    </style:style>
    <style:style style:name="Table273" style:family="table">
      <style:table-properties style:width="7.125in" fo:margin-left="0in" table:align="lef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7" style:parent-style-name="Normal" style:family="paragraph">
      <style:paragraph-properties fo:keep-with-next="always" fo:margin-top="0.1666in" fo:margin-bottom="0.0416in"/>
    </style:style>
    <style:style style:name="T278" style:parent-style-name="DefaultParagraphFont" style:family="text">
      <style:text-properties style:font-name-complex="Arial" fo:font-weight="bold" style:font-weight-asian="bold" style:font-weight-complex="bold" style:font-style-complex="italic"/>
    </style:style>
    <style:style style:name="T279" style:parent-style-name="DefaultParagraphFont" style:family="text">
      <style:text-properties style:font-name="Verdana" fo:color="#000000"/>
    </style:style>
    <style:style style:name="T280" style:parent-style-name="DefaultParagraphFont" style:family="text">
      <style:text-properties style:font-name="Verdana" fo:color="#000000"/>
    </style:style>
    <style:style style:name="TableRow281" style:family="table-row">
      <style:table-row-properties/>
    </style:style>
    <style:style style:name="TableCell282" style:family="table-cell">
      <style:table-cell-properties fo:border-top="none" fo:border-left="0.0208in solid #000000" fo:border-bottom="none" fo:border-right="0.0208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color="#C0504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4" style:parent-style-name="Normal" style:family="paragraph">
      <style:paragraph-properties fo:margin-top="0.1666in" fo:margin-bottom="0.0416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style:text-position="super 63.6%"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style:font-weight-complex="bold" fo:font-size="11pt" style:font-size-asian="11pt" style:font-size-complex="11pt"/>
    </style:style>
    <style:style style:name="P301" style:parent-style-name="Normal" style:family="paragraph">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P3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8" style:parent-style-name="Normal" style:family="paragraph">
      <style:paragraph-properties fo:margin-top="0.1666in" fo:margin-bottom="0.0416in"/>
      <style:text-properties style:font-weight-complex="bold" fo:font-size="11pt" style:font-size-asian="11pt" style:font-size-complex="11pt"/>
    </style:style>
    <style:style style:name="P309" style:parent-style-name="Normal" style:family="paragraph">
      <style:paragraph-properties fo:margin-top="0.1666in" fo:margin-bottom="0.0416in"/>
      <style:text-properties style:font-weight-complex="bold" fo:font-size="11pt" style:font-size-asian="11pt" style:font-size-complex="11pt"/>
    </style:style>
    <style:style style:name="P310" style:parent-style-name="Normal" style:family="paragraph">
      <style:paragraph-properties fo:margin-top="0.1666in" fo:margin-bottom="0.0416in"/>
      <style:text-properties style:font-weight-complex="bold" fo:font-size="11pt" style:font-size-asian="11pt" style:font-size-complex="11pt"/>
    </style:style>
    <style:style style:name="P311" style:parent-style-name="Normal" style:family="paragraph">
      <style:paragraph-properties fo:margin-top="0.1666in" fo:margin-bottom="0.0416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margin-top="0.1666in" fo:margin-bottom="0.0416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weight-complex="bold" fo:color="#000000" fo:font-size="11pt" style:font-size-asian="11pt" style:font-size-complex="11pt"/>
    </style:style>
    <style:style style:name="P320"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style>
    <style:style style:name="TableRow321" style:family="table-row">
      <style:table-row-properties/>
    </style:style>
    <style:style style:name="TableCell322" style:family="table-cell">
      <style:table-cell-properties fo:border-top="none" fo:border-left="0.0208in solid #000000" fo:border-bottom="0.0104in solid #000000" fo:border-right="0.0208in solid #000000" fo:padding-top="0in" fo:padding-left="0.075in" fo:padding-bottom="0in" fo:padding-right="0.075in"/>
    </style:style>
    <style:style style:name="P323" style:parent-style-name="Normal" style:family="paragraph">
      <style:paragraph-properties fo:margin-top="0.1666in" fo:margin-bottom="0.0416in"/>
      <style:text-properties style:font-weight-complex="bold" fo:font-size="11pt" style:font-size-asian="11pt" style:font-size-complex="11pt"/>
    </style:style>
    <style:style style:name="P324" style:parent-style-name="Normal" style:family="paragraph">
      <style:paragraph-properties fo:margin-top="0.1666in" fo:margin-bottom="0.0416in"/>
      <style:text-properties style:font-weight-complex="bold" fo:font-size="11pt" style:font-size-asian="11pt" style:font-size-complex="11pt"/>
    </style:style>
    <style:style style:name="P325" style:parent-style-name="Normal" style:family="paragraph">
      <style:paragraph-properties fo:margin-top="0.1666in" fo:margin-bottom="0.0416in"/>
      <style:text-properties style:font-weight-complex="bold" fo:font-size="11pt" style:font-size-asian="11pt" style:font-size-complex="11pt"/>
    </style:style>
    <style:style style:name="P326" style:parent-style-name="Normal" style:family="paragraph">
      <style:paragraph-properties fo:margin-top="0.1666in" fo:margin-bottom="0.0416in"/>
      <style:text-properties style:font-weight-complex="bold" fo:font-size="11pt" style:font-size-asian="11pt" style:font-size-complex="11pt"/>
    </style:style>
    <style:style style:name="P327" style:parent-style-name="Normal" style:family="paragraph">
      <style:paragraph-properties fo:margin-top="0.1666in" fo:margin-bottom="0.0416in"/>
      <style:text-properties style:font-weight-complex="bold" fo:font-size="11pt" style:font-size-asian="11pt" style:font-size-complex="11pt"/>
    </style:style>
    <style:style style:name="P328" style:parent-style-name="Normal" style:family="paragraph">
      <style:paragraph-properties fo:margin-top="0.1666in" fo:margin-bottom="0.0416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color="#C0504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34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346" style:family="table-column">
      <style:table-column-properties style:column-width="7.125in"/>
    </style:style>
    <style:style style:name="Table345" style:family="table">
      <style:table-properties style:width="7.125in" fo:margin-left="0in" table:align="lef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9"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350" style:family="table-row">
      <style:table-row-properties/>
    </style:style>
    <style:style style:name="TableCell351" style:family="table-cell">
      <style:table-cell-properties fo:border-top="none" fo:border-left="0.0208in solid #000000" fo:border-bottom="none" fo:border-right="0.0208in solid #000000" fo:padding-top="0in" fo:padding-left="0.075in" fo:padding-bottom="0in" fo:padding-right="0.075in"/>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3" style:parent-style-name="Normal" style:family="paragraph">
      <style:paragraph-properties fo:margin-top="0.1666in" fo:margin-bottom="0.0416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P357"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358"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3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0" style:parent-style-name="Normal" style:family="paragraph">
      <style:paragraph-properties fo:margin-top="0.1666in" fo:margin-bottom="0.0416in"/>
      <style:text-properties style:font-weight-complex="bold" fo:font-size="11pt" style:font-size-asian="11pt" style:font-size-complex="11pt"/>
    </style:style>
    <style:style style:name="P361" style:parent-style-name="Normal" style:family="paragraph">
      <style:paragraph-properties fo:margin-top="0.1666in" fo:margin-bottom="0.0416in"/>
      <style:text-properties style:font-weight-complex="bold" fo:font-size="11pt" style:font-size-asian="11pt" style:font-size-complex="11pt"/>
    </style:style>
    <style:style style:name="P362" style:parent-style-name="Normal" style:family="paragraph">
      <style:paragraph-properties fo:margin-top="0.1666in" fo:margin-bottom="0.0416in"/>
      <style:text-properties style:font-weight-complex="bold" fo:font-size="11pt" style:font-size-asian="11pt" style:font-size-complex="11pt"/>
    </style:style>
    <style:style style:name="P363" style:parent-style-name="Normal" style:family="paragraph">
      <style:paragraph-properties fo:margin-top="0.1666in" fo:margin-bottom="0.0416in"/>
      <style:text-properties style:font-weight-complex="bold" fo:font-size="11pt" style:font-size-asian="11pt" style:font-size-complex="11pt"/>
    </style:style>
    <style:style style:name="P364" style:parent-style-name="Normal" style:family="paragraph">
      <style:paragraph-properties fo:margin-top="0.1666in" fo:margin-bottom="0.0416in"/>
      <style:text-properties style:font-weight-complex="bold" fo:font-size="11pt" style:font-size-asian="11pt" style:font-size-complex="11pt"/>
    </style:style>
    <style:style style:name="P365" style:parent-style-name="Normal" style:family="paragraph">
      <style:paragraph-properties fo:margin-top="0.1666in" fo:margin-bottom="0.0416in"/>
      <style:text-properties style:font-weight-complex="bold" fo:font-size="11pt" style:font-size-asian="11pt" style:font-size-complex="11pt"/>
    </style:style>
    <style:style style:name="P366" style:parent-style-name="Normal" style:family="paragraph">
      <style:paragraph-properties fo:margin-top="0.1666in" fo:margin-bottom="0.0416in"/>
      <style:text-properties style:font-weight-complex="bold" fo:font-size="11pt" style:font-size-asian="11pt" style:font-size-complex="11pt"/>
    </style:style>
    <style:style style:name="TableRow367" style:family="table-row">
      <style:table-row-properties style:min-row-height="1.3104in"/>
    </style:style>
    <style:style style:name="TableCell368" style:family="table-cell">
      <style:table-cell-properties fo:border-top="none" fo:border-left="0.0208in solid #000000" fo:border-bottom="none" fo:border-right="0.0208in solid #000000" fo:padding-top="0in" fo:padding-left="0.075in" fo:padding-bottom="0in" fo:padding-right="0.075in"/>
    </style:style>
    <style:style style:name="P3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0" style:parent-style-name="Normal" style:family="paragraph">
      <style:paragraph-properties fo:margin-top="0.1666in" fo:margin-bottom="0.0416in"/>
      <style:text-properties style:font-weight-complex="bold" fo:font-size="11pt" style:font-size-asian="11pt" style:font-size-complex="11pt"/>
    </style:style>
    <style:style style:name="P371" style:parent-style-name="Normal" style:family="paragraph">
      <style:paragraph-properties fo:margin-top="0.1666in" fo:margin-bottom="0.0416in"/>
      <style:text-properties style:font-weight-complex="bold" fo:font-size="11pt" style:font-size-asian="11pt" style:font-size-complex="11pt"/>
    </style:style>
    <style:style style:name="P372" style:parent-style-name="Normal" style:family="paragraph">
      <style:paragraph-properties fo:margin-top="0.1666in" fo:margin-bottom="0.0416in"/>
      <style:text-properties style:font-weight-complex="bold" fo:font-size="11pt" style:font-size-asian="11pt" style:font-size-complex="11pt"/>
    </style:style>
    <style:style style:name="P373" style:parent-style-name="Normal" style:family="paragraph">
      <style:paragraph-properties fo:margin-top="0.1666in" fo:margin-bottom="0.0416in"/>
      <style:text-properties style:font-weight-complex="bold" fo:font-size="11pt" style:font-size-asian="11pt" style:font-size-complex="11pt"/>
    </style:style>
    <style:style style:name="TableRow374" style:family="table-row">
      <style:table-row-properties style:min-row-height="1.8951in"/>
    </style:style>
    <style:style style:name="TableCell375" style:family="table-cell">
      <style:table-cell-properties fo:border-top="none" fo:border-left="0.0208in solid #000000" fo:border-bottom="0.0104in solid #000000" fo:border-right="0.0208in solid #000000" fo:padding-top="0in" fo:padding-left="0.075in" fo:padding-bottom="0in" fo:padding-right="0.075in"/>
    </style:style>
    <style:style style:name="P376" style:parent-style-name="Normal" style:family="paragraph">
      <style:paragraph-properties fo:margin-top="0.1666in" fo:margin-bottom="0.0416in"/>
    </style:style>
    <style:style style:name="T3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margin-top="0.1666in" fo:margin-bottom="0.0416in"/>
    </style:style>
    <style:style style:name="T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margin-top="0.1666in" fo:margin-bottom="0.0416in"/>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fo:font-size="11pt" style:font-size-asian="11pt" style:font-size-complex="10.5pt"/>
    </style:style>
    <style:style style:name="T386" style:parent-style-name="DefaultParagraphFont" style:family="text">
      <style:text-properties style:font-name-complex="Arial" fo:font-size="11pt" style:font-size-asian="11pt" style:font-size-complex="10.5pt"/>
    </style:style>
    <style:style style:name="P387" style:parent-style-name="Normal" style:family="paragraph">
      <style:paragraph-properties fo:margin-top="0.1666in" fo:margin-bottom="0.0416in"/>
    </style:style>
    <style:style style:name="T3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color="#C0504D" fo:font-size="11pt" style:font-size-asian="11pt" style:font-size-complex="11pt"/>
    </style:style>
    <style:style style:name="T391" style:parent-style-name="DefaultParagraphFont" style:family="text">
      <style:text-properties style:font-weight-complex="bold" fo:color="#C0504D" fo:font-size="11pt" style:font-size-asian="11pt" style:font-size-complex="11pt"/>
    </style:style>
    <style:style style:name="T3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margin-top="0.1666in" fo:margin-bottom="0.0416in"/>
    </style:style>
    <style:style style:name="T3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margin-top="0.1666in" fo:margin-bottom="0.0416in"/>
    </style:style>
    <style:style style:name="T3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ableColumn403" style:family="table-column">
      <style:table-column-properties style:column-width="7.125in"/>
    </style:style>
    <style:style style:name="Table402" style:family="table">
      <style:table-properties style:width="7.125in" fo:margin-left="0in" table:align="lef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6"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margin-top="0.1666in" fo:margin-bottom="0.0416in"/>
      <style:text-properties fo:font-weight="bold" style:font-weight-asian="bold" style:font-weight-complex="bold"/>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color="#000000"/>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margin-top="0.1666in" fo:margin-bottom="0.0416in"/>
      <style:text-properties fo:font-weight="bold" style:font-weight-asian="bold" style:font-weight-complex="bold"/>
    </style:style>
    <style:style style:name="P420" style:parent-style-name="Normal" style:family="paragraph">
      <style:text-properties style:font-weight-complex="bold" fo:font-size="11pt" style:font-size-asian="11pt" style:font-size-complex="11pt"/>
    </style:style>
    <style:style style:name="TableColumn422" style:family="table-column">
      <style:table-column-properties style:column-width="7.125in"/>
    </style:style>
    <style:style style:name="Table421" style:family="table">
      <style:table-properties style:width="7.125in" fo:margin-left="0in" table:align="lef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426" style:family="table-row">
      <style:table-row-properties/>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paragraph-properties fo:margin-top="0.1666in" fo:margin-bottom="0.0416in"/>
      <style:text-properties style:font-weight-complex="bold"/>
    </style:style>
    <style:style style:name="P430" style:parent-style-name="Normal" style:family="paragraph">
      <style:paragraph-properties fo:margin-top="0.1666in" fo:margin-bottom="0.0416in"/>
      <style:text-properties style:font-weight-complex="bold"/>
    </style:style>
    <style:style style:name="P431" style:parent-style-name="Normal" style:family="paragraph">
      <style:paragraph-properties fo:margin-top="0.1666in" fo:margin-bottom="0.0416in"/>
      <style:text-properties style:font-weight-complex="bold"/>
    </style:style>
    <style:style style:name="P4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3" style:parent-style-name="Normal" style:family="paragraph">
      <style:paragraph-properties fo:margin-top="0.1666in" fo:margin-bottom="0.0416in"/>
    </style:style>
    <style:style style:name="T434" style:parent-style-name="DefaultParagraphFont" style:family="text">
      <style:text-properties style:font-weight-complex="bold"/>
    </style:style>
    <style:style style:name="P435" style:parent-style-name="Normal" style:family="paragraph">
      <style:paragraph-properties fo:margin-top="0.1666in" fo:margin-bottom="0.0416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margin-top="0.1666in" fo:margin-bottom="0.0416in"/>
    </style:style>
    <style:style style:name="T440" style:parent-style-name="DefaultParagraphFont" style:family="text">
      <style:text-properties style:font-weight-complex="bold"/>
    </style:style>
    <style:style style:name="TableColumn442" style:family="table-column">
      <style:table-column-properties style:column-width="7.125in"/>
    </style:style>
    <style:style style:name="Table441" style:family="table">
      <style:table-properties style:width="7.125in" fo:margin-left="0in" table:align="lef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446" style:family="table-row">
      <style:table-row-properties style:min-row-height="1.4229in"/>
    </style:style>
    <style:style style:name="TableCell447" style:family="table-cell">
      <style:table-cell-properties fo:border-top="none" fo:border-left="0.0208in solid #000000" fo:border-bottom="none" fo:border-right="0.0208in solid #000000" fo:padding-top="0in" fo:padding-left="0.075in" fo:padding-bottom="0in" fo:padding-right="0.075in"/>
    </style:style>
    <style:style style:name="P448" style:parent-style-name="Normal" style:family="paragraph">
      <style:paragraph-properties fo:margin-top="0.1666in" fo:margin-bottom="0.0416in"/>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weight="bold" style:font-weight-asian="bold" style:font-weight-complex="bold" fo:font-size="11pt" style:font-size-asian="11pt" style:font-size-complex="11pt"/>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T456" style:parent-style-name="DefaultParagraphFont" style:family="text">
      <style:text-properties style:font-weight-complex="bold" style:text-underline-type="single" style:text-underline-style="solid" style:text-underline-width="auto" style:text-underline-mode="continuous"/>
    </style:style>
    <style:style style:name="T457" style:parent-style-name="DefaultParagraphFont" style:family="text">
      <style:text-properties style:font-weight-complex="bold"/>
    </style:style>
    <style:style style:name="P458" style:parent-style-name="Normal" style:family="paragraph">
      <style:text-properties style:font-weight-complex="bold"/>
    </style:style>
    <style:style style:name="P459" style:parent-style-name="Normal" style:family="paragraph">
      <style:text-properties style:font-weight-complex="bold"/>
    </style:style>
    <style:style style:name="P460" style:parent-style-name="Normal" style:family="paragraph">
      <style:text-properties style:font-weight-complex="bold"/>
    </style:style>
    <style:style style:name="T461" style:parent-style-name="DefaultParagraphFont" style:family="text">
      <style:text-properties style:font-weight-complex="bold" style:text-underline-type="single" style:text-underline-style="solid" style:text-underline-width="auto" style:text-underline-mode="continuous"/>
    </style:style>
    <style:style style:name="T462" style:parent-style-name="DefaultParagraphFont" style:family="text">
      <style:text-properties style:font-weight-complex="bold"/>
    </style:style>
    <style:style style:name="P463" style:parent-style-name="Normal" style:family="paragraph">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text-properties style:font-weight-complex="bold"/>
    </style:style>
    <style:style style:name="T467" style:parent-style-name="DefaultParagraphFont" style:family="text">
      <style:text-properties style:font-weight-complex="bold" style:text-underline-type="single" style:text-underline-style="solid" style:text-underline-width="auto" style:text-underline-mode="continuou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style:font-weight-complex="bold"/>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fo:padding-top="0in" fo:padding-left="0.075in" fo:padding-bottom="0in" fo:padding-right="0.075in"/>
    </style:style>
    <style:style style:name="P473" style:parent-style-name="Normal" style:family="paragraph">
      <style:text-properties style:font-weight-complex="bold"/>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weight="bold" style:font-weight-asian="bold" style:font-weight-complex="bold" fo:font-style="italic" style:font-style-asian="italic" fo:font-size="11pt" style:font-size-asian="11pt" style:font-size-complex="11pt"/>
    </style:style>
    <style:style style:name="P478" style:parent-style-name="Normal" style:family="paragraph">
      <style:text-properties fo:font-weight="bold" style:font-weight-asian="bold" style:font-weight-complex="bold" fo:font-style="italic" style:font-style-asian="italic" fo:font-size="11pt" style:font-size-asian="11pt" style:font-size-complex="11pt"/>
    </style:style>
    <style:style style:name="P479" style:parent-style-name="Normal" style:family="paragraph">
      <style:text-properties style:font-weight-complex="bold"/>
    </style:style>
    <style:style style:name="P480" style:parent-style-name="Normal" style:family="paragraph">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fo:font-weight="bold" style:font-weight-asian="bold" style:font-weight-complex="bold" fo:font-style="italic" style:font-style-asian="italic" fo:font-size="11pt" style:font-size-asian="11pt" style:font-size-complex="11pt"/>
    </style:style>
    <style:style style:name="P484" style:parent-style-name="Normal" style:family="paragraph">
      <style:text-properties fo:font-weight="bold" style:font-weight-asian="bold" style:font-weight-complex="bold" fo:font-size="11pt" style:font-size-asian="11pt" style:font-size-complex="11pt"/>
    </style:style>
    <style:style style:name="P485" style:parent-style-name="Normal" style:family="paragraph">
      <style:text-properties fo:font-weight="bold" style:font-weight-asian="bold" style:font-weight-complex="bold" fo:font-style="italic" style:font-style-asian="italic" fo:font-size="11pt" style:font-size-asian="11pt" style:font-size-complex="11pt"/>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text-properties fo:font-weight="bold" style:font-weight-asian="bold" style:font-weight-complex="bold" fo:font-style="italic" style:font-style-asian="italic"/>
    </style:style>
    <style:style style:name="TableColumn490" style:family="table-column">
      <style:table-column-properties style:column-width="7.125in"/>
    </style:style>
    <style:style style:name="Table489" style:family="table">
      <style:table-properties style:width="7.125in" fo:margin-left="0in" table:align="lef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3" style:parent-style-name="Normal" style:family="paragraph">
      <style:paragraph-properties fo:keep-with-next="always" fo:margin-top="0.1666in" fo:margin-bottom="0.0416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name-complex="Arial" fo:font-weight="bold" style:font-weight-asian="bold" style:font-weight-complex="bold" style:font-style-complex="italic"/>
    </style:style>
    <style:style style:name="TableRow496" style:family="table-row">
      <style:table-row-properties/>
    </style:style>
    <style:style style:name="TableCell497" style:family="table-cell">
      <style:table-cell-properties fo:border-top="none" fo:border-left="0.0208in solid #000000" fo:border-bottom="0.0104in solid #000000" fo:border-right="0.0208in solid #000000" fo:padding-top="0in" fo:padding-left="0.075in" fo:padding-bottom="0in" fo:padding-right="0.075in"/>
    </style:style>
    <style:style style:name="P498" style:parent-style-name="Normal" style:family="paragraph">
      <style:paragraph-properties fo:margin-top="0.1666in" fo:margin-bottom="0.0416in"/>
      <style:text-properties fo:font-weight="bold" style:font-weight-asian="bold" style:font-weight-complex="bold"/>
    </style:style>
    <style:style style:name="P499" style:parent-style-name="Normal" style:family="paragraph">
      <style:paragraph-properties fo:margin-top="0.1666in" fo:margin-bottom="0.0416in"/>
      <style:text-properties style:font-weight-complex="bold"/>
    </style:style>
    <style:style style:name="P500" style:parent-style-name="Normal" style:family="paragraph">
      <style:paragraph-properties fo:margin-top="0.1666in" fo:margin-bottom="0.0416in"/>
      <style:text-properties style:font-weight-complex="bold"/>
    </style:style>
    <style:style style:name="P501" style:parent-style-name="Normal" style:family="paragraph">
      <style:paragraph-properties fo:margin-top="0.1666in" fo:margin-bottom="0.0416in"/>
      <style:text-properties fo:font-weight="bold" style:font-weight-asian="bold" style:font-weight-complex="bold"/>
    </style:style>
    <style:style style:name="P502" style:parent-style-name="Normal" style:family="paragraph">
      <style:text-properties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color="#C0504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margin-top="0.1666in" fo:margin-bottom="0.0416in"/>
      <style:text-properties fo:font-weight="bold" style:font-weight-asian="bold" style:font-weight-complex="bold"/>
    </style:style>
    <style:style style:name="P512" style:parent-style-name="Normal" style:family="paragraph">
      <style:text-properties style:font-weight-complex="bold"/>
    </style:style>
    <style:style style:name="P513" style:parent-style-name="Normal" style:family="paragraph">
      <style:text-properties fo:font-weight="bold" style:font-weight-asian="bold" style:font-weight-complex="bold" fo:font-size="11pt" style:font-size-asian="11pt" style:font-size-complex="11pt"/>
    </style:style>
    <style:style style:name="P514" style:parent-style-name="Normal" style:family="paragraph">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P51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olumn518" style:family="table-column">
      <style:table-column-properties style:column-width="7.125in"/>
    </style:style>
    <style:style style:name="Table517" style:family="table">
      <style:table-properties style:width="7.125in" fo:margin-left="0in" table:align="lef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1"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522" style:family="table-row">
      <style:table-row-properties style:min-row-height="0.0722in"/>
    </style:style>
    <style:style style:name="TableCell523" style:family="table-cell">
      <style:table-cell-properties fo:border-top="none" fo:border-left="0.0208in solid #000000" fo:border-bottom="0.0104in solid #000000" fo:border-right="0.0208in solid #000000"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TableColumn528" style:family="table-column">
      <style:table-column-properties style:column-width="7.125in"/>
    </style:style>
    <style:style style:name="Table527" style:family="table">
      <style:table-properties style:width="7.125in" fo:margin-left="0in" table:align="lef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1"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532" style:family="table-row">
      <style:table-row-properties/>
    </style:style>
    <style:style style:name="TableCell533" style:family="table-cell">
      <style:table-cell-properties fo:border-top="none" fo:border-left="0.0208in solid #000000" fo:border-bottom="0.0104in solid #000000" fo:border-right="0.0208in solid #000000" fo:padding-top="0in" fo:padding-left="0.075in" fo:padding-bottom="0in" fo:padding-right="0.075in"/>
    </style:style>
    <style:style style:name="P534" style:parent-style-name="Normal" style:family="paragraph">
      <style:text-properties fo:font-weight="bold" style:font-weight-asian="bold" style:font-weight-complex="bold" fo:font-style="italic" style:font-style-asian="italic" fo:font-size="11pt" style:font-size-asian="11pt" style:font-size-complex="11pt"/>
    </style:style>
    <style:style style:name="P535" style:parent-style-name="Normal" style:family="paragraph">
      <style:paragraph-properties fo:margin-left="0.1972in">
        <style:tab-stops/>
      </style:paragraph-properties>
      <style:text-properties fo:font-weight="bold" style:font-weight-asian="bold" style:font-weight-complex="bold"/>
    </style:style>
    <style:style style:name="P536" style:parent-style-name="Normal" style:family="paragraph"/>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text-underline-type="single" style:text-underline-style="solid" style:text-underline-width="auto" style:text-underline-mode="continuou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underline-type="single" style:text-underline-style="solid" style:text-underline-width="auto" style:text-underline-mode="continuous"/>
    </style:style>
    <style:style style:name="T549" style:parent-style-name="DefaultParagraphFont" style:family="text">
      <style:text-properties style:font-weight-complex="bold"/>
    </style:style>
    <style:style style:name="P550" style:parent-style-name="Normal" style:family="paragraph"/>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underline-type="single" style:text-underline-style="solid" style:text-underline-width="auto" style:text-underline-mode="continuous"/>
    </style:style>
    <style:style style:name="T555" style:parent-style-name="DefaultParagraphFont" style:family="text">
      <style:text-properties style:font-weight-complex="bold"/>
    </style:style>
    <style:style style:name="P556" style:parent-style-name="Normal" style:family="paragraph">
      <style:paragraph-properties fo:margin-left="0.25in">
        <style:tab-stops/>
      </style:paragraph-properties>
      <style:text-properties style:font-weight-complex="bold"/>
    </style:style>
    <style:style style:name="P557" style:parent-style-name="Normal" style:family="paragraph"/>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text-properties style:font-weight-complex="bold"/>
    </style:style>
    <style:style style:name="P566" style:parent-style-name="Normal" style:family="paragraph">
      <style:paragraph-properties fo:margin-left="0.25in">
        <style:tab-stops/>
      </style:paragraph-properties>
    </style:style>
    <style:style style:name="T567" style:parent-style-name="DefaultParagraphFont" style:family="text">
      <style:text-properties style:font-weight-complex="bold" style:text-underline-type="single" style:text-underline-style="solid" style:text-underline-width="auto" style:text-underline-mode="continuous"/>
    </style:style>
    <style:style style:name="T568" style:parent-style-name="DefaultParagraphFont" style:family="text">
      <style:text-properties style:font-weight-complex="bold" style:text-underline-type="single" style:text-underline-style="solid" style:text-underline-width="auto" style:text-underline-mode="continuous"/>
    </style:style>
    <style:style style:name="T569" style:parent-style-name="DefaultParagraphFont" style:family="text">
      <style:text-properties style:font-weight-complex="bold"/>
    </style:style>
    <style:style style:name="TableColumn571" style:family="table-column">
      <style:table-column-properties style:column-width="7.125in"/>
    </style:style>
    <style:style style:name="Table570" style:family="table">
      <style:table-properties style:width="7.125in" fo:margin-left="0in" table:align="lef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575" style:family="table-row">
      <style:table-row-properties/>
    </style:style>
    <style:style style:name="TableCell576" style:family="table-cell">
      <style:table-cell-properties fo:border-top="none" fo:border-left="0.0208in solid #000000" fo:border-bottom="0.0104in solid #000000" fo:border-right="0.0208in solid #000000" fo:padding-top="0in" fo:padding-left="0.075in" fo:padding-bottom="0in" fo:padding-right="0.075in"/>
    </style:style>
    <style:style style:name="P57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81"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fo:text-align="justify"/>
      <style:text-properties fo:font-weight="bold" style:font-weight-asian="bold"/>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text-properties fo:font-weight="bold" style:font-weight-asian="bold"/>
    </style:style>
    <style:style style:name="P586" style:parent-style-name="Normal" style:family="paragraph">
      <style:paragraph-properties fo:text-align="justify"/>
      <style:text-properties fo:font-weight="bold" style:font-weight-asian="bold"/>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style:text-properties fo:font-weight="bold" style:font-weight-asian="bold"/>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style:text-properties fo:font-weight="bold" style:font-weight-asian="bold"/>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style:text-properties fo:font-weight="bold" style:font-weight-asian="bold"/>
    </style:style>
    <style:style style:name="P598" style:parent-style-name="Normal" style:family="paragraph">
      <style:paragraph-properties fo:text-align="justify"/>
      <style:text-properties fo:font-weight="bold" style:font-weight-asian="bold"/>
    </style:style>
    <style:style style:name="P599" style:parent-style-name="Normal" style:family="paragraph">
      <style:paragraph-properties fo:text-align="justify"/>
      <style:text-properties fo:font-weight="bold" style:font-weight-asian="bold"/>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text-properties fo:font-weight="bold" style:font-weight-asian="bold"/>
    </style:style>
    <style:style style:name="P602" style:parent-style-name="Normal" style:family="paragraph">
      <style:paragraph-properties fo:text-align="justify"/>
      <style:text-properties fo:font-weight="bold" style:font-weight-asian="bold"/>
    </style:style>
    <style:style style:name="P603" style:parent-style-name="Normal" style:family="paragraph">
      <style:paragraph-properties fo:text-align="justify"/>
      <style:text-properties fo:font-weight="bold" style:font-weight-asian="bold"/>
    </style:style>
    <style:style style:name="P604" style:parent-style-name="Normal" style:family="paragraph">
      <style:paragraph-properties fo:text-align="justify"/>
      <style:text-properties fo:font-weight="bold" style:font-weight-asian="bold"/>
    </style:style>
    <style:style style:name="P605" style:parent-style-name="Normal" style:family="paragraph">
      <style:paragraph-properties fo:text-align="justify"/>
      <style:text-properties fo:font-weight="bold" style:font-weight-asian="bold"/>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style:text-properties fo:font-weight="bold" style:font-weight-asian="bold"/>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text-properties fo:font-weight="bold" style:font-weight-asian="bold"/>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P614" style:parent-style-name="Normal" style:family="paragraph">
      <style:text-properties style:font-name-complex="Arial"/>
    </style:style>
    <style:style style:name="P615" style:parent-style-name="Normal" style:family="paragraph">
      <style:text-properties style:font-name-complex="Arial"/>
    </style:style>
    <style:style style:name="P616" style:parent-style-name="Normal" style:family="paragraph">
      <style:text-properties style:font-name-complex="Arial"/>
    </style:style>
    <style:style style:name="P617" style:parent-style-name="Normal" style:family="paragraph">
      <style:text-properties style:font-name-complex="Arial" style:font-weight-complex="bold"/>
    </style:style>
    <style:style style:name="P618" style:parent-style-name="Normal" style:family="paragraph">
      <style:text-properties style:font-name-complex="Arial" style:font-weight-complex="bold"/>
    </style:style>
    <style:style style:name="P619" style:parent-style-name="Normal" style:family="paragraph">
      <style:text-properties style:font-name-complex="Arial" style:font-weight-complex="bold"/>
    </style:style>
    <style:style style:name="P620" style:parent-style-name="Normal" style:family="paragraph">
      <style:text-properties style:font-name-complex="Arial" style:font-weight-complex="bold"/>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fo:font-weight="bold" style:font-weight-asian="bold"/>
    </style:style>
  </office:automatic-styles>
  <office:body>
    <office:text text:use-soft-page-breaks="true">
      <text:p text:style-name="P1">ANNEX 1</text:p>
      <text:p text:style-name="P4"/>
      <text:p text:style-name="P5"/>
      <text:p text:style-name="P6">Type of Review: Annual Review</text:p>
      <text:p text:style-name="P7"/>
      <text:p text:style-name="P8"/>
      <text:p text:style-name="P9"><text:span text:style-name="T10">Project Title:</text:span><text:span text:style-name="T11"><text:s text:c="2"/>INDONESIA CLIMATE CHANGE TRUST FUND (ICCTF) PROJECT</text:span></text:p>
      <text:p text:style-name="P12"><text:span text:style-name="T13"><text:s text:c="2"/>Annual Review: April 2012 – March 2013</text:span></text:p>
      <text:p text:style-name="P14"/>
      <text:p text:style-name="P15"/>
      <text:p text:style-name="Normal"><text:span text:style-name="T16">Date started:<text:s/></text:span>15.04.2013<text:tab/><text:span text:style-name="T17"><text:tab/></text:span><text:span text:style-name="T18"><text:tab/>Date</text:span><text:span text:style-name="T19"><text:s/>review undertaken:<text:s/></text:span>20.05.2013</text:p>
      <text:p text:style-name="Normal"/>
      <text:p text:style-name="P20"><text:s/></text:p>
      <text:p text:style-name="Normal"/>
      <table:table table:style-name="Table21">
        <table:table-columns>
          <table:table-column table:style-name="TableColumn22"/>
        </table:table-columns>
        <table:table-row table:style-name="TableRow23">
          <table:table-cell table:style-name="TableCell24">
            <text:p text:style-name="Normal"/>
            <text:p text:style-name="P25">Instructions to help complete this template:</text:p>
            <text:p text:style-name="Normal"/>
            <text:p text:style-name="P26">Before commencing the annual review you should have to hand:</text:p>
            <text:p text:style-name="P27"/>
            <text:list text:style-name="LFO2" text:continue-numbering="true">
              <text:list-item>
                <text:p text:style-name="P28">the Business Case or earlier project documentation.</text:p>
              </text:list-item>
              <text:list-item>
                <text:p text:style-name="P29">the Logframe</text:p>
              </text:list-item>
              <text:list-item>
                <text:p text:style-name="P30">the detailed guidance (How to Note)- Reviewing<text:s/>and Scoring Projects</text:p>
              </text:list-item>
              <text:list-item>
                <text:p text:style-name="P31">the most recent annual review (where appropriate) and other related monitoring reports</text:p>
              </text:list-item>
              <text:list-item>
                <text:p text:style-name="P32">key data from ARIES, including the risk rating</text:p>
              </text:list-item>
              <text:list-item>
                <text:p text:style-name="P33">the separate project scoring calculation sheet (pending access to ARIES)</text:p>
              </text:list-item>
            </text:list>
            <text:p text:style-name="P34"/>
            <text:p text:style-name="P35">You should assess and rate<text:s/>the individual outputs using the following rating scale and description. ARIES and the separate project scoring calculation sheet will calculate the overall output score taking account of the weightings and individual outputs scores:</text:p>
            <text:p text:style-name="P36"/>
            <text:p text:style-name="Normal"><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row>
              <table:table-row table:style-name="TableRow50">
                <table:table-cell table:style-name="TableCell51">
                  <text:p text:style-name="P52">Outputs moderately exceeded expectation</text:p>
                </table:table-cell>
                <table:table-cell table:style-name="TableCell53">
                  <text:p text:style-name="P54">A+</text:p>
                </table:table-cell>
              </table:table-row>
              <table:table-row table:style-name="TableRow55">
                <table:table-cell table:style-name="TableCell56">
                  <text:p text:style-name="P57">Outputs met expectation</text:p>
                </table:table-cell>
                <table:table-cell table:style-name="TableCell58">
                  <text:p text:style-name="P59">A</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row>
              <table:table-row table:style-name="TableRow65">
                <table:table-cell table:style-name="TableCell66">
                  <text:p text:style-name="P67">Outputs substantially did not meet expectation</text:p>
                </table:table-cell>
                <table:table-cell table:style-name="TableCell68">
                  <text:p text:style-name="P69">C</text:p>
                </table:table-cell>
              </table:table-row>
            </table:table>
            <text:p text:style-name="Normal"/>
            <text:p text:style-name="Normal"/>
            <text:p text:style-name="Normal"/>
          </table:table-cell>
        </table:table-row>
      </table:table>
      <text:p text:style-name="Normal"/>
      <text:p text:style-name="Normal"/>
      <text:p text:style-name="Normal"/>
      <text:p text:style-name="Normal"/>
      <text:p text:style-name="Normal"/>
      <text:soft-page-break/>
      <text:p text:style-name="P70">Introduction and Context</text:p>
      <text:p text:style-name="Normal"/>
      <text:p text:style-name="Normal"/>
      <table:table table:style-name="Table71">
        <table:table-columns>
          <table:table-column table:style-name="TableColumn72"/>
        </table:table-columns>
        <table:table-row table:style-name="TableRow73">
          <table:table-cell table:style-name="TableCell74">
            <text:p text:style-name="P75">What<text:s/>support is the UK providing?</text:p>
          </table:table-cell>
        </table:table-row>
        <table:table-row table:style-name="TableRow76">
          <table:table-cell table:style-name="TableCell77">
            <text:p text:style-name="P78"/>
            <text:p text:style-name="Normal"><text:span text:style-name="T79">As of March 2012, the UK has contributed<text:s/></text:span><text:span text:style-name="T80">£<text:s/></text:span><text:span text:style-name="T81">6,200,000 to the Indonesia Climate Change Trust Fund (ICCTF) project in collaboration with Australian Aid (AusAID) who provided US$ 1,4 million, Swedish International Developmeng<text:s/></text:span><text:span text:style-name="T82">Agency (SIDA) provided US$ 332,000 and United Nation Development Programme (UNDP) contributed US$ 80,000.</text:span></text:p>
          </table:table-cell>
        </table:table-row>
        <table:table-row table:style-name="TableRow83">
          <table:table-cell table:style-name="TableCell84">
            <text:p text:style-name="P85"/>
          </table:table-cell>
        </table:table-row>
      </table:table>
      <text:p text:style-name="Normal"/>
      <table:table table:style-name="Table86">
        <table:table-columns>
          <table:table-column table:style-name="TableColumn87"/>
        </table:table-columns>
        <table:table-row table:style-name="TableRow88">
          <table:table-cell table:style-name="TableCell89">
            <text:p text:style-name="P90"/>
            <text:p text:style-name="P91">What are the expected results?</text:p>
          </table:table-cell>
        </table:table-row>
        <table:table-row table:style-name="TableRow92">
          <table:table-cell table:style-name="TableCell93">
            <text:p text:style-name="P94">The Indonesian Climate Change Trust Fund will manage funds from international donors and disburse this funding to<text:s/>potential Climate Change projects in Indonesia. In line with the presidential commitment to reduce Green House Gasses (GHG) emissions the ICCTF will support the Government of Indonesia (GoI) to provide more effective leadership and management of Climate Change programs and improve national Climate Change awareness. Launched by Badan Perencanaan Pembangunan Nasional (BAPPENAS) / National <text:s/>Development Planning Agency <text:s/>in 2009 the ICCTF is under interim management by UNDP and expected to become an independent<text:s/>national Trust Fund.</text:p>
            <text:p text:style-name="Normal"><text:span text:style-name="T95"><text:line-break/></text:span><text:span text:style-name="T96">In close co-operation with BAPPENAS and the line ministries it provides technical assistance to prioritize and select Climate Change projects for potential funding.</text:span><text:span text:style-name="T97"><text:s/>The project focuses on the following windows:</text:span></text:p>
            <text:p text:style-name="P98"/>
            <text:list text:style-name="LFO3" text:continue-numbering="true">
              <text:list-item>
                <text:p text:style-name="P99">Land Based Mitigation</text:p>
              </text:list-item>
              <text:list-item>
                <text:p text:style-name="P100">Energy</text:p>
              </text:list-item>
              <text:list-item>
                <text:p text:style-name="P101">Adaptation and Resilience</text:p>
              </text:list-item>
            </text:list>
            <text:p text:style-name="P102"/>
            <text:p text:style-name="P103">The planned outputs of the ICCTF based on the log frame between DFID and UNDP are:</text:p>
            <text:p text:style-name="P104"/>
            <text:list text:style-name="LFO4" text:continue-numbering="true">
              <text:list-item>
                <text:p text:style-name="P105">Priority Climate Change initiatives (Energy, Forestry and Peat Land and Resilience) supported</text:p>
              </text:list-item>
              <text:list-item>
                <text:p text:style-name="P106"><text:span text:style-name="T107">Policy dialogue and awareness of ICCTF<text:s/></text:span><text:span text:style-name="T108">(=public relations activities) carried out</text:span></text:p>
              </text:list-item>
              <text:list-item>
                <text:p text:style-name="P109"><text:span text:style-name="T110">Capacity of the Government of Indonesia (GoI) for the efficient and effective implementation of the ICCTF developed</text:span></text:p>
              </text:list-item>
            </text:list>
            <text:p text:style-name="P111"/>
            <text:p text:style-name="P112"><text:span text:style-name="T113">It is envisaged that pilot projects, policy dialogues and capacity assessments funded and initia</text:span><text:span text:style-name="T114">ted by the ICCTF will create significant impact on the Indonesian GHG reduction targets including<text:s/></text:span><text:span text:style-name="T115">potential for scale-up on (a) expanding the activities to more provinces and districts; (b) expanding stakeholder participants’ or partnership.<text:s/></text:span></text:p>
            <text:p text:style-name="P116"/>
          </table:table-cell>
        </table:table-row>
      </table:table>
      <text:p text:style-name="Normal"/>
      <table:table table:style-name="Table117">
        <table:table-columns>
          <table:table-column table:style-name="TableColumn118"/>
        </table:table-columns>
        <table:table-row table:style-name="TableRow119">
          <table:table-cell table:style-name="TableCell120">
            <text:p text:style-name="P121">What is<text:s/>the context in which UK support is provided?</text:p>
          </table:table-cell>
        </table:table-row>
        <table:table-row table:style-name="TableRow122">
          <table:table-cell table:style-name="TableCell123">
            <text:p text:style-name="P124"/>
            <text:p text:style-name="P125">Indonesia is one of the world´s highest emitters of CO2. In 2005 Indonesia´s estimated Greenhouse Gas emissions of 2.05 gigatons (billion tons) accounted for 4,5 % of global emissions, and this is projected to<text:s/>rise to almost 3.0 gigatons C02 by 2020. Indonesia needs to develop Climate Change initiatives to change from its current high carbon trajectory.</text:p>
            <text:p text:style-name="P126"/>
            <text:p text:style-name="P127">During the 2009 G20 meeting the President of Indonesia, Susilo Bambang Yudhoyono committed to reducing Indonesia´s carbon dioxide emissions by 26 % by 2020 through nationally supported activities<text:s/><text:soft-page-break/>and a further 15% (so in total 41 %) with the help of international support . Consequently in September 2011 the President issued a Presidential Decree (Peraturan President/PERPRES) (PERPRES No. 61 2011) with a national action plan to reduce Greenhouse Gas Emissions (referred as RAN – GRK).<text:s/></text:p>
            <text:p text:style-name="P128">Additionally a Presidential Decree (PERPRES No. 80 2011) was issued in 2011 in order to regulate the set up and management of Trust<text:s/>Funds.</text:p>
            <text:p text:style-name="P129"/>
            <text:p text:style-name="P130">International donors are willing to allocate funds to support Indonesia in its ambitious emission reduction targets. Several Non Governmental Organization (NGO´s) and government development agencies such as USAID, AusAID, GIZ and others are already supporting the Government of Indonesia in climate change projects. Reducing Emissions from Deforestation and forest Degradation in developing countries (REDD+) for example is focussing on deforestation and forest degradation which has been measured as the main contributor to Indonesia´s Greenhouse Gas Emissions.</text:p>
            <text:p text:style-name="P131"/>
            <text:p text:style-name="P132">To manage, harmonize and direct funding from international donors, the ICCTF project was initiated in an attempt to establish a national Trust Fund for Climate Change similar to successful initiatives in other countries.<text:s/></text:p>
            <text:p text:style-name="P133"/>
          </table:table-cell>
        </table:table-row>
      </table:table>
      <text:soft-page-break/>
      <text:p text:style-name="P134">Section A: Detailed Output Scoring</text:p>
      <text:p text:style-name="Normal"/>
      <table:table table:style-name="Table135">
        <table:table-columns>
          <table:table-column table:style-name="TableColumn136"/>
        </table:table-columns>
        <table:table-row table:style-name="TableRow137">
          <table:table-cell table:style-name="TableCell138">
            <text:p text:style-name="P139"><text:span text:style-name="T140">Output 1:<text:s/></text:span><text:span text:style-name="T141">Priority climate change initiatives (Energy, Forestry and Peat land, and Resilience) supported</text:span></text:p>
          </table:table-cell>
        </table:table-row>
        <table:table-row table:style-name="TableRow142">
          <table:table-cell table:style-name="TableCell143">
            <text:p text:style-name="P144">Output 1 score and performance description: (A)<text:s/></text:p>
            <text:p text:style-name="P145"><text:span text:style-name="T146">Score: A -<text:s/></text:span><text:span text:style-name="T147">Outputs met expectation</text:span></text:p>
            <text:p text:style-name="Normal"><text:span text:style-name="T148">The Output 1 met its expectation of prioritizing and selecting pilot projects.</text:span></text:p>
            <text:p text:style-name="P149"/>
            <text:p text:style-name="Normal"><text:span text:style-name="T150">T</text:span><text:span text:style-name="T151">he Technical Committee(TC) prioritises potential pilot projects in relation to the three priority windows (Energy, Forestry &amp; Peat Land, Resilience). In the previous reporting</text:span><text:span text:style-name="T152"><text:s/>year the ICCTF had already funded three projects under these windows that are now completed.<text:s/></text:span><text:span text:style-name="T153"><text:line-break/></text:span><text:span text:style-name="T154">In July 2012 the Steering Committee (SC) granted funding approval for three new ICCTF projects to be implemented in 2012 – 2014.<text:s/></text:span><text:span text:style-name="T155"><text:line-break/></text:span><text:span text:style-name="T156"><text:line-break/></text:span><text:span text:style-name="T157">Based on the successful implem</text:span><text:span text:style-name="T158">entation and finalization of the first three pilot projects in 2011 the new projects are expected to bring essential experience and knowledge to the ICCTF Secretariat / ICCTF Steering Committee for future project funding. The comments below refer only to t</text:span><text:span text:style-name="T159">he new projects.</text:span></text:p>
            <text:p text:style-name="P160"><text:span text:style-name="T161">Since the last Annual Review the targets in the logframe have been modified to better reflecexpectation. These targets are taken from the new Project document (Prodoc) between UNDP and Bappenas signed in January 2013.</text:span><text:span text:style-name="T162">Progress against expec</text:span><text:span text:style-name="T163">ted Outputs:<text:s/></text:span></text:p>
            <text:p text:style-name="P164"/>
            <text:p text:style-name="P165"><text:span text:style-name="T166">Indicator 1:</text:span><text:span text:style-name="T167"><text:s/>Number of energy projects funded, monitored and evaluated</text:span></text:p>
            <text:p text:style-name="P168">Target: 1 new project during this year</text:p>
            <text:p text:style-name="P169">Achievement during April 2012 – March 2013: 0 Projects underway</text:p>
            <text:p text:style-name="P170"/>
            <text:p text:style-name="P171"><text:span text:style-name="T172">Indicator 2:</text:span><text:span text:style-name="T173"><text:s/>Number of forestry and peat land projects funded, mon</text:span><text:span text:style-name="T174">itored and evaluated<text:s/></text:span></text:p>
            <text:p text:style-name="P175">Target: 1 new project during this year</text:p>
            <text:p text:style-name="P176">Achievement during April 2012 – March 2013: 2 <text:s/>Projects underway</text:p>
            <text:p text:style-name="P177"/>
            <text:p text:style-name="P178">The Pilot Project 4 (Sustainable Peat Land Management – Phase 2) – Ministry of Agriculture <text:s/>conducted socialization and coordination events with local stakeholders (local government, university, Civil Society Organization (CSO), intern. organizations). Data of degraded peat land is currently<text:s/><text:soft-page-break/>collected in order to develop a peat land distribution map. A GHG measurement training in Papua has been conducted and since March 2013 a team is monitoring climatology data.</text:p>
            <text:p text:style-name="P179"/>
            <text:p text:style-name="P180">The Pilot Project 5 (Community Forest Management and Biomass Energy Estate) – Ministry of Forestry conducted socialization and coordination events with local stakeholders and initiated nursery planting at farmer group´s land and red Caliandra planting at degraded land of 100 (out of 170) ha. ICCTF provided workshops and technical assistance for participatory land mapping.<text:s/></text:p>
            <text:p text:style-name="P181"/>
            <text:p text:style-name="P182"><text:span text:style-name="T183">Indicator 3:</text:span><text:span text:style-name="T184"><text:s/>Number of resilience projects funded,<text:s/></text:span><text:span text:style-name="T185">monitored and evaluated<text:s/></text:span></text:p>
            <text:p text:style-name="P186">Target: 1 new project during this year</text:p>
            <text:p text:style-name="P187">Achievement April 2012 – March 2013: 1 Project underway</text:p>
            <text:p text:style-name="P188"/>
            <text:p text:style-name="P189">The Pilot Project 6 (Health Vulnerability Assessment and Community Based Adaptation) – Ministry of Health conducted socialization and<text:s/>coordination events together with project stakeholders from Jakarta, West Sumatra, East Java, Bali and Central Kalimantan. A strategy on the fieldwork for data collection and field facilitator has been developed. The objective of the workis to increase preparedness to the changing distribution of Dengue Hemorrhagic Fever (DHF) and malaria diseases induced by climate change. The expected outcome of this project is to increase the capacity of health officials, officers and policy makers to adapt their decisions based on additional information linking climate change, DHF/malaria and the distribution of vulnerable population.</text:p>
            <text:p text:style-name="P190"/>
          </table:table-cell>
        </table:table-row>
        <text:soft-page-break/>
        <table:table-row table:style-name="TableRow191">
          <table:table-cell table:style-name="TableCell192">
            <text:p text:style-name="P193">Recommendations to Outputs:<text:s/></text:p>
            <text:list text:style-name="LFO5" text:continue-numbering="true">
              <text:list-item>
                <text:p text:style-name="P194">In regards to future ICCTF funded project,the selection process of projects should be well communicated to<text:s/>all potential partners through a media gathering/socialization within line ministries. In addition, the ‘Climate Change Adaptation Project Selection and Monitoring and Evaluation’ Report by USAID can be used as a valuable sources to improve the ICCTF project selection criteria.<text:s/><text:line-break/>Clear project selection guidelines and SOP´s can also increase the reputation and confidence of ICCTF amongst potential donors.<text:s/></text:p>
              </text:list-item>
              <text:list-item>
                <text:p text:style-name="P195">The co-operation of ICCTF and Rencana Aksi Nasional / National Action Plan (RAN) / rencana Aksi Daerah<text:s/>/ Regional Action Plan (RAD) GRK in regards to project identification should be clearly defined. The ICCTF Technical Committee should more closely work together with the RAN / RAD GRK Secretariat as both share synergies in the identification of potential projects. The exact form of cooperation between RAN/RAD-GRK and ICCTF should be clarified and written into the revised business plan and communicated to donors through the fundraising strategy. ICCTF should provide information of how projects will be categorized as national or international support to achieve the GoI Emission Reduction commitment (26 % / 41%) if in future international and local funds are pooled in one organization.</text:p>
              </text:list-item>
            </text:list>
            <text:p text:style-name="P196"/>
            <text:p text:style-name="P197">Impact Weighting (35%):</text:p>
            <text:p text:style-name="Normal"><text:span text:style-name="T198">Revised since last Annual Review?<text:s/></text:span><text:span text:style-name="T199">N</text:span></text:p>
            <text:p text:style-name="P200"/>
            <text:p text:style-name="P201">Risk: <text:s/>Medium</text:p>
            <text:p text:style-name="Normal"><text:span text:style-name="T202">Revised since last Annual Review?<text:s/></text:span><text:span text:style-name="T203">Y/N</text:span></text:p>
            <text:p text:style-name="Normal"><text:span text:style-name="T204">No</text:span></text:p>
          </table:table-cell>
        </table:table-row>
        <table:table-row table:style-name="TableRow205">
          <table:table-cell table:style-name="TableCell206">
            <text:p text:style-name="P207"/>
          </table:table-cell>
        </table:table-row>
      </table:table>
      <text:p text:style-name="Normal"/>
      <text:p text:style-name="Normal"/>
      <table:table table:style-name="Table208">
        <table:table-columns>
          <table:table-column table:style-name="TableColumn209"/>
        </table:table-columns>
        <table:table-row table:style-name="TableRow210">
          <table:table-cell table:style-name="TableCell211">
            <text:p text:style-name="P212"><text:span text:style-name="T213">Output 2:<text:s/></text:span><text:span text:style-name="T214">Policy dialogue and awareness of ICCTF (= public relations activities)</text:span></text:p>
          </table:table-cell>
        </table:table-row>
        <table:table-row table:style-name="TableRow215">
          <table:table-cell table:style-name="TableCell216">
            <text:p text:style-name="P217">Output 2 score and performance description: (B)<text:s/></text:p>
            <text:p text:style-name="P218">Score: B - Outputs moderately did not meet expectation</text:p>
            <text:p text:style-name="P219">Against Output 2 the<text:s/>ICCTF did not meet expectation on initiating policy dialogues this reporting period.</text:p>
            <text:p text:style-name="P220"><text:span text:style-name="T221">During 2011 the ICCTF had exceeded the logframe target on number of policy dialogue, awareness and public relation activities however during this reporting year there have</text:span><text:span text:style-name="T222"><text:s/>been fewer public relation activities .<text:s/></text:span><text:span text:style-name="T223"><text:line-break/></text:span><text:span text:style-name="T224">Progress against expected output: <text:s/></text:span></text:p>
            <text:p text:style-name="P225"><text:span text:style-name="T226">Indicator 1:</text:span><text:span text:style-name="T227"><text:s/>Number of quarterly policy dialogues</text:span></text:p>
            <text:p text:style-name="P228">Target: 5</text:p>
            <text:p text:style-name="P229">Achievement April 2012 – March 2013:<text:s/></text:p>
            <text:p text:style-name="Normal"><text:span text:style-name="T230">In October 2012 ICCTF supported a policy dialogue initiated by Indonesian<text:s/></text:span><text:span text:style-name="T231">Climate Action Network (ICAN) under the theme “Road to Doha: Indonesia´s Expectation on Doha Output”.</text:span></text:p>
            <text:p text:style-name="P232"><text:span text:style-name="T233">Indicator 2:</text:span><text:span text:style-name="T234"><text:s/>Number of communications products to domestic audiences</text:span></text:p>
            <text:p text:style-name="P235">Target: 4</text:p>
            <text:p text:style-name="P236">Achievement April 2012 – March 2013:<text:s/></text:p>
            <text:p text:style-name="P237">In collaboration with GIZ and JICA, ICCTF supported the launching of the RAD GRK Guideline; a standard guideline for local governments to develop their action plans to achieve the national GHG emission reduction targets. ICCTF also supported a series of trainings and workshops on RAD GRK formulation and national BAU baseline from July until December 2012.<text:s/></text:p>
            <text:p text:style-name="Normal"><text:span text:style-name="T238">the ICCTF Secretariat produced and delivered three editions of ICCTF newsletter, participated in one national exhibition (Annual Development Planning Workshop – Musyawarah rencana pembanguna</text:span><text:span text:style-name="T239">n / discussion on development planning (Musrenbang) by BAPPENAS) held in April 2012</text:span></text:p>
            <text:p text:style-name="P240"><text:span text:style-name="T241">Indicator 3:</text:span><text:span text:style-name="T242"><text:s/>Number of communications products to global audiences</text:span></text:p>
            <text:p text:style-name="P243">Achievement April 2012 – March 2013: 1<text:line-break/></text:p>
            <text:p text:style-name="Normal"><text:span text:style-name="T244">In 2012 ICCTF participated at the UNFCCC´s 18</text:span><text:span text:style-name="T245">th</text:span><text:span text:style-name="T246"><text:s/>COP in Doha, Qata</text:span><text:span text:style-name="T247">r and presented itself at the DNPI booth.</text:span></text:p>
            <text:p text:style-name="P248"/>
            <text:p text:style-name="P249">Recommendations to Outputs: <text:s/></text:p>
            <text:p text:style-name="P250"/>
            <text:list text:style-name="LFO6" text:continue-numbering="true">
              <text:list-item>
                <text:p text:style-name="P251">Under the future Trust Fund model it will be important to further involve <text:s/>Civil Society Organisations´s (CSO’s) especially to support the Technical Committee in the prioritization of projects. CSO representatives should work closely with the Technical Committee and jointly attend the ICCTF Steering Committee Meetings.</text:p>
              </text:list-item>
            </text:list>
            <text:p text:style-name="P252"/>
            <text:list text:style-name="LFO6" text:continue-numbering="true">
              <text:list-item>
                <text:p text:style-name="P253">The organization of the PCF was an important part of ICCTF particularly to coordinate climate change initiatives. Such events should be held and replicated more often and frequently.</text:p>
              </text:list-item>
            </text:list>
            <text:p text:style-name="P254"/>
            <text:list text:style-name="LFO6" text:continue-numbering="true">
              <text:list-item>
                <text:p text:style-name="P255">ICCTF´s participation at the UNFCCC promoted the intention of having an Indonesian Climate Change Trust Fund globally and it is a reputable platform to find potential new donors. ICCTF participation at such events will continue to be crucial in the future for as part of their funding strategy.</text:p>
              </text:list-item>
            </text:list>
            <text:list text:style-name="LFO7" text:continue-numbering="true">
              <text:list-item>
                <text:p text:style-name="P256">ICCTF needs to increase their visibility in the public. The marketing of ICCTF should reach broader national and international recognition especially<text:s/>in order to attract new donors.</text:p>
              </text:list-item>
              <text:list-item>
                <text:p text:style-name="P257">The ICCTF website needs to be updated more regularly to improve its international and national acknowledgement. Furthermore it is recommended to provide project proposals to download in both languages: English and Bahasa Indonesia. Currently this is only provided in English.</text:p>
              </text:list-item>
            </text:list>
            <text:p text:style-name="P258"/>
          </table:table-cell>
        </table:table-row>
        <table:table-row table:style-name="TableRow259">
          <table:table-cell table:style-name="TableCell260">
            <text:p text:style-name="P261">Impact Weighting (20%):</text:p>
            <text:p text:style-name="Normal"><text:span text:style-name="T262">Revised since last Annual Review?<text:s/></text:span><text:span text:style-name="T263">No</text:span></text:p>
            <text:p text:style-name="P264"/>
            <text:p text:style-name="P265">Risk: <text:s/></text:p>
            <text:p text:style-name="P266">Medium</text:p>
            <text:p text:style-name="Normal"><text:span text:style-name="T267">Revised since last Annual Review?<text:s/></text:span><text:span text:style-name="T268">Y/N</text:span></text:p>
            <text:p text:style-name="Normal"><text:span text:style-name="T269">No</text:span></text:p>
          </table:table-cell>
        </table:table-row>
        <table:table-row table:style-name="TableRow270">
          <table:table-cell table:style-name="TableCell271">
            <text:p text:style-name="P272"/>
          </table:table-cell>
        </table:table-row>
      </table:table>
      <text:p text:style-name="Normal"/>
      <text:p text:style-name="Normal"/>
      <table:table table:style-name="Table273">
        <table:table-columns>
          <table:table-column table:style-name="TableColumn274"/>
        </table:table-columns>
        <table:table-row table:style-name="TableRow275">
          <table:table-cell table:style-name="TableCell276">
            <text:p text:style-name="P277"><text:span text:style-name="T278">Output 3:<text:s/></text:span><text:span text:style-name="T279">Capacity of the GoI for the efficient and effective implementation<text:s/></text:span><text:span text:style-name="T280">of the ICCTF developed</text:span></text:p>
          </table:table-cell>
        </table:table-row>
        <table:table-row table:style-name="TableRow281">
          <table:table-cell table:style-name="TableCell282">
            <text:p text:style-name="P283">Output 3 score and performance description: (B)<text:s/></text:p>
            <text:p text:style-name="P284">Score: B - Outputs moderately did not meet expectation</text:p>
            <text:p text:style-name="P285"><text:span text:style-name="T286">The efficient and effective implementation of the ICCTF as the national independent Trust Fund has been significantly delayed. <text:s/></text:span><text:span text:style-name="T287">Several factors have lead to this delay. The introduction of the presidential regulation (PERPRES) No. 80 / 2011 stipulated the process by which a national Trust Fund can be established. This required a structural conversion of the ICCTF and led to setback</text:span><text:span text:style-name="T288">s as the regulation only came into force in November 2011, two months after the initial project end date. Since then the ICCTF Steering Committee and Secretariat have been working to deliver the ministerial regulation in line with the new PERPRES No. 80 /<text:s/></text:span><text:span text:style-name="T289">2011 that will allow them to operate as a Trust Fund.</text:span><text:span text:style-name="T290"><text:s text:c="2"/>The next step to receive the ministerial regulation is to hand over the regulation draft to BAPPENAS for signature by the Minister of BAPPENAS. <text:s text:c="2"/></text:span><text:span text:style-name="T291"><text:line-break/></text:span></text:p>
            <text:p text:style-name="P292">The new presidential regulation also opened the way<text:s/>for other Climate Change Trust Funds (i.e. Millennium Challenge Corporation (MCC), Financing reduction emission degradation and deforestration instrument (FREDDI) / REDD+). This new situation has constrained <text:s/>the original ambition of ICCTF to become Indonesia´s only Trust Fund for Climate Change.<text:s/></text:p>
            <text:p text:style-name="P293">Progress against expected output: <text:s/></text:p>
            <text:list text:style-name="LFO8" text:continue-numbering="true">
              <text:list-item>
                <text:p text:style-name="P294"><text:span text:style-name="T295">One of the key achievements in this reporting period was the appointment of a national cashier. The ICCTF issued an appointment letter to Bank Mandiri on 4</text:span><text:span text:style-name="T296">th</text:span><text:span text:style-name="T297"><text:s/>February 2013 and a</text:span><text:span text:style-name="T298"><text:s/>legal agreement (MoU) is currently being prepared and discussed amongst internal of Bappenas.<text:s/></text:span></text:p>
              </text:list-item>
              <text:list-item>
                <text:p text:style-name="P299">A regulation for the Ministerial Decree has been drafted and is intended to be handed over to the Minister of BAPPENAS.<text:s/></text:p>
              </text:list-item>
              <text:list-item>
                <text:p text:style-name="P300">ICCTF has the potential to become a model for the establishment, development and operation of a national Climate Change Trust Fund in Indonesia. The experience has been shared in various international conferences &amp; workshops: a) Frankfurt School of Management; b) ADAPT Asia-Pacific; c) GIZ Singapore; d) UNDP; e) New York University.</text:p>
              </text:list-item>
              <text:list-item>
                <text:p text:style-name="P301">UNDP has drafted an ICCTF capacity assessment that includes the optimal set up, organizational capacity assessment, capacity development activities.<text:s/></text:p>
              </text:list-item>
              <text:list-item>
                <text:p text:style-name="P302">ICCTF has also been assessed by the Adaptation Fund to see what more ICCTF would need to do to be ready to receive international funds.<text:s/></text:p>
              </text:list-item>
              <text:list-item>
                <text:p text:style-name="P303">Furthermore in June 2012, Oxford Policy Management conducted an Independent Review of the ICCTF.</text:p>
              </text:list-item>
              <text:list-item>
                <text:p text:style-name="P304">These reviews and assessments highlighted a number of concerns regarding the transition<text:s/>process from UNDP as the Interim Trust Fund Manager to an independent ICCTF. The ICCTF could not be established in time for the project deadline in December 2012 due to the absence of a legal framework to establish ICCTF as a fully national trust fund and<text:s/>so was extended for a third and final time up to December 2014. The successful hand over from UNDP to the Trust Fund will now need to take place in this time period.<text:s/></text:p>
              </text:list-item>
              <text:list-item>
                <text:p text:style-name="P305">Key items that need to be delivered over the extension period in order for the ICCTF to become the trust fund are: (1) establishing the legal basis for the fund through a Ministerial Decree; (2) finalising actions around the establishment of the operational basis and capacity building including recruiting key staff positions, appointing the Board members and setting up the fund management structure, ensuring that all operating documentation is correct and operating practices are in place; (3) developing a funding strategy to attract funding from new donors after the lifetime of the current project.</text:p>
              </text:list-item>
              <text:list-item>
                <text:p text:style-name="P306">ICCTF needs to speed up progress to deliver these items in the extension period. The last Steering Committee agreed to an ambitious Transition Plan mapping the key milestone activities against the extension timeline. This demonstrates a recognition by<text:s/>the ICCTF for the need to speed up delivery.</text:p>
              </text:list-item>
            </text:list>
            <text:p text:style-name="P307">Recommendations: <text:s/></text:p>
            <text:list text:style-name="LFO8" text:continue-numbering="true">
              <text:list-item>
                <text:p text:style-name="P308">It is very important to now focus all efforts on the final establishment of ICCTF to become a national Trust Fund. This has to have priority in budget allocation.<text:line-break/></text:p>
              </text:list-item>
            </text:list>
            <text:list text:style-name="LFO5" text:continue-numbering="true">
              <text:list-item>
                <text:p text:style-name="P309">The process of transition from UNDP to an independent Trust Fund management needs to move quickly. The ICCTF need to ensure that the milestones committed to in the Transition Plan are delivered on time. The Transition Plan must be monitored by the Steering Committee to analyse problems and challenge delivery on a quarterly basis and more frequent monitoring is required at management level.<text:s/></text:p>
              </text:list-item>
              <text:list-item>
                <text:p text:style-name="P310">Coordination between the ICCTF Secretariat and all stakeholders, such as UNDP, line ministries and Bappenas needs to be improved. The Steering Committee should meet quarterly to bring stakeholders together however there have frequently been delays in the organisation of Steering Committee meetings.<text:s/></text:p>
              </text:list-item>
              <text:list-item>
                <text:p text:style-name="P311"><text:span text:style-name="T312">UNDP should consider embedding a member of staff into the ICCTF offices for at least one day a week<text:s/></text:span><text:span text:style-name="T313">to speed progress against the transition plan. Furthermore UNDP need to immediately strengthen their<text:s/></text:span>senior staff support and strategic advice to this project in order to achieve the successful and on time establishment of ICCTF Trust Fund.</text:p>
              </text:list-item>
            </text:list>
            <text:list text:style-name="LFO8" text:continue-numbering="true">
              <text:list-item>
                <text:p text:style-name="P314"><text:span text:style-name="T315">A dedicated<text:s/></text:span><text:span text:style-name="T316">Coo</text:span><text:span text:style-name="T317">rdination Manager</text:span><text:span text:style-name="T318"><text:s/>could be recruited to manage the relationship between ICCTF and UNDP in particular and also with other stakeholders. <text:s/>This role would aim speed up decision-making and achievement of milestones.</text:span></text:p>
              </text:list-item>
              <text:list-item>
                <text:p text:style-name="P319">The cooperation between ICCTF and RAN / RAD<text:s/>GRK needs to be more clearly defined <text:s/>This should be clearly explained in the ICCTF Business Plan. BAPPENAS needs to carefully balance the role of <text:s/>of RAN / RAD GRK in relation to ICCTF to ensure that duplication is avoided while retaining the independence<text:s/>of the Trust Fund.</text:p>
              </text:list-item>
            </text:list>
            <text:p text:style-name="P320"/>
          </table:table-cell>
        </table:table-row>
        <table:table-row table:style-name="TableRow321">
          <table:table-cell table:style-name="TableCell322">
            <text:list text:style-name="LFO5" text:continue-numbering="true">
              <text:list-item>
                <text:p text:style-name="P323">The ICCTF as independent Trust Fund needs to clarify its role in the Government of Indonesia´s Climate Change activities and define how the ICCTF will not be in competition with other entities such as Millenium Challenge Account (MCA)<text:s/>and FREDDI. It is recommended to use ICCTF´s position in RAN / RAD GRK as an advantage to distinguish itself from other entities and to make sure that there is no overlapping in their activities and coverage. ICCTF should also provide information of how projects will be categorized as national or international support to achieve the GoI Emission Reduction commitment (26 % / 41%).</text:p>
              </text:list-item>
              <text:list-item>
                <text:p text:style-name="P324">BAPPENAS, UNDP and Ministry of Finance should together ensure that they communicate clearly how the ICCTF can support the GoI on<text:s/>Climate Change in a unique and strategic way which is not competing with other entities such as MCC and REDD+</text:p>
              </text:list-item>
              <text:list-item>
                <text:p text:style-name="P325">The membership of the future ICCTF Board and Secretariat which acts as Fund Manager (or National Trustee) has to be defined as soon as possible.</text:p>
              </text:list-item>
              <text:list-item>
                <text:p text:style-name="P326">During the transition process UNDP will progressively transfer the day-to-day management of the Fund to ICCTF including the assurance and safe guarding role UNDP currently plays. Throughout this period UNDP shall continue to provide support as required and<text:s/>will continue to provide ultimate assurance to donors for the remaining funds.<text:s/></text:p>
              </text:list-item>
              <text:list-item>
                <text:p text:style-name="P327">International Standards / Funding Strategy:<text:line-break/>A funding strategy needs to be developed quickly as the present funds will run out at the end of 2014. This strategy must set out clearly the international standards which have to be met in order to attract foreign donors. This workstream is planned to be funded by the German Ministry BMU through their technical agency GIZ. The project has not yet started however it needs to progress<text:s/>quickly as the remaining time is short to lay the ground to attract new funding. The ICCTF needs to ensure effective coordination between GIZ and UNDP as the delivery of the funding strategy is a significant factor in the future success and sustainability<text:s/>of the trust fund.</text:p>
              </text:list-item>
              <text:list-item>
                <text:p text:style-name="P328"><text:span text:style-name="T329">A central role in discussions with international donors could be the involvement of the Indonesian Climate Change Council (Dewan Nasional Perubahan Iklim/DNPI)</text:span><text:span text:style-name="T330">.<text:s/></text:span><text:span text:style-name="T331">As DNPI is chaired by the President of Indonesia and tasked with leading the</text:span><text:span text:style-name="T332"><text:s/>government in international negotiations on Climate Change it is important that ICCTF clarifies and strengthens the co-operation with DNPI.</text:span></text:p>
              </text:list-item>
            </text:list>
            <text:p text:style-name="P333"/>
            <text:p text:style-name="P334">Impact Weighting (45 %):</text:p>
            <text:p text:style-name="Normal"><text:span text:style-name="T335">Revised since last Annual Review?<text:s/></text:span><text:span text:style-name="T336">Y/N</text:span></text:p>
            <text:p text:style-name="P337">No</text:p>
            <text:p text:style-name="P338">Risk: <text:s/>High</text:p>
            <text:p text:style-name="Normal"><text:span text:style-name="T339">Revised since last Annual Review?<text:s/></text:span><text:span text:style-name="T340">Y/</text:span><text:span text:style-name="T341">N</text:span></text:p>
            <text:p text:style-name="P342">No</text:p>
          </table:table-cell>
        </table:table-row>
      </table:table>
      <text:p text:style-name="P343"/>
      <text:p text:style-name="P344">Section B: Results and Value for Money.</text:p>
      <text:p text:style-name="Normal"/>
      <table:table table:style-name="Table345">
        <table:table-columns>
          <table:table-column table:style-name="TableColumn346"/>
        </table:table-columns>
        <table:table-row table:style-name="TableRow347">
          <table:table-cell table:style-name="TableCell348">
            <text:p text:style-name="P349">1. <text:s/>Progress and results</text:p>
          </table:table-cell>
        </table:table-row>
        <table:table-row table:style-name="TableRow350">
          <table:table-cell table:style-name="TableCell351">
            <text:p text:style-name="P352">1.1 <text:s/>Has the log frame been updated since last review? Yes</text:p>
            <text:p text:style-name="P353"><text:span text:style-name="T354">The log frame has been slightly updated due to a revision to the ProDOC between UNDP and Bappenas however further changes<text:s/></text:span><text:span text:style-name="T355">are required going forward. Output three is most relevant to the future success of the programme therefore it should be given greater weighting. A proposed new logframe is attached to this review.<text:s/></text:span><text:span text:style-name="T356">1.2 <text:s/>Overall Output Score and Description: <text:s/></text:span></text:p>
            <text:p text:style-name="P357">(B) Outputs<text:s/>moderately did not meet expectation</text:p>
            <text:p text:style-name="P358">The main goal of establishing the ICCTF as an independent national Trust Fund has not yet been achieved.<text:s/></text:p>
            <text:p text:style-name="P359">1.3 <text:s/>Direct feedback from beneficiaries</text:p>
            <text:p text:style-name="P360">During the development of this AR several ICCTF beneficiaries / stakeholders from following institutions have been interviewed:</text:p>
            <text:p text:style-name="P361">BAPPENAS (incl. RAN / RAD GRK), UNDP, ICCTF Secretariat, ICCTF Technical Committee, GIZ, AusAID, Ministry of Industry, Ministry of Finance, DNPI (a complete list of interviewees can be found in the annex)</text:p>
            <text:p text:style-name="P362">The feedback from the stakeholders was moderately positive:</text:p>
            <text:p text:style-name="P363">1. The ICCTF is considered as an important instrument to the Indonesian Climate Change initiatives and the targeted GHG emissions reduction.<text:s/></text:p>
            <text:p text:style-name="P364">2. The support given by DFID / UKCCU is highly valued, BAPPENAS indicated that they appreciate a further DFID / UKCCU support to ICCTF, even after the official project end in 2014.</text:p>
            <text:p text:style-name="P365">3. The interaction between ICCTF, UNDP and BAPPENAS has been rated by most of the stakeholders as insufficient. In particular<text:s/>the coordination concerning the organization, strategy and future role of ICCTF has to be improved.<text:s/></text:p>
            <text:p text:style-name="P366">4. The ICCTF Secretariat and Technical Committee stated that the initiated projects created impact on Climate Change awareness and developed strategies to<text:s/>manage and channel international funding to support Climate Change in Indonesia.</text:p>
          </table:table-cell>
        </table:table-row>
        <table:table-row table:style-name="TableRow367">
          <table:table-cell table:style-name="TableCell368">
            <text:p text:style-name="P369">1.4 <text:s/>Summary of overall progress</text:p>
            <text:p text:style-name="P370">Overall since the start of the programme the ICCTF has funded three pilot projects and selected three new pilot projects to be funded from 2012 until 2014. The pilot projects are good examples of how the ICCTF funds can be used in Climate Change projects and have brought additional experience and knowledge to the ICCTF stakeholders <text:s/>including other Government Ministries.<text:s/><text:line-break/></text:p>
            <text:p text:style-name="P371">During 2011 lots of progress was made on communication activities and several policy dialogues were delivered. However during 2012 there were fewer activities on policy dialogue, meaning that the target in the logframe has been missed. The main goal of establishing the ICCTF as an independent national Trust Fund remains the most challenging aspect of the future delivery <text:s/>of this programme. Progress has been slow to date resulting in the need to extend the project deadline three times.<text:s/></text:p>
            <text:p text:style-name="P372">Towards the end of 2012 the project increased speed and focus on the set up of the independent Trust Fund. They have now developed a Transition Plan setting out milestones along a clear timeline. It is crucial that all stakeholders commit to the delivery of this transition plan.</text:p>
            <text:p text:style-name="P373"><text:line-break/>Overall coordination and co-operation at all levels with all stakeholders has to be improved to ensure completion of all tasks in the remaining time. .<text:s/></text:p>
          </table:table-cell>
        </table:table-row>
        <table:table-row table:style-name="TableRow374">
          <table:table-cell table:style-name="TableCell375">
            <text:p text:style-name="P376"><text:span text:style-name="T377"><text:s/></text:span><text:span text:style-name="T378">1.5 <text:s/>Key challenges</text:span></text:p>
            <text:p text:style-name="P379"><text:span text:style-name="T380">Challenge 1:</text:span><text:span text:style-name="T381"><text:s/>Finalization of the regulation draft to the BAPPENAS Minister to receive the signed<text:s/></text:span><text:span text:style-name="T382">PERMEN and Prodoc of LWA – ICCTF in order to become an independent Trust Fund.<text:s/></text:span></text:p>
            <text:p text:style-name="P383"><text:span text:style-name="T384">Challenge 2:<text:s/></text:span><text:span text:style-name="T385">Clear definition of the role of the ICCTF in relation to other climate trust funds and the RAN / RAD GRK and production of a clear vision and strategy for the ICCT</text:span><text:span text:style-name="T386">F</text:span></text:p>
            <text:p text:style-name="P387"><text:span text:style-name="T388">Challenge 3:</text:span><text:span text:style-name="T389"><text:s/>Identification of international and national donors that are <text:s/>prepared to commit future funds to the ICCTF.</text:span><text:span text:style-name="T390"><text:line-break/></text:span><text:span text:style-name="T391"><text:line-break/></text:span><text:span text:style-name="T392">Challenge 4:</text:span><text:span text:style-name="T393"><text:s text:c="2"/>Implementation of the transition plan to move from UNDP as the interim trustee to a national independent Trust Fund.<text:s/></text:span></text:p>
            <text:p text:style-name="P394"><text:span text:style-name="T395">Challenge 5:</text:span><text:span text:style-name="T396"><text:s/>Improvement of the coordination between ICCTF, BAPPENAS, UNDP and the Line Ministries.<text:s/></text:span></text:p>
            <text:p text:style-name="P397"><text:span text:style-name="T398">Challenge 6:</text:span><text:span text:style-name="T399"><text:s/>Improved coordination <text:s/>between <text:s/>new actors such as GIZ (with funding from the German Federal Ministry of Environment (BMU) and the existing UN</text:span><text:span text:style-name="T400">DP.</text:span><text:span text:style-name="T401"><text:line-break/></text:span></text:p>
          </table:table-cell>
        </table:table-row>
      </table:table>
      <text:p text:style-name="Normal"/>
      <text:p text:style-name="Normal"/>
      <text:p text:style-name="Normal"/>
      <table:table table:style-name="Table402">
        <table:table-columns>
          <table:table-column table:style-name="TableColumn403"/>
        </table:table-columns>
        <table:table-row table:style-name="TableRow404">
          <table:table-cell table:style-name="TableCell405">
            <text:p text:style-name="P406">2. <text:s/>Costs and timescale</text:p>
          </table:table-cell>
        </table:table-row>
        <table:table-row table:style-name="TableRow407">
          <table:table-cell table:style-name="TableCell408">
            <text:p text:style-name="P409">2.1 <text:s/>Is the project on-track against financial forecasts: <text:s/>Y</text:p>
            <text:p text:style-name="P410">Despite significant delays in the timeline the project costs are still within the budget and should be sufficient to complete the goals.</text:p>
            <text:p text:style-name="P411"/>
            <text:p text:style-name="P412">2.2 <text:s/>Key cost drivers<text:s/></text:p>
            <text:p text:style-name="P413"/>
            <text:p text:style-name="P414">The ICCTF funds have been disbursed for project implementation (85 %) and to the support of the ICCTF Secretariat and Technical Committee operations (15 %).<text:line-break/></text:p>
            <text:p text:style-name="Normal"><text:span text:style-name="T415">According to the ICCTF an amount of US$<text:s/></text:span><text:span text:style-name="T416">2,826,916</text:span><text:span text:style-name="T417">will be allocated to fund the new projects in 20</text:span><text:span text:style-name="T418">12 – 2014 and remaining funds will be spent on activities to set up the Trust Fund</text:span></text:p>
            <text:p text:style-name="P419">2.3 <text:s/>Is the project on-track against original timescale: N</text:p>
            <text:p text:style-name="P420">The original time scale from the ICCTF log frame to implement the ICCTF has had to be extended 3 times (2011, 2012, end of 2012) and is now scheduled <text:s/>for completion by the end of 2014.</text:p>
          </table:table-cell>
        </table:table-row>
      </table:table>
      <text:p text:style-name="Normal"/>
      <table:table table:style-name="Table421">
        <table:table-columns>
          <table:table-column table:style-name="TableColumn422"/>
        </table:table-columns>
        <table:table-row table:style-name="TableRow423">
          <table:table-cell table:style-name="TableCell424">
            <text:p text:style-name="P425">3. <text:s/>Evidence and Evaluation</text:p>
          </table:table-cell>
        </table:table-row>
        <table:table-row table:style-name="TableRow426">
          <table:table-cell table:style-name="TableCell427">
            <text:p text:style-name="P428">3.1 <text:s/>Assess any changes in evidence and implications for the project</text:p>
            <text:p text:style-name="P429">Climate Change remains an important subject on international and national levels.<text:s/></text:p>
            <text:p text:style-name="P430">The MCC Fund (Millennium Challenge Cooperation) with a volume of US$ 600 million and initiatives such REDD + are evidence that the support for Climate Change initiatives for Indonesia are available and growing.<text:s/></text:p>
            <text:p text:style-name="P431">Based on the importance of Climate Change, Indonesia’s potential effect on Climate Change and the increasing international support, the original assessment remains that same – that if successfully set up the ICCTF could be an important vehicle to transfer donor funds including international climate<text:s/>finance in a coordinated way into Indonesia´s key Climate Change projects.</text:p>
            <text:p text:style-name="P432">3.2 Set out what plans are in place for an evaluation.</text:p>
            <text:p text:style-name="P433"><text:span text:style-name="T434">There was an independent review in <text:s/>June 2012 conducted by Oxford Policy Management.<text:s/></text:span></text:p>
            <text:p text:style-name="P435"><text:span text:style-name="T436">3.2 Where</text:span><text:span text:style-name="T437"><text:s/>an evaluation is planned what<text:s/></text:span><text:span text:style-name="T438">progress has been made?</text:span></text:p>
            <text:p text:style-name="P439"><text:span text:style-name="T440">N/A</text:span></text:p>
          </table:table-cell>
        </table:table-row>
      </table:table>
      <text:p text:style-name="Normal"/>
      <table:table table:style-name="Table441">
        <table:table-columns>
          <table:table-column table:style-name="TableColumn442"/>
        </table:table-columns>
        <table:table-row table:style-name="TableRow443">
          <table:table-cell table:style-name="TableCell444">
            <text:p text:style-name="P445">4. <text:s/>Risk</text:p>
          </table:table-cell>
        </table:table-row>
        <table:table-row table:style-name="TableRow446">
          <table:table-cell table:style-name="TableCell447">
            <text:p text:style-name="P448"><text:span text:style-name="T449">4.1 <text:s/></text:span><text:span text:style-name="T450">Output Risk Rating: <text:s/></text:span></text:p>
            <text:p text:style-name="P451"/>
            <text:p text:style-name="P452">High</text:p>
            <text:p text:style-name="P453"/>
            <text:p text:style-name="Normal"><text:span text:style-name="T454">4.2 <text:s/>Assessment of the risk level</text:span></text:p>
            <text:p text:style-name="P455"/>
            <text:p text:style-name="Normal"><text:span text:style-name="T456">Risk 1:</text:span><text:span text:style-name="T457"><text:s/>Other Trust Funds working in the same area</text:span></text:p>
            <text:p text:style-name="P458">Risk Level: High</text:p>
            <text:p text:style-name="P459">The goal of creating one independent national Trust Fund for Climate Change is<text:s/>at the current status measured at high risk. The uncertain future of the ICCTF in regards to its establishment and the establishment of other Trust Funds related to Climate Change ( e.g. MCA, FREDDI) could affect the successful future of the ICCTF. New Trust Funds operating in the climate change sector with potentially overlapping mandates may make ICCTF less attractive to donors thus risking the future sustainability of ICCTF. The ICCTF will need to clearly set out in its business model how it will operate<text:s/>alongside these new funds without duplicating effort.</text:p>
            <text:p text:style-name="P460"/>
            <text:p text:style-name="Normal"><text:span text:style-name="T461">Risk 2:</text:span><text:span text:style-name="T462"><text:s/>Coordination</text:span></text:p>
            <text:p text:style-name="P463">Risk Level: High</text:p>
            <text:p text:style-name="Normal"><text:span text:style-name="T464">Since BAPPENAS initiated the ICCTF in 2009, coordination has been a challenging task. The number of different stakeholders such as Line Ministries, Development Or</text:span><text:span text:style-name="T465">ganizations / NGO’s, Governmental Institutions (local / national level), CSO’s can make it difficult to <text:s/>agree on a shared vision for the future of the ICCTF. It is important to maintain and improve the coordination throughout ICCTF.<text:s/></text:span></text:p>
            <text:p text:style-name="P466"/>
            <text:p text:style-name="Normal"><text:span text:style-name="T467">Risk 3:</text:span><text:span text:style-name="T468"><text:s/>Support from</text:span><text:span text:style-name="T469"><text:s/>the Government of Indonesia</text:span></text:p>
            <text:p text:style-name="P470">Risk Level: Medium</text:p>
          </table:table-cell>
        </table:table-row>
        <table:table-row table:style-name="TableRow471">
          <table:table-cell table:style-name="TableCell472">
            <text:p text:style-name="P473">The ICCTF needs strong buy in from all Government stakeholders. There are a number of different bodies within the Indonesian Government who play a role in tackling climate change and each of these need to be<text:s/>in support of the role of ICCTF. The ICCTF has the potentialto help the Government of Indonesia to meet its own GHG emission reduction targets. This has to be clearly explained to all governmental stakeholders in order to receive the full support towards<text:s/>the establishment of ICCTF as a sustainable and effective funding mechanism.<text:s/></text:p>
            <text:p text:style-name="P474"/>
            <text:p text:style-name="P475"/>
            <text:list text:style-name="LFO9" text:continue-numbering="true">
              <text:list-item>
                <text:list>
                  <text:list-item>
                    <text:p text:style-name="P476"><text:s/>Risk of funds not being used as intended</text:p>
                  </text:list-item>
                </text:list>
              </text:list-item>
            </text:list>
            <text:p text:style-name="P477"/>
            <text:p text:style-name="P478">Low</text:p>
            <text:p text:style-name="P479"/>
            <text:p text:style-name="P480">Procurement was managed and administered directly by UNDP, which ensures a good level of control over allocation and spending.<text:s/>All remaining funds are already allocated and planned to be spent until the end of the project.</text:p>
            <text:p text:style-name="Normal"><text:span text:style-name="T481">ICCTF has developed a mechanism to closely monitor the implementation of the project in compliance with the Letter of Aggrement (LOA) and Annual Work Plan to en</text:span><text:span text:style-name="T482">sure that the risk of funds not being used as intended is kept to a minimum.</text:span></text:p>
            <text:p text:style-name="P483"/>
            <text:p text:style-name="P484">4.4 <text:s text:c="2"/>Climate and Environment Risk</text:p>
            <text:p text:style-name="P485"/>
            <text:p text:style-name="Normal"><text:span text:style-name="T486">Any project intervention under ICCTF has been based on thorough feasibility studies that include an in-depth assessment of social,<text:s/></text:span><text:span text:style-name="T487">environmental and climate risk. Any proposal that bears such risks was excluded from the project pipeline. The pilot projects and the policy dialogues supported by the ICCTF are having positive impact on tackling Climate Change.</text:span></text:p>
            <text:p text:style-name="P488"/>
          </table:table-cell>
        </table:table-row>
      </table:table>
      <text:p text:style-name="Normal"/>
      <text:p text:style-name="Normal"/>
      <table:table table:style-name="Table489">
        <table:table-columns>
          <table:table-column table:style-name="TableColumn490"/>
        </table:table-columns>
        <table:table-row table:style-name="TableRow491">
          <table:table-cell table:style-name="TableCell492">
            <text:p text:style-name="P493"><text:span text:style-name="T494">5</text:span><text:span text:style-name="T495">. <text:s/>Value for Money</text:span></text:p>
          </table:table-cell>
        </table:table-row>
        <table:table-row table:style-name="TableRow496">
          <table:table-cell table:style-name="TableCell497">
            <text:p text:style-name="P498">5.1 <text:s/>Performance on VfM measures</text:p>
            <text:p text:style-name="P499">The finalized pilot projects of ICCTF have been successful examples of Climate Change project funding with support by international donors (DFID, AusAID, SIDA, UNDP). The allocated funds have been provided directly to the projects through UNDP.<text:s/></text:p>
            <text:p text:style-name="P500">Remaining funds need to be allocated strategically and correctly to successfully implement the Indonesian Climate Change Trust Fund.</text:p>
            <text:p text:style-name="P501">5.2 <text:s/>Commercial Improvement and Value for Money</text:p>
            <text:p text:style-name="P502">All sub-contracts were managed directly by UNDP and<text:s/>the ICCTF Secretariat in line with UNDP and Government of Indonesia rules. The handover from UNDP to the ICCTF as fund manager over the transition period will finally see ICCTF able to manage contracts independently of UNDP. This staged hand over process will allow UNDP to share best practise with the ICCTF and establish the Trust Fund in line with international standards for fund management. <text:s/></text:p>
            <text:p text:style-name="P503"/>
            <text:p text:style-name="P504">5.3 <text:s/>Role of project partners</text:p>
            <text:p text:style-name="P505"/>
            <text:p text:style-name="Normal"><text:span text:style-name="T506">The ICCTF is administered</text:span><text:span text:style-name="T507"><text:s/></text:span><text:span text:style-name="T508">by UNDP as the interim trustee. UNDP provide the ICCTF a</text:span><text:span text:style-name="T509">nd its stakeholders with administrative support. A number of stakeholders interviewed noted the need for UNDP to provide additional senior advisors and more intensive support in order to move the programme forward. <text:s/>UNDP should commit to embedding a member</text:span><text:span text:style-name="T510"><text:s/>of staff in ICCTF for at least one day a week and commit more time from senior staff to engage with Bappenas and the ICCTF to drive progress forwards.</text:span></text:p>
            <text:p text:style-name="P511">5.4 <text:s/>Does the project still represent Value for Money : Y<text:s/></text:p>
            <text:p text:style-name="P512">Yes, as the target can still be achieved within the planned budget and extended timeline as long as the Transition Plan is kept to and there is a step change in the speed of delivery of the agreed milestones.</text:p>
            <text:p text:style-name="P513"/>
            <text:p text:style-name="P514">5.5 <text:s/>If not, what action will you take?</text:p>
            <text:p text:style-name="P515"/>
            <text:p text:style-name="P516">N/A</text:p>
          </table:table-cell>
        </table:table-row>
      </table:table>
      <text:p text:style-name="Normal"/>
      <table:table table:style-name="Table517">
        <table:table-columns>
          <table:table-column table:style-name="TableColumn518"/>
        </table:table-columns>
        <table:table-row table:style-name="TableRow519">
          <table:table-cell table:style-name="TableCell520">
            <text:p text:style-name="P521">6. <text:s/>Conditionality</text:p>
          </table:table-cell>
        </table:table-row>
        <table:table-row table:style-name="TableRow522">
          <table:table-cell table:style-name="TableCell523">
            <text:p text:style-name="P524"/>
            <text:p text:style-name="P525">6.1 <text:s/>Update on specific<text:s/>conditions<text:s/></text:p>
            <text:p text:style-name="P526"/>
          </table:table-cell>
        </table:table-row>
      </table:table>
      <text:p text:style-name="Normal"/>
      <text:p text:style-name="Normal"/>
      <table:table table:style-name="Table527">
        <table:table-columns>
          <table:table-column table:style-name="TableColumn528"/>
        </table:table-columns>
        <table:table-row table:style-name="TableRow529">
          <table:table-cell table:style-name="TableCell530">
            <text:p text:style-name="P531">7. <text:s/>Conclusions and actions</text:p>
          </table:table-cell>
        </table:table-row>
        <table:table-row table:style-name="TableRow532">
          <table:table-cell table:style-name="TableCell533">
            <text:p text:style-name="P534"/>
            <text:p text:style-name="P535">Conclusions:</text:p>
            <text:list text:style-name="LFO10" text:continue-numbering="true">
              <text:list-item>
                <text:p text:style-name="P536"><text:span text:style-name="T537">The new presidential regulation PERPRES No. 80 / 2011 had significant impact on the the initial establishment of the ICCTF. Progress towards output three has been slow and resulted in the need to<text:s/></text:span><text:span text:style-name="T538">extend the programme three times already. No further extensions can be awarded therefore it is crucial that delivery against output three is sped up significantly over the extension period.</text:span><text:span text:style-name="T539"><text:line-break/></text:span><text:span text:style-name="T540">Recommendation</text:span><text:span text:style-name="T541">: The PERPRES 80 has been assessed and the ICCTF<text:s/></text:span><text:span text:style-name="T542">know what is necessary to deliver against it. The activity milestones are set out in the agreed Transition Plan which must now be delivered to time.</text:span><text:span text:style-name="T543"><text:line-break/></text:span></text:p>
              </text:list-item>
              <text:list-item>
                <text:p text:style-name="P544"><text:span text:style-name="T545">There is still a role to play for the ICCTF despite having other Trust Funds already established or being<text:s/></text:span><text:span text:style-name="T546">in the planning.</text:span><text:span text:style-name="T547"><text:line-break/></text:span><text:span text:style-name="T548">Recommendation</text:span><text:span text:style-name="T549">: ICCTF needs to distinguish itself from other Trust Funds and clearly describe that in its business plan. <text:s/>I.e. in using its unique cooperation with BAPPENAS and RAN / RAD GRK.<text:s/></text:span></text:p>
              </text:list-item>
              <text:list-item>
                <text:p text:style-name="P550"><text:span text:style-name="T551">The issue of future funding for ICCTF beyond 2</text:span><text:span text:style-name="T552">014 is key for the overall success of the project.</text:span><text:span text:style-name="T553"><text:line-break/></text:span><text:span text:style-name="T554">Recommendation:</text:span><text:span text:style-name="T555"><text:s/>ICCTF needs to develop its funding strategy and start communicating with potential national and international donors as soon as possible.</text:span></text:p>
              </text:list-item>
            </text:list>
            <text:p text:style-name="P556"/>
            <text:list text:style-name="LFO10" text:continue-numbering="true">
              <text:list-item>
                <text:p text:style-name="P557"><text:span text:style-name="T558">There are significant potential benefits of having</text:span><text:span text:style-name="T559"><text:s/>a functioning ICCTF disbursing national and international funding into GoI Climate Change initiatives however this needs to be communicated in any future funding strategy.<text:s/></text:span><text:span text:style-name="T560"><text:line-break/></text:span><text:span text:style-name="T561">Recommendation:</text:span><text:span text:style-name="T562"><text:s/>ICCTF should communicate this advantage and distinctive position n</text:span><text:span text:style-name="T563">ationally and internationally.</text:span><text:span text:style-name="T564"><text:line-break/></text:span></text:p>
              </text:list-item>
              <text:list-item>
                <text:p text:style-name="P565">ICCTF and RAN / RAD GRK share similar synergies. The various Secretariats need to avoid duplication – potentially by merging. RAN / RAD GRK will have an essential role in providing the ICCTF with potential projects.</text:p>
              </text:list-item>
            </text:list>
            <text:p text:style-name="P566"><text:span text:style-name="T567">Recommen</text:span><text:span text:style-name="T568">dation:</text:span><text:span text:style-name="T569"><text:s/>The future role of RAN / RAD GRK and ICCTF should be clearly defined. ICCTF and BAPPENAS need to discuss this, after the ministerial regulation has been issued. <text:s/></text:span></text:p>
          </table:table-cell>
        </table:table-row>
      </table:table>
      <text:p text:style-name="Normal"/>
      <text:p text:style-name="Normal"/>
      <table:table table:style-name="Table570">
        <table:table-columns>
          <table:table-column table:style-name="TableColumn571"/>
        </table:table-columns>
        <table:table-row table:style-name="TableRow572">
          <table:table-cell table:style-name="TableCell573">
            <text:p text:style-name="P574">8. <text:s/>Review Process</text:p>
          </table:table-cell>
        </table:table-row>
        <table:table-row table:style-name="TableRow575">
          <table:table-cell table:style-name="TableCell576">
            <text:p text:style-name="P577"/>
            <text:p text:style-name="Normal"><text:span text:style-name="T578">The review process has involved desk research, an external<text:s/></text:span><text:span text:style-name="T579">evaluation in June 2012, a self-assessment report provided by UNDP and an external review conducted by an independent consultant. More than 18 interviews/discussions with key ICCTF stakeholders have taken place and contributed to this report. .</text:span></text:p>
            <text:p text:style-name="P580"/>
          </table: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742SWC" svg:font-family="Swiss742SWC"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widows="0" fo:orphans="0" fo:margin-left="0.5in" fo:text-indent="-0.5in">
        <style:tab-stops/>
      </style:paragraph-properties>
      <style:text-properties style:font-name="Times New Roman" style:font-size-complex="10pt" fo:language="en" fo:country="U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justify"/>
      <style:text-properties style:font-name-complex="Arial" fo:font-weight="bold" style:font-weight-asian="bold" style:font-weight-complex="bold"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style:text-properties style:font-name-complex="Arial" style:font-size-complex="11pt" style:text-underline-type="single" style:text-underline-style="solid" style:text-underline-width="auto" style:text-underline-mode="continuous" fo:hyphenate="false"/>
    </style:style>
    <style:style style:name="DefaultParagraphFont" style:display-name="Default Paragraph Font" style:family="text"/>
    <text:list-style style:name="WW_OutlineListStyle" style:display-name="WW_OutlineListStyle">
      <text:list-level-style-number text:level="1" style:num-prefix="(" style:num-suffix=")" style:num-format="1" text:start-value="15598483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style:punctuation-wrap="simple" style:text-autospace="none">
        <style:tab-stops>
          <style:tab-stop style:type="left" style:position="2.5in"/>
        </style:tab-stops>
      </style:paragraph-properties>
      <style:text-properties style:font-name="Swiss742SWC" style:font-weight-complex="bold" fo:color="#008000" fo:font-size="14pt" style:font-size-asian="14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style:punctuation-wrap="simple" style:text-autospace="none">
        <style:tab-stops>
          <style:tab-stop style:type="left" style:position="2.5in"/>
        </style:tab-stops>
      </style:paragraph-properties>
      <style:text-properties fo:color="#008000" style:font-size-complex="10pt" fo:hyphenate="false"/>
    </style:style>
    <style:style style:name="BodyTextIndent" style:display-name="Body Text Indent" style:family="paragraph" style:parent-style-name="Normal">
      <style:paragraph-properties style:punctuation-wrap="simple" style:text-autospace="none" fo:text-align="justify" fo:margin-left="0.5in">
        <style:tab-stops/>
      </style:paragraph-properties>
      <style:text-properties fo:color="#FF0000"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fo:font-weight="bold" style:font-weight-asian="bold" style:font-weight-complex="bold" fo:hyphenate="false"/>
    </style:style>
    <style:style style:name="CommentTextChar" style:display-name="Comment Text Char" style:family="text">
      <style:text-properties style:font-name="Arial" fo:language="en" fo:country="GB"/>
    </style:style>
    <style:style style:name="CommentSubjectChar" style:display-name="Comment Subject Char" style:family="text" style:parent-style-name="CommentTextChar">
      <style:text-properties style:font-name="Arial" fo:language="en" fo:country="GB"/>
    </style:style>
    <style:style style:name="FootnoteText" style:display-name="Footnote Text" style:family="paragraph" style:parent-style-name="Normal">
      <style:text-properties style:font-name="Book Antiqua" fo:font-size="10pt" style:font-size-asian="10pt" style:font-size-complex="10pt" fo:language="en" fo:country="US" fo:hyphenate="false"/>
    </style:style>
    <style:style style:name="FootnoteTextChar" style:display-name="Footnote Text Char" style:family="text">
      <style:text-properties style:font-name="Book Antiqua"/>
    </style:style>
    <style:style style:name="FootnoteReference" style:display-name="Footnote Reference" style:family="text">
      <style:text-properties style:text-position="super 65%"/>
    </style:style>
    <style:style style:name="MediumList1-Accent61" style:display-name="Medium List 1 - Accent 61" style:family="paragraph" style:parent-style-name="Normal">
      <style:paragraph-properties fo:margin-left="0.5in">
        <style:tab-stops/>
      </style:paragraph-properties>
      <style:text-properties fo:hyphenate="false"/>
    </style:style>
    <style:style style:name="DarkList-Accent51" style:display-name="Dark List - Accent 51" style:family="paragraph" style:parent-style-name="Normal">
      <style:paragraph-properties fo:margin-bottom="0.1388in" fo:margin-left="0.5in">
        <style:tab-stops/>
      </style:paragraph-properties>
      <style:text-properties style:font-name="Calibri" style:font-name-asian="Calibri" fo:color="#595959" fo:font-size="10pt" style:font-size-asian="10pt" fo:language="en" fo:country="US" fo:hyphenate="false"/>
    </style:style>
    <style:style style:name="DarkList-Accent5Char" style:display-name="Dark List - Accent 5 Char" style:family="text">
      <style:text-properties style:font-name="Calibri" style:font-name-asian="Calibri" fo:color="#595959"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font-size="12pt" style:font-size-asian="12pt" style:font-size-complex="12pt" fo:language="en" fo:country="GB"/>
    </style:style>
    <style:style style:name="PageNumber" style:display-name="Page Number" style:family="text"/>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1" text:start-value="155984832">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5:00Z</meta:creation-date>
    <dc:date>2016-04-04T06:35:00Z</dc:date>
    <meta:template xlink:href="Normal.dotm" xlink:type="simple"/>
    <meta:editing-cycles>1</meta:editing-cycles>
    <meta:editing-duration>PT0S</meta:editing-duration>
    <meta:document-statistic meta:page-count="4" meta:paragraph-count="68" meta:word-count="5107" meta:character-count="34152" meta:row-count="242" meta:non-whitespace-character-count="29113"/>
  </office:meta>
</office:document-meta>
</file>