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style:font-name-complex="Arial"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style="italic" style:font-style-asian="italic"/>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4" style:parent-style-name="DefaultParagraphFont" style:family="text">
      <style:text-properties style:font-weight-complex="normal" fo:font-style="normal" style:font-style-asian="normal" fo:font-size="12pt" style:font-size-asian="12pt" style:font-size-complex="12pt"/>
    </style:style>
    <style:style style:name="TableRow65" style:family="table-row">
      <style:table-row-properties/>
    </style:style>
    <style:style style:name="TableCell66" style:family="table-cell">
      <style:table-cell-properties fo:border-top="none" fo:border-left="0.0208in solid #000000" fo:border-bottom="0.0104in solid #000000" fo:border-right="0.0208in solid #000000" fo:padding-top="0in" fo:padding-left="0.075in" fo:padding-bottom="0in" fo:padding-right="0.075in"/>
    </style:style>
    <style:style style:name="P67" style:parent-style-name="Normal" style:family="paragraph">
      <style:paragraph-properties fo:text-align="justify" fo:margin-top="0.1666in" fo:margin-bottom="0.0833in"/>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FootnoteReference"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ableColumn76" style:family="table-column">
      <style:table-column-properties style:column-width="7.2361in"/>
    </style:style>
    <style:style style:name="Table75" style:family="table">
      <style:table-properties style:width="7.2361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text:display="none"/>
    </style:style>
    <style:style style:name="TableColumn83" style:family="table-column">
      <style:table-column-properties style:column-width="7.2361in"/>
    </style:style>
    <style:style style:name="Table82" style:family="table">
      <style:table-properties style:width="7.2361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6"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87"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88"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89"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90"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91"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92"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P93" style:parent-style-name="Normal" style:family="paragraph">
      <style:paragraph-properties fo:text-align="justify" fo:margin-top="0.1666in" fo:margin-bottom="0.0833in"/>
      <style:text-properties style:font-name-complex="Arial" style:font-weight-complex="bold" fo:font-size="11pt" style:font-size-asian="11pt" style:font-size-complex="11pt"/>
    </style:style>
    <style:style style:name="TableColumn95" style:family="table-column">
      <style:table-column-properties style:column-width="7.125in"/>
    </style:style>
    <style:style style:name="Table94" style:family="table">
      <style:table-properties style:width="7.125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8" style:parent-style-name="DefaultParagraphFont" style:family="text">
      <style:text-properties style:font-weight-complex="normal" fo:font-style="normal" style:font-style-asian="normal" fo:font-size="12pt" style:font-size-asian="12pt" style:font-size-complex="12pt"/>
    </style:style>
    <style:style style:name="T99" style:parent-style-name="DefaultParagraphFont" style:family="text">
      <style:text-properties style:font-weight-complex="normal" fo:font-style="normal" style:font-style-asian="normal" fo:font-size="12pt" style:font-size-asian="12pt" style:font-size-complex="12pt"/>
    </style:style>
    <style:style style:name="TableRow100" style:family="table-row">
      <style:table-row-properties/>
    </style:style>
    <style:style style:name="TableCell101" style:family="table-cell">
      <style:table-cell-properties fo:border-top="none" fo:border-left="0.0208in solid #000000" fo:border-bottom="0.0104in solid #000000" fo:border-right="0.0208in solid #000000" fo:padding-top="0in" fo:padding-left="0.075in" fo:padding-bottom="0in" fo:padding-right="0.075in"/>
    </style:style>
    <style:style style:name="P102" style:parent-style-name="Normal" style:family="paragraph">
      <style:paragraph-properties fo:text-align="justify" fo:margin-top="0.1666in" fo:margin-bottom="0.0833in"/>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fo:text-align="justify" fo:margin-top="0.1666in" fo:margin-bottom="0.0833in"/>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Heading2" style:family="paragraph">
      <style:text-properties fo:font-style="normal" style:font-style-asian="normal"/>
    </style:style>
    <style:style style:name="P115" style:parent-style-name="Heading2" style:family="paragraph">
      <style:text-properties fo:font-style="normal" style:font-style-asian="normal"/>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Heading2" style:family="paragraph">
      <style:paragraph-properties fo:text-align="justify"/>
    </style:style>
    <style:style style:name="T121" style:parent-style-name="DefaultParagraphFont" style:family="text">
      <style:text-properties style:font-weight-complex="normal" fo:font-style="normal" style:font-style-asian="normal" fo:font-size="12pt" style:font-size-asian="12pt" style:font-size-complex="12pt"/>
    </style:style>
    <style:style style:name="T122" style:parent-style-name="DefaultParagraphFont" style:family="text">
      <style:text-properties fo:font-style="normal" style:font-style-asian="normal" fo:font-size="11pt" style:font-size-asian="11pt" style:font-size-complex="11pt"/>
    </style:style>
    <style:style style:name="TableRow123" style:family="table-row">
      <style:table-row-properties/>
    </style:style>
    <style:style style:name="TableCell124" style:family="table-cell">
      <style:table-cell-properties fo:border-top="none" fo:border-left="0.0208in solid #000000" fo:border-bottom="none" fo:border-right="0.0208in solid #000000" fo:padding-top="0in" fo:padding-left="0.075in" fo:padding-bottom="0in" fo:padding-right="0.075in"/>
    </style:style>
    <style:style style:name="P1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 style:parent-style-name="Normal" style:family="paragraph">
      <style:paragraph-properties fo:margin-top="0.1666in" fo:margin-bottom="0.0416in"/>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margin-top="0.1666in" fo:margin-bottom="0.0833in"/>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paragraph-properties fo:text-align="justify" fo:margin-top="0.1666in" fo:margin-bottom="0.0833in"/>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ListParagraph" style:family="paragraph">
      <style:paragraph-properties fo:text-align="justify" fo:margin-top="0.1666in" fo:margin-bottom="0.0833in"/>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ListParagraph" style:family="paragraph">
      <style:paragraph-properties fo:text-align="justify" fo:margin-top="0.1666in" fo:margin-bottom="0.0833in"/>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ListParagraph" style:family="paragraph">
      <style:paragraph-properties fo:text-align="justify" fo:margin-top="0.1666in" fo:margin-bottom="0.0833in"/>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P143" style:parent-style-name="Normal" style:family="paragraph">
      <style:paragraph-properties fo:text-align="justify" fo:margin-top="0.1666in" fo:margin-bottom="0.0833in"/>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ableRow147" style:family="table-row">
      <style:table-row-properties/>
    </style:style>
    <style:style style:name="TableCell148" style:family="table-cell">
      <style:table-cell-properties fo:border-top="none" fo:border-left="0.0208in solid #000000" fo:border-bottom="0.0104in solid #000000" fo:border-right="0.0208in solid #000000" fo:padding-top="0in" fo:padding-left="0.075in" fo:padding-bottom="0in" fo:padding-right="0.075in"/>
    </style:style>
    <style:style style:name="P149" style:parent-style-name="Normal" style:family="paragraph">
      <style:paragraph-properties fo:text-align="justify" fo:margin-top="0.1666in" fo:margin-bottom="0.0833in"/>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fo:margin-top="0.1666in" fo:margin-bottom="0.0833in"/>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fo:margin-top="0.1666in" fo:margin-bottom="0.0833in">
        <style:tab-stops>
          <style:tab-stop style:type="left" style:position="6.0104in"/>
        </style:tab-stops>
      </style:paragraph-properties>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text-align="justify" fo:margin-top="0.1666in" fo:margin-bottom="0.0833in"/>
    </style:style>
    <style:style style:name="T160" style:parent-style-name="DefaultParagraphFont" style:family="text">
      <style:text-properties style:font-name-complex="Arial" fo:font-weight="bold" style:font-weight-asian="bold" fo:font-size="11pt" style:font-size-asian="11pt" style:font-size-complex="11pt"/>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weight="bold" style:font-weight-asian="bold" fo:font-size="11pt" style:font-size-asian="11pt" style:font-size-complex="11pt"/>
    </style:style>
    <style:style style:name="P164" style:parent-style-name="Normal" style:family="paragraph">
      <style:paragraph-properties fo:text-align="justify" fo:margin-top="0.1666in" fo:margin-bottom="0.0833in"/>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fo:background-color="#FFFF00"/>
    </style:style>
    <style:style style:name="P168" style:parent-style-name="Normal" style:family="paragraph">
      <style:paragraph-properties fo:text-align="justify" fo:margin-top="0.1666in" fo:margin-bottom="0.0833in"/>
    </style:style>
    <style:style style:name="T169" style:parent-style-name="DefaultParagraphFont" style:family="text">
      <style:text-properties style:font-name-complex="Arial" fo:font-weight="bold" style:font-weight-asian="bold"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fo:margin-top="0.1666in" fo:margin-bottom="0.0833in"/>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fo:margin-top="0.1666in" fo:margin-bottom="0.0833in"/>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fo:margin-top="0.1666in" fo:margin-bottom="0.0833in"/>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fo:text-align="justify" fo:margin-top="0.1666in" fo:margin-bottom="0.0833in"/>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fo:margin-top="0.1666in" fo:margin-bottom="0.0833in"/>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fo:margin-top="0.1666in" fo:margin-bottom="0.0416in"/>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ext-properties fo:font-weight="bold" style:font-weight-asian="bold" style:font-weight-complex="bold"/>
    </style:style>
    <style:style style:name="TableColumn212" style:family="table-column">
      <style:table-column-properties style:column-width="7.125in"/>
    </style:style>
    <style:style style:name="Table211" style:family="table">
      <style:table-properties style:width="7.125in" fo:margin-left="0in" table:align="left"/>
    </style:style>
    <style:style style:name="TableRow213" style:family="table-row">
      <style:table-row-properties/>
    </style:style>
    <style:style style:name="TableCell214" style:family="table-cell">
      <style:table-cell-properties fo:border-top="0.0104in solid #000000" fo:border-left="0.0208in solid #000000" fo:border-bottom="none" fo:border-right="0.0208in solid #000000" fo:padding-top="0in" fo:padding-left="0.075in" fo:padding-bottom="0in" fo:padding-right="0.075in"/>
    </style:style>
    <style:style style:name="T215" style:parent-style-name="DefaultParagraphFont" style:family="text">
      <style:text-properties style:font-weight-complex="normal" fo:font-style="normal" style:font-style-asian="normal" fo:font-size="12pt" style:font-size-asian="12pt" style:font-size-complex="12pt"/>
    </style:style>
    <style:style style:name="T216" style:parent-style-name="DefaultParagraphFont" style:family="text">
      <style:text-properties fo:font-style="normal" style:font-style-asian="normal" fo:font-size="11pt" style:font-size-asian="11pt" style:font-size-complex="11pt"/>
    </style:style>
    <style:style style:name="TableRow217" style:family="table-row">
      <style:table-row-properties/>
    </style:style>
    <style:style style:name="TableCell218" style:family="table-cell">
      <style:table-cell-properties fo:border-top="none" fo:border-left="0.0208in solid #000000" fo:border-bottom="none" fo:border-right="0.0208in solid #000000" fo:padding-top="0in" fo:padding-left="0.075in" fo:padding-bottom="0in" fo:padding-right="0.075in"/>
    </style:style>
    <style:style style:name="P2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fo:margin-top="0.1666in" fo:margin-bottom="0.0833in"/>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P223" style:parent-style-name="Normal" style:family="paragraph">
      <style:paragraph-properties fo:text-align="justify" fo:margin-top="0.1666in" fo:margin-bottom="0.0833in"/>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P226" style:parent-style-name="Normal" style:family="paragraph">
      <style:paragraph-properties fo:text-align="justify" fo:margin-top="0.1666in" fo:margin-bottom="0.0833in"/>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Normal" style:family="paragraph">
      <style:paragraph-properties fo:text-align="justify" fo:margin-bottom="0.0416in"/>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Normal" style:family="paragraph">
      <style:paragraph-properties fo:text-align="justify" fo:margin-bottom="0.0416in"/>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style:style>
    <style:style style:name="P248" style:parent-style-name="Normal" style:family="paragraph">
      <style:paragraph-properties fo:text-align="justify" fo:margin-bottom="0.0416in"/>
    </style:style>
    <style:style style:name="T249" style:parent-style-name="DefaultParagraphFont" style:family="text">
      <style:text-properties style:font-name-complex="Arial" style:font-weight-complex="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ableRow251" style:family="table-row">
      <style:table-row-properties/>
    </style:style>
    <style:style style:name="TableCell252" style:family="table-cell">
      <style:table-cell-properties fo:border-top="none" fo:border-left="0.0208in solid #000000" fo:border-bottom="0.0104in solid #000000" fo:border-right="0.0208in solid #000000" fo:padding-top="0in" fo:padding-left="0.075in" fo:padding-bottom="0in" fo:padding-right="0.075in"/>
    </style:style>
    <style:style style:name="P2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4" style:parent-style-name="Normal" style:family="paragraph">
      <style:paragraph-properties fo:margin-top="0.1666in" fo:margin-bottom="0.0833in"/>
    </style:style>
    <style:style style:name="T255" style:parent-style-name="DefaultParagraphFont" style:family="text">
      <style:text-properties style:font-name-complex="Arial" fo:font-weight="bold" style:font-weight-asian="bold"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Normal" style:family="paragraph">
      <style:paragraph-properties fo:margin-top="0.1666in" fo:margin-bottom="0.0833in"/>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fo:margin-top="0.1666in" fo:margin-bottom="0.0833in"/>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fo:text-align="justify" fo:margin-top="0.1666in" fo:margin-bottom="0.0833in"/>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paragraph-properties fo:text-align="justify" fo:margin-top="0.1666in" fo:margin-bottom="0.0833in"/>
    </style:style>
    <style:style style:name="T269" style:parent-style-name="DefaultParagraphFont" style:family="text">
      <style:text-properties style:font-name-complex="Arial" fo:font-weight="bold" style:font-weight-asian="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margin-top="0.1666in" fo:margin-bottom="0.0833in"/>
    </style:style>
    <style:style style:name="T272" style:parent-style-name="DefaultParagraphFont" style:family="text">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weight="bold" style:font-weight-asian="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fo:text-align="justify" fo:margin-top="0.1666in" fo:margin-bottom="0.0833in"/>
    </style:style>
    <style:style style:name="T276" style:parent-style-name="DefaultParagraphFont" style:family="text">
      <style:text-properties style:font-name-complex="Arial" fo:font-weight="bold" style:font-weight-asian="bold"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text-align="justify" fo:margin-bottom="0.0416in"/>
    </style:style>
    <style:style style:name="T280" style:parent-style-name="DefaultParagraphFont" style:family="text">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fo:margin-bottom="0.0416in"/>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fo:font-weight="bold" style:font-weight-asian="bold" style:font-weight-complex="bold"/>
    </style:style>
    <style:style style:name="TableColumn297" style:family="table-column">
      <style:table-column-properties style:column-width="7.125in"/>
    </style:style>
    <style:style style:name="Table296" style:family="table">
      <style:table-properties style:width="7.125in" fo:margin-left="0in" table:align="left"/>
    </style:style>
    <style:style style:name="TableRow298" style:family="table-row">
      <style:table-row-properties/>
    </style:style>
    <style:style style:name="TableCell299" style:family="table-cell">
      <style:table-cell-properties fo:border-top="0.0104in solid #000000" fo:border-left="0.0208in solid #000000" fo:border-bottom="none" fo:border-right="0.0208in solid #000000" fo:padding-top="0in" fo:padding-left="0.075in" fo:padding-bottom="0in" fo:padding-right="0.075in"/>
    </style:style>
    <style:style style:name="T300" style:parent-style-name="DefaultParagraphFont" style:family="text">
      <style:text-properties style:font-weight-complex="normal" fo:font-style="normal" style:font-style-asian="normal" fo:font-size="12pt" style:font-size-asian="12pt" style:font-size-complex="12pt"/>
    </style:style>
    <style:style style:name="T301" style:parent-style-name="DefaultParagraphFont" style:family="text">
      <style:text-properties fo:font-style="normal" style:font-style-asian="normal" fo:font-size="11pt" style:font-size-asian="11pt" style:font-size-complex="11pt"/>
    </style:style>
    <style:style style:name="TableRow302" style:family="table-row">
      <style:table-row-properties/>
    </style:style>
    <style:style style:name="TableCell303" style:family="table-cell">
      <style:table-cell-properties fo:border-top="none" fo:border-left="0.0208in solid #000000" fo:border-bottom="none" fo:border-right="0.0208in solid #000000" fo:padding-top="0in" fo:padding-left="0.075in" fo:padding-bottom="0in" fo:padding-right="0.075in"/>
    </style:style>
    <style:style style:name="P3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5" style:parent-style-name="Normal" style:family="paragraph">
      <style:paragraph-properties fo:text-align="justify" fo:margin-top="0.1666in" fo:margin-bottom="0.0833in"/>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text-align="justify" fo:margin-top="0.1666in" fo:margin-bottom="0.0833in"/>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fo:language="en" fo:country="US"/>
    </style:style>
    <style:style style:name="T312" style:parent-style-name="DefaultParagraphFont" style:family="text">
      <style:text-properties style:font-name-complex="Arial" fo:font-size="11pt" style:font-size-asian="11pt" style:font-size-complex="11pt" fo:language="en" fo:country="US"/>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paragraph-properties fo:text-align="justify" fo:margin-top="0.1666in" fo:margin-bottom="0.0833in"/>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Normal" style:family="paragraph">
      <style:paragraph-properties fo:text-align="justify" fo:margin-top="0.1666in" fo:margin-bottom="0.0833in"/>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fo:language="en" fo:country="US"/>
    </style:style>
    <style:style style:name="T324" style:parent-style-name="DefaultParagraphFont" style:family="text">
      <style:text-properties style:font-name-complex="Arial" style:font-weight-complex="bold" fo:font-size="11pt" style:font-size-asian="11pt" style:font-size-complex="11pt" fo:language="en" fo:country="US"/>
    </style:style>
    <style:style style:name="T325" style:parent-style-name="DefaultParagraphFont" style:family="text">
      <style:text-properties style:font-name-complex="Arial" fo:font-size="11pt" style:font-size-asian="11pt" style:font-size-complex="11pt" fo:language="en" fo:country="US"/>
    </style:style>
    <style:style style:name="T326" style:parent-style-name="DefaultParagraphFont" style:family="text">
      <style:text-properties style:font-name-complex="Arial" fo:font-size="11pt" style:font-size-asian="11pt" style:font-size-complex="11pt"/>
    </style:style>
    <style:style style:name="P327" style:parent-style-name="Normal" style:family="paragraph">
      <style:paragraph-properties fo:text-align="justify" fo:margin-top="0.1666in" fo:margin-bottom="0.0833in"/>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ableRow332" style:family="table-row">
      <style:table-row-properties/>
    </style:style>
    <style:style style:name="TableCell333" style:family="table-cell">
      <style:table-cell-properties fo:border-top="none" fo:border-left="0.0208in solid #000000" fo:border-bottom="0.0104in solid #000000" fo:border-right="0.0208in solid #000000" fo:padding-top="0in" fo:padding-left="0.075in" fo:padding-bottom="0in" fo:padding-right="0.075in"/>
    </style:style>
    <style:style style:name="P334" style:parent-style-name="Normal" style:family="paragraph">
      <style:paragraph-properties fo:text-align="justify" fo:margin-top="0.1666in" fo:margin-bottom="0.0416in"/>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margin-top="0.1666in" fo:margin-bottom="0.0416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margin-top="0.1666in" fo:margin-bottom="0.0416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margin-top="0.1666in" fo:margin-bottom="0.0416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margin-top="0.1666in" fo:margin-bottom="0.0416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fo:language="en" fo:country="US"/>
    </style:style>
    <style:style style:name="T356" style:parent-style-name="DefaultParagraphFont" style:family="text">
      <style:text-properties style:font-weight-complex="bold" fo:font-size="11pt" style:font-size-asian="11pt" style:font-size-complex="11pt" fo:language="en" fo:country="US"/>
    </style:style>
    <style:style style:name="T357" style:parent-style-name="DefaultParagraphFont" style:family="text">
      <style:text-properties style:font-weight-complex="bold" fo:font-size="11pt" style:font-size-asian="11pt" style:font-size-complex="11pt" fo:language="en" fo:country="US"/>
    </style:style>
    <style:style style:name="P358" style:parent-style-name="Normal" style:family="paragraph">
      <style:paragraph-properties fo:text-align="justify" fo:margin-top="0.1666in" fo:margin-bottom="0.0416in"/>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margin-top="0.1666in" fo:margin-bottom="0.0416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margin-top="0.1666in" fo:margin-bottom="0.0416in"/>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margin-top="0.1666in" fo:margin-bottom="0.0416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margin-top="0.1666in" fo:margin-bottom="0.0416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margin-top="0.1666in" fo:margin-bottom="0.0416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fo:font-weight="bold" style:font-weight-asian="bold" style:font-weight-complex="bold"/>
    </style:style>
    <style:style style:name="TableColumn395" style:family="table-column">
      <style:table-column-properties style:column-width="7.125in"/>
    </style:style>
    <style:style style:name="Table394" style:family="table">
      <style:table-properties style:width="7.125in" fo:margin-left="0in" table:align="left"/>
    </style:style>
    <style:style style:name="TableRow396" style:family="table-row">
      <style:table-row-properties/>
    </style:style>
    <style:style style:name="TableCell397" style:family="table-cell">
      <style:table-cell-properties fo:border-top="0.0104in solid #000000" fo:border-left="0.0208in solid #000000" fo:border-bottom="none" fo:border-right="0.0208in solid #000000" fo:padding-top="0in" fo:padding-left="0.075in" fo:padding-bottom="0in" fo:padding-right="0.075in"/>
    </style:style>
    <style:style style:name="T398" style:parent-style-name="DefaultParagraphFont" style:family="text">
      <style:text-properties style:font-weight-complex="normal" fo:font-style="normal" style:font-style-asian="normal" fo:font-size="12pt" style:font-size-asian="12pt" style:font-size-complex="12pt"/>
    </style:style>
    <style:style style:name="T399" style:parent-style-name="DefaultParagraphFont" style:family="text">
      <style:text-properties fo:font-style="normal" style:font-style-asian="normal" fo:font-size="11pt" style:font-size-asian="11pt" style:font-size-complex="11pt"/>
    </style:style>
    <style:style style:name="TableRow400" style:family="table-row">
      <style:table-row-properties/>
    </style:style>
    <style:style style:name="TableCell401" style:family="table-cell">
      <style:table-cell-properties fo:border-top="none" fo:border-left="0.0208in solid #000000" fo:border-bottom="none" fo:border-right="0.0208in solid #000000" fo:padding-top="0in" fo:padding-left="0.075in" fo:padding-bottom="0in" fo:padding-right="0.075in"/>
    </style:style>
    <style:style style:name="P4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3" style:parent-style-name="Normal" style:family="paragraph">
      <style:paragraph-properties fo:text-align="justify" fo:margin-top="0.1666in" fo:margin-bottom="0.0416in"/>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paragraph-properties fo:text-align="justify" fo:margin-top="0.1666in" fo:margin-bottom="0.0416in"/>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Normal" style:family="paragraph">
      <style:paragraph-properties fo:text-align="justify" fo:margin-top="0.1666in" fo:margin-bottom="0.0416in"/>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paragraph-properties fo:text-align="justify" fo:margin-top="0.1666in" fo:margin-bottom="0.0416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5pt" style:font-size-asian="11.5pt" style:font-size-complex="11.5pt"/>
    </style:style>
    <style:style style:name="T419" style:parent-style-name="DefaultParagraphFont" style:family="text">
      <style:text-properties style:font-weight-complex="bold" fo:font-size="11.5pt" style:font-size-asian="11.5pt" style:font-size-complex="11.5pt"/>
    </style:style>
    <style:style style:name="T420" style:parent-style-name="DefaultParagraphFont" style:family="text">
      <style:text-properties fo:font-weight="bold" style:font-weight-asian="bold" style:font-weight-complex="bold" fo:font-size="11.5pt" style:font-size-asian="11.5pt" style:font-size-complex="11.5pt"/>
    </style:style>
    <style:style style:name="TableRow421" style:family="table-row">
      <style:table-row-properties/>
    </style:style>
    <style:style style:name="TableCell422" style:family="table-cell">
      <style:table-cell-properties fo:border-top="none" fo:border-left="0.0208in solid #000000" fo:border-bottom="0.0104in solid #000000" fo:border-right="0.0208in solid #000000" fo:padding-top="0in" fo:padding-left="0.075in" fo:padding-bottom="0in" fo:padding-right="0.075in"/>
    </style:style>
    <style:style style:name="P423" style:parent-style-name="Normal" style:family="paragraph">
      <style:paragraph-properties fo:margin-top="0.1666in" fo:margin-bottom="0.0833in"/>
    </style:style>
    <style:style style:name="T424" style:parent-style-name="DefaultParagraphFont" style:family="text">
      <style:text-properties style:font-name-complex="Arial" fo:font-weight="bold" style:font-weight-asian="bold" fo:font-size="11pt" style:font-size-asian="11pt" style:font-size-complex="11pt"/>
    </style:style>
    <style:style style:name="P425" style:parent-style-name="Normal" style:family="paragraph">
      <style:paragraph-properties fo:text-align="justify" fo:margin-top="0.1666in" fo:margin-bottom="0.0833in"/>
    </style:style>
    <style:style style:name="T426" style:parent-style-name="DefaultParagraphFont" style:family="text">
      <style:text-properties style:font-name-complex="Arial" fo:font-weight="bold" style:font-weight-asian="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paragraph-properties fo:text-align="justify" fo:margin-top="0.1666in" fo:margin-bottom="0.0833in"/>
    </style:style>
    <style:style style:name="T430" style:parent-style-name="DefaultParagraphFont" style:family="text">
      <style:text-properties style:font-name-complex="Arial" fo:font-weight="bold" style:font-weight-asian="bold"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margin-top="0.1666in" fo:margin-bottom="0.0833in"/>
    </style:style>
    <style:style style:name="T433" style:parent-style-name="DefaultParagraphFont" style:family="text">
      <style:text-properties style:font-name-complex="Arial" fo:font-weight="bold" style:font-weight-asian="bold"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Normal" style:family="paragraph">
      <style:paragraph-properties fo:text-align="justify" fo:margin-top="0.1666in" fo:margin-bottom="0.0833in"/>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paragraph-properties fo:margin-top="0.1666in" fo:margin-bottom="0.0833in"/>
    </style:style>
    <style:style style:name="T441" style:parent-style-name="DefaultParagraphFont" style:family="text">
      <style:text-properties style:font-name-complex="Arial" fo:font-weight="bold" style:font-weight-asian="bold"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P443" style:parent-style-name="Normal" style:family="paragraph">
      <style:paragraph-properties fo:margin-top="0.1666in" fo:margin-bottom="0.0833in"/>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P446" style:parent-style-name="Normal" style:family="paragraph">
      <style:paragraph-properties fo:margin-top="0.1666in" fo:margin-bottom="0.0833in"/>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weight="bold" style:font-weight-asian="bold"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paragraph-properties fo:margin-top="0.1666in" fo:margin-bottom="0.0833in"/>
    </style:style>
    <style:style style:name="T451" style:parent-style-name="DefaultParagraphFont" style:family="text">
      <style:text-properties style:font-name-complex="Arial" fo:font-weight="bold" style:font-weight-asian="bold"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P453" style:parent-style-name="Normal" style:family="paragraph">
      <style:paragraph-properties fo:margin-top="0.1666in" fo:margin-bottom="0.0833in"/>
    </style:style>
    <style:style style:name="T454" style:parent-style-name="DefaultParagraphFont" style:family="text">
      <style:text-properties style:font-name-complex="Arial" fo:font-weight="bold" style:font-weight-asian="bold"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text-align="justify" fo:margin-top="0.1666in" fo:margin-bottom="0.0833in"/>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name-complex="Arial" fo:font-weight="bold" style:font-weight-asian="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fo:font-weight="bold" style:font-weight-asian="bold" style:font-weight-complex="bold"/>
    </style:style>
    <style:style style:name="P477" style:parent-style-name="Heading2" style:family="paragraph">
      <style:text-properties fo:font-style="normal" style:font-style-asian="normal"/>
    </style:style>
    <style:style style:name="TableColumn479" style:family="table-column">
      <style:table-column-properties style:column-width="7.125in"/>
    </style:style>
    <style:style style:name="Table478" style:family="table">
      <style:table-properties style:width="7.125in" fo:margin-left="0in" table:align="left"/>
    </style:style>
    <style:style style:name="TableRow480" style:family="table-row">
      <style:table-row-properties/>
    </style:style>
    <style:style style:name="TableCell481" style:family="table-cell">
      <style:table-cell-properties fo:border-top="0.0104in solid #000000" fo:border-left="0.0208in solid #000000" fo:border-bottom="none" fo:border-right="0.0208in solid #000000" fo:padding-top="0in" fo:padding-left="0.075in" fo:padding-bottom="0in" fo:padding-right="0.075in"/>
    </style:style>
    <style:style style:name="T482" style:parent-style-name="DefaultParagraphFont" style:family="text">
      <style:text-properties style:font-weight-complex="normal" fo:font-style="normal" style:font-style-asian="normal" fo:font-size="12pt" style:font-size-asian="12pt" style:font-size-complex="12pt"/>
    </style:style>
    <style:style style:name="T483" style:parent-style-name="DefaultParagraphFont" style:family="text">
      <style:text-properties fo:font-style="normal" style:font-style-asian="normal" fo:font-size="11pt" style:font-size-asian="11pt" style:font-size-complex="11pt"/>
    </style:style>
    <style:style style:name="T484" style:parent-style-name="DefaultParagraphFont" style:family="text">
      <style:text-properties fo:font-style="normal" style:font-style-asian="normal" fo:font-size="11pt" style:font-size-asian="11pt" style:font-size-complex="11pt"/>
    </style:style>
    <style:style style:name="TableRow485" style:family="table-row">
      <style:table-row-properties/>
    </style:style>
    <style:style style:name="TableCell486" style:family="table-cell">
      <style:table-cell-properties fo:border-top="none" fo:border-left="0.0208in solid #000000" fo:border-bottom="none" fo:border-right="0.0208in solid #000000" fo:padding-top="0in" fo:padding-left="0.075in" fo:padding-bottom="0in" fo:padding-right="0.075in"/>
    </style:style>
    <style:style style:name="P48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fo:margin-top="0.1666in" fo:margin-bottom="0.0416in"/>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fo:margin-top="0.1666in" fo:margin-bottom="0.0416in"/>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fo:margin-top="0.1666in" fo:margin-bottom="0.0416in"/>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paragraph-properties fo:text-align="justify" fo:margin-top="0.1666in" fo:margin-bottom="0.0416in"/>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Normal" style:family="paragraph">
      <style:paragraph-properties fo:text-align="justify" fo:margin-top="0.1666in" fo:margin-bottom="0.0416in"/>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Normal" style:family="paragraph">
      <style:paragraph-properties fo:text-align="justify" fo:margin-top="0.1666in" fo:margin-bottom="0.0416in"/>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fo:margin-top="0.1666in" fo:margin-bottom="0.0416in"/>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TableRow514" style:family="table-row">
      <style:table-row-properties/>
    </style:style>
    <style:style style:name="TableCell515" style:family="table-cell">
      <style:table-cell-properties fo:border-top="none" fo:border-left="0.0208in solid #000000" fo:border-bottom="0.0104in solid #000000" fo:border-right="0.0208in solid #000000" fo:padding-top="0in" fo:padding-left="0.075in" fo:padding-bottom="0in" fo:padding-right="0.075in"/>
    </style:style>
    <style:style style:name="P5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fo:margin-top="0.1666in" fo:margin-bottom="0.0833in"/>
    </style:style>
    <style:style style:name="T518" style:parent-style-name="DefaultParagraphFont" style:family="text">
      <style:text-properties style:font-name-complex="Arial" fo:font-weight="bold" style:font-weight-asian="bold"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fo:margin-top="0.1666in" fo:margin-bottom="0.0833in"/>
    </style:style>
    <style:style style:name="T522" style:parent-style-name="DefaultParagraphFont" style:family="text">
      <style:text-properties style:font-name-complex="Arial" fo:font-weight="bold" style:font-weight-asian="bold"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paragraph-properties fo:text-align="justify" fo:margin-top="0.1666in" fo:margin-bottom="0.0833in"/>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Normal" style:family="paragraph">
      <style:paragraph-properties fo:text-align="justify" fo:margin-top="0.1666in" fo:margin-bottom="0.0416in"/>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P533" style:parent-style-name="Normal" style:family="paragraph">
      <style:paragraph-properties fo:text-align="justify" fo:margin-top="0.1666in"/>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text-align="justify" fo:margin-top="0.1666in"/>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Normal" style:family="paragraph">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fo:font-weight="bold" style:font-weight-asian="bold" style:font-weight-complex="bold"/>
    </style:style>
    <style:style style:name="P550" style:parent-style-name="Heading2" style:family="paragraph">
      <style:text-properties fo:font-style="normal" style:font-style-asian="normal"/>
    </style:style>
    <style:style style:name="P551" style:parent-style-name="Heading2" style:family="paragraph">
      <style:text-properties fo:font-style="normal" style:font-style-asian="normal"/>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none" fo:border-right="0.0208in solid #000000" fo:padding-top="0in" fo:padding-left="0.075in" fo:padding-bottom="0in" fo:padding-right="0.075in"/>
    </style:style>
    <style:style style:name="T556" style:parent-style-name="DefaultParagraphFont" style:family="text">
      <style:text-properties style:font-weight-complex="normal" fo:font-style="normal" style:font-style-asian="normal" fo:font-size="12pt" style:font-size-asian="12pt" style:font-size-complex="12pt"/>
    </style:style>
    <style:style style:name="TableRow557" style:family="table-row">
      <style:table-row-properties/>
    </style:style>
    <style:style style:name="TableCell558" style:family="table-cell">
      <style:table-cell-properties fo:border-top="none" fo:border-left="0.0208in solid #000000" fo:border-bottom="none" fo:border-right="0.0208in solid #000000" fo:padding-top="0in" fo:padding-left="0.075in" fo:padding-bottom="0in" fo:padding-right="0.075in"/>
    </style:style>
    <style:style style:name="P559" style:parent-style-name="Normal" style:family="paragraph">
      <style:paragraph-properties fo:text-align="justify" fo:margin-top="0.1666in" fo:margin-bottom="0.0416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style>
    <style:style style:name="P565" style:parent-style-name="Normal" style:family="paragraph">
      <style:paragraph-properties fo:margin-top="0.1666in" fo:margin-bottom="0.0416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margin-top="0.1666in" fo:margin-bottom="0.0416in"/>
      <style:text-properties fo:font-weight="bold" style:font-weight-asian="bold" style:font-weight-complex="bold"/>
    </style:style>
    <style:style style:name="P570" style:parent-style-name="Normal" style:family="paragraph">
      <style:paragraph-properties fo:text-align="justify" fo:margin-top="0.1666in" fo:margin-bottom="0.0416in"/>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ableRow573" style:family="table-row">
      <style:table-row-properties style:min-row-height="0.8388in"/>
    </style:style>
    <style:style style:name="TableCell574" style:family="table-cell">
      <style:table-cell-properties fo:border-top="none" fo:border-left="0.0208in solid #000000" fo:border-bottom="none" fo:border-right="0.0208in solid #000000" fo:padding-top="0in" fo:padding-left="0.075in" fo:padding-bottom="0in" fo:padding-right="0.075in"/>
    </style:style>
    <style:style style:name="P575" style:parent-style-name="Normal" style:family="paragraph">
      <style:paragraph-properties fo:margin-top="0.1666in" fo:margin-bottom="0.0416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margin-top="0.1666in" fo:margin-bottom="0.0833in"/>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fo:font-size="11pt" style:font-size-asian="11pt" style:font-size-complex="11pt" fo:language="en" fo:country="US"/>
    </style:style>
    <style:style style:name="T581" style:parent-style-name="DefaultParagraphFont" style:family="text">
      <style:text-properties fo:color="#002060" fo:language="en" fo:country="US"/>
    </style:style>
    <style:style style:name="P582" style:parent-style-name="Normal" style:family="paragraph">
      <style:paragraph-properties fo:text-align="justify" fo:margin-top="0.1666in" fo:margin-bottom="0.0833in"/>
    </style:style>
    <style:style style:name="T583" style:parent-style-name="DefaultParagraphFont" style:family="text">
      <style:text-properties fo:font-size="11pt" style:font-size-asian="11pt" style:font-size-complex="11pt" fo:language="en" fo:country="US"/>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P587" style:parent-style-name="Normal" style:family="paragraph">
      <style:paragraph-properties fo:text-align="justify" fo:margin-top="0.1666in" fo:margin-bottom="0.0833in"/>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P591" style:parent-style-name="Normal" style:family="paragraph">
      <style:paragraph-properties fo:text-align="justify" fo:margin-top="0.1666in" fo:margin-bottom="0.0833in"/>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P595" style:parent-style-name="Normal" style:family="paragraph">
      <style:paragraph-properties fo:text-align="justify" fo:margin-top="0.1666in" fo:margin-bottom="0.0833in"/>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Normal" style:family="paragraph">
      <style:paragraph-properties fo:text-align="justify" fo:margin-top="0.1666in" fo:margin-bottom="0.0833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P604" style:parent-style-name="Normal" style:family="paragraph">
      <style:paragraph-properties fo:text-align="justify" fo:margin-top="0.1666in" fo:margin-bottom="0.0833in"/>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P607" style:parent-style-name="Normal" style:family="paragraph">
      <style:paragraph-properties fo:text-align="justify" fo:margin-top="0.1666in" fo:margin-bottom="0.0833in"/>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ableRow610" style:family="table-row">
      <style:table-row-properties style:min-row-height="0.8819in"/>
    </style:style>
    <style:style style:name="TableCell611" style:family="table-cell">
      <style:table-cell-properties fo:border-top="none" fo:border-left="0.0208in solid #000000" fo:border-bottom="none" fo:border-right="0.0208in solid #000000" fo:padding-top="0in" fo:padding-left="0.075in" fo:padding-bottom="0in" fo:padding-right="0.075in"/>
    </style:style>
    <style:style style:name="P612" style:parent-style-name="Normal" style:family="paragraph">
      <style:paragraph-properties fo:margin-top="0.1666in" fo:margin-bottom="0.0416in"/>
    </style:style>
    <style:style style:name="T61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color="#FF0000" fo:font-size="11pt" style:font-size-asian="11pt" style:font-size-complex="11pt"/>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margin-top="0.1666in" fo:margin-bottom="0.0833in"/>
    </style:style>
    <style:style style:name="T618" style:parent-style-name="DefaultParagraphFont" style:family="text">
      <style:text-properties style:font-name-complex="Arial" fo:font-size="11pt" style:font-size-asian="11pt" style:font-size-complex="11pt"/>
    </style:style>
    <style:style style:name="P619" style:parent-style-name="Normal" style:family="paragraph">
      <style:paragraph-properties fo:text-align="justify" fo:margin-top="0.1666in" fo:margin-bottom="0.0833in"/>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P624" style:parent-style-name="Normal" style:family="paragraph">
      <style:paragraph-properties fo:text-align="justify" fo:margin-top="0.1666in" fo:margin-bottom="0.0833in"/>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Normal" style:family="paragraph">
      <style:paragraph-properties fo:text-align="justify" fo:margin-top="0.1666in" fo:margin-bottom="0.0833in"/>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text-align="justify" fo:margin-top="0.1666in" fo:margin-bottom="0.0833in"/>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ableRow641" style:family="table-row">
      <style:table-row-properties style:min-row-height="1.177in"/>
    </style:style>
    <style:style style:name="TableCell642" style:family="table-cell">
      <style:table-cell-properties fo:border-top="none" fo:border-left="0.0208in solid #000000" fo:border-bottom="none" fo:border-right="0.0208in solid #000000" fo:padding-top="0in" fo:padding-left="0.075in" fo:padding-bottom="0in" fo:padding-right="0.075in"/>
    </style:style>
    <style:style style:name="P643" style:parent-style-name="Normal" style:family="paragraph">
      <style:paragraph-properties fo:margin-top="0.1666in" fo:margin-bottom="0.0416in"/>
      <style:text-properties fo:font-weight="bold" style:font-weight-asian="bold" style:font-weight-complex="bold"/>
    </style:style>
    <style:style style:name="P644" style:parent-style-name="Normal" style:family="paragraph">
      <style:paragraph-properties fo:text-align="justify" fo:margin-top="0.1666in" fo:margin-bottom="0.0833in"/>
    </style:style>
    <style:style style:name="T645" style:parent-style-name="DefaultParagraphFont" style:family="text">
      <style:text-properties style:font-name-complex="Arial" fo:font-size="11pt" style:font-size-asian="11pt" style:font-size-complex="11pt"/>
    </style:style>
    <style:style style:name="P646" style:parent-style-name="Normal" style:family="paragraph">
      <style:paragraph-properties fo:margin-top="0.1666in" fo:margin-bottom="0.0833in"/>
    </style:style>
    <style:style style:name="T647" style:parent-style-name="DefaultParagraphFont" style:family="text">
      <style:text-properties style:font-name-complex="Arial" fo:font-size="11pt" style:font-size-asian="11pt" style:font-size-complex="11pt"/>
    </style:style>
    <style:style style:name="P648" style:parent-style-name="Normal" style:family="paragraph">
      <style:paragraph-properties fo:text-align="justify" fo:margin-top="0.1666in" fo:margin-bottom="0.0833in"/>
    </style:style>
    <style:style style:name="T6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text-align="justify" fo:margin-top="0.1666in" fo:margin-bottom="0.0833in" fo:margin-left="0.5in">
        <style:tab-stops/>
      </style:paragraph-properties>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P657" style:parent-style-name="Normal" style:family="paragraph">
      <style:paragraph-properties fo:text-align="justify" fo:margin-top="0.1666in" fo:margin-bottom="0.0833in"/>
    </style:style>
    <style:style style:name="T6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tyle="italic" style:font-style-asian="italic" fo:font-size="11pt" style:font-size-asian="11pt" style:font-size-complex="11pt"/>
    </style:style>
    <style:style style:name="T662" style:parent-style-name="DefaultParagraphFont" style:family="text">
      <style:text-properties style:font-name-complex="Arial" fo:font-style="italic" style:font-style-asian="italic"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tyle="italic" style:font-style-asian="italic"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tyle="italic" style:font-style-asian="italic"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paragraph-properties style:text-autospace="none" fo:text-align="justify" fo:margin-top="0.1666in" fo:margin-bottom="0.0833in"/>
    </style:style>
    <style:style style:name="T6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ableRow674" style:family="table-row">
      <style:table-row-properties style:min-row-height="0.1652in"/>
    </style:style>
    <style:style style:name="TableCell675" style:family="table-cell">
      <style:table-cell-properties fo:border-top="none" fo:border-left="0.0208in solid #000000" fo:border-bottom="0.0104in solid #000000" fo:border-right="0.0208in solid #000000" fo:padding-top="0in" fo:padding-left="0.075in" fo:padding-bottom="0in" fo:padding-right="0.075in"/>
    </style:style>
    <style:style style:name="P676" style:parent-style-name="Normal" style:family="paragraph">
      <style:paragraph-properties fo:margin-top="0.1666in" fo:margin-bottom="0.0416in"/>
      <style:text-properties fo:font-weight="bold" style:font-weight-asian="bold" style:font-weight-complex="bold"/>
    </style:style>
    <style:style style:name="TableColumn678" style:family="table-column">
      <style:table-column-properties style:column-width="7.125in"/>
    </style:style>
    <style:style style:name="Table677" style:family="table">
      <style:table-properties style:width="7.125in" fo:margin-left="0in" table:align="left"/>
    </style:style>
    <style:style style:name="TableRow679" style:family="table-row">
      <style:table-row-properties/>
    </style:style>
    <style:style style:name="TableCell680" style:family="table-cell">
      <style:table-cell-properties fo:border-top="0.0104in solid #000000" fo:border-left="0.0208in solid #000000" fo:border-bottom="none" fo:border-right="0.0208in solid #000000" fo:padding-top="0in" fo:padding-left="0.075in" fo:padding-bottom="0in" fo:padding-right="0.075in"/>
    </style:style>
    <style:style style:name="T681" style:parent-style-name="DefaultParagraphFont" style:family="text">
      <style:text-properties style:font-weight-complex="normal" fo:font-style="normal" style:font-style-asian="normal" fo:font-size="12pt" style:font-size-asian="12pt" style:font-size-complex="12pt"/>
    </style:style>
    <style:style style:name="TableRow682" style:family="table-row">
      <style:table-row-properties/>
    </style:style>
    <style:style style:name="TableCell683" style:family="table-cell">
      <style:table-cell-properties fo:border-top="none" fo:border-left="0.0208in solid #000000" fo:border-bottom="0.0104in solid #000000" fo:border-right="0.0208in solid #000000" fo:padding-top="0in" fo:padding-left="0.075in" fo:padding-bottom="0in" fo:padding-right="0.075in"/>
    </style:style>
    <style:style style:name="P684" style:parent-style-name="Normal" style:family="paragraph">
      <style:paragraph-properties fo:margin-top="0.1666in" fo:margin-bottom="0.0416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margin-top="0.1666in"/>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Normal" style:family="paragraph">
      <style:text-properties fo:font-weight="bold" style:font-weight-asian="bold" style:font-weight-complex="bold" fo:font-size="11pt" style:font-size-asian="11pt" style:font-size-complex="11pt"/>
    </style:style>
    <style:style style:name="P691" style:parent-style-name="Normal" style:family="paragraph">
      <style:text-properties fo:font-weight="bold" style:font-weight-asian="bold" style:font-weight-complex="bold"/>
    </style:style>
    <style:style style:name="P692" style:parent-style-name="Normal" style:family="paragraph">
      <style:paragraph-properties fo:text-align="justify" fo:margin-top="0.1666in"/>
    </style:style>
    <style:style style:name="T693" style:parent-style-name="DefaultParagraphFont" style:family="text">
      <style:text-properties style:font-name-complex="Arial" fo:font-size="11pt" style:font-size-asian="11pt" style:font-size-complex="11pt"/>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paragraph-properties fo:margin-top="0.1666in" fo:margin-bottom="0.0416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top="0.1666in"/>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paragraph-properties fo:text-align="justify" fo:margin-top="0.1666in"/>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weight="bold" style:font-weight-asian="bold" fo:font-size="11pt" style:font-size-asian="11pt" style:font-size-complex="11pt"/>
    </style:style>
    <style:style style:name="TableColumn712" style:family="table-column">
      <style:table-column-properties style:column-width="7.125in"/>
    </style:style>
    <style:style style:name="Table711" style:family="table">
      <style:table-properties style:width="7.125in" fo:margin-left="0in" table:align="left"/>
    </style:style>
    <style:style style:name="TableRow713" style:family="table-row">
      <style:table-row-properties/>
    </style:style>
    <style:style style:name="TableCell714" style:family="table-cell">
      <style:table-cell-properties fo:border-top="0.0104in solid #000000" fo:border-left="0.0208in solid #000000" fo:border-bottom="none" fo:border-right="0.0208in solid #000000" fo:padding-top="0in" fo:padding-left="0.075in" fo:padding-bottom="0in" fo:padding-right="0.075in"/>
    </style:style>
    <style:style style:name="T715" style:parent-style-name="DefaultParagraphFont" style:family="text">
      <style:text-properties style:font-weight-complex="normal" fo:font-style="normal" style:font-style-asian="normal" fo:font-size="12pt" style:font-size-asian="12pt" style:font-size-complex="12pt"/>
    </style:style>
    <style:style style:name="TableRow716" style:family="table-row">
      <style:table-row-properties/>
    </style:style>
    <style:style style:name="TableCell717" style:family="table-cell">
      <style:table-cell-properties fo:border-top="none" fo:border-left="0.0208in solid #000000" fo:border-bottom="0.0104in solid #000000" fo:border-right="0.0208in solid #000000" fo:padding-top="0in" fo:padding-left="0.075in" fo:padding-bottom="0in" fo:padding-right="0.075in"/>
    </style:style>
    <style:style style:name="P718" style:parent-style-name="Normal" style:family="paragraph">
      <style:paragraph-properties fo:margin-top="0.1666in" fo:margin-bottom="0.0416in"/>
      <style:text-properties fo:font-weight="bold" style:font-weight-asian="bold" style:font-weight-complex="bold"/>
    </style:style>
    <style:style style:name="P719" style:parent-style-name="Normal" style:family="paragraph">
      <style:paragraph-properties fo:text-align="justify" fo:margin-top="0.1666in" fo:margin-bottom="0.0833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Normal" style:family="paragraph">
      <style:paragraph-properties fo:text-align="justify" fo:margin-top="0.1666in" fo:margin-bottom="0.0833in"/>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tyle="italic" style:font-style-asian="italic"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tyle="italic" style:font-style-asian="italic"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Normal" style:family="paragraph">
      <style:paragraph-properties fo:text-align="justify" fo:margin-top="0.1666in" fo:margin-bottom="0.0833in"/>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paragraph-properties fo:text-align="justify" fo:margin-top="0.1666in" fo:margin-bottom="0.0833in"/>
    </style:style>
    <style:style style:name="T736" style:parent-style-name="DefaultParagraphFont" style:family="text">
      <style:text-properties style:font-name-complex="Arial" fo:font-size="11pt" style:font-size-asian="11pt" style:font-size-complex="11pt"/>
    </style:style>
    <style:style style:name="P737" style:parent-style-name="Normal" style:family="paragraph">
      <style:paragraph-properties fo:text-align="justify" fo:margin-top="0.1666in" fo:margin-bottom="0.0833in"/>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style:style>
    <style:style style:name="P741" style:parent-style-name="Normal" style:family="paragraph">
      <style:paragraph-properties fo:margin-top="0.1666in" fo:margin-bottom="0.0416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fo:margin-top="0.1666in" fo:margin-bottom="0.0416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ableColumn751" style:family="table-column">
      <style:table-column-properties style:column-width="7.125in"/>
    </style:style>
    <style:style style:name="Table750" style:family="table">
      <style:table-properties style:width="7.125in" fo:margin-left="0in" table:align="left"/>
    </style:style>
    <style:style style:name="TableRow752" style:family="table-row">
      <style:table-row-properties/>
    </style:style>
    <style:style style:name="TableCell753" style:family="table-cell">
      <style:table-cell-properties fo:border-top="0.0104in solid #000000" fo:border-left="0.0208in solid #000000" fo:border-bottom="none" fo:border-right="0.0208in solid #000000" fo:padding-top="0in" fo:padding-left="0.075in" fo:padding-bottom="0in" fo:padding-right="0.075in"/>
    </style:style>
    <style:style style:name="T754" style:parent-style-name="DefaultParagraphFont" style:family="text">
      <style:text-properties style:font-weight-complex="normal" fo:font-style="normal" style:font-style-asian="normal" fo:font-size="12pt" style:font-size-asian="12pt" style:font-size-complex="12pt"/>
    </style:style>
    <style:style style:name="TableRow755" style:family="table-row">
      <style:table-row-properties style:min-row-height="1.4229in"/>
    </style:style>
    <style:style style:name="TableCell756" style:family="table-cell">
      <style:table-cell-properties fo:border-top="none" fo:border-left="0.0208in solid #000000" fo:border-bottom="none" fo:border-right="0.0208in solid #000000" fo:padding-top="0in" fo:padding-left="0.075in" fo:padding-bottom="0in" fo:padding-right="0.075in"/>
    </style:style>
    <style:style style:name="P757" style:parent-style-name="Normal" style:family="paragraph">
      <style:paragraph-properties fo:margin-top="0.1666in" fo:margin-bottom="0.0416in"/>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style:style>
    <style:style style:name="P763" style:parent-style-name="Normal" style:family="paragraph">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margin-top="0.1666in" fo:margin-bottom="0.0833in"/>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P768" style:parent-style-name="Normal" style:family="paragraph">
      <style:paragraph-properties fo:text-align="justify" fo:margin-top="0.1666in" fo:margin-bottom="0.0833in"/>
    </style:style>
    <style:style style:name="T769" style:parent-style-name="DefaultParagraphFont" style:family="text">
      <style:text-properties style:font-name-complex="Arial" style:font-weight-complex="bold" fo:font-size="11pt" style:font-size-asian="11pt" style:font-size-complex="11pt"/>
    </style:style>
    <style:style style:name="P770" style:parent-style-name="Normal" style:family="paragraph">
      <style:paragraph-properties fo:text-align="justify" fo:margin-top="0.1666in" fo:margin-bottom="0.0833in"/>
    </style:style>
    <style:style style:name="T771" style:parent-style-name="DefaultParagraphFont" style:family="text">
      <style:text-properties style:font-name-complex="Arial" style:font-weight-complex="bold" fo:font-size="11pt" style:font-size-asian="11pt" style:font-size-complex="11pt"/>
    </style:style>
    <style:style style:name="P772" style:parent-style-name="Normal" style:family="paragraph">
      <style:paragraph-properties fo:text-align="justify" fo:margin-top="0.1666in" fo:margin-bottom="0.0833in"/>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size="11pt" style:font-size-asian="11pt" style:font-size-complex="11pt"/>
    </style:style>
    <style:style style:name="TableRow780" style:family="table-row">
      <style:table-row-properties/>
    </style:style>
    <style:style style:name="TableCell781" style:family="table-cell">
      <style:table-cell-properties fo:border-top="none" fo:border-left="0.0208in solid #000000" fo:border-bottom="0.0104in solid #000000" fo:border-right="0.0208in solid #000000" fo:padding-top="0in" fo:padding-left="0.075in" fo:padding-bottom="0in" fo:padding-right="0.075in"/>
    </style:style>
    <style:style style:name="P7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83" style:parent-style-name="Normal" style:family="paragraph">
      <style:text-properties fo:font-weight="bold" style:font-weight-asian="bold" style:font-weight-complex="bold" fo:font-size="11pt" style:font-size-asian="11pt" style:font-size-complex="11pt"/>
    </style:style>
    <style:style style:name="P7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color="#FF0000"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fo:margin-top="0.1666in" fo:margin-bottom="0.0833in"/>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fo:font-weight="bold" style:font-weight-asian="bold" style:font-weight-complex="bold" fo:font-style="italic" style:font-style-asian="italic" fo:color="#FF0000"/>
    </style:style>
    <style:style style:name="TableColumn809" style:family="table-column">
      <style:table-column-properties style:column-width="7.125in"/>
    </style:style>
    <style:style style:name="Table808" style:family="table">
      <style:table-properties style:width="7.125in" fo:margin-left="0in" table:align="left"/>
    </style:style>
    <style:style style:name="TableRow810" style:family="table-row">
      <style:table-row-properties/>
    </style:style>
    <style:style style:name="TableCell811" style:family="table-cell">
      <style:table-cell-properties fo:border-top="0.0104in solid #000000" fo:border-left="0.0208in solid #000000" fo:border-bottom="none" fo:border-right="0.0208in solid #000000" fo:padding-top="0in" fo:padding-left="0.075in" fo:padding-bottom="0in" fo:padding-right="0.075in"/>
    </style:style>
    <style:style style:name="T812"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813" style:parent-style-name="DefaultParagraphFont" style:family="text">
      <style:text-properties style:font-weight-complex="normal" fo:font-style="normal" style:font-style-asian="normal" fo:font-size="12pt" style:font-size-asian="12pt" style:font-size-complex="12pt"/>
    </style:style>
    <style:style style:name="TableRow814" style:family="table-row">
      <style:table-row-properties/>
    </style:style>
    <style:style style:name="TableCell815" style:family="table-cell">
      <style:table-cell-properties fo:border-top="none" fo:border-left="0.0208in solid #000000" fo:border-bottom="0.0104in solid #000000" fo:border-right="0.0208in solid #000000" fo:padding-top="0in" fo:padding-left="0.075in" fo:padding-bottom="0in" fo:padding-right="0.075in"/>
    </style:style>
    <style:style style:name="P816" style:parent-style-name="Normal" style:family="paragraph">
      <style:paragraph-properties fo:margin-top="0.1666in" fo:margin-bottom="0.0416in"/>
      <style:text-properties fo:font-weight="bold" style:font-weight-asian="bold" style:font-weight-complex="bold"/>
    </style:style>
    <style:style style:name="P817" style:parent-style-name="Normal" style:family="paragraph">
      <style:paragraph-properties fo:text-align="justify" fo:margin-top="0.1666in" fo:margin-bottom="0.0833in"/>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Normal" style:family="paragraph">
      <style:paragraph-properties fo:margin-top="0.1666in" fo:margin-bottom="0.0416in"/>
      <style:text-properties fo:font-weight="bold" style:font-weight-asian="bold" style:font-weight-complex="bold"/>
    </style:style>
    <style:style style:name="P821" style:parent-style-name="Normal" style:family="paragraph">
      <style:paragraph-properties fo:text-align="justify" fo:margin-top="0.1666in" fo:margin-bottom="0.0833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P825" style:parent-style-name="Normal" style:family="paragraph">
      <style:paragraph-properties fo:text-align="justify" fo:margin-top="0.1666in" fo:margin-bottom="0.0833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P830" style:parent-style-name="Normal" style:family="paragraph">
      <style:paragraph-properties fo:margin-top="0.1666in" fo:margin-bottom="0.0833in"/>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margin-top="0.1666in" fo:margin-bottom="0.0416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margin-top="0.1666in" fo:margin-bottom="0.0416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margin-top="0.1666in" fo:margin-bottom="0.0833in"/>
    </style:style>
    <style:style style:name="T8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Normal" style:family="paragraph">
      <style:paragraph-properties fo:text-align="justify" fo:margin-top="0.1666in" fo:margin-bottom="0.0833in"/>
    </style:style>
    <style:style style:name="T8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P849" style:parent-style-name="Normal" style:family="paragraph">
      <style:paragraph-properties fo:text-align="justify" fo:margin-top="0.1666in" fo:margin-bottom="0.0833in"/>
    </style:style>
    <style:style style:name="T8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P853" style:parent-style-name="Normal" style:family="paragraph">
      <style:text-properties fo:font-weight="bold" style:font-weight-asian="bold" style:font-weight-complex="bold" fo:color="#FF0000" fo:font-size="11pt" style:font-size-asian="11pt" style:font-size-complex="11pt"/>
    </style:style>
    <style:style style:name="P854" style:parent-style-name="Normal" style:family="paragraph">
      <style:text-properties fo:font-weight="bold" style:font-weight-asian="bold" style:font-weight-complex="bold"/>
    </style:style>
    <style:style style:name="P855" style:parent-style-name="Normal" style:family="paragraph">
      <style:text-properties fo:font-weight="bold" style:font-weight-asian="bold" style:font-weight-complex="bold" fo:color="#FF0000"/>
    </style:style>
    <style:style style:name="T856" style:parent-style-name="DefaultParagraphFont" style:family="text">
      <style:text-properties style:font-weight-complex="bold" fo:font-size="11pt" style:font-size-asian="11pt" style:font-size-complex="11pt"/>
    </style:style>
    <style:style style:name="TableColumn858" style:family="table-column">
      <style:table-column-properties style:column-width="7.125in"/>
    </style:style>
    <style:style style:name="Table857" style:family="table">
      <style:table-properties style:width="7.125in" fo:margin-left="0in" table:align="left"/>
    </style:style>
    <style:style style:name="TableRow859" style:family="table-row">
      <style:table-row-properties/>
    </style:style>
    <style:style style:name="TableCell860" style:family="table-cell">
      <style:table-cell-properties fo:border-top="0.0104in solid #000000" fo:border-left="0.0208in solid #000000" fo:border-bottom="none" fo:border-right="0.0208in solid #000000" fo:padding-top="0in" fo:padding-left="0.075in" fo:padding-bottom="0in" fo:padding-right="0.075in"/>
    </style:style>
    <style:style style:name="T861" style:parent-style-name="DefaultParagraphFont" style:family="text">
      <style:text-properties style:font-weight-complex="normal" fo:font-style="normal" style:font-style-asian="normal" fo:font-size="12pt" style:font-size-asian="12pt" style:font-size-complex="12pt"/>
    </style:style>
    <style:style style:name="TableRow862" style:family="table-row">
      <style:table-row-properties style:min-row-height="0.8604in"/>
    </style:style>
    <style:style style:name="TableCell863" style:family="table-cell">
      <style:table-cell-properties fo:border-top="none" fo:border-left="0.0208in solid #000000" fo:border-bottom="0.0104in solid #000000" fo:border-right="0.0208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style>
    <style:style style:name="P865" style:parent-style-name="Normal" style:family="paragraph">
      <style:text-properties fo:font-weight="bold" style:font-weight-asian="bold" style:font-weight-complex="bold"/>
    </style:style>
    <style:style style:name="P866" style:parent-style-name="Normal" style:family="paragraph">
      <style:text-properties fo:font-weight="bold" style:font-weight-asian="bold" style:font-weight-complex="bold" fo:color="#FF0000"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text-properties fo:font-weight="bold" style:font-weight-asian="bold" style:font-weight-complex="bold"/>
    </style:style>
    <style:style style:name="TableColumn870" style:family="table-column">
      <style:table-column-properties style:column-width="7.125in"/>
    </style:style>
    <style:style style:name="Table869" style:family="table">
      <style:table-properties style:width="7.125in" fo:margin-left="0in" table:align="left"/>
    </style:style>
    <style:style style:name="TableRow871" style:family="table-row">
      <style:table-row-properties/>
    </style:style>
    <style:style style:name="TableCell872" style:family="table-cell">
      <style:table-cell-properties fo:border-top="0.0104in solid #000000" fo:border-left="0.0208in solid #000000" fo:border-bottom="none" fo:border-right="0.0208in solid #000000" fo:padding-top="0in" fo:padding-left="0.075in" fo:padding-bottom="0in" fo:padding-right="0.075in"/>
    </style:style>
    <style:style style:name="T873" style:parent-style-name="DefaultParagraphFont" style:family="text">
      <style:text-properties style:font-weight-complex="normal" fo:font-style="normal" style:font-style-asian="normal" fo:font-size="12pt" style:font-size-asian="12pt" style:font-size-complex="12pt"/>
    </style:style>
    <style:style style:name="TableRow874" style:family="table-row">
      <style:table-row-properties style:min-row-height="0.5201in"/>
    </style:style>
    <style:style style:name="TableCell875" style:family="table-cell">
      <style:table-cell-properties fo:border-top="none" fo:border-left="0.0208in solid #000000" fo:border-bottom="0.0104in solid #000000" fo:border-right="0.0208in solid #000000" fo:padding-top="0in" fo:padding-left="0.075in" fo:padding-bottom="0in" fo:padding-right="0.075in"/>
    </style:style>
    <style:style style:name="P876" style:parent-style-name="Normal" style:family="paragraph">
      <style:paragraph-properties fo:text-align="justify" fo:margin-top="0.1666in" fo:margin-bottom="0.0833in"/>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paragraph-properties fo:text-align="justify" fo:margin-top="0.1666in" fo:margin-bottom="0.0833in"/>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TableColumn884" style:family="table-column">
      <style:table-column-properties style:column-width="7.125in"/>
    </style:style>
    <style:style style:name="Table883" style:family="table">
      <style:table-properties style:width="7.125in" fo:margin-left="0in" table:align="left"/>
    </style:style>
    <style:style style:name="TableRow885" style:family="table-row">
      <style:table-row-properties/>
    </style:style>
    <style:style style:name="TableCell886" style:family="table-cell">
      <style:table-cell-properties fo:border-top="0.0104in solid #000000" fo:border-left="0.0208in solid #000000" fo:border-bottom="none" fo:border-right="0.0208in solid #000000" fo:padding-top="0in" fo:padding-left="0.075in" fo:padding-bottom="0in" fo:padding-right="0.075in"/>
    </style:style>
    <style:style style:name="T887" style:parent-style-name="DefaultParagraphFont" style:family="text">
      <style:text-properties style:font-weight-complex="normal" fo:font-style="normal" style:font-style-asian="normal" fo:font-size="12pt" style:font-size-asian="12pt" style:font-size-complex="12pt"/>
    </style:style>
    <style:style style:name="T888" style:parent-style-name="DefaultParagraphFont" style:family="text">
      <style:text-properties style:font-weight-complex="normal" fo:font-style="normal" style:font-style-asian="normal" fo:font-size="12pt" style:font-size-asian="12pt" style:font-size-complex="12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892" style:parent-style-name="Normal" style:family="paragraph">
      <style:paragraph-properties fo:text-align="justify"/>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name-complex="Arial" fo:font-size="11pt" style:font-size-asian="11pt" style:font-size-complex="11pt" style:language-asian="en" style:country-asian="GB"/>
    </style:style>
    <style:style style:name="T895" style:parent-style-name="DefaultParagraphFont" style:family="text">
      <style:text-properties style:font-name-complex="Arial" fo:font-size="11pt" style:font-size-asian="11pt" style:font-size-complex="11pt" style:language-asian="en" style:country-asian="GB"/>
    </style:style>
    <style:style style:name="P896"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DFID – Africa Development Bank Technical Cooperation Arrangement</text:span></text:p>
      <text:p text:style-name="P7"/>
      <text:p text:style-name="P8">Date started:<text:tab/>Sept 2007 Date review undertaken: <text:s/>Oct 2013</text:p>
      <text:p text:style-name="Normal"/>
      <text:p text:style-name="P9"><text:s/></text:p>
      <text:p text:style-name="Normal"/>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text:s/>annual review (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text:s/></text:p>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 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ext:p text:style-name="Normal"/>
            <text:p text:style-name="Normal"/>
          </table:table-cell>
        </table:table-row>
      </table:table>
      <text:p text:style-name="Normal"/>
      <text:h text:style-name="P59" text:outline-level="2">Introduction and Context</text:h>
      <text:p text:style-name="Normal"/>
      <table:table table:style-name="Table60">
        <table:table-columns>
          <table:table-column table:style-name="TableColumn61"/>
        </table:table-columns>
        <table:table-row table:style-name="TableRow62">
          <table:table-cell table:style-name="TableCell63">
            <text:h text:style-name="Heading2" text:outline-level="2"><text:span text:style-name="T64">What support is the UK providing?</text:span></text:h>
          </table:table-cell>
        </table:table-row>
        <table:table-row table:style-name="TableRow65">
          <table:table-cell table:style-name="TableCell66">
            <text:p text:style-name="P67"><text:span text:style-name="T68">The DFID -</text:span><text:span text:style-name="T69"><text:s/>African Development Bank (AfDB) Technical Cooperation Arrangement (TCA) provides up to £13 million to the AfDB from 2007-2014.</text:span><text:span text:style-name="T70"><text:note text:note-class="footnote" text:id="_ftn0"><text:note-citation>1</text:note-citation><text:note-body><text:p text:style-name="FootnoteText"><text:s/>The original project timeframe was from 2007-2012 but in 2011 it was given a no-cost extension to 2014.<text:s/></text:p></text:note-body></text:note></text:span><text:span text:style-name="T71"><text:s text:c="2"/>The TCA supports th</text:span><text:span text:style-name="T72">e AfDB to improve its organisational effectiveness through the provision of training, technical assistance, capacity building and institutional support. The TCA focuses support on sectors and themes prioritised as strategically important by the AfDB and Af</text:span><text:span text:style-name="T73">rican member countries. The TCA therefore channels support to infrastructure and<text:s/></text:span><text:soft-page-break/><text:span text:style-name="T74">regional integration; private sector development; governance; institutional capacity; and climate change adaption and clean energy.</text:span></text:p>
          </table:table-cell>
        </table:table-row>
      </table:table>
      <text:p text:style-name="Normal"/>
      <text:p text:style-name="Normal"/>
      <table:table table:style-name="Table75">
        <table:table-columns>
          <table:table-column table:style-name="TableColumn76"/>
        </table:table-columns>
        <table:table-row table:style-name="TableRow77">
          <table:table-cell table:style-name="TableCell78">
            <text:p text:style-name="P79"/>
            <text:p text:style-name="P80">What are the expected results?</text:p>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The<text:s/>AfDB is a critical actor in the development of Africa – both at the continental level and within regional member countries (RMCs). By supporting the AfDB to implement capacity building reforms, the TCA is expected to contribute to poverty reduction in Africa by strengthening the effectiveness of the AfDB, including the African Development Fund (ADF), enabling it to fulfil its role as a regional driver of African economic growth and development.</text:p>
            <text:p text:style-name="P87">The results expected from the programme are:</text:p>
            <text:p text:style-name="P88">Impact level<text:s/>(Poverty Reduction in Africa)</text:p>
            <text:list text:style-name="LFO2" text:continue-numbering="true">
              <text:list-item>
                <text:p text:style-name="P89">To contribute to the reduction in the number of people in Sub Saharan Africa living on less than $1.25 PPP. Achieving a reduction from 57.9% in 1999 to 42% in 2015.</text:p>
              </text:list-item>
            </text:list>
            <text:p text:style-name="P90">Outcome level (AfDB is a more effective, results orientated and responsive development institution)</text:p>
            <text:list text:style-name="LFO2" text:continue-numbering="true">
              <text:list-item>
                <text:p text:style-name="P91">To increase the percentage of AfDB partners and donors who rate the AfDB’s overall internal effectiveness as ‘very effective’.</text:p>
              </text:list-item>
              <text:list-item>
                <text:p text:style-name="P92">To improve AfDB partners’ and donors’ rating of the AfDB’s corporate focus on results from<text:s/>the category ‘Adequate’ to ‘Strong’.</text:p>
              </text:list-item>
              <text:list-item>
                <text:p text:style-name="P93">To increase the percentage of AfDB country strategies that are approved with explicit baseline data, monitoring indicators, and clearly defined outcomes to be reached, from 19% to 78%.</text:p>
              </text:list-item>
            </text:list>
          </table:table-cell>
        </table:table-row>
      </table:table>
      <text:p text:style-name="Normal"/>
      <text:p text:style-name="Normal"/>
      <table:table table:style-name="Table94">
        <table:table-columns>
          <table:table-column table:style-name="TableColumn95"/>
        </table:table-columns>
        <table:table-row table:style-name="TableRow96">
          <table:table-cell table:style-name="TableCell97">
            <text:h text:style-name="Heading2" text:outline-level="2"><text:span text:style-name="T98">What is the context in which U</text:span><text:span text:style-name="T99">K support is provided?</text:span></text:h>
          </table:table-cell>
        </table:table-row>
        <table:table-row table:style-name="TableRow100">
          <table:table-cell table:style-name="TableCell101">
            <text:p text:style-name="P102"><text:span text:style-name="T103">The AfDB is critical to Africa’s future. It is uniquely positioned to achieve its mission of stimulating economic growth and social progress within its RMCs. As the continent’s leading development financing organisation, the AfDB is</text:span><text:span text:style-name="T104"><text:s/>well positioned to coordinate cross-border investments into sectors of strategic priority – these include developing the private sector, building infrastructure and achieving regional integration. In addition, the AfDB’s African nature and ownership provi</text:span><text:span text:style-name="T105">des it with unparalleled legitimacy from which to encourage and assist RMCs to consider cross-cutting issues relating to economic and financial governance, gender, climate change and organisational management.<text:s/></text:span></text:p>
            <text:p text:style-name="P106"><text:span text:style-name="T107">However, a number of key reports including DF</text:span><text:span text:style-name="T108">ID’s Multilateral Aid Review (MAR) in March 2011, have identified that while the AfDB did, on the whole, achieve its objectives, its delivery of strategic priorities was limited by deficiencies in some areas of technical expertise and human resource manage</text:span><text:span text:style-name="T109">ment. The 2013 MAR update identified that the AfDB continued to represent good value for money for UK Aid and that reasonable progress had been made in areas of identified weakness, including results management and tackling climate change. The update did n</text:span><text:span text:style-name="T110">ote further scope though for improvement on gender issues, enhancing effectiveness in fragile states and costs and value consciousness.<text:s/></text:span></text:p>
            <text:p text:style-name="P111"><text:span text:style-name="T112">The TCA provides a mechanism through which DFID can provide strategic support to ongoing AfDB reforms by directing capa</text:span><text:span text:style-name="T113">city building reforms that help AfDB address identified weaknesses and deliver its key priorities.</text:span></text:p>
          </table:table-cell>
        </table:table-row>
      </table:table>
      <text:h text:style-name="P114" text:outline-level="2"/>
      <text:h text:style-name="P115" text:outline-level="2">Section A: Detailed Output Scoring</text:h>
      <text:p text:style-name="Normal"/>
      <table:table table:style-name="Table116">
        <table:table-columns>
          <table:table-column table:style-name="TableColumn117"/>
        </table:table-columns>
        <table:table-row table:style-name="TableRow118">
          <table:table-cell table:style-name="TableCell119">
            <text:h text:style-name="P120" text:outline-level="2"><text:span text:style-name="T121">Output 1:<text:s/></text:span><text:span text:style-name="T122">Enhanced Capacity of AfDB to deliver high quality and high priority infrastructure investment</text:span></text:h>
          </table:table-cell>
        </table:table-row>
        <table:table-row table:style-name="TableRow123">
          <table:table-cell table:style-name="TableCell124">
            <text:p text:style-name="P125">Output 1 score<text:s/>and performance description: <text:s/></text:p>
            <text:p text:style-name="P126"><text:span text:style-name="T127">Output score: C (Outputs substantially did not meet expectations)</text:span></text:p>
            <text:p text:style-name="P128"><text:span text:style-name="T129">During the year under review, substantive activities under this output have ceased. <text:s/>This reflects the completion of earlier activities and the approaching en</text:span><text:span text:style-name="T130">d of the TCA project. No further proposals have been developed, owing to concerns about completing these before project completion in light of the slow implementation of earlier activities under this component. <text:s/></text:span></text:p>
            <text:p text:style-name="P131"><text:span text:style-name="T132">Relevant activities have been undertaken th</text:span><text:span text:style-name="T133">ough linked to the Private Sector Development focus of output 5. These include:</text:span></text:p>
            <text:list text:style-name="LFO3" text:continue-numbering="true">
              <text:list-item>
                <text:p text:style-name="P134"><text:span text:style-name="T135">Development of a model for assessing the bankability of power projects. This model and related material directly financed by the project will be used to inform project evaluati</text:span><text:span text:style-name="T136">on and TA for public sector energy projects with a view to unlocking private investment in energy sector with public sector interventions;</text:span></text:p>
              </text:list-item>
              <text:list-item>
                <text:p text:style-name="P137"><text:span text:style-name="T138">Private sector capacity development activities have explored public private partnerships in the power sector, includi</text:span><text:span text:style-name="T139">ng how to deploy innovative financial instruments such as partial risk guarantees; and</text:span></text:p>
              </text:list-item>
              <text:list-item>
                <text:p text:style-name="P140"><text:span text:style-name="T141">Support in project design of budget support and institutional support projects (ISPs) in Cape Verde, Mozambique and the Democratic Republic of Congo, focusing on support</text:span><text:span text:style-name="T142">ing private investment and financing in the infrastructure sector. These examples have largely been prompted by participation of the project team in Country Strategy Paper (CSP) activities. <text:s/></text:span></text:p>
              </text:list-item>
            </text:list>
            <text:p text:style-name="P143"><text:span text:style-name="T144">As detailed in the 2012 annual review, this output and indicator</text:span><text:span text:style-name="T145">s are not an appropriate measure of this component’s performance. <text:s/>The logframe has not been amended though given the forthcoming end of the programme, winding up of activities across the programme and ongoing evaluation. <text:s/></text:span><text:span text:style-name="T146"><text:s/></text:span></text:p>
          </table:table-cell>
        </table:table-row>
        <table:table-row table:style-name="TableRow147">
          <table:table-cell table:style-name="TableCell148">
            <text:p text:style-name="P149"><text:span text:style-name="T150">Progress against expected<text:s/></text:span><text:span text:style-name="T151">results:<text:s/></text:span></text:p>
            <text:p text:style-name="P152"><text:span text:style-name="T153">Indicator 1.1.<text:s/></text:span><text:span text:style-name="T154">The value of national infrastructure investment approvals (millions of Units of Account or UA where the value of 1 UA is approximately equivalent to US$1.50)</text:span></text:p>
            <text:p text:style-name="P155"><text:span text:style-name="T156">Expected Results (Milestone 2013):</text:span><text:span text:style-name="T157"><text:s/>2900 million of Units of Account</text:span><text:span text:style-name="T158"><text:tab/></text:span></text:p>
            <text:p text:style-name="P159"><text:span text:style-name="T160">Actu</text:span><text:span text:style-name="T161">al Results:</text:span><text:span text:style-name="T162"><text:s/>1764 million of Units of Account</text:span><text:span text:style-name="T163"><text:s/></text:span></text:p>
            <text:p text:style-name="P164"><text:span text:style-name="T165">This figure has been extracted from the AfDB’s 2012 Annual Report. <text:s/>This decline, compared to the previous year (UA 2037 million), reflects an overall decrease in AfDB approvals which is attributed to a number<text:s/></text:span><text:span text:style-name="T166">of Bank member countries reaching their prudent borrowing limits and a number of ADF countries having frontloaded resources and exhausted allocations.</text:span><text:span text:style-name="T167"><text:s text:c="2"/></text:span></text:p>
            <text:p text:style-name="P168"><text:span text:style-name="T169">Indicator 1.2.</text:span><text:span text:style-name="T170"><text:s/>Regional infrastructure investment approvals (UA millions)</text:span></text:p>
            <text:p text:style-name="P171"><text:span text:style-name="T172">Expected Results (Milestone 2</text:span><text:span text:style-name="T173">013)</text:span><text:span text:style-name="T174">: 525 million Units of Account<text:s/></text:span></text:p>
            <text:p text:style-name="P175"><text:span text:style-name="T176">Actual Results:</text:span><text:span text:style-name="T177"><text:s/>In 2012, the total amount approved for multinational operations was UA 956.2 million,<text:s/></text:span><text:soft-page-break/><text:span text:style-name="T178">of which 27.2% was for energy and 26% for transport (totalling UA 508.7 million). <text:s/>This is slightly below the expected</text:span><text:span text:style-name="T179"><text:s/>result, but represents an increase on 2011 (470 million UA). <text:s/></text:span></text:p>
            <text:p text:style-name="P180"><text:span text:style-name="T181">Indicator 1.3.</text:span><text:span text:style-name="T182"><text:s/>Time lapse between approval and 1st disbursement (months) for infrastructure projects</text:span></text:p>
            <text:p text:style-name="P183"><text:span text:style-name="T184">Expected Results (Milestone 2013):</text:span><text:span text:style-name="T185"><text:s/>13.5 months</text:span></text:p>
            <text:p text:style-name="P186"><text:span text:style-name="T187">Actual Results:</text:span><text:span text:style-name="T188"><text:s/>The 2012 Annual Portfolio As</text:span><text:span text:style-name="T189">sessment Report shows that the average time lapse between approval and first disbursement for all projects was 17 months. <text:s/>This is significantly longer than the expected results, but does represent a sustained improvement over the past 5 years from 23 mont</text:span><text:span text:style-name="T190">hs in 2008. <text:s/>For projects achieving an initial ‘satisfactory’ appraisal rating the time lapse was much shorter, averaging 14 months, nearer to the Bank’s long term target of 12 months. <text:s text:c="2"/></text:span></text:p>
            <text:p text:style-name="P191"><text:span text:style-name="T192">Recommendations: <text:s/></text:span><text:span text:style-name="T193">The Transport and Information and Communication Te</text:span><text:span text:style-name="T194">chnology department should ensure that any future capacity development proposals (developed outside of the TCA arrangement) build on more detailed assessment of internal capacity needs required to deliver their core strategic objectives.<text:s/></text:span></text:p>
            <text:p text:style-name="P195"/>
            <text:p text:style-name="P196"><text:span text:style-name="T197">Impact Weighting</text:span><text:span text:style-name="T198"><text:s/>(%):<text:s/></text:span><text:span text:style-name="T199">25%</text:span></text:p>
            <text:p text:style-name="P200"><text:span text:style-name="T201">Revised since last Annual Review?<text:s/></text:span><text:span text:style-name="T202">No</text:span></text:p>
            <text:p text:style-name="P203"/>
            <text:p text:style-name="P204"><text:span text:style-name="T205">Risk: <text:s/></text:span><text:span text:style-name="T206">Medium</text:span></text:p>
            <text:p text:style-name="P207"><text:span text:style-name="T208">Revised since last Annual Review?<text:s/></text:span><text:span text:style-name="T209">No</text:span></text:p>
            <text:p text:style-name="P210"/>
          </table:table-cell>
        </table:table-row>
      </table:table>
      <text:p text:style-name="Normal"/>
      <text:p text:style-name="Normal"/>
      <text:p text:style-name="Normal"/>
      <text:p text:style-name="Normal"/>
      <table:table table:style-name="Table211">
        <table:table-columns>
          <table:table-column table:style-name="TableColumn212"/>
        </table:table-columns>
        <table:table-row table:style-name="TableRow213">
          <table:table-cell table:style-name="TableCell214">
            <text:h text:style-name="Heading2" text:outline-level="2"><text:span text:style-name="T215">Output 2:<text:s/></text:span><text:span text:style-name="T216">Improved AfDB capacity to define and pursue its governance agenda effectively</text:span></text:h>
          </table:table-cell>
        </table:table-row>
        <table:table-row table:style-name="TableRow217">
          <table:table-cell table:style-name="TableCell218">
            <text:p text:style-name="P219">Output 2 score and performance description: <text:s/></text:p>
            <text:p text:style-name="P220"><text:span text:style-name="T221">Output score: A<text:s/></text:span><text:span text:style-name="T222">(Output met expectations).<text:s/></text:span></text:p>
            <text:p text:style-name="P223"><text:span text:style-name="T224">Most activities under the Governance component have been completed during the year under review. The key activities undertaken through this component in the past 12 months related to the African Governance Outlook (AGO) and the<text:s/></text:span><text:span text:style-name="T225">Review of the AfDB’s Governance Strategic Direction and Action Plan (GAP) 2008-12. <text:s text:c="2"/></text:span></text:p>
            <text:p text:style-name="P226"><text:span text:style-name="T227">In respect of the AGO, the pilot phase across ten countries was successfully completed.<text:s/></text:span><text:span text:style-name="T228">Much work has been done to build partnerships and capacity in each of the pilot co</text:span><text:span text:style-name="T229">untries. In addition, the pilot provided substantial learning in the application of the AGO methodology, as a financial governance diagnostic tool, as well as providing analysis of emerging trends in financial governance in Africa. A consolidated publicati</text:span><text:span text:style-name="T230">on, entitled the ‘Preliminary Findings of the AGO Pilot Phase’ was produced and disseminated at AfDB’s Annual Meetings.</text:span><text:span text:style-name="T231"><text:s/>Substantive implementation of the AGO will now take place outside of the TCA. <text:s/></text:span></text:p>
            <text:p text:style-name="P232"><text:span text:style-name="T233">The Review of the GAP was also completed. <text:s/>This conclude</text:span><text:span text:style-name="T234">d</text:span><text:span text:style-name="T235"><text:s/>that, at the country level, the Bank’s performance under the GAP had been very strong, with a total of 79 operations approved during the 2008-2011 period, and indicators showing an improvement in public financial management country systems. The Bank also</text:span><text:span text:style-name="T236"><text:s/>stepped up its operations in fragile states. At the sector level, the review indicated that the GAP’s objective of mainstreaming governance had been partially met. However, the review also noted that the Bank remained committed to mainstreaming governance</text:span><text:span text:style-name="T237"><text:s/>across sectors and has produced studies and guidance notes on governance in several infrastructure sectors.</text:span></text:p>
            <text:p text:style-name="P238"><text:span text:style-name="T239">Lessons learned from the implementation of GAP have been used to inform the development of a new Governance Strategic Framework and Action Plan 201</text:span><text:span text:style-name="T240">4-2018 (GAP II). The Bank’s governance work will increasingly focus on supporting the economic transformation of the continent to ensure more inclusive growth and its transition to green growth. Indicative areas for Bank support include: deepening public f</text:span><text:span text:style-name="T241">inancial management reforms; creating the environment and incentives for private sector development; facilitating partnerships between the state and citizens to hold government to account; addressing governance issue in sectors, e.g. infrastructure, educat</text:span><text:span text:style-name="T242">ion and health; scaling up interventions on extractives industries so that revenues from natural resources benefit current and future generations; and contributing to the global governance agenda, especially money laundering, and reducing illegal financial</text:span><text:span text:style-name="T243"><text:s/>flows. The Bank will also continue to build on its partnerships with other development partners and African organizations which promote good governance in Africa.<text:s/></text:span><text:span text:style-name="T244">The development of GAP II represents an increase in the scope of the Bank’s governance ambit</text:span><text:span text:style-name="T245">ion in areas that align well with DFID’s priorities. <text:s/>GAPII also reflects well on the lessons learned from GAP in terms of the Bank’s internal approaches to implementation and in particular the need to be clear around roles, responsibilities and integratio</text:span><text:span text:style-name="T246">n with the Bank’s broader results management framework.</text:span><text:span text:style-name="T247"><text:s text:c="2"/></text:span></text:p>
            <text:p text:style-name="P248"><text:span text:style-name="T249">At regional level, the Bank has also engaged through the TCA in a significant number of Africa-wide initiatives to advance the governance agenda. This has included financing one regional operation (</text:span><text:span text:style-name="T250">payment systems) and supporting Regional Economic Communities in their efforts to harmonize economic and financial management aspects (for example in tax policy).</text:span></text:p>
          </table:table-cell>
        </table:table-row>
        <table:table-row table:style-name="TableRow251">
          <table:table-cell table:style-name="TableCell252">
            <text:p text:style-name="P253">Progress against expected results:<text:s/></text:p>
            <text:p text:style-name="P254"><text:span text:style-name="T255">Indicator 2.1.<text:s/></text:span><text:span text:style-name="T256">AfDB partners’ and donors’ ratings of<text:s/></text:span><text:span text:style-name="T257">AfDB strategic focus on good governance</text:span></text:p>
            <text:p text:style-name="P258"><text:span text:style-name="T259">Expected Results (Milestone 2012):<text:s/></text:span><text:span text:style-name="T260">‘Adequate’ rating</text:span></text:p>
            <text:p text:style-name="P261"><text:span text:style-name="T262">Actual Results:<text:s/></text:span><text:span text:style-name="T263">Not obtainable</text:span></text:p>
            <text:p text:style-name="P264"><text:span text:style-name="T265">For the 2009 Multilateral Organisation Performance Assessment Network (MOPAN) report (published in Feb 2010), survey respondents wer</text:span><text:span text:style-name="T266">e asked to rate the Bank’s mainstreaming efforts in three thematic areas, namely good governance, environmental protection and gender equality. In the final 2012 MOPAN survey respondents were asked about six thematic areas, not including governance. This m</text:span><text:span text:style-name="T267">eans that for the period under review, this is no longer a relevant indicator of Bank strategic focus on good governance. <text:s text:c="2"/></text:span></text:p>
            <text:p text:style-name="P268"><text:span text:style-name="T269">Indicator 2.2.<text:s/></text:span><text:span text:style-name="T270">AfDB strategy to support good economic governance in Africa is clear and being implemented effectively</text:span></text:p>
            <text:p text:style-name="P271"><text:span text:style-name="T272">Expected Resu</text:span><text:span text:style-name="T273">lts (Milestone 2013): <text:s/></text:span><text:span text:style-name="T274">Governance Action Plan II approved</text:span></text:p>
            <text:p text:style-name="P275"><text:span text:style-name="T276">Actual Results: <text:s/></text:span><text:span text:style-name="T277">As at the time of the review the Bank’s Governance Action Plan II (GAPII) had been drafted and was with wider stakeholders for consultation. <text:s/>It is expected that GAPII will be final</text:span><text:span text:style-name="T278">ised and approved in November 2013 in line with the milestone. <text:s text:c="2"/></text:span></text:p>
            <text:p text:style-name="P279"><text:span text:style-name="T280">Recommendations:<text:s/></text:span></text:p>
            <text:p text:style-name="P281"><text:span text:style-name="T282">The AfDB should ensure that the lessons from the GAP are fully reflected in GAPII finalisation, in particular through</text:span><text:span text:style-name="T283"><text:s/>development of clear performance indicators linked to<text:s/></text:span><text:span text:style-name="T284">implementation of the strategy across the AfDB. <text:s/>This will help to ensure appropriate incentives for implementation at the sectoral level. <text:s text:c="2"/></text:span></text:p>
            <text:p text:style-name="P285"/>
            <text:p text:style-name="Normal"><text:span text:style-name="T286">Impact Weighting (%):<text:s/></text:span><text:span text:style-name="T287">20%</text:span></text:p>
            <text:p text:style-name="Normal"><text:span text:style-name="T288">Revised since last Annual Review?<text:s/></text:span><text:span text:style-name="T289">No</text:span></text:p>
            <text:p text:style-name="P290"/>
            <text:p text:style-name="Normal"><text:span text:style-name="T291">Risk: <text:s/></text:span><text:span text:style-name="T292">Medium</text:span></text:p>
            <text:p text:style-name="Normal"><text:span text:style-name="T293">Revised since last Annual Review?<text:s/></text:span><text:span text:style-name="T294">No</text:span></text:p>
            <text:p text:style-name="P295"/>
          </table:table-cell>
        </table:table-row>
      </table:table>
      <text:p text:style-name="Normal"/>
      <text:p text:style-name="Normal"/>
      <text:p text:style-name="Normal"/>
      <text:p text:style-name="Normal"/>
      <table:table table:style-name="Table296">
        <table:table-columns>
          <table:table-column table:style-name="TableColumn297"/>
        </table:table-columns>
        <table:table-row table:style-name="TableRow298">
          <table:table-cell table:style-name="TableCell299">
            <text:h text:style-name="Heading2" text:outline-level="2"><text:span text:style-name="T300">Output 3:<text:s/></text:span><text:span text:style-name="T301">Enhanced capability to support climate change adaption and exploitation of low carbon growth opportunities</text:span></text:h>
          </table:table-cell>
        </table:table-row>
        <table:table-row table:style-name="TableRow302">
          <table:table-cell table:style-name="TableCell303">
            <text:p text:style-name="P304">Output 3 score and performance description: <text:s/></text:p>
            <text:p text:style-name="P305"><text:span text:style-name="T306">Output Score: A (Output met expectation)</text:span></text:p>
            <text:p text:style-name="P307"><text:span text:style-name="T308">As the 2013 MAR Update noted, since 2011<text:s/></text:span><text:span text:style-name="T309">the Bank has made real progress under its climate change workstream, in particular with the finalisation of a Climate Change Action Plan (CCAP) which includes more clearly defined objectives and is supported by increased capacity within the AfDB. <text:s/>A recent</text:span><text:span text:style-name="T310"><text:s/>progress report on<text:s/></text:span><text:span text:style-name="T311">implementation of the CCAP in its two years of<text:s/></text:span><text:span text:style-name="T312">operation supports this assessment – it identifies significant progress but concludes that continued concerted effort is required, in particular to build the</text:span><text:span text:style-name="T313"><text:s/>evidence of the impact that new</text:span><text:span text:style-name="T314"><text:s/>approaches are having at the country level. <text:s/>This lack of evidence at this stage is to be expected given the new approach is still in its early stages of implementation. <text:s/></text:span></text:p>
            <text:p text:style-name="P315"><text:span text:style-name="T316">As with other components of the TCA, activities are being concluded ahead of comple</text:span><text:span text:style-name="T317">tion of the TCA project. <text:s/>During the year under review, work has been completed to finalise the monitoring and evaluation framework for the CCAP and training has been rolled out across the organisation as well as regional and country offices. <text:s/>An integrate</text:span><text:span text:style-name="T318">d training programme to raise awareness of climate change among senior executives has also been undertaken, with a particular focus on adaptation, mitigation and financing. <text:s/>The evaluation of these training opportunities has been extremely positive, althou</text:span><text:span text:style-name="T319">gh it is too early to assess the results of increased understanding in terms of sustained achievement of organisational objectives. <text:s/></text:span></text:p>
            <text:p text:style-name="P320"><text:span text:style-name="T321">Activities were also continued to build on the mapping of member country Nationally Appropriate Mitigation Actions (NAMAs)</text:span><text:span text:style-name="T322"><text:s/>and develop a guidebook on these to support member countries to better understand concepts and support development of NAMAs. <text:s/>The guidebook has been widely distributed to RMCS as well as to the Africa Group of Negotiators (AGNs). To date,<text:s/></text:span><text:span text:style-name="T323">nine RMCs have b</text:span><text:span text:style-name="T324">een assisted by the Bank to develop their NAMA frameworks and to submit these to the United Nations Framework Convention on Climate Change (UNF</text:span><text:span text:style-name="T325">CCC) registry.</text:span><text:span text:style-name="T326"><text:s text:c="2"/></text:span></text:p>
            <text:p text:style-name="P327"><text:span text:style-name="T328">Overall the<text:s/></text:span><text:span text:style-name="T329">TCA inputs have begun to support some radical repositioning of the Bank both in term</text:span><text:span text:style-name="T330">s of methods/tools and senior-management recognition of the importance of these. These have not yet translated though into full realisation of the ambitious targets that the Bank has set itself in this area, although project-specific indicators appear on t</text:span><text:span text:style-name="T331">rack. <text:s text:c="2"/></text:span></text:p>
          </table:table-cell>
        </table:table-row>
        <table:table-row table:style-name="TableRow332">
          <table:table-cell table:style-name="TableCell333">
            <text:p text:style-name="P334"><text:span text:style-name="T335">Indicator 3.1.<text:s/></text:span><text:span text:style-name="T336">Percentage of new projects classified as climate sensitive which become climate proofed</text:span></text:p>
            <text:p text:style-name="P337"><text:span text:style-name="T338">Expected Results (Milestone 2013):<text:s/></text:span><text:span text:style-name="T339">none</text:span></text:p>
            <text:p text:style-name="P340"><text:span text:style-name="T341">This indicator is aligned with AfDB Corporate targets under the Climate Change Action Plan (2011 to<text:s/></text:span><text:span text:style-name="T342">2015). The latest target was for 75% of the portfolio to be climate proofed by 2012.<text:s/></text:span></text:p>
            <text:p text:style-name="P343"><text:span text:style-name="T344">This climate proofing is being conducted through the Climate Safeguards System (CSS). This is a set of decision-making tools and guides developed by the Global Climate Ad</text:span><text:span text:style-name="T345">aptation Partnership (consultants) and the Bank to screen projects for climate change related risks and to identify appropriate adaptation measures to reduce project vulnerability. Both the CCAP and CSS were developed with TCA support.</text:span></text:p>
            <text:p text:style-name="P346"><text:span text:style-name="T347">To facilitate the ma</text:span><text:span text:style-name="T348">instreaming process at the country programming level, in</text:span><text:span text:style-name="T349"><text:s/></text:span><text:span text:style-name="T350">2012 the Bank developed a Guidance Document</text:span><text:span text:style-name="T351"><text:s/></text:span><text:span text:style-name="T352">for Mainstreaming Climate Change in the Bank’s</text:span><text:span text:style-name="T353"><text:s/></text:span><text:span text:style-name="T354">Country Strategy Papers and Regional Integration Strategy Papers (RISPs).</text:span><text:span text:style-name="T355"><text:s/>Use of the guidance document is ex</text:span><text:span text:style-name="T356">pected to enable country/regional teams to design improved climate-resilient strategies that lead to more sustainable investments. During the pilot period of 2011–2012, climate change was mainstreamed into the strategy papers of 16 countries. For an extend</text:span><text:span text:style-name="T357">ed pilot period in 2013, the guidance document will be applied in the preparation of CSPs for an additional five countries</text:span></text:p>
            <text:p text:style-name="P358"><text:span text:style-name="T359">Actual Results:<text:s/></text:span><text:span text:style-name="T360">65% (2012 data published in 2013 Annual Development Effectiveness Review). <text:s/>This is slightly behind the Bank’s own<text:s/></text:span><text:span text:style-name="T361">ambitious targets, but represents significant effort and progress towards implementing the new approach.<text:s/></text:span></text:p>
            <text:p text:style-name="P362"><text:span text:style-name="T363">Indicator 3.2.<text:s/></text:span><text:span text:style-name="T364">Percentage of energy investment that is clean energy</text:span></text:p>
            <text:p text:style-name="P365"><text:span text:style-name="T366">Expected Results (Milestone 2012):<text:s/></text:span><text:span text:style-name="T367">increased by 40%</text:span></text:p>
            <text:p text:style-name="P368"><text:span text:style-name="T369">The AfDB now has a developed E</text:span><text:span text:style-name="T370">nergy Sector Strategy (awaiting approval) to help set and deliver clean energy targets. The ambition for this indicator (if not the specific milestone) will be enshrined as a target to increase the lending volume for clean energy from its baseline (which h</text:span><text:span text:style-name="T371">as not yet been specified). <text:s/></text:span></text:p>
            <text:p text:style-name="P372">Actual Results:<text:s/></text:p>
            <text:p text:style-name="P373"><text:span text:style-name="T374">From 1995 to 2010, the Bank provided around $2.7 billion in public financing for clean energy – which equates to an average annual spend of $169 million. Between 2011 and 2013, the Bank expects to invest an ad</text:span><text:span text:style-name="T375">ditional $4.6 billion in improving energy access, with 85% going to clean energy. <text:s/>In 2012 the AfDB approved UA890 million in new loans and grants for energy supply, up from UA420 million in 2011. This equates to just over $2 billion. This shows that altho</text:span><text:span text:style-name="T376">ugh investment is scaling up, significant further progress is required to meet the Bank’s expectations for the 2011-13 period, including testing assumptions about the percentage of approvals which would be clean energy. <text:s/>It does suggest though the bank has</text:span><text:span text:style-name="T377"><text:s/>exceeded a 40% annual increase against baseline expenditure on clean energy before the project commenced. <text:s text:c="5"/></text:span></text:p>
            <text:p text:style-name="P378"><text:span text:style-name="T379">Recommendations: <text:s/></text:span><text:span text:style-name="T380"><text:s/>Considerable progress is now being made under this component, and logframe indicators, but not all of the AfDB’s own climate</text:span><text:span text:style-name="T381"><text:s/>change targets have yet been clearly specified or met. <text:s/>The AfDB should continue to reflect on whether this is because of the speed of ambition, capability at implementation levels, the nature and types of instrument, or broader commitment, and consider w</text:span><text:span text:style-name="T382">hat is the appropriate response.<text:s/></text:span></text:p>
            <text:p text:style-name="P383"/>
            <text:p text:style-name="Normal"><text:span text:style-name="T384">Impact Weighting (%):<text:s/></text:span><text:span text:style-name="T385">20%</text:span></text:p>
            <text:p text:style-name="Normal"><text:span text:style-name="T386">Revised since last Annual Review?<text:s/></text:span><text:span text:style-name="T387">No</text:span></text:p>
            <text:p text:style-name="P388"/>
            <text:p text:style-name="Normal"><text:span text:style-name="T389">Risk: <text:s/></text:span><text:span text:style-name="T390">Medium</text:span></text:p>
            <text:p text:style-name="Normal"><text:span text:style-name="T391">Revised since last Annual Review?<text:s/></text:span><text:span text:style-name="T392">No</text:span></text:p>
            <text:p text:style-name="P393"/>
          </table:table-cell>
        </table:table-row>
      </table:table>
      <text:p text:style-name="Normal"/>
      <text:p text:style-name="Normal"/>
      <text:p text:style-name="Normal"/>
      <table:table table:style-name="Table394">
        <table:table-columns>
          <table:table-column table:style-name="TableColumn395"/>
        </table:table-columns>
        <table:table-row table:style-name="TableRow396">
          <table:table-cell table:style-name="TableCell397">
            <text:h text:style-name="Heading2" text:outline-level="2"><text:span text:style-name="T398">Output 4:<text:s/></text:span><text:span text:style-name="T399">Improved AfDB human resources and procurement capacity</text:span></text:h>
          </table:table-cell>
        </table:table-row>
        <table:table-row table:style-name="TableRow400">
          <table:table-cell table:style-name="TableCell401">
            <text:p text:style-name="P402">Output 4 score and performance<text:s/>description: <text:s/></text:p>
            <text:p text:style-name="P403"><text:span text:style-name="T404">Output score: B (Output moderately did not meet expectation)</text:span></text:p>
            <text:p text:style-name="P405"><text:span text:style-name="T406">TCA-funded projects within the Institutional Strengthening component have continued to meet senior management demand for support for capacity building reforms in human resource<text:s/></text:span><text:span text:style-name="T407">management, procurement and fiduciary safeguards. <text:s/>The 2013 MAR Update identified the progress that the AfDB has made against specific areas of institutional weakness set out in the original 2011 review. <text:s/>In particular it acknowledged improved systems for<text:s/></text:span><text:span text:style-name="T408">measuring the Bank’s contribution to results. It also highlighted the improved cost-effectiveness of project management and swifter project delivery, reflecting efforts in recent years (with support through the TCA) to<text:s/></text:span><text:span text:style-name="T409">improve both the speed and quality of</text:span><text:span text:style-name="T410"><text:s/>its procurement. <text:s/>In practice however, the speed of procurement and other administrative procedures is an area that requires on-going attention, ensuring an appropriate balance with management of fiduciary risk</text:span><text:span text:style-name="T411">. <text:s/></text:span></text:p>
            <text:p text:style-name="P412"><text:span text:style-name="T413">There has also been progress in the area<text:s/></text:span><text:span text:style-name="T414">of human resource management, as evidenced by the reduction in the staff vacancy rate from 15% in 2011 to 11.7% in 2012. <text:s/>Decentralisation is also moving ahead, with an increase to 36% of operations professional staff based in field offices in 2012 (up fro</text:span><text:span text:style-name="T415">m 29% in 2011) and 42% of projects tasked managed from field offices (up from 25%). <text:s text:c="3"/></text:span></text:p>
            <text:p text:style-name="P416"><text:span text:style-name="T417">The MAR update did identify, however, that progress on strengthening the gender focus as part of the results agenda had not been as expected. Although<text:s/></text:span><text:span text:style-name="T418">there is some evi</text:span><text:span text:style-name="T419">dence that gender is being considered in programme planning and results are being disaggregated by gender, a revised gender framework and action plan has been delayed by over two years.</text:span><text:span text:style-name="T420"><text:s/></text:span></text:p>
          </table:table-cell>
        </table:table-row>
        <table:table-row table:style-name="TableRow421">
          <table:table-cell table:style-name="TableCell422">
            <text:p text:style-name="P423"><text:span text:style-name="T424">Progress against expected results:<text:s/></text:span></text:p>
            <text:p text:style-name="P425"><text:span text:style-name="T426">Indicator 4.1.</text:span><text:span text:style-name="T427"><text:s/>Perceptions of<text:s/></text:span><text:span text:style-name="T428">the AfDB’s donors and partners of its effectiveness in managing human resources</text:span></text:p>
            <text:p text:style-name="P429"><text:span text:style-name="T430">Expected Results (Milestone 2012):<text:s/></text:span><text:span text:style-name="T431">AfDB rated as ‘adequate’ by survey respondents of the MOPAN 2012.</text:span></text:p>
            <text:p text:style-name="P432"><text:span text:style-name="T433">Actual Results</text:span><text:span text:style-name="T434">: Adequate</text:span></text:p>
            <text:p text:style-name="P435"><text:span text:style-name="T436">There was a positive trend in stakeholders’ percep</text:span><text:span text:style-name="T437">tions of the Bank’s human resource management practice. <text:s/>This was rated inadequate in 2009 and adequate in 2012. Survey respondents particularly noted the Bank’s efforts to instil a culture that is transparent and meritocratic. <text:s/></text:span><text:span text:style-name="T438">According to the 2012 MOPAN</text:span><text:span text:style-name="T439"><text:s/>report, procurement and contract management processes and risk management were also considered adequate by stakeholders.</text:span></text:p>
            <text:p text:style-name="P440"><text:span text:style-name="T441">Indicator 4.2.</text:span><text:span text:style-name="T442"><text:s/>Gender Balance Index (percentage of professional staff that are female)</text:span></text:p>
            <text:p text:style-name="P443"><text:span text:style-name="T444">Expected Results (Milestone 2012)</text:span><text:span text:style-name="T445">: 30%</text:span></text:p>
            <text:p text:style-name="P446"><text:span text:style-name="T447">Actual R</text:span><text:span text:style-name="T448">esults:</text:span><text:span text:style-name="T449"><text:s/>The share of female staff among professional staff in 2012 was 27%, a decline of 1% from the previous year. <text:s/></text:span></text:p>
            <text:p text:style-name="P450"><text:span text:style-name="T451">Indicator 4.3.<text:s/></text:span><text:span text:style-name="T452">Time elapsed from approval to first disbursement (months)</text:span></text:p>
            <text:p text:style-name="P453"><text:span text:style-name="T454">Expected Results (Milestone 2013):</text:span><text:span text:style-name="T455"><text:s/>11 months</text:span></text:p>
            <text:p text:style-name="P456"><text:span text:style-name="T457">Actual Results:</text:span><text:span text:style-name="T458"><text:s/>12 m</text:span><text:span text:style-name="T459">onths for ADF countries. <text:s/>This represents a slight improvement on the 2009 baseline (13 months) but the milestone has not been met. <text:s/></text:span></text:p>
            <text:p text:style-name="P460"><text:span text:style-name="T461">Recommendations:<text:s/></text:span><text:span text:style-name="T462">The Bank should continue to explore the reasons for continued delay between approval and disbursement and</text:span><text:span text:style-name="T463"><text:s/>reassure itself that it is taking sufficient and appropriate steps for boosting female representation among professional staff. <text:s/>Any capacity support required to deliver this should be sourced through alternative institutional capacity development resourc</text:span><text:span text:style-name="T464">es once the TCA has been concluded.</text:span><text:span text:style-name="T465"><text:s/></text:span></text:p>
            <text:p text:style-name="P466"/>
            <text:p text:style-name="Normal"><text:span text:style-name="T467">Impact Weighting (%):<text:s/></text:span><text:span text:style-name="T468">10%</text:span></text:p>
            <text:p text:style-name="Normal"><text:span text:style-name="T469">Revised since last Annual Review?<text:s/></text:span><text:span text:style-name="T470">No</text:span></text:p>
            <text:p text:style-name="P471"/>
            <text:p text:style-name="Normal"><text:span text:style-name="T472">Risk: <text:s/></text:span><text:span text:style-name="T473">Medium</text:span></text:p>
            <text:p text:style-name="Normal"><text:span text:style-name="T474">Revised since last Annual Review?<text:s/></text:span><text:span text:style-name="T475">No</text:span></text:p>
            <text:p text:style-name="P476"/>
          </table:table-cell>
        </table:table-row>
      </table:table>
      <text:h text:style-name="P477" text:outline-level="2"/>
      <table:table table:style-name="Table478">
        <table:table-columns>
          <table:table-column table:style-name="TableColumn479"/>
        </table:table-columns>
        <table:table-row table:style-name="TableRow480">
          <table:table-cell table:style-name="TableCell481">
            <text:h text:style-name="Heading2" text:outline-level="2"><text:span text:style-name="T482">Output 5:<text:s/></text:span><text:span text:style-name="T483">Infrastructure, social sector and governance operations contribute to development of dynam</text:span><text:span text:style-name="T484">ic competitive private sectors</text:span></text:h>
          </table:table-cell>
        </table:table-row>
        <table:table-row table:style-name="TableRow485">
          <table:table-cell table:style-name="TableCell486">
            <text:p text:style-name="P487">Output 5 score and performance description: <text:s/></text:p>
            <text:p text:style-name="P488"><text:span text:style-name="T489">Output score:<text:s/></text:span><text:span text:style-name="T490">A (Output met expectations)</text:span></text:p>
            <text:p text:style-name="P491"><text:span text:style-name="T492">Activities under this component have represented a significant proportion of overall activities through the TCA during the past 12<text:s/></text:span><text:span text:style-name="T493">months.<text:s/></text:span></text:p>
            <text:p text:style-name="P494"><text:span text:style-name="T495">The Private Sector Development (PSD) component of the TCA was launched in February 2012 and was originally anticipated to run for 2 years to March 2014. Activities have contributed to the approval in 2013 of a PSD Policy and Strategy which now rec</text:span><text:span text:style-name="T496">ognises PSD as a Bank wide priority to which all Bank operations, across sectors, can contribute. As evidenced in the 2013 Annual Development Effectiveness Review, the Bank now places private sector development at the core of its mandate. TCA activities co</text:span><text:span text:style-name="T497">ntinue to help enhance the PSD capacity of the Bank throughout its operations department beyond the Private Sector Department (OPSM).<text:s/></text:span></text:p>
            <text:p text:style-name="P498"><text:span text:style-name="T499">At the level of strategies, the TCA has directly contributed to mainstream private sector development into 23 country str</text:span><text:span text:style-name="T500">ategies, out of which 11 have been approved by the Board since project inception. In terms of specific activities, the TCA contribution to Country Strategy Paper (CSP) missions has delivered 11 PSD clinics at which about 80 Bank staff participated. The pro</text:span><text:span text:style-name="T501">ject has also supported the development of 15 PSD-related Economic and Sector Work approaches (ESWs) by providing inputs during project preparation (e.g. Private Sector profile and opportunities in the Centre Region of the Democratic Republic of Congon).<text:s/></text:span></text:p>
            <text:p text:style-name="P502"><text:span text:style-name="T503">The TCA has also contributed to mainstreaming PSD at the strategic level, through the development of guidance notes on how better to factor private sector development and operations into country strategies; the paper will be submitted to stakeholders by th</text:span><text:span text:style-name="T504">e end of 2013. At the level of tools, the project has initiated 8 short term assignments (out of 10 planned for the whole project) aimed at developing tools and delivering training on specific topics (Technical Advisory Services). Three have been completed</text:span><text:span text:style-name="T505"><text:s/>(African Development Finance Institutions, Large Liquefied Natural Gas projects, strengthening off-takers in the power sector). Four are on-going (enhancing value chain competitiveness, fostering PSD through budgetary support, PSD in fragile states, Publi</text:span><text:span text:style-name="T506">c Private Partnership in the health sector) and one is about to be launched (Development Outcomes and financial sector development).</text:span></text:p>
            <text:p text:style-name="P507"><text:span text:style-name="T508">In terms of capacity development, the project has produced a capacity development plan, based on extensive consultations, t</text:span><text:span text:style-name="T509">hat was approved in January 2013 - implementation is ongoing. The Bank assesses that there is now a critical mass of field and Tunis-based professionals benefitting from coaching/training who are able to design strategies and operations supporting PS and/o</text:span><text:span text:style-name="T510">r enable PS solutions: 250 professionals have received PSD capacity building and 80 have participated in CSP clinics or PSD days.</text:span></text:p>
            <text:p text:style-name="P511"><text:span text:style-name="T512">This component was expected to conclude in March 2014 (at the same time as the rest of the project). <text:s/>The AfDB have now advise</text:span><text:span text:style-name="T513">d that a short no-cost extension will be required in order to complete activities. <text:s/>This will be considered in further detail by both the AfDB and DFID. <text:s/></text:span></text:p>
          </table:table-cell>
        </table:table-row>
        <table:table-row table:style-name="TableRow514">
          <table:table-cell table:style-name="TableCell515">
            <text:p text:style-name="P516">Progress against expected results:<text:s/></text:p>
            <text:p text:style-name="P517"><text:span text:style-name="T518">Indicator 5.1.</text:span><text:span text:style-name="T519"><text:s/>Share of public and private operations having<text:s/></text:span><text:span text:style-name="T520">private sector development (PSD) impact</text:span></text:p>
            <text:p text:style-name="P521"><text:span text:style-name="T522">Expected Results (Milestone 2013):</text:span><text:span text:style-name="T523"><text:s/>none (the 2012 original baseline was &lt;10%). The baseline has been reframed. As part of the preparation of the PSD strategy, the Bank conducted a rapid assessment of the operations a</text:span><text:span text:style-name="T524">pproved over the past 5 years and their contribution to PSD objectives and PSD impacts. This assessment revealed that over 70% of the Bank’s operations (in terms of financing volume) were targeting one of the 3 PSD pillars of the Strategy. <text:s text:c="4"/></text:span></text:p>
            <text:p text:style-name="P525"><text:span text:style-name="T526">Actual Resu</text:span><text:span text:style-name="T527">lts:</text:span><text:span text:style-name="T528"><text:s/>There has been no reassessment of the percentage of operations having PSD impact since the re-assessment linked to development of the 2013 PSD Strategy. <text:s/></text:span></text:p>
            <text:p text:style-name="P529"><text:span text:style-name="T530">It will be important to assess the impact of the PSD Strategy in driving an increase in projects</text:span><text:span text:style-name="T531"><text:s/>with PSD impact. Capturing new sector operations mainstreaming PSD will, however, be challenging. Owing to the sector operations cycle, operations that are identified during the preparation of the CSP will materialise (as a Board approved transaction) up<text:s/></text:span><text:span text:style-name="T532">to 18 after the CSP is approved.<text:s/></text:span></text:p>
            <text:p text:style-name="P533"><text:span text:style-name="T534">Recommendations:<text:s/></text:span></text:p>
            <text:p text:style-name="P535"><text:span text:style-name="T536">The AfDB should ensure that its new organisational mechanisms for strengthening PSD impact are working effectively, including the PSD Steering Committee. <text:s/>It should also review where PSD skills should be<text:s/></text:span><text:span text:style-name="T537">located within the organisation to avoid the risk of this reverting to an OPSM lead. The Bank should also continue to track the effectiveness of its new approaches, including through periodic review of the percentage of its portfolio delivering against PSD</text:span><text:span text:style-name="T538"><text:s/>objectives. <text:s/></text:span></text:p>
            <text:p text:style-name="P539"/>
            <text:p text:style-name="Normal"><text:span text:style-name="T540">Impact Weighting (%):<text:s/></text:span><text:span text:style-name="T541">25%</text:span></text:p>
            <text:p text:style-name="Normal"><text:span text:style-name="T542">Revised since last Annual Review?<text:s/></text:span><text:span text:style-name="T543">No</text:span></text:p>
            <text:p text:style-name="P544"/>
            <text:p text:style-name="Normal"><text:span text:style-name="T545">Risk: <text:s/></text:span><text:span text:style-name="T546">Medium</text:span></text:p>
            <text:p text:style-name="Normal"><text:span text:style-name="T547">Revised since last Annual Review?<text:s/></text:span><text:span text:style-name="T548">No</text:span></text:p>
            <text:p text:style-name="P549"/>
          </table:table-cell>
        </table:table-row>
      </table:table>
      <text:h text:style-name="P550" text:outline-level="2"/>
      <text:h text:style-name="P551" text:outline-level="2">Section B: Results and Value for Money.</text:h>
      <text:p text:style-name="Normal"/>
      <table:table table:style-name="Table552">
        <table:table-columns>
          <table:table-column table:style-name="TableColumn553"/>
        </table:table-columns>
        <table:table-row table:style-name="TableRow554">
          <table:table-cell table:style-name="TableCell555">
            <text:h text:style-name="Heading2" text:outline-level="2"><text:span text:style-name="T556">1. <text:s/>Progress and results</text:span></text:h>
          </table:table-cell>
        </table:table-row>
        <table:table-row table:style-name="TableRow557">
          <table:table-cell table:style-name="TableCell558">
            <text:p text:style-name="P559"><text:span text:style-name="T560">1.1 <text:s/>Has the logframe been updated since last review? <text:s/></text:span><text:span text:style-name="T561">No. The previous annual review included some recommendations for indicators to be amended. <text:s/>However, since the programme is in its final year with many activities now concluded, and is also going through further evaluation, it was felt that adjusting indic</text:span><text:span text:style-name="T562">ators at such a late stage would not provide sufficient new information to track progress. <text:s/>Design of any future AfDB capacity support interventions (by DFID or others) should draw on the recommendations of the evaluation to ensure they are supported by a<text:s/></text:span><text:span text:style-name="T563">robust results framework.</text:span><text:span text:style-name="T564"><text:s/></text:span></text:p>
            <text:p text:style-name="P565"><text:span text:style-name="T566">1.2 <text:s/>Overall Output Score and Description:<text:s/></text:span><text:span text:style-name="T567">B (Outputs moderately did not meet expectation)</text:span><text:span text:style-name="T568"><text:s/></text:span></text:p>
            <text:p text:style-name="P569">1.3 <text:s/>Direct feedback from beneficiaries</text:p>
            <text:p text:style-name="P570"><text:span text:style-name="T571">No direct feedback from beneficiaries has been obtained for the purpose of this Annual Review. <text:s/></text:span><text:span text:style-name="T572">It is expected that the forthcoming Evaluation of the TCA (due end 2013) will include and reflect direct feedback from beneficiaries.</text:span></text:p>
          </table:table-cell>
        </table:table-row>
        <table:table-row table:style-name="TableRow573">
          <table:table-cell table:style-name="TableCell574">
            <text:p text:style-name="P575"><text:span text:style-name="T576">1.4 <text:s/>Summary of overall progress</text:span></text:p>
            <text:p text:style-name="P577"><text:span text:style-name="T578">Overall progress remains uneven across outputs, but the pace of implementation of approv</text:span><text:span text:style-name="T579">ed activities has picked up slightly across all components. <text:s/></text:span><text:span text:style-name="T580">As at the end September 2013, the total disbursement rate stood at 81% for approved activities, compared with 65% a year before</text:span><text:span text:style-name="T581">. <text:s/></text:span></text:p>
            <text:p text:style-name="P582"><text:span text:style-name="T583">Certain components are delivering as expected. O</text:span><text:span text:style-name="T584">utput 2 on the c</text:span><text:span text:style-name="T585">apacity of the AfDB to develop and pursue its governance agenda has progressed well in 2012/13, with a largely positive assessment of GAP implementation and the development of a more ambitious GAPII which draws on the lessons learned from GAPI, including t</text:span><text:span text:style-name="T586">he need for development of clear organisational indicators to ensure take up across the organisation and not just at a country level. <text:s/></text:span></text:p>
            <text:p text:style-name="P587"><text:span text:style-name="T588">The climate change component (output 3) has also made significant progress during the year and is now achieving expected</text:span><text:span text:style-name="T589"><text:s/>project results, having failed to meet these at the time of the previous review. <text:s/>This positive movement is identified in the MAR update, although further concerted effort is required to build on this momentum and track actual outcomes from newly implemen</text:span><text:span text:style-name="T590">ted approaches and procedures.<text:s/></text:span></text:p>
            <text:p text:style-name="P591"><text:span text:style-name="T592">The pace of delivery under the Private Sector Development component (Output 5) has also increased. <text:s/>During the past 12 months the TCA has supported successful finalisation and approval of a PSD strategy and translation of th</text:span><text:span text:style-name="T593">is into a number of Country Strategy Papers. <text:s/>It has also supported extensive training and sensitisation across the organisation to this new approach and required skills development. <text:s/>Further focus is required, however, to ensure that the Bank has the righ</text:span><text:span text:style-name="T594">t structures and incentives for building on what has been achieved to date as well as measuring impact. <text:s/></text:span></text:p>
            <text:p text:style-name="P595"><text:span text:style-name="T596">Other components have not progressed as expected. <text:s/>For example, work has continued on the institutional strengthening component (output 4), with broad</text:span><text:span text:style-name="T597">ly positive progress in terms of procurement practice and human resource strengthening, particularly as it relates to decentralisation. <text:s/>This progress has not, however, matched the ambitious targets set out by the AfDB. <text:s/></text:span></text:p>
            <text:p text:style-name="P598"><text:span text:style-name="T599">In order to ensure that the activi</text:span><text:span text:style-name="T600">ties can be completed before March 2014, there has also been a reduction in the number of proposals developed in the past 12 months<text:s/></text:span><text:span text:style-name="T601">– which has in part contributed to the increased disbursement rate. <text:s/>This has been particularly the case for the Infrastruct</text:span><text:span text:style-name="T602">ure component (output 1) where activities had been slow to implement and were not clearly contributing to achievement of desired results. <text:s/>No remaining funding is allocated to activities under this component and the Bank has not achieved its targets in thi</text:span><text:span text:style-name="T603">s area. <text:s/></text:span></text:p>
            <text:p text:style-name="P604"><text:span text:style-name="T605">Overall, remaining approved activities are on track to be completed before the expected project end date for all components with the exception of the more recent Private Sector Development component. <text:s/>The AfDB have made an initial request for thi</text:span><text:span text:style-name="T606">s to be extended, which will be considered further by DFID.<text:s/></text:span></text:p>
            <text:p text:style-name="P607"><text:span text:style-name="T608">The programme will shortly be evaluated. <text:s/>This should now be the key focus of the project, alongside completion of remaining activities. <text:s/>Given the flexible and somewhat disparate nature of activ</text:span><text:span text:style-name="T609">ities under the TCA, the evaluation will be critical for establishing the overall results achieved through the TCA and for making recommendations on how the AfDB can strengthen its organisational approach to and management of capacity development. <text:s/></text:span></text:p>
          </table:table-cell>
        </table:table-row>
        <table:table-row table:style-name="TableRow610">
          <table:table-cell table:style-name="TableCell611">
            <text:p text:style-name="P612"><text:span text:style-name="T613"><text:s/></text:span><text:span text:style-name="T614">1.5</text:span><text:span text:style-name="T615"><text:s text:c="2"/></text:span><text:span text:style-name="T616">Key challenges</text:span></text:p>
            <text:p text:style-name="P617"><text:span text:style-name="T618">The key programme challenges remain:</text:span></text:p>
            <text:p text:style-name="P619"><text:span text:style-name="T620">a)<text:s/></text:span><text:span text:style-name="T621">Slow implementation of TCA-funded projects</text:span><text:span text:style-name="T622">. As a result of slow implementation, the number of new activities developed during the year under review has been reduced to ensure that only those which co</text:span><text:span text:style-name="T623">uld be implemented in full before March 2014 were considered. <text:s/></text:span></text:p>
            <text:p text:style-name="P624"><text:span text:style-name="T625">b)<text:s/></text:span><text:span text:style-name="T626">Relevance and prioritisation of proposals.</text:span><text:span text:style-name="T627"><text:s/>Not all proposals have been sufficiently clear about their alignment to TCA/AfDB priorities or had clear results, indicators or timelines. <text:s/>The Af</text:span><text:span text:style-name="T628">DB has gone some way to address this, but the approach could be further strengthened through clearer internal mechanisms for prioritising among proposals building on latest AfDB strategy and internal capacity assessments.<text:s/></text:span></text:p>
            <text:p text:style-name="P629"><text:span text:style-name="T630">c)<text:s/></text:span><text:span text:style-name="T631">Administrative Requirements</text:span><text:span text:style-name="T632">. T</text:span><text:span text:style-name="T633">he design of the TCA as a standalone fund has placed a considerable administrative burden on AfDB and DFID staff in terms of generating proposals, overseeing implementation and ensuring value for money. <text:s/>This experience should be reflected on during the ev</text:span><text:span text:style-name="T634">aluation to help inform future approaches to the design of capacity development mechanisms.<text:s/></text:span></text:p>
            <text:p text:style-name="P635"><text:span text:style-name="T636">d)<text:s/></text:span><text:span text:style-name="T637">Tracking performance.</text:span><text:span text:style-name="T638"><text:s text:c="2"/>The flexible nature of the TCA has complicated the measurement of results. This flexibility has meant that output indicators have focusse</text:span><text:span text:style-name="T639">d on levels of change which are outside the scope of the TCA rather than the outputs of discrete activities. <text:s/>Again, the forthcoming evaluation should provide recommendations on how to best manage this tension to ensure useful and proportionate monitoring<text:s/></text:span><text:span text:style-name="T640">and results management. <text:s/></text:span></text:p>
          </table:table-cell>
        </table:table-row>
        <table:table-row table:style-name="TableRow641">
          <table:table-cell table:style-name="TableCell642">
            <text:p text:style-name="P643">1.6 <text:s/>Annual Outcome Assessment</text:p>
            <text:p text:style-name="P644"><text:span text:style-name="T645">The intended Outcome of the TCA is that “the AfDB is a more effective, results orientated and responsive development institution.”</text:span></text:p>
            <text:p text:style-name="P646"><text:span text:style-name="T647">The Outcome Indicators are:</text:span></text:p>
            <text:list text:style-name="LFO4" text:continue-numbering="true">
              <text:list-item>
                <text:p text:style-name="P648"><text:span text:style-name="T649">% of AfDB partners and donors rating<text:s/></text:span><text:span text:style-name="T650">the AfDB’s overall internal effectiveness as ‘very effective’</text:span><text:span text:style-name="T651">: There was no specific milestone for 2013. The milestone for 2012 was an increase in the percentage of donors and partners who perceive AfDB internal effectiveness to be very effective from 24%<text:s/></text:span><text:span text:style-name="T652">in 2009 to 27% in 2012 (as assessed through the periodic MOPAN review). Unlike the 2009 MOPAN survey which scored the AfDB using a 1-5 scale with 5 representing the category ‘very effective’, the 2012 survey used a 1-6 scale, with 6 representing ‘very stro</text:span><text:span text:style-name="T653">ng’. Due to this inconsistent scaling, it is difficult for ARD to be explicit in assessing if there has been an improvement on the 2009 result and whether the 2012 milestone has been achieved.<text:s/></text:span></text:p>
              </text:list-item>
            </text:list>
            <text:p text:style-name="P654"><text:span text:style-name="T655">However, the 2012 MOPAN Survey results did show that, on avera</text:span><text:span text:style-name="T656">ge, 30% of stakeholders perceive the AfDB to be either ‘strong’ (category 5) or ‘very strong’ (category 6) in its organisational effectiveness. On average, 10% of stakeholders perceive AfDB to be ‘very strong’ (category 6).<text:s/></text:span></text:p>
            <text:list text:style-name="LFO4" text:continue-numbering="true">
              <text:list-item>
                <text:p text:style-name="P657"><text:span text:style-name="T658">AfDB partners’ and donors’ rati</text:span><text:span text:style-name="T659">ngs of the AfDB’s corporate focus on results: There was no specific milestone for 2013</text:span><text:span text:style-name="T660">. Within the period since the last MOPAN report (2009) the partners’ and donors’ rating of the AfDB corporate focus on results was expected to have increased from<text:s/></text:span><text:span text:style-name="T661">‘adequa</text:span><text:span text:style-name="T662">te’<text:s/></text:span><text:span text:style-name="T663">to<text:s/></text:span><text:span text:style-name="T664">‘strong’</text:span><text:span text:style-name="T665">. According to the 2012 MOPAN survey, the AfDB continues to receive an overall rating of<text:s/></text:span><text:span text:style-name="T666">‘adequate’</text:span><text:span text:style-name="T667"><text:s/>from these key stakeholder groups (albeit with an increase in the raw score from 3.4 in 2009 to 4.24 in 2012). <text:s/>This improvement is also note</text:span><text:span text:style-name="T668">d by the 2013 MAR update which acknowledged the continued progress that the Bank is making in terms of results management across the organisation. <text:s/></text:span></text:p>
              </text:list-item>
            </text:list>
            <text:list text:style-name="LFO5" text:continue-numbering="true">
              <text:list-item>
                <text:p text:style-name="P669"><text:span text:style-name="T670">% of AfDB country strategies approved with explicit baseline data, monitoring indicators</text:span><text:span text:style-name="T671">, and clearly defin</text:span><text:span text:style-name="T672">ed outcomes to be reached: Within this reporting period the number of AfDB country strategies approved meeting this criteria was expected to increase from 72% to 75%. At the time of the review no updated data on the extent of progress against this indicato</text:span><text:span text:style-name="T673">r was available (as at 2010 this reported figure was 58%). <text:s text:c="2"/></text:span></text:p>
              </text:list-item>
            </text:list>
          </table:table-cell>
        </table:table-row>
        <table:table-row table:style-name="TableRow674">
          <table:table-cell table:style-name="TableCell675">
            <text:p text:style-name="P676"/>
          </table:table-cell>
        </table:table-row>
      </table:table>
      <text:p text:style-name="Normal"/>
      <text:p text:style-name="Normal"/>
      <table:table table:style-name="Table677">
        <table:table-columns>
          <table:table-column table:style-name="TableColumn678"/>
        </table:table-columns>
        <table:table-row table:style-name="TableRow679">
          <table:table-cell table:style-name="TableCell680">
            <text:h text:style-name="Heading2" text:outline-level="2"><text:span text:style-name="T681">2. <text:s/>Costs and timescale</text:span></text:h>
          </table:table-cell>
        </table:table-row>
        <table:table-row table:style-name="TableRow682">
          <table:table-cell table:style-name="TableCell683">
            <text:p text:style-name="P684"><text:span text:style-name="T685">2.1 <text:s/>Is the project on-track against financial forecasts: <text:s/></text:span><text:span text:style-name="T686">No</text:span></text:p>
            <text:p text:style-name="P687"><text:span text:style-name="T688">Over 90% of the total TCA budget has been allocated to projects, but there has been slower and lower<text:s/></text:span><text:span text:style-name="T689">than anticipated disbursement of funds for certain projects once they have been approved. Both the AfDB and DFID are monitoring budget performance closely and will adjust the total budget and final project disbursements accordingly. <text:s/></text:span></text:p>
            <text:p text:style-name="P690"/>
            <text:p text:style-name="P691">2.2 <text:s/>Key cost<text:s/>drivers<text:s/></text:p>
            <text:p text:style-name="P692"><text:span text:style-name="T693">AfDB staff manage project funds in accordance with AfDB procedures and policy guidelines, including direct procurement of goods and services (including consultancy services) and indirect implementation through grant agreements with recipients.</text:span></text:p>
            <text:p text:style-name="P694"/>
            <text:p text:style-name="P695"><text:span text:style-name="T696">Ke</text:span><text:span text:style-name="T697">y cost drivers include the procurement of technical advice and training. <text:s/>These have been sourced within the budget as reflected in the cash flows of the financial reports. <text:s/>AfDB obtains competitive quotations during its procurement processes to ensure thi</text:span><text:span text:style-name="T698">s.</text:span></text:p>
            <text:p text:style-name="P699"><text:span text:style-name="T700">2.3 <text:s/>Is the project on-track against original timescale: <text:s/></text:span><text:span text:style-name="T701">No</text:span></text:p>
            <text:p text:style-name="P702"><text:span text:style-name="T703">The TCA was originally a five year programme from 2007 to 2012. Achievement of TCA results has been challenged by slower than expected implementation of TCA-funded projects, largely due to the</text:span><text:span text:style-name="T704"><text:s/>time taken to procure support and competing demands for Task Managers. <text:s text:c="2"/></text:span></text:p>
            <text:p text:style-name="P705"><text:span text:style-name="T706">Following the joint DFID-AfDB Annual Review in March 2011 it was decided that the TCA would support an additional two year project designed to enhance the AfDB’s Private Sector Deve</text:span><text:span text:style-name="T707">lopment Strategy. A no-cost extension to 31 March 2014 was originally agreed to allow this new component to complete. <text:s/>This component is progressing well (see output 5 above), but is unlikely to be fully completed within the new timeframe. <text:s/>The AfDB have t</text:span><text:span text:style-name="T708">herefore made an initial request for this one component to be extended (at no additional cost) beyond March 2014 for consideration by DFID. <text:s/>A decision will be made based on provision of further information on the activities still required to be completed<text:s/></text:span><text:span text:style-name="T709">and the timing for this. <text:s/></text:span><text:span text:style-name="T710"><text:s text:c="2"/></text:span></text:p>
          </table:table-cell>
        </table:table-row>
      </table:table>
      <text:p text:style-name="Normal"/>
      <text:p text:style-name="Normal"/>
      <table:table table:style-name="Table711">
        <table:table-columns>
          <table:table-column table:style-name="TableColumn712"/>
        </table:table-columns>
        <table:table-row table:style-name="TableRow713">
          <table:table-cell table:style-name="TableCell714">
            <text:h text:style-name="Heading2" text:outline-level="2"><text:span text:style-name="T715">3. <text:s/>Evidence and Evaluation</text:span></text:h>
          </table:table-cell>
        </table:table-row>
        <table:table-row table:style-name="TableRow716">
          <table:table-cell table:style-name="TableCell717">
            <text:p text:style-name="P718">3.1 <text:s/>Assess any changes in evidence and implications for the project</text:p>
            <text:p text:style-name="P719"><text:span text:style-name="T720">As explored in the 2012 annual review,<text:s/></text:span><text:span text:style-name="T721">at the time of design or the TCA, it was assumed that it would help make the AfDB<text:s/></text:span><text:span text:style-name="T722">strategic, capable and responsive in delivering pro-poor investments in Africa. <text:s/>The purpose of the TCA was to sustainably enhance AfDB’s capacity to formulate policy and deliver programmes. The TCA programme was intended to contribute to achievement of th</text:span><text:span text:style-name="T723">e MDGs in a range of ways; some components directly (e.g. water) and some indirectly by improving quality of AfDB operations (e.g. institutional strengthening). <text:s/></text:span></text:p>
            <text:p text:style-name="P724"><text:span text:style-name="T725">In practice, TCA-projects are approved on the agreed understanding that they will not only re</text:span><text:span text:style-name="T726">sult in satisfactory outputs but also contribute to the achievement of the higher level outcome:</text:span><text:span text:style-name="T727"><text:s/>AfDB is a more effective, results orientated and responsive development institution<text:s/></text:span><text:span text:style-name="T728">and towards the realisation of impact:<text:s/></text:span><text:span text:style-name="T729">poverty reduction in Africa</text:span><text:span text:style-name="T730"><text:s/>–<text:s/></text:span><text:span text:style-name="T731">shorthand for an implicit Theory of Change. <text:s/>However, the programme was designed and approved before Business Cases, including a Theory of Change, was made mandatory.</text:span></text:p>
            <text:p text:style-name="P732"><text:span text:style-name="T733">Given the lack of evidence for the implicit Theory of Change for the TCA, it has been agr</text:span><text:span text:style-name="T734">eed that an Evaluation of the TCA would enable AfDB and DFID to:</text:span></text:p>
            <text:list text:style-name="LFO6" text:continue-numbering="true">
              <text:list-item>
                <text:p text:style-name="P735"><text:span text:style-name="T736">Test critical assumptions that the TA provided through the TCA helps AfDB to become a more effective, results orientated and responsive development institution; and<text:s/></text:span></text:p>
              </text:list-item>
              <text:list-item>
                <text:p text:style-name="P737"><text:span text:style-name="T738">Monitor and evaluate the<text:s/></text:span><text:span text:style-name="T739">performance of the TCA as a whole i.e. gather evidence that the TCA is contributing to the reduction of poverty in Africa and demonstrating, for public accountability purposes, that the TCA has used funds effectively and efficiently to deliver results.</text:span><text:span text:style-name="T740"><text:s text:c="2"/></text:span></text:p>
              </text:list-item>
            </text:list>
            <text:p text:style-name="P741"><text:span text:style-name="T742">3</text:span><text:span text:style-name="T743">.2 Where</text:span><text:span text:style-name="T744"><text:s/>an evaluation is planned what progress has been made?</text:span></text:p>
            <text:p text:style-name="P745"><text:span text:style-name="T746">An independent evaluation of the TCA was commenced in late 2012.<text:s/></text:span><text:span text:style-name="T747">DFID (ARD in consultation with IFID) and the AfDB (ORRU in consultation with OPEV, the Bank’s Evaluation Department) jointly dev</text:span><text:span text:style-name="T748">eloped the Terms of Reference. <text:s/>AfDB (agreed with DFID) considered that the quality of initial outputs from the evaluation were not of the required quality. <text:s/>The contract for the evaluation was therefore terminated. <text:s/>Another independent evaluation is curre</text:span><text:span text:style-name="T749">ntly being procured by the AfDB, drawing on revised terms of reference, including an enhanced role for quality assurance. <text:s/>This evaluation should be completed in late 2013 with findings contributing to the Project Completion Review.<text:s/></text:span></text:p>
          </table:table-cell>
        </table:table-row>
      </table:table>
      <text:p text:style-name="Normal"/>
      <text:p text:style-name="Normal"/>
      <text:p text:style-name="Normal"/>
      <table:table table:style-name="Table750">
        <table:table-columns>
          <table:table-column table:style-name="TableColumn751"/>
        </table:table-columns>
        <table:table-row table:style-name="TableRow752">
          <table:table-cell table:style-name="TableCell753">
            <text:h text:style-name="Heading2" text:outline-level="2"><text:span text:style-name="T754">4. <text:s/>Risk</text:span></text:h>
          </table:table-cell>
        </table:table-row>
        <table:table-row table:style-name="TableRow755">
          <table:table-cell table:style-name="TableCell756">
            <text:p text:style-name="P757"><text:span text:style-name="T758">4.1 <text:s/></text:span><text:span text:style-name="T759">Output Risk Rating: <text:s/></text:span><text:span text:style-name="T760">Medium</text:span></text:p>
            <text:p text:style-name="P761"/>
            <text:p text:style-name="Normal"><text:span text:style-name="T762">4.2 <text:s/>Assessment of the risk level</text:span></text:p>
            <text:p text:style-name="P763"/>
            <text:p text:style-name="Normal"><text:span text:style-name="T764">The overall risk level is unchanged. <text:s/>The key risks remain:</text:span></text:p>
            <text:list text:style-name="LFO7" text:continue-numbering="true">
              <text:list-item>
                <text:p text:style-name="P765"><text:span text:style-name="T766">AfDB’s Partnership &amp;</text:span><text:span text:style-name="T767"><text:s/>Coordination Unit’s ability to effectively coordinate TCA components with their technical colleagues;</text:span></text:p>
              </text:list-item>
              <text:list-item>
                <text:p text:style-name="P768"><text:span text:style-name="T769">DFID and AfDB’s ability to ensure that, beyond effective management, the TCA achieves results;</text:span></text:p>
              </text:list-item>
              <text:list-item>
                <text:p text:style-name="P770"><text:span text:style-name="T771">AfDB’s guidance and control systems remain robust; and</text:span></text:p>
              </text:list-item>
              <text:list-item>
                <text:p text:style-name="P772"><text:span text:style-name="T773">AfD</text:span><text:span text:style-name="T774">B component leads have the incentive and capacity to deliver quality, timely and cost effective plans that are aligned to their institutional capacity requirements.<text:s/></text:span></text:p>
              </text:list-item>
            </text:list>
            <text:p text:style-name="P775"><text:span text:style-name="T776">The AfDB has continued to strengthen its oversight, including financial management, of TCA</text:span><text:span text:style-name="T777"><text:s/>proposals and implementation. <text:s/>Since agreements reached at the March 2011 annual review, each approved activity has more clearly identified and tracked the results associated with it. <text:s/>Given that proposals are developed by the various thematic leads withi</text:span><text:span text:style-name="T778">n the organisation, it has proved more difficult though to track the overall effectiveness of the TCA across all components. <text:s/>There has not been a systematic way for quality assuring proposals to ensure alignment and relative prioritisation with AfDB strat</text:span><text:span text:style-name="T779">egy nor a robust results management framework for the AfDB capacity development as a whole. <text:s/>This will be explored in more detail through the evaluation and will help to inform future AfDB approaches to capacity development. <text:s/></text:span></text:p>
          </table:table-cell>
        </table:table-row>
        <table:table-row table:style-name="TableRow780">
          <table:table-cell table:style-name="TableCell781">
            <text:p text:style-name="P782"/>
            <text:list text:style-name="LFO8" text:continue-numbering="true">
              <text:list-item>
                <text:list>
                  <text:list-item>
                    <text:p text:style-name="P783"><text:s/>Risk of funds not being used as intended</text:p>
                  </text:list-item>
                </text:list>
              </text:list-item>
            </text:list>
            <text:p text:style-name="P784"/>
            <text:p text:style-name="P785"><text:span text:style-name="T786">The Bank is rated by all of the four major rating agencies (Standard &amp; Poor, Moody’s, Fitch Ratings and the Japan Credit Rating Agency – all four have regular update reports on the Bank on their websites) to have sound financial management<text:s/></text:span><text:span text:style-name="T787">processes in place. The rating agencies’ positive assessment reflects the Bank’s strong financial position (based on sound capital adequacy) and prudent financial and risk management policies. This, together with a positive assessment on its financial syst</text:span><text:span text:style-name="T788">ems by the MOPAN 2012, provides external evidence of the Bank’s financial structures, systems and processes.<text:s/></text:span></text:p>
            <text:p text:style-name="P789"/>
            <text:p text:style-name="P790"><text:span text:style-name="T791">In particular, the Bank is considered by external reviewers to have good audit procedures. <text:s/>The 2012 MOPAN reported the AfDB as strong in the<text:s/></text:span><text:span text:style-name="T792">areas of internal auditing, organisation-wide external audit and its anti-corruption policy. The MOPAN reviewers were less confident about audits at country and project level due to the AfDB using local country auditors, however this does not apply to the<text:s/></text:span><text:span text:style-name="T793">TCA given the nature of the project and procurement of activities.</text:span></text:p>
            <text:p text:style-name="P794"/>
            <text:p text:style-name="Normal"><text:span text:style-name="T795">4.4</text:span><text:span text:style-name="T796"><text:s text:c="3"/></text:span><text:span text:style-name="T797">Climate and Environment Risk</text:span></text:p>
            <text:p text:style-name="P798"><text:span text:style-name="T799">The TCA focuses on institutional capacity building, particularly through technical assistance, targeted consultancy support, and strategy and systems<text:s/></text:span><text:span text:style-name="T800">reform. Direct adverse significant environmental issues will not result from this support. Where appropriate, possible technical assistance programmes will utilise environmentally-friendly communications options, such as video conferencing, over extensive<text:s/></text:span><text:span text:style-name="T801">travel.</text:span></text:p>
            <text:p text:style-name="P802"><text:span text:style-name="T803">However, some risks potentially arise during policy implementation in some of the target sectors, most notably infrastructure and private sector development. These risks are manageable through the AfDB environmental safeguard procedure. In addition</text:span><text:span text:style-name="T804">, a central component of the TCA is to support the AfDB to mainstream climate considerations and climate proofing in the development and approval of its projects. As noted in this annual review, the TCA has<text:s/></text:span><text:span text:style-name="T805">begun to support some radical repositioning of th</text:span><text:span text:style-name="T806">e Bank both in terms of climate change tools and senior-management recognition of the importance of these.</text:span></text:p>
            <text:p text:style-name="P807"/>
          </table:table-cell>
        </table:table-row>
      </table:table>
      <text:p text:style-name="Normal"/>
      <text:p text:style-name="Normal"/>
      <text:p text:style-name="Normal"/>
      <table:table table:style-name="Table808">
        <table:table-columns>
          <table:table-column table:style-name="TableColumn809"/>
        </table:table-columns>
        <table:table-row table:style-name="TableRow810">
          <table:table-cell table:style-name="TableCell811">
            <text:h text:style-name="Heading2" text:outline-level="2"><text:span text:style-name="T812">5</text:span><text:span text:style-name="T813">. <text:s/>Value for Money</text:span></text:h>
          </table:table-cell>
        </table:table-row>
        <table:table-row table:style-name="TableRow814">
          <table:table-cell table:style-name="TableCell815">
            <text:p text:style-name="P816">5.1 <text:s/>Performance on VfM measures</text:p>
            <text:p text:style-name="P817"><text:span text:style-name="T818">This programme was developed before the requirement for a Business Case. There was<text:s/></text:span><text:span text:style-name="T819">therefore no specific baseline assessment of VfM or establishment of VfM indicators. <text:s/>The planned evaluation is expected to explore economy, efficiency and effectiveness throughout TCA implementation.<text:s/></text:span></text:p>
            <text:p text:style-name="P820">5.2 <text:s/>Commercial Improvement and Value for Money</text:p>
            <text:p text:style-name="P821"><text:span text:style-name="T822">Overal</text:span><text:span text:style-name="T823">l the 2013 MAR continued to rank the African Development Fund as representing good value for money for UK aid. As part of this, the MAR noted the strong consideration that the Bank gives to value for money through its own systems. The Bank has also taken s</text:span><text:span text:style-name="T824">trong steps to keep administrative budget and salary increases under control. <text:s text:c="2"/></text:span></text:p>
            <text:p text:style-name="P825"><text:span text:style-name="T826">Most of the activities under the TCA are implemented through procurement of consultancy services on a competitive basis using the Bank’s procurement systems. As identified by<text:s/></text:span><text:span text:style-name="T827">the MAR, the Bank has effective procurements systems with transparent publication of data. The Bank has also introduced (with TCA support) a number of measures to improve both the speed and quality of its procurement processes in recent years. <text:s/></text:span></text:p>
            <text:p text:style-name="P828"/>
            <text:p text:style-name="P829">5.3 <text:s/>Role<text:s/>of project partners</text:p>
            <text:p text:style-name="P830"><text:span text:style-name="T831">The TCA is implemented solely by the AfDB.</text:span></text:p>
            <text:p text:style-name="P832"><text:span text:style-name="T833">5.4 <text:s/>Does the project still represent Value for Money :<text:s/></text:span><text:span text:style-name="T834">Yes</text:span></text:p>
            <text:p text:style-name="P835"><text:span text:style-name="T836">Whilst there are concerns over the length of time taken to implement proposals, including slow disbursement rates, the Bank has an a</text:span><text:span text:style-name="T837">ppropriate range of mechanisms for ensuring economy and efficiency at both the approval and implementation stage. The nature of the project, in its flexible delivery of capacity development support, has complicated results measurement (as acknowledged in t</text:span><text:span text:style-name="T838">his report) and therefore the measurement of the overall effectiveness of the project. This will be explored in more detail through evaluation. <text:s/></text:span><text:span text:style-name="T839"><text:s/></text:span></text:p>
            <text:p text:style-name="P840"><text:span text:style-name="T841">Economy</text:span><text:span text:style-name="T842">: The Bank uses its own effective procurement services to source consultants. It reviews the remunerat</text:span><text:span text:style-name="T843">ion of consultants and fixes thresholds according to experience to ensure that the Bank receives value from its suppliers. <text:s/></text:span></text:p>
            <text:p text:style-name="P844"><text:span text:style-name="T845">Efficiency</text:span><text:span text:style-name="T846">: The primary responsibility for ensuring efficiency falls to individual Task Managers when developing proposals and<text:s/></text:span><text:span text:style-name="T847">determining the scale of input required. <text:s/>Proposals are reviewed by the Fund Manager in the Partnerships and Cooperation Unit (ORRU), prior to submission for approval. The Fund Manager also oversees the progress of each activity and urges Task Managers to<text:s/></text:span><text:span text:style-name="T848">improve the performance when necessary.</text:span></text:p>
            <text:p text:style-name="P849"><text:span text:style-name="T850">Effectiveness</text:span><text:span text:style-name="T851">: The TCA is a Trust Fund specifically for the capacity development of the Bank itself. <text:s/>It has greatly contributed to developing sector policies and strategies, improving corporate services systems, and</text:span><text:span text:style-name="T852"><text:s/>streamlining some of the key issues such as Governance, Climate Change and Private Sector Development into the Bank’s regular operations. <text:s/>Effectiveness beyond the level of individual activities will be explored through evaluation. <text:s text:c="2"/></text:span></text:p>
            <text:p text:style-name="P853"/>
            <text:p text:style-name="P854">5.5 <text:s/>If not, what action will you take?</text:p>
            <text:p text:style-name="P855"/>
            <text:p text:style-name="Normal"><text:span text:style-name="T856">N/A</text:span></text:p>
          </table:table-cell>
        </table:table-row>
      </table:table>
      <text:p text:style-name="Normal"/>
      <table:table table:style-name="Table857">
        <table:table-columns>
          <table:table-column table:style-name="TableColumn858"/>
        </table:table-columns>
        <table:table-row table:style-name="TableRow859">
          <table:table-cell table:style-name="TableCell860">
            <text:h text:style-name="Heading2" text:outline-level="2"><text:span text:style-name="T861">6. <text:s/>Conditionality</text:span></text:h>
          </table:table-cell>
        </table:table-row>
        <table:table-row table:style-name="TableRow862">
          <table:table-cell table:style-name="TableCell863">
            <text:p text:style-name="P864"/>
            <text:p text:style-name="P865">6.1 <text:s/>Update on specific conditions<text:s/></text:p>
            <text:p text:style-name="P866"/>
            <text:p text:style-name="Normal"><text:span text:style-name="T867">No conditions have been applied.</text:span></text:p>
            <text:p text:style-name="P868"/>
          </table:table-cell>
        </table:table-row>
      </table:table>
      <text:p text:style-name="Normal"/>
      <text:p text:style-name="Normal"/>
      <table:table table:style-name="Table869">
        <table:table-columns>
          <table:table-column table:style-name="TableColumn870"/>
        </table:table-columns>
        <table:table-row table:style-name="TableRow871">
          <table:table-cell table:style-name="TableCell872">
            <text:h text:style-name="Heading2" text:outline-level="2"><text:span text:style-name="T873">7. <text:s/>Conclusions and actions</text:span></text:h>
          </table:table-cell>
        </table:table-row>
        <table:table-row table:style-name="TableRow874">
          <table:table-cell table:style-name="TableCell875">
            <text:p text:style-name="P876"><text:span text:style-name="T877">The progress of the TCA at the Output level is uneven: progress under the infrastructure component has<text:s/></text:span><text:span text:style-name="T878">largely ceased, but activities under the climate change and private sector development components have begun to deliver well, creating a strong base for continued progress beyond completion of the TCA project. <text:s/></text:span></text:p>
            <text:p text:style-name="P879"><text:span text:style-name="T880">The key actions required between now and pro</text:span><text:span text:style-name="T881">ject end will be (i) delivery of a robust evaluation, which provides more detailed evidence of TCA overall effectiveness and clear recommendations for the AfDB on how to strengthen its approach to organisational capacity development, and (ii) successful co</text:span><text:span text:style-name="T882">mpletion of remaining activities, including further consideration by the AfDB and DFID on the appropriate timing for completion of output 5. <text:s/>This information will be used to inform the timing and amount of final disbursements under the project. <text:s/></text:span></text:p>
          </table:table-cell>
        </table:table-row>
      </table:table>
      <text:p text:style-name="Normal"/>
      <text:p text:style-name="Normal"/>
      <table:table table:style-name="Table883">
        <table:table-columns>
          <table:table-column table:style-name="TableColumn884"/>
        </table:table-columns>
        <table:table-row table:style-name="TableRow885">
          <table:table-cell table:style-name="TableCell886">
            <text:h text:style-name="Heading2" text:outline-level="2"><text:span text:style-name="T887">8. <text:s/>R</text:span><text:span text:style-name="T888">eview Process</text:span></text:h>
          </table:table-cell>
        </table:table-row>
        <table:table-row table:style-name="TableRow889">
          <table:table-cell table:style-name="TableCell890">
            <text:p text:style-name="P891"/>
            <text:p text:style-name="P892"><text:span text:style-name="T893">This was a desk based review completed by ARD on the basis of information provided by the AfDB.<text:s/></text:span><text:span text:style-name="T894">The main sources of information used in the review were the 2012 AfDB Annual Report; the AfDB’s 2013 Annual Development Effectiveness Review;<text:s/></text:span><text:span text:style-name="T895">and the 2012 MOPAN Organisational Effectiveness Performance Assessment Report. The review was shared with the AfDB for comment and additional evidence prior to finalisation.<text:s/></text:span></text:p>
            <text:p text:style-name="P89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5:00Z</meta:creation-date>
    <dc:date>2016-04-04T06:35:00Z</dc:date>
    <meta:template xlink:href="Annual%20Review.dot" xlink:type="simple"/>
    <meta:editing-cycles>1</meta:editing-cycles>
    <meta:editing-duration>PT0S</meta:editing-duration>
    <meta:document-statistic meta:page-count="4" meta:paragraph-count="99" meta:word-count="7420" meta:character-count="49618" meta:row-count="352" meta:non-whitespace-character-count="42297"/>
  </office:meta>
</office:document-meta>
</file>