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keep-with-next="always" fo:margin-top="0.1666in" fo:margin-bottom="0.0416in" fo:margin-left="-0.62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tyle-complex="italic"/>
    </style:style>
    <style:style style:name="TableColumn5" style:family="table-column">
      <style:table-column-properties style:column-width="7.125in"/>
    </style:style>
    <style:style style:name="Table4" style:family="table">
      <style:table-properties style:width="7.125in" fo:margin-left="-0.6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C0C0C0" fo:padding-top="0in" fo:padding-left="0.075in" fo:padding-bottom="0in" fo:padding-right="0.075in"/>
    </style:style>
    <style:style style:name="P8" style:parent-style-name="Normal" style:family="paragraph">
      <style:paragraph-properties fo:keep-with-next="always" fo:margin-top="0.1666in" fo:margin-bottom="0.0416in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ListParagraph" style:family="paragraph">
      <style:text-properties fo:font-size="11pt" style:font-size-asian="11pt" style:font-size-complex="11pt"/>
    </style:style>
    <style:style style:name="P14" style:parent-style-name="ListParagraph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7.125in"/>
    </style:style>
    <style:style style:name="Table16" style:family="table">
      <style:table-properties style:width="7.125in" fo:margin-left="-0.6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" style:parent-style-name="Normal" style:family="paragraph">
      <style:paragraph-properties fo:keep-with-next="always" fo:margin-top="0.1666in" fo:margin-bottom="0.0416in"/>
    </style:style>
    <style:style style:name="T21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/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Helvetica" style:font-name-complex="Helvetica" fo:color="#000000"/>
    </style:style>
    <style:style style:name="T35" style:parent-style-name="DefaultParagraphFont" style:family="text">
      <style:text-properties style:font-name="Helvetica" style:font-name-complex="Helvetica" fo:font-style="italic" style:font-style-asian="italic" fo:color="#000000"/>
    </style:style>
    <style:style style:name="T36" style:parent-style-name="DefaultParagraphFont" style:family="text">
      <style:text-properties style:font-name="Helvetica" style:font-name-complex="Helvetica" fo:color="#000000"/>
    </style:style>
    <style:style style:name="P37" style:parent-style-name="ListParagraph" style:family="paragraph">
      <style:paragraph-properties fo:widows="0" fo:orphans="0" style:text-autospace="none">
        <style:tab-stops>
          <style:tab-stop style:type="left" style:position="-0.1111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Helvetica" style:font-name-complex="Helvetica" fo:color="#000000"/>
    </style:style>
    <style:style style:name="P38" style:parent-style-name="ListParagraph" style:family="paragraph">
      <style:paragraph-properties fo:widows="0" fo:orphans="0" style:text-autospace="none" fo:margin-right="-0.0444in">
        <style:tab-stops>
          <style:tab-stop style:type="left" style:position="-0.1111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</style:style>
    <style:style style:name="T39" style:parent-style-name="DefaultParagraphFont" style:family="text">
      <style:text-properties style:font-name="Helvetica" style:font-name-complex="Helvetica" fo:color="#000000"/>
    </style:style>
    <style:style style:name="T40" style:parent-style-name="DefaultParagraphFont" style:family="text">
      <style:text-properties style:font-name="Helvetica" style:font-name-complex="Helvetica" fo:color="#000000"/>
    </style:style>
    <style:style style:name="T41" style:parent-style-name="DefaultParagraphFont" style:family="text">
      <style:text-properties style:font-name="Helvetica" style:font-name-complex="Helvetica" fo:font-style="italic" style:font-style-asian="italic" fo:color="#000000"/>
    </style:style>
    <style:style style:name="T42" style:parent-style-name="DefaultParagraphFont" style:family="text">
      <style:text-properties style:font-name="Helvetica" style:font-name-complex="Helvetica" fo:color="#000000"/>
    </style:style>
    <style:style style:name="T43" style:parent-style-name="DefaultParagraphFont" style:family="text">
      <style:text-properties style:font-name="Helvetica" style:font-name-complex="Helvetica" fo:color="#000000"/>
    </style:style>
    <style:style style:name="T44" style:parent-style-name="DefaultParagraphFont" style:family="text">
      <style:text-properties style:font-name="Helvetica" style:font-name-complex="Helvetica" fo:color="#000000"/>
    </style:style>
    <style:style style:name="P45" style:parent-style-name="Normal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TableColumn47" style:family="table-column">
      <style:table-column-properties style:column-width="7.125in"/>
    </style:style>
    <style:style style:name="Table46" style:family="table">
      <style:table-properties style:width="7.125in" fo:margin-left="-0.6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" style:parent-style-name="Normal" style:family="paragraph">
      <style:paragraph-properties fo:keep-with-next="always" fo:margin-top="0.1666in" fo:margin-bottom="0.0416in"/>
    </style:style>
    <style:style style:name="T51" style:parent-style-name="DefaultParagraphFont" style:family="text">
      <style:text-properties fo:font-weight="bold" style:font-weight-asian="bold" style:font-weight-complex="bold" style:font-style-complex="italic" fo:background-color="#D3D3D3"/>
    </style:style>
    <style:style style:name="T52" style:parent-style-name="DefaultParagraphFont" style:family="text">
      <style:text-properties fo:font-weight="bold" style:font-weight-asian="bold" style:font-weight-complex="bold" style:font-style-complex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ListParagraph" style:family="paragraph">
      <style:text-properties fo:font-size="11pt" style:font-size-asian="11pt" style:font-size-complex="11pt"/>
    </style:style>
    <style:style style:name="P57" style:parent-style-name="ListParagraph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margin-left="-0.625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Intervention Summary</text:p>
      <text:p text:style-name="P2"><text:span text:style-name="T3">Security and Risk Management in hostile environments (Project code: 203978)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What support will the UK provide?</text:span>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The UK will provide funding through three<text:s/>mechanisms:</text:p>
              </text:list-item>
            </text:list>
            <text:list text:style-name="LFO2" text:continue-numbering="true">
              <text:list-item>
                <text:p text:style-name="P13">£50,000 to the European Interagency Security Forum (EISF) for 1 year (plus an extension of a further 2 years subject to performance) to help Non-Governmental Organisations (NGOs) working in hostile environments better assess risks and strengthen their security arrangements, giving NGOs and their staff the confidence to continue working in such environments;</text:p>
              </text:list-item>
              <text:list-item>
                <text:p text:style-name="P14">£594,000 to the International NGO Safety Organisation (INSO) for 12 months to support their existing portfolio of five NGO safety platforms,<text:s/>whilst increasing their capacity to establish and operate two additional platforms within a year, respond to further NGO requests for assistance, and to develop a sustainable funding model;</text:p>
              </text:list-item>
            </text:list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Why is UK<text:s/></text:span><text:span text:style-name="T22">support<text:s/></text:span><text:span text:style-name="T23">required?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The security of NGOs working in<text:s/></text:span><text:span text:style-name="T28">hostile environments has become seriously threatened in recent years. <text:s/>T</text:span><text:span text:style-name="T29">he Humanitarian Emergency Response Review (HERR), noted that<text:s/></text:span><text:span text:style-name="T30">Humanitarian work is becoming more dangerous with an unprecedented rise in violent attacks (including kidnap) on humanitari</text:span><text:span text:style-name="T31">an workers - a 177% increase from 1997 to 2008. <text:s/>Kidnap for ransom has become widely used by terrorist and criminal groups, and with<text:s/></text:span><text:span text:style-name="T32">wider security threats, have the potential to impact the work of NGOs on development programmes and humanitarian responses.</text:span><text:span text:style-name="T33"><text:s text:c="2"/></text:span><text:span text:style-name="T34">The HERR (p.2) noted the ‘</text:span><text:span text:style-name="T35">rising security threat</text:span><text:span text:style-name="T36">’ to aid workers - and its concomitant reduction in humanitarian access and space - as one of the key challenges to be addressed in a contemporary humanitarian response.<text:s/></text:span></text:p>
              </text:list-item>
            </text:list>
            <text:p text:style-name="P37"/>
            <text:list text:style-name="LFO1" text:continue-numbering="true">
              <text:list-item>
                <text:p text:style-name="P38"><text:span text:style-name="T39">The HERR makes a concrete recommen</text:span><text:span text:style-name="T40">dation for DFID to invest in ‘NGO interagency security initiatives where such have proven their worth’ (p.41). <text:s/>Inter-agency coordination and collaboration around security and risk management have focused on establishing<text:s/></text:span><text:span text:style-name="T41">field level</text:span><text:span text:style-name="T42"><text:s/>safety platforms – refe</text:span><text:span text:style-name="T43">rred to as NGO Safety Offices – which offer safety information, analysis and support to a local network of subscribing NGOs. These platforms have generally proven to be an effective means of improving humanitarian access – and having a positive impact on t</text:span><text:span text:style-name="T44">he lives of the vulnerable communities accessed. <text:s/></text:span></text:p>
              </text:list-item>
            </text:list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What are the expected<text:s/></text:span><text:span text:style-name="T52">results?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UK funding will achieve the following results:</text:p>
              </text:list-item>
            </text:list>
            <text:list text:style-name="LFO3" text:continue-numbering="true">
              <text:list-item>
                <text:p text:style-name="P56">greater awareness among NGOs of the need for effective security management in international humanitarian operations, and<text:s/>NGOs working in hostile environments will be better able to assess risks and strengthen their security arrangements, giving NGOs and their staff the confidence to continue working in such environments;</text:p>
              </text:list-item>
              <text:list-item>
                <text:p text:style-name="P57">Enhanced inter-agency security cooperation mechanisms<text:s/>in conflict-affected areas, will help reduce the security risks faced by NGOs and improve humanitarian access to vulnerable populations;</text:p>
              </text:list-item>
            </text:list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="Cambria" style:font-name-asian="MS Mincho" style:font-name-complex="Times New Roman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mbria" style:font-name-asian="MS Mincho" fo:font-size="12pt" style:font-size-asian="12pt" style:font-size-complex="12pt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6:35:00Z</meta:creation-date>
    <dc:date>2016-04-04T06:35:00Z</dc:date>
    <meta:template xlink:href="Normal.dotm" xlink:type="simple"/>
    <meta:editing-cycles>1</meta:editing-cycles>
    <meta:editing-duration>PT0S</meta:editing-duration>
    <meta:document-statistic meta:page-count="1" meta:paragraph-count="5" meta:word-count="428" meta:character-count="2868" meta:row-count="20" meta:non-whitespace-character-count="2445"/>
  </office:meta>
</office:document-meta>
</file>