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cm"/>
    </style:style>
    <style:style style:name="T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Normal">
      <style:paragraph-properties fo:text-align="center"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1" style:family="table">
      <style:table-properties table:align="left" style:width="16.111cm" fo:margin-left="0.19cm"/>
    </style:style>
    <style:style style:name="Column1" style:family="table-column">
      <style:table-column-properties style:column-width="5.602cm"/>
    </style:style>
    <style:style style:name="Column2" style:family="table-column">
      <style:table-column-properties style:column-width="3.928cm"/>
    </style:style>
    <style:style style:name="Column3" style:family="table-column">
      <style:table-column-properties style:column-width="6.581cm"/>
    </style:style>
    <style:style style:name="Row1" style:family="table-row"/>
    <style:style style:name="Cell1" style:family="table-cell">
      <style:table-cell-properties fo:background-color="#ffffff" style:vertical-align="top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" style:family="table-row"/>
    <style:style style:name="Cell2" style:family="table-cell">
      <style:table-cell-properties fo:background-color="#ffffff" style:vertical-align="top" fo:border-top="#000000 0.009cm solid" fo:border-bottom="#000000 0.009cm solid" fo:padding-left="0.19cm" fo:border-left="#000000 0.018cm solid" fo:padding-right="0.19cm" fo:border-right="#000000 0.009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fo:background-color="#ffffff" style:vertical-align="top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" style:family="table-row"/>
    <style:style style:name="Cell4" style:family="table-cell">
      <style:table-cell-properties fo:background-color="#ffffff" style:vertical-align="top" fo:border-top="#000000 0.009cm solid" fo:border-bottom="#000000 0.018cm solid" fo:padding-left="0.19cm" fo:border-left="#000000 0.018cm solid" fo:padding-right="0.19cm" fo:border-right="#000000 0.009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fo:background-color="#ffffff" style:vertical-align="top" fo:border-top="#000000 0.009cm solid" fo:border-bottom="#000000 0.018cm solid" fo:padding-left="0.19cm" fo:border-left="#000000 0.009cm solid" fo:padding-right="0.19cm" fo:border-right="#000000 0.009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fo:background-color="#ffffff" style:vertical-align="top" fo:border-top="#000000 0.009cm solid" fo:border-bottom="#000000 0.018cm solid" fo:padding-left="0.19cm" fo:border-left="#000000 0.009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2" style:family="table">
      <style:table-properties table:align="left" style:width="16.252cm" fo:margin-left="0.19cm"/>
    </style:style>
    <style:style style:name="Column4" style:family="table-column">
      <style:table-column-properties style:column-width="4.136cm"/>
    </style:style>
    <style:style style:name="Column5" style:family="table-column">
      <style:table-column-properties style:column-width="3.366cm"/>
    </style:style>
    <style:style style:name="Column6" style:family="table-column">
      <style:table-column-properties style:column-width="2.251cm"/>
    </style:style>
    <style:style style:name="Column7" style:family="table-column">
      <style:table-column-properties style:column-width="6.5cm"/>
    </style:style>
    <style:style style:name="Row4" style:family="table-row">
      <style:table-row-properties style:min-row-height="0.002cm"/>
    </style:style>
    <style:style style:name="Cell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002cm"/>
    </style:style>
    <style:style style:name="Cell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0.002cm"/>
    </style:style>
    <style:style style:name="Cell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background-color="#ffff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8_1" style:family="text"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0_1" style:family="text">
      <style:text-properties style:font-name="Arial" fo:font-size="12pt" style:font-name-asian="Arial" style:font-size-asian="12pt" style:font-name-complex="Arial" style:font-size-complex="12pt"/>
    </style:style>
    <style:style style:name="T30_2" style:family="text">
      <style:text-properties style:font-name="Arial" fo:font-size="12pt" style:font-name-asian="Arial" style:font-size-asian="12pt" style:font-name-complex="Arial" style:font-size-complex="12pt"/>
    </style:style>
    <style:style style:name="T30_3" style:family="text">
      <style:text-properties style:font-name="Arial" fo:font-size="12pt" style:font-name-asian="Arial" style:font-size-asian="12pt" style:font-name-complex="Arial" style:font-size-complex="12pt"/>
    </style:style>
    <style:style style:name="T30_4" style:family="text">
      <style:text-properties style:font-name="Arial" fo:font-size="12pt" style:font-name-asian="Arial" style:font-size-asian="12pt" style:font-name-complex="Arial" style:font-size-complex="12pt"/>
    </style:style>
    <style:style style:name="T30_5" style:family="text">
      <style:text-properties style:font-name="Arial" fo:font-size="12pt" style:font-name-asian="Arial" style:font-size-asian="12pt" style:font-name-complex="Arial" style:font-size-complex="12pt"/>
    </style:style>
    <style:style style:name="T30_6" style:family="text">
      <style:text-properties style:font-name="Arial" fo:font-size="12pt" style:font-name-asian="Arial" style:font-size-asian="12pt" style:font-name-complex="Arial" style:font-size-complex="12pt"/>
    </style:style>
    <style:style style:name="T30_7" style:family="text"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2_1" style:family="text"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34_1" style:family="text">
      <style:text-properties style:font-name="Arial" fo:font-size="12pt" style:font-name-asian="Arial" style:font-size-asian="12pt" style:font-name-complex="Arial" style:font-size-complex="12pt"/>
    </style:style>
    <style:style style:name="T34_2" style:family="text">
      <style:text-properties style:font-name="Arial" fo:font-size="12pt" style:font-name-asian="Arial" style:font-size-asian="12pt" style:font-name-complex="Arial" style:font-size-complex="12pt"/>
    </style:style>
    <style:style style:name="T34_3" style:family="text">
      <style:text-properties style:font-name="Arial" fo:font-size="12pt" style:font-name-asian="Arial" style:font-size-asian="12pt" style:font-name-complex="Arial" style:font-size-complex="12pt"/>
    </style:style>
    <style:style style:name="T34_4" style:family="text">
      <style:text-properties style:font-name="Arial" fo:font-size="12pt" style:font-name-asian="Arial" style:font-size-asian="12pt" style:font-name-complex="Arial" style:font-size-complex="12pt"/>
    </style:style>
    <style:style style:name="T34_5" style:family="text"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35_1" style:family="text">
      <style:text-properties style:font-name="Arial" fo:font-size="12pt" style:font-name-asian="Arial" style:font-size-asian="12pt" style:font-name-complex="Arial" style:font-size-complex="12pt"/>
    </style:style>
    <style:style style:name="T35_2" style:family="text">
      <style:text-properties style:font-name="Arial" fo:font-size="12pt" style:font-name-asian="Arial" style:font-size-asian="12pt" style:font-name-complex="Arial" style:font-size-complex="12pt"/>
    </style:style>
    <style:style style:name="T35_3" style:family="text"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36_1" style:family="text">
      <style:text-properties style:font-name="Arial" fo:font-size="12pt" style:font-name-asian="Arial" style:font-size-asian="12pt" style:font-name-complex="Arial" style:font-size-complex="12pt"/>
    </style:style>
    <style:style style:name="T36_2" style:family="text">
      <style:text-properties style:font-name="Arial" fo:font-size="12pt" style:font-name-asian="Arial" style:font-size-asian="12pt" style:font-name-complex="Arial" style:font-size-complex="12pt"/>
    </style:style>
    <style:style style:name="T36_3" style:family="text">
      <style:text-properties style:font-name="Arial" fo:font-size="12pt" style:font-name-asian="Arial" style:font-size-asian="12pt" style:font-name-complex="Arial" style:font-size-complex="12pt"/>
    </style:style>
    <style:style style:name="T36_4" style:family="text">
      <style:text-properties style:font-name="Arial" fo:font-size="12pt" style:font-name-asian="Arial" style:font-size-asian="12pt" style:font-name-complex="Arial" style:font-size-complex="12pt"/>
    </style:style>
    <style:style style:name="T36_5" style:family="text"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37_1" style:family="text"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Normal">
      <style:paragraph-properties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9_1" style:family="text">
      <style:text-properties style:font-name="Arial" fo:font-size="12pt" style:font-name-asian="Arial" style:font-size-asian="12pt" style:font-name-complex="Arial" style:font-size-complex="12pt"/>
    </style:style>
    <style:style style:name="T39_2" style:family="text">
      <style:text-properties style:font-name="Arial" fo:font-size="12pt" style:font-name-asian="Arial" style:font-size-asian="12pt" style:font-name-complex="Arial" style:font-size-complex="12pt"/>
    </style:style>
    <style:style style:name="T39_3" style:family="text">
      <style:text-properties style:font-name="Arial" fo:font-size="12pt" style:font-name-asian="Arial" style:font-size-asian="12pt" style:font-name-complex="Arial" style:font-size-complex="12pt"/>
    </style:style>
    <style:style style:name="T39_4" style:family="text">
      <style:text-properties style:font-name="Arial" fo:font-size="12pt" style:font-name-asian="Arial" style:font-size-asian="12pt" style:font-name-complex="Arial" style:font-size-complex="12pt"/>
    </style:style>
    <style:style style:name="T39_5" style:family="text"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3" style:family="paragraph" style:parent-style-name="List_20_Paragraph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43_1" style:family="text">
      <style:text-properties style:font-name="Arial" fo:font-size="12pt" style:font-name-asian="Arial" style:font-size-asian="12pt" style:font-name-complex="Arial" style:font-size-complex="12pt"/>
    </style:style>
    <style:style style:name="T43_2" style:family="text">
      <style:text-properties style:font-name="Arial" fo:font-size="12pt" style:font-name-asian="Arial" style:font-size-asian="12pt" style:font-name-complex="Arial" style:font-size-complex="12pt"/>
    </style:style>
    <style:style style:name="T43_3" style:family="text">
      <style:text-properties style:font-name="Arial" fo:font-size="12pt" style:font-name-asian="Arial" style:font-size-asian="12pt" style:font-name-complex="Arial" style:font-size-complex="12pt"/>
    </style:style>
    <style:style style:name="T43_4" style:family="text">
      <style:text-properties style:font-name="Arial" fo:font-size="12pt" style:font-name-asian="Arial" style:font-size-asian="12pt" style:font-name-complex="Arial" style:font-size-complex="12pt"/>
    </style:style>
    <style:style style:name="T43_5" style:family="text">
      <style:text-properties style:font-name="Arial" fo:font-size="12pt" style:font-name-asian="Arial" style:font-size-asian="12pt" style:font-name-complex="Arial" style:font-size-complex="12pt"/>
    </style:style>
    <style:style style:name="T43_6" style:family="text">
      <style:text-properties style:font-name="Arial" fo:font-size="12pt" style:font-name-asian="Arial" style:font-size-asian="12pt" style:font-name-complex="Arial" style:font-size-complex="12pt"/>
    </style:style>
    <style:style style:name="P4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List_20_Paragraph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45_1" style:family="text">
      <style:text-properties style:font-name="Arial" fo:font-size="12pt" style:font-name-asian="Arial" style:font-size-asian="12pt" style:font-name-complex="Arial" style:font-size-complex="12pt"/>
    </style:style>
    <style:style style:name="T45_2" style:family="text">
      <style:text-properties style:font-name="Arial" fo:font-size="12pt" style:font-name-asian="Arial" style:font-size-asian="12pt" style:font-name-complex="Arial" style:font-size-complex="12pt"/>
    </style:style>
    <style:style style:name="T45_3" style:family="text">
      <style:text-properties style:font-name="Arial" fo:font-size="12pt" style:font-name-asian="Arial" style:font-size-asian="12pt" style:font-name-complex="Arial" style:font-size-complex="12pt"/>
    </style:style>
    <style:style style:name="T45_4" style:family="text">
      <style:text-properties style:font-name="Arial" fo:font-size="12pt" style:font-name-asian="Arial" style:font-size-asian="12pt" style:font-name-complex="Arial" style:font-size-complex="12pt"/>
    </style:style>
    <style:style style:name="P4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List_20_Paragraph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47_1" style:family="text">
      <style:text-properties style:font-name="Arial" fo:font-size="12pt" style:font-name-asian="Arial" style:font-size-asian="12pt" style:font-name-complex="Arial" style:font-size-complex="12pt"/>
    </style:style>
    <style:style style:name="P4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1_1" style:family="text">
      <style:text-properties style:font-name="Arial" fo:font-size="12pt" style:font-name-asian="Arial" style:font-size-asian="12pt" style:font-name-complex="Arial" style:font-size-complex="12pt"/>
    </style:style>
    <style:style style:name="T51_2" style:family="text">
      <style:text-properties style:font-name="Arial" fo:font-size="12pt" style:font-name-asian="Arial" style:font-size-asian="12pt" style:font-name-complex="Arial" style:font-size-complex="12pt"/>
    </style:style>
    <style:style style:name="T51_3" style:family="text">
      <style:text-properties style:font-name="Arial" fo:font-size="12pt" style:font-name-asian="Arial" style:font-size-asian="12pt" style:font-name-complex="Arial" style:font-size-complex="12pt"/>
    </style:style>
    <style:style style:name="T51_4" style:family="text">
      <style:text-properties style:font-name="Arial" fo:font-size="12pt" style:font-name-asian="Arial" style:font-size-asian="12pt" style:font-name-complex="Arial" style:font-size-complex="12pt"/>
    </style:style>
    <style:style style:name="T51_5" style:family="text">
      <style:text-properties style:font-name="Arial" fo:font-size="12pt" style:font-name-asian="Arial" style:font-size-asian="12pt" style:font-name-complex="Arial" style:font-size-complex="12pt"/>
    </style:style>
    <style:style style:name="T51_6" style:family="text">
      <style:text-properties style:font-name="Arial" fo:font-size="12pt" style:font-name-asian="Arial" style:font-size-asian="12pt" style:font-name-complex="Arial" style:font-size-complex="12pt"/>
    </style:style>
    <style:style style:name="T51_7" style:family="text">
      <style:text-properties style:font-name="Arial" fo:font-size="12pt" style:font-name-asian="Arial" style:font-size-asian="12pt" style:font-name-complex="Arial" style:font-size-complex="12pt"/>
    </style:style>
    <style:style style:name="T51_8" style:family="text">
      <style:text-properties style:font-name="Arial" fo:font-size="12pt" style:font-name-asian="Arial" style:font-size-asian="12pt" style:font-name-complex="Arial" style:font-size-complex="12pt"/>
    </style:style>
    <style:style style:name="T51_9" style:family="text">
      <style:text-properties style:font-name="Arial" fo:font-size="12pt" style:font-name-asian="Arial" style:font-size-asian="12pt" style:font-name-complex="Arial" style:font-size-complex="12pt"/>
    </style:style>
    <style:style style:name="P5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2_1" style:family="text">
      <style:text-properties style:font-name="Arial" fo:font-size="12pt" style:font-name-asian="Arial" style:font-size-asian="12pt" style:font-name-complex="Arial" style:font-size-complex="12pt"/>
    </style:style>
    <style:style style:name="P5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54" style:family="paragraph" style:parent-style-name="Normal">
      <style:paragraph-properties fo:text-align="justify" fo:line-height="100%" fo:margin-bottom="0cm" fo:hyphenation-ladder-count="no-limit"/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 fo:hyphenate="false" fo:hyphenation-remain-char-count="2" fo:hyphenation-push-char-count="2"/>
    </style:style>
    <style:style style:name="P5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Arial" fo:font-size="12pt" style:font-name-asian="Arial" style:font-size-asian="12pt" style:font-name-complex="Arial" style:font-size-complex="12pt"/>
    </style:style>
    <style:style style:name="T55_2" style:family="text">
      <style:text-properties style:font-name="Arial" fo:font-size="12pt" style:font-name-asian="Arial" style:font-size-asian="12pt" style:font-name-complex="Arial" style:font-size-complex="12pt"/>
    </style:style>
    <style:style style:name="T55_3" style:family="text">
      <style:text-properties style:font-name="Arial" fo:font-size="12pt" style:font-name-asian="Arial" style:font-size-asian="12pt" style:font-name-complex="Arial" style:font-size-complex="12pt"/>
    </style:style>
    <style:style style:name="P56" style:family="paragraph" style:parent-style-name="Normal">
      <style:paragraph-properties fo:text-align="justify" fo:line-height="100%" fo:margin-bottom="0cm" fo:hyphenation-ladder-count="no-limit"/>
      <style:text-properties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Arial" fo:font-size="12pt" style:font-name-asian="Arial" style:font-size-asian="12pt" style:font-name-complex="Arial" style:font-size-complex="12pt"/>
    </style:style>
    <style:style style:name="P58" style:family="paragraph" style:parent-style-name="Normal">
      <style:paragraph-properties fo:text-align="justify" fo:line-height="100%" fo:margin-bottom="0cm" fo:hyphenation-ladder-count="no-limit"/>
      <style:text-properties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Arial" fo:font-size="12pt" style:font-name-asian="Arial" style:font-size-asian="12pt" style:font-name-complex="Arial" style:font-size-complex="12pt"/>
    </style:style>
    <style:style style:name="T59_2" style:family="text">
      <style:text-properties style:font-name="Arial" fo:font-size="12pt" style:font-name-asian="Arial" style:font-size-asian="12pt" style:font-name-complex="Arial" style:font-size-complex="12pt"/>
    </style:style>
    <style:style style:name="T59_3" style:family="text">
      <style:text-properties style:font-name="Arial" fo:font-size="12pt" style:font-name-asian="Arial" style:font-size-asian="12pt" style:font-name-complex="Arial" style:font-size-complex="12pt"/>
    </style:style>
    <style:style style:name="P60" style:family="paragraph" style:parent-style-name="Normal">
      <style:paragraph-properties fo:text-align="justify" fo:line-height="100%" fo:margin-bottom="0cm" fo:hyphenation-ladder-count="no-limit"/>
      <style:text-properties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61_1" style:family="text">
      <style:text-properties style:font-name="Arial" fo:font-size="12pt" style:font-name-asian="Arial" style:font-size-asian="12pt" style:font-name-complex="Arial" style:font-size-complex="12pt"/>
    </style:style>
    <style:style style:name="T61_2" style:family="text">
      <style:text-properties style:font-name="Arial" fo:font-size="12pt" style:font-name-asian="Arial" style:font-size-asian="12pt" style:font-name-complex="Arial" style:font-size-complex="12pt"/>
    </style:style>
    <style:style style:name="T61_3" style:family="text">
      <style:text-properties style:font-name="Arial" fo:font-size="12pt" style:font-name-asian="Arial" style:font-size-asian="12pt" style:font-name-complex="Arial" style:font-size-complex="12pt"/>
    </style:style>
    <style:style style:name="T61_4" style:family="text">
      <style:text-properties style:font-name="Arial" fo:font-size="12pt" style:font-name-asian="Arial" style:font-size-asian="12pt" style:font-name-complex="Arial" style:font-size-complex="12pt"/>
    </style:style>
    <style:style style:name="T61_5" style:family="text">
      <style:text-properties style:font-name="Arial" fo:font-size="12pt" style:font-name-asian="Arial" style:font-size-asian="12pt" style:font-name-complex="Arial" style:font-size-complex="12pt"/>
    </style:style>
    <style:style style:name="T61_6" style:family="text">
      <style:text-properties style:font-name="Arial" fo:font-size="12pt" style:font-name-asian="Arial" style:font-size-asian="12pt" style:font-name-complex="Arial" style:font-size-complex="12pt"/>
    </style:style>
    <style:style style:name="T61_7" style:family="text">
      <style:text-properties style:font-name="Arial" fo:font-size="12pt" style:font-name-asian="Arial" style:font-size-asian="12pt" style:font-name-complex="Arial" style:font-size-complex="12pt"/>
    </style:style>
    <style:style style:name="T61_8" style:family="text">
      <style:text-properties style:font-name="Arial" fo:font-size="12pt" style:font-name-asian="Arial" style:font-size-asian="12pt" style:font-name-complex="Arial" style:font-size-complex="12pt"/>
    </style:style>
    <style:style style:name="P62" style:family="paragraph" style:parent-style-name="Normal">
      <style:paragraph-properties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3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63_1" style:family="text">
      <style:text-properties style:font-name="Arial" fo:font-size="12pt" style:font-name-asian="Arial" style:font-size-asian="12pt" style:font-name-complex="Arial" style:font-size-complex="12pt"/>
    </style:style>
    <style:style style:name="T63_2" style:family="text">
      <style:text-properties style:font-name="Arial" fo:font-size="12pt" style:font-name-asian="Arial" style:font-size-asian="12pt" style:font-name-complex="Arial" style:font-size-complex="12pt"/>
    </style:style>
    <style:style style:name="T63_3" style:family="text">
      <style:text-properties style:font-name="Arial" fo:font-size="12pt" style:font-name-asian="Arial" style:font-size-asian="12pt" style:font-name-complex="Arial" style:font-size-complex="12pt"/>
    </style:style>
    <style:style style:name="T63_4" style:family="text">
      <style:text-properties style:font-name="Arial" fo:font-size="12pt" style:font-name-asian="Arial" style:font-size-asian="12pt" style:font-name-complex="Arial" style:font-size-complex="12pt"/>
    </style:style>
    <style:style style:name="T63_5" style:family="text">
      <style:text-properties style:font-name="Arial" fo:font-size="12pt" style:font-name-asian="Arial" style:font-size-asian="12pt" style:font-name-complex="Arial" style:font-size-complex="12pt"/>
    </style:style>
    <style:style style:name="T63_6" style:family="text">
      <style:text-properties style:font-name="Arial" fo:font-size="12pt" style:font-name-asian="Arial" style:font-size-asian="12pt" style:font-name-complex="Arial" style:font-size-complex="12pt"/>
    </style:style>
    <style:style style:name="T63_7" style:family="text">
      <style:text-properties style:font-name="Arial" fo:font-size="12pt" style:font-name-asian="Arial" style:font-size-asian="12pt" style:font-name-complex="Arial" style:font-size-complex="12pt"/>
    </style:style>
    <style:style style:name="T63_8" style:family="text">
      <style:text-properties style:font-name="Arial" fo:font-size="12pt" style:font-name-asian="Arial" style:font-size-asian="12pt" style:font-name-complex="Arial" style:font-size-complex="12pt"/>
    </style:style>
    <style:style style:name="T63_9" style:family="text">
      <style:text-properties style:font-name="Arial" fo:font-size="12pt" style:font-name-asian="Arial" style:font-size-asian="12pt" style:font-name-complex="Arial" style:font-size-complex="12pt"/>
    </style:style>
    <style:style style:name="T63_10" style:family="text">
      <style:text-properties style:font-name="Arial" fo:font-size="12pt" style:font-name-asian="Arial" style:font-size-asian="12pt" style:font-name-complex="Arial" style:font-size-complex="12pt"/>
    </style:style>
    <style:style style:name="T63_11" style:family="text">
      <style:text-properties style:font-name="Arial" fo:font-size="12pt" style:font-name-asian="Arial" style:font-size-asian="12pt" style:font-name-complex="Arial" style:font-size-complex="12pt"/>
    </style:style>
    <style:style style:name="T63_12" style:family="text">
      <style:text-properties style:font-name="Arial" fo:font-size="12pt" style:font-name-asian="Arial" style:font-size-asian="12pt" style:font-name-complex="Arial" style:font-size-complex="12pt"/>
    </style:style>
    <style:style style:name="T63_13" style:family="text">
      <style:text-properties style:font-name="Arial" fo:font-size="12pt" style:font-name-asian="Arial" style:font-size-asian="12pt" style:font-name-complex="Arial" style:font-size-complex="12pt"/>
    </style:style>
    <style:style style:name="P64" style:family="paragraph" style:parent-style-name="Normal">
      <style:paragraph-properties fo:line-height="100%" fo:margin-bottom="0cm">
        <style:tab-stops>
          <style:tab-stop style:type="left" style:leader-style="none" style:position="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5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65_1" style:family="text">
      <style:text-properties style:font-name="Arial" fo:font-size="12pt" style:font-name-asian="Arial" style:font-size-asian="12pt" style:font-name-complex="Arial" style:font-size-complex="12pt"/>
    </style:style>
    <style:style style:name="T65_2" style:family="text">
      <style:text-properties style:font-name="Arial" fo:font-size="12pt" style:font-name-asian="Arial" style:font-size-asian="12pt" style:font-name-complex="Arial" style:font-size-complex="12pt"/>
    </style:style>
    <style:style style:name="T65_3" style:family="text">
      <style:text-properties style:font-name="Arial" fo:font-size="12pt" style:font-name-asian="Arial" style:font-size-asian="12pt" style:font-name-complex="Arial" style:font-size-complex="12pt"/>
    </style:style>
    <style:style style:name="P6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70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7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able3" style:family="table">
      <style:table-properties table:align="left" style:width="16.06cm" fo:margin-left="0.242cm"/>
    </style:style>
    <style:style style:name="Column8" style:family="table-column">
      <style:table-column-properties style:column-width="5.586cm"/>
    </style:style>
    <style:style style:name="Column9" style:family="table-column">
      <style:table-column-properties style:column-width="10.474cm"/>
    </style:style>
    <style:style style:name="Row7" style:family="table-row">
      <style:table-row-properties style:min-row-height="0.002cm"/>
    </style:style>
    <style:style style:name="Cell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/>
    <style:style style:name="T7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002cm"/>
    </style:style>
    <style:style style:name="Cell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/>
    <style:style style:name="T7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7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9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style:font-name="Arial" fo:font-size="12pt" style:font-name-asian="Arial" style:font-size-asian="12pt" style:font-name-complex="Arial" style:font-size-complex="12pt"/>
    </style:style>
    <style:style style:name="T80_2" style:family="text">
      <style:text-properties style:font-name="Arial" fo:font-size="12pt" style:font-name-asian="Arial" style:font-size-asian="12pt" style:font-name-complex="Arial" style:font-size-complex="12pt"/>
    </style:style>
    <style:style style:name="T80_3" style:family="text">
      <style:text-properties style:font-name="Arial" fo:font-size="12pt" style:font-name-asian="Arial" style:font-size-asian="12pt" style:font-name-complex="Arial" style:font-size-complex="12pt"/>
    </style:style>
    <style:style style:name="T80_4" style:family="text">
      <style:text-properties style:font-name="Arial" fo:font-size="12pt" style:font-name-asian="Arial" style:font-size-asian="12pt" style:font-name-complex="Arial" style:font-size-complex="12pt"/>
    </style:style>
    <style:style style:name="T80_5" style:family="text">
      <style:text-properties style:font-name="Arial" fo:font-size="12pt" style:font-name-asian="Arial" style:font-size-asian="12pt" style:font-name-complex="Arial" style:font-size-complex="12pt"/>
    </style:style>
    <style:style style:name="T80_6" style:family="text">
      <style:text-properties style:font-name="Arial" fo:font-size="12pt" style:font-name-asian="Arial" style:font-size-asian="12pt" style:font-name-complex="Arial" style:font-size-complex="12pt"/>
    </style:style>
    <style:style style:name="T80_7" style:family="text">
      <style:text-properties style:font-name="Arial" fo:font-size="12pt" style:font-name-asian="Arial" style:font-size-asian="12pt" style:font-name-complex="Arial" style:font-size-complex="12pt"/>
    </style:style>
    <style:style style:name="P8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style:font-name="Arial" fo:font-size="12pt" style:font-name-asian="Arial" style:font-size-asian="12pt" style:font-name-complex="Arial" style:font-size-complex="12pt"/>
    </style:style>
    <style:style style:name="T82_2" style:family="text">
      <style:text-properties style:font-name="Arial" fo:font-size="12pt" style:font-name-asian="Arial" style:font-size-asian="12pt" style:font-name-complex="Arial" style:font-size-complex="12pt"/>
    </style:style>
    <style:style style:name="T82_3" style:family="text">
      <style:text-properties style:font-name="Arial" fo:font-size="12pt" style:font-name-asian="Arial" style:font-size-asian="12pt" style:font-name-complex="Arial" style:font-size-complex="12pt"/>
    </style:style>
    <style:style style:name="T82_4" style:family="text">
      <style:text-properties style:font-name="Arial" fo:font-size="12pt" style:font-name-asian="Arial" style:font-size-asian="12pt" style:font-name-complex="Arial" style:font-size-complex="12pt"/>
    </style:style>
    <style:style style:name="T82_5" style:family="text">
      <style:text-properties style:font-name="Arial" fo:font-size="12pt" style:font-name-asian="Arial" style:font-size-asian="12pt" style:font-name-complex="Arial" style:font-size-complex="12pt"/>
    </style:style>
    <style:style style:name="P8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style:font-name="Arial" fo:font-size="12pt" style:font-name-asian="Arial" style:font-size-asian="12pt" style:font-name-complex="Arial" style:font-size-complex="12pt"/>
    </style:style>
    <style:style style:name="P8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style:font-name="Arial" fo:font-size="12pt" style:font-name-asian="Arial" style:font-size-asian="12pt" style:font-name-complex="Arial" style:font-size-complex="12pt"/>
    </style:style>
    <style:style style:name="T86_2" style:family="text">
      <style:text-properties style:font-name="Arial" fo:font-size="12pt" style:font-name-asian="Arial" style:font-size-asian="12pt" style:font-name-complex="Arial" style:font-size-complex="12pt"/>
    </style:style>
    <style:style style:name="T86_3" style:family="text">
      <style:text-properties style:font-name="Arial" fo:font-size="12pt" style:font-name-asian="Arial" style:font-size-asian="12pt" style:font-name-complex="Arial" style:font-size-complex="12pt"/>
    </style:style>
    <style:style style:name="T86_4" style:family="text">
      <style:text-properties style:font-name="Arial" fo:font-size="12pt" style:font-name-asian="Arial" style:font-size-asian="12pt" style:font-name-complex="Arial" style:font-size-complex="12pt"/>
    </style:style>
    <style:style style:name="P8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8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88_1" style:family="text">
      <style:text-properties style:font-name="Arial" fo:font-size="12pt" style:font-name-asian="Arial" style:font-size-asian="12pt" style:font-name-complex="Arial" style:font-size-complex="12pt"/>
    </style:style>
    <style:style style:name="T88_2" style:family="text">
      <style:text-properties style:font-name="Arial" fo:font-size="12pt" style:font-name-asian="Arial" style:font-size-asian="12pt" style:font-name-complex="Arial" style:font-size-complex="12pt"/>
    </style:style>
    <style:style style:name="T88_3" style:family="text">
      <style:text-properties style:font-name="Arial" fo:font-size="12pt" style:font-name-asian="Arial" style:font-size-asian="12pt" style:font-name-complex="Arial" style:font-size-complex="12pt"/>
    </style:style>
    <style:style style:name="P89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89_1" style:family="text">
      <style:text-properties style:font-name="Arial" fo:font-size="12pt" style:font-name-asian="Arial" style:font-size-asian="12pt" style:font-name-complex="Arial" style:font-size-complex="12pt"/>
    </style:style>
    <style:style style:name="T89_2" style:family="text">
      <style:text-properties style:font-name="Arial" fo:font-size="12pt" style:font-name-asian="Arial" style:font-size-asian="12pt" style:font-name-complex="Arial" style:font-size-complex="12pt"/>
    </style:style>
    <style:style style:name="T89_3" style:family="text">
      <style:text-properties style:font-name="Arial" fo:font-size="12pt" style:font-name-asian="Arial" style:font-size-asian="12pt" style:font-name-complex="Arial" style:font-size-complex="12pt"/>
    </style:style>
    <style:style style:name="P90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90_1" style:family="text">
      <style:text-properties style:font-name="Arial" fo:font-size="12pt" style:font-name-asian="Arial" style:font-size-asian="12pt" style:font-name-complex="Arial" style:font-size-complex="12pt"/>
    </style:style>
    <style:style style:name="T90_2" style:family="text">
      <style:text-properties style:font-name="Arial" fo:font-size="12pt" style:font-name-asian="Arial" style:font-size-asian="12pt" style:font-name-complex="Arial" style:font-size-complex="12pt"/>
    </style:style>
    <style:style style:name="T90_3" style:family="text">
      <style:text-properties style:font-name="Arial" fo:font-size="12pt" style:font-name-asian="Arial" style:font-size-asian="12pt" style:font-name-complex="Arial" style:font-size-complex="12pt"/>
    </style:style>
    <style:style style:name="T90_4" style:family="text">
      <style:text-properties style:font-name="Arial" fo:font-size="12pt" style:font-name-asian="Arial" style:font-size-asian="12pt" style:font-name-complex="Arial" style:font-size-complex="12pt"/>
    </style:style>
    <style:style style:name="T90_5" style:family="text">
      <style:text-properties style:font-name="Arial" fo:font-size="12pt" style:font-name-asian="Arial" style:font-size-asian="12pt" style:font-name-complex="Arial" style:font-size-complex="12pt"/>
    </style:style>
    <style:style style:name="P91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2" style:family="paragraph" style:parent-style-name="Normal">
      <style:paragraph-properties fo:line-height="100%" fo:margin-bottom="0cm" fo:keep-with-next="always"/>
    </style:style>
    <style:style style:name="T92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92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9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5" style:family="paragraph" style:parent-style-name="Normal">
      <style:paragraph-properties fo:line-height="100%" fo:margin-bottom="0cm" fo:margin-left="0.635cm"/>
      <style:text-properties style:font-name="Arial" fo:font-size="12pt" style:font-name-asian="Arial" style:font-size-asian="12pt" style:font-name-complex="Arial" style:font-size-complex="12pt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2pt" style:font-name-asian="Arial" style:font-size-asian="12pt" style:font-name-complex="Arial" style:font-size-complex="12pt"/>
    </style:style>
    <style:style style:name="P97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fo:font-size="12pt" style:font-name-asian="Arial" style:font-size-asian="12pt" style:font-name-complex="Arial" style:font-size-complex="12pt"/>
    </style:style>
    <style:style style:name="T98_2" style:family="text">
      <style:text-properties style:font-name="Arial" fo:font-size="12pt" style:font-name-asian="Arial" style:font-size-asian="12pt" style:font-name-complex="Arial" style:font-size-complex="12pt"/>
    </style:style>
    <style:style style:name="T98_3" style:family="text">
      <style:text-properties style:font-name="Arial" fo:font-size="12pt" style:font-name-asian="Arial" style:font-size-asian="12pt" style:font-name-complex="Arial" style:font-size-complex="12pt"/>
    </style:style>
    <style:style style:name="P99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0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>
      <style:text-properties style:font-name="Arial" fo:font-size="12pt" style:font-name-asian="Arial" style:font-size-asian="12pt" style:font-name-complex="Arial" style:font-size-complex="12pt"/>
    </style:style>
    <style:style style:name="P10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2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2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2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2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2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style:font-name="Arial" fo:font-size="12pt" style:font-name-asian="Arial" style:font-size-asian="12pt" style:font-name-complex="Arial" style:font-size-complex="12pt"/>
    </style:style>
    <style:style style:name="T104_2" style:family="text">
      <style:text-properties style:font-name="Arial" fo:font-size="12pt" style:font-name-asian="Arial" style:font-size-asian="12pt" style:font-name-complex="Arial" style:font-size-complex="12pt"/>
    </style:style>
    <style:style style:name="T104_3" style:family="text">
      <style:text-properties style:font-name="Arial" fo:font-size="12pt" style:font-name-asian="Arial" style:font-size-asian="12pt" style:font-name-complex="Arial" style:font-size-complex="12pt"/>
    </style:style>
    <style:style style:name="T104_4" style:family="text">
      <style:text-properties style:font-name="Arial" fo:font-size="12pt" style:font-name-asian="Arial" style:font-size-asian="12pt" style:font-name-complex="Arial" style:font-size-complex="12pt"/>
    </style:style>
    <style:style style:name="T104_5" style:family="text">
      <style:text-properties style:font-name="Arial" fo:font-size="12pt" style:font-name-asian="Arial" style:font-size-asian="12pt" style:font-name-complex="Arial" style:font-size-complex="12pt"/>
    </style:style>
    <style:style style:name="T104_6" style:family="text">
      <style:text-properties style:font-name="Arial" fo:font-size="12pt" style:font-name-asian="Arial" style:font-size-asian="12pt" style:font-name-complex="Arial" style:font-size-complex="12pt"/>
    </style:style>
    <style:style style:name="T104_7" style:family="text">
      <style:text-properties style:font-name="Arial" fo:font-size="12pt" style:font-name-asian="Arial" style:font-size-asian="12pt" style:font-name-complex="Arial" style:font-size-complex="12pt"/>
    </style:style>
    <style:style style:name="T104_8" style:family="text">
      <style:text-properties style:font-name="Arial" fo:font-size="12pt" style:font-name-asian="Arial" style:font-size-asian="12pt" style:font-name-complex="Arial" style:font-size-complex="12pt"/>
    </style:style>
    <style:style style:name="T104_9" style:family="text">
      <style:text-properties style:font-name="Arial" fo:font-size="12pt" style:font-name-asian="Arial" style:font-size-asian="12pt" style:font-name-complex="Arial" style:font-size-complex="12pt"/>
    </style:style>
    <style:style style:name="T104_10" style:family="text">
      <style:text-properties style:font-name="Arial" fo:font-size="12pt" style:font-name-asian="Arial" style:font-size-asian="12pt" style:font-name-complex="Arial" style:font-size-complex="12pt"/>
    </style:style>
    <style:style style:name="T104_11" style:family="text">
      <style:text-properties style:font-name="Arial" fo:font-size="12pt" style:font-name-asian="Arial" style:font-size-asian="12pt" style:font-name-complex="Arial" style:font-size-complex="12pt"/>
    </style:style>
    <style:style style:name="T104_12" style:family="text">
      <style:text-properties style:font-name="Arial" fo:font-size="12pt" style:font-name-asian="Arial" style:font-size-asian="12pt" style:font-name-complex="Arial" style:font-size-complex="12pt"/>
    </style:style>
    <style:style style:name="P10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6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style:font-name="Arial" fo:font-size="12pt" style:font-name-asian="Arial" style:font-size-asian="12pt" style:font-name-complex="Arial" style:font-size-complex="12pt"/>
    </style:style>
    <style:style style:name="P10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>
      <style:text-properties style:font-name="Arial" fo:font-size="12pt" style:font-name-asian="Arial" style:font-size-asian="12pt" style:font-name-complex="Arial" style:font-size-complex="12pt"/>
    </style:style>
    <style:style style:name="P11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>
      <style:text-properties style:font-name="Arial" fo:font-size="12pt" style:font-name-asian="Arial" style:font-size-asian="12pt" style:font-name-complex="Arial" style:font-size-complex="12pt"/>
    </style:style>
    <style:style style:name="T110_2" style:family="text">
      <style:text-properties style:font-name="Arial" fo:font-size="12pt" style:font-name-asian="Arial" style:font-size-asian="12pt" style:font-name-complex="Arial" style:font-size-complex="12pt"/>
    </style:style>
    <style:style style:name="T110_3" style:family="text">
      <style:text-properties style:font-name="Arial" fo:font-size="12pt" style:font-name-asian="Arial" style:font-size-asian="12pt" style:font-name-complex="Arial" style:font-size-complex="12pt"/>
    </style:style>
    <style:style style:name="T110_4" style:family="text">
      <style:text-properties style:font-name="Arial" fo:font-size="12pt" style:font-name-asian="Arial" style:font-size-asian="12pt" style:font-name-complex="Arial" style:font-size-complex="12pt"/>
    </style:style>
    <style:style style:name="T110_5" style:family="text">
      <style:text-properties style:font-name="Arial" fo:font-size="12pt" style:font-name-asian="Arial" style:font-size-asian="12pt" style:font-name-complex="Arial" style:font-size-complex="12pt"/>
    </style:style>
    <style:style style:name="T110_6" style:family="text">
      <style:text-properties style:font-name="Arial" fo:font-size="12pt" style:font-name-asian="Arial" style:font-size-asian="12pt" style:font-name-complex="Arial" style:font-size-complex="12pt"/>
    </style:style>
    <style:style style:name="T110_7" style:family="text">
      <style:text-properties style:font-name="Arial" fo:font-size="12pt" style:font-name-asian="Arial" style:font-size-asian="12pt" style:font-name-complex="Arial" style:font-size-complex="12pt"/>
    </style:style>
    <style:style style:name="T110_8" style:family="text">
      <style:text-properties style:font-name="Arial" fo:font-size="12pt" style:font-name-asian="Arial" style:font-size-asian="12pt" style:font-name-complex="Arial" style:font-size-complex="12pt"/>
    </style:style>
    <style:style style:name="T110_9" style:family="text">
      <style:text-properties style:font-name="Arial" fo:font-size="12pt" style:font-name-asian="Arial" style:font-size-asian="12pt" style:font-name-complex="Arial" style:font-size-complex="12pt"/>
    </style:style>
    <style:style style:name="T110_10" style:family="text">
      <style:text-properties style:font-name="Arial" fo:font-size="12pt" style:font-name-asian="Arial" style:font-size-asian="12pt" style:font-name-complex="Arial" style:font-size-complex="12pt"/>
    </style:style>
    <style:style style:name="T110_11" style:family="text">
      <style:text-properties style:font-name="Arial" fo:font-size="12pt" style:font-name-asian="Arial" style:font-size-asian="12pt" style:font-name-complex="Arial" style:font-size-complex="12pt"/>
    </style:style>
    <style:style style:name="P111" style:family="paragraph" style:parent-style-name="Normal">
      <style:paragraph-properties fo:text-align="justify" fo:line-height="100%" fo:margin-bottom="0cm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2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2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2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>
      <style:text-properties style:font-name="Arial" fo:font-size="12pt" style:font-name-asian="Arial" style:font-size-asian="12pt" style:font-name-complex="Arial" style:font-size-complex="12pt"/>
    </style:style>
    <style:style style:name="T114_2" style:family="text">
      <style:text-properties style:font-name="Arial" fo:font-size="12pt" style:font-name-asian="Arial" style:font-size-asian="12pt" style:font-name-complex="Arial" style:font-size-complex="12pt"/>
    </style:style>
    <style:style style:name="T114_3" style:family="text">
      <style:text-properties style:font-name="Arial" fo:font-size="12pt" style:font-name-asian="Arial" style:font-size-asian="12pt" style:font-name-complex="Arial" style:font-size-complex="12pt"/>
    </style:style>
    <style:style style:name="T114_4" style:family="text">
      <style:text-properties style:font-name="Arial" fo:font-size="12pt" style:font-name-asian="Arial" style:font-size-asian="12pt" style:font-name-complex="Arial" style:font-size-complex="12pt"/>
    </style:style>
    <style:style style:name="T114_5" style:family="text">
      <style:text-properties style:font-name="Arial" fo:font-size="12pt" style:font-name-asian="Arial" style:font-size-asian="12pt" style:font-name-complex="Arial" style:font-size-complex="12pt"/>
    </style:style>
    <style:style style:name="T114_6" style:family="text">
      <style:text-properties style:font-name="Arial" fo:font-size="12pt" style:font-name-asian="Arial" style:font-size-asian="12pt" style:font-name-complex="Arial" style:font-size-complex="12pt"/>
    </style:style>
    <style:style style:name="T114_7" style:family="text">
      <style:text-properties style:font-name="Arial" fo:font-size="12pt" style:font-name-asian="Arial" style:font-size-asian="12pt" style:font-name-complex="Arial" style:font-size-complex="12pt"/>
    </style:style>
    <style:style style:name="T114_8" style:family="text">
      <style:text-properties style:font-name="Arial" fo:font-size="12pt" style:font-name-asian="Arial" style:font-size-asian="12pt" style:font-name-complex="Arial" style:font-size-complex="12pt"/>
    </style:style>
    <style:style style:name="T114_9" style:family="text">
      <style:text-properties style:font-name="Arial" fo:font-size="12pt" style:font-name-asian="Arial" style:font-size-asian="12pt" style:font-name-complex="Arial" style:font-size-complex="12pt"/>
    </style:style>
    <style:style style:name="T114_10" style:family="text">
      <style:text-properties style:font-name="Arial" fo:font-size="12pt" style:font-name-asian="Arial" style:font-size-asian="12pt" style:font-name-complex="Arial" style:font-size-complex="12pt"/>
    </style:style>
    <style:style style:name="T114_11" style:family="text">
      <style:text-properties style:font-name="Arial" fo:font-size="12pt" style:font-name-asian="Arial" style:font-size-asian="12pt" style:font-name-complex="Arial" style:font-size-complex="12pt"/>
    </style:style>
    <style:style style:name="P11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style:font-name="Arial" fo:font-size="12pt" style:font-name-asian="Arial" style:font-size-asian="12pt" style:font-name-complex="Arial" style:font-size-complex="12pt"/>
    </style:style>
    <style:style style:name="P11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8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2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0_1" style:family="text">
      <style:text-properties style:font-name="Arial" fo:font-size="12pt" style:font-name-asian="Arial" style:font-size-asian="12pt" style:font-name-complex="Arial" style:font-size-complex="12pt"/>
    </style:style>
    <style:style style:name="T120_2" style:family="text">
      <style:text-properties style:font-name="Arial" fo:font-size="12pt" style:font-name-asian="Arial" style:font-size-asian="12pt" style:font-name-complex="Arial" style:font-size-complex="12pt"/>
    </style:style>
    <style:style style:name="T120_3" style:family="text">
      <style:text-properties style:font-name="Arial" fo:font-size="12pt" style:font-name-asian="Arial" style:font-size-asian="12pt" style:font-name-complex="Arial" style:font-size-complex="12pt"/>
    </style:style>
    <style:style style:name="P12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2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23" style:family="paragraph" style:parent-style-name="List_20_Paragraph">
      <style:paragraph-properties fo:text-align="justify" fo:line-height="100%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2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2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4_1" style:family="text">
      <style:text-properties style:font-name="Arial" fo:font-size="12pt" style:font-name-asian="Arial" style:font-size-asian="12pt" style:font-name-complex="Arial" style:font-size-complex="12pt"/>
    </style:style>
    <style:style style:name="T124_2" style:family="text">
      <style:text-properties style:font-name="Arial" fo:font-size="12pt" style:font-name-asian="Arial" style:font-size-asian="12pt" style:font-name-complex="Arial" style:font-size-complex="12pt"/>
    </style:style>
    <style:style style:name="P12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26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26_1" style:family="text">
      <style:text-properties style:font-name="Arial" fo:font-size="12pt" style:font-name-asian="Arial" style:font-size-asian="12pt" style:font-name-complex="Arial" style:font-size-complex="12pt"/>
    </style:style>
    <style:style style:name="P127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27_1" style:family="text">
      <style:text-properties style:font-name="Arial" fo:font-size="12pt" style:font-name-asian="Arial" style:font-size-asian="12pt" style:font-name-complex="Arial" style:font-size-complex="12pt"/>
    </style:style>
    <style:style style:name="P128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28_1" style:family="text">
      <style:text-properties style:font-name="Arial" fo:font-size="12pt" style:font-name-asian="Arial" style:font-size-asian="12pt" style:font-name-complex="Arial" style:font-size-complex="12pt"/>
    </style:style>
    <style:style style:name="P129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29_1" style:family="text">
      <style:text-properties style:font-name="Arial" fo:font-size="12pt" style:font-name-asian="Arial" style:font-size-asian="12pt" style:font-name-complex="Arial" style:font-size-complex="12pt"/>
    </style:style>
    <style:style style:name="P130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30_1" style:family="text">
      <style:text-properties style:font-name="Arial" fo:font-size="12pt" style:font-name-asian="Arial" style:font-size-asian="12pt" style:font-name-complex="Arial" style:font-size-complex="12pt"/>
    </style:style>
    <style:style style:name="P131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31_1" style:family="text">
      <style:text-properties style:font-name="Arial" fo:font-size="12pt" style:font-name-asian="Arial" style:font-size-asian="12pt" style:font-name-complex="Arial" style:font-size-complex="12pt"/>
    </style:style>
    <style:style style:name="P132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32_1" style:family="text">
      <style:text-properties style:font-name="Arial" fo:font-size="12pt" style:font-name-asian="Arial" style:font-size-asian="12pt" style:font-name-complex="Arial" style:font-size-complex="12pt"/>
    </style:style>
    <style:style style:name="P133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33_1" style:family="text">
      <style:text-properties style:font-name="Arial" fo:font-size="12pt" style:font-name-asian="Arial" style:font-size-asian="12pt" style:font-name-complex="Arial" style:font-size-complex="12pt"/>
    </style:style>
    <style:style style:name="P134" style:family="paragraph" style:parent-style-name="List_20_Paragraph">
      <style:paragraph-properties fo:line-height="100%" fo:margin-bottom="0cm">
        <style:tab-stops>
          <style:tab-stop style:type="left" style:leader-style="none" style:position="-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34_1" style:family="text">
      <style:text-properties style:font-name="Arial" fo:font-size="12pt" style:font-name-asian="Arial" style:font-size-asian="12pt" style:font-name-complex="Arial" style:font-size-complex="12pt"/>
    </style:style>
    <style:style style:name="P135" style:family="paragraph" style:parent-style-name="Normal">
      <style:paragraph-properties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3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6_1" style:family="text">
      <style:text-properties style:font-name="Arial" fo:font-size="12pt" style:font-name-asian="Arial" style:font-size-asian="12pt" style:font-name-complex="Arial" style:font-size-complex="12pt"/>
    </style:style>
    <style:style style:name="T136_2" style:family="text">
      <style:text-properties style:font-name="Arial" fo:font-size="12pt" style:font-name-asian="Arial" style:font-size-asian="12pt" style:font-name-complex="Arial" style:font-size-complex="12pt"/>
    </style:style>
    <style:style style:name="T136_3" style:family="text">
      <style:text-properties style:font-name="Arial" fo:font-size="12pt" style:font-name-asian="Arial" style:font-size-asian="12pt" style:font-name-complex="Arial" style:font-size-complex="12pt"/>
    </style:style>
    <style:style style:name="T136_4" style:family="text">
      <style:text-properties style:font-name="Arial" fo:font-size="12pt" style:font-name-asian="Arial" style:font-size-asian="12pt" style:font-name-complex="Arial" style:font-size-complex="12pt"/>
    </style:style>
    <style:style style:name="T136_5" style:family="text">
      <style:text-properties style:font-name="Arial" fo:font-size="12pt" style:font-name-asian="Arial" style:font-size-asian="12pt" style:font-name-complex="Arial" style:font-size-complex="12pt"/>
    </style:style>
    <style:style style:name="P13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3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3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9_1" style:family="text">
      <style:text-properties style:font-name="Arial" fo:font-size="12pt" style:font-name-asian="Arial" style:font-size-asian="12pt" style:font-name-complex="Arial" style:font-size-complex="12pt"/>
    </style:style>
    <style:style style:name="P140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4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43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Arial" fo:font-size="12pt" style:font-name-asian="Arial" style:font-size-asian="12pt" style:font-name-complex="Arial" style:font-size-complex="12pt"/>
    </style:style>
    <style:style style:name="T143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43_3" style:family="text">
      <style:text-properties style:font-name="Arial" fo:font-size="12pt" style:font-name-asian="Arial" style:font-size-asian="12pt" style:font-name-complex="Arial" style:font-size-complex="12pt"/>
    </style:style>
    <style:style style:name="T143_4" style:family="text">
      <style:text-properties style:font-name="Arial" fo:font-size="12pt" style:font-name-asian="Arial" style:font-size-asian="12pt" style:font-name-complex="Arial" style:font-size-complex="12pt"/>
    </style:style>
    <style:style style:name="P144" style:family="paragraph" style:parent-style-name="Normal">
      <style:paragraph-properties fo:line-height="100%" fo:margin-bottom="0cm" fo:hyphenation-ladder-count="no-limit"/>
      <style:text-properties style:font-name="Arial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145" style:family="paragraph" style:parent-style-name="Normal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Arial" fo:font-size="12pt" style:font-name-asian="Arial" style:font-size-asian="12pt" style:font-name-complex="Arial" style:font-size-complex="12pt"/>
    </style:style>
    <style:style style:name="T145_2" style:family="text">
      <style:text-properties style:font-name="Arial" fo:font-size="12pt" style:font-name-asian="Arial" style:font-size-asian="12pt" style:font-name-complex="Arial" style:font-size-complex="12pt"/>
    </style:style>
    <style:style style:name="T145_3" style:family="text">
      <style:text-properties style:font-name="Arial" fo:font-size="12pt" style:font-name-asian="Arial" style:font-size-asian="12pt" style:font-name-complex="Arial" style:font-size-complex="12pt"/>
    </style:style>
    <style:style style:name="T145_4" style:family="text">
      <style:text-properties style:font-name="Arial" fo:font-size="12pt" style:font-name-asian="Arial" style:font-size-asian="12pt" style:font-name-complex="Arial" style:font-size-complex="12pt"/>
    </style:style>
    <style:style style:name="T145_5" style:family="text">
      <style:text-properties style:font-name="Arial" fo:font-size="12pt" style:font-name-asian="Arial" style:font-size-asian="12pt" style:font-name-complex="Arial" style:font-size-complex="12pt"/>
    </style:style>
    <style:style style:name="P14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Arial" fo:font-size="12pt" style:font-name-asian="Arial" style:font-size-asian="12pt" style:font-name-complex="Arial" style:font-size-complex="12pt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4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2pt" style:font-name-asian="Arial" style:font-size-asian="12pt" style:font-name-complex="Arial" style:font-size-complex="12pt"/>
    </style:style>
    <style:style style:name="T149_2" style:family="text">
      <style:text-properties style:font-name="Arial" fo:font-size="12pt" style:font-name-asian="Arial" style:font-size-asian="12pt" style:font-name-complex="Arial" style:font-size-complex="12pt"/>
    </style:style>
    <style:style style:name="T149_3" style:family="text">
      <style:text-properties style:font-name="Arial" fo:font-size="12pt" style:font-name-asian="Arial" style:font-size-asian="12pt" style:font-name-complex="Arial" style:font-size-complex="12pt"/>
    </style:style>
    <style:style style:name="P15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2pt" style:font-name-asian="Arial" style:font-size-asian="12pt" style:font-name-complex="Arial" style:font-size-complex="12pt"/>
    </style:style>
    <style:style style:name="T151_2" style:family="text">
      <style:text-properties style:font-name="Arial" fo:font-size="12pt" style:font-name-asian="Arial" style:font-size-asian="12pt" style:font-name-complex="Arial" style:font-size-complex="12pt"/>
    </style:style>
    <style:style style:name="T151_3" style:family="text">
      <style:text-properties style:font-name="Arial" fo:font-size="12pt" style:font-name-asian="Arial" style:font-size-asian="12pt" style:font-name-complex="Arial" style:font-size-complex="12pt"/>
    </style:style>
    <style:style style:name="P15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2pt" style:font-name-asian="Arial" style:font-size-asian="12pt" style:font-name-complex="Arial" style:font-size-complex="12pt"/>
    </style:style>
    <style:style style:name="P15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56" style:family="paragraph" style:parent-style-name="Normal">
      <style:paragraph-properties fo:line-height="100%" fo:margin-bottom="0cm" fo:margin-left="0.635cm"/>
      <style:text-properties style:font-name="Arial" fo:font-size="12pt" style:font-name-asian="Arial" style:font-size-asian="12pt" style:font-name-complex="Arial" style:font-size-complex="12pt"/>
    </style:style>
    <style:style style:name="P157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57_1" style:family="text">
      <style:text-properties style:font-name="Arial" fo:font-size="12pt" style:font-name-asian="Arial" style:font-size-asian="12pt" style:font-name-complex="Arial" style:font-size-complex="12pt"/>
    </style:style>
    <style:style style:name="T157_2" style:family="text">
      <style:text-properties style:font-name="Arial" fo:font-size="12pt" style:font-name-asian="Arial" style:font-size-asian="12pt" style:font-name-complex="Arial" style:font-size-complex="12pt"/>
    </style:style>
    <style:style style:name="T157_3" style:family="text">
      <style:text-properties style:font-name="Arial" fo:font-size="12pt" style:font-name-asian="Arial" style:font-size-asian="12pt" style:font-name-complex="Arial" style:font-size-complex="12pt"/>
    </style:style>
    <style:style style:name="T157_4" style:family="text">
      <style:text-properties style:font-name="Arial" fo:font-size="12pt" style:font-name-asian="Arial" style:font-size-asian="12pt" style:font-name-complex="Arial" style:font-size-complex="12pt"/>
    </style:style>
    <style:style style:name="T157_5" style:family="text">
      <style:text-properties style:font-name="Arial" fo:font-size="12pt" style:font-name-asian="Arial" style:font-size-asian="12pt" style:font-name-complex="Arial" style:font-size-complex="12pt"/>
    </style:style>
    <style:style style:name="T157_6" style:family="text">
      <style:text-properties style:font-name="Arial" fo:font-size="12pt" style:font-name-asian="Arial" style:font-size-asian="12pt" style:font-name-complex="Arial" style:font-size-complex="12pt"/>
    </style:style>
    <style:style style:name="T157_7" style:family="text">
      <style:text-properties style:font-name="Arial" fo:font-size="12pt" style:font-name-asian="Arial" style:font-size-asian="12pt" style:font-name-complex="Arial" style:font-size-complex="12pt"/>
    </style:style>
    <style:style style:name="P158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58_1" style:family="text">
      <style:text-properties style:font-name="Arial" fo:font-size="12pt" style:font-name-asian="Arial" style:font-size-asian="12pt" style:font-name-complex="Arial" style:font-size-complex="12pt"/>
    </style:style>
    <style:style style:name="T158_2" style:family="text">
      <style:text-properties style:font-name="Arial" fo:font-size="12pt" style:font-name-asian="Arial" style:font-size-asian="12pt" style:font-name-complex="Arial" style:font-size-complex="12pt"/>
    </style:style>
    <style:style style:name="T158_3" style:family="text">
      <style:text-properties style:font-name="Arial" fo:font-size="12pt" style:font-name-asian="Arial" style:font-size-asian="12pt" style:font-name-complex="Arial" style:font-size-complex="12pt"/>
    </style:style>
    <style:style style:name="P159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59_1" style:family="text">
      <style:text-properties style:font-name="Arial" fo:font-size="12pt" style:font-name-asian="Arial" style:font-size-asian="12pt" style:font-name-complex="Arial" style:font-size-complex="12pt"/>
    </style:style>
    <style:style style:name="P160" style:family="paragraph" style:parent-style-name="Normal">
      <style:paragraph-properties fo:line-height="100%" fo:margin-bottom="0cm" fo:margin-left="0.635cm"/>
    </style:style>
    <style:style style:name="T160_1" style:family="text">
      <style:text-properties style:font-name="Arial" fo:font-size="12pt" style:font-name-asian="Arial" style:font-size-asian="12pt" style:font-name-complex="Arial" style:font-size-complex="12pt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61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61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62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2pt" style:font-name-asian="Arial" style:font-size-asian="12pt" style:font-name-complex="Arial" style:font-size-complex="12pt"/>
    </style:style>
    <style:style style:name="T163_2" style:family="text">
      <style:text-properties style:font-name="Arial" fo:font-size="12pt" style:font-name-asian="Arial" style:font-size-asian="12pt" style:font-name-complex="Arial" style:font-size-complex="12pt"/>
    </style:style>
    <style:style style:name="T163_3" style:family="text">
      <style:text-properties style:font-name="Arial" fo:font-size="12pt" style:font-name-asian="Arial" style:font-size-asian="12pt" style:font-name-complex="Arial" style:font-size-complex="12pt"/>
    </style:style>
    <style:style style:name="T163_4" style:family="text">
      <style:text-properties style:font-name="Arial" fo:font-size="12pt" style:font-name-asian="Arial" style:font-size-asian="12pt" style:font-name-complex="Arial" style:font-size-complex="12pt"/>
    </style:style>
    <style:style style:name="T163_5" style:family="text">
      <style:text-properties style:font-name="Arial" fo:font-size="12pt" style:font-name-asian="Arial" style:font-size-asian="12pt" style:font-name-complex="Arial" style:font-size-complex="12pt"/>
    </style:style>
    <style:style style:name="T163_6" style:family="text">
      <style:text-properties style:font-name="Arial" fo:font-size="12pt" style:font-name-asian="Arial" style:font-size-asian="12pt" style:font-name-complex="Arial" style:font-size-complex="12pt"/>
    </style:style>
    <style:style style:name="T163_7" style:family="text">
      <style:text-properties style:font-name="Arial" fo:font-size="12pt" style:font-name-asian="Arial" style:font-size-asian="12pt" style:font-name-complex="Arial" style:font-size-complex="12pt"/>
    </style:style>
    <style:style style:name="P16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65" style:family="paragraph" style:parent-style-name="Normal">
      <style:paragraph-properties fo:line-height="100%" fo:margin-bottom="0cm" fo:keep-with-next="always"/>
    </style:style>
    <style:style style:name="T165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165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16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2pt" style:font-name-asian="Arial" style:font-size-asian="12pt" style:font-name-complex="Arial" style:font-size-complex="12pt"/>
    </style:style>
    <style:style style:name="T167_2" style:family="text">
      <style:text-properties style:font-name="Arial" fo:font-size="12pt" style:font-name-asian="Arial" style:font-size-asian="12pt" style:font-name-complex="Arial" style:font-size-complex="12pt"/>
    </style:style>
    <style:style style:name="T167_3" style:family="text">
      <style:text-properties style:font-name="Arial" fo:font-size="12pt" style:font-name-asian="Arial" style:font-size-asian="12pt" style:font-name-complex="Arial" style:font-size-complex="12pt"/>
    </style:style>
    <style:style style:name="P16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able4" style:family="table">
      <style:table-properties table:align="left" style:width="16.111cm" fo:margin-left="0.19cm"/>
    </style:style>
    <style:style style:name="Column10" style:family="table-column">
      <style:table-column-properties style:column-width="2.739cm"/>
    </style:style>
    <style:style style:name="Column11" style:family="table-column">
      <style:table-column-properties style:column-width="2.178cm"/>
    </style:style>
    <style:style style:name="Column12" style:family="table-column">
      <style:table-column-properties style:column-width="3.244cm"/>
    </style:style>
    <style:style style:name="Column13" style:family="table-column">
      <style:table-column-properties style:column-width="4.787cm"/>
    </style:style>
    <style:style style:name="Column14" style:family="table-column">
      <style:table-column-properties style:column-width="3.163cm"/>
    </style:style>
    <style:style style:name="Row9" style:family="table-row"/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/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002cm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8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5" style:family="table">
      <style:table-properties table:align="left" style:width="16.111cm" fo:margin-left="0.19cm"/>
    </style:style>
    <style:style style:name="Column15" style:family="table-column">
      <style:table-column-properties style:column-width="5.528cm"/>
    </style:style>
    <style:style style:name="Column16" style:family="table-column">
      <style:table-column-properties style:column-width="5.329cm"/>
    </style:style>
    <style:style style:name="Column17" style:family="table-column">
      <style:table-column-properties style:column-width="5.255cm"/>
    </style:style>
    <style:style style:name="Row13" style:family="table-row"/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0.002cm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9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9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9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0.002cm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002cm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002cm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0.002cm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0.002cm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2pt" style:font-name-asian="Arial" style:font-size-asian="12pt" style:font-name-complex="Arial" style:font-size-complex="12pt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2pt" style:font-name-asian="Arial" style:font-size-asian="12pt" style:font-name-complex="Arial" style:font-size-complex="12pt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2pt" style:font-name-asian="Arial" style:font-size-asian="12pt" style:font-name-complex="Arial" style:font-size-complex="12pt"/>
    </style:style>
    <style:style style:name="P214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15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16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able6" style:family="table">
      <style:table-properties table:align="left" style:width="16.111cm" fo:margin-left="0.19cm"/>
    </style:style>
    <style:style style:name="Column18" style:family="table-column">
      <style:table-column-properties style:column-width="2.739cm"/>
    </style:style>
    <style:style style:name="Column19" style:family="table-column">
      <style:table-column-properties style:column-width="2.178cm"/>
    </style:style>
    <style:style style:name="Column20" style:family="table-column">
      <style:table-column-properties style:column-width="3.244cm"/>
    </style:style>
    <style:style style:name="Column21" style:family="table-column">
      <style:table-column-properties style:column-width="4.787cm"/>
    </style:style>
    <style:style style:name="Column22" style:family="table-column">
      <style:table-column-properties style:column-width="3.163cm"/>
    </style:style>
    <style:style style:name="Row20" style:family="table-row"/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1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1" style:family="table-row"/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2" style:family="table-row"/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0.002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3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7" style:family="table">
      <style:table-properties table:align="left" style:width="16.111cm" fo:margin-left="0.19cm"/>
    </style:style>
    <style:style style:name="Column23" style:family="table-column">
      <style:table-column-properties style:column-width="5.632cm"/>
    </style:style>
    <style:style style:name="Column24" style:family="table-column">
      <style:table-column-properties style:column-width="5.279cm"/>
    </style:style>
    <style:style style:name="Column25" style:family="table-column">
      <style:table-column-properties style:column-width="5.2cm"/>
    </style:style>
    <style:style style:name="Row24" style:family="table-row"/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5" style:family="table-row">
      <style:table-row-properties style:min-row-height="0.002cm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002cm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4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002cm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2pt" style:font-name-asian="Arial" style:font-size-asian="12pt" style:font-name-complex="Arial" style:font-size-complex="12pt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50" style:family="paragraph" style:parent-style-name="Normal">
      <style:paragraph-properties fo:text-align="justify" fo:line-height="100%" fo:margin-bottom="0cm"/>
    </style:style>
    <style:style style:name="T250_1" style:family="text">
      <style:text-properties style:font-name="Arial" fo:font-size="12pt" style:font-name-asian="Arial" style:font-size-asian="12pt" style:font-name-complex="Arial" style:font-size-complex="12pt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2pt" style:font-name-asian="Arial" style:font-size-asian="12pt" style:font-name-complex="Arial" style:font-size-complex="12pt"/>
    </style:style>
    <style:style style:name="P253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8" style:family="table">
      <style:table-properties table:align="left" style:width="16.111cm" fo:margin-left="0.19cm"/>
    </style:style>
    <style:style style:name="Column26" style:family="table-column">
      <style:table-column-properties style:column-width="2.678cm"/>
    </style:style>
    <style:style style:name="Column27" style:family="table-column">
      <style:table-column-properties style:column-width="2.037cm"/>
    </style:style>
    <style:style style:name="Column28" style:family="table-column">
      <style:table-column-properties style:column-width="3.769cm"/>
    </style:style>
    <style:style style:name="Column29" style:family="table-column">
      <style:table-column-properties style:column-width="4.616cm"/>
    </style:style>
    <style:style style:name="Column30" style:family="table-column">
      <style:table-column-properties style:column-width="3.011cm"/>
    </style:style>
    <style:style style:name="Row28" style:family="table-row"/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9" style:family="table-row"/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0" style:family="table-row"/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002cm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6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7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able9" style:family="table">
      <style:table-properties table:align="left" style:width="16.111cm" fo:margin-left="0.19cm"/>
    </style:style>
    <style:style style:name="Column31" style:family="table-column">
      <style:table-column-properties style:column-width="5.542cm"/>
    </style:style>
    <style:style style:name="Column32" style:family="table-column">
      <style:table-column-properties style:column-width="5.322cm"/>
    </style:style>
    <style:style style:name="Column33" style:family="table-column">
      <style:table-column-properties style:column-width="5.248cm"/>
    </style:style>
    <style:style style:name="Row32" style:family="table-row"/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3" style:family="table-row">
      <style:table-row-properties style:min-row-height="0.002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0.002cm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002cm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2pt" style:font-name-asian="Arial" style:font-size-asian="12pt" style:font-name-complex="Arial" style:font-size-complex="12pt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2pt" style:font-name-asian="Arial" style:font-size-asian="12pt" style:font-name-complex="Arial" style:font-size-complex="12pt"/>
    </style:style>
    <style:style style:name="P288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89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0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1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2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3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4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5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6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297" style:family="paragraph" style:parent-style-name="Normal">
      <style:paragraph-properties fo:line-height="100%" fo:margin-bottom="0cm" fo:keep-with-next="always"/>
    </style:style>
    <style:style style:name="T297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297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29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0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2pt" style:font-name-asian="Arial" style:font-size-asian="12pt" style:font-name-complex="Arial" style:font-size-complex="12pt"/>
    </style:style>
    <style:style style:name="T301_2" style:family="text">
      <style:text-properties style:font-name="Arial" fo:font-size="12pt" style:font-name-asian="Arial" style:font-size-asian="12pt" style:font-name-complex="Arial" style:font-size-complex="12pt"/>
    </style:style>
    <style:style style:name="T301_3" style:family="text">
      <style:text-properties style:font-name="Arial" fo:font-size="12pt" style:font-name-asian="Arial" style:font-size-asian="12pt" style:font-name-complex="Arial" style:font-size-complex="12pt"/>
    </style:style>
    <style:style style:name="T301_4" style:family="text">
      <style:text-properties style:font-name="Arial" fo:font-size="12pt" style:font-name-asian="Arial" style:font-size-asian="12pt" style:font-name-complex="Arial" style:font-size-complex="12pt"/>
    </style:style>
    <style:style style:name="T301_5" style:family="text">
      <style:text-properties style:font-name="Arial" fo:font-size="12pt" style:font-name-asian="Arial" style:font-size-asian="12pt" style:font-name-complex="Arial" style:font-size-complex="12pt"/>
    </style:style>
    <style:style style:name="T301_6" style:family="text">
      <style:text-properties style:font-name="Arial" fo:font-size="12pt" style:font-name-asian="Arial" style:font-size-asian="12pt" style:font-name-complex="Arial" style:font-size-complex="12pt"/>
    </style:style>
    <style:style style:name="T301_7" style:family="text">
      <style:text-properties style:font-name="Arial" fo:font-size="12pt" style:font-name-asian="Arial" style:font-size-asian="12pt" style:font-name-complex="Arial" style:font-size-complex="12pt"/>
    </style:style>
    <style:style style:name="T301_8" style:family="text">
      <style:text-properties style:font-name="Arial" fo:font-size="12pt" style:font-name-asian="Arial" style:font-size-asian="12pt" style:font-name-complex="Arial" style:font-size-complex="12pt"/>
    </style:style>
    <style:style style:name="T301_9" style:family="text">
      <style:text-properties style:font-name="Arial" fo:font-size="12pt" style:font-name-asian="Arial" style:font-size-asian="12pt" style:font-name-complex="Arial" style:font-size-complex="12pt"/>
    </style:style>
    <style:style style:name="T301_10" style:family="text">
      <style:text-properties style:font-name="Arial" fo:font-size="12pt" style:font-name-asian="Arial" style:font-size-asian="12pt" style:font-name-complex="Arial" style:font-size-complex="12pt"/>
    </style:style>
    <style:style style:name="T301_11" style:family="text">
      <style:text-properties style:font-name="Arial" fo:font-size="12pt" style:font-name-asian="Arial" style:font-size-asian="12pt" style:font-name-complex="Arial" style:font-size-complex="12pt"/>
    </style:style>
    <style:style style:name="T301_12" style:family="text">
      <style:text-properties style:font-name="Arial" fo:font-size="12pt" style:font-name-asian="Arial" style:font-size-asian="12pt" style:font-name-complex="Arial" style:font-size-complex="12pt"/>
    </style:style>
    <style:style style:name="T301_13" style:family="text">
      <style:text-properties style:font-name="Arial" fo:font-size="12pt" style:font-name-asian="Arial" style:font-size-asian="12pt" style:font-name-complex="Arial" style:font-size-complex="12pt"/>
    </style:style>
    <style:style style:name="T301_14" style:family="text">
      <style:text-properties style:font-name="Arial" fo:font-size="12pt" style:font-name-asian="Arial" style:font-size-asian="12pt" style:font-name-complex="Arial" style:font-size-complex="12pt"/>
    </style:style>
    <style:style style:name="T301_15" style:family="text">
      <style:text-properties style:font-name="Arial" fo:font-size="12pt" style:font-name-asian="Arial" style:font-size-asian="12pt" style:font-name-complex="Arial" style:font-size-complex="12pt"/>
    </style:style>
    <style:style style:name="P30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able10" style:family="table">
      <style:table-properties table:align="left" style:width="16.111cm" fo:margin-left="0.19cm"/>
    </style:style>
    <style:style style:name="Column34" style:family="table-column">
      <style:table-column-properties style:column-width="12.457cm"/>
    </style:style>
    <style:style style:name="Column35" style:family="table-column">
      <style:table-column-properties style:column-width="3.655cm"/>
    </style:style>
    <style:style style:name="Row36" style:family="table-row">
      <style:table-row-properties style:min-row-height="0.002cm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right" fo:line-height="100%" fo:margin-bottom="0cm"/>
    </style:style>
    <style:style style:name="T3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min-row-height="0.002cm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0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30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right" fo:line-height="100%" fo:margin-bottom="0cm"/>
    </style:style>
    <style:style style:name="T3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8" style:family="table-row">
      <style:table-row-properties style:min-row-height="0.002cm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right" fo:line-height="100%" fo:margin-bottom="0cm"/>
    </style:style>
    <style:style style:name="T3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39" style:family="table-row">
      <style:table-row-properties style:min-row-height="0.002cm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right" fo:line-height="100%" fo:margin-bottom="0cm"/>
    </style:style>
    <style:style style:name="T3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0" style:family="table-row">
      <style:table-row-properties style:min-row-height="0.002cm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right" fo:line-height="100%" fo:margin-bottom="0cm"/>
    </style:style>
    <style:style style:name="T3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line-height="100%" fo:margin-bottom="0cm">
        <style:tab-stops>
          <style:tab-stop style:type="left" style:leader-style="none" style:position="11.525cm"/>
        </style:tab-stops>
      </style:paragraph-properties>
    </style:style>
    <style:style style:name="T313_1" style:family="text">
      <style:text-properties style:font-name="Arial" fo:font-size="12pt" style:font-name-asian="Arial" style:font-size-asian="12pt" style:font-name-complex="Arial" style:font-size-complex="12pt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2pt" style:font-name-asian="Arial" style:font-size-asian="12pt" style:font-name-complex="Arial" style:font-size-complex="12pt"/>
    </style:style>
    <style:style style:name="P31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31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316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316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1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2pt" style:font-name-asian="Arial" style:font-size-asian="12pt" style:font-name-complex="Arial" style:font-size-complex="12pt"/>
    </style:style>
    <style:style style:name="T318_2" style:family="text">
      <style:text-properties style:font-name="Arial" fo:font-size="12pt" style:font-name-asian="Arial" style:font-size-asian="12pt" style:font-name-complex="Arial" style:font-size-complex="12pt"/>
    </style:style>
    <style:style style:name="T318_3" style:family="text">
      <style:text-properties style:font-name="Arial" fo:font-size="12pt" style:font-name-asian="Arial" style:font-size-asian="12pt" style:font-name-complex="Arial" style:font-size-complex="12pt"/>
    </style:style>
    <style:style style:name="T318_4" style:family="text">
      <style:text-properties style:font-name="Arial" fo:font-size="12pt" style:font-name-asian="Arial" style:font-size-asian="12pt" style:font-name-complex="Arial" style:font-size-complex="12pt"/>
    </style:style>
    <style:style style:name="T318_5" style:family="text">
      <style:text-properties style:font-name="Arial" fo:font-size="12pt" style:font-name-asian="Arial" style:font-size-asian="12pt" style:font-name-complex="Arial" style:font-size-complex="12pt"/>
    </style:style>
    <style:style style:name="P31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2pt" style:font-name-asian="Arial" style:font-size-asian="12pt" style:font-name-complex="Arial" style:font-size-complex="12pt"/>
    </style:style>
    <style:style style:name="T320_2" style:family="text">
      <style:text-properties style:font-name="Arial" fo:font-size="12pt" style:font-name-asian="Arial" style:font-size-asian="12pt" style:font-name-complex="Arial" style:font-size-complex="12pt"/>
    </style:style>
    <style:style style:name="T320_3" style:family="text">
      <style:text-properties style:font-name="Arial" fo:font-size="12pt" style:font-name-asian="Arial" style:font-size-asian="12pt" style:font-name-complex="Arial" style:font-size-complex="12pt"/>
    </style:style>
    <style:style style:name="T320_4" style:family="text">
      <style:text-properties style:font-name="Arial" fo:font-size="12pt" style:font-name-asian="Arial" style:font-size-asian="12pt" style:font-name-complex="Arial" style:font-size-complex="12pt"/>
    </style:style>
    <style:style style:name="T320_5" style:family="text">
      <style:text-properties style:font-name="Arial" fo:font-size="12pt" style:font-name-asian="Arial" style:font-size-asian="12pt" style:font-name-complex="Arial" style:font-size-complex="12pt"/>
    </style:style>
    <style:style style:name="T320_6" style:family="text">
      <style:text-properties style:font-name="Arial" fo:font-size="12pt" style:font-name-asian="Arial" style:font-size-asian="12pt" style:font-name-complex="Arial" style:font-size-complex="12pt"/>
    </style:style>
    <style:style style:name="T320_7" style:family="text">
      <style:text-properties style:font-name="Arial" fo:font-size="12pt" style:font-name-asian="Arial" style:font-size-asian="12pt" style:font-name-complex="Arial" style:font-size-complex="12pt"/>
    </style:style>
    <style:style style:name="P32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2pt" style:font-name-asian="Arial" style:font-size-asian="12pt" style:font-name-complex="Arial" style:font-size-complex="12pt"/>
    </style:style>
    <style:style style:name="T322_2" style:family="text">
      <style:text-properties style:font-name="Arial" fo:font-size="12pt" style:font-name-asian="Arial" style:font-size-asian="12pt" style:font-name-complex="Arial" style:font-size-complex="12pt"/>
    </style:style>
    <style:style style:name="T322_3" style:family="text">
      <style:text-properties style:font-name="Arial" fo:font-size="12pt" style:font-name-asian="Arial" style:font-size-asian="12pt" style:font-name-complex="Arial" style:font-size-complex="12pt"/>
    </style:style>
    <style:style style:name="P32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2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2pt" style:font-name-asian="Arial" style:font-size-asian="12pt" style:font-name-complex="Arial" style:font-size-complex="12pt"/>
    </style:style>
    <style:style style:name="P32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2pt" style:font-name-asian="Arial" style:font-size-asian="12pt" style:font-name-complex="Arial" style:font-size-complex="12pt"/>
    </style:style>
    <style:style style:name="T328_2" style:family="text">
      <style:text-properties style:font-name="Arial" fo:font-size="12pt" style:font-name-asian="Arial" style:font-size-asian="12pt" style:font-name-complex="Arial" style:font-size-complex="12pt"/>
    </style:style>
    <style:style style:name="T328_3" style:family="text">
      <style:text-properties style:font-name="Arial" fo:font-size="12pt" style:font-name-asian="Arial" style:font-size-asian="12pt" style:font-name-complex="Arial" style:font-size-complex="12pt"/>
    </style:style>
    <style:style style:name="T328_4" style:family="text">
      <style:text-properties style:font-name="Arial" fo:font-size="12pt" style:font-name-asian="Arial" style:font-size-asian="12pt" style:font-name-complex="Arial" style:font-size-complex="12pt"/>
    </style:style>
    <style:style style:name="T328_5" style:family="text">
      <style:text-properties style:font-name="Arial" fo:font-size="12pt" style:font-name-asian="Arial" style:font-size-asian="12pt" style:font-name-complex="Arial" style:font-size-complex="12pt"/>
    </style:style>
    <style:style style:name="T328_6" style:family="text">
      <style:text-properties style:font-name="Arial" fo:font-size="12pt" style:font-name-asian="Arial" style:font-size-asian="12pt" style:font-name-complex="Arial" style:font-size-complex="12pt"/>
    </style:style>
    <style:style style:name="T328_7" style:family="text">
      <style:text-properties style:font-name="Arial" fo:font-size="12pt" style:font-name-asian="Arial" style:font-size-asian="12pt" style:font-name-complex="Arial" style:font-size-complex="12pt"/>
    </style:style>
    <style:style style:name="P32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3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2pt" style:font-name-asian="Arial" style:font-size-asian="12pt" style:font-name-complex="Arial" style:font-size-complex="12pt"/>
    </style:style>
    <style:style style:name="T332_2" style:family="text">
      <style:text-properties style:font-name="Arial" fo:font-size="12pt" style:font-name-asian="Arial" style:font-size-asian="12pt" style:font-name-complex="Arial" style:font-size-complex="12pt"/>
    </style:style>
    <style:style style:name="T332_3" style:family="text">
      <style:text-properties style:font-name="Arial" fo:font-size="12pt" style:font-name-asian="Arial" style:font-size-asian="12pt" style:font-name-complex="Arial" style:font-size-complex="12pt"/>
    </style:style>
    <style:style style:name="T332_4" style:family="text">
      <style:text-properties style:font-name="Arial" fo:font-size="12pt" style:font-name-asian="Arial" style:font-size-asian="12pt" style:font-name-complex="Arial" style:font-size-complex="12pt"/>
    </style:style>
    <style:style style:name="T332_5" style:family="text">
      <style:text-properties style:font-name="Arial" fo:font-size="12pt" style:font-name-asian="Arial" style:font-size-asian="12pt" style:font-name-complex="Arial" style:font-size-complex="12pt"/>
    </style:style>
    <style:style style:name="T332_6" style:family="text">
      <style:text-properties style:font-name="Arial" fo:font-size="12pt" style:font-name-asian="Arial" style:font-size-asian="12pt" style:font-name-complex="Arial" style:font-size-complex="12pt"/>
    </style:style>
    <style:style style:name="T332_7" style:family="text">
      <style:text-properties style:font-name="Arial" fo:font-size="12pt" style:font-name-asian="Arial" style:font-size-asian="12pt" style:font-name-complex="Arial" style:font-size-complex="12pt"/>
    </style:style>
    <style:style style:name="T332_8" style:family="text">
      <style:text-properties style:font-name="Arial" fo:font-size="12pt" style:font-name-asian="Arial" style:font-size-asian="12pt" style:font-name-complex="Arial" style:font-size-complex="12pt"/>
    </style:style>
    <style:style style:name="T332_9" style:family="text">
      <style:text-properties style:font-name="Arial" fo:font-size="12pt" style:font-name-asian="Arial" style:font-size-asian="12pt" style:font-name-complex="Arial" style:font-size-complex="12pt"/>
    </style:style>
    <style:style style:name="T332_10" style:family="text">
      <style:text-properties style:font-name="Arial" fo:font-size="12pt" style:font-name-asian="Arial" style:font-size-asian="12pt" style:font-name-complex="Arial" style:font-size-complex="12pt"/>
    </style:style>
    <style:style style:name="T332_11" style:family="text">
      <style:text-properties style:font-name="Arial" fo:font-size="12pt" style:font-name-asian="Arial" style:font-size-asian="12pt" style:font-name-complex="Arial" style:font-size-complex="12pt"/>
    </style:style>
    <style:style style:name="T332_12" style:family="text">
      <style:text-properties style:font-name="Arial" fo:font-size="12pt" style:font-name-asian="Arial" style:font-size-asian="12pt" style:font-name-complex="Arial" style:font-size-complex="12pt"/>
    </style:style>
    <style:style style:name="T332_13" style:family="text">
      <style:text-properties style:font-name="Arial" fo:font-size="12pt" style:font-name-asian="Arial" style:font-size-asian="12pt" style:font-name-complex="Arial" style:font-size-complex="12pt"/>
    </style:style>
    <style:style style:name="P33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3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3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3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able11" style:family="table">
      <style:table-properties table:align="left" style:width="11.502cm" fo:margin-left="0.441cm"/>
    </style:style>
    <style:style style:name="Column36" style:family="table-column">
      <style:table-column-properties style:column-width="7.502cm"/>
    </style:style>
    <style:style style:name="Column37" style:family="table-column">
      <style:table-column-properties style:column-width="4cm"/>
    </style:style>
    <style:style style:name="Row41" style:family="table-row">
      <style:table-row-properties style:min-row-height="0.002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2" style:family="table-row">
      <style:table-row-properties style:min-row-height="0.002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indent="-0.751cm" fo:line-height="100%" fo:margin-bottom="0cm" fo:margin-left="0.751cm"/>
      <style:text-properties style:font-name="Arial" fo:font-size="12pt" style:font-name-asian="Arial" style:font-size-asian="12pt" style:font-name-complex="Arial" style:font-size-complex="12pt"/>
    </style:style>
    <style:style style:name="P342" style:family="paragraph" style:parent-style-name="Normal">
      <style:paragraph-properties fo:text-indent="-0.751cm" fo:line-height="100%" fo:margin-bottom="0cm" fo:margin-left="0.751cm"/>
    </style:style>
    <style:style style:name="T342_1" style:family="text">
      <style:text-properties style:font-name="Arial" fo:font-size="12pt" style:font-name-asian="Arial" style:font-size-asian="12pt" style:font-name-complex="Arial" style:font-size-complex="12pt"/>
    </style:style>
    <style:style style:name="P34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344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34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2pt" style:font-name-asian="Arial" style:font-size-asian="12pt" style:font-name-complex="Arial" style:font-size-complex="12pt"/>
    </style:style>
    <style:style style:name="P34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349_2" style:family="text">
      <style:text-properties style:font-name="Arial" fo:font-size="12pt" style:font-name-asian="Arial" style:font-size-asian="12pt" style:font-name-complex="Arial" style:font-size-complex="12pt"/>
    </style:style>
    <style:style style:name="T349_3" style:family="text">
      <style:text-properties style:font-name="Arial" fo:font-size="12pt" style:font-name-asian="Arial" style:font-size-asian="12pt" style:font-name-complex="Arial" style:font-size-complex="12pt"/>
    </style:style>
    <style:style style:name="T349_4" style:family="text">
      <style:text-properties style:font-name="Arial" fo:font-size="12pt" style:font-name-asian="Arial" style:font-size-asian="12pt" style:font-name-complex="Arial" style:font-size-complex="12pt"/>
    </style:style>
    <style:style style:name="P350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Arial" fo:font-size="12pt" style:font-name-asian="Arial" style:font-size-asian="12pt" style:font-name-complex="Arial" style:font-size-complex="12pt"/>
    </style:style>
    <style:style style:name="P352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353_2" style:family="text">
      <style:text-properties style:font-name="Arial" fo:font-size="12pt" style:font-name-asian="Arial" style:font-size-asian="12pt" style:font-name-complex="Arial" style:font-size-complex="12pt"/>
    </style:style>
    <style:style style:name="T353_3" style:family="text">
      <style:text-properties style:font-name="Arial" fo:font-size="12pt" style:font-name-asian="Arial" style:font-size-asian="12pt" style:font-name-complex="Arial" style:font-size-complex="12pt"/>
    </style:style>
    <style:style style:name="T353_4" style:family="text">
      <style:text-properties style:font-name="Arial" fo:font-size="12pt" style:font-name-asian="Arial" style:font-size-asian="12pt" style:font-name-complex="Arial" style:font-size-complex="12pt"/>
    </style:style>
    <style:style style:name="P354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2pt" style:font-name-asian="Arial" style:font-size-asian="12pt" style:font-name-complex="Arial" style:font-size-complex="12pt"/>
    </style:style>
    <style:style style:name="P35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5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2pt" style:font-name-asian="Arial" style:font-size-asian="12pt" style:font-name-complex="Arial" style:font-size-complex="12pt"/>
    </style:style>
    <style:style style:name="P36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6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362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36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6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2pt" style:font-name-asian="Arial" style:font-size-asian="12pt" style:font-name-complex="Arial" style:font-size-complex="12pt"/>
    </style:style>
    <style:style style:name="P367" style:family="paragraph" style:parent-style-name="Normal">
      <style:paragraph-properties fo:line-height="100%" fo:margin-bottom="0cm" fo:margin-left="0.751cm"/>
      <style:text-properties style:font-name="Arial" fo:font-size="12pt" style:font-name-asian="Arial" style:font-size-asian="12pt" style:font-name-complex="Arial" style:font-size-complex="12pt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69" style:family="paragraph" style:parent-style-name="Normal">
      <style:paragraph-properties fo:line-height="100%" fo:margin-bottom="0cm" fo:margin-left="0.751cm"/>
      <style:text-properties style:font-name="Arial" fo:font-size="12pt" style:font-name-asian="Arial" style:font-size-asian="12pt" style:font-name-complex="Arial" style:font-size-complex="12pt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2pt" style:font-name-asian="Arial" style:font-size-asian="12pt" style:font-name-complex="Arial" style:font-size-complex="12pt"/>
    </style:style>
    <style:style style:name="T370_2" style:family="text">
      <style:text-properties style:font-name="Arial" fo:font-size="12pt" style:font-name-asian="Arial" style:font-size-asian="12pt" style:font-name-complex="Arial" style:font-size-complex="12pt"/>
    </style:style>
    <style:style style:name="T370_3" style:family="text">
      <style:text-properties style:font-name="Arial" fo:font-size="12pt" style:font-name-asian="Arial" style:font-size-asian="12pt" style:font-name-complex="Arial" style:font-size-complex="12pt"/>
    </style:style>
    <style:style style:name="T370_4" style:family="text">
      <style:text-properties style:font-name="Arial" fo:font-size="12pt" style:font-name-asian="Arial" style:font-size-asian="12pt" style:font-name-complex="Arial" style:font-size-complex="12pt"/>
    </style:style>
    <style:style style:name="T370_5" style:family="text">
      <style:text-properties style:font-name="Arial" fo:font-size="12pt" style:font-name-asian="Arial" style:font-size-asian="12pt" style:font-name-complex="Arial" style:font-size-complex="12pt"/>
    </style:style>
    <style:style style:name="P37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2pt" style:font-name-asian="Arial" style:font-size-asian="12pt" style:font-name-complex="Arial" style:font-size-complex="12pt"/>
    </style:style>
    <style:style style:name="T372_2" style:family="text">
      <style:text-properties style:font-name="Arial" fo:font-size="12pt" style:font-name-asian="Arial" style:font-size-asian="12pt" style:font-name-complex="Arial" style:font-size-complex="12pt"/>
    </style:style>
    <style:style style:name="T372_3" style:family="text">
      <style:text-properties style:font-name="Arial" fo:font-size="12pt" style:font-name-asian="Arial" style:font-size-asian="12pt" style:font-name-complex="Arial" style:font-size-complex="12pt"/>
    </style:style>
    <style:style style:name="T372_4" style:family="text">
      <style:text-properties style:font-name="Arial" fo:font-size="12pt" style:font-name-asian="Arial" style:font-size-asian="12pt" style:font-name-complex="Arial" style:font-size-complex="12pt"/>
    </style:style>
    <style:style style:name="T372_5" style:family="text">
      <style:text-properties style:font-name="Arial" fo:font-size="12pt" style:font-name-asian="Arial" style:font-size-asian="12pt" style:font-name-complex="Arial" style:font-size-complex="12pt"/>
    </style:style>
    <style:style style:name="T372_6" style:family="text">
      <style:text-properties style:font-name="Arial" fo:font-size="12pt" style:font-name-asian="Arial" style:font-size-asian="12pt" style:font-name-complex="Arial" style:font-size-complex="12pt"/>
    </style:style>
    <style:style style:name="T372_7" style:family="text">
      <style:text-properties style:font-name="Arial" fo:font-size="12pt" style:font-name-asian="Arial" style:font-size-asian="12pt" style:font-name-complex="Arial" style:font-size-complex="12pt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2pt" style:font-name-asian="Arial" style:font-size-asian="12pt" style:font-name-complex="Arial" style:font-size-complex="12pt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2pt" style:font-name-asian="Arial" style:font-size-asian="12pt" style:font-name-complex="Arial" style:font-size-complex="12pt"/>
    </style:style>
    <style:style style:name="T374_2" style:family="text">
      <style:text-properties style:font-name="Arial" fo:font-size="12pt" style:font-name-asian="Arial" style:font-size-asian="12pt" style:font-name-complex="Arial" style:font-size-complex="12pt"/>
    </style:style>
    <style:style style:name="T374_3" style:family="text">
      <style:text-properties style:font-name="Arial" fo:font-size="12pt" style:font-name-asian="Arial" style:font-size-asian="12pt" style:font-name-complex="Arial" style:font-size-complex="12pt"/>
    </style:style>
    <style:style style:name="T374_4" style:family="text">
      <style:text-properties style:font-name="Arial" fo:font-size="12pt" style:font-name-asian="Arial" style:font-size-asian="12pt" style:font-name-complex="Arial" style:font-size-complex="12pt"/>
    </style:style>
    <style:style style:name="T374_5" style:family="text">
      <style:text-properties style:font-name="Arial" fo:font-size="12pt" style:font-name-asian="Arial" style:font-size-asian="12pt" style:font-name-complex="Arial" style:font-size-complex="12pt"/>
    </style:style>
    <style:style style:name="T374_6" style:family="text">
      <style:text-properties style:font-name="Arial" fo:font-size="12pt" style:font-name-asian="Arial" style:font-size-asian="12pt" style:font-name-complex="Arial" style:font-size-complex="12pt"/>
    </style:style>
    <style:style style:name="T374_7" style:family="text">
      <style:text-properties style:font-name="Arial" fo:font-size="12pt" style:font-name-asian="Arial" style:font-size-asian="12pt" style:font-name-complex="Arial" style:font-size-complex="12pt"/>
    </style:style>
    <style:style style:name="P37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2pt" style:font-name-asian="Arial" style:font-size-asian="12pt" style:font-name-complex="Arial" style:font-size-complex="12pt"/>
    </style:style>
    <style:style style:name="T376_2" style:family="text">
      <style:text-properties style:font-name="Arial" fo:font-size="12pt" style:font-name-asian="Arial" style:font-size-asian="12pt" style:font-name-complex="Arial" style:font-size-complex="12pt"/>
    </style:style>
    <style:style style:name="T376_3" style:family="text">
      <style:text-properties style:font-name="Arial" fo:font-size="12pt" style:font-name-asian="Arial" style:font-size-asian="12pt" style:font-name-complex="Arial" style:font-size-complex="12pt"/>
    </style:style>
    <style:style style:name="P37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7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name="Arial" fo:font-size="12pt" style:font-name-asian="Arial" style:font-size-asian="12pt" style:font-name-complex="Arial" style:font-size-complex="12pt"/>
    </style:style>
    <style:style style:name="T380_2" style:family="text">
      <style:text-properties style:font-name="Arial" fo:font-size="12pt" style:font-name-asian="Arial" style:font-size-asian="12pt" style:font-name-complex="Arial" style:font-size-complex="12pt"/>
    </style:style>
    <style:style style:name="T380_3" style:family="text">
      <style:text-properties style:font-name="Arial" fo:font-size="12pt" style:font-name-asian="Arial" style:font-size-asian="12pt" style:font-name-complex="Arial" style:font-size-complex="12pt"/>
    </style:style>
    <style:style style:name="P381" style:family="paragraph" style:parent-style-name="Normal">
      <style:paragraph-properties fo:text-align="justify" fo:line-height="100%" fo:margin-bottom="0cm"/>
      <style:text-properties fo:background-color="#ffff00" style:font-name="Arial" fo:font-size="12pt" style:font-name-asian="Arial" style:font-size-asian="12pt" style:font-name-complex="Arial" style:font-size-complex="12pt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382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383" style:family="paragraph" style:parent-style-name="Normal">
      <style:paragraph-properties fo:line-height="100%" fo:margin-bottom="0cm" fo:margin-left="0.635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85" style:family="paragraph" style:parent-style-name="Normal">
      <style:paragraph-properties fo:text-align="justify" fo:margin-bottom="0.212cm" fo:margin-right="1.058cm"/>
    </style:style>
    <style:style style:name="T385_1" style:family="text">
      <style:text-properties style:font-name="Arial" fo:font-size="12pt" style:font-size-asian="12pt" style:font-name-complex="Arial" style:font-size-complex="12pt"/>
    </style:style>
    <style:style style:name="P386" style:family="paragraph" style:parent-style-name="Normal">
      <style:paragraph-properties fo:text-align="justify" fo:line-height="100%" fo:margin-bottom="0cm" fo:margin-right="1.058cm"/>
      <style:text-properties style:font-name="Arial" fo:font-size="12pt" style:font-size-asian="12pt" style:font-name-complex="Arial" style:font-size-complex="12pt"/>
    </style:style>
    <style:style style:name="T386_1" style:family="text">
      <style:text-properties style:font-name="Arial" fo:font-size="12pt" style:font-size-asian="12pt" style:font-name-complex="Arial" style:font-size-complex="12pt"/>
    </style:style>
    <style:style style:name="T386_2" style:family="text">
      <style:text-properties style:font-name="Arial" fo:font-size="12pt" style:font-size-asian="12pt" style:font-name-complex="Arial" style:font-size-complex="12pt"/>
    </style:style>
    <style:style style:name="T386_3" style:family="text">
      <style:text-properties style:font-name="Arial" fo:font-size="12pt" style:font-size-asian="12pt" style:font-name-complex="Arial" style:font-size-complex="12pt"/>
    </style:style>
    <style:style style:name="P387" style:family="paragraph" style:parent-style-name="Normal">
      <style:paragraph-properties fo:text-align="justify" fo:line-height="100%" fo:margin-bottom="0cm" fo:margin-right="1.058cm"/>
      <style:text-properties style:font-name="Arial" fo:font-size="12pt" style:font-size-asian="12pt" style:font-name-complex="Arial" style:font-size-complex="12pt"/>
    </style:style>
    <style:style style:name="T387_1" style:family="text">
      <style:text-properties style:font-name="Arial" fo:font-size="12pt" style:font-size-asian="12pt" style:font-name-complex="Arial" style:font-size-complex="12pt"/>
    </style:style>
    <style:style style:name="P388" style:family="paragraph" style:parent-style-name="Normal">
      <style:paragraph-properties fo:text-align="justify" fo:line-height="100%" fo:margin-bottom="0cm" fo:margin-right="1.058cm"/>
      <style:text-properties style:font-name="Arial" fo:font-size="12pt" style:font-size-asian="12pt" style:font-name-complex="Arial" style:font-size-complex="12pt"/>
    </style:style>
    <style:style style:name="T388_1" style:family="text">
      <style:text-properties style:font-name="Arial" fo:font-size="12pt" style:font-size-asian="12pt" style:font-name-complex="Arial" style:font-size-complex="12pt"/>
    </style:style>
    <style:style style:name="P389" style:family="paragraph" style:parent-style-name="Normal">
      <style:paragraph-properties fo:text-align="justify" fo:line-height="100%" fo:margin-bottom="0cm" fo:margin-right="1.06cm"/>
      <style:text-properties style:font-name="Arial" fo:font-size="12pt" style:font-size-asian="12pt" style:font-name-complex="Arial" style:font-size-complex="12pt"/>
    </style:style>
    <style:style style:name="T389_1" style:family="text">
      <style:text-properties style:font-name="Arial" fo:font-size="12pt" style:font-size-asian="12pt" style:font-name-complex="Arial" style:font-size-complex="12pt"/>
    </style:style>
    <style:style style:name="P390" style:family="paragraph" style:parent-style-name="Normal">
      <style:paragraph-properties fo:text-align="justify" fo:margin-bottom="0.212cm" fo:margin-left="1.81cm" fo:margin-right="1.058cm"/>
      <style:text-properties style:font-name="Arial" fo:font-size="12pt" style:font-size-asian="12pt" style:font-name-complex="Arial" style:font-size-complex="12pt"/>
    </style:style>
    <style:style style:name="P391" style:family="paragraph" style:parent-style-name="Normal">
      <style:paragraph-properties fo:text-align="justify" fo:margin-bottom="0.423cm" fo:margin-right="1.06cm"/>
    </style:style>
    <style:style style:name="T391_1" style:family="text">
      <style:text-properties style:font-name="Arial" fo:font-size="12pt" style:font-size-asian="12pt" style:font-name-complex="Arial" style:font-size-complex="12pt"/>
    </style:style>
    <style:style style:name="T391_2" style:family="text">
      <style:text-properties style:font-name="Arial" fo:font-size="12pt" style:font-size-asian="12pt" style:font-name-complex="Arial" style:font-size-complex="12pt"/>
    </style:style>
    <style:style style:name="T391_3" style:family="text">
      <style:text-properties style:font-name="Arial" fo:font-size="12pt" style:font-size-asian="12pt" style:font-name-complex="Arial" style:font-size-complex="12pt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background-color="#dbe5f1" style:font-name="Arial" fo:font-size="12pt" style:font-name-asian="Arial" style:font-size-asian="12pt" style:font-name-complex="Arial" style:font-size-complex="12pt" fo:font-weight="bold" style:font-weight-asian="bold"/>
    </style:style>
    <style:style style:name="T392_2" style:family="text">
      <style:text-properties fo:background-color="#dbe5f1" style:font-name="Arial" fo:font-size="12pt" style:font-name-asian="Arial" style:font-size-asian="12pt" style:font-name-complex="Arial" style:font-size-complex="12pt"/>
    </style:style>
    <style:style style:name="P393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9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2pt" style:font-name-asian="Arial" style:font-size-asian="12pt" style:font-name-complex="Arial" style:font-size-complex="12pt"/>
    </style:style>
    <style:style style:name="P39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9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2pt" style:font-name-asian="Arial" style:font-size-asian="12pt" style:font-name-complex="Arial" style:font-size-complex="12pt"/>
    </style:style>
    <style:style style:name="T400_2" style:family="text">
      <style:text-properties style:font-name="Arial" fo:font-size="12pt" style:font-name-asian="Arial" style:font-size-asian="12pt" style:font-name-complex="Arial" style:font-size-complex="12pt"/>
    </style:style>
    <style:style style:name="T400_3" style:family="text">
      <style:text-properties style:font-name="Arial" fo:font-size="12pt" style:font-name-asian="Arial" style:font-size-asian="12pt" style:font-name-complex="Arial" style:font-size-complex="12pt"/>
    </style:style>
    <style:style style:name="T400_4" style:family="text">
      <style:text-properties style:font-name="Arial" fo:font-size="12pt" style:font-name-asian="Arial" style:font-size-asian="12pt" style:font-name-complex="Arial" style:font-size-complex="12pt"/>
    </style:style>
    <style:style style:name="T400_5" style:family="text">
      <style:text-properties style:font-name="Arial" fo:font-size="12pt" style:font-name-asian="Arial" style:font-size-asian="12pt" style:font-name-complex="Arial" style:font-size-complex="12pt"/>
    </style:style>
    <style:style style:name="T400_6" style:family="text">
      <style:text-properties style:font-name="Arial" fo:font-size="12pt" style:font-name-asian="Arial" style:font-size-asian="12pt" style:font-name-complex="Arial" style:font-size-complex="12pt"/>
    </style:style>
    <style:style style:name="T400_7" style:family="text">
      <style:text-properties style:font-name="Arial" fo:font-size="12pt" style:font-name-asian="Arial" style:font-size-asian="12pt" style:font-name-complex="Arial" style:font-size-complex="12pt"/>
    </style:style>
    <style:style style:name="P40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0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0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1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2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3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5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6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7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18" style:family="paragraph" style:parent-style-name="Normal">
      <style:paragraph-properties fo:text-align="center" fo:line-height="100%" fo:margin-bottom="0cm" fo:keep-with-next="always"/>
    </style:style>
    <style:style style:name="T41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19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20" style:family="paragraph" style:parent-style-name="Normal">
      <style:paragraph-properties fo:text-align="justify" fo:line-height="100%" fo:margin-bottom="0cm" fo:keep-with-next="always"/>
    </style:style>
    <style:style style:name="T420_1" style:family="text">
      <style:text-properties style:font-name="Arial" fo:font-size="12pt" style:font-name-asian="Arial" style:font-size-asian="12pt" style:font-name-complex="Arial" style:font-size-complex="12pt"/>
    </style:style>
    <style:style style:name="P421" style:family="paragraph" style:parent-style-name="Normal">
      <style:paragraph-properties fo:text-align="justify" fo:line-height="100%" fo:margin-bottom="0cm" fo:keep-with-next="always"/>
      <style:text-properties style:font-name="Arial" fo:font-size="12pt" style:font-name-asian="Arial" style:font-size-asian="12pt" style:font-name-complex="Arial" style:font-size-complex="12pt"/>
    </style:style>
    <style:style style:name="P422" style:family="paragraph" style:parent-style-name="Normal">
      <style:paragraph-properties fo:text-align="justify" fo:line-height="100%" fo:margin-bottom="0cm" fo:keep-with-next="always"/>
    </style:style>
    <style:style style:name="T422_1" style:family="text">
      <style:text-properties style:font-name="Arial" fo:font-size="12pt" style:font-name-asian="Arial" style:font-size-asian="12pt" style:font-name-complex="Arial" style:font-size-complex="12pt"/>
    </style:style>
    <style:style style:name="T422_2" style:family="text">
      <style:text-properties style:font-name="Arial" fo:font-size="12pt" style:font-name-asian="Arial" style:font-size-asian="12pt" style:font-name-complex="Arial" style:font-size-complex="12pt"/>
    </style:style>
    <style:style style:name="P423" style:family="paragraph" style:parent-style-name="Normal">
      <style:paragraph-properties fo:text-align="center" fo:line-height="100%" fo:margin-bottom="0cm" fo:keep-with-next="always"/>
      <style:text-properties style:font-name="Arial" fo:font-size="12pt" style:font-name-asian="Arial" style:font-size-asian="12pt" style:font-name-complex="Arial" style:font-size-complex="12pt"/>
    </style:style>
    <style:style style:name="Table12" style:family="table">
      <style:table-properties table:align="left" style:width="16.111cm" fo:margin-left="0.19cm"/>
    </style:style>
    <style:style style:name="Column38" style:family="table-column">
      <style:table-column-properties style:column-width="16.111cm"/>
    </style:style>
    <style:style style:name="Row43" style:family="table-row">
      <style:table-row-properties style:min-row-height="0.002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00%" fo:margin-bottom="0cm" fo:keep-with-next="always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text-align="center" fo:line-height="100%" fo:margin-bottom="0cm" fo:keep-with-next="always"/>
    </style:style>
    <style:style style:name="T4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text-align="center" fo:line-height="100%" fo:margin-bottom="0cm" fo:keep-with-next="always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text-align="center" fo:line-height="100%" fo:margin-bottom="0cm" fo:keep-with-next="always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able13" style:family="table">
      <style:table-properties table:align="left" style:width="12.074cm" fo:margin-left="2.963cm"/>
    </style:style>
    <style:style style:name="Column39" style:family="table-column">
      <style:table-column-properties style:column-width="9.957cm"/>
    </style:style>
    <style:style style:name="Column40" style:family="table-column">
      <style:table-column-properties style:column-width="2.117cm"/>
    </style:style>
    <style:style style:name="Row44" style:family="table-row"/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00%" fo:margin-bottom="0cm"/>
    </style:style>
    <style:style style:name="T4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100%" fo:margin-bottom="0cm"/>
    </style:style>
    <style:style style:name="T4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45" style:family="table-row"/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00%" fo:margin-bottom="0cm"/>
    </style:style>
    <style:style style:name="T4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6" style:family="table-row"/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00%" fo:margin-bottom="0cm"/>
    </style:style>
    <style:style style:name="T43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7" style:family="table-row"/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100%" fo:margin-bottom="0cm"/>
    </style:style>
    <style:style style:name="T43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8" style:family="table-row"/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00%" fo:margin-bottom="0cm"/>
    </style:style>
    <style:style style:name="T43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49" style:family="table-row"/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00%" fo:margin-bottom="0cm"/>
    </style:style>
    <style:style style:name="T43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line-height="100%" fo:margin-bottom="0cm" fo:keep-with-next="always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line-height="100%" fo:margin-bottom="0cm" fo:keep-with-next="always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00%" fo:margin-bottom="0cm" fo:keep-with-next="always"/>
      <style:text-properties style:font-name="Arial" fo:font-size="12pt" style:font-name-asian="Arial" style:font-size-asian="12pt" style:font-name-complex="Arial" style:font-size-complex="12pt"/>
    </style:style>
    <style:style style:name="P443" style:family="paragraph" style:parent-style-name="Normal">
      <style:paragraph-properties fo:line-height="100%" fo:margin-bottom="0cm" fo:keep-with-next="always"/>
    </style:style>
    <style:style style:name="T443_1" style:family="text">
      <style:text-properties style:font-name="Arial" fo:font-size="12pt" style:font-name-asian="Arial" style:font-size-asian="12pt" style:font-name-complex="Arial" style:font-size-complex="12pt"/>
    </style:style>
    <style:style style:name="P44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Table14" style:family="table">
      <style:table-properties table:align="left" style:width="16.111cm" fo:margin-left="0.19cm"/>
    </style:style>
    <style:style style:name="Column41" style:family="table-column">
      <style:table-column-properties style:column-width="16.111cm"/>
    </style:style>
    <style:style style:name="Row50" style:family="table-row">
      <style:table-row-properties style:min-row-height="0.002cm"/>
    </style:style>
    <style:style style:name="Cell137" style:family="table-cell">
      <style:table-cell-properties fo:background-color="#d9d9d9" style:vertical-align="top" fo:border-top="#000000 0cm solid" fo:border-bottom="#ffffff 0.079cm solid" fo:padding-left="0.19cm" fo:border-left="#000000 0cm solid" fo:padding-right="0.19cm" fo:border-right="#000000 0cm solid" fo:wrap-option="wrap"/>
    </style:style>
    <style:style style:name="P445" style:family="paragraph" style:parent-style-name="Normal">
      <style:paragraph-properties fo:line-height="100%" fo:margin-top="0.071cm" fo:margin-bottom="0.071cm"/>
    </style:style>
    <style:style style:name="T44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1" style:family="table-row">
      <style:table-row-properties style:min-row-height="0.002cm"/>
    </style:style>
    <style:style style:name="Cell138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46" style:family="paragraph" style:parent-style-name="Normal">
      <style:paragraph-properties fo:line-height="100%" fo:margin-top="0.071cm" fo:margin-bottom="0.071cm"/>
    </style:style>
    <style:style style:name="T44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2" style:family="table-row">
      <style:table-row-properties style:min-row-height="0.002cm"/>
    </style:style>
    <style:style style:name="Cell139" style:family="table-cell">
      <style:table-cell-properties fo:background-color="#d9d9d9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47" style:family="paragraph" style:parent-style-name="Normal">
      <style:paragraph-properties fo:line-height="100%" fo:margin-top="0.071cm" fo:margin-bottom="0.071cm"/>
    </style:style>
    <style:style style:name="T447_1" style:family="text">
      <style:text-properties fo:background-color="#d9d9d9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3" style:family="table-row">
      <style:table-row-properties style:min-row-height="0.002cm"/>
    </style:style>
    <style:style style:name="Cell140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48" style:family="paragraph" style:parent-style-name="Normal">
      <style:paragraph-properties fo:line-height="100%" fo:margin-top="0.071cm" fo:margin-bottom="0.071cm"/>
    </style:style>
    <style:style style:name="T44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4" style:family="table-row">
      <style:table-row-properties style:min-row-height="0.002cm"/>
    </style:style>
    <style:style style:name="Cell141" style:family="table-cell">
      <style:table-cell-properties fo:background-color="#d9d9d9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49" style:family="paragraph" style:parent-style-name="Normal">
      <style:paragraph-properties fo:line-height="100%" fo:margin-top="0.071cm" fo:margin-bottom="0.071cm"/>
    </style:style>
    <style:style style:name="T44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5" style:family="table-row">
      <style:table-row-properties style:min-row-height="0.002cm"/>
    </style:style>
    <style:style style:name="Cell142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50" style:family="paragraph" style:parent-style-name="Normal">
      <style:paragraph-properties fo:line-height="100%" fo:margin-top="0.071cm"/>
    </style:style>
    <style:style style:name="T4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51" style:family="paragraph" style:parent-style-name="Normal">
      <style:paragraph-properties fo:line-height="100%" fo:margin-top="0.071cm" fo:margin-bottom="0.071cm"/>
    </style:style>
    <style:style style:name="T4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002cm"/>
    </style:style>
    <style:style style:name="Cell143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52" style:family="paragraph" style:parent-style-name="Normal">
      <style:paragraph-properties fo:line-height="100%" fo:margin-top="0.071cm"/>
    </style:style>
    <style:style style:name="T45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53" style:family="paragraph" style:parent-style-name="Normal">
      <style:paragraph-properties fo:line-height="100%" fo:margin-top="0.071cm" fo:margin-bottom="0.071cm"/>
    </style:style>
    <style:style style:name="T4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002cm"/>
    </style:style>
    <style:style style:name="Cell144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00%"/>
    </style:style>
    <style:style style:name="T4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00%" fo:margin-top="0.071cm" fo:margin-bottom="0.071cm"/>
    </style:style>
    <style:style style:name="T4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002cm"/>
    </style:style>
    <style:style style:name="Cell145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58" style:family="paragraph" style:parent-style-name="Normal">
      <style:paragraph-properties fo:text-align="justify" fo:line-height="100%" fo:margin-bottom="0.106cm"/>
    </style:style>
    <style:style style:name="T4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59" style:family="paragraph" style:parent-style-name="Normal">
      <style:paragraph-properties fo:text-align="justify" fo:line-height="100%" fo:margin-bottom="0.106cm"/>
    </style:style>
    <style:style style:name="T4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5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002cm"/>
    </style:style>
    <style:style style:name="Cell146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60" style:family="paragraph" style:parent-style-name="Normal">
      <style:paragraph-properties fo:line-height="100%" fo:margin-top="0.071cm" fo:margin-bottom="0.071cm"/>
    </style:style>
    <style:style style:name="T4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6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60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60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002cm"/>
    </style:style>
    <style:style style:name="Cell147" style:family="table-cell">
      <style:table-cell-properties fo:background-color="#d9d9d9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61" style:family="paragraph" style:parent-style-name="Normal">
      <style:paragraph-properties fo:line-height="100%" fo:margin-top="0.071cm" fo:margin-bottom="0.071cm"/>
    </style:style>
    <style:style style:name="T4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002cm"/>
    </style:style>
    <style:style style:name="Cell148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62" style:family="paragraph" style:parent-style-name="Normal">
      <style:paragraph-properties fo:line-height="100%" fo:margin-top="0.071cm"/>
    </style:style>
    <style:style style:name="T4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63" style:family="paragraph" style:parent-style-name="Normal">
      <style:paragraph-properties fo:line-height="100%" fo:margin-top="0.071cm" fo:margin-bottom="0.071cm"/>
    </style:style>
    <style:style style:name="T4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002cm"/>
    </style:style>
    <style:style style:name="Cell149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ffffff 0.079cm solid" fo:wrap-option="wrap"/>
    </style:style>
    <style:style style:name="P464" style:family="paragraph" style:parent-style-name="Normal">
      <style:paragraph-properties fo:line-height="100%" fo:margin-top="0.071cm"/>
    </style:style>
    <style:style style:name="T4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65" style:family="paragraph" style:parent-style-name="Normal">
      <style:paragraph-properties fo:line-height="100%" fo:margin-top="0.071cm" fo:margin-bottom="0.071cm"/>
    </style:style>
    <style:style style:name="T4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002cm"/>
    </style:style>
    <style:style style:name="Cell150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66" style:family="paragraph" style:parent-style-name="Normal">
      <style:paragraph-properties fo:line-height="100%" fo:margin-top="0.071cm"/>
    </style:style>
    <style:style style:name="T4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67" style:family="paragraph" style:parent-style-name="Normal">
      <style:paragraph-properties fo:line-height="100%" fo:margin-top="0.071cm"/>
    </style:style>
    <style:style style:name="T4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00%" fo:margin-top="0.071cm"/>
    </style:style>
    <style:style style:name="T4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6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6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00%" fo:margin-top="0.071cm" fo:margin-bottom="0.071cm"/>
    </style:style>
    <style:style style:name="T46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4" style:family="table-row"/>
    <style:style style:name="Cell151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ffffff 0.079cm solid" fo:wrap-option="wrap"/>
    </style:style>
    <style:style style:name="P470" style:family="paragraph" style:parent-style-name="Normal">
      <style:paragraph-properties fo:line-height="100%" fo:margin-top="0.071cm"/>
    </style:style>
    <style:style style:name="T47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1" style:family="paragraph" style:parent-style-name="Normal">
      <style:paragraph-properties fo:line-height="100%" fo:margin-top="0.071cm"/>
    </style:style>
    <style:style style:name="T47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line-height="100%" fo:margin-top="0.071cm"/>
    </style:style>
    <style:style style:name="T47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00%" fo:margin-top="0.071cm"/>
    </style:style>
    <style:style style:name="T47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7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00%" fo:margin-top="0.071cm" fo:margin-bottom="0.071cm"/>
    </style:style>
    <style:style style:name="T47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5" style:family="table-row">
      <style:table-row-properties style:min-row-height="0.002cm"/>
    </style:style>
    <style:style style:name="Cell152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75" style:family="paragraph" style:parent-style-name="Normal">
      <style:paragraph-properties fo:line-height="100%" fo:margin-top="0.071cm" fo:margin-bottom="0.071cm"/>
    </style:style>
    <style:style style:name="T47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6" style:family="table-row">
      <style:table-row-properties style:min-row-height="0.002cm"/>
    </style:style>
    <style:style style:name="Cell153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76" style:family="paragraph" style:parent-style-name="Normal">
      <style:paragraph-properties fo:line-height="100%" fo:margin-top="0.071cm" fo:margin-bottom="0.071cm"/>
    </style:style>
    <style:style style:name="T47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7" style:family="table-row">
      <style:table-row-properties style:min-row-height="0.002cm"/>
    </style:style>
    <style:style style:name="Cell154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77" style:family="paragraph" style:parent-style-name="Normal">
      <style:paragraph-properties fo:line-height="100%" fo:margin-top="0.071cm" fo:margin-bottom="0.071cm"/>
    </style:style>
    <style:style style:name="T47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8" style:family="table-row">
      <style:table-row-properties style:min-row-height="0.002cm"/>
    </style:style>
    <style:style style:name="Cell155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78" style:family="paragraph" style:parent-style-name="Normal">
      <style:paragraph-properties fo:line-height="100%" fo:margin-top="0.071cm" fo:margin-bottom="0.071cm"/>
    </style:style>
    <style:style style:name="T47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9" style:family="table-row">
      <style:table-row-properties style:min-row-height="0.002cm"/>
    </style:style>
    <style:style style:name="Cell156" style:family="table-cell">
      <style:table-cell-properties fo:background-color="#d9d9d9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0" style:family="table-row">
      <style:table-row-properties style:min-row-height="0.002cm"/>
    </style:style>
    <style:style style:name="Cell157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1" style:family="table-row">
      <style:table-row-properties style:min-row-height="0.002cm"/>
    </style:style>
    <style:style style:name="Cell158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3_2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3_3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3_4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3_5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83_6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483_7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2" style:family="table-row">
      <style:table-row-properties style:min-row-height="0.002cm"/>
    </style:style>
    <style:style style:name="Cell159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4_2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3" style:family="table-row">
      <style:table-row-properties style:min-row-height="0.002cm"/>
    </style:style>
    <style:style style:name="Cell160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4" style:family="table-row">
      <style:table-row-properties style:min-row-height="0.002cm"/>
    </style:style>
    <style:style style:name="Cell161" style:family="table-cell">
      <style:table-cell-properties fo:background-color="#cccccc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90" style:family="paragraph" style:parent-style-name="Normal">
      <style:paragraph-properties fo:line-height="100%" fo:margin-top="0.071cm" fo:margin-bottom="0.071cm"/>
    </style:style>
    <style:style style:name="T49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002cm"/>
    </style:style>
    <style:style style:name="Cell162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91" style:family="paragraph" style:parent-style-name="Normal">
      <style:paragraph-properties fo:text-align="justify" fo:line-height="100%" fo:margin-top="0.071cm"/>
    </style:style>
    <style:style style:name="T4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2" style:family="paragraph" style:parent-style-name="Normal">
      <style:paragraph-properties fo:line-height="100%" fo:margin-top="0.071cm" fo:margin-bottom="0.071cm"/>
    </style:style>
    <style:style style:name="T4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002cm"/>
    </style:style>
    <style:style style:name="Cell163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93" style:family="paragraph" style:parent-style-name="Normal">
      <style:paragraph-properties fo:line-height="100%" fo:margin-top="0.071cm" fo:margin-bottom="0.071cm"/>
    </style:style>
    <style:style style:name="T4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4" style:family="paragraph" style:parent-style-name="Normal">
      <style:paragraph-properties fo:line-height="100%"/>
    </style:style>
    <style:style style:name="T4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00%" fo:margin-top="0.071cm"/>
    </style:style>
    <style:style style:name="T4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line-height="100%" fo:margin-top="0.071cm"/>
    </style:style>
    <style:style style:name="T4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00%" fo:margin-top="0.071cm" fo:margin-bottom="0.071cm"/>
    </style:style>
    <style:style style:name="T4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002cm"/>
    </style:style>
    <style:style style:name="Cell164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002cm"/>
    </style:style>
    <style:style style:name="Cell165" style:family="table-cell">
      <style:table-cell-properties fo:background-color="#cccccc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501" style:family="paragraph" style:parent-style-name="Normal">
      <style:paragraph-properties fo:line-height="100%" fo:margin-top="0.071cm" fo:margin-bottom="0.071cm"/>
    </style:style>
    <style:style style:name="T50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002cm"/>
    </style:style>
    <style:style style:name="Cell166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502" style:family="paragraph" style:parent-style-name="Normal">
      <style:paragraph-properties fo:line-height="100%" fo:margin-top="0.071cm"/>
    </style:style>
    <style:style style:name="T5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0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00%" fo:margin-top="0.071cm" fo:margin-bottom="0.071cm"/>
    </style:style>
    <style:style style:name="T5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002cm"/>
    </style:style>
    <style:style style:name="Cell167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002cm"/>
    </style:style>
    <style:style style:name="Cell168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509" style:family="paragraph" style:parent-style-name="Normal">
      <style:paragraph-properties fo:line-height="100%" fo:margin-top="0.071cm"/>
    </style:style>
    <style:style style:name="T5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10" style:family="paragraph" style:parent-style-name="Normal">
      <style:paragraph-properties fo:line-height="100%" fo:margin-top="0.071cm" fo:margin-bottom="0.071cm"/>
    </style:style>
    <style:style style:name="T51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002cm"/>
    </style:style>
    <style:style style:name="Cell169" style:family="table-cell">
      <style:table-cell-properties fo:background-color="#d9d9d9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511" style:family="paragraph" style:parent-style-name="Normal">
      <style:paragraph-properties fo:line-height="100%" fo:margin-top="0.071cm" fo:margin-bottom="0.071cm"/>
    </style:style>
    <style:style style:name="T51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002cm"/>
    </style:style>
    <style:style style:name="Cell170" style:family="table-cell">
      <style:table-cell-properties fo:background-color="#f2f2f2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512" style:family="paragraph" style:parent-style-name="Normal">
      <style:paragraph-properties fo:line-height="100%" fo:margin-top="0.071cm" fo:margin-bottom="0.071cm"/>
    </style:style>
    <style:style style:name="T5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13" style:family="paragraph" style:parent-style-name="Normal">
      <style:paragraph-properties fo:text-align="justify" fo:margin-bottom="0.212cm" fo:margin-left="1.27cm" fo:margin-right="1.058cm"/>
    </style:style>
    <style:style style:name="T5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text-align="justify" fo:text-indent="0.127cm" fo:line-height="100%" fo:margin-bottom="0cm" fo:margin-left="1.27cm" fo:margin-right="1.058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text-align="justify" fo:text-indent="0.127cm" fo:line-height="100%" fo:margin-bottom="0cm" fo:margin-left="1.27cm" fo:margin-right="1.058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text-align="justify" fo:text-indent="-0.409cm" fo:line-height="100%" fo:margin-bottom="0cm" fo:margin-left="1.81cm" fo:margin-right="1.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text-align="justify" fo:text-indent="-0.409cm" fo:line-height="100%" fo:margin-bottom="0cm" fo:margin-left="1.81cm" fo:margin-right="1.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text-align="justify" fo:margin-bottom="0.212cm" fo:margin-left="1.81cm" fo:margin-right="1.058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text-align="justify" fo:margin-bottom="0.423cm" fo:margin-left="1.259cm" fo:margin-right="1.06cm"/>
    </style:style>
    <style:style style:name="T5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text-align="justify" fo:margin-bottom="0.212cm" fo:margin-left="1.259cm" fo:margin-right="1.06cm"/>
    </style:style>
    <style:style style:name="T5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top="0.071cm" fo:margin-bottom="0.071cm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002cm"/>
    </style:style>
    <style:style style:name="Cell171" style:family="table-cell">
      <style:table-cell-properties fo:background-color="#d9d9d9" style:vertical-align="top" fo:border-top="#ffffff 0.079cm solid" fo:border-bottom="#ffffff 0.079cm solid" fo:padding-left="0.19cm" fo:border-left="#000000 0cm solid" fo:padding-right="0.19cm" fo:border-right="#000000 0cm solid" fo:wrap-option="wrap"/>
    </style:style>
    <style:style style:name="P522" style:family="paragraph" style:parent-style-name="Normal">
      <style:paragraph-properties fo:line-height="100%" fo:margin-top="0.071cm" fo:margin-bottom="0.071cm"/>
    </style:style>
    <style:style style:name="T52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002cm"/>
    </style:style>
    <style:style style:name="Cell172" style:family="table-cell">
      <style:table-cell-properties fo:background-color="#f2f2f2" style:vertical-align="top" fo:border-top="#ffffff 0.079cm solid" fo:border-bottom="#000000 0cm solid" fo:padding-left="0.19cm" fo:border-left="#000000 0cm solid" fo:padding-right="0.19cm" fo:border-right="#000000 0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26_2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26_3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0%"/>
    </style:style>
    <style:style style:name="T527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00%" fo:margin-top="0.071cm" fo:margin-bottom="0.071cm"/>
    </style:style>
    <style:style style:name="T528_1" style:family="text">
      <style:text-properties fo:background-color="#f2f2f2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3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31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00%" fo:margin-top="0.212cm" fo:margin-bottom="0.106cm" fo:keep-with-next="always"/>
      <style:text-properties style:font-name="Arial" fo:font-size="12pt" style:font-name-asian="Arial" style:font-size-asian="12pt" style:font-name-complex="Arial" style:font-size-complex="12pt"/>
    </style:style>
    <style:style style:name="P534" style:family="paragraph" style:parent-style-name="Normal">
      <style:paragraph-properties fo:line-height="100%" fo:margin-bottom="0cm"/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p text:style-name="P1"><text:bookmark-start text:name="_GoBack"/><text:bookmark-end text:name="_GoBack"/><text:span text:style-name="T1_1">Annual<text:s/>Review<text:s/>-<text:s/>Summary<text:s/>Sheet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anzania<text:s/>Land<text:s/>Tenure<text:s/>Support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:<text:s/>£4,74</text:span><text:span text:style-name="T5_2">0,000</text:span></text:p>
          </table:table-cell>
          <table:covered-table-cell/>
          <table:table-cell table:style-name="Cell3">
            <text:p text:style-name="P6"><text:span text:style-name="T6_1">Review<text:s/>Date:<text:s/>10<text:s/>October<text:s/>2015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/text:p>
            <text:p text:style-name="P8"><text:span text:style-name="T8_1">202843</text:span></text:p>
          </table:table-cell>
          <table:table-cell table:style-name="Cell5">
            <text:p text:style-name="P9"><text:span text:style-name="T9_1">Start<text:s/>Date:<text:s/>20<text:s/>October<text:s/>2014</text:span></text:p>
          </table:table-cell>
          <table:table-cell table:style-name="Cell6">
            <text:p text:style-name="P10"><text:span text:style-name="T10_1">End<text:s/>Date:<text:s/>30<text:s/>June<text:s/>2017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4/15</text:span></text:p>
          </table:table-cell>
          <table:table-cell table:style-name="Cell9">
            <text:p text:style-name="P15"><text:span text:style-name="T15_1">2015/16</text:span></text:p>
          </table:table-cell>
          <table:table-cell table:style-name="Cell10">
            <text:p text:style-name="P16"><text:span text:style-name="T16_1">2016/17</text:span></text:p>
          </table:table-cell>
        </table:table-row>
        <table:table-row table:style-name="Row5">
          <table:table-cell table:style-name="Cell11">
            <text:p text:style-name="P17"><text:span text:style-name="T17_1">Programme<text:s/>Score</text:span></text:p>
          </table:table-cell>
          <table:table-cell table:style-name="Cell12">
            <text:p text:style-name="P18"><text:span text:style-name="T18_1">C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</table:table-row>
        <table:table-row table:style-name="Row6">
          <table:table-cell table:style-name="Cell15">
            <text:p text:style-name="P21"><text:span text:style-name="T21_1">Risk<text:s/>Rating</text:span></text:p>
          </table:table-cell>
          <table:table-cell table:style-name="Cell16">
            <text:p text:style-name="P22"><text:span text:style-name="T22_1">Medium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</table:table>
      <text:p text:style-name="P25"/>
      <text:p text:style-name="P26"><text:span text:style-name="T26_1">Summary<text:s/>of<text:s/>progress<text:s/>and<text:s/>lessons<text:s/>learnt<text:s/>since<text:s/>last<text:s/>review</text:span><text:span text:style-name="T26_2"><text:tab/></text:span></text:p>
      <text:p text:style-name="P27"/>
      <text:p text:style-name="P28"><text:span text:style-name="T28_1">This<text:s/>is<text:s/>the<text:s/>first<text:s/>Annual<text:s/>Review<text:s/>of<text:s/>the<text:s/>Tanzania<text:s/>Land<text:s/>Programme.<text:s/></text:span></text:p>
      <text:p text:style-name="P29"/>
      <text:p text:style-name="P30"><text:span text:style-name="T30_1">At<text:s/>the<text:s/>time<text:s/>of<text:s/>writing<text:s/>this<text:s/>annual<text:s/>review,<text:s/>the<text:s/>programme<text:s/>is<text:s/>still<text:s/>functionally<text:s/>in<text:s/>a<text:s/>pre-implementation<text:s/>phase.<text:s/>The<text:s/>contract<text:s/>for<text:s/>the<text:s/></text:span><text:span text:style-name="T30_2">Technical<text:s/>Assistance<text:s/>(TA)<text:s/>Company</text:span><text:span text:style-name="T30_3"><text:s/>has<text:s/>not<text:s/>yet<text:s/>been<text:s/>awarded<text:s/>and<text:s/>none<text:s/>of<text:s/>the<text:s/>technical<text:s/>advisers<text:s/>that<text:s/>will<text:s/>provide<text:s/>support<text:s/>to<text:s/>national<text:s/>staff<text:s/>are<text:s/>in<text:s/>position<text:s/>yet.<text:s/>As<text:s/>a<text:s/>result,<text:s/>the<text:s/>programme<text:s/></text:span><text:span text:style-name="T30_4">logframe</text:span><text:span text:style-name="T30_5"><text:s/>that<text:s/>exists<text:s/>continues<text:s/>to<text:s/>be<text:s/>the<text:s/>draft<text:s/>version<text:s/>produced<text:s/>alongside<text:s/>the<text:s/>business<text:s/>case.<text:s/>This<text:s/>version<text:s/>does<text:s/>not<text:s/>include<text:s/>information<text:s/>on<text:s/>milestones,<text:s/>so<text:s/>it<text:s/>has<text:s/>not<text:s/>been<text:s/>possible<text:s/>to<text:s/>assess<text:s/>programme<text:s/>performance<text:s/>against<text:s/>the<text:s/></text:span><text:span text:style-name="T30_6">logframe</text:span><text:span text:style-name="T30_7"><text:s/>in<text:s/>this<text:s/>annual<text:s/>review.<text:s/>As<text:s/>the<text:s/>main<text:s/>programme<text:s/>activities<text:s/>have<text:s/>yet<text:s/>to<text:s/>start,<text:s/>there<text:s/>is<text:s/>limited<text:s/>progress<text:s/>to<text:s/>report<text:s/>against<text:s/>overall.<text:s/></text:span></text:p>
      <text:p text:style-name="P31"/>
      <text:p text:style-name="P32"><text:span text:style-name="T32_1">That<text:s/>said,<text:s/>while<text:s/>the<text:s/>contracting<text:s/>of<text:s/>the<text:s/>management<text:s/>company<text:s/>has<text:s/>delayed<text:s/>the<text:s/>programme’s<text:s/>start,<text:s/>since<text:s/>business<text:s/>case<text:s/>approval<text:s/>the<text:s/>programme<text:s/>has<text:s/>made<text:s/>progress<text:s/>in<text:s/>the<text:s/>following<text:s/>areas<text:s/>including:</text:span></text:p>
      <text:p text:style-name="P33"/>
      <text:list text:style-name="LS13" xml:id="list0">
        <text:list-item>
          <text:p text:style-name="P34"><text:span text:style-name="T34_1">The<text:s/>development<text:s/>partners<text:s/>and<text:s/>the<text:s/>Government<text:s/></text:span><text:span text:style-name="T34_2">of<text:s/>Tanzania</text:span><text:span text:style-name="T34_3"><text:s/></text:span><text:span text:style-name="T34_4">has</text:span><text:span text:style-name="T34_5"><text:s/>put<text:s/>in<text:s/>place<text:s/>a<text:s/>Memorandum<text:s/>of<text:s/>Understanding<text:s/>(MOU)<text:s/>which<text:s/>sets<text:s/>out<text:s/>respective<text:s/>responsibilities<text:s/>in<text:s/>the<text:s/>management<text:s/>of<text:s/>the<text:s/>programme.<text:s/></text:span></text:p>
        </text:list-item>
        <text:list-item>
          <text:p text:style-name="P35"><text:span text:style-name="T35_1">The<text:s/>Ministry<text:s/>of<text:s/>Lands<text:s/>Housing<text:s/>and<text:s/>Human<text:s/>Settlements<text:s/>Development<text:s/>(</text:span><text:span text:style-name="T35_2">MLHHSD</text:span><text:span text:style-name="T35_3">)<text:s/>has<text:s/>recruited<text:s/>a<text:s/>Programme<text:s/>Coordinator,<text:s/>replacing<text:s/>the<text:s/>previous<text:s/>coordinator<text:s/>who<text:s/>moved<text:s/>to<text:s/>another<text:s/>position<text:s/>in<text:s/>the<text:s/>Ministry.<text:s/></text:span></text:p>
        </text:list-item>
        <text:list-item>
          <text:p text:style-name="P36"><text:span text:style-name="T36_1">The<text:s/></text:span><text:span text:style-name="T36_2">MLHHSD</text:span><text:span text:style-name="T36_3"><text:s/>and<text:s/>development<text:s/>partners<text:s/>have<text:s/>developed<text:s/>an<text:s/>Operational<text:s/>Management<text:s/>Manual<text:s/>which<text:s/>governs<text:s/>the<text:s/>administration<text:s/>and<text:s/>operational<text:s/>procedures<text:s/>of<text:s/>the<text:s/>Programme<text:s/>Implementation<text:s/>Unit<text:s/>(</text:span><text:span text:style-name="T36_4">PIU</text:span><text:span text:style-name="T36_5">).</text:span></text:p>
        </text:list-item>
        <text:list-item>
          <text:p text:style-name="P37"><text:span text:style-name="T37_1">The<text:s/>recruitment<text:s/>of<text:s/>local<text:s/>programme<text:s/>staff<text:s/>is<text:s/>underway;<text:s/>a<text:s/>recruitment<text:s/>firm<text:s/>is<text:s/>in<text:s/>the<text:s/>process<text:s/>of<text:s/>interviewing<text:s/>and<text:s/>pre-selecting<text:s/>eligible<text:s/>candidates<text:s/>for<text:s/>the<text:s/>vacant<text:s/>positions.<text:s/></text:span></text:p>
        </text:list-item>
      </text:list>
      <text:p text:style-name="P38"/>
      <text:p text:style-name="P39"><text:span text:style-name="T39_1">A<text:s/>priority<text:s/>for<text:s/>the<text:s/>Government<text:s/>of<text:s/>Tanzania<text:s/>and<text:s/>its<text:s/>development<text:s/>partners<text:s/>is<text:s/>to<text:s/>ensure<text:s/>that<text:s/>any<text:s/>remaining<text:s/>challenges<text:s/>that<text:s/>may<text:s/>further<text:s/>delay<text:s/>contracting<text:s/>of<text:s/>the<text:s/>management<text:s/>company<text:s/>programme<text:s/>implementation<text:s/>are<text:s/>resolved<text:s/>thoroughly<text:s/>and<text:s/>efficiently,<text:s/>allowing<text:s/>the<text:s/>programme<text:s/>to<text:s/>commence<text:s/>in<text:s/>earnest<text:s/>as<text:s/>soon<text:s/>as<text:s/>possible.<text:s/>Once<text:s/>technical<text:s/>advisers<text:s/>are<text:s/>in<text:s/>position,<text:s/>it<text:s/>will<text:s/>be<text:s/>important<text:s/>to<text:s/>agree<text:s/>to<text:s/>a<text:s/></text:span><text:span text:style-name="T39_2">workplan</text:span><text:span text:style-name="T39_3"><text:s/>alongside<text:s/>a<text:s/>revised<text:s/></text:span><text:span text:style-name="T39_4">logframe</text:span><text:span text:style-name="T39_5"><text:s/>as<text:s/>quickly<text:s/>as<text:s/>feasible.<text:s text:c="2"/></text:span></text:p>
      <text:p text:style-name="P40"/>
      <text:p text:style-name="P41"/>
      <text:p text:style-name="P42"><text:span text:style-name="T42_1">Lessons<text:s/>learnt:<text:s/></text:span></text:p>
      <text:list text:style-name="LS15" xml:id="list4">
        <text:list-item>
          <text:p text:style-name="P43"><text:span text:style-name="T43_1">DFID<text:s/>and<text:s/>development<text:s/>partners<text:s/>need<text:s/></text:span><text:span text:style-name="T43_2">to<text:s/></text:span><text:span text:style-name="T43_3"><text:s/>engage</text:span><text:span text:style-name="T43_4"><text:s/>more<text:s/>closely<text:s/>in<text:s/>procurement<text:s/>procedures<text:s/>and<text:s/>flag<text:s/>any<text:s/>issues<text:s/>that<text:s/>may<text:s/>pose<text:s/>a<text:s/>threat<text:s/>to<text:s/>programme<text:s/>implementation<text:s/>and<text:s/>advise<text:s/>the<text:s/></text:span><text:span text:style-name="T43_5">MLHHSD</text:span><text:span text:style-name="T43_6">.<text:s/>However,<text:s/>it<text:s/>would<text:s/>be<text:s/>challenging<text:s/>to<text:s/>go<text:s/>beyond<text:s/>the<text:s/>offer<text:s/>of<text:s/>development<text:s/>partners<text:s/>to<text:s/>hire<text:s/>a<text:s/>consultant<text:s/>to<text:s/>support<text:s/>the<text:s/>process,<text:s/>without<text:s/>compromising<text:s/>the<text:s/>commitment<text:s/>to<text:s/>rely<text:s/>on<text:s/>government<text:s/>systems.<text:s/></text:span></text:p>
        </text:list-item>
      </text:list>
      <text:p text:style-name="P44"/>
      <text:list text:style-name="LS15" xml:id="list5">
        <text:list-item>
          <text:p text:style-name="P45"><text:span text:style-name="T45_1">PIU</text:span><text:span text:style-name="T45_2"><text:s/>and<text:s/>development<text:s/>partners<text:s/>should<text:s/>examine<text:s/>closely<text:s/>the<text:s/>future<text:s/>procurement<text:s/>exercises<text:s/>the<text:s/>programme<text:s/>will<text:s/>undertake,<text:s/>and<text:s/>assess<text:s/>if<text:s/>these<text:s/>processes<text:s/>face<text:s/>similar<text:s/>challenges<text:s/>e.g.<text:s/>ambiguity<text:s/>over<text:s/>procurement<text:s/>processes,<text:s/>long<text:s/>waiting<text:s/>times<text:s/>that<text:s/>could<text:s/>cause<text:s/>delays.<text:s/></text:span><text:span text:style-name="T45_3">Based<text:s/>on</text:span><text:span text:style-name="T45_4"><text:s/>this<text:s/>analysis,<text:s/>partners<text:s/>should<text:s/>agree<text:s/>on<text:s/>which<text:s/>procurement<text:s/>channels<text:s/>to<text:s/>use.<text:s/></text:span></text:p>
        </text:list-item>
      </text:list>
      <text:p text:style-name="P46"/>
      <text:list text:style-name="LS15" xml:id="list6">
        <text:list-item>
          <text:p text:style-name="P47"><text:span text:style-name="T47_1">DFID<text:s/>should<text:s/>share<text:s/>details<text:s/>of<text:s/>this<text:s/>experience<text:s/>internally<text:s/>with<text:s/>those<text:s/>considering<text:s/>procurement<text:s/>alternatives<text:s/>to<text:s/>minimise<text:s/>the<text:s/>chance<text:s/>of<text:s/>further<text:s/>delays.<text:s/></text:span></text:p>
        </text:list-item>
      </text:list>
      <text:p text:style-name="P48"/>
      <text:p text:style-name="P49"><text:span text:style-name="T49_1">Summary<text:s/>of<text:s/>recommendations<text:s/>for<text:s/>the<text:s/>next<text:s/>year</text:span></text:p>
      <text:p text:style-name="P50"/>
      <text:p text:style-name="P51"><text:span text:style-name="T51_1">At<text:s/>the<text:s/>time<text:s/>of<text:s/>this<text:s/>review,<text:s/>the<text:s/>contract<text:s/>for<text:s/>technical<text:s/>assistance<text:s/>is<text:s/>being<text:s/>concluded<text:s/>and<text:s/>there<text:s/>are<text:s/>no<text:s/>recommendations<text:s/>on<text:s/>specific<text:s/>activities<text:s/>to<text:s/>include<text:s/>at<text:s/>this<text:s/>stage.<text:s/>A<text:s/>priority<text:s/>once<text:s/>technical<text:s/>advisers<text:s/>are<text:s/>in<text:s/>place<text:s/>will<text:s/>be<text:s/>to<text:s/>revisit<text:s/>the<text:s/></text:span><text:span text:style-name="T51_2">logframe</text:span><text:span text:style-name="T51_3"><text:s/>to<text:s/>ensure<text:s/></text:span><text:span text:style-name="T51_4">these</text:span><text:span text:style-name="T51_5"><text:s/>remains<text:s/>accurate<text:s/>and<text:s/>current.<text:s/>This<text:s/>should<text:s/>include<text:s/>updating<text:s/>expected<text:s/>timelines<text:s/>for<text:s/>deliverables<text:s/>to<text:s/>account<text:s/>for<text:s/>any<text:s/>impact<text:s/>resulting<text:s/>from<text:s/>the<text:s/>delay<text:s/>in<text:s/>starting<text:s/>the<text:s/>programme.<text:s/>The<text:s/></text:span><text:span text:style-name="T51_6">PIU</text:span><text:span text:style-name="T51_7">,<text:s/>together<text:s/>with<text:s/>development<text:s/>partners,<text:s/>should<text:s/>also<text:s/>urgently<text:s/>finalise<text:s/>the<text:s/>programme<text:s/>budget<text:s/>and<text:s/></text:span><text:span text:style-name="T51_8">workplan</text:span><text:span text:style-name="T51_9"><text:s/>in<text:s/>the<text:s/>first<text:s/>few<text:s/>months.<text:s text:c="2"/>If<text:s/>it<text:s/>does<text:s/>not<text:s/>appear<text:s/>feasible<text:s/>to<text:s/>complete<text:s/>the<text:s/>programme<text:s/>by<text:s/>the<text:s/>scheduled<text:s/>programme<text:s/>end<text:s/>date,<text:s/>DFID<text:s/>should<text:s/>consider<text:s/>extending<text:s/>this.</text:span></text:p>
      <text:p text:style-name="P52"><text:span text:style-name="T52_1"><text:s text:c="2"/></text:span></text:p>
      <text:p text:style-name="P53"><text:span text:style-name="T53_1">Context<text:s/>change</text:span></text:p>
      <text:p text:style-name="P54"/>
      <text:p text:style-name="P55"><text:span text:style-name="T55_1">There<text:s/>have<text:s/>been<text:s/>no<text:s/>significant<text:s/>changes<text:s/>to<text:s/>the<text:s/></text:span><text:span text:style-name="T55_2">LTSP’s</text:span><text:span text:style-name="T55_3"><text:s/>context<text:s/>since<text:s/>the<text:s/>Business<text:s/>Case<text:s/>was<text:s/>approved.</text:span></text:p>
      <text:p text:style-name="P56"/>
      <text:p text:style-name="P57"><text:span text:style-name="T57_1">Language<text:s/>in<text:s/>the<text:s/>proposed<text:s/>new<text:s/>constitution—drawn<text:s/>up<text:s/>during<text:s/>Tanzania’s<text:s/>2014<text:s/>constitutional<text:s/>review<text:s/>—<text:s/>strengthens<text:s/>provisions<text:s/>for<text:s/>women’s<text:s/>rights<text:s/>to<text:s/>own<text:s/>and<text:s/>use<text:s/>land.<text:s/>However<text:s/>the<text:s/>fate<text:s/>of<text:s/>the<text:s/>constitutional<text:s/>review<text:s/>is<text:s/>very<text:s/>much<text:s/>up<text:s/>in<text:s/>the<text:s/>air<text:s/>and<text:s/>will<text:s/>depend<text:s/>upon<text:s/>action<text:s/>taken<text:s/>by<text:s/>the<text:s/>new<text:s/>government<text:s/>after<text:s/>the<text:s/>forthcoming<text:s/>election.<text:s/>At<text:s/>the<text:s/>time<text:s/>of<text:s/>writing,<text:s/>the<text:s/>context<text:s/>is<text:s/>not<text:s/>expected<text:s/>to<text:s/>change<text:s/>substantially<text:s/>after<text:s/>the<text:s/>forthcoming<text:s/>election.<text:s text:c="2"/></text:span></text:p>
      <text:p text:style-name="P58"/>
      <text:p text:style-name="P59"><text:span text:style-name="T59_1">However,<text:s/>there<text:s/>are<text:s/>several<text:s/>new<text:s/>planned<text:s/>programmes<text:s/>related<text:s/>to<text:s/>land<text:s/>and<text:s/>it<text:s/>will<text:s/>be<text:s/>important<text:s/>for<text:s/>DFID<text:s/>and<text:s/>the<text:s/></text:span><text:span text:style-name="T59_2">PIU</text:span><text:span text:style-name="T59_3"><text:s/>to<text:s/>consider<text:s/>how<text:s/>they<text:s/>create<text:s/>synergies.<text:s/></text:span></text:p>
      <text:p text:style-name="P60"/>
      <text:list text:style-name="LS14" xml:id="list7">
        <text:list-item>
          <text:p text:style-name="P61"><text:span text:style-name="T61_1">The<text:s/>DFID-funded<text:s/></text:span><text:span text:style-name="T61_2">Landesa</text:span><text:span text:style-name="T61_3"><text:s/>project<text:s/>on<text:s/>Responsible<text:s/>Investment<text:s/>in<text:s/>Land<text:s/>(</text:span><text:span text:style-name="T61_4">RIPL</text:span><text:span text:style-name="T61_5">)<text:s/>has<text:s/>selected<text:s/>to<text:s/>develop<text:s/>one<text:s/>of<text:s/>its<text:s/>“Playbooks”—How-to<text:s/>Guides—in<text:s/>Tanzania.<text:s/>These<text:s/>will<text:s/>provide<text:s/>guidance<text:s/>to<text:s/>investors,<text:s/>governments<text:s/>and<text:s/>communities<text:s/>on<text:s/>how<text:s/>to<text:s/>support<text:s/>equitable<text:s/>and<text:s/>socially<text:s/>responsible<text:s/>land-related<text:s/>investments.<text:s/>The<text:s/>programme<text:s/>will<text:s/>carry<text:s/>out<text:s/>extensive<text:s/>consultations<text:s/>with<text:s/>each<text:s/>of<text:s/>these<text:s/></text:span><text:span text:style-name="T61_6">groups.<text:s/>As<text:s/>such,<text:s/>there<text:s/>are<text:s/>important<text:s/>areas<text:s/>of<text:s/>complementarity,<text:s/>especially<text:s/>with<text:s/>the<text:s/></text:span><text:span text:style-name="T61_7">LTSP’s</text:span><text:span text:style-name="T61_8"><text:s/>plans<text:s/>to<text:s/>establish<text:s/>a<text:s/>multi-stakeholder<text:s/>group,<text:s/>and<text:s/>for<text:s/>this<text:s/>forum<text:s/>to<text:s/>discuss<text:s/>and<text:s/>agree<text:s/>on<text:s/>roles<text:s/>and<text:s/>responsibilities<text:s/>of<text:s/>different<text:s/>actors<text:s/>in<text:s/>the<text:s/>governance<text:s/>of<text:s/>land<text:s/>investments.<text:s/></text:span></text:p>
        </text:list-item>
      </text:list>
      <text:p text:style-name="P62"/>
      <text:list text:style-name="LS14" xml:id="list8">
        <text:list-item>
          <text:p text:style-name="P63"><text:span text:style-name="T63_1">DFID<text:s/>is<text:s/>also<text:s/>considering<text:s/>contributing<text:s/>to<text:s/>a<text:s/></text:span><text:span text:style-name="T63_2">DANIDA</text:span><text:span text:style-name="T63_3">-led<text:s/>support<text:s/>programme<text:s/>for<text:s/>civil<text:s/>society,<text:s/>which<text:s/>will<text:s/>fund<text:s/>civil<text:s/>society<text:s/></text:span><text:span text:style-name="T63_4">organisations<text:s text:c="2"/>to</text:span><text:span text:style-name="T63_5"><text:s/>work<text:s/>on<text:s/>land<text:s/>issues.<text:s/>The<text:s/>DFID-commissioned<text:s/>options<text:s/>paper<text:s/>for<text:s/>the<text:s/>design<text:s/>of<text:s/>this<text:s/>programme<text:s/>considered<text:s/>areas<text:s/>of<text:s/>complementarity<text:s/>with<text:s/>the<text:s/></text:span><text:span text:style-name="T63_6">LTSP</text:span><text:span text:style-name="T63_7"><text:s/>programme<text:s/>(</text:span><text:span text:style-name="T63_8">ODI</text:span><text:span text:style-name="T63_9"><text:s/>2014).<text:s/>Once<text:s/>up<text:s/>and<text:s/>running,<text:s/>each<text:s/>programme<text:s/>should<text:s/>consider<text:s/>coordinating<text:s/>their<text:s/>activities,<text:s/>both<text:s/>in<text:s/>supporting<text:s/>participation<text:s/>of<text:s/>civil<text:s/>society<text:s/>in<text:s/>the<text:s/>multi-stakeholder<text:s/>forum<text:s/>and<text:s/>in<text:s/>the<text:s/>geographic<text:s/>location<text:s/>of<text:s/>their<text:s/>activities.<text:s/>The<text:s/>delay<text:s/>in<text:s/>the<text:s/></text:span><text:span text:style-name="T63_10">LTSP</text:span><text:span text:style-name="T63_11"><text:s/>programme<text:s/>may<text:s/>provide<text:s/>greater<text:s/>scope<text:s/>for<text:s/>the<text:s/>programme<text:s/>to<text:s/>synchronise<text:s/>its<text:s/>activities<text:s/>with<text:s/>the<text:s/></text:span><text:span text:style-name="T63_12">CSO</text:span><text:span text:style-name="T63_13"><text:s/>programme<text:s/>once<text:s/>this<text:s/>starts.<text:s text:c="2"/></text:span></text:p>
        </text:list-item>
      </text:list>
      <text:p text:style-name="P64"/>
      <text:list text:style-name="LS14" xml:id="list9">
        <text:list-item>
          <text:p text:style-name="P65"><text:span text:style-name="T65_1">USAID<text:s/>is<text:s/>launching<text:s/>a<text:s/>new<text:s/>programme<text:s/>to<text:s/>support<text:s/>registration<text:s/>of<text:s/>rural<text:s/>land<text:s/>in<text:s/>two<text:s/>districts<text:s/>in<text:s/>Tanzania.<text:s/>Once<text:s/>details<text:s/>of<text:s/>this<text:s/>programme<text:s/>become<text:s/>available,<text:s/>the<text:s/></text:span><text:span text:style-name="T65_2">LTSP</text:span><text:span text:style-name="T65_3"><text:s/>programme<text:s/>should<text:s/>coordinate<text:s/>activities<text:s/>to<text:s/>ensure<text:s/>alignment<text:s/>between<text:s/>approaches<text:s/>and<text:s/>selection<text:s/>of<text:s/>districts.<text:s/></text:span></text:p>
        </text:list-item>
      </text:list>
      <text:p text:style-name="P66"/>
      <text:p text:style-name="P67"/>
      <text:p text:style-name="P68"/>
      <text:p text:style-name="P69"/>
      <text:p text:style-name="P70"><text:span text:style-name="T70_1">A.<text:s/>Introduction<text:s/>and<text:s/>Context<text:s/></text:span><text:span text:style-name="T70_2">(1<text:s/>page)</text:span></text:p>
      <text:p text:style-name="P71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72"><text:span text:style-name="T72_1">DevTracker</text:span><text:span text:style-name="T72_2"><text:s/>Link<text:s/>to<text:s/>Business<text:s/>Case:<text:s/></text:span></text:p>
          </table:table-cell>
          <table:table-cell table:style-name="Cell20">
            <text:p text:style-name="P73"><text:span text:style-name="T73_1"><text:a xlink:type="simple" xlink:href="http://iati.dfid.gov.uk/iati_documents/4528742.odt"><text:span text:style-name="T73_2">http://iati.dfid.gov.uk/iati_documents/4528742.odt</text:span></text:a></text:span></text:p>
          </table:table-cell>
        </table:table-row>
        <table:table-row table:style-name="Row8">
          <table:table-cell table:style-name="Cell21">
            <text:p text:style-name="P74"><text:span text:style-name="T74_1">DevTracker</text:span><text:span text:style-name="T74_2"><text:s/>Link<text:s/>to<text:s/>Log<text:s/>frame:<text:s/></text:span></text:p>
          </table:table-cell>
          <table:table-cell table:style-name="Cell22">
            <text:p text:style-name="P75"><text:span text:style-name="T75_1"><text:a xlink:type="simple" xlink:href="http://iati.dfid.gov.uk/iati_documents/4945939.xlsx"><text:span text:style-name="T75_2">http://iati.dfid.gov.uk/iati_documents/4945939.xlsx</text:span></text:a></text:span><text:span text:style-name="T75_3"><text:s/></text:span></text:p>
          </table:table-cell>
        </table:table-row>
      </table:table>
      <text:p text:style-name="P76"/>
      <text:p text:style-name="P77"/>
      <text:p text:style-name="P78"><text:span text:style-name="T78_1">Outline<text:s/>of<text:s/>the<text:s/>programme</text:span></text:p>
      <text:p text:style-name="P79"/>
      <text:p text:style-name="P80"><text:span text:style-name="T80_1">The<text:s/>three-year<text:s/>land<text:s/>tenure<text:s/>support<text:s/>programme<text:s/>will<text:s/>tackle<text:s/>weaknesses<text:s/>in<text:s/>the<text:s/>land<text:s/>administration<text:s/>system<text:s/>that<text:s/>constrain<text:s/>efficient<text:s/>delivery<text:s/>of<text:s/>land<text:s/>services<text:s/>and<text:s/>good<text:s/>governance,<text:s/>targeting<text:s/>processes<text:s/>of<text:s/>how<text:s/>land<text:s/>certificates<text:s/>are<text:s/>issued<text:s/>to<text:s/>rural<text:s/>and<text:s/>urban<text:s/>citizens,<text:s/>and<text:s/>how<text:s/>land<text:s/>is<text:s/>leased<text:s/>to<text:s/>investors.<text:s/>The<text:s/>programme<text:s/>will<text:s/>support<text:s/>the<text:s/>Government<text:s/>of<text:s/>the<text:s/>United<text:s/>Republic<text:s/>of<text:s/>Tanzania<text:s/>(</text:span><text:span text:style-name="T80_2">GURT</text:span><text:span text:style-name="T80_3">),<text:s/>through<text:s/>the<text:s/>Ministry<text:s/>of<text:s/>Land<text:s/>Housing<text:s/>and<text:s/>Human<text:s/>Settlements<text:s/>Development<text:s/>(</text:span><text:span text:style-name="T80_4">MLHHSD</text:span><text:span text:style-name="T80_5">),<text:s/>to<text:s/>make<text:s/>information<text:s/>on<text:s/>land<text:s/>records<text:s/>and<text:s/>processes<text:s/>of<text:s/>land<text:s/>allocation<text:s/>publicly<text:s/>available,<text:s/>and<text:s/>clarify<text:s/>and<text:s/>address<text:s/>current<text:s/>constraints<text:s/>to<text:s/>protecting<text:s/>legitimate<text:s/>land<text:s/>claims.<text:s/>Ultimately,<text:s/>these<text:s/>measures<text:s/>are<text:s/>expected<text:s/>to<text:s/>strengthen<text:s/>security<text:s/>of<text:s/>tenure,<text:s/>contributing<text:s/>to<text:s/>growth<text:s/>in<text:s/>agricultural<text:s/>production<text:s/>and<text:s/>more<text:s/>and<text:s/></text:span><text:span text:style-name="T80_6">better-planned</text:span><text:span text:style-name="T80_7"><text:s/>investment<text:s/>in<text:s/>urban<text:s/>infrastructure,<text:s/>including<text:s/>housing.<text:s/></text:span></text:p>
      <text:p text:style-name="P81"/>
      <text:p text:style-name="P82"><text:span text:style-name="T82_1">The<text:s/>programme<text:s/>will<text:s/>introduce<text:s/>a<text:s/>multi-stakeholder<text:s/>group<text:s/>(MSG)<text:s/>to<text:s/>strengthen<text:s/>civil<text:s/>society<text:s/>oversight<text:s/>of<text:s/>government<text:s/>services<text:s/>and<text:s/>actions<text:s/>in<text:s/>the<text:s/>land<text:s/>sector,<text:s/>and<text:s/>coordination<text:s/>between<text:s/>government,<text:s/>civil<text:s/>society<text:s/>and<text:s/>private<text:s/>sector<text:s/>actors.<text:s/></text:span><text:span text:style-name="T82_2">DANIDA</text:span><text:span text:style-name="T82_3"><text:s/>is<text:s/>facilitating<text:s/>the<text:s/>design<text:s/>of<text:s/>an<text:s/>additional<text:s/>programme<text:s/>to<text:s/>support<text:s/>civil<text:s/>society<text:s/>organisation<text:s/>(</text:span><text:span text:style-name="T82_4">CSO</text:span><text:span text:style-name="T82_5">)<text:s/>engagement<text:s/>in<text:s/>the<text:s/>MSG.</text:span></text:p>
      <text:p text:style-name="P83"/>
      <text:p text:style-name="P84"><text:span text:style-name="T84_1">The<text:s/>programme<text:s/>will<text:s/>also<text:s/>improve<text:s/>the<text:s/>cost-effectiveness<text:s/>of<text:s/>surveying<text:s/>and<text:s/>adjudicating<text:s/>land,<text:s/>and<text:s/>issuing<text:s/>certificates<text:s/>in<text:s/>two<text:s/>target<text:s/>districts,<text:s/>which<text:s/>will<text:s/>create<text:s/>cost<text:s/>savings<text:s/>for<text:s/>future<text:s/>rollout<text:s/>of<text:s/>national<text:s/>implementation<text:s/>of<text:s/>land<text:s/>laws.<text:s/></text:span></text:p>
      <text:p text:style-name="P85"/>
      <text:p text:style-name="P86"><text:span text:style-name="T86_1">The<text:s/>programme’s<text:s/>aims<text:s/>as<text:s/>its<text:s/>impact<text:s/>to<text:s/>increase<text:s/>confidence<text:s/>to<text:s/>invest<text:s/>for<text:s/>all<text:s/>landholders<text:s/>in<text:s/></text:span><text:span text:style-name="T86_2">Tanzania.</text:span><text:span text:style-name="T86_3"><text:s/>The</text:span><text:span text:style-name="T86_4"><text:s/>main<text:s/>expected<text:s/>outcome<text:s/>is<text:s/>more<text:s/>transparent<text:s/>and<text:s/>accountable<text:s/>land<text:s/>governance,<text:s/>and<text:s/>effective<text:s/>land<text:s/>administration<text:s/>systems<text:s/>in<text:s/>Tanzania.<text:s/>This<text:s/>outcome<text:s/>is<text:s/>expected<text:s/>to<text:s/>lead<text:s/>to<text:s/>more<text:s/>secure<text:s/>tenure<text:s/>and<text:s/>will<text:s/>result<text:s/>from<text:s/>three<text:s/>outputs:</text:span></text:p>
      <text:p text:style-name="P87"/>
      <text:list text:style-name="LS12" xml:id="list10">
        <text:list-item>
          <text:p text:style-name="P88"><text:span text:style-name="T88_1">Output<text:s/>1:<text:s/>Proven<text:s/>low<text:s/>cost<text:s/>and<text:s/>equitable<text:s/>land<text:s/>tenure<text:s/>regularisation<text:s/>implemented<text:s/>in<text:s/>two<text:s/>districts<text:s/>–<text:s/>benefitting<text:s/>an<text:s/>estimated<text:s/></text:span><text:span text:style-name="T88_2">300,000-land<text:s/>owners</text:span><text:span text:style-name="T88_3">.</text:span></text:p>
        </text:list-item>
        <text:list-item>
          <text:p text:style-name="P89"><text:span text:style-name="T89_1">Output<text:s/>2:<text:s/>Policy<text:s/>and<text:s/>institutional<text:s/>framework<text:s/>strengthened<text:s/>(including<text:s/>the<text:s/>creation<text:s/>of<text:s/>a<text:s/>Multi<text:s/>Stake<text:s/>Holder<text:s/>Group<text:s/>in<text:s/>line<text:s/>with<text:s/></text:span><text:span text:style-name="T89_2">GURT’s</text:span><text:span text:style-name="T89_3"><text:s/>international<text:s/>commitments<text:s/>on<text:s/>land<text:s/>governance)</text:span></text:p>
        </text:list-item>
        <text:list-item>
          <text:p text:style-name="P90"><text:span text:style-name="T90_1">Output<text:s/>3:<text:s/>Transparency<text:s/>improved<text:s/>and<text:s/>greater<text:s/>benefits<text:s/>from<text:s/>investment<text:s/>for<text:s/>all<text:s/>land<text:s/>use<text:s/>right<text:s/>holders<text:s/></text:span><text:span text:style-name="T90_2">(including</text:span><text:span text:style-name="T90_3"><text:s/>the<text:s/>publication<text:s/>of<text:s/>data<text:s/>relating<text:s/>to<text:s/>existing<text:s/>and<text:s/>future<text:s/></text:span><text:span text:style-name="T90_4">large-scale</text:span><text:span text:style-name="T90_5"><text:s/>land<text:s/>transactions).</text:span></text:p>
        </text:list-item>
      </text:list>
      <text:p text:style-name="P91"/>
      <text:p text:style-name="P92"><text:span text:style-name="T92_1">B:<text:s/>PERFORMANCE<text:s/>AND<text:s/>CONCLUSIONS<text:s/></text:span><text:span text:style-name="T92_2">(1-2<text:s/>pages)</text:span></text:p>
      <text:p text:style-name="P93"/>
      <text:p text:style-name="P94"><text:span text:style-name="T94_1">Annual<text:s/>outcome<text:s/>assessment<text:s/></text:span></text:p>
      <text:p text:style-name="P95"/>
      <text:p text:style-name="P96"><text:span text:style-name="T96_1">There<text:s/>is<text:s/>no<text:s/>progress<text:s/>to<text:s/>report<text:s/>against<text:s/>any<text:s/>of<text:s/>the<text:s/>outcome<text:s/>indicators<text:s/>after<text:s/>the<text:s/>first<text:s/>year<text:s/>as<text:s/>the<text:s/>programme<text:s/>has<text:s/>not<text:s/>started<text:s/>implementing<text:s/>any<text:s/>of<text:s/>its<text:s/>activities.<text:s/>There<text:s/>is<text:s/>a<text:s/>risk<text:s/>that<text:s/>the<text:s/>outcome<text:s/>of<text:s/>the<text:s/>programme<text:s/>as<text:s/>currently<text:s/>stated<text:s/>will<text:s/>not<text:s/>be<text:s/>met<text:s/>in<text:s/>the<text:s/>remaining<text:s/>two<text:s/>and<text:s/>a<text:s/>half<text:s/>years,<text:s/>and<text:s/>partners<text:s/>should<text:s/>consider<text:s/>extending<text:s/>the<text:s/>programme<text:s/>to<text:s/>account<text:s/>for<text:s/>the<text:s/>delay.<text:s/>As<text:s/>there<text:s/>remain<text:s/>decisions<text:s/>and<text:s/>processes<text:s/>to<text:s/>implement<text:s/>before<text:s/>programme<text:s/>activities<text:s/>can<text:s/>begin,<text:s/>and<text:s/>there<text:s/>is<text:s/>no<text:s/>guarantee<text:s/>that<text:s/>these<text:s/>will<text:s/>be<text:s/>immune<text:s/>from<text:s/>further<text:s/>delay,<text:s/>it<text:s/>is<text:s/>unclear<text:s/>when<text:s/>the<text:s/>programme<text:s/>will<text:s/>be<text:s/>able<text:s/>to<text:s/>start.<text:s/>There<text:s/>is<text:s/>therefore<text:s/>no<text:s/>guarantee<text:s/>that<text:s/>the<text:s/>programme<text:s/>activities<text:s/>outputs<text:s/>and<text:s/>outcomes<text:s/>can<text:s/>be<text:s/>achieved<text:s/>by<text:s/>the<text:s/>current<text:s/>programme<text:s/>end<text:s/>i.e.<text:s text:c="2"/>June<text:s/>2017.<text:s/></text:span></text:p>
      <text:p text:style-name="P97"/>
      <text:p text:style-name="P98"><text:span text:style-name="T98_1">Although<text:s/>the<text:s/>recruitment<text:s/>of<text:s/>technical<text:s/>assistance<text:s/>has<text:s/>been<text:s/>delayed,<text:s/>the<text:s/></text:span><text:span text:style-name="T98_2">PIU</text:span><text:span text:style-name="T98_3"><text:s/>and<text:s text:c="2"/>development<text:s/>partners<text:s/>have<text:s/>made<text:s/>effective<text:s/>use<text:s/>of<text:s/>the<text:s/>time<text:s/>in<text:s/>the<text:s/>inception<text:s/>period<text:s/>by<text:s/>setting<text:s/>up<text:s/>the<text:s/>programme<text:s/>office,<text:s text:c="2"/>procuring<text:s/>necessary<text:s/>assets<text:s/>for<text:s/>the<text:s/>programme<text:s/>start,<text:s/>preparing<text:s/>an<text:s/>operational<text:s/>manual<text:s/>for<text:s/>the<text:s/>programme<text:s/>and<text:s/>making<text:s/>arrangements<text:s/>to<text:s/>recruit<text:s/>local<text:s/>staff.<text:s text:c="2"/></text:span></text:p>
      <text:p text:style-name="P99"/>
      <text:p text:style-name="P100"><text:span text:style-name="T100_1">Summary<text:s/>of<text:s/>the<text:s/>events<text:s/>to<text:s/>date:</text:span></text:p>
      <text:p text:style-name="P101"/>
      <text:list text:style-name="LS16" xml:id="list13">
        <text:list-item>
          <text:p text:style-name="P102"><text:span text:style-name="T102_1">Formalising<text:s/>the<text:s/>responsibilities<text:s/>of<text:s/>the<text:s/></text:span><text:span text:style-name="T102_2">MLHHSD</text:span><text:span text:style-name="T102_3">,<text:s/></text:span><text:span text:style-name="T102_4">PIU</text:span><text:span text:style-name="T102_5"><text:s/>and<text:s/>Development<text:s/>Partners.<text:s/></text:span></text:p>
        </text:list-item>
      </text:list>
      <text:p text:style-name="P103"/>
      <text:p text:style-name="P104"><text:span text:style-name="T104_1">In<text:s/>January<text:s/>2015,<text:s/>the<text:s/></text:span><text:span text:style-name="T104_2">MLHHSD</text:span><text:span text:style-name="T104_3">,<text:s/>Ministry<text:s/>of<text:s/>Finance<text:s/>signed<text:s/>a<text:s/>Memorandum<text:s/>of<text:s/>Understanding<text:s/>(MoU)<text:s/>with<text:s/>the<text:s/>three<text:s/>Development<text:s/>Partners<text:s/>which<text:s/>sets<text:s/>out<text:s/>roles<text:s/>and<text:s/>responsibilities<text:s/>of<text:s/>each<text:s/>partner.<text:s/>This<text:s/>confirmed<text:s/>that<text:s/>the<text:s/>Programme<text:s/>Implementation<text:s/>Unit<text:s/>(</text:span><text:span text:style-name="T104_4">PIU</text:span><text:span text:style-name="T104_5">)<text:s/>under<text:s/>the<text:s/></text:span><text:span text:style-name="T104_6">MLHHSD</text:span><text:span text:style-name="T104_7"><text:s/>will<text:s/>implement<text:s/>the<text:s/>programme.<text:s/>A<text:s/>management<text:s/>committee<text:s/>that<text:s/>includes<text:s/>the<text:s/>Programme<text:s/>Coordinator<text:s/>and<text:s/>representatives<text:s/>from<text:s/>each<text:s/></text:span><text:span text:style-name="T104_8">development<text:s/>partner<text:s/>have<text:s/>met<text:s/>weekly<text:s/>during<text:s/>the<text:s/>recent<text:s/>phase<text:s/>to<text:s/>monitor<text:s/>process<text:s/>and<text:s/>agree<text:s/>on<text:s/>tasks.<text:s/>Early<text:s/>outputs<text:s/>agreed<text:s/>through<text:s/>this<text:s/>committee<text:s/>included<text:s/>the<text:s/>Operational<text:s/>Manual<text:s/>that<text:s/>guides<text:s/>the<text:s/></text:span><text:span text:style-name="T104_9">PIU’s</text:span><text:span text:style-name="T104_10"><text:s/>management<text:s/>and<text:s/>administration,<text:s/>and<text:s/>the<text:s/>inception<text:s/></text:span><text:span text:style-name="T104_11">workplan</text:span><text:span text:style-name="T104_12">.<text:s/></text:span></text:p>
      <text:p text:style-name="P105"/>
      <text:list text:style-name="LS16" xml:id="list14">
        <text:list-item>
          <text:p text:style-name="P106"><text:span text:style-name="T106_1">Selecting<text:s/>the<text:s/>management<text:s/>company<text:s/>to<text:s/>provide<text:s/>technical<text:s/>advisers.<text:s/></text:span></text:p>
        </text:list-item>
      </text:list>
      <text:p text:style-name="P107"/>
      <text:p text:style-name="P108"><text:span text:style-name="T108_1">The<text:s/>process<text:s/>for<text:s/>contracting<text:s/>the<text:s/>management<text:s/>company<text:s/>responsible<text:s/>for<text:s/>technical<text:s/>assistance<text:s/>has<text:s/>been<text:s/>severely<text:s/>delayed<text:s/>as<text:s/>a<text:s/>result<text:s/>of<text:s/>irregularities<text:s/>in<text:s/>the<text:s/>procurement<text:s/>process,<text:s/>which<text:s/>lead<text:s/>to<text:s/>a<text:s/>series<text:s/>of<text:s/>appeals<text:s/>from<text:s/>unsuccessful<text:s/>bidders.<text:s/>These<text:s/>have<text:s/>cumulated<text:s/>in<text:s/>delaying<text:s/>the<text:s/>start<text:s/>of<text:s/>the<text:s/>inception<text:s/>period<text:s/>by<text:s/>around<text:s/>ten<text:s/>months<text:s/>(as<text:s/>of<text:s/>October<text:s/>2015,<text:s/>the<text:s/>programme<text:s/>was<text:s/>delayed<text:s/>by<text:s/>eight<text:s/>months<text:s/>with<text:s/>an<text:s/>expected<text:s/>start<text:s/>date<text:s/>in<text:s/>December<text:s/>2015).<text:s/></text:span></text:p>
      <text:p text:style-name="P109"><text:span text:style-name="T109_1"><text:s/></text:span></text:p>
      <text:p text:style-name="P110"><text:span text:style-name="T110_1">Initial<text:s/>guidance<text:s/>in<text:s/>the<text:s/>call<text:s/>for<text:s/>proposals<text:s/>from<text:s/>the<text:s/></text:span><text:span text:style-name="T110_2">MLHHSD</text:span><text:span text:style-name="T110_3"><text:s/>stated<text:s/>that<text:s/>a<text:s/>quality-cost-based<text:s/>selection<text:s/>method<text:s/>would<text:s/>be<text:s/>used<text:s/>to<text:s/>choose<text:s/>the<text:s/>winning<text:s/>bid,<text:s/>but<text:s/>before<text:s/>the<text:s/>bid<text:s/>deadline,<text:s/>it<text:s/>also<text:s/>issued<text:s/>guidance<text:s/>that<text:s/>a<text:s/>budget<text:s/>ceiling<text:s/>applied.<text:s/>However,<text:s/>it<text:s/>did<text:s/>not<text:s/>apply<text:s/>a<text:s/>budget<text:s/>ceiling<text:s/>in<text:s/>its<text:s/>evaluation<text:s/>process,<text:s/>and<text:s/>the<text:s/>winner<text:s/>it<text:s/>first<text:s/>selected<text:s/>had<text:s/>a<text:s/>budget<text:s/>higher<text:s/>than<text:s/>the<text:s/>indicative<text:s/>ceiling.<text:s/>This<text:s/>decision<text:s/>was<text:s/>subsequently<text:s/>contested<text:s/>in<text:s/>an<text:s/>appeal<text:s/>to<text:s/>the<text:s/>Public<text:s/>Procurement<text:s/>Appeal<text:s/>Authority<text:s/>(</text:span><text:span text:style-name="T110_4">PPAA</text:span><text:span text:style-name="T110_5">)<text:s/>by<text:s/>an<text:s/>unsuccessful<text:s/>bidder—the<text:s/>only<text:s/>one<text:s/>that<text:s/>had<text:s/>submitted<text:s/>a<text:s/>bid<text:s/>below<text:s/>this<text:s/>budget<text:s/>ceiling.<text:s text:c="2"/>The<text:s/></text:span><text:span text:style-name="T110_6">PPAA</text:span><text:span text:style-name="T110_7"><text:s/>found<text:s/>that<text:s/>the<text:s/>process<text:s/>had<text:s/>been<text:s/>improperly<text:s/>run,<text:s/>and<text:s/>ruled<text:s/>that<text:s/>the<text:s/></text:span><text:span text:style-name="T110_8">MLHHSD</text:span><text:span text:style-name="T110_9"><text:s/>should<text:s/>rerun<text:s/>the<text:s/>bid<text:s/>evaluation<text:s/>using<text:s/>a<text:s/>fixed<text:s/>budget<text:s/>method,<text:s/>which<text:s/>took<text:s/>account<text:s/>of<text:s/>a<text:s/>budget<text:s/>ceiling.<text:s/>The<text:s/></text:span><text:span text:style-name="T110_10">MLHHSD</text:span><text:span text:style-name="T110_11"><text:s/>evaluation<text:s/>committee<text:s/>did<text:s/>so<text:s/>and<text:s/>awarded<text:s/>the<text:s/>contract<text:s/>to<text:s/>the<text:s/>bidder<text:s/>that<text:s/>had<text:s/>contested.<text:s/>This<text:s/>award<text:s/>decision<text:s/>has<text:s/>been<text:s/>contested<text:s/>by<text:s/>unsuccessful<text:s/>bidders<text:s/>who<text:s/>have<text:s/>called<text:s/>for<text:s/>the<text:s/>whole<text:s/>process<text:s/>to<text:s/>be<text:s/>annulled<text:s/>and<text:s/>rerun.<text:s/>At<text:s/>present,<text:s/>it<text:s/>is<text:s/>still<text:s/>unclear<text:s/>if<text:s/>unsuccessful<text:s/>bidders<text:s/>will<text:s/>submit<text:s/>formal<text:s/>appeals,<text:s/>which<text:s/>could<text:s/>further<text:s/>delay<text:s/>the<text:s/>process.<text:s text:c="3"/></text:span></text:p>
      <text:p text:style-name="P111"/>
      <text:list text:style-name="LS16" xml:id="list15">
        <text:list-item>
          <text:p text:style-name="P112"><text:span text:style-name="T112_1">Progress<text:s/>against<text:s/>the<text:s/>inception<text:s/></text:span><text:span text:style-name="T112_2">work<text:s/>plan</text:span><text:span text:style-name="T112_3">.<text:s/></text:span></text:p>
        </text:list-item>
      </text:list>
      <text:p text:style-name="P113"/>
      <text:p text:style-name="P114"><text:span text:style-name="T114_1">The<text:s/>four<text:s/>areas<text:s/>of<text:s/>work<text:s/>included<text:s/>in<text:s/>the<text:s/></text:span><text:span text:style-name="T114_2">workplan</text:span><text:span text:style-name="T114_3"><text:s/>for<text:s/>the<text:s/>inception<text:s/>period<text:s/>included:<text:s/>recruitment<text:s/>of<text:s/>human<text:s/>resources;<text:s/>establishment<text:s/>of<text:s/>a<text:s/></text:span><text:span text:style-name="T114_4">PIU</text:span><text:span text:style-name="T114_5"><text:s/>office;<text:s/>capacity<text:s/>building<text:s/>of<text:s/></text:span><text:span text:style-name="T114_6">PIU</text:span><text:span text:style-name="T114_7"><text:s/>staff;<text:s/>and<text:s/>coordination<text:s/>of<text:s/>programme<text:s/>activities,<text:s/>which<text:s/>largely<text:s/>involved<text:s/>arranging<text:s/>payments<text:s/>of<text:s/></text:span><text:span text:style-name="T114_8">PIU</text:span><text:span text:style-name="T114_9"><text:s/>staff.<text:s/>Of<text:s/>these,<text:s/>most<text:s/>progress<text:s/>has<text:s/>been<text:s/>made<text:s/>in<text:s/>establishing<text:s/>the<text:s/></text:span><text:span text:style-name="T114_10">PIU</text:span><text:span text:style-name="T114_11"><text:s/>office<text:s/>and<text:s/>getting<text:s/>underway<text:s/>staff<text:s/>recruitment.<text:s/>Progress<text:s/>has<text:s/>also<text:s/>been<text:s/>made<text:s/>on<text:s/>procuring<text:s/>vehicles<text:s/>for<text:s/>the<text:s/>programme.</text:span></text:p>
      <text:p text:style-name="P115"/>
      <text:p text:style-name="P116"><text:span text:style-name="T116_1">The<text:s/>necessary<text:s/>delayed<text:s/>recruitment<text:s/>of<text:s/>most<text:s/>staff<text:s/>has<text:s/>meant<text:s/>it<text:s/>has<text:s/>not<text:s/>been<text:s/>possible<text:s/>to<text:s/>progress<text:s/>with<text:s/>capacity<text:s/>building<text:s/>or<text:s/>coordination<text:s/>of<text:s/>programme<text:s/>activities<text:s/>without<text:s/>technical<text:s/>advisers<text:s/>in<text:s/>place.<text:s/></text:span></text:p>
      <text:p text:style-name="P117"/>
      <text:list text:style-name="LS16" xml:id="list16">
        <text:list-item>
          <text:p text:style-name="P118"><text:span text:style-name="T118_1">Establishing<text:s/>the<text:s/></text:span><text:span text:style-name="T118_2">PIU</text:span><text:span text:style-name="T118_3"><text:s/>office</text:span></text:p>
        </text:list-item>
      </text:list>
      <text:p text:style-name="P119"/>
      <text:p text:style-name="P120"><text:span text:style-name="T120_1">The<text:s/></text:span><text:span text:style-name="T120_2">MLHHSD</text:span><text:span text:style-name="T120_3"><text:s/>has<text:s/>rented<text:s/>office<text:s/>premises<text:s/>to<text:s/>house<text:s/>programme<text:s/>staff<text:s/>since<text:s/>May<text:s/>2015.<text:s/>The<text:s/>Programme<text:s/>Coordinator,<text:s/>Accountant<text:s/>and<text:s/>Team<text:s/>Leader<text:s/>for<text:s/>Land<text:s/>Tenure<text:s/>Regularisation<text:s/>have<text:s/>been<text:s/>seconded<text:s/>from<text:s/>the<text:s/>Ministry<text:s/>since<text:s/>July<text:s/>2015.<text:s/>Office<text:s/>assets<text:s/>for<text:s/>these<text:s/>staff<text:s/>and<text:s/>furniture<text:s/>for<text:s/>the<text:s/>office<text:s/>have<text:s/>already<text:s/>been<text:s/>procured.<text:s/></text:span></text:p>
      <text:p text:style-name="P121"/>
      <text:p text:style-name="P122"/>
      <text:list text:style-name="LS16" xml:id="list17">
        <text:list-item>
          <text:p text:style-name="P123"><text:span text:style-name="T123_1">Recruitment<text:s/></text:span></text:p>
        </text:list-item>
      </text:list>
      <text:p text:style-name="P124"><text:span text:style-name="T124_1">MLHHSD</text:span><text:span text:style-name="T124_2"><text:s/>and<text:s/>its<text:s/>development<text:s/>partners<text:s/>agreed<text:s/>to<text:s/>use<text:s/>a<text:s/>recruitment<text:s/>firm<text:s/>to<text:s/>hire<text:s/>the<text:s/>directly-recruited<text:s/>programme<text:s/>staff.<text:s/>These<text:s/>include<text:s/>the<text:s/>following<text:s/>positions:</text:span></text:p>
      <text:p text:style-name="P125"/>
      <text:list text:style-name="LS17" xml:id="list18">
        <text:list-item>
          <text:p text:style-name="P126"><text:span text:style-name="T126_1">Team<text:s/>Leader<text:s/>for<text:s/>Institutional<text:s/>and<text:s/>Policy<text:s/>Development</text:span></text:p>
        </text:list-item>
        <text:list-item>
          <text:p text:style-name="P127"><text:span text:style-name="T127_1">Database<text:s/>Manager</text:span></text:p>
        </text:list-item>
        <text:list-item>
          <text:p text:style-name="P128"><text:span text:style-name="T128_1">GIS/Surveying<text:s/>specialist</text:span></text:p>
        </text:list-item>
        <text:list-item>
          <text:p text:style-name="P129"><text:span text:style-name="T129_1">Social<text:s/>Expert</text:span></text:p>
        </text:list-item>
        <text:list-item>
          <text:p text:style-name="P130"><text:span text:style-name="T130_1">Procurement<text:s/>Specialist</text:span></text:p>
        </text:list-item>
        <text:list-item>
          <text:p text:style-name="P131"><text:span text:style-name="T131_1">Project<text:s/>Administrator</text:span></text:p>
        </text:list-item>
        <text:list-item>
          <text:p text:style-name="P132"><text:span text:style-name="T132_1">Communications<text:s/>Specialist</text:span></text:p>
        </text:list-item>
        <text:list-item>
          <text:p text:style-name="P133"><text:span text:style-name="T133_1">Administrative<text:s/>assistant<text:s/></text:span></text:p>
        </text:list-item>
        <text:list-item>
          <text:p text:style-name="P134"><text:span text:style-name="T134_1">Driver.<text:s/></text:span></text:p>
        </text:list-item>
      </text:list>
      <text:p text:style-name="P135"/>
      <text:p text:style-name="P136"><text:span text:style-name="T136_1"><text:s/>This<text:s/>process<text:s/>started<text:s/>in<text:s/>July<text:s/>2015<text:s/>and<text:s/>interviews<text:s/>are<text:s/>expected<text:s/>to<text:s/>be<text:s/>finished<text:s/>by<text:s/>early<text:s/>October,<text:s/>with<text:s/>candidates<text:s/>notified<text:s/>in<text:s/>early<text:s/>November.<text:s/>The<text:s/>large<text:s/>number<text:s/>of<text:s/>candidates<text:s/>for<text:s/>the<text:s/>tasks<text:s/>has<text:s/>resulted<text:s/>in<text:s/>a<text:s/>minor<text:s/>falling<text:s/>behind<text:s/>schedule.<text:s/>There<text:s/>is<text:s/>a<text:s/>small<text:s/>risk<text:s/>that<text:s/>the<text:s/>process<text:s/>will<text:s/>fall<text:s/>further<text:s/>behind<text:s/>schedule<text:s/>in<text:s/>the<text:s/>final<text:s/>stages<text:s/>of<text:s/>selection<text:s/>as<text:s/>senior<text:s/>officials<text:s/>from<text:s/>the<text:s/></text:span><text:span text:style-name="T136_2">MLHHSD</text:span><text:span text:style-name="T136_3"><text:s/>are<text:s/>meant<text:s/>to<text:s/>interview<text:s/>up<text:s/>to<text:s/>four<text:s/>candidates<text:s/>for<text:s/>each<text:s/>of<text:s/>the<text:s/>nine<text:s/>positions<text:s/>within<text:s/>a<text:s/>two-week<text:s/>period,<text:s/>which<text:s/>may<text:s/>be<text:s/>optimistic<text:s/>given<text:s/>their<text:s/>likely<text:s/>availability.<text:s/>It<text:s/>is<text:s/>recommended<text:s/>that<text:s/></text:span><text:span text:style-name="T136_4">MLHHSD</text:span><text:span text:style-name="T136_5"><text:s/>and<text:s/>development<text:s/>partners<text:s/>revisit<text:s/>plans<text:s/>for<text:s/>the<text:s/>final<text:s/>interviewing<text:s/>stage<text:s/>to<text:s/>ensure<text:s/>that<text:s/>the<text:s/>timeframe<text:s/>for<text:s/>completing<text:s/>this<text:s/>is<text:s/>commensurate<text:s/>with<text:s/>availability<text:s/>of<text:s/>senior<text:s/>staff,<text:s/>and<text:s/>any<text:s/>delays<text:s/>in<text:s/>completing<text:s/>this<text:s/>process<text:s/>do<text:s/>not<text:s/>risk<text:s/>delaying<text:s/>the<text:s/>programme<text:s/>start.</text:span></text:p>
      <text:p text:style-name="P137"/>
      <text:p text:style-name="P138"><text:span text:style-name="T138_1">Procuring<text:s/>programme<text:s/>vehicles</text:span></text:p>
      <text:p text:style-name="P139"><text:span text:style-name="T139_1">Programme<text:s/>partners<text:s/>agreed<text:s/>for<text:s/>DFID<text:s/>to<text:s/>procure<text:s/>the<text:s/>four<text:s/>programme<text:s/>vehicles<text:s/>through<text:s/>DFID’s<text:s/>procurement<text:s/>channel<text:s/>with<text:s/>Crown<text:s/>Agents.<text:s/>Following<text:s/>responses<text:s/>to<text:s/>a<text:s/>tender<text:s/>issued<text:s/>by<text:s/>Crown<text:s/>Agents,<text:s/>a<text:s/>cost-effective<text:s/>supplier<text:s/>has<text:s/>been<text:s/>selected<text:s/>and<text:s/>vehicles<text:s/>are<text:s/>expected<text:s/>for<text:s/>delivery<text:s/>in<text:s/>December<text:s/>2015.<text:s/></text:span></text:p>
      <text:p text:style-name="P140"/>
      <text:p text:style-name="P141"><text:span text:style-name="T141_1">Overall<text:s/>output<text:s/>score<text:s/>and<text:s/>description</text:span></text:p>
      <text:p text:style-name="P142"/>
      <text:p text:style-name="P143"><text:span text:style-name="T143_1">The<text:s/>overall<text:s/>output<text:s/>score<text:s/>is<text:s/></text:span><text:span text:style-name="T143_2">C:<text:s/>Outputs<text:s/>substantially<text:s/>did<text:s/>not<text:s/>meet<text:s/>expectations</text:span><text:span text:style-name="T143_3">.</text:span><text:span text:style-name="T143_4"><text:s/></text:span></text:p>
      <text:p text:style-name="P144"/>
      <text:p text:style-name="P145"><text:span text:style-name="T145_1">The<text:s/>intention<text:s/>during<text:s/>programme<text:s/>design<text:s/>was<text:s/>for<text:s/>the<text:s/></text:span><text:span text:style-name="T145_2">logframe</text:span><text:span text:style-name="T145_3"><text:s/>to<text:s/>be<text:s/>completed<text:s/>through<text:s/>discussion<text:s/>with<text:s/>the<text:s/>technical<text:s/>advisers<text:s/>that<text:s/>will<text:s/>support<text:s/>in<text:s/>implementing<text:s/>the<text:s/>programme.<text:s/>In<text:s/>the<text:s/>current<text:s/>version<text:s/>of<text:s/>the<text:s/></text:span><text:span text:style-name="T145_4">logframe</text:span><text:span text:style-name="T145_5"><text:s/>five<text:s/>of<text:s/>12<text:s/>output<text:s/>indicators<text:s/>have<text:s/>provisional<text:s/>Year<text:s/>1<text:s/>milestones<text:s/>but<text:s/>since<text:s/>activities<text:s/>have<text:s/>not<text:s/>commenced,<text:s/>these<text:s/>are<text:s/>inevitably<text:s/>unmet.<text:s text:c="2"/></text:span></text:p>
      <text:p text:style-name="P146"><text:span text:style-name="T146_1"><text:s/></text:span></text:p>
      <text:p text:style-name="P147"><text:span text:style-name="T147_1">Key<text:s/>lessons</text:span></text:p>
      <text:p text:style-name="P148"/>
      <text:p text:style-name="P149"><text:span text:style-name="T149_1">The<text:s/>protracted<text:s/>procurement<text:s/>process<text:s/>highlights<text:s/>a<text:s/>possible<text:s/>need<text:s/>for<text:s/>DFID<text:s/>and<text:s/>development<text:s/>partners<text:s/>to<text:s/>engage<text:s/>more<text:s/>closely<text:s/>in<text:s/>procurement<text:s/>procedures<text:s/>and<text:s/>flag<text:s/>any<text:s/>issues<text:s/>that<text:s/>may<text:s/>pose<text:s/>a<text:s/>threat<text:s/>to<text:s/>programme<text:s/>implementation<text:s/>and<text:s/>advise<text:s/>the<text:s/></text:span><text:span text:style-name="T149_2">MLHHSD</text:span><text:span text:style-name="T149_3">.<text:s/>However,<text:s/>it<text:s/>would<text:s/>be<text:s/>challenging<text:s/>for<text:s/>development<text:s/>partners<text:s/>to<text:s/>go<text:s/>beyond<text:s/>the<text:s/>offer<text:s/>of<text:s/>development<text:s/>partners<text:s/>to<text:s/>hire<text:s/>a<text:s/>consultant<text:s/>to<text:s/>support<text:s/>the<text:s/>process,<text:s/>without<text:s/>compromising<text:s/>the<text:s/>commitment<text:s/>to<text:s/>rely<text:s/>on<text:s/>government<text:s/>systems.<text:s/></text:span></text:p>
      <text:p text:style-name="P150"/>
      <text:p text:style-name="P151"><text:span text:style-name="T151_1"><text:s/>A<text:s/>more<text:s/>practical<text:s/>recommendation<text:s/>is<text:s/>that<text:s/>the<text:s/></text:span><text:span text:style-name="T151_2">PIU</text:span><text:span text:style-name="T151_3"><text:s/>and<text:s/>development<text:s/>partners<text:s/>should<text:s/>examine<text:s/>closely<text:s/>the<text:s/>future<text:s/>procurement<text:s/>exercises<text:s/>the<text:s/>programme<text:s/>will<text:s/>undertake,<text:s/>and<text:s/>assess<text:s/>if<text:s/>these<text:s/>processes<text:s/>face<text:s/>similar<text:s/>challenges<text:s/>e.g.<text:s/>ambiguity<text:s/>over<text:s/>procurement<text:s/>processes,<text:s/>long<text:s/>waiting<text:s/>times<text:s/>that<text:s/>could<text:s/>cause<text:s/>delays.<text:s/>On<text:s/>the<text:s/>basis<text:s/>of<text:s/>this<text:s/>analysis,<text:s/>partners<text:s/>should<text:s/>agree<text:s/>on<text:s/>what<text:s/>procurement<text:s/>channels<text:s/>to<text:s/>use.<text:s/></text:span></text:p>
      <text:p text:style-name="P152"/>
      <text:p text:style-name="P153"><text:span text:style-name="T153_1">It<text:s/>is<text:s/>recommended<text:s/>that<text:s/>DFID<text:s/>should<text:s/>share<text:s/>details<text:s/>of<text:s/>this<text:s/>experience<text:s/>internally<text:s/>with<text:s/>those<text:s/>considering<text:s/>procurement<text:s/>alternatives<text:s/>to<text:s/>minimise<text:s/>the<text:s/>chance<text:s/>that<text:s/>this<text:s/>situation<text:s/>repeats<text:s/>itself.<text:s/></text:span></text:p>
      <text:p text:style-name="P154"/>
      <text:p text:style-name="P155"><text:span text:style-name="T155_1">Key<text:s/>actions</text:span></text:p>
      <text:p text:style-name="P156"/>
      <text:list text:style-name="LS9" xml:id="list27">
        <text:list-item>
          <text:p text:style-name="P157"><text:span text:style-name="T157_1">Once<text:s/>the<text:s/>TA<text:s/>contract<text:s/>is<text:s/>awarded,<text:s/>the<text:s/></text:span><text:span text:style-name="T157_2">PIU</text:span><text:span text:style-name="T157_3">,<text:s/>development<text:s/>partners<text:s/>and<text:s/>the<text:s/>selected<text:s/>management<text:s/>company<text:s/>should<text:s/>develop<text:s/>priorities<text:s/>for<text:s/>the<text:s/>inception<text:s/>period.<text:s/>These<text:s/>should<text:s/>include<text:s/>finalising<text:s/>the<text:s/>programme<text:s/></text:span><text:span text:style-name="T157_4">logframe</text:span><text:span text:style-name="T157_5">,<text:s/></text:span><text:span text:style-name="T157_6">workplan</text:span><text:span text:style-name="T157_7"><text:s/>and<text:s/>budget.</text:span></text:p>
        </text:list-item>
        <text:list-item>
          <text:p text:style-name="P158"><text:span text:style-name="T158_1">A<text:s/>thorough<text:s/>analysis<text:s/>of<text:s/>the<text:s/>pros<text:s/>and<text:s/>cons<text:s/>of<text:s/>different<text:s/>options<text:s/>for<text:s/>programme<text:s/>procurement<text:s/>should<text:s/>be<text:s/>carried<text:s/>out.<text:s/>This<text:s/>should<text:s/>explore<text:s/>the<text:s/>relative<text:s/>efficiency<text:s/>of<text:s/>procuring<text:s/>future<text:s/>goods<text:s/>for<text:s/>the<text:s/>programme<text:s/>through<text:s/>the<text:s/></text:span><text:span text:style-name="T158_2">MLHHSD</text:span><text:span text:style-name="T158_3"><text:s/>systems<text:s/>in<text:s/>comparison<text:s/>to<text:s/>alternative<text:s/>channels.<text:s/>On<text:s/>a<text:s/>basis<text:s/>of<text:s/>a<text:s/>sound<text:s/>understanding<text:s/>of<text:s/>realistic<text:s/>timelines<text:s/>for<text:s/>procuring<text:s/>needed<text:s/>goods<text:s/>and<text:s/>services<text:s/>through<text:s/>alterative<text:s/>options,<text:s/>the<text:s/>management<text:s/>committee<text:s/>should<text:s/>decide<text:s/>upon<text:s/>a<text:s/>course<text:s/>of<text:s/>action<text:s/>for<text:s/>procurement.<text:s/></text:span></text:p>
        </text:list-item>
        <text:list-item>
          <text:p text:style-name="P159"><text:span text:style-name="T159_1">Partners<text:s/>should<text:s/>confirm<text:s/>the<text:s/>need<text:s/>for<text:s/>a<text:s/>project<text:s/>extension,<text:s/>and<text:s/>how<text:s/>this<text:s/>will<text:s/>be<text:s/>managed.<text:s/>A<text:s/>course<text:s/>of<text:s/>action<text:s/>should<text:s/>be<text:s/>agreed<text:s/>within<text:s/>the<text:s/>first<text:s/>month<text:s/>of<text:s/>the<text:s/>contract<text:s/>starting.<text:s/></text:span></text:p>
        </text:list-item>
      </text:list>
      <text:p text:style-name="P160"><text:span text:style-name="T160_1"><text:s/></text:span></text:p>
      <text:p text:style-name="P161"><text:span text:style-name="T161_1">Has<text:s/>the<text:s/></text:span><text:span text:style-name="T161_2">logframe</text:span><text:span text:style-name="T161_3"><text:s/>been<text:s/>updated<text:s/>since<text:s/>the<text:s/>last<text:s/>review?</text:span></text:p>
      <text:p text:style-name="P162"/>
      <text:p text:style-name="P163"><text:span text:style-name="T163_1">The<text:s/></text:span><text:span text:style-name="T163_2">logframe</text:span><text:span text:style-name="T163_3"><text:s/>has<text:s/>not<text:s/>been<text:s/>updated<text:s/>since<text:s/>approval<text:s/>of<text:s/>the<text:s/>programme<text:s/>business<text:s/>case.<text:s/>Once<text:s/>the<text:s/></text:span><text:span text:style-name="T163_4">MLHHSD</text:span><text:span text:style-name="T163_5"><text:s/>contracts<text:s/>the<text:s/>TA,<text:s/>a<text:s/>priority<text:s/>for<text:s/>the<text:s/>programme<text:s/>will<text:s/>be<text:s/>to<text:s/>review<text:s/>and<text:s/>update<text:s/>the<text:s/></text:span><text:span text:style-name="T163_6">logframe</text:span><text:span text:style-name="T163_7"><text:s/>outputs,<text:s/>activities<text:s/>and<text:s/>indicators.<text:s text:c="2"/></text:span></text:p>
      <text:p text:style-name="P164"/>
      <text:p text:style-name="P165"><text:span text:style-name="T165_1">C:<text:s/>DETAILED<text:s/>OUTPUT<text:s/>SCORING</text:span><text:span text:style-name="T165_2"><text:s/>(1<text:s/>page<text:s/>per<text:s/>output)</text:span></text:p>
      <text:p text:style-name="P166"/>
      <text:p text:style-name="P167"><text:span text:style-name="T167_1">Note:<text:s/>as<text:s/>the<text:s/></text:span><text:span text:style-name="T167_2">logframe</text:span><text:span text:style-name="T167_3"><text:s/>has<text:s/>not<text:s/>been<text:s/>finalised<text:s/>it<text:s/>has<text:s/>not<text:s/>been<text:s/>possible<text:s/>to<text:s/>provide<text:s/>scoring<text:s/>in<text:s/>this<text:s/>annual<text:s/>review.<text:s/></text:span></text:p>
      <text:p text:style-name="P168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3">
            <text:p text:style-name="P169"><text:span text:style-name="T169_1">Output<text:s/>Title<text:s/></text:span></text:p>
          </table:table-cell>
          <table:table-cell table:style-name="Cell24" table:number-columns-spanned="4">
            <text:p text:style-name="P170"><text:span text:style-name="T170_1">Proven<text:s/>low<text:s/>cost<text:s/>and<text:s/>equitable<text:s/>land<text:s/>tenure<text:s/>regularisation<text:s/>implemented<text:s/>in<text:s/>two<text:s/>districts<text:s/>–<text:s/>benefitting<text:s/>an<text:s/>estimated<text:s/>300,000<text:s/>land<text:s/>owner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 table:number-columns-spanned="2">
            <text:p text:style-name="P171"><text:span text:style-name="T171_1">Output<text:s/>number<text:s/>per<text:s/>LF</text:span></text:p>
          </table:table-cell>
          <table:covered-table-cell/>
          <table:table-cell table:style-name="Cell26">
            <text:p text:style-name="P172"><text:span text:style-name="T172_1">1</text:span></text:p>
          </table:table-cell>
          <table:table-cell table:style-name="Cell27">
            <text:p text:style-name="P173"><text:span text:style-name="T173_1">Output<text:s/>Score<text:s/></text:span></text:p>
          </table:table-cell>
          <table:table-cell table:style-name="Cell28">
            <text:p text:style-name="P174"><text:span text:style-name="T174_1">C</text:span></text:p>
          </table:table-cell>
        </table:table-row>
        <table:table-row table:style-name="Row11">
          <table:table-cell table:style-name="Cell29" table:number-columns-spanned="2">
            <text:p text:style-name="P175"><text:span text:style-name="T175_1">Risk:<text:s text:c="2"/></text:span></text:p>
          </table:table-cell>
          <table:covered-table-cell/>
          <table:table-cell table:style-name="Cell30">
            <text:p text:style-name="P176"><text:span text:style-name="T176_1">Medium</text:span></text:p>
          </table:table-cell>
          <table:table-cell table:style-name="Cell31">
            <text:p text:style-name="P177"><text:span text:style-name="T177_1">Impact<text:s/>weighting<text:s/>(%):</text:span></text:p>
          </table:table-cell>
          <table:table-cell table:style-name="Cell32">
            <text:p text:style-name="P178"><text:span text:style-name="T178_1">34</text:span></text:p>
          </table:table-cell>
        </table:table-row>
        <table:table-row table:style-name="Row12">
          <table:table-cell table:style-name="Cell33" table:number-columns-spanned="2">
            <text:p text:style-name="P179"><text:span text:style-name="T179_1">Risk<text:s/>revised<text:s/>since<text:s/>last<text:s/>AR?<text:s/></text:span></text:p>
          </table:table-cell>
          <table:covered-table-cell/>
          <table:table-cell table:style-name="Cell34">
            <text:p text:style-name="P180"><text:span text:style-name="T180_1">N</text:span></text:p>
            <text:p text:style-name="P181"/>
          </table:table-cell>
          <table:table-cell table:style-name="Cell35">
            <text:p text:style-name="P182"><text:span text:style-name="T182_1">Impact<text:s/>weighting<text:s/>%<text:s/>revised<text:s/>since<text:s/>last<text:s/>AR?<text:s/></text:span></text:p>
          </table:table-cell>
          <table:table-cell table:style-name="Cell36">
            <text:p text:style-name="P183"><text:span text:style-name="T183_1">N</text:span></text:p>
            <text:p text:style-name="P184"/>
          </table:table-cell>
        </table:table-row>
      </table:table>
      <text:p text:style-name="P185"/>
      <text:p text:style-name="P186"/>
      <table:table table:style-name="Table5">
        <table:table-column table:style-name="Column15"/>
        <table:table-column table:style-name="Column16"/>
        <table:table-column table:style-name="Column17"/>
        <table:table-row table:style-name="Row13">
          <table:table-cell table:style-name="Cell37">
            <text:p text:style-name="P187"><text:span text:style-name="T187_1">Indicator(s)</text:span></text:p>
          </table:table-cell>
          <table:table-cell table:style-name="Cell38">
            <text:p text:style-name="P188"><text:span text:style-name="T188_1">Milestones</text:span></text:p>
          </table:table-cell>
          <table:table-cell table:style-name="Cell39">
            <text:p text:style-name="P189"><text:span text:style-name="T189_1">Progress<text:s/></text:span></text:p>
          </table:table-cell>
        </table:table-row>
        <table:table-row table:style-name="Row14">
          <table:table-cell table:style-name="Cell40">
            <text:p text:style-name="P190"><text:span text:style-name="T190_1">1.1<text:s/>Number<text:s/>of<text:s/>parcels<text:s/>demarcated,<text:s/>adjudicated<text:s/></text:span><text:span text:style-name="T190_2">and<text:s/>registered<text:s/>in<text:s/></text:span><text:span text:style-name="T190_3">ILMIS</text:span><text:span text:style-name="T190_4"><text:s/>(or<text:s/>equivalent)<text:s/>in<text:s/>target<text:s/>areas</text:span></text:p>
          </table:table-cell>
          <table:table-cell table:style-name="Cell41">
            <text:p text:style-name="P191"/>
          </table:table-cell>
          <table:table-cell table:style-name="Cell42">
            <text:p text:style-name="P192"/>
          </table:table-cell>
        </table:table-row>
        <table:table-row table:style-name="Row15">
          <table:table-cell table:style-name="Cell43">
            <text:p text:style-name="P193"><text:span text:style-name="T193_1">1.2<text:s/>%<text:s/>households<text:s/>collecting<text:s/>title</text:span></text:p>
          </table:table-cell>
          <table:table-cell table:style-name="Cell44">
            <text:p text:style-name="P194"/>
          </table:table-cell>
          <table:table-cell table:style-name="Cell45">
            <text:p text:style-name="P195"/>
          </table:table-cell>
        </table:table-row>
        <table:table-row table:style-name="Row16">
          <table:table-cell table:style-name="Cell46">
            <text:p text:style-name="P196"><text:span text:style-name="T196_1">1.3<text:s/>%<text:s/>of<text:s/>those<text:s/>registered<text:s/>as<text:s/>land<text:s/>owners<text:s/>in<text:s/>target<text:s/>areas<text:s/>that<text:s/>are<text:s/>women,<text:s/>disaggregated<text:s/>by<text:s/>female<text:s/>headed<text:s/>households<text:s/>and<text:s/>co<text:s/>titling<text:s/>with<text:s/>husband</text:span></text:p>
          </table:table-cell>
          <table:table-cell table:style-name="Cell47">
            <text:p text:style-name="P197"/>
          </table:table-cell>
          <table:table-cell table:style-name="Cell48">
            <text:p text:style-name="P198"/>
          </table:table-cell>
        </table:table-row>
        <table:table-row table:style-name="Row17">
          <table:table-cell table:style-name="Cell49">
            <text:p text:style-name="P199"><text:span text:style-name="T199_1">1.4<text:s/>Average<text:s/>cost<text:s/>(of<text:s/>production)<text:s/>of<text:s/>title</text:span></text:p>
          </table:table-cell>
          <table:table-cell table:style-name="Cell50">
            <text:p text:style-name="P200"/>
          </table:table-cell>
          <table:table-cell table:style-name="Cell51">
            <text:p text:style-name="P201"/>
          </table:table-cell>
        </table:table-row>
        <table:table-row table:style-name="Row18">
          <table:table-cell table:style-name="Cell52">
            <text:p text:style-name="P202"><text:span text:style-name="T202_1">1.5<text:s/>%<text:s/>demarcation<text:s/>and<text:s/>adjudication<text:s/>complying<text:s/>with<text:s/>programme<text:s/>social<text:s/>safeguards</text:span></text:p>
          </table:table-cell>
          <table:table-cell table:style-name="Cell53">
            <text:p text:style-name="P203"/>
          </table:table-cell>
          <table:table-cell table:style-name="Cell54">
            <text:p text:style-name="P204"/>
          </table:table-cell>
        </table:table-row>
        <table:table-row table:style-name="Row19">
          <table:table-cell table:style-name="Cell55">
            <text:p text:style-name="P205"><text:span text:style-name="T205_1">1.6<text:s/>%<text:s/>decrease<text:s/>in<text:s/>number<text:s/>of<text:s/>land<text:s/>disputes<text:s/>in<text:s/>villages<text:s/>compared<text:s/>to<text:s/>baseline<text:s/>in<text:s/>target<text:s/>areas</text:span></text:p>
          </table:table-cell>
          <table:table-cell table:style-name="Cell56">
            <text:p text:style-name="P206"/>
          </table:table-cell>
          <table:table-cell table:style-name="Cell57">
            <text:p text:style-name="P207"/>
          </table:table-cell>
        </table:table-row>
      </table:table>
      <text:p text:style-name="P208"><text:span text:style-name="T208_1">Key<text:s/>Points</text:span></text:p>
      <text:p text:style-name="P209"><text:span text:style-name="T209_1">N/A</text:span></text:p>
      <text:p text:style-name="P210"><text:span text:style-name="T210_1">Summary<text:s/>of<text:s/>responses<text:s/>to<text:s/>issues<text:s/>raised<text:s/>in<text:s/>previous<text:s/>annual<text:s/>reviews<text:s/>(where<text:s/>relevant)<text:s text:c="2"/></text:span></text:p>
      <text:p text:style-name="P211"><text:span text:style-name="T211_1">N/A</text:span></text:p>
      <text:p text:style-name="P212"><text:span text:style-name="T212_1">Recommendations</text:span></text:p>
      <text:p text:style-name="P213"><text:span text:style-name="T213_1">N/A</text:span></text:p>
      <text:p text:style-name="P214"/>
      <text:p text:style-name="P215"/>
      <text:p text:style-name="P216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0">
          <table:table-cell table:style-name="Cell58">
            <text:p text:style-name="P217"><text:span text:style-name="T217_1">Output<text:s/>Title<text:s/></text:span></text:p>
          </table:table-cell>
          <table:table-cell table:style-name="Cell59" table:number-columns-spanned="4">
            <text:p text:style-name="P218"><text:span text:style-name="T218_1">Policy<text:s/>and<text:s/>institutional<text:s/>framework<text:s/>strengthened<text:s/>(including<text:s/>the<text:s/>creation<text:s/>of<text:s/>a<text:s/>Multi<text:s/>Stake<text:s/>Holder<text:s/>Group<text:s/>in<text:s/>line<text:s/>with<text:s/></text:span><text:span text:style-name="T218_2">GURT’s</text:span><text:span text:style-name="T218_3"><text:s/>international<text:s/>commitments<text:s/>on<text:s/>land<text:s/>governance)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0" table:number-columns-spanned="2">
            <text:p text:style-name="P219"><text:span text:style-name="T219_1">Output<text:s/>number<text:s/>per<text:s/>LF</text:span></text:p>
          </table:table-cell>
          <table:covered-table-cell/>
          <table:table-cell table:style-name="Cell61">
            <text:p text:style-name="P220"><text:span text:style-name="T220_1">2</text:span></text:p>
          </table:table-cell>
          <table:table-cell table:style-name="Cell62">
            <text:p text:style-name="P221"><text:span text:style-name="T221_1">Output<text:s/>Score<text:s/></text:span></text:p>
          </table:table-cell>
          <table:table-cell table:style-name="Cell63">
            <text:p text:style-name="P222"><text:span text:style-name="T222_1">C</text:span></text:p>
          </table:table-cell>
        </table:table-row>
        <table:table-row table:style-name="Row22">
          <table:table-cell table:style-name="Cell64" table:number-columns-spanned="2">
            <text:p text:style-name="P223"><text:span text:style-name="T223_1">Risk:<text:s text:c="2"/></text:span></text:p>
          </table:table-cell>
          <table:covered-table-cell/>
          <table:table-cell table:style-name="Cell65">
            <text:p text:style-name="P224"><text:span text:style-name="T224_1">Medium</text:span></text:p>
          </table:table-cell>
          <table:table-cell table:style-name="Cell66">
            <text:p text:style-name="P225"><text:span text:style-name="T225_1">Impact<text:s/>weighting<text:s/>(%):</text:span></text:p>
          </table:table-cell>
          <table:table-cell table:style-name="Cell67">
            <text:p text:style-name="P226"><text:span text:style-name="T226_1">33</text:span></text:p>
          </table:table-cell>
        </table:table-row>
        <table:table-row table:style-name="Row23">
          <table:table-cell table:style-name="Cell68" table:number-columns-spanned="2">
            <text:p text:style-name="P227"><text:span text:style-name="T227_1">Risk<text:s/>revised<text:s/>since<text:s/>last<text:s/>AR?<text:s/></text:span></text:p>
          </table:table-cell>
          <table:covered-table-cell/>
          <table:table-cell table:style-name="Cell69">
            <text:p text:style-name="P228"><text:span text:style-name="T228_1">N</text:span></text:p>
            <text:p text:style-name="P229"/>
          </table:table-cell>
          <table:table-cell table:style-name="Cell70">
            <text:p text:style-name="P230"><text:span text:style-name="T230_1">Impact<text:s/>weighting<text:s/>%<text:s/>revised<text:s/>since<text:s/>last<text:s/>AR?<text:s/></text:span></text:p>
          </table:table-cell>
          <table:table-cell table:style-name="Cell71">
            <text:p text:style-name="P231"><text:span text:style-name="T231_1">N</text:span></text:p>
            <text:p text:style-name="P232"/>
          </table:table-cell>
        </table:table-row>
      </table:table>
      <text:p text:style-name="P233"/>
      <text:p text:style-name="P234"/>
      <table:table table:style-name="Table7">
        <table:table-column table:style-name="Column23"/>
        <table:table-column table:style-name="Column24"/>
        <table:table-column table:style-name="Column25"/>
        <table:table-row table:style-name="Row24">
          <table:table-cell table:style-name="Cell72">
            <text:p text:style-name="P235"><text:span text:style-name="T235_1">Indicator(s)</text:span></text:p>
          </table:table-cell>
          <table:table-cell table:style-name="Cell73">
            <text:p text:style-name="P236"><text:span text:style-name="T236_1">Milestones</text:span></text:p>
          </table:table-cell>
          <table:table-cell table:style-name="Cell74">
            <text:p text:style-name="P237"><text:span text:style-name="T237_1">Progress<text:s/></text:span></text:p>
          </table:table-cell>
        </table:table-row>
        <table:table-row table:style-name="Row25">
          <table:table-cell table:style-name="Cell75">
            <text:p text:style-name="P238"><text:span text:style-name="T238_1">2.1<text:s/>Multi-stakeholder<text:s/>group<text:s/>established<text:s/>and<text:s/>operating<text:s/>effectively<text:s/>(i.e.<text:s/>senior<text:s/>representation<text:s/>with<text:s/>constituency<text:s/>fully<text:s/>represented</text:span></text:p>
          </table:table-cell>
          <table:table-cell table:style-name="Cell76">
            <text:p text:style-name="P239"/>
          </table:table-cell>
          <table:table-cell table:style-name="Cell77">
            <text:p text:style-name="P240"/>
          </table:table-cell>
        </table:table-row>
        <table:table-row table:style-name="Row26">
          <table:table-cell table:style-name="Cell78">
            <text:p text:style-name="P241"><text:span text:style-name="T241_1">2.2<text:s/>Necessary<text:s/>changes<text:s/>in<text:s/>legal,<text:s/>policy<text:s/>and<text:s/>institutional<text:s/>framework<text:s/>to<text:s/></text:span><text:span text:style-name="T241_2">safeguard<text:s/>tenure<text:s/>security,<text:s/>and<text:s/>clarify<text:s/>land<text:s/>allocation/transfer<text:s/>procedures<text:s/>implemented</text:span></text:p>
          </table:table-cell>
          <table:table-cell table:style-name="Cell79">
            <text:p text:style-name="P242"/>
          </table:table-cell>
          <table:table-cell table:style-name="Cell80">
            <text:p text:style-name="P243"/>
          </table:table-cell>
        </table:table-row>
        <table:table-row table:style-name="Row27">
          <table:table-cell table:style-name="Cell81">
            <text:p text:style-name="P244"><text:span text:style-name="T244_1">2.3<text:s/>Climate<text:s/>change<text:s/>and<text:s/>resilience<text:s/>incorporated<text:s/>into<text:s/>national<text:s/>and<text:s/>local<text:s/>land<text:s/>use<text:s/>planning<text:s/>procedures<text:s/>and<text:s/>policies</text:span></text:p>
          </table:table-cell>
          <table:table-cell table:style-name="Cell82">
            <text:p text:style-name="P245"/>
          </table:table-cell>
          <table:table-cell table:style-name="Cell83">
            <text:p text:style-name="P246"/>
          </table:table-cell>
        </table:table-row>
      </table:table>
      <text:p text:style-name="P247"><text:span text:style-name="T247_1">Key<text:s/>Points</text:span></text:p>
      <text:p text:style-name="P248"><text:span text:style-name="T248_1">N/A</text:span></text:p>
      <text:p text:style-name="P249"><text:span text:style-name="T249_1">Summary<text:s/>of<text:s/>responses<text:s/>to<text:s/>issues<text:s/>raised<text:s/>in<text:s/>previous<text:s/>annual<text:s/>reviews<text:s/>(where<text:s/>relevant)<text:s text:c="2"/></text:span></text:p>
      <text:p text:style-name="P250"><text:span text:style-name="T250_1">N/A</text:span></text:p>
      <text:p text:style-name="P251"><text:span text:style-name="T251_1">Recommendations</text:span></text:p>
      <text:p text:style-name="P252"><text:span text:style-name="T252_1">N/A</text:span></text:p>
      <text:p text:style-name="P253"/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8">
          <table:table-cell table:style-name="Cell84">
            <text:p text:style-name="P254"><text:span text:style-name="T254_1">Output<text:s/>Title<text:s/></text:span></text:p>
          </table:table-cell>
          <table:table-cell table:style-name="Cell85" table:number-columns-spanned="4">
            <text:p text:style-name="P255"><text:span text:style-name="T255_1">Transparency<text:s/>improved<text:s/>and<text:s/>greater<text:s/>benefits<text:s/>from<text:s/>investment<text:s/>for<text:s/>all<text:s/>land<text:s/>use<text:s/>right<text:s/>holders(<text:s/>including<text:s/>the<text:s/>publication<text:s/>of<text:s/>data<text:s/>relating<text:s/>to<text:s/>existing<text:s/>and<text:s/>future<text:s/>large<text:s/>scale<text:s/>land<text:s/>transactions)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86" table:number-columns-spanned="2">
            <text:p text:style-name="P256"><text:span text:style-name="T256_1">Output<text:s/>number<text:s/>per<text:s/>LF</text:span></text:p>
          </table:table-cell>
          <table:covered-table-cell/>
          <table:table-cell table:style-name="Cell87">
            <text:p text:style-name="P257"><text:span text:style-name="T257_1">3</text:span></text:p>
          </table:table-cell>
          <table:table-cell table:style-name="Cell88">
            <text:p text:style-name="P258"><text:span text:style-name="T258_1">Output<text:s/>Score<text:s/></text:span></text:p>
          </table:table-cell>
          <table:table-cell table:style-name="Cell89">
            <text:p text:style-name="P259"><text:span text:style-name="T259_1">C</text:span></text:p>
          </table:table-cell>
        </table:table-row>
        <table:table-row table:style-name="Row30">
          <table:table-cell table:style-name="Cell90" table:number-columns-spanned="2">
            <text:p text:style-name="P260"><text:span text:style-name="T260_1">Risk:<text:s text:c="2"/></text:span></text:p>
          </table:table-cell>
          <table:covered-table-cell/>
          <table:table-cell table:style-name="Cell91">
            <text:p text:style-name="P261"><text:span text:style-name="T261_1">Low/Medium/High</text:span></text:p>
          </table:table-cell>
          <table:table-cell table:style-name="Cell92">
            <text:p text:style-name="P262"><text:span text:style-name="T262_1">Impact<text:s/>weighting<text:s/>(%):</text:span></text:p>
          </table:table-cell>
          <table:table-cell table:style-name="Cell93">
            <text:p text:style-name="P263"><text:span text:style-name="T263_1">33</text:span></text:p>
          </table:table-cell>
        </table:table-row>
        <table:table-row table:style-name="Row31">
          <table:table-cell table:style-name="Cell94" table:number-columns-spanned="2">
            <text:p text:style-name="P264"><text:span text:style-name="T264_1">Risk<text:s/>revised<text:s/>since<text:s/>last<text:s/>AR?<text:s/></text:span></text:p>
          </table:table-cell>
          <table:covered-table-cell/>
          <table:table-cell table:style-name="Cell95">
            <text:p text:style-name="P265"><text:span text:style-name="T265_1">N</text:span></text:p>
            <text:p text:style-name="P266"/>
          </table:table-cell>
          <table:table-cell table:style-name="Cell96">
            <text:p text:style-name="P267"><text:span text:style-name="T267_1">Impact<text:s/>weighting<text:s/>%<text:s/>revised<text:s/>since<text:s/>last<text:s/>AR?<text:s/></text:span></text:p>
          </table:table-cell>
          <table:table-cell table:style-name="Cell97">
            <text:p text:style-name="P268"><text:span text:style-name="T268_1">N</text:span></text:p>
            <text:p text:style-name="P269"/>
          </table:table-cell>
        </table:table-row>
      </table:table>
      <text:p text:style-name="P270"/>
      <text:p text:style-name="P271"/>
      <table:table table:style-name="Table9">
        <table:table-column table:style-name="Column31"/>
        <table:table-column table:style-name="Column32"/>
        <table:table-column table:style-name="Column33"/>
        <table:table-row table:style-name="Row32">
          <table:table-cell table:style-name="Cell98">
            <text:p text:style-name="P272"><text:span text:style-name="T272_1">Indicator(s)</text:span></text:p>
          </table:table-cell>
          <table:table-cell table:style-name="Cell99">
            <text:p text:style-name="P273"><text:span text:style-name="T273_1">Milestones</text:span></text:p>
          </table:table-cell>
          <table:table-cell table:style-name="Cell100">
            <text:p text:style-name="P274"><text:span text:style-name="T274_1">Progress<text:s/></text:span></text:p>
          </table:table-cell>
        </table:table-row>
        <table:table-row table:style-name="Row33">
          <table:table-cell table:style-name="Cell101">
            <text:p text:style-name="P275"><text:span text:style-name="T275_1">3.1<text:s/>%<text:s/>of<text:s/>existing<text:s/>and<text:s/>new<text:s/>large-scale<text:s/>land<text:s/>acquisitions<text:s/>with<text:s/>key<text:s/>information<text:s/>available<text:s/>in<text:s/>a<text:s/>public<text:s/>database<text:s/>(information<text:s/>to<text:s/>be<text:s/>defined<text:s/>through<text:s/>MSG)</text:span></text:p>
          </table:table-cell>
          <table:table-cell table:style-name="Cell102">
            <text:p text:style-name="P276"/>
          </table:table-cell>
          <table:table-cell table:style-name="Cell103">
            <text:p text:style-name="P277"/>
          </table:table-cell>
        </table:table-row>
        <table:table-row table:style-name="Row34">
          <table:table-cell table:style-name="Cell104">
            <text:p text:style-name="P278"><text:span text:style-name="T278_1">3.2<text:s/>Guidelines<text:s/>for<text:s/>roles<text:s/>and<text:s/>responsibilities<text:s/>of<text:s/>investors,<text:s/>government<text:s/>and<text:s/>villages<text:s/>approved<text:s/>by<text:s/>MSG<text:s/>and<text:s/>implemented<text:s/>across<text:s/>government</text:span></text:p>
          </table:table-cell>
          <table:table-cell table:style-name="Cell105">
            <text:p text:style-name="P279"/>
          </table:table-cell>
          <table:table-cell table:style-name="Cell106">
            <text:p text:style-name="P280"/>
          </table:table-cell>
        </table:table-row>
        <table:table-row table:style-name="Row35">
          <table:table-cell table:style-name="Cell107">
            <text:p text:style-name="P281"><text:span text:style-name="T281_1">3.3<text:s/>[BLANK]</text:span></text:p>
          </table:table-cell>
          <table:table-cell table:style-name="Cell108">
            <text:p text:style-name="P282"/>
          </table:table-cell>
          <table:table-cell table:style-name="Cell109">
            <text:p text:style-name="P283"/>
          </table:table-cell>
        </table:table-row>
      </table:table>
      <text:p text:style-name="P284"><text:span text:style-name="T284_1">Key<text:s/>Points</text:span></text:p>
      <text:p text:style-name="P285"><text:span text:style-name="T285_1">N/A</text:span></text:p>
      <text:p text:style-name="P286"><text:span text:style-name="T286_1">Summary<text:s/>of<text:s/>responses<text:s/>to<text:s/>issues<text:s/>raised<text:s/>in<text:s/>previous<text:s/>annual<text:s/>reviews<text:s/>(where<text:s/>relevant)<text:s text:c="2"/></text:span></text:p>
      <text:p text:style-name="P287"><text:span text:style-name="T287_1">N/A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7_1">D:<text:s/>VALUE<text:s/>FOR<text:s/>MONEY<text:s/>&amp;<text:s/>FINANCIAL<text:s/>PERFORMANCE<text:s/></text:span><text:span text:style-name="T297_2">(1<text:s/>page)</text:span></text:p>
      <text:p text:style-name="P298"/>
      <text:p text:style-name="P299"><text:span text:style-name="T299_1">Key<text:s/>cost<text:s/>drivers<text:s/>and<text:s/>performance<text:s/></text:span></text:p>
      <text:p text:style-name="P300"/>
      <text:p text:style-name="P301"><text:span text:style-name="T301_1">As<text:s/>the<text:s/></text:span><text:span text:style-name="T301_2">PIU’s</text:span><text:span text:style-name="T301_3"><text:s/>first<text:s/>financial<text:s/>report<text:s/>is<text:s/>not<text:s/>due<text:s/>until<text:s/>after<text:s/>this<text:s/>Annual<text:s/>Review</text:span><text:span text:style-name="T301_4">,<text:s/>only</text:span><text:span text:style-name="T301_5"><text:s/>those<text:s/></text:span><text:span text:style-name="T301_6">disbursments</text:span><text:span text:style-name="T301_7"><text:s/></text:span><text:span text:style-name="T301_8">that<text:s/>DFID</text:span><text:span text:style-name="T301_9"><text:s/>Tanzania<text:s/>has<text:s/>made<text:s/>directly<text:s/>are<text:s/>reviewed<text:s/>here.</text:span><text:span text:style-name="T301_10"><text:s/>These<text:s/>disbursements</text:span><text:span text:style-name="T301_11"><text:s/>are<text:s/>expected<text:s/>to<text:s/>account<text:s/>for<text:s/>the<text:s/>overwhelming<text:s/>majority<text:s/>of<text:s/>disbursements<text:s/>so<text:s/>far,<text:s/>as<text:s/>the<text:s/></text:span><text:span text:style-name="T301_12">the</text:span><text:span text:style-name="T301_13"><text:s/></text:span><text:span text:style-name="T301_14">PIU</text:span><text:span text:style-name="T301_15"><text:s/>has<text:s/>only<text:s/>reported<text:s/>procured<text:s/>a<text:s/>small<text:s/>number<text:s/>of<text:s/>low<text:s/>value<text:s/>items—mainly<text:s/>office<text:s/>assets.<text:s/></text:span></text:p>
      <text:p text:style-name="P302"/>
      <table:table table:style-name="Table10">
        <table:table-column table:style-name="Column34"/>
        <table:table-column table:style-name="Column35"/>
        <table:table-row table:style-name="Row36">
          <table:table-cell table:style-name="Cell110">
            <text:p text:style-name="P303"><text:span text:style-name="T303_1">Item<text:s/></text:span></text:p>
          </table:table-cell>
          <table:table-cell table:style-name="Cell111">
            <text:p text:style-name="P304"><text:span text:style-name="T304_1">Cost<text:s/>(£)</text:span></text:p>
          </table:table-cell>
        </table:table-row>
        <table:table-row table:style-name="Row37">
          <table:table-cell table:style-name="Cell112">
            <text:p text:style-name="P305"><text:span text:style-name="T305_1">Deposit<text:s/>and<text:s/>rent<text:s/>for<text:s/></text:span><text:span text:style-name="T305_2">PIU</text:span><text:span text:style-name="T305_3"><text:s/>offices<text:s/>for<text:s/>one<text:s/>year</text:span></text:p>
          </table:table-cell>
          <table:table-cell table:style-name="Cell113">
            <text:p text:style-name="P306"><text:span text:style-name="T306_1">34,736</text:span></text:p>
          </table:table-cell>
        </table:table-row>
        <table:table-row table:style-name="Row38">
          <table:table-cell table:style-name="Cell114">
            <text:p text:style-name="P307"><text:span text:style-name="T307_1">First<text:s/>disbursement<text:s/>for<text:s/>the<text:s/>programme</text:span></text:p>
          </table:table-cell>
          <table:table-cell table:style-name="Cell115">
            <text:p text:style-name="P308"><text:span text:style-name="T308_1">226,672</text:span></text:p>
          </table:table-cell>
        </table:table-row>
        <table:table-row table:style-name="Row39">
          <table:table-cell table:style-name="Cell116">
            <text:p text:style-name="P309"><text:span text:style-name="T309_1">Contract<text:s/>for<text:s/>hiring<text:s/>local<text:s/>staff<text:s/>through<text:s/>the<text:s/>recruitment<text:s/>firm</text:span></text:p>
          </table:table-cell>
          <table:table-cell table:style-name="Cell117">
            <text:p text:style-name="P310"><text:span text:style-name="T310_1">28,646</text:span></text:p>
          </table:table-cell>
        </table:table-row>
        <table:table-row table:style-name="Row40">
          <table:table-cell table:style-name="Cell118">
            <text:p text:style-name="P311"><text:span text:style-name="T311_1">Consultancy<text:s/>for<text:s/>inputs<text:s/>into<text:s/>the<text:s/>drafting<text:s/>of<text:s/>the<text:s/>new<text:s/>constitution<text:s/></text:span></text:p>
          </table:table-cell>
          <table:table-cell table:style-name="Cell119">
            <text:p text:style-name="P312"><text:span text:style-name="T312_1">17,<text:s/>075</text:span></text:p>
          </table:table-cell>
        </table:table-row>
      </table:table>
      <text:p text:style-name="P313"><text:span text:style-name="T313_1"><text:tab/></text:span></text:p>
      <text:p text:style-name="P314"><text:span text:style-name="T314_1">In<text:s/>addition,<text:s/>DFID<text:s/>is<text:s/>in<text:s/>the<text:s/>process<text:s/>of<text:s/>procuring<text:s/>programme<text:s/>vehicles.<text:s/>The<text:s/>anticipated<text:s/>cost<text:s/>for<text:s/>this<text:s/>is<text:s/>around<text:s/>£200,000.<text:s/></text:span></text:p>
      <text:p text:style-name="P315"/>
      <text:p text:style-name="P316"><text:span text:style-name="T316_1">VfM</text:span><text:span text:style-name="T316_2"><text:s/>performance<text:s/>compared<text:s/>to<text:s/>the<text:s/>original<text:s/></text:span><text:span text:style-name="T316_3">VfM</text:span><text:span text:style-name="T316_4"><text:s/>proposition<text:s/>in<text:s/>the<text:s/>business<text:s/>case<text:s/></text:span></text:p>
      <text:p text:style-name="P317"/>
      <text:p text:style-name="P318"><text:span text:style-name="T318_1">The<text:s/></text:span><text:span text:style-name="T318_2">VfM</text:span><text:span text:style-name="T318_3"><text:s/>proposition<text:s/>as<text:s/>set<text:s/>out<text:s/>in<text:s/>the<text:s/>business<text:s/>case<text:s/>remains<text:s/>unchanged.<text:s/>It<text:s/>has<text:s/>not<text:s/>been<text:s/>possible<text:s/>to<text:s/>comment<text:s/>on<text:s/>this<text:s/>as<text:s/>up<text:s/>until<text:s/>now<text:s/>the<text:s/>programme<text:s/>has<text:s/>spent<text:s/>a<text:s/>very<text:s/>low<text:s/>portion<text:s/>of<text:s/>its<text:s/>available<text:s/>resources<text:s/>and<text:s/>its<text:s/>activity<text:s/>has<text:s/>been<text:s/>restricted<text:s/>to<text:s/>setting<text:s/>up<text:s/>systems<text:s/>and<text:s/>undertaking<text:s/>limited<text:s/>procurement.<text:s/>The<text:s/>business<text:s/>case<text:s/>identified<text:s/>the<text:s/>main<text:s/>drivers<text:s/>critical<text:s/>to<text:s/></text:span><text:span text:style-name="T318_4">VfM</text:span><text:span text:style-name="T318_5"><text:s/>being<text:s/>those<text:s/>associated<text:s/>with<text:s/>programme<text:s/>activities,<text:s/>and<text:s/>did<text:s/>not<text:s/>consider<text:s/>in<text:s/>detail<text:s/>issues<text:s/>arising<text:s/>during<text:s/>this<text:s/>pre-implementation<text:s/>phase.<text:s/></text:span></text:p>
      <text:p text:style-name="P319"/>
      <text:p text:style-name="P320"><text:span text:style-name="T320_1">No<text:s/>payments<text:s/>against<text:s/>milestones<text:s/>have<text:s/>been<text:s/>made<text:s/>yet,<text:s/>but<text:s/>the<text:s/>programme<text:s/>appears<text:s/>to<text:s/>have<text:s/>made<text:s/>choices<text:s/>on<text:s/>procurement<text:s/>and<text:s/>recruitment<text:s/>that<text:s/>are<text:s/>cost<text:s/>efficient<text:s/>and<text:s/>therefore<text:s/>deliver<text:s/>value<text:s/>for<text:s/>money.<text:s/>The<text:s/></text:span><text:span text:style-name="T320_2">PIU</text:span><text:span text:style-name="T320_3"><text:s/>has<text:s/>asked<text:s/>DFID<text:s/>to<text:s/>procure<text:s/>vehicles<text:s/>on<text:s/>the<text:s/>programme’s<text:s/>behalf<text:s/>through<text:s/>a<text:s/>tender<text:s/>process<text:s/>run<text:s/>by<text:s/>Crown<text:s/>Agents<text:s/>which<text:s/>has<text:s/>led<text:s/>to<text:s/>the<text:s/>selection<text:s/>of<text:s/>the<text:s/>offer<text:s/>that<text:s/>presents<text:s/>the<text:s/>best<text:s/>value.<text:s/>Although<text:s/>the<text:s/>offices<text:s/>and<text:s/>salary<text:s/>costs<text:s/>of<text:s/>the<text:s/>three<text:s/></text:span><text:span text:style-name="T320_4">MLHHSD</text:span><text:span text:style-name="T320_5"><text:s/>staff<text:s/>seconded<text:s/>to<text:s/>the<text:s/>programme<text:s/>have<text:s/>been<text:s/>paid<text:s/>for<text:s/>by<text:s/>the<text:s/>programme<text:s/>during<text:s/>a<text:s/>period<text:s/>of<text:s/>limited<text:s/>activity<text:s/>since<text:s/>July,<text:s/>the<text:s/></text:span><text:span text:style-name="T320_6">PIU</text:span><text:span text:style-name="T320_7"><text:s/>and<text:s/>partners<text:s/>have<text:s/>delayed<text:s/>hiring<text:s/>any<text:s/>other<text:s/>staff<text:s/>until<text:s/>the<text:s/>technical<text:s/>advisers<text:s/>are<text:s/>in<text:s/>position,<text:s/>averting<text:s/>further<text:s/>salary<text:s/>costs<text:s/>during<text:s/>pre-implementation.<text:s/>Both<text:s/>processes<text:s/>are<text:s/>currently<text:s/>underway<text:s/>and<text:s/>current<text:s/>expectations<text:s/>are<text:s/>that<text:s/>they<text:s/>will<text:s/>be<text:s/>finalised<text:s/>on<text:s/>time<text:s/>and<text:s/>to<text:s/>cost.<text:s/></text:span></text:p>
      <text:p text:style-name="P321"/>
      <text:p text:style-name="P322"><text:span text:style-name="T322_1">From<text:s/>the<text:s/></text:span><text:span text:style-name="T322_2">PIU’s</text:span><text:span text:style-name="T322_3"><text:s/>side,<text:s/>although<text:s/>no<text:s/>financial<text:s/>reports<text:s/>have<text:s/>been<text:s/>issued<text:s/>yet,<text:s/>the<text:s/>only<text:s/>spending<text:s/>reported<text:s/>to<text:s/>date<text:s/>has<text:s/>been<text:s/>on<text:s/>procuring<text:s/>assets<text:s/>necessary<text:s/>for<text:s/>current<text:s/>programme<text:s/>staff.<text:s/>Unnecessary<text:s/>costs<text:s/>incurred<text:s/>by<text:s/>premature<text:s/>spending<text:s/>have<text:s/>thus<text:s/>been<text:s/>avoided.</text:span></text:p>
      <text:p text:style-name="P323"/>
      <text:p text:style-name="P324"><text:span text:style-name="T324_1">Assessment<text:s/>of<text:s/>whether<text:s/>the<text:s/>programme<text:s/>continues<text:s/>to<text:s/>represent<text:s/>value<text:s/>for<text:s/>money</text:span></text:p>
      <text:p text:style-name="P325"/>
      <text:p text:style-name="P326"><text:span text:style-name="T326_1">As<text:s/>reported<text:s/>above,<text:s/>until<text:s/>now,<text:s/>the<text:s/>programme<text:s/>has<text:s/>spent<text:s/>a<text:s/>very<text:s/>small<text:s/>portion<text:s/>of<text:s/>its<text:s/>available<text:s/>resources<text:s/>and<text:s/>implemented<text:s/>very<text:s/>few<text:s/>activities.<text:s/>The<text:s/>programme<text:s/>context<text:s/>remains<text:s/>the<text:s/>same<text:s/>and<text:s/>therefore<text:s/>the<text:s/>programme<text:s/>is<text:s/>expected<text:s/>to<text:s/>deliver<text:s/>value<text:s/>for<text:s/>money<text:s/>as<text:s/>predicted<text:s/>once<text:s/>it<text:s/>starts,<text:s/>although<text:s/>this<text:s/>will<text:s/>be<text:s/>informed<text:s/>by<text:s/>actual<text:s/>performance.<text:s/>The<text:s/>next<text:s/>annual<text:s/>review<text:s/>will<text:s/>therefore<text:s/>contain<text:s/>more<text:s/>analysis<text:s/>of<text:s/>value<text:s/>for<text:s/>money<text:s/>performance.<text:s text:c="2"/></text:span></text:p>
      <text:p text:style-name="P327"/>
      <text:p text:style-name="P328"><text:span text:style-name="T328_1">The<text:s/></text:span><text:span text:style-name="T328_2">PIU</text:span><text:span text:style-name="T328_3"><text:s/>and<text:s/>development<text:s/>partners<text:s/>should<text:s/>examine<text:s/>closely<text:s/>the<text:s/>future<text:s/>procurement<text:s/>the<text:s/>programme<text:s/>will<text:s/>undertake,<text:s/>and<text:s/>assess<text:s/>if<text:s/>these<text:s/>processes<text:s/>face<text:s/>similar<text:s/>challenges<text:s/>to<text:s/>those<text:s/>encountered<text:s/>for<text:s/>contracting<text:s/>technical<text:s/>advisers,<text:s/>e.g.<text:s/>ambiguity<text:s/>over<text:s/>procurement<text:s/>processes<text:s/>and<text:s/>long<text:s/>bureaucratic<text:s/>deliberation<text:s/>that<text:s/>could<text:s/>cause<text:s/>delays.<text:s/></text:span><text:span text:style-name="T328_4">Based<text:s/>on</text:span><text:span text:style-name="T328_5"><text:s/>this<text:s/>analysis,<text:s/>partners<text:s/>should<text:s/>agree<text:s/>on<text:s/>which<text:s/>procurement<text:s/>channels<text:s/>to<text:s/>use.<text:s/>In<text:s/>addition,<text:s/>several<text:s/>of<text:s/>the<text:s/>development<text:s/>partners<text:s/>have<text:s/>recently<text:s/>flagged<text:s/>as<text:s/>an<text:s/>issue<text:s/>relevant<text:s/>to<text:s/>value<text:s/>for<text:s/>money<text:s/>the<text:s/>relatively<text:s/>high<text:s/>salary<text:s/>scale<text:s/>for<text:s/>non-technical<text:s/>assistance<text:s/>programme<text:s/>staff.<text:s/>Views<text:s/>among<text:s/>development<text:s/>partners<text:s/>differ<text:s/>on<text:s/>this<text:s/>as<text:s/>the<text:s/>scale<text:s/>originally<text:s/>agreed<text:s/>to<text:s/>by<text:s/>DPs<text:s/>reflected<text:s/>market<text:s/>rates<text:s/>in<text:s/>the<text:s/>private<text:s/>sector<text:s/>seen<text:s/>to<text:s/>be<text:s/>necessary<text:s/>in<text:s/>order<text:s/>to<text:s/>avoid<text:s/>high<text:s/>levels<text:s/>of<text:s/>staff<text:s/>turnover.<text:s/>It<text:s/>is<text:s/>recommended<text:s/>that<text:s/>the<text:s/>development<text:s/>partners<text:s/>periodically<text:s/>assess<text:s/>performance<text:s/>of<text:s/>staff<text:s/>once<text:s/>the<text:s/>programme<text:s/>activities<text:s/>start<text:s/>to<text:s/>assess<text:s/>if<text:s/>performance<text:s/>of<text:s/>key<text:s/>staff<text:s/>in<text:s/>the<text:s/></text:span><text:span text:style-name="T328_6">PIU</text:span><text:span text:style-name="T328_7"><text:s/>is<text:s/>in<text:s/>line<text:s/>with<text:s/>expectations<text:s/>for<text:s/>the<text:s/>salary<text:s/>levels.<text:s text:c="2"/></text:span></text:p>
      <text:p text:style-name="P329"/>
      <text:p text:style-name="P330"><text:span text:style-name="T330_1">Quality<text:s/>of<text:s/>financial<text:s/>management</text:span></text:p>
      <text:p text:style-name="P331"/>
      <text:p text:style-name="P332"><text:span text:style-name="T332_1">Since<text:s/>the<text:s/>programme<text:s/>has<text:s/>not<text:s/>begun<text:s/>its<text:s/>main<text:s/>activities,<text:s/>there<text:s/>is<text:s/>little<text:s/>financial<text:s/>activity<text:s/>to<text:s/>report<text:s/>against.<text:s/>Financial<text:s/>management<text:s/>of<text:s/>activities<text:s/>so<text:s/>far<text:s/>is<text:s/>sound<text:s/>overall.<text:s/>DFID<text:s/>has<text:s/>procured<text:s/>the<text:s/>majority<text:s/>of<text:s/>goods<text:s/>and<text:s/>services<text:s/>during<text:s/>this<text:s/>pre-implementation<text:s/>phase,<text:s/>including<text:s/>the<text:s/>recruitment<text:s/>firm<text:s/>and<text:s/>project<text:s/>vehicles<text:s/>through<text:s/>Crown<text:s/>Agents.<text:s/>DFID<text:s/>has<text:s/>also<text:s/>made<text:s/>payments<text:s/>for<text:s/>the<text:s/>rent<text:s/>of<text:s/>the<text:s/></text:span><text:span text:style-name="T332_2">PIU</text:span><text:span text:style-name="T332_3"><text:s/>offices.<text:s/>The<text:s/></text:span><text:span text:style-name="T332_4">PIU</text:span><text:span text:style-name="T332_5"><text:s/>has<text:s/>procured<text:s/>furniture<text:s/>and<text:s/>office<text:s/>assets.<text:s/>The<text:s/></text:span><text:span text:style-name="T332_6">PIU</text:span><text:span text:style-name="T332_7"><text:s/>has<text:s/>not<text:s/>yet<text:s/>delivered<text:s/>its<text:s/>financial<text:s/></text:span><text:span text:style-name="T332_8">report<text:s text:c="2"/>for</text:span><text:span text:style-name="T332_9"><text:s/>the<text:s/>first<text:s/>quarter<text:s/>so<text:s/>it<text:s/>is<text:s/>not<text:s/>possible<text:s/>to<text:s/>assess<text:s/>the<text:s/>quality<text:s/>of<text:s/>its<text:s/>financial<text:s/>reporting<text:s/>or<text:s/>of<text:s/>its<text:s/>systems<text:s/>for<text:s/>financial<text:s/>management.<text:s/>The<text:s/></text:span><text:span text:style-name="T332_10">PIU’s</text:span><text:span text:style-name="T332_11"><text:s/>systems<text:s/>are<text:s/>meant<text:s/>to<text:s/>be<text:s/>set<text:s/>up<text:s/>according<text:s/>to<text:s/>the<text:s/>guidelines<text:s/>of<text:s/>the<text:s/>Government<text:s/>of<text:s/>Tanzania,<text:s/>and<text:s/>it<text:s/>is<text:s/>recommended<text:s/>that<text:s/>the<text:s/></text:span><text:span text:style-name="T332_12">PIU</text:span><text:span text:style-name="T332_13"><text:s/>provide<text:s/>guidance<text:s/>to<text:s/>development<text:s/>partners<text:s/>on<text:s/>how<text:s/>these<text:s/>will<text:s/>be<text:s/>adapted<text:s/>for<text:s/>the<text:s/>programme,<text:s/>including<text:s/>information<text:s/>on<text:s/>financial<text:s/>reporting<text:s/>cycles<text:s/>and<text:s/>contents<text:s/>of<text:s/>reports.<text:s/>A<text:s/>priority<text:s/>for<text:s/>when<text:s/>the<text:s/>technical<text:s/>advisers<text:s/>arrive<text:s/>is<text:s/>the<text:s/>preparation<text:s/>of<text:s/>a<text:s/>programme<text:s/>budget<text:s/>that<text:s/>will<text:s/>allow<text:s/>development<text:s/>partners<text:s/>to<text:s/>prepare<text:s/>a<text:s/>disbursement<text:s/>plan<text:s/>for<text:s/>funding<text:s/>the<text:s/>programme.<text:s/></text:span></text:p>
      <text:p text:style-name="P333"/>
      <text:p text:style-name="P334"/>
      <text:p text:style-name="P335"/>
      <text:p text:style-name="P336"/>
      <table:table table:style-name="Table11">
        <table:table-column table:style-name="Column36"/>
        <table:table-column table:style-name="Column37"/>
        <table:table-row table:style-name="Row41">
          <table:table-cell table:style-name="Cell120">
            <text:p text:style-name="P337"><text:span text:style-name="T337_1">Date<text:s/>of<text:s/>last<text:s/>narrative<text:s/>financial<text:s/>report</text:span></text:p>
          </table:table-cell>
          <table:table-cell table:style-name="Cell121">
            <text:p text:style-name="P338"><text:span text:style-name="T338_1">None<text:s/>to<text:s/>date</text:span></text:p>
          </table:table-cell>
        </table:table-row>
        <table:table-row table:style-name="Row42">
          <table:table-cell table:style-name="Cell122">
            <text:p text:style-name="P339"><text:span text:style-name="T339_1">Date<text:s/>of<text:s/>last<text:s/>audited<text:s/>annual<text:s/>statement</text:span></text:p>
          </table:table-cell>
          <table:table-cell table:style-name="Cell123">
            <text:p text:style-name="P340"><text:span text:style-name="T340_1">None<text:s/>to<text:s/>date</text:span></text:p>
          </table:table-cell>
        </table:table-row>
      </table:table>
      <text:p text:style-name="P341"/>
      <text:p text:style-name="P342"><text:span text:style-name="T342_1"><text:s/></text:span></text:p>
      <text:p text:style-name="P343"/>
      <text:p text:style-name="P344"><text:span text:style-name="T344_1">E:<text:s/>RISK<text:s/></text:span><text:span text:style-name="T344_2">(½<text:s/>page)</text:span></text:p>
      <text:p text:style-name="P345"/>
      <text:p text:style-name="P346"><text:span text:style-name="T346_1">Overall<text:s/>risk<text:s/>rating:<text:s text:c="2"/>Medium<text:s/></text:span></text:p>
      <text:p text:style-name="P347"><text:span text:style-name="T347_1">This<text:s/>remains<text:s/>unchanged<text:s/>since<text:s/>the<text:s/>business<text:s/>case.<text:s text:c="3"/></text:span></text:p>
      <text:p text:style-name="P348"/>
      <text:p text:style-name="P349"><text:span text:style-name="T349_1">Overview<text:s/>of<text:s/>programme<text:s/>risk:<text:s/></text:span><text:span text:style-name="T349_2">The<text:s/>risk<text:s/>assessment<text:s/>and<text:s/>mitigation<text:s/>strategy<text:s/>set<text:s/>out<text:s/>in<text:s/>the<text:s/></text:span><text:span text:style-name="T349_3">LTSP</text:span><text:span text:style-name="T349_4"><text:s/>business<text:s/>case<text:s/>identifies<text:s/>risks<text:s/>to<text:s/>successful<text:s/>programme<text:s/>implementation,<text:s/>including<text:s/>economic<text:s/>and<text:s/>financial,<text:s/>institutional,<text:s/>environment<text:s/>and<text:s/>climate,<text:s/>social<text:s/>and<text:s/>political<text:s/>and<text:s/>reputational<text:s/>risks.<text:s/>All<text:s/>risks<text:s/>presented<text:s/>in<text:s/>the<text:s/>business<text:s/>case<text:s/>have<text:s/>been<text:s/>reviewed,<text:s/>and<text:s/>both<text:s/>the<text:s/>overall<text:s/>categories<text:s/>and<text:s/>the<text:s/>suggested<text:s/>mitigating<text:s/>actions<text:s/>remain<text:s/>relevant<text:s/>and<text:s/>should<text:s/>be<text:s/>reviewed<text:s/>once<text:s/>the<text:s/>programme<text:s/>starts.<text:s/></text:span></text:p>
      <text:p text:style-name="P350"/>
      <text:p text:style-name="P351"><text:span text:style-name="T351_1">Several<text:s/>identified<text:s/>risks<text:s/>are<text:s/>worth<text:s/>highlighting:<text:s/></text:span></text:p>
      <text:p text:style-name="P352"/>
      <text:p text:style-name="P353"><text:span text:style-name="T353_1">Institutional<text:s/>Risk</text:span><text:span text:style-name="T353_2">:<text:s text:c="2"/>Because<text:s/>the<text:s/>programme<text:s/>start<text:s/>has<text:s/>been<text:s/>delayed,<text:s/>there<text:s/>has<text:s/>not<text:s/>been<text:s/>an<text:s/>opportunity<text:s/>to<text:s/>demonstrate<text:s/>effective<text:s/>implementation<text:s/>before<text:s/>Tanzania’s<text:s/>General<text:s/>Election<text:s/>as<text:s/>recommended<text:s/>in<text:s/>the<text:s/>risk<text:s/>assessment.<text:s/>However,<text:s/>the<text:s/></text:span><text:span text:style-name="T353_3">GURT’s</text:span><text:span text:style-name="T353_4"><text:s/>political<text:s/>commitment<text:s/>to<text:s/>the<text:s/>programme<text:s/>remains<text:s/>strong<text:s/>and<text:s/>the<text:s/>post-election<text:s/>outcome<text:s/>is<text:s/>not<text:s/>expected<text:s/>to<text:s/>affect<text:s/>programme<text:s/>delivery.<text:s/>If<text:s/>feasible<text:s/>and<text:s/>appropriate,<text:s/>the<text:s/>contract<text:s/>with<text:s/>the<text:s/>management<text:s/>company<text:s/>should<text:s/>be<text:s/>signed<text:s/>before<text:s/>the<text:s/>election<text:s/>to<text:s/>prevent<text:s/>further<text:s/>delays.</text:span></text:p>
      <text:p text:style-name="P354"/>
      <text:p text:style-name="P355"><text:span text:style-name="T355_1">The<text:s/>business<text:s/>case<text:s/>also<text:s/>included<text:s/>risks<text:s/>and<text:s/>mitigating<text:s/>actions<text:s/>from<text:s/>a<text:s/>Fiduciary<text:s/>Risk<text:s/>Assessment<text:s/>(FRA)<text:s/>that<text:s/>was<text:s/>carried<text:s/>out<text:s/>during<text:s/>the<text:s/>programme<text:s/>design<text:s/>phase.<text:s/>Most<text:s/>of<text:s/>the<text:s/>recommended<text:s/>mitigating<text:s/>actions<text:s/>made<text:s/>in<text:s/>the<text:s/>FRA<text:s/>were<text:s/>taken<text:s/>up<text:s/>and<text:s/>included<text:s/>when<text:s/>drawing<text:s/>up<text:s/>the<text:s/>Memoranda<text:s/>of<text:s/>Understanding<text:s/>between<text:s/>the<text:s/>development<text:s/>partners<text:s/>and<text:s/>the<text:s/>Government<text:s/>of<text:s/>Tanzania,<text:s/>and<text:s/>confirmed<text:s/>in<text:s/>the<text:s/>programme’s<text:s/>Operational<text:s/>Manual.<text:s text:c="3"/></text:span></text:p>
      <text:p text:style-name="P356"/>
      <text:p text:style-name="P357"><text:span text:style-name="T357_1">Outstanding<text:s/>actions<text:s/>from<text:s/>risk<text:s/>assessment</text:span></text:p>
      <text:p text:style-name="P358"/>
      <text:p text:style-name="P359"><text:span text:style-name="T359_1">Apart<text:s/>from<text:s/>risks<text:s/>from<text:s/>the<text:s/>FRA,<text:s/>all<text:s/>risks<text:s/>and<text:s/>recommendations<text:s/>for<text:s/>mitigation<text:s/>made<text:s/>in<text:s/>the<text:s/>business<text:s/>case<text:s/>remain<text:s/>outstanding<text:s/>and<text:s/>will<text:s/>need<text:s/>to<text:s/>be<text:s/>addressed<text:s/>once<text:s/>the<text:s/>programme<text:s/>starts.<text:s text:c="2"/></text:span></text:p>
      <text:p text:style-name="P360"/>
      <text:p text:style-name="P361"/>
      <text:p text:style-name="P362"><text:span text:style-name="T362_1">F:<text:s/>COMMERCIAL<text:s/>CONSIDERATIONS<text:s/></text:span><text:span text:style-name="T362_2">(½<text:s/>page)</text:span></text:p>
      <text:p text:style-name="P363"/>
      <text:p text:style-name="P364"><text:span text:style-name="T364_1">Delivery<text:s/>against<text:s/>planned<text:s/>timeframe</text:span></text:p>
      <text:p text:style-name="P365"/>
      <text:p text:style-name="P366"><text:span text:style-name="T366_1">The<text:s/>programme<text:s/>is<text:s/>behind<text:s/>its<text:s/>planned<text:s/>timeframe.<text:s/>The<text:s/>reason<text:s/>for<text:s/>this<text:s/>is<text:s/>the<text:s/>delayed<text:s/>contracting<text:s/>of<text:s/>the<text:s/>management<text:s/>company<text:s/>responsible<text:s/>for<text:s/>providing<text:s/>technical<text:s/>advisers.<text:s/>According<text:s/>to<text:s/>the<text:s/>original<text:s/>timeframe,<text:s/>the<text:s/>programme<text:s/>was<text:s/>meant<text:s/>to<text:s/>start<text:s/>in<text:s/>May<text:s/>2015<text:s/>after<text:s/>contract<text:s/>award<text:s/>and<text:s/>finalisation<text:s/>of<text:s/>bilateral<text:s/>agreements.<text:s/>If<text:s/>the<text:s/>remaining<text:s/>process<text:s/>of<text:s/>awarding<text:s/>and<text:s/>contracting<text:s/>the<text:s/>winning<text:s/>management<text:s/>company<text:s/>is<text:s/>resolved<text:s/>without<text:s/>further<text:s/>hitches,<text:s/>the<text:s/>earliest<text:s/>date<text:s/>for<text:s/>deployment<text:s/>of<text:s/>technical<text:s/>advisers<text:s/>is<text:s/>early<text:s/>December<text:s/>2015,<text:s/>seven<text:s/>months<text:s/>behind<text:s/>schedule.<text:s text:c="2"/></text:span></text:p>
      <text:p text:style-name="P367"/>
      <text:p text:style-name="P368"><text:span text:style-name="T368_1">Performance<text:s/>of<text:s/>partnership<text:s/>(s)</text:span></text:p>
      <text:p text:style-name="P369"/>
      <text:p text:style-name="P370"><text:span text:style-name="T370_1">The<text:s/>partnership<text:s/>between<text:s/>DFID<text:s/>and<text:s/>the<text:s/>Government<text:s/>of<text:s/>Tanzania<text:s/>is<text:s/>working<text:s/>well.<text:s/>The<text:s/></text:span><text:span text:style-name="T370_2">PIU</text:span><text:span text:style-name="T370_3"><text:s/>has<text:s/>been<text:s/>responsible<text:s/>for<text:s/>carrying<text:s/>out<text:s/>all<text:s/>the<text:s/>main<text:s/>tasks<text:s/>in<text:s/>the<text:s/>inception<text:s/>period,<text:s/>including<text:s/>contracting<text:s/>the<text:s/>management<text:s/>company,<text:s/>establishing<text:s/>the<text:s/>project<text:s/>office,<text:s/>procuring<text:s/>assets<text:s/>and<text:s/>producing<text:s/>a<text:s/>set<text:s/>of<text:s/>terms<text:s/>of<text:s/>reference<text:s/>for<text:s/>a<text:s/>consultant<text:s/>to<text:s/>translate<text:s/>the<text:s/>land<text:s/>laws<text:s/>into<text:s/>Kiswahili.<text:s/>DFID<text:s/>has<text:s/>provided<text:s/>support<text:s/>to<text:s/>the<text:s/></text:span><text:span text:style-name="T370_4">MLHHSD</text:span><text:span text:style-name="T370_5"><text:s/>as<text:s/>and<text:s/>when<text:s/>requested,<text:s/>including<text:s/>in<text:s/>running<text:s/>the<text:s/>procurement<text:s/>process<text:s/>for<text:s/>vehicles<text:s/>through<text:s/>Crown<text:s/>Agent,<text:s/>and<text:s/>procuring<text:s/>services<text:s/>for<text:s/>hiring<text:s/>non-government<text:s/>staff.<text:s text:c="2"/></text:span></text:p>
      <text:p text:style-name="P371"/>
      <text:p text:style-name="P372"><text:span text:style-name="T372_1">The<text:s/></text:span><text:span text:style-name="T372_2">MLHHSD</text:span><text:span text:style-name="T372_3"><text:s/>independently<text:s/>conducted<text:s/>the<text:s/>process<text:s/>of<text:s/>tendering<text:s/>and<text:s/>awarding<text:s/>the<text:s/>Technical<text:s/>Assistance<text:s/>contract,<text:s/>and<text:s/>DFID<text:s/>and<text:s/>other<text:s/>development<text:s/>partners<text:s/>have<text:s/>been<text:s/>supportive<text:s/>of<text:s/>this<text:s/>process,<text:s/>providing<text:s/>advice<text:s/>and<text:s/>support<text:s/>upon<text:s/>request.<text:s/>While<text:s/>closer<text:s/>donor<text:s/>engagement<text:s/>in<text:s/>the<text:s/>procurement<text:s/>process<text:s/>may<text:s/>have<text:s/>resulted<text:s/>in<text:s/>fewer<text:s/>procedural<text:s/>errors<text:s/>and<text:s/>resulting<text:s/>delays,<text:s/>using<text:s/>the<text:s/>Ministry’s<text:s/>tendering<text:s/>system<text:s/>has<text:s/>strengthened<text:s/>the<text:s/>government’s<text:s/>ownership<text:s/>and<text:s/>strengthened<text:s/>trust<text:s/>in<text:s/>the<text:s/>partnership.<text:s/>Looking<text:s/>ahead<text:s/>past<text:s/>the<text:s/>forthcoming<text:s/>election,<text:s/>it<text:s/>will<text:s/>be<text:s/>important<text:s/>for<text:s/>DFID<text:s/>to<text:s/>maintain<text:s/>the<text:s/>strong<text:s/>sense<text:s/>of<text:s/>mutual<text:s/>trust<text:s/>with<text:s/>the<text:s/></text:span><text:span text:style-name="T372_4">MLHHSD</text:span><text:span text:style-name="T372_5"><text:s/>through<text:s/>regular<text:s/>meetings<text:s/>and<text:s/></text:span><text:span text:style-name="T372_6">provding</text:span><text:span text:style-name="T372_7"><text:s/>assistance<text:s/>upon<text:s/>request.<text:s text:c="2"/></text:span></text:p>
      <text:p text:style-name="P373"><text:span text:style-name="T373_1"><text:s/></text:span></text:p>
      <text:p text:style-name="P374"><text:span text:style-name="T374_1">The<text:s/>partnership<text:s/>with<text:s/></text:span><text:span text:style-name="T374_2">SIDA</text:span><text:span text:style-name="T374_3"><text:s/>and<text:s/></text:span><text:span text:style-name="T374_4">DANIDA</text:span><text:span text:style-name="T374_5"><text:s/>is<text:s/>also<text:s/>working<text:s/>well,<text:s/>with<text:s/>all<text:s/>partners<text:s/>attending<text:s/>regular<text:s/>meetings<text:s/>to<text:s/>discuss<text:s/>progress.<text:s/></text:span><text:span text:style-name="T374_6">PIU</text:span><text:span text:style-name="T374_7"><text:s/>has<text:s/>suggested<text:s/>that<text:s/>two<text:s/>representatives<text:s/>from<text:s/>each<text:s/>development<text:s/>partner<text:s/>attend<text:s/>coordination<text:s/>meetings<text:s/>to<text:s/>ensure<text:s/>institutional<text:s/>memory<text:s/>is<text:s/>not<text:s/>lost<text:s/>when<text:s/>representatives<text:s/>move<text:s/>on,<text:s/>and<text:s/>this<text:s/>view<text:s/>is<text:s/>supported.<text:s/></text:span></text:p>
      <text:p text:style-name="P375"/>
      <text:p text:style-name="P376"><text:span text:style-name="T376_1">As<text:s/>the<text:s/>management<text:s/>company<text:s/>has<text:s/>not<text:s/>yet<text:s/>been<text:s/>contracted,<text:s/>there<text:s/>is<text:s/>nothing<text:s/>to<text:s/>report<text:s/>on<text:s/>the<text:s/>relationship<text:s/>between<text:s/>technical<text:s/>advisers,<text:s/>the<text:s/></text:span><text:span text:style-name="T376_2">MLHHSD</text:span><text:span text:style-name="T376_3"><text:s/>and<text:s/>development<text:s/>partners.<text:s/></text:span></text:p>
      <text:p text:style-name="P377"/>
      <text:p text:style-name="P378"><text:span text:style-name="T378_1">Asset<text:s/>monitoring<text:s/>and<text:s/>control<text:s/></text:span></text:p>
      <text:p text:style-name="P379"/>
      <text:p text:style-name="P380"><text:span text:style-name="T380_1">The<text:s/>programme<text:s/>is<text:s/>following<text:s/>instructions<text:s/>in<text:s/>the<text:s/>Operational<text:s/>Manual<text:s/>for<text:s/>monitoring<text:s/>assets.<text:s/>So<text:s/>far<text:s/>the<text:s/>only<text:s/>assets<text:s/>procured<text:s/>have<text:s/>been<text:s/>for<text:s/>office<text:s/>staff<text:s/>already<text:s/>employed<text:s/>on<text:s/>the<text:s/>project.<text:s/>These<text:s/>have<text:s/>been<text:s/>registered<text:s/>and<text:s/>the<text:s/>programme<text:s/>accountant<text:s/>will<text:s/>record<text:s/>future<text:s/>assets<text:s/>in<text:s/>an<text:s/>asset<text:s/>register.<text:s/>An<text:s/>asset<text:s/>verification<text:s/>check<text:s/>will<text:s/>be<text:s/>carried<text:s/>out<text:s/>yearly.<text:s/>As<text:s/>the<text:s/></text:span><text:span text:style-name="T380_2">PIU</text:span><text:span text:style-name="T380_3"><text:s/>office<text:s/>is<text:s/>not<text:s/>part<text:s/>of<text:s/>the<text:s/>Ministry,<text:s/>there<text:s/>is<text:s/>a<text:s/>low<text:s/>risk<text:s/>that<text:s/>programme<text:s/>assets<text:s/>get<text:s/>mixed<text:s/>up<text:s/>with<text:s/>those<text:s/>in<text:s/>the<text:s/>ministry.<text:s/></text:span></text:p>
      <text:p text:style-name="P381"/>
      <text:p text:style-name="P382"><text:span text:style-name="T382_1">G:<text:s/>CONDITIONALITY<text:s/></text:span><text:span text:style-name="T382_2">(½<text:s/>page)</text:span></text:p>
      <text:p text:style-name="P383"/>
      <text:p text:style-name="P384"><text:span text:style-name="T384_1">Update<text:s/>on<text:s/>partnership<text:s/>principles<text:s/>(if<text:s/>relevant)<text:s/></text:span></text:p>
      <text:p text:style-name="P385"><text:span text:style-name="T385_1">As<text:s/>per<text:s/>DFID’s<text:s/>conditionality<text:s/>policy,<text:s/>financial<text:s/>aid<text:s/>is<text:s/>provided<text:s/>to<text:s/>a<text:s/>country<text:s/>government<text:s/>based<text:s/>on<text:s/>a<text:s/>commitment<text:s/>to<text:s/>the<text:s/>‘partnership<text:s/>principles’<text:s/>by<text:s/>that<text:s/>country<text:s/>government,<text:s/>namely:</text:span></text:p>
      <text:list text:style-name="LS20" xml:id="list30">
        <text:list-item>
          <text:p text:style-name="P386"><text:span text:style-name="T386_1">Reducing<text:s/>poverty<text:s/>and<text:s/>achieving<text:s/>the<text:s/></text:span><text:span text:style-name="T386_2">MDGs</text:span><text:span text:style-name="T386_3">;</text:span></text:p>
        </text:list-item>
        <text:list-item>
          <text:p text:style-name="P387"><text:span text:style-name="T387_1">Respecting<text:s/>human<text:s/>rights<text:s/>and<text:s/>other<text:s/>international<text:s/>obligations;<text:s/>and</text:span></text:p>
        </text:list-item>
        <text:list-item>
          <text:p text:style-name="P388"><text:span text:style-name="T388_1">Strengthening<text:s/>financial<text:s/>management<text:s/>and<text:s/>accountability,<text:s/>which<text:s/>reduces<text:s/>the<text:s/>risk<text:s/>of<text:s/>funds<text:s/>being<text:s/>misused<text:s/>through<text:s/>weak<text:s/>administration.<text:s/></text:span></text:p>
        </text:list-item>
        <text:list-item>
          <text:p text:style-name="P389"><text:span text:style-name="T389_1">A<text:s/>commitment<text:s/>to<text:s/>strengthening<text:s/>domestic<text:s/>accountability<text:s/></text:span></text:p>
        </text:list-item>
      </text:list>
      <text:p text:style-name="P390"/>
      <text:p text:style-name="P391"><text:span text:style-name="T391_1">In<text:s/>the<text:s/>context<text:s/>of<text:s/>this<text:s/></text:span><text:span text:style-name="T391_2">programme,</text:span><text:span text:style-name="T391_3"><text:s/>these<text:s/>will<text:s/>be<text:s/>applied<text:s/>to<text:s/>the<text:s/>land<text:s/>sector<text:s/>specifically.<text:s/>Particular<text:s/>attention<text:s/>will<text:s/>be<text:s/>given<text:s/>to<text:s/>respect<text:s/>for<text:s/>the<text:s/>legal,<text:s/>economic,<text:s/>social<text:s/>and<text:s/>cultural<text:s/>rights<text:s/>of<text:s/>poor<text:s/>landowners,<text:s/>and<text:s/>women.<text:s/></text:span></text:p>
      <text:p text:style-name="P392"><text:span text:style-name="T392_1">H:<text:s/>MONITORING<text:s/>&amp;<text:s/>EVALUATION<text:s/></text:span><text:span text:style-name="T392_2">(½<text:s/>page)</text:span></text:p>
      <text:p text:style-name="P393"/>
      <text:p text:style-name="P394"><text:span text:style-name="T394_1">Evidence<text:s/>and<text:s/>evaluation</text:span></text:p>
      <text:p text:style-name="P395"/>
      <text:p text:style-name="P396"><text:span text:style-name="T396_1">As<text:s/>the<text:s/>programme<text:s/>has<text:s/>yet<text:s/>to<text:s/>commence,<text:s/>there<text:s/>is<text:s/>no<text:s/>update.<text:s/>The<text:s/>evidence<text:s/>underpinning<text:s/>this<text:s/>intervention<text:s/>as<text:s/>described<text:s/>in<text:s/>the<text:s/>business<text:s/>case<text:s/>has<text:s/>not<text:s/>changed<text:s/>and<text:s/>remains<text:s/>relevant.</text:span></text:p>
      <text:p text:style-name="P397"/>
      <text:p text:style-name="P398"><text:span text:style-name="T398_1">Monitoring<text:s/>progress<text:s/>throughout<text:s/>the<text:s/>review<text:s/>period</text:span></text:p>
      <text:p text:style-name="P399"/>
      <text:p text:style-name="P400"><text:span text:style-name="T400_1">A<text:s text:c="2"/>Monitoring<text:s/>expert<text:s/>will<text:s/>be<text:s/>recruited<text:s/>through<text:s/>the<text:s/>technical<text:s/>assistance<text:s/>contract.<text:s/>As<text:s/>part<text:s/>of<text:s/>revisiting<text:s/>the<text:s/></text:span><text:span text:style-name="T400_2">logframe</text:span><text:span text:style-name="T400_3">,<text:s/>it<text:s/>will<text:s/>be<text:s/>important<text:s/>that<text:s/>(s</text:span><text:span text:style-name="T400_4">)he</text:span><text:span text:style-name="T400_5"><text:s/>update<text:s/>the<text:s/>monitoring<text:s/>plan<text:s/>and<text:s/>establish<text:s/>appropriate<text:s/>indicators<text:s/>to<text:s/>assess<text:s/>programme<text:s/>performance.<text:s/>This<text:s/>should<text:s/>include<text:s/>both<text:s/>procedural<text:s/>indicators<text:s/>as<text:s/>well<text:s/>as<text:s/>indicators<text:s/>that<text:s/>measure<text:s/>impacts<text:s/>on<text:s/>direct<text:s/>beneficiaries<text:s/>and<text:s/>other<text:s/>stakeholders.<text:s/>To<text:s/>establish<text:s/>appropriate<text:s/>indicators<text:s/>for<text:s/>outputs<text:s/>related<text:s/>to<text:s/>the<text:s/>policy<text:s/>and<text:s/>institutional<text:s/>framework<text:s/>and<text:s/>transparency,<text:s/>the<text:s/></text:span><text:span text:style-name="T400_6">M&amp;E</text:span><text:span text:style-name="T400_7"><text:s/>specialist<text:s/>should<text:s/>engage<text:s/>with<text:s/>a<text:s/>broad<text:s/>selection<text:s/>of<text:s/>representatives<text:s/>to<text:s/>ensure<text:s/>indicators<text:s/>are<text:s/>meaningful<text:s/>and<text:s/>appropriate.<text:s text:c="2"/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8_1">Smart<text:s/>Guide</text:span></text:p>
      <text:p text:style-name="P419"/>
      <text:p text:style-name="P420"><text:span text:style-name="T420_1">The<text:s/>Annual<text:s/>Review<text:s/>is<text:s/>part<text:s/>of<text:s/>a<text:s/>continuous<text:s/>process<text:s/>of<text:s/>review<text:s/>and<text:s/>improvement<text:s/>throughout<text:s/>the<text:s/>programme<text:s/>cycle.<text:s/>At<text:s/>each<text:s/>formal<text:s/>review,<text:s/>the<text:s/>performance<text:s/>and<text:s/>ongoing<text:s/>relevance<text:s/>of<text:s/>the<text:s/>programme<text:s/>are<text:s/>assessed<text:s/>with<text:s/>decisions<text:s/>taken<text:s/>by<text:s/>the<text:s/>spending<text:s/>team<text:s/>as<text:s/>to<text:s/>whether<text:s/>the<text:s/>programme<text:s/>should<text:s/>continue,<text:s/>be<text:s/>reset<text:s/>or<text:s/>stopped.<text:s/></text:span></text:p>
      <text:p text:style-name="P421"/>
      <text:p text:style-name="P422"><text:span text:style-name="T422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422_2">delivery<text:s/>plans.<text:s/>Teams<text:s/>should<text:s/>refer<text:s/>to<text:s/>the<text:s/>Smart<text:s/>Rules<text:s/>quality<text:s/>standards<text:s/>for<text:s/>annual<text:s/>reviews.</text:span></text:p>
      <text:p text:style-name="P423"/>
      <table:table table:style-name="Table12">
        <table:table-column table:style-name="Column38"/>
        <table:table-row table:style-name="Row43">
          <table:table-cell table:style-name="Cell124">
            <text:p text:style-name="P424"/>
            <text:p text:style-name="P425"><text:span text:style-name="T425_1">The<text:s/>Annual<text:s/>Review<text:s/>assesses<text:s/>and<text:s/>rates<text:s/>outputs<text:s/>using<text:s/>the<text:s/>following<text:s/>rating<text:s/>scale.<text:s/>ARIES<text:s/>and<text:s/>the<text:s/>separate<text:s/>programme<text:s/>scoring<text:s/>calculation<text:s/>sheet<text:s/>will<text:s/>calculate<text:s/>the<text:s/>overall<text:s/>output<text:s/>score<text:s/>taking<text:s/>account<text:s/>of<text:s/>the<text:s/>weightings<text:s/>and<text:s/>individual<text:s/>outputs<text:s/>scores</text:span></text:p>
            <text:p text:style-name="P426"/>
            <text:p text:style-name="P427"/>
            <table:table table:style-name="Table13">
              <table:table-column table:style-name="Column39"/>
              <table:table-column table:style-name="Column40"/>
              <table:table-row table:style-name="Row44">
                <table:table-cell table:style-name="Cell125">
                  <text:p text:style-name="P428"><text:span text:style-name="T428_1">Description</text:span></text:p>
                </table:table-cell>
                <table:table-cell table:style-name="Cell126">
                  <text:p text:style-name="P429"><text:span text:style-name="T429_1">Scale</text:span></text:p>
                </table:table-cell>
              </table:table-row>
              <table:table-row table:style-name="Row45">
                <table:table-cell table:style-name="Cell127">
                  <text:p text:style-name="P430"><text:span text:style-name="T430_1">Outputs<text:s/>substantially<text:s/>exceeded<text:s/>expectation</text:span></text:p>
                </table:table-cell>
                <table:table-cell table:style-name="Cell128">
                  <text:p text:style-name="P431"><text:span text:style-name="T431_1">A++</text:span></text:p>
                </table:table-cell>
              </table:table-row>
              <table:table-row table:style-name="Row46">
                <table:table-cell table:style-name="Cell129">
                  <text:p text:style-name="P432"><text:span text:style-name="T432_1">Outputs<text:s/>moderately<text:s/>exceeded<text:s/>expectation</text:span></text:p>
                </table:table-cell>
                <table:table-cell table:style-name="Cell130">
                  <text:p text:style-name="P433"><text:span text:style-name="T433_1">A+</text:span></text:p>
                </table:table-cell>
              </table:table-row>
              <table:table-row table:style-name="Row47">
                <table:table-cell table:style-name="Cell131">
                  <text:p text:style-name="P434"><text:span text:style-name="T434_1">Outputs<text:s/>met<text:s/>expectation</text:span></text:p>
                </table:table-cell>
                <table:table-cell table:style-name="Cell132">
                  <text:p text:style-name="P435"><text:span text:style-name="T435_1">A</text:span></text:p>
                </table:table-cell>
              </table:table-row>
              <table:table-row table:style-name="Row48">
                <table:table-cell table:style-name="Cell133">
                  <text:p text:style-name="P436"><text:span text:style-name="T436_1">Outputs<text:s/>moderately<text:s/>did<text:s/>not<text:s/>meet<text:s/>expectation</text:span></text:p>
                </table:table-cell>
                <table:table-cell table:style-name="Cell134">
                  <text:p text:style-name="P437"><text:span text:style-name="T437_1">B</text:span></text:p>
                </table:table-cell>
              </table:table-row>
              <table:table-row table:style-name="Row49">
                <table:table-cell table:style-name="Cell135">
                  <text:p text:style-name="P438"><text:span text:style-name="T438_1">Outputs<text:s/>substantially<text:s/>did<text:s/>not<text:s/>meet<text:s/>expectation</text:span></text:p>
                </table:table-cell>
                <table:table-cell table:style-name="Cell136">
                  <text:p text:style-name="P439"><text:span text:style-name="T439_1">C</text:span></text:p>
                </table:table-cell>
              </table:table-row>
            </table:table>
            <text:p text:style-name="P440"/>
            <text:p text:style-name="P441"/>
          </table:table-cell>
        </table:table-row>
      </table:table>
      <text:p text:style-name="P442"/>
      <text:p text:style-name="P443"><text:span text:style-name="T443_1">Teams<text:s/>should<text:s/>refer<text:s/>to<text:s/>the<text:s/>considerations<text:s/>below<text:s/>as<text:s/>a<text:s/>guide<text:s/>to<text:s/>completing<text:s/>the<text:s/>annual<text:s/>review<text:s/>template.<text:s/></text:span></text:p>
      <text:p text:style-name="P444"/>
      <table:table table:style-name="Table14">
        <table:table-column table:style-name="Column41"/>
        <table:table-row table:style-name="Row50">
          <table:table-cell table:style-name="Cell137">
            <text:p text:style-name="P445"><text:span text:style-name="T445_1">Summary<text:s/>Sheet</text:span></text:p>
          </table:table-cell>
        </table:table-row>
        <table:table-row table:style-name="Row51">
          <table:table-cell table:style-name="Cell138">
            <text:p text:style-name="P446"><text:span text:style-name="T446_1">Complete<text:s/>the<text:s/>summary<text:s/>sheet<text:s/>with<text:s/>highlights<text:s/>of<text:s/>progress,<text:s/>lessons<text:s/>learnt<text:s/>and<text:s/>action<text:s/>on<text:s/>previous<text:s/>recommendations<text:s/></text:span></text:p>
          </table:table-cell>
        </table:table-row>
        <table:table-row table:style-name="Row52">
          <table:table-cell table:style-name="Cell139">
            <text:p text:style-name="P447"><text:span text:style-name="T447_1">Introduction<text:s/>and<text:s/>Context</text:span><text:span text:style-name="T447_2"><text:s text:c="2"/></text:span></text:p>
          </table:table-cell>
        </table:table-row>
        <table:table-row table:style-name="Row53">
          <table:table-cell table:style-name="Cell140">
            <text:p text:style-name="P448"><text:span text:style-name="T448_1">Briefly<text:s/>outline<text:s/>the<text:s/>programme,<text:s/>expected<text:s/>results<text:s/>and<text:s/>contribution<text:s/>to<text:s/>the<text:s/>overall<text:s/>Operational<text:s/>Plan<text:s/>and<text:s/>DFID’s<text:s/>international<text:s/>development<text:s/>objectives<text:s/>(including<text:s/>corporate<text:s/>results<text:s/>targets).<text:s/>Where<text:s/>the<text:s/>context<text:s/>supporting<text:s/>the<text:s/>intervention<text:s/>has<text:s/>changed<text:s/>from<text:s/>that<text:s/>outlined<text:s/>in<text:s/>the<text:s/>original<text:s/>programme<text:s/>documents<text:s/>explain<text:s/>what<text:s/>this<text:s/>will<text:s/>mean<text:s/>for<text:s/>UK<text:s/>support</text:span></text:p>
          </table:table-cell>
        </table:table-row>
        <table:table-row table:style-name="Row54">
          <table:table-cell table:style-name="Cell141">
            <text:p text:style-name="P449"><text:span text:style-name="T449_1">B:<text:s/>Performance<text:s/>and<text:s/>conclusions</text:span></text:p>
          </table:table-cell>
        </table:table-row>
        <table:table-row table:style-name="Row55">
          <table:table-cell table:style-name="Cell142">
            <text:p text:style-name="P450"><text:span text:style-name="T450_1">Annual<text:s/>Outcome<text:s/>Assessment</text:span></text:p>
            <text:p text:style-name="P451"><text:span text:style-name="T451_1">Brief<text:s/>assessment<text:s/>of<text:s/>whether<text:s/>we<text:s/>expect<text:s/>to<text:s/>achieve<text:s/>the<text:s/>outcome<text:s/>by<text:s/>the<text:s/>end<text:s/>of<text:s/>the<text:s/>programme<text:s/></text:span></text:p>
          </table:table-cell>
        </table:table-row>
        <table:table-row table:style-name="Row56">
          <table:table-cell table:style-name="Cell143">
            <text:p text:style-name="P452"><text:span text:style-name="T452_1">Overall<text:s/>Output<text:s/>Score<text:s/>and<text:s/>Description</text:span></text:p>
            <text:p text:style-name="P453"><text:span text:style-name="T453_1">Progress<text:s/>against<text:s/>the<text:s/>milestones<text:s/>and<text:s/>results<text:s/>achieved<text:s/>that<text:s/>were<text:s/>expected<text:s/>as<text:s/>at<text:s/>the<text:s/>time<text:s/>of<text:s/>this<text:s/>review.<text:s text:c="2"/></text:span></text:p>
          </table:table-cell>
        </table:table-row>
        <table:table-row table:style-name="Row57">
          <table:table-cell table:style-name="Cell144">
            <text:p text:style-name="P454"><text:span text:style-name="T454_1">Key<text:s/>lessons</text:span></text:p>
            <text:p text:style-name="P455"><text:span text:style-name="T455_1">Any<text:s/>key<text:s/>lessons<text:s/>you<text:s/>and<text:s/>your<text:s/>partners<text:s/>have<text:s/>learned<text:s/>from<text:s/>this<text:s/>programme</text:span></text:p>
            <text:p text:style-name="P456"><text:span text:style-name="T456_1">Have<text:s/>assumptions<text:s/>changed<text:s/>since<text:s/>design?<text:s/>Would<text:s/>you<text:s/>do<text:s/>differently<text:s/>if<text:s/>re-designing<text:s/>this<text:s/>programme?</text:span></text:p>
            <text:p text:style-name="P457"><text:span text:style-name="T457_1">How<text:s/>will<text:s/>you<text:s/>and<text:s/>your<text:s/>partners<text:s/>share<text:s/>the<text:s/>lessons<text:s/>learned<text:s/>more<text:s/>widely<text:s/>in<text:s/>your<text:s/>team,<text:s/>across<text:s/>DFID<text:s/>and<text:s/>externally</text:span></text:p>
          </table:table-cell>
        </table:table-row>
        <table:table-row table:style-name="Row58">
          <table:table-cell table:style-name="Cell145">
            <text:p text:style-name="P458"><text:span text:style-name="T458_1">Key<text:s/>actions</text:span></text:p>
            <text:p text:style-name="P459"><text:span text:style-name="T459_1">Any<text:s/>further<text:s/>information<text:s/>on<text:s/>actions<text:s/>(not<text:s/>covered<text:s/>in<text:s/>Summary<text:s/>Sheet)<text:s/>including<text:s/></text:span><text:span text:style-name="T459_2">timelines<text:s/>for<text:s/>completion<text:s/>and<text:s/>team<text:s/>member<text:s/>responsible</text:span></text:p>
          </table:table-cell>
        </table:table-row>
        <table:table-row table:style-name="Row59">
          <table:table-cell table:style-name="Cell146">
            <text:p text:style-name="P460"><text:span text:style-name="T460_1">Has<text:s/>the<text:s/></text:span><text:span text:style-name="T460_2">logframe</text:span><text:span text:style-name="T460_3"><text:s/>been<text:s/>updated<text:s/>since<text:s/>the<text:s/>last<text:s/>review?</text:span><text:span text:style-name="T460_4"><text:s/>What/if<text:s/>any<text:s/>are<text:s/>the<text:s/>key<text:s/>changes<text:s/>and<text:s/>what<text:s/>does<text:s/>this<text:s/>mean<text:s/>for<text:s/>the<text:s/>programme?</text:span></text:p>
          </table:table-cell>
        </table:table-row>
        <table:table-row table:style-name="Row60">
          <table:table-cell table:style-name="Cell147">
            <text:p text:style-name="P461"><text:span text:style-name="T461_1">C:<text:s/>Detailed<text:s/>Output<text:s/>Scoring</text:span></text:p>
          </table:table-cell>
        </table:table-row>
        <table:table-row table:style-name="Row61">
          <table:table-cell table:style-name="Cell148">
            <text:p text:style-name="P462"><text:span text:style-name="T462_1">Output<text:s/></text:span></text:p>
            <text:p text:style-name="P463"><text:span text:style-name="T463_1">Set<text:s/>out<text:s/>the<text:s/>Output,<text:s/>Output<text:s/>Score</text:span></text:p>
          </table:table-cell>
        </table:table-row>
        <table:table-row table:style-name="Row62">
          <table:table-cell table:style-name="Cell149">
            <text:p text:style-name="P464"><text:span text:style-name="T464_1">Score<text:s/></text:span></text:p>
            <text:p text:style-name="P465"><text:span text:style-name="T465_1">Enter<text:s/>a<text:s/>rating<text:s/>using<text:s/>the<text:s/>rating<text:s/>scale<text:s/>A++<text:s/>to<text:s/>C.<text:s text:c="2"/></text:span></text:p>
          </table:table-cell>
        </table:table-row>
        <table:table-row table:style-name="Row63">
          <table:table-cell table:style-name="Cell150">
            <text:p text:style-name="P466"><text:span text:style-name="T466_1">Impact<text:s/>Weighting<text:s/>(%)</text:span></text:p>
            <text:p text:style-name="P467"><text:span text:style-name="T467_1">Enter<text:s/>the<text:s/>%age<text:s/>number<text:s/>which<text:s/>cannot<text:s/>be<text:s/>less<text:s/>than<text:s/>10%.<text:s/></text:span></text:p>
            <text:p text:style-name="P468"><text:span text:style-name="T468_1">The<text:s/>figure<text:s/>here<text:s/>should<text:s/>match<text:s/>the<text:s/>Impact<text:s/>Weight<text:s/>currently<text:s/>shown<text:s/>on<text:s/>the<text:s/></text:span><text:span text:style-name="T468_2">logframe</text:span><text:span text:style-name="T468_3"><text:s/>(and<text:s/>which<text:s/>will<text:s/>need<text:s/>to<text:s/>be<text:s/>entered<text:s/>on<text:s/>ARIES<text:s/>as<text:s/>part<text:s/>of<text:s/>loading<text:s/>the<text:s/>Annual<text:s/>Review<text:s/>for<text:s/>approval).</text:span></text:p>
            <text:p text:style-name="P469"><text:span text:style-name="T469_1">Revised<text:s/>since<text:s/>last<text:s/>Annual<text:s/>Review<text:s/>(Y/N).</text:span></text:p>
          </table:table-cell>
        </table:table-row>
        <table:table-row table:style-name="Row64">
          <table:table-cell table:style-name="Cell151">
            <text:p text:style-name="P470"><text:span text:style-name="T470_1">Risk<text:s/>Rating</text:span></text:p>
            <text:p text:style-name="P471"><text:span text:style-name="T471_1">Risk<text:s/>Rating:<text:s/>Low/Medium/High<text:s/></text:span></text:p>
            <text:p text:style-name="P472"><text:span text:style-name="T472_1">Enter<text:s/>Low,<text:s/>Medium<text:s/>or<text:s/>High</text:span></text:p>
            <text:p text:style-name="P473"><text:span text:style-name="T473_1">The<text:s/>Risk<text:s/>Rating<text:s/>here<text:s/>should<text:s/>match<text:s/>the<text:s/>Risk<text:s/>currently<text:s/>shown<text:s/>on<text:s/>the<text:s/></text:span><text:span text:style-name="T473_2">logframe</text:span><text:span text:style-name="T473_3"><text:s/>(and<text:s/>which<text:s/>will<text:s/>need<text:s/>to<text:s/>be<text:s/>entered<text:s/>on<text:s/>ARIES<text:s/>as<text:s/>part<text:s/>of<text:s/>loading<text:s/>the<text:s/>Annual<text:s/>Review<text:s/>for<text:s/>approval).</text:span></text:p>
            <text:p text:style-name="P474"><text:span text:style-name="T474_1">Where<text:s/>the<text:s/>Risk<text:s/>for<text:s/>this<text:s/>Output<text:s/>been<text:s/>revised<text:s/>since<text:s/>the<text:s/>last<text:s/>review<text:s/>(or<text:s/>since<text:s/>inception,<text:s/>if<text:s/>this<text:s/>is<text:s/>the<text:s/>first<text:s/>review)<text:s/>or<text:s/>if<text:s/>the<text:s/>review<text:s/>identifies<text:s/>that<text:s/>it<text:s/>needs<text:s/>revision<text:s/>explain<text:s/>why,<text:s/>referring<text:s/>to<text:s/>section<text:s/>B<text:s/>Risk<text:s/>Assessment</text:span></text:p>
          </table:table-cell>
        </table:table-row>
        <table:table-row table:style-name="Row65">
          <table:table-cell table:style-name="Cell152">
            <text:p text:style-name="P475"><text:span text:style-name="T475_1">Key<text:s/>points</text:span></text:p>
          </table:table-cell>
        </table:table-row>
        <table:table-row table:style-name="Row66">
          <table:table-cell table:style-name="Cell153">
            <text:p text:style-name="P476"><text:span text:style-name="T476_1">Summary<text:s/>of<text:s/>response<text:s/>to<text:s/></text:span><text:span text:style-name="T476_2">iprogrammessues</text:span><text:span text:style-name="T476_3"><text:s/>raised<text:s/>in<text:s/>previous<text:s/>annual<text:s/>reviews<text:s/>(where<text:s/>relevant)<text:s/></text:span></text:p>
          </table:table-cell>
        </table:table-row>
        <table:table-row table:style-name="Row67">
          <table:table-cell table:style-name="Cell154">
            <text:p text:style-name="P477"><text:span text:style-name="T477_1">Recommendations</text:span></text:p>
          </table:table-cell>
        </table:table-row>
        <table:table-row table:style-name="Row68">
          <table:table-cell table:style-name="Cell155">
            <text:p text:style-name="P478"><text:span text:style-name="T478_1">Repeat<text:s/>above<text:s/>for<text:s/>each<text:s/>Output.</text:span></text:p>
          </table:table-cell>
        </table:table-row>
        <table:table-row table:style-name="Row69">
          <table:table-cell table:style-name="Cell156">
            <text:p text:style-name="P479"><text:span text:style-name="T479_1">D<text:s/>Value<text:s/>for<text:s/>Money<text:s/>and<text:s/>Financial<text:s/>Performance</text:span></text:p>
          </table:table-cell>
        </table:table-row>
        <table:table-row table:style-name="Row70">
          <table:table-cell table:style-name="Cell157">
            <text:p text:style-name="P480"><text:span text:style-name="T480_1">Key<text:s/>cost<text:s/>drivers<text:s/>and<text:s/>performance</text:span></text:p>
            <text:p text:style-name="P481"><text:span text:style-name="T481_1">Consider<text:s/>the<text:s/>specific<text:s/>costs<text:s/>and<text:s/>cost<text:s/>drivers<text:s/>identified<text:s/>in<text:s/>the<text:s/>Business<text:s/>Case<text:s/></text:span></text:p>
            <text:p text:style-name="P482"><text:span text:style-name="T482_1">Have<text:s/>there<text:s/>been<text:s/>changes<text:s/>from<text:s/>those<text:s/>identified<text:s/>in<text:s/>previous<text:s/>reviews<text:s/>or<text:s/>at<text:s/>programme<text:s/>approval.<text:s/>If<text:s/>so,<text:s/>why?</text:span></text:p>
          </table:table-cell>
        </table:table-row>
        <table:table-row table:style-name="Row71">
          <table:table-cell table:style-name="Cell158">
            <text:p text:style-name="P483"><text:span text:style-name="T483_1">VfM</text:span><text:span text:style-name="T483_2"><text:s/>performance<text:s/>compared<text:s/>to<text:s/>the<text:s/>original<text:s/></text:span><text:span text:style-name="T483_3">VfM</text:span><text:span text:style-name="T483_4"><text:s/>proposition<text:s/>in<text:s/>the<text:s/>business<text:s/>case</text:span><text:span text:style-name="T483_5">?<text:s/>Performance<text:s/>against<text:s/></text:span><text:span text:style-name="T483_6">vfm</text:span><text:span text:style-name="T483_7"><text:s/>measures<text:s/>and<text:s/>any<text:s/>trigger<text:s/>points<text:s/>that<text:s/>were<text:s/>identified<text:s/>to<text:s/>track<text:s/>through<text:s/>the<text:s/>programme</text:span></text:p>
          </table:table-cell>
        </table:table-row>
        <table:table-row table:style-name="Row72">
          <table:table-cell table:style-name="Cell159">
            <text:p text:style-name="P484"><text:span text:style-name="T484_1">Assessment<text:s/>of<text:s/>whether<text:s/>the<text:s/>programme<text:s/>continues<text:s/>to<text:s/>represent<text:s/>value<text:s/>for<text:s/>money?</text:span><text:span text:style-name="T484_2"><text:s/></text:span></text:p>
            <text:p text:style-name="P485"><text:span text:style-name="T485_1">Overall<text:s/>view<text:s/>on<text:s/>whether<text:s/>the<text:s/>programme<text:s/>is<text:s/>good<text:s/>value<text:s/>for<text:s/>money.<text:s/>If<text:s/>not,<text:s/>why,<text:s/>and<text:s/>what<text:s/>actions<text:s/>need<text:s/>to<text:s/>be<text:s/>taken?</text:span></text:p>
          </table:table-cell>
        </table:table-row>
        <table:table-row table:style-name="Row73">
          <table:table-cell table:style-name="Cell160">
            <text:p text:style-name="P486"><text:span text:style-name="T486_1">Quality<text:s/>of<text:s/>Financial<text:s/>Management</text:span></text:p>
            <text:p text:style-name="P487"><text:span text:style-name="T487_1">Consider<text:s/>our<text:s/>best<text:s/>estimate<text:s/>of<text:s/>future<text:s/>costs<text:s/>against<text:s/>the<text:s/>current<text:s/>approved<text:s/>budget<text:s/>and<text:s/>forecasting<text:s/>profile<text:s/></text:span></text:p>
            <text:p text:style-name="P488"><text:span text:style-name="T488_1">Have<text:s/>narrative<text:s/>and<text:s/>financial<text:s/>reporting<text:s/>requirements<text:s/>been<text:s/>adhered<text:s/>to.<text:s/>Include<text:s/>details<text:s/>of<text:s/>last<text:s/>report</text:span></text:p>
            <text:p text:style-name="P489"><text:span text:style-name="T489_1">Have<text:s/>auditing<text:s/>requirements<text:s/>been<text:s/>met.<text:s/>Include<text:s/>details<text:s/>of<text:s/>last<text:s/>report</text:span></text:p>
          </table:table-cell>
        </table:table-row>
        <table:table-row table:style-name="Row74">
          <table:table-cell table:style-name="Cell161">
            <text:p text:style-name="P490"><text:span text:style-name="T490_1">E<text:s/>Risk</text:span></text:p>
          </table:table-cell>
        </table:table-row>
        <table:table-row table:style-name="Row75">
          <table:table-cell table:style-name="Cell162">
            <text:p text:style-name="P491"><text:span text:style-name="T491_1">Output<text:s/>Risk<text:s/>Rating:<text:s/>L/M/H</text:span></text:p>
            <text:p text:style-name="P492"><text:span text:style-name="T492_1">Enter<text:s/>Low,<text:s/>Medium<text:s/>or<text:s/>High,<text:s/>taken<text:s/>from<text:s/>the<text:s/>overall<text:s/>Output<text:s/>risk<text:s/>score<text:s/>calculated<text:s/>in<text:s/>ARIES</text:span></text:p>
          </table:table-cell>
        </table:table-row>
        <table:table-row table:style-name="Row76">
          <table:table-cell table:style-name="Cell163">
            <text:p text:style-name="P493"><text:span text:style-name="T493_1">Overview<text:s/>of<text:s/>Programme<text:s/>Risk</text:span></text:p>
            <text:p text:style-name="P494"><text:span text:style-name="T494_1">What<text:s/>are<text:s/>the<text:s/>changes<text:s/>to<text:s/>the<text:s/>overall<text:s/>risk<text:s/>environment/<text:s/>context<text:s/>and<text:s/>why?</text:span></text:p>
            <text:p text:style-name="P495"><text:span text:style-name="T495_1">Review<text:s/>the<text:s/>key<text:s/>risks<text:s/>that<text:s/>affect<text:s/>the<text:s/>successful<text:s/>delivery<text:s/>of<text:s/>the<text:s/>expected<text:s/>results.</text:span></text:p>
            <text:p text:style-name="P496"><text:span text:style-name="T496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/text:p>
            <text:p text:style-name="P497"><text:span text:style-name="T497_1">Any<text:s/>additional<text:s/>checks<text:s/>and<text:s/>controls<text:s/>are<text:s/>required<text:s/>to<text:s/>ensure<text:s/>that<text:s/>UK<text:s/>funds<text:s/>are<text:s/>not<text:s/>lost,<text:s/>for<text:s/>example<text:s/>to<text:s/>fraud<text:s/>or<text:s/>corruption.</text:span></text:p>
          </table:table-cell>
        </table:table-row>
        <table:table-row table:style-name="Row77">
          <table:table-cell table:style-name="Cell164">
            <text:p text:style-name="P498"><text:span text:style-name="T498_1">Outstanding<text:s/>actions<text:s/>from<text:s/>risk<text:s/>assessment<text:s/></text:span></text:p>
            <text:p text:style-name="P499"><text:span text:style-name="T499_1">Describe<text:s/>outstanding<text:s/>actions<text:s/>from<text:s/>Due<text:s/>Diligence/<text:s/>Fiduciary<text:s/>Risk<text:s/>Assessment/<text:s/>Programme<text:s/>risk<text:s/>matrix</text:span></text:p>
            <text:p text:style-name="P500"><text:span text:style-name="T500_1">Describe<text:s/>follow<text:s/>up<text:s/>actions<text:s/>from<text:s/>departmental<text:s/>anti-corruption<text:s/>strategies<text:s text:c="2"/>to<text:s/>which<text:s/>Business<text:s/>Case<text:s/>assumptions<text:s/>and<text:s/>risk<text:s/>tolerances<text:s/>stand</text:span></text:p>
          </table:table-cell>
        </table:table-row>
        <table:table-row table:style-name="Row78">
          <table:table-cell table:style-name="Cell165">
            <text:p text:style-name="P501"><text:span text:style-name="T501_1">F:<text:s/>Commercial<text:s/>Considerations</text:span></text:p>
          </table:table-cell>
        </table:table-row>
        <table:table-row table:style-name="Row79">
          <table:table-cell table:style-name="Cell166">
            <text:p text:style-name="P502"><text:span text:style-name="T502_1">Delivery<text:s/>against<text:s/>planned<text:s/>timeframe</text:span><text:span text:style-name="T502_2">.<text:s text:c="2"/>Y/N</text:span></text:p>
            <text:p text:style-name="P503"><text:span text:style-name="T503_1">Compare<text:s/>actual<text:s/>progress<text:s/>against<text:s/>the<text:s/>approved<text:s/>timescales<text:s/>in<text:s/>the<text:s/>Business<text:s/>Case.<text:s/>If<text:s/>timescales<text:s/>are<text:s/>off<text:s/>track<text:s/>provide<text:s/>an<text:s/>explanation<text:s/>including<text:s/>what<text:s/>this<text:s/>means<text:s/>for<text:s/>the<text:s/>cost<text:s/>of<text:s/>the<text:s/>programme<text:s/>and<text:s/>any<text:s/>remedial<text:s/>action.</text:span></text:p>
          </table:table-cell>
        </table:table-row>
        <table:table-row table:style-name="Row80">
          <table:table-cell table:style-name="Cell167">
            <text:p text:style-name="P504"><text:span text:style-name="T504_1">Performance<text:s/>of<text:s/>partnership</text:span></text:p>
            <text:p text:style-name="P505"><text:span text:style-name="T505_1">How<text:s/>well<text:s/>are<text:s/>formal<text:s/>partnerships/<text:s/>contracts<text:s/>working</text:span></text:p>
            <text:p text:style-name="P506"><text:span text:style-name="T506_1">Are<text:s/>we<text:s/>learning<text:s/>and<text:s/>applying<text:s/>lessons<text:s/>from<text:s/>partner<text:s/>experience</text:span></text:p>
            <text:p text:style-name="P507"><text:span text:style-name="T507_1">How<text:s/>could<text:s/>DFID<text:s/>be<text:s/>a<text:s/>more<text:s/>effective<text:s/>partner</text:span></text:p>
            <text:p text:style-name="P508"/>
          </table:table-cell>
        </table:table-row>
        <table:table-row table:style-name="Row81">
          <table:table-cell table:style-name="Cell168">
            <text:p text:style-name="P509"><text:span text:style-name="T509_1">Asset<text:s/>monitoring<text:s/>and<text:s/>control</text:span></text:p>
            <text:p text:style-name="P510"><text:span text:style-name="T510_1">Level<text:s/>of<text:s/>confidence<text:s/>in<text:s/>the<text:s/>management<text:s/>of<text:s/>programme<text:s/>assets,<text:s/>including<text:s/>information<text:s/>any<text:s/>monitoring<text:s/>or<text:s/>spot<text:s/>checks</text:span></text:p>
          </table:table-cell>
        </table:table-row>
        <table:table-row table:style-name="Row82">
          <table:table-cell table:style-name="Cell169">
            <text:p text:style-name="P511"><text:span text:style-name="T511_1">G:<text:s/>Conditionality</text:span></text:p>
          </table:table-cell>
        </table:table-row>
        <table:table-row table:style-name="Row83">
          <table:table-cell table:style-name="Cell170">
            <text:p text:style-name="P512"><text:span text:style-name="T512_1">Update<text:s/>on<text:s/>Partnership<text:s/>Principles<text:s/>and<text:s/>specific<text:s/>conditions.</text:span></text:p>
            <text:p text:style-name="P513"><text:span text:style-name="T513_1">’As<text:s/>per<text:s/>DFID’s<text:s/>conditionality<text:s/>policy,<text:s/>financial<text:s/>aid<text:s/>is<text:s/>provided<text:s/>to<text:s/>a<text:s/>country<text:s/>government<text:s/>on<text:s/>the<text:s/>basis<text:s/>of<text:s/>a<text:s/>commitment<text:s/>to<text:s/>the<text:s/>‘partnership<text:s/>principles’<text:s/>by<text:s/>that<text:s/>country<text:s/>government,<text:s/>namely:</text:span></text:p>
            <text:list text:style-name="LS21" xml:id="list34">
              <text:list-item>
                <text:p text:style-name="P514"><text:span text:style-name="T514_1">Reducing<text:s/>poverty<text:s/>and<text:s/>achieving<text:s/>the<text:s/></text:span><text:span text:style-name="T514_2">MDGs</text:span><text:span text:style-name="T514_3">;</text:span></text:p>
              </text:list-item>
              <text:list-item>
                <text:p text:style-name="P515"><text:span text:style-name="T515_1">Respecting<text:s/>human<text:s/>rights<text:s/>and<text:s/>other<text:s/>international<text:s/>obligations;<text:s/>and</text:span></text:p>
              </text:list-item>
              <text:list-item>
                <text:p text:style-name="P516"><text:span text:style-name="T516_1">Strengthening<text:s/>financial<text:s/>management<text:s/>and<text:s/>accountability,<text:s/>which<text:s/>reduces<text:s/>the<text:s/>risk<text:s/>of<text:s/>funds<text:s/>being<text:s/>misused<text:s/>through<text:s/>weak<text:s/>administration.<text:s/></text:span></text:p>
              </text:list-item>
              <text:list-item>
                <text:p text:style-name="P517"><text:span text:style-name="T517_1">A<text:s/>commitment<text:s/>to<text:s/>strengthening<text:s/>domestic<text:s/>accountability<text:s/></text:span></text:p>
              </text:list-item>
            </text:list>
            <text:p text:style-name="P518"/>
            <text:p text:style-name="P519"><text:span text:style-name="T519_1">In<text:s/>the<text:s/>context<text:s/>of<text:s/>this<text:s/>programme<text:s/>these<text:s/>will<text:s/>be<text:s/>applied<text:s/>to<text:s/>the<text:s/>land<text:s/>sector<text:s/>specifically.<text:s/>Particular<text:s/>attention<text:s/>will<text:s/>be<text:s/>given<text:s/>to<text:s/>respect<text:s/>for<text:s/>the<text:s/>legal,<text:s/>economic,<text:s/>social<text:s/>and<text:s/>cultural<text:s/>rights<text:s/>of<text:s/>poor<text:s/>landowners,<text:s/>and<text:s/>women.<text:s/></text:span></text:p>
            <text:p text:style-name="P520"><text:span text:style-name="T520_1">  Failure<text:s/>to<text:s/>fulfil<text:s/>any<text:s/>of<text:s/>the<text:s/>commitments<text:s/>referred<text:s/>to<text:s/>above,<text:s/>in<text:s/>respect<text:s/>to   <text:s/>activities<text:s/>in<text:s/>the<text:s/>land<text:s/>sector,<text:s/>may<text:s/>lead<text:s/>to<text:s/>DFID’s<text:s/>aid<text:s/>being<text:s/>interrupted,<text:s/>reduced<text:s/>or<text:s/>suspended,<text:s/>delivered<text:s/>in<text:s/>a<text:s/>different<text:s/>way<text:s/>or<text:s/>terminated.’’ <text:s/></text:span></text:p>
            <text:p text:style-name="P521"/>
          </table:table-cell>
        </table:table-row>
        <table:table-row table:style-name="Row84">
          <table:table-cell table:style-name="Cell171">
            <text:p text:style-name="P522"><text:span text:style-name="T522_1">H:<text:s/>Monitoring<text:s/>and<text:s/>Evaluation</text:span></text:p>
          </table:table-cell>
        </table:table-row>
        <table:table-row table:style-name="Row85">
          <table:table-cell table:style-name="Cell172">
            <text:p text:style-name="P523"><text:span text:style-name="T523_1">Evidence<text:s/>and<text:s/>evaluation<text:s/></text:span></text:p>
            <text:p text:style-name="P524"><text:span text:style-name="T524_1">Changes<text:s/>in<text:s/>evidence<text:s/>and<text:s/>implications<text:s/>for<text:s/>the<text:s/>programme</text:span></text:p>
            <text:p text:style-name="P525"><text:span text:style-name="T525_1">Where<text:s/>an<text:s/>evaluation<text:s/>is<text:s/>planned<text:s/>what<text:s/>progress<text:s/>has<text:s/>been<text:s/>made</text:span></text:p>
            <text:p text:style-name="P526"><text:span text:style-name="T526_1">How<text:s/></text:span><text:span text:style-name="T526_2">is</text:span><text:span text:style-name="T526_3"><text:s/>the<text:s/>Theory<text:s/>of<text:s/>Change<text:s/>and<text:s/>the assumptions<text:s/>used<text:s/>in<text:s/>the<text:s/>programme<text:s/>design<text:s/>working<text:s/>out<text:s/>in<text:s/>practice<text:s/>in<text:s/>this<text:s/>programme?<text:s/>Are<text:s/>modifications<text:s/>to<text:s/>the<text:s/>programme<text:s/>design<text:s/>required?<text:s/></text:span></text:p>
            <text:p text:style-name="P527"><text:span text:style-name="T527_1">Is<text:s/>there<text:s/>any<text:s/>new<text:s/>evidence<text:s/>available<text:s/>which<text:s/>challenges<text:s/>the<text:s/>programme<text:s/>design<text:s/>or<text:s/>rationale?<text:s/>How<text:s/>does<text:s/>the<text:s/>evidence<text:s/>from<text:s/>the<text:s/>implementation<text:s/>of<text:s/>this<text:s/>programme<text:s/>contribute<text:s/>to<text:s/>the<text:s/>wider<text:s/>evidence<text:s/>base?<text:s text:c="2"/>How<text:s/>is<text:s/>evidence<text:s/>disaggregated<text:s/>by<text:s/>sex<text:s/>and<text:s/>age,<text:s/>and<text:s/>by<text:s/>other<text:s/>variables?</text:span></text:p>
            <text:p text:style-name="P528"><text:span text:style-name="T528_1">Where<text:s/>an<text:s/>evaluation<text:s/>is<text:s/>planned<text:s/>set<text:s/>out<text:s/>what<text:s/>progress<text:s/>has<text:s/>been<text:s/>made.</text:span></text:p>
            <text:p text:style-name="P529"><text:span text:style-name="T529_1">Monitoring<text:s/>process<text:s/>throughout<text:s/>the<text:s/>review<text:s/>period.<text:s/></text:span></text:p>
            <text:p text:style-name="P530"><text:span text:style-name="T530_1">Direct<text:s/>feedback<text:s/>you<text:s/>have<text:s/>had<text:s/>from<text:s/>stakeholders,<text:s/>including<text:s/>beneficiaries</text:span></text:p>
            <text:p text:style-name="P531"><text:span text:style-name="T531_1">Monitoring<text:s/>activities<text:s/>throughout<text:s/>review<text:s/>period<text:s/>(field<text:s/>visits,<text:s/>reviews,<text:s/>engagement<text:s/></text:span><text:span text:style-name="T531_2">etc</text:span><text:span text:style-name="T531_3">)</text:span></text:p>
            <text:p text:style-name="P532"><text:span text:style-name="T532_1">The<text:s/>Annual<text:s/>Review<text:s/>process</text:span></text:p>
          </table:table-cell>
        </table:table-row>
      </table:table>
      <text:p text:style-name="P533"/>
      <text:p text:style-name="P5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text:list-style style:name="LS1">
      <text:list-level-style-bullet text:bullet-char="•" text:style-name="List1Level0" text:level="1"/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bullet text:bullet-char="•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bullet text:bullet-char="•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text:list-style style:name="LS4">
      <text:list-level-style-bullet text:bullet-char="•" text:style-name="List4Level0" text:level="1"/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text:list-style style:name="LS5">
      <text:list-level-style-bullet text:bullet-char="•" text:style-name="List5Level0" text:level="1"/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list-style style:name="LS6">
      <text:list-level-style-bullet text:bullet-char="•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bullet text:bullet-char="•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bullet text:bullet-char="•" text:style-name="List8Level0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text:list-style style:name="LS9">
      <text:list-level-style-bullet text:bullet-char="•" text:style-name="List9Level0" text:level="1"/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bullet text:bullet-char="•" text:style-name="List10Level0" text:level="1"/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style:font-name="Symbol"/>
    </style:style>
    <text:list-style style:name="LS11">
      <text:list-level-style-bullet text:bullet-char="" text:style-name="List11Level0" text:level="1">
        <style:text-properties style:font-name="Symbol"/>
      </text:list-level-style-bullet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text-properties style:font-name="Symbol"/>
      </text:list-level-style-bullet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Times New Roman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Times New Roman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Times New Roman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8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8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Times New Roman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Times New Roman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Times New Roman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9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9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Times New Roman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Times New Roman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Times New Roman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1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1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8" meta:paragraph-count="80" meta:row-count="285" meta:word-count="6020" meta:character-count="40258" meta:non-whitespace-character-count="34318"/>
  </office:meta>
</office:document-meta>
</file>