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3888in"/>
    </style:style>
    <style:style style:name="TableCell11"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93in"/>
    </style:style>
    <style:style style:name="TableCell19"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olumn28" style:family="table-column">
      <style:table-column-properties style:column-width="1.4979in"/>
    </style:style>
    <style:style style:name="TableColumn29" style:family="table-column">
      <style:table-column-properties style:column-width="0.9152in"/>
    </style:style>
    <style:style style:name="TableColumn30" style:family="table-column">
      <style:table-column-properties style:column-width="0.9152in"/>
    </style:style>
    <style:style style:name="TableColumn31" style:family="table-column">
      <style:table-column-properties style:column-width="0.9152in"/>
    </style:style>
    <style:style style:name="TableColumn32" style:family="table-column">
      <style:table-column-properties style:column-width="0.9152in"/>
    </style:style>
    <style:style style:name="TableColumn33" style:family="table-column">
      <style:table-column-properties style:column-width="0.5187in"/>
    </style:style>
    <style:style style:name="TableColumn34" style:family="table-column">
      <style:table-column-properties style:column-width="0.5194in"/>
    </style:style>
    <style:style style:name="TableColumn35" style:family="table-column">
      <style:table-column-properties style:column-width="0.5194in"/>
    </style:style>
    <style:style style:name="TableColumn36" style:family="table-column">
      <style:table-column-properties style:column-width="0.5194in"/>
    </style:style>
    <style:style style:name="Table27" style:family="table">
      <style:table-properties style:width="7.23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P10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8" style:parent-style-name="ListParagraph" style:family="paragraph">
      <style:paragraph-properties fo:text-align="justify"/>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FootnoteReference"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P113" style:parent-style-name="ListParagraph" style:family="paragraph">
      <style:paragraph-properties fo:text-align="justify"/>
      <style:text-properties style:font-name-complex="Arial" style:font-weight-complex="bold" fo:font-size="11pt" style:font-size-asian="11pt" style:font-size-complex="11pt"/>
    </style:style>
    <style:style style:name="P114" style:parent-style-name="ListParagraph" style:family="paragraph">
      <style:paragraph-properties fo:text-align="justify"/>
      <style:text-properties style:font-name-complex="Arial" style:font-weight-complex="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break-before="page"/>
      <style:text-properties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P121" style:parent-style-name="Normal" style:family="paragraph">
      <style:paragraph-properties fo:text-align="justify"/>
      <style:text-properties fo:font-style="italic" style:font-style-asian="italic" fo:font-size="11pt" style:font-size-asian="11pt" style:font-size-complex="11pt"/>
    </style:style>
    <style:style style:name="P122" style:parent-style-name="ListParagraph" style:family="paragraph">
      <style:paragraph-properties fo:text-align="justify"/>
      <style:text-properties fo:font-size="11pt" style:font-size-asian="11pt" style:font-size-complex="11pt"/>
    </style:style>
    <style:style style:name="P123" style:parent-style-name="ListParagraph" style:family="paragraph">
      <style:paragraph-properties fo:text-align="justify"/>
      <style:text-properties style:font-name-complex="Arial" style:font-weight-complex="bold" fo:font-size="11pt" style:font-size-asian="11pt" style:font-size-complex="11pt"/>
    </style:style>
    <style:style style:name="P124" style:parent-style-name="ListParagraph" style:family="paragraph">
      <style:paragraph-properties fo:text-align="justify"/>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P127" style:parent-style-name="ListParagraph" style:family="paragraph">
      <style:paragraph-properties fo:text-align="justify" fo:margin-left="0.25in">
        <style:tab-stops/>
      </style:paragraph-properties>
      <style:text-properties fo:font-size="11pt" style:font-size-asian="11pt" style:font-size-complex="11pt"/>
    </style:style>
    <style:style style:name="P128" style:parent-style-name="Normal" style:family="paragraph">
      <style:paragraph-properties fo:text-align="justify"/>
      <style:text-properties fo:font-style="italic" style:font-style-asian="italic" fo:font-size="11pt" style:font-size-asian="11pt" style:font-size-complex="11pt"/>
    </style:style>
    <style:style style:name="P129" style:parent-style-name="ListParagraph" style:family="paragraph">
      <style:paragraph-properties fo:text-align="justify"/>
      <style:text-properties fo:font-size="11pt" style:font-size-asian="11pt" style:font-size-complex="11pt"/>
    </style:style>
    <style:style style:name="P130" style:parent-style-name="ListParagraph" style:family="paragraph">
      <style:paragraph-properties fo:text-align="justify"/>
      <style:text-properties fo:font-size="11pt" style:font-size-asian="11pt" style:font-size-complex="11pt"/>
    </style:style>
    <style:style style:name="P131" style:parent-style-name="ListParagraph" style:family="paragraph">
      <style:paragraph-properties fo:text-align="justify"/>
      <style:text-properties fo:font-size="11pt" style:font-size-asian="11pt" style:font-size-complex="11pt"/>
    </style:style>
    <style:style style:name="P132" style:parent-style-name="ListParagraph" style:family="paragraph">
      <style:paragraph-properties fo:text-align="justify"/>
    </style:style>
    <style:style style:name="T133" style:parent-style-name="DefaultParagraphFont" style:family="text">
      <style:text-properties style:font-name-complex="Arial" fo:font-size="11pt" style:font-size-asian="11pt" style:font-size-complex="11pt" style:language-asian="en" style:country-asian="GB"/>
    </style:style>
    <style:style style:name="P134" style:parent-style-name="ListParagraph" style:family="paragraph">
      <style:paragraph-properties fo:text-align="justify"/>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fo:font-size="11pt" style:font-size-asian="11pt" style:font-size-complex="11pt" style:language-asian="en" style:country-asian="GB"/>
    </style:style>
    <style:style style:name="T137" style:parent-style-name="DefaultParagraphFont" style:family="text">
      <style:text-properties style:font-name-complex="Arial" fo:font-size="11pt" style:font-size-asian="11pt" style:font-size-complex="11pt" style:language-asian="en" style:country-asian="GB"/>
    </style:style>
    <style:style style:name="P138" style:parent-style-name="ListParagraph" style:family="paragraph">
      <style:paragraph-properties fo:text-align="justify"/>
      <style:text-properties style:font-name-complex="Arial" style:font-weight-complex="bold"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ListParagraph" style:family="paragraph">
      <style:paragraph-properties fo:text-align="justify"/>
    </style:style>
    <style:style style:name="T143" style:parent-style-name="DefaultParagraphFont" style:family="text">
      <style:text-properties fo:font-size="11pt" style:font-size-asian="11pt" style:font-size-complex="11pt"/>
    </style:style>
    <style:style style:name="P144" style:parent-style-name="ListParagraph" style:family="paragraph">
      <style:paragraph-properties fo:text-align="justify"/>
      <style:text-properties fo:font-size="11pt" style:font-size-asian="11pt" style:font-size-complex="11pt"/>
    </style:style>
    <style:style style:name="P145" style:parent-style-name="ListParagraph" style:family="paragraph">
      <style:paragraph-properties fo:text-align="justify"/>
      <style:text-properties fo:font-size="11pt" style:font-size-asian="11pt" style:font-size-complex="11pt"/>
    </style:style>
    <style:style style:name="P146" style:parent-style-name="ListParagraph"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tyle="italic" style:font-style-asian="italic" fo:font-size="11pt" style:font-size-asian="11pt" style:font-size-complex="11pt"/>
    </style:style>
    <style:style style:name="P149" style:parent-style-name="ListParagraph" style:family="paragraph">
      <style:paragraph-properties fo:text-align="justify"/>
      <style:text-properties fo:font-size="11pt" style:font-size-asian="11pt" style:font-size-complex="11pt"/>
    </style:style>
    <style:style style:name="P150" style:parent-style-name="ListParagraph" style:family="paragraph">
      <style:paragraph-properties fo:text-align="justify"/>
      <style:text-properties style:font-name-complex="Arial" style:font-weight-complex="bold" fo:font-size="11pt" style:font-size-asian="11pt" style:font-size-complex="11pt"/>
    </style:style>
    <style:style style:name="P151" style:parent-style-name="ListParagraph" style:family="paragraph">
      <style:paragraph-properties fo:text-align="justify"/>
      <style:text-properties style:font-name-complex="Arial" style:font-weight-complex="bold" fo:font-size="11pt" style:font-size-asian="11pt" style:font-size-complex="11pt"/>
    </style:style>
    <style:style style:name="P152" style:parent-style-name="ListParagraph" style:family="paragraph">
      <style:paragraph-properties fo:text-align="justify"/>
      <style:text-properties style:font-name-complex="Arial" style:font-weight-complex="bold" fo:font-size="11pt" style:font-size-asian="11pt" style:font-size-complex="11pt"/>
    </style:style>
    <style:style style:name="P153" style:parent-style-name="Normal" style:family="paragraph">
      <style:paragraph-properties fo:text-align="justify"/>
      <style:text-properties style:font-name-complex="Arial" fo:font-size="11pt" style:font-size-asian="11pt" style:font-size-complex="11pt"/>
    </style:style>
    <style:style style:name="P154"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5" style:parent-style-name="ListParagraph" style:family="paragraph">
      <style:paragraph-properties fo:text-align="justify"/>
      <style:text-properties fo:font-size="11pt" style:font-size-asian="11pt" style:font-size-complex="11pt"/>
    </style:style>
    <style:style style:name="P156" style:parent-style-name="ListParagraph" style:family="paragraph">
      <style:paragraph-properties fo:text-align="justify"/>
      <style:text-properties style:font-name-complex="Arial" style:font-weight-complex="bold" fo:font-size="11pt" style:font-size-asian="11pt" style:font-size-complex="11pt"/>
    </style:style>
    <style:style style:name="P157" style:parent-style-name="ListParagraph" style:family="paragraph">
      <style:paragraph-properties fo:text-align="justify"/>
      <style:text-properties style:font-name-complex="Arial" style:font-weight-complex="bold" fo:font-size="11pt" style:font-size-asian="11pt" style:font-size-complex="11pt"/>
    </style:style>
    <style:style style:name="P15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0pt" style:font-size-asian="10pt" style:font-size-complex="11pt"/>
    </style:style>
    <style:style style:name="P162" style:parent-style-name="Normal" style:family="paragraph">
      <style:paragraph-properties fo:text-align="justify"/>
      <style:text-properties style:font-name-complex="Arial" fo:font-size="11pt" style:font-size-asian="11pt" style:font-size-complex="11pt"/>
    </style:style>
    <style:style style:name="P163" style:parent-style-name="Normal" style:family="paragraph">
      <style:paragraph-properties fo:text-align="justify"/>
      <style:text-properties style:font-name-complex="Arial" fo:font-style="italic" style:font-style-asian="italic" fo:font-size="11pt" style:font-size-asian="11pt" style:font-size-complex="11pt"/>
    </style:style>
    <style:style style:name="P164" style:parent-style-name="ListParagraph" style:family="paragraph">
      <style:paragraph-properties fo:text-align="justify"/>
      <style:text-properties style:font-name-complex="Arial" style:font-weight-complex="bold" fo:font-size="11pt" style:font-size-asian="11pt" style:font-size-complex="11pt"/>
    </style:style>
    <style:style style:name="P165" style:parent-style-name="ListParagraph" style:family="paragraph">
      <style:paragraph-properties fo:text-align="justify"/>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P17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2" style:parent-style-name="Normal" style:family="paragraph">
      <style:paragraph-properties fo:border="0.0069in solid #000000" fo:padding-top="0.0138in" fo:padding-left="0.0555in" fo:padding-bottom="0.0138in" fo:padding-right="0.0555in" style:shadow="none" fo:background-color="#DBE5F1"/>
    </style:style>
    <style:style style:name="T173" style:parent-style-name="DefaultParagraphFont" style:family="text">
      <style:text-properties fo:font-weight="bold" style:font-weight-asian="bold" fo:font-size="14pt" style:font-size-asian="14pt"/>
    </style:style>
    <style:style style:name="P174" style:parent-style-name="Normal" style:family="paragraph">
      <style:text-properties fo:font-size="11pt" style:font-size-asian="11pt" style:font-size-complex="11pt"/>
    </style:style>
    <style:style style:name="TableColumn176" style:family="table-column">
      <style:table-column-properties style:column-width="2.3625in"/>
    </style:style>
    <style:style style:name="TableColumn177" style:family="table-column">
      <style:table-column-properties style:column-width="3.4201in"/>
    </style:style>
    <style:style style:name="Table175" style:family="table">
      <style:table-properties style:width="5.7826in" fo:margin-left="1.4534in" table:align="left"/>
    </style:style>
    <style:style style:name="TableRow178" style:family="table-row">
      <style:table-row-properties/>
    </style:style>
    <style:style style:name="TableCell179" style:family="table-cell">
      <style:table-cell-properties fo:border="0.0069in solid #000000" fo:background-color="#DBE5F1"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0pt" style:font-size-asian="10pt" style:font-size-complex="10pt"/>
    </style:style>
    <style:style style:name="T182" style:parent-style-name="DefaultParagraphFont" style:family="text">
      <style:text-properties style:font-name-complex="Arial" style:font-weight-complex="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T184" style:parent-style-name="Hyperlink" style:family="text">
      <style:text-properties style:font-name-complex="Arial" style:font-weight-complex="bold" fo:font-size="10pt" style:font-size-asian="10pt" style:font-size-complex="10pt" style:language-asian="en" style:country-asian="GB"/>
    </style:style>
    <style:style style:name="TableRow185" style:family="table-row">
      <style:table-row-properties/>
    </style:style>
    <style:style style:name="TableCell186" style:family="table-cell">
      <style:table-cell-properties fo:border="0.0069in solid #000000" fo:background-color="#DBE5F1"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complex="Arial" style:font-weight-complex="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T190" style:parent-style-name="Hyperlink" style:family="text">
      <style:text-properties style:font-name-complex="Arial" style:font-weight-complex="bold" fo:font-size="10pt" style:font-size-asian="10pt" style:font-size-complex="10pt" style:language-asian="en" style:country-asian="GB"/>
    </style:style>
    <style:style style:name="P191" style:parent-style-name="Normal" style:family="paragraph">
      <style:paragraph-properties fo:text-align="justify"/>
      <style:text-properties fo:font-weight="bold" style:font-weight-asian="bold" fo:font-size="11pt" style:font-size-asian="11pt" style:font-size-complex="11pt"/>
    </style:style>
    <style:style style:name="P192" style:parent-style-name="Normal" style:family="paragraph">
      <style:paragraph-properties fo:text-align="justify"/>
      <style:text-properties fo:font-weight="bold" style:font-weight-asian="bold"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weight="bold" style:font-weight-asian="bold"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weight="bold" style:font-weight-asian="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paragraph-properties fo:text-align="justify"/>
      <style:text-properties style:font-name-complex="Arial" fo:font-weight="bold" style:font-weight-asian="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weight="bold" style:font-weight-asian="bold"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tyle="italic" style:font-style-asian="italic"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Hyperlink"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style:text-properties style:font-name-complex="Arial" fo:font-weight="bold" style:font-weight-asian="bold" fo:font-size="11pt" style:font-size-asian="11pt" style:font-size-complex="11pt"/>
    </style:style>
    <style:style style:name="P239"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40" style:parent-style-name="Normal" style:family="paragraph">
      <style:paragraph-properties style:text-autospace="none" fo:text-align="justify"/>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text-align="justify"/>
      <style:text-properties style:font-name-complex="Arial" fo:font-weight="bold" style:font-weight-asian="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tyle="italic" style:font-style-asian="italic"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paragraph-properties fo:text-align="justify"/>
      <style:text-properties style:font-name-complex="Arial" fo:font-weight="bold" style:font-weight-asian="bold"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P26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paragraph-properties fo:text-align="justify"/>
      <style:text-properties style:font-weight-complex="bold"/>
    </style:style>
    <style:style style:name="P26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6" style:parent-style-name="DefaultParagraphFont" style:family="text">
      <style:text-properties fo:font-style="normal" style:font-style-asian="normal"/>
    </style:style>
    <style:style style:name="P267" style:parent-style-name="Normal" style:family="paragraph">
      <style:text-properties style:font-weight-complex="bold" fo:color="#FF0000"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text-properties fo:font-weight="bold" style:font-weight-asian="bold" fo:color="#FF0000" fo:font-size="11pt" style:font-size-asian="11pt" style:font-size-complex="11pt"/>
    </style:style>
    <style:style style:name="TableColumn273" style:family="table-column">
      <style:table-column-properties style:column-width="2.7562in"/>
    </style:style>
    <style:style style:name="TableColumn274" style:family="table-column">
      <style:table-column-properties style:column-width="1.477in"/>
    </style:style>
    <style:style style:name="TableColumn275" style:family="table-column">
      <style:table-column-properties style:column-width="1.2791in"/>
    </style:style>
    <style:style style:name="TableColumn276" style:family="table-column">
      <style:table-column-properties style:column-width="1.477in"/>
    </style:style>
    <style:style style:name="Table272" style:family="table">
      <style:table-properties style:width="6.9895in" fo:margin-left="0.07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1666in" fo:margin-bottom="0.0416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1666in" fo:margin-bottom="0.0416in"/>
    </style:style>
    <style:style style:name="T283" style:parent-style-name="DefaultParagraphFont" style:family="text">
      <style:text-properties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1666in" fo:margin-bottom="0.0416in"/>
    </style:style>
    <style:style style:name="T286" style:parent-style-name="DefaultParagraphFont" style:family="text">
      <style:text-properties fo:font-weight="bold" style:font-weight-asian="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1666in" fo:margin-bottom="0.0416in"/>
      <style:text-properties fo:font-weight="bold" style:font-weight-asian="bold"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1666in" fo:margin-bottom="0.0416in"/>
    </style:style>
    <style:style style:name="T292" style:parent-style-name="DefaultParagraphFont" style:family="text">
      <style:text-properties fo:font-weight="bold" style:font-weight-asian="bold"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97"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98" style:parent-style-name="ListParagraph" style:family="paragraph">
      <style:paragraph-properties fo:margin-top="0.1666in" fo:margin-bottom="0.0416in" fo:margin-left="0.0319in">
        <style:tab-stops/>
      </style:paragraph-properties>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1666in" fo:margin-bottom="0.0416in"/>
      <style:text-properties fo:font-weight="bold" style:font-weight-asian="bold" fo:font-size="10pt" style:font-size-asian="10pt" style:font-size-complex="10pt"/>
    </style:style>
    <style:style style:name="P301" style:parent-style-name="Normal" style:family="paragraph">
      <style:paragraph-properties fo:margin-top="0.1666in" fo:margin-bottom="0.0416in"/>
      <style:text-properties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1666in" fo:margin-bottom="0.0416in"/>
      <style:text-properties fo:font-size="10pt" style:font-size-asian="10pt" style:font-size-complex="10pt"/>
    </style:style>
    <style:style style:name="P304" style:parent-style-name="Normal" style:family="paragraph">
      <style:paragraph-properties fo:margin-top="0.1666in" fo:margin-bottom="0.0416in"/>
      <style:text-properties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1666in" fo:margin-bottom="0.0416in"/>
    </style:style>
    <style:style style:name="T308" style:parent-style-name="DefaultParagraphFont" style:family="text">
      <style:text-properties fo:font-weight="bold" style:font-weight-asian="bold" fo:font-size="10pt" style:font-size-asian="10pt" style:font-size-complex="10pt"/>
    </style:style>
    <style:style style:name="T309" style:parent-style-name="DefaultParagraphFont" style:family="text">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312"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313" style:parent-style-name="ListParagraph" style:family="paragraph">
      <style:paragraph-properties fo:margin-top="0.1666in" fo:margin-bottom="0.0416in" fo:margin-left="0.0319in">
        <style:tab-stops/>
      </style:paragraph-properties>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1666in" fo:margin-bottom="0.0416in"/>
      <style:text-properties fo:font-weight="bold" style:font-weight-asian="bold" fo:font-size="10pt" style:font-size-asian="10pt" style:font-size-complex="10pt"/>
    </style:style>
    <style:style style:name="P316" style:parent-style-name="Normal" style:family="paragraph">
      <style:paragraph-properties fo:margin-top="0.1666in" fo:margin-bottom="0.0416in"/>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1666in" fo:margin-bottom="0.0416in"/>
      <style:text-properties fo:font-size="10pt" style:font-size-asian="10pt" style:font-size-complex="10pt"/>
    </style:style>
    <style:style style:name="P319" style:parent-style-name="Normal" style:family="paragraph">
      <style:paragraph-properties fo:margin-top="0.1666in" fo:margin-bottom="0.0416in"/>
      <style:text-properties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1666in" fo:margin-bottom="0.0416in"/>
    </style:style>
    <style:style style:name="T323" style:parent-style-name="DefaultParagraphFont" style:family="text">
      <style:text-properties fo:font-weight="bold" style:font-weight-asian="bold" fo:font-size="10pt" style:font-size-asian="10pt" style:font-size-complex="10pt"/>
    </style:style>
    <style:style style:name="T324" style:parent-style-name="DefaultParagraphFont"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1666in" fo:margin-bottom="0.0416in"/>
      <style:text-properties fo:font-size="10pt" style:font-size-asian="10pt" style:font-size-complex="10pt"/>
    </style:style>
    <style:style style:name="P331" style:parent-style-name="Normal" style:family="paragraph">
      <style:paragraph-properties fo:text-align="justify"/>
      <style:text-properties style:font-name-complex="Arial" fo:font-size="11pt" style:font-size-asian="11pt" style:font-size-complex="11pt"/>
    </style:style>
    <style:style style:name="P332" style:parent-style-name="Normal" style:family="paragraph">
      <style:paragraph-properties fo:text-align="justify"/>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Normal" style:family="paragraph">
      <style:paragraph-properties fo:text-align="justify"/>
      <style:text-properties style:font-name-complex="Arial" fo:font-size="11pt" style:font-size-asian="11pt" style:font-size-complex="11pt"/>
    </style:style>
    <style:style style:name="P335" style:parent-style-name="Normal" style:family="paragraph">
      <style:paragraph-properties fo:text-align="justify"/>
      <style:text-properties style:font-name-complex="Arial" fo:font-weight="bold" style:font-weight-asian="bold"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tyle="italic" style:font-style-asian="italic"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size="11pt" style:font-size-asian="11pt" style:font-size-complex="11pt"/>
    </style:style>
    <style:style style:name="P343" style:parent-style-name="Normal" style:family="paragraph">
      <style:paragraph-properties fo:text-align="justify"/>
      <style:text-properties style:font-name-complex="Arial"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fo:font-size="11pt" style:font-size-asian="11pt" style:font-size-complex="11pt"/>
    </style:style>
    <style:style style:name="P345" style:parent-style-name="Normal" style:family="paragraph">
      <style:paragraph-properties fo:text-align="justify"/>
      <style:text-properties style:font-name-complex="Arial" fo:font-weight="bold" style:font-weight-asian="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fo:text-align="justify"/>
      <style:text-properties style:font-name-complex="Arial"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complex="Arial" fo:font-weight="bold" style:font-weight-asian="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FootnoteReference"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style-complex="italic" fo:font-size="11pt" style:font-size-asian="11pt" style:font-size-complex="11pt"/>
    </style:style>
    <style:style style:name="P371" style:parent-style-name="Normal" style:family="paragraph">
      <style:paragraph-properties fo:text-align="justify"/>
      <style:text-properties style:font-name-complex="Arial" fo:font-weight="bold" style:font-weight-asian="bold" fo:font-size="11pt" style:font-size-asian="11pt" style:font-size-complex="11pt"/>
    </style:style>
    <style:style style:name="P3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ListParagraph" style:family="paragraph">
      <style:paragraph-properties fo:text-align="justify"/>
      <style:text-properties style:font-name-complex="Arial" fo:font-size="11pt" style:font-size-asian="11pt" style:font-size-complex="11pt"/>
    </style:style>
    <style:style style:name="P376" style:parent-style-name="ListParagraph" style:family="paragraph">
      <style:paragraph-properties fo:text-align="justify"/>
      <style:text-properties style:font-name-complex="Arial" fo:font-size="11pt" style:font-size-asian="11pt" style:font-size-complex="11pt"/>
    </style:style>
    <style:style style:name="P377" style:parent-style-name="ListParagraph" style:family="paragraph">
      <style:paragraph-properties fo:text-align="justify"/>
      <style:text-properties style:font-name-complex="Arial" fo:font-size="11pt" style:font-size-asian="11pt" style:font-size-complex="11pt"/>
    </style:style>
    <style:style style:name="P37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fo:font-size="11pt" style:font-size-asian="11pt" style:font-size-complex="11pt"/>
    </style:style>
    <style:style style:name="P380" style:parent-style-name="Normal" style:family="paragraph">
      <style:paragraph-properties fo:text-align="justify"/>
      <style:text-properties style:font-name-complex="Arial" fo:font-size="11pt" style:font-size-asian="11pt" style:font-size-complex="11pt"/>
    </style:style>
    <style:style style:name="P381" style:parent-style-name="Normal" style:family="paragraph">
      <style:paragraph-properties fo:text-align="justify"/>
      <style:text-properties style:font-name-complex="Arial" fo:font-size="11pt" style:font-size-asian="11pt" style:font-size-complex="11pt"/>
    </style:style>
    <style:style style:name="TableColumn383" style:family="table-column">
      <style:table-column-properties style:column-width="3.618in"/>
    </style:style>
    <style:style style:name="TableColumn384" style:family="table-column">
      <style:table-column-properties style:column-width="3.618in"/>
    </style:style>
    <style:style style:name="Table382" style:family="table">
      <style:table-properties style:width="7.2361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weight="bold" style:font-weight-asian="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weight="bold" style:font-weight-asian="bold"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complex="Arial" fo:font-weight="bold" style:font-weight-asian="bold" fo:font-size="10pt" style:font-size-asian="10pt" style:font-size-complex="10pt"/>
    </style:style>
    <style:style style:name="T393" style:parent-style-name="DefaultParagraphFont" style:family="text">
      <style:text-properties style:font-name-complex="Arial" style:font-weight-complex="bold" fo:font-size="10pt" style:font-size-asian="10pt" style:font-size-complex="10pt"/>
    </style:style>
    <style:style style:name="P394" style:parent-style-name="Normal" style:family="paragraph">
      <style:text-properties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style:font-weight-complex="bold" fo:font-size="10pt" style:font-size-asian="10pt" style:font-size-complex="10pt"/>
    </style:style>
    <style:style style:name="P397" style:parent-style-name="Normal" style:family="paragraph">
      <style:text-properties style:font-name-complex="Arial"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complex="Arial" fo:font-weight="bold" style:font-weight-asian="bold"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fo:font-weight="bold" style:font-weight-asian="bold"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fo:font-weight="bold" style:font-weight-asian="bold"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complex="Arial" fo:font-weight="bold" style:font-weight-asian="bold"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size="10pt" style:font-size-asian="10pt" style:font-size-complex="10pt"/>
    </style:style>
    <style:style style:name="P423" style:parent-style-name="Normal" style:family="paragraph">
      <style:text-properties style:font-name-complex="Arial" fo:font-size="11pt" style:font-size-asian="11pt" style:font-size-complex="11pt"/>
    </style:style>
    <style:style style:name="P424" style:parent-style-name="Normal" style:family="paragraph">
      <style:paragraph-properties fo:text-align="justify"/>
      <style:text-properties style:font-name-complex="Arial" fo:font-size="11pt" style:font-size-asian="11pt" style:font-size-complex="11pt"/>
    </style:style>
    <style:style style:name="P425" style:parent-style-name="Normal" style:family="paragraph">
      <style:text-properties fo:font-size="11pt" style:font-size-asian="11pt"/>
    </style:style>
    <style:style style:name="P42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27" style:parent-style-name="DefaultParagraphFont" style:family="text">
      <style:text-properties fo:font-style="normal" style:font-style-asian="normal"/>
    </style:style>
    <style:style style:name="T428" style:parent-style-name="DefaultParagraphFont" style:family="text">
      <style:text-properties fo:font-weight="normal" style:font-weight-asian="normal" fo:font-style="normal" style:font-style-asian="normal" fo:font-size="10pt" style:font-size-asian="10pt" style:font-size-complex="10pt"/>
    </style:style>
    <style:style style:name="P429" style:parent-style-name="Normal" style:family="paragraph">
      <style:text-properties fo:font-size="11pt" style:font-size-asian="11pt" style:font-size-complex="11pt"/>
    </style:style>
    <style:style style:name="TableColumn431" style:family="table-column">
      <style:table-column-properties style:column-width="1.1659in"/>
    </style:style>
    <style:style style:name="TableColumn432" style:family="table-column">
      <style:table-column-properties style:column-width="1.0513in"/>
    </style:style>
    <style:style style:name="TableColumn433" style:family="table-column">
      <style:table-column-properties style:column-width="1.3729in"/>
    </style:style>
    <style:style style:name="TableColumn434" style:family="table-column">
      <style:table-column-properties style:column-width="2.1215in"/>
    </style:style>
    <style:style style:name="TableColumn435" style:family="table-column">
      <style:table-column-properties style:column-width="1.4493in"/>
    </style:style>
    <style:style style:name="Table430" style:family="table">
      <style:table-properties style:width="7.1611in" fo:margin-left="0.075in" table:align="left"/>
    </style:style>
    <style:style style:name="TableRow436" style:family="table-row">
      <style:table-row-properties style:min-row-height="0.281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style>
    <style:style style:name="TableRow451" style:family="table-row">
      <style:table-row-properties style:min-row-height="0.2812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weight="bold" style:font-weight-asian="bold"/>
    </style:style>
    <style:style style:name="TableColumn473" style:family="table-column">
      <style:table-column-properties style:column-width="3.127in"/>
    </style:style>
    <style:style style:name="TableColumn474" style:family="table-column">
      <style:table-column-properties style:column-width="1.3777in"/>
    </style:style>
    <style:style style:name="TableColumn475" style:family="table-column">
      <style:table-column-properties style:column-width="1.2798in"/>
    </style:style>
    <style:style style:name="TableColumn476" style:family="table-column">
      <style:table-column-properties style:column-width="1.4513in"/>
    </style:style>
    <style:style style:name="Table472" style:family="table">
      <style:table-properties style:width="7.2361in" fo:margin-left="0in" table:align="left"/>
    </style:style>
    <style:style style:name="TableRow477" style:family="table-row">
      <style:table-row-properties style:min-row-height="0.189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fo:font-size="11pt" style:font-size-asian="11pt" style:font-size-complex="11pt"/>
    </style:style>
    <style:style style:name="TableRow486" style:family="table-row">
      <style:table-row-properties style:min-row-height="0.714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top="0.0833in" fo:margin-bottom="0.0833in"/>
    </style:style>
    <style:style style:name="T489" style:parent-style-name="DefaultParagraphFont" style:family="text">
      <style:text-properties fo:font-weight="bold" style:font-weight-asian="bold" fo:font-size="10pt" style:font-size-asian="10pt" style:font-size-complex="10pt"/>
    </style:style>
    <style:style style:name="T490" style:parent-style-name="DefaultParagraphFont" style:family="text">
      <style:text-properties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833in"/>
      <style:text-properties style:font-weight-complex="bold"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top="0.0833in" fo:margin-bottom="0.0833in"/>
    </style:style>
    <style:style style:name="T500" style:parent-style-name="DefaultParagraphFont" style:family="text">
      <style:text-properties fo:font-weight="bold" style:font-weight-asian="bold" fo:font-size="10pt" style:font-size-asian="10pt" style:font-size-complex="10pt"/>
    </style:style>
    <style:style style:name="T501" style:parent-style-name="DefaultParagraphFont" style:family="text">
      <style:text-properties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833in"/>
      <style:text-properties fo:font-weight="bold" style:font-weight-asian="bold" style:font-weight-complex="bold" fo:font-size="10pt" style:font-size-asian="10pt" style:font-size-complex="10pt"/>
    </style:style>
    <style:style style:name="P504" style:parent-style-name="Normal" style:family="paragraph">
      <style:paragraph-properties fo:margin-top="0.0833in"/>
      <style:text-properties style:font-weight-complex="bold"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833in"/>
      <style:text-properties fo:font-weight="bold" style:font-weight-asian="bold" style:font-weight-complex="bold" fo:font-size="10pt" style:font-size-asian="10pt" style:font-size-complex="10pt"/>
    </style:style>
    <style:style style:name="P507" style:parent-style-name="Normal" style:family="paragraph">
      <style:paragraph-properties fo:margin-top="0.0833in"/>
      <style:text-properties style:font-weight-complex="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833in"/>
      <style:text-properties style:font-weight-complex="bold" fo:font-size="10pt" style:font-size-asian="10pt" style:font-size-complex="10pt"/>
    </style:style>
    <style:style style:name="P510" style:parent-style-name="Normal" style:family="paragraph">
      <style:paragraph-properties fo:margin-top="0.0833in"/>
      <style:text-properties style:font-weight-complex="bold" fo:font-size="10pt" style:font-size-asian="10pt" style:font-size-complex="10pt"/>
    </style:style>
    <style:style style:name="P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P535" style:parent-style-name="Normal" style:family="paragraph">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tab-stops>
          <style:tab-stop style:type="left" style:position="6.4687in"/>
        </style:tab-stops>
      </style:paragraph-properties>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Column539" style:family="table-column">
      <style:table-column-properties style:column-width="2.2409in"/>
    </style:style>
    <style:style style:name="TableColumn540" style:family="table-column">
      <style:table-column-properties style:column-width="4.9951in"/>
    </style:style>
    <style:style style:name="Table538" style:family="table">
      <style:table-properties style:width="7.2361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font-size-complex="11pt"/>
    </style:style>
    <style:style style:name="T550" style:parent-style-name="DefaultParagraphFont" style:family="text">
      <style:text-properties fo:font-style="italic" style:font-style-asian="italic" fo:font-size="10pt" style:font-size-asian="10pt" style:font-size-complex="11pt"/>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font-size-complex="11pt"/>
    </style:style>
    <style:style style:name="P553" style:parent-style-name="Normal" style:family="paragraph">
      <style:paragraph-properties fo:text-align="justify"/>
      <style:text-properties fo:font-size="10pt" style:font-size-asian="10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0pt"/>
    </style:style>
    <style:style style:name="P556" style:parent-style-name="NoSpacing" style:family="paragraph"/>
    <style:style style:name="T557" style:parent-style-name="DefaultParagraphFont" style:family="text">
      <style:text-properties style:font-name="Arial" style:font-name-complex="Arial"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tyle="italic" style:font-style-asian="italic"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P561" style:parent-style-name="NoSpacing" style:family="paragraph"/>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tyle="italic" style:font-style-asian="italic" fo:font-size="10pt" style:font-size-asian="10pt" style:font-size-complex="10pt"/>
    </style:style>
    <style:style style:name="T564" style:parent-style-name="DefaultParagraphFont" style:family="text">
      <style:text-properties style:font-name="Arial" style:font-name-complex="Arial" fo:font-style="italic" style:font-style-asian="italic" fo:font-size="10pt" style:font-size-asian="10pt" style:font-size-complex="10pt"/>
    </style:style>
    <style:style style:name="T565" style:parent-style-name="DefaultParagraphFont" style:family="text">
      <style:text-properties style:font-name="Arial" style:font-name-complex="Arial" fo:font-size="10pt" style:font-size-asian="10pt" style:font-size-complex="10pt"/>
    </style:style>
    <style:style style:name="P566" style:parent-style-name="NoSpacing" style:family="paragraph"/>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P571" style:parent-style-name="NoSpacing" style:family="paragraph">
      <style:text-properties style:font-name="Arial" style:font-name-complex="Arial" fo:font-size="10pt" style:font-size-asian="10pt" style:font-size-complex="10pt"/>
    </style:style>
    <style:style style:name="P572" style:parent-style-name="NoSpacing" style:family="paragraph"/>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tyle="italic" style:font-style-asian="italic"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P576" style:parent-style-name="NoSpacing" style:family="paragraph"/>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tyle="italic" style:font-style-asian="italic"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P581" style:parent-style-name="NoSpacing" style:family="paragraph"/>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font-size-complex="11pt"/>
    </style:style>
    <style:style style:name="T588" style:parent-style-name="DefaultParagraphFont" style:family="text">
      <style:text-properties fo:font-size="10pt" style:font-size-asian="10pt" style:font-size-complex="11pt"/>
    </style:style>
    <style:style style:name="P589" style:parent-style-name="Normal" style:family="paragraph">
      <style:paragraph-properties fo:text-align="justify"/>
      <style:text-properties fo:font-size="10pt" style:font-size-asian="10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Spacing" style:family="paragraph">
      <style:paragraph-properties fo:text-align="justify"/>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Spacing" style:family="paragraph">
      <style:paragraph-properties fo:text-align="justify"/>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P609" style:parent-style-name="ListParagraph" style:family="paragraph">
      <style:paragraph-properties fo:text-align="justify"/>
      <style:text-properties fo:font-size="11pt" style:font-size-asian="11pt" style:font-size-complex="11pt"/>
    </style:style>
    <style:style style:name="P610" style:parent-style-name="ListParagraph" style:family="paragraph">
      <style:paragraph-properties fo:text-align="justify"/>
      <style:text-properties fo:font-size="11pt" style:font-size-asian="11pt" style:font-size-complex="11pt"/>
    </style:style>
    <style:style style:name="P611" style:parent-style-name="ListParagraph" style:family="paragraph">
      <style:paragraph-properties fo:margin-left="0.25in">
        <style:tab-stops/>
      </style:paragraph-properties>
      <style:text-properties fo:font-size="11pt" style:font-size-asian="11pt" style:font-size-complex="11pt"/>
    </style:style>
    <style:style style:name="P612" style:parent-style-name="ListParagraph" style:family="paragraph">
      <style:paragraph-properties fo:margin-left="0.25in">
        <style:tab-stops/>
      </style:paragraph-properties>
      <style:text-properties fo:font-size="11pt" style:font-size-asian="11pt" style:font-size-complex="11pt"/>
    </style:style>
    <style:style style:name="TableColumn614" style:family="table-column">
      <style:table-column-properties style:column-width="1.1659in"/>
    </style:style>
    <style:style style:name="TableColumn615" style:family="table-column">
      <style:table-column-properties style:column-width="1.0513in"/>
    </style:style>
    <style:style style:name="TableColumn616" style:family="table-column">
      <style:table-column-properties style:column-width="1.3729in"/>
    </style:style>
    <style:style style:name="TableColumn617" style:family="table-column">
      <style:table-column-properties style:column-width="2.1215in"/>
    </style:style>
    <style:style style:name="TableColumn618" style:family="table-column">
      <style:table-column-properties style:column-width="1.4493in"/>
    </style:style>
    <style:style style:name="Table613" style:family="table">
      <style:table-properties style:width="7.1611in" fo:margin-left="0.075in" table:align="left"/>
    </style:style>
    <style:style style:name="TableRow619" style:family="table-row">
      <style:table-row-properties style:min-row-height="0.281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weight="bold" style:font-weight-asian="bold"/>
    </style:style>
    <style:style style:name="TableRow624" style:family="table-row">
      <style:table-row-properties style:min-row-height="0.2812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TableRow633" style:family="table-row">
      <style:table-row-properties style:min-row-height="0.2812in"/>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weight="bold" style:font-weight-asian="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weight="bold" style:font-weight-asian="bold"/>
    </style:style>
    <style:style style:name="TableColumn655" style:family="table-column">
      <style:table-column-properties style:column-width="2.5361in"/>
    </style:style>
    <style:style style:name="TableColumn656" style:family="table-column">
      <style:table-column-properties style:column-width="1.2798in"/>
    </style:style>
    <style:style style:name="TableColumn657" style:family="table-column">
      <style:table-column-properties style:column-width="0.8861in"/>
    </style:style>
    <style:style style:name="TableColumn658" style:family="table-column">
      <style:table-column-properties style:column-width="2.534in"/>
    </style:style>
    <style:style style:name="Table654" style:family="table">
      <style:table-properties style:width="7.2361in" fo:margin-left="0in" table:align="left"/>
    </style:style>
    <style:style style:name="TableRow659" style:family="table-row">
      <style:table-row-properties style:min-row-height="0.189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weight="bold" style:font-weight-asian="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top="0.0833in" fo:margin-bottom="0.0833in"/>
    </style:style>
    <style:style style:name="T671" style:parent-style-name="DefaultParagraphFont" style:family="text">
      <style:text-properties fo:font-weight="bold" style:font-weight-asian="bold" fo:font-size="10pt" style:font-size-asian="10pt" style:font-size-complex="10pt"/>
    </style:style>
    <style:style style:name="T672" style:parent-style-name="DefaultParagraphFont" style:family="text">
      <style:text-properties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833in"/>
      <style:text-properties style:font-weight-complex="bold" fo:font-size="10pt" style:font-size-asian="10pt" style:font-size-complex="10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top="0.0833in" fo:margin-bottom="0.0833in"/>
    </style:style>
    <style:style style:name="T682" style:parent-style-name="DefaultParagraphFont" style:family="text">
      <style:text-properties fo:font-weight="bold" style:font-weight-asian="bold" fo:font-size="10pt" style:font-size-asian="10pt" style:font-size-complex="10pt"/>
    </style:style>
    <style:style style:name="T683" style:parent-style-name="DefaultParagraphFont" style:family="text">
      <style:text-properties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P692" style:parent-style-name="Normal" style:family="paragraph">
      <style:paragraph-properties fo:text-align="justify"/>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style:text-position="super 63.6%"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FootnoteReference"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text-align="justify"/>
      <style:text-properties style:font-name-complex="Arial"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tyle="italic" style:font-style-asian="italic"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TableColumn725" style:family="table-column">
      <style:table-column-properties style:column-width="3.618in"/>
    </style:style>
    <style:style style:name="TableColumn726" style:family="table-column">
      <style:table-column-properties style:column-width="3.618in"/>
    </style:style>
    <style:style style:name="Table724" style:family="table">
      <style:table-properties style:width="7.2361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1pt"/>
    </style:style>
    <style:style style:name="P742" style:parent-style-name="Normal" style:family="paragraph">
      <style:paragraph-properties fo:text-align="justify">
        <style:tab-stops>
          <style:tab-stop style:type="left" style:position="2.5833in"/>
        </style:tab-stops>
      </style:paragraph-properties>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5" style:parent-style-name="ListParagraph" style:family="paragraph">
      <style:paragraph-properties fo:text-align="justify"/>
      <style:text-properties style:font-name-complex="Arial" style:font-weight-complex="bold" fo:font-size="11pt" style:font-size-asian="11pt" style:font-size-complex="11pt"/>
    </style:style>
    <style:style style:name="P746" style:parent-style-name="ListParagraph" style:family="paragraph">
      <style:paragraph-properties fo:text-align="justify"/>
      <style:text-properties style:font-name-complex="Arial" style:font-weight-complex="bold" fo:font-size="11pt" style:font-size-asian="11pt" style:font-size-complex="11pt"/>
    </style:style>
    <style:style style:name="P747" style:parent-style-name="ListParagraph" style:family="paragraph">
      <style:paragraph-properties fo:text-align="justify"/>
      <style:text-properties style:font-name-complex="Arial" style:font-weight-complex="bold" fo:font-size="11pt" style:font-size-asian="11pt" style:font-size-complex="11pt"/>
    </style:style>
    <style:style style:name="TableColumn749" style:family="table-column">
      <style:table-column-properties style:column-width="1.1659in"/>
    </style:style>
    <style:style style:name="TableColumn750" style:family="table-column">
      <style:table-column-properties style:column-width="1.0513in"/>
    </style:style>
    <style:style style:name="TableColumn751" style:family="table-column">
      <style:table-column-properties style:column-width="1.3729in"/>
    </style:style>
    <style:style style:name="TableColumn752" style:family="table-column">
      <style:table-column-properties style:column-width="2.1215in"/>
    </style:style>
    <style:style style:name="TableColumn753" style:family="table-column">
      <style:table-column-properties style:column-width="1.4493in"/>
    </style:style>
    <style:style style:name="Table748" style:family="table">
      <style:table-properties style:width="7.1611in" fo:margin-left="0.075in" table:align="left"/>
    </style:style>
    <style:style style:name="TableRow754" style:family="table-row">
      <style:table-row-properties style:min-row-height="0.281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ableRow760" style:family="table-row">
      <style:table-row-properties style:min-row-height="0.2812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style>
    <style:style style:name="TableRow769" style:family="table-row">
      <style:table-row-properties style:min-row-height="0.2812in"/>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weight="bold" style:font-weight-asian="bold"/>
    </style:style>
    <style:style style:name="TableColumn791" style:family="table-column">
      <style:table-column-properties style:column-width="3.7173in"/>
    </style:style>
    <style:style style:name="TableColumn792" style:family="table-column">
      <style:table-column-properties style:column-width="1.2798in"/>
    </style:style>
    <style:style style:name="TableColumn793" style:family="table-column">
      <style:table-column-properties style:column-width="1.1812in"/>
    </style:style>
    <style:style style:name="TableColumn794" style:family="table-column">
      <style:table-column-properties style:column-width="1.0576in"/>
    </style:style>
    <style:style style:name="Table790" style:family="table">
      <style:table-properties style:width="7.2361in" fo:margin-left="0in" table:align="left"/>
    </style:style>
    <style:style style:name="TableRow795" style:family="table-row">
      <style:table-row-properties style:min-row-height="0.189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weight="bold" style:font-weight-asian="bold" fo:font-size="11pt" style:font-size-asian="11pt" style:font-size-complex="11pt"/>
    </style:style>
    <style:style style:name="TableRow805" style:family="table-row">
      <style:table-row-properties style:min-row-height="0.521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833in" fo:margin-bottom="0.0833in"/>
    </style:style>
    <style:style style:name="T808" style:parent-style-name="DefaultParagraphFont" style:family="text">
      <style:text-properties fo:font-weight="bold" style:font-weight-asian="bold" fo:font-size="10pt" style:font-size-asian="10pt" style:font-size-complex="10pt"/>
    </style:style>
    <style:style style:name="T809" style:parent-style-name="DefaultParagraphFont" style:family="text">
      <style:text-properties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833in" fo:margin-bottom="0.0833in"/>
      <style:text-properties style:font-weight-complex="bold" fo:font-size="10pt" style:font-size-asian="10pt" style:font-size-complex="10pt"/>
    </style:style>
    <style:style style:name="TableRow816" style:family="table-row">
      <style:table-row-properties style:min-row-height="0.4909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833in" fo:margin-bottom="0.0833in"/>
    </style:style>
    <style:style style:name="T819" style:parent-style-name="DefaultParagraphFont" style:family="text">
      <style:text-properties fo:font-weight="bold" style:font-weight-asian="bold" fo:font-size="10pt" style:font-size-asian="10pt" style:font-size-complex="10pt"/>
    </style:style>
    <style:style style:name="T820" style:parent-style-name="DefaultParagraphFont" style:family="text">
      <style:text-properties fo:font-size="10pt" style:font-size-asian="10pt" style:font-size-complex="10pt"/>
    </style:style>
    <style:style style:name="T821" style:parent-style-name="DefaultParagraphFont" style:family="text">
      <style:text-properties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833in" fo:margin-bottom="0.0833in"/>
      <style:text-properties style:font-weight-complex="bold" fo:font-size="10pt" style:font-size-asian="10pt" style:font-size-complex="10pt"/>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TableColumn848" style:family="table-column">
      <style:table-column-properties style:column-width="0.8625in"/>
    </style:style>
    <style:style style:name="TableColumn849" style:family="table-column">
      <style:table-column-properties style:column-width="5.4145in"/>
    </style:style>
    <style:style style:name="Table847" style:family="table">
      <style:table-properties style:width="6.277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complex="Arial" style:font-weight-complex="bold" fo:font-size="10pt" style:font-size-asian="10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complex="Arial" style:font-weight-complex="bold" fo:font-size="10pt" style:font-size-asian="10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complex="Arial" style:font-weight-complex="bold" fo:font-size="10pt" style:font-size-asian="10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complex="Arial" style:font-weight-complex="bold" fo:font-size="10pt" style:font-size-asian="10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complex="Arial" style:font-weight-complex="bold" fo:font-size="10pt" style:font-size-asian="10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complex="Arial" style:font-weight-complex="bold" fo:font-size="10pt" style:font-size-asian="10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complex="Arial" style:font-weight-complex="bold" fo:font-size="10pt" style:font-size-asian="10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complex="Arial" style:font-weight-complex="bold" fo:font-size="10pt" style:font-size-asian="10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complex="Arial" style:font-weight-complex="bold" fo:font-size="10pt" style:font-size-asian="10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complex="Arial" style:font-weight-complex="bold" fo:font-size="10pt" style:font-size-asian="10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complex="Arial" style:font-weight-complex="bold" fo:font-size="10pt" style:font-size-asian="10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complex="Arial" style:font-weight-complex="bold" fo:font-size="10pt" style:font-size-asian="10pt"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omplex="Arial" style:font-weight-complex="bold" fo:font-size="10pt" style:font-size-asian="10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complex="Arial" style:font-weight-complex="bold" fo:font-size="10pt" style:font-size-asian="10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complex="Arial" style:font-weight-complex="bold" fo:font-size="10pt" style:font-size-asian="10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complex="Arial" style:font-weight-complex="bold" fo:font-size="10pt" style:font-size-asian="10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style:font-weight-complex="bold" fo:font-size="10pt" style:font-size-asian="10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complex="Arial" style:font-weight-complex="bold" fo:font-size="10pt" style:font-size-asian="10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TableColumn899" style:family="table-column">
      <style:table-column-properties style:column-width="3.618in"/>
    </style:style>
    <style:style style:name="TableColumn900" style:family="table-column">
      <style:table-column-properties style:column-width="3.618in"/>
    </style:style>
    <style:style style:name="Table898" style:family="table">
      <style:table-properties style:width="7.236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omplex="Arial" style:font-weight-complex="bold" fo:font-size="10pt" style:font-size-asian="10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complex="Arial" style:font-weight-complex="bold" fo:font-size="10pt" style:font-size-asian="10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complex="Arial" style:font-weight-complex="bold" fo:font-size="10pt" style:font-size-asian="10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complex="Arial" style:font-weight-complex="bold" fo:font-size="10pt" style:font-size-asian="10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complex="Arial" style:font-weight-complex="bold" fo:font-size="10pt" style:font-size-asian="10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complex="Arial" style:font-weight-complex="bold" fo:font-size="10pt" style:font-size-asian="10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fo:font-size="11pt" style:font-size-asian="11pt" style:font-size-complex="11pt" style:language-asian="en" style:country-asian="GB"/>
    </style:style>
    <style:style style:name="T926" style:parent-style-name="DefaultParagraphFont" style:family="text">
      <style:text-properties style:font-name-complex="Arial" fo:font-size="11pt" style:font-size-asian="11pt" style:font-size-complex="11pt" style:language-asian="en" style:country-asian="GB"/>
    </style:style>
    <style:style style:name="T927" style:parent-style-name="DefaultParagraphFont" style:family="text">
      <style:text-properties style:font-name-complex="Arial" fo:font-size="11pt" style:font-size-asian="11pt" style:font-size-complex="11pt" style:language-asian="en" style:country-asian="GB"/>
    </style:style>
    <style:style style:name="T928" style:parent-style-name="DefaultParagraphFont" style:family="text">
      <style:text-properties style:font-name-complex="Arial" fo:font-size="11pt" style:font-size-asian="11pt" style:font-size-complex="11pt" style:language-asian="en" style:country-asian="GB"/>
    </style:style>
    <style:style style:name="P929" style:parent-style-name="Normal" style:family="paragraph">
      <style:paragraph-properties fo:text-align="justify"/>
    </style:style>
    <style:style style:name="T93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9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34" style:family="table-column">
      <style:table-column-properties style:column-width="3.618in"/>
    </style:style>
    <style:style style:name="TableColumn935" style:family="table-column">
      <style:table-column-properties style:column-width="3.618in"/>
    </style:style>
    <style:style style:name="Table933" style:family="table">
      <style:table-properties style:width="7.2361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1pt"/>
    </style:style>
    <style:style style:name="P946" style:parent-style-name="Normal" style:family="paragraph">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fo:font-size="11pt" style:font-size-asian="11pt" style:font-size-complex="11pt" style:language-asian="en" style:country-asian="GB"/>
    </style:style>
    <style:style style:name="T951" style:parent-style-name="DefaultParagraphFont" style:family="text">
      <style:text-properties style:font-name-complex="Arial" fo:font-size="11pt" style:font-size-asian="11pt" style:font-size-complex="11pt" style:language-asian="en" style:country-asian="GB"/>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TableColumn954" style:family="table-column">
      <style:table-column-properties style:column-width="1.1659in"/>
    </style:style>
    <style:style style:name="TableColumn955" style:family="table-column">
      <style:table-column-properties style:column-width="1.0513in"/>
    </style:style>
    <style:style style:name="TableColumn956" style:family="table-column">
      <style:table-column-properties style:column-width="1.3729in"/>
    </style:style>
    <style:style style:name="TableColumn957" style:family="table-column">
      <style:table-column-properties style:column-width="2.1215in"/>
    </style:style>
    <style:style style:name="TableColumn958" style:family="table-column">
      <style:table-column-properties style:column-width="1.4493in"/>
    </style:style>
    <style:style style:name="Table953" style:family="table">
      <style:table-properties style:width="7.1611in" fo:margin-left="0.075in" table:align="left"/>
    </style:style>
    <style:style style:name="TableRow959" style:family="table-row">
      <style:table-row-properties style:min-row-height="0.2812in"/>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weight="bold" style:font-weight-asian="bold"/>
    </style:style>
    <style:style style:name="TableRow965" style:family="table-row">
      <style:table-row-properties style:min-row-height="0.2812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Row974" style:family="table-row">
      <style:table-row-properties style:min-row-height="0.2812in"/>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weight-complex="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text-properties fo:font-weight="bold" style:font-weight-asian="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style>
    <style:style style:name="P993" style:parent-style-name="Normal" style:family="paragraph">
      <style:text-properties fo:font-weight="bold" style:font-weight-asian="bold"/>
    </style:style>
    <style:style style:name="TableColumn995" style:family="table-column">
      <style:table-column-properties style:column-width="3.9145in"/>
    </style:style>
    <style:style style:name="TableColumn996" style:family="table-column">
      <style:table-column-properties style:column-width="1.2791in"/>
    </style:style>
    <style:style style:name="TableColumn997" style:family="table-column">
      <style:table-column-properties style:column-width="1.0833in"/>
    </style:style>
    <style:style style:name="TableColumn998" style:family="table-column">
      <style:table-column-properties style:column-width="0.959in"/>
    </style:style>
    <style:style style:name="Table994" style:family="table">
      <style:table-properties style:width="7.2361in" fo:margin-left="0in" table:align="left"/>
    </style:style>
    <style:style style:name="TableRow999" style:family="table-row">
      <style:table-row-properties style:min-row-height="0.189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weight="bold" style:font-weight-asian="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weight="bold" style:font-weight-asian="bold" fo:font-size="11pt" style:font-size-asian="11pt" style:font-size-complex="11pt"/>
    </style:style>
    <style:style style:name="TableRow1008" style:family="table-row">
      <style:table-row-properties style:min-row-height="0.714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833in" fo:margin-bottom="0.0833in"/>
    </style:style>
    <style:style style:name="T1011" style:parent-style-name="DefaultParagraphFont" style:family="text">
      <style:text-properties fo:font-weight="bold" style:font-weight-asian="bold"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fo:margin-bottom="0.0833in"/>
      <style:text-properties style:font-weight-complex="bold" fo:font-size="10pt" style:font-size-asian="10pt" style:font-size-complex="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833in"/>
    </style:style>
    <style:style style:name="T1023" style:parent-style-name="DefaultParagraphFont" style:family="text">
      <style:text-properties fo:font-weight="bold" style:font-weight-asian="bold" fo:font-size="10pt" style:font-size-asian="10pt" style:font-size-complex="10pt"/>
    </style:style>
    <style:style style:name="T1024" style:parent-style-name="DefaultParagraphFont" style:family="text">
      <style:text-properties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fo:margin-bottom="0.0833in"/>
      <style:text-properties style:font-weight-complex="bold" fo:font-size="10pt" style:font-size-asian="10pt" style:font-size-complex="10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fo:font-size="11pt" style:font-size-asian="11pt" style:font-size-complex="11pt" style:language-asian="en" style:country-asian="GB"/>
    </style:style>
    <style:style style:name="T1037" style:parent-style-name="DefaultParagraphFont" style:family="text">
      <style:text-properties style:font-name-complex="Arial" fo:font-size="11pt" style:font-size-asian="11pt" style:font-size-complex="11pt" style:language-asian="en" style:country-asian="GB"/>
    </style:style>
    <style:style style:name="T1038" style:parent-style-name="DefaultParagraphFont" style:family="text">
      <style:text-properties style:font-name-complex="Arial" fo:font-size="11pt" style:font-size-asian="11pt" style:font-size-complex="11pt" style:language-asian="en" style:country-asian="GB"/>
    </style:style>
    <style:style style:name="P1039" style:parent-style-name="Normal" style:family="paragraph">
      <style:paragraph-properties style:text-autospace="none" fo:text-align="justify"/>
      <style:text-properties fo:font-size="11pt" style:font-size-asian="11pt" style:font-size-complex="11pt" style:language-asian="en" style:country-asian="GB"/>
    </style:style>
    <style:style style:name="P1040" style:parent-style-name="Normal" style:family="paragraph">
      <style:paragraph-properties style:text-autospace="none" fo:text-align="justify"/>
    </style:style>
    <style:style style:name="T1041" style:parent-style-name="DefaultParagraphFont" style:family="text">
      <style:text-properties fo:font-size="11pt" style:font-size-asian="11pt" style:font-size-complex="11pt" style:language-asian="en" style:country-asian="GB"/>
    </style:style>
    <style:style style:name="T1042" style:parent-style-name="DefaultParagraphFont" style:family="text">
      <style:text-properties style:font-name-complex="Arial" fo:font-size="11pt" style:font-size-asian="11pt" style:font-size-complex="11pt" style:language-asian="en" style:country-asian="GB"/>
    </style:style>
    <style:style style:name="T1043" style:parent-style-name="DefaultParagraphFont" style:family="text">
      <style:text-properties style:font-name-complex="Arial" fo:font-size="11pt" style:font-size-asian="11pt" style:font-size-complex="11pt" style:language-asian="en" style:country-asian="GB"/>
    </style:style>
    <style:style style:name="T104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045" style:parent-style-name="DefaultParagraphFont" style:family="text">
      <style:text-properties style:font-name-complex="Arial" fo:font-size="11pt" style:font-size-asian="11pt" style:font-size-complex="11pt" style:language-asian="en" style:country-asian="GB"/>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P1057" style:parent-style-name="ListParagraph" style:family="paragraph">
      <style:paragraph-properties fo:text-align="justify"/>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ListParagraph" style:family="paragraph">
      <style:paragraph-properties fo:text-align="justify"/>
      <style:text-properties style:font-name-complex="Arial" fo:font-size="11pt" style:font-size-asian="11pt" style:font-size-complex="11pt"/>
    </style:style>
    <style:style style:name="P1063" style:parent-style-name="ListParagraph" style:family="paragraph">
      <style:paragraph-properties fo:text-align="justify"/>
      <style:text-properties style:font-name-complex="Arial" fo:font-size="11pt" style:font-size-asian="11pt" style:font-size-complex="11pt"/>
    </style:style>
    <style:style style:name="P1064" style:parent-style-name="ListParagraph"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style:text-properties fo:font-size="11pt" style:font-size-asian="11pt" style:font-size-complex="11pt"/>
    </style:style>
    <style:style style:name="P1069" style:parent-style-name="ListParagraph" style:family="paragraph">
      <style:paragraph-properties fo:text-align="justify"/>
      <style:text-properties fo:font-size="11pt" style:font-size-asian="11pt" style:font-size-complex="11pt"/>
    </style:style>
    <style:style style:name="P1070" style:parent-style-name="ListParagraph" style:family="paragraph">
      <style:paragraph-properties fo:text-align="justify"/>
      <style:text-properties fo:font-size="11pt" style:font-size-asian="11pt" style:font-size-complex="11pt"/>
    </style:style>
    <style:style style:name="P1071" style:parent-style-name="ListParagraph" style:family="paragraph">
      <style:paragraph-properties fo:text-align="justify"/>
      <style:text-properties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weight="bold" style:font-weight-asian="bold" style:font-weight-complex="bold" fo:font-size="11pt" style:font-size-asian="11pt" style:font-size-complex="11pt"/>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TableColumn1092" style:family="table-column">
      <style:table-column-properties style:column-width="3.618in"/>
    </style:style>
    <style:style style:name="TableColumn1093" style:family="table-column">
      <style:table-column-properties style:column-width="3.618in"/>
    </style:style>
    <style:style style:name="Table1091" style:family="table">
      <style:table-properties style:width="7.2361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3" style:parent-style-name="ListParagraph" style:family="paragraph">
      <style:paragraph-properties fo:text-align="justify"/>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fo:font-size="11pt" style:font-size-asian="11pt" style:font-size-complex="11pt" style:language-asian="en" style:country-asian="GB"/>
    </style:style>
    <style:style style:name="P1116" style:parent-style-name="ListParagraph" style:family="paragraph">
      <style:paragraph-properties fo:text-align="justify"/>
      <style:text-properties style:font-name-complex="Arial" style:font-weight-complex="bold" fo:font-size="11pt" style:font-size-asian="11pt" style:font-size-complex="11pt"/>
    </style:style>
    <style:style style:name="P1117" style:parent-style-name="ListParagraph" style:family="paragraph">
      <style:paragraph-properties fo:text-align="justify"/>
      <style:text-properties fo:font-size="11pt" style:font-size-asian="11pt" style:font-size-complex="11pt"/>
    </style:style>
    <style:style style:name="P1118" style:parent-style-name="ListParagraph" style:family="paragraph">
      <style:paragraph-properties fo:text-align="justify"/>
      <style:text-properties fo:font-size="11pt" style:font-size-asian="11pt" style:font-size-complex="11pt"/>
    </style:style>
    <style:style style:name="P1119" style:parent-style-name="ListParagraph" style:family="paragraph">
      <style:paragraph-properties fo:text-align="justify"/>
      <style:text-properties fo:font-size="11pt" style:font-size-asian="11pt" style:font-size-complex="11pt"/>
    </style:style>
    <style:style style:name="P1120" style:parent-style-name="ListParagraph" style:family="paragraph">
      <style:paragraph-properties fo:text-align="justify"/>
      <style:text-properties fo:font-size="11pt" style:font-size-asian="11pt" style:font-size-complex="11pt"/>
    </style:style>
    <style:style style:name="P1121" style:parent-style-name="ListParagraph" style:family="paragraph">
      <style:paragraph-properties fo:text-align="justify"/>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complex="Arial" style:font-weight-complex="bold" fo:font-size="11pt" style:font-size-asian="11pt" style:font-size-complex="11pt"/>
    </style:style>
    <style:style style:name="P1124" style:parent-style-name="Normal" style:family="paragraph">
      <style:text-properties style:font-name-complex="Arial" style:font-weight-complex="bold" fo:font-size="11pt" style:font-size-asian="11pt" style:font-size-complex="11pt"/>
    </style:style>
    <style:style style:name="TableColumn1126" style:family="table-column">
      <style:table-column-properties style:column-width="1.1659in"/>
    </style:style>
    <style:style style:name="TableColumn1127" style:family="table-column">
      <style:table-column-properties style:column-width="1.0513in"/>
    </style:style>
    <style:style style:name="TableColumn1128" style:family="table-column">
      <style:table-column-properties style:column-width="1.3729in"/>
    </style:style>
    <style:style style:name="TableColumn1129" style:family="table-column">
      <style:table-column-properties style:column-width="2.1215in"/>
    </style:style>
    <style:style style:name="TableColumn1130" style:family="table-column">
      <style:table-column-properties style:column-width="1.4493in"/>
    </style:style>
    <style:style style:name="Table1125" style:family="table">
      <style:table-properties style:width="7.1611in" fo:margin-left="0.075in" table:align="left"/>
    </style:style>
    <style:style style:name="TableRow1131" style:family="table-row">
      <style:table-row-properties style:min-row-height="0.2812in"/>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weight="bold" style:font-weight-asian="bold"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Heading2" style:family="paragraph">
      <style:paragraph-properties fo:margin-top="0in"/>
    </style:style>
    <style:style style:name="T1136" style:parent-style-name="DefaultParagraphFont" style:family="text">
      <style:text-properties fo:font-style="normal" style:font-style-asian="normal" fo:font-size="12pt" style:font-size-asian="12pt" style:font-size-complex="12pt"/>
    </style:style>
    <style:style style:name="T1137" style:parent-style-name="DefaultParagraphFont" style:family="text">
      <style:text-properties fo:font-style="normal" style:font-style-asian="normal" fo:font-size="12pt" style:font-size-asian="12pt" style:font-size-complex="12pt"/>
    </style:style>
    <style:style style:name="TableRow1138" style:family="table-row">
      <style:table-row-properties style:min-row-height="0.2812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font-size="11pt" style:font-size-asian="11pt" style:font-size-complex="11pt"/>
    </style:style>
    <style:style style:name="TableRow1147" style:family="table-row">
      <style:table-row-properties style:min-row-height="0.2812in"/>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text-properties fo:font-weight="bold" style:font-weight-asian="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weight="bold" style:font-weight-asian="bold"/>
    </style:style>
    <style:style style:name="TableColumn1169" style:family="table-column">
      <style:table-column-properties style:column-width="4.0125in"/>
    </style:style>
    <style:style style:name="TableColumn1170" style:family="table-column">
      <style:table-column-properties style:column-width="1.2798in"/>
    </style:style>
    <style:style style:name="TableColumn1171" style:family="table-column">
      <style:table-column-properties style:column-width="0.9847in"/>
    </style:style>
    <style:style style:name="TableColumn1172" style:family="table-column">
      <style:table-column-properties style:column-width="0.959in"/>
    </style:style>
    <style:style style:name="Table1168" style:family="table">
      <style:table-properties style:width="7.2361in" fo:margin-left="0in" table:align="left"/>
    </style:style>
    <style:style style:name="TableRow1173" style:family="table-row">
      <style:table-row-properties style:min-row-height="0.1895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weight="bold" style:font-weight-asian="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weight="bold" style:font-weight-asian="bold" fo:font-size="11pt" style:font-size-asian="11pt" style:font-size-complex="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0833in"/>
    </style:style>
    <style:style style:name="T1186" style:parent-style-name="DefaultParagraphFont" style:family="text">
      <style:text-properties fo:font-weight="bold" style:font-weight-asian="bold" fo:font-size="10pt" style:font-size-asian="10pt" style:font-size-complex="10pt"/>
    </style:style>
    <style:style style:name="T1187" style:parent-style-name="DefaultParagraphFont" style:family="text">
      <style:text-properties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833in" fo:margin-bottom="0.0833in"/>
      <style:text-properties style:font-weight-complex="bold"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833in" fo:margin-bottom="0.0833in"/>
    </style:style>
    <style:style style:name="T1197" style:parent-style-name="DefaultParagraphFont" style:family="text">
      <style:text-properties fo:font-weight="bold" style:font-weight-asian="bold" fo:font-size="10pt" style:font-size-asian="10pt" style:font-size-complex="10pt"/>
    </style:style>
    <style:style style:name="T1198" style:parent-style-name="DefaultParagraphFont" style:family="text">
      <style:text-properties fo:font-size="10pt" style:font-size-asian="10pt" style:font-size-complex="10pt"/>
    </style:style>
    <style:style style:name="T1199" style:parent-style-name="DefaultParagraphFont" style:family="text">
      <style:text-properties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833in" fo:margin-bottom="0.0833in"/>
      <style:text-properties style:font-weight-complex="bold" fo:font-size="10pt" style:font-size-asian="10pt" style:font-size-complex="10pt"/>
    </style:style>
    <style:style style:name="P1206" style:parent-style-name="Normal" style:family="paragraph">
      <style:paragraph-properties fo:text-align="justify"/>
    </style:style>
    <style:style style:name="T1207" style:parent-style-name="DefaultParagraphFont" style:family="text">
      <style:text-properties style:font-name-complex="Arial" fo:font-weight="bold" style:font-weight-asian="bold" style:font-weight-complex="bold"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style:font-name-complex="Arial" fo:font-weight="bold" style:font-weight-asian="bold"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name-complex="Arial" fo:font-weight="bold" style:font-weight-asian="bold"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TableColumn1233" style:family="table-column">
      <style:table-column-properties style:column-width="3.618in"/>
    </style:style>
    <style:style style:name="TableColumn1234" style:family="table-column">
      <style:table-column-properties style:column-width="3.618in"/>
    </style:style>
    <style:style style:name="Table1232" style:family="table">
      <style:table-properties style:width="7.2361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2" style:parent-style-name="ListParagraph" style:family="paragraph">
      <style:paragraph-properties fo:text-align="justify"/>
      <style:text-properties fo:font-size="11pt" style:font-size-asian="11pt" style:font-size-complex="11pt"/>
    </style:style>
    <style:style style:name="P1253" style:parent-style-name="ListParagraph" style:family="paragraph">
      <style:paragraph-properties fo:text-align="justify"/>
      <style:text-properties fo:font-size="11pt" style:font-size-asian="11pt" style:font-size-complex="11pt"/>
    </style:style>
    <style:style style:name="P1254" style:parent-style-name="ListParagraph" style:family="paragraph">
      <style:paragraph-properties fo:text-align="justify"/>
      <style:text-properties fo:font-size="11pt" style:font-size-asian="11pt" style:font-size-complex="11pt"/>
    </style:style>
    <style:style style:name="P1255" style:parent-style-name="ListParagraph" style:family="paragraph">
      <style:paragraph-properties fo:text-align="justify"/>
    </style:style>
    <style:style style:name="T1256" style:parent-style-name="DefaultParagraphFont" style:family="text">
      <style:text-properties fo:font-size="11pt" style:font-size-asian="11pt" style:font-size-complex="11pt"/>
    </style:style>
    <style:style style:name="P1257" style:parent-style-name="ListParagraph" style:family="paragraph">
      <style:paragraph-properties fo:margin-left="0.25in">
        <style:tab-stops/>
      </style:paragraph-properties>
    </style:style>
    <style:style style:name="TableColumn1259" style:family="table-column">
      <style:table-column-properties style:column-width="1.1659in"/>
    </style:style>
    <style:style style:name="TableColumn1260" style:family="table-column">
      <style:table-column-properties style:column-width="1.0513in"/>
    </style:style>
    <style:style style:name="TableColumn1261" style:family="table-column">
      <style:table-column-properties style:column-width="1.3729in"/>
    </style:style>
    <style:style style:name="TableColumn1262" style:family="table-column">
      <style:table-column-properties style:column-width="2.1215in"/>
    </style:style>
    <style:style style:name="TableColumn1263" style:family="table-column">
      <style:table-column-properties style:column-width="1.4493in"/>
    </style:style>
    <style:style style:name="Table1258" style:family="table">
      <style:table-properties style:width="7.1611in" fo:margin-left="0.075in" table:align="left"/>
    </style:style>
    <style:style style:name="TableRow1264" style:family="table-row">
      <style:table-row-properties style:min-row-height="0.2812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font-weight-complex="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weight="bold" style:font-weight-asian="bold"/>
    </style:style>
    <style:style style:name="TableRow1269" style:family="table-row">
      <style:table-row-properties style:min-row-height="0.2812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font-weight-complex="bold" fo:font-size="11pt" style:font-size-asian="11pt" style:font-size-complex="11pt"/>
    </style:style>
    <style:style style:name="TableRow1278" style:family="table-row">
      <style:table-row-properties style:min-row-height="0.2812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weight-complex="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text-properties fo:font-weight="bold" style:font-weight-asian="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weight-complex="bold"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weight="bold" style:font-weight-asian="bold"/>
    </style:style>
    <style:style style:name="TableColumn1300" style:family="table-column">
      <style:table-column-properties style:column-width="1.8472in"/>
    </style:style>
    <style:style style:name="TableColumn1301" style:family="table-column">
      <style:table-column-properties style:column-width="2.1652in"/>
    </style:style>
    <style:style style:name="TableColumn1302" style:family="table-column">
      <style:table-column-properties style:column-width="1.6736in"/>
    </style:style>
    <style:style style:name="TableColumn1303" style:family="table-column">
      <style:table-column-properties style:column-width="1.55in"/>
    </style:style>
    <style:style style:name="Table1299" style:family="table">
      <style:table-properties style:width="7.2361in" fo:margin-left="0in" table:align="left"/>
    </style:style>
    <style:style style:name="TableRow1304" style:family="table-row">
      <style:table-row-properties style:min-row-height="0.189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weight="bold" style:font-weight-asian="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weight="bold" style:font-weight-asian="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weight="bold" style:font-weight-asian="bold"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833in" fo:margin-bottom="0.0833in"/>
    </style:style>
    <style:style style:name="T1316" style:parent-style-name="DefaultParagraphFont" style:family="text">
      <style:text-properties fo:font-weight="bold" style:font-weight-asian="bold" fo:font-size="10pt" style:font-size-asian="10pt" style:font-size-complex="10pt"/>
    </style:style>
    <style:style style:name="T1317" style:parent-style-name="DefaultParagraphFont" style:family="text">
      <style:text-properties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833in" fo:margin-bottom="0.0833in"/>
      <style:text-properties style:font-weight-complex="bold"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833in" fo:margin-bottom="0.0833in"/>
      <style:text-properties style:font-weight-complex="bold"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833in" fo:margin-bottom="0.0833in"/>
    </style:style>
    <style:style style:name="T1327" style:parent-style-name="DefaultParagraphFont" style:family="text">
      <style:text-properties fo:font-weight="bold" style:font-weight-asian="bold" fo:font-size="10pt" style:font-size-asian="10pt" style:font-size-complex="10pt"/>
    </style:style>
    <style:style style:name="T1328" style:parent-style-name="DefaultParagraphFont" style:family="text">
      <style:text-properties fo:font-size="10pt" style:font-size-asian="10pt" style:font-size-complex="10pt"/>
    </style:style>
    <style:style style:name="T1329" style:parent-style-name="DefaultParagraphFont" style:family="text">
      <style:text-properties fo:font-weight="bold" style:font-weight-asian="bold" fo:font-size="10pt" style:font-size-asian="10pt" style:font-size-complex="10pt"/>
    </style:style>
    <style:style style:name="T1330" style:parent-style-name="DefaultParagraphFont" style:family="text">
      <style:text-properties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833in" fo:margin-bottom="0.0833in"/>
      <style:text-properties style:font-weight-complex="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833in" fo:margin-bottom="0.0833in"/>
      <style:text-properties style:font-weight-complex="bold"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833in" fo:margin-bottom="0.0833in"/>
      <style:text-properties style:font-weight-complex="bold" fo:font-size="10pt" style:font-size-asian="10pt" style:font-size-complex="10pt"/>
    </style:style>
    <style:style style:name="P13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fo:font-weight="bold" style:font-weight-asian="bold"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P1345" style:parent-style-name="Normal" style:family="paragraph">
      <style:paragraph-properties fo:text-align="justify"/>
      <style:text-properties style:font-name-complex="Arial" style:font-weight-complex="bold" fo:font-size="11pt" style:font-size-asian="11pt" style:font-size-complex="11pt"/>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48" style:parent-style-name="Normal" style:family="paragraph">
      <style:paragraph-properties fo:text-align="justify"/>
      <style:text-properties style:font-name-complex="Arial" style:font-weight-complex="bold" fo:font-size="11pt" style:font-size-asian="11pt" style:font-size-complex="11pt"/>
    </style:style>
    <style:style style:name="P13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style:font-name-complex="Arial" fo:font-weight="bold" style:font-weight-asian="bold"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P1355" style:parent-style-name="Normal" style:family="paragraph">
      <style:paragraph-properties fo:text-align="justify"/>
      <style:text-properties style:font-name-complex="Arial"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P13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TableColumn1361" style:family="table-column">
      <style:table-column-properties style:column-width="3.618in"/>
    </style:style>
    <style:style style:name="TableColumn1362" style:family="table-column">
      <style:table-column-properties style:column-width="3.618in"/>
    </style:style>
    <style:style style:name="Table1360" style:family="table">
      <style:table-properties style:width="7.2361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weight="bold" style:font-weight-asian="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1pt"/>
    </style:style>
    <style:style style:name="P1373" style:parent-style-name="Normal" style:family="paragraph">
      <style:paragraph-properties fo:text-align="justify"/>
      <style:text-properties style:font-name-complex="Arial" style:font-weight-complex="bold" fo:font-size="11pt" style:font-size-asian="11pt" style:font-size-complex="11pt"/>
    </style:style>
    <style:style style:name="P1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5" style:parent-style-name="ListParagraph" style:family="paragraph">
      <style:paragraph-properties fo:text-align="justify"/>
      <style:text-properties style:font-name-complex="Arial" style:font-weight-complex="bold" fo:font-size="11pt" style:font-size-asian="11pt" style:font-size-complex="11pt"/>
    </style:style>
    <style:style style:name="P1376" style:parent-style-name="ListParagraph" style:family="paragraph">
      <style:paragraph-properties fo:text-align="justify"/>
      <style:text-properties style:font-name-complex="Arial" style:font-weight-complex="bold" fo:font-size="11pt" style:font-size-asian="11pt" style:font-size-complex="11pt"/>
    </style:style>
    <style:style style:name="P1377" style:parent-style-name="Normal" style:family="paragraph">
      <style:paragraph-properties fo:text-align="justify"/>
      <style:text-properties style:font-name-complex="Arial" style:font-weight-complex="bold" fo:font-size="11pt" style:font-size-asian="11pt" style:font-size-complex="11pt"/>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P1379"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380" style:parent-style-name="DefaultParagraphFont" style:family="text">
      <style:text-properties fo:font-style="normal" style:font-style-asian="normal"/>
    </style:style>
    <style:style style:name="T1381" style:parent-style-name="DefaultParagraphFont" style:family="text">
      <style:text-properties fo:font-style="normal" style:font-style-asian="normal"/>
    </style:style>
    <style:style style:name="P1382" style:parent-style-name="Normal" style:family="paragraph">
      <style:paragraph-properties fo:text-align="justify"/>
      <style:text-properties style:font-name-complex="Arial"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weight="bold" style:font-weight-asian="bold" fo:font-size="11pt" style:font-size-asian="11pt" style:font-size-complex="11pt"/>
    </style:style>
    <style:style style:name="P1386" style:parent-style-name="Normal" style:family="paragraph">
      <style:paragraph-properties fo:text-align="justify"/>
      <style:text-properties style:font-name-complex="Arial" fo:font-size="11pt" style:font-size-asian="11pt" style:font-size-complex="11pt"/>
    </style:style>
    <style:style style:name="P1387" style:parent-style-name="Normal" style:family="paragraph">
      <style:paragraph-properties fo:text-align="justify"/>
      <style:text-properties style:font-name-complex="Arial" fo:font-size="11pt" style:font-size-asian="11pt" style:font-size-complex="11pt"/>
    </style:style>
    <style:style style:name="P1388" style:parent-style-name="Normal" style:family="paragraph">
      <style:paragraph-properties fo:text-align="justify"/>
      <style:text-properties style:font-name-complex="Arial" fo:font-weight="bold" style:font-weight-asian="bold" fo:font-size="11pt" style:font-size-asian="11pt" style:font-size-complex="11pt"/>
    </style:style>
    <style:style style:name="P1389"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390" style:parent-style-name="Normal" style:family="paragraph">
      <style:paragraph-properties fo:text-align="justify"/>
      <style:text-properties style:font-name-complex="Arial" fo:font-size="11pt" style:font-size-asian="11pt" style:font-size-complex="11pt"/>
    </style:style>
    <style:style style:name="P1391"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olumn1393" style:family="table-column">
      <style:table-column-properties style:column-width="2.4444in"/>
    </style:style>
    <style:style style:name="TableColumn1394" style:family="table-column">
      <style:table-column-properties style:column-width="1.7993in"/>
    </style:style>
    <style:style style:name="TableColumn1395" style:family="table-column">
      <style:table-column-properties style:column-width="1.1812in"/>
    </style:style>
    <style:style style:name="Table1392" style:family="table">
      <style:table-properties style:width="5.425in" fo:margin-left="0in" table:align="left"/>
    </style:style>
    <style:style style:name="TableRow1396" style:family="table-row">
      <style:table-row-properties style:min-row-height="0.2083in"/>
    </style:style>
    <style:style style:name="TableCell1397" style:family="table-cell">
      <style:table-cell-properties fo:border-top="0.0138in solid #4F81BD" fo:border-left="none" fo:border-bottom="none" fo:border-right="none" style:writing-mode="lr-tb" fo:padding-top="0in" fo:padding-left="0.075in" fo:padding-bottom="0in" fo:padding-right="0.075in"/>
    </style:style>
    <style:style style:name="P1398" style:parent-style-name="Normal" style:family="paragraph">
      <style:paragraph-properties fo:text-align="justify"/>
      <style:text-properties fo:font-weight="bold" style:font-weight-asian="bold" style:font-weight-complex="bold" fo:color="#000000" fo:font-size="10pt" style:font-size-asian="10pt" style:language-asian="en" style:country-asian="GB"/>
    </style:style>
    <style:style style:name="TableCell1399" style:family="table-cell">
      <style:table-cell-properties fo:border-top="0.0138in solid #4F81BD" fo:border-left="none" fo:border-bottom="none" fo:border-right="none" style:writing-mode="lr-tb"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401" style:family="table-cell">
      <style:table-cell-properties fo:border-top="0.0138in solid #4F81BD" fo:border-left="none" fo:border-bottom="none" fo:border-right="none" style:writing-mode="lr-tb" fo:padding-top="0in" fo:padding-left="0.075in" fo:padding-bottom="0in" fo:padding-right="0.075in" fo:wrap-option="no-wrap"/>
    </style:style>
    <style:style style:name="P140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1403" style:family="table-row">
      <style:table-row-properties style:min-row-height="0.2361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weight-complex="bold" fo:color="#000000" fo:font-size="10pt" style:font-size-asian="10pt" style:language-asian="en" style:country-asian="GB"/>
    </style:style>
    <style:style style:name="TableCell1407" style:family="table-cell">
      <style:table-cell-properties fo:border="none" style:writing-mode="lr-tb" fo:padding-top="0in" fo:padding-left="0.075in" fo:padding-bottom="0in" fo:padding-right="0.075in" fo:wrap-option="no-wrap"/>
    </style:style>
    <style:style style:name="P1408" style:parent-style-name="Normal" style:family="paragraph">
      <style:paragraph-properties fo:text-align="end"/>
      <style:text-properties fo:color="#000000" fo:font-size="10pt" style:font-size-asian="10pt" style:language-asian="en" style:country-asian="GB"/>
    </style:style>
    <style:style style:name="TableCell1409" style:family="table-cell">
      <style:table-cell-properties fo:border="none" style:writing-mode="lr-tb"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language-asian="en" style:country-asian="GB"/>
    </style:style>
    <style:style style:name="TableRow1411" style:family="table-row">
      <style:table-row-properties style:min-row-height="0.2083in"/>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fo:color="#000000" fo:font-size="10pt" style:font-size-asian="10pt" style:language-asian="en" style:country-asian="GB"/>
    </style:style>
    <style:style style:name="TableCell1415" style:family="table-cell">
      <style:table-cell-properties fo:border="none" style:writing-mode="lr-tb" fo:padding-top="0in" fo:padding-left="0.075in" fo:padding-bottom="0in" fo:padding-right="0.075in" fo:wrap-option="no-wrap"/>
    </style:style>
    <style:style style:name="P1416" style:parent-style-name="Normal" style:family="paragraph">
      <style:paragraph-properties fo:text-align="end"/>
      <style:text-properties fo:color="#000000" fo:font-size="10pt" style:font-size-asian="10pt" style:language-asian="en" style:country-asian="GB"/>
    </style:style>
    <style:style style:name="TableCell1417" style:family="table-cell">
      <style:table-cell-properties fo:border="none" style:writing-mode="lr-tb" fo:padding-top="0in" fo:padding-left="0.075in" fo:padding-bottom="0in" fo:padding-right="0.075in" fo:wrap-option="no-wrap"/>
    </style:style>
    <style:style style:name="P1418" style:parent-style-name="Normal" style:family="paragraph">
      <style:paragraph-properties fo:text-align="end"/>
      <style:text-properties fo:color="#000000" fo:font-size="10pt" style:font-size-asian="10pt" style:language-asian="en" style:country-asian="GB"/>
    </style:style>
    <style:style style:name="TableRow1419" style:family="table-row">
      <style:table-row-properties style:min-row-height="0.2083in"/>
    </style:style>
    <style:style style:name="TableCell1420" style:family="table-cell">
      <style:table-cell-properties fo:border-top="none" fo:border-left="none" fo:border-bottom="0.0138in solid #4F81BD" fo:border-right="none"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weight-complex="bold" fo:color="#000000" fo:font-size="10pt" style:font-size-asian="10pt" style:language-asian="en" style:country-asian="GB"/>
    </style:style>
    <style:style style:name="TableCell1423" style:family="table-cell">
      <style:table-cell-properties fo:border-top="none" fo:border-left="none" fo:border-bottom="0.0138in solid #4F81BD" fo:border-right="none" style:writing-mode="lr-tb" fo:padding-top="0in" fo:padding-left="0.075in" fo:padding-bottom="0in" fo:padding-right="0.075in" fo:wrap-option="no-wrap"/>
    </style:style>
    <style:style style:name="P1424" style:parent-style-name="Normal" style:family="paragraph">
      <style:paragraph-properties fo:text-align="end"/>
      <style:text-properties fo:color="#000000" fo:font-size="10pt" style:font-size-asian="10pt" style:language-asian="en" style:country-asian="GB"/>
    </style:style>
    <style:style style:name="TableCell1425" style:family="table-cell">
      <style:table-cell-properties fo:border-top="none" fo:border-left="none" fo:border-bottom="0.0138in solid #4F81BD" fo:border-right="none" style:writing-mode="lr-tb" fo:padding-top="0in" fo:padding-left="0.075in" fo:padding-bottom="0in" fo:padding-right="0.075in" fo:wrap-option="no-wrap"/>
    </style:style>
    <style:style style:name="P1426" style:parent-style-name="Normal" style:family="paragraph">
      <style:paragraph-properties fo:text-align="end"/>
      <style:text-properties fo:color="#000000" fo:font-size="10pt" style:font-size-asian="10pt" style:language-asian="en" style:country-asian="GB"/>
    </style:style>
    <style:style style:name="P1427" style:parent-style-name="Normal" style:family="paragraph">
      <style:paragraph-properties fo:text-align="justify"/>
      <style:text-properties style:font-name-complex="Arial" fo:font-size="11pt" style:font-size-asian="11pt" style:font-size-complex="11pt"/>
    </style:style>
    <style:style style:name="P1428"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429" style:parent-style-name="Normal" style:family="paragraph">
      <style:paragraph-properties fo:text-align="justify"/>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style:style>
    <style:style style:name="P1438" style:parent-style-name="Normal" style:family="paragraph">
      <style:paragraph-properties fo:text-align="justify"/>
      <style:text-properties style:font-name-complex="Arial" fo:font-weight="bold" style:font-weight-asian="bold" fo:font-size="11pt" style:font-size-asian="11pt" style:font-size-complex="11pt"/>
    </style:style>
    <style:style style:name="P1439"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text-align="justify"/>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style:font-style-complex="italic" fo:font-size="11pt" style:font-size-asian="11pt" style:font-size-complex="11pt" fo:language="en" fo:country="US"/>
    </style:style>
    <style:style style:name="T1444" style:parent-style-name="DefaultParagraphFont" style:family="text">
      <style:text-properties style:font-name-complex="Arial" style:font-style-complex="italic" fo:font-size="11pt" style:font-size-asian="11pt" style:font-size-complex="11pt" fo:language="en" fo:country="US"/>
    </style:style>
    <style:style style:name="T1445" style:parent-style-name="DefaultParagraphFont" style:family="text">
      <style:text-properties style:font-name-complex="Arial" style:font-weight-complex="bold" fo:font-size="11pt" style:font-size-asian="11pt" style:font-size-complex="11pt"/>
    </style:style>
    <style:style style:name="T1446" style:parent-style-name="DefaultParagraphFont" style:family="text">
      <style:text-properties style:font-name-complex="Arial" style:font-style-complex="italic" fo:font-size="11pt" style:font-size-asian="11pt" style:font-size-complex="11pt" fo:language="en" fo:country="US"/>
    </style:style>
    <style:style style:name="P1447" style:parent-style-name="Normal" style:family="paragraph">
      <style:paragraph-properties fo:text-align="justify"/>
      <style:text-properties style:font-name-complex="Arial" fo:font-size="11pt" style:font-size-asian="11pt" style:font-size-complex="11pt"/>
    </style:style>
    <style:style style:name="TableColumn1449" style:family="table-column">
      <style:table-column-properties style:column-width="4.3083in"/>
    </style:style>
    <style:style style:name="TableColumn1450" style:family="table-column">
      <style:table-column-properties style:column-width="0.8854in"/>
    </style:style>
    <style:style style:name="TableColumn1451" style:family="table-column">
      <style:table-column-properties style:column-width="0.7875in"/>
    </style:style>
    <style:style style:name="TableColumn1452" style:family="table-column">
      <style:table-column-properties style:column-width="0.8861in"/>
    </style:style>
    <style:style style:name="Table1448" style:family="table">
      <style:table-properties style:width="6.8673in" fo:margin-left="0in" table:align="left"/>
    </style:style>
    <style:style style:name="TableRow1453" style:family="table-row">
      <style:table-row-properties style:min-row-height="0.2187in"/>
    </style:style>
    <style:style style:name="TableCell1454" style:family="table-cell">
      <style:table-cell-properties fo:border-top="0.0138in solid #4F81BD" fo:border-left="none" fo:border-bottom="none" fo:border-right="none" style:writing-mode="lr-tb" fo:padding-top="0in" fo:padding-left="0.075in" fo:padding-bottom="0in" fo:padding-right="0.075in"/>
    </style:style>
    <style:style style:name="P1455" style:parent-style-name="NoSpacing" style:family="paragraph">
      <style:text-properties style:font-name-asian="Times New Roman" fo:font-weight="bold" style:font-weight-asian="bold" style:font-weight-complex="bold" style:language-asian="en" style:country-asian="GB"/>
    </style:style>
    <style:style style:name="TableCell1456" style:family="table-cell">
      <style:table-cell-properties fo:border-top="0.0138in solid #4F81BD" fo:border-left="none" fo:border-bottom="none" fo:border-right="none" style:writing-mode="lr-tb" fo:padding-top="0in" fo:padding-left="0.075in" fo:padding-bottom="0in" fo:padding-right="0.075in"/>
    </style:style>
    <style:style style:name="T1457" style:parent-style-name="DefaultParagraphFont" style:family="text">
      <style:text-properties style:font-name-asian="Times New Roman" fo:font-weight="bold" style:font-weight-asian="bold" style:font-weight-complex="bold" fo:language="en" fo:country="US" style:language-asian="en" style:country-asian="GB"/>
    </style:style>
    <style:style style:name="TableCell1458" style:family="table-cell">
      <style:table-cell-properties fo:border-top="0.0138in solid #4F81BD" fo:border-left="none" fo:border-bottom="none" fo:border-right="none" style:writing-mode="lr-tb" fo:padding-top="0in" fo:padding-left="0.075in" fo:padding-bottom="0in" fo:padding-right="0.075in"/>
    </style:style>
    <style:style style:name="T1459" style:parent-style-name="DefaultParagraphFont" style:family="text">
      <style:text-properties style:font-name-asian="Times New Roman" fo:font-weight="bold" style:font-weight-asian="bold" style:font-weight-complex="bold" fo:language="en" fo:country="US" style:language-asian="en" style:country-asian="GB"/>
    </style:style>
    <style:style style:name="TableCell1460" style:family="table-cell">
      <style:table-cell-properties fo:border-top="0.0138in solid #4F81BD" fo:border-left="none" fo:border-bottom="none" fo:border-right="none" style:writing-mode="lr-tb" fo:padding-top="0in" fo:padding-left="0.075in" fo:padding-bottom="0in" fo:padding-right="0.075in"/>
    </style:style>
    <style:style style:name="T1461" style:parent-style-name="DefaultParagraphFont" style:family="text">
      <style:text-properties style:font-name-asian="Times New Roman" fo:font-weight="bold" style:font-weight-asian="bold" style:font-weight-complex="bold" fo:language="en" fo:country="US" style:language-asian="en" style:country-asian="GB"/>
    </style:style>
    <style:style style:name="TableRow1462" style:family="table-row">
      <style:table-row-properties style:min-row-height="0.2361in"/>
    </style:style>
    <style:style style:name="TableCell1463" style:family="table-cell">
      <style:table-cell-properties fo:border="none" style:writing-mode="lr-tb" fo:padding-top="0in" fo:padding-left="0.075in" fo:padding-bottom="0in" fo:padding-right="0.075in"/>
    </style:style>
    <style:style style:name="P1464" style:parent-style-name="NoSpacing" style:family="paragraph">
      <style:text-properties style:font-name-asian="Times New Roman" fo:font-weight="bold" style:font-weight-asian="bold" style:font-weight-complex="bold" style:language-asian="en" style:country-asian="GB"/>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style:font-style-complex="italic" fo:language="en" fo:country="US"/>
    </style:style>
    <style:style style:name="TableCell1467" style:family="table-cell">
      <style:table-cell-properties fo:border="none" style:writing-mode="lr-tb" fo:padding-top="0in" fo:padding-left="0.075in" fo:padding-bottom="0in" fo:padding-right="0.075in"/>
    </style:style>
    <style:style style:name="T1468" style:parent-style-name="DefaultParagraphFont" style:family="text">
      <style:text-properties style:font-style-complex="italic" fo:language="en" fo:country="US"/>
    </style:style>
    <style:style style:name="TableCell1469" style:family="table-cell">
      <style:table-cell-properties fo:border="none" style:writing-mode="lr-tb" fo:padding-top="0in" fo:padding-left="0.075in" fo:padding-bottom="0in" fo:padding-right="0.075in"/>
    </style:style>
    <style:style style:name="T1470" style:parent-style-name="DefaultParagraphFont" style:family="text">
      <style:text-properties style:font-style-complex="italic" fo:language="en" fo:country="US"/>
    </style:style>
    <style:style style:name="TableRow1471" style:family="table-row">
      <style:table-row-properties style:min-row-height="0.2361in"/>
    </style:style>
    <style:style style:name="TableCell1472" style:family="table-cell">
      <style:table-cell-properties fo:border="none" style:writing-mode="lr-tb" fo:padding-top="0in" fo:padding-left="0.075in" fo:padding-bottom="0in" fo:padding-right="0.075in"/>
    </style:style>
    <style:style style:name="P1473" style:parent-style-name="NoSpacing" style:family="paragraph">
      <style:text-properties style:font-name-asian="Times New Roman" fo:font-weight="bold" style:font-weight-asian="bold" style:font-weight-complex="bold" style:language-asian="en" style:country-asian="GB"/>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min-row-height="0.2361in"/>
    </style:style>
    <style:style style:name="TableCell1478" style:family="table-cell">
      <style:table-cell-properties fo:border="none" style:writing-mode="lr-tb" fo:padding-top="0in" fo:padding-left="0.075in" fo:padding-bottom="0in" fo:padding-right="0.075in"/>
    </style:style>
    <style:style style:name="T1479" style:parent-style-name="DefaultParagraphFont" style:family="text">
      <style:text-properties style:font-name-asian="Times New Roman" fo:font-weight="bold" style:font-weight-asian="bold" style:font-weight-complex="bold" style:language-asian="en" style:country-asian="GB"/>
    </style:style>
    <style:style style:name="T1480" style:parent-style-name="DefaultParagraphFont" style:family="text">
      <style:text-properties style:font-name-asian="Times New Roman" fo:font-weight="bold" style:font-weight-asian="bold" style:font-weight-complex="bold" style:language-asian="en" style:country-asian="GB"/>
    </style:style>
    <style:style style:name="T1481"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ableCell1482" style:family="table-cell">
      <style:table-cell-properties fo:border="none" style:writing-mode="lr-tb" fo:padding-top="0in" fo:padding-left="0.075in" fo:padding-bottom="0in" fo:padding-right="0.075in"/>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TableRow1485" style:family="table-row">
      <style:table-row-properties style:min-row-height="0.1937in"/>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style:font-name-asian="Times New Roman" fo:font-weight="bold" style:font-weight-asian="bold" style:font-weight-complex="bold" fo:language="en" fo:country="US" style:language-asian="en" style:country-asian="GB"/>
    </style:style>
    <style:style style:name="TableCell1488" style:family="table-cell">
      <style:table-cell-properties fo:border="none" style:writing-mode="lr-tb" fo:padding-top="0in" fo:padding-left="0.075in" fo:padding-bottom="0in" fo:padding-right="0.075in"/>
    </style:style>
    <style:style style:name="T1489" style:parent-style-name="DefaultParagraphFont" style:family="text">
      <style:text-properties fo:language="en" fo:country="US"/>
    </style:style>
    <style:style style:name="TableCell1490" style:family="table-cell">
      <style:table-cell-properties fo:border="none" style:writing-mode="lr-tb" fo:padding-top="0in" fo:padding-left="0.075in" fo:padding-bottom="0in" fo:padding-right="0.075in"/>
    </style:style>
    <style:style style:name="T1491" style:parent-style-name="DefaultParagraphFont" style:family="text">
      <style:text-properties fo:language="en" fo:country="US"/>
    </style:style>
    <style:style style:name="TableCell1492" style:family="table-cell">
      <style:table-cell-properties fo:border="none" style:writing-mode="lr-tb" fo:padding-top="0in" fo:padding-left="0.075in" fo:padding-bottom="0in" fo:padding-right="0.075in"/>
    </style:style>
    <style:style style:name="T1493" style:parent-style-name="DefaultParagraphFont" style:family="text">
      <style:text-properties fo:language="en" fo:country="US"/>
    </style:style>
    <style:style style:name="TableRow1494" style:family="table-row">
      <style:table-row-properties style:min-row-height="0.2187in"/>
    </style:style>
    <style:style style:name="TableCell1495" style:family="table-cell">
      <style:table-cell-properties fo:border="none" style:writing-mode="lr-tb" fo:padding-top="0in" fo:padding-left="0.075in" fo:padding-bottom="0in" fo:padding-right="0.075in"/>
    </style:style>
    <style:style style:name="T1496" style:parent-style-name="DefaultParagraphFont" style:family="text">
      <style:text-properties style:font-name-asian="Times New Roman" fo:font-weight="bold" style:font-weight-asian="bold" style:font-weight-complex="bold" fo:font-style="italic" style:font-style-asian="italic" fo:language="en" fo:country="US" style:language-asian="en" style:country-asian="GB"/>
    </style:style>
    <style:style style:name="TableCell1497" style:family="table-cell">
      <style:table-cell-properties fo:border="none" style:writing-mode="lr-tb" fo:padding-top="0in" fo:padding-left="0.075in" fo:padding-bottom="0in" fo:padding-right="0.075in"/>
    </style:style>
    <style:style style:name="T1498" style:parent-style-name="DefaultParagraphFont" style:family="text">
      <style:text-properties style:font-style-complex="italic" fo:language="en" fo:country="US"/>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style:font-style-complex="italic" fo:language="en" fo:country="US"/>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min-row-height="0.2187in"/>
    </style:style>
    <style:style style:name="TableCell1503" style:family="table-cell">
      <style:table-cell-properties fo:border="none" style:writing-mode="lr-tb" fo:padding-top="0in" fo:padding-left="0.075in" fo:padding-bottom="0in" fo:padding-right="0.075in"/>
    </style:style>
    <style:style style:name="P1504" style:parent-style-name="NoSpacing" style:family="paragraph">
      <style:text-properties style:font-name-asian="Times New Roman" fo:font-weight="bold" style:font-weight-asian="bold" style:font-weight-complex="bold" style:language-asian="en" style:country-asian="GB"/>
    </style:style>
    <style:style style:name="TableCell1505" style:family="table-cell">
      <style:table-cell-properties fo:border="none" style:writing-mode="lr-tb" fo:padding-top="0in" fo:padding-left="0.075in" fo:padding-bottom="0in" fo:padding-right="0.075in"/>
    </style:style>
    <style:style style:name="P1506" style:parent-style-name="NoSpacing" style:family="paragraph">
      <style:text-properties style:font-style-complex="italic" fo:language="en" fo:country="US"/>
    </style:style>
    <style:style style:name="TableCell1507" style:family="table-cell">
      <style:table-cell-properties fo:border="none" style:writing-mode="lr-tb" fo:padding-top="0in" fo:padding-left="0.075in" fo:padding-bottom="0in" fo:padding-right="0.075in"/>
    </style:style>
    <style:style style:name="P1508" style:parent-style-name="NoSpacing" style:family="paragraph">
      <style:text-properties style:font-style-complex="italic"/>
    </style:style>
    <style:style style:name="TableCell1509" style:family="table-cell">
      <style:table-cell-properties fo:border="none" style:writing-mode="lr-tb" fo:padding-top="0in" fo:padding-left="0.075in" fo:padding-bottom="0in" fo:padding-right="0.075in"/>
    </style:style>
    <style:style style:name="P1510" style:parent-style-name="NoSpacing" style:family="paragraph">
      <style:text-properties style:font-style-complex="italic"/>
    </style:style>
    <style:style style:name="TableRow1511" style:family="table-row">
      <style:table-row-properties style:min-row-height="0.2187in"/>
    </style:style>
    <style:style style:name="TableCell1512" style:family="table-cell">
      <style:table-cell-properties fo:border="none" style:writing-mode="lr-tb" fo:padding-top="0in" fo:padding-left="0.075in" fo:padding-bottom="0in" fo:padding-right="0.075in"/>
    </style:style>
    <style:style style:name="T1513" style:parent-style-name="DefaultParagraphFont" style:family="text">
      <style:text-properties style:font-name-asian="Times New Roman" fo:font-weight="bold" style:font-weight-asian="bold" style:font-weight-complex="bold" style:language-asian="en" style:country-asian="GB"/>
    </style:style>
    <style:style style:name="T1514"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style:font-style-complex="italic" fo:language="en" fo:country="US"/>
    </style:style>
    <style:style style:name="TableCell1517" style:family="table-cell">
      <style:table-cell-properties fo:border="none" style:writing-mode="lr-tb" fo:padding-top="0in" fo:padding-left="0.075in" fo:padding-bottom="0in" fo:padding-right="0.075in"/>
    </style:style>
    <style:style style:name="T1518" style:parent-style-name="DefaultParagraphFont" style:family="text">
      <style:text-properties style:font-style-complex="italic"/>
    </style:style>
    <style:style style:name="TableCell1519" style:family="table-cell">
      <style:table-cell-properties fo:border="none" style:writing-mode="lr-tb" fo:padding-top="0in" fo:padding-left="0.075in" fo:padding-bottom="0in" fo:padding-right="0.075in"/>
    </style:style>
    <style:style style:name="T1520" style:parent-style-name="DefaultParagraphFont" style:family="text">
      <style:text-properties style:font-style-complex="italic"/>
    </style:style>
    <style:style style:name="TableRow1521" style:family="table-row">
      <style:table-row-properties style:min-row-height="0.2187in"/>
    </style:style>
    <style:style style:name="TableCell1522" style:family="table-cell">
      <style:table-cell-properties fo:border="none" style:writing-mode="lr-tb" fo:padding-top="0in" fo:padding-left="0.075in" fo:padding-bottom="0in" fo:padding-right="0.075in"/>
    </style:style>
    <style:style style:name="T1523" style:parent-style-name="DefaultParagraphFont" style:family="text">
      <style:text-properties style:font-name-asian="Times New Roman" fo:font-weight="bold" style:font-weight-asian="bold" style:font-weight-complex="bold" fo:language="en" fo:country="US" style:language-asian="en" style:country-asian="GB"/>
    </style:style>
    <style:style style:name="TableCell1524" style:family="table-cell">
      <style:table-cell-properties fo:border="none" style:writing-mode="lr-tb" fo:padding-top="0in" fo:padding-left="0.075in" fo:padding-bottom="0in" fo:padding-right="0.075in"/>
    </style:style>
    <style:style style:name="P1525" style:parent-style-name="NoSpacing" style:family="paragraph">
      <style:text-properties style:font-style-complex="italic" fo:language="en" fo:country="US"/>
    </style:style>
    <style:style style:name="TableCell1526" style:family="table-cell">
      <style:table-cell-properties fo:border="none" style:writing-mode="lr-tb" fo:padding-top="0in" fo:padding-left="0.075in" fo:padding-bottom="0in" fo:padding-right="0.075in"/>
    </style:style>
    <style:style style:name="P1527" style:parent-style-name="NoSpacing" style:family="paragraph">
      <style:text-properties style:font-style-complex="italic"/>
    </style:style>
    <style:style style:name="TableCell1528" style:family="table-cell">
      <style:table-cell-properties fo:border="none" style:writing-mode="lr-tb" fo:padding-top="0in" fo:padding-left="0.075in" fo:padding-bottom="0in" fo:padding-right="0.075in"/>
    </style:style>
    <style:style style:name="P1529" style:parent-style-name="NoSpacing" style:family="paragraph">
      <style:text-properties style:font-style-complex="italic"/>
    </style:style>
    <style:style style:name="TableRow1530" style:family="table-row">
      <style:table-row-properties style:min-row-height="0.2187in"/>
    </style:style>
    <style:style style:name="TableCell1531" style:family="table-cell">
      <style:table-cell-properties fo:border-top="none" fo:border-left="none" fo:border-bottom="0.0138in solid #4F81BD" fo:border-right="none" style:writing-mode="lr-tb" fo:padding-top="0in" fo:padding-left="0.075in" fo:padding-bottom="0in" fo:padding-right="0.075in"/>
    </style:style>
    <style:style style:name="T1532" style:parent-style-name="DefaultParagraphFont" style:family="text">
      <style:text-properties style:font-name-asian="Times New Roman" fo:font-weight="bold" style:font-weight-asian="bold" style:font-weight-complex="bold" fo:font-style="italic" style:font-style-asian="italic" fo:language="en" fo:country="US" style:language-asian="en" style:country-asian="GB"/>
    </style:style>
    <style:style style:name="TableCell1533" style:family="table-cell">
      <style:table-cell-properties fo:border-top="none" fo:border-left="none" fo:border-bottom="0.0138in solid #4F81BD" fo:border-right="none" style:writing-mode="lr-tb" fo:padding-top="0in" fo:padding-left="0.075in" fo:padding-bottom="0in" fo:padding-right="0.075in"/>
    </style:style>
    <style:style style:name="P1534" style:parent-style-name="NoSpacing" style:family="paragraph">
      <style:text-properties style:font-style-complex="italic" fo:language="en" fo:country="US"/>
    </style:style>
    <style:style style:name="TableCell1535" style:family="table-cell">
      <style:table-cell-properties fo:border-top="none" fo:border-left="none" fo:border-bottom="0.0138in solid #4F81BD" fo:border-right="none" style:writing-mode="lr-tb" fo:padding-top="0in" fo:padding-left="0.075in" fo:padding-bottom="0in" fo:padding-right="0.075in"/>
    </style:style>
    <style:style style:name="P1536" style:parent-style-name="NoSpacing" style:family="paragraph">
      <style:text-properties style:font-style-complex="italic"/>
    </style:style>
    <style:style style:name="TableCell1537" style:family="table-cell">
      <style:table-cell-properties fo:border-top="none" fo:border-left="none" fo:border-bottom="0.0138in solid #4F81BD" fo:border-right="none" style:writing-mode="lr-tb" fo:padding-top="0in" fo:padding-left="0.075in" fo:padding-bottom="0in" fo:padding-right="0.075in"/>
    </style:style>
    <style:style style:name="P1538" style:parent-style-name="NoSpacing" style:family="paragraph">
      <style:text-properties style:font-style-complex="italic"/>
    </style:style>
    <style:style style:name="P1539" style:parent-style-name="Normal" style:family="paragraph">
      <style:paragraph-properties fo:text-align="justify"/>
      <style:text-properties style:font-name-complex="Arial" fo:font-size="11pt" style:font-size-asian="11pt" style:font-size-complex="11pt"/>
    </style:style>
    <style:style style:name="P1540"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41" style:parent-style-name="Normal" style:family="paragraph">
      <style:paragraph-properties fo:text-align="justify"/>
      <style:text-properties style:font-name-complex="Arial" fo:font-size="11pt" style:font-size-asian="11pt" style:font-size-complex="11pt"/>
    </style:style>
    <style:style style:name="P1542" style:parent-style-name="Normal" style:family="paragraph">
      <style:paragraph-properties fo:text-align="justify"/>
      <style:text-properties style:font-name-complex="Arial"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style:language-asian="en" style:country-asian="GB"/>
    </style:style>
    <style:style style:name="T1545" style:parent-style-name="DefaultParagraphFont" style:family="text">
      <style:text-properties style:language-asian="en" style:country-asian="GB"/>
    </style:style>
    <style:style style:name="P1546" style:parent-style-name="Normal" style:family="paragraph">
      <style:paragraph-properties fo:text-align="justify"/>
      <style:text-properties style:font-name-complex="Arial" fo:font-size="11pt" style:font-size-asian="11pt" style:font-size-complex="11pt"/>
    </style:style>
    <style:style style:name="P1547"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548" style:parent-style-name="Normal" style:family="paragraph">
      <style:paragraph-properties fo:text-align="justify"/>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complex="Arial"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557" style:parent-style-name="Normal" style:family="paragraph">
      <style:paragraph-properties fo:text-align="justify"/>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text-properties fo:font-size="11pt" style:font-size-asian="11pt" style:font-size-complex="11pt"/>
    </style:style>
    <style:style style:name="P1561" style:parent-style-name="Normal" style:family="paragraph">
      <style:paragraph-properties fo:text-align="justify"/>
      <style:text-properties fo:font-weight="bold" style:font-weight-asian="bold" fo:font-size="11pt" style:font-size-asian="11pt" style:font-size-complex="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P1564" style:parent-style-name="Normal" style:family="paragraph">
      <style:paragraph-properties fo:text-align="justify"/>
      <style:text-properties fo:font-size="11pt" style:font-size-asian="11pt" style:font-size-complex="11pt"/>
    </style:style>
    <style:style style:name="TableColumn1566" style:family="table-column">
      <style:table-column-properties style:column-width="3.9145in" style:use-optimal-column-width="false"/>
    </style:style>
    <style:style style:name="TableColumn1567" style:family="table-column">
      <style:table-column-properties style:column-width="1.7715in" style:use-optimal-column-width="false"/>
    </style:style>
    <style:style style:name="TableColumn1568" style:family="table-column">
      <style:table-column-properties style:column-width="1.4763in" style:use-optimal-column-width="false"/>
    </style:style>
    <style:style style:name="Table1565" style:family="table">
      <style:table-properties style:width="7.1625in" fo:margin-left="0in" table:align="lef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236in"/>
      <style:text-properties fo:font-weight="bold" style:font-weight-asian="bold"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75in"/>
      <style:text-properties fo:font-weight="bold" style:font-weight-asian="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weight="bold" style:font-weight-asian="bold" fo:color="#333333" fo:font-size="10pt" style:font-size-asian="10pt" fo:background-color="#D9D9D9"/>
    </style:style>
    <style:style style:name="TableRow1577" style:family="table-row">
      <style:table-row-properties style:min-row-height="0.3222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236in"/>
    </style:style>
    <style:style style:name="T1580" style:parent-style-name="DefaultParagraphFont"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75in"/>
      <style:text-properties fo:font-style="italic" style:font-style-asian="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tyle="italic" style:font-style-asian="italic" fo:font-size="10pt" style:font-size-asian="10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236in"/>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fo:font-style="italic" style:font-style-asian="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tyle="italic" style:font-style-asian="italic" fo:font-size="10pt" style:font-size-asian="10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paragraph-properties fo:text-align="justify"/>
      <style:text-properties fo:font-weight="bold" style:font-weight-asian="bold" fo:font-size="11pt" style:font-size-asian="11pt" style:font-size-complex="11pt"/>
    </style:style>
    <style:style style:name="P1601"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602" style:parent-style-name="Normal" style:family="paragraph">
      <style:paragraph-properties fo:text-align="justify"/>
      <style:text-properties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language-asian="en" style:country-asian="GB"/>
    </style:style>
    <style:style style:name="P1608" style:parent-style-name="Normal" style:family="paragraph">
      <style:paragraph-properties fo:text-align="justify"/>
      <style:text-properties fo:font-size="11pt" style:font-size-asian="11pt" style:font-size-complex="11pt"/>
    </style:style>
    <style:style style:name="P1609" style:parent-style-name="Normal"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P1610" style:parent-style-name="Normal"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style:font-name-complex="Arial" fo:font-size="11pt" style:font-size-asian="11pt" style:font-size-complex="11pt"/>
    </style:style>
    <style:style style:name="P161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617" style:parent-style-name="Normal" style:family="paragraph">
      <style:paragraph-properties fo:text-align="justify"/>
      <style:text-properties fo:font-size="11pt" style:font-size-asian="11pt" style:font-size-complex="11pt"/>
    </style:style>
    <style:style style:name="P1618" style:parent-style-name="ListParagraph" style:family="paragraph">
      <style:paragraph-properties fo:text-align="justify" fo:margin-left="0in" fo:text-indent="0in">
        <style:tab-stops/>
      </style:paragraph-properties>
    </style:style>
    <style:style style:name="T1619" style:parent-style-name="DefaultParagraphFont" style:family="text">
      <style:text-properties fo:font-size="11pt" style:font-size-asian="11pt" style:font-size-complex="11pt"/>
    </style:style>
    <style:style style:name="P1620" style:parent-style-name="ListParagraph" style:family="paragraph">
      <style:paragraph-properties fo:text-align="justify" fo:margin-top="0.1666in" fo:margin-bottom="0.0416in" fo:margin-left="0in" fo:text-indent="0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ListParagraph" style:family="paragraph">
      <style:paragraph-properties fo:text-align="justify" fo:margin-top="0.1666in" fo:margin-bottom="0.0416in" fo:margin-left="0in" fo:text-indent="0in">
        <style:tab-stops/>
      </style:paragraph-properties>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style>
    <style:style style:name="T1626" style:parent-style-name="DefaultParagraphFont" style:family="text">
      <style:text-properties style:font-name-complex="Arial" fo:font-size="11pt" style:font-size-asian="11pt" style:font-size-complex="11pt" fo:language="en" style:language-asian="en" style:country-asian="GB"/>
    </style:style>
    <style:style style:name="T1627" style:parent-style-name="DefaultParagraphFont" style:family="text">
      <style:text-properties style:font-name-complex="Arial" fo:font-size="11pt" style:font-size-asian="11pt" style:font-size-complex="11pt" style:language-asian="en" style:country-asian="GB"/>
    </style:style>
    <style:style style:name="T1628" style:parent-style-name="DefaultParagraphFont" style:family="text">
      <style:text-properties style:font-name-complex="Arial" fo:font-size="11pt" style:font-size-asian="11pt" style:font-size-complex="11pt" fo:language="en" style:language-asian="en" style:country-asian="GB"/>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P163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3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634" style:parent-style-name="Normal" style:family="paragraph">
      <style:paragraph-properties fo:text-align="justify"/>
      <style:text-properties style:font-name-complex="Arial" fo:font-size="11pt" style:font-size-asian="11pt" style:font-size-complex="11pt"/>
    </style:style>
    <style:style style:name="P1635" style:parent-style-name="Normal" style:family="paragraph">
      <style:paragraph-properties fo:text-align="justify"/>
      <style:text-properties style:font-name-complex="Arial" fo:font-size="11pt" style:font-size-asian="11pt" style:font-size-complex="11pt"/>
    </style:style>
    <style:style style:name="P1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37" style:parent-style-name="Normal" style:family="paragraph">
      <style:paragraph-properties fo:text-align="justify"/>
      <style:text-properties style:font-name-complex="Arial" fo:font-size="11pt" style:font-size-asian="11pt" style:font-size-complex="11pt"/>
    </style:style>
    <style:style style:name="P1638" style:parent-style-name="Normal" style:family="paragraph">
      <style:text-properties style:font-name-complex="Arial" fo:font-size="11pt" style:font-size-asian="11pt" style:font-size-complex="11pt"/>
    </style:style>
    <style:style style:name="TableColumn1640" style:family="table-column">
      <style:table-column-properties style:column-width="2.9534in"/>
    </style:style>
    <style:style style:name="TableColumn1641" style:family="table-column">
      <style:table-column-properties style:column-width="2.65in"/>
    </style:style>
    <style:style style:name="Table1639" style:family="table">
      <style:table-properties style:width="5.6034in" fo:margin-left="0.6736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complex="Arial"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complex="Arial"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mplex="Arial" fo:font-size="11pt" style:font-size-asian="11pt" style:font-size-complex="11pt"/>
    </style:style>
    <style:style style:name="P1652" style:parent-style-name="Normal" style:family="paragraph">
      <style:text-properties style:font-name-complex="Arial" fo:font-size="11pt" style:font-size-asian="11pt" style:font-size-complex="11pt"/>
    </style:style>
    <style:style style:name="P165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654" style:parent-style-name="Normal" style:family="paragraph">
      <style:paragraph-properties fo:border="0.0069in solid #000000" fo:padding-top="0.0138in" fo:padding-left="0.0555in" fo:padding-bottom="0.0138in" fo:padding-right="0.0555in" style:shadow="none" fo:background-color="#DBE5F1"/>
    </style:style>
    <style:style style:name="T1655" style:parent-style-name="DefaultParagraphFont" style:family="text">
      <style:text-properties style:font-name-complex="Arial" fo:font-weight="bold" style:font-weight-asian="bold" style:font-weight-complex="bold" fo:font-size="14pt" style:font-size-asian="14pt" style:font-size-complex="11pt"/>
    </style:style>
    <style:style style:name="P1656" style:parent-style-name="ListParagraph" style:family="paragraph">
      <style:paragraph-properties fo:text-align="justify"/>
      <style:text-properties fo:font-size="11pt" style:font-size-asian="11pt" style:font-size-complex="11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font-size="11pt" style:font-size-asian="11pt" style:font-size-complex="11pt"/>
    </style:style>
    <style:style style:name="P1659" style:parent-style-name="Normal" style:family="paragraph">
      <style:paragraph-properties fo:text-align="justify"/>
      <style:text-properties style:font-name-complex="Arial" fo:font-size="11pt" style:font-size-asian="11pt" style:font-size-complex="11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weight-complex="bold" fo:font-size="11pt" style:font-size-asian="11pt" style:font-size-complex="11pt"/>
    </style:style>
    <style:style style:name="P1662" style:parent-style-name="Normal" style:family="paragraph">
      <style:paragraph-properties fo:text-align="justify"/>
      <style:text-properties style:font-name-complex="Arial" fo:font-size="11pt" style:font-size-asian="11pt" style:font-size-complex="11pt"/>
    </style:style>
    <style:style style:name="P1663" style:parent-style-name="Normal" style:family="paragraph">
      <style:paragraph-properties fo:text-align="justify"/>
      <style:text-properties style:font-name-complex="Arial" fo:font-size="11pt" style:font-size-asian="11pt" style:font-size-complex="11pt"/>
    </style:style>
    <style:style style:name="P1664" style:parent-style-name="Normal" style:family="paragraph">
      <style:paragraph-properties fo:text-align="justify"/>
      <style:text-properties style:font-name-complex="Arial" fo:font-size="11pt" style:font-size-asian="11pt" style:font-size-complex="11pt"/>
    </style:style>
    <style:style style:name="P1665" style:parent-style-name="ListParagraph" style:family="paragraph">
      <style:paragraph-properties fo:text-align="justify"/>
    </style:style>
    <style:style style:name="T1666" style:parent-style-name="DefaultParagraphFont" style:family="text">
      <style:text-properties style:font-name-complex="Arial" fo:font-weight="bold" style:font-weight-asian="bold"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P1670" style:parent-style-name="ListParagraph" style:family="paragraph">
      <style:paragraph-properties fo:text-align="justify"/>
    </style:style>
    <style:style style:name="T1671" style:parent-style-name="DefaultParagraphFont" style:family="text">
      <style:text-properties style:font-name-complex="Arial" fo:font-weight="bold" style:font-weight-asian="bold"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P1674" style:parent-style-name="ListParagraph" style:family="paragraph">
      <style:paragraph-properties fo:text-align="justify"/>
    </style:style>
    <style:style style:name="T1675" style:parent-style-name="DefaultParagraphFont" style:family="text">
      <style:text-properties style:font-name-complex="Arial" fo:font-weight="bold" style:font-weight-asian="bold"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ListParagraph" style:family="paragraph">
      <style:paragraph-properties fo:text-align="justify"/>
    </style:style>
    <style:style style:name="T1679" style:parent-style-name="DefaultParagraphFont" style:family="text">
      <style:text-properties style:font-name-complex="Arial" fo:font-weight="bold" style:font-weight-asian="bold"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P1682" style:parent-style-name="ListParagraph" style:family="paragraph">
      <style:paragraph-properties fo:text-align="justify"/>
    </style:style>
    <style:style style:name="T1683" style:parent-style-name="DefaultParagraphFont" style:family="text">
      <style:text-properties style:font-name-complex="Arial" fo:font-weight="bold" style:font-weight-asian="bold"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P1686" style:parent-style-name="Normal" style:family="paragraph">
      <style:paragraph-properties fo:text-align="justify"/>
      <style:text-properties style:font-name-complex="Arial"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style:font-name-complex="Arial" fo:color="#000000" fo:font-size="11pt" style:font-size-asian="11pt" style:font-size-complex="11pt" style:language-asian="en" style:country-asian="GB"/>
    </style:style>
    <style:style style:name="T1689" style:parent-style-name="DefaultParagraphFont" style:family="text">
      <style:text-properties style:font-name-complex="Arial" fo:color="#000000" fo:font-size="11pt" style:font-size-asian="11pt" style:font-size-complex="11pt" style:language-asian="en" style:country-asian="GB"/>
    </style:style>
    <style:style style:name="T1690" style:parent-style-name="DefaultParagraphFont" style:family="text">
      <style:text-properties style:font-name-complex="Arial" fo:color="#000000" fo:font-size="11pt" style:font-size-asian="11pt" style:font-size-complex="11pt" style:language-asian="en" style:country-asian="GB"/>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P1693" style:parent-style-name="Normal" style:family="paragraph">
      <style:paragraph-properties fo:text-align="justify"/>
      <style:text-properties style:font-name-complex="Arial" fo:font-size="11pt" style:font-size-asian="11pt" style:font-size-complex="11pt"/>
    </style:style>
    <style:style style:name="P1694" style:parent-style-name="Normal" style:family="paragraph">
      <style:paragraph-properties fo:text-align="justify"/>
      <style:text-properties fo:font-weight="bold" style:font-weight-asian="bold" style:font-weight-complex="bold" fo:font-size="11pt" style:font-size-asian="11pt"/>
    </style:style>
    <style:style style:name="P1695" style:parent-style-name="Normal" style:family="paragraph">
      <style:paragraph-properties fo:text-align="justify"/>
      <style:text-properties fo:font-weight="bold" style:font-weight-asian="bold" style:font-weight-complex="bold"/>
    </style:style>
    <style:style style:name="TableColumn1697" style:family="table-column">
      <style:table-column-properties style:column-width="0.3708in"/>
    </style:style>
    <style:style style:name="TableColumn1698" style:family="table-column">
      <style:table-column-properties style:column-width="0.6187in"/>
    </style:style>
    <style:style style:name="TableColumn1699" style:family="table-column">
      <style:table-column-properties style:column-width="0.8215in"/>
    </style:style>
    <style:style style:name="TableColumn1700" style:family="table-column">
      <style:table-column-properties style:column-width="1.4138in"/>
    </style:style>
    <style:style style:name="TableColumn1701" style:family="table-column">
      <style:table-column-properties style:column-width="1.2798in"/>
    </style:style>
    <style:style style:name="TableColumn1702" style:family="table-column">
      <style:table-column-properties style:column-width="1.0826in"/>
    </style:style>
    <style:style style:name="TableColumn1703" style:family="table-column">
      <style:table-column-properties style:column-width="0.8861in"/>
    </style:style>
    <style:style style:name="Table1696" style:family="table">
      <style:table-properties style:width="6.4736in" fo:margin-left="0in" table:align="left"/>
    </style:style>
    <style:style style:name="TableRow1704" style:family="table-row">
      <style:table-row-properties style:min-row-height="0.0993in"/>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1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Arial Narrow" fo:font-weight="bold" style:font-weight-asian="bold" style:font-weight-complex="bold" fo:font-size="10pt" style:font-size-asian="10pt" style:font-size-complex="10pt"/>
    </style:style>
    <style:style style:name="TableRow1710" style:family="table-row">
      <style:table-row-properties style:min-row-height="0.0909in"/>
    </style:style>
    <style:style style:name="P1711"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rial Narrow" fo:font-weight="bold" style:font-weight-asian="bold" style:font-weight-complex="bold" fo:font-size="10pt" style:font-size-asian="10pt" style:font-size-complex="10p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rial Narrow" fo:font-weight="bold" style:font-weight-asian="bold" style:font-weight-complex="bold" fo:font-size="10pt" style:font-size-asian="10pt" style:font-size-complex="10p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rial Narrow" fo:font-weight="bold" style:font-weight-asian="bold" style:font-weight-complex="bold" fo:font-size="10pt" style:font-size-asian="10pt" style:font-size-complex="10p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name="Arial Narrow" fo:font-weight="bold" style:font-weight-asian="bold" style:font-weight-complex="bold" fo:font-size="10pt" style:font-size-asian="10pt" style:font-size-complex="10p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Arial Narrow" fo:font-weight="bold" style:font-weight-asian="bold" style:font-weight-complex="bold" fo:font-size="10pt" style:font-size-asian="10pt" style:font-size-complex="10pt"/>
    </style:style>
    <style:style style:name="TableRow1727" style:family="table-row">
      <style:table-row-properties style:min-row-height="0.1916in" fo:keep-together="always"/>
    </style:style>
    <style:style style:name="TableCell1728"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1729" style:parent-style-name="Normal" style:family="paragraph">
      <style:paragraph-properties fo:text-align="center" fo:margin-left="0.0784in" fo:margin-right="0.0784in">
        <style:tab-stops/>
      </style:paragraph-properties>
    </style:style>
    <style:style style:name="T1730" style:parent-style-name="DefaultParagraphFont" style:family="text">
      <style:text-properties style:font-name="Arial Narrow" fo:font-weight="bold" style:font-weight-asian="bold" style:font-weight-complex="bold" fo:font-size="10pt" style:font-size-asian="10pt" style:font-size-complex="10p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name="Arial Narrow" fo:font-weight="bold" style:font-weight-asian="bold" style:font-weight-complex="bold" fo:font-size="10pt" style:font-size-asian="10pt" style:font-size-complex="10pt"/>
    </style:style>
    <style:style style:name="TableCell1734"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name-complex="Arial" fo:font-size="8pt" style:font-size-asian="8pt" style:font-size-complex="8pt"/>
    </style:style>
    <style:style style:name="P1736" style:parent-style-name="Normal" style:family="paragraph">
      <style:paragraph-properties fo:text-align="justify"/>
      <style:text-properties style:font-name="Calibri" fo:font-size="8pt" style:font-size-asian="8pt" style:font-size-complex="8pt"/>
    </style:style>
    <style:style style:name="P1737" style:parent-style-name="Normal" style:family="paragraph">
      <style:paragraph-properties fo:text-align="justify"/>
      <style:text-properties style:font-name-asian="Calibri" style:font-name-complex="Arial" fo:font-size="8pt" style:font-size-asian="8pt" style:font-size-complex="8pt"/>
    </style:style>
    <style:style style:name="TableCell1738"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739" style:parent-style-name="ListParagraph" style:family="paragraph">
      <style:paragraph-properties fo:text-align="justify" fo:margin-left="0.2152in">
        <style:tab-stops/>
      </style:paragraph-properties>
      <style:text-properties fo:font-size="8pt" style:font-size-asian="8pt" style:font-size-complex="8pt"/>
    </style:style>
    <style:style style:name="TableCell1740"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741" style:parent-style-name="ListParagraph" style:family="paragraph">
      <style:paragraph-properties fo:text-align="justify" fo:margin-left="0.2625in">
        <style:tab-stops/>
      </style:paragraph-properties>
      <style:text-properties fo:font-size="8pt" style:font-size-asian="8pt" style:font-size-complex="8pt"/>
    </style:style>
    <style:style style:name="TableCell1742"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743" style:parent-style-name="ListParagraph" style:family="paragraph">
      <style:paragraph-properties fo:margin-left="0.25in">
        <style:tab-stops/>
      </style:paragraph-properties>
      <style:text-properties fo:font-size="8pt" style:font-size-asian="8pt" style:font-size-complex="8pt"/>
    </style:style>
    <style:style style:name="TableCell1744"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745" style:parent-style-name="ListParagraph" style:family="paragraph">
      <style:paragraph-properties fo:text-align="justify" fo:margin-left="0.2625in">
        <style:tab-stops/>
      </style:paragraph-properties>
      <style:text-properties fo:font-size="8pt" style:font-size-asian="8pt" style:font-size-complex="8pt"/>
    </style:style>
    <style:style style:name="TableRow1746" style:family="table-row">
      <style:table-row-properties style:min-row-height="0.2597in" fo:keep-together="always"/>
    </style:style>
    <style:style style:name="P1747"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rial Narrow" fo:font-weight="bold" style:font-weight-asian="bold" style:font-weight-complex="bold" fo:font-size="10pt" style:font-size-asian="10pt" style:font-size-complex="10pt"/>
    </style:style>
    <style:style style:name="TableCell1751"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name-complex="Arial" fo:font-size="8pt" style:font-size-asian="8pt" style:font-size-complex="8pt"/>
    </style:style>
    <style:style style:name="P1753" style:parent-style-name="Normal" style:family="paragraph">
      <style:paragraph-properties fo:text-align="justify"/>
      <style:text-properties style:font-name="Calibri" fo:font-size="8pt" style:font-size-asian="8pt" style:font-size-complex="8pt"/>
    </style:style>
    <style:style style:name="P1754" style:parent-style-name="Normal" style:family="paragraph">
      <style:paragraph-properties fo:text-align="justify"/>
      <style:text-properties style:font-name-asian="Calibri" style:font-name-complex="Arial" fo:font-size="8pt" style:font-size-asian="8pt" style:font-size-complex="8pt"/>
    </style:style>
    <style:style style:name="TableCell1755"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756" style:parent-style-name="Normal" style:family="paragraph">
      <style:text-properties style:font-name="Times New Roman" fo:font-size="10pt" style:font-size-asian="10pt" style:font-size-complex="10pt"/>
    </style:style>
    <style:style style:name="TableCell1757"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758" style:parent-style-name="Normal" style:family="paragraph">
      <style:text-properties style:font-name="Times New Roman" fo:font-size="10pt" style:font-size-asian="10pt" style:font-size-complex="10pt"/>
    </style:style>
    <style:style style:name="TableCell1759"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760" style:parent-style-name="ListParagraph" style:family="paragraph">
      <style:paragraph-properties fo:text-align="justify" fo:margin-left="0.25in">
        <style:tab-stops/>
      </style:paragraph-properties>
      <style:text-properties fo:font-size="8pt" style:font-size-asian="8pt" style:font-size-complex="8pt"/>
    </style:style>
    <style:style style:name="TableCell1761"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762" style:parent-style-name="Normal" style:family="paragraph">
      <style:text-properties style:font-name-asian="Calibri" style:font-name-complex="Arial" fo:font-size="8pt" style:font-size-asian="8pt" style:font-size-complex="8pt"/>
    </style:style>
    <style:style style:name="TableRow1763" style:family="table-row">
      <style:table-row-properties style:min-row-height="0.7986in" fo:keep-together="always"/>
    </style:style>
    <style:style style:name="P1764"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Arial Narrow" fo:font-weight="bold" style:font-weight-asian="bold" style:font-weight-complex="bold" fo:font-size="10pt" style:font-size-asian="10pt" style:font-size-complex="10pt"/>
    </style:style>
    <style:style style:name="TableCell1768"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name-complex="Arial" fo:font-size="8pt" style:font-size-asian="8pt" style:font-size-complex="8pt"/>
    </style:style>
    <style:style style:name="TableCell1770"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T1771" style:parent-style-name="DefaultParagraphFont" style:family="text">
      <style:text-properties fo:color="#000000" fo:font-size="8pt" style:font-size-asian="8pt" style:font-size-complex="8pt" style:language-asian="en" style:country-asian="GB"/>
    </style:style>
    <style:style style:name="P1772" style:parent-style-name="ListParagraph" style:family="paragraph">
      <style:paragraph-properties fo:text-align="justify" fo:margin-left="0.2152in">
        <style:tab-stops/>
      </style:paragraph-properties>
      <style:text-properties fo:font-size="8pt" style:font-size-asian="8pt" style:font-size-complex="8pt"/>
    </style:style>
    <style:style style:name="TableCell1773"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fo:color="#000000" fo:font-size="8pt" style:font-size-asian="8pt" style:font-size-complex="8pt" style:language-asian="en" style:country-asian="GB"/>
    </style:style>
    <style:style style:name="TableCell1776"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777" style:parent-style-name="Normal" style:family="paragraph">
      <style:text-properties style:font-name-asian="Calibri" style:font-name-complex="Arial" fo:font-size="8pt" style:font-size-asian="8pt" style:font-size-complex="8pt"/>
    </style:style>
    <style:style style:name="TableCell1778"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1779" style:parent-style-name="Normal" style:family="paragraph">
      <style:text-properties style:font-name-asian="Calibri" style:font-name-complex="Arial" fo:font-size="8pt" style:font-size-asian="8pt" style:font-size-complex="8pt"/>
    </style:style>
    <style:style style:name="P1780" style:parent-style-name="Normal" style:family="paragraph">
      <style:text-properties style:font-name-asian="Calibri" style:font-name-complex="Arial" fo:font-size="8pt" style:font-size-asian="8pt" style:font-size-complex="8pt"/>
    </style:style>
    <style:style style:name="TableRow1781" style:family="table-row">
      <style:table-row-properties style:min-row-height="0.0923in" fo:keep-together="always"/>
    </style:style>
    <style:style style:name="TableCell1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Arial Narrow" fo:font-weight="bold" style:font-weight-asian="bold" style:font-weight-complex="bold" fo:font-size="10pt" style:font-size-asian="10pt" style:font-size-complex="10pt"/>
    </style:style>
    <style:style style:name="TableCell1787"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788" style:parent-style-name="Normal" style:family="paragraph">
      <style:paragraph-properties fo:text-align="justify"/>
      <style:text-properties style:font-name="Arial Narrow" style:font-name-asian="Calibri" fo:font-size="10pt" style:font-size-asian="10pt" style:font-size-complex="10pt"/>
    </style:style>
    <style:style style:name="P1789" style:parent-style-name="Normal" style:family="paragraph">
      <style:paragraph-properties fo:text-align="justify"/>
      <style:text-properties style:font-name="Arial Narrow" style:font-name-asian="Calibri" fo:font-size="10pt" style:font-size-asian="10pt" style:font-size-complex="10pt"/>
    </style:style>
    <style:style style:name="TableCell1790"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T1791" style:parent-style-name="DefaultParagraphFont" style:family="text">
      <style:text-properties fo:color="#000000" fo:font-size="8pt" style:font-size-asian="8pt" style:font-size-complex="8pt" style:language-asian="en" style:country-asian="GB"/>
    </style:style>
    <style:style style:name="P1792" style:parent-style-name="Normal" style:family="paragraph">
      <style:paragraph-properties fo:text-align="justify"/>
      <style:text-properties style:font-name="Arial Narrow" style:font-name-asian="Calibri" fo:font-size="10pt" style:font-size-asian="10pt" style:font-size-complex="10pt"/>
    </style:style>
    <style:style style:name="TableCell1793"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T1794" style:parent-style-name="DefaultParagraphFont" style:family="text">
      <style:text-properties fo:font-size="8pt" style:font-size-asian="8pt" style:font-size-complex="8pt"/>
    </style:style>
    <style:style style:name="P1795" style:parent-style-name="Normal" style:family="paragraph">
      <style:text-properties style:font-name="Calibri" fo:font-size="8pt" style:font-size-asian="8pt" style:font-size-complex="8pt"/>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fo:color="#000000" fo:font-size="8pt" style:font-size-asian="8pt" style:font-size-complex="8pt" style:language-asian="en" style:country-asian="GB"/>
    </style:style>
    <style:style style:name="P1798" style:parent-style-name="Normal" style:family="paragraph">
      <style:text-properties style:font-name="Arial Narrow" style:font-name-asian="Calibri" fo:font-size="10pt" style:font-size-asian="10pt" style:font-size-complex="10pt"/>
    </style:style>
    <style:style style:name="TableCell1799"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00" style:parent-style-name="Normal" style:family="paragraph">
      <style:text-properties style:font-name="Arial Narrow" style:font-name-asian="Calibri" fo:font-size="8pt" style:font-size-asian="8pt" style:font-size-complex="8pt"/>
    </style:style>
    <style:style style:name="TableCell1801"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02" style:parent-style-name="Normal" style:family="paragraph">
      <style:paragraph-properties fo:text-align="justify"/>
      <style:text-properties style:font-name="Arial Narrow" style:font-name-asian="Calibri" fo:font-size="10pt" style:font-size-asian="10pt" style:font-size-complex="10pt"/>
    </style:style>
    <style:style style:name="TableRow1803" style:family="table-row">
      <style:table-row-properties style:min-row-height="0.0923in" fo:keep-together="always"/>
    </style:style>
    <style:style style:name="TableCell1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rial Narrow" fo:font-weight="bold" style:font-weight-asian="bold" style:font-weight-complex="bold" fo:font-size="10pt" style:font-size-asian="10pt" style:font-size-complex="10pt"/>
    </style:style>
    <style:style style:name="TableCell1809"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10" style:parent-style-name="Normal" style:family="paragraph">
      <style:paragraph-properties fo:text-align="justify"/>
      <style:text-properties style:font-name="Arial Narrow" style:font-name-asian="Calibri" fo:font-size="10pt" style:font-size-asian="10pt" style:font-size-complex="10pt"/>
    </style:style>
    <style:style style:name="TableCell1811"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12" style:parent-style-name="Normal" style:family="paragraph">
      <style:paragraph-properties fo:text-align="justify"/>
      <style:text-properties style:font-name="Arial Narrow" style:font-name-asian="Calibri" fo:font-size="10pt" style:font-size-asian="10pt" style:font-size-complex="10pt"/>
    </style:style>
    <style:style style:name="TableCell1813"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1814" style:parent-style-name="Normal" style:family="paragraph">
      <style:text-properties style:font-name-asian="Calibri" style:font-name-complex="Arial" fo:color="#000000" fo:font-size="8pt" style:font-size-asian="8pt" style:font-size-complex="8pt" style:language-asian="en" style:country-asian="GB"/>
    </style:style>
    <style:style style:name="TableCell1815"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P1816" style:parent-style-name="Normal" style:family="paragraph">
      <style:text-properties style:font-name-asian="Calibri" style:font-name-complex="Arial" fo:font-size="8pt" style:font-size-asian="8pt" style:font-size-complex="8pt"/>
    </style:style>
    <style:style style:name="P1817" style:parent-style-name="Normal" style:family="paragraph">
      <style:text-properties style:font-name-asian="Calibri" style:font-name-complex="Arial" fo:font-size="8pt" style:font-size-asian="8pt" style:font-size-complex="8pt"/>
    </style:style>
    <style:style style:name="TableCell1818"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1819" style:parent-style-name="Normal" style:family="paragraph">
      <style:paragraph-properties fo:text-align="justify"/>
      <style:text-properties style:font-name="Arial Narrow" style:font-name-asian="Calibri" fo:font-size="10pt" style:font-size-asian="10pt" style:font-size-complex="10pt"/>
    </style:style>
    <style:style style:name="P1820"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1821" style:parent-style-name="Normal" style:family="paragraph">
      <style:text-properties style:font-name="Calibri"/>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style:font-name-complex="Arial"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ListParagraph" style:family="paragraph">
      <style:paragraph-properties fo:margin-left="0.25in">
        <style:tab-stops/>
      </style:paragraph-properties>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ListParagraph" style:family="paragraph">
      <style:paragraph-properties fo:margin-left="0.25in">
        <style:tab-stops/>
      </style:paragraph-properties>
      <style:text-properties fo:font-size="11pt" style:font-size-asian="11pt" style:font-size-complex="11pt"/>
    </style:style>
    <style:style style:name="P1835" style:parent-style-name="ListParagraph" style:family="paragraph">
      <style:paragraph-properties fo:margin-left="0.25in">
        <style:tab-stops/>
      </style:paragraph-properties>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41" style:parent-style-name="ListParagraph" style:family="paragraph">
      <style:paragraph-properties fo:text-align="justify" fo:margin-left="0.2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name-complex="Arial" fo:font-size="11pt" style:font-size-asian="11pt" style:font-size-complex="11pt"/>
    </style:style>
    <style:style style:name="P1849" style:parent-style-name="Normal" style:family="paragraph">
      <style:paragraph-properties fo:text-align="justify"/>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fo:font-style="italic" style:font-style-asian="italic"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P1853" style:parent-style-name="Normal" style:family="paragraph">
      <style:paragraph-properties fo:text-align="justify"/>
      <style:text-properties fo:font-style="italic" style:font-style-asian="italic"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P1859" style:parent-style-name="Normal" style:family="paragraph">
      <style:paragraph-properties fo:text-align="justify"/>
      <style:text-properties style:font-name-complex="Arial" fo:font-size="11pt" style:font-size-asian="11pt" style:font-size-complex="11pt"/>
    </style:style>
    <style:style style:name="P1860" style:parent-style-name="Normal" style:family="paragraph">
      <style:paragraph-properties fo:text-align="justify"/>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P1863" style:parent-style-name="ListParagraph" style:family="paragraph">
      <style:paragraph-properties fo:text-align="justify"/>
      <style:text-properties fo:font-size="11pt" style:font-size-asian="11pt" style:font-size-complex="11pt"/>
    </style:style>
    <style:style style:name="P1864" style:parent-style-name="Normal" style:family="paragraph">
      <style:paragraph-properties fo:border="0.0069in solid #000000" fo:padding-top="0.0138in" fo:padding-left="0.0555in" fo:padding-bottom="0.0138in" fo:padding-right="0.0555in" style:shadow="none" fo:background-color="#DBE5F1"/>
    </style:style>
    <style:style style:name="T1865" style:parent-style-name="DefaultParagraphFont" style:family="text">
      <style:text-properties fo:font-weight="bold" style:font-weight-asian="bold" fo:font-size="14pt" style:font-size-asian="14pt" style:font-size-complex="11pt"/>
    </style:style>
    <style:style style:name="P1866" style:parent-style-name="Normal" style:family="paragraph">
      <style:paragraph-properties fo:text-align="justify"/>
      <style:text-properties style:font-name-complex="Arial" fo:font-weight="bold" style:font-weight-asian="bold" fo:font-size="11pt" style:font-size-asian="11pt" style:font-size-complex="11pt"/>
    </style:style>
    <style:style style:name="P18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68" style:parent-style-name="Normal" style:family="paragraph">
      <style:paragraph-properties fo:text-align="justify"/>
      <style:text-properties style:font-name-complex="Arial" style:font-weight-complex="bold" fo:font-size="11pt" style:font-size-asian="11pt" style:font-size-complex="11pt"/>
    </style:style>
    <style:style style:name="P1869" style:parent-style-name="Normal" style:family="paragraph">
      <style:paragraph-properties fo:text-align="justify"/>
      <style:text-properties style:font-name-complex="Arial" style:font-weight-complex="bold" fo:font-size="11pt" style:font-size-asian="11pt" style:font-size-complex="11pt"/>
    </style:style>
    <style:style style:name="P18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1" style:parent-style-name="Normal" style:family="paragraph">
      <style:paragraph-properties fo:text-align="justify"/>
      <style:text-properties style:font-name-complex="Arial" style:font-weight-complex="bold" fo:font-size="11pt" style:font-size-asian="11pt" style:font-size-complex="11pt"/>
    </style:style>
    <style:style style:name="P187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873" style:parent-style-name="Normal" style:family="paragraph">
      <style:paragraph-properties fo:text-align="justify"/>
      <style:text-properties style:font-name-complex="Arial" fo:font-size="11pt" style:font-size-asian="11pt" style:font-size-complex="11pt"/>
    </style:style>
    <style:style style:name="P18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6" style:parent-style-name="Normal" style:family="paragraph">
      <style:paragraph-properties fo:text-align="justify"/>
      <style:text-properties style:font-name-complex="Arial" style:font-weight-complex="bold" fo:font-size="11pt" style:font-size-asian="11pt" style:font-size-complex="11pt"/>
    </style:style>
    <style:style style:name="P1877" style:parent-style-name="Normal" style:family="paragraph">
      <style:text-properties style:font-name-complex="Arial" style:font-weight-complex="bold" fo:font-size="11pt" style:font-size-asian="11pt" style:font-size-complex="11pt"/>
    </style:style>
    <style:style style:name="P1878" style:parent-style-name="Normal" style:family="paragraph">
      <style:paragraph-properties fo:border="0.0069in solid #000000" fo:padding-top="0.0138in" fo:padding-left="0.0555in" fo:padding-bottom="0.0138in" fo:padding-right="0.0555in" style:shadow="none" fo:background-color="#DBE5F1"/>
    </style:style>
    <style:style style:name="T1879" style:parent-style-name="DefaultParagraphFont" style:family="text">
      <style:text-properties fo:font-weight="bold" style:font-weight-asian="bold" fo:font-size="14pt" style:font-size-asian="14pt" style:font-size-complex="11pt"/>
    </style:style>
    <style:style style:name="P1880"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style:text-properties fo:font-size="11pt" style:font-size-asian="11pt"/>
    </style:style>
    <style:style style:name="P188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88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886" style:parent-style-name="Normal" style:family="paragraph">
      <style:paragraph-properties fo:text-align="justify"/>
      <style:text-properties style:font-name-complex="Arial" fo:font-weight="bold" style:font-weight-asian="bold" fo:font-size="11pt" style:font-size-asian="11pt" style:font-size-complex="11pt"/>
    </style:style>
    <style:style style:name="P1887" style:parent-style-name="Normal" style:family="paragraph">
      <style:paragraph-properties fo:text-align="justify"/>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P1893" style:parent-style-name="Normal" style:family="paragraph">
      <style:paragraph-properties fo:text-align="justify"/>
    </style:style>
    <style:style style:name="T1894" style:parent-style-name="DefaultParagraphFont" style:family="text">
      <style:text-properties style:font-name-complex="Arial" fo:font-weight="bold" style:font-weight-asian="bold" style:font-weight-complex="bold" fo:font-size="11pt" style:font-size-asian="11pt" style:font-size-complex="11pt"/>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T1897" style:parent-style-name="DefaultParagraphFont" style:family="text">
      <style:text-properties style:font-name-complex="Arial" style:font-weight-complex="bold" fo:font-size="11pt" style:font-size-asian="11pt" style:font-size-complex="11pt"/>
    </style:style>
    <style:style style:name="P1898" style:parent-style-name="Normal" style:family="paragraph">
      <style:paragraph-properties fo:text-align="justify"/>
      <style:text-properties fo:font-size="11pt" style:font-size-asian="11pt" style:font-size-complex="11pt"/>
    </style:style>
    <style:style style:name="P1899" style:parent-style-name="Normal" style:family="paragraph">
      <style:paragraph-properties fo:text-align="justify"/>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P1907" style:parent-style-name="Normal" style:family="paragraph">
      <style:paragraph-properties fo:text-align="justify"/>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text-properties fo:font-style="italic" style:font-style-asian="italic" fo:font-size="11pt" style:font-size-asian="11pt" style:font-size-complex="11pt"/>
    </style:style>
    <style:style style:name="P1917" style:parent-style-name="Normal" style:family="paragraph">
      <style:paragraph-properties fo:text-align="justify"/>
      <style:text-properties fo:font-size="11pt" style:font-size-asian="11pt" style:font-size-complex="11pt"/>
    </style:style>
    <style:style style:name="P1918" style:parent-style-name="Normal" style:family="paragraph">
      <style:paragraph-properties fo:text-align="justify"/>
      <style:text-properties fo:font-size="11pt" style:font-size-asian="11pt" style:font-size-complex="11pt"/>
    </style:style>
    <style:style style:name="TableColumn1920" style:family="table-column">
      <style:table-column-properties style:column-width="3.618in"/>
    </style:style>
    <style:style style:name="TableColumn1921" style:family="table-column">
      <style:table-column-properties style:column-width="3.618in"/>
    </style:style>
    <style:style style:name="Table1919" style:family="table">
      <style:table-properties style:width="7.2361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weight="bold" style:font-weight-asian="bold"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weight="bold" style:font-weight-asian="bold" fo:font-size="11pt" style:font-size-asian="11pt" style:font-size-complex="11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ize="10pt" style:font-size-asian="10pt" style:font-size-complex="11pt"/>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font-size-complex="11pt"/>
    </style:style>
    <style:style style:name="T1936" style:parent-style-name="DefaultParagraphFont" style:family="text">
      <style:text-properties fo:font-size="10pt" style:font-size-asian="10pt" style:font-size-complex="11pt"/>
    </style:style>
    <style:style style:name="T1937" style:parent-style-name="DefaultParagraphFont" style:family="text">
      <style:text-properties fo:font-size="10pt" style:font-size-asian="10pt" style:font-size-complex="10pt"/>
    </style:style>
    <style:style style:name="T1938" style:parent-style-name="DefaultParagraphFont" style:family="text">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font-size-complex="11pt"/>
    </style:style>
    <style:style style:name="T1944" style:parent-style-name="DefaultParagraphFont" style:family="text">
      <style:text-properties fo:font-weight="bold" style:font-weight-asian="bold" style:font-weight-complex="bold" fo:font-size="10pt" style:font-size-asian="10pt" style:font-size-complex="11pt"/>
    </style:style>
    <style:style style:name="T1945" style:parent-style-name="DefaultParagraphFont" style:family="text">
      <style:text-properties fo:font-size="10pt" style:font-size-asian="10pt" style:font-size-complex="11pt"/>
    </style:style>
    <style:style style:name="T1946" style:parent-style-name="DefaultParagraphFont" style:family="text">
      <style:text-properties fo:font-size="10pt" style:font-size-asian="10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font-size-complex="11pt"/>
    </style:style>
    <style:style style:name="T1950" style:parent-style-name="DefaultParagraphFont" style:family="text">
      <style:text-properties fo:font-size="10pt" style:font-size-asian="10pt" style:font-size-complex="11pt"/>
    </style:style>
    <style:style style:name="T1951" style:parent-style-name="DefaultParagraphFont" style:family="text">
      <style:text-properties fo:font-size="10pt" style:font-size-asian="10pt" style:font-size-complex="11pt"/>
    </style:style>
    <style:style style:name="T1952" style:parent-style-name="DefaultParagraphFont" style:family="text">
      <style:text-properties fo:font-size="10pt" style:font-size-asian="10pt" style:font-size-complex="11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font-size-complex="11pt"/>
    </style:style>
    <style:style style:name="T1957" style:parent-style-name="DefaultParagraphFont" style:family="text">
      <style:text-properties fo:font-weight="bold" style:font-weight-asian="bold" style:font-weight-complex="bold" fo:font-size="10pt" style:font-size-asian="10pt" style:font-size-complex="11pt"/>
    </style:style>
    <style:style style:name="T1958" style:parent-style-name="DefaultParagraphFont" style:family="text">
      <style:text-properties fo:font-size="10pt" style:font-size-asian="10pt" style:font-size-complex="11pt"/>
    </style:style>
    <style:style style:name="T1959" style:parent-style-name="DefaultParagraphFont" style:family="text">
      <style:text-properties fo:font-size="10pt" style:font-size-asian="10pt" style:font-size-complex="11pt"/>
    </style:style>
    <style:style style:name="T1960" style:parent-style-name="DefaultParagraphFont" style:family="text">
      <style:text-properties fo:font-size="10pt" style:font-size-asian="10pt" style:font-size-complex="11pt"/>
    </style:style>
    <style:style style:name="P1961" style:parent-style-name="Normal" style:family="paragraph">
      <style:paragraph-properties fo:text-align="justify"/>
      <style:text-properties fo:font-size="10pt" style:font-size-asian="10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1pt"/>
    </style:style>
    <style:style style:name="P1964" style:parent-style-name="Normal" style:family="paragraph">
      <style:paragraph-properties fo:text-align="justify"/>
      <style:text-properties fo:font-style="italic" style:font-style-asian="italic" fo:font-size="11pt" style:font-size-asian="11pt" style:font-size-complex="11pt"/>
    </style:style>
    <style:style style:name="P1965" style:parent-style-name="Normal" style:family="paragraph">
      <style:paragraph-properties fo:text-align="justify"/>
      <style:text-properties style:font-name-complex="Arial" fo:font-weight="bold" style:font-weight-asian="bold"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S1" style:family="section">
      <style:section-properties fo:margin-left="0in" fo:margin-right="0in" style:writing-mode="lr-tb"/>
    </style:style>
    <style:style style:name="T1972"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Financial Sector Deepening Zambia (FSDZ)</text:p>
          </table:table-cell>
          <table:covered-table-cell/>
          <table:covered-table-cell/>
        </table:table-row>
        <table:table-row table:style-name="TableRow13">
          <table:table-cell table:style-name="TableCell14" table:number-columns-spanned="2">
            <text:p text:style-name="P15">Programme Value: £15.0m</text:p>
          </table:table-cell>
          <table:covered-table-cell/>
          <table:table-cell table:style-name="TableCell16">
            <text:p text:style-name="P17">Review Date: November 2016</text:p>
          </table:table-cell>
        </table:table-row>
        <table:table-row table:style-name="TableRow18">
          <table:table-cell table:style-name="TableCell19">
            <text:p text:style-name="P20">Programme Code: 203000</text:p>
          </table:table-cell>
          <table:table-cell table:style-name="TableCell21">
            <text:p text:style-name="P22">Start Date: May 2013</text:p>
          </table:table-cell>
          <table:table-cell table:style-name="TableCell23">
            <text:p text:style-name="P24">End<text:s/>Date: May 2018</text:p>
          </table:table-cell>
        </table:table-row>
      </table:table>
      <text:p text:style-name="P25"/>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8/02/2014<text:s/></text:p>
          </table:table-cell>
          <table:table-cell table:style-name="TableCell42">
            <text:p text:style-name="P43">28/11/2014</text:p>
          </table:table-cell>
          <table:table-cell table:style-name="TableCell44">
            <text:p text:style-name="P45">27/11/2015</text:p>
          </table:table-cell>
          <table:table-cell table:style-name="TableCell46">
            <text:p text:style-name="P47">30/11/2016</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B</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Medium</text:p>
          </table:table-cell>
          <table:table-cell table:style-name="TableCell80">
            <text:p text:style-name="P81">Low</text:p>
          </table:table-cell>
          <table:table-cell table:style-name="TableCell82">
            <text:p text:style-name="P83">Medium</text:p>
          </table:table-cell>
          <table:table-cell table:style-name="TableCell84">
            <text:p text:style-name="P85">Minor</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
      <text:p text:style-name="P96">Summary of progress<text:tab/></text:p>
      <text:p text:style-name="P97"/>
      <text:p text:style-name="P98">The Financial Sector Deepening Zambia (FSDZ) programme<text:s/>has been operating for three years, and 31 March 2016 marked the end of the programme delivery by DAI and the start of FSDZ as a local company limited by guarantee. FSDZ has continued to deliver strong results over this difficult period of transition as its systems and processes bed down, and its understanding of the market dynamics and financial inclusion environment in Zambia deepens. The transition also meant the recruitment of a new CEO, new Programme Investment Committee and Board of Directors; as well<text:s/>as agreeing new systems and processes, including taking on an independent fiduciary service provider. Co-funding from Sweden also came on stream during this period.<text:s/></text:p>
      <text:p text:style-name="P99"/>
      <text:p text:style-name="P100">Besides these organisational changes, FSDZ continues to make a real difference to the lives of poor men and women. The Savings Group component was rolled out with three partners in different locations, which is giving poor people in rural areas the opportunity to collectively save and borrow individually for the first time, while also building assets to increase resilience to shocks and opening opportunities for income earning activities. In addition, more than 72,000 women have received financial education.<text:s/></text:p>
      <text:p text:style-name="P101"/>
      <text:p text:style-name="P102">Policy makers and financial service providers (FSPs) have used the FinScope survey to enhance their understanding of the financial inclusion landscape in Zambia. In addition, the first cohort of the diploma course in SME Banking, offered together with the Zambia Institute of Banking and Financial Services (ZIBFS), graduated. Insurance companies are working on insurance products that are affordable for poor people, including weather index insurance for farmers. Overall, this means real people and businesses are accessing quality financial services that will make sustainable improvements to<text:s/>their livelihoods, and strong foundations are being laid for the expansion of inclusive financial services in Zambia.</text:p>
      <text:p text:style-name="P103"/>
      <text:p text:style-name="P104"/>
      <text:p text:style-name="P105"><text:span text:style-name="T106">Lessons learnt since last review</text:span></text:p>
      <text:p text:style-name="P107"/>
      <text:list text:style-name="LFO1" text:continue-numbering="true">
        <text:list-item>
          <text:p text:style-name="P108"><text:span text:style-name="T109">Allowing adequate time for the effects of a market systems approach to take effect is necessary, which</text:span><text:span text:style-name="T110"><text:s/>can clearly be seen in the J-curve growth of the Savings Groups</text:span><text:span text:style-name="T111"><text:note text:note-class="footnote" text:id="_ftn0"><text:note-citation>1</text:note-citation><text:note-body><text:p text:style-name="FootnoteText"><text:s/>J-curve growth refers to the slow initial establishment of Savings Groups in the early stages of the programme, with a more rapid increase in numbers later on due to for example the demonstration effect of existing groups.</text:p></text:note-body></text:note></text:span><text:span text:style-name="T112">. <text:s/></text:span></text:p>
        </text:list-item>
        <text:list-item>
          <text:p text:style-name="P113">When transitioning from a supplier contract to a special purpose vehicle, DFID needs to ensure strong oversight of the transition process.<text:s/></text:p>
        </text:list-item>
        <text:list-item>
          <text:p text:style-name="P114">Reaching women with financial services and education is still a challenge that<text:s/>requires continued effort, monitoring and innovation.</text:p>
        </text:list-item>
      </text:list>
      <text:p text:style-name="P115"/>
      <text:p text:style-name="P116"/>
      <text:p text:style-name="P117">Summary of recommendations for the next year</text:p>
      <text:p text:style-name="P118"/>
      <text:p text:style-name="P119">Recommendations are listed throughout this review, but can be grouped in the following areas:</text:p>
      <text:p text:style-name="P120"/>
      <text:p text:style-name="P121">Logframe indicators</text:p>
      <text:list text:style-name="LFO2" text:continue-numbering="true">
        <text:list-item>
          <text:p text:style-name="P122">FSDZ and DFID should consider raising<text:s/>the 2018 targets for 1.1 and 1.2, pending the impact of the proposed wording changes which better capture quality.<text:s/></text:p>
        </text:list-item>
        <text:list-item>
          <text:p text:style-name="P123">A new indicator for output 6.2 should be agreed now that the SPV has been established, potentially focusing on external fundraising.</text:p>
        </text:list-item>
        <text:list-item>
          <text:p text:style-name="P124"><text:span text:style-name="T125">Add an<text:s/></text:span><text:span text:style-name="T126">indicator to capture quality of financial services and reach at Outcome level.</text:span></text:p>
        </text:list-item>
      </text:list>
      <text:p text:style-name="P127"/>
      <text:p text:style-name="P128">Research / Monitoring</text:p>
      <text:list text:style-name="LFO3" text:continue-numbering="true">
        <text:list-item>
          <text:p text:style-name="P129">It would be helpful to better understand the impact of the beneficiaries under output 3 and 2:</text:p>
        </text:list-item>
      </text:list>
      <text:list text:style-name="LFO4" text:continue-numbering="true">
        <text:list-item>
          <text:list>
            <text:list-item>
              <text:p text:style-name="P130">What types of SMEs are benefiting (e.g. location, size,<text:s/>sector)?</text:p>
            </text:list-item>
            <text:list-item>
              <text:p text:style-name="P131">What is the experience of farmers enrolled in the weather insurance index?</text:p>
            </text:list-item>
          </text:list>
        </text:list-item>
      </text:list>
      <text:list text:style-name="LFO3" text:continue-numbering="true">
        <text:list-item>
          <text:p text:style-name="P132"><text:span text:style-name="T133">FSDZ could do more to understand the impact of the SME diploma training.</text:span></text:p>
        </text:list-item>
        <text:list-item>
          <text:p text:style-name="P134"><text:span text:style-name="T135">Ensure that reporting on indicator 4.1 captures evidence that<text:s/></text:span><text:span text:style-name="T136">the Financial Service Providers (FSPs</text:span><text:span text:style-name="T137">) are growing in their capacity to reach poor women, men and microenterprises.<text:s/></text:span></text:p>
        </text:list-item>
        <text:list-item>
          <text:p text:style-name="P138">Use a bigger sample to measure whether all Savings Group (SG) members are below $2.50 per day, and report on the percentage of PPI level 1.<text:s/></text:p>
        </text:list-item>
        <text:list-item>
          <text:p text:style-name="P139"><text:span text:style-name="T140">Provide some form of continued moni</text:span><text:span text:style-name="T141">toring (beyond the grant end) to ensure new SGs are well-supported by the Private Service Providers (PSP). <text:s/></text:span></text:p>
        </text:list-item>
        <text:list-item>
          <text:p text:style-name="P142"><text:span text:style-name="T143">Undertake research on linkages to financial sector for SG members.</text:span></text:p>
        </text:list-item>
        <text:list-item>
          <text:p text:style-name="P144">The Monitoring Impact Survey (MIS) of the different SGs is a very valuable source of information. It is recommended to:</text:p>
          <text:list text:continue-numbering="true">
            <text:list-item>
              <text:p text:style-name="P145">Add an indicator relating to quality or impact of the SGs rather than just the numbers reached.</text:p>
            </text:list-item>
            <text:list-item>
              <text:p text:style-name="P146">Pay particular attention in the CARE MIS to discern impacts of SGs in areas with Social Cash Transfer (SCT) beneficiaries.<text:s/></text:p>
            </text:list-item>
          </text:list>
        </text:list-item>
      </text:list>
      <text:p text:style-name="P147"/>
      <text:p text:style-name="P148">Gender</text:p>
      <text:list text:style-name="LFO5" text:continue-numbering="true">
        <text:list-item>
          <text:p text:style-name="P149">FSDZ should consider how to reach women with financial education beyond the Savings Groups.<text:s/></text:p>
        </text:list-item>
        <text:list-item>
          <text:p text:style-name="P150">There seems to be no specific attention to women in microinsurance product development or consumer education, although microinsurance does get sold<text:s/>through women’s market groups. FSDZ and IAZ should ensure this is aligned to mitigate risks of selling products to potentially vulnerable or non-financially literate consumers.<text:s/></text:p>
        </text:list-item>
        <text:list-item>
          <text:p text:style-name="P151">Sweden’s support to FSDZ specifically focuses on women financial inclusion, which will likely offer valuable lessons across FSDZ’s work which the team should ensure are widely shared, including with DFID.<text:s/></text:p>
        </text:list-item>
        <text:list-item>
          <text:p text:style-name="P152">There might also be a need to revisit the ambitious targets that were set on reaching women.</text:p>
        </text:list-item>
      </text:list>
      <text:p text:style-name="P153"/>
      <text:p text:style-name="P154">Management<text:s/></text:p>
      <text:list text:style-name="LFO6" text:continue-numbering="true">
        <text:list-item>
          <text:p text:style-name="P155">FSDZ should ensure continued close collaboration with Private Enterprise Programme Zambia (PEPZ) in joint initiatives such as the LiveLabs.<text:s/></text:p>
        </text:list-item>
        <text:list-item>
          <text:p text:style-name="P156">Continued emphasis on phasing out of FSDZ (financial) support on Insurance Week and the Technical Advisory Group (TAG).<text:s/></text:p>
        </text:list-item>
        <text:list-item>
          <text:p text:style-name="P157">Ensure the Regulatory Assessment Toolkit is utilised in time for the next Annual Review to formally measure progress on improving the capacity of policy makers.<text:s/></text:p>
        </text:list-item>
        <text:list-item>
          <text:p text:style-name="P158"><text:span text:style-name="T159">FSDZ to update its finance and procurement and operations policies, as recommended by the 2016 due diligence<text:s/></text:span><text:span text:style-name="T160">assessment, to be approved at the next Board meeting in March 2017</text:span><text:span text:style-name="T161"><text:s/></text:span></text:p>
        </text:list-item>
      </text:list>
      <text:p text:style-name="P162"/>
      <text:p text:style-name="P163">Value for Money</text:p>
      <text:list text:style-name="LFO7" text:continue-numbering="true">
        <text:list-item>
          <text:p text:style-name="P164">Closely monitor admin costs and overall financial forecasts – ensure these are on track by March 2017.<text:s/></text:p>
        </text:list-item>
        <text:list-item>
          <text:p text:style-name="P165"><text:span text:style-name="T166">T</text:span><text:span text:style-name="T167">he move to the Special Purpose Vehicle (SPV) structure means addit</text:span><text:span text:style-name="T168">ional discussions are recommended on setting appropriate VfM indicators, including but not limited to agreeing a second Efficiency indicator and setting<text:s/></text:span><text:span text:style-name="T169">benchmarks for the Economy indicators based on international practice.</text:span></text:p>
        </text:list-item>
      </text:list>
      <text:p text:style-name="P170"/>
      <text:p text:style-name="P171"/>
      <text:soft-page-break/>
      <text:p text:style-name="P172"><text:span text:style-name="T173">A. Introduction and Context</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D</text:span><text:span text:style-name="T182">evTracker Link to Business Case:<text:s/></text:span></text:p>
          </table:table-cell>
          <table:table-cell table:style-name="TableCell183">
            <text:p text:style-name="Normal"><text:a xlink:href="http://iati.dfid.gov.uk/iati_documents/3549927.doc" office:target-frame-name="_top" xlink:show="replace"><text:span text:style-name="T184">http://iati.dfid.gov.uk/iati_documents/3549927.doc</text:span></text:a></text:p>
          </table:table-cell>
        </table:table-row>
        <table:table-row table:style-name="TableRow185">
          <table:table-cell table:style-name="TableCell186">
            <text:p text:style-name="P187"><text:span text:style-name="T188">DevTracker Link to Log frame:<text:s/></text:span></text:p>
          </table:table-cell>
          <table:table-cell table:style-name="TableCell189">
            <text:p text:style-name="Normal"><text:a xlink:href="http://iati.dfid.gov.uk/iati_documents/4380062.xlsx" office:target-frame-name="_top" xlink:show="replace"><text:span text:style-name="T190">http://iati.dfid.gov.uk/iati_documents/4380062.xlsx</text:span></text:a></text:p>
          </table:table-cell>
        </table:table-row>
      </table:table>
      <text:p text:style-name="P191"/>
      <text:p text:style-name="P192">Outline of the programme</text:p>
      <text:p text:style-name="P193"><text:span text:style-name="T194">FSDZ is a five year programme to support inclusive financial sector development in Zambia</text:span><text:span text:style-name="T195">. The programme targets increased access to a wide range of financial services from<text:s/></text:span><text:span text:style-name="T196">savings, through to loans, payment services, insurance and pensions for poor households, smallholder farmers and micro, small and medium-sized enterprises (MSMEs).<text:s/></text:span></text:p>
      <text:p text:style-name="P197"/>
      <text:p text:style-name="P198"><text:span text:style-name="T199">The programme takes a ‘making markets work for the poor’ approach and tackles a broad arra</text:span><text:span text:style-name="T200">y of sector constraints at the policy level, through to direct interventions with financial service providers (FSPs). This includes commercial banks, microfinance institutions (MFIs) and community based finance initiatives. The programme initially was mana</text:span><text:span text:style-name="T201">ged by a supplier, DAI, and following a 4 month inception phase, the 5 year programme commenced implementation in September 2013. In accordance with a clause in the contract, DFID took the decision to end the contract with DAI at the 3 year point and set u</text:span><text:span text:style-name="T202">p a special purpose vehicle to deliver the programme from 1 April 2016. This approach gives FSDZ more independence as a stand-alone Zambian organisation and allows FSDZ to diversify its funding sources away from dependence on UKaid. This change in delivery</text:span><text:span text:style-name="T203"><text:s/>mechanism has not altered the goals of the organisation or the DFID Logframe targets.</text:span></text:p>
      <text:p text:style-name="P204"/>
      <text:p text:style-name="P205"><text:span text:style-name="T206">The<text:s/></text:span><text:span text:style-name="T207">impact</text:span><text:span text:style-name="T208"><text:s/>of the programme is to make sustainable improvements in the livelihoods of poor people by supporting 138,750 people with increased incomes or a reduction in<text:s/></text:span><text:span text:style-name="T209">vulnerability.</text:span></text:p>
      <text:p text:style-name="P210"><text:span text:style-name="T211"><text:s text:c="2"/></text:span></text:p>
      <text:p text:style-name="P212"><text:span text:style-name="T213">The<text:s/></text:span><text:span text:style-name="T214">outcome</text:span><text:span text:style-name="T215"><text:s/>of the programme is a financial sector capable of delivering a wide range of financial services to more people and businesses in Zambia. It will provide:</text:span></text:p>
      <text:p text:style-name="P216"/>
      <text:list text:style-name="LFO8" text:continue-numbering="true">
        <text:list-item>
          <text:p text:style-name="P217"><text:span text:style-name="T218">300,000 additional people with access to finance (of which 65% will be<text:s/></text:span><text:span text:style-name="T219">women)</text:span></text:p>
        </text:list-item>
        <text:list-item>
          <text:p text:style-name="P220"><text:span text:style-name="T221">50,000 smallholder farmers with access to agricultural finance (of which 50% will be women)</text:span></text:p>
        </text:list-item>
        <text:list-item>
          <text:p text:style-name="P222"><text:span text:style-name="T223">12,000 additional SMEs with finance from banks and MFIs.</text:span></text:p>
        </text:list-item>
      </text:list>
      <text:p text:style-name="P224"/>
      <text:p text:style-name="P225">At impact and outcome level these figures are directly attributable to DFID funding.<text:s/></text:p>
      <text:p text:style-name="P226"/>
      <text:p text:style-name="P227"><text:span text:style-name="T228">FSDZ has<text:s/></text:span><text:span text:style-name="T229">focused on developing several thematic areas: Rural and Household Finance (RHF) including Insurance; SME Finance; Digital Financial Services (DFS); Policy and Financial Capabilities (PFC); and Information. Each of these thematic areas does not directly map</text:span><text:span text:style-name="T230"><text:s/>onto a Logframe output or outcome. Rather, they interact with one another and each contributes towards various elements of the<text:s/></text:span><text:span text:style-name="T231">5 programmatic Logframe outputs and the outcome targets. This is reflective of the market systems approach that underlies FSDZ’s</text:span><text:span text:style-name="T232"><text:s/>design, and seeks to achieve an outcome that is greater than the sum of its parts. So although FSDZ reporting is disaggregated to show the contribution of each thematic area to each output and outcome, we would expect over time to see acceleration in prog</text:span><text:span text:style-name="T233">ress towards the ultimate impact as systemic change takes place.</text:span><text:span text:style-name="T234"><text:s/></text:span><text:span text:style-name="T235">Further information can be found at:<text:s/></text:span><text:a xlink:href="http://www.fsdzambia.org" office:target-frame-name="_top" xlink:show="replace"><text:span text:style-name="T236">www.fsdzambia.org</text:span></text:a><text:span text:style-name="T237"><text:s/></text:span></text:p>
      <text:p text:style-name="P238"/>
      <text:p text:style-name="P239">Context</text:p>
      <text:p text:style-name="P240"><text:span text:style-name="T241">Zambia has experienced significant growth in the last decade but with little change<text:s/></text:span><text:span text:style-name="T242">in poverty especially in rural areas. Poverty levels now stand at around 54.4% nationally and 76.6% in rural areas and have been relatively static for a number of years (LCMS 2015). Economic growth is narrowly focused around the mining, services and constr</text:span><text:span text:style-name="T243">uction sectors, while most Zambians rely on subsistence agriculture for a living.<text:s/></text:span></text:p>
      <text:p text:style-name="P244"/>
      <text:p text:style-name="P245"><text:span text:style-name="T246">Evidence points to the development of the financial sector as an important driver of the rural economy and a critical means for poor people, small businesses and smallholde</text:span><text:span text:style-name="T247">r farmers to smooth income, manage risks and invest in productive capacity. Financial<text:s/></text:span><text:span text:style-name="T248">exclusion</text:span><text:span text:style-name="T249"><text:s/>in Zambia remains high. It has reduced from 62% in 2009 to 40% in 2015, but this masks significant variations. Nationally, 62% of adults still have no access to</text:span><text:span text:style-name="T250"><text:s/>formal financial services, and in rural areas 50% of adults have no access to any financial service, whether formal or informal. Exclusion is worse for women than men, and for farmers, fishermen, traders and casual labourers than formal wage earners.</text:span></text:p>
      <text:p text:style-name="P251"/>
      <text:soft-page-break/>
      <text:p text:style-name="P252"><text:span text:style-name="T253">The</text:span><text:span text:style-name="T254"><text:s/>Government of Zambia has shown commitment to expanding financial inclusion and has implemented a Financial Sector Development Plan II (2010 to 2015), coordinated by the Bank of Zambia – though this ended on 30 June 2015. The Government has now established</text:span><text:span text:style-name="T255"><text:s/>a Financial Inclusion Unit in the Ministry of Finance to lead the development of a National Financial Inclusion Strategy, although progress on this has been slow in 2016 despite assistance from the World Bank’s Financial Inclusion Support Framework. The 2</text:span><text:span text:style-name="T256">015 FinScope showed good progress on financial inclusion, although there is still a long way to go on formal services when Zambia is compared to its peers. Although some issues have been identified at the policy level, many of the constraints to financial<text:s/></text:span><text:span text:style-name="T257">sector development arise from significant market failure and the focus and strategies of individual banks and other non-bank financial institutions (NBFIs). Most do not provide accessible financial services to the rural population in any significant way. T</text:span><text:span text:style-name="T258">hus without catalytic interventions, many Zambians will continue to be financially excluded.</text:span><text:span text:style-name="T259"><text:s/></text:span></text:p>
      <text:p text:style-name="P260"/>
      <text:p text:style-name="P261"><text:span text:style-name="T262">The output scores are set against the 31 March 2016 data, but the review also incorporates additional information collected since that point where relevant and i</text:span><text:span text:style-name="T263">nformative.<text:s/></text:span></text:p>
      <text:p text:style-name="P264"/>
      <text:h text:style-name="P265" text:outline-level="2"><text:span text:style-name="T266">B: PERFORMANCE AND CONCLUSIONS<text:s/></text:span></text:h>
      <text:p text:style-name="P267"/>
      <text:p text:style-name="P268"><text:span text:style-name="T269">Annual outcome assessment<text:s/></text:span></text:p>
      <text:p text:style-name="P270">Progress against the March 2016 Outcome milestones is shown below.<text: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Indicator(s)</text:span></text:p>
          </table:table-cell>
          <table:table-cell table:style-name="TableCell281">
            <text:p text:style-name="P282"><text:span text:style-name="T283">Target for March 2016</text:span></text:p>
          </table:table-cell>
          <table:table-cell table:style-name="TableCell284">
            <text:p text:style-name="P285"><text:span text:style-name="T286">Results achieved</text:span></text:p>
          </table:table-cell>
          <table:table-cell table:style-name="TableCell287">
            <text:p text:style-name="P288">Progress against milestone</text:p>
          </table:table-cell>
        </table:table-row>
        <table:table-row table:style-name="TableRow289">
          <table:table-cell table:style-name="TableCell290">
            <text:p text:style-name="P291"><text:span text:style-name="T292">Outcome indicator 1<text:s/></text:span><text:span text:style-name="T293">Number of<text:s/></text:span><text:span text:style-name="T294">poor people and microenterprises accessing a new financial service</text:span></text:p>
          </table:table-cell>
          <table:table-cell table:style-name="TableCell295">
            <text:p text:style-name="P296">180,000</text:p>
            <text:p text:style-name="P297"/>
            <text:p text:style-name="P298">(117,000 women)<text:s/></text:p>
          </table:table-cell>
          <table:table-cell table:style-name="TableCell299">
            <text:p text:style-name="P300">219,557</text:p>
            <text:p text:style-name="P301">(99,554 women)</text:p>
          </table:table-cell>
          <table:table-cell table:style-name="TableCell302">
            <text:p text:style-name="P303">122%</text:p>
            <text:p text:style-name="P304">(85%, but 45% of increased reach)</text:p>
          </table:table-cell>
        </table:table-row>
        <table:table-row table:style-name="TableRow305">
          <table:table-cell table:style-name="TableCell306">
            <text:p text:style-name="P307"><text:span text:style-name="T308">Outcome indicator 2<text:s/></text:span><text:span text:style-name="T309">Number of smallholder farmers accessing a new financial service</text:span></text:p>
          </table:table-cell>
          <table:table-cell table:style-name="TableCell310">
            <text:p text:style-name="P311">15,000</text:p>
            <text:p text:style-name="P312"/>
            <text:p text:style-name="P313">(7,500<text:s/>women)</text:p>
          </table:table-cell>
          <table:table-cell table:style-name="TableCell314">
            <text:p text:style-name="P315">30,083</text:p>
            <text:p text:style-name="P316">(7,472 women)</text:p>
          </table:table-cell>
          <table:table-cell table:style-name="TableCell317">
            <text:p text:style-name="P318">201%</text:p>
            <text:p text:style-name="P319">(100%, but 25% of increased reach)</text:p>
          </table:table-cell>
        </table:table-row>
        <table:table-row table:style-name="TableRow320">
          <table:table-cell table:style-name="TableCell321">
            <text:p text:style-name="P322"><text:span text:style-name="T323">Outcome indicator 3<text:s/></text:span><text:span text:style-name="T324">Number of SMEs accessing a new financial service</text:span></text:p>
          </table:table-cell>
          <table:table-cell table:style-name="TableCell325">
            <text:p text:style-name="P326">4,000</text:p>
          </table:table-cell>
          <table:table-cell table:style-name="TableCell327">
            <text:p text:style-name="P328">10,006</text:p>
          </table:table-cell>
          <table:table-cell table:style-name="TableCell329">
            <text:p text:style-name="P330">250%</text:p>
          </table:table-cell>
        </table:table-row>
      </table:table>
      <text:p text:style-name="P331"/>
      <text:p text:style-name="P332">FSDZ has clearly exceeded all three of the outcome targets, although the disaggregated target on<text:s/>outcome 1 for women was not met. 45% of beneficiaries under Outcome 1, mainly from Savings Groups, life insurance provision and new money transfer clients, are women – which is largely the same as last year at 44% and short of the target of 65%. The additional Savings Groups that were created since March 2015 have raised this ratio somewhat as most of those are women-dominated – and the September 2016 report shows 50% of beneficiaries reached are women. However, FSDZ should ensure that women are also reached in the other areas of their work. Its new Women and Financial Inclusion programme, funded by Sweden, is an exciting development in this regard. FSDZ should redouble its efforts to reach more women, by revisiting its Gender Strategy and ensure lessons and<text:s/>innovations from the Swedish component are shared widely across FSDZ’s work. A discussion should also take place on the level of female reach that was set at the start of the programme, and a possible revision of those ambitious targets based on experience on the ground so far and the Swedish component findings. <text:s/></text:p>
      <text:p text:style-name="P333"/>
      <text:p text:style-name="P334">The majority of results for outcome 2 are farmers accessing Weather Index Insurance. Outcome 3 results were achieved through support to SME financial service providers such as Investrust Bank and other banks and MFIs.<text:s/></text:p>
      <text:p text:style-name="P335"/>
      <text:p text:style-name="P336"><text:span text:style-name="T337">Given this track record we expect FSDZ to achieve the outcomes envisaged by the end of the programme in 2018. In fact, FSDZ is currently projecting to reach 333,000 poor people (outcome 1) by March 2017, a full year ahead of the 2</text:span><text:span text:style-name="T338">018 final target of 300,000. As noted above, during 2017 DFID will explore extended funding for FSDZ and if this is forthcoming will agree a new set of targets for FSDZ from 2018-2021. An additional indicator to measure the<text:s/></text:span><text:span text:style-name="T339">quality<text:s/></text:span><text:span text:style-name="T340">of the financial service</text:span><text:span text:style-name="T341">s being accessed would also be required at that stage.<text:s/></text:span></text:p>
      <text:p text:style-name="P342"/>
      <text:p text:style-name="P343">It is also worth noting that 31 March 2016 was the first year that FSDZ was able to collate data to measure progress against the overall impact target. This has been exceeded by 46% – 63,166 poor people (against a target of 43,250) have experienced an expansion in income opportunities or a reduction in vulnerability thanks to FSDZ. Of these, 51,676 were women, which exceeds the target of 28,113 by 84%.<text:s/></text:p>
      <text:p text:style-name="P344"/>
      <text:p text:style-name="P345">Overall output score and description</text:p>
      <text:p text:style-name="P346"><text:span text:style-name="T347">The overal</text:span><text:span text:style-name="T348">l output score is<text:s/></text:span><text:span text:style-name="T349">Outputs met expectation (A)</text:span><text:span text:style-name="T350">. Detailed output scoring follows in section C. It should also be noted that the first five outcomes, for which FSDZ is directly responsible, performed above expectation at A++ or A+ level, whereas the final one</text:span><text:span text:style-name="T351"><text:s/>– on the transition from a DAI contract to independent company – received a B. <text:s/></text:span></text:p>
      <text:p text:style-name="P352"/>
      <text:p text:style-name="P353"><text:span text:style-name="T354">Key lessons</text:span></text:p>
      <text:p text:style-name="P355"><text:span text:style-name="T356">FSDZ continues to take a holistic, thorough, market systems approach</text:span><text:span text:style-name="T357"><text:note text:note-class="footnote" text:id="_ftn1"><text:note-citation>2</text:note-citation><text:note-body><text:p text:style-name="FootnoteText"><text:s/>Market systems approaches, or Making Markets Work for the Poor (M4P), reduce poverty by<text:s/>enhancing the ways that poor people interact with markets. For more information, see the Donor Committee on Enterprise Development (DCED): http://www.enterprise-development.org/implementing-psd/market-systems/</text:p></text:note-body></text:note></text:span><text:span text:style-name="T358"><text:s/>that will ensure systemic and sustainable chan</text:span><text:span text:style-name="T359">ge. Allowing adequate time for the effects of a market systems approach to take effect is necessary, which can clearly be seen in the J-curve growth of the Savings Groups.</text:span></text:p>
      <text:p text:style-name="P360"/>
      <text:p text:style-name="P361"><text:span text:style-name="T362">When transitioning from a supplier contract to a special purpose vehicle, DFID need</text:span><text:span text:style-name="T363">s to ensure strong oversight of the transition process. In the case of FSDZ, the</text:span><text:span text:style-name="T364"><text:s/>DFID Senior Responsible Owner (SRO) established a Transition Committee (comprising DFID, DAI London and the FSDZ Technical Director) which met weekly and was chaired by DFID.<text:s/></text:span><text:span text:style-name="T365">This committee was crucial to ensuring timely and effective transition to a Special Purpose Vehicle.</text:span></text:p>
      <text:p text:style-name="P366"/>
      <text:p text:style-name="P367">Agreements made between DFID and suppliers should be formally written into contract amendments in order to avoid lengthy disputes.<text:s/></text:p>
      <text:p text:style-name="P368"/>
      <text:p text:style-name="P369">DFID’s milestone payment approach does not always create the right incentives for suppliers nor give DFID sufficient control – it is hard to agree on appropriately specific and meaningful milestones in advance.<text:s/></text:p>
      <text:p text:style-name="P370"/>
      <text:p text:style-name="P371">Key actions</text:p>
      <text:p text:style-name="P372">DFID Zambia met with FSDZ during the year to discuss<text:s/>the future of DFID funding. Currently DFID funding ends on 31 March 2018, which is two years after the new special purpose vehicle has been set up. It was agreed that this is a short timeframe for FSDZ to secure full funding from other sources to continue<text:s/>beyond 31 March 2018. It was therefore agreed that during 2017 DFID Zambia will seek ministerial approval for 3 years of additional funding. This will be structured in such a way as to incentivise FSDZ to raise funding from other sources – e.g. DFID will<text:s/>cover an element of core costs and will offer additional programme funding as long as it is matched from other sources, up to a certain level. That is – for every £1 that FSDZ raises from another source, DFID will match it with £1. This is to ensure a smooth and sustainable exit from DFID Zambia funding in 2021.<text:s/></text:p>
      <text:p text:style-name="P373"/>
      <text:p text:style-name="P374">Besides follow up on the recommendations, there are 3 key actions DFID and FSDZ will need to undertake in the coming year:<text:s/></text:p>
      <text:list text:style-name="LFO9" text:continue-numbering="true">
        <text:list-item>
          <text:p text:style-name="P375">Monitor administration spend under the new governance structure – encourage FSDZ to keep levels of admin spend below the agreed 17.5% in the concept note as we move beyond the transition period.<text:s/></text:p>
        </text:list-item>
      </text:list>
      <text:list text:style-name="LFO10" text:continue-numbering="true">
        <text:list-item>
          <text:p text:style-name="P376">Increase and monitor efforts to reach women, particularly outside of Savings Groups;<text:s/></text:p>
        </text:list-item>
        <text:list-item>
          <text:p text:style-name="P377">Bed down governance processes (especially operation of the Programme Investment Committee). <text:s/></text:p>
        </text:list-item>
      </text:list>
      <text:p text:style-name="P378"/>
      <text:p text:style-name="P379">Has the logframe been updated since the last review?</text:p>
      <text:p text:style-name="P380">Following last year’s Annual Review, in consultation and agreement with DFID, FSDZ revised the wording of 7 logframe indicators to better capture both the<text:s/>quality, and the qualitative aspects of FSDZ’s work. The changes are summarised below. Output indicator 3.2 will be measured using an 8-scale assessment tool (more information in section C under Output 3).<text:s/></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Previous output indicator wording</text:p>
          </table:table-cell>
          <table:table-cell table:style-name="TableCell388">
            <text:p text:style-name="P389">Revised wording</text:p>
          </table:table-cell>
        </table:table-row>
        <table:table-row table:style-name="TableRow390">
          <table:table-cell table:style-name="TableCell391">
            <text:p text:style-name="Normal"><text:span text:style-name="T392">Output Indicator 2.2:<text:s/></text:span><text:span text:style-name="T393">% change in capacity of policy making bodies to formulate and implement effective financial sector policies and regulation</text:span></text:p>
            <text:p text:style-name="P394"/>
          </table:table-cell>
          <table:table-cell table:style-name="TableCell395">
            <text:p text:style-name="P396">Improved capacity of policymakers to formulate and implement effective financial sector policies and<text:s/>regulations</text:p>
            <text:p text:style-name="P397"/>
          </table:table-cell>
        </table:table-row>
        <table:table-row table:style-name="TableRow398">
          <table:table-cell table:style-name="TableCell399">
            <text:p text:style-name="Normal"><text:span text:style-name="T400">Output indicator 3.1</text:span><text:span text:style-name="T401">: number of Financial Service Providers (FSPs) benefitting from new or improved support service</text:span></text:p>
          </table:table-cell>
          <table:table-cell table:style-name="TableCell402">
            <text:p text:style-name="P403">Number of new or improved support service offerings to stakeholders</text:p>
          </table:table-cell>
        </table:table-row>
        <table:table-row table:style-name="TableRow404">
          <table:table-cell table:style-name="TableCell405">
            <text:p text:style-name="Normal"><text:span text:style-name="T406">Output indicator 3.2:<text:s/></text:span><text:span text:style-name="T407">Number of categories of financial i</text:span><text:span text:style-name="T408">nfrastructure recording improved service delivery to FSPs</text:span></text:p>
          </table:table-cell>
          <table:table-cell table:style-name="TableCell409">
            <text:p text:style-name="P410">Number of financial infrastructure functions recording progress during the year</text:p>
          </table:table-cell>
        </table:table-row>
        <table:table-row table:style-name="TableRow411">
          <table:table-cell table:style-name="TableCell412">
            <text:p text:style-name="Normal"><text:span text:style-name="T413">Output indicator 4.1:<text:s/></text:span><text:span text:style-name="T414">Number of FSPs with increased capacity to reach poor women and men with financial services</text:span></text:p>
          </table:table-cell>
          <table:table-cell table:style-name="TableCell415">
            <text:p text:style-name="P416">Number of FSPs with increased capacity to reach poor women and men, and microenterprises with financial services<text:s/></text:p>
          </table:table-cell>
        </table:table-row>
        <table:table-row table:style-name="TableRow417">
          <table:table-cell table:style-name="TableCell418">
            <text:p text:style-name="Normal"><text:span text:style-name="T419">Output indicator 5.1:<text:s/></text:span><text:span text:style-name="T420">Number of FSPs with increased capacity to reach MSMEs with financial services</text:span></text:p>
          </table:table-cell>
          <table:table-cell table:style-name="TableCell421">
            <text:p text:style-name="P422">Number of FSPs with increased capacity to reach SMEs with financial services</text:p>
          </table:table-cell>
        </table:table-row>
      </table:table>
      <text:p text:style-name="P423"/>
      <text:p text:style-name="P424">It was also agreed to reduce the output level targets for indicator 4.2 “Number of sustainable community based financial institutions providing financial services to poor women and men” for March 2017 from 6,000 to 5,000<text:s/>groups, and for March 2018 from 7,500 to 5,500 groups. FSDZ is confident that this will not have an impact on achieving the outcome level indicators – which as seen above, are already exceeding their targets.<text:s/></text:p>
      <text:p text:style-name="P425"/>
      <text:h text:style-name="P426" text:outline-level="2"><text:span text:style-name="T427">C: DETAILED OUTPUT SCORING</text:span><text:span text:style-name="T428"><text:s/></text:span></text:h>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Output Title<text:s/></text:p>
          </table:table-cell>
          <table:table-cell table:style-name="TableCell439" table:number-columns-spanned="4">
            <text:p text:style-name="Normal"><text:span text:style-name="T440">Mo</text:span><text:span text:style-name="T441">re and better industry data and public information on the financial sector is available and used by stakeholders</text:span></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1</text:p>
          </table:table-cell>
          <table:table-cell table:style-name="TableCell447">
            <text:p text:style-name="Normal"><text:span text:style-name="T448">Output Score<text:s/></text:span></text:p>
          </table:table-cell>
          <table:table-cell table:style-name="TableCell449">
            <text:p text:style-name="P450">A++</text:p>
          </table:table-cell>
        </table:table-row>
        <table:table-row table:style-name="TableRow451">
          <table:table-cell table:style-name="TableCell452" table:number-columns-spanned="2">
            <text:p text:style-name="Normal"><text:span text:style-name="T453">Risk: <text:s/></text:span></text:p>
          </table:table-cell>
          <table:covered-table-cell/>
          <table:table-cell table:style-name="TableCell454">
            <text:p text:style-name="P455">Minor<text:s/></text:p>
          </table:table-cell>
          <table:table-cell table:style-name="TableCell456">
            <text:p text:style-name="P457">Impact weighting (%):</text:p>
          </table:table-cell>
          <table:table-cell table:style-name="TableCell458">
            <text:p text:style-name="P459">10%</text:p>
          </table:table-cell>
        </table:table-row>
        <table:table-row table:style-name="TableRow460">
          <table:table-cell table:style-name="TableCell461" table:number-columns-spanned="2">
            <text:p text:style-name="Normal"><text:span text:style-name="T462">Risk revised since last AR?<text:s/></text:span></text:p>
          </table:table-cell>
          <table:covered-table-cell/>
          <table:table-cell table:style-name="TableCell463">
            <text:p text:style-name="P464">Y (from Low)</text:p>
            <text:p text:style-name="P465"/>
          </table:table-cell>
          <table:table-cell table:style-name="TableCell466">
            <text:p text:style-name="P467">Impact<text:s/>weighting % revised since last AR?<text:s/></text:p>
          </table:table-cell>
          <table:table-cell table:style-name="TableCell468">
            <text:p text:style-name="P469">N<text:s/></text:p>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Indicator(s)</text:p>
          </table:table-cell>
          <table:table-cell table:style-name="TableCell480">
            <text:p text:style-name="Normal"><text:span text:style-name="T481">Results target for March 2016</text:span></text:p>
          </table:table-cell>
          <table:table-cell table:style-name="TableCell482">
            <text:p text:style-name="Normal"><text:span text:style-name="T483">Results achieved<text:s/></text:span></text:p>
          </table:table-cell>
          <table:table-cell table:style-name="TableCell484">
            <text:p text:style-name="Normal"><text:span text:style-name="T485">Related comments</text:span></text:p>
          </table:table-cell>
        </table:table-row>
        <table:table-row table:style-name="TableRow486">
          <table:table-cell table:style-name="TableCell487">
            <text:p text:style-name="P488"><text:span text:style-name="T489">Output indicator 1.1<text:s/></text:span><text:span text:style-name="T490">Number of financial sector stakeholders using new and industry data and public information products</text:span></text:p>
          </table:table-cell>
          <table:table-cell table:style-name="TableCell491">
            <text:p text:style-name="P492">14</text:p>
          </table:table-cell>
          <table:table-cell table:style-name="TableCell493">
            <text:p text:style-name="P494">28</text:p>
          </table:table-cell>
          <table:table-cell table:style-name="TableCell495">
            <text:p text:style-name="P496">200%</text:p>
          </table:table-cell>
        </table:table-row>
        <table:table-row table:style-name="TableRow497">
          <table:table-cell table:style-name="TableCell498">
            <text:p text:style-name="P499"><text:span text:style-name="T500">Output indicator 1.2<text:s/></text:span><text:span text:style-name="T501">Number of target beneficiaries receiving financial education</text:span></text:p>
          </table:table-cell>
          <table:table-cell table:style-name="TableCell502">
            <text:p text:style-name="P503">90,000</text:p>
            <text:p text:style-name="P504">(45,000 women)<text:s/></text:p>
          </table:table-cell>
          <table:table-cell table:style-name="TableCell505">
            <text:p text:style-name="P506">113,727</text:p>
            <text:p text:style-name="P507">(72,630 women)</text:p>
          </table:table-cell>
          <table:table-cell table:style-name="TableCell508">
            <text:p text:style-name="P509">126%</text:p>
            <text:p text:style-name="P510">(161%)</text:p>
          </table:table-cell>
        </table:table-row>
      </table:table>
      <text:p text:style-name="P511">Key Points</text:p>
      <text:p text:style-name="P512"><text:span text:style-name="T513">FSDZ is doing excellent work to build the<text:s/></text:span><text:span text:style-name="T514">evidence and statistical base in Zambia on financial inclusion</text:span><text:span text:style-name="T515">.<text:s/></text:span></text:p>
      <text:p text:style-name="P516"/>
      <text:p text:style-name="P517"><text:span text:style-name="T518">Output indicator 1.1</text:span><text:span text:style-name="T519"><text:s/>was exceeded by 100%, recording 28 stakeholders using new data and information from FSDZ. The critical message videos for Savings Groups reached 12 partners, while 7 organisations were provided with the FinScope database – includin</text:span><text:span text:style-name="T520">g the Bank of Zambia, the African Development Bank, the World Bank, and Standard Bank. 9 SME partners used FSDZ’s Relationship Banking papers.<text:s/></text:span></text:p>
      <text:p text:style-name="P521"/>
      <text:p text:style-name="P522">FinScope is an impressive survey (especially so since it is representative to the district level). DFID met with several FSDZ partners during the Annual Review period, including the Bank of Zambia, who highlighted their appreciation of the information included in FinScope. FSDZ has done an excellent job at publicising the dataset through events and through distributing more than 1000 copies of the report. The topic specific papers are excellent way to break down the data into more focused detail.<text:s/></text:p>
      <text:p text:style-name="P523"/>
      <text:p text:style-name="P524"><text:span text:style-name="T525">Another major achievement over this period was FSDZ’s geospatial mapping exercise. Whereas the FinScope study provides<text:s/></text:span><text:span text:style-name="T526">valuable insights with regard to financial sector usage, information was still missing on proximity of access. The geospatial mapping took this additional step and mapped 28,061 service access points, including 15,371 financial service access points, 7,336</text:span><text:span text:style-name="T527"><text:s/>educational service access points, 1,462 health service access points and 3,892 agricultural service access points. Data was collected between September and December 2015, verified with key stakeholders in February 2016 and analysed in March. The public l</text:span><text:span text:style-name="T528">aunch took place in May 2016.<text:s/></text:span></text:p>
      <text:p text:style-name="P529"/>
      <text:p text:style-name="P530"><text:span text:style-name="T531">Output indicator 1.2</text:span><text:span text:style-name="T532"><text:s/>was exceeded by 26% and the gender target by 61%. This was primarily delivered through Savings Groups; education to farmers receiving life insurance; and large scale campaigns through Insurance Week and<text:s/></text:span><text:span text:style-name="T533">Financial Literacy week. The majority of the women being reached with increased financial education is through the Savings Groups –which comes to an end before the 2018 programme completion. Although it is excellent to see such a significant proportion of<text:s/></text:span><text:span text:style-name="T534">women, it would be helpful for FSDZ to consider how to better reach significant numbers of women through the other channels such as the Insurance and Financial Literacy weeks.<text:s/></text:span></text:p>
      <text:p text:style-name="P535"/>
      <text:p text:style-name="P536">Summary of responses to issues raised in previous annual reviews (where relevant) <text:s/><text:tab/></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Recommendation last AR</text:p>
          </table:table-cell>
          <table:table-cell table:style-name="TableCell544">
            <text:p text:style-name="P545">Progress so far</text:p>
          </table:table-cell>
        </table:table-row>
        <table:table-row table:style-name="TableRow546">
          <table:table-cell table:style-name="TableCell547">
            <text:p text:style-name="P548"><text:span text:style-name="T549">Both 1.1 and 1.2 are relatively crude quantitative indicators that do not capture quality (e.g. of the information provided/used, or the education received), while the overall output is “more and<text:s/></text:span><text:span text:style-name="T550">better</text:span><text:span text:style-name="T551"><text:s/></text:span><text:span text:style-name="T552">data”. FSDZ, in discussion with DFID, should consider revising these indicators in a way that can capture quality.<text:s/></text:span></text:p>
            <text:p text:style-name="P553"/>
          </table:table-cell>
          <table:table-cell table:style-name="TableCell554">
            <text:p text:style-name="P555">FSDZ has proposed ways to measure more qualitatively the ‘better’ data component of this indicator. FSDZ will measure for indicator 1.1:</text:p>
            <text:list text:style-name="LFO11" text:continue-numbering="true">
              <text:list-item>
                <text:p text:style-name="P556"><text:span text:style-name="T557">A<text:s/></text:span><text:span text:style-name="T558">qualitative assessment of the<text:s/></text:span><text:span text:style-name="T559">relevance, robustness, and technical content</text:span><text:span text:style-name="T560"><text:s/>of the new data products;</text:span></text:p>
              </text:list-item>
              <text:list-item>
                <text:p text:style-name="P561"><text:span text:style-name="T562">A qualitative description of how new data products are being used by stakeholders to fill information gaps<text:s/></text:span><text:span text:style-name="T563">to address market failures and take advantage of</text:span><text:span text:style-name="T564"><text:s/>opportunities</text:span><text:span text:style-name="T565">;</text:span></text:p>
              </text:list-item>
              <text:list-item>
                <text:p text:style-name="P566"><text:span text:style-name="T567">Qualitative feedback from stakeholders regarding new data products and how they assist them to understand markets and end clients better, to set/improve rules, create new partnerships/deals, increase capacity, change practices, form new rel</text:span><text:span text:style-name="T568">ationships, enter new markets, or develop new services<text:s/></text:span><text:span text:style-name="T569">for better financial inclusion facilitation and deepening</text:span><text:span text:style-name="T570">. <text:s text:c="2"/></text:span></text:p>
              </text:list-item>
            </text:list>
            <text:p text:style-name="P571">And for indicator 1.2:</text:p>
            <text:list text:style-name="LFO11" text:continue-numbering="true">
              <text:list-item>
                <text:p text:style-name="P572"><text:span text:style-name="T573">Qualitative feedback on how poor women and men<text:s/></text:span><text:span text:style-name="T574">understand financial services offered</text:span><text:span text:style-name="T575">.<text:s/></text:span></text:p>
              </text:list-item>
              <text:list-item>
                <text:p text:style-name="P576"><text:span text:style-name="T577">A qualitative assessment of t</text:span><text:span text:style-name="T578">he relevance, satisfaction, and content of financial education<text:s/></text:span><text:span text:style-name="T579">to inform financial decisions of poor women and men</text:span><text:span text:style-name="T580">;</text:span></text:p>
              </text:list-item>
              <text:list-item>
                <text:p text:style-name="P581"><text:span text:style-name="T582">Qualitative feedback on poor women and men’s<text:s/></text:span><text:span text:style-name="T583">ability to make appropriate choices regarding financial services on offer.</text:span></text:p>
              </text:list-item>
            </text:list>
          </table:table-cell>
        </table:table-row>
        <table:table-row table:style-name="TableRow584">
          <table:table-cell table:style-name="TableCell585">
            <text:p text:style-name="P586"><text:span text:style-name="T587">FSDZ could consider</text:span><text:span text:style-name="T588"><text:s/>documenting a few case studies on women’s financial education to complement the quantitative numbers reported</text:span></text:p>
            <text:p text:style-name="P589"/>
          </table:table-cell>
          <table:table-cell table:style-name="TableCell590">
            <text:p text:style-name="P591"><text:span text:style-name="T592">FSDZ documented several case studies during the year on women’s financial management as a result of financial education received by<text:s/></text:span><text:span text:style-name="T593">participating in Savings Groups.<text:s/></text:span><text:span text:style-name="T594">FSDZ will also carry out a more detailed investigation into the role</text:span><text:span text:style-name="T595"><text:s/>of financial education and capabilities among female Savings Group members during the coming year.<text:s/></text:span></text:p>
          </table:table-cell>
        </table:table-row>
      </table:table>
      <text:p text:style-name="P596"/>
      <text:p text:style-name="P597">In addition, in response to last year’s recommendations FSDZ proposed changing the wording of the two indicators to better capture the quality aspects as follows:</text:p>
      <text:list text:style-name="LFO12" text:continue-numbering="true">
        <text:list-item>
          <text:p text:style-name="P598"><text:span text:style-name="T599">Indicator 1.1:</text:span><text:span text:style-name="T600"><text:s/>Number of stakeholders recording relevance of technical content of new industry data and public information products to inform dec</text:span><text:span text:style-name="T601">isions.<text:s/></text:span></text:p>
        </text:list-item>
        <text:list-item>
          <text:p text:style-name="P602"><text:span text:style-name="T603">Indicator 1.2:</text:span><text:span text:style-name="T604"><text:s/>Number of target beneficiaries receiving financial education to understand financial services and make better financial management choices. <text:s text:c="2"/></text:span></text:p>
        </text:list-item>
      </text:list>
      <text:p text:style-name="P605">DFID agrees with the proposed changes and suggested ways to qualitatively measure these as outlined in the table above. These will be measured for the next annual review. Particular attention will need to be paid to ensure that there is verifiable evidence that the 113,000 beneficiaries reached have also all made better financial management choices.<text:s/></text:p>
      <text:p text:style-name="P606"/>
      <text:p text:style-name="P607"><text:span text:style-name="T608">Recommendations</text:span></text:p>
      <text:list text:style-name="LFO13" text:continue-numbering="true">
        <text:list-item>
          <text:p text:style-name="P609">FSDZ and DFID should consider raising the 2018 targets for 1.1 and 1.2, pending the impact of the proposed wording changes to better capture quality.<text:s/></text:p>
        </text:list-item>
        <text:list-item>
          <text:p text:style-name="P610">FSDZ should consider how to reach women with financial education beyond the<text:s/>savings groups.<text:s/></text:p>
        </text:list-item>
      </text:list>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Output Title<text:s/></text:p>
          </table:table-cell>
          <table:table-cell table:style-name="TableCell622" table:number-columns-spanned="4">
            <text:p text:style-name="Normal"><text:span text:style-name="T623">Improved policy and regulatory environment for the delivery of financial services</text:span></text:p>
          </table:table-cell>
          <table:covered-table-cell/>
          <table:covered-table-cell/>
          <table:covered-table-cell/>
        </table:table-row>
        <table:table-row table:style-name="TableRow624">
          <table:table-cell table:style-name="TableCell625" table:number-columns-spanned="2">
            <text:p text:style-name="P626">Output number per LF</text:p>
          </table:table-cell>
          <table:covered-table-cell/>
          <table:table-cell table:style-name="TableCell627">
            <text:p text:style-name="P628">2</text:p>
          </table:table-cell>
          <table:table-cell table:style-name="TableCell629">
            <text:p text:style-name="Normal"><text:span text:style-name="T630">Output Score<text:s/></text:span></text:p>
          </table:table-cell>
          <table:table-cell table:style-name="TableCell631">
            <text:p text:style-name="P632">A</text:p>
          </table:table-cell>
        </table:table-row>
        <table:table-row table:style-name="TableRow633">
          <table:table-cell table:style-name="TableCell634" table:number-columns-spanned="2">
            <text:p text:style-name="Normal"><text:span text:style-name="T635">Risk: <text:s/></text:span></text:p>
          </table:table-cell>
          <table:covered-table-cell/>
          <table:table-cell table:style-name="TableCell636">
            <text:p text:style-name="P637">Moderate<text:s/></text:p>
          </table:table-cell>
          <table:table-cell table:style-name="TableCell638">
            <text:p text:style-name="P639">Impact weighting (%):</text:p>
          </table:table-cell>
          <table:table-cell table:style-name="TableCell640">
            <text:p text:style-name="P641">10%</text:p>
          </table:table-cell>
        </table:table-row>
        <table:table-row table:style-name="TableRow642">
          <table:table-cell table:style-name="TableCell643" table:number-columns-spanned="2">
            <text:p text:style-name="Normal"><text:span text:style-name="T644">Risk revised since last AR?<text:s/></text:span></text:p>
          </table:table-cell>
          <table:covered-table-cell/>
          <table:table-cell table:style-name="TableCell645">
            <text:p text:style-name="P646">Y (from Medium)</text:p>
            <text:p text:style-name="P647"/>
          </table:table-cell>
          <table:table-cell table:style-name="TableCell648">
            <text:p text:style-name="P649">Impact<text:s/>weighting % revised since last AR?<text:s/></text:p>
          </table:table-cell>
          <table:table-cell table:style-name="TableCell650">
            <text:p text:style-name="P651">N</text:p>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Indicator(s)</text:p>
          </table:table-cell>
          <table:table-cell table:style-name="TableCell662">
            <text:p text:style-name="Normal"><text:span text:style-name="T663">Results target for March 2015</text:span></text:p>
          </table:table-cell>
          <table:table-cell table:style-name="TableCell664">
            <text:p text:style-name="Normal"><text:span text:style-name="T665">Results achieved<text:s/></text:span></text:p>
          </table:table-cell>
          <table:table-cell table:style-name="TableCell666">
            <text:p text:style-name="Normal"><text:span text:style-name="T667">Related comments</text:span></text:p>
          </table:table-cell>
        </table:table-row>
        <table:table-row table:style-name="TableRow668">
          <table:table-cell table:style-name="TableCell669">
            <text:p text:style-name="P670"><text:span text:style-name="T671">Output indicator 2.1<text:s/></text:span><text:span text:style-name="T672">Number of organisations demonstrating improved effectiveness in advocating for financial sector reform</text:span></text:p>
          </table:table-cell>
          <table:table-cell table:style-name="TableCell673">
            <text:p text:style-name="P674">3</text:p>
          </table:table-cell>
          <table:table-cell table:style-name="TableCell675">
            <text:p text:style-name="P676">4</text:p>
          </table:table-cell>
          <table:table-cell table:style-name="TableCell677">
            <text:p text:style-name="P678">133%</text:p>
          </table:table-cell>
        </table:table-row>
        <table:table-row table:style-name="TableRow679">
          <table:table-cell table:style-name="TableCell680">
            <text:p text:style-name="P681"><text:span text:style-name="T682">Output indicator 2.2<text:s/></text:span><text:span text:style-name="T683">Improved capacity of policy makers to formulate and implement effective financial sector policies and regulations.<text:s/></text:span></text:p>
          </table:table-cell>
          <table:table-cell table:style-name="TableCell684">
            <text:p text:style-name="P685">5%</text:p>
          </table:table-cell>
          <table:table-cell table:style-name="TableCell686">
            <text:p text:style-name="P687">Not formally measured</text:p>
          </table:table-cell>
          <table:table-cell table:style-name="TableCell688">
            <text:p text:style-name="Normal"><text:span text:style-name="T689">The Regulatory Assessment Toolkit was not deployed to measure progress. However, partner feedb</text:span><text:span text:style-name="T690">ack from Pensions and Insurance Authority (PIA), Bank of Zambia (BoZ) and<text:s/></text:span><text:s/><text:span text:style-name="T691">Patent and Companies Registration Agency (PACRA) is positive.<text:s/></text:span></text:p>
          </table:table-cell>
        </table:table-row>
      </table:table>
      <text:p text:style-name="P692"><text:span text:style-name="T693">Key Points</text:span></text:p>
      <text:p text:style-name="P694"><text:span text:style-name="T695">On<text:s/></text:span><text:span text:style-name="T696">indicator 2.1</text:span><text:span text:style-name="T697">, FSDZ is providing support to the Insurers’ Association of Zambia (IAZ) for the developme</text:span><text:span text:style-name="T698">nt of their Strategic Plan 2015-2019, and for Consumer Education (for example to expand the annual Insurance Week, which is now co-funded by its members). FSDZ also fulfils the secretariat role at the microinsurance Technical Advisory Group (TAG), which wa</text:span><text:span text:style-name="T699">s highly appreciated by IAZ who commented on FSDZ’s pivotal role in the development of this market in Zambia. However, it is important for FSDZ to think about sustainability of this work: the Insurance Week is in its 4</text:span><text:span text:style-name="T700">th</text:span><text:span text:style-name="T701"><text:s/>year and although it is co-funded b</text:span><text:span text:style-name="T702">y the insurance companies, there should be a clear plan to move this to complete self-funding (similar to the TAG, where a plan has now been drawn up and accepted by its members to move the Secretariat to IAZ). The other two organisations supported under t</text:span><text:span text:style-name="T703">his output are the Bankers Association of Zambia and the Digital Financial Services (DFS) Working Group – which was established by FSDZ during the review period. There is evidence of the improved effectiveness of these organisations in terms of advocacy</text:span><text:span text:style-name="T704"><text:note text:note-class="footnote" text:id="_ftn2"><text:note-citation>3</text:note-citation><text:note-body><text:p text:style-name="FootnoteText"><text:s/>FSDZ collected qualitative feedback through interviews with members of the TAG including the Chair and the IAZ Executive Director, which are available on the FSDZ podcast.</text:p></text:note-body></text:note></text:span><text:span text:style-name="T705">.<text:s/></text:span></text:p>
      <text:p text:style-name="P706"/>
      <text:p text:style-name="P707"><text:span text:style-name="T708">This is the first year a target has been set for<text:s/></text:span><text:span text:style-name="T709">output 2.2</text:span><text:span text:style-name="T710">, which aims to measu</text:span><text:span text:style-name="T711">re the impact of FSDZ’s policy influencing work with partners. By March 2016, FSDZ developed a ‘Policy and Regulatory Assessment Toolkit” to measure partner’s capacity to formulate, implement and improve policy and regulatory development. The first partner</text:span><text:span text:style-name="T712"><text:s/>to apply the toolkit was the Pensions and Insurance Authority (PIA). A baseline was constructed, however it was then decided to postpone measuring of PIA’s capacity changes until Quarter 4 of 2016/2017 as the current level of FSDZ contributions was deemed</text:span><text:span text:style-name="T713"><text:s/>not sufficient to justify the costly detailed evaluation. This is somewhat disappointing, as it would have been valuable to be able to measure more quantitatively FSDZ’s many anecdotal examples of policy impact. <text:s/>Over the next year, the Tool will be appli</text:span><text:span text:style-name="T714">ed to PIA, the Bank of Zambia and the Patent and Companies Registration Agency (PACRA).</text:span></text:p>
      <text:p text:style-name="P715"/>
      <text:p text:style-name="P716"><text:span text:style-name="T717">This would also further support the positive feedback from partners interviewed during the review period. For example, PACRA commented they were very pleased with FSDZ</text:span><text:span text:style-name="T718"><text:s/>support on the public communications on their new Collateral Registry. PACRA was fully involved in the process of choosing a consultant, and is also receiving technical advice from FSDZ where necessary. In the next Review, we look forward to having an ass</text:span><text:span text:style-name="T719">essment of the impact of this positive working relationship in terms of PACRA’s improved capacity with the Policy and Regulatory Assessment Toolkit.</text:span><text:span text:style-name="T720"><text:s/></text:span></text:p>
      <text:p text:style-name="P721"/>
      <text:p text:style-name="P722">Summary of responses to issues raised in previous annual reviews (where relevant) <text:s/></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Recommendation last<text:s/>AR</text:p>
          </table:table-cell>
          <table:table-cell table:style-name="TableCell730">
            <text:p text:style-name="P731">Progress so far</text:p>
          </table:table-cell>
        </table:table-row>
        <table:table-row table:style-name="TableRow732">
          <table:table-cell table:style-name="TableCell733">
            <text:p text:style-name="P734">The technical team should give careful consideration as to how “a percentage change in capacity of policy making bodies” will be accurately measured in March 2016 and whether this is a meaningful indicator. The Logframe targets for March 2016, 2017 and 2018 are 5%, 15% and 25% respectively - what do these mean? Will only one policy making body be tracked over time, or several?</text:p>
          </table:table-cell>
          <table:table-cell table:style-name="TableCell735">
            <text:p text:style-name="P736">The Toolkit has been developed over this period, but not yet fully applied beyond establishing a baseline for PIA. Each policy body (BoZ, PIA, PACRA) will be assessed separately, with focused recommendations for further improvements. An international expert will be contracted to complete these Assessments in time for the next annual review.<text:s/></text:p>
          </table:table-cell>
        </table:table-row>
        <table:table-row table:style-name="TableRow737">
          <table:table-cell table:style-name="TableCell738">
            <text:p text:style-name="P739">FSDZ should ensure it engages closely with the World Bank FISF team to ensure coordination and complementary efforts at supporting policy and regulatory improvement.</text:p>
          </table:table-cell>
          <table:table-cell table:style-name="TableCell740">
            <text:p text:style-name="P741">Regular meetings with the WB FISF teams were held during the reporting period. FSDZ also works closely with the WBG (IFC) on developing infrastructure (e.g. collateral registry) which has policy and regulatory aspects.<text:s/></text:p>
          </table:table-cell>
        </table:table-row>
      </table:table>
      <text:p text:style-name="P742"><text:span text:style-name="T743"><text:tab/></text:span></text:p>
      <text:p text:style-name="P744">Recommendations</text:p>
      <text:list text:style-name="LFO14" text:continue-numbering="true">
        <text:list-item>
          <text:p text:style-name="P745">Continued emphasis on phasing out of FSDZ (financial) support on Insurance Week and the TAG.<text:s/></text:p>
        </text:list-item>
        <text:list-item>
          <text:p text:style-name="P746">Ensure the Regulatory Assessment Toolkit is utilised in time for the next Annual Review to formally measure progress on improving the capacity of policy makers.<text:s/></text:p>
        </text:list-item>
        <text:list-item>
          <text:p text:style-name="P747">There seems to be no specific attention to women in microinsurance product development or consumer education, although<text:s/>microinsurance does get sold through women’s market groups. FSDZ and IAZ should ensure this is aligned to mitigate risks of selling products to potentially vulnerable or non-financially literate consumers.<text:s/></text:p>
        </text:list-item>
      </text:list>
      <text:p text:style-name="Normal"/>
      <text:p text:style-name="Normal"/>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Output Title<text:s/></text:p>
          </table:table-cell>
          <table:table-cell table:style-name="TableCell757" table:number-columns-spanned="4">
            <text:p text:style-name="Normal"><text:span text:style-name="T758">Adequate infrastructure and suppo</text:span><text:span text:style-name="T759">rt services in place to support financial sector development</text:span></text:p>
          </table:table-cell>
          <table:covered-table-cell/>
          <table:covered-table-cell/>
          <table:covered-table-cell/>
        </table:table-row>
        <table:table-row table:style-name="TableRow760">
          <table:table-cell table:style-name="TableCell761" table:number-columns-spanned="2">
            <text:p text:style-name="P762">Output number per LF</text:p>
          </table:table-cell>
          <table:covered-table-cell/>
          <table:table-cell table:style-name="TableCell763">
            <text:p text:style-name="P764">3</text:p>
          </table:table-cell>
          <table:table-cell table:style-name="TableCell765">
            <text:p text:style-name="Normal"><text:span text:style-name="T766">Output Score<text:s/></text:span></text:p>
          </table:table-cell>
          <table:table-cell table:style-name="TableCell767">
            <text:p text:style-name="P768">A+</text:p>
          </table:table-cell>
        </table:table-row>
        <table:table-row table:style-name="TableRow769">
          <table:table-cell table:style-name="TableCell770" table:number-columns-spanned="2">
            <text:p text:style-name="Normal"><text:span text:style-name="T771">Risk: <text:s/></text:span></text:p>
          </table:table-cell>
          <table:covered-table-cell/>
          <table:table-cell table:style-name="TableCell772">
            <text:p text:style-name="P773">Minor</text:p>
          </table:table-cell>
          <table:table-cell table:style-name="TableCell774">
            <text:p text:style-name="P775">Impact weighting (%):</text:p>
          </table:table-cell>
          <table:table-cell table:style-name="TableCell776">
            <text:p text:style-name="P777">10%</text:p>
          </table:table-cell>
        </table:table-row>
        <table:table-row table:style-name="TableRow778">
          <table:table-cell table:style-name="TableCell779" table:number-columns-spanned="2">
            <text:p text:style-name="Normal"><text:span text:style-name="T780">Risk revised since last AR?<text:s/></text:span></text:p>
          </table:table-cell>
          <table:covered-table-cell/>
          <table:table-cell table:style-name="TableCell781">
            <text:p text:style-name="Normal"><text:span text:style-name="T782">Y (from Low)</text:span></text:p>
            <text:p text:style-name="P783"/>
          </table:table-cell>
          <table:table-cell table:style-name="TableCell784">
            <text:p text:style-name="P785">Impact weighting % revised since last AR?<text:s/></text:p>
          </table:table-cell>
          <table:table-cell table:style-name="TableCell786">
            <text:p text:style-name="P787">N</text:p>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Indicator(s)</text:p>
          </table:table-cell>
          <table:table-cell table:style-name="TableCell798">
            <text:p text:style-name="Normal"><text:span text:style-name="T799">Results<text:s/></text:span><text:span text:style-name="T800">target for March 2016</text:span></text:p>
          </table:table-cell>
          <table:table-cell table:style-name="TableCell801">
            <text:p text:style-name="Normal"><text:span text:style-name="T802">Results achieved<text:s/></text:span></text:p>
          </table:table-cell>
          <table:table-cell table:style-name="TableCell803">
            <text:p text:style-name="Normal"><text:span text:style-name="T804">Related comments</text:span></text:p>
          </table:table-cell>
        </table:table-row>
        <table:table-row table:style-name="TableRow805">
          <table:table-cell table:style-name="TableCell806">
            <text:p text:style-name="P807"><text:span text:style-name="T808">Output indicator 3.1<text:s/></text:span><text:span text:style-name="T809">Number of new or improved support service offerings to stakeholders</text:span></text:p>
          </table:table-cell>
          <table:table-cell table:style-name="TableCell810">
            <text:p text:style-name="P811">6</text:p>
          </table:table-cell>
          <table:table-cell table:style-name="TableCell812">
            <text:p text:style-name="P813">10</text:p>
          </table:table-cell>
          <table:table-cell table:style-name="TableCell814">
            <text:p text:style-name="P815">167%<text:s/></text:p>
          </table:table-cell>
        </table:table-row>
        <table:table-row table:style-name="TableRow816">
          <table:table-cell table:style-name="TableCell817">
            <text:p text:style-name="P818"><text:span text:style-name="T819">Output indicator 3.2<text:s/></text:span><text:span text:style-name="T820">Number of financial infrastructure functions recording progress during the<text:s/></text:span><text:span text:style-name="T821">year</text:span></text:p>
          </table:table-cell>
          <table:table-cell table:style-name="TableCell822">
            <text:p text:style-name="P823">3</text:p>
          </table:table-cell>
          <table:table-cell table:style-name="TableCell824">
            <text:p text:style-name="P825">3</text:p>
          </table:table-cell>
          <table:table-cell table:style-name="TableCell826">
            <text:p text:style-name="P827">100%<text:s/></text:p>
          </table:table-cell>
        </table:table-row>
      </table:table>
      <text:p text:style-name="P828">Key Points</text:p>
      <text:p text:style-name="P829">An important component of a market systems approach to financial sector development is ensuring sufficient market infrastructure and support services are in place (the meso level – for example a credit reference bureau or<text:s/>collateral registry), to facilitate effective functioning of the market at the micro level. This is almost a ‘behind the scenes’ component, but a critical one nonetheless.<text:s/></text:p>
      <text:p text:style-name="P830"/>
      <text:p text:style-name="P831"><text:span text:style-name="T832">The wording for<text:s/></text:span><text:span text:style-name="T833">indicator 3.1</text:span><text:span text:style-name="T834"><text:s/>was changed so it could demonstrate innovation and q</text:span><text:span text:style-name="T835">uality of services rather than just counting the number of Financial Service Providers (FSPs). Like last year, the target was exceeded with FSDZ facilitating improved support services to ten stakeholders against a target of six. This cumulative number incl</text:span><text:span text:style-name="T836">udes support from Catholic Relief Services to the Catholic Diocese of Ndola (CDN) to run their Savings Groups; support from MicroSave to help transform MFinance into a deposit taking institution; SME relationship banking training via the<text:s/></text:span><text:span text:style-name="T837">Zambia Institute o</text:span><text:span text:style-name="T838">f Banking and Financial Services (</text:span><text:span text:style-name="T839">ZIBFS) to various banks; continued support from the Technical Advisory Group (TAG) to insurers such as African Life and Professional Insurance. <text:s/></text:span></text:p>
      <text:p text:style-name="P840"/>
      <text:p text:style-name="P841"><text:span text:style-name="T842">Also<text:s/></text:span><text:span text:style-name="T843">indicator 3.2</text:span><text:span text:style-name="T844"><text:s/>changed from last year to better capture progress in the</text:span><text:span text:style-name="T845"><text:s/>area of financial infrastructure development. FSDZ developed a ‘Financial Infrastructure Status Assessment matrix’ to benchmark progress along 8 levels as described in the table below.<text:s/></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Level 0</text:p>
          </table:table-cell>
          <table:table-cell table:style-name="TableCell853">
            <text:p text:style-name="P854">Nothing in place</text:p>
          </table:table-cell>
        </table:table-row>
        <table:table-row table:style-name="TableRow855">
          <table:table-cell table:style-name="TableCell856">
            <text:p text:style-name="P857">Level 1</text:p>
          </table:table-cell>
          <table:table-cell table:style-name="TableCell858">
            <text:p text:style-name="P859">Stakeholders in broad agreement on<text:s/>need and functionality of the infrastructure</text:p>
          </table:table-cell>
        </table:table-row>
        <table:table-row table:style-name="TableRow860">
          <table:table-cell table:style-name="TableCell861">
            <text:p text:style-name="P862">Level 2</text:p>
          </table:table-cell>
          <table:table-cell table:style-name="TableCell863">
            <text:p text:style-name="P864">Operational plan developed</text:p>
          </table:table-cell>
        </table:table-row>
        <table:table-row table:style-name="TableRow865">
          <table:table-cell table:style-name="TableCell866">
            <text:p text:style-name="P867">Level 3</text:p>
          </table:table-cell>
          <table:table-cell table:style-name="TableCell868">
            <text:p text:style-name="P869">Enabling regulations / legislation in place</text:p>
          </table:table-cell>
        </table:table-row>
        <table:table-row table:style-name="TableRow870">
          <table:table-cell table:style-name="TableCell871">
            <text:p text:style-name="P872">Level 4<text:s/></text:p>
          </table:table-cell>
          <table:table-cell table:style-name="TableCell873">
            <text:p text:style-name="P874">Funding secured and contract awarded for development of the infrastructure</text:p>
          </table:table-cell>
        </table:table-row>
        <table:table-row table:style-name="TableRow875">
          <table:table-cell table:style-name="TableCell876">
            <text:p text:style-name="P877">Level 5</text:p>
          </table:table-cell>
          <table:table-cell table:style-name="TableCell878">
            <text:p text:style-name="P879">Infrastructure in place and<text:s/>fully operational</text:p>
          </table:table-cell>
        </table:table-row>
        <table:table-row table:style-name="TableRow880">
          <table:table-cell table:style-name="TableCell881">
            <text:p text:style-name="P882">Level 6</text:p>
          </table:table-cell>
          <table:table-cell table:style-name="TableCell883">
            <text:p text:style-name="P884">Infrastructure in use by &lt; 10% of relevant FSPs</text:p>
          </table:table-cell>
        </table:table-row>
        <table:table-row table:style-name="TableRow885">
          <table:table-cell table:style-name="TableCell886">
            <text:p text:style-name="P887">Level 7</text:p>
          </table:table-cell>
          <table:table-cell table:style-name="TableCell888">
            <text:p text:style-name="P889">Infrastructure in use by &lt;<text:s/>50% of relevant FSPs</text:p>
          </table:table-cell>
        </table:table-row>
        <table:table-row table:style-name="TableRow890">
          <table:table-cell table:style-name="TableCell891">
            <text:p text:style-name="P892">Level 8</text:p>
          </table:table-cell>
          <table:table-cell table:style-name="TableCell893">
            <text:p text:style-name="P894">Infrastructure in use by &gt; 50% of relevant FSPs</text:p>
          </table:table-cell>
        </table:table-row>
      </table:table>
      <text:p text:style-name="P895"/>
      <text:p text:style-name="P896">In each infrastructure area FSDZ will measure progress annually. Where last year only the ZIBFS recorded progress, this year also the Credit Reference Bureau (Level 1) and Collateral Registry (Level 3) can be reported on. In addition, ZIBFS also continued to improve (Level 2). The relatively low levels reached on these infrastructure scores also demonstrates continued need for FSDZ involvement in these areas. The table below will allow for tracking improvements over the coming year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Infrastructure</text:p>
          </table:table-cell>
          <table:table-cell table:style-name="TableCell904">
            <text:p text:style-name="P905">Achievement Level 2016</text:p>
          </table:table-cell>
        </table:table-row>
        <table:table-row table:style-name="TableRow906">
          <table:table-cell table:style-name="TableCell907">
            <text:p text:style-name="P908">Zambia Institute of Banking and Financial Services</text:p>
          </table:table-cell>
          <table:table-cell table:style-name="TableCell909">
            <text:p text:style-name="P910">Level 2</text:p>
          </table:table-cell>
        </table:table-row>
        <table:table-row table:style-name="TableRow911">
          <table:table-cell table:style-name="TableCell912">
            <text:p text:style-name="P913">Credit Reference Bureau<text:s/></text:p>
          </table:table-cell>
          <table:table-cell table:style-name="TableCell914">
            <text:p text:style-name="P915">Level 1</text:p>
          </table:table-cell>
        </table:table-row>
        <table:table-row table:style-name="TableRow916">
          <table:table-cell table:style-name="TableCell917">
            <text:p text:style-name="P918">Collateral Registry</text:p>
          </table:table-cell>
          <table:table-cell table:style-name="TableCell919">
            <text:p text:style-name="P920">Level 3</text:p>
          </table:table-cell>
        </table:table-row>
      </table:table>
      <text:p text:style-name="P921"/>
      <text:p text:style-name="P922"><text:span text:style-name="T923">FSDZ’s efforts have focused on<text:s/></text:span><text:span text:style-name="T924">supporting the ZIBFS to<text:s/></text:span><text:span text:style-name="T925">upgrade its training capacity for SME finance. The goal of this intervention is to build a pool of bankers with specific skills to manage SMEs. At the time of meeting with the ZIBFS, two courses had been delivered. The relationship<text:s/></text:span><text:span text:style-name="T926">between ZIBFS and FSDZ did not appear to have always been smooth, and continued communication from both sides on expectations of anticipated work and outputs is key. Feedback from several of the banks who had sent personnel on these courses was positive (A</text:span><text:span text:style-name="T927">B Bank, Cavmont) – although it was also mentioned the course is a big time commitment and more senior staff might not be able to combine it with the heavy demands they face in their job. A very good example is that the Zambian Chief Operating Officer of AB</text:span><text:span text:style-name="T928"><text:s/>Bank is a graduate of the course, who commented that succession planning and handover to local staff were two positive results from working with FSDZ.</text:span></text:p>
      <text:p text:style-name="P929"><text:span text:style-name="T930"><text:s/></text:span></text:p>
      <text:p text:style-name="P931">Summary of responses to issues raised in previous annual reviews (where relevant) <text:s/></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Recommendation last AR</text:p>
          </table:table-cell>
          <table:table-cell table:style-name="TableCell939">
            <text:p text:style-name="P940">Progress so far</text:p>
          </table:table-cell>
        </table:table-row>
        <table:table-row table:style-name="TableRow941">
          <table:table-cell table:style-name="TableCell942">
            <text:p text:style-name="P943">Consideration should be given to whether “categories” of financial infrastructure is a valuable indicator for this output, and whether a more suitable indicator can be used in its place.</text:p>
          </table:table-cell>
          <table:table-cell table:style-name="TableCell944">
            <text:p text:style-name="P945">Done – new wording has been agreed.</text:p>
          </table:table-cell>
        </table:table-row>
      </table:table>
      <text:p text:style-name="P946"/>
      <text:p text:style-name="P947">Recommendations</text:p>
      <text:p text:style-name="P948"><text:span text:style-name="T949">1.<text:s/></text:span><text:span text:style-name="T950">FSDZ could do more to understand the impact of the SME diploma training – for example through interviews with bank managers, participants or considering evidence from participating banks’ SME portfolios. This would also help in promoting</text:span><text:span text:style-name="T951"><text:s/>the course in future.</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Normal"><text:span text:style-name="T961"><text:s/></text:span><text:span text:style-name="T962">Output Title<text:s/></text:span></text:p>
          </table:table-cell>
          <table:table-cell table:style-name="TableCell963" table:number-columns-spanned="4">
            <text:p text:style-name="Normal"><text:span text:style-name="T964">Increased capacity of financial service providers to deliver products that are accessible, affordable and appropriate to poor people</text:span></text:p>
          </table:table-cell>
          <table:covered-table-cell/>
          <table:covered-table-cell/>
          <table:covered-table-cell/>
        </table:table-row>
        <table:table-row table:style-name="TableRow965">
          <table:table-cell table:style-name="TableCell966" table:number-columns-spanned="2">
            <text:p text:style-name="P967">Output number per LF</text:p>
          </table:table-cell>
          <table:covered-table-cell/>
          <table:table-cell table:style-name="TableCell968">
            <text:p text:style-name="P969">4</text:p>
          </table:table-cell>
          <table:table-cell table:style-name="TableCell970">
            <text:p text:style-name="Normal"><text:span text:style-name="T971">Output Score<text:s/></text:span></text:p>
          </table:table-cell>
          <table:table-cell table:style-name="TableCell972">
            <text:p text:style-name="P973">A</text:p>
          </table:table-cell>
        </table:table-row>
        <table:table-row table:style-name="TableRow974">
          <table:table-cell table:style-name="TableCell975" table:number-columns-spanned="2">
            <text:p text:style-name="Normal"><text:span text:style-name="T976">Risk: <text:s/></text:span></text:p>
          </table:table-cell>
          <table:covered-table-cell/>
          <table:table-cell table:style-name="TableCell977">
            <text:p text:style-name="P978">Moderate</text:p>
          </table:table-cell>
          <table:table-cell table:style-name="TableCell979">
            <text:p text:style-name="P980">Impact weighting (%):</text:p>
          </table:table-cell>
          <table:table-cell table:style-name="TableCell981">
            <text:p text:style-name="P982">30%</text:p>
          </table:table-cell>
        </table:table-row>
        <table:table-row table:style-name="TableRow983">
          <table:table-cell table:style-name="TableCell984" table:number-columns-spanned="2">
            <text:p text:style-name="Normal"><text:span text:style-name="T985">Risk revised since last AR?<text:s/></text:span></text:p>
          </table:table-cell>
          <table:covered-table-cell/>
          <table:table-cell table:style-name="TableCell986">
            <text:p text:style-name="Normal"><text:span text:style-name="T987">Y (from Medium)</text:span></text:p>
            <text:p text:style-name="P988"/>
          </table:table-cell>
          <table:table-cell table:style-name="TableCell989">
            <text:p text:style-name="P990">Impact weighting % revised since last AR?<text:s/></text:p>
          </table:table-cell>
          <table:table-cell table:style-name="TableCell991">
            <text:p text:style-name="P992">Y (from 35%)</text:p>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Indicator(s)</text:p>
          </table:table-cell>
          <table:table-cell table:style-name="TableCell1002">
            <text:p text:style-name="Normal"><text:span text:style-name="T1003">Results target for March 2016</text:span></text:p>
          </table:table-cell>
          <table:table-cell table:style-name="TableCell1004">
            <text:p text:style-name="Normal"><text:span text:style-name="T1005">Results achieved<text:s/></text:span></text:p>
          </table:table-cell>
          <table:table-cell table:style-name="TableCell1006">
            <text:p text:style-name="Normal"><text:span text:style-name="T1007">Related comments</text:span></text:p>
          </table:table-cell>
        </table:table-row>
        <table:table-row table:style-name="TableRow1008">
          <table:table-cell table:style-name="TableCell1009">
            <text:p text:style-name="P1010"><text:span text:style-name="T1011">Output indicator 4.1<text:s/></text:span><text:span text:style-name="T1012">Number of financial service providers with<text:s/></text:span><text:span text:style-name="T1013">increased capacity to reach poor women, men and microenterprises with financial services</text:span></text:p>
          </table:table-cell>
          <table:table-cell table:style-name="TableCell1014">
            <text:p text:style-name="P1015">8</text:p>
          </table:table-cell>
          <table:table-cell table:style-name="TableCell1016">
            <text:p text:style-name="P1017">13</text:p>
          </table:table-cell>
          <table:table-cell table:style-name="TableCell1018">
            <text:p text:style-name="P1019">163%</text:p>
          </table:table-cell>
        </table:table-row>
        <table:table-row table:style-name="TableRow1020">
          <table:table-cell table:style-name="TableCell1021">
            <text:p text:style-name="P1022"><text:span text:style-name="T1023">Output indicator 4.2<text:s/></text:span><text:span text:style-name="T1024">Number of sustainable community based financial institutions providing financial services to poor men and women</text:span></text:p>
          </table:table-cell>
          <table:table-cell table:style-name="TableCell1025">
            <text:p text:style-name="P1026">4,500</text:p>
          </table:table-cell>
          <table:table-cell table:style-name="TableCell1027">
            <text:p text:style-name="P1028">2,810</text:p>
          </table:table-cell>
          <table:table-cell table:style-name="TableCell1029">
            <text:p text:style-name="P1030">62%</text:p>
          </table:table-cell>
        </table:table-row>
      </table:table>
      <text:p text:style-name="P1031">Key<text:s/>Points</text:p>
      <text:p text:style-name="P1032"><text:span text:style-name="T1033">The target for<text:s/></text:span><text:span text:style-name="T1034">indicator 4.1</text:span><text:span text:style-name="T1035"><text:s/>has been substantially exceeded, with FSDZ counting 13 Financial Service Providers (FSPs) as having increased capacity to reach poor men and women against a target of 8.<text:s/></text:span><text:span text:style-name="T1036">This includes competitive grant recipients of the<text:s/></text:span><text:span text:style-name="T1037">Microinsurance Accelerator Facility (such as Professional Life); various insurance stakeholders that have received technical assistance such as health insurance training (Barclays Life, African Life, Holland Life); support to Zoona to increase access to mo</text:span><text:span text:style-name="T1038">ney transfers and technical assistance to MFinance from MicroSave. It should be noted that this is continued support to these FSPs as they were reached by FSDZ during the last reporting period as well.</text:span></text:p>
      <text:p text:style-name="P1039"/>
      <text:p text:style-name="P1040"><text:span text:style-name="T1041">It would be helpful to understand better<text:s/></text:span><text:span text:style-name="T1042">the evidence</text:span><text:span text:style-name="T1043"><text:s/>that FSPs are growing in their capacity to reach poor women, men and microenterprises – in addition to the increased<text:s/></text:span><text:span text:style-name="T1044">number</text:span><text:span text:style-name="T1045"><text:s/>of beneficiaries they are reaching within these groups. <text:s/></text:span></text:p>
      <text:p text:style-name="P1046"/>
      <text:p text:style-name="P1047"><text:span text:style-name="T1048">On<text:s/></text:span><text:span text:style-name="T1049">indicator 4.2</text:span><text:span text:style-name="T1050">, progress continues to be slower than expected. By end-</text:span><text:span text:style-name="T1051">March FSDZ had facilitated the creation of 2,810</text:span><text:span text:style-name="T1052"><text:s/>Savings Groups (</text:span><text:span text:style-name="T1053">Catholic Diocese of Ndola</text:span><text:span text:style-name="T1054"><text:s/>(</text:span><text:span text:style-name="T1055">CDN): 1,659 - CARE: 502 - PLAN: 634 - FSDZ groups: 15) against the target of 4,500. There are several factors behind continued (but accelerating) progress on this<text:s/></text:span><text:span text:style-name="T1056">indicator:<text:s/></text:span></text:p>
      <text:list text:style-name="LFO15" text:continue-numbering="true">
        <text:list-item>
          <text:p text:style-name="P1057"><text:span text:style-name="T1058">FSDZ continued to note that the<text:s/></text:span><text:span text:style-name="T1059">scope and capacity of local Savings Groups (SGs) in Zambia is far lower than had been expected. This has meant that Q1 for all partners is spent as a ‘start up’ quarter to prepare the communities they will operat</text:span><text:span text:style-name="T1060">e in, rather than immediately starting Savings Groups. On the other hand, acceleration in subsequent quarters is faster than expected, reinforcing the point made in the last ARs that progress is not linear but has a “J-curve” growth, also building on the d</text:span><text:span text:style-name="T1061">emonstration effect in communities.<text:s/></text:span></text:p>
        </text:list-item>
        <text:list-item>
          <text:p text:style-name="P1062">PLAN also noted that uptake is much lower in the rainy season as people are busy with planting and tending their fields, and that the election period undermined some of their work through handouts.</text:p>
        </text:list-item>
        <text:list-item>
          <text:p text:style-name="P1063">CARE started later than expected due to unforeseen circumstances with a delivery partner, which meant they implemented the groups themselves.<text:s/></text:p>
        </text:list-item>
        <text:list-item>
          <text:p text:style-name="P1064">Field data verification reduced some of the numbers as the partners starting using SAVIX MIS as their management information system. This was the result of corrections in terms of overlap and double-counting, but this has improved the quality of reporting. PLAN is now also using the SAVIX, and during the review visit the team saw a demonstration of this rich, online dataset.<text:s/></text:p>
        </text:list-item>
      </text:list>
      <text:p text:style-name="P1065"/>
      <text:p text:style-name="P1066">Although progress is slower than expected in the logframe in terms of number of groups, FSDZ and partner projections show they are now much more in the ‘acceleration’ part of the J-curve and are therefore confident the end-of-programme targets on access will be reached.<text:s/></text:p>
      <text:p text:style-name="P1067"/>
      <text:p text:style-name="P1068">Several other issues came up when the review team visited the implementing partners:</text:p>
      <text:list text:style-name="LFO16" text:continue-numbering="true">
        <text:list-item>
          <text:p text:style-name="P1069">Some members join 2 groups as they feel they cannot save enough in just one. It is unclear whether this is a widespread practice, but FSDZ should ensure no<text:s/>double-counting of these SG members occurs. It also raises a question on linkages to the more formal financial sector for more experienced Savings Group (SG) members who may need access to additional financial services. . There might be linkages to explore<text:s/>with mobile financial services providers such as Zoona. FSDZ is undertaking research on linkages with FSD Uganda and will be piloting new digital financial services to savings groups under the new Sida funding.<text:s/></text:p>
        </text:list-item>
        <text:list-item>
          <text:p text:style-name="P1070">The J-curve growth also means many new groups will be set up towards the last quarters of support from FSDZ and its partners, and will move directly to the Private Service Provider (PSP) model. Although there are several safeguards within this model (i.e. the PSP have been trained and get continued<text:s/>support from a master trainer and their PSP network; and quality is important for their reputation and future business development), FSDZ and partners should provide continued monitoring to ensure these groups are well-supported by the PSPs. <text:s/></text:p>
        </text:list-item>
        <text:list-item>
          <text:p text:style-name="P1071">Linkages to<text:s/>other programmes: CARE operates in areas where Social Cash Transfers (SCTs) are distributed as well. In these areas it could help SCT recipients have a safe place to save and manage money. CARE noted the the SGs seem to also help prevent people from falling back on SCTs. It would be interesting for the Monitoring Impact Survey (MIS) of the CARE Savings Groups to consider the interaction between SG and SCT beneficiaries. CARE also wondered if more could be done to link SG members to skills training and potentially large scale economic empowerment programmes for women and youth.<text:s/></text:p>
        </text:list-item>
      </text:list>
      <text:p text:style-name="P1072"/>
      <text:p text:style-name="P1073"><text:span text:style-name="T1074">All partners mentioned that FSDZ’s results team is responsible for measuring impact of the SGs. One Monitoring Impact Survey (MIS)was done with<text:s/></text:span><text:span text:style-name="T1075">Catholic Diocese of Ndola</text:span><text:span text:style-name="T1076"><text:s/>(CDN) benef</text:span><text:span text:style-name="T1077">iciaries in 2015. This was a quantitative survey of 150 beneficiaries in 5 districts in the Copperbelt, and in-depth interviews with 10. This showed that 60% use savings to improve or start a business and 33% to pay school fees. The Social Fund (a small fu</text:span><text:span text:style-name="T1078">nd that each member contributes some kwacha to at each meeting) was used to pay for emergency medical expenses or funerals. These findings point to a reduction in vulnerability and an increase in income-generating opportunities for SG members.<text:s/></text:span></text:p>
      <text:p text:style-name="P1079"/>
      <text:p text:style-name="P1080"><text:span text:style-name="T1081">FSDZ does<text:s/></text:span><text:span text:style-name="T1082">not measure reductions in poverty amongst beneficiaries (for example there are no baseline measurements of new SG members), but uses the Progress out of Poverty Index (PPI) to measure poverty levels of SG members. FSDZ used a PPI approach on the sample of<text:s/></text:span><text:span text:style-name="T1083">150 to calculate that all respondents were from a household with an income of less than USD2.50 per day. FSDZ then assumed that all members of CDN, CARE, Plan and FSDZ Groups have similar socio-economic status. The review team noted it would like to see mo</text:span><text:span text:style-name="T1084">re evidence from a bigger sample outside of CDN-beneficiaries, to come to this conclusion. It would also be interesting to know how many beneficiaries are at PPI level 1. FSDZ is planning another MIS with beneficiaries from the other partners as well, whic</text:span><text:span text:style-name="T1085">h should provide more of this evidence. In addition, it was noted that by only doing a MIS , there is no real-time monitoring and no opportunity for possible adjustments. The SAVIX MIS could provide more opportunities for this.<text:s/></text:span></text:p>
      <text:p text:style-name="P1086"><text:span text:style-name="T1087"><text:line-break/></text:span><text:span text:style-name="T1088">Summary of responses to is</text:span><text:span text:style-name="T1089">sues raised in previous annual reviews (where relevant) <text:s/></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Recommendation last AR</text:p>
          </table:table-cell>
          <table:table-cell table:style-name="TableCell1097">
            <text:p text:style-name="P1098">Progress so far</text:p>
          </table:table-cell>
        </table:table-row>
        <table:table-row table:style-name="TableRow1099">
          <table:table-cell table:style-name="TableCell1100">
            <text:p text:style-name="P1101">FSDZ should explore options to scale up Savings Groups interventions that are excelling at both quantity and quality in terms of Savings Groups (e.g. consider increasing support to the partners/projects that are doing well), or agree with DFID to scale down the ambitions of this target in line with on the ground experience.</text:p>
          </table:table-cell>
          <table:table-cell table:style-name="TableCell1102">
            <text:p text:style-name="P1103">FSDZ decided to stick to original distribution of resources to the three implementing partners. The difference in reach was due to unexpected later starts, and being in different sections of the J-curve. All partners are expected to meet agreed targets by the end of their grant agreements.<text:s/></text:p>
          </table:table-cell>
        </table:table-row>
        <table:table-row table:style-name="TableRow1104">
          <table:table-cell table:style-name="TableCell1105">
            <text:p text:style-name="P1106">Consideration should be given to scaling up the more cost effective Savings Groups channels, as well as to understanding why there is such large variation in delivery costs across partners (see VFM section).</text:p>
          </table:table-cell>
          <table:table-cell table:style-name="TableCell1107">
            <text:p text:style-name="P1108">Grant agreements for CDN, PLAN and CARE end in FY2016. Cost-Per-Member (CPMs) were projected for each of the grantees at end-of-intervention and will be evaluated then. Projected CPMs will most likely differ from end-of-grant CPMs, and FSDZ will make recommendations on the different implementation models (direct vs indirect, with or without a TA component).</text:p>
          </table:table-cell>
        </table:table-row>
      </table:table>
      <text:p text:style-name="P1109"/>
      <text:p text:style-name="P1110"/>
      <text:p text:style-name="P1111"/>
      <text:p text:style-name="P1112">Recommendations</text:p>
      <text:list text:style-name="LFO17" text:continue-numbering="true">
        <text:list-item>
          <text:p text:style-name="P1113"><text:span text:style-name="T1114">Ensure that reporting on indicator 4.1 captures evidence that<text:s/></text:span><text:span text:style-name="T1115">the Financial Service Providers (FSPs) are growing in their capacity to reach poor women, men and microenterprises.<text:s/></text:span></text:p>
        </text:list-item>
        <text:list-item>
          <text:p text:style-name="P1116">Use a bigger sample to measure whether Savings<text:s/>Group members are below $2.50 per day, and report on the percentage of PPI level 1.<text:s/></text:p>
        </text:list-item>
        <text:list-item>
          <text:p text:style-name="P1117">Provide some form of continued monitoring (beyond the grant end) to ensure new Savings Groups are well-supported by the Private Service Providers (PSPs). <text:s/></text:p>
        </text:list-item>
        <text:list-item>
          <text:p text:style-name="P1118">Undertake further research on linkages to the formal financial sector for SG members.<text:s/></text:p>
        </text:list-item>
        <text:list-item>
          <text:p text:style-name="P1119">The MIS of the different SGs is a very valuable source of information. It is recommended to:</text:p>
          <text:list text:continue-numbering="true">
            <text:list-item>
              <text:p text:style-name="P1120">Add an indicator relating to quality or impact of the SGs rather than just the numbers reached.</text:p>
            </text:list-item>
            <text:list-item>
              <text:p text:style-name="P1121"><text:span text:style-name="T1122">Pay particular attention in the CARE MIS to discern impacts of SGs in areas with SCT beneficiaries.</text:span></text:p>
            </text:list-item>
          </text:list>
        </text:list-item>
      </text:list>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Normal"><text:span text:style-name="T1133">Output Title<text:s/></text:span></text:p>
          </table:table-cell>
          <table:table-cell table:style-name="TableCell1134" table:number-columns-spanned="4">
            <text:h text:style-name="P1135" text:outline-level="2"><text:span text:style-name="T1136">Increased capacity of financial service providers to deliver products that are accessible, affordable and appropriate to MSMEs and smal</text:span><text:span text:style-name="T1137">lholder farmers</text:span></text:h>
          </table:table-cell>
          <table:covered-table-cell/>
          <table:covered-table-cell/>
          <table:covered-table-cell/>
        </table:table-row>
        <table:table-row table:style-name="TableRow1138">
          <table:table-cell table:style-name="TableCell1139" table:number-columns-spanned="2">
            <text:p text:style-name="P1140">Output number per LF</text:p>
          </table:table-cell>
          <table:covered-table-cell/>
          <table:table-cell table:style-name="TableCell1141">
            <text:p text:style-name="P1142">5</text:p>
          </table:table-cell>
          <table:table-cell table:style-name="TableCell1143">
            <text:p text:style-name="Normal"><text:span text:style-name="T1144">Output Score<text:s/></text:span></text:p>
          </table:table-cell>
          <table:table-cell table:style-name="TableCell1145">
            <text:p text:style-name="P1146">A+</text:p>
          </table:table-cell>
        </table:table-row>
        <table:table-row table:style-name="TableRow1147">
          <table:table-cell table:style-name="TableCell1148" table:number-columns-spanned="2">
            <text:p text:style-name="Normal"><text:span text:style-name="T1149">Risk: <text:s/></text:span></text:p>
          </table:table-cell>
          <table:covered-table-cell/>
          <table:table-cell table:style-name="TableCell1150">
            <text:p text:style-name="P1151">Minor</text:p>
          </table:table-cell>
          <table:table-cell table:style-name="TableCell1152">
            <text:p text:style-name="P1153">Impact weighting (%):</text:p>
          </table:table-cell>
          <table:table-cell table:style-name="TableCell1154">
            <text:p text:style-name="P1155">30%</text:p>
          </table:table-cell>
        </table:table-row>
        <table:table-row table:style-name="TableRow1156">
          <table:table-cell table:style-name="TableCell1157" table:number-columns-spanned="2">
            <text:p text:style-name="Normal"><text:span text:style-name="T1158">Risk revised since last AR?<text:s/></text:span></text:p>
          </table:table-cell>
          <table:covered-table-cell/>
          <table:table-cell table:style-name="TableCell1159">
            <text:p text:style-name="Normal"><text:span text:style-name="T1160">Y (from Low)</text:span></text:p>
            <text:p text:style-name="P1161"/>
          </table:table-cell>
          <table:table-cell table:style-name="TableCell1162">
            <text:p text:style-name="P1163">Impact weighting % revised since last AR?<text:s/></text:p>
          </table:table-cell>
          <table:table-cell table:style-name="TableCell1164">
            <text:p text:style-name="P1165">Y (from 25%)</text:p>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Indicator(s)</text:p>
          </table:table-cell>
          <table:table-cell table:style-name="TableCell1176">
            <text:p text:style-name="Normal"><text:span text:style-name="T1177">Results target for March 2016</text:span></text:p>
          </table:table-cell>
          <table:table-cell table:style-name="TableCell1178">
            <text:p text:style-name="Normal"><text:span text:style-name="T1179">Results<text:s/></text:span><text:span text:style-name="T1180">achieved<text:s/></text:span></text:p>
          </table:table-cell>
          <table:table-cell table:style-name="TableCell1181">
            <text:p text:style-name="Normal"><text:span text:style-name="T1182">Related comments</text:span></text:p>
          </table:table-cell>
        </table:table-row>
        <table:table-row table:style-name="TableRow1183">
          <table:table-cell table:style-name="TableCell1184">
            <text:p text:style-name="P1185"><text:span text:style-name="T1186">Output indicator 5.1<text:s/></text:span><text:span text:style-name="T1187">Number of financial service providers with increased capacity to reach SMEs with financial services</text:span></text:p>
          </table:table-cell>
          <table:table-cell table:style-name="TableCell1188">
            <text:p text:style-name="P1189">6</text:p>
          </table:table-cell>
          <table:table-cell table:style-name="TableCell1190">
            <text:p text:style-name="P1191">13</text:p>
          </table:table-cell>
          <table:table-cell table:style-name="TableCell1192">
            <text:p text:style-name="P1193">217%</text:p>
          </table:table-cell>
        </table:table-row>
        <table:table-row table:style-name="TableRow1194">
          <table:table-cell table:style-name="TableCell1195">
            <text:p text:style-name="P1196"><text:span text:style-name="T1197">Output indicator 5.2<text:s/></text:span><text:span text:style-name="T1198">Number of financial service providers with increased capacity to reach<text:s/></text:span><text:span text:style-name="T1199">smallholder farmers with financial services</text:span></text:p>
          </table:table-cell>
          <table:table-cell table:style-name="TableCell1200">
            <text:p text:style-name="P1201">4</text:p>
          </table:table-cell>
          <table:table-cell table:style-name="TableCell1202">
            <text:p text:style-name="P1203">4</text:p>
          </table:table-cell>
          <table:table-cell table:style-name="TableCell1204">
            <text:p text:style-name="P1205">100%</text:p>
          </table:table-cell>
        </table:table-row>
      </table:table>
      <text:p text:style-name="P1206"><text:span text:style-name="T1207">Key Points</text:span></text:p>
      <text:p text:style-name="P1208"><text:span text:style-name="T1209">Output indicator 5.1</text:span><text:span text:style-name="T1210"><text:s/>was substantially exceeded, as FSDZ has supported a range of financial service providers to improve their ability to serve SMEs, including MFinance, Focus Finance, MicroF</text:span><text:span text:style-name="T1211">inance Zambia, Investrust Bank, AB Bank and Cavmont. The objective is to build capacity within these institutions to increase their SME Finance operations and to better serve the SME segment. One example on how to do this is through the SME training course</text:span><text:span text:style-name="T1212"><text:s/>for bank staff – which is described under Output 2. Capacity of these FSPs is not measured as such, but the fact that additional SMEs are reached is an indicator of improved capacity throughout the sector. It would be interesting to understand whether thi</text:span><text:span text:style-name="T1213">s trend is driven by a small number of FSPs or by all those supported.<text:s/></text:span></text:p>
      <text:p text:style-name="P1214"/>
      <text:p text:style-name="P1215">It should be noted that the current macroeconomic situation has made commercial finance to the private sector in Zambia very expensive (and hard to come by given high government<text:s/>borrowing, and very limited liquidity in the market), and it was noted by several of the banks interviewed that this is posing a constraint on their ability to increase the SME portfolio. One bank mentioned its interest in working with both FSDZ and Private Enterprise Programme (PEP) Zambia on the SME LiveLabs, but noted a need for continued alignment of the 2 programmes.<text:s/></text:p>
      <text:p text:style-name="P1216"/>
      <text:p text:style-name="P1217"><text:span text:style-name="T1218">For output 5.2</text:span><text:span text:style-name="T1219">, Over the reporting year, three additional aggregators were supported to partner with insurance companies to offer weath</text:span><text:span text:style-name="T1220">er index insurance to smallholder farmers. Feedback from one of the insurance companies was that this was a new market for them, and they had suffered losses in these initial years (likely also due to El Niño’s impact on agricultural production) but they w</text:span><text:span text:style-name="T1221">ere continuing their efforts. The review team did not manage to speak to one of the aggregators or the beneficiary farmers, and we would encourage FSDZ to understand the experience of the farmers as the ultimate beneficiaries of these interventions.<text:s/></text:span></text:p>
      <text:p text:style-name="P1222"><text:s/></text:p>
      <text:p text:style-name="P1223"><text:span text:style-name="T1224">As<text:s/></text:span><text:span text:style-name="T1225">noted in the last Review, FSDZ has consistently struggled to recruit an appropriately skilled senior expert to lead its agricultural finance and small holder farmer work, which has reduced its ability to deliver in this area. I</text:span><text:span text:style-name="T1226">n May 2016, FSDZ recruited a<text:s/></text:span><text:span text:style-name="T1227">new full-time Project Manager who has already worked with an expert consultant to develop a new Rural and Agricultural Finance project that has been presented to the Investment Committee. This is now undergoing some refinement but FSDZ is confident it will</text:span><text:span text:style-name="T1228"><text:s/>make significant progress over the coming year.<text:s/></text:span></text:p>
      <text:p text:style-name="P1229"/>
      <text:p text:style-name="P1230">Summary of responses to issues raised in previous annual reviews (where relevant) <text:s/></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Recommendation last AR</text:p>
          </table:table-cell>
          <table:table-cell table:style-name="TableCell1238">
            <text:p text:style-name="P1239">Progress so far</text:p>
          </table:table-cell>
        </table:table-row>
        <table:table-row table:style-name="TableRow1240">
          <table:table-cell table:style-name="TableCell1241">
            <text:p text:style-name="P1242">Given the slow progress on smallholder farmers, FSDZ should perhaps step back<text:s/>and identify clearly what the need is, what other players are already doing, what role FSDZ can best play and how. Having a strong lead expert on this area would help make a difference and perhaps new ideas can be proposed on how to attract the right talent.</text:p>
          </table:table-cell>
          <table:table-cell table:style-name="TableCell1243">
            <text:p text:style-name="P1244">FSDZ recruited a full-time Project Manager in May 2016 who has already helped develop a new Rural and Agricultural Finance project.</text:p>
          </table:table-cell>
        </table:table-row>
        <table:table-row table:style-name="TableRow1245">
          <table:table-cell table:style-name="TableCell1246">
            <text:p text:style-name="P1247">Consider increasing the impact weighting from 25% to 30% as these two outputs (5.1 and 5.2) contribute directly to two outcomes (SMEs and smallholder farmers). The impact weighting of output 4 could be reduced from 35% to 30% as it only contributes directly to one outcome (poor men and women).</text:p>
          </table:table-cell>
          <table:table-cell table:style-name="TableCell1248">
            <text:p text:style-name="P1249">The output weighting has been revised following a recommendation in the last review, from 25% to 30% as this output contributes directly to two outcomes (SMEs and smallholder farmers). The impact weighting of output 4 has been reduced from 35% to 30% as it only contributes directly to one outcome (poor men and women).</text:p>
          </table:table-cell>
        </table:table-row>
      </table:table>
      <text:p text:style-name="P1250"/>
      <text:p text:style-name="P1251">Recommendations</text:p>
      <text:list text:style-name="LFO18" text:continue-numbering="true">
        <text:list-item>
          <text:p text:style-name="P1252">It would be helpful to better understand the impact on beneficiaries of services delivered under both these outputs:</text:p>
          <text:list text:continue-numbering="true">
            <text:list-item>
              <text:p text:style-name="P1253">What types of SMEs are benefiting (e.g. location, size, sector)?</text:p>
            </text:list-item>
            <text:list-item>
              <text:p text:style-name="P1254">What is the experience of farmers enrolled in the weather insurance index?</text:p>
            </text:list-item>
          </text:list>
        </text:list-item>
        <text:list-item>
          <text:p text:style-name="P1255"><text:span text:style-name="T1256">FSDZ should ensure continued close collaboration with PEPZ in joint initiatives such as the LiveLabs.<text:s/></text:span></text:p>
        </text:list-item>
      </text:list>
      <text:p text:style-name="P1257"/>
      <text:p text:style-name="Normal"/>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Output Title<text:s/></text:p>
          </table:table-cell>
          <table:table-cell table:style-name="TableCell1267" table:number-columns-spanned="4">
            <text:p text:style-name="Normal"><text:span text:style-name="T1268">Establishment and operation of Access to finance Zambia</text:span></text:p>
          </table:table-cell>
          <table:covered-table-cell/>
          <table:covered-table-cell/>
          <table:covered-table-cell/>
        </table:table-row>
        <table:table-row table:style-name="TableRow1269">
          <table:table-cell table:style-name="TableCell1270" table:number-columns-spanned="2">
            <text:p text:style-name="P1271">Output number per LF</text:p>
          </table:table-cell>
          <table:covered-table-cell/>
          <table:table-cell table:style-name="TableCell1272">
            <text:p text:style-name="P1273">6</text:p>
          </table:table-cell>
          <table:table-cell table:style-name="TableCell1274">
            <text:p text:style-name="Normal"><text:span text:style-name="T1275">Output Score<text:s/></text:span></text:p>
          </table:table-cell>
          <table:table-cell table:style-name="TableCell1276">
            <text:p text:style-name="P1277">B</text:p>
          </table:table-cell>
        </table:table-row>
        <table:table-row table:style-name="TableRow1278">
          <table:table-cell table:style-name="TableCell1279" table:number-columns-spanned="2">
            <text:p text:style-name="Normal"><text:span text:style-name="T1280">Risk: <text:s/></text:span></text:p>
          </table:table-cell>
          <table:covered-table-cell/>
          <table:table-cell table:style-name="TableCell1281">
            <text:p text:style-name="P1282">Moderate</text:p>
          </table:table-cell>
          <table:table-cell table:style-name="TableCell1283">
            <text:p text:style-name="P1284">Impact weighting (%):</text:p>
          </table:table-cell>
          <table:table-cell table:style-name="TableCell1285">
            <text:p text:style-name="P1286">10%</text:p>
          </table:table-cell>
        </table:table-row>
        <table:table-row table:style-name="TableRow1287">
          <table:table-cell table:style-name="TableCell1288" table:number-columns-spanned="2">
            <text:p text:style-name="Normal"><text:span text:style-name="T1289">Risk revised since last AR?<text:s/></text:span></text:p>
          </table:table-cell>
          <table:covered-table-cell/>
          <table:table-cell table:style-name="TableCell1290">
            <text:p text:style-name="Normal"><text:span text:style-name="T1291">Y (was High)</text:span></text:p>
            <text:p text:style-name="P1292"/>
          </table:table-cell>
          <table:table-cell table:style-name="TableCell1293">
            <text:p text:style-name="P1294">Impact weighting % revised since last AR?<text:s/></text:p>
          </table:table-cell>
          <table:table-cell table:style-name="TableCell1295">
            <text:p text:style-name="P1296">N</text:p>
            <text:p text:style-name="P1297"/>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Indicator(s)</text:p>
          </table:table-cell>
          <table:table-cell table:style-name="TableCell1307">
            <text:p text:style-name="Normal"><text:span text:style-name="T1308">Results target for March 2016</text:span></text:p>
          </table:table-cell>
          <table:table-cell table:style-name="TableCell1309">
            <text:p text:style-name="Normal"><text:span text:style-name="T1310">Results achieved</text:span></text:p>
          </table:table-cell>
          <table:table-cell table:style-name="TableCell1311">
            <text:p text:style-name="Normal"><text:span text:style-name="T1312">Related comments</text:span></text:p>
          </table:table-cell>
        </table:table-row>
        <table:table-row table:style-name="TableRow1313">
          <table:table-cell table:style-name="TableCell1314">
            <text:p text:style-name="P1315"><text:span text:style-name="T1316">Output indicator 6.1<text:s/></text:span><text:span text:style-name="T1317">Strategic plan and business plan completed</text:span></text:p>
          </table:table-cell>
          <table:table-cell table:style-name="TableCell1318">
            <text:p text:style-name="P1319">Annual workplans<text:s/>and budget submitted, approved and implemented and programme managed effectively and efficiently by the supplier.</text:p>
          </table:table-cell>
          <table:table-cell table:style-name="TableCell1320">
            <text:p text:style-name="P1321">Workplans and budgets submitted, and broadly accurate financial forecasts provided. Quarterly reports submitted on time.<text:s/></text:p>
          </table:table-cell>
          <table:table-cell table:style-name="TableCell1322">
            <text:p text:style-name="P1323">Score in the Contract Performance Review by DFID decreased between May and November <text:s/>2015. Several milestones were delivered late.<text:s/></text:p>
          </table:table-cell>
        </table:table-row>
        <table:table-row table:style-name="TableRow1324">
          <table:table-cell table:style-name="TableCell1325">
            <text:p text:style-name="P1326"><text:span text:style-name="T1327">Output indicator 6.2<text:s/></text:span><text:span text:style-name="T1328">Special purpose vehicle established and operational</text:span><text:span text:style-name="T1329"><text:s/></text:span><text:span text:style-name="T1330"><text:s/></text:span></text:p>
          </table:table-cell>
          <table:table-cell table:style-name="TableCell1331">
            <text:p text:style-name="P1332">SPV established</text:p>
          </table:table-cell>
          <table:table-cell table:style-name="TableCell1333">
            <text:p text:style-name="P1334">The SPV was established and operational by 1 April,<text:s/>although several activities such as IT transition were delayed.</text:p>
          </table:table-cell>
          <table:table-cell table:style-name="TableCell1335">
            <text:p text:style-name="P1336">FSDZ staff worked hard to get everything in place by 1 April. DAI opened a contract dispute with DFID which delayed several activities. <text:s/></text:p>
          </table:table-cell>
        </table:table-row>
      </table:table>
      <text:p text:style-name="P1337"/>
      <text:p text:style-name="P1338">Key Points</text:p>
      <text:p text:style-name="P1339"><text:span text:style-name="T1340">Under</text:span><text:span text:style-name="T1341"><text:s/>indicator 6.1,<text:s/></text:span><text:span text:style-name="T1342">reporting by the FSD</text:span><text:span text:style-name="T1343">Z team has been excellent – high quality quarterly and annual reports have been delivered on time (within a month of the quarter end). Monthly financial forecasts have generally been accurate up to 31 March, although following the transition to a new entit</text:span><text:span text:style-name="T1344">y on 1 April financial forecasting has faced some challenges.<text:s/></text:span></text:p>
      <text:p text:style-name="P1345"/>
      <text:p text:style-name="P1346">In March, a 3-year Strategy and Budget were submitted and approved by the new Board of Directors – and an Annual Workplan was developed for the 2016-2017 period including an annual budget. The<text:s/>implementation of the budget has since then run into some problems with overspend on operational costs. It was difficult for the new FSDZ management to make an accurate assessment of running costs as this was done centrally during the DAI-contract. This also meant there was no local system in place to precisely report on funding items. Moreover, the transition period meant additional management costs were incurred, and the lack of any systemic automation or computer systems management added significant additional costs.<text:s/></text:p>
      <text:p text:style-name="P1347"/>
      <text:p text:style-name="P1348">Prior to the transition, in November 2015 DAI scored lower in DFID’s Contract Performance Review than in the review 6 months earlier. This reduction was driven by particularly bad scores on regularity of communication with DFID and delivery of agreed action points.</text:p>
      <text:p text:style-name="P1349"/>
      <text:p text:style-name="P1350"><text:span text:style-name="T1351">On output indicator 6.2</text:span><text:span text:style-name="T1352">, significant amount of effort was required to ensure that the transition happened on 1 April 2016. DFID constituted a transition committee in September 2015, comprising DFID (chair), DAI London and the FS</text:span><text:span text:style-name="T1353">DZ Technical Director, which met weekly to agree actions and monitor progress towards the transition. Progress on the action points was mixed. There was considerable uncertainty for local staff as the process for contract termination/renewal or novation wa</text:span><text:span text:style-name="T1354">s not handled in a timely manner nor well communicated, and several critical components such as transition of IT software and hardware were delayed well beyond 1 April.<text:s/></text:span></text:p>
      <text:p text:style-name="P1355"/>
      <text:p text:style-name="P1356">As described in earlier sections, DAI ceased delivering the FSDZ programme from 1<text:s/>April 2016.</text:p>
      <text:p text:style-name="P1357"/>
      <text:p text:style-name="P1358">Summary of responses to issues raised in previous annual reviews<text:s/></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Recommendation last AR</text:p>
          </table:table-cell>
          <table:table-cell table:style-name="TableCell1366">
            <text:p text:style-name="P1367">Progress so far</text:p>
          </table:table-cell>
        </table:table-row>
        <table:table-row table:style-name="TableRow1368">
          <table:table-cell table:style-name="TableCell1369">
            <text:p text:style-name="P1370">The transition committee must continue to ensure timely progress on all aspects of the transition, with DAI applying sufficient resource<text:s/>to this process and maintaining effective delivery of programme outputs and results.</text:p>
          </table:table-cell>
          <table:table-cell table:style-name="TableCell1371">
            <text:p text:style-name="P1372">Progress was mixed – numerous delays occurred during the transition process, but ultimately the new FSDZ was able to start operating on 1 April.<text:s/></text:p>
          </table:table-cell>
        </table:table-row>
      </table:table>
      <text:p text:style-name="P1373"/>
      <text:p text:style-name="P1374">Recommendations</text:p>
      <text:list text:style-name="LFO19" text:continue-numbering="true">
        <text:list-item>
          <text:p text:style-name="P1375">Closely monitor admin costs and overall financial forecasts – ensure these are on track by March 2017.<text:s/></text:p>
        </text:list-item>
        <text:list-item>
          <text:p text:style-name="P1376">A new indicator for output 6.2 should be agreed now that the SPV has been established, potentially focusing on external fundraising.</text:p>
        </text:list-item>
      </text:list>
      <text:p text:style-name="P1377"/>
      <text:p text:style-name="P1378"/>
      <text:h text:style-name="P1379" text:outline-level="2"><text:span text:style-name="T1380">D: VALUE FOR MONEY &amp;</text:span><text:span text:style-name="T1381"><text:s/>FINANCIAL PERFORMANCE</text:span></text:h>
      <text:p text:style-name="P1382"/>
      <text:p text:style-name="P1383">Note that with the ending of the service provider contract and move to SPV, the cost structure has now changed. The overview below is based on the financial year ending 31 March 2016 and the VfM Monitoring System used under the DAI-contract.<text:s/></text:p>
      <text:p text:style-name="P1384"/>
      <text:p text:style-name="P1385">Key cost drivers and performance<text:s/></text:p>
      <text:p text:style-name="P1386">The majority of FSDZ support is capacity building and technical assistance, with a major cost driver being staff salaries (permanent staff and consultants) and associated costs. The Economy measures were chosen<text:s/>to reflect these key costs and how FSDZ aims to keep them under control. In the original contract, the milestones versus total programme spend ratio was agreed at 41%, where at the end of March 2016 this stood at 38% (i.e. slightly lower milestone payments to DAI). This ratio should not be compared to a admin vs total cost ratio, as the milestones included technical payments and DAI’s profit margin or mark up besides pure admin costs. Under the new governance structure, an additional economy indicator on the admin versus total, including targets, should be added.</text:p>
      <text:p text:style-name="P1387"/>
      <text:p text:style-name="P1388">Economy</text:p>
      <text:p text:style-name="P1389">Indicator 1: Ratio of national to international STTA consultants<text:s/></text:p>
      <text:p text:style-name="P1390">This indicator compares trends of the use of Zambian and international expertise, with the aim of having a cost effective<text:s/>and appropriate mix of international and national staff while not compromising on quality. The table below shows a clear move towards a more balanced mix, which is welcomed for the longer-term M4P knowledge in Zambia. These ratios should be benchmarked ahead of the next Review.</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Consultants<text:s/></text:p>
          </table:table-cell>
          <table:table-cell table:style-name="TableCell1399">
            <text:p text:style-name="P1400">March 2015</text:p>
          </table:table-cell>
          <table:table-cell table:style-name="TableCell1401">
            <text:p text:style-name="P1402">March 2016</text:p>
          </table:table-cell>
        </table:table-row>
        <table:table-row table:style-name="TableRow1403">
          <table:table-cell table:style-name="TableCell1404">
            <text:p text:style-name="P1405"><text:span text:style-name="T1406">National STTA</text:span></text:p>
          </table:table-cell>
          <table:table-cell table:style-name="TableCell1407">
            <text:p text:style-name="P1408">5</text:p>
          </table:table-cell>
          <table:table-cell table:style-name="TableCell1409">
            <text:p text:style-name="P1410">10</text:p>
          </table:table-cell>
        </table:table-row>
        <table:table-row table:style-name="TableRow1411">
          <table:table-cell table:style-name="TableCell1412">
            <text:p text:style-name="P1413"><text:span text:style-name="T1414">International STTA</text:span></text:p>
          </table:table-cell>
          <table:table-cell table:style-name="TableCell1415">
            <text:p text:style-name="P1416">20</text:p>
          </table:table-cell>
          <table:table-cell table:style-name="TableCell1417">
            <text:p text:style-name="P1418">12</text:p>
          </table:table-cell>
        </table:table-row>
        <table:table-row table:style-name="TableRow1419">
          <table:table-cell table:style-name="TableCell1420">
            <text:p text:style-name="P1421"><text:span text:style-name="T1422">Ratio</text:span></text:p>
          </table:table-cell>
          <table:table-cell table:style-name="TableCell1423">
            <text:p text:style-name="P1424"><text:s/>1/5</text:p>
          </table:table-cell>
          <table:table-cell table:style-name="TableCell1425">
            <text:p text:style-name="P1426">1/1.2</text:p>
          </table:table-cell>
        </table:table-row>
      </table:table>
      <text:p text:style-name="P1427"><text:s/></text:p>
      <text:p text:style-name="P1428">Indicator 2: Cost savings (£)</text:p>
      <text:p text:style-name="P1429"><text:span text:style-name="T1430">FSDZ annually report on costs savings through 2 main channels: use of its guesthouse for external<text:s/></text:span><text:span text:style-name="T1431">consultants and use of the FSDZ office for (smaller) conferences or workshops. FSDZ saved<text:s/></text:span><text:span text:style-name="T1432">£</text:span><text:span text:style-name="T1433">17,100 by using its guesthouse rather than hotels, and<text:s/></text:span><text:span text:style-name="T1434">£1,365 from using the FSDZ training centre. These are both lower savings than over 2015, when the guesthouse w</text:span><text:span text:style-name="T1435">as used more frequently and saved FSDZ nearly £50k in accommodation expenses. The quality of the guesthouse deteriorated with frequent lack of water or power – and a new guesthouse needs to be sought. FSDZ should ensure that the savings calculated in this<text:s/></text:span><text:span text:style-name="T1436">indicator take account of the guesthouse costs, and a target should be set for next year.</text:span></text:p>
      <text:p text:style-name="P1437"/>
      <text:p text:style-name="P1438">Efficiency</text:p>
      <text:p text:style-name="P1439">Indicator 1: Average cost per beneficiary (ACPB)</text:p>
      <text:p text:style-name="P1440"><text:span text:style-name="T1441">This indicator mainly looks at Savings Group (SG) beneficiaries. As all costs of the intervention are inc</text:span><text:span text:style-name="T1442">luded, the costs are higher in the early stages of the intervention but reducing over time. The average cost across the region (Tanzania, Uganda, Kenya) is<text:s/></text:span><text:span text:style-name="T1443">£14, and the forecasted ACPB for the different SG providers was expected to be between £7 and £16. A</text:span><text:span text:style-name="T1444">s the table shows,<text:s/></text:span><text:span text:style-name="T1445">Catholic Diocese of Ndola</text:span><text:span text:style-name="T1446"><text:s/>(CDN) and PLAN are already performing below their respective expected ACPBs with CARE making good progress towards it target.</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NoSpacing"><text:span text:style-name="T1457">CDN</text:span></text:p>
          </table:table-cell>
          <table:table-cell table:style-name="TableCell1458">
            <text:p text:style-name="NoSpacing"><text:span text:style-name="T1459">CARE</text:span></text:p>
          </table:table-cell>
          <table:table-cell table:style-name="TableCell1460">
            <text:p text:style-name="NoSpacing"><text:span text:style-name="T1461">PLAN</text:span></text:p>
          </table:table-cell>
        </table:table-row>
        <table:table-row table:style-name="TableRow1462">
          <table:table-cell table:style-name="TableCell1463">
            <text:p text:style-name="P1464">Expected Cost per Beneficiary at end of grant</text:p>
          </table:table-cell>
          <table:table-cell table:style-name="TableCell1465">
            <text:p text:style-name="NoSpacing"><text:span text:style-name="T1466">£12</text:span></text:p>
          </table:table-cell>
          <table:table-cell table:style-name="TableCell1467">
            <text:p text:style-name="NoSpacing"><text:span text:style-name="T1468">£7</text:span></text:p>
          </table:table-cell>
          <table:table-cell table:style-name="TableCell1469">
            <text:p text:style-name="NoSpacing"><text:span text:style-name="T1470">£16</text:span></text:p>
          </table:table-cell>
        </table:table-row>
        <table:table-row table:style-name="TableRow1471">
          <table:table-cell table:style-name="TableCell1472">
            <text:p text:style-name="P1473"/>
          </table:table-cell>
          <table:table-cell table:style-name="TableCell1474">
            <text:p text:style-name="NoSpacing"/>
          </table:table-cell>
          <table:table-cell table:style-name="TableCell1475">
            <text:p text:style-name="NoSpacing"/>
          </table:table-cell>
          <table:table-cell table:style-name="TableCell1476">
            <text:p text:style-name="NoSpacing"/>
          </table:table-cell>
        </table:table-row>
        <table:table-row table:style-name="TableRow1477">
          <table:table-cell table:style-name="TableCell1478">
            <text:p text:style-name="NoSpacing"><text:span text:style-name="T1479">Cost<text:s/></text:span><text:span text:style-name="T1480">as at<text:s/></text:span><text:span text:style-name="T1481">March 2015</text:span></text:p>
          </table:table-cell>
          <table:table-cell table:style-name="TableCell1482">
            <text:p text:style-name="NoSpacing">£221,042</text:p>
          </table:table-cell>
          <table:table-cell table:style-name="TableCell1483">
            <text:p text:style-name="NoSpacing">£69,671</text:p>
          </table:table-cell>
          <table:table-cell table:style-name="TableCell1484">
            <text:p text:style-name="NoSpacing">£138,726</text:p>
          </table:table-cell>
        </table:table-row>
        <table:table-row table:style-name="TableRow1485">
          <table:table-cell table:style-name="TableCell1486">
            <text:p text:style-name="NoSpacing"><text:span text:style-name="T1487">Number of beneficiaries reached as at March 2015</text:span></text:p>
          </table:table-cell>
          <table:table-cell table:style-name="TableCell1488">
            <text:p text:style-name="NoSpacing"><text:span text:style-name="T1489">15,930</text:span></text:p>
          </table:table-cell>
          <table:table-cell table:style-name="TableCell1490">
            <text:p text:style-name="NoSpacing"><text:span text:style-name="T1491">2,410</text:span></text:p>
          </table:table-cell>
          <table:table-cell table:style-name="TableCell1492">
            <text:p text:style-name="NoSpacing"><text:span text:style-name="T1493">0</text:span></text:p>
          </table:table-cell>
        </table:table-row>
        <table:table-row table:style-name="TableRow1494">
          <table:table-cell table:style-name="TableCell1495">
            <text:p text:style-name="NoSpacing"><text:span text:style-name="T1496">Cost per beneficiary</text:span></text:p>
          </table:table-cell>
          <table:table-cell table:style-name="TableCell1497">
            <text:p text:style-name="NoSpacing"><text:span text:style-name="T1498">£13.88</text:span></text:p>
          </table:table-cell>
          <table:table-cell table:style-name="TableCell1499">
            <text:p text:style-name="NoSpacing"><text:span text:style-name="T1500">£28.91</text:span></text:p>
          </table:table-cell>
          <table:table-cell table:style-name="TableCell1501">
            <text:p text:style-name="NoSpacing">N/A</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Spacing"><text:span text:style-name="T1513">Cost as at<text:s/></text:span><text:span text:style-name="T1514">March 2016</text:span></text:p>
          </table:table-cell>
          <table:table-cell table:style-name="TableCell1515">
            <text:p text:style-name="NoSpacing"><text:span text:style-name="T1516">£319,381</text:span></text:p>
          </table:table-cell>
          <table:table-cell table:style-name="TableCell1517">
            <text:p text:style-name="NoSpacing"><text:span text:style-name="T1518">£96,249</text:span></text:p>
          </table:table-cell>
          <table:table-cell table:style-name="TableCell1519">
            <text:p text:style-name="NoSpacing"><text:span text:style-name="T1520">£176,053</text:span></text:p>
          </table:table-cell>
        </table:table-row>
        <table:table-row table:style-name="TableRow1521">
          <table:table-cell table:style-name="TableCell1522">
            <text:p text:style-name="NoSpacing"><text:span text:style-name="T1523">Number of beneficiaries reached as at March 2016</text:span></text:p>
          </table:table-cell>
          <table:table-cell table:style-name="TableCell1524">
            <text:p text:style-name="P1525">40,075</text:p>
          </table:table-cell>
          <table:table-cell table:style-name="TableCell1526">
            <text:p text:style-name="P1527">10,057</text:p>
          </table:table-cell>
          <table:table-cell table:style-name="TableCell1528">
            <text:p text:style-name="P1529">12,148</text:p>
          </table:table-cell>
        </table:table-row>
        <table:table-row table:style-name="TableRow1530">
          <table:table-cell table:style-name="TableCell1531">
            <text:p text:style-name="NoSpacing"><text:span text:style-name="T1532">Cost per beneficiary</text:span></text:p>
          </table:table-cell>
          <table:table-cell table:style-name="TableCell1533">
            <text:p text:style-name="P1534">£7.97</text:p>
          </table:table-cell>
          <table:table-cell table:style-name="TableCell1535">
            <text:p text:style-name="P1536">£9.57</text:p>
          </table:table-cell>
          <table:table-cell table:style-name="TableCell1537">
            <text:p text:style-name="P1538">£14.49</text:p>
          </table:table-cell>
        </table:table-row>
      </table:table>
      <text:p text:style-name="P1539"/>
      <text:p text:style-name="P1540">Indicator 2: Partner leverage ratio</text:p>
      <text:p text:style-name="P1541">This ratio reflects the partner contribution as a percentage of the FSDZ financial commitment. FSDZ negotiates strongly when providing financial support,<text:s/>whether it is grants to NGOs for savings groups, or co-financing with MFIs or commercial banks for capacity building. For private sector partners, the target is to achieve a ratio of no more than 50% contribution by FSDZ. Four of the 16 agreements show this ratio, which is a reduction from 5 out of 9 in the last AR. It is recommended FSDZ continues to strive for 50% or more partner contributions.</text:p>
      <text:p text:style-name="P1542"/>
      <text:p text:style-name="P1543"><text:span text:style-name="T1544"><draw:frame draw:z-index="251658240" draw:style-name="a1" draw:name="Picture 4" text:anchor-type="paragraph" svg:x="3.31736in" svg:y="0.03819in" svg:width="2.99167in" svg:height="2.10833in" style:rel-width="scale" style:rel-height="scale"><draw:image xlink:href="media/image1.emf" xlink:type="simple" xlink:show="embed" xlink:actuate="onLoad"/><svg:title/><svg:desc/></draw:frame></text:span><text:span text:style-name="T1545"><draw:frame draw:style-name="a2" draw:name="Picture 3" text:anchor-type="as-char" svg:x="0in" svg:y="0in" svg:width="2.78333in" svg:height="2.75833in" style:rel-width="scale" style:rel-height="scale"><draw:image xlink:href="media/image2.emf" xlink:type="simple" xlink:show="embed" xlink:actuate="onLoad"/><svg:title/><svg:desc/></draw:frame></text:span></text:p>
      <text:p text:style-name="P1546"/>
      <text:p text:style-name="P1547">Indicator 3: Percentage partnerships resulting in sustainable practice change</text:p>
      <text:p text:style-name="P1548"><text:span text:style-name="T1549">This indicator aims to measur</text:span><text:span text:style-name="T1550">e change in systems and processes practices that result from being in partnership with FSDZ, for example <text:s/>improved procurement processes, or better financial planning. This is a qualitative measure, and more thought could be put into how to report on this<text:s/></text:span><text:span text:style-name="T1551">– for example through the use of case studies – and the use of it as an indicator in the VfM matrix. For example, at the end of this reporting period, the<text:s/></text:span><text:span text:style-name="T1552">Catholic Diocese of Ndola</text:span><text:span text:style-name="T1553"><text:s/>(CDN) has shown very good results and improved capacity – which FSDZ attrib</text:span><text:span text:style-name="T1554">utes to better resource planning, close cooperation with Catholic Relief Services and therefore better implementation on the ground.</text:span></text:p>
      <text:p text:style-name="P1555"/>
      <text:p text:style-name="P1556">Indicator 4: Crowding in ratio</text:p>
      <text:p text:style-name="P1557"><text:span text:style-name="T1558">This indicator attempts to capture FSDZ’s success in achieving market system change, but<text:s/></text:span><text:span text:style-name="T1559">has not been reported on for this year.<text:s/></text:span></text:p>
      <text:p text:style-name="P1560"/>
      <text:p text:style-name="P1561">Effectiveness</text:p>
      <text:p text:style-name="P1562"><text:span text:style-name="T1563">Indicator 1: Number of actual people utilizing financial services vs planned</text:span></text:p>
      <text:p text:style-name="P1564">This is a cumulative count of beneficiaries reached against planned outreach under outcomes 1, 2 and 3 (poor people,<text:s/>microenterprises and smallholder farmers accessing a new financial service). As the earlier sections showed, FSDZ is reaching good numbers and performing well above its targets.<text:s/></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Indicators Outcome</text:p>
          </table:table-cell>
          <table:table-cell table:style-name="TableCell1572">
            <text:p text:style-name="P1573">Milestone March 2016</text:p>
          </table:table-cell>
          <table:table-cell table:style-name="TableCell1574">
            <text:p text:style-name="Normal"><text:span text:style-name="T1575">Progress</text:span><text:span text:style-name="T1576"><text:s/></text:span></text:p>
          </table:table-cell>
        </table:table-row>
        <table:table-row table:style-name="TableRow1577">
          <table:table-cell table:style-name="TableCell1578">
            <text:p text:style-name="P1579"><text:span text:style-name="T1580">Outcome Indicator 1</text:span><text:span text:style-name="T1581">: poor<text:s/></text:span><text:span text:style-name="T1582">people/micro-enterprises access a new financial service</text:span></text:p>
          </table:table-cell>
          <table:table-cell table:style-name="TableCell1583">
            <text:p text:style-name="P1584">180,000</text:p>
          </table:table-cell>
          <table:table-cell table:style-name="TableCell1585">
            <text:p text:style-name="P1586">219,557(122%)</text:p>
          </table:table-cell>
        </table:table-row>
        <table:table-row table:style-name="TableRow1587">
          <table:table-cell table:style-name="TableCell1588">
            <text:p text:style-name="P1589"><text:span text:style-name="T1590">Outcome Indicator 2:</text:span><text:span text:style-name="T1591"><text:s/>smallholder farmers access a new financial service</text:span></text:p>
          </table:table-cell>
          <table:table-cell table:style-name="TableCell1592">
            <text:p text:style-name="P1593">15,000</text:p>
          </table:table-cell>
          <table:table-cell table:style-name="TableCell1594">
            <text:p text:style-name="P1595">30,083 (201%)</text:p>
          </table:table-cell>
        </table:table-row>
      </table:table>
      <text:p text:style-name="P1596"/>
      <text:p text:style-name="P1597">Indicator 2: To be determined</text:p>
      <text:p text:style-name="P1598">Up until last year, a second effectiveness indicator<text:s/>measured the number of beneficiaries per £1 spend but it was recommended to be dropped as it was not easy to interpret. DFID and FSDZ are in discussions on an alternative VFM measure, for example on measuring the economic returns on specific projects.<text:s/></text:p>
      <text:p text:style-name="P1599"/>
      <text:p text:style-name="P1600">Equity</text:p>
      <text:p text:style-name="P1601">Indicator 1: Percentage of beneficiaries that is female</text:p>
      <text:p text:style-name="P1602">As the Outcome indicator section showed, reaching women with financial services remains a challenge. Although the Savings Groups reached very good numbers of women (90%), this is not the case in<text:s/>other interventions which means that the overall reach is 45% compared to a 65% target. Similarly under the Insurance and Rent To Own interventions, women were 25% of those reached.</text:p>
      <text:p text:style-name="P1603"><text:span text:style-name="T1604">In March 2015 FSDZ updated its<text:s/></text:span><text:span text:style-name="T1605">Gender Inclusion Strategy, which identifie</text:span><text:span text:style-name="T1606">d<text:s/></text:span><text:span text:style-name="T1607">several interventions where gender mainstreaming would increase women’s’ participation. As noted earlier in this review, DFID and FSDZ should continue to aim to reach more women and monitor this.<text:s/></text:span></text:p>
      <text:p text:style-name="P1608"/>
      <text:p text:style-name="P1609"/>
      <text:p text:style-name="P1610"/>
      <text:p text:style-name="P1611"><text:span text:style-name="T1612">Indicator 2: Percentage of beneficiaries below<text:s/></text:span><text:span text:style-name="T1613">$2.5/day as measured by PPI</text:span></text:p>
      <text:p text:style-name="P1614">This indicator uses the Progress out of Poverty Index (PPI) which uses 10 simple questions about a household’s characteristics and asset ownership to compute the likelihood that the household is living below the poverty line. The first PPI results were collected during the reporting period and give an indication that all FSDZ beneficiaries are below $2.5/day. However, a large sample size covering different geographical areas would give a better picture, and consideration should be given to reporting on a lower $/day ratio as well. <text:s/></text:p>
      <text:p text:style-name="P1615"/>
      <text:p text:style-name="P1616">VfM performance compared to the original VfM proposition in the business case<text:s/></text:p>
      <text:p text:style-name="P1617">The Business Case for FSDZ highlighted a range of difficulties associated with assessing the cost benefit ratio for this<text:s/>type of project. In particular, the nature of the intervention means that neither the resources required for individual interventions, nor their intended outcomes are known ex-ante. This places additional emphasis on the need for strong monitoring of value<text:s/>for money during project implementation. Given this, the business case recommended the measurement of three types of indicators:</text:p>
      <text:list text:style-name="LFO20" text:continue-numbering="true">
        <text:list-item>
          <text:p text:style-name="P1618"><text:span text:style-name="T1619">The ratio of programme management to total costs (&lt;20%);</text:span></text:p>
        </text:list-item>
      </text:list>
      <text:list text:style-name="LFO21" text:continue-numbering="true">
        <text:list-item>
          <text:p text:style-name="P1620"><text:span text:style-name="T1621">Estimated economic returns on specific project activities (&gt;15%),<text:s/></text:span><text:span text:style-name="T1622">and;</text:span></text:p>
        </text:list-item>
        <text:list-item>
          <text:p text:style-name="P1623"><text:span text:style-name="T1624">The cost of financial inclusion for each additional person (&lt;£24).</text:span></text:p>
        </text:list-item>
      </text:list>
      <text:p text:style-name="P1625"><text:span text:style-name="T1626">Over the</text:span><text:span text:style-name="T1627"><text:s/>programme’s</text:span><text:span text:style-name="T1628"><text:s/>implementation, the VfM matrix was developed which aims to cover several of these proposed indicators alongside others.<text:s/></text:span><text:span text:style-name="T1629">The move to the SPV structure means additio</text:span><text:span text:style-name="T1630">nal discussions are recommended on setting the appropriate indicators – including on how to include the more qualitative Efficiency output 3; plans for calculating Efficiency indicator 4; ideas on how to gain additional insight on Private Sector partners;<text:s/></text:span><text:span text:style-name="T1631">adding an economy measure on the programme vs. management ratio; and a second efficiency indicator.</text:span></text:p>
      <text:p text:style-name="P1632"/>
      <text:p text:style-name="P1633">Assessment of whether the programme continues to represent value for money</text:p>
      <text:p text:style-name="P1634">Our assessment is that the programme does continue to represent value for money.<text:s/>The programme is scoring an A against its outputs and is on track to meet outcome and impact indicators. In addition, the Theory of Change as set out in the business case and the associated economic appraisal still hold. Lastly, performance against VfM indicators is largely on track, although specific attention should be given to reaching women and monitoring the level of admin costs. The move to the SPV requires discussions on several indicators to ensure continued VfM going forward.<text:s/></text:p>
      <text:p text:style-name="P1635"/>
      <text:p text:style-name="P1636">Quality of financial management</text:p>
      <text:p text:style-name="P1637">This is a milestone contract with a service provider. Since the last AR, the quality of financial forecasting has been good, and since inception, the programme has remained within the approved budget. No additional audit was done after August<text:s/>2015 as this was not a contractual requirement for DAI.</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Date of last narrative financial report</text:p>
          </table:table-cell>
          <table:table-cell table:style-name="TableCell1645">
            <text:p text:style-name="P1646">30 March 2016</text:p>
          </table:table-cell>
        </table:table-row>
        <table:table-row table:style-name="TableRow1647">
          <table:table-cell table:style-name="TableCell1648">
            <text:p text:style-name="P1649">Date of last audited annual statement</text:p>
          </table:table-cell>
          <table:table-cell table:style-name="TableCell1650">
            <text:p text:style-name="P1651">24 August 2015 (covers the 25 month period to 31 March 2015)</text:p>
          </table:table-cell>
        </table:table-row>
      </table:table>
      <text:p text:style-name="P1652"/>
      <text:p text:style-name="P1653"/>
      <text:p text:style-name="P1654"><text:span text:style-name="T1655">E: RISK</text:span></text:p>
      <text:p text:style-name="P1656"/>
      <text:p text:style-name="P1657"><text:span text:style-name="T1658">Overall risk rating: Minor<text:s/></text:span></text:p>
      <text:p text:style-name="P1659"/>
      <text:p text:style-name="P1660"><text:span text:style-name="T1661">Overview of programme risk</text:span></text:p>
      <text:p text:style-name="P1662">The overall assessment of programme risk is minor. The SRO and the FSDZ technical team review the risk matrix for the programme each quarter. This focuses on what are considered the top 5 risks at a given point in time, and tracks their status and trend. <text:s/></text:p>
      <text:p text:style-name="P1663"/>
      <text:p text:style-name="P1664">The top five risks currently include:<text:s/></text:p>
      <text:list text:style-name="LFO22" text:continue-numbering="true">
        <text:list-item>
          <text:p text:style-name="P1665"><text:span text:style-name="T1666">Transition and operating risks:</text:span><text:span text:style-name="T1667"><text:s/>The first few months of the special purpose vehicle causes disruption to programme delivery and outputs. <text:s/>T</text:span><text:span text:style-name="T1668">he new FSDZ structure (under new management and<text:s/></text:span><text:span text:style-name="T1669">with a new Board) takes time to settle down, and incurs additional transition related costs.</text:span></text:p>
        </text:list-item>
        <text:list-item>
          <text:p text:style-name="P1670"><text:span text:style-name="T1671">Misuse of funds (fraud and corruption):</text:span><text:span text:style-name="T1672"><text:s/>Risk of funds not being used as intended (a proportion of the programme funds will be subcontracted and granted to other or</text:span><text:span text:style-name="T1673">ganisations).</text:span></text:p>
        </text:list-item>
        <text:list-item>
          <text:p text:style-name="P1674"><text:span text:style-name="T1675">Policy environment and partner support:</text:span><text:span text:style-name="T1676"><text:s/>Deterioration in the Zambian policy/regulatory environment (e.g. reserve requirements further crowd out SME lending; no follow up to FSDP II). Key policy partners such as Bank of Zambia, Ministry of Fin</text:span><text:span text:style-name="T1677">ance, or the Pensions and Insurance Authority cease to be supportive of financial inclusion.</text:span></text:p>
        </text:list-item>
        <text:list-item>
          <text:p text:style-name="P1678"><text:span text:style-name="T1679">Macroeconomy:</text:span><text:span text:style-name="T1680"><text:s/>Significant deterioration in the global environment or the Zambian macroeconomy (e.g. a combination of low copper prices, fiscal deficits, weak kwach</text:span><text:span text:style-name="T1681">a raise interest rates and crowd out SME and other lending). Low GBP exchange rate impacts on programme purchasing power as well as international staff and contractor remuneration.</text:span></text:p>
        </text:list-item>
        <text:list-item>
          <text:p text:style-name="P1682"><text:span text:style-name="T1683">Financial sustainability –</text:span><text:span text:style-name="T1684"><text:s/>Given that DFID funding is expected to move to a</text:span><text:span text:style-name="T1685">n incentive-based, matched <text:s/>fund model, there is a risk that sufficient additional funding is not forthcoming</text:span></text:p>
        </text:list-item>
      </text:list>
      <text:p text:style-name="P1686"/>
      <text:p text:style-name="P1687"><text:span text:style-name="T1688">Most macroeconomic indicators have stabilised or improved in recent months, though risks remain for private sector lending and access to finance.</text:span><text:span text:style-name="T1689"><text:s/>While the move to an SPV has now been made, a prolonged and costly transition period could still negatively affect FSDZ's programme delivery and continued oversight is needed to ensure the programme stays on track. On a positive note, the interest rate ca</text:span><text:span text:style-name="T1690">ps on lending have been removed and the government is developing a National Financial Inclusion Strategy, led by the Ministry of Finance, so there have been some encouraging signals in the policy environment.<text:s/></text:span><text:span text:style-name="T1691">On balance, this programme remains minor risk,<text:s/></text:span><text:span text:style-name="T1692">down from the last quarter.<text:s/></text:span></text:p>
      <text:p text:style-name="P1693"/>
      <text:p text:style-name="P1694">Likelihood and impact of risk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able:number-rows-spanned="2">
            <text:p text:style-name="P1706"/>
          </table:table-cell>
          <table:covered-table-cell/>
          <table:table-cell table:style-name="TableCell1707" table:number-columns-spanned="5">
            <text:p text:style-name="P1708"><text:span text:style-name="T1709">Impact</text:span></text:p>
          </table:table-cell>
          <table:covered-table-cell/>
          <table:covered-table-cell/>
          <table:covered-table-cell/>
          <table:covered-table-cell/>
        </table:table-row>
        <table:table-row table:style-name="TableRow1710">
          <table:covered-table-cell>
            <text:p text:style-name="P1711"/>
          </table:covered-table-cell>
          <table:covered-table-cell/>
          <table:table-cell table:style-name="TableCell1712">
            <text:p text:style-name="P1713"><text:span text:style-name="T1714">Insignificant</text:span></text:p>
          </table:table-cell>
          <table:table-cell table:style-name="TableCell1715">
            <text:p text:style-name="P1716"><text:span text:style-name="T1717">Minor</text:span></text:p>
          </table:table-cell>
          <table:table-cell table:style-name="TableCell1718">
            <text:p text:style-name="P1719"><text:span text:style-name="T1720">Moderate</text:span></text:p>
          </table:table-cell>
          <table:table-cell table:style-name="TableCell1721">
            <text:p text:style-name="P1722"><text:span text:style-name="T1723">Major</text:span></text:p>
          </table:table-cell>
          <table:table-cell table:style-name="TableCell1724">
            <text:p text:style-name="P1725"><text:span text:style-name="T1726">Severe</text:span></text:p>
          </table:table-cell>
        </table:table-row>
        <table:table-row table:style-name="TableRow1727">
          <table:table-cell table:style-name="TableCell1728" table:number-rows-spanned="3">
            <text:p text:style-name="P1729"><text:span text:style-name="T1730">Likelihood</text:span></text:p>
          </table:table-cell>
          <table:table-cell table:style-name="TableCell1731">
            <text:p text:style-name="P1732"><text:span text:style-name="T1733">Almost Certain</text:span></text:p>
          </table:table-cell>
          <table:table-cell table:style-name="TableCell1734">
            <text:p text:style-name="P1735"/>
            <text:p text:style-name="P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text:span text:style-name="T1750">Likely<text:s/></text:span></text:p>
          </table:table-cell>
          <table:table-cell table:style-name="TableCell1751">
            <text:p text:style-name="P1752"/>
            <text:p text:style-name="P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text:span text:style-name="T1767">Possible</text:span></text:p>
          </table:table-cell>
          <table:table-cell table:style-name="TableCell1768">
            <text:p text:style-name="P1769"/>
          </table:table-cell>
          <table:table-cell table:style-name="TableCell1770">
            <text:p text:style-name="Normal"><text:span text:style-name="T1771">4.Macroeconomy: significant deterioration in the global or Zambian economy</text:span></text:p>
            <text:p text:style-name="P1772"/>
          </table:table-cell>
          <table:table-cell table:style-name="TableCell1773">
            <text:p text:style-name="Normal"><text:span text:style-name="T1774">5.</text:span><text:span text:style-name="T1775"><text:s/>Financial sustainability: new funding sources are not sufficient</text:span></text:p>
          </table:table-cell>
          <table:table-cell table:style-name="TableCell1776">
            <text:p text:style-name="P1777"/>
          </table:table-cell>
          <table:table-cell table:style-name="TableCell1778">
            <text:p text:style-name="P1779"/>
            <text:p text:style-name="P1780"/>
          </table:table-cell>
        </table:table-row>
        <table:table-row table:style-name="TableRow1781">
          <table:table-cell table:style-name="TableCell1782">
            <text:p text:style-name="P1783"/>
          </table:table-cell>
          <table:table-cell table:style-name="TableCell1784">
            <text:p text:style-name="P1785"><text:span text:style-name="T1786">Unlikely</text:span></text:p>
          </table:table-cell>
          <table:table-cell table:style-name="TableCell1787">
            <text:p text:style-name="P1788"/>
            <text:p text:style-name="P1789"/>
          </table:table-cell>
          <table:table-cell table:style-name="TableCell1790">
            <text:p text:style-name="Normal"><text:span text:style-name="T1791">1.Transition and operating risks<text:s/></text:span></text:p>
            <text:p text:style-name="P1792"/>
          </table:table-cell>
          <table:table-cell table:style-name="TableCell1793">
            <text:p text:style-name="Normal"><text:span text:style-name="T1794">2.Misuse of funds (fraud and corruption</text:span></text:p>
            <text:p text:style-name="P1795"/>
            <text:p text:style-name="Normal"><text:span text:style-name="T1796">3.</text:span><text:span text:style-name="T1797"><text:s/>Policy environment and partner support</text:span></text:p>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text:span text:style-name="T1808">Rare</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ext:p text:style-name="P1817"/>
          </table:table-cell>
          <table:table-cell table:style-name="TableCell1818">
            <text:p text:style-name="P1819"/>
          </table:table-cell>
        </table:table-row>
      </table:table>
      <text:p text:style-name="P1820"/>
      <text:p text:style-name="P18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22">While some of the<text:s/>risks in the table above could have moderate impacts, given the stage of the programme (it is approaching its final year) and the performance (on track to exceed outcome targets), it is judged to be minor risk overall. This is also in line with most of the<text:s/>output risk assessments.</text:p>
      <text:p text:style-name="P1823"/>
      <text:p text:style-name="P1824"><text:span text:style-name="T1825">Outstanding actions from risk</text:span><text:span text:style-name="T1826"><text:s/>assessment</text:span></text:p>
      <text:p text:style-name="P1827">DFID’s Internal Audit Department (IAD) visited Zambia in late September 2015 and conducted a review of the FSDZ programme. Several recommendations were made following that review, summarised with responses below.<text:s/></text:p>
      <text:p text:style-name="P1828"/>
      <text:list text:style-name="LFO23" text:continue-numbering="true">
        <text:list-item>
          <text:p text:style-name="P1829"><text:span text:style-name="T1830">SPV transition, governance and risk.</text:span><text:span text:style-name="T1831"><text:s/>IAD recommended that: DFIDZ sets a clear risk appetite around the structures and delivery mechanisms for the programme and the transition to an SPV; the office initiates early engagement with<text:s/></text:span><text:span text:style-name="T1832">London departments to support decision making and, DFIDZ ensures that there is clarity over the level of control DFID wants in the final arrangements.<text:s/></text:span></text:p>
        </text:list-item>
      </text:list>
      <text:p text:style-name="P1833">DFIDZ has been managing this process very closely since September when it established a Transition Committee, chaired by the SRO, that meets weekly and ensures progress is on track. The SRO has sought and received the necessary approval from London departments, and has set out clear governance, risk and control structures that will be embedded in the new entity.<text:s/></text:p>
      <text:p text:style-name="P1834"/>
      <text:list text:style-name="LFO23" text:continue-numbering="true">
        <text:list-item>
          <text:p text:style-name="P1835"><text:span text:style-name="T1836">Supply chain oversight.<text:s/></text:span><text:span text:style-name="T1837">The FSDZ supply chain should be fully mapped to identify all downstream partners and identify any fraud and delivery risks associated with this. DFIDZ should ensure that all relevant partners are managing due diligence down t</text:span><text:span text:style-name="T1838">he chain effectively. <text:s/></text:span></text:p>
        </text:list-item>
      </text:list>
      <text:p text:style-name="P1839">DFID has worked with FSDZ to further map the supply chain to identify all downstream partners and identify any fraud and delivery risks and clarify FSDZ’s responsibility for this oversight.<text:s/></text:p>
      <text:p text:style-name="P1840"/>
      <text:list text:style-name="LFO23" text:continue-numbering="true">
        <text:list-item>
          <text:p text:style-name="P1841"><text:span text:style-name="T1842">Financial spot checks.<text:s/></text:span><text:span text:style-name="T1843">IAD suggests that</text:span><text:span text:style-name="T1844"><text:s/>additional financial spot checks are undertaken and that a detailed financial breakdown of spend allocated to Savings Group work is requested. This will provide additional assurance that spend is fully in line with the expectations of the programme team.<text:s/></text:span></text:p>
        </text:list-item>
      </text:list>
      <text:p text:style-name="P1845"><text:span text:style-name="T1846">DFID will take a proportionate approach to managing the risks identified including undertaking ad hoc spot checks and securing a breakdown of Savings Groups spend by March 2016. A spotcheck was done in January 2016, with another one planned for January 20</text:span><text:span text:style-name="T1847">17.<text:s/></text:span></text:p>
      <text:p text:style-name="P1848"/>
      <text:p text:style-name="P1849"><text:span text:style-name="T1850">In addition, as part of moving to the SPV a Due Diligence was carried out in February. One of the main recommendations was:<text:s/></text:span><text:span text:style-name="T1851">Given that FSDZ was incorporated only one month ago, the key policies, although in draft form, are currently untested under th</text:span><text:span text:style-name="T1852">e CLG structure and so DFID will need to monitor FSDZ closely in the first few months to ensure satisfactory governance arrangements and controls are implemented effectively to safeguard DFID funds.<text:s/></text:span></text:p>
      <text:p text:style-name="P1853"/>
      <text:p text:style-name="P1854"><text:span text:style-name="T1855">The following recommendation was made:</text:span><text:span text:style-name="T1856"><text:s/>DFIDZ should ens</text:span><text:span text:style-name="T1857">ure that all key policies and procedures (including funds; human resources; operations; finance and procurement) are all formally approved by the board and effectively implemented by the next Board meeting (June 2016). DFID will check on the assessment of<text:s/></text:span><text:span text:style-name="T1858">the governance and control pillar following the June board meeting.</text:span></text:p>
      <text:p text:style-name="P1859"><text:s/></text:p>
      <text:p text:style-name="P1860"><text:span text:style-name="T1861">These policies and procedures have now been approved by the Board, with the exception of the finance and procurement and operations policies. These are scheduled to be presented at the<text:s/></text:span><text:span text:style-name="T1862">next Board meeting in March 2017.<text:s/></text:span></text:p>
      <text:p text:style-name="P1863"/>
      <text:p text:style-name="P1864"><text:span text:style-name="T1865">F: COMMERCIAL CONSIDERATIONS</text:span></text:p>
      <text:p text:style-name="P1866"/>
      <text:p text:style-name="P1867">Delivery against planned timeframe</text:p>
      <text:p text:style-name="P1868">The programme is broadly delivering as planned against the envisaged timeframe and is expected to achieve or exceed the end-of programme targets. Outputs in certain areas are taking longer than expected to achieve, but given the market systems development approach employed by FSDZ this is manageable with a high degree of confidence that these outputs will be delivered by project end. The DAI contract has ended, and the new delivery vehicle – a local company limited by guarantee – is now in place. All partners visited during the review period were aware of the transition and commended FSDZ for the smooth process which did not affect downstream operations.</text:p>
      <text:p text:style-name="P1869"/>
      <text:p text:style-name="P1870">Performance of partnership<text:s/></text:p>
      <text:p text:style-name="P1871">Until 31 March 2016, DAI was the partner implementing the project through a contract, which included working with other downstream partners, some on a grant basis and some on a contract basis. The supplier score fell by 8% in November 2015 compared to May 2015. This is because although the programme was delivering effectively on most programme areas, there were several instances of significant delays and poor communication. For example, the delivery of an external audit was behind schedule, and the delivery of the SPV analysis was later than expected.<text:s/></text:p>
      <text:p text:style-name="P1872"/>
      <text:p text:style-name="P1873">Since the transition to an SPV there have been several changes in the DFID programme management team, but a new SRO and programme officer have now been appointed and are getting to know the FSDZ programme and team. FSDZ has also taken part in the DFID Partner Voice pilot in which our office gathered feedback from the FSDZ team on the working relationship with DFID. Overall, feedback has been largely very positive, commending on flexibility to learn (within budget and logframe), and usefulness for networking.<text:s/></text:p>
      <text:p text:style-name="P1874"/>
      <text:p text:style-name="P1875">Asset monitoring and control<text:s/></text:p>
      <text:p text:style-name="P1876">FSDZ has maintained a well-documented asset register which is updated regularly with clear description of assets and the date of purchase. A spot check was done in January 2016 and all assets were found in good condition. During the transition from DAI contract to a special purpose vehicle, an updated asset register was compiled and all assets were transferred to FSDZ. A spot check has been scheduled for January 2017.</text:p>
      <text:p text:style-name="P1877"/>
      <text:p text:style-name="P1878"><text:span text:style-name="T1879">G: CONDITIONALITY</text:span></text:p>
      <text:p text:style-name="P1880"/>
      <text:p text:style-name="P1881"><text:span text:style-name="T1882">An assessment of the Partnership Principles is not relevant as this programme does not directly engage with the Government of the Republic of Zambia, nor does it use government systems.<text:s/></text:span></text:p>
      <text:p text:style-name="P1883"/>
      <text:p text:style-name="P1884">H: MONITORING &amp;<text:s/>EVALUATION</text:p>
      <text:p text:style-name="P1885"/>
      <text:p text:style-name="P1886">Evidence and evaluation</text:p>
      <text:p text:style-name="P1887"><text:span text:style-name="T1888">No external evaluation is currently planned for FSDZ. During the last Annual Review, DFID’s results adviser joined the review team and found that FSDZ has an adaptive and strong theory-based approach to monitoring and e</text:span><text:span text:style-name="T1889">valuation (M&amp;E).<text:s/></text:span><text:span text:style-name="T1890">The project has placed the theory of change at the heart of its M&amp;E function, and reviews and adapts the theory of change on a regular basis, changing it as new evidence and monitoring data is produced, creating a valuable feedback loop. I</text:span><text:span text:style-name="T1891">t has a structured approach with nested theories of change for each thematic area, and links all the way down to the intervention level.<text:s/></text:span></text:p>
      <text:p text:style-name="P1892"/>
      <text:p text:style-name="P1893"><text:span text:style-name="T1894">FSDZ conducts regular field visits to all partners to ensure quality.</text:span><text:span text:style-name="T1895"><text:s/>For example, in June 2015 FSDZ’s MRM team joine</text:span><text:span text:style-name="T1896">d the CRS/CDN Programme Quality Assessment for Savings Groups. This assessed the capacity and quality of groups, their records, structure and procedures, compliance and capacity of field agents. It found the groups are of high quality and are being success</text:span><text:span text:style-name="T1897">fully implemented.<text:s/></text:span></text:p>
      <text:p text:style-name="P1898"/>
      <text:p text:style-name="P1899"><text:span text:style-name="T1900">As noted in section C above,<text:s/></text:span><text:span text:style-name="T1901">FSDZ is doing excellent work to build the<text:s/></text:span><text:span text:style-name="T1902">evidence and statistical base in Zambia on financial inclusion.<text:s/></text:span><text:span text:style-name="T1903">FSDZ has injected pace and depth into the production of statistics and evidence in Zambia on financi</text:span><text:span text:style-name="T1904">al inclusion (including FINSCOPE, financial diaries and geo-spatial mapping). FinScope is an impressive survey, especially because it is representative to the district level across Zambia, and the plans to use the data to produce a series of analysis paper</text:span><text:span text:style-name="T1905">s (i.e. FinScope FOCUS Series), as well as combining it with qualitative work such asdiaries and focus groups, is extremely welcome.<text:s/></text:span></text:p>
      <text:p text:style-name="P1906"/>
      <text:p text:style-name="P1907"><text:span text:style-name="T1908">There is<text:s/></text:span><text:span text:style-name="T1909">very good</text:span><text:span text:style-name="T1910"><text:s/></text:span><text:span text:style-name="T1911">networking on M&amp;E across the FSD Africa offices.<text:s/></text:span><text:span text:style-name="T1912">What is very clear is that FSD offices across Africa<text:s/></text:span><text:span text:style-name="T1913">(with good support from FSD Africa, a centrally funded regional programme) are sharing evidence and M&amp;E approaches in a very constructive way. This can range from using evidence generated in another office or collaboration on a research topic (e.g. with Ug</text:span><text:span text:style-name="T1914">anda on Savings Groups’ linkages to formal financial services) to improve the evidence base and theory of change in Zambia to the discussion of indicators and methodology tools for in country M&amp;E systems. It appears that the M&amp;E system developed in Zambia<text:s/></text:span><text:span text:style-name="T1915">is being promoted as exemplary across other FSD offices – which should lead to M&amp;E improvements in FSD projects outside Zambia, creating positive spillovers.</text:span></text:p>
      <text:p text:style-name="P1916"/>
      <text:p text:style-name="P1917">Last Annual Review recommended 3 areas for improvement:<text:s/></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Recommendation last AR</text:p>
          </table:table-cell>
          <table:table-cell table:style-name="TableCell1925">
            <text:p text:style-name="P1926">Progress so far</text:p>
          </table:table-cell>
        </table:table-row>
        <table:table-row table:style-name="TableRow1927">
          <table:table-cell table:style-name="TableCell1928">
            <text:p text:style-name="P1929"><text:span text:style-name="T1930">1. Strong risk/context/assumption monitoring is missing.<text:s/></text:span><text:span text:style-name="T1931">FSDZ needs to strengthen formal monitoring of risk (including assumptions/context). The team is very good at monitoring implementation and systemic change but does not seem to have a robust system i</text:span><text:span text:style-name="T1932">n place for the monitoring of risk. This should not be a major challenge given the team’s existing knowledge but it needs to be systematised. Improvements were made in the IAD preparation.<text:s/></text:span></text:p>
          </table:table-cell>
          <table:table-cell table:style-name="TableCell1933">
            <text:p text:style-name="P1934"><text:span text:style-name="T1935">The new Board and Investment Committee actively discuss risks at t</text:span><text:span text:style-name="T1936">heir quarterly meetings. The FSDZ team also collaborated with FSD Africa to learn from them on how</text:span><text:span text:style-name="T1937"><text:s/>to monitor and measure assumptions and risk.<text:s/></text:span><text:span text:style-name="T1938">During the coming year FSDZ will develop a structured approach to assumption scanning and risk measurement as pa</text:span><text:span text:style-name="T1939">rt of revisiting its Project and Intervention Results Chains.</text:span></text:p>
          </table:table-cell>
        </table:table-row>
        <table:table-row table:style-name="TableRow1940">
          <table:table-cell table:style-name="TableCell1941">
            <text:p text:style-name="P1942"><text:span text:style-name="T1943">2.<text:s/></text:span><text:span text:style-name="T1944">More qualitative tools need to be developed.<text:s/></text:span><text:span text:style-name="T1945">The logframe has quite a few qualitative statements within it (especially around capacity building and improved effectiveness). It is very import</text:span><text:span text:style-name="T1946">ant to have strong methodology/tools in place to remove as much of subjectivity as possible. The Regulatory Assessment Toolkit is a good example of this but more qualitative tools could be developed.<text:s/></text:span></text:p>
          </table:table-cell>
          <table:table-cell table:style-name="TableCell1947">
            <text:p text:style-name="P1948"><text:span text:style-name="T1949">In the year under review, 4 qualitative surveys were un</text:span><text:span text:style-name="T1950">dertaking by FSDZ which have been drawn upon for this review. In addition, several other qualitative measure studies are planned, for example:</text:span><text:s/><text:span text:style-name="T1951">financial education impact (Output 2); SMEs and end users, health insurance training with insurers (Output 3); ca</text:span><text:span text:style-name="T1952">pacity and effectiveness of support to AB bank, Investrust, MFinance (Output 5), and an SMEs use and benefits study (Outcome 3).</text:span></text:p>
          </table:table-cell>
        </table:table-row>
        <table:table-row table:style-name="TableRow1953">
          <table:table-cell table:style-name="TableCell1954">
            <text:p text:style-name="P1955"><text:span text:style-name="T1956">3.<text:s/></text:span><text:span text:style-name="T1957">Logframe could benefit from more disaggregation and information</text:span><text:span text:style-name="T1958">. FSDZ understands the management tool role of a logframe ve</text:span><text:span text:style-name="T1959">ry well. However, in some areas too much has been aggregated and it would be useful to unpack some of the indicators so that the contributions of each thematic area can be clearly seen. In addition, where there are small numbers (i.e. 2-5) it would be good</text:span><text:span text:style-name="T1960"><text:s/>to state the name of the target organisation, as it wouldn’t overburden the logframe to do so. There will be occasions when the organisation is unknown but where it is known a name should be given.</text:span></text:p>
            <text:p text:style-name="P1961"/>
          </table:table-cell>
          <table:table-cell table:style-name="TableCell1962">
            <text:p text:style-name="P1963">Several changes to the logframe were made to allow for more discussion of impact rather than merely the number of Financial Service Providers (FSPs) reached. FSDZ’s Annual Report mentions by name the FSPs and other partners/stakeholders under each logframe indicator, which have not been repeated for brevity’s sake in this document.</text:p>
          </table:table-cell>
        </table:table-row>
      </table:table>
      <text:p text:style-name="P1964"/>
      <text:p text:style-name="P1965">Monitoring progress throughout the review period</text:p>
      <text:p text:style-name="P1966"><text:span text:style-name="T1967">The DFID team has attended many external FSDZ events throughout the year, such as the launch of the geospatial mapping; a workshop on the financial diaries; and financial literacy eve</text:span><text:span text:style-name="T1968">nts. All have been very high quality and well attended. The annual review process involved meetings with a wide range of stakeholders including commercial banks, microfinance institutions, a training institution, regulators, SMEs and a field visit to meet<text:s/></text:span><text:span text:style-name="T1969">mobile money agents. Throughout the review period the SRO has had the opportunity to meet various partners and gain informal feedback on FSDZ’s performance. The Annual Review visits were carried out in August 2016 by DFID Zambia’s Economic Adviser and Soci</text:span><text:span text:style-name="T1970">al Development Adviser, which included field visits to Zoona (training centre, market agents, and head office) and a Village Savings Group. In the coming year, where possible additional field visits should be arranged to meet beneficiaries and provide addi</text:span><text:span text:style-name="T1971">tional monitoring opportunities.<text:s/></text:span></text:p>
      <text:section text:name="Sect1" text:style-name="S1">
        <text:p text:style-name="Normal"><text:span text:style-name="T1972"><text:s text:c="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SpacingChar" style:display-name="No Spacing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T3" style:parent-style-name="PageNumber"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T3"><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3-28T08:32:00Z</meta:creation-date>
    <dc:date>2018-03-28T08:32:00Z</dc:date>
    <meta:template xlink:href="Annual%20Review.dot" xlink:type="simple"/>
    <meta:editing-cycles>1</meta:editing-cycles>
    <meta:editing-duration>PT0S</meta:editing-duration>
    <meta:document-statistic meta:page-count="4" meta:paragraph-count="157" meta:word-count="11762" meta:character-count="78653" meta:row-count="558" meta:non-whitespace-character-count="67048"/>
  </office:meta>
</office:document-meta>
</file>