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reeti" svg:font-family="Preeti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402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02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02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02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02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02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02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02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027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Preeti" fo:font-size="16pt" style:font-size-asian="16pt" style:font-size-complex="16pt"/>
    </style:style>
    <style:style style:name="P4" style:parent-style-name="Normal" style:family="paragraph">
      <style:paragraph-properties fo:text-align="justify" fo:margin-bottom="0in" fo:line-height="100%"/>
      <style:text-properties style:font-name="Preet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 fo:margin-bottom="0in" fo:line-height="100%"/>
      <style:text-properties style:font-name="Preeti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6.4062in"/>
    </style:style>
    <style:style style:name="Table6" style:family="table">
      <style:table-properties style:width="6.4062in" fo:margin-left="-0.0083in" table:align="left"/>
    </style:style>
    <style:style style:name="TableRow8" style:family="table-row">
      <style:table-row-properties style:min-row-height="8.989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border="0.0069in solid #000000" fo:padding-top="0.0138in" fo:padding-left="0.0416in" fo:padding-bottom="0.0138in" fo:padding-right="0.0555in" style:shadow="none" fo:text-align="justify" fo:margin-bottom="0in" fo:line-height="100%" fo:background-color="#D9D9D9"/>
      <style:text-properties style:font-name="Preeti"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12" style:parent-style-name="Normal" style:family="paragraph">
      <style:paragraph-properties fo:margin-bottom="0in" fo:line-height="100%"/>
      <style:text-properties style:font-name="Preeti"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D9D9D9"/>
      <style:text-properties style:font-name="Preeti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15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16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17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18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Preeti" fo:font-size="16pt" style:font-size-asian="16pt" style:font-size-complex="16pt"/>
    </style:style>
    <style:style style:name="T21" style:parent-style-name="DefaultParagraphFont" style:family="text">
      <style:text-properties style:font-name="Preeti" fo:color="#FF0000" fo:font-size="16pt" style:font-size-asian="16pt" style:font-size-complex="16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D9D9D9"/>
      <style:text-properties style:font-name="Preeti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24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25" style:parent-style-name="ListParagraph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26" style:parent-style-name="ListParagraph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27" style:parent-style-name="ListParagraph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="Preeti" fo:font-size="16pt" style:font-size-asian="16pt" style:font-size-complex="16pt"/>
    </style:style>
    <style:style style:name="P29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30" style:parent-style-name="ListParagraph" style:family="paragraph">
      <style:paragraph-properties fo:text-align="justify" fo:margin-bottom="0in" fo:line-height="100%" fo:margin-left="0.6527in">
        <style:tab-stops/>
      </style:paragraph-properties>
      <style:text-properties style:font-name="Preeti" fo:font-size="16pt" style:font-size-asian="16pt" style:font-size-complex="16pt"/>
    </style:style>
    <style:style style:name="P31" style:parent-style-name="ListParagraph" style:family="paragraph">
      <style:paragraph-properties fo:text-align="justify" fo:margin-bottom="0in" fo:line-height="100%" fo:margin-left="0.6527in">
        <style:tab-stops/>
      </style:paragraph-properties>
      <style:text-properties style:font-name="Preeti" fo:font-size="16pt" style:font-size-asian="16pt" style:font-size-complex="16pt"/>
    </style:style>
    <style:style style:name="P32" style:parent-style-name="Normal" style:family="paragraph">
      <style:paragraph-properties fo:text-align="justify" fo:margin-bottom="0in" fo:line-height="100%"/>
      <style:text-properties style:font-name="Preeti" fo:font-size="16pt" style:font-size-asian="16pt" style:font-size-complex="16pt"/>
    </style:style>
    <style:style style:name="P33" style:parent-style-name="ListParagraph" style:family="paragraph">
      <style:paragraph-properties fo:text-align="justify" fo:margin-bottom="0in" fo:line-height="100%" fo:margin-left="0.6527in">
        <style:tab-stops/>
      </style:paragraph-properties>
      <style:text-properties style:font-name="Preeti" fo:font-weight="bold" style:font-weight-asian="bold" fo:font-size="16pt" style:font-size-asian="16pt" style:font-size-complex="16pt"/>
    </style:style>
    <style:style style:name="P34" style:parent-style-name="ListParagraph" style:family="paragraph">
      <style:paragraph-properties fo:text-align="justify" fo:margin-bottom="0in" fo:line-height="100%" fo:margin-left="0.6527in">
        <style:tab-stops/>
      </style:paragraph-properties>
      <style:text-properties style:font-name="Preeti"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text-align="justify" fo:margin-bottom="0in" fo:line-height="100%"/>
      <style:text-properties style:font-name="Preeti" fo:font-weight="bold" style:font-weight-asian="bold" fo:font-size="16pt" style:font-size-asian="16pt" style:font-size-complex="16pt"/>
    </style:style>
    <style:style style:name="P36" style:parent-style-name="ListParagraph" style:family="paragraph">
      <style:paragraph-properties fo:text-align="justify" fo:margin-bottom="0in" fo:line-height="100%" fo:margin-left="0.6527in">
        <style:tab-stops/>
      </style:paragraph-properties>
      <style:text-properties style:font-name="Preeti" fo:font-weight="bold" style:font-weight-asian="bold" fo:font-size="16pt" style:font-size-asian="16pt" style:font-size-complex="16pt"/>
    </style:style>
    <style:style style:name="P37" style:parent-style-name="ListParagraph" style:family="paragraph">
      <style:paragraph-properties fo:text-align="justify" fo:margin-bottom="0in" fo:line-height="100%" fo:margin-left="0.6527in">
        <style:tab-stops/>
      </style:paragraph-properties>
      <style:text-properties style:font-name="Preeti" fo:font-weight="bold" style:font-weight-asian="bold" fo:font-size="16pt" style:font-size-asian="16pt" style:font-size-complex="16pt"/>
    </style:style>
    <style:style style:name="P38" style:parent-style-name="ListParagraph" style:family="paragraph">
      <style:paragraph-properties fo:text-align="justify" fo:margin-bottom="0in" fo:line-height="100%" fo:margin-left="0.6527in">
        <style:tab-stops/>
      </style:paragraph-properties>
      <style:text-properties style:font-name="Preeti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sfo{s|d ;ª\If]k</text:span></text:p>
      <text:p text:style-name="P4">g]kfndf alxis[t tyf hf]lvddf k/]sf dlxnf ;d'bfodf kl/jf/ lgof]hg ;]jfsf] la:tf/<text:s/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soft-page-break/>
            <text:p text:style-name="P10">a]nfot ;/sf/af6 s:tf] ;xof]u pknAw x'G5 &lt;</text:p>
            <text:p text:style-name="P11">a]nfot ;/sf/sf] cGt/f{li6«o lasf; dGqfnon]<text:s/>cfufdL $ aif{sf -@)!#—@)!&amp;_ nflu pk/f]Qm kl/of]hgf ;~rfng ug{ ! s/f]8 %@ nfv kfp08 cfly{s ;xof]u k'–ofpFg]5 .</text:p>
            <text:p text:style-name="P12"/>
            <text:p text:style-name="P13">a]nfot ;/sf/sf] ;xof]u lsg cfjZos 5 &lt;</text:p>
            <text:p text:style-name="P14">g]kfndf lat]sf b'O{ bzs otf ;fdfGotof k|hggb/ 36]sf] / kl/jf/ lgof]hgsf c:yfoL ;fwg k|of]ustf{sf] ;ª\Vof<text:s/>a9]sf] b]lvPsf] 5 . ;g\ !(*$ b]lv @))^ ;Ddsf] cjlwdf <text:s/>g]kfnL dlxnfdf /x]sf] %=! ;/b/ k|hggb/ @=^ df 36]sf] 5 . o;}u/L ;g\ !((^ df kl/jf/ lgof]hgsf ;fwg k|of]u ug]{x?sf] ;ª\Vof @^ k|ltztaf6 a9]/ ;g\ @))^ ;Ddsf] cjlwdf $$ k|ltztn] a[l4 ePsf] 5 h'g aËnfb]z /<text:s/>Eff/ts} t'ngfdf pNn]vgLo 5 . oBlk kl/jf/ lgof]hgsf cfw'lgs ;fwg k|of]ustf{sf] ;ª\Vof ;g\ @)!! sf] tYofÍ cg';f/ $#=@ k|ltztn] l:y/ /x]sf] tYoaf6 s] b]lvG5 eg] æ;x;|flJb lasf; nIo— @)!%Æ n] cfFsng u/]sf] ^&amp; k|ltztsf] nIo eg] g]kfnn] xfl;n ug{ d'l:sn 5 .</text:p>
            <text:p text:style-name="P15"/>
            <text:p text:style-name="P16">o;/L kl/jf/ lgof]hgsf ;fwg k|of]ustf{sf] ;ª\Vof l:y/ /xg'df ;a} 7fpFdf ;a} dlxnfx?sf nflu ;a} vfn] ;fwg k|of]usf pkfox? pknAw x'g g;s]sf] ;fy} tL pkfox? Aff/] k|of{Kt hfgsf/L km}nfpg g;s]sf sf/0f x'g ;S5g\ . c:yfoL ;fwg k|of]ustf{sf xsdf s]xL dxTjk"0f{ lae]b<text:s/>5g\ . lognfO{ ;Daf]wg ug{' h?/L 5 . pbfx/0fsf nflu, u|fdL0f If]qsf t'ngfdf zx/L If]qdf cfw'lgs c:yfoL ;fwgsf] pknAwtf !* k|ltztn] al9 5 . g]kfnsf !! lhNnfdf c:yfoL ;fwg k|of]ustf{sf] ;+Vof @% k|ltzteGbf klg sd 5 . tLdWo] ^ lhNnfx? dWoklZrdf~rn / ;'b"/klZrdf~rnsf clt lakGg / b'u{d If]qx?df kb{5g\ . lakGg dlxnfx?sf bfFhf]df ;DkGg dlxnfx?df c:yfoL ;fwg k|of]ustf{x? b'O{ u'0ff a9L 5g\ . o;} u/L d'l:nd, blnt / clzlIft u/L tLg ju{sf dlxnfx?df ;a}eGbf a9L k|hggb/ s|dzM $=^, #=( / #=( sfod 5 . ;g\ @))! otf dlxnfdf<text:s/>b]lvPsf] aGWofs/0f ug]{ k|j[lQnfO{ kl/jf/ lgof]hgsf] cfw'lgs pkfosf ?kdf lng ;lsG5 . kl5Nnf] tYofÍcg';f/ !% k|ltzt ljjflxt dlxnfx?n] o; k|sf/sf] ue{lg/f]ws pkfo ckgfPsf 5g\ . To;}u/L ( k|ltzt ljjflxt dlxnfx?n] OGh]S;gsf] ;xf/f lnPsf 5g\\ eg] cGo vfnsf cfw'lgs tl/sfx?sf] k|of]u gu0o?kdf dfq ckgfPsf 5g\ .<text:s/></text:p>
            <text:p text:style-name="P17"/>
            <text:p text:style-name="P18">of] cfof]hgfn] o:tf clt cfjZostf / rfxgf ePsf ju{sf dlxnfx?sf nflu kl/jf/ lgof]hgsf ;]jfx? k'–ofpg' dfq geO{, dfu / k+x'rdf j[l4 ug]{ Pj+ o;k|lt ?lr hufpg] sfo{ ug]{5 . Vff;u/L of] kl/of]hgf lakGg, clzlIft<text:s/>/ ;fdflhs?kdf alxis/0fdf k/]sf / b'u{d If]qdf a;f]jf; ug]{ dlxnf / lszf]/Lx?sf nflu nlIft<text:s/><text:soft-page-break/>x'g]5 . a]nfot ;/sf/sf] cGt/f{li6«o lasf; dGqfnon] cfkm\gf sfo{s|d dfkm{t g]kfndf lg/Gt/ ;dtfd"ns lasf; <text:s/>nIo xfl;n u/]sf cfwf/df of] sfo{s|d ;~rfng ug{ dGqfno ;Ifd 5<text:s/>. kl/jf/ lgof]hgsf sfo{s|dx? lnP/ nlIft dlxnf ;d"x;Dd k'Ug] k|of; ;fy{s?kdf sd} b]lvPsf] cj:yfdf o:tf k|of;nfO{ k|efjsf/L jgfpg cfof]hgfn] Pp6f 5'§} cg'udg tyf d"NofÍg ug]{5 / To;sf cfwf/df tL lglZrt s|[ofsnfkx?sf] k|efj dfkg ul/g]5 . tL dlxnf ;d"x;Dd ;]jf k'–ofpg a]nfot ;/sf/sf] cGt/{fli6«o lasf; dGqfnon] ;f]´} hg;ª\Vof tyf :jf:Yo dGqfnodfkm{t sfd gu/]tfklg o;n] u}/;/sf/L tyf ;+3;+:yfx?;Fu ldn]/ ultlalw kl/rfng ug{df ;xof]uL e'ldsf lgjf{x ug]{ ePsf] 5 . oL u}/;/sf/L tyf lghL ;+3;+:yfx?n] kl/jf/ lgof]hgsf<text:s/>;]jfx? k|efjsf/L 9ª\un] s;/L nlIft dlxnf ;d"x ;dIf k'–ofpg ;lsG5 eGg]af/] k|df0fx? h'6fpg] sfd ug]{5g\ . cfof]hgfsf] t];|f] aif{df ;kmn tyf ;fy{s sfo{s|dnfO{ :jf:Yo tyf hg;+Vof dGqfno;Fu cg'jlGwt u/L If]qut laQLo ;xof]u:j?k ah]6 pknAw u/fOg] 5 . To;sf nflu<text:s/>u}/;/sf/L ;+3;+:yfx?;Fu ;]jf pknAw u/fpgsf nflu dGqfnon] cfjZos k|ltj4tf,Joa:yfkg / lgodg ug]{ Ifdtf b]vfPsf cfwf/df ;Demf}tf ug{ ;Sg]5 . tL ;+3;+:yfx?sf] 5gf}6 sfo{s'zntfsf] cfwf/df ul/g'<text:s/></text:p>
            <text:p text:style-name="P19"><text:span text:style-name="T20">kg]{5 .<text:s/></text:span><text:span text:style-name="T21"><text:s/></text:span></text:p>
            <text:p text:style-name="P22">o;sf ck]lIft kl/0ffd s] s] x'g\ &lt;<text:s/></text:p>
            <text:p text:style-name="P23"><text:s/>alxis[t tyf hf]lvddf k/]sf dlxnf ;d'bfodf kl/jf/ lgof]hgsf ;]jfsf] j[l4 x'g' cfof]hgfsf] k|d'v pknlAw x'g]5 . kl/jf/ lgof]hgsf ;fwg k|of]ustf{sf] b/df j[l4 x'g' tyf @ aif{;Dd ue{ g/fVg] dlxnfx?sf] ;ª\Vof a9\g'g} kl/jf/ lgof]hg ;]jfsf j[l4 ;"rs x'g]5g\ .</text:p>
            <text:p text:style-name="P24">o; sfo{s|dsf d'Vo pknlJwx? lgDgfg';f/ x'g]5g\ M—<text:s/></text:p>
            <text:list text:style-name="LFO1" text:continue-numbering="true">
              <text:list-item>
                <text:p text:style-name="P25">kl/jf/ lgof]hgsf ;fwg k|of]ustf{sf] ;ª\Vof ;fx|} yf]/} ePsf b'u{d If]q / alxis/0fdf k/]sf dlxnfx?;d]t u/L sl/a !% nfv dlxnfdf kl/jf/ lgof]hgsf] ;]jf k'–ofpg] . <text:s/></text:p>
              </text:list-item>
              <text:list-item>
                <text:p text:style-name="P26">Hff]lvddf k/]sf / alxlis[t dlxnf ;d'bfodf w]/} lsl;dsf c:yfoL<text:s/>;fwgx? pknAw u/fpg] s'/fdf la:tf/ ug]{ .<text:s/></text:p>
              </text:list-item>
              <text:list-item>
                <text:p text:style-name="P27"><text:span text:style-name="T28">c:yfoL ;fwg k|of]usf] k|efj, ahf/ / cfk"lt{sf] ca:yf / logLx?sf] k|of]u gx'gfsf sf/0fx?sf] cWoog ug]{ . <text:s/></text:span></text:p>
              </text:list-item>
            </text:list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reeti" svg:font-family="Preet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02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02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02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02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02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02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02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02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027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6-04-04T06:33:00Z</meta:creation-date>
    <dc:date>2016-04-04T06:33:00Z</dc:date>
    <meta:template xlink:href="Normal.dotm" xlink:type="simple"/>
    <meta:editing-cycles>1</meta:editing-cycles>
    <meta:editing-duration>PT0S</meta:editing-duration>
    <meta:document-statistic meta:page-count="4" meta:paragraph-count="8" meta:word-count="623" meta:character-count="4169" meta:row-count="29" meta:non-whitespace-character-count="3554"/>
  </office:meta>
</office:document-meta>
</file>