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7.351cm" fo:margin-left="0.19cm"/>
    </style:style>
    <style:style style:name="Column1" style:family="table-column">
      <style:table-column-properties style:column-width="8.386cm"/>
    </style:style>
    <style:style style:name="Column2" style:family="table-column">
      <style:table-column-properties style:column-width="8.966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Normal"/>
    <style:style style:name="T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" style:family="paragraph" style:parent-style-name="Normal"/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" style:family="paragraph" style:parent-style-name="Normal"/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0" style:family="table-row">
      <style:table-row-properties style:min-row-height="0.82cm" style:use-optimal-row-height="false"/>
    </style:style>
    <style:style style:name="Cell1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889cm" style:use-optimal-row-height="false"/>
    </style:style>
    <style:style style:name="Cell2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889cm" style:use-optimal-row-height="false"/>
    </style:style>
    <style:style style:name="Cell21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2.399cm" style:use-optimal-row-height="false"/>
    </style:style>
    <style:style style:name="Cell23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0.88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307cm" style:use-optimal-row-height="false"/>
    </style:style>
    <style:style style:name="Cell25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6" style:family="table-cell">
      <style:table-cell-properties fo:background-color="#f2f2f2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" style:family="paragraph" style:parent-style-name="Normal"/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" style:family="paragraph" style:parent-style-name="Normal"/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2" style:family="paragraph" style:parent-style-name="List_20_Paragraph">
      <style:paragraph-properties fo:text-align="justify"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" style:family="paragraph" style:parent-style-name="List_20_Paragraph">
      <style:paragraph-properties fo:text-align="justify"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" style:family="paragraph" style:parent-style-name="List_20_Paragraph">
      <style:paragraph-properties fo:text-align="justify"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List_20_Paragraph">
      <style:paragraph-properties fo:text-align="justify"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line-height="115%" fo:margin-bottom="0.353cm"/>
    </style:style>
    <style:style style:name="T47_1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2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3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4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5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6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7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8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9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10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11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12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13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14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15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16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17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18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19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20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21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22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7_23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P48" style:family="paragraph" style:parent-style-name="Normal">
      <style:paragraph-properties fo:line-height="115%" fo:margin-bottom="0.353cm"/>
    </style:style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8_2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8_3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8_4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8_5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8_6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8_7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8_8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8_9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8_10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T48_11" style:family="text">
      <style:text-properties style:font-name="Arial" fo:font-size="12pt" style:font-size-asian="12pt" style:font-name-complex="Arial" style:font-size-complex="12pt" fo:language="en" fo:language-asian="en" fo:language-complex="ar" fo:country="ZA" fo:country-asian="US" fo:country-complex="SA"/>
    </style:style>
    <style:style style:name="P49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Normal"/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Normal"/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59" style:family="paragraph" style:parent-style-name="Normal"/>
    <style:style style:name="T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"/>
    <style:style style:name="Row19" style:family="table-row">
      <style:table-row-properties style:min-row-height="0.623cm" style:use-optimal-row-height="false"/>
    </style:style>
    <style:style style:name="Cell28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803cm" style:use-optimal-row-height="false"/>
    </style:style>
    <style:style style:name="Cell29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803cm" style:use-optimal-row-height="false"/>
    </style:style>
    <style:style style:name="Cell30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Normal">
      <style:text-properties fo:font-weight="bold" style:font-weight-asian="bold"/>
    </style:style>
  </office:automatic-styles>
  <office:body>
    <office:text>
      <text:p text:style-name="P1"><text:span text:style-name="T1_1">ADDENDUM<text:s/>TO<text:s/>BUSINESS<text:s/>CASE<text:s/>FOR<text:s/>BRIDGE<text:s/>FUNDING<text:s/>AND<text:s/>SCALE-UP<text:s/>COST<text:s/>EXTENSIONS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SUMMARY<text:s/>INFORMATION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Project<text:s/>Name</text:span></text:p>
          </table:table-cell>
          <table:table-cell table:style-name="Cell4">
            <text:p text:style-name="P6"><text:span text:style-name="T6_1">BEAM</text:span></text:p>
          </table:table-cell>
        </table:table-row>
        <table:table-row table:style-name="Row3">
          <table:table-cell table:style-name="Cell5">
            <text:p text:style-name="P7"><text:span text:style-name="T7_1">Country<text:s/>or<text:s/>region<text:s/>targeted</text:span></text:p>
          </table:table-cell>
          <table:table-cell table:style-name="Cell6">
            <text:p text:style-name="P8"><text:span text:style-name="T8_1">Malawi</text:span></text:p>
          </table:table-cell>
        </table:table-row>
        <table:table-row table:style-name="Row4">
          <table:table-cell table:style-name="Cell7">
            <text:p text:style-name="P9"><text:span text:style-name="T9_1">Type<text:s/>of<text:s/>cost<text:s/>extension</text:span></text:p>
          </table:table-cell>
          <table:table-cell table:style-name="Cell8">
            <text:p text:style-name="P10"><text:span text:style-name="T10_1">1</text:span><text:span text:style-name="T10_2">7</text:span><text:span text:style-name="T10_3"><text:s/>months<text:s/>cost<text:s/>extension</text:span></text:p>
          </table:table-cell>
        </table:table-row>
        <table:table-row table:style-name="Row5">
          <table:table-cell table:style-name="Cell9">
            <text:p text:style-name="P11"><text:span text:style-name="T11_1">Original<text:s/>project<text:s/>budget</text:span></text:p>
          </table:table-cell>
          <table:table-cell table:style-name="Cell10">
            <text:p text:style-name="P12"><text:span text:style-name="T12_1">£18,839,872</text:span></text:p>
            <text:p text:style-name="P13"><text:span text:style-name="T13_1">Amended<text:s/>through<text:s/>cost<text:s/>extension<text:s/>in<text:s/>November<text:s/>2014<text:s/>to<text:s/></text:span><text:span text:style-name="T13_2">£2</text:span><text:span text:style-name="T13_3">0,457,729</text:span></text:p>
          </table:table-cell>
        </table:table-row>
        <table:table-row table:style-name="Row6">
          <table:table-cell table:style-name="Cell11">
            <text:p text:style-name="P14"><text:span text:style-name="T14_1">Original<text:s/>project<text:s/>start<text:s/>and<text:s/>end<text:s/>dates</text:span></text:p>
          </table:table-cell>
          <table:table-cell table:style-name="Cell12">
            <text:p text:style-name="P15"><text:span text:style-name="T15_1">7<text:s/>December<text:s/>2010<text:s/>–<text:s/>31<text:s/>March<text:s/>2018</text:span></text:p>
            <text:p text:style-name="P16"><text:span text:style-name="T16_1">End<text:s/>date<text:s/>amended<text:s/>in<text:s/>November<text:s/>2014<text:s/>to<text:s/>30<text:s/>June<text:s/>2016</text:span></text:p>
          </table:table-cell>
        </table:table-row>
        <table:table-row table:style-name="Row7">
          <table:table-cell table:style-name="Cell13">
            <text:p text:style-name="P17"><text:span text:style-name="T17_1">Cost<text:s/>extension<text:s/>value</text:span></text:p>
          </table:table-cell>
          <table:table-cell table:style-name="Cell14">
            <text:p text:style-name="P18"><text:span text:style-name="T18_1">£4</text:span><text:span text:style-name="T18_2">.5</text:span><text:span text:style-name="T18_3">m</text:span></text:p>
          </table:table-cell>
        </table:table-row>
        <table:table-row table:style-name="Row8">
          <table:table-cell table:style-name="Cell15">
            <text:p text:style-name="P19"><text:span text:style-name="T19_1">New<text:s/>project<text:s/>end<text:s/>date</text:span></text:p>
          </table:table-cell>
          <table:table-cell table:style-name="Cell16">
            <text:p text:style-name="P20"><text:span text:style-name="T20_1">3</text:span><text:span text:style-name="T20_2">0<text:s/>November</text:span><text:span text:style-name="T20_3"><text:s/>2017</text:span></text:p>
          </table:table-cell>
        </table:table-row>
        <table:table-row table:style-name="Row9">
          <table:table-cell table:style-name="Cell17">
            <text:p text:style-name="P21"><text:span text:style-name="T21_1">Business<text:s/>Case<text:s/>Quest<text:s/>Document<text:s/>No.</text:span></text:p>
          </table:table-cell>
          <table:table-cell table:style-name="Cell18">
            <text:p text:style-name="P22"><text:span text:style-name="T22_1">3008367<text:s/>(Project<text:s/>Memorandum<text:s/>revised<text:s/>version)</text:span></text:p>
          </table:table-cell>
        </table:table-row>
      </table:table>
      <text:p text:style-name="P23"/>
      <table:table table:style-name="Table2">
        <table:table-column table:style-name="Column3"/>
        <table:table-header-rows>
          <table:table-row table:style-name="Row10">
            <table:table-cell table:style-name="Cell19">
              <text:p text:style-name="P24"><text:span text:style-name="T24_1">INFORMATION</text:span></text:p>
            </table:table-cell>
          </table:table-row>
        </table:table-header-rows>
        <table:table-row table:style-name="Row11">
          <table:table-cell table:style-name="Cell20">
            <text:p text:style-name="P25"><text:span text:style-name="T25_1">What<text:s/>is<text:s/>the<text:s/>project’s<text:s/>purpose?</text:span></text:p>
            <text:p text:style-name="P26"/>
          </table:table-cell>
        </table:table-row>
        <table:table-row table:style-name="Row12">
          <table:table-cell table:style-name="Cell21">
            <text:p text:style-name="P27"><text:span text:style-name="T27_1">The<text:s/></text:span><text:span text:style-name="T27_2">goal</text:span><text:span text:style-name="T27_3"><text:s/>of<text:s/>the<text:s/>Building<text:s/>Empowerment<text:s/>and<text:s/>Accountability<text:s/>in<text:s/>Malawi<text:s/>(BEAM)<text:s/>Programme<text:s/>is<text:s/>more<text:s/>accountable,<text:s/>responsive<text:s/>and<text:s/>inclusive<text:s/>governance<text:s/>in<text:s/>Malawi,<text:s/>to<text:s/>support<text:s/>progress<text:s/>on<text:s/>off-track<text:s/>MDGs.<text:s/>The<text:s/></text:span><text:span text:style-name="T27_4">purpose</text:span><text:span text:style-name="T27_5"><text:s/>is<text:s/>to<text:s/>empower<text:s/>citizens<text:s/>to<text:s/>hold<text:s/>the<text:s/>Malawi<text:s/>state<text:s/>to<text:s/>account<text:s/>and<text:s/>improve<text:s/>the<text:s/>delivery<text:s/>of<text:s/>basic<text:s/>services</text:span></text:p>
            <text:p text:style-name="P28"/>
          </table:table-cell>
        </table:table-row>
        <table:table-row table:style-name="Row13">
          <table:table-cell table:style-name="Cell22">
            <text:p text:style-name="P29"><text:span text:style-name="T29_1">What<text:s/>is<text:s/>the<text:s/>objective<text:s/>of<text:s/>the<text:s/>cost<text:s/>extension?</text:span></text:p>
          </table:table-cell>
        </table:table-row>
        <table:table-row table:style-name="Row14">
          <table:table-cell table:style-name="Cell23">
            <text:p text:style-name="P30"><text:span text:style-name="T30_1">The<text:s/>cost<text:s/>extension<text:s/>will</text:span><text:span text:style-name="T30_2"><text:s/>facilitate<text:s/></text:span><text:span text:style-name="T30_3">a</text:span><text:span text:style-name="T30_4">n<text:s/>extension<text:s/>of<text:s/>the<text:s/></text:span><text:span text:style-name="T30_5">£14<text:s/>million<text:s/></text:span><text:span text:style-name="T30_6">fund<text:s/>manager<text:s/>contract<text:s/>for<text:s/>BEAM’s<text:s/></text:span><text:span text:style-name="T30_7">multi-donor<text:s/></text:span><text:span text:style-name="T30_8">Tilitonse<text:s/>civil<text:s/>society<text:s/>governance<text:s/>fund.<text:s/>This<text:s/>will<text:s/>allow<text:s/>for<text:s/>a</text:span><text:span text:style-name="T30_9"><text:s/>responsible<text:s/>phasing<text:s/>out<text:s/>of<text:s/>the<text:s/>existing<text:s/></text:span><text:span text:style-name="T30_10">management<text:s/></text:span><text:span text:style-name="T30_11">arrangements<text:s/></text:span><text:span text:style-name="T30_12">for<text:s/>Tilitonse,<text:s/>maintain</text:span><text:span text:style-name="T30_13">g</text:span><text:span text:style-name="T30_14"><text:s/>momentum<text:s/>while<text:s/>the<text:s/>fund<text:s/>gets<text:s/>set<text:s/>up<text:s/>as<text:s/>a<text:s/>foundation</text:span><text:span text:style-name="T30_15"><text:s/>in<text:s/>accordance<text:s/>with<text:s/>the<text:s/>Tilitonse<text:s/>Board’s<text:s/>recommendations</text:span><text:span text:style-name="T30_16">.<text:s/>The<text:s/>Tilitonse<text:s/>foundation<text:s/>will<text:s/>receive<text:s/></text:span><text:span text:style-name="T30_17">UK<text:s/></text:span><text:span text:style-name="T30_18">funding<text:s/>from<text:s/>a<text:s/>new<text:s/>Empowerment<text:s/>and<text:s/>Accountability<text:s/>programme<text:s/>which<text:s/>is<text:s/>expected<text:s/>to<text:s/>be<text:s/>operational<text:s/>in<text:s/>March<text:s/>2016</text:span><text:span text:style-name="T30_19">.</text:span></text:p>
            <text:p text:style-name="P31"/>
          </table:table-cell>
        </table:table-row>
        <table:table-row table:style-name="Row15">
          <table:table-cell table:style-name="Cell24">
            <text:p text:style-name="P32"><text:span text:style-name="T32_1">What<text:s/></text:span><text:span text:style-name="T32_2">is<text:s/>the<text:s/></text:span><text:span text:style-name="T32_3">additional<text:s/></text:span><text:span text:style-name="T32_4">and<text:s/>total<text:s/>support</text:span><text:span text:style-name="T32_5"><text:s/>the<text:s/>UK<text:s/></text:span><text:span text:style-name="T32_6">will<text:s/></text:span><text:span text:style-name="T32_7">provide?</text:span><text:span text:style-name="T32_8"><text:s/></text:span></text:p>
          </table:table-cell>
        </table:table-row>
        <table:table-row table:style-name="Row16">
          <table:table-cell table:style-name="Cell25">
            <text:p text:style-name="P33"><text:span text:style-name="T33_1">The<text:s/>UK<text:s/>will<text:s/>provide<text:s/>up<text:s/>to<text:s/>£</text:span><text:span text:style-name="T33_2">4.5<text:s/>million</text:span><text:span text:style-name="T33_3"><text:s/>additional<text:s/>funds<text:s/>for<text:s/>the<text:s/></text:span><text:span text:style-name="T33_4">BEAM<text:s/>programme,<text:s/>bringing<text:s/>the<text:s/>total<text:s/>budget<text:s/>for<text:s/>BEAM<text:s/></text:span><text:span text:style-name="T33_5">to<text:s/></text:span><text:span text:style-name="T33_6">£24,957</text:span><text:span text:style-name="T33_7">,</text:span><text:span text:style-name="T33_8">729</text:span><text:span text:style-name="T33_9">.<text:s/></text:span><text:span text:style-name="T33_10">The</text:span><text:span text:style-name="T33_11"><text:s/>additional<text:s/>funds<text:s/>will<text:s/></text:span><text:span text:style-name="T33_12">be<text:s/>allocated<text:s/>to<text:s/>BEAM’s<text:s/>Tilitonse<text:s/>component<text:s/>to<text:s/>enable<text:s/></text:span><text:span text:style-name="T33_13">a</text:span><text:span text:style-name="T33_14">n<text:s/>extension<text:s/>of<text:s/>the<text:s/>fund<text:s/>manager<text:s/>contract<text:s/>which<text:s/>is<text:s/>managed<text:s/>by<text:s/>the<text:s/>UK<text:s/>on<text:s/>behalf<text:s/>of<text:s/>the<text:s/>other<text:s/>donor<text:s/>partners</text:span><text:span text:style-name="T33_15">,</text:span><text:span text:style-name="T33_16"><text:s/>Irish<text:s/>Aid<text:s/>and<text:s/>the<text:s/>Royal<text:s/>Norwegian<text:s/>Embassy.</text:span></text:p>
            <text:p text:style-name="P34"/>
          </table:table-cell>
        </table:table-row>
        <table:table-row table:style-name="Row17">
          <table:table-cell table:style-name="Cell26">
            <text:p text:style-name="P35"><text:span text:style-name="T35_1">What<text:s/>are<text:s/>the<text:s/>expected<text:s/>results?</text:span></text:p>
            <text:p text:style-name="P36"/>
          </table:table-cell>
        </table:table-row>
        <table:table-row table:style-name="Row18">
          <table:table-cell table:style-name="Cell27">
            <text:p text:style-name="P37"><text:span text:style-name="T37_1">The<text:s/></text:span><text:span text:style-name="T37_2">overall<text:s/>impact<text:s/></text:span><text:span text:style-name="T37_3">that<text:s/>Tilitonse<text:s/>aims<text:s/>to<text:s/>achieve<text:s/>is<text:s/>“Governance<text:s/>in<text:s/>Malawi<text:s/>is<text:s/>increasingly<text:s/>inclusive,<text:s/></text:span><text:span text:style-name="T37_4">accountable<text:s/>and<text:s/>responsive.</text:span><text:span text:style-name="T37_5">”</text:span></text:p>
            <text:p text:style-name="P38"><text:span text:style-name="T38_1">The<text:s/>expected<text:s/></text:span><text:span text:style-name="T38_2">outcome</text:span><text:span text:style-name="T38_3"><text:s/>of<text:s/>Tilitonse<text:s/>is<text:s/>“Citizen<text:s/>voice<text:s/>in<text:s/>achieving<text:s/>more<text:s/>inclusive,<text:s/>accountable<text:s/>and<text:s/>responsive<text:s/>governance<text:s/>in<text:s/>Malawi<text:s/>is<text:s/>strengthened.”</text:span></text:p>
            <text:p text:style-name="P39"/>
            <text:p text:style-name="P40"><text:span text:style-name="T40_1">The<text:s/></text:span><text:span text:style-name="T40_2">outputs</text:span><text:span text:style-name="T40_3"><text:s/>are:</text:span></text:p>
            <text:p text:style-name="P41"/>
            <text:list text:style-name="LS38" xml:id="list0">
              <text:list-item>
                <text:p text:style-name="P42"><text:span text:style-name="T42_1">Capacity<text:s/>of<text:s/>CSOs<text:s/>to<text:s/>enable<text:s/>citizens,<text:s/>particularly<text:s/>poor<text:s/>and<text:s/>excluded<text:s/>groups,<text:s/>to<text:s/>claim<text:s/>their<text:s/>rights<text:s/>increased;</text:span></text:p>
              </text:list-item>
              <text:list-item>
                <text:p text:style-name="P43"><text:span text:style-name="T43_1">Access<text:s/>to<text:s/>information<text:s/>on<text:s/>rights,<text:s/>entitlements<text:s/>and<text:s/>responsibilities<text:s/>increased<text:s/>particularly<text:s/>for<text:s/>poor<text:s/>and<text:s/>excluded<text:s/>citizens;</text:span></text:p>
              </text:list-item>
              <text:list-item>
                <text:p text:style-name="P44"><text:span text:style-name="T44_1">Monitoring<text:s/>by<text:s/>Malawian<text:s/>organisations<text:s/>of<text:s/>policy<text:s/>and<text:s/>budget<text:s/>commitments,<text:s/>service<text:s/>delivery<text:s/>and<text:s/>public<text:s/>resource<text:s/>management<text:s/>strengthened;</text:span></text:p>
              </text:list-item>
              <text:list-item>
                <text:p text:style-name="P45"><text:span text:style-name="T45_1">The<text:s/>engagement<text:s/>of<text:s/>Malawian<text:s/>organisations<text:s/>in<text:s/>influencing<text:s/>policies,<text:s/>strategies<text:s/>and<text:s/>resource<text:s/>allocations<text:s/>at<text:s/>local<text:s/>and<text:s/>national<text:s/>levels<text:s/>improved.</text:span></text:p>
              </text:list-item>
            </text:list>
            <text:p text:style-name="P46"/>
            <text:p text:style-name="P47"><text:span text:style-name="T47_1">T</text:span><text:span text:style-name="T47_2">he</text:span><text:span text:style-name="T47_3"><text:s/></text:span><text:span text:style-name="T47_4">additional<text:s/>£</text:span><text:span text:style-name="T47_5">4.5m</text:span><text:span text:style-name="T47_6"><text:s/>will<text:s/>enable<text:s/>a<text:s/>responsible<text:s/>phasing<text:s/>out<text:s/>of<text:s/>the<text:s/>current<text:s/>fund<text:s/>manager<text:s/>arrangements<text:s/>while<text:s/>Tilitonse</text:span><text:span text:style-name="T47_7"><text:s/></text:span><text:span text:style-name="T47_8">is</text:span><text:span text:style-name="T47_9"><text:s/></text:span><text:span text:style-name="T47_10">established</text:span><text:span text:style-name="T47_11"><text:s/>as<text:s/>a<text:s/>foundation.<text:s/>This<text:s/>w</text:span><text:span text:style-name="T47_12">ill<text:s/>allow<text:s/>capacity<text:s/>building<text:s/>and<text:s/>financial<text:s/>support<text:s/>to<text:s/>Malawian<text:s/>civil<text:s/>society<text:s/>to<text:s/>continue</text:span><text:span text:style-name="T47_13">,<text:s/>and<text:s/>enable<text:s/></text:span><text:span text:style-name="T47_14">the<text:s/>fund<text:s/>manager<text:s/>to<text:s/>consolidate<text:s/>and<text:s/></text:span><text:span text:style-name="T47_15">build<text:s/>on<text:s/></text:span><text:span text:style-name="T47_16">results<text:s/>already<text:s/>achieved<text:s/>while<text:s/>the<text:s/>supporting<text:s/></text:span><text:span text:style-name="T47_17">the<text:s/>set-up<text:s/>o</text:span><text:span text:style-name="T47_18">f<text:s/>the<text:s/>foundation<text:s/>through<text:s/></text:span><text:span text:style-name="T47_19">a<text:s/></text:span><text:span text:style-name="T47_20">transfer<text:s/>of<text:s/>knowledge<text:s/>on<text:s/></text:span><text:span text:style-name="T47_21">systems,<text:s/>procedures<text:s/>and<text:s/>risk<text:s/>management<text:s/>that<text:s/>have<text:s/>worked<text:s/>well<text:s/>thus<text:s/>far<text:s/>in<text:s/>Tilitonse.</text:span><text:span text:style-name="T47_22"><text:s/></text:span><text:span text:style-name="T47_23"><text:s/></text:span></text:p>
            <text:p text:style-name="P48"><text:span text:style-name="T48_1">T</text:span><text:span text:style-name="T48_2">he<text:s/>£</text:span><text:span text:style-name="T48_3">4.5</text:span><text:span text:style-name="T48_4">m<text:s/></text:span><text:span text:style-name="T48_5">is<text:s/>expected<text:s/>to<text:s/></text:span><text:span text:style-name="T48_6">buy<text:s/>the<text:s/>following</text:span><text:span text:style-name="T48_7"><text:s/>additional<text:s/>results</text:span><text:span text:style-name="T48_8">,<text:s/>assuming<text:s/>a<text:s/>30%<text:s/>increase<text:s/>on<text:s/></text:span><text:span text:style-name="T48_9">targets<text:s/>for<text:s/>the</text:span><text:span text:style-name="T48_10"><text:s/>initial<text:s/>£14m<text:s/>contract</text:span><text:span text:style-name="T48_11">:</text:span></text:p>
            <text:list text:style-name="LS39" xml:id="list4">
              <text:list-item>
                <text:p text:style-name="P49"><text:span text:style-name="T49_1">60<text:s/></text:span><text:span text:style-name="T49_2">documented<text:s/>cases<text:s/>of<text:s/>influence<text:s/>at<text:s/>national<text:s/>and<text:s/>decentralised<text:s/>levels<text:s/>on<text:s/>government<text:s/>and<text:s/>non-government<text:s/>actors<text:s/>achieved<text:s/>by<text:s/>BEAM<text:s/>programme<text:s/>partners</text:span></text:p>
              </text:list-item>
              <text:list-item>
                <text:p text:style-name="P50"><text:span text:style-name="T50_1">113,190<text:s/></text:span><text:span text:style-name="T50_2">people<text:s/>supported<text:s/>to<text:s/>have<text:s/>choice<text:s/>and<text:s/>control<text:s/>over<text:s/>their<text:s/>own<text:s/>development<text:s/>and<text:s/>hold<text:s/>government<text:s/>to<text:s/>account</text:span></text:p>
              </text:list-item>
              <text:list-item>
                <text:p text:style-name="P51"><text:span text:style-name="T51_1">54<text:s/>information<text:s/></text:span><text:span text:style-name="T51_2">products<text:s/>developed<text:s/>in<text:s/>funded<text:s/>projects</text:span></text:p>
              </text:list-item>
              <text:list-item>
                <text:p text:style-name="P52"><text:span text:style-name="T52_1">465,000<text:s/></text:span><text:span text:style-name="T52_2">people<text:s/>informed<text:s/>through<text:s/>funded<text:s/>projects<text:s/>about<text:s/>their<text:s/>rights<text:s/>to<text:s/>public<text:s/>services</text:span></text:p>
              </text:list-item>
              <text:list-item>
                <text:p text:style-name="P53"><text:span text:style-name="T53_1">180<text:s/></text:span><text:span text:style-name="T53_2">representations<text:s/>based<text:s/>on<text:s/>monitoring<text:s/>initiatives<text:s/>made<text:s/>to<text:s/>traditional<text:s/>leaders,<text:s/>officials<text:s/>responsible<text:s/>for<text:s/>public<text:s/>service<text:s/>delivery,<text:s/>MPs</text:span></text:p>
              </text:list-item>
              <text:list-item>
                <text:p text:style-name="P54"><text:span text:style-name="T54_1">6<text:s/></text:span><text:span text:style-name="T54_2">practices<text:s/>and<text:s/>issues<text:s/>promoted<text:s/>by<text:s/>CSO<text:s/>grant<text:s/>partners<text:s/>that<text:s/>are<text:s/>adopted<text:s/>by<text:s/>other<text:s/>CSOs<text:s/>and<text:s/>development<text:s/>actors</text:span></text:p>
              </text:list-item>
            </text:list>
            <text:p text:style-name="P55"/>
            <text:p text:style-name="P56"><text:span text:style-name="T56_1">These<text:s/>additional<text:s/>results<text:s/>will<text:s/>be<text:s/>subject<text:s/>to<text:s/>confirmation<text:s/>as<text:s/>part<text:s/>of<text:s/>the<text:s/>negotiations<text:s/>on<text:s/>the<text:s/>extension<text:s/>of<text:s/>the<text:s/>fund<text:s/>manager<text:s/>contract.<text:s/></text:span></text:p>
            <text:p text:style-name="P57"/>
            <text:p text:style-name="P58"><text:span text:style-name="T58_1">Compliance<text:s/>with<text:s/>the<text:s/>Gender<text:s/>Equality<text:s/>Act</text:span></text:p>
            <text:p text:style-name="P59"><text:span text:style-name="T59_1">We<text:s/>have<text:s/>considered<text:s/>the<text:s/>likely<text:s/>impact<text:s/>of<text:s/>the<text:s/>programme<text:s/>on<text:s/>gender<text:s/>equality.<text:s/></text:span><text:span text:style-name="T59_2">The<text:s/></text:span><text:span text:style-name="T59_3">BEAM</text:span><text:span text:style-name="T59_4"><text:s/>programme’s<text:s/>focus<text:s/>on<text:s/>improved<text:s/>service<text:s/>delivery<text:s/>for<text:s/>the<text:s/>poor<text:s/>sets<text:s/>a<text:s/>critical<text:s/>challenge<text:s/>to<text:s/>achieve<text:s/>more<text:s/>accountable<text:s/>and<text:s/>inclusive<text:s/>governance,<text:s/>including<text:s/>for<text:s/>women<text:s/>and<text:s/>girls.<text:s/>The<text:s/>programme<text:s/>is<text:s/>continuing<text:s/>to<text:s/>systematically<text:s/>track<text:s/>results<text:s/>delivered<text:s/>for<text:s/>this<text:s/>group<text:s/>by<text:s/>disaggregating<text:s/>data<text:s/>by<text:s/>sex<text:s/>in<text:s/>all<text:s/>instances<text:s/>where<text:s/>this<text:s/>is<text:s/>relevant.</text:span></text:p>
            <text:p text:style-name="P60"><text:bookmark-start text:name="_GoBack"/><text:bookmark-end text:name="_GoBack"/></text:p>
          </table:table-cell>
        </table:table-row>
        <table:table-row table:style-name="Row19">
          <table:table-cell table:style-name="Cell28">
            <text:p text:style-name="P61"><text:span text:style-name="T61_1">What<text:s/>is<text:s/>the<text:s/>approach<text:s/>to<text:s/>implementation?</text:span></text:p>
            <text:p text:style-name="P62"/>
          </table:table-cell>
        </table:table-row>
        <table:table-row table:style-name="Row20">
          <table:table-cell table:style-name="Cell29">
            <text:p text:style-name="P63"><text:span text:style-name="T63_1">The<text:s/>management,<text:s/>contracting<text:s/>and<text:s/>procurement<text:s/>arrangements<text:s/>etc.<text:s/>remains<text:s/>as<text:s/>set<text:s/>out<text:s/>in<text:s/>the<text:s/>revised<text:s/>Project<text:s/>Memorandum<text:s/>(EDRM<text:s/>3008367).<text:s/></text:span><text:span text:style-name="T63_2">However,<text:s/>following<text:s/>the<text:s/>recent<text:s/>fraud<text:s/>case</text:span><text:span text:style-name="T63_3">s</text:span><text:span text:style-name="T63_4"><text:s/></text:span><text:span text:style-name="T63_5">involving<text:s/></text:span><text:span text:style-name="T63_6">Tilitonse<text:s/>grantees</text:span><text:span text:style-name="T63_7"><text:s/>and<text:s/>the<text:s/>subsequent<text:s/>review<text:s/>of<text:s/>its<text:s/>financial<text:s/>and<text:s/>fund<text:s/>management<text:s/>systems,<text:s/></text:span><text:span text:style-name="T63_8">Tilitonse</text:span><text:span text:style-name="T63_9"><text:s/>has</text:span><text:span text:style-name="T63_10"><text:s/></text:span><text:span text:style-name="T63_11">instituted<text:s/>additional<text:s/>robust<text:s/>measures<text:s/>and<text:s/>requirements<text:s/>across<text:s/>its<text:s/>entire<text:s/>portfolio<text:s/>of<text:s/>downstream<text:s/>partners<text:s/>to<text:s/>cope<text:s/>with<text:s/>the<text:s/>high<text:s/>levels<text:s/>of<text:s/>fraud<text:s/>and<text:s/>corruption<text:s/>risk.<text:s/>The<text:s/>measures<text:s/>include<text:s/>intensified<text:s/>routine<text:s/>and<text:s/>unannounced<text:s/>financial<text:s/>monitoring<text:s/>visits<text:s/>to<text:s/>the<text:s/>recipient<text:s/>organisations<text:s/>b</text:span><text:span text:style-name="T63_12">y<text:s/>the</text:span><text:span text:style-name="T63_13"><text:s/>Tilitonse<text:s/>Secretariat.</text:span></text:p>
            <text:p text:style-name="P64"/>
          </table:table-cell>
        </table:table-row>
        <table:table-row table:style-name="Row21">
          <table:table-cell table:style-name="Cell30">
            <text:p text:style-name="P65"><text:span text:style-name="T65_1">Describe<text:s/>any<text:s/>key<text:s/>changes<text:s/>to<text:s/>the<text:s/>original<text:s/>business<text:s/>case?</text:span></text:p>
          </table:table-cell>
        </table:table-row>
        <table:table-row table:style-name="Row22">
          <table:table-cell table:style-name="Cell31">
            <text:p text:style-name="P66"><text:span text:style-name="T66_1">BEAM<text:s/></text:span><text:span text:style-name="T66_2">was<text:s/>originally<text:s/>conceived<text:s/>as<text:s/>a</text:span><text:span text:style-name="T66_3"><text:s/>portfolio<text:s/>programme<text:s/>bringing<text:s/>together<text:s/>a<text:s/>total<text:s/>of<text:s/>14<text:s/>planned<text:s/>components.<text:s/>So</text:span><text:span text:style-name="T66_4">me<text:s/>components<text:s/>were<text:s/>in<text:s/>the<text:s/>process<text:s/>of<text:s/>being<text:s/></text:span><text:span text:style-name="T66_5">design</text:span><text:span text:style-name="T66_6">ed</text:span><text:span text:style-name="T66_7"><text:s/>at<text:s/>its<text:s/>approval<text:s/>stage,<text:s/>some<text:s/>were<text:s/>short<text:s/>extensions<text:s/>to<text:s/>existing<text:s/>projects,<text:s/></text:span><text:span text:style-name="T66_8">and</text:span><text:span text:style-name="T66_9"><text:s/>other</text:span><text:span text:style-name="T66_10">s</text:span><text:span text:style-name="T66_11"><text:s/>were<text:s/>still<text:s/>to<text:s/>be<text:s/>fully<text:s/>defined.<text:s/>In<text:s/>BEAM’s<text:s/>first<text:s/>two<text:s/>years,<text:s/>the<text:s/>political<text:s/>context<text:s/>was<text:s/>increasingly<text:s/>restrictive<text:s/>and<text:s/>unpredictable<text:s/>and<text:s/>the<text:s/>expected<text:s/>final<text:s/>components<text:s/>of<text:s/>BEAM<text:s/>were<text:s/>not<text:s/>all<text:s/>fully<text:s/>realised.</text:span><text:span text:style-name="T66_12"><text:s/>Following<text:s/>a<text:s/>rationalisation<text:s/>of<text:s/>BEAM’</text:span><text:span text:style-name="T66_13">s<text:s/>components<text:s/>during<text:s/>the<text:s/>programme’s<text:s/>third<text:s/>year,<text:s/>it<text:s/>is<text:s/>now<text:s/>focused<text:s/>on<text:s/>implementing<text:s/>the<text:s/>three<text:s/>components<text:s/>that<text:s/></text:span><text:span text:style-name="T66_14"><text:s/>deliver<text:s/>the<text:s/>greatest<text:s/>contribution<text:s/>to<text:s/>the<text:s/>BEAM<text:s/>objectives:<text:s/>the<text:s/>Tilitonse<text:s/>civil<text:s/>society<text:s/>governance<text:s/>fund,<text:s/>the<text:s/>Kalondolondo<text:s/>score-carding<text:s/>programme,<text:s/>and<text:s/>the<text:s/>support<text:s/>to<text:s/>Public<text:s/>Financial<text:s/>Management<text:s/>(PFM)<text:s/>reform<text:s/>through<text:s/>the<text:s/>World<text:s/>Bank’s<text:s/>PFM<text:s/>Multi-donor<text:s/>Trust<text:s/>Fund.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Arial" style:font-name-asian="Times New Roman" style:font-name-complex="Aria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-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51cm" fo:padding-left="0cm" fo:margin-left="1.501cm" fo:padding-right="0cm" fo:margin-right="1.951cm"/>
      <style:footer-style>
        <style:header-footer-properties fo:min-height="1.28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" meta:paragraph-count="12" meta:row-count="43" meta:word-count="918" meta:character-count="6143" meta:non-whitespace-character-count="5237"/>
  </office:meta>
</office:document-meta>
</file>