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ans-serif" svg:font-family="sans-serif"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902in" style:use-optimal-column-width="false"/>
    </style:style>
    <style:style style:name="TableColumn3" style:family="table-column">
      <style:table-column-properties style:column-width="3.8159in" style:use-optimal-column-width="false"/>
    </style:style>
    <style:style style:name="TableColumn4" style:family="table-column">
      <style:table-column-properties style:column-width="0.5986in" style:use-optimal-column-width="false"/>
    </style:style>
    <style:style style:name="TableColumn5" style:family="table-column">
      <style:table-column-properties style:column-width="2.2562in" style:use-optimal-column-width="false"/>
    </style:style>
    <style:style style:name="Table1" style:family="table" style:master-page-name="MPF0">
      <style:table-properties style:width="7.2611in" fo:margin-left="0in" table:align="left"/>
    </style:style>
    <style:style style:name="TableRow6" style:family="table-row">
      <style:table-row-properties style:min-row-height="0.4215in" style:use-optimal-row-height="false"/>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break-before="page"/>
    </style:style>
    <style:style style:name="TableCell49" style:family="table-cell">
      <style:table-cell-properties fo:border-top="none" fo:border-left="none" fo:border-bottom="none" fo:border-right="0.0069in solid #000000" fo:padding-top="0in" fo:padding-left="0.075in" fo:padding-bottom="0in" fo:padding-right="0.075in"/>
    </style:style>
    <style:style style:name="TableCell50" style:family="table-cell">
      <style:table-cell-properties fo:border-top="none" fo:border-left="0.0069in solid #000000" fo:border-bottom="none" fo:border-right="none" fo:padding-top="0in" fo:padding-left="0.075in" fo:padding-bottom="0in" fo:padding-right="0.075in"/>
    </style:style>
    <style:style style:name="TableRow51" style:family="table-row">
      <style:table-row-properties style:min-row-height="0.4104in" style:use-optimal-row-height="false" fo:keep-together="always"/>
    </style:style>
    <style:style style:name="TableCell52" style:family="table-cell">
      <style:table-cell-properties fo:border="none" fo:padding-top="0in" fo:padding-left="0.075in" fo:padding-bottom="0in" fo:padding-right="0.075in"/>
    </style:style>
    <style:style style:name="TableCell53" style:family="table-cell">
      <style:table-cell-properties fo:border-top="none" fo:border-left="0.0069in solid #000000" fo:border-bottom="none" fo:border-right="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Row55" style:family="table-row">
      <style:table-row-properties style:min-row-height="0.1736in" style:use-optimal-row-height="false" fo:keep-together="always"/>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FF0000"/>
    </style:style>
    <style:style style:name="S1" style:family="section">
      <style:section-properties fo:margin-left="0.5909in" fo:margin-right="0.5909in" style:writing-mode="lr-tb"/>
    </style:style>
    <style:style style:name="T59" style:parent-style-name="DefaultParagraphFont" style:family="text">
      <style:text-properties fo:font-weight="bold" style:font-weight-asian="bold"/>
    </style:style>
    <style:style style:name="P60" style:parent-style-name="NumberedPara" style:list-style-name="LFO16" style:family="paragraph"/>
    <style:style style:name="P61" style:parent-style-name="NumberedPara" style:list-style-name="LFO16" style:family="paragraph"/>
    <style:style style:name="P62" style:parent-style-name="NumberedPara" style:list-style-name="LFO16" style:family="paragraph"/>
    <style:style style:name="P63" style:parent-style-name="NumberedPara" style:list-style-name="LFO16" style:family="paragraph"/>
    <style:style style:name="P64" style:parent-style-name="NumberedPara" style:list-style-name="LFO16" style:family="paragraph"/>
    <style:style style:name="P65" style:parent-style-name="NumberedPara" style:list-style-name="LFO16" style:family="paragraph"/>
    <style:style style:name="P66" style:parent-style-name="NumberedPara" style:list-style-name="LFO16" style:family="paragraph"/>
    <style:style style:name="P67" style:parent-style-name="NumberedPara" style:list-style-name="LFO16" style:family="paragraph"/>
    <style:style style:name="P68" style:parent-style-name="NumberedPara" style:list-style-name="LFO16" style:family="paragraph"/>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sans-serif" fo:font-size="10pt" style:font-size-asian="10pt"/>
    </style:style>
    <style:style style:name="T72" style:parent-style-name="DefaultParagraphFont" style:family="text">
      <style:text-properties fo:font-weight="bold" style:font-weight-asian="bold"/>
    </style:style>
    <style:style style:name="TableColumn74" style:family="table-column">
      <style:table-column-properties style:column-width="1.8708in"/>
    </style:style>
    <style:style style:name="TableColumn75" style:family="table-column">
      <style:table-column-properties style:column-width="3.9375in"/>
    </style:style>
    <style:style style:name="Table73" style:family="table">
      <style:table-properties style:width="5.8083in" fo:margin-left="0.4687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end" fo:margin-top="0.0277in" fo:margin-bottom="0.0277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top="0.0277in" fo:margin-bottom="0.0277in"/>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end" fo:margin-top="0.0277in" fo:margin-bottom="0.0277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top="0.0277in" fo:margin-bottom="0.0277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fo:margin-top="0.0277in" fo:margin-bottom="0.0277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top="0.0277in" fo:margin-bottom="0.0277in"/>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end" fo:margin-top="0.0277in" fo:margin-bottom="0.0277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top="0.0277in" fo:margin-bottom="0.0277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end" fo:margin-top="0.0277in" fo:margin-bottom="0.0277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top="0.0277in" fo:margin-bottom="0.0277i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end" fo:margin-top="0.0277in" fo:margin-bottom="0.0277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top="0.0277in" fo:margin-bottom="0.0277i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end" fo:margin-top="0.0277in" fo:margin-bottom="0.0277in"/>
    </style:style>
    <style:style style:name="P109" style:parent-style-name="Normal" style:family="paragraph">
      <style:paragraph-properties fo:text-align="end" fo:margin-top="0.0277in" fo:margin-bottom="0.0277in"/>
      <style:text-properties fo:font-size="8pt" style:font-size-asian="8pt" style:font-size-complex="8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top="0.0277in" fo:margin-bottom="0.0277i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end" fo:margin-top="0.0277in" fo:margin-bottom="0.0277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top="0.0277in" fo:margin-bottom="0.0277in"/>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end" fo:margin-top="0.0277in" fo:margin-bottom="0.0277in"/>
    </style:style>
    <style:style style:name="P120" style:parent-style-name="Normal" style:family="paragraph">
      <style:paragraph-properties fo:text-align="end" fo:margin-top="0.0277in" fo:margin-bottom="0.0277in"/>
    </style:style>
    <style:style style:name="T121" style:parent-style-name="DefaultParagraphFont" style:family="text">
      <style:text-properties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top="0.0277in" fo:margin-bottom="0.0277in"/>
    </style:style>
    <style:style style:name="P124" style:parent-style-name="NumberedPara" style:family="paragraph">
      <style:paragraph-properties fo:margin-left="0.3937in" fo:text-indent="-0.3937in">
        <style:tab-stops>
          <style:tab-stop style:type="left" style:position="0in"/>
        </style:tab-stops>
      </style:paragraph-properties>
    </style:style>
    <style:style style:name="P125" style:parent-style-name="NumberedPara" style:family="paragraph">
      <style:paragraph-properties fo:margin-left="0.3937in" fo:text-indent="-0.3937in">
        <style:tab-stops>
          <style:tab-stop style:type="left" style:position="0in"/>
        </style:tab-stops>
      </style:paragraph-properties>
    </style:style>
    <style:style style:name="T126" style:parent-style-name="DefaultParagraphFont" style:family="text">
      <style:text-properties style:font-name-asian="MS PGothic" fo:language="en" fo:country="US"/>
    </style:style>
    <style:style style:name="T127" style:parent-style-name="DefaultParagraphFont" style:family="text">
      <style:text-properties style:font-name-asian="MS PGothic" fo:language="en" fo:country="US"/>
    </style:style>
    <style:style style:name="T128" style:parent-style-name="DefaultParagraphFont" style:family="text">
      <style:text-properties style:font-name-asian="MS PGothic" fo:font-size="14pt" style:font-size-asian="14pt" style:font-size-complex="14pt" fo:language="en" fo:country="US"/>
    </style:style>
    <style:style style:name="T129" style:parent-style-name="DefaultParagraphFont" style:family="text">
      <style:text-properties style:font-name-asian="MS PGothic" fo:language="en" fo:country="US"/>
    </style:style>
    <style:style style:name="T130" style:parent-style-name="DefaultParagraphFont" style:family="text">
      <style:text-properties style:font-name-asian="MS PGothic" fo:language="en" fo:country="US"/>
    </style:style>
    <style:style style:name="T131" style:parent-style-name="DefaultParagraphFont" style:family="text">
      <style:text-properties style:font-name-asian="MS PGothic" fo:language="en" fo:country="US"/>
    </style:style>
    <style:style style:name="T132" style:parent-style-name="DefaultParagraphFont" style:family="text">
      <style:text-properties style:font-name-asian="MS PGothic" fo:language="en" fo:country="US"/>
    </style:style>
    <style:style style:name="T133" style:parent-style-name="DefaultParagraphFont" style:family="text">
      <style:text-properties style:font-name-asian="MS PGothic" fo:font-size="10pt" style:font-size-asian="10pt" fo:language="en" fo:country="US"/>
    </style:style>
    <style:style style:name="T134" style:parent-style-name="DefaultParagraphFont" style:family="text">
      <style:text-properties style:font-name-asian="MS PGothic" fo:language="en" fo:country="US"/>
    </style:style>
    <style:style style:name="T135" style:parent-style-name="DefaultParagraphFont" style:family="text">
      <style:text-properties fo:color="#FF0000"/>
    </style:style>
    <style:style style:name="P136" style:parent-style-name="Heading1" style:family="paragraph">
      <style:paragraph-properties fo:break-before="page"/>
    </style:style>
    <style:style style:name="TableColumn138" style:family="table-column">
      <style:table-column-properties style:column-width="3.2243in"/>
    </style:style>
    <style:style style:name="TableColumn139" style:family="table-column">
      <style:table-column-properties style:column-width="1.4777in"/>
    </style:style>
    <style:style style:name="TableColumn140" style:family="table-column">
      <style:table-column-properties style:column-width="0.3937in"/>
    </style:style>
    <style:style style:name="TableColumn141" style:family="table-column">
      <style:table-column-properties style:column-width="1.3527in"/>
    </style:style>
    <style:style style:name="Table137" style:family="table">
      <style:table-properties style:width="6.4486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top="0.0277in" fo:margin-bottom="0.0277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top="0.0277in" fo:margin-bottom="0.0277in"/>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top="0.0277in" fo:margin-bottom="0.02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top="0.0277in" fo:margin-bottom="0.0277in"/>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top="0.0277in" fo:margin-bottom="0.0277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top="0.0277in" fo:margin-bottom="0.0277in"/>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top="0.0277in" fo:margin-bottom="0.0277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top="0.0277in" fo:margin-bottom="0.0277in"/>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top="0.0277in" fo:margin-bottom="0.0277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top="0.0277in" fo:margin-bottom="0.0277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top="0.0277in" fo:margin-bottom="0.0277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277in" fo:margin-bottom="0.0277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top="0.0277in" fo:margin-bottom="0.0277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top="0.0277in" fo:margin-bottom="0.0277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277in" fo:margin-bottom="0.0277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top="0.0277in" fo:margin-bottom="0.0277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top="0.0277in" fo:margin-bottom="0.0277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top="0.0277in" fo:margin-bottom="0.0277in"/>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0277in" fo:margin-bottom="0.0277in">
        <style:tab-stops>
          <style:tab-stop style:type="left" style:position="3.2243in"/>
        </style:tab-stops>
      </style:paragraph-properties>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top="0.0277in" fo:margin-bottom="0.0277in"/>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277in" fo:margin-bottom="0.0277in"/>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top="0.0277in" fo:margin-bottom="0.0277in"/>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top="0.0277in" fo:margin-bottom="0.0277in"/>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top="0.0277in" fo:margin-bottom="0.0277in"/>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top="0.0277in" fo:margin-bottom="0.0277in"/>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top="0.0277in" fo:margin-bottom="0.0277in"/>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top="0.0277in" fo:margin-bottom="0.0277in"/>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top="0.0277in" fo:margin-bottom="0.0277in"/>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top="0.0277in" fo:margin-bottom="0.0277in"/>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top="0.0277in" fo:margin-bottom="0.0277in"/>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top="0.0277in" fo:margin-bottom="0.0277in"/>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top="0.0277in" fo:margin-bottom="0.0277in"/>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top="0.0277in" fo:margin-bottom="0.0277in"/>
      <style:text-properties fo:font-size="10pt" style:font-size-asian="10pt"/>
    </style:style>
    <style:style style:name="P223" style:parent-style-name="Heading1" style:family="paragraph">
      <style:paragraph-properties fo:break-before="page"/>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P226" style:parent-style-name="Normal" style:family="paragraph">
      <style:paragraph-properties fo:line-height="150%"/>
      <style:text-properties style:font-name-complex="Arial" fo:color="#000000"/>
    </style:style>
    <style:style style:name="TableColumn228" style:family="table-column">
      <style:table-column-properties style:column-width="0.825in"/>
    </style:style>
    <style:style style:name="TableColumn229" style:family="table-column">
      <style:table-column-properties style:column-width="5.325in"/>
    </style:style>
    <style:style style:name="Table227" style:family="table">
      <style:table-properties style:width="6.15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50%"/>
      <style:text-properties style:font-name-complex="Arial"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50%"/>
    </style:style>
    <style:style style:name="T235" style:parent-style-name="DefaultParagraphFont" style:family="text">
      <style:text-properties style:font-name-complex="Arial" fo:font-weight="bold" style:font-weight-asian="bold" fo:color="#000000"/>
    </style:style>
    <style:style style:name="TableRow236" style:family="table-row">
      <style:table-row-properties/>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paragraph-properties fo:line-height="150%"/>
      <style:text-properties style:font-name-complex="Arial" fo:color="#000000"/>
    </style:style>
    <style:style style:name="TableCell239"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paragraph-properties fo:line-height="150%"/>
      <style:text-properties style:font-name-complex="Arial" fo:color="#000000"/>
    </style:style>
    <style:style style:name="TableRow241" style:family="table-row">
      <style:table-row-properties/>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line-height="150%"/>
      <style:text-properties style:font-name-complex="Arial" fo:color="#000000"/>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line-height="150%"/>
    </style:style>
    <style:style style:name="T246" style:parent-style-name="DefaultParagraphFont" style:family="text">
      <style:text-properties style:font-name-complex="Arial" fo:font-weight="bold" style:font-weight-asian="bold" style:font-weight-complex="bold" style:font-style-complex="italic"/>
    </style:style>
    <style:style style:name="T247" style:parent-style-name="DefaultParagraphFont" style:family="text">
      <style:text-properties style:font-name-complex="Arial" style:font-style-complex="italic"/>
    </style:style>
    <style:style style:name="P248" style:parent-style-name="Normal" style:family="paragraph">
      <style:paragraph-properties fo:line-height="150%"/>
      <style:text-properties style:font-name-complex="Arial" fo:color="#000000"/>
    </style:style>
    <style:style style:name="P249" style:parent-style-name="Normal" style:family="paragraph">
      <style:paragraph-properties fo:line-height="150%"/>
    </style:style>
    <style:style style:name="T250" style:parent-style-name="DefaultParagraphFont" style:family="text">
      <style:text-properties style:font-name-complex="Arial" fo:font-weight="bold" style:font-weight-asian="bold" fo:color="#000000"/>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complex="Arial" fo:font-weight="bold" style:font-weight-asian="bold" fo:color="#000000"/>
    </style:style>
    <style:style style:name="T253" style:parent-style-name="DefaultParagraphFont" style:family="text">
      <style:text-properties style:font-name-complex="Arial" fo:color="#000000"/>
    </style:style>
    <style:style style:name="T254" style:parent-style-name="DefaultParagraphFont" style:family="text">
      <style:text-properties style:font-name-complex="Arial" fo:font-weight="bold" style:font-weight-asian="bold" fo:color="#000000"/>
    </style:style>
    <style:style style:name="T255" style:parent-style-name="DefaultParagraphFont" style:family="text">
      <style:text-properties style:font-name-complex="Arial" fo:color="#000000"/>
    </style:style>
    <style:style style:name="P256" style:parent-style-name="Normal" style:family="paragraph">
      <style:paragraph-properties fo:line-height="150%"/>
    </style:style>
    <style:style style:name="T257" style:parent-style-name="DefaultParagraphFont" style:family="text">
      <style:text-properties style:font-name-complex="Arial" fo:color="#000000"/>
    </style:style>
    <style:style style:name="P258" style:parent-style-name="Normal" style:family="paragraph">
      <style:paragraph-properties fo:line-height="150%"/>
      <style:text-properties style:font-name-complex="Arial" fo:font-weight="bold" style:font-weight-asian="bold"/>
    </style:style>
    <style:style style:name="P259" style:parent-style-name="Normal" style:family="paragraph">
      <style:paragraph-properties fo:line-height="150%"/>
    </style:style>
    <style:style style:name="T260" style:parent-style-name="DefaultParagraphFont" style:family="text">
      <style:text-properties style:font-name-complex="Arial" fo:font-weight="bold" style:font-weight-asian="bold"/>
    </style:style>
    <style:style style:name="T261" style:parent-style-name="DefaultParagraphFont" style:family="text">
      <style:text-properties style:font-name-complex="Arial"/>
    </style:style>
    <style:style style:name="T262" style:parent-style-name="DefaultParagraphFont" style:family="text">
      <style:text-properties style:font-name-complex="Arial" fo:font-weight="bold" style:font-weight-asian="bold"/>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ableColumn266" style:family="table-column">
      <style:table-column-properties style:column-width="1.45in"/>
    </style:style>
    <style:style style:name="TableColumn267" style:family="table-column">
      <style:table-column-properties style:column-width="4.7in"/>
    </style:style>
    <style:style style:name="Table265" style:family="table">
      <style:table-properties style:width="6.15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complex="Arial"/>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complex="Arial"/>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complex="Arial"/>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complex="Arial"/>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complex="Arial"/>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complex="Arial"/>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complex="Arial"/>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complex="Arial" fo:color="#00000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complex="Arial"/>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complex="Arial" fo:color="#000000"/>
    </style:style>
    <style:style style:name="P293" style:parent-style-name="Normal" style:family="paragraph">
      <style:paragraph-properties fo:line-height="150%"/>
      <style:text-properties style:font-name-complex="Arial"/>
    </style:style>
    <style:style style:name="P294" style:parent-style-name="Normal" style:family="paragraph">
      <style:paragraph-properties fo:line-height="150%"/>
    </style:style>
    <style:style style:name="T295" style:parent-style-name="DefaultParagraphFont" style:family="text">
      <style:text-properties style:font-name-complex="Arial" fo:font-weight="bold" style:font-weight-asian="bold"/>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ableColumn299" style:family="table-column">
      <style:table-column-properties style:column-width="1.4152in"/>
    </style:style>
    <style:style style:name="TableColumn300" style:family="table-column">
      <style:table-column-properties style:column-width="2.2534in"/>
    </style:style>
    <style:style style:name="TableColumn301" style:family="table-column">
      <style:table-column-properties style:column-width="2.2534in"/>
    </style:style>
    <style:style style:name="Table298" style:family="table">
      <style:table-properties style:width="5.9222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complex="Arial"/>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complex="Arial"/>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complex="Arial"/>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complex="Arial"/>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complex="Arial"/>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complex="Arial"/>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omplex="Arial" fo:color="#000000"/>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complex="Arial"/>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complex="Arial" fo:color="#000000"/>
    </style:style>
    <style:style style:name="P324" style:parent-style-name="Normal" style:family="paragraph">
      <style:paragraph-properties fo:line-height="150%"/>
      <style:text-properties style:font-name-complex="Arial" fo:font-weight="bold" style:font-weight-asian="bold"/>
    </style:style>
    <style:style style:name="P325" style:parent-style-name="Normal" style:family="paragraph">
      <style:paragraph-properties fo:line-height="150%"/>
      <style:text-properties style:font-name-complex="Arial"/>
    </style:style>
    <style:style style:name="P326" style:parent-style-name="Normal" style:family="paragraph">
      <style:paragraph-properties fo:line-height="150%"/>
      <style:text-properties style:font-name-complex="Arial"/>
    </style:style>
    <style:style style:name="P327" style:parent-style-name="Normal" style:family="paragraph">
      <style:paragraph-properties fo:line-height="150%"/>
      <style:text-properties style:font-name-complex="Arial"/>
    </style:style>
    <style:style style:name="P328" style:parent-style-name="Normal" style:family="paragraph">
      <style:paragraph-properties fo:line-height="150%"/>
      <style:text-properties style:font-name-complex="Arial"/>
    </style:style>
    <style:style style:name="P329" style:parent-style-name="Normal" style:family="paragraph">
      <style:paragraph-properties fo:line-height="150%"/>
    </style:style>
    <style:style style:name="T330" style:parent-style-name="DefaultParagraphFont" style:family="text">
      <style:text-properties style:font-name-complex="Arial"/>
    </style:style>
    <style:style style:name="T331" style:parent-style-name="DefaultParagraphFont" style:family="text">
      <style:text-properties style:font-name-complex="Arial" fo:font-weight="bold" style:font-weight-asian="bold"/>
    </style:style>
    <style:style style:name="T332" style:parent-style-name="DefaultParagraphFont" style:family="text">
      <style:text-properties style:font-name-complex="Arial"/>
    </style:style>
    <style:style style:name="T333" style:parent-style-name="DefaultParagraphFont" style:family="text">
      <style:text-properties style:font-name-complex="Arial" fo:font-weight="bold" style:font-weight-asian="bold"/>
    </style:style>
    <style:style style:name="P334" style:parent-style-name="Normal" style:family="paragraph">
      <style:paragraph-properties fo:line-height="150%"/>
      <style:text-properties style:font-name-complex="Arial" fo:font-weight="bold" style:font-weight-asian="bold"/>
    </style:style>
    <style:style style:name="P335" style:parent-style-name="Normal" style:family="paragraph">
      <style:paragraph-properties fo:line-height="150%"/>
      <style:text-properties style:font-name-complex="Arial" fo:font-weight="bold" style:font-weight-asian="bold"/>
    </style:style>
    <style:style style:name="P336" style:parent-style-name="Normal" style:family="paragraph">
      <style:paragraph-properties fo:line-height="150%"/>
      <style:text-properties style:font-name-complex="Arial" fo:font-weight="bold" style:font-weight-asian="bold"/>
    </style:style>
    <style:style style:name="P337" style:parent-style-name="Normal" style:family="paragraph">
      <style:paragraph-properties fo:line-height="150%"/>
      <style:text-properties style:font-name-complex="Arial"/>
    </style:style>
    <style:style style:name="P338" style:parent-style-name="Normal" style:family="paragraph">
      <style:paragraph-properties fo:line-height="150%"/>
      <style:text-properties style:font-name-complex="Arial"/>
    </style:style>
    <style:style style:name="P339" style:parent-style-name="Normal" style:family="paragraph">
      <style:paragraph-properties fo:line-height="150%"/>
      <style:text-properties style:font-name-complex="Arial"/>
    </style:style>
    <style:style style:name="P340" style:parent-style-name="Normal" style:family="paragraph">
      <style:paragraph-properties fo:line-height="150%"/>
      <style:text-properties style:font-name-complex="Arial"/>
    </style:style>
    <style:style style:name="TableColumn342" style:family="table-column">
      <style:table-column-properties style:column-width="0.825in"/>
    </style:style>
    <style:style style:name="TableColumn343" style:family="table-column">
      <style:table-column-properties style:column-width="5.325in"/>
    </style:style>
    <style:style style:name="Table341" style:family="table">
      <style:table-properties style:width="6.15in" fo:margin-left="0in" table:align="left"/>
    </style:style>
    <style:style style:name="TableRow344" style:family="table-row">
      <style:table-row-properties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50%"/>
    </style:style>
    <style:style style:name="T347" style:parent-style-name="DefaultParagraphFont" style:family="text">
      <style:text-properties style:font-name-complex="Arial" fo:font-weight="bold" style:font-weight-asian="bold" style:font-weight-complex="bold"/>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omplex="Arial"/>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complex="Arial"/>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complex="Arial"/>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complex="Arial"/>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complex="Arial"/>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complex="Arial"/>
    </style:style>
    <style:style style:name="P363" style:parent-style-name="Normal" style:family="paragraph">
      <style:text-properties fo:font-weight="bold" style:font-weight-asian="bold" fo:font-size="18pt" style:font-size-asian="18pt" style:font-size-complex="18pt"/>
    </style:style>
    <style:style style:name="P364" style:parent-style-name="Normal" style:family="paragraph">
      <style:text-properties fo:font-weight="bold" style:font-weight-asian="bold"/>
    </style:style>
    <style:style style:name="P365" style:parent-style-name="Normal" style:family="paragraph">
      <style:text-properties fo:font-weight="bold" style:font-weight-asian="bold"/>
    </style:style>
    <style:style style:name="P366" style:parent-style-name="Normal" style:family="paragraph">
      <style:text-properties fo:font-weight="bold" style:font-weight-asian="bold"/>
    </style:style>
    <style:style style:name="TableColumn368" style:family="table-column">
      <style:table-column-properties style:column-width="0.45in" style:use-optimal-column-width="false"/>
    </style:style>
    <style:style style:name="TableColumn369" style:family="table-column">
      <style:table-column-properties style:column-width="0.5in" style:use-optimal-column-width="false"/>
    </style:style>
    <style:style style:name="TableColumn370" style:family="table-column">
      <style:table-column-properties style:column-width="0.75in" style:use-optimal-column-width="false"/>
    </style:style>
    <style:style style:name="TableColumn371" style:family="table-column">
      <style:table-column-properties style:column-width="1in" style:use-optimal-column-width="false"/>
    </style:style>
    <style:style style:name="TableColumn372" style:family="table-column">
      <style:table-column-properties style:column-width="0.75in" style:use-optimal-column-width="false"/>
    </style:style>
    <style:style style:name="TableColumn373" style:family="table-column">
      <style:table-column-properties style:column-width="0.625in" style:use-optimal-column-width="false"/>
    </style:style>
    <style:style style:name="TableColumn374" style:family="table-column">
      <style:table-column-properties style:column-width="0.875in" style:use-optimal-column-width="false"/>
    </style:style>
    <style:style style:name="TableColumn375" style:family="table-column">
      <style:table-column-properties style:column-width="0.75in" style:use-optimal-column-width="false"/>
    </style:style>
    <style:style style:name="TableColumn376" style:family="table-column">
      <style:table-column-properties style:column-width="0.75in" style:use-optimal-column-width="false"/>
    </style:style>
    <style:style style:name="TableColumn377" style:family="table-column">
      <style:table-column-properties style:column-width="0.625in" style:use-optimal-column-width="false"/>
    </style:style>
    <style:style style:name="Table367" style:family="table">
      <style:table-properties style:width="7.075in" fo:margin-left="0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8pt" style:font-size-asian="8pt" style:font-size-complex="8pt"/>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P394" style:parent-style-name="Normal" style:family="paragraph">
      <style:text-properties fo:font-size="8pt" style:font-size-asian="8pt" style:font-size-complex="8pt"/>
    </style:style>
    <style:style style:name="P395" style:parent-style-name="Normal" style:family="paragraph">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8pt" style:font-size-asian="8pt" style:font-size-complex="8pt"/>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8pt" style:font-size-asian="8pt" style:font-size-complex="8pt"/>
    </style:style>
    <style:style style:name="P407" style:parent-style-name="Normal" style:family="paragraph">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8pt" style:font-size-asian="8pt" style:font-size-complex="8pt"/>
    </style:style>
    <style:style style:name="P410" style:parent-style-name="Normal" style:family="paragraph">
      <style:text-properties fo:font-size="8pt" style:font-size-asian="8pt" style:font-size-complex="8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49" table:number-rows-spanned="3">
            <text:p text:style-name="Normal"/>
            <text:p text:style-name="Details">Dr John Kirkland</text:p>
            <text:p text:style-name="Normal"><text:bookmark-start text:name="bkYourRef"/><text:bookmark-end text:name="bkYourRef"/>Association of Commonwealth Universities Woburn House<text:s/></text:p>
            <text:p text:style-name="Normal">20-24 Tavistock Square</text:p>
            <text:p text:style-name="Normal">London <text:s/>WC1H 9HF</text:p>
            <text:p text:style-name="Normal"><text:bookmark-start text:name="bkTo"/><text:bookmark-end text:name="bkTo"/></text:p>
          </table:table-cell>
          <table:table-cell table:style-name="TableCell50" table:number-columns-spanned="2">
            <text:p text:style-name="Address"><text:bookmark-start text:name="bkDFIDAddress"/><text:bookmark-end text:name="bkDFIDAddress"/>1 Palace Street, London SWIE 5HE</text:p>
            <text:p text:style-name="Normal"/>
          </table:table-cell>
          <table:covered-table-cell/>
        </table:table-row>
        <table:table-row table:style-name="TableRow51">
          <table:table-cell table:style-name="TableCell52">
            <text:p text:style-name="Normal"/>
          </table:table-cell>
          <table:covered-table-cell>
            <text:p text:style-name="Normal"/>
          </table:covered-table-cell>
          <table:table-cell table:style-name="TableCell53">
            <text:p text:style-name="NormalSmall"><text:bookmark-start text:name="bktxtDirectLine"/><text:bookmark-end text:name="bktxtDirectLine"/>Tel:<text:bookmark-start text:name="bktxtFaxLine"/><text:bookmark-end text:name="bktxtFaxLine"/></text:p>
            <text:p text:style-name="NormalSmall"><text:bookmark-start text:name="bktxtEmail"/><text:bookmark-start text:name="bktxtGTN"/><text:bookmark-end text:name="bktxtEmail"/><text:bookmark-end text:name="bktxtGTN"/>Email:</text:p>
          </table:table-cell>
          <table:table-cell table:style-name="TableCell54">
            <text:p text:style-name="NormalSmall"><text:bookmark-start text:name="bkDirectline"/><text:bookmark-end text:name="bkDirectline"/>0207 023 0017 <text:s/><text:bookmark-start text:name="bkFaxline"/><text:bookmark-end text:name="bkFaxline"/></text:p>
            <text:p text:style-name="NormalSmall"><text:bookmark-start text:name="bkEmail"/><text:bookmark-start text:name="bkGTN"/><text:bookmark-end text:name="bkEmail"/><text:bookmark-end text:name="bkGTN"/>t-friend@dfid.gov.uk</text:p>
          </table:table-cell>
        </table:table-row>
        <table:table-row table:style-name="TableRow55">
          <table:table-cell table:style-name="TableCell56">
            <text:p text:style-name="Normal"/>
          </table:table-cell>
          <table:covered-table-cell>
            <text:p text:style-name="Normal"/>
          </table:covered-table-cell>
          <table:table-cell table:style-name="TableCell57" table:number-columns-spanned="2">
            <text:p text:style-name="Normal"/>
            <text:p text:style-name="Normal"><text:bookmark-start text:name="bkDate"/><text:bookmark-end text:name="bkDate"/>18 October 2011</text:p>
          </table:table-cell>
          <table:covered-table-cell/>
        </table:table-row>
      </table:table>
      <text:p text:style-name="P58"/>
      <text:section text:name="Sect1" text:style-name="S1">
        <text:p text:style-name="Details"><text:bookmark-start text:name="bkSubject"/><text:bookmark-start text:name="bkSalutation"/><text:bookmark-end text:name="bkSubject"/><text:bookmark-end text:name="bkSalutation"/></text:p>
        <text:p text:style-name="Normal">Dear Dr Kirkland</text:p>
        <text:h text:style-name="Heading3" text:outline-level="3">Accountable Grant Arrangement for Development of Research Uptake in Sub-Saharan Africa (DRUSSA), Component Code 202004-101 Purchase Order PO4049234</text:h>
        <text:list text:style-name="LFO16" text:continue-numbering="true">
          <text:list-item>
            <text:p text:style-name="NumberedPara">The Department for International Development<text:s/>(DFID) is prepared to make a grant not exceeding<text:s/><text:span text:style-name="T59">£3.7 million</text:span><text:s/>(Three Million and Seven Hundred Thousand Pounds Sterling) to Association of Commonwealth Universities (ACU) in connection with the project identified above, the details of which are contained in the attached Project Proposal/Document (Annex 4).</text:p>
          </text:list-item>
          <text:list-item>
            <text:p text:style-name="NumberedPara">The grant will start on 1 October 2011 and end on 30 August 2016.</text:p>
          </text:list-item>
          <text:list-item>
            <text:p text:style-name="NumberedPara">In any correspondence with DFID with regard to this Accountable Grant Arrangement, reference must be made to the Project Title, Component<text:s/>Code and Purchase Order shown above.</text:p>
          </text:list-item>
        </text:list>
        <text:h text:style-name="Heading2" text:outline-level="2">Provisions</text:h>
        <text:list text:style-name="LFO16" text:continue-numbering="true">
          <text:list-item>
            <text:p text:style-name="NumberedPara">The provision of the grant is subject to the following:</text:p>
            <text:list text:continue-numbering="true">
              <text:list-item>
                <text:p text:style-name="P60">That the Association of Commonwealth Universities (ACU) is registered as a not for profit organisation and has the capacity to comply with the requirements set out in this Accountable Grant Arrangement; If not previously provided the organisation mush provide evidence of their status</text:p>
              </text:list-item>
              <text:list-item>
                <text:p text:style-name="P61">That the Association of Commonwealth Universities (ACU) allows access by DFID or its representatives to project sites and to relevant records for the purposes of monitoring, evaluation and audit;</text:p>
              </text:list-item>
              <text:list-item>
                <text:p text:style-name="P62">That funds provided by DFID will not be used to meet the cost of import or customs duties or any similar fees imposed by the Government of United<text:s/><text:soft-page-break/>Kingdom on goods and services provided, except where specifically agreed with and allowed for by DFID;</text:p>
              </text:list-item>
              <text:list-item>
                <text:p text:style-name="P63">That the structure and objectives of the project must set out clear development outputs and outcomes in the Project Document (attached as Annex 4) and include a logical framework (Logframe)<text:s/>for all project of £1M and above. The project document will not be changed or altered in any way without the prior written approval of DFID and that any requests for such changes will be directed in the first instance to the DFID Project Officer, Tarah Friend.<text:s/></text:p>
              </text:list-item>
              <text:list-item>
                <text:p text:style-name="P64">If at any stage the Association of Commonwealth Universities (ACU) should become aware of, or suspect, any misappropriation or diversion of funds or possible fraud or corruption relating to the project/ programme activities funded by the DFID grant,<text:s/>the Association of Commonwealth Universities (ACU) must report the matter immediately to DFID</text:p>
              </text:list-item>
              <text:list-item>
                <text:p text:style-name="P65">That Association of Commonwealth Universities (ACU) will provide progress reports to DFID as detailed in the Project Document;</text:p>
              </text:list-item>
              <text:list-item>
                <text:p text:style-name="P66">That DFID will not be responsible<text:s/>for the activities of any person or third party engaged by the Association of Commonwealth Universities (ACU) as a result of this letter, nor will DFID be liable for any costs incurred by Association of Commonwealth Universities (ACU) in terminating the engagement of any such person;</text:p>
              </text:list-item>
              <text:list-item>
                <text:p text:style-name="P67">That continuation of the project in subsequent financial years will be dependent upon satisfactory progress being achieved each year;</text:p>
              </text:list-item>
              <text:list-item>
                <text:p text:style-name="P68">That if any changes occur which, in DFID’s opinion, impair significantly the developmental value of the project, DFID and the Association of Commonwealth Universities (ACU) will consult at the earliest opportunity on measures to resolve the problem and identify possible courses of action. In any event DFID can at its sole discretion modify or terminate the grant in any circumstances by giving 3 months’ notice in writing. All remaining funds, other than those irrevocably committed in good faith before the date of termination or agreed between DFID and the Association of Commonwealth Universities (ACU) as being required to finalise activities, will be returned to DFID’s bank account using the form supplied as Annex 2.<text:s/></text:p>
              </text:list-item>
            </text:list>
          </text:list-item>
        </text:list>
        <text:h text:style-name="Heading2" text:outline-level="2">Procurement</text:h>
        <text:list text:style-name="LFO16" text:continue-numbering="true">
          <text:list-item>
            <text:p text:style-name="NumberedPara">The Association of Commonwealth Universities (ACU) must ensure that any procurement using grant funds meet international good practice, untied and free of narrow national self-interest, using transparent processes, transparently fair and open competition and good contract management, including prevention of malpractice.<text:s/></text:p>
          </text:list-item>
          <text:list-item>
            <text:p text:style-name="NumberedPara">The Association of Commonwealth Universities (ACU) should source goods and services from suppliers that clearly offer value for money, and whose work place practices meet corporate social responsibility standards. <text:s text:c="2"/>If your organisation are unable to source goods that in total cost above £100,000 DFID has three accredited procurement agents, who should normally be used to source goods. Please contact the DFID Project Officer who will advise on the process to follow.<text:s/></text:p>
          </text:list-item>
          <text:list-item>
            <text:p text:style-name="NumberedPara">The Association of Commonwealth Universities (ACU) will establish and maintain an inventory of<text:s/>all items of equipment purchased (above £1000) under<text:s/><text:soft-page-break/>the grant, using the form supplied at Annex 3. The Association of Commonwealth Universities (ACU)] will advise the DFID Project Officer when the first of such purchases occurs. An up to date version of the inventory must be supplied to DFID not less than annually for review, and accompany submission of the Annual Audited Accounts.</text:p>
          </text:list-item>
          <text:list-item>
            <text:p text:style-name="NumberedPara">At the end of the grant period, the disposal of items shown on the inventory will be subject to agreement by the DFID Project<text:s/>Officer.</text:p>
          </text:list-item>
        </text:list>
        <text:h text:style-name="Heading2" text:outline-level="2">Issue of funds</text:h>
        <text:list text:style-name="LFO16" text:continue-numbering="true">
          <text:list-item>
            <text:p text:style-name="NumberedPara">No funds will be issued until DFID has received an original signed Accountable Grant Arrangement, together with a completed Request for Funds (Annex 1) on the organisation’s official letter heading, accompanied by a detailed statement of expenditure.</text:p>
          </text:list-item>
          <text:list-item>
            <text:p text:style-name="NumberedPara">All funds must be accounted for in the £sterling or currency in which they were received, if this is not £sterling.</text:p>
          </text:list-item>
          <text:list-item>
            <text:p text:style-name="NumberedPara">DFID will make funds available quarterly in arrears on presentation of an original invoice to DFID’s Accounts Department<text:s/>and production of short quarterly progress reports and more comprehensive annual narrative report. Any interest accrued from the investment of funds received may, with DFID’s prior written consent, be used to fund additional project activities.</text:p>
          </text:list-item>
        </text:list>
        <text:h text:style-name="Heading2" text:outline-level="2">Accountability</text:h>
        <text:list text:style-name="LFO16" text:continue-numbering="true">
          <text:list-item>
            <text:p text:style-name="NumberedPara">When submitting the Request for Funds, the format of Annex 1 must be copied onto the organisation’s official letter heading. The Finance Officer or a responsible officer in the Association of Commonwealth Universities (ACU) is required to certify the Request for Funds and any accompanying detailed statements of expenditure and/or projected expenditure statement.</text:p>
          </text:list-item>
          <text:list-item>
            <text:p text:style-name="NumberedPara">Statements so certified will be accepted as a proper discharge for the funds provided from the DFID grant. Further documentary evidence of the<text:s/>various payments made by the Association of Commonwealth Universities (ACU) will not normally be required. <text:s/>However, DFID reserves the right to call for and examine such evidence prior to making any payments under the Accountable Grant.</text:p>
          </text:list-item>
          <text:list-item>
            <text:p text:style-name="NumberedPara">The UK’s National Audit Office may carry out examinations into the economy, efficiency and effectiveness with which your organisation has used its resources in discharging its functions under the grant.</text:p>
          </text:list-item>
          <text:list-item>
            <text:p text:style-name="NumberedPara">The Request for Funds and any statements of expenditure and/or projected<text:s/>expenditure statements supplied, must be original documents. Faxed, copied or scanned documents will not be accepted.</text:p>
          </text:list-item>
        </text:list>
        <text:h text:style-name="Heading2" text:outline-level="2">Unspent funds</text:h>
        <text:list text:style-name="LFO16" text:continue-numbering="true">
          <text:list-item>
            <text:p text:style-name="NumberedPara">A statement of all DFID funds received and expenditure incurred must be received by DFID within 3 months of the end of the<text:s/>project. Where any DFID-supplied funds remain unspent, and/or where interest has accrued as a result of unspent funds, these must be returned to DFID.</text:p>
          </text:list-item>
          <text:list-item>
            <text:p text:style-name="NumberedPara">To do so, the Association of Commonwealth Universities (ACU) is required to advise the DFID Project<text:s/>Officer in advance, the return unspent funds and/or accrued interest to DFID using the Notification of Payment to DFID (Annex 2).</text:p>
          </text:list-item>
        </text:list>
        <text:soft-page-break/>
        <text:h text:style-name="Heading2" text:outline-level="2">Annual Audited Accounts</text:h>
        <text:list text:style-name="LFO16" text:continue-numbering="true">
          <text:list-item>
            <text:p text:style-name="NumberedPara">The Association of Commonwealth Universities (ACU) is required to submit Annual Audited Accounts for each of the financial years covered by any part of the Accountable Grant. Annual Audited Accounts must be signed by the Finance Officer on behalf of the Association of Commonwealth Universities (ACU)]<text:s/><text:span text:style-name="T69">and</text:span><text:s/>be certified by<text:s/><text:span text:style-name="T70">Crowe Clark Whitehill LLP</text:span><text:span text:style-name="T71"><text:s/></text:span>as being a<text:s/>true reflection of the organisation’s finances for the appropriate period.</text:p>
          </text:list-item>
          <text:list-item>
            <text:p text:style-name="NumberedPara">In the event of the auditors named in the preceding paragraph change during the period covered by the Accountable Grant, the Association of Commonwealth Universities (ACU) will inform the DFID<text:span text:style-name="T72"><text:s/></text:span>Project Officer at the earliest opportunity, supplying a new confirmatory letter submitted by the auditors, on the basis of which an amendment to this letter will be issued.</text:p>
          </text:list-item>
          <text:list-item>
            <text:p text:style-name="NumberedPara">The Annual Audited Accounts for the Association of Commonwealth Universities (ACU) will show DFID’s grant as a separate item of income.</text:p>
          </text:list-item>
          <text:list-item>
            <text:p text:style-name="NumberedPara">One copy of the Annual Audited Accounts, bearing original signatures, together with any necessary certificates and an up to date inventory, must be submitted to the DFID Project Officer by<text:s/>31 July – this must be within 4 months of the end of your financial year.</text:p>
          </text:list-item>
        </text:list>
        <text:h text:style-name="Heading2" text:outline-level="2">Bank Accounts</text:h>
        <text:list text:style-name="LFO16" text:continue-numbering="true">
          <text:list-item>
            <text:p text:style-name="NumberedPara">Payments will be made into The Association of Commonwealth Universities (ACU)’s bank account as follows:</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Bank Name:</text:p>
            </table:table-cell>
            <table:table-cell table:style-name="TableCell79">
              <text:p text:style-name="P80">National Westminster PLC</text:p>
            </table:table-cell>
          </table:table-row>
          <table:table-row table:style-name="TableRow81">
            <table:table-cell table:style-name="TableCell82">
              <text:p text:style-name="P83">Bank Postal Address:</text:p>
            </table:table-cell>
            <table:table-cell table:style-name="TableCell84">
              <text:p text:style-name="P85">Tavistock Square, London</text:p>
            </table:table-cell>
          </table:table-row>
          <table:table-row table:style-name="TableRow86">
            <table:table-cell table:style-name="TableCell87">
              <text:p text:style-name="P88">Name of Account:</text:p>
            </table:table-cell>
            <table:table-cell table:style-name="TableCell89">
              <text:p text:style-name="P90">Association of Commonwealth Universities</text:p>
            </table:table-cell>
          </table:table-row>
          <table:table-row table:style-name="TableRow91">
            <table:table-cell table:style-name="TableCell92">
              <text:p text:style-name="P93">Bank Account Number:</text:p>
            </table:table-cell>
            <table:table-cell table:style-name="TableCell94">
              <text:p text:style-name="P95">36254207</text:p>
            </table:table-cell>
          </table:table-row>
          <table:table-row table:style-name="TableRow96">
            <table:table-cell table:style-name="TableCell97">
              <text:p text:style-name="P98">Sort Code:</text:p>
            </table:table-cell>
            <table:table-cell table:style-name="TableCell99">
              <text:p text:style-name="P100">60 80 07</text:p>
            </table:table-cell>
          </table:table-row>
          <table:table-row table:style-name="TableRow101">
            <table:table-cell table:style-name="TableCell102">
              <text:p text:style-name="P103">Currency of Bank Account:<text:s/></text:p>
            </table:table-cell>
            <table:table-cell table:style-name="TableCell104">
              <text:p text:style-name="P105">£ sterling</text:p>
            </table:table-cell>
          </table:table-row>
          <table:table-row table:style-name="TableRow106">
            <table:table-cell table:style-name="TableCell107">
              <text:p text:style-name="P108">IBAN number:</text:p>
              <text:p text:style-name="P109">[required for bank accounts within Europe]</text:p>
            </table:table-cell>
            <table:table-cell table:style-name="TableCell110">
              <text:p text:style-name="P111"/>
            </table:table-cell>
          </table:table-row>
          <table:table-row table:style-name="TableRow112">
            <table:table-cell table:style-name="TableCell113">
              <text:p text:style-name="P114">SWIFT number:</text:p>
            </table:table-cell>
            <table:table-cell table:style-name="TableCell115">
              <text:p text:style-name="P116"/>
            </table:table-cell>
          </table:table-row>
          <table:table-row table:style-name="TableRow117">
            <table:table-cell table:style-name="TableCell118">
              <text:p text:style-name="P119">ABA or<text:s/>BIC Number:</text:p>
              <text:p text:style-name="P120"><text:span text:style-name="T121">[BIC required for bank accounts within Europe]</text:span></text:p>
            </table:table-cell>
            <table:table-cell table:style-name="TableCell122">
              <text:p text:style-name="P123"/>
            </table:table-cell>
          </table:table-row>
        </table:table>
        <text:p text:style-name="Normal"/>
        <text:list text:style-name="LFO16" text:continue-numbering="true">
          <text:list-item>
            <text:p text:style-name="NumberedPara">In the event of any changes to the details shown in the paragraph above, DFID must be notified immediately on The Association of Commonwealth Universities (ACU)’s official letter heading, signed by the Financial Officer. The notification must be in the form of an original document; faxed, copied or scanned documents will not be accepted.</text:p>
          </text:list-item>
        </text:list>
        <text:h text:style-name="Heading2" text:outline-level="2">Security<text:s/></text:h>
        <text:list text:style-name="LFO16" text:continue-numbering="true">
          <text:list-item>
            <text:p text:style-name="NumberedPara">The Association of Commonwealth Universities (ACU) will be responsible for all security<text:s/>arrangements and Her Majesty’s Government accepts no responsibility for the health, safety and security of individuals or property whilst travelling.</text:p>
          </text:list-item>
          <text:list-item>
            <text:p text:style-name="NumberedPara">The Association of Commonwealth Universities (ACU) will be responsible for taking out insurance in respect<text:s/>of death or personal injury, damage to or loss of property, and will indemnify and keep indemnified DFID in respect of:</text:p>
          </text:list-item>
        </text:list>
        <text:p text:style-name="P124"><text:s text:c="4"/>25.1 Any loss, damage or claim, howsoever arising out of, or relating to negligence <text:s text:c="2"/>by the Association of Commonwealth Universities (ACU), or by any person employed or otherwise engaged by the Association of Commonwealth Universities (ACU)], in connection with the performance of the project;</text:p>
        <text:p text:style-name="P125"><text:s text:c="4"/>25.2 Any claim, howsoever arising, by any person employed or otherwise engaged by the Association of Commonwealth Universities (ACU).</text:p>
        <text:list text:style-name="LFO16" text:continue-numbering="true">
          <text:list-item>
            <text:p text:style-name="NumberedPara">The Association of Commonwealth Universities (ACU) will ensure that such insurance arrangements as are made in respect of any person employed or otherwise engaged by the Association of Commonwealth Universities<text:s/>(ACU) are reasonable and prudent in all circumstances, including in respect of death, injury or disablement, and emergency medical expenses.</text:p>
          </text:list-item>
          <text:list-item>
            <text:p text:style-name="NumberedPara">The costs of any insurance specifically taken out by the Association of Commonwealth Universities (ACU) to support<text:s/>the performance of this project may be included as part of the management costs of the project, and must be separately identified in all financial reporting relating to the project.</text:p>
          </text:list-item>
        </text:list>
        <text:h text:style-name="Heading2" text:outline-level="2">Intellectual Property Rights<text:s/></text:h>
        <text:list text:style-name="LFO16" text:continue-numbering="true">
          <text:list-item>
            <text:p text:style-name="NumberedPara">All intellectual property rights in all material (including, but not limited to, reports, data and designs, whether or not electronically stored) produced by the Association of Commonwealth Universities (ACU) or its personnel, members or representatives in the course of undertaking this project (“the Material”) will be the property of the Association of Commonwealth Universities (ACU).</text:p>
          </text:list-item>
          <text:list-item>
            <text:p text:style-name="NumberedPara">In signing this Accountable Grant letter, the Association of Commonwealth Universities (ACU) hereby grants to DFID a worldwide, non-exclusive irrevocable and royalty-free licence to use all the Material, where the term “use” shall mean, without limitation, the reproduction, publication and sub-licence of all the Material and the intellectual property rights therein, including the reproduction and sale of the Material and products incorporating the same for use by any person or for sale or other dealing anywhere in the world.</text:p>
          </text:list-item>
        </text:list>
        <text:h text:style-name="Heading2" text:outline-level="2">Communications and Branding<text:s/></text:h>
        <text:list text:style-name="LFO16" text:continue-numbering="true">
          <text:list-item>
            <text:p text:style-name="NumberedPara">The Association of Commonwealth Universities (ACU) will give appropriate recognition to the provision of the grant by<text:s/>DFID in any press release or other contact with the media. The nature of such recognition will be decided in advance with the DFID Project Officer.</text:p>
          </text:list-item>
          <text:list-item>
            <text:p text:style-name="NumberedPara">The Association of Commonwealth Universities (ACU) will provide representatives of DFID’s Press Office with<text:s/>any necessary assistance required to formulate its own approach to the media in relation to the project.<text:s/></text:p>
          </text:list-item>
          <text:list-item>
            <text:p text:style-name="NumberedPara">The Association of Commonwealth Universities (ACU) commits to collaborate with DFID to build support for <text:span text:style-name="T126">development and raise awareness of the UK gov</text:span><text:span text:style-name="T127">ernment's funding for development activity. Both will proactively look for ways to raise awareness of UK government funding for development.</text:span><text:span text:style-name="T128"> T</text:span>he Association of Commonwealth Universities (ACU)<text:span text:style-name="T129"><text:s/>will explicitly acknowledge DFID's support through use of DFID's</text:span><text:span text:style-name="T130"><text:s/>UKaid logo in all communications with the public or third parties about this project, unless otherwise agreed. T</text:span>he Association of Commonwealth Universities (ACU)<text:span text:style-name="T131"><text:s/>also commits to collaborate with DFID on other awareness raising activities where feasible an</text:span><text:span text:style-name="T132">d appropriate, in the UK</text:span><text:span text:style-name="T133"> </text:span><text:span text:style-name="T134">and overseas, to profile the partnership and the results it is delivering.</text:span></text:p>
          </text:list-item>
        </text:list>
        <text:h text:style-name="Heading2" text:outline-level="2">Signature</text:h>
        <text:list text:style-name="LFO16" text:continue-numbering="true">
          <text:list-item>
            <text:p text:style-name="NumberedPara">If the arrangements set out above and in the attached Project Document are acceptable to the Association of Commonwealth Universities (ACU), this<text:s/>letter will place on record the understanding of our two organisations and will come into operation on the date of signature.</text:p>
          </text:list-item>
          <text:list-item>
            <text:p text:style-name="NumberedPara">If the event of any material changes to the content of this Arrangement or revisions to the project document, an Amendment Letter<text:s/>will be issued for signature.</text:p>
          </text:list-item>
          <text:list-item>
            <text:p text:style-name="NumberedPara">Please sign two copies of the original, one copy is for your retention with the second to be returned to DFID, along with your payment request / request for funds.</text:p>
          </text:list-item>
        </text:list>
        <text:p text:style-name="Details">Signed on behalf of DFID:</text:p>
        <text:p text:style-name="Details">Name: Tarah Friend</text:p>
        <text:p text:style-name="Details">Title: Project Officer</text:p>
        <text:p text:style-name="Details">Department: The Research Uptake Team. Research and Evidence Division</text:p>
        <text:p text:style-name="Details">Address: 1 Palace Street, London SWIE 5HE</text:p>
        <text:p text:style-name="Details">Telephone: 0207 023 0017</text:p>
        <text:p text:style-name="Details">E-mail: t-friend@dfid.gov.uk</text:p>
        <text:p text:style-name="Details">Date<text:span text:style-name="T135">:</text:span></text:p>
        <text:p text:style-name="Details"/>
        <text:p text:style-name="Details">Signed on Behalf of the Association of Commonwealth Universities (ACU)</text:p>
        <text:p text:style-name="Details">Name:<text:s/>Dr John Kirkland</text:p>
        <text:p text:style-name="Details">Title: Deputy Secretary General</text:p>
        <text:p text:style-name="Details">Telephone: 0207 380 6711</text:p>
        <text:p text:style-name="Details">Full Postal Address: Woburn House, 20-24 Tavistock House, London WC1H 9HF</text:p>
        <text:p text:style-name="Details">Email: j.kirkland@acu.ac.uk</text:p>
        <text:p text:style-name="Normal">Date:</text:p>
        <text:h text:style-name="P136" text:outline-level="1">Annex 1: Request for Funds <text:s/></text:h>
        <text:h text:style-name="Heading4" text:outline-level="4">Note: To be copied onto the organisation’s official letter heading, completed and signed before being submitted to DFID</text:h>
        <text:h text:style-name="Heading2" text:outline-level="2">Request for Funds</text:h>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Name of organisation</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Country</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Project Title</text:p>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DFID Component Code:</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Purchase Order No.</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Period covered by the Statement of Expenditure</text:p>
            </table:table-cell>
            <table:table-cell table:style-name="TableCell170">
              <text:p text:style-name="P171">[dd/mm/yyyy]</text:p>
            </table:table-cell>
            <table:table-cell table:style-name="TableCell172">
              <text:p text:style-name="P173">to</text:p>
            </table:table-cell>
            <table:table-cell table:style-name="TableCell174">
              <text:p text:style-name="P175">[dd/mm/yyyy]</text:p>
            </table:table-cell>
          </table:table-row>
          <table:table-row table:style-name="TableRow176">
            <table:table-cell table:style-name="TableCell177">
              <text:p text:style-name="P178">Period covered by the Forecast of Expenditure</text:p>
            </table:table-cell>
            <table:table-cell table:style-name="TableCell179">
              <text:p text:style-name="P180">[dd/mm/yyyy]</text:p>
            </table:table-cell>
            <table:table-cell table:style-name="TableCell181">
              <text:p text:style-name="P182">to</text:p>
            </table:table-cell>
            <table:table-cell table:style-name="TableCell183">
              <text:p text:style-name="P184">[dd/mm/yyyy]</text:p>
            </table:table-cell>
          </table:table-row>
          <table:table-row table:style-name="TableRow185">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1. Unspent balance at end of previous quarter</text:p>
            </table:table-cell>
            <table:table-cell table:style-name="TableCell191" table:number-columns-spanned="3">
              <text:p text:style-name="P192"/>
            </table:table-cell>
            <table:covered-table-cell/>
            <table:covered-table-cell/>
          </table:table-row>
          <table:table-row table:style-name="TableRow193">
            <table:table-cell table:style-name="TableCell194">
              <text:p text:style-name="P195">2. Funds received from DFID this quarter</text:p>
            </table: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3. Total (1+2)</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4. Expenditure for quarter</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5. Excess/Deficiency of<text:s/>receipts over disbursements (3-4)</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6. Forecast of expenditure for next quarter</text:p>
            </table: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7. Payment requested for next quarter (6 – or + 5)</text:p>
            </table:table-cell>
            <table:table-cell table:style-name="TableCell221" table:number-columns-spanned="3">
              <text:p text:style-name="P222"/>
            </table:table-cell>
            <table:covered-table-cell/>
            <table:covered-table-cell/>
          </table:table-row>
        </table:table>
        <text:p text:style-name="Normal"/>
        <text:p text:style-name="Normal">I certify that any expenditure shown above in (4) and detailed in the accompanying Statement of Expenditure has been actually and necessarily undertaken on behalf of the project as specified in the Project Document and as agreed by the Department for International Development.</text:p>
        <text:p text:style-name="Normal">I further certify that any forecast of expenditure shown above in (6) and detailed in the accompanying Forecast of Expenditure represents a realistic forecast of payments to be made by the end of the forecast period</text:p>
        <text:p text:style-name="Normal">[Signature of authorised certified officer e.g. Finance Officer]</text:p>
        <text:p text:style-name="Normal">[Printed name and title]</text:p>
        <text:p text:style-name="Normal">[Date]</text:p>
        <text:h text:style-name="P223" text:outline-level="1"><text:span text:style-name="T224">ANNEX 2:</text:span><text:span text:style-name="T225"><text:tab/><text:s/>NOTIFICATION OF PAYMENT TO DFID</text:span></text:h>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o:</text:p>
            </table:table-cell>
            <table:table-cell table:style-name="TableCell233">
              <text:p text:style-name="P234"><text:span text:style-name="T235">[DFID Programme Manager Country X]</text:span></text:p>
            </table:table-cell>
          </table:table-row>
          <table:table-row table:style-name="TableRow236">
            <table:table-cell table:style-name="TableCell237">
              <text:p text:style-name="P238">Cc:</text:p>
            </table:table-cell>
            <table:table-cell table:style-name="TableCell239">
              <text:p text:style-name="P240">Financial Management Group, DFID, Abercrombie House, East Kilbride, Scotland</text:p>
            </table:table-cell>
          </table:table-row>
          <table:table-row table:style-name="TableRow241">
            <table:table-cell table:style-name="TableCell242">
              <text:p text:style-name="P243"/>
            </table:table-cell>
            <table:table-cell table:style-name="TableCell244">
              <text:p text:style-name="P245"><text:span text:style-name="T246">[NAME of ORGANISATION]<text:s/></text:span><text:span text:style-name="T247">Country Office</text:span></text:p>
            </table:table-cell>
          </table:table-row>
        </table:table>
        <text:p text:style-name="P248"/>
        <text:p text:style-name="P249"><text:span text:style-name="T250">[NAME of ORGANISATION]</text:span><text:span text:style-name="T251"><text:s/>has authorised the payment of<text:s/></text:span><text:span text:style-name="T252">[AMOUNT IN FIGURES] [AMOUNT IN WORDS]<text:s/></text:span><text:span text:style-name="T253">on<text:s/></text:span><text:span text:style-name="T254">[DATE]<text:s/></text:span><text:span text:style-name="T255">into the DFID Bank Account.<text:s/></text:span></text:p>
        <text:p text:style-name="P256"><text:span text:style-name="T257">DFID’s bank accounts and the payment methods required for such transfers are as follows, please choose one of the following as appropriate:</text:span></text:p>
        <text:p text:style-name="P258"/>
        <text:p text:style-name="P259"><text:span text:style-name="T260">BACS</text:span><text:span text:style-name="T261">: Payments of small amounts in the UK and<text:s/></text:span><text:span text:style-name="T262">CHAPS<text:s/></text:span><text:span text:style-name="T263">over £10,000 should be p</text:span><text:span text:style-name="T264">aid to the following account:</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Bank:</text:p>
            </table:table-cell>
            <table:table-cell table:style-name="TableCell271">
              <text:p text:style-name="P272">Citibank</text:p>
            </table:table-cell>
          </table:table-row>
          <table:table-row table:style-name="TableRow273">
            <table:table-cell table:style-name="TableCell274">
              <text:p text:style-name="P275">Sort code:</text:p>
            </table:table-cell>
            <table:table-cell table:style-name="TableCell276">
              <text:p text:style-name="P277">08-33-00</text:p>
            </table:table-cell>
          </table:table-row>
          <table:table-row table:style-name="TableRow278">
            <table:table-cell table:style-name="TableCell279">
              <text:p text:style-name="P280">Account number:</text:p>
            </table:table-cell>
            <table:table-cell table:style-name="TableCell281">
              <text:p text:style-name="P282">12294702</text:p>
            </table:table-cell>
          </table:table-row>
          <table:table-row table:style-name="TableRow283">
            <table:table-cell table:style-name="TableCell284">
              <text:p text:style-name="P285">Account <text:s/>Code<text:s/></text:p>
            </table:table-cell>
            <table:table-cell table:style-name="TableCell286">
              <text:p text:style-name="P287"/>
            </table:table-cell>
          </table:table-row>
          <table:table-row table:style-name="TableRow288">
            <table:table-cell table:style-name="TableCell289">
              <text:p text:style-name="P290">Component Code</text:p>
            </table:table-cell>
            <table:table-cell table:style-name="TableCell291">
              <text:p text:style-name="P292"/>
            </table:table-cell>
          </table:table-row>
        </table:table>
        <text:p text:style-name="P293"/>
        <text:p text:style-name="P294"><text:span text:style-name="T295">Electronic receipts from Overseas</text:span><text:span text:style-name="T296">: Receipts transferred direct from an overseas bank account should be paid to the following<text:s/></text:span><text:span text:style-name="T297">Citibank Bank account:</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Bank:</text:p>
            </table:table-cell>
            <table:table-cell table:style-name="TableCell305" table:number-columns-spanned="2">
              <text:p text:style-name="P306">Citibank</text:p>
            </table:table-cell>
            <table:covered-table-cell/>
          </table:table-row>
          <table:table-row table:style-name="TableRow307">
            <table:table-cell table:style-name="TableCell308">
              <text:p text:style-name="P309">Sort code:</text:p>
            </table:table-cell>
            <table:table-cell table:style-name="TableCell310">
              <text:p text:style-name="P311">08-33-00</text:p>
            </table:table-cell>
            <table:table-cell table:style-name="TableCell312">
              <text:p text:style-name="P313">Account No: <text:s/>12294702</text:p>
            </table:table-cell>
          </table:table-row>
          <table:table-row table:style-name="TableRow314">
            <table:table-cell table:style-name="TableCell315">
              <text:p text:style-name="P316">Account Code<text:s/></text:p>
            </table:table-cell>
            <table:table-cell table:style-name="TableCell317" table:number-columns-spanned="2">
              <text:p text:style-name="P318"/>
            </table:table-cell>
            <table:covered-table-cell/>
          </table:table-row>
          <table:table-row table:style-name="TableRow319">
            <table:table-cell table:style-name="TableCell320">
              <text:p text:style-name="P321">Component Code .<text:s/></text:p>
            </table:table-cell>
            <table:table-cell table:style-name="TableCell322" table:number-columns-spanned="2">
              <text:p text:style-name="P323"/>
            </table:table-cell>
            <table:covered-table-cell/>
          </table:table-row>
        </table:table>
        <text:p text:style-name="P324"/>
        <text:p text:style-name="P325">Quoting:<text:s/></text:p>
        <text:p text:style-name="P326">Pay Citi London : <text:s/>BIC/Swift <text:s/>CITIGB2L <text:s/>IBAN : GB33CITI08330012294702</text:p>
        <text:p text:style-name="P327">Posting Address : 25 Canada Square , Canary Wharf, London<text:s/>, E14 5LB</text:p>
        <text:p text:style-name="P328"/>
        <text:p text:style-name="P329"><text:span text:style-name="T330">Please obtain Account Code and the Component Code Reference from your DFID Contact <text:s/>if you do not know</text:span><text:span text:style-name="T331"><text:s/></text:span><text:span text:style-name="T332">it</text:span><text:span text:style-name="T333">.<text:s/></text:span></text:p>
        <text:p text:style-name="P334"/>
        <text:p text:style-name="P335"/>
        <text:p text:style-name="P336"/>
        <text:p text:style-name="P337">Any organisation wishing to refund DFID by cheque should make the cheque payable to Department for International Development and send<text:s/>it to their DFID Programme Officer along with a letter confirming the reason for the refund.</text:p>
        <text:p text:style-name="P338"/>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text:span text:style-name="T347">[NAME of ORGANISATION]</text:span></text:p>
            </table:table-cell>
            <table:covered-table-cell/>
          </table:table-row>
          <table:table-row table:style-name="TableRow348">
            <table:table-cell table:style-name="TableCell349">
              <text:p text:style-name="P350">Name:</text:p>
            </table:table-cell>
            <table:table-cell table:style-name="TableCell351">
              <text:p text:style-name="P352"/>
            </table:table-cell>
          </table:table-row>
          <table:table-row table:style-name="TableRow353">
            <table:table-cell table:style-name="TableCell354">
              <text:p text:style-name="P355">Position:</text:p>
            </table:table-cell>
            <table:table-cell table:style-name="TableCell356">
              <text:p text:style-name="P357"/>
            </table:table-cell>
          </table:table-row>
          <table:table-row table:style-name="TableRow358">
            <table:table-cell table:style-name="TableCell359">
              <text:p text:style-name="P360">Address:</text:p>
            </table:table-cell>
            <table:table-cell table:style-name="TableCell361">
              <text:p text:style-name="P362"/>
            </table:table-cell>
          </table:table-row>
        </table:table>
        <text:p text:style-name="Normal"/>
        <text:p text:style-name="Normal"/>
        <text:p text:style-name="P363">Annex 3: Sample Inventory</text:p>
        <text:p text:style-name="P364"/>
        <text:p text:style-name="P365">[Project Name] Inventory</text:p>
        <text:p text:style-name="P366">DFID Project Code:<text:tab/><text:tab/><text:tab/><text:tab/>DFID Component Code:</text:p>
        <text:p text:style-name="Normal"/>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ext:p text:style-name="P381">Item<text:s/>No</text:p>
            </table:table-cell>
            <table:table-cell table:style-name="TableCell382">
              <text:p text:style-name="P383"/>
              <text:p text:style-name="P384">Serial No.</text:p>
            </table:table-cell>
            <table:table-cell table:style-name="TableCell385">
              <text:p text:style-name="P386"/>
              <text:p text:style-name="P387">Date of Purchase</text:p>
              <text:p text:style-name="P388">(dd/mm/yy)</text:p>
            </table:table-cell>
            <table:table-cell table:style-name="TableCell389">
              <text:p text:style-name="P390"/>
              <text:p text:style-name="P391">Descriptions (make and Model as appropriate)<text:s/></text:p>
            </table:table-cell>
            <table:table-cell table:style-name="TableCell392">
              <text:p text:style-name="P393"/>
              <text:p text:style-name="P394">Purchase Value</text:p>
              <text:p text:style-name="P395">(£ or $, not both)</text:p>
            </table:table-cell>
            <table:table-cell table:style-name="TableCell396">
              <text:p text:style-name="P397"/>
              <text:p text:style-name="P398">Location / User</text:p>
            </table:table-cell>
            <table:table-cell table:style-name="TableCell399">
              <text:p text:style-name="P400"/>
              <text:p text:style-name="P401">Responsible person</text:p>
            </table:table-cell>
            <table:table-cell table:style-name="TableCell402">
              <text:p text:style-name="P403"/>
              <text:p text:style-name="P404">Anticipated years of life</text:p>
            </table:table-cell>
            <table:table-cell table:style-name="TableCell405">
              <text:p text:style-name="P406"/>
              <text:p text:style-name="P407">Disposal date (dd/mm/yy)</text:p>
            </table:table-cell>
            <table:table-cell table:style-name="TableCell408">
              <text:p text:style-name="P409"/>
              <text:p text:style-name="P410">Reason for disposal</text:p>
            </table:table-cell>
          </table:table-row>
          <table:table-row table:style-name="TableRow411">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
        <text:p text:style-name="Normal"/>
        <text:p text:style-name="Normal">[Signature if authorised certified officer]</text:p>
        <text:p text:style-name="Normal">[Print name and title]</text:p>
        <text:p text:style-name="Normal">[Date]</text:p>
        <text:p text:style-name="P54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ans-serif" svg:font-family="sans-serif"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1138in">
        <style:tab-stops>
          <style:tab-stop style:type="left" style:position="0.552in"/>
        </style:tab-stops>
      </style:paragraph-properties>
      <style:text-properties fo:font-weight="bold" style:font-weight-asian="bold" fo:font-size="18pt" style:font-size-asian="18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fo:font-weight="bold" style:font-weight-asian="bold" style:font-weight-complex="bold" fo:font-style="italic" style:font-style-asian="italic" fo:letter-spacing="-0.002in" fo:font-size="16pt" style:font-size-asian="16pt" style:font-size-complex="12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complex="Arial" fo:font-weight="bold" style:font-weight-asian="bold" style:font-weight-complex="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margin-top="0.0833in" fo:margin-bottom="0.0833in"/>
      <style:text-properties fo:font-weight="bold" style:font-weight-asian="bold" style:font-weight-complex="bold" style:font-size-complex="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833in" fo:margin-bottom="0.0833in"/>
      <style:text-properties fo:font-weight="bold" style:font-weight-asian="bold" style:font-weight-complex="bold" fo:text-transform="uppercase" style:font-size-complex="12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justify" fo:margin-bottom="0.0833in"/>
      <style:text-properties fo:font-weight="bold" style:font-weight-asian="bold" style:font-weight-complex="bold" fo:letter-spacing="-0.002in" style:font-size-complex="12pt" fo:language="en" fo:country="US" style:language-asian="en" style:country-asian="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NumberedParaChar" style:display-name="Numbered Para Char" style:family="text" style:parent-style-name="DefaultParagraphFont">
      <style:text-properties style:font-name="Arial" fo:font-size="12pt" style:font-size-asian="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bottom="0in" fo:margin-left="0.5in" fo:text-indent="-0.5in">
        <style:tab-stops>
          <style:tab-stop style:type="left" style:position="0in"/>
          <style:tab-stop style:type="left" style:position="5.5in"/>
        </style:tab-stops>
      </style:paragraph-properties>
      <style:text-properties fo:letter-spacing="-0.002in" style:font-size-complex="12pt" fo:language="en" fo:country="US" style:language-asian="en" style:country-asian="U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NumberedPara" style:display-name="Numbered Para" style:family="paragraph" style:parent-style-name="Normal" style:list-style-name="LFO16">
      <style:paragraph-properties fo:margin-bottom="0.0833in">
        <style:tab-stops>
          <style:tab-stop style:type="left" style:position="0in"/>
          <style:tab-stop style:type="left" style:position="0.0451in"/>
        </style:tab-stops>
      </style:paragraph-properties>
      <style:text-properties fo:hyphenate="false"/>
    </style:style>
    <style:style style:name="Address" style:display-name="Address" style:family="paragraph">
      <style:text-properties style:font-name="Arial" fo:font-weight="bold" style:font-weight-asian="bold" fo:font-size="9pt" style:font-size-asian="9pt" fo:hyphenate="false"/>
    </style:style>
    <style:style style:name="BodyTextIndent3" style:display-name="Body Text Indent 3" style:family="paragraph" style:parent-style-name="Normal">
      <style:paragraph-properties fo:text-align="justify" fo:margin-bottom="0in" fo:margin-left="0.3937in" fo:text-indent="-0.3937in">
        <style:tab-stops/>
      </style:paragraph-properties>
      <style:text-properties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paragraph-properties fo:margin-bottom="0.1666in"/>
      <style:text-properties fo:font-weight="bold" style:font-weight-asian="bold" style:font-weight-complex="bold" style:language-asian="en" style:country-asian="GB" fo:hyphenate="false"/>
    </style:style>
    <style:style style:name="Char" style:display-name="Char" style:family="paragraph" style:parent-style-name="Normal">
      <style:paragraph-properties fo:margin-bottom="0.1111in" fo:line-height="0.1666in"/>
      <style:text-properties style:font-name="Verdana" fo:font-size="10pt" style:font-size-asian="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WW_CharLFO1LVL1" style:family="text">
      <style:text-properties style:use-window-font-color="true" fo:font-size="12pt" style:font-size-asian="12pt" style:font-size-complex="12pt"/>
    </style:style>
    <text:list-style style:name="LFO16" style:display-name="LFO16">
      <text:list-level-style-number text:level="1" text:style-name="WW_CharLFO1LVL1" style:num-suffix="." style:num-format="1">
        <style:list-level-properties text:space-before="0.0986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9" style:parent-style-name="NormalSmal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Small" style:family="paragraph">
      <style:paragraph-properties fo:text-align="center" fo:margin-top="0.0833in" fo:margin-bottom="0in"/>
    </style:style>
    <style:style style:name="T12" style:parent-style-name="DefaultParagraphFont" style:family="text">
      <style:text-properties fo:font-weight="bold" style:font-weight-asian="bold"/>
    </style:style>
    <style:style style:name="TableColumn14" style:family="table-column">
      <style:table-column-properties style:column-width="4.3701in" style:use-optimal-column-width="false"/>
    </style:style>
    <style:style style:name="TableColumn15" style:family="table-column">
      <style:table-column-properties style:column-width="2.8548in" style:use-optimal-column-width="false"/>
    </style:style>
    <style:style style:name="Table13" style:family="table">
      <style:table-properties style:width="7.225in" fo:margin-left="0.0361in" table:align="left"/>
    </style:style>
    <style:style style:name="TableRow16" style:family="table-row">
      <style:table-row-properties style:row-height="0.1576in" style:use-optimal-row-height="false"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Small" style:family="paragraph">
      <style:paragraph-properties fo:text-align="center"/>
      <style:text-properties fo:font-weight="bold" style:font-weight-asian="bold"/>
    </style:style>
    <style:style style:name="TableRow19" style:family="table-row">
      <style:table-row-properties style:row-height="0.1576in" style:use-optimal-row-height="false"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Header" style:family="paragraph">
      <style:paragraph-properties fo:text-align="center"/>
    </style:style>
    <style:style style:name="TableRow22" style:family="table-row">
      <style:table-row-properties style:row-height="0.7638in" style:use-optimal-row-height="false" fo:keep-together="always"/>
    </style:style>
    <style:style style:name="TableCell23" style:family="table-cell">
      <style:table-cell-properties fo:border-top="none" fo:border-left="none" fo:border-bottom="none" fo:border-right="0.0069in solid #000000" style:vertical-align="middle" fo:padding-top="0in" fo:padding-left="0.075in" fo:padding-bottom="0in" fo:padding-right="0.075in"/>
    </style:style>
    <style:style style:name="TableCell24" style:family="table-cell">
      <style:table-cell-properties fo:border-top="none" fo:border-left="0.0069in solid #000000" fo:border-bottom="none" fo:border-right="none" style:vertical-align="middle" fo:padding-top="0in" fo:padding-left="0.075in" fo:padding-bottom="0in" fo:padding-right="0.075in"/>
    </style:style>
    <style:style style:name="P25" style:parent-style-name="Details" style:family="paragraph">
      <style:paragraph-properties fo:text-align="end"/>
    </style:style>
    <style:style style:name="TableRow26" style:family="table-row">
      <style:table-row-properties style:row-height="0.1701in" style:use-optimal-row-height="false" fo:keep-together="always"/>
    </style:style>
    <style:style style:name="TableCell27" style:family="table-cell">
      <style:table-cell-properties fo:border-top="none" fo:border-left="none" fo:border-bottom="none" fo:border-right="0.0069in solid #000000" style:vertical-align="middle" fo:padding-top="0in" fo:padding-left="0.075in" fo:padding-bottom="0in" fo:padding-right="0.075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Normal" style:family="paragraph">
      <style:text-properties text:display="none" fo:font-size="1pt" style:font-size-asian="1pt"/>
    </style:style>
    <style:style style:name="TableColumn31" style:family="table-column">
      <style:table-column-properties style:column-width="3.4222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3.0652in" style:use-optimal-column-width="false"/>
    </style:style>
    <style:style style:name="Table30" style:family="table">
      <style:table-properties style:width="7.4715in" fo:margin-left="0in" table:align="left"/>
    </style:style>
    <style:style style:name="TableRow34" style:family="table-row">
      <style:table-row-properties style:row-height="0.1972in" style:use-optimal-row-height="false" fo:keep-together="always"/>
    </style:style>
    <style:style style:name="TableCell35" style:family="table-cell">
      <style:table-cell-properties fo:border="none" style:vertical-align="bottom" fo:padding-top="0in" fo:padding-left="0.075in" fo:padding-bottom="0in" fo:padding-right="0.075in"/>
    </style:style>
    <style:style style:name="TableRow36" style:family="table-row">
      <style:table-row-properties style:row-height="0.5909in" style:use-optimal-row-height="false" fo:keep-together="always"/>
    </style:style>
    <style:style style:name="TableCell37" style:family="table-cell">
      <style:table-cell-properties fo:border="none" style:vertical-align="bottom" fo:padding-top="0in" fo:padding-left="0.075in" fo:padding-bottom="0in" fo:padding-right="0.075in"/>
    </style:style>
    <style:style style:name="TableCell38" style:family="table-cell">
      <style:table-cell-properties fo:border-top="none" fo:border-left="none" fo:border-bottom="none" fo:border-right="0.0069in solid #000000" style:vertical-align="bottom" fo:padding-top="0in" fo:padding-left="0.075in" fo:padding-bottom="0in" fo:padding-right="0.075in"/>
    </style:style>
    <style:style style:name="P39" style:parent-style-name="NormalSmall" style:family="paragraph">
      <style:paragraph-properties fo:text-align="end"/>
    </style:style>
    <style:style style:name="TableCell40" style:family="table-cell">
      <style:table-cell-properties fo:border-top="none" fo:border-left="0.0069in solid #000000" fo:border-bottom="none" fo:border-right="none" fo:padding-top="0in" fo:padding-left="0.075in" fo:padding-bottom="0in" fo:padding-right="0.075in"/>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TableRow43" style:family="table-row">
      <style:table-row-properties style:row-height="0.2034in" style:use-optimal-row-height="false" fo:keep-together="always"/>
    </style:style>
    <style:style style:name="TableCell44" style:family="table-cell">
      <style:table-cell-properties fo:border="none" style:vertical-align="bottom" fo:padding-top="0in" fo:padding-left="0.075in" fo:padding-bottom="0in" fo:padding-right="0.075in"/>
    </style:style>
    <style:style style:name="P45" style:parent-style-name="Footer" style:family="paragraph">
      <style:paragraph-properties fo:text-align="center"/>
    </style:style>
    <style:style style:name="TableRow46" style:family="table-row">
      <style:table-row-properties style:row-height="0.2034in" style:use-optimal-row-height="false" fo:keep-together="always"/>
    </style:style>
    <style:style style:name="TableCell47" style:family="table-cell">
      <style:table-cell-properties fo:border="none" style:vertical-align="bottom" fo:padding-top="0in" fo:padding-left="0.075in" fo:padding-bottom="0in" fo:padding-right="0.075in"/>
    </style:style>
    <style:style style:name="P48" style:parent-style-name="NormalSmall" style:family="paragraph">
      <style:paragraph-properties fo:text-align="center"/>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23621in 0.29926in 0.19685in 0.22047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9"><text:span text:style-name="T10"><text:bookmark-ref text:ref-name="bkHeaderNote" text:reference-format="text">NOT PROTECTIVELY MARKED</text:bookmark-ref></text:span></text:p>
        <text:p text:style-name="Normal"/>
      </style:header>
      <style:footer>
        <text:p text:style-name="P11"><draw:frame draw:z-index="251659264" draw:id="id0" draw:style-name="a0" draw:name="Text Box 1" text:anchor-type="paragraph" svg:x="0in" svg:y="0.0006in" svg:width="0.09306in" svg:height="0.35833in" style:rel-width="scale" style:rel-height="scale"><draw:text-box><text:p text:style-name="Footer"><text:span text:style-name="PageNumber"><text:page-number text:fixed="false">3</text:page-number></text:span></text:p></draw:text-box><svg:title/><svg:desc/></draw:frame><text:span text:style-name="T12"><text:bookmark-ref text:ref-name="bkFooterNote" text:reference-format="text">NOT PROTECTIVELY MARKED</text:bookmark-ref></text:span></text:p>
        <text:p text:style-name="Normal"/>
      </style:footer>
    </style:master-page>
    <style:master-page style:next-style-name="MP0" style:name="MPF0" style:page-layout-name="PL0">
      <style:header>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 text:c="2"/><text:bookmark-start text:name="bkHeaderNote"/>NOT PROTECTIVELY MARKED<text:bookmark-end text:name="bkHeaderNote"/></text:p>
            </table:table-cell>
            <table:covered-table-cell/>
          </table:table-row>
          <table:table-row table:style-name="TableRow19">
            <table:table-cell table:style-name="TableCell20" table:number-columns-spanned="2">
              <text:p text:style-name="P21"/>
            </table:table-cell>
            <table:covered-table-cell/>
          </table:table-row>
          <table:table-row table:style-name="TableRow22">
            <table:table-cell table:style-name="TableCell23">
              <text:p text:style-name="Normal"><draw:frame draw:z-index="251661312" draw:style-name="a1" draw:name="Picture 11" text:anchor-type="paragraph" svg:x="-2.74861in" svg:y="0.14653in" svg:width="2.57292in" svg:height="0.52083in" style:rel-width="scale" style:rel-height="scale"><draw:image xlink:href="media/image1.png" xlink:type="simple" xlink:show="embed" xlink:actuate="onLoad"/><svg:title/><svg:desc>DFID</svg:desc></draw:frame></text:p>
            </table:table-cell>
            <table:table-cell table:style-name="TableCell24">
              <text:p text:style-name="P25"><draw:frame draw:style-name="a2" draw:name="Picture 1" text:anchor-type="as-char" svg:x="0in" svg:y="0in" svg:width="2.16667in" svg:height="0.77083in" style:rel-width="scale" style:rel-height="scale"><draw:image xlink:href="media/image2.png" xlink:type="simple" xlink:show="embed" xlink:actuate="onLoad"/><svg:title/><svg:desc>ukaid</svg:desc></draw:frame></text:p>
            </table:table-cell>
          </table:table-row>
          <table:table-row table:style-name="TableRow26">
            <table:table-cell table:style-name="TableCell27">
              <text:p text:style-name="NormalSmall">Leading the British Government’s fight against world poverty</text:p>
            </table:table-cell>
            <table:table-cell table:style-name="TableCell28">
              <text:p text:style-name="Normal"/>
            </table:table-cell>
          </table:table-row>
        </table:table>
        <text:p text:style-name="P29"/>
      </style:header>
      <style:footer>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Normal"/>
            </table:table-cell>
            <table:covered-table-cell/>
            <table:covered-table-cell/>
          </table:table-row>
          <table:table-row table:style-name="TableRow36">
            <table:table-cell table:style-name="TableCell37">
              <text:p text:style-name="Details"/>
            </table:table-cell>
            <table:table-cell table:style-name="TableCell38">
              <text:p text:style-name="P39"/>
            </table:table-cell>
            <table:table-cell table:style-name="TableCell40">
              <text:p text:style-name="Normal"><text:bookmark-start text:name="bkSwitchboard"/><text:bookmark-start text:name="bkFooterSwitchboard"/><text:bookmark-start text:name="bkFooterFax"/><text:bookmark-start text:name="bkFooterInfo"/><text:bookmark-end text:name="bkSwitchboard"/><text:bookmark-end text:name="bkFooterSwitchboard"/><text:bookmark-end text:name="bkFooterFax"/><text:bookmark-end text:name="bkFooterInfo"/>Switchboard +44 (0) 1355 844000</text:p>
              <text:p text:style-name="Normal">Fax +44 (0) 1355 844009</text:p>
              <text:p text:style-name="P41">www.dfid.gov.uk</text:p>
              <text:p text:style-name="P42">www.dfid.gov.uk</text:p>
            </table:table-cell>
          </table:table-row>
          <table:table-row table:style-name="TableRow43">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text:s text:c="2"/><text:bookmark-start text:name="bkFooterNote"/>NOT PROTECTIVELY MARKED<text:bookmark-end text:name="bkFooterNote"/></text:p>
            </table:table-cell>
            <table:covered-table-cell/>
            <table:covered-table-cell/>
          </table:table-row>
        </table:table>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2:00Z</meta:creation-date>
    <dc:date>2016-04-04T06:32:00Z</dc:date>
    <meta:template xlink:href="Normal.dotm" xlink:type="simple"/>
    <meta:editing-cycles>1</meta:editing-cycles>
    <meta:editing-duration>PT0S</meta:editing-duration>
    <meta:document-statistic meta:page-count="4" meta:paragraph-count="35" meta:word-count="2686" meta:character-count="17963" meta:row-count="127" meta:non-whitespace-character-count="15312"/>
  </office:meta>
</office:document-meta>
</file>