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language="sw" fo:country="KE" style:language-asian="en" style:country-asian="GB"/>
    </style:style>
    <style:style style:name="T3" style:parent-style-name="DefaultParagraphFont" style:family="text">
      <style:text-properties fo:font-weight="bold" style:font-weight-asian="bold" fo:language="sw" fo:country="KE" style:language-asian="en" style:country-asian="GB"/>
    </style:style>
    <style:style style:name="TableColumn5" style:family="table-column">
      <style:table-column-properties style:column-width="7.125in"/>
    </style:style>
    <style:style style:name="Table4" style:family="table">
      <style:table-properties style:width="7.125in" fo:margin-left="-0.675in" table:align="left"/>
    </style:style>
    <style:style style:name="TableRow6" style:family="table-row">
      <style:table-row-properties/>
    </style:style>
    <style:style style:name="TableCell7" style:family="table-cell">
      <style:table-cell-properties fo:border="0.0069in solid #000000" fo:background-color="#C0C0C0" fo:padding-top="0in" fo:padding-left="0.075in" fo:padding-bottom="0in" fo:padding-right="0.075in"/>
    </style:style>
    <style:style style:name="P8" style:parent-style-name="Normal" style:family="paragraph">
      <style:paragraph-properties fo:margin-top="0.1666in"/>
    </style:style>
    <style:style style:name="T9" style:parent-style-name="DefaultParagraphFont" style:family="text">
      <style:text-properties fo:font-weight="bold" style:font-weight-asian="bold" fo:color="#222222" fo:language="sw" fo:country="KE"/>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paragraph-properties fo:text-align="justify"/>
    </style:style>
    <style:style style:name="T13" style:parent-style-name="DefaultParagraphFont" style:family="text">
      <style:text-properties fo:language="sw" fo:country="KE" style:language-asian="en" style:country-asian="GB"/>
    </style:style>
    <style:style style:name="T14" style:parent-style-name="DefaultParagraphFont" style:family="text">
      <style:text-properties fo:language="sw" fo:country="KE" style:language-asian="en" style:country-asian="GB"/>
    </style:style>
    <style:style style:name="P15" style:parent-style-name="Normal" style:family="paragraph">
      <style:paragraph-properties fo:text-align="justify"/>
    </style:style>
    <style:style style:name="TableColumn17" style:family="table-column">
      <style:table-column-properties style:column-width="7.125in"/>
    </style:style>
    <style:style style:name="Table16" style:family="table">
      <style:table-properties style:width="7.125in" fo:margin-left="-0.675in" table:align="left"/>
    </style:style>
    <style:style style:name="TableRow18" style:family="table-row">
      <style:table-row-properties/>
    </style:style>
    <style:style style:name="TableCell19" style:family="table-cell">
      <style:table-cell-properties fo:border="0.0069in solid #000000" fo:background-color="#C0C0C0" fo:padding-top="0in" fo:padding-left="0.075in" fo:padding-bottom="0in" fo:padding-right="0.075in"/>
    </style:style>
    <style:style style:name="P20" style:parent-style-name="Normal" style:family="paragraph">
      <style:paragraph-properties fo:text-align="justify" fo:margin-top="0.1666in"/>
    </style:style>
    <style:style style:name="T21" style:parent-style-name="DefaultParagraphFont" style:family="text">
      <style:text-properties fo:font-weight="bold" style:font-weight-asian="bold" fo:color="#222222" fo:language="sw" fo:country="KE"/>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justify"/>
      <style:text-properties fo:font-size="11pt" style:font-size-asian="11pt" style:font-size-complex="11pt"/>
    </style:style>
    <style:style style:name="P25" style:parent-style-name="Normal" style:family="paragraph">
      <style:paragraph-properties fo:text-align="justify" style:vertical-align="top"/>
    </style:style>
    <style:style style:name="T26" style:parent-style-name="DefaultParagraphFont" style:family="text">
      <style:text-properties fo:language="sw" fo:country="KE" style:language-asian="en" style:country-asian="GB"/>
    </style:style>
    <style:style style:name="T27" style:parent-style-name="DefaultParagraphFont" style:family="text">
      <style:text-properties fo:language="sw" fo:country="KE" style:language-asian="en" style:country-asian="GB"/>
    </style:style>
    <style:style style:name="T28" style:parent-style-name="DefaultParagraphFont" style:family="text">
      <style:text-properties fo:language="sw" fo:country="KE" style:language-asian="en" style:country-asian="GB"/>
    </style:style>
    <style:style style:name="T29" style:parent-style-name="DefaultParagraphFont" style:family="text">
      <style:text-properties fo:language="sw" fo:country="KE" style:language-asian="en" style:country-asian="GB"/>
    </style:style>
    <style:style style:name="T30" style:parent-style-name="DefaultParagraphFont" style:family="text">
      <style:text-properties fo:language="sw" fo:country="KE" style:language-asian="en" style:country-asian="GB"/>
    </style:style>
    <style:style style:name="T31" style:parent-style-name="DefaultParagraphFont" style:family="text">
      <style:text-properties fo:language="sw" fo:country="KE" style:language-asian="en" style:country-asian="GB"/>
    </style:style>
    <style:style style:name="T32" style:parent-style-name="DefaultParagraphFont" style:family="text">
      <style:text-properties fo:language="sw" fo:country="KE" style:language-asian="en" style:country-asian="GB"/>
    </style:style>
    <style:style style:name="T33" style:parent-style-name="DefaultParagraphFont" style:family="text">
      <style:text-properties fo:language="sw" fo:country="KE" style:language-asian="en" style:country-asian="GB"/>
    </style:style>
    <style:style style:name="T34" style:parent-style-name="DefaultParagraphFont" style:family="text">
      <style:text-properties fo:language="sw" fo:country="KE" style:language-asian="en" style:country-asian="GB"/>
    </style:style>
    <style:style style:name="T35" style:parent-style-name="DefaultParagraphFont" style:family="text">
      <style:text-properties fo:language="sw" fo:country="KE" style:language-asian="en" style:country-asian="GB"/>
    </style:style>
    <style:style style:name="T36" style:parent-style-name="DefaultParagraphFont" style:family="text">
      <style:text-properties fo:language="sw" fo:country="KE" style:language-asian="en" style:country-asian="GB"/>
    </style:style>
    <style:style style:name="T37" style:parent-style-name="DefaultParagraphFont" style:family="text">
      <style:text-properties fo:language="sw" fo:country="KE" style:language-asian="en" style:country-asian="GB"/>
    </style:style>
    <style:style style:name="P38" style:parent-style-name="Normal" style:family="paragraph">
      <style:paragraph-properties fo:text-align="justify" fo:margin-left="-0.625in">
        <style:tab-stops/>
      </style:paragraph-properties>
      <style:text-properties fo:font-weight="bold" style:font-weight-asian="bold" fo:font-size="14pt" style:font-size-asian="14pt" style:font-size-complex="14pt"/>
    </style:style>
    <style:style style:name="TableColumn40" style:family="table-column">
      <style:table-column-properties style:column-width="7.125in"/>
    </style:style>
    <style:style style:name="Table39" style:family="table">
      <style:table-properties style:width="7.125in" fo:margin-left="-0.675in" table:align="left"/>
    </style:style>
    <style:style style:name="TableRow41" style:family="table-row">
      <style:table-row-properties/>
    </style:style>
    <style:style style:name="TableCell42" style:family="table-cell">
      <style:table-cell-properties fo:border="0.0069in solid #000000" fo:background-color="#C0C0C0" fo:padding-top="0in" fo:padding-left="0.075in" fo:padding-bottom="0in" fo:padding-right="0.075in"/>
    </style:style>
    <style:style style:name="P43" style:parent-style-name="Normal" style:family="paragraph">
      <style:paragraph-properties fo:text-align="justify" fo:margin-top="0.1666in"/>
    </style:style>
    <style:style style:name="T44" style:parent-style-name="DefaultParagraphFont" style:family="text">
      <style:text-properties fo:font-weight="bold" style:font-weight-asian="bold" fo:color="#222222" fo:language="sw" fo:country="KE"/>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vertical-align="top"/>
      <style:text-properties fo:language="sw" fo:country="KE" style:language-asian="en" style:country-asian="GB"/>
    </style:style>
    <style:style style:name="P48" style:parent-style-name="Normal" style:family="paragraph">
      <style:paragraph-properties style:vertical-align="top"/>
      <style:text-properties fo:language="sw" fo:country="KE" style:language-asian="en" style:country-asian="GB"/>
    </style:style>
    <style:style style:name="P49" style:parent-style-name="Normal" style:family="paragraph">
      <style:paragraph-properties style:vertical-align="top"/>
      <style:text-properties fo:language="sw" fo:country="KE" style:language-asian="en" style:country-asian="GB"/>
    </style:style>
    <style:style style:name="P50" style:parent-style-name="Normal" style:family="paragraph">
      <style:paragraph-properties style:vertical-align="top"/>
      <style:text-properties fo:language="sw" fo:country="KE" style:language-asian="en" style:country-asian="GB"/>
    </style:style>
    <style:style style:name="P51" style:parent-style-name="Normal" style:family="paragraph">
      <style:paragraph-properties style:vertical-align="top"/>
      <style:text-properties fo:language="sw" fo:country="KE" style:language-asian="en" style:country-asian="GB"/>
    </style:style>
    <style:style style:name="P52" style:parent-style-name="Normal" style:family="paragraph">
      <style:paragraph-properties style:vertical-align="top"/>
      <style:text-properties fo:language="sw" fo:country="KE" style:language-asian="en" style:country-asian="GB"/>
    </style:style>
    <style:style style:name="P53" style:parent-style-name="Normal" style:family="paragraph">
      <style:paragraph-properties style:vertical-align="top"/>
      <style:text-properties fo:language="sw" fo:country="KE" style:language-asian="en" style:country-asian="GB"/>
    </style:style>
    <style:style style:name="P54" style:parent-style-name="Normal" style:family="paragraph">
      <style:paragraph-properties style:vertical-align="top"/>
      <style:text-properties fo:language="sw" fo:country="KE" style:language-asian="en" style:country-asian="GB"/>
    </style:style>
    <style:style style:name="P55" style:parent-style-name="Normal" style:family="paragraph">
      <style:paragraph-properties style:vertical-align="top"/>
      <style:text-properties fo:color="#777777" fo:font-size="10pt" style:font-size-asian="10pt" style:font-size-complex="10pt" fo:language="en" fo:country="US"/>
    </style:style>
    <style:style style:name="P56" style:parent-style-name="Normal" style:family="paragraph">
      <style:paragraph-properties style:vertical-align="top"/>
      <style:text-properties fo:language="sw" fo:country="KE" style:language-asian="en" style:country-asian="GB"/>
    </style:style>
  </office:automatic-styles>
  <office:body>
    <office:text text:use-soft-page-breaks="true">
      <text:p text:style-name="P1"><text:span text:style-name="T2">Foundation for Civil Society Programme</text:span><text:span text:style-name="T3"><text:line-break/></text:span></text:p>
      <table:table table:style-name="Table4">
        <table:table-columns>
          <table:table-column table:style-name="TableColumn5"/>
        </table:table-columns>
        <table:table-row table:style-name="TableRow6">
          <table:table-cell table:style-name="TableCell7">
            <text:p text:style-name="P8"><text:span text:style-name="T9">Serikali ya Uingereza itatoa msaada gani?</text:span></text:p>
          </table:table-cell>
        </table:table-row>
        <table:table-row table:style-name="TableRow10">
          <table:table-cell table:style-name="TableCell11">
            <text:p text:style-name="P12"><text:span text:style-name="T13">Uingereza, kupitia Idara ya Maendeleo ya Kimataifa (DFID), itatoa Pauni 8,000,000 katika kipindi cha<text:s/></text:span><text:span text:style-name="T14">miaka 4 kutoka Juni 2011 hadi Machi 2015 kusaidia mashirika ya kiraia Tanzania kupitia The Foundation for Civil Society.</text:span></text:p>
          </table:table-cell>
        </table:table-row>
      </table:table>
      <text:p text:style-name="P15"/>
      <table:table table:style-name="Table16">
        <table:table-columns>
          <table:table-column table:style-name="TableColumn17"/>
        </table:table-columns>
        <table:table-row table:style-name="TableRow18">
          <table:table-cell table:style-name="TableCell19">
            <text:p text:style-name="P20"><text:span text:style-name="T21">Kwanini msaada wa serikali ya Uingereza Unahitajika?</text:span></text:p>
          </table:table-cell>
        </table:table-row>
        <table:table-row table:style-name="TableRow22">
          <table:table-cell table:style-name="TableCell23">
            <text:p text:style-name="P24"/>
            <text:p text:style-name="P25"><text:span text:style-name="T26">Msaada huu ni sehemu muhimu ya jitihada za DFID Tanzania kutekeleza mbinu<text:s/></text:span><text:span text:style-name="T27">iliyoimarishwa kusaidia bajeti ya serikali. Kupitia mradi huu, DFID Tanzania itatekeleza ahadi kwamba hadi 5% ya msaada wote wa bajeti ya serikali inakwenda kukuza uwajibikaji nchini.</text:span><text:span text:style-name="T28"><text:line-break/></text:span><text:span text:style-name="T29"><text:line-break/></text:span><text:span text:style-name="T30">Wakati mfumo wa vyama vingi vya kisiasa kuingia nchini Tanzania mwanzon</text:span><text:span text:style-name="T31">i mwa miaka ya 1990 katika Tanzania kumetengeneza mazingira kwa ya wananchi kuifanya serikali iwajibike, changamoto zinabakia katika: wananchi kupata taarifa juu ya majukumu, wajibu na haki; viwango vya chini vya raia kujihusisha na viongozi wa kuchaguliwa</text:span><text:span text:style-name="T32"><text:s/>na serikali; pamoja na viwango vya chini ya ushiriki wa raia katika mipango na michakato ya kuandaa bajeti katika ngazi ya chini na kitaifa.</text:span><text:span text:style-name="T33"><text:line-break/></text:span><text:span text:style-name="T34"><text:line-break/></text:span><text:span text:style-name="T35">Ili kukabiliana na changamoto zilizotajwa hapo juu, DFID itatoa msaada kwa mashirika ya kiraia Tanzania, ambayo y</text:span><text:span text:style-name="T36">ana nafasi muhimu katika kusaidia wananchi kuboresha maisha yao. Asasi za Kiraia ni muhimu katika kuhakikisha haki za raia zinaheshimiwa, huduma za msingi zinatolewa, kuwawezesha wananchi kuwa na mwamko zaidi katika maendeleo yao wenyewe na kuhakikisha kwa</text:span><text:span text:style-name="T37">mba sera zinawanufaisha wananchi wa kawaida - hususan maskini.</text:span></text:p>
          </table:table-cell>
        </table:table-row>
      </table:table>
      <text:p text:style-name="P38"/>
      <table:table table:style-name="Table39">
        <table:table-columns>
          <table:table-column table:style-name="TableColumn40"/>
        </table:table-columns>
        <table:table-row table:style-name="TableRow41">
          <table:table-cell table:style-name="TableCell42">
            <text:p text:style-name="P43"><text:span text:style-name="T44">Je, ni matokeo gani yanatarajiwa?</text:span></text:p>
          </table:table-cell>
        </table:table-row>
        <table:table-row table:style-name="TableRow45">
          <table:table-cell table:style-name="TableCell46">
            <text:p text:style-name="P47">Athari zilizolengwa na mpango huu ni kuhakikisha Tanzania inatawaliwa kidemokrasia na inafikia malengo yake ya “Dira 2025” katika mapambano dhidi ya<text:s/>umaskini na kuinua ubora wa maisha ya wananchi wake wote<text:line-break/><text:line-break/>Matokeo yatakua kwamba mnamo Machi 2015 wananchi zaidi (hasa maskini na wanyonge) watawezeshwa kushawishi na kusimamia sera ambazo zinakidhi mahitaji ya maskini na kushiriki katika michakato ya bajeti kwa ajili ya kuboresha utoaji wa huduma Tanzania<text:line-break/><text:line-break/>Mradi huu utaleta kutoa matokeo makuu matano:<text:line-break/><text:line-break/>•Wananchi wana ufahamu zaidi wa haki zao za kiraia na majukumu.<text:line-break/>•Uwezo wa AZAKi na raia kushiriki na kushawishi sera na michakato ya bajeti <text:s/>unaimarishwa.<text:line-break/>•<text:s/>Kuongezeka kwa ushiriki wa AZAKi katika kukuza haki za wanawake, watu wenye ulemavu na makundi mengine yaliyo katika mazingira magumu kama wafugaji<text:line-break/>• Kuimarisha uwezo na ufanisi wa asasi za kiraia.<text:line-break/>• Foundation for Civil Society itatoa huduma bora na inaongozwa kwa ufanisi.<text:line-break/><text:line-break/>Mabadiliko muhimu yanatarajiwa kuletwa na msaada huu ni pamoja na:<text:line-break/><text:line-break/><text:soft-page-break/>Wanaume na wanawake milioni mbili kuwezeshwa na DFID kupata ubora na habari/maelezo ya kirafiki juu ya huduma, stahili na haki zao.</text:p>
            <text:p text:style-name="P48"><text:line-break/>AZAKi mpya 150 zimeimarisha uwezo<text:s/>wa mashirika yao na kitaasisi, hasa katika maeneo ya: uhamasishaji rasilimali, uandikaji ripoti, kupanga mikakati, usimamizi wa fedha na ufuatiliaji na utathmini wa miradi miradi.<text:s/><text:line-break/></text:p>
            <text:p text:style-name="P49">AZAKi 200 zinapata mafunzo kudai uwajibikaji na uwazi kutoka kwa serikali<text:s/>na asasi za kiraia 75 kufuatilia kwa ufanisi bajeti na michakato ya kufanya maamuzi katika ngazi ya taifa na wilaya.</text:p>
            <text:p text:style-name="P50"><text:line-break/>AZAKi 200 zinapata mafunzo kwa ya kuingiza jinsia wa kijinsia katika mashirika yao na angalau 50% kuonyesha ushahidi wa matokeo ya kazi yao juu ya kukuza usawa wa kijinsia.<text:line-break/></text:p>
            <text:p text:style-name="P51">Mashirika 100 ya Watu Wenye Ulemavu kupata misaada na kujengea uwezo kutetea haki za wanachama wao</text:p>
            <text:p text:style-name="P52"><text:line-break/>Tamasha la mwaka la AZAKi kuleta pamoja AZAKi wakilishi kukuza kujifunza, ushirikiano katika mitandao.</text:p>
            <text:p text:style-name="P53"><text:line-break/>Maonesho ya mwaka ya AZAKi Bungeni (Dodoma) na Baraza la Wawakilishi (Zanzibar) ili kuwezesha mashauriano kati ya wawakilishi wa vyama vya kiraia na Wabunge - jukwaa la kujifunza toka kila upande, na ushawishi sera.<text:line-break/></text:p>
            <text:p text:style-name="P54">Kuimarisha uwezo wa Foundation for Civil Society kusimamia kitaaluma na kutoa ruzuku ndogo kwa asasi za kiraia na kuonyesha ushahidi wa maboresho katika eneo la matokeo kufuatilia na kuripoti.</text:p>
            <text:p text:style-name="P55"/>
          </table:table-cell>
        </table:table-row>
      </table:table>
      <text:soft-page-break/>
      <text:p text:style-name="P56"><text:line-break/></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ListParagraph" style:display-name="List Paragraph" style:family="paragraph" style:parent-style-name="Normal">
      <style:paragraph-properties fo:margin-top="0.0694in" fo:margin-bottom="0.0694in"/>
      <style:text-properties style:font-name="Times New Roman" style:font-name-complex="Times New Roman"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1:00Z</meta:creation-date>
    <dc:date>2016-04-04T06:31:00Z</dc:date>
    <meta:template xlink:href="Normal.dotm" xlink:type="simple"/>
    <meta:editing-cycles>1</meta:editing-cycles>
    <meta:editing-duration>PT0S</meta:editing-duration>
    <meta:document-statistic meta:page-count="2" meta:paragraph-count="7" meta:word-count="582" meta:character-count="3893" meta:row-count="27" meta:non-whitespace-character-count="3318"/>
  </office:meta>
</office:document-meta>
</file>