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teHaasGrotesk" svg:font-family="AlteHaasGrotesk"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Arial"/>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5in" text:min-label-width="0.25in"/>
        <style:text-properties style:font-name="Symbol"/>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1972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number text:level="1" style:num-format="1">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1" text:start-value="4">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format="1" text:start-value="5">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in" text:min-label-width="0.1972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style:text-properties style:font-weight-complex="bold" fo:font-size="11pt" style:font-size-asian="11pt" style:font-size-complex="11pt"/>
    </style:style>
    <style:style style:name="P73" style:parent-style-name="Normal" style:family="paragraph">
      <style:paragraph-properties fo:text-align="justify"/>
      <style:text-properties style:font-weight-complex="bold" fo:font-size="11pt" style:font-size-asian="11pt" style:font-size-complex="11pt"/>
    </style:style>
    <style:style style:name="P74"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P87" style:parent-style-name="Normal" style:family="paragraph">
      <style:paragraph-properties>
        <style:tab-stops>
          <style:tab-stop style:type="left" style:position="-0.75in"/>
          <style:tab-stop style:type="left" style:position="-0.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0.75in"/>
          <style:tab-stop style:type="left" style:position="-0.5in"/>
        </style:tab-stops>
      </style:paragraph-properties>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fo:margin-left="1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margin-left="1in">
        <style:tab-stops/>
      </style:paragraph-properties>
      <style:text-properties fo:font-weight="bold" style:font-weight-asian="bold" style:font-weight-complex="bold" fo:font-size="11pt" style:font-size-asian="11pt" style:font-size-complex="11pt"/>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102" style:family="table-row">
      <style:table-row-properties/>
    </style:style>
    <style:style style:name="TableCell103" style:family="table-cell">
      <style:table-cell-properties fo:border-top="none" fo:border-left="0.0208in solid #000000" fo:border-bottom="0.0104in solid #000000" fo:border-right="0.0208in solid #000000" fo:padding-top="0in" fo:padding-left="0.075in" fo:padding-bottom="0in" fo:padding-right="0.075in"/>
    </style:style>
    <style:style style:name="P104" style:parent-style-name="Normal" style:family="paragraph">
      <style:paragraph-properties fo:text-align="justify"/>
      <style:text-properties style:font-weight-complex="bold" fo:font-size="11pt" style:font-size-asian="11pt" style:font-size-complex="11pt"/>
    </style:style>
    <style:style style:name="P105" style:parent-style-name="Normal" style:family="paragraph">
      <style:paragraph-properties fo:text-align="justify" fo:margin-bottom="0.1666in"/>
      <style:text-properties style:font-weight-complex="bold" fo:font-size="11pt" style:font-size-asian="11pt" style:font-size-complex="11pt"/>
    </style:style>
    <style:style style:name="P106" style:parent-style-name="Normal" style:family="paragraph">
      <style:paragraph-properties fo:text-align="justify" fo:margin-bottom="0.1666in"/>
      <style:text-properties style:font-weight-complex="bold" fo:font-size="11pt" style:font-size-asian="11pt" style:font-size-complex="11pt"/>
    </style:style>
    <style:style style:name="P107" style:parent-style-name="Normal" style:family="paragraph">
      <style:paragraph-properties fo:text-align="justify" fo:margin-bottom="0.1666in"/>
      <style:text-properties style:font-weight-complex="bold" fo:font-size="11pt" style:font-size-asian="11pt" style:font-size-complex="11pt"/>
    </style:style>
    <style:style style:name="P108" style:parent-style-name="Normal" style:family="paragraph">
      <style:paragraph-properties fo:text-align="justify" fo:margin-bottom="0.1666in"/>
      <style:text-properties style:font-weight-complex="bold" fo:font-size="11pt" style:font-size-asian="11pt" style:font-size-complex="11pt"/>
    </style:style>
    <style:style style:name="P109" style:parent-style-name="Normal" style:family="paragraph">
      <style:paragraph-properties fo:text-align="justify" fo:margin-bottom="0.1666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fo:language="en" fo:country="U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Heading2" style:family="paragraph">
      <style:text-properties fo:font-style="normal" style:font-style-asian="normal"/>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1" style:parent-style-name="DefaultParagraphFont" style:family="text">
      <style:text-properties fo:font-weight="normal" style:font-weight-asian="normal" style:font-weight-complex="bold" fo:font-style="normal" style:font-style-asian="normal" style:font-style-complex="italic" fo:font-size="11pt" style:font-size-asian="11pt" style:font-size-complex="11pt"/>
    </style:style>
    <style:style style:name="T12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ableRow123" style:family="table-row">
      <style:table-row-properties/>
    </style:style>
    <style:style style:name="TableCell124" style:family="table-cell">
      <style:table-cell-properties fo:border-top="none" fo:border-left="0.0208in solid #000000" fo:border-bottom="none" fo:border-right="0.0208in solid #000000" fo:padding-top="0in" fo:padding-left="0.075in" fo:padding-bottom="0in" fo:padding-right="0.075in"/>
    </style:style>
    <style:style style:name="P1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 style:parent-style-name="Normal" style:family="paragraph">
      <style:paragraph-properties fo:margin-top="0.1666in" fo:margin-bottom="0.0416in"/>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style:text-position="super 63.6%" fo:font-size="11pt" style:font-size-asian="11pt" style:font-size-complex="11pt"/>
    </style:style>
    <style:style style:name="TableColumn130" style:family="table-column">
      <style:table-column-properties style:column-width="4.9145in"/>
    </style:style>
    <style:style style:name="TableColumn131" style:family="table-column">
      <style:table-column-properties style:column-width="0.7909in"/>
    </style:style>
    <style:style style:name="TableColumn132" style:family="table-column">
      <style:table-column-properties style:column-width="1.2583in"/>
    </style:style>
    <style:style style:name="Table129" style:family="table">
      <style:table-properties style:width="6.9638in" fo:margin-left="0in" table:align="left"/>
    </style:style>
    <style:style style:name="TableRow133" style:family="table-row">
      <style:table-row-properties style:min-row-height="0.2159in"/>
    </style:style>
    <style:style style:name="TableCell134" style:family="table-cell">
      <style:table-cell-properties fo:border="0.0104in solid #000000" fo:background-color="#006699" fo:padding-top="0in" fo:padding-left="0.075in" fo:padding-bottom="0in" fo:padding-right="0.075in"/>
    </style:style>
    <style:style style:name="P135" style:parent-style-name="Normal" style:family="paragraph">
      <style:text-properties fo:font-weight="bold" style:font-weight-asian="bold" style:font-weight-complex="bold" fo:color="#FFFFFF" fo:font-size="10pt" style:font-size-asian="10pt" style:font-size-complex="10pt"/>
    </style:style>
    <style:style style:name="P136" style:parent-style-name="Normal" style:family="paragraph">
      <style:text-properties style:font-weight-complex="bold" fo:color="#FFFFFF" fo:font-size="10pt" style:font-size-asian="10pt" style:font-size-complex="10pt"/>
    </style:style>
    <style:style style:name="P137" style:parent-style-name="Normal" style:family="paragraph">
      <style:text-properties style:font-weight-complex="bold" fo:color="#FFFFFF" fo:font-size="10pt" style:font-size-asian="10pt" style:font-size-complex="10pt"/>
    </style:style>
    <style:style style:name="P138" style:parent-style-name="Normal" style:family="paragraph">
      <style:text-properties style:font-weight-complex="bold" fo:color="#FFFFFF" fo:font-size="10pt" style:font-size-asian="10pt" style:font-size-complex="10pt"/>
    </style:style>
    <style:style style:name="TableCell139" style:family="table-cell">
      <style:table-cell-properties fo:border="0.0104in solid #000000" fo:background-color="#006699" fo:padding-top="0in" fo:padding-left="0.075in" fo:padding-bottom="0in" fo:padding-right="0.075in"/>
    </style:style>
    <style:style style:name="P140" style:parent-style-name="Normal" style:family="paragraph">
      <style:text-properties fo:font-weight="bold" style:font-weight-asian="bold" style:font-weight-complex="bold" fo:color="#FFFFFF" fo:font-size="10pt" style:font-size-asian="10pt" style:font-size-complex="10pt"/>
    </style:style>
    <style:style style:name="P141" style:parent-style-name="Normal" style:family="paragraph">
      <style:text-properties style:font-weight-complex="bold" fo:color="#FFFFFF" fo:font-size="10pt" style:font-size-asian="10pt" style:font-size-complex="10pt"/>
    </style:style>
    <style:style style:name="P142" style:parent-style-name="Normal" style:family="paragraph">
      <style:text-properties style:font-weight-complex="bold" fo:color="#FFFFFF" fo:font-size="10pt" style:font-size-asian="10pt" style:font-size-complex="10pt"/>
    </style:style>
    <style:style style:name="P143" style:parent-style-name="Normal" style:family="paragraph">
      <style:text-properties style:font-weight-complex="bold" fo:color="#FFFFFF" fo:font-size="10pt" style:font-size-asian="10pt" style:font-size-complex="10pt"/>
    </style:style>
    <style:style style:name="TableCell144" style:family="table-cell">
      <style:table-cell-properties fo:border="0.0104in solid #000000" fo:background-color="#006699" fo:padding-top="0in" fo:padding-left="0.075in" fo:padding-bottom="0in" fo:padding-right="0.075in"/>
    </style:style>
    <style:style style:name="P145" style:parent-style-name="Normal" style:family="paragraph">
      <style:text-properties fo:font-weight="bold" style:font-weight-asian="bold" style:font-weight-complex="bold" fo:color="#FFFFFF" fo:font-size="10pt" style:font-size-asian="10pt" style:font-size-complex="10pt"/>
    </style:style>
    <style:style style:name="P146" style:parent-style-name="Normal" style:family="paragraph">
      <style:text-properties style:font-weight-complex="bold" fo:color="#FFFFFF" fo:font-size="10pt" style:font-size-asian="10pt" style:font-size-complex="10pt"/>
    </style:style>
    <style:style style:name="P147" style:parent-style-name="Normal" style:family="paragraph">
      <style:text-properties style:font-weight-complex="bold" fo:color="#FFFFFF" fo:font-size="10pt" style:font-size-asian="10pt" style:font-size-complex="10pt"/>
    </style:style>
    <style:style style:name="P148" style:parent-style-name="Normal" style:family="paragraph">
      <style:text-properties style:font-weight-complex="bold" fo:color="#FFFFFF" fo:font-size="10pt" style:font-size-asian="10pt" style:font-size-complex="10pt"/>
    </style:style>
    <style:style style:name="P149" style:parent-style-name="Normal" style:family="paragraph">
      <style:paragraph-properties fo:margin-top="0.1666in" fo:margin-bottom="0.0416in"/>
      <style:text-properties style:font-weight-complex="bold" fo:font-size="11pt" style:font-size-asian="11pt" style:font-size-complex="11pt"/>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fo:padding-top="0in" fo:padding-left="0.075in" fo:padding-bottom="0in" fo:padding-right="0.075in"/>
    </style:style>
    <style:style style:name="P152" style:parent-style-name="Normal" style:family="paragraph">
      <style:paragraph-properties fo:text-align="end" fo:margin-bottom="0.0416in"/>
      <style:text-properties style:font-name-complex="Arial" style:font-weight-complex="bold" fo:font-size="9pt" style:font-size-asian="9pt" style:font-size-complex="9pt"/>
    </style:style>
    <style:style style:name="P15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5" style:parent-style-name="Normal" style:family="paragraph">
      <style:paragraph-properties fo:text-align="justify" fo:margin-top="0.1666in" fo:margin-bottom="0.0416in"/>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FootnoteReference"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P16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8" style:parent-style-name="Normal" style:family="paragraph">
      <style:paragraph-properties fo:text-align="justify" fo:margin-top="0.1666in" fo:margin-bottom="0.0416in"/>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fo:language="en" fo:country="US"/>
    </style:style>
    <style:style style:name="T171" style:parent-style-name="DefaultParagraphFont" style:family="text">
      <style:text-properties style:font-name-complex="Arial" style:font-weight-complex="bold" fo:font-size="11pt" style:font-size-asian="11pt" style:font-size-complex="11pt" fo:language="en" fo:country="US"/>
    </style:style>
    <style:style style:name="P172" style:parent-style-name="Normal" style:family="paragraph">
      <style:paragraph-properties fo:text-align="justify" fo:margin-top="0.1666in" fo:margin-bottom="0.0416in" fo:margin-left="0.5in">
        <style:tab-stops/>
      </style:paragraph-properties>
      <style:text-properties style:font-name-complex="Arial" style:font-weight-complex="bold" fo:font-size="11pt" style:font-size-asian="11pt" style:font-size-complex="11pt" fo:language="en" fo:country="US"/>
    </style:style>
    <style:style style:name="P173" style:parent-style-name="Normal" style:family="paragraph">
      <style:paragraph-properties fo:text-align="justify" fo:margin-top="0.1666in" fo:margin-bottom="0.0416in" fo:margin-left="0.5in">
        <style:tab-stops/>
      </style:paragraph-properties>
      <style:text-properties style:font-name-complex="Arial" style:font-weight-complex="bold" fo:font-size="11pt" style:font-size-asian="11pt" style:font-size-complex="11pt" fo:language="en" fo:country="US"/>
    </style:style>
    <style:style style:name="P174" style:parent-style-name="Normal" style:family="paragraph">
      <style:paragraph-properties fo:text-align="justify" fo:margin-top="0.1666in" fo:margin-bottom="0.0416in"/>
    </style:style>
    <style:style style:name="T175" style:parent-style-name="DefaultParagraphFont" style:family="text">
      <style:text-properties style:font-name-complex="Arial" style:font-weight-complex="bold" fo:font-size="11pt" style:font-size-asian="11pt" style:font-size-complex="11pt" fo:language="en" fo:country="US"/>
    </style:style>
    <style:style style:name="T176" style:parent-style-name="DefaultParagraphFont" style:family="text">
      <style:text-properties style:font-name-complex="Arial" style:font-weight-complex="bold" fo:font-size="11pt" style:font-size-asian="11pt" style:font-size-complex="11pt" fo:language="en" fo:country="US"/>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P17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0" style:parent-style-name="Normal" style:family="paragraph">
      <style:paragraph-properties fo:margin-top="0.1666in" fo:margin-bottom="0.0416in"/>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P184" style:parent-style-name="Normal" style:family="paragraph">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187" style:parent-style-name="Normal" style:family="paragraph">
      <style:text-properties style:font-name-complex="Arial" fo:font-weight="bold" style:font-weight-asian="bold" style:font-weight-complex="bold" fo:font-size="11pt" style:font-size-asian="11pt" style:font-size-complex="11pt"/>
    </style:style>
    <style:style style:name="P188" style:parent-style-name="Normal" style:family="paragraph">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192" style:parent-style-name="Normal" style:family="paragraph">
      <style:text-properties style:font-name-complex="Arial" fo:font-weight="bold" style:font-weight-asian="bold" style:font-weight-complex="bold" fo:font-size="11pt" style:font-size-asian="11pt" style:font-size-complex="11pt"/>
    </style:style>
    <style:style style:name="TableColumn194" style:family="table-column">
      <style:table-column-properties style:column-width="7.125in"/>
    </style:style>
    <style:style style:name="Table193" style:family="table">
      <style:table-properties style:width="7.125in" fo:margin-left="0in" table:align="lef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7"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198" style:family="table-row">
      <style:table-row-properties/>
    </style:style>
    <style:style style:name="TableCell199" style:family="table-cell">
      <style:table-cell-properties fo:border-top="none" fo:border-left="0.0208in solid #000000" fo:border-bottom="none" fo:border-right="0.0208in solid #000000" fo:padding-top="0in" fo:padding-left="0.075in" fo:padding-bottom="0in" fo:padding-right="0.075in"/>
    </style:style>
    <style:style style:name="P2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1" style:parent-style-name="Normal" style:family="paragraph">
      <style:paragraph-properties fo:margin-top="0.1666in" fo:margin-bottom="0.0416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style:text-position="super 63.6%" fo:font-size="11pt" style:font-size-asian="11pt" style:font-size-complex="11pt"/>
    </style:style>
    <style:style style:name="TableColumn205" style:family="table-column">
      <style:table-column-properties style:column-width="4.9145in"/>
    </style:style>
    <style:style style:name="TableColumn206" style:family="table-column">
      <style:table-column-properties style:column-width="0.7909in"/>
    </style:style>
    <style:style style:name="TableColumn207" style:family="table-column">
      <style:table-column-properties style:column-width="1.2583in"/>
    </style:style>
    <style:style style:name="Table204" style:family="table">
      <style:table-properties style:width="6.9638in" fo:margin-left="0in" table:align="left"/>
    </style:style>
    <style:style style:name="TableRow208" style:family="table-row">
      <style:table-row-properties style:min-row-height="0.2159in"/>
    </style:style>
    <style:style style:name="TableCell209" style:family="table-cell">
      <style:table-cell-properties fo:border="0.0104in solid #000000" fo:background-color="#006699" fo:padding-top="0in" fo:padding-left="0.075in" fo:padding-bottom="0in" fo:padding-right="0.075in"/>
    </style:style>
    <style:style style:name="P210" style:parent-style-name="Normal" style:family="paragraph">
      <style:text-properties fo:font-weight="bold" style:font-weight-asian="bold" style:font-weight-complex="bold" fo:color="#FFFFFF" fo:font-size="10pt" style:font-size-asian="10pt" style:font-size-complex="10pt"/>
    </style:style>
    <style:style style:name="P211" style:parent-style-name="Normal" style:family="paragraph">
      <style:text-properties style:font-weight-complex="bold" fo:color="#FFFFFF" fo:font-size="10pt" style:font-size-asian="10pt" style:font-size-complex="10pt"/>
    </style:style>
    <style:style style:name="P212" style:parent-style-name="Normal" style:family="paragraph">
      <style:text-properties style:font-weight-complex="bold" fo:color="#FFFFFF" fo:font-size="10pt" style:font-size-asian="10pt" style:font-size-complex="10pt"/>
    </style:style>
    <style:style style:name="TableCell213" style:family="table-cell">
      <style:table-cell-properties fo:border="0.0104in solid #000000" fo:background-color="#006699" fo:padding-top="0in" fo:padding-left="0.075in" fo:padding-bottom="0in" fo:padding-right="0.075in"/>
    </style:style>
    <style:style style:name="P214" style:parent-style-name="Normal" style:family="paragraph">
      <style:text-properties fo:font-weight="bold" style:font-weight-asian="bold" style:font-weight-complex="bold" fo:color="#FFFFFF" fo:font-size="10pt" style:font-size-asian="10pt" style:font-size-complex="10pt"/>
    </style:style>
    <style:style style:name="P215" style:parent-style-name="Normal" style:family="paragraph">
      <style:text-properties style:font-weight-complex="bold" fo:color="#FFFFFF" fo:font-size="10pt" style:font-size-asian="10pt" style:font-size-complex="10pt"/>
    </style:style>
    <style:style style:name="P216" style:parent-style-name="Normal" style:family="paragraph">
      <style:text-properties style:font-weight-complex="bold" fo:color="#FFFFFF" fo:font-size="10pt" style:font-size-asian="10pt" style:font-size-complex="10pt"/>
    </style:style>
    <style:style style:name="TableCell217" style:family="table-cell">
      <style:table-cell-properties fo:border="0.0104in solid #000000" fo:background-color="#006699" fo:padding-top="0in" fo:padding-left="0.075in" fo:padding-bottom="0in" fo:padding-right="0.075in"/>
    </style:style>
    <style:style style:name="P218" style:parent-style-name="Normal" style:family="paragraph">
      <style:text-properties fo:font-weight="bold" style:font-weight-asian="bold" style:font-weight-complex="bold" fo:color="#FFFFFF" fo:font-size="10pt" style:font-size-asian="10pt" style:font-size-complex="10pt"/>
    </style:style>
    <style:style style:name="P219" style:parent-style-name="Normal" style:family="paragraph">
      <style:text-properties style:font-weight-complex="bold" fo:color="#FFFFFF" fo:font-size="10pt" style:font-size-asian="10pt" style:font-size-complex="10pt"/>
    </style:style>
    <style:style style:name="P220" style:parent-style-name="Normal" style:family="paragraph">
      <style:text-properties style:font-weight-complex="bold" fo:color="#FFFFFF" fo:font-size="10pt" style:font-size-asian="10pt" style:font-size-complex="10pt"/>
    </style:style>
    <style:style style:name="P221"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222" style:family="table-row">
      <style:table-row-properties/>
    </style:style>
    <style:style style:name="TableCell223" style:family="table-cell">
      <style:table-cell-properties fo:border-top="none" fo:border-left="0.0208in solid #000000" fo:border-bottom="0.0104in solid #000000" fo:border-right="0.0208in solid #000000" fo:padding-top="0in" fo:padding-left="0.075in" fo:padding-bottom="0in" fo:padding-right="0.075in"/>
    </style:style>
    <style:style style:name="P224" style:parent-style-name="Normal" style:family="paragraph">
      <style:paragraph-properties fo:text-align="end" fo:margin-bottom="0.0416in"/>
      <style:text-properties style:font-name-complex="Arial" style:font-weight-complex="bold" fo:font-size="9pt" style:font-size-asian="9pt" style:font-size-complex="9pt"/>
    </style:style>
    <style:style style:name="P22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27"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28"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29"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0"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1"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2"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3"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4"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5"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236" style:parent-style-name="Normal" style:family="paragraph">
      <style:paragraph-properties fo:text-align="justify" fo:margin-top="0.1666in" fo:margin-bottom="0.0416in"/>
      <style:text-properties style:font-weight-complex="bold" fo:font-size="11pt" style:font-size-asian="11pt" style:font-size-complex="11pt"/>
    </style:style>
    <style:style style:name="P237" style:parent-style-name="Normal" style:family="paragraph">
      <style:paragraph-properties fo:text-align="justify"/>
      <style:text-properties style:font-weight-complex="bold" fo:font-size="11pt" style:font-size-asian="11pt" style:font-size-complex="11pt"/>
    </style:style>
    <style:style style:name="P238"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tyle="italic" style:font-style-asian="italic" fo:color="#FF0000" fo:font-size="11pt" style:font-size-asian="11pt" style:font-size-complex="11pt"/>
    </style:style>
    <style:style style:name="P243" style:parent-style-name="Normal" style:family="paragraph">
      <style:paragraph-properties fo:text-align="justify"/>
      <style:text-properties style:font-weight-complex="bold" fo:font-size="11pt" style:font-size-asian="11pt" style:font-size-complex="11pt"/>
    </style:style>
    <style:style style:name="P244" style:parent-style-name="Normal" style:family="paragraph">
      <style:paragraph-properties fo:text-align="justify"/>
      <style:text-properties style:font-weight-complex="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tyle="italic" style:font-style-asian="italic" fo:color="#FF0000" fo:font-size="11pt" style:font-size-asian="11pt" style:font-size-complex="11pt"/>
    </style:style>
    <style:style style:name="TableColumn249" style:family="table-column">
      <style:table-column-properties style:column-width="7.125in"/>
    </style:style>
    <style:style style:name="Table248" style:family="table">
      <style:table-properties style:width="7.125in" fo:margin-left="0in" table:align="lef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2"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253" style:family="table-row">
      <style:table-row-properties/>
    </style:style>
    <style:style style:name="TableCell254" style:family="table-cell">
      <style:table-cell-properties fo:border-top="none" fo:border-left="0.0208in solid #000000" fo:border-bottom="none" fo:border-right="0.0208in solid #000000" fo:padding-top="0in" fo:padding-left="0.075in" fo:padding-bottom="0in" fo:padding-right="0.075in"/>
    </style:style>
    <style:style style:name="P2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6" style:parent-style-name="Normal" style:family="paragraph">
      <style:paragraph-properties fo:margin-top="0.1666in" fo:margin-bottom="0.0416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ableColumn259" style:family="table-column">
      <style:table-column-properties style:column-width="5.0166in"/>
    </style:style>
    <style:style style:name="TableColumn260" style:family="table-column">
      <style:table-column-properties style:column-width="0.8854in"/>
    </style:style>
    <style:style style:name="TableColumn261" style:family="table-column">
      <style:table-column-properties style:column-width="1.0618in"/>
    </style:style>
    <style:style style:name="Table258" style:family="table">
      <style:table-properties style:width="6.9638in" fo:margin-left="0in" table:align="left"/>
    </style:style>
    <style:style style:name="TableRow262" style:family="table-row">
      <style:table-row-properties style:min-row-height="0.2159in"/>
    </style:style>
    <style:style style:name="TableCell263" style:family="table-cell">
      <style:table-cell-properties fo:border="0.0104in solid #000000" fo:background-color="#006699" fo:padding-top="0in" fo:padding-left="0.075in" fo:padding-bottom="0in" fo:padding-right="0.075in"/>
    </style:style>
    <style:style style:name="P264" style:parent-style-name="Normal" style:family="paragraph">
      <style:text-properties fo:font-weight="bold" style:font-weight-asian="bold" style:font-weight-complex="bold" fo:color="#FFFFFF" fo:font-size="10pt" style:font-size-asian="10pt" style:font-size-complex="10pt"/>
    </style:style>
    <style:style style:name="P265" style:parent-style-name="Normal" style:family="paragraph">
      <style:text-properties style:font-weight-complex="bold" fo:color="#FFFFFF" fo:font-size="10pt" style:font-size-asian="10pt" style:font-size-complex="10pt"/>
    </style:style>
    <style:style style:name="P266" style:parent-style-name="Normal" style:family="paragraph">
      <style:text-properties style:font-weight-complex="bold" fo:color="#FFFFFF" fo:font-size="10pt" style:font-size-asian="10pt" style:font-size-complex="10pt"/>
    </style:style>
    <style:style style:name="P267" style:parent-style-name="Normal" style:family="paragraph">
      <style:text-properties style:font-weight-complex="bold" fo:color="#FFFFFF" fo:font-size="10pt" style:font-size-asian="10pt" style:font-size-complex="10pt"/>
    </style:style>
    <style:style style:name="TableCell268" style:family="table-cell">
      <style:table-cell-properties fo:border="0.0104in solid #000000" fo:background-color="#006699" fo:padding-top="0in" fo:padding-left="0.075in" fo:padding-bottom="0in" fo:padding-right="0.075in"/>
    </style:style>
    <style:style style:name="P269" style:parent-style-name="Normal" style:family="paragraph">
      <style:text-properties fo:font-weight="bold" style:font-weight-asian="bold" style:font-weight-complex="bold" fo:color="#FFFFFF" fo:font-size="10pt" style:font-size-asian="10pt" style:font-size-complex="10pt"/>
    </style:style>
    <style:style style:name="P270" style:parent-style-name="Normal" style:family="paragraph">
      <style:text-properties style:font-weight-complex="bold" fo:color="#FFFFFF" fo:font-size="10pt" style:font-size-asian="10pt" style:font-size-complex="10pt"/>
    </style:style>
    <style:style style:name="P271" style:parent-style-name="Normal" style:family="paragraph">
      <style:text-properties style:font-weight-complex="bold" fo:color="#FFFFFF" fo:font-size="10pt" style:font-size-asian="10pt" style:font-size-complex="10pt"/>
    </style:style>
    <style:style style:name="P272" style:parent-style-name="Normal" style:family="paragraph">
      <style:text-properties style:font-weight-complex="bold" fo:color="#FFFFFF" fo:font-size="10pt" style:font-size-asian="10pt" style:font-size-complex="10pt"/>
    </style:style>
    <style:style style:name="TableCell273" style:family="table-cell">
      <style:table-cell-properties fo:border="0.0104in solid #000000" fo:background-color="#006699" fo:padding-top="0in" fo:padding-left="0.075in" fo:padding-bottom="0in" fo:padding-right="0.075in"/>
    </style:style>
    <style:style style:name="P274" style:parent-style-name="Normal" style:family="paragraph">
      <style:text-properties fo:font-weight="bold" style:font-weight-asian="bold" style:font-weight-complex="bold" fo:color="#FFFFFF" fo:font-size="10pt" style:font-size-asian="10pt" style:font-size-complex="10pt"/>
    </style:style>
    <style:style style:name="P275" style:parent-style-name="Normal" style:family="paragraph">
      <style:text-properties style:font-weight-complex="bold" fo:color="#FFFFFF" fo:font-size="10pt" style:font-size-asian="10pt" style:font-size-complex="10pt"/>
    </style:style>
    <style:style style:name="P276" style:parent-style-name="Normal" style:family="paragraph">
      <style:text-properties style:font-weight-complex="bold" fo:color="#FFFFFF" fo:font-size="10pt" style:font-size-asian="10pt" style:font-size-complex="10pt"/>
    </style:style>
    <style:style style:name="P277" style:parent-style-name="Normal" style:family="paragraph">
      <style:text-properties style:font-weight-complex="bold" fo:color="#FFFFFF" fo:font-size="10pt" style:font-size-asian="10pt" style:font-size-complex="10pt"/>
    </style:style>
    <style:style style:name="P278" style:parent-style-name="Normal" style:family="paragraph">
      <style:paragraph-properties fo:margin-top="0.1666in" fo:margin-bottom="0.0416in"/>
      <style:text-properties style:font-weight-complex="bold" fo:font-size="11pt" style:font-size-asian="11pt" style:font-size-complex="11pt"/>
    </style:style>
    <style:style style:name="TableRow279" style:family="table-row">
      <style:table-row-properties/>
    </style:style>
    <style:style style:name="TableCell280" style:family="table-cell">
      <style:table-cell-properties fo:border-top="none" fo:border-left="0.0208in solid #000000" fo:border-bottom="0.0104in solid #000000" fo:border-right="0.0208in solid #000000" fo:padding-top="0in" fo:padding-left="0.075in" fo:padding-bottom="0in" fo:padding-right="0.075in"/>
    </style:style>
    <style:style style:name="P281" style:parent-style-name="Normal" style:family="paragraph">
      <style:paragraph-properties fo:text-align="end" fo:margin-bottom="0.0416in"/>
      <style:text-properties style:font-name-complex="Arial" style:font-weight-complex="bold" fo:font-size="9pt" style:font-size-asian="9pt" style:font-size-complex="9pt"/>
    </style:style>
    <style:style style:name="P2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3" style:parent-style-name="Default" style:family="paragraph">
      <style:paragraph-properties fo:text-align="justify"/>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name="AlteHaasGrotesk" style:font-name-complex="AlteHaasGrotesk"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Default" style:family="paragraph">
      <style:paragraph-properties fo:text-align="justify"/>
      <style:text-properties style:font-weight-complex="bold" fo:font-size="11pt" style:font-size-asian="11pt" style:font-size-complex="11pt"/>
    </style:style>
    <style:style style:name="P290" style:parent-style-name="Default" style:family="paragraph">
      <style:paragraph-properties fo:text-align="justify"/>
      <style:text-properties style:font-weight-complex="bold" fo:font-size="11pt" style:font-size-asian="11pt" style:font-size-complex="11pt"/>
    </style:style>
    <style:style style:name="P291" style:parent-style-name="Default" style:family="paragraph">
      <style:paragraph-properties fo:text-align="justify"/>
      <style:text-properties style:font-weight-complex="bold" fo:font-size="11pt" style:font-size-asian="11pt" style:font-size-complex="11pt"/>
    </style:style>
    <style:style style:name="P292" style:parent-style-name="Default" style:family="paragraph">
      <style:paragraph-properties fo:text-align="justify"/>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297" style:parent-style-name="Default" style:family="paragraph">
      <style:paragraph-properties fo:text-align="justify"/>
    </style:style>
    <style:style style:name="T298" style:parent-style-name="DefaultParagraphFont" style:family="text">
      <style:text-properties style:font-weight-complex="bold" fo:font-size="11pt" style:font-size-asian="11pt" style:font-size-complex="11pt" fo:language="en" fo:country="US"/>
    </style:style>
    <style:style style:name="T299" style:parent-style-name="DefaultParagraphFont" style:family="text">
      <style:text-properties style:font-weight-complex="bold" fo:font-size="11pt" style:font-size-asian="11pt" style:font-size-complex="11pt" fo:language="en" fo:country="US"/>
    </style:style>
    <style:style style:name="P300" style:parent-style-name="Default" style:family="paragraph">
      <style:paragraph-properties fo:text-align="justify" fo:margin-left="0.75in">
        <style:tab-stops/>
      </style:paragraph-properties>
      <style:text-properties style:font-weight-complex="bold" fo:font-size="11pt" style:font-size-asian="11pt" style:font-size-complex="11pt"/>
    </style:style>
    <style:style style:name="P301" style:parent-style-name="Default" style:family="paragraph">
      <style:paragraph-properties fo:text-align="justify"/>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fo:language="en" fo:country="US"/>
    </style:style>
    <style:style style:name="T304" style:parent-style-name="DefaultParagraphFont" style:family="text">
      <style:text-properties style:font-weight-complex="bold" fo:font-size="11pt" style:font-size-asian="11pt" style:font-size-complex="11pt" fo:language="en" fo:country="US"/>
    </style:style>
    <style:style style:name="P305" style:parent-style-name="ListParagraph" style:family="paragraph">
      <style:text-properties style:font-weight-complex="bold" fo:font-size="11pt" style:font-size-asian="11pt" style:font-size-complex="11pt"/>
    </style:style>
    <style:style style:name="P306" style:parent-style-name="Default" style:family="paragraph">
      <style:paragraph-properties fo:text-align="justify"/>
    </style:style>
    <style:style style:name="T307" style:parent-style-name="DefaultParagraphFont" style:family="text">
      <style:text-properties style:font-weight-complex="bold" fo:font-size="11pt" style:font-size-asian="11pt" style:font-size-complex="11pt" fo:language="en" fo:country="US"/>
    </style:style>
    <style:style style:name="T308" style:parent-style-name="DefaultParagraphFont" style:family="text">
      <style:text-properties style:font-weight-complex="bold" fo:font-size="11pt" style:font-size-asian="11pt" style:font-size-complex="11pt" fo:language="en" fo:country="US"/>
    </style:style>
    <style:style style:name="P309" style:parent-style-name="Default" style:family="paragraph">
      <style:paragraph-properties fo:text-align="justify"/>
      <style:text-properties style:font-weight-complex="bold" fo:font-size="11pt" style:font-size-asian="11pt" style:font-size-complex="11pt"/>
    </style:style>
    <style:style style:name="P310" style:parent-style-name="Default" style:family="paragraph">
      <style:paragraph-properties fo:text-align="justify"/>
      <style:text-properties style:font-weight-complex="bold" fo:font-size="11pt" style:font-size-asian="11pt" style:font-size-complex="11pt"/>
    </style:style>
    <style:style style:name="P311" style:parent-style-name="Default" style:family="paragraph">
      <style:paragraph-properties fo:text-align="justify"/>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322" style:parent-style-name="Default" style:family="paragraph">
      <style:paragraph-properties fo:text-align="justify"/>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329"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330" style:parent-style-name="Default" style:family="paragraph">
      <style:paragraph-properties fo:text-align="justify"/>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fo:language="en" fo:country="US"/>
    </style:style>
    <style:style style:name="T335" style:parent-style-name="DefaultParagraphFont" style:family="text">
      <style:text-properties style:font-weight-complex="bold" fo:font-size="11pt" style:font-size-asian="11pt" style:font-size-complex="11pt" fo:language="en" fo:country="US"/>
    </style:style>
    <style:style style:name="P336" style:parent-style-name="ListParagraph" style:family="paragraph">
      <style:paragraph-properties fo:margin-left="0in">
        <style:tab-stops/>
      </style:paragraph-properties>
      <style:text-properties style:font-weight-complex="bold" fo:font-size="11pt" style:font-size-asian="11pt" style:font-size-complex="11pt"/>
    </style:style>
    <style:style style:name="P337" style:parent-style-name="Default" style:family="paragraph">
      <style:paragraph-properties fo:text-align="justify"/>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ListParagraph" style:family="paragraph">
      <style:text-properties style:font-weight-complex="bold" fo:font-size="11pt" style:font-size-asian="11pt" style:font-size-complex="11pt"/>
    </style:style>
    <style:style style:name="P343" style:parent-style-name="Default" style:family="paragraph">
      <style:paragraph-properties fo:text-align="justify"/>
      <style:text-properties style:font-weight-complex="bold" fo:font-size="11pt" style:font-size-asian="11pt" style:font-size-complex="11pt"/>
    </style:style>
    <style:style style:name="P344" style:parent-style-name="Default" style:family="paragraph">
      <style:paragraph-properties fo:text-align="justify" fo:margin-left="0.5in">
        <style:tab-stops/>
      </style:paragraph-properties>
      <style:text-properties style:font-weight-complex="bold" fo:font-size="11pt" style:font-size-asian="11pt" style:font-size-complex="11pt"/>
    </style:style>
    <style:style style:name="P345" style:parent-style-name="Default" style:family="paragraph">
      <style:paragraph-properties fo:text-align="justify"/>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tyle="italic" style:font-style-asian="italic"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ListParagraph" style:family="paragraph">
      <style:text-properties style:font-weight-complex="bold" fo:font-size="11pt" style:font-size-asian="11pt" style:font-size-complex="11pt"/>
    </style:style>
    <style:style style:name="P351" style:parent-style-name="Default" style:family="paragraph">
      <style:paragraph-properties fo:text-align="justify"/>
      <style:text-properties style:font-weight-complex="bold" fo:font-size="11pt" style:font-size-asian="11pt" style:font-size-complex="11pt"/>
    </style:style>
    <style:style style:name="P352" style:parent-style-name="ListParagraph" style:family="paragraph">
      <style:text-properties style:font-weight-complex="bold" fo:font-size="11pt" style:font-size-asian="11pt" style:font-size-complex="11pt"/>
    </style:style>
    <style:style style:name="P353" style:parent-style-name="Default" style:family="paragraph">
      <style:paragraph-properties fo:text-align="justify"/>
      <style:text-properties style:font-weight-complex="bold" fo:font-size="11pt" style:font-size-asian="11pt" style:font-size-complex="11pt"/>
    </style:style>
    <style:style style:name="P354" style:parent-style-name="ListParagraph" style:family="paragraph">
      <style:text-properties style:font-weight-complex="bold" fo:font-size="11pt" style:font-size-asian="11pt" style:font-size-complex="11pt"/>
    </style:style>
    <style:style style:name="P35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fo:margin-top="0.1666in" fo:margin-bottom="0.0416in"/>
      <style:text-properties style:font-weight-complex="bold" fo:font-size="11pt" style:font-size-asian="11pt" style:font-size-complex="11pt"/>
    </style:style>
    <style:style style:name="P35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58" style:parent-style-name="Normal" style:family="paragraph">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61" style:parent-style-name="Normal" style:family="paragraph">
      <style:text-properties fo:font-weight="bold" style:font-weight-asian="bold" style:font-weight-complex="bold" fo:font-size="11pt" style:font-size-asian="11pt" style:font-size-complex="11pt"/>
    </style:style>
    <style:style style:name="P362" style:parent-style-name="Normal" style:family="paragraph">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66" style:parent-style-name="Normal" style:family="paragraph">
      <style:text-properties fo:font-weight="bold" style:font-weight-asian="bold" style:font-weight-complex="bold"/>
    </style:style>
    <style:style style:name="TableColumn368" style:family="table-column">
      <style:table-column-properties style:column-width="7.125in"/>
    </style:style>
    <style:style style:name="Table367" style:family="table">
      <style:table-properties style:width="7.125in" fo:margin-left="0in" table:align="lef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1"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372" style:family="table-row">
      <style:table-row-properties/>
    </style:style>
    <style:style style:name="TableCell373" style:family="table-cell">
      <style:table-cell-properties fo:border-top="none" fo:border-left="0.0208in solid #000000" fo:border-bottom="none" fo:border-right="0.0208in solid #000000" fo:padding-top="0in" fo:padding-left="0.075in" fo:padding-bottom="0in" fo:padding-right="0.075in"/>
    </style:style>
    <style:style style:name="P3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77" style:family="table-column">
      <style:table-column-properties style:column-width="5.0166in"/>
    </style:style>
    <style:style style:name="TableColumn378" style:family="table-column">
      <style:table-column-properties style:column-width="0.8854in"/>
    </style:style>
    <style:style style:name="TableColumn379" style:family="table-column">
      <style:table-column-properties style:column-width="1.0618in"/>
    </style:style>
    <style:style style:name="Table376" style:family="table">
      <style:table-properties style:width="6.9638in" fo:margin-left="0in" table:align="left"/>
    </style:style>
    <style:style style:name="TableRow380" style:family="table-row">
      <style:table-row-properties style:min-row-height="0.2159in"/>
    </style:style>
    <style:style style:name="TableCell381" style:family="table-cell">
      <style:table-cell-properties fo:border="0.0104in solid #000000" fo:background-color="#006699" fo:padding-top="0in" fo:padding-left="0.075in" fo:padding-bottom="0in" fo:padding-right="0.075in"/>
    </style:style>
    <style:style style:name="P382" style:parent-style-name="Normal" style:family="paragraph">
      <style:text-properties fo:font-weight="bold" style:font-weight-asian="bold" style:font-weight-complex="bold" fo:color="#FFFFFF" fo:font-size="10pt" style:font-size-asian="10pt" style:font-size-complex="10pt"/>
    </style:style>
    <style:style style:name="P383" style:parent-style-name="Normal" style:family="paragraph">
      <style:text-properties style:font-weight-complex="bold" fo:color="#FFFFFF" fo:font-size="10pt" style:font-size-asian="10pt" style:font-size-complex="10pt"/>
    </style:style>
    <style:style style:name="P384" style:parent-style-name="Normal" style:family="paragraph">
      <style:text-properties style:font-weight-complex="bold" fo:color="#FFFFFF" fo:font-size="10pt" style:font-size-asian="10pt" style:font-size-complex="10pt"/>
    </style:style>
    <style:style style:name="TableCell385" style:family="table-cell">
      <style:table-cell-properties fo:border="0.0104in solid #000000" fo:background-color="#006699" fo:padding-top="0in" fo:padding-left="0.075in" fo:padding-bottom="0in" fo:padding-right="0.075in"/>
    </style:style>
    <style:style style:name="P386" style:parent-style-name="Normal" style:family="paragraph">
      <style:text-properties fo:font-weight="bold" style:font-weight-asian="bold" style:font-weight-complex="bold" fo:color="#FFFFFF" fo:font-size="10pt" style:font-size-asian="10pt" style:font-size-complex="10pt"/>
    </style:style>
    <style:style style:name="P387" style:parent-style-name="Normal" style:family="paragraph">
      <style:text-properties style:font-weight-complex="bold" fo:color="#FFFFFF" fo:font-size="10pt" style:font-size-asian="10pt" style:font-size-complex="10pt"/>
    </style:style>
    <style:style style:name="P388" style:parent-style-name="Normal" style:family="paragraph">
      <style:text-properties style:font-weight-complex="bold" fo:color="#FFFFFF" fo:font-size="10pt" style:font-size-asian="10pt" style:font-size-complex="10pt"/>
    </style:style>
    <style:style style:name="P389" style:parent-style-name="Normal" style:family="paragraph">
      <style:text-properties style:font-weight-complex="bold" fo:color="#FFFFFF" fo:font-size="10pt" style:font-size-asian="10pt" style:font-size-complex="10pt"/>
    </style:style>
    <style:style style:name="P390" style:parent-style-name="Normal" style:family="paragraph">
      <style:text-properties style:font-weight-complex="bold" fo:color="#FFFFFF" fo:font-size="10pt" style:font-size-asian="10pt" style:font-size-complex="10pt"/>
    </style:style>
    <style:style style:name="TableCell391" style:family="table-cell">
      <style:table-cell-properties fo:border="0.0104in solid #000000" fo:background-color="#006699" fo:padding-top="0in" fo:padding-left="0.075in" fo:padding-bottom="0in" fo:padding-right="0.075in"/>
    </style:style>
    <style:style style:name="P392" style:parent-style-name="Normal" style:family="paragraph">
      <style:text-properties fo:font-weight="bold" style:font-weight-asian="bold" style:font-weight-complex="bold" fo:color="#FFFFFF" fo:font-size="10pt" style:font-size-asian="10pt" style:font-size-complex="10pt"/>
    </style:style>
    <style:style style:name="P393" style:parent-style-name="Normal" style:family="paragraph">
      <style:text-properties style:font-weight-complex="bold" fo:color="#FFFFFF" fo:font-size="10pt" style:font-size-asian="10pt" style:font-size-complex="10pt"/>
    </style:style>
    <style:style style:name="P394" style:parent-style-name="Normal" style:family="paragraph">
      <style:text-properties style:font-weight-complex="bold" fo:color="#FFFFFF" fo:font-size="10pt" style:font-size-asian="10pt" style:font-size-complex="10pt"/>
    </style:style>
    <style:style style:name="P395" style:parent-style-name="Normal" style:family="paragraph">
      <style:text-properties style:font-weight-complex="bold" fo:color="#FFFFFF" fo:font-size="10pt" style:font-size-asian="10pt" style:font-size-complex="10pt"/>
    </style:style>
    <style:style style:name="P396" style:parent-style-name="Normal" style:family="paragraph">
      <style:text-properties style:font-weight-complex="bold" fo:color="#FFFFFF" fo:font-size="10pt" style:font-size-asian="10pt" style:font-size-complex="10pt"/>
    </style:style>
    <style:style style:name="P397" style:parent-style-name="Normal" style:family="paragraph">
      <style:paragraph-properties fo:text-align="end" fo:margin-bottom="0.0416in"/>
      <style:text-properties style:font-name-complex="Arial" style:font-weight-complex="bold" fo:font-size="9pt" style:font-size-asian="9pt" style:font-size-complex="9pt"/>
    </style:style>
    <style:style style:name="TableRow398" style:family="table-row">
      <style:table-row-properties/>
    </style:style>
    <style:style style:name="TableCell399" style:family="table-cell">
      <style:table-cell-properties fo:border-top="none" fo:border-left="0.0208in solid #000000" fo:border-bottom="0.0104in solid #000000" fo:border-right="0.0208in solid #000000" fo:padding-top="0in" fo:padding-left="0.075in" fo:padding-bottom="0in" fo:padding-right="0.075in"/>
    </style:style>
    <style:style style:name="P4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1" style:parent-style-name="Default" style:family="paragraph">
      <style:paragraph-properties fo:text-align="justify"/>
      <style:text-properties style:font-weight-complex="bold" fo:font-size="11pt" style:font-size-asian="11pt" style:font-size-complex="11pt"/>
    </style:style>
    <style:style style:name="P402" style:parent-style-name="Default"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Default" style:family="paragraph">
      <style:paragraph-properties fo:text-align="justify"/>
      <style:text-properties style:font-weight-complex="bold" fo:font-size="11pt" style:font-size-asian="11pt" style:font-size-complex="11pt"/>
    </style:style>
    <style:style style:name="P407" style:parent-style-name="Default" style:family="paragraph">
      <style:paragraph-properties fo:text-align="justify"/>
      <style:text-properties style:font-weight-complex="bold" fo:font-size="11pt" style:font-size-asian="11pt" style:font-size-complex="11pt"/>
    </style:style>
    <style:style style:name="P408"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409" style:parent-style-name="Default" style:family="paragraph">
      <style:paragraph-properties fo:text-align="justify"/>
      <style:text-properties style:font-weight-complex="bold" fo:font-size="11pt" style:font-size-asian="11pt" style:font-size-complex="11pt"/>
    </style:style>
    <style:style style:name="P410"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411" style:parent-style-name="Default" style:family="paragraph">
      <style:paragraph-properties fo:text-align="justify"/>
      <style:text-properties fo:font-weight="bold" style:font-weight-asian="bold" style:font-weight-complex="bold" fo:font-size="11pt" style:font-size-asian="11pt" style:font-size-complex="11pt"/>
    </style:style>
    <style:style style:name="P412" style:parent-style-name="Default" style:family="paragraph">
      <style:paragraph-properties fo:text-align="justify"/>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Default" style:family="paragraph">
      <style:paragraph-properties fo:text-align="justify"/>
      <style:text-properties fo:font-weight="bold" style:font-weight-asian="bold" style:font-weight-complex="bold" fo:font-size="11pt" style:font-size-asian="11pt" style:font-size-complex="11pt"/>
    </style:style>
    <style:style style:name="P416" style:parent-style-name="Default" style:family="paragraph">
      <style:paragraph-properties fo:text-align="justify"/>
    </style:style>
    <style:style style:name="T417" style:parent-style-name="DefaultParagraphFont" style:family="text">
      <style:text-properties fo:font-weight="bold" style:font-weight-asian="bold" style:font-weight-complex="bold" fo:font-size="11pt" style:font-size-asian="11pt" style:font-size-complex="11pt" fo:language="en" fo:country="US"/>
    </style:style>
    <style:style style:name="T418" style:parent-style-name="DefaultParagraphFont" style:family="text">
      <style:text-properties style:font-weight-complex="bold" fo:font-size="11pt" style:font-size-asian="11pt" style:font-size-complex="11pt" fo:language="en" fo:country="US"/>
    </style:style>
    <style:style style:name="T419" style:parent-style-name="DefaultParagraphFont" style:family="text">
      <style:text-properties style:font-weight-complex="bold" fo:font-size="11pt" style:font-size-asian="11pt" style:font-size-complex="11pt" fo:language="en" fo:country="US"/>
    </style:style>
    <style:style style:name="T420" style:parent-style-name="DefaultParagraphFont" style:family="text">
      <style:text-properties style:font-weight-complex="bold" fo:font-size="11pt" style:font-size-asian="11pt" style:font-size-complex="11pt" fo:language="en" fo:country="US"/>
    </style:style>
    <style:style style:name="T421" style:parent-style-name="DefaultParagraphFont" style:family="text">
      <style:text-properties style:font-weight-complex="bold" fo:font-size="11pt" style:font-size-asian="11pt" style:font-size-complex="11pt" fo:language="en" fo:country="US"/>
    </style:style>
    <style:style style:name="P422" style:parent-style-name="Default" style:family="paragraph">
      <style:paragraph-properties fo:text-align="justify" fo:margin-left="0.25in">
        <style:tab-stops/>
      </style:paragraph-properties>
      <style:text-properties style:font-weight-complex="bold" fo:font-size="11pt" style:font-size-asian="11pt" style:font-size-complex="11pt" fo:language="en" fo:country="US"/>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425"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26"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27"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P428" style:parent-style-name="ListParagraph" style:family="paragraph">
      <style:text-properties style:font-name-complex="Arial" style:font-weight-complex="bold" fo:color="#000000" fo:font-size="11pt" style:font-size-asian="11pt" style:font-size-complex="11pt" fo:language="en" fo:country="US" style:language-asian="en" style:country-asian="GB"/>
    </style:style>
    <style:style style:name="P429" style:parent-style-name="Normal" style:family="paragraph">
      <style:paragraph-properties fo:text-align="justify" fo:margin-left="0.25in">
        <style:tab-stops/>
      </style:paragraph-properties>
      <style:text-properties style:font-name-complex="Arial" style:font-weight-complex="bold" fo:color="#000000" fo:font-size="11pt" style:font-size-asian="11pt" style:font-size-complex="11pt" fo:language="en" fo:country="US" style:language-asian="en" style:country-asian="GB"/>
    </style:style>
    <style:style style:name="P430" style:parent-style-name="Normal" style:family="paragraph">
      <style:paragraph-properties fo:text-align="justify" fo:margin-left="0.25in">
        <style:tab-stops/>
      </style:paragraph-properties>
      <style:text-properties style:font-name-complex="Arial" style:font-weight-complex="bold" fo:color="#000000" fo:font-size="11pt" style:font-size-asian="11pt" style:font-size-complex="11pt" fo:language="en" fo:country="US" style:language-asian="en" style:country-asian="GB"/>
    </style:style>
    <style:style style:name="P431" style:parent-style-name="Normal" style:family="paragraph">
      <style:paragraph-properties fo:text-align="justify"/>
    </style:style>
    <style:style style:name="T43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4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35" style:parent-style-name="Normal" style:family="paragraph">
      <style:paragraph-properties fo:text-align="justify" fo:margin-left="0.25in">
        <style:tab-stops/>
      </style:paragraph-properties>
      <style:text-properties style:font-name-complex="Arial" style:font-weight-complex="bold" fo:color="#000000" fo:font-size="11pt" style:font-size-asian="11pt" style:font-size-complex="11pt" style:language-asian="en" style:country-asian="GB"/>
    </style:style>
    <style:style style:name="P436" style:parent-style-name="Normal" style:family="paragraph">
      <style:paragraph-properties fo:text-align="justify" fo:margin-left="0.75in">
        <style:tab-stops/>
      </style:paragraph-properties>
    </style:style>
    <style:style style:name="T43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9"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440"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44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42"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44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4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45" style:parent-style-name="Normal" style:family="paragraph">
      <style:paragraph-properties fo:text-align="justify"/>
      <style:text-properties style:font-name-complex="Arial" style:font-weight-complex="bold" fo:color="#000000" fo:font-size="11pt" style:font-size-asian="11pt" style:font-size-complex="11pt" fo:language="en" fo:country="US" style:language-asian="en" style:country-asian="GB"/>
    </style:style>
    <style:style style:name="P446" style:parent-style-name="ListParagraph" style:family="paragraph">
      <style:text-properties style:font-name-complex="Arial" style:font-weight-complex="bold" fo:color="#000000" fo:font-size="11pt" style:font-size-asian="11pt" style:font-size-complex="11pt" fo:language="en" fo:country="US" style:language-asian="en" style:country-asian="GB"/>
    </style:style>
    <style:style style:name="P447" style:parent-style-name="Normal" style:family="paragraph">
      <style:paragraph-properties fo:text-align="justify"/>
    </style:style>
    <style:style style:name="T448"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fo:language="en" fo:country="US" style:language-asian="en" style:country-asian="GB"/>
    </style:style>
    <style:style style:name="T449"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450"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51"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452"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53"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54"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P455" style:parent-style-name="Normal" style:family="paragraph">
      <style:paragraph-properties fo:text-align="justify"/>
      <style:text-properties style:font-name-complex="Arial" style:font-weight-complex="bold" fo:color="#000000" fo:font-size="11pt" style:font-size-asian="11pt" style:font-size-complex="11pt" fo:language="en" fo:country="US" style:language-asian="en" style:country-asian="GB"/>
    </style:style>
    <style:style style:name="P456" style:parent-style-name="Normal" style:family="paragraph">
      <style:paragraph-properties fo:text-align="justify"/>
    </style:style>
    <style:style style:name="T45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458"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59"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60"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61" style:parent-style-name="DefaultParagraphFont" style:family="text">
      <style:text-properties style:font-weight-complex="bold" fo:font-size="11pt" style:font-size-asian="11pt" style:font-size-complex="11pt" fo:language="en" fo:country="US"/>
    </style:style>
    <style:style style:name="T462"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63" style:parent-style-name="DefaultParagraphFont" style:family="text">
      <style:text-properties style:font-weight-complex="bold" fo:font-size="11pt" style:font-size-asian="11pt" style:font-size-complex="11pt" fo:language="en" fo:country="US"/>
    </style:style>
    <style:style style:name="T464"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65" style:parent-style-name="DefaultParagraphFont" style:family="text">
      <style:text-properties style:font-weight-complex="bold" fo:font-size="11pt" style:font-size-asian="11pt" style:font-size-complex="11pt" fo:language="en" fo:country="US"/>
    </style:style>
    <style:style style:name="T466"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67" style:parent-style-name="DefaultParagraphFont" style:family="text">
      <style:text-properties style:font-weight-complex="bold" fo:font-size="11pt" style:font-size-asian="11pt" style:font-size-complex="11pt" fo:language="en" fo:country="US"/>
    </style:style>
    <style:style style:name="T468"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469" style:parent-style-name="DefaultParagraphFont" style:family="text">
      <style:text-properties style:font-weight-complex="bold" fo:font-size="11pt" style:font-size-asian="11pt" style:font-size-complex="11pt" fo:language="en" fo:country="US"/>
    </style:style>
    <style:style style:name="T4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71" style:parent-style-name="Default" style:family="paragraph">
      <style:paragraph-properties fo:text-align="justify"/>
      <style:text-properties style:font-weight-complex="bold" fo:font-size="11pt" style:font-size-asian="11pt" style:font-size-complex="11pt"/>
    </style:style>
    <style:style style:name="P47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P474" style:parent-style-name="ListParagraph" style:family="paragraph">
      <style:paragraph-properties fo:text-align="justify" fo:margin-bottom="0.1388in" fo:line-height="115%"/>
      <style:text-properties style:font-name-complex="Arial" fo:font-size="11pt" style:font-size-asian="11pt" style:font-size-complex="11pt"/>
    </style:style>
    <style:style style:name="P475" style:parent-style-name="Normal" style:family="paragraph">
      <style:text-properties fo:font-weight="bold" style:font-weight-asian="bold" style:font-weight-complex="bold"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79" style:parent-style-name="Normal" style:family="paragraph">
      <style:text-properties fo:font-weight="bold" style:font-weight-asian="bold" style:font-weight-complex="bold" fo:font-size="11pt" style:font-size-asian="11pt" style:font-size-complex="11pt"/>
    </style:style>
    <style:style style:name="P480" style:parent-style-name="Normal" style:family="paragraph">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83" style:parent-style-name="Normal" style:family="paragraph">
      <style:text-properties fo:font-weight="bold" style:font-weight-asian="bold" style:font-weight-complex="bold"/>
    </style:style>
    <style:style style:name="TableColumn485" style:family="table-column">
      <style:table-column-properties style:column-width="7.125in"/>
    </style:style>
    <style:style style:name="Table484" style:family="table">
      <style:table-properties style:width="7.125in" fo:margin-left="0in" table:align="lef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8"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489" style:family="table-row">
      <style:table-row-properties/>
    </style:style>
    <style:style style:name="TableCell490" style:family="table-cell">
      <style:table-cell-properties fo:border-top="none" fo:border-left="0.0208in solid #000000" fo:border-bottom="none" fo:border-right="0.0208in solid #000000" fo:padding-top="0in" fo:padding-left="0.075in" fo:padding-bottom="0in" fo:padding-right="0.075in"/>
    </style:style>
    <style:style style:name="P4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94" style:family="table-column">
      <style:table-column-properties style:column-width="4.7208in"/>
    </style:style>
    <style:style style:name="TableColumn495" style:family="table-column">
      <style:table-column-properties style:column-width="1.0833in"/>
    </style:style>
    <style:style style:name="TableColumn496" style:family="table-column">
      <style:table-column-properties style:column-width="1.1597in"/>
    </style:style>
    <style:style style:name="Table493" style:family="table">
      <style:table-properties style:width="6.9638in" fo:margin-left="0in" table:align="left"/>
    </style:style>
    <style:style style:name="TableRow497" style:family="table-row">
      <style:table-row-properties style:min-row-height="0.2159in"/>
    </style:style>
    <style:style style:name="TableCell498" style:family="table-cell">
      <style:table-cell-properties fo:border="0.0104in solid #000000" fo:background-color="#006699" fo:padding-top="0in" fo:padding-left="0.075in" fo:padding-bottom="0in" fo:padding-right="0.075in"/>
    </style:style>
    <style:style style:name="P499" style:parent-style-name="Normal" style:family="paragraph">
      <style:text-properties fo:font-weight="bold" style:font-weight-asian="bold" style:font-weight-complex="bold" fo:color="#FFFFFF" fo:font-size="10pt" style:font-size-asian="10pt" style:font-size-complex="10pt"/>
    </style:style>
    <style:style style:name="P500" style:parent-style-name="Normal" style:family="paragraph">
      <style:text-properties style:font-weight-complex="bold" fo:color="#FFFFFF" fo:font-size="10pt" style:font-size-asian="10pt" style:font-size-complex="10pt"/>
    </style:style>
    <style:style style:name="P501" style:parent-style-name="Normal" style:family="paragraph">
      <style:text-properties style:font-weight-complex="bold" fo:color="#FFFFFF" fo:font-size="10pt" style:font-size-asian="10pt" style:font-size-complex="10pt"/>
    </style:style>
    <style:style style:name="P502" style:parent-style-name="Normal" style:family="paragraph">
      <style:text-properties style:font-weight-complex="bold" fo:color="#FFFFFF" fo:font-size="10pt" style:font-size-asian="10pt" style:font-size-complex="10pt"/>
    </style:style>
    <style:style style:name="TableCell503" style:family="table-cell">
      <style:table-cell-properties fo:border="0.0104in solid #000000" fo:background-color="#006699" fo:padding-top="0in" fo:padding-left="0.075in" fo:padding-bottom="0in" fo:padding-right="0.075in"/>
    </style:style>
    <style:style style:name="P504" style:parent-style-name="Normal" style:family="paragraph">
      <style:text-properties fo:font-weight="bold" style:font-weight-asian="bold" style:font-weight-complex="bold" fo:color="#FFFFFF" fo:font-size="10pt" style:font-size-asian="10pt" style:font-size-complex="10pt"/>
    </style:style>
    <style:style style:name="P505" style:parent-style-name="Normal" style:family="paragraph">
      <style:text-properties style:font-weight-complex="bold" fo:color="#FFFFFF" fo:font-size="10pt" style:font-size-asian="10pt" style:font-size-complex="10pt"/>
    </style:style>
    <style:style style:name="P506" style:parent-style-name="Normal" style:family="paragraph">
      <style:text-properties style:font-weight-complex="bold" fo:color="#FFFFFF" fo:font-size="10pt" style:font-size-asian="10pt" style:font-size-complex="10pt"/>
    </style:style>
    <style:style style:name="P507" style:parent-style-name="Normal" style:family="paragraph">
      <style:text-properties style:font-weight-complex="bold" fo:color="#FFFFFF" fo:font-size="10pt" style:font-size-asian="10pt" style:font-size-complex="10pt"/>
    </style:style>
    <style:style style:name="TableCell508" style:family="table-cell">
      <style:table-cell-properties fo:border="0.0104in solid #000000" fo:background-color="#006699" fo:padding-top="0in" fo:padding-left="0.075in" fo:padding-bottom="0in" fo:padding-right="0.075in"/>
    </style:style>
    <style:style style:name="P509" style:parent-style-name="Normal" style:family="paragraph">
      <style:text-properties fo:font-weight="bold" style:font-weight-asian="bold" style:font-weight-complex="bold" fo:color="#FFFFFF" fo:font-size="10pt" style:font-size-asian="10pt" style:font-size-complex="10pt"/>
    </style:style>
    <style:style style:name="P510" style:parent-style-name="Normal" style:family="paragraph">
      <style:text-properties style:font-weight-complex="bold" fo:color="#FFFFFF" fo:font-size="10pt" style:font-size-asian="10pt" style:font-size-complex="10pt"/>
    </style:style>
    <style:style style:name="P511" style:parent-style-name="Normal" style:family="paragraph">
      <style:text-properties style:font-weight-complex="bold" fo:color="#FFFFFF" fo:font-size="10pt" style:font-size-asian="10pt" style:font-size-complex="10pt"/>
    </style:style>
    <style:style style:name="P512" style:parent-style-name="Normal" style:family="paragraph">
      <style:text-properties style:font-weight-complex="bold" fo:color="#FFFFFF" fo:font-size="10pt" style:font-size-asian="10pt" style:font-size-complex="10pt"/>
    </style:style>
    <style:style style:name="P513" style:parent-style-name="Normal" style:family="paragraph">
      <style:paragraph-properties fo:margin-top="0.1666in" fo:margin-bottom="0.0416in"/>
      <style:text-properties style:font-weight-complex="bold" fo:font-size="11pt" style:font-size-asian="11pt" style:font-size-complex="11pt"/>
    </style:style>
    <style:style style:name="TableRow514" style:family="table-row">
      <style:table-row-properties/>
    </style:style>
    <style:style style:name="TableCell515" style:family="table-cell">
      <style:table-cell-properties fo:border-top="none"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fo:text-align="end" fo:margin-bottom="0.0416in"/>
      <style:text-properties style:font-name-complex="Arial" style:font-weight-complex="bold" fo:font-size="9pt" style:font-size-asian="9pt" style:font-size-complex="9pt"/>
    </style:style>
    <style:style style:name="P5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18" style:parent-style-name="Normal" style:family="paragraph">
      <style:paragraph-properties fo:margin-top="0.1666in" fo:margin-bottom="0.0416in"/>
      <style:text-properties style:font-name-complex="Arial" fo:font-size="11pt" style:font-size-asian="11pt" style:font-size-complex="11pt"/>
    </style:style>
    <style:style style:name="P519" style:parent-style-name="Normal" style:family="paragraph">
      <style:paragraph-properties fo:margin-top="0.1666in" fo:margin-bottom="0.0416in"/>
      <style:text-properties style:font-name-complex="Arial" fo:font-size="11pt" style:font-size-asian="11pt" style:font-size-complex="11pt"/>
    </style:style>
    <style:style style:name="P520" style:parent-style-name="Normal" style:family="paragraph">
      <style:paragraph-properties fo:margin-top="0.1666in" fo:margin-bottom="0.0416in"/>
      <style:text-properties style:font-name-complex="Arial" fo:font-size="11pt" style:font-size-asian="11pt" style:font-size-complex="11pt"/>
    </style:style>
    <style:style style:name="P521" style:parent-style-name="Normal" style:family="paragraph">
      <style:paragraph-properties fo:margin-top="0.1666in" fo:margin-bottom="0.0416in"/>
      <style:text-properties style:font-name-complex="Arial" fo:font-size="11pt" style:font-size-asian="11pt" style:font-size-complex="11pt"/>
    </style:style>
    <style:style style:name="P522"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23"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24"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25"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26" style:parent-style-name="Normal" style:family="paragraph">
      <style:paragraph-properties style:text-autospace="none"/>
      <style:text-properties style:font-name="AlteHaasGrotesk" style:font-name-complex="AlteHaasGrotesk" fo:font-size="11pt" style:font-size-asian="11pt" style:font-size-complex="11pt" style:language-asian="en" style:country-asian="GB"/>
    </style:style>
    <style:style style:name="P52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2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530" style:parent-style-name="Normal" style:family="paragraph">
      <style:paragraph-properties style:text-autospace="none" fo:margin-left="0.25in">
        <style:tab-stops/>
      </style:paragraph-properties>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39" style:parent-style-name="Normal" style:family="paragraph">
      <style:text-properties fo:font-weight="bold" style:font-weight-asian="bold" style:font-weight-complex="bold"/>
    </style:style>
    <style:style style:name="P540" style:parent-style-name="Heading2" style:family="paragraph">
      <style:text-properties fo:font-style="normal" style:font-style-asian="normal"/>
    </style:style>
    <style:style style:name="TableColumn542" style:family="table-column">
      <style:table-column-properties style:column-width="7.125in"/>
    </style:style>
    <style:style style:name="Table541" style:family="table">
      <style:table-properties style:width="7.125in" fo:margin-left="0in" table:align="lef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5"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546" style:family="table-row">
      <style:table-row-properties/>
    </style:style>
    <style:style style:name="TableCell547" style:family="table-cell">
      <style:table-cell-properties fo:border-top="none" fo:border-left="0.0208in solid #000000" fo:border-bottom="none" fo:border-right="0.0208in solid #000000" fo:padding-top="0in" fo:padding-left="0.075in" fo:padding-bottom="0in" fo:padding-right="0.075in"/>
    </style:style>
    <style:style style:name="P548" style:parent-style-name="Normal" style:family="paragraph">
      <style:paragraph-properties fo:margin-top="0.1666in" fo:margin-bottom="0.0416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margin-top="0.1666in" fo:margin-bottom="0.0416in"/>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style:text-position="super 63.6%" fo:font-size="11pt" style:font-size-asian="11pt" style:font-size-complex="11pt"/>
    </style:style>
    <style:style style:name="P554" style:parent-style-name="Normal" style:family="paragraph">
      <style:paragraph-properties fo:text-align="justify" fo:margin-top="0.1666in" fo:margin-bottom="0.0416in"/>
      <style:text-properties style:font-weight-complex="bold" fo:font-size="11pt" style:font-size-asian="11pt" style:font-size-complex="11pt"/>
    </style:style>
    <style:style style:name="P555" style:parent-style-name="Normal" style:family="paragraph">
      <style:paragraph-properties fo:margin-top="0.1666in" fo:margin-bottom="0.0416in" fo:margin-left="0.0416in">
        <style:tab-stops/>
      </style:paragraph-properties>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margin-top="0.1666in" fo:margin-bottom="0.0416in"/>
      <style:text-properties style:font-weight-complex="bold" fo:font-size="11pt" style:font-size-asian="11pt" style:font-size-complex="11pt"/>
    </style:style>
    <style:style style:name="P557" style:parent-style-name="Normal" style:family="paragraph">
      <style:paragraph-properties fo:text-align="justify" fo:margin-top="0.1666in" fo:margin-bottom="0.0416in"/>
      <style:text-properties style:font-weight-complex="bold" fo:font-size="11pt" style:font-size-asian="11pt" style:font-size-complex="11pt"/>
    </style:style>
    <style:style style:name="P558" style:parent-style-name="Normal" style:family="paragraph">
      <style:paragraph-properties fo:text-align="justify" fo:margin-top="0.1666in" fo:margin-bottom="0.0416in"/>
      <style:text-properties style:font-weight-complex="bold" fo:font-size="11pt" style:font-size-asian="11pt" style:font-size-complex="11pt"/>
    </style:style>
    <style:style style:name="P559"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560" style:family="table-row">
      <style:table-row-properties style:min-row-height="0.8722in"/>
    </style:style>
    <style:style style:name="TableCell561" style:family="table-cell">
      <style:table-cell-properties fo:border-top="none" fo:border-left="0.0208in solid #000000" fo:border-bottom="none" fo:border-right="0.0208in solid #000000" fo:padding-top="0in" fo:padding-left="0.075in" fo:padding-bottom="0in" fo:padding-right="0.075in"/>
    </style:style>
    <style:style style:name="P5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3" style:parent-style-name="Normal" style:family="paragraph">
      <style:paragraph-properties fo:margin-top="0.1666in" fo:margin-bottom="0.0416in"/>
      <style:text-properties style:font-weight-complex="bold" fo:font-size="11pt" style:font-size-asian="11pt" style:font-size-complex="11pt"/>
    </style:style>
    <style:style style:name="P564" style:parent-style-name="Normal" style:family="paragraph">
      <style:paragraph-properties fo:margin-top="0.0416in" fo:margin-bottom="0.0416in" fo:margin-left="0.2402in">
        <style:tab-stops>
          <style:tab-stop style:type="left" style:position="-0.0013in"/>
        </style:tab-stops>
      </style:paragraph-properties>
      <style:text-properties style:font-weight-complex="bold" fo:font-size="11pt" style:font-size-asian="11pt" style:font-size-complex="11pt"/>
    </style:style>
    <style:style style:name="P565" style:parent-style-name="Normal" style:family="paragraph">
      <style:paragraph-properties fo:margin-top="0.0416in" fo:margin-bottom="0.0416in" fo:margin-left="0.2402in">
        <style:tab-stops>
          <style:tab-stop style:type="left" style:position="-0.0013in"/>
        </style:tab-stops>
      </style:paragraph-properties>
      <style:text-properties style:font-weight-complex="bold" fo:font-size="11pt" style:font-size-asian="11pt" style:font-size-complex="11pt"/>
    </style:style>
    <style:style style:name="P566" style:parent-style-name="Normal" style:family="paragraph">
      <style:paragraph-properties fo:margin-top="0.0416in" fo:margin-bottom="0.0416in" fo:margin-left="0.2402in">
        <style:tab-stops>
          <style:tab-stop style:type="left" style:position="-0.0013in"/>
        </style:tab-stops>
      </style:paragraph-properties>
      <style:text-properties style:font-weight-complex="bold" fo:font-size="11pt" style:font-size-asian="11pt" style:font-size-complex="11pt"/>
    </style:style>
    <style:style style:name="P567" style:parent-style-name="Normal" style:family="paragraph">
      <style:paragraph-properties fo:margin-top="0.0416in" fo:margin-bottom="0.0416in" fo:margin-left="0.2402in">
        <style:tab-stops>
          <style:tab-stop style:type="left" style:position="-0.0013in"/>
        </style:tab-stops>
      </style:paragraph-properties>
      <style:text-properties style:font-weight-complex="bold" fo:font-size="11pt" style:font-size-asian="11pt" style:font-size-complex="11pt"/>
    </style:style>
    <style:style style:name="P568" style:parent-style-name="Normal" style:family="paragraph">
      <style:paragraph-properties fo:margin-top="0.0416in" fo:margin-bottom="0.0416in" fo:margin-left="0.2402in">
        <style:tab-stops>
          <style:tab-stop style:type="left" style:position="-0.0013in"/>
        </style:tab-stops>
      </style:paragraph-properties>
    </style:style>
    <style:style style:name="T569" style:parent-style-name="DefaultParagraphFont" style:family="text">
      <style:text-properties style:font-weight-complex="bold" fo:font-size="11pt" style:font-size-asian="11pt" style:font-size-complex="11pt" fo:language="en" fo:country="US"/>
    </style:style>
    <style:style style:name="T570" style:parent-style-name="DefaultParagraphFont" style:family="text">
      <style:text-properties style:font-weight-complex="bold" fo:font-size="11pt" style:font-size-asian="11pt" style:font-size-complex="11pt" fo:language="en" fo:country="US"/>
    </style:style>
    <style:style style:name="P571" style:parent-style-name="Normal" style:family="paragraph">
      <style:paragraph-properties fo:margin-top="0.0416in" fo:margin-bottom="0.0416in" fo:margin-left="0.2402in">
        <style:tab-stops>
          <style:tab-stop style:type="left" style:position="-0.0013in"/>
        </style:tab-stops>
      </style:paragraph-properties>
      <style:text-properties style:font-weight-complex="bold" fo:font-size="11pt" style:font-size-asian="11pt" style:font-size-complex="11pt"/>
    </style:style>
    <style:style style:name="P572" style:parent-style-name="Normal" style:family="paragraph">
      <style:paragraph-properties fo:margin-top="0.0416in" fo:margin-bottom="0.0416in" fo:margin-left="0.2402in">
        <style:tab-stops>
          <style:tab-stop style:type="left" style:position="-0.0013in"/>
        </style:tab-stops>
      </style:paragraph-properties>
      <style:text-properties style:font-weight-complex="bold" fo:font-size="11pt" style:font-size-asian="11pt" style:font-size-complex="11pt"/>
    </style:style>
    <style:style style:name="P573" style:parent-style-name="Normal" style:family="paragraph">
      <style:paragraph-properties fo:margin-top="0.0416in" fo:margin-bottom="0.0416in"/>
      <style:text-properties style:font-weight-complex="bold" fo:font-size="11pt" style:font-size-asian="11pt" style:font-size-complex="11pt"/>
    </style:style>
    <style:style style:name="TableRow574" style:family="table-row">
      <style:table-row-properties style:min-row-height="1.6638in"/>
    </style:style>
    <style:style style:name="TableCell575" style:family="table-cell">
      <style:table-cell-properties fo:border-top="none" fo:border-left="0.0208in solid #000000" fo:border-bottom="none" fo:border-right="0.0208in solid #000000" fo:padding-top="0in" fo:padding-left="0.075in" fo:padding-bottom="0in" fo:padding-right="0.075in"/>
    </style:style>
    <style:style style:name="P576" style:parent-style-name="Normal" style:family="paragraph">
      <style:paragraph-properties fo:margin-top="0.1666in" fo:margin-bottom="0.0416in"/>
    </style:style>
    <style:style style:name="T57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color="#FF0000"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582" style:family="table-row">
      <style:table-row-properties style:min-row-height="0.3902in"/>
    </style:style>
    <style:style style:name="TableCell583" style:family="table-cell">
      <style:table-cell-properties fo:border-top="none" fo:border-left="0.0208in solid #000000" fo:border-bottom="0.0104in solid #000000" fo:border-right="0.0208in solid #000000" fo:padding-top="0in" fo:padding-left="0.075in" fo:padding-bottom="0in" fo:padding-right="0.075in"/>
    </style:style>
    <style:style style:name="P5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margin-top="0.1666in" fo:margin-bottom="0.0416in"/>
      <style:text-properties style:font-weight-complex="bold" fo:font-size="11pt" style:font-size-asian="11pt" style:font-size-complex="11pt"/>
    </style:style>
    <style:style style:name="P586" style:parent-style-name="Normal" style:family="paragraph">
      <style:paragraph-properties fo:text-align="justify" fo:margin-top="0.1666in" fo:margin-bottom="0.0416in"/>
      <style:text-properties style:font-weight-complex="bold" fo:font-size="11pt" style:font-size-asian="11pt" style:font-size-complex="11pt"/>
    </style:style>
    <style:style style:name="P587" style:parent-style-name="Normal" style:family="paragraph">
      <style:paragraph-properties fo:text-align="justify" fo:margin-top="0.1666in" fo:margin-bottom="0.0416in" fo:margin-left="0.5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fo:language="en" fo:country="US"/>
    </style:style>
    <style:style style:name="T590" style:parent-style-name="DefaultParagraphFont" style:family="text">
      <style:text-properties style:font-weight-complex="bold" fo:font-size="11pt" style:font-size-asian="11pt" style:font-size-complex="11pt" fo:language="en" fo:country="US"/>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fo:language="en" fo:country="US"/>
    </style:style>
    <style:style style:name="T593" style:parent-style-name="DefaultParagraphFont" style:family="text">
      <style:text-properties style:font-weight-complex="bold" fo:font-size="11pt" style:font-size-asian="11pt" style:font-size-complex="11pt" fo:language="en" fo:country="US"/>
    </style:style>
    <style:style style:name="P594" style:parent-style-name="Normal" style:family="paragraph">
      <style:paragraph-properties fo:margin-top="0.1666in" fo:margin-bottom="0.0416in"/>
      <style:text-properties style:font-weight-complex="bold" fo:font-size="11pt" style:font-size-asian="11pt" style:font-size-complex="11pt"/>
    </style:style>
    <style:style style:name="P595" style:parent-style-name="Normal" style:family="paragraph">
      <style:paragraph-properties fo:margin-top="0.1666in" fo:margin-bottom="0.0416in"/>
      <style:text-properties style:font-weight-complex="bold" fo:font-size="11pt" style:font-size-asian="11pt" style:font-size-complex="11pt"/>
    </style:style>
    <style:style style:name="P596" style:parent-style-name="Normal" style:family="paragraph">
      <style:paragraph-properties fo:margin-top="0.1666in" fo:margin-bottom="0.0416in"/>
      <style:text-properties style:font-weight-complex="bold" fo:font-size="11pt" style:font-size-asian="11pt" style:font-size-complex="11pt"/>
    </style:style>
    <style:style style:name="P597" style:parent-style-name="Normal" style:family="paragraph">
      <style:paragraph-properties fo:margin-top="0.1666in" fo:margin-bottom="0.0416in"/>
      <style:text-properties style:font-weight-complex="bold" fo:font-size="11pt" style:font-size-asian="11pt" style:font-size-complex="11pt"/>
    </style:style>
    <style:style style:name="P598" style:parent-style-name="Normal" style:family="paragraph">
      <style:paragraph-properties fo:margin-top="0.1666in" fo:margin-bottom="0.0416in"/>
      <style:text-properties style:font-weight-complex="bold" fo:font-size="11pt" style:font-size-asian="11pt" style:font-size-complex="11pt"/>
    </style:style>
    <style:style style:name="P599" style:parent-style-name="Normal" style:family="paragraph">
      <style:paragraph-properties fo:margin-top="0.1666in" fo:margin-bottom="0.0416in"/>
      <style:text-properties style:font-weight-complex="bold" fo:font-size="11pt" style:font-size-asian="11pt" style:font-size-complex="11pt"/>
    </style:style>
    <style:style style:name="P600" style:parent-style-name="Normal" style:family="paragraph">
      <style:paragraph-properties fo:margin-top="0.1666in" fo:margin-bottom="0.0416in"/>
    </style:style>
    <style:style style:name="T601" style:parent-style-name="DefaultParagraphFont" style:family="text">
      <style:text-properties style:font-weight-complex="bold" fo:font-size="11pt" style:font-size-asian="11pt" style:font-size-complex="11pt" fo:language="en" fo:country="US"/>
    </style:style>
    <style:style style:name="P602" style:parent-style-name="ListParagraph" style:family="paragraph">
      <style:paragraph-properties fo:text-align="justify"/>
    </style:style>
    <style:style style:name="T603" style:parent-style-name="DefaultParagraphFont" style:family="text">
      <style:text-properties style:font-name-complex="Arial" fo:font-size="11pt" style:font-size-asian="11pt" style:font-size-complex="11pt" fo:language="en" fo:country="US"/>
    </style:style>
    <style:style style:name="T604" style:parent-style-name="DefaultParagraphFont" style:family="text">
      <style:text-properties style:font-name-complex="Arial" fo:font-size="11pt" style:font-size-asian="11pt" style:font-size-complex="11pt" fo:language="en" fo:country="US"/>
    </style:style>
    <style:style style:name="P605" style:parent-style-name="Normal" style:family="paragraph">
      <style:paragraph-properties fo:margin-top="0.1666in" fo:margin-bottom="0.0416in"/>
    </style:style>
    <style:style style:name="T606" style:parent-style-name="DefaultParagraphFont" style:family="text">
      <style:text-properties style:font-weight-complex="bold" fo:font-size="11pt" style:font-size-asian="11pt" style:font-size-complex="11pt" fo:language="en" fo:country="US"/>
    </style:style>
    <style:style style:name="T607" style:parent-style-name="DefaultParagraphFont" style:family="text">
      <style:text-properties style:font-weight-complex="bold" fo:font-size="11pt" style:font-size-asian="11pt" style:font-size-complex="11pt" fo:language="en" fo:country="US"/>
    </style:style>
    <style:style style:name="P608" style:parent-style-name="Normal" style:family="paragraph">
      <style:paragraph-properties fo:margin-top="0.1666in" fo:margin-bottom="0.0416in"/>
      <style:text-properties style:font-weight-complex="bold" fo:font-size="11pt" style:font-size-asian="11pt" style:font-size-complex="11pt"/>
    </style:style>
    <style:style style:name="TableColumn610" style:family="table-column">
      <style:table-column-properties style:column-width="7.125in"/>
    </style:style>
    <style:style style:name="Table609" style:family="table">
      <style:table-properties style:width="7.125in"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style:text-properties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olumn627" style:family="table-column">
      <style:table-column-properties style:column-width="7.125in"/>
    </style:style>
    <style:style style:name="Table626" style:family="table">
      <style:table-properties style:width="7.125in" fo:margin-left="0in" table:align="lef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0"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631" style:family="table-row">
      <style:table-row-properties/>
    </style:style>
    <style:style style:name="TableCell632" style:family="table-cell">
      <style:table-cell-properties fo:border-top="none" fo:border-left="0.0208in solid #000000" fo:border-bottom="0.0104in solid #000000" fo:border-right="0.0208in solid #000000" fo:padding-top="0in" fo:padding-left="0.075in" fo:padding-bottom="0in" fo:padding-right="0.075in"/>
    </style:style>
    <style:style style:name="P6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margin-top="0.1666in" fo:margin-bottom="0.0416in"/>
      <style:text-properties style:font-weight-complex="bold" fo:font-size="11pt" style:font-size-asian="11pt" style:font-size-complex="11pt"/>
    </style:style>
    <style:style style:name="P635" style:parent-style-name="Normal" style:family="paragraph">
      <style:paragraph-properties fo:margin-top="0.1666in" fo:margin-bottom="0.0416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olumn640" style:family="table-column">
      <style:table-column-properties style:column-width="7.125in"/>
    </style:style>
    <style:style style:name="Table639" style:family="table">
      <style:table-properties style:width="7.125in" fo:margin-left="0in" table:align="lef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3"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644" style:family="table-row">
      <style:table-row-properties style:min-row-height="0.9888in"/>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47" style:parent-style-name="Normal" style:family="paragraph">
      <style:text-properties fo:font-weight="bold" style:font-weight-asian="bold" style:font-weight-complex="bold" fo:font-size="11pt" style:font-size-asian="11pt" style:font-size-complex="11pt"/>
    </style:style>
    <style:style style:name="P648" style:parent-style-name="Normal" style:family="paragraph">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style:font-weight-complex="bold" fo:font-size="11pt" style:font-size-asian="11pt" style:font-size-complex="11pt"/>
    </style:style>
    <style:style style:name="P650" style:parent-style-name="Normal" style:family="paragraph">
      <style:paragraph-properties fo:text-align="justify"/>
      <style:text-properties style:font-weight-complex="bold" fo:font-size="11pt" style:font-size-asian="11pt" style:font-size-complex="11pt"/>
    </style:style>
    <style:style style:name="P651" style:parent-style-name="Normal" style:family="paragraph">
      <style:paragraph-properties fo:text-align="justify"/>
      <style:text-properties style:font-weight-complex="bold" fo:font-size="11pt" style:font-size-asian="11pt" style:font-size-complex="11pt"/>
    </style:style>
    <style:style style:name="TableRow652" style:family="table-row">
      <style:table-row-properties/>
    </style:style>
    <style:style style:name="TableCell653" style:family="table-cell">
      <style:table-cell-properties fo:border-top="none" fo:border-left="0.0208in solid #000000" fo:border-bottom="0.0104in solid #000000" fo:border-right="0.0208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P655" style:parent-style-name="Normal" style:family="paragraph">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weight-complex="bold" fo:color="#000000" fo:font-size="11pt" style:font-size-asian="11pt" style:font-size-complex="11pt"/>
    </style:style>
    <style:style style:name="P657" style:parent-style-name="Normal" style:family="paragraph">
      <style:paragraph-properties fo:text-align="justify"/>
      <style:text-properties style:font-weight-complex="bold" fo:color="#000000"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fo:language="en" fo:country="US"/>
    </style:style>
    <style:style style:name="P662" style:parent-style-name="Normal" style:family="paragraph">
      <style:paragraph-properties fo:text-align="justify" fo:margin-left="0.25in">
        <style:tab-stops/>
      </style:paragraph-properties>
      <style:text-properties style:font-weight-complex="bold" fo:color="#000000" fo:font-size="11pt" style:font-size-asian="11pt" style:font-size-complex="11pt"/>
    </style:style>
    <style:style style:name="P663" style:parent-style-name="Normal" style:family="paragraph">
      <style:paragraph-properties fo:text-align="justify"/>
      <style:text-properties style:font-weight-complex="bold" fo:color="#000000" fo:font-size="11pt" style:font-size-asian="11pt" style:font-size-complex="11pt"/>
    </style:style>
    <style:style style:name="P664" style:parent-style-name="ListParagraph" style:family="paragraph">
      <style:text-properties style:font-weight-complex="bold" fo:color="#000000"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P670" style:parent-style-name="Normal" style:family="paragraph">
      <style:paragraph-properties fo:text-align="justify"/>
      <style:text-properties style:font-weight-complex="bold" fo:color="#000000"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73" style:parent-style-name="DefaultParagraphFont" style:family="text">
      <style:text-properties style:font-weight-complex="bold" style:font-style-complex="italic" fo:color="#000000" fo:font-size="11pt" style:font-size-asian="11pt" style:font-size-complex="11pt"/>
    </style:style>
    <style:style style:name="T67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P676" style:parent-style-name="Normal" style:family="paragraph">
      <style:paragraph-properties fo:text-align="justify"/>
      <style:text-properties style:font-weight-complex="bold" fo:font-style="italic" style:font-style-asian="italic" style:font-style-complex="italic" fo:color="#000000"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7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683" style:parent-style-name="Normal" style:family="paragraph">
      <style:paragraph-properties fo:text-align="justify"/>
      <style:text-properties style:font-weight-complex="bold" fo:color="#FF0000"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color="#FF0000"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P6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8" style:parent-style-name="Normal" style:family="paragraph">
      <style:paragraph-properties fo:text-align="justify"/>
      <style:text-properties style:font-weight-complex="bold" fo:font-size="11pt" style:font-size-asian="11pt" style:font-size-complex="11pt"/>
    </style:style>
    <style:style style:name="P689" style:parent-style-name="Normal" style:family="paragraph">
      <style:paragraph-properties fo:text-align="justify"/>
      <style:text-properties style:font-weight-complex="bold" fo:font-size="11pt" style:font-size-asian="11pt" style:font-size-complex="11pt"/>
    </style:style>
    <style:style style:name="P690" style:parent-style-name="Normal" style:family="paragraph">
      <style:paragraph-properties fo:text-align="justify"/>
      <style:text-properties style:font-weight-complex="bold" fo:font-size="11pt" style:font-size-asian="11pt" style:font-size-complex="11pt" fo:language="en" fo:country="US"/>
    </style:style>
    <style:style style:name="P691" style:parent-style-name="Normal" style:family="paragraph">
      <style:paragraph-properties fo:text-align="justify"/>
      <style:text-properties style:font-weight-complex="bold" fo:font-size="11pt" style:font-size-asian="11pt" style:font-size-complex="11pt" fo:language="en" fo:country="US"/>
    </style:style>
    <style:style style:name="P692" style:parent-style-name="Normal" style:family="paragraph">
      <style:paragraph-properties fo:text-align="justify"/>
      <style:text-properties style:font-weight-complex="bold" fo:font-size="11pt" style:font-size-asian="11pt" style:font-size-complex="11pt" fo:language="en" fo:country="US"/>
    </style:style>
    <style:style style:name="P693" style:parent-style-name="Normal" style:family="paragraph">
      <style:paragraph-properties fo:text-align="justify"/>
      <style:text-properties style:font-weight-complex="bold" fo:color="#FF0000"/>
    </style:style>
    <style:style style:name="TableColumn695" style:family="table-column">
      <style:table-column-properties style:column-width="7.125in"/>
    </style:style>
    <style:style style:name="Table694" style:family="table">
      <style:table-properties style:width="7.125in" fo:margin-left="0in" table:align="lef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8" style:parent-style-name="DefaultParagraphFont" style:family="text">
      <style:text-properties fo:font-weight="normal" style:font-weight-asian="normal" style:font-weight-complex="bold" fo:font-style="normal" style:font-style-asian="normal" style:font-style-complex="italic" fo:font-size="12pt" style:font-size-asian="12pt" style:font-size-complex="12pt"/>
    </style:style>
    <style:style style:name="T69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ableRow700" style:family="table-row">
      <style:table-row-properties/>
    </style:style>
    <style:style style:name="TableCell701" style:family="table-cell">
      <style:table-cell-properties fo:border-top="none" fo:border-left="0.0208in solid #000000" fo:border-bottom="0.0104in solid #000000" fo:border-right="0.0208in solid #000000" fo:padding-top="0in" fo:padding-left="0.075in" fo:padding-bottom="0in" fo:padding-right="0.075in"/>
    </style:style>
    <style:style style:name="P7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03" style:parent-style-name="Normal" style:family="paragraph">
      <style:paragraph-properties fo:text-align="justify" fo:margin-top="0.1666in" fo:margin-bottom="0.0416in"/>
      <style:text-properties style:font-weight-complex="bold" fo:font-size="11pt" style:font-size-asian="11pt" style:font-size-complex="11pt"/>
    </style:style>
    <style:style style:name="P704" style:parent-style-name="Normal" style:family="paragraph">
      <style:paragraph-properties fo:text-align="justify" fo:margin-top="0.1666in" fo:margin-bottom="0.0416in"/>
      <style:text-properties style:font-weight-complex="bold" fo:font-size="11pt" style:font-size-asian="11pt" style:font-size-complex="11pt"/>
    </style:style>
    <style:style style:name="P705" style:parent-style-name="Normal" style:family="paragraph">
      <style:paragraph-properties fo:text-align="justify" fo:margin-top="0.1666in" fo:margin-bottom="0.0416in"/>
      <style:text-properties style:font-weight-complex="bold" fo:font-size="11pt" style:font-size-asian="11pt" style:font-size-complex="11pt"/>
    </style:style>
    <style:style style:name="P706" style:parent-style-name="Normal" style:family="paragraph">
      <style:paragraph-properties fo:text-align="justify" fo:margin-top="0.1666in" fo:margin-bottom="0.0416in" fo:margin-left="0.25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tyle="italic" style:font-style-asian="italic" style:font-style-complex="italic" fo:font-size="11pt" style:font-size-asian="11pt" style:font-size-complex="11pt"/>
    </style:style>
    <style:style style:name="T711" style:parent-style-name="DefaultParagraphFont" style:family="text">
      <style:text-properties style:font-weight-complex="bold" fo:font-style="italic" style:font-style-asian="italic" style:font-style-complex="italic" fo:font-size="11pt" style:font-size-asian="11pt" style:font-size-complex="11pt"/>
    </style:style>
    <style:style style:name="T712" style:parent-style-name="DefaultParagraphFont" style:family="text">
      <style:text-properties style:font-weight-complex="bold" fo:font-style="italic" style:font-style-asian="italic" style:font-style-complex="italic" fo:font-size="11pt" style:font-size-asian="11pt" style:font-size-complex="11pt"/>
    </style:style>
    <style:style style:name="P713" style:parent-style-name="Normal" style:family="paragraph">
      <style:paragraph-properties fo:text-align="justify" fo:margin-top="0.1666in" fo:margin-bottom="0.0416in" fo:margin-left="0.25in">
        <style:tab-stops/>
      </style:paragraph-properties>
    </style:style>
    <style:style style:name="T714" style:parent-style-name="DefaultParagraphFont" style:family="text">
      <style:text-properties fo:font-weight="bold" style:font-weight-asian="bold" style:font-weight-complex="bold" style:font-style-complex="italic"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style>
    <style:style style:name="T716" style:parent-style-name="DefaultParagraphFont" style:family="text">
      <style:text-properties style:font-weight-complex="bold" style:font-style-complex="italic" fo:font-size="11pt" style:font-size-asian="11pt" style:font-size-complex="11pt"/>
    </style:style>
    <style:style style:name="T717" style:parent-style-name="DefaultParagraphFont" style:family="text">
      <style:text-properties style:font-weight-complex="bold" style:font-style-complex="italic" fo:font-size="11pt" style:font-size-asian="11pt" style:font-size-complex="11pt"/>
    </style:style>
    <style:style style:name="T718" style:parent-style-name="DefaultParagraphFont" style:family="text">
      <style:text-properties fo:font-weight="bold" style:font-weight-asian="bold" style:font-weight-complex="bold" style:font-style-complex="italic" fo:font-size="11pt" style:font-size-asian="11pt" style:font-size-complex="11pt"/>
    </style:style>
    <style:style style:name="T719" style:parent-style-name="DefaultParagraphFont" style:family="text">
      <style:text-properties style:font-weight-complex="bold" style:font-style-complex="italic" fo:font-size="11pt" style:font-size-asian="11pt" style:font-size-complex="11pt"/>
    </style:style>
    <style:style style:name="T720" style:parent-style-name="DefaultParagraphFont" style:family="text">
      <style:text-properties style:font-weight-complex="bold" style:font-style-complex="italic" fo:font-size="11pt" style:font-size-asian="11pt" style:font-size-complex="11pt"/>
    </style:style>
    <style:style style:name="T721" style:parent-style-name="DefaultParagraphFont" style:family="text">
      <style:text-properties style:font-weight-complex="bold" style:font-style-complex="italic" fo:font-size="11pt" style:font-size-asian="11pt" style:font-size-complex="11pt"/>
    </style:style>
    <style:style style:name="P7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24" style:parent-style-name="Normal" style:family="paragraph">
      <style:paragraph-properties fo:text-align="justify"/>
      <style:text-properties style:font-weight-complex="bold" fo:color="#000000" fo:font-size="11pt" style:font-size-asian="11pt" style:font-size-complex="11pt"/>
    </style:style>
    <style:style style:name="P725" style:parent-style-name="Normal" style:family="paragraph">
      <style:paragraph-properties fo:text-align="justify"/>
      <style:text-properties style:font-weight-complex="bold" fo:color="#000000" fo:font-size="11pt" style:font-size-asian="11pt" style:font-size-complex="11pt"/>
    </style:style>
    <style:style style:name="P726" style:parent-style-name="Normal" style:family="paragraph">
      <style:paragraph-properties fo:text-align="justify"/>
      <style:text-properties style:font-weight-complex="bold" fo:color="#000000" fo:font-size="11pt" style:font-size-asian="11pt" style:font-size-complex="11pt"/>
    </style:style>
    <style:style style:name="P727" style:parent-style-name="Normal" style:family="paragraph">
      <style:paragraph-properties fo:text-align="justify"/>
      <style:text-properties style:font-weight-complex="bold" fo:color="#000000" fo:font-size="11pt" style:font-size-asian="11pt" style:font-size-complex="11pt"/>
    </style:style>
    <style:style style:name="P728" style:parent-style-name="Normal" style:family="paragraph">
      <style:text-properties fo:font-weight="bold" style:font-weight-asian="bold" style:font-weight-complex="bold" fo:font-size="11pt" style:font-size-asian="11pt" style:font-size-complex="11pt"/>
    </style:style>
    <style:style style:name="P729" style:parent-style-name="Normal" style:family="paragraph">
      <style:text-properties style:font-weight-complex="bold" fo:font-size="11pt" style:font-size-asian="11pt" style:font-size-complex="11pt"/>
    </style:style>
    <style:style style:name="P730" style:parent-style-name="Normal" style:family="paragraph">
      <style:paragraph-properties fo:text-align="justify"/>
      <style:text-properties style:font-weight-complex="bold" fo:font-size="11pt" style:font-size-asian="11pt" style:font-size-complex="11pt"/>
    </style:style>
    <style:style style:name="P7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33" style:parent-style-name="Normal" style:family="paragraph">
      <style:text-properties fo:font-weight="bold" style:font-weight-asian="bold" style:font-weight-complex="bold" fo:color="#FF0000" fo:font-size="11pt" style:font-size-asian="11pt" style:font-size-complex="11pt"/>
    </style:style>
    <style:style style:name="P734" style:parent-style-name="Normal" style:family="paragraph">
      <style:text-properties fo:font-weight="bold" style:font-weight-asian="bold" style:font-weight-complex="bold" fo:color="#000000" fo:font-size="11pt" style:font-size-asian="11pt" style:font-size-complex="11pt"/>
    </style:style>
    <style:style style:name="P735" style:parent-style-name="Normal" style:family="paragraph">
      <style:paragraph-properties fo:text-align="justify"/>
      <style:text-properties style:font-weight-complex="bold" fo:font-size="11pt" style:font-size-asian="11pt" style:font-size-complex="11pt"/>
    </style:style>
    <style:style style:name="P736" style:parent-style-name="Normal" style:family="paragraph">
      <style:paragraph-properties fo:text-align="justify"/>
      <style:text-properties style:font-weight-complex="bold" fo:font-size="11pt" style:font-size-asian="11pt" style:font-size-complex="11pt"/>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style:font-weight-complex="bold" fo:font-size="11pt" style:font-size-asian="11pt" style:font-size-complex="11pt"/>
    </style:style>
    <style:style style:name="P739" style:parent-style-name="Normal" style:family="paragraph">
      <style:paragraph-properties fo:text-align="justify"/>
      <style:text-properties style:font-weight-complex="bold" fo:font-size="11pt" style:font-size-asian="11pt" style:font-size-complex="11pt"/>
    </style:style>
    <style:style style:name="P740" style:parent-style-name="Normal" style:family="paragraph">
      <style:paragraph-properties fo:text-align="justify"/>
      <style:text-properties style:font-weight-complex="bold" fo:font-size="11pt" style:font-size-asian="11pt" style:font-size-complex="11pt"/>
    </style:style>
    <style:style style:name="P741" style:parent-style-name="Normal" style:family="paragraph">
      <style:paragraph-properties fo:text-align="justify"/>
      <style:text-properties style:font-weight-complex="bold" fo:font-size="11pt" style:font-size-asian="11pt" style:font-size-complex="11pt"/>
    </style:style>
    <style:style style:name="P742" style:parent-style-name="Normal" style:family="paragraph">
      <style:text-properties fo:font-weight="bold" style:font-weight-asian="bold" style:font-weight-complex="bold" fo:font-size="11pt" style:font-size-asian="11pt" style:font-size-complex="11pt"/>
    </style:style>
    <style:style style:name="P74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44" style:parent-style-name="Normal" style:family="paragraph">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style:text-properties style:font-weight-complex="bold" fo:font-size="11pt" style:font-size-asian="11pt" style:font-size-complex="11pt"/>
    </style:style>
    <style:style style:name="P746" style:parent-style-name="Normal" style:family="paragraph">
      <style:paragraph-properties fo:text-align="justify"/>
      <style:text-properties style:font-weight-complex="bold" fo:font-size="11pt" style:font-size-asian="11pt" style:font-size-complex="11pt"/>
    </style:style>
    <style:style style:name="TableColumn748" style:family="table-column">
      <style:table-column-properties style:column-width="7.125in"/>
    </style:style>
    <style:style style:name="Table747" style:family="table">
      <style:table-properties style:width="7.125in" fo:margin-left="0in" table:align="lef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1"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752" style:family="table-row">
      <style:table-row-properties/>
    </style:style>
    <style:style style:name="TableCell753" style:family="table-cell">
      <style:table-cell-properties fo:border-top="none" fo:border-left="0.0208in solid #000000" fo:border-bottom="0.0104in solid #000000" fo:border-right="0.0208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P755" style:parent-style-name="Normal" style:family="paragraph">
      <style:text-properties fo:font-weight="bold" style:font-weight-asian="bold"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P757" style:parent-style-name="Normal" style:family="paragraph">
      <style:text-properties fo:font-weight="bold" style:font-weight-asian="bold" style:font-weight-complex="bold" fo:font-size="11pt" style:font-size-asian="11pt" style:font-size-complex="11pt"/>
    </style:style>
    <style:style style:name="TableColumn759" style:family="table-column">
      <style:table-column-properties style:column-width="7.125in"/>
    </style:style>
    <style:style style:name="Table758" style:family="table">
      <style:table-properties style:width="7.125in" fo:margin-left="0in" table:align="lef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2"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763" style:family="table-row">
      <style:table-row-properties/>
    </style:style>
    <style:style style:name="TableCell764" style:family="table-cell">
      <style:table-cell-properties fo:border-top="none" fo:border-left="0.0208in solid #000000" fo:border-bottom="0.0104in solid #000000" fo:border-right="0.0208in solid #000000" fo:padding-top="0in" fo:padding-left="0.075in" fo:padding-bottom="0in" fo:padding-right="0.075in"/>
    </style:style>
    <style:style style:name="P765" style:parent-style-name="Normal" style:family="paragraph">
      <style:text-properties fo:font-weight="bold" style:font-weight-asian="bold" style:font-weight-complex="bold" fo:color="#000000" fo:font-size="11pt" style:font-size-asian="11pt" style:font-size-complex="11pt"/>
    </style:style>
    <style:style style:name="P766" style:parent-style-name="Normal" style:family="paragraph">
      <style:text-properties style:font-weight-complex="bold" fo:color="#000000" fo:font-size="11pt" style:font-size-asian="11pt" style:font-size-complex="11pt"/>
    </style:style>
    <style:style style:name="P767" style:parent-style-name="Normal" style:family="paragraph">
      <style:paragraph-properties fo:text-align="justify"/>
      <style:text-properties style:font-weight-complex="bold" fo:color="#000000" fo:font-size="11pt" style:font-size-asian="11pt" style:font-size-complex="11pt"/>
    </style:style>
    <style:style style:name="P768" style:parent-style-name="Normal" style:family="paragraph">
      <style:paragraph-properties fo:text-align="justify">
        <style:tab-stops>
          <style:tab-stop style:type="left" style:position="-0.1972in"/>
          <style:tab-stop style:type="left" style:position="0.1055in"/>
        </style:tab-stops>
      </style:paragraph-properties>
      <style:text-properties style:font-weight-complex="bold" fo:color="#000000" fo:font-size="11pt" style:font-size-asian="11pt" style:font-size-complex="11pt"/>
    </style:style>
    <style:style style:name="P769" style:parent-style-name="Normal" style:family="paragraph">
      <style:paragraph-properties fo:margin-top="0.1666in" fo:margin-bottom="0.0416in"/>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margin-top="0.1666in" fo:margin-bottom="0.0416in"/>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776"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777"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77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780" style:family="table-column">
      <style:table-column-properties style:column-width="7.125in"/>
    </style:style>
    <style:style style:name="Table779" style:family="table">
      <style:table-properties style:width="7.125in" fo:margin-left="0in" table:align="lef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3"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8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88"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Support to Civil Society in Tanzania: Foundation for<text:s/><text:tab/><text:tab/><text:tab/>Civil Society Programme</text:p>
      <text:p text:style-name="P6"/>
      <text:p text:style-name="Normal"><text:span text:style-name="T7">Date started:</text:span><text:span text:style-name="T8"><text:tab/></text:span><text:span text:style-name="T9">Jan 2011</text:span><text:span text:style-name="T10"><text:s/>Date review undertaken:<text:s/></text:span><text:span text:style-name="T11">July 201</text:span><text:span text:style-name="T12">3</text:span></text:p>
      <text:p text:style-name="Normal"/>
      <text:p text:style-name="Normal"><text:span text:style-name="T13"><text:s/></text:span></text:p>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text:s/>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text:s/>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able:table-cell>
        </table:table-row>
      </table:table>
      <text:h text:style-name="P63" text:outline-level="2">Introduction and Context</text:h>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 providing?</text:span></text:h>
          </table:table-cell>
        </table:table-row>
        <table:table-row table:style-name="TableRow69">
          <table:table-cell table:style-name="TableCell70">
            <text:p text:style-name="P71"/>
            <text:p text:style-name="P72">The<text:s/>UK is providing £8m to support Civil Society Organizations (CSOs) in Tanzania through the Foundation for Civil Society (FCS). This support aims to ensure that by March 2015 more citizens (especially the poor and marginalized) are empowered to influence and<text:s/>monitor policies that address their needs and participate in promoting budget transparency and call for improvement of service delivery in Tanzania. <text:s/>This support is an extension of a programme started in 2009.</text:p>
            <text:p text:style-name="P73"/>
            <text:p text:style-name="P74">This intervention seeks to deliver the<text:s/>following outputs: a) Citizens are more aware of their civic rights and responsibilities; b) Ability of CSOs and citizens to participate and influence policies and budgeting processes is strengthened; c) Increased CSOs involvement in promoting rights of minority groups - women, persons with disabilities and pastoralists; d) Strengthened CSOs organizational capacity and effectiveness; and e) Foundation for Civil Society delivers high quality services and is efficiently and<text:s/><text:soft-page-break/>effectively managed and governed.</text:p>
            <text:p text:style-name="P75"/>
            <text:p text:style-name="P76">Donors that supported FCS in 2012 included: UK, Swiss, Canada, and Netherlands. Others were Norway, ILO, Comic Relief and American Jewish World Service (AJWS). During 2012, the total FCS spend was USD 13.2 million. UK support accounted for 34% of this spend.</text:p>
            <text:p text:style-name="P77"/>
          </table:table-cell>
        </table:table-row>
      </table:table>
      <text:p text:style-name="Normal"/>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
            <text:list text:style-name="LFO2" text:continue-numbering="true">
              <text:list-item>
                <text:p text:style-name="P87">Two million men and women enabled by DFID to access quality and user friendly information on services, entitlements and rights</text:p>
              </text:list-item>
              <text:list-item>
                <text:p text:style-name="P88">150 new CSOs have strengthened their organizational and institutional capacity,<text:s/>especially in the areas of: resource mobilization, report writing, strategic planning, financial management and M&amp;E</text:p>
              </text:list-item>
              <text:list-item>
                <text:p text:style-name="P89">200 CSOs trained to demand greater accountability and transparency from governments, with 75 CSOs effectively monitoring budgets and decision-making processes at national and district levels</text:p>
              </text:list-item>
              <text:list-item>
                <text:p text:style-name="P90">200 CSOs trained to mainstream gender equality in their organizations and interventions and at least 50% showing evidence of the impact of their work on promoting gender equality.</text:p>
              </text:list-item>
              <text:list-item>
                <text:p text:style-name="P91">100 Disabled People’s Organizations (DPOs) receive grants and capacity building support to better promote rights of their members</text:p>
              </text:list-item>
              <text:list-item>
                <text:p text:style-name="P92">Annual CSO Forum bringing together CSO representatives to promote learning, networking and sharing of lessons</text:p>
              </text:list-item>
              <text:list-item>
                <text:p text:style-name="P93">Annual CSO Exhibition at the National Assembly (Dodoma) and House of Representatives (Zanzibar) to facilitate consultations between civil society representatives and Members of Parliament – a platform for mutual learning, exchange and advocacy</text:p>
              </text:list-item>
              <text:list-item>
                <text:p text:style-name="P94">Strengthened capacity of the Foundation for Civil Society to professionally manage and deliver small grants to civil society organizations and showing evidence of improvements in the area of results monitoring and reporting.</text:p>
              </text:list-item>
            </text:list>
            <text:p text:style-name="P95"/>
            <text:p text:style-name="P96"/>
          </table:table-cell>
        </table:table-row>
      </table:table>
      <text:p text:style-name="Normal"/>
      <table:table table:style-name="Table97">
        <table:table-columns>
          <table:table-column table:style-name="TableColumn98"/>
        </table:table-columns>
        <table:table-row table:style-name="TableRow99">
          <table:table-cell table:style-name="TableCell100">
            <text:h text:style-name="P101" text:outline-level="2">What is the context in which UK support is provided?</text:h>
          </table:table-cell>
        </table:table-row>
        <table:table-row table:style-name="TableRow102">
          <table:table-cell table:style-name="TableCell103">
            <text:p text:style-name="P104"/>
            <text:p text:style-name="P105">Views of the People (VOP)<text:s/>report for 2012 provided a comprehensive assessment of Tanzanians’ knowledge and attitudes towards key public policies contained in MKUKUTA. VOP found that, while many Tanzanians see substantial progress since independence in creating social and economic<text:s/>infrastructure, many still lack remunerative work, adequate housing, and access to clean water. The majority complained that their standard of living has been seriously eroded by inflation, most see youth unemployment as a major problem, and many claim they sometimes go hungry.</text:p>
            <text:p text:style-name="P106">A major review of the Constitution of the United Republic of Tanzania was put in place in 2012 aiming to be completed by November 2014. The Government appointed a Constitutional Review Commission (CRC) to gather the public’s views<text:s/>and compile a draft constitution. CRC collected direct views from an estimated 300,000 citizens across the country by Dec. 2012. This was followed by meeting with 19 political parties, 22 religious organizations, 72 CSOs and 43 prominent persons including<text:s/>senior GoT officials. Issues of access to and control of land are a particular focus of some CSO submissions to the review process.</text:p>
            <text:p text:style-name="P107">Citizens in Tanzania are increasingly becoming vocal and assertive outside formal processes. This was demonstrated by<text:s/>protests by citizens in Mtwara demanding to benefit more from natural gas discoveries in their region.<text:s/></text:p>
            <text:p text:style-name="P108">Government of Tanzania developed its Open Government Partnership (OGP) Action Plan through a<text:s/><text:soft-page-break/>consultation process with civil society groups.  The plan is positive as it has included a focus on three priority social sectors (education, health, water) and on budget transparency. It also has a good section on technology and innovation.  However, despite presidential commitment to the OGP, implementation of detailed work plans appears some way off and cabinet level engagement uncertain, with limited civil society appetite for investing time and effort in open government reforms. <text:s/>Tanzanian leadership in the OGP needs to improve to ensure Tanzania lives up to its commitments.</text:p>
            <text:p text:style-name="P109"><text:span text:style-name="T110">Some of the negative accountability trends in Tanzania during the period under review include: a) the dissolution of the Parastatal Organisations Accounts Committee (POAC) and the rolling of its responsibilities into the Public Accounts Com</text:span><text:span text:style-name="T111">mittee (PAC); b) amendments of sections 38, 39 and 40 of the<text:s/></text:span><text:span text:style-name="T112">Public Audit Act 2008; and c) different incidents of intimidation and attacks towards media professionals.<text:s/></text:span><text:span text:style-name="T113">Increased levels of religious tension were also witnessed during the period under review</text:span><text:span text:style-name="T114">.</text:span></text:p>
          </table:table-cell>
        </table:table-row>
      </table:table>
      <text:soft-page-break/>
      <text:h text:style-name="P115" text:outline-level="2">Section A: Detailed Output Scoring</text:h>
      <text:p text:style-name="Normal"/>
      <table:table table:style-name="Table116">
        <table:table-columns>
          <table:table-column table:style-name="TableColumn117"/>
        </table:table-columns>
        <table:table-row table:style-name="TableRow118">
          <table:table-cell table:style-name="TableCell119">
            <text:h text:style-name="Heading2" text:outline-level="2"><text:span text:style-name="T120">Output 1:<text:s/></text:span><text:span text:style-name="T121">More citizens are more aware of their civic rights and responsibilities</text:span><text:span text:style-name="T122">;</text:span></text:h>
          </table:table-cell>
        </table:table-row>
        <table:table-row table:style-name="TableRow123">
          <table:table-cell table:style-name="TableCell124">
            <text:p text:style-name="P125">Output 1 score and performance description: <text:s/></text:p>
            <text:p text:style-name="P126"><text:span text:style-name="T127">Score A</text:span><text:span text:style-name="T128">++</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Indicator</text:p>
                  <text:p text:style-name="P136">- # and quality of new CSOs supported to promote civic rights (A)</text:p>
                  <text:p text:style-name="P137">-<text:s/># of citizens enabled to access information on services, rights (A)</text:p>
                  <text:p text:style-name="P138">- # of new CSOs supported to increase citizens involvement in local government planning and budgeting exercises (A)</text:p>
                </table:table-cell>
                <table:table-cell table:style-name="TableCell139">
                  <text:p text:style-name="P140">Milestone <text:s/></text:p>
                  <text:p text:style-name="P141">15</text:p>
                  <text:p text:style-name="P142">1m</text:p>
                  <text:p text:style-name="P143">15</text:p>
                </table:table-cell>
                <table:table-cell table:style-name="TableCell144">
                  <text:p text:style-name="P145">Achieved</text:p>
                  <text:p text:style-name="P146">33</text:p>
                  <text:p text:style-name="P147">2,737,973</text:p>
                  <text:p text:style-name="P148">11</text:p>
                </table:table-cell>
              </table:table-row>
            </table:table>
            <text:p text:style-name="P149"/>
          </table:table-cell>
        </table:table-row>
        <table:table-row table:style-name="TableRow150">
          <table:table-cell table:style-name="TableCell151">
            <text:p text:style-name="P152">A = Attributable to<text:s/>DFID at 34%; C = Contributory</text:p>
            <text:p text:style-name="P153">Progress against expected results:<text:s/></text:p>
            <text:p text:style-name="P154">FCS supported 98 district and regional CSOs (33 attributable to DFID) to facilitate and increase citizens’ constitutional literacy and competency, increase awareness of the current constitution and mobilize citizens’ participation in the constitution debates in their constituencies. FCS grantees worked closely with the Tanzania Citizens Information Bureau (TCIB) who played a central role in increasing citizens’ and CSOs’ participation in the<text:s/>constitution review process;</text:p>
            <text:p text:style-name="P155"><text:span text:style-name="T156">During the year, FCS directly reached a total of 8.05 million beneficiaries</text:span><text:span text:style-name="T157"><text:note text:note-class="footnote" text:id="_ftn0"><text:note-citation>1</text:note-citation><text:note-body><text:p text:style-name="FootnoteText"><text:s/>Note that all other references to numbers of beneficiaries in this document are a sub-set of 8.05 million.</text:p></text:note-body></text:note></text:span><text:span text:style-name="T158"><text:s/>with different types of information on th</text:span><text:span text:style-name="T159">eir rights, roles and responsibilities. Out of the total number of citizens that were reached by FCS, 2.7 million citizens are directly attributable to DFID, as UK’s support to FCS during 2012 was equivalent to 34% of its total budget. Number of citizens r</text:span><text:span text:style-name="T160">eached through FCS and attributable to DFID will contribute to DFID corporate indicator reporting (including DFIDT Operational Plan target). Number of citizen’s reach through FCS has been arrived as follows: a) a total of 1,089,247 citizens (47% being wome</text:span><text:span text:style-name="T161">n) were directly reached by 817 grantees who received support from FCS and implemented activities across districts and village levels in Tanzania; b) 6.96 million citizens is an estimated reach by FCS and grantees work through use of radio, newspapers, tel</text:span><text:span text:style-name="T162">evision and dissemination of large numbers of printed materials.<text:s/></text:span></text:p>
            <text:p text:style-name="P163">The main focus of FCS’s civic empowerment activities during 2012 were centred on the on-going constitutional review process. FCS was the single main source of support towards citizens and CSOs across the country to increase their understanding, participation and contribution of citizen’s voice to the new constitution. Below is a summary of some of achievements by FCS in promoting civic empowerment during the period under review:</text:p>
            <text:list text:style-name="LFO3" text:continue-numbering="true">
              <text:list-item>
                <text:p text:style-name="P164">FCS supported<text:s/>a coalition of CSOs to analyse the Constitution Review Bill and prepare a submission to the President of the United Republic of Tanzania and the Chief Parliamentary Draftsman outlining CSO’s views and proposals to revise the bill;</text:p>
              </text:list-item>
              <text:list-item>
                <text:p text:style-name="P165">FCS re-printed and distributed over 350,000 Swahili copies of the current constitution of the United Republic of Tanzania;</text:p>
              </text:list-item>
              <text:list-item>
                <text:p text:style-name="P166">FCS supported and facilitated the conduction of 300 specific public dialogues at constituency level across Tanzania where over 284,351 citizens (126,100 being females) were able to directly participate and air their views on the constitution making process;</text:p>
              </text:list-item>
              <text:list-item>
                <text:p text:style-name="P167">FCS sponsored three TV programmes through Tanzania Broadcasting Corporation (TBC1) to provide citizens more opportunity to further dialogue on the constitutional review process;</text:p>
              </text:list-item>
              <text:list-item>
                <text:p text:style-name="P168"><text:span text:style-name="T169">FCS supported and facilitated CSOs’<text:s/></text:span><text:span text:style-name="T170">Annual Forum that was held in Dar es Salaam with a theme “The role of civil society in the New Constitution Making process”. The forum was attended by 522 participants representing CSOs from all ov</text:span><text:span text:style-name="T171">er the country.<text:s/></text:span></text:p>
              </text:list-item>
            </text:list>
            <text:p text:style-name="P172">The forum included four plenary sessions and a number of thematic workshops, which all together significantly contributed to enhance CSOs’ knowledge on constitutional related issues and develop a clear focus on how to broaden citizens’<text:s/>participation in the New Constitution Making process. <text:s text:c="2"/>Key issues which were discussed fall under Key Constitutional Pillars in observation for a democratic Constitution Making Process, Leadership ethics in the New Constitution, State Organs and its Authority in the New Constitution, Union Issues in the New constitution, Which Ideology should Tanzania follow: socialism or capitalism? And Land issues in relation to the New Constitution-making.<text:s/></text:p>
            <text:p text:style-name="P173">Conclusions and views of CSOs from this annual forum were submitted to Constitution Review Commission (CRC).</text:p>
            <text:p text:style-name="P174"><text:span text:style-name="T175">31 CSOs (11 attributable to DFID) were supported by FCS to increase citizen’s engagement in key statutory meeting including a focus on planning and budgeting processes at the local level. Example: Tanga Youth D</text:span><text:span text:style-name="T176">evelopment Association (TAYODEA) was supported by FCS to increase youth<text:s/></text:span><text:span text:style-name="T177">in all seven districts and 161 wards of Tanga Region to participate in planning and monitoring of development activities. TAYODEA has established Youth Parliaments in every ward in Tan</text:span><text:span text:style-name="T178">ga Region to serve as through which youth engage with planning and budgeting processes at the local level.</text:span></text:p>
            <text:p text:style-name="P179">Recommendations: <text:s/></text:p>
            <text:list text:style-name="LFO4" text:continue-numbering="true">
              <text:list-item>
                <text:p text:style-name="P180"><text:span text:style-name="T181">FCS plans to increase its support to CSOs towards the remaining processes of the constitutional review. FCS needs to actively enga</text:span><text:span text:style-name="T182">ge and collaborate with other actors especially with the DFID funded consortium of LHRC-Restless Development-Oxfam to ensure better synergy on constitution review work;</text:span></text:p>
              </text:list-item>
            </text:list>
            <text:p text:style-name="P183"/>
            <text:p text:style-name="P184">Impact Weighting 25%</text:p>
            <text:p text:style-name="Normal"><text:span text:style-name="T185">Revised since last Annual Review?<text:s/></text:span><text:span text:style-name="T186">N</text:span></text:p>
            <text:p text:style-name="P187"/>
            <text:p text:style-name="P188">Risk: <text:s/>Low</text:p>
            <text:p text:style-name="Normal"><text:span text:style-name="T189">Revised since las</text:span><text:span text:style-name="T190">t Annual Review?<text:s/></text:span><text:span text:style-name="T191">N</text:span></text:p>
            <text:p text:style-name="P19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93">
        <table:table-columns>
          <table:table-column table:style-name="TableColumn194"/>
        </table:table-columns>
        <table:table-row table:style-name="TableRow195">
          <table:table-cell table:style-name="TableCell196">
            <text:h text:style-name="P197" text:outline-level="2">Output 2: Increased CSOs role in contributing to improved transparency at a local level i.e. how LGAs/GoT allocate and utilize public resources;</text:h>
          </table:table-cell>
        </table:table-row>
        <table:table-row table:style-name="TableRow198">
          <table:table-cell table:style-name="TableCell199">
            <text:p text:style-name="P200">Output 2 score and performance description: <text:s/></text:p>
            <text:p text:style-name="P201"><text:span text:style-name="T202">Score: A</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Indicator</text:p>
                  <text:p text:style-name="P211">- # of new<text:s/>CSOs supported to implement PETS (A)</text:p>
                  <text:p text:style-name="P212">- # of new CSOs supported to implement SAM (C)</text:p>
                </table:table-cell>
                <table:table-cell table:style-name="TableCell213">
                  <text:p text:style-name="P214">Milestone <text:s/></text:p>
                  <text:p text:style-name="P215">9</text:p>
                  <text:p text:style-name="P216">5</text:p>
                </table:table-cell>
                <table:table-cell table:style-name="TableCell217">
                  <text:p text:style-name="P218">Achieved</text:p>
                  <text:p text:style-name="P219">12</text:p>
                  <text:p text:style-name="P220">7</text:p>
                </table:table-cell>
              </table:table-row>
            </table:table>
            <text:p text:style-name="P221"/>
          </table:table-cell>
        </table:table-row>
        <table:table-row table:style-name="TableRow222">
          <table:table-cell table:style-name="TableCell223">
            <text:p text:style-name="P224">A = Attributable to DFID at 34%; C = Contributory</text:p>
            <text:p text:style-name="P225">Progress against expected results:<text:s/></text:p>
            <text:p text:style-name="P226">During period under review, the Foundation managed to<text:s/>approve 34 projects that implemented public expenditure tracking surveys (PETS) and another seven that implemented social accountability monitoring (SAM) in a number of sectors such as education, health, agriculture, infrastructure and marketing. These interventions were successful in mobilizing over 53,588 citizens (27,212 male and 26,376 female) to directly participate and ensure proper utilization of public resources at the local level.</text:p>
            <text:p text:style-name="P227">Following implementation of PETS/SAM projects, the following results were recorded:</text:p>
            <text:list text:style-name="LFO5" text:continue-numbering="true">
              <text:list-item>
                <text:p text:style-name="P228">53,588 Citizens have increased their knowledge on SAM and PETS following PETS/SAM training conducted countrywide.<text:s/></text:p>
              </text:list-item>
            </text:list>
            <text:list text:style-name="LFO6" text:continue-numbering="true">
              <text:list-item>
                <text:p text:style-name="P229">Formation of 54 PETS committees that led and championed citizens’ participation in promoting transparency over utilization<text:s/>of public resources;</text:p>
              </text:list-item>
              <text:list-item>
                <text:p text:style-name="P230">Capacity of citizens in making follow up on utilization of public resources allocated during the year under review has been strengthened;</text:p>
              </text:list-item>
              <text:list-item>
                <text:p text:style-name="P231">Increased ability of citizens to demand their rights from the local government officials and political leaders;</text:p>
              </text:list-item>
            </text:list>
            <text:p text:style-name="P232">Some of the outcomes from PETS/SAM interventions included the following:</text:p>
            <text:list text:style-name="LFO6" text:continue-numbering="true">
              <text:list-item>
                <text:p text:style-name="P233">PETS committees rescued public funds from being stolen/misused. For example medicines worth 6 million Tanzanian shillings were rescued from being stolen during PETS exercise at Mvule dispensary in Pugu, Dar es salaam;</text:p>
              </text:list-item>
              <text:list-item>
                <text:p text:style-name="P234">The government has set aside some amount of funds for development programmes following PETS/SAM advocacy. For example, Kinondoni municipality has set aside TZS 55 million for the development of Tandale market and TZS 85 million has been set aside for building dispensary in Manzese, Dar es salaam.</text:p>
              </text:list-item>
            </text:list>
            <text:list text:style-name="LFO7" text:continue-numbering="true">
              <text:list-item>
                <text:p text:style-name="P235">Different information, particularly budget, income and expenditure of local government authorities, can easily be accessed by different stakeholders through notice<text:s/>boards.<text:s/></text:p>
              </text:list-item>
            </text:list>
            <text:p text:style-name="P236">Recommendations: <text:s/></text:p>
            <text:list text:style-name="LFO8" text:continue-numbering="true">
              <text:list-item>
                <text:p text:style-name="P237">FCS needs to continue to strengthen its monitoring and information system to better aggregate results under different outputs and themes e.g. PETS, SAM etc. to clearly articulate overall achievements and results.<text:s/></text:p>
              </text:list-item>
            </text:list>
            <text:p text:style-name="P238"/>
            <text:p text:style-name="P239">Impact Weighting 20%</text:p>
            <text:p text:style-name="P240"><text:span text:style-name="T241">Revised since last Annual Review?<text:s/></text:span><text:span text:style-name="T242">N</text:span></text:p>
            <text:p text:style-name="P243"/>
            <text:p text:style-name="P244">Risk: <text:s/>Low</text:p>
            <text:p text:style-name="P245"><text:span text:style-name="T246">Revised since last Annual Review?<text:s/></text:span><text:span text:style-name="T247">N</text:span></text:p>
          </table:table-cell>
        </table:table-row>
      </table:table>
      <text:p text:style-name="Normal"/>
      <text:p text:style-name="Normal"/>
      <table:table table:style-name="Table248">
        <table:table-columns>
          <table:table-column table:style-name="TableColumn249"/>
        </table:table-columns>
        <table:table-row table:style-name="TableRow250">
          <table:table-cell table:style-name="TableCell251">
            <text:h text:style-name="P252" text:outline-level="2">Output 3: increased CSO involvement in empowering women, and addressing gender inequities and issues affecting other vulnerable groups;</text:h>
          </table:table-cell>
        </table:table-row>
        <table:table-row table:style-name="TableRow253">
          <table:table-cell table:style-name="TableCell254">
            <text:p text:style-name="P255">Output 3 score and<text:s/>performance description: <text:s/></text:p>
            <text:p text:style-name="P256"><text:span text:style-name="T257">Score: A</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dicator</text:p>
                  <text:p text:style-name="P265">- # and quality of new CSOs supported to sensitize women on their rights (C)</text:p>
                  <text:p text:style-name="P266">- % of women enabled to take up leadership positions in CSO/communities (C)</text:p>
                  <text:p text:style-name="P267">- # and quality of CSOs supported to address issues affecting people with disability, pastoralists and other minority groups (A)</text:p>
                </table:table-cell>
                <table:table-cell table:style-name="TableCell268">
                  <text:p text:style-name="P269">Milestone <text:s/></text:p>
                  <text:p text:style-name="P270">36</text:p>
                  <text:p text:style-name="P271">42%</text:p>
                  <text:p text:style-name="P272">20</text:p>
                </table:table-cell>
                <table:table-cell table:style-name="TableCell273">
                  <text:p text:style-name="P274">Achieved</text:p>
                  <text:p text:style-name="P275">44</text:p>
                  <text:p text:style-name="P276">36%</text:p>
                  <text:p text:style-name="P277">45</text:p>
                </table:table-cell>
              </table:table-row>
            </table:table>
            <text:p text:style-name="P278"/>
          </table:table-cell>
        </table:table-row>
        <table:table-row table:style-name="TableRow279">
          <table:table-cell table:style-name="TableCell280">
            <text:p text:style-name="P281">A = Attributable to DFID at 34%; C = Contributory</text:p>
            <text:p text:style-name="P282">Progress against expected results:<text:s/></text:p>
            <text:p text:style-name="P283"><text:span text:style-name="T284">A total of 44 CSOs were supported to sensitize and<text:s/></text:span><text:span text:style-name="T285">provide women with information on their rights to own assets and resources, especially land resources. Through FCS support, community groups were sensitised on the following policies and law that have a bearing on women’s rights and access to resources: th</text:span><text:span text:style-name="T286">e National Land Policy (1995); the Women and Gender Development Policy (2000);</text:span><text:span text:style-name="T287"><text:s/></text:span><text:span text:style-name="T288">Islamic laws of Inheritance; the Law of Sexual Offenses; and the Marriage Act of 1971.</text:span></text:p>
            <text:p text:style-name="P289"/>
            <text:p text:style-name="P290">Examples of progress from supported FCS grantees include the following:</text:p>
            <text:p text:style-name="P291"/>
            <text:list text:style-name="LFO9" text:continue-numbering="true">
              <text:list-item>
                <text:p text:style-name="P292"><text:span text:style-name="T293">Women Rights</text:span><text:span text:style-name="T294">: 44</text:span><text:span text:style-name="T295"><text:s/>CSOs were supported to specifically increase women’s participation in development processes.</text:span></text:p>
              </text:list-item>
            </text:list>
            <text:p text:style-name="P296"/>
            <text:list text:style-name="LFO9" text:continue-numbering="true">
              <text:list-item>
                <text:list>
                  <text:list-item>
                    <text:p text:style-name="P297"><text:span text:style-name="T298">Society for Women Aids in Africa (SWAA) managed to lobby the Mvomero District Development Committee to establish the District Education Fund for improving level<text:s/></text:span><text:span text:style-name="T299">of education, specifically targeting female students who are reported to be worse affected (by poor education levels) As a result the formed committee is in the process of establishing hostels for girls in each secondary school across the district;</text:span></text:p>
                  </text:list-item>
                </text:list>
              </text:list-item>
            </text:list>
            <text:p text:style-name="P300"/>
            <text:list text:style-name="LFO9" text:continue-numbering="true">
              <text:list-item>
                <text:list>
                  <text:list-item>
                    <text:p text:style-name="P301"><text:span text:style-name="T302"><text:s/></text:span><text:span text:style-name="T303">The<text:s/></text:span><text:span text:style-name="T304">Pastoralist Women’s Council (PWC) from Ngorongoro has managed to establish special committees for advocating for women’s rights in eleven wards;</text:span></text:p>
                  </text:list-item>
                </text:list>
              </text:list-item>
            </text:list>
            <text:p text:style-name="P305"/>
            <text:list text:style-name="LFO9" text:continue-numbering="true">
              <text:list-item>
                <text:list>
                  <text:list-item>
                    <text:p text:style-name="P306"><text:span text:style-name="T307">As a result of training conducted by Upendo Disadvantage Partnership, two widows managed to repossess their pr</text:span><text:span text:style-name="T308">operties which were left for them by their deceased husbands. <text:s/>The organization has also managed to reach 2,332 people (1184 men and 1148 women) in six wards of Coast Region through training sessions and public dialogue.</text:span></text:p>
                  </text:list-item>
                </text:list>
              </text:list-item>
            </text:list>
            <text:p text:style-name="P309"/>
            <text:p text:style-name="P310"/>
            <text:list text:style-name="LFO9" text:continue-numbering="true">
              <text:list-item>
                <text:p text:style-name="P311"><text:span text:style-name="T312">GBV</text:span><text:span text:style-name="T313">: During 2012, FCS supported A</text:span><text:span text:style-name="T314">FNET - a CSO based in Dodoma - to empower communities in Iringa and Dodoma to change attitudes towards GBV, including addressing issues related to female genital mutilation (FGM). The project focused on mobilizing community members to increase their awaren</text:span><text:span text:style-name="T315">ess on GBV and willingness to report such cases to the authorities. Some of the reported achievements by AFNET during 2012include: 50 community based facilitators on GBV were identified, trained and involved in carrying out sensitization activities to diff</text:span><text:span text:style-name="T316">erent groups in the communities ; 92,744 people in Iringa and Dodoma were reached of whom 74,128 were reached through GBV-focused interventions while 18,616 were reached through FGM-focused interventions; 18,000 copies of print materials (including newslet</text:span><text:span text:style-name="T317">ters, leaflets and posters) were printed and disseminated; <text:s/>over 100 community leaders - ward executive officers, village executive officers, police officers and magistrates - were trained on GBV and FGM issues; 33 journalists were trained and empowered on</text:span><text:span text:style-name="T318"><text:s/>GBV and FGM issues. Training of journalists has led into increase in reporting of FGM and GBV issues The project has also been able to put in place a data bank on media reporting on GBV and FGM issues as well as ensuring that the victims of GBV/FGM who ne</text:span><text:span text:style-name="T319">ed legal aid are linked to the legal aid organizations. Leaders from faith-based organizations were also sensitized. As a result of this project, six GBV cases were reported to the police and primary courts and hearings are in progress; two cases were reso</text:span><text:span text:style-name="T320">lved by ward tribunals; one case was resolved by the ward executive officer; and one case was resolved by the district education officer;</text:span></text:p>
              </text:list-item>
            </text:list>
            <text:p text:style-name="P321"/>
            <text:list text:style-name="LFO9" text:continue-numbering="true">
              <text:list-item>
                <text:p text:style-name="P322"><text:span text:style-name="T323">Elderly Rights</text:span><text:span text:style-name="T324">: Saidia Wazee Karagwe, (CSO in Kagera Region), managed to increase the capacity of 18,750 older people</text:span><text:span text:style-name="T325"><text:s/>(8,976 men and 9,774 women) to participate in various developmental processes through advocacy and lobbying for their rights and entitlements. One of the key results following the activities is the formulation of seven Older People’s Self Advocates Groups</text:span><text:span text:style-name="T326">. So far, these groups have succeeded in meeting with the ward councillors, District Commissioner (DC) and District Police Commanding Officer to address the increased incidents of human rights violations such as raping, assaulting and killings of old perso</text:span><text:span text:style-name="T327">ns.<text:s/></text:span></text:p>
              </text:list-item>
            </text:list>
            <text:p text:style-name="P328">These efforts have resulted in decreased incidents of violations of the elderly’s rights. More elderly people are also reported to have accessed free medical services as per the National Ageing Policy of 2003;</text:p>
            <text:p text:style-name="P329"/>
            <text:list text:style-name="LFO9" text:continue-numbering="true">
              <text:list-item>
                <text:p text:style-name="P330"><text:span text:style-name="T331">Land Rights:</text:span><text:span text:style-name="T332"><text:s/>FCS supported 19 CSOs durin</text:span><text:span text:style-name="T333">g the period under review to engage citizens in campaigns to achieve better land rights and practices. Supported interventions focused on: increasing citizens’ awareness on<text:s/></text:span><text:span text:style-name="T334">duties and rights as highlighted in the National Land Policy of 1995 and Land Act N</text:span><text:span text:style-name="T335">o. 4 of 1999, as well as Village Land Act No. 5 of 1999; training and capacity building of village and ward land tribunals; and provision of legal aid to over 50,128 citizens (29,677 being females) on issues related to land and inheritance laws;</text:span></text:p>
              </text:list-item>
            </text:list>
            <text:p text:style-name="P336"/>
            <text:list text:style-name="LFO9" text:continue-numbering="true">
              <text:list-item>
                <text:p text:style-name="P337"><text:span text:style-name="T338">Persons w</text:span><text:span text:style-name="T339">ith Disability (PWD)</text:span><text:span text:style-name="T340">: During 2012, FCS provided support to over 134 CSOs (45 attributable to DFID) that implemented interventions to address issues affecting persons with disability. These ranged from supporting the deaf to increase their engagement in com</text:span><text:span text:style-name="T341">munity affairs through provision of sign language to advocacy campaigns that for example led to enabling 25 persons with disability to get sponsorship to attend vocational training in Dodoma and Iringa.<text:s/></text:span></text:p>
              </text:list-item>
            </text:list>
            <text:p text:style-name="P342"/>
            <text:list text:style-name="LFO9" text:continue-numbering="true">
              <text:list-item>
                <text:list>
                  <text:list-item>
                    <text:p text:style-name="P343">A total of over 48,579 (24,519 female) persons with<text:s/>disability were mobilized and directly participated in airing their views during the constitutional review process;</text:p>
                  </text:list-item>
                </text:list>
              </text:list-item>
            </text:list>
            <text:p text:style-name="P344"/>
            <text:list text:style-name="LFO9" text:continue-numbering="true">
              <text:list-item>
                <text:list>
                  <text:list-item>
                    <text:p text:style-name="P345"><text:span text:style-name="T346">FCS sponsored a 1hr live TV show on<text:s/></text:span><text:span text:style-name="T347">Channel Ten</text:span><text:span text:style-name="T348"><text:s/>to discuss the event and challenges facing people with Disability in the country.<text:s/></text:span><text:span text:style-name="T349">Representatives from the national Disability Association and the general public got a chance to ask questions and to participate in the discussion;</text:span></text:p>
                  </text:list-item>
                </text:list>
              </text:list-item>
            </text:list>
            <text:p text:style-name="P350"/>
            <text:list text:style-name="LFO9" text:continue-numbering="true">
              <text:list-item>
                <text:list>
                  <text:list-item>
                    <text:p text:style-name="P351">Zanzibar Association of the Disabled was able to reach over 5,075 people altogether in Zanzibar and achieved the following successes: a) Provided information to at least 120 PWDs through awareness training on Community-Based Rehabilitation (CBR), the UN Convention on Rights of People with Disabilities and the Zanzibar Disability Act; b) Supported training on community-based rehabilitation and early detection of disabilities for CBR volunteers, health workers, traditional birth attendants and traditional healers and Madrassa teachers; c) Supported 8 outreach programmes to initiate community-based rehabilitation for 240 children with disabilities; and d) Provided socialisation and recreation for 360 children with disabilities through the formation of eight playgrounds;<text:s/></text:p>
                  </text:list-item>
                </text:list>
              </text:list-item>
            </text:list>
            <text:p text:style-name="P352"/>
            <text:list text:style-name="LFO9" text:continue-numbering="true">
              <text:list-item>
                <text:list>
                  <text:list-item>
                    <text:p text:style-name="P353">FCS supported the printing of 4,000 copies of current United Republic of Tanzania Constitution<text:s/>in Braille so as to enable persons with visual disability to actively participate in the constitutional review process.</text:p>
                  </text:list-item>
                </text:list>
              </text:list-item>
            </text:list>
            <text:p text:style-name="P354"/>
            <text:p text:style-name="P355">Recommendations: <text:s/></text:p>
            <text:list text:style-name="LFO9" text:continue-numbering="true">
              <text:list-item>
                <text:p text:style-name="P356">FCS needs to strengthen its monitoring and information capture system and find better ways to aggregate results under different themes e.g. MCV, GBV etc to clearly articulate overall achievements and results. Current information provided is only limited to grantee level achievement;</text:p>
              </text:list-item>
            </text:list>
            <text:p text:style-name="P357"/>
            <text:p text:style-name="P358">Impact Weighting 20%</text:p>
            <text:p text:style-name="Normal"><text:span text:style-name="T359">Revised since last Annual Review?<text:s/></text:span><text:span text:style-name="T360">N</text:span></text:p>
            <text:p text:style-name="P361"/>
            <text:p text:style-name="P362">Risk: <text:s/>Low</text:p>
            <text:p text:style-name="Normal"><text:span text:style-name="T363">Revised since last</text:span><text:span text:style-name="T364"><text:s/>Annual Review?<text:s/></text:span><text:span text:style-name="T365">N</text:span></text:p>
            <text:p text:style-name="P366"/>
          </table:table-cell>
        </table:table-row>
      </table:table>
      <text:p text:style-name="Normal"/>
      <table:table table:style-name="Table367">
        <table:table-columns>
          <table:table-column table:style-name="TableColumn368"/>
        </table:table-columns>
        <table:table-row table:style-name="TableRow369">
          <table:table-cell table:style-name="TableCell370">
            <text:h text:style-name="P371" text:outline-level="2">Output 4: Strengthened CSOs organizational capacity and policy engagement effectiveness;</text:h>
          </table:table-cell>
        </table:table-row>
        <table:table-row table:style-name="TableRow372">
          <table:table-cell table:style-name="TableCell373">
            <text:p text:style-name="P374">Output 3 score and performance description: <text:s/></text:p>
            <text:p text:style-name="P375">Score: A</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dicator</text:p>
                  <text:p text:style-name="P383">- Number and quality of new CSOs supported on <text:s/>institutional and organizational<text:s/>capacity (A)</text:p>
                  <text:p text:style-name="P384">- % increase of policy dialogues with active participation of CSOs (C) <text:s text:c="128"/><text:s text:c="228"/>- Proportion of FCS supported CSOs with improved overall impact capability(C)</text:p>
                </table:table-cell>
                <table:table-cell table:style-name="TableCell385">
                  <text:p text:style-name="P386">Milestone <text:s/></text:p>
                  <text:p text:style-name="P387">100</text:p>
                  <text:p text:style-name="P388"/>
                  <text:p text:style-name="P389">70%</text:p>
                  <text:p text:style-name="P390">67%</text:p>
                </table:table-cell>
                <table:table-cell table:style-name="TableCell391">
                  <text:p text:style-name="P392">Achieved</text:p>
                  <text:p text:style-name="P393">92</text:p>
                  <text:p text:style-name="P394"/>
                  <text:p text:style-name="P395">76%</text:p>
                  <text:p text:style-name="P396">68%</text:p>
                </table:table-cell>
              </table:table-row>
            </table:table>
            <text:p text:style-name="P397">A = Attributable to DFID at 34%; C = Contributory</text:p>
          </table:table-cell>
        </table:table-row>
        <table:table-row table:style-name="TableRow398">
          <table:table-cell table:style-name="TableCell399">
            <text:p text:style-name="P400">Progress against expected results:<text:s/></text:p>
            <text:p text:style-name="P401"/>
            <text:p text:style-name="P402"><text:span text:style-name="T403">Capacity Development Services:<text:s/></text:span><text:span text:style-name="T404">Through a systematic approach towards<text:s/></text:span><text:span text:style-name="T405">strengthening the capacity of supported grantees, a total of 1594 representatives from 1,031 CSOs were involved in various institutional and capacity building interventions to address identified organizational capacity gaps, as follows:<text:s/></text:span></text:p>
            <text:p text:style-name="P406"/>
            <text:list text:style-name="LFO9" text:continue-numbering="true">
              <text:list-item>
                <text:p text:style-name="P407">Manage Your Grant<text:s/>trainings: a compulsory training for each CSO receiving grants from FCS. A total of 818 participants representing 409 CSOs were trained;</text:p>
              </text:list-item>
            </text:list>
            <text:p text:style-name="P408"/>
            <text:list text:style-name="LFO9" text:continue-numbering="true">
              <text:list-item>
                <text:p text:style-name="P409">Tailor-made trainings: a total of 19 sessions of tailor made trainings session were conducted for 731 representatives<text:s/>from 622 CSOs. Topics covered in these sessions included: project design and management, M &amp; E, financial management, strategic planning, documentation, participatory planning approaches, and fundraising techniques;</text:p>
              </text:list-item>
            </text:list>
            <text:p text:style-name="P410"><text:s/></text:p>
            <text:p text:style-name="P411">Policy Dialogues</text:p>
            <text:p text:style-name="P412"><text:span text:style-name="T413">In efforts to build<text:s/></text:span><text:span text:style-name="T414">a stronger, more focused sector, FCS organized platforms for dialogues between CSOs and government officials, MPs and other officials. They included:</text:span></text:p>
            <text:p text:style-name="P415"/>
            <text:list text:style-name="LFO10" text:continue-numbering="true">
              <text:list-item>
                <text:p text:style-name="P416"><text:span text:style-name="T417">East Africa Community</text:span><text:span text:style-name="T418">: FCS in collaboration with TMEA and EAC Secretariat organized a Civil Society Forum</text:span><text:span text:style-name="T419"><text:s/>which brought together over 110 CSOs from across East Africa Community partner states to discuss issues related to East Africa Community and more specifically the role of CSOs in fostering citizens’ engagement in the EAC integration processes. In order to</text:span><text:span text:style-name="T420"><text:s/>strategically influence EAC issues to be pro-poor, CSOs in Tanzania are working to establish East Africa Civil Society Forum- Tanzania chapters. This will serve as a forum through which CSOs can unify their voice and communicate EAC-related issues to the<text:s/></text:span><text:span text:style-name="T421">Government, EAC Secretariat and East Africa Legislative Assembly;</text:span></text:p>
              </text:list-item>
            </text:list>
            <text:p text:style-name="P422"/>
            <text:list text:style-name="LFO10" text:continue-numbering="true">
              <text:list-item>
                <text:p text:style-name="P423"><text:span text:style-name="T424">Annual National Policy Dialogue</text:span><text:span text:style-name="T425">: FCS collaborated with the Ministry of Finance and Economic Affairs in promoting civil society participation in Annual National Policy Dialogue (ANPD) in 201</text:span><text:span text:style-name="T426">2. <text:s/>Its objectives were to discuss progress reached in implementing MKUKUTA IIand making the general public aware of the 5 Year Development Plan as a new national framework for facilitating development in the country. The forum was attended by 200 particip</text:span><text:span text:style-name="T427">ants drawn from CSOs, farmers, private sectors, faith-based organizations, government, development partners and representatives from bilateral organizations, etc.;</text:span></text:p>
              </text:list-item>
            </text:list>
            <text:p text:style-name="P428"/>
            <text:p text:style-name="P429">Statements by CSOs during this dialogue focused on three key areas, namely; a) budget transparency, b) poverty reduction, and c) constitutional review process.</text:p>
            <text:p text:style-name="P430"/>
            <text:list text:style-name="LFO10" text:continue-numbering="true">
              <text:list-item>
                <text:p text:style-name="P431"><text:span text:style-name="T432">Nine (9) Policy Dialogues were conducted</text:span><text:span text:style-name="T433"><text:s/>by an FCS grantee (Economic and Social Research Foundation – ESRF) from which four (4) Policy Briefs and six (6) Discussion Papers were produced,</text:span><text:span text:style-name="T434"><text:s/>published and disseminated within the project duration, up to end of 2012. These included:</text:span></text:p>
              </text:list-item>
            </text:list>
            <text:p text:style-name="P435"/>
            <text:p text:style-name="P436"><text:span text:style-name="T437">i) Poverty Escape Routes in Central Tanzania: Factors affecting Mobility in the Case of Dodoma Region. Vol. I, II and III; ii) How Can Africa and Tanzania Benefit<text:s/></text:span><text:span text:style-name="T438">From The Experiences of a Prosperous China? iii) Strengthening Micro-enterprises in Tanzania: Small Scale Non-Traditional Agricultural (Horticulture); iv)<text:s/></text:span><text:span text:style-name="T439">The Role of Mobile Phones on People’s Sustainable Livelihood in Tanzania. The Case of Arusha and Zanz</text:span><text:span text:style-name="T440">ibar Regions. 2011;<text:s/></text:span><text:span text:style-name="T441">v)</text:span><text:span text:style-name="T442"><text:s/></text:span><text:span text:style-name="T443">Land Governance amidst Conflicts and Corruption in Tanzania. <text:s/>2011; vi) Inter household Private Income Transfers and Poverty in Tanzania; vii) Governance Breakdown in the Urban Malaria Control: Policy Reflections in the Outburst of M</text:span><text:span text:style-name="T444">simbazi Valley Mosquitoes, Dar es salaam; and viii) Land Factor in Mining Gold Reserves in Tanzania. 2011;<text:s/></text:span></text:p>
            <text:p text:style-name="P445"/>
            <text:p text:style-name="P446"/>
            <text:list text:style-name="LFO10" text:continue-numbering="true">
              <text:list-item>
                <text:p text:style-name="P447"><text:span text:style-name="T448">Improved CSOs relations with<text:s/></text:span><text:span text:style-name="T449">House of Representatives (HoR)</text:span><text:span text:style-name="T450"><text:s/></text:span><text:span text:style-name="T451">in Zanzibar</text:span><text:span text:style-name="T452">: <text:s/>FCS supported the Association of Zanzibar NGOs (ANGOZA) to organize CSO<text:s/></text:span><text:span text:style-name="T453">exhibitions during the HoR sessions in Zanzibar to showcase advocacy work being done by CSOs in Zanzibar. Over 55 CSOs were able to showcase their work to the Representatives during the two-day event. This event resulted in improved relationships and partn</text:span><text:span text:style-name="T454">ership between CSOs and members of HoR, especially focusing on identifying ways to further enhance citizens’ participation in implementation of MKUZA II;<text:s/></text:span></text:p>
              </text:list-item>
            </text:list>
            <text:p text:style-name="P455"/>
            <text:list text:style-name="LFO10" text:continue-numbering="true">
              <text:list-item>
                <text:p text:style-name="P456"><text:span text:style-name="T457">Strengthening CSO networks for increased policy influencing</text:span><text:span text:style-name="T458">: during period under review, FCS formula</text:span><text:span text:style-name="T459">ted 84 CSOs Regional Working Groups. The aim of these groups is to ensure that CSO networks are better organized in influencing governance and budgetary process at LGA level with a view to: making policies and decisions of the officials at subnational leve</text:span><text:span text:style-name="T460">ls reflect the needs of citizens and become pro-poor; s</text:span><text:span text:style-name="T461">t</text:span><text:span text:style-name="T462">imulat</text:span><text:span text:style-name="T463">ing<text:s/></text:span><text:span text:style-name="T464">the culture of transparency and accountability of decision makers</text:span><text:span text:style-name="T465">; making</text:span><text:span text:style-name="T466"><text:s/>LGA budgets and plans<text:s/></text:span><text:span text:style-name="T467">more<text:s/></text:span><text:span text:style-name="T468">pro-poor</text:span><text:span text:style-name="T469">; increasing<text:s/></text:span><text:span text:style-name="T470">active members of CSOs in one or more networks</text:span></text:p>
              </text:list-item>
            </text:list>
            <text:p text:style-name="P471"/>
            <text:p text:style-name="P472">Recommendations: <text:s/></text:p>
            <text:p text:style-name="P473"/>
            <text:list text:style-name="LFO11" text:continue-numbering="true">
              <text:list-item>
                <text:p text:style-name="P474">It is very positive to see FCS mobilizing its grantees and citizens to better engage in promoting East Africa regional integration. FCS could consider including CSO increased role in regional integration as one of its new result areas in its new strategy 2014 - 2017</text:p>
              </text:list-item>
            </text:list>
            <text:p text:style-name="P475"/>
            <text:p text:style-name="P476">Impact Weighting 20%</text:p>
            <text:p text:style-name="Normal"><text:span text:style-name="T477">Revised since last Annual Review?<text:s/></text:span><text:span text:style-name="T478">N</text:span></text:p>
            <text:p text:style-name="P479"/>
            <text:p text:style-name="P480">Risk: <text:s/>Low</text:p>
            <text:p text:style-name="Normal"><text:span text:style-name="T481">Revised since last Annual Review?<text:s/></text:span><text:span text:style-name="T482">N</text:span></text:p>
            <text:p text:style-name="P483"/>
          </table:table-cell>
        </table:table-row>
      </table:table>
      <text:p text:style-name="Normal"/>
      <table:table table:style-name="Table484">
        <table:table-columns>
          <table:table-column table:style-name="TableColumn485"/>
        </table:table-columns>
        <table:table-row table:style-name="TableRow486">
          <table:table-cell table:style-name="TableCell487">
            <text:h text:style-name="P488" text:outline-level="2">Output 5: Foundation for Civil Society is delivering high quality services and is efficiently and effectively managed and governed;</text:h>
          </table:table-cell>
        </table:table-row>
        <table:table-row table:style-name="TableRow489">
          <table:table-cell table:style-name="TableCell490">
            <text:p text:style-name="P491">Output 3 score and performance description: <text:s/></text:p>
            <text:p text:style-name="P492">Score: A</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text:p>
                  <text:p text:style-name="P500">- % of CSOs supported to implement projects in the rural areas(C)</text:p>
                  <text:p text:style-name="P501">- number of monitoring visits to grantees (C)</text:p>
                  <text:p text:style-name="P502">- number of applications received and processed on time (C)</text:p>
                </table:table-cell>
                <table:table-cell table:style-name="TableCell503">
                  <text:p text:style-name="P504">Milestone <text:s/></text:p>
                  <text:p text:style-name="P505">65%</text:p>
                  <text:p text:style-name="P506">200</text:p>
                  <text:p text:style-name="P507">2,000</text:p>
                </table:table-cell>
                <table:table-cell table:style-name="TableCell508">
                  <text:p text:style-name="P509">Achieved</text:p>
                  <text:p text:style-name="P510">51%</text:p>
                  <text:p text:style-name="P511">236</text:p>
                  <text:p text:style-name="P512">2,462</text:p>
                </table:table-cell>
              </table:table-row>
            </table:table>
            <text:p text:style-name="P513"/>
          </table:table-cell>
        </table:table-row>
        <table:table-row table:style-name="TableRow514">
          <table:table-cell table:style-name="TableCell515">
            <text:p text:style-name="P516">A = Attributable to DFID at 34%; C = Contributory</text:p>
            <text:p text:style-name="P517">Progress against expected results:<text:s/></text:p>
            <text:p text:style-name="P518">FCS has made good progress in ensuring that the organization and services provided are of high quality and are efficiently and<text:s/>effectively managed and governed. Results attained under this output include the following:</text:p>
            <text:list text:style-name="LFO12" text:continue-numbering="true">
              <text:list-item>
                <text:p text:style-name="P519">Audited Financial Statement produced by independent auditors and available on time to DPs as stipulated in MoU. FCS got clean opinion and management letter showed<text:s/>few and minor queries raised by external auditors. All queries were adequately responded to by FCS management</text:p>
              </text:list-item>
              <text:list-item>
                <text:p text:style-name="P520">Two FCS-DPs meetings were organized and implemented as per MoU. Documents were provided on time and proper agenda and minutes clearly indicate implementation of agreed key action points;</text:p>
              </text:list-item>
              <text:list-item>
                <text:p text:style-name="P521">One joint FCS-DPs Monitoring visit was organized and conducted as per MoU. The visit was conducted in Morogoro and Iringa regions;</text:p>
              </text:list-item>
              <text:list-item>
                <text:p text:style-name="P522">513 support visits were conducted compared to the annual target of conducting 500 visits. The visits were aimed at providing support to grantees on various technical areas so enable them to improve their performance;</text:p>
              </text:list-item>
              <text:list-item>
                <text:p text:style-name="P523">20 information sessions (100% of the annual target) were held, aiming to encourage more applications from rural areas and give unsuccessful applicants opportunities to raise questions or issues to help them improve their future applications. About 1000 CSO reps attended;</text:p>
              </text:list-item>
              <text:list-item>
                <text:p text:style-name="P524">By December 2012, a total of 2,462 grant applications were received and processed, surpassing the annual target by 23%;</text:p>
              </text:list-item>
              <text:list-item>
                <text:p text:style-name="P525">Due diligence was conducted to a total of 874 CSO applicants after the initial application screening. Out of those, 70.4% were recommended for final approval.</text:p>
              </text:list-item>
            </text:list>
            <text:p text:style-name="P526"/>
            <text:p text:style-name="P527">Recommendations: <text:s/></text:p>
            <text:p text:style-name="P528"/>
            <text:list text:style-name="LFO12" text:continue-numbering="true">
              <text:list-item>
                <text:p text:style-name="P529">FCS has an extensive system of carrying out due diligence (DD).<text:s/>DFID programme management team will in 2013/14 seek to review FCS due diligence tools to ensure compliance with DFID recent guidance on DD.</text:p>
              </text:list-item>
            </text:list>
            <text:p text:style-name="P530"/>
            <text:p text:style-name="P531"/>
            <text:p text:style-name="P532">Impact Weighting 15%</text:p>
            <text:p text:style-name="Normal"><text:span text:style-name="T533">Revised since last Annual Review?<text:s/></text:span><text:span text:style-name="T534">N</text:span></text:p>
            <text:p text:style-name="P535"/>
            <text:p text:style-name="P536">Risk: <text:s/>Low</text:p>
            <text:p text:style-name="Normal"><text:span text:style-name="T537">Revised since last Annual Review?<text:s/></text:span><text:span text:style-name="T538">N</text:span></text:p>
            <text:p text:style-name="P539"/>
          </table:table-cell>
        </table:table-row>
      </table:table>
      <text:p text:style-name="Normal"/>
      <text:h text:style-name="P540" text:outline-level="2">Section B: Results and Value for Money.</text:h>
      <text:p text:style-name="Normal"/>
      <table:table table:style-name="Table541">
        <table:table-columns>
          <table:table-column table:style-name="TableColumn542"/>
        </table:table-columns>
        <table:table-row table:style-name="TableRow543">
          <table:table-cell table:style-name="TableCell544">
            <text:h text:style-name="P545" text:outline-level="2">1. <text:s/>Progress and results</text:h>
          </table:table-cell>
        </table:table-row>
        <table:table-row table:style-name="TableRow546">
          <table:table-cell table:style-name="TableCell547">
            <text:p text:style-name="P548"><text:span text:style-name="T549">1.1 Has the logframe been updated since last review? <text:s/></text:span><text:span text:style-name="T550">No<text:s/></text:span></text:p>
            <text:p text:style-name="P551"><text:span text:style-name="T552">1.2 <text:s/>Overall Output Score and Description: <text:s/>A</text:span><text:span text:style-name="T553">+</text:span></text:p>
            <text:p text:style-name="P554">The programme has performed well across all of the outputs.<text:s/></text:p>
            <text:p text:style-name="P555">1.3 <text:s/>Direct feedback<text:s/>from beneficiaries</text:p>
            <text:p text:style-name="P556">FCS has good mechanisms to ensure beneficiaries provide direct feedback on the implementation of supported projects. Some of these mechanisms include:</text:p>
            <text:list text:style-name="LFO13" text:continue-numbering="true">
              <text:list-item>
                <text:p text:style-name="P557">Joint Monitoring visits: each year FCS organizes joint monitoring visits, providing opportunities for funding partners to meet and interact directly with grantees and beneficiaries. During the period under review this visit was conducted in Morogoro and Iringa regions. All beneficiaries met had a clear understanding of what objectives FCS grantees were seeking to achieve and in a number of cases beneficiaries are also making in-kind contributions to support those objectives;</text:p>
              </text:list-item>
              <text:list-item>
                <text:p text:style-name="P558">Annual pre-award visits and regular monitoring visits to grantee through the FCS Monitoring Unit. In 2012, a total of<text:s/>513 monitoring visits were conducted;</text:p>
              </text:list-item>
              <text:list-item>
                <text:p text:style-name="P559">Information sessions – during 2012, FCS conducted 20 information sessions throughout the country to insure that CSOs and community beneficiaries are more aware of activities funded and implemented by the FCS. These sessions serve as a good platform for FCS to receive direct feedback from beneficiaries.</text:p>
              </text:list-item>
            </text:list>
          </table:table-cell>
        </table:table-row>
        <table:table-row table:style-name="TableRow560">
          <table:table-cell table:style-name="TableCell561">
            <text:list text:style-name="LFO14" text:continue-numbering="true">
              <text:list-item>
                <text:list>
                  <text:list-item>
                    <text:p text:style-name="P562">Summary of overall progress</text:p>
                  </text:list-item>
                </text:list>
              </text:list-item>
            </text:list>
            <text:p text:style-name="P563">FCS supports very many small CSOs across Tanzania. During 2012, 570 new CSOs were supported. This brought the total number of on-going projects by end of December 2012 to 990. Other key achievements include</text:p>
            <text:list text:style-name="LFO13" text:continue-numbering="true">
              <text:list-item>
                <text:p text:style-name="P564">Reaching a total of 8.01 million beneficiaries with different types of information on their rights, roles and responsibilities;<text:s/></text:p>
              </text:list-item>
              <text:list-item>
                <text:p text:style-name="P565">A total of 2,462 grant applications were received and<text:s/>processed, surpassing the annual target by 23%. 616 new CSOs were approved to receive grants pending a successful due diligence exercise;</text:p>
              </text:list-item>
              <text:list-item>
                <text:p text:style-name="P566">Provision of support to over 134 CSOs that implemented interventions to address issues affecting persons with disability;</text:p>
              </text:list-item>
              <text:list-item>
                <text:p text:style-name="P567">A total of 44 CSOs were supported to sensitize and provide women with information on their rights to own assets and resources, especially land resources;</text:p>
              </text:list-item>
              <text:list-item>
                <text:p text:style-name="P568"><text:span text:style-name="T569">Supported 34 projects to implemented public expenditure tracking surveys (PETS) and another seven<text:s/></text:span><text:span text:style-name="T570">to implement social accountability monitoring (SAM) in a number of sectors such as education, health, agriculture, infrastructure and marketing;</text:span></text:p>
              </text:list-item>
              <text:list-item>
                <text:p text:style-name="P571">supported and facilitated the conduction of 300 specific public dialogues at constituency level across Tanzania<text:s/>to increase citizens engagement with the constitution review process;</text:p>
              </text:list-item>
              <text:list-item>
                <text:p text:style-name="P572">distributed over 350,000 copies of the current constitution;</text:p>
              </text:list-item>
              <text:list-item>
                <text:p text:style-name="P573">Production of six documentaries and Television Programs of which a) two showcased the role that Paralegals are playing in helping the poor to access justice; b) three focused on constitutional review dialogue; and c) one on disability</text:p>
              </text:list-item>
            </text:list>
          </table:table-cell>
        </table:table-row>
        <table:table-row table:style-name="TableRow574">
          <table:table-cell table:style-name="TableCell575">
            <text:p text:style-name="P576"><text:span text:style-name="T577"><text:s/></text:span><text:span text:style-name="T578">1.5</text:span><text:span text:style-name="T579"><text:s text:c="2"/></text:span><text:span text:style-name="T580">Key challenges</text:span></text:p>
            <text:p text:style-name="P581">Due to sheer volume of grantees supported and diversity of issues covered under the broad themes of governance and accountability, it is quite a challenging task for FCS to find better ways of aggregating results beyond the headcount aspect. Most of the supported grantees have a grassroots focus and implement projects at a relatively small scale.<text:s/></text:p>
          </table:table-cell>
        </table:table-row>
        <table:table-row table:style-name="TableRow582">
          <table:table-cell table:style-name="TableCell583">
            <text:p text:style-name="P584">1.6 <text:s/>Annual Outcome<text:s/>Assessment</text:p>
            <text:p text:style-name="P585">The outcome of the programme is “more citizens are more empowered to participate, influence and monitor pro-poor policies and budgeting processes for improvement of services in Tanzania by 2015.” Results generated through this annual review indicate that the programme is delivering results that contribute to the achievement of the outcome.</text:p>
            <text:p text:style-name="P586">Support to interventions that reached over 8 million citizens and increasing citizens’ engagement in the on-going constitutional review process are among the key examples of the outcomes of the FCS’s work during 2012. During the period under review, FCS commissioned a citizens survey (sample size of 626) to measure progress over its outcome indicators. The following are the key findings from this survey of beneficiaries:</text:p>
            <text:p text:style-name="P587"><text:span text:style-name="T588">83% of the beneficiary citizens said that they made a difference by publicly expressing their views on local issues that affect them; 63% organisations supported by the Foundation were aware of key policy processes; 85% of<text:s/></text:span><text:span text:style-name="T589">Citizens were aware of<text:s/></text:span><text:span text:style-name="T590">their civic rights and responsibilities (against FCS target of 77%); 56% of the citizens expressed satisfaction on the quality of basic services delivered by the government institutions (against FCS target of 60%); and<text:s/></text:span><text:span text:style-name="T591">27.4% of citizens<text:s/></text:span><text:span text:style-name="T592">said that they have</text:span><text:span text:style-name="T593"><text:s/>seen their local government budget posted in a public place (against FCS target of 13%)</text:span></text:p>
            <text:p text:style-name="P594">Drawing from a much larger sample size (of 5,136), findings from the Views of the People Report (2012) shed more light on outcomes of citizen engagement and empowerment in Tanzania that FCS and other actors have made a contribution to:</text:p>
            <text:list text:style-name="LFO12" text:continue-numbering="true">
              <text:list-item>
                <text:list>
                  <text:list-item>
                    <text:p text:style-name="P595">68% and 42% of respondents were aware (knowledge) of Kilimo Kwanza and MKUKUTA respectively. Large majorities (over 90%) of respondents across research sites were aware that pregnant women, old people, the poor, People Living with HIV/AIDS (PLHA) and children under five were entitled to free medical services in public institutions;</text:p>
                  </text:list-item>
                  <text:list-item>
                    <text:p text:style-name="P596">Respondents’ participation in various activities: attended full council meeting (50%); attended a civic education course (9%) and helped prepare a village/ward plan (20%);</text:p>
                  </text:list-item>
                  <text:list-item>
                    <text:p text:style-name="P597">About two-thirds (66%) of respondents agreed with the view that Tanzania was better off with a competitive political system; and nearly three-quarters (72%) of all respondents had a positive view of the opposition’s performance;</text:p>
                  </text:list-item>
                  <text:list-item>
                    <text:p text:style-name="P598">Twice as many respondents (62%) saw official abuse of position as opposed to ‘culture’ (30%) as main cause of corruption; and 51% believed that their local councils misuse financial resources.</text:p>
                  </text:list-item>
                </text:list>
              </text:list-item>
            </text:list>
            <text:p text:style-name="P599">Other examples of outcomes<text:s/>that have been reported by FCS from its annual implementation report include:</text:p>
            <text:list text:style-name="LFO15" text:continue-numbering="true">
              <text:list-item>
                <text:p text:style-name="P600"><text:span text:style-name="T601">Tanzanian Shillings 140 million were set aside for development programmes by local government in Kinondoni municipality as an outcome of FCS grantee’s advocacy efforts;</text:span></text:p>
              </text:list-item>
            </text:list>
            <text:list text:style-name="LFO6" text:continue-numbering="true">
              <text:list-item>
                <text:p text:style-name="P602"><text:span text:style-name="T603">Medicines</text:span><text:span text:style-name="T604"><text:s/>worth Tanzanian Shillings 6 million were rescued from being stolen/misused at Ilala Municipality in Dar as an outcome of increased citizens participation in following up public resources and increased transparency through local PETS;</text:span></text:p>
              </text:list-item>
            </text:list>
            <text:list text:style-name="LFO15" text:continue-numbering="true">
              <text:list-item>
                <text:p text:style-name="P605"><text:span text:style-name="T606">Over 560 community re</text:span><text:span text:style-name="T607">source persons were empowered with legal and human rights skills (as paralegals) who in turn were able to reach out to over 45,000 community members with legal aid services in hard-to-reach, remote areas in Tanzania;</text:span></text:p>
              </text:list-item>
              <text:list-item>
                <text:p text:style-name="P608">31 Disabled People Organizations representing over 50,000 persons with various disabilities were directly supported to engage with the constitutional review process. This engagement is believed to have contributed to shaping the content of Chapter Four section 44 of the draft constitution, where there is now an explicit mention on the rights of persons with disabilities. <text:s/></text:p>
              </text:list-item>
            </text:list>
          </table:table-cell>
        </table:table-row>
      </table:table>
      <text:p text:style-name="Normal"/>
      <text:p text:style-name="Normal"/>
      <text:p text:style-name="Normal"/>
      <table:table table:style-name="Table609">
        <table:table-columns>
          <table:table-column table:style-name="TableColumn610"/>
        </table:table-columns>
        <table:table-row table:style-name="TableRow611">
          <table:table-cell table:style-name="TableCell612">
            <text:h text:style-name="P613" text:outline-level="2">2. <text:s/>Costs and timescale</text:h>
          </table:table-cell>
        </table:table-row>
        <table:table-row table:style-name="TableRow614">
          <table:table-cell table:style-name="TableCell615">
            <text:p text:style-name="P616">2.1 <text:s/>Is the project on-track against financial forecasts: <text:s/>Yes</text:p>
            <text:p text:style-name="P617"/>
            <text:p text:style-name="P618"><text:span text:style-name="T619">2.2 Key cost drivers:<text:s/></text:span><text:span text:style-name="T620">Recurrent/operational costs for the delivery and<text:s/></text:span><text:span text:style-name="T621">implementation of the programme on behalf of DFID are the key cost drivers. During 2012, these costs were at 14.7% of the total annual spending. This is consistent with the projection made in the approved business case.</text:span></text:p>
            <text:p text:style-name="P622"/>
            <text:p text:style-name="P623"><text:span text:style-name="T624">2.3 Is the project on-track against</text:span><text:span text:style-name="T625"><text:s/>original timescale: <text:s/>Yes.<text:s/></text:span></text:p>
          </table:table-cell>
        </table:table-row>
      </table:table>
      <text:p text:style-name="Normal"/>
      <text:p text:style-name="Normal"/>
      <table:table table:style-name="Table626">
        <table:table-columns>
          <table:table-column table:style-name="TableColumn627"/>
        </table:table-columns>
        <table:table-row table:style-name="TableRow628">
          <table:table-cell table:style-name="TableCell629">
            <text:h text:style-name="P630" text:outline-level="2">3. <text:s/>Evidence and Evaluation</text:h>
          </table:table-cell>
        </table:table-row>
        <table:table-row table:style-name="TableRow631">
          <table:table-cell table:style-name="TableCell632">
            <text:p text:style-name="P633">3.1 <text:s/>Assess any changes in evidence and implications for the project</text:p>
            <text:p text:style-name="P634">FCS’s Theory of Change remains relevant. Results during 2012 confirm that support being provided to civil society organisations<text:s/>is contributing to increased awareness of rights and improvements in the utilization of public resources. This will contribute to improvement in service delivery. The provision of small grants and capacity building to a diverse range of civil society groups has contributed to increasing quality and quantity of information reaching citizens about their rights, resources and policy. Results during 2012 further indicate that some CSOs have directly engaged elected representatives. There are good examples in this review which indicate how supported CSOs have contributed towards directly monitoring and defending citizens’ rights e.g. through provision of legal aid.<text:s/></text:p>
            <text:p text:style-name="P635"><text:span text:style-name="T636">3.2 Where</text:span><text:span text:style-name="T637"><text:s/>an evaluation is planned what progress has been made?</text:span></text:p>
            <text:p text:style-name="P638">DFID do not plan to do an evaluation of FCS as it was not identified as a priority when compared with other programmes in the office’s portfolio.</text:p>
          </table:table-cell>
        </table:table-row>
      </table:table>
      <text:p text:style-name="Normal"/>
      <text:p text:style-name="Normal"/>
      <table:table table:style-name="Table639">
        <table:table-columns>
          <table:table-column table:style-name="TableColumn640"/>
        </table:table-columns>
        <table:table-row table:style-name="TableRow641">
          <table:table-cell table:style-name="TableCell642">
            <text:h text:style-name="P643" text:outline-level="2">4. <text:s/>Risk</text:h>
          </table:table-cell>
        </table:table-row>
        <table:table-row table:style-name="TableRow644">
          <table:table-cell table:style-name="TableCell645">
            <text:p text:style-name="P646">4.1 <text:s/>Output Risk Rating: <text:s/>Low</text:p>
            <text:p text:style-name="P647"/>
            <text:list text:style-name="LFO16" text:continue-numbering="true">
              <text:list-item>
                <text:list>
                  <text:list-item>
                    <text:p text:style-name="P648">Assessment of the risk level</text:p>
                  </text:list-item>
                </text:list>
              </text:list-item>
            </text:list>
            <text:p text:style-name="P649">Overall, the risks of this project not achieving its outputs should be<text:s/>seen as low. This is largely due to the nature of specific interventions and the current operating environment in Tanzania where at local and national levels CSOs are allowed to operate without state or political interference. The on-going constitutional<text:s/>review process is another key milestone. CSOs have managed to mobilize and increase citizens’ engagement in the constitutional review process.</text:p>
            <text:p text:style-name="P650"/>
            <text:p text:style-name="P651"/>
          </table:table-cell>
        </table:table-row>
        <table:table-row table:style-name="TableRow652">
          <table:table-cell table:style-name="TableCell653">
            <text:list text:style-name="LFO17" text:continue-numbering="true">
              <text:list-item>
                <text:list>
                  <text:list-item>
                    <text:p text:style-name="P654"><text:s/>Risk of funds not being used as intended</text:p>
                  </text:list-item>
                </text:list>
              </text:list-item>
            </text:list>
            <text:p text:style-name="P655"/>
            <text:p text:style-name="P656">FCS implements a small grant scheme where applicants are supposed to provide detailed activity-based budgeting. FCS has in-house mechanisms that ensure proper funds utilization by grantees. They include:</text:p>
            <text:p text:style-name="P657"/>
            <text:list text:style-name="LFO18" text:continue-numbering="true">
              <text:list-item>
                <text:p text:style-name="P658"><text:span text:style-name="T659">Manage Your Grant (MYG) training course. This training is mandatory and designed to enhance the capacity of selected C</text:span><text:span text:style-name="T660">SOs to properly manage their grants. A</text:span><text:span text:style-name="T661"><text:s/>total of 818 participants from 409 (173% of the annual plan) CSOs were trained during the reporting period;</text:span></text:p>
              </text:list-item>
            </text:list>
            <text:p text:style-name="P662"/>
            <text:list text:style-name="LFO18" text:continue-numbering="true">
              <text:list-item>
                <text:p text:style-name="P663">Auditing of Grantees: a sample of 242 grantees was audited by external auditors. Scope of auditing included<text:s/>bank reconciliation, expenditure management, proper coding, supporting documents, record keeping and cash book maintenance. Other areas include: <text:s/>adherence to financial management regulations and procurement procedures, and how the accounting system operates, including segregation of duties, payment vouchers etc. 83% of audited CSOs received clean audit reports;</text:p>
              </text:list-item>
            </text:list>
            <text:p text:style-name="P664"/>
            <text:list text:style-name="LFO18" text:continue-numbering="true">
              <text:list-item>
                <text:p text:style-name="P665"><text:span text:style-name="T666">Due diligence</text:span><text:span text:style-name="T667">:<text:s/></text:span><text:span text:style-name="T668">A total number of 874 prospective grantees were visited after the initial screening. Out of those 615 (70.4%) were approved for<text:s/></text:span><text:span text:style-name="T669">funding.</text:span></text:p>
              </text:list-item>
            </text:list>
            <text:p text:style-name="P670"/>
            <text:p text:style-name="P671"><text:span text:style-name="T672">FCS has an anti-corruption policy</text:span><text:span text:style-name="T673"><text:s/>which states that: <text:s/></text:span><text:span text:style-name="T674">The Foundation for Civil operates a Zero Tolerance policy on all forms of corruption, both within the Foundation and its services, and externally with all whom the Foundation may have any asso</text:span><text:span text:style-name="T675">ciation. Any member of the Foundation found guilty, following a full in depth investigation of inappropriate corrupt practice will be severely dealt with under the Foundation’s disciplinary procedures.</text:span></text:p>
            <text:p text:style-name="P676"/>
            <text:p text:style-name="P677"><text:span text:style-name="T678">Where any member of the public has any cause of conce</text:span><text:span text:style-name="T679">rn with regards to any individual associated with the Foundation, he should contact the Executive Director, in full confidence, and inform him of the issue as early as possible, in writing if possible, or any other means available, providing as much eviden</text:span><text:span text:style-name="T680">ce to support his/her claim immediately after being alerted or directly approached. The Executive Director will ensure that the matter is investigated confidentially and sensitively within the Foundation’s complaints procedure and guarantees the anonymity<text:s/></text:span><text:span text:style-name="T681">of the complainant, so as not to place the complainant in a position of vulnerability. The complainant will not be discriminated in any way as a result of making a genuine complaint.</text:span><text:span text:style-name="T682"><text:s/></text:span></text:p>
            <text:p text:style-name="P683"/>
            <text:p text:style-name="Normal"><text:span text:style-name="T684">4.4</text:span><text:span text:style-name="T685"><text:s text:c="3"/></text:span><text:span text:style-name="T686">Climate and Environment Risk</text:span></text:p>
            <text:p text:style-name="P687"/>
            <text:p text:style-name="P688">FCS intervention is rated as category C: No / Low risk but medium opportunity. Most of expected outputs will also have a positive impact on i) delivery of environmental services ii) management and use of natural resources, and iii) the collection and use of revenues collected. During 2012,<text:s/>FCS supported about 47 CSOs whose interventions had a direct contribution towards enabling more citizens to have access to information about natural resource management, environmental policy and water resources. Examples includes:</text:p>
            <text:p text:style-name="P689"/>
            <text:p text:style-name="P690">Community Development and Environmental Conservation Organization Zanzibar managed to conduct a 3 days open forum to 255 community members from 29 Shehias in Unguja on environmental management.  The project reached 226 people (118 women and 108 men). These forums were suitable avenue for citizens to air their environmental concerns, and were strongly able to make call to the government to speed up the review of National Environment Policy. Participants formed environmental protection clubs as a measure to continue reducing environment destructions in their Shehias.<text:s/></text:p>
            <text:p text:style-name="P691"/>
            <text:p text:style-name="P692">Journalists Environmental Association of Tanzania (JET) was engaged in the fight against dynamites fishing through use of media. Through its network of journalists, JET produced 16 newspaper features on illegal fishing<text:s/>that were published in the Tanzania local papers: Raia Mwema, Rai, Nipashe and the Guardian. It also produced 4 TV programmes aired through TBC1 (2 programmes) Star TV (2 programmes); and 4 radio programs through TBC Taifa. The project has collected about<text:s/>five case studies of fishermen abandoning dynamite fishing as a result of JET programmes that were aired on TV and radios.<text:s/></text:p>
            <text:p text:style-name="P693"/>
          </table:table-cell>
        </table:table-row>
      </table:table>
      <text:p text:style-name="Normal"/>
      <text:p text:style-name="Normal"/>
      <table:table table:style-name="Table694">
        <table:table-columns>
          <table:table-column table:style-name="TableColumn695"/>
        </table:table-columns>
        <table:table-row table:style-name="TableRow696">
          <table:table-cell table:style-name="TableCell697">
            <text:h text:style-name="Heading2" text:outline-level="2"><text:span text:style-name="T698">5</text:span><text:span text:style-name="T699">. <text:s/>Value for Money</text:span></text:h>
          </table:table-cell>
        </table:table-row>
        <table:table-row table:style-name="TableRow700">
          <table:table-cell table:style-name="TableCell701">
            <text:p text:style-name="P702">5.1 <text:s/>Performance on VfM measures</text:p>
            <text:p text:style-name="P703">VfM measures identified during the BC submission of FCS include the<text:s/>following:</text:p>
            <text:list text:style-name="LFO19" text:continue-numbering="true">
              <text:list-item>
                <text:p text:style-name="P704">Economy: During 2012, programme management costs were at 14.7% of the total annual spending. This is consistent with the projection made in the approved business case;</text:p>
              </text:list-item>
              <text:list-item>
                <text:p text:style-name="P705">Efficiency &amp;<text:s/>Effectiveness measures: as a follow up to DFID’s recommendation in the last annual review, during 2012, FCS commissioned an independent VfM assessment of its training and capacity building work to measure its efficiency and effectiveness. <text:s/></text:p>
              </text:list-item>
            </text:list>
            <text:p text:style-name="P706"><text:span text:style-name="T707">FCS contracted</text:span><text:span text:style-name="T708"><text:s/>Social Return on Investment (SROI) Africa consultancy to understand the impact of the 2012 tailor-made courses, which comprised courses in: Project circle management; Financial management, peer learning, Monitoring and evaluation, Organisation development</text:span><text:span text:style-name="T709">, Proposal writing. SROI consultants used DFID guidance on capacity building which states that:<text:s/></text:span><text:span text:style-name="T710">The goal of capacity building, for DFID, is to facilitate individual and organisational learning which builds social capital and trust, develops knowledge, skil</text:span><text:span text:style-name="T711">ls and attitudes and when successful creates an organisational culture which enables organisations to set objectives, achieve results, solve problems, and create adaptive procedures which enable them to survive in the long run (Guidance for Capacity Buildi</text:span><text:span text:style-name="T712">ng, DFID Research Consortia, 2009).</text:span></text:p>
            <text:p text:style-name="P713"><text:span text:style-name="T714">Conclusions from SROI assessment:<text:s/></text:span><text:span text:style-name="T715">The SROI evaluation included calculations for attribution (who else influenced), deadweight (what would have happened anyway), displacement (were changes made at the expense of someone e</text:span><text:span text:style-name="T716">lse) drop off (how long the change lasted) and calculated net present value, across the change period of five years. This establishes the ratio of investment to social value delivered. It is concluded that for the sum of Tzs 605 m a massive Tzs 23.5b is pr</text:span><text:span text:style-name="T717">oduced.<text:s/></text:span><text:span text:style-name="T718">This gives an SROI ratio of 1 to 61. Meaning that, for every one Tanzanian Shilling invested, just over 60 have been generated in social, environmental and financial capital.<text:s/></text:span><text:span text:style-name="T719">To large groups of people that have limited access to information, exposu</text:span><text:span text:style-name="T720">re or inclusion, the value of the work the civil society organisations do is inspiring. This has resulted in a ratio of over 1:60. This type of result would be impossible in the UK for instance, where the average ratio would be 1:3.5 or 1:4. It should be n</text:span><text:span text:style-name="T721">oted that the GDP per capita is nominally $599 in Tanzania and nominally $38,589 in the UK, which is over 64 times greater. Therefore a relatively small sum of money makes a far greater impact than if the same amount was spent in the UK.<text:s/></text:span></text:p>
            <text:p text:style-name="P722">5.2 <text:s/>Commercial Improvement and Value for Money</text:p>
            <text:p text:style-name="P723"/>
            <text:p text:style-name="P724">The nature of the Foundation’s work means that it does not undertake large procurement exercises. As a grant-giving institution, selection of grantees, disbursement and monitoring of grants are the core business of the Foundation.</text:p>
            <text:p text:style-name="P725"/>
            <text:p text:style-name="P726">A procurement assessment of FCS was done in 2011 by DFID (as part of DFID’s extension of its support to FCS). It confirmed that FCS has an adequate system for procurement of goods and services.<text:s/></text:p>
            <text:p text:style-name="P727"/>
            <text:list text:style-name="LFO20" text:continue-numbering="true">
              <text:list-item>
                <text:list>
                  <text:list-item>
                    <text:p text:style-name="P728">Role of project partners</text:p>
                  </text:list-item>
                </text:list>
              </text:list-item>
            </text:list>
            <text:p text:style-name="P729"/>
            <text:p text:style-name="P730">Majority of FCS grantees<text:s/>are smaller CBOs. They all contribute to the vfm agenda through ensuring that their project proposals are adequately focused in terms of outputs to be achieved. Detailed budget to activity level is also required. Through FCS capacity building interventions, grantees are regularly trained on financial management, m &amp; e and reporting requirements. All these aspects are meant to promote vfm. FCS has recruited an internal audit function to strengthen internal controls and ensure compliance with all standards</text:p>
            <text:p text:style-name="P731"/>
            <text:p text:style-name="P732">5.4 <text:s/>Does the project still represent Value for Money : Y/N<text:s/></text:p>
            <text:p text:style-name="P733"/>
            <text:p text:style-name="P734">Yes</text:p>
            <text:p text:style-name="P735">FCS programme continue to offer good vfm. Results achieved and input costs (especially management costs) are in line with those outlined in the business case. <text:s/>Providing over 8 million citizens with information on their rights or entitlement, as well as recording cases of incidents where officials at national and or local levels have made specific decisions or taken action as a result of citizen engagement is a notable achievement of the FCS programme.</text:p>
            <text:p text:style-name="P736"/>
            <text:p text:style-name="P737">The outcome of the programme is “more citizens are more empowered to participate, influence and monitor pro-poor policies and budgeting processes for improvement of services in Tanzania by 2015.” Results generated through this annual review<text:s/>indicate that the programme is delivering results that contribute to the achievement of the outcome.</text:p>
            <text:p text:style-name="P738"/>
            <text:p text:style-name="P739">SROI ratio of 1:60 is impressive and confirms that work by FCS is generating social, environmental and financial capital.<text:s/></text:p>
            <text:p text:style-name="P740"/>
            <text:p text:style-name="P741"> </text:p>
            <text:p text:style-name="P742">5.5 If not, what action will<text:s/>you take?</text:p>
            <text:p text:style-name="P743"/>
            <text:p text:style-name="P744">5.6 VfM lesson learnt</text:p>
            <text:p text:style-name="P745">Through this annual review, an initial good attempt has been made by FCS to employ a tested and systematic approach to measure efficiency and effectiveness of its interventions through the use of SROI methodology. One key<text:s/>lesson from the SROI exercise is the need for FCS to have a more comprehensive approach to data collection and management.<text:s/></text:p>
            <text:p text:style-name="P746"/>
          </table:table-cell>
        </table:table-row>
      </table:table>
      <text:p text:style-name="Normal"/>
      <table:table table:style-name="Table747">
        <table:table-columns>
          <table:table-column table:style-name="TableColumn748"/>
        </table:table-columns>
        <table:table-row table:style-name="TableRow749">
          <table:table-cell table:style-name="TableCell750">
            <text:h text:style-name="P751" text:outline-level="2">6. <text:s/>Conditionality</text:h>
          </table:table-cell>
        </table:table-row>
        <table:table-row table:style-name="TableRow752">
          <table:table-cell table:style-name="TableCell753">
            <text:p text:style-name="P754"/>
            <text:p text:style-name="P755">6.1 <text:s/>Update on specific conditions<text:s/></text:p>
            <text:p text:style-name="P756">N/A</text:p>
            <text:p text:style-name="P757"/>
          </table:table-cell>
        </table:table-row>
      </table:table>
      <text:p text:style-name="Normal"/>
      <text:p text:style-name="Normal"/>
      <table:table table:style-name="Table758">
        <table:table-columns>
          <table:table-column table:style-name="TableColumn759"/>
        </table:table-columns>
        <table:table-row table:style-name="TableRow760">
          <table:table-cell table:style-name="TableCell761">
            <text:h text:style-name="P762" text:outline-level="2">7. <text:s/>Conclusions and actions</text:h>
          </table:table-cell>
        </table:table-row>
        <table:table-row table:style-name="TableRow763">
          <table:table-cell table:style-name="TableCell764">
            <text:p text:style-name="P765"/>
            <text:p text:style-name="P766">The programme is performing well,<text:s/>meeting the majority of output milestones. The following are main conclusions and actions:</text:p>
            <text:p text:style-name="P767"/>
            <text:list text:style-name="LFO21" text:continue-numbering="true">
              <text:list-item>
                <text:p text:style-name="P768">FCS needs to strengthen its monitoring and information capture system and find better ways to aggregate results under different outputs and themes to clearly articulate overall achievements and results. Current information provided does not provide a comprehensive picture of achievement.</text:p>
              </text:list-item>
              <text:list-item>
                <text:p text:style-name="P769"><text:span text:style-name="T770">FCS plans to increase its support to CSOs towards the remaining processes of the constitutional review. FCS needs to actively engag</text:span><text:span text:style-name="T771">e and collaborate with other actors especially with the DFID funded consortium of LHRC-Restless Development-Oxfam to ensure better synergy on constitution review work;</text:span></text:p>
              </text:list-item>
              <text:list-item>
                <text:p text:style-name="P772"><text:span text:style-name="T773">It is very positive to see FCS mobilizing its grantees and citizens to better engage in<text:s/></text:span><text:span text:style-name="T774">promoting East Africa regional integration. FCS could consider including CSOs’ increased role in EA regional integration as one of its new result areas in its new strategy 2014 - 2017</text:span></text:p>
              </text:list-item>
              <text:list-item>
                <text:p text:style-name="P775">FCS has an extensive system of carrying out due diligence (DD) with its<text:s/>grantees. The DFID programme management team will in 2013/14 seek to review FCS due diligence tools to ensure compliance with DFID guidance on DD.</text:p>
              </text:list-item>
              <text:list-item>
                <text:p text:style-name="P776">FCS also needs to ensure every supported grantee continues to pay greater attention to the issues of governance and oversight, putting in place mechanisms that ensure funds are properly utilized and that grantees are vigorously fighting all forms of fraud and misuse of funds;</text:p>
              </text:list-item>
              <text:list-item>
                <text:p text:style-name="P777">2013/14 provides FCS with an opportunity to review and develop its four-year strategic plan for 2014 – 2017. FCS will need to make a comprehensive analysis of its first 10 years of supporting CSOs in Tanzania and ensure that experience adequately informs the next strategy. The strategy needs to adequately respond to accountability needs of Tanzania post-2015, taking into account new political and economic prospects, and bearing in mind potential changes and challenges that will be brought by the envisioned new constitution. <text:s/></text:p>
              </text:list-item>
            </text:list>
            <text:p text:style-name="P778"/>
          </table:table-cell>
        </table:table-row>
      </table:table>
      <text:p text:style-name="Normal"/>
      <text:p text:style-name="Normal"/>
      <table:table table:style-name="Table779">
        <table:table-columns>
          <table:table-column table:style-name="TableColumn780"/>
        </table:table-columns>
        <table:table-row table:style-name="TableRow781">
          <table:table-cell table:style-name="TableCell782">
            <text:h text:style-name="P783" text:outline-level="2">8. <text:s/>Review Process</text:h>
          </table:table-cell>
        </table:table-row>
        <table:table-row table:style-name="TableRow784">
          <table:table-cell table:style-name="TableCell785">
            <text:p text:style-name="P786"/>
            <text:p text:style-name="P787">This review was drafted by DFID staff based<text:s/>on FCS Annual Report (2012).</text:p>
            <text:p text:style-name="P788"/>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teHaasGrotesk" svg:font-family="AlteHaasGrotesk"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902in" fo:margin-bottom="0.0902in" style:line-height-at-least="0.1805in"/>
      <style:text-properties style:font-name="Times New Roman" fo:font-size="11pt" style:font-size-asian="11pt" style:font-size-complex="10pt" fo:hyphenate="false"/>
    </style:style>
    <style:style style:name="BodyTextChar" style:display-name="Body Text Char" style:family="text" style:parent-style-name="DefaultParagraphFont">
      <style:text-properties fo:font-size="11pt" style:font-size-asian="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Arial" style:font-name-asian="Times New Roman" style:font-name-complex="Arial"/>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Arial"/>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5in" text:min-label-width="0.25in"/>
        <style:text-properties style:font-name="Symbol"/>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1972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number text:level="1" style:num-format="1">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1" text:start-value="4">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format="1" text:start-value="5">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in" text:min-label-width="0.1972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Normal.dotm" xlink:type="simple"/>
    <meta:editing-cycles>1</meta:editing-cycles>
    <meta:editing-duration>PT0S</meta:editing-duration>
    <meta:document-statistic meta:page-count="4" meta:paragraph-count="101" meta:word-count="7587" meta:character-count="50736" meta:row-count="360" meta:non-whitespace-character-count="43250"/>
  </office:meta>
</office:document-meta>
</file>