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Grande CY" svg:font-family="Lucida Grande CY" style:font-family-generic="system" style:font-pitch="variable"/>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_1">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
        <style:list-level-properties text:space-before="0.25in" text:min-label-width="0.25in"/>
        <style:text-properties style:font-name="Symbol"/>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margin-top="0.0833in" fo:margin-bottom="0.0833in" fo:margin-left="-0.625in" fo:text-indent="0.625in">
        <style:tab-stops/>
      </style:paragraph-properties>
      <style:text-properties fo:font-weight="bold" style:font-weight-asian="bold" fo:font-size="11pt" style:font-size-asian="11pt" style:font-size-complex="11pt"/>
    </style:style>
    <style:style style:name="P3" style:parent-style-name="Normal" style:family="paragraph">
      <style:paragraph-properties fo:margin-top="0.0833in" fo:margin-bottom="0.0833in" fo:margin-left="-0.625in">
        <style:tab-stops/>
      </style:paragraph-properties>
      <style:text-properties fo:font-weight="bold" style:font-weight-asian="bold" fo:font-size="11pt" style:font-size-asian="11pt" style:font-size-complex="11pt"/>
    </style:style>
    <style:style style:name="P4" style:parent-style-name="Heading2" style:family="paragraph">
      <style:paragraph-properties fo:margin-top="0.0833in" fo:margin-bottom="0.0833in" fo:margin-left="-0.625in">
        <style:tab-stops/>
      </style:paragraph-properties>
    </style:style>
    <style:style style:name="T5" style:parent-style-name="DefaultParagraphFont" style:family="text">
      <style:text-properties fo:font-style="normal" style:font-style-asian="normal" fo:font-size="11pt" style:font-size-asian="11pt" style:font-size-complex="11pt"/>
    </style:style>
    <style:style style:name="T6" style:parent-style-name="DefaultParagraphFont" style:family="text">
      <style:text-properties fo:font-weight="normal" style:font-weight-asian="normal" fo:font-style="normal" style:font-style-asian="normal" fo:font-size="11pt" style:font-size-asian="11pt" style:font-size-complex="11pt"/>
    </style:style>
    <style:style style:name="T7" style:parent-style-name="DefaultParagraphFont" style:family="text">
      <style:text-properties fo:font-weight="normal" style:font-weight-asian="normal" fo:font-style="normal" style:font-style-asian="normal" fo:font-size="11pt" style:font-size-asian="11pt" style:font-size-complex="11pt"/>
    </style:style>
    <style:style style:name="TableColumn9" style:family="table-column">
      <style:table-column-properties style:column-width="7.125in"/>
    </style:style>
    <style:style style:name="Table8" style:family="table">
      <style:table-properties style:width="7.125in" fo:margin-left="-0.675in" table:align="left"/>
    </style:style>
    <style:style style:name="TableRow10" style:family="table-row">
      <style:table-row-properties/>
    </style:style>
    <style:style style:name="TableCell11" style:family="table-cell">
      <style:table-cell-properties fo:border="0.0069in solid #000000" fo:background-color="#C0C0C0" fo:padding-top="0in" fo:padding-left="0.075in" fo:padding-bottom="0in" fo:padding-right="0.075in"/>
    </style:style>
    <style:style style:name="P12" style:parent-style-name="Heading2" style:family="paragraph">
      <style:paragraph-properties fo:margin-top="0.0833in" fo:margin-bottom="0.0833in"/>
    </style:style>
    <style:style style:name="T13" style:parent-style-name="DefaultParagraphFont" style:family="text">
      <style:text-properties fo:font-style="normal" style:font-style-asian="normal" fo:font-size="12pt" style:font-size-asian="12pt" style:font-size-complex="12pt"/>
    </style:style>
    <style:style style:name="TableRow14" style:family="table-row">
      <style:table-row-properties/>
    </style:style>
    <style:style style:name="TableCell15" style:family="table-cell">
      <style:table-cell-properties fo:border="0.0069in solid #000000" fo:padding-top="0in" fo:padding-left="0.075in" fo:padding-bottom="0in" fo:padding-right="0.075in"/>
    </style:style>
    <style:style style:name="P16" style:parent-style-name="Normal" style:family="paragraph">
      <style:paragraph-properties fo:margin-top="0.0833in" fo:margin-bottom="0.0833in"/>
    </style:style>
    <style:style style:name="T17" style:parent-style-name="DefaultParagraphFont" style:family="text">
      <style:text-properties fo:font-weight="bold" style:font-weight-asian="bold" fo:font-size="11pt" style:font-size-asian="11pt" style:font-size-complex="11pt"/>
    </style:style>
    <style:style style:name="T18" style:parent-style-name="DefaultParagraphFont" style:family="text">
      <style:text-properties fo:font-size="11pt" style:font-size-asian="11pt" style:font-size-complex="11pt"/>
    </style:style>
    <style:style style:name="P19" style:parent-style-name="CommentText" style:family="paragraph">
      <style:paragraph-properties fo:margin-top="0.0833in" fo:margin-bottom="0.0833in"/>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margin-top="0.0833in" fo:margin-bottom="0.0833in"/>
    </style:style>
    <style:style style:name="TableColumn24" style:family="table-column">
      <style:table-column-properties style:column-width="7.125in"/>
    </style:style>
    <style:style style:name="Table23" style:family="table">
      <style:table-properties style:width="7.125in" fo:margin-left="-0.675in" table:align="left"/>
    </style:style>
    <style:style style:name="TableRow25" style:family="table-row">
      <style:table-row-properties/>
    </style:style>
    <style:style style:name="TableCell26" style:family="table-cell">
      <style:table-cell-properties fo:border="0.0069in solid #000000" fo:background-color="#C0C0C0" fo:padding-top="0in" fo:padding-left="0.075in" fo:padding-bottom="0in" fo:padding-right="0.075in"/>
    </style:style>
    <style:style style:name="P27" style:parent-style-name="Heading2" style:family="paragraph">
      <style:paragraph-properties fo:margin-top="0.0833in" fo:margin-bottom="0.0833in"/>
      <style:text-properties fo:font-style="normal" style:font-style-asian="normal" fo:font-size="12pt" style:font-size-asian="12pt" style:font-size-complex="12pt"/>
    </style:style>
    <style:style style:name="TableRow28" style:family="table-row">
      <style:table-row-properties/>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text-align="justify" fo:margin-top="0.0833in" fo:margin-bottom="0.0833in" fo:margin-right="0.3in"/>
      <style:text-properties fo:font-weight="bold" style:font-weight-asian="bold" fo:font-size="11pt" style:font-size-asian="11pt" style:font-size-complex="11pt"/>
    </style:style>
    <style:style style:name="P31" style:parent-style-name="Normal" style:family="paragraph">
      <style:paragraph-properties style:text-autospace="none" fo:text-align="justify" fo:margin-top="0.0833in" fo:margin-bottom="0.0833in"/>
      <style:text-properties fo:font-size="11pt" style:font-size-asian="11pt" style:font-size-complex="11pt"/>
    </style:style>
    <style:style style:name="P32" style:parent-style-name="Normal" style:family="paragraph">
      <style:paragraph-properties style:text-autospace="none" fo:text-align="justify" fo:margin-top="0.0833in" fo:margin-bottom="0.0833in"/>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style:font-name="Calibri" style:font-name-complex="Calibri" fo:font-size="11pt" style:font-size-asian="11pt" style:font-size-complex="11pt" style:language-asian="en" style:country-asian="GB"/>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margin-top="0.0833in" fo:margin-bottom="0.0833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style:text-position="super 63.6%"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style:text-position="super 63.6%"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margin-top="0.0833in" fo:margin-bottom="0.0833in"/>
    </style:style>
    <style:style style:name="T50" style:parent-style-name="DefaultParagraphFont" style:family="text">
      <style:text-properties fo:font-size="11pt" style:font-size-asian="11pt" style:font-size-complex="11pt" fo:language="en" fo:country="US"/>
    </style:style>
    <style:style style:name="T51" style:parent-style-name="DefaultParagraphFont" style:family="text">
      <style:text-properties fo:font-size="11pt" style:font-size-asian="11pt" style:font-size-complex="11pt" fo:language="en" fo:country="US"/>
    </style:style>
    <style:style style:name="T52" style:parent-style-name="DefaultParagraphFont" style:family="text">
      <style:text-properties style:text-position="super 63.6%" fo:font-size="11pt" style:font-size-asian="11pt" style:font-size-complex="11pt" fo:language="en" fo:country="US"/>
    </style:style>
    <style:style style:name="T53" style:parent-style-name="DefaultParagraphFont" style:family="text">
      <style:text-properties fo:font-size="11pt" style:font-size-asian="11pt" style:font-size-complex="11pt" fo:language="en" fo:country="US"/>
    </style:style>
    <style:style style:name="T54" style:parent-style-name="DefaultParagraphFont" style:family="text">
      <style:text-properties fo:font-size="11pt" style:font-size-asian="11pt" style:font-size-complex="11pt" fo:language="en" fo:country="US"/>
    </style:style>
    <style:style style:name="T55" style:parent-style-name="DefaultParagraphFont" style:family="text">
      <style:text-properties style:text-position="super 63.6%" fo:font-size="11pt" style:font-size-asian="11pt" style:font-size-complex="11pt" fo:language="en" fo:country="US"/>
    </style:style>
    <style:style style:name="T56" style:parent-style-name="DefaultParagraphFont" style:family="text">
      <style:text-properties fo:font-size="11pt" style:font-size-asian="11pt" style:font-size-complex="11pt" fo:language="en" fo:country="US"/>
    </style:style>
    <style:style style:name="T57" style:parent-style-name="DefaultParagraphFont" style:family="text">
      <style:text-properties style:text-position="super 63.6%" fo:font-size="11pt" style:font-size-asian="11pt" style:font-size-complex="11pt" fo:language="en" fo:country="US"/>
    </style:style>
    <style:style style:name="T58" style:parent-style-name="DefaultParagraphFont" style:family="text">
      <style:text-properties style:text-position="super 63.6%" fo:font-size="11pt" style:font-size-asian="11pt" style:font-size-complex="11pt" fo:language="en" fo:country="US"/>
    </style:style>
    <style:style style:name="T59" style:parent-style-name="DefaultParagraphFont" style:family="text">
      <style:text-properties fo:font-size="11pt" style:font-size-asian="11pt" style:font-size-complex="11pt" fo:language="en" fo:country="US"/>
    </style:style>
    <style:style style:name="T60" style:parent-style-name="DefaultParagraphFont" style:family="text">
      <style:text-properties style:font-name-complex="Times New Roman" style:text-position="super 63.6%" fo:font-size="11pt" style:font-size-asian="11pt" style:font-size-complex="11pt" fo:language="en" fo:country="US"/>
    </style:style>
    <style:style style:name="T61" style:parent-style-name="DefaultParagraphFont" style:family="text">
      <style:text-properties fo:font-size="9pt" style:font-size-asian="9pt" style:font-size-complex="9pt"/>
    </style:style>
    <style:style style:name="T62" style:parent-style-name="DefaultParagraphFont" style:family="text">
      <style:text-properties fo:font-size="9pt" style:font-size-asian="9pt" style:font-size-complex="9pt"/>
    </style:style>
    <style:style style:name="T63" style:parent-style-name="DefaultParagraphFont" style:family="text">
      <style:text-properties fo:font-size="9pt" style:font-size-asian="9pt" style:font-size-complex="9pt"/>
    </style:style>
    <style:style style:name="T64" style:parent-style-name="DefaultParagraphFont" style:family="text">
      <style:text-properties fo:font-size="9pt" style:font-size-asian="9pt" style:font-size-complex="9pt"/>
    </style:style>
    <style:style style:name="T65" style:parent-style-name="DefaultParagraphFont" style:family="text">
      <style:text-properties fo:font-size="11pt" style:font-size-asian="11pt" style:font-size-complex="11pt" fo:language="en" fo:country="US"/>
    </style:style>
    <style:style style:name="P66" style:parent-style-name="Normal" style:family="paragraph">
      <style:paragraph-properties fo:text-align="justify" fo:margin-top="0.0833in" fo:margin-bottom="0.0833in"/>
      <style:text-properties fo:font-size="11pt" style:font-size-asian="11pt" style:font-size-complex="11pt"/>
    </style:style>
    <style:style style:name="P67" style:parent-style-name="Normal" style:family="paragraph">
      <style:paragraph-properties fo:widows="0" fo:orphans="0" style:text-autospace="none" fo:margin-top="0.0833in" fo:margin-bottom="0.0833in"/>
      <style:text-properties fo:font-size="11pt" style:font-size-asian="11pt" style:font-size-complex="11pt" fo:language="en" fo:country="US"/>
    </style:style>
    <style:style style:name="P68" style:parent-style-name="Normal" style:family="paragraph">
      <style:paragraph-properties fo:text-align="justify" fo:margin-top="0.0833in" fo:margin-bottom="0.0833in" fo:margin-right="0.3in"/>
      <style:text-properties fo:font-weight="bold" style:font-weight-asian="bold" fo:font-size="11pt" style:font-size-asian="11pt" style:font-size-complex="11pt"/>
    </style:style>
    <style:style style:name="P69" style:parent-style-name="Normal" style:family="paragraph">
      <style:paragraph-properties fo:text-align="justify" fo:margin-top="0.0833in" fo:margin-bottom="0.0833in"/>
      <style:text-properties fo:font-size="11pt" style:font-size-asian="11pt" style:font-size-complex="11pt"/>
    </style:style>
    <style:style style:name="P70" style:parent-style-name="ListParagraph" style:family="paragraph">
      <style:paragraph-properties fo:text-align="justify" fo:margin-top="0.0833in" fo:margin-bottom="0.0833in"/>
      <style:text-properties style:font-name="Arial" style:font-name-complex="Arial" fo:language="en" fo:country="GB"/>
    </style:style>
    <style:style style:name="P71" style:parent-style-name="ListParagraph" style:family="paragraph">
      <style:paragraph-properties fo:text-align="justify" fo:margin-top="0.0833in" fo:margin-bottom="0.0833in"/>
      <style:text-properties style:font-name="Arial" style:font-name-complex="Arial" fo:language="en" fo:country="GB"/>
    </style:style>
    <style:style style:name="P72" style:parent-style-name="ListParagraph" style:family="paragraph">
      <style:paragraph-properties fo:text-align="justify" fo:margin-top="0.0833in" fo:margin-bottom="0.0833in"/>
      <style:text-properties style:font-name="Arial" style:font-name-complex="Arial" fo:language="en" fo:country="GB"/>
    </style:style>
    <style:style style:name="P73" style:parent-style-name="ListParagraph" style:family="paragraph">
      <style:paragraph-properties fo:text-align="justify" fo:margin-top="0.0833in" fo:margin-bottom="0.0833in"/>
      <style:text-properties style:font-name="Arial" style:font-name-complex="Arial" fo:language="en" fo:country="GB"/>
    </style:style>
    <style:style style:name="P74" style:parent-style-name="Normal" style:family="paragraph">
      <style:paragraph-properties fo:text-align="justify" fo:margin-top="0.0833in" fo:margin-bottom="0.0833in"/>
      <style:text-properties style:font-weight-complex="bold" fo:font-size="11pt" style:font-size-asian="11pt" style:font-size-complex="11pt"/>
    </style:style>
    <style:style style:name="P75" style:parent-style-name="Normal" style:family="paragraph">
      <style:paragraph-properties fo:text-align="justify" fo:margin-top="0.0833in" fo:margin-bottom="0.0833in"/>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margin-top="0.0833in" fo:margin-bottom="0.0833in"/>
      <style:text-properties fo:font-size="11pt" style:font-size-asian="11pt" style:font-size-complex="11pt"/>
    </style:style>
    <style:style style:name="P80" style:parent-style-name="Normal" style:family="paragraph">
      <style:paragraph-properties fo:text-align="justify" fo:margin-top="0.0833in" fo:margin-bottom="0.0833in"/>
      <style:text-properties style:font-weight-complex="bold" fo:font-size="11pt" style:font-size-asian="11pt" style:font-size-complex="11pt"/>
    </style:style>
    <style:style style:name="P81" style:parent-style-name="Normal" style:family="paragraph">
      <style:paragraph-properties fo:text-align="justify" fo:margin-top="0.0833in" fo:margin-bottom="0.0833in" fo:margin-right="0.3in"/>
      <style:text-properties fo:font-weight="bold" style:font-weight-asian="bold" fo:font-size="11pt" style:font-size-asian="11pt" style:font-size-complex="11pt"/>
    </style:style>
    <style:style style:name="P82" style:parent-style-name="Normal" style:family="paragraph">
      <style:paragraph-properties fo:text-align="justify" fo:margin-top="0.0833in" fo:margin-bottom="0.0833in" fo:margin-right="0.3in"/>
      <style:text-properties fo:font-size="11pt" style:font-size-asian="11pt" style:font-size-complex="11pt"/>
    </style:style>
    <style:style style:name="P83" style:parent-style-name="Normal" style:family="paragraph">
      <style:paragraph-properties fo:text-align="justify" fo:margin-top="0.0833in" fo:margin-bottom="0.0833in"/>
      <style:text-properties fo:font-size="11pt" style:font-size-asian="11pt" style:font-size-complex="11pt"/>
    </style:style>
    <style:style style:name="P84" style:parent-style-name="Normal" style:family="paragraph">
      <style:paragraph-properties fo:margin-top="0.0833in" fo:margin-bottom="0.0833in"/>
    </style:style>
    <style:style style:name="TableColumn86" style:family="table-column">
      <style:table-column-properties style:column-width="7.125in"/>
    </style:style>
    <style:style style:name="Table85" style:family="table">
      <style:table-properties style:width="7.125in" fo:margin-left="-0.675in" table:align="left"/>
    </style:style>
    <style:style style:name="TableRow87" style:family="table-row">
      <style:table-row-properties/>
    </style:style>
    <style:style style:name="TableCell88" style:family="table-cell">
      <style:table-cell-properties fo:border="0.0069in solid #000000" fo:background-color="#C0C0C0" fo:padding-top="0in" fo:padding-left="0.075in" fo:padding-bottom="0in" fo:padding-right="0.075in"/>
    </style:style>
    <style:style style:name="P89" style:parent-style-name="Heading2" style:family="paragraph">
      <style:paragraph-properties fo:margin-top="0.0833in" fo:margin-bottom="0.0833in"/>
      <style:text-properties fo:font-style="normal" style:font-style-asian="normal" fo:font-size="12pt" style:font-size-asian="12pt" style:font-size-complex="12p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margin-top="0.0833in" fo:margin-bottom="0.0833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margin-top="0.0833in" fo:margin-bottom="0.0833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margin-top="0.0833in" fo:margin-bottom="0.0833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style:font-style-complex="italic"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margin-top="0.0833in" fo:margin-bottom="0.0833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ListParagraph" style:family="paragraph">
      <style:paragraph-properties fo:margin-top="0.0833in" fo:margin-bottom="0.0833in" fo:line-height="100%"/>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font-style="italic" style:font-style-asian="italic"/>
    </style:style>
    <style:style style:name="T118" style:parent-style-name="DefaultParagraphFont" style:family="text">
      <style:text-properties style:font-name="Arial" style:font-name-complex="Arial"/>
    </style:style>
    <style:style style:name="P119" style:parent-style-name="ListParagraph" style:family="paragraph">
      <style:paragraph-properties fo:margin-top="0.0833in" fo:margin-bottom="0.0833in" fo:line-height="100%"/>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fo:font-style="italic" style:font-style-asian="italic"/>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ListParagraph" style:family="paragraph">
      <style:paragraph-properties fo:margin-top="0.0833in" fo:margin-bottom="0.0833in" fo:line-height="100%"/>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font-style="italic" style:font-style-asian="italic"/>
    </style:style>
    <style:style style:name="T127" style:parent-style-name="DefaultParagraphFont" style:family="text">
      <style:text-properties style:font-name="Arial" style:font-name-complex="Arial"/>
    </style:style>
    <style:style style:name="P128" style:parent-style-name="ListParagraph" style:family="paragraph">
      <style:paragraph-properties fo:margin-top="0.0833in" fo:margin-bottom="0.0833in" fo:line-height="100%"/>
    </style:style>
    <style:style style:name="T129" style:parent-style-name="DefaultParagraphFont" style:family="text">
      <style:text-properties style:font-name="Arial" style:font-name-complex="Arial" fo:font-style="italic" style:font-style-asian="italic"/>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P132" style:parent-style-name="Normal" style:family="paragraph">
      <style:paragraph-properties fo:margin-top="0.0833in" fo:margin-bottom="0.0833in"/>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tyle="italic" style:font-style-asian="italic"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margin-top="0.0833in" fo:margin-bottom="0.0833in"/>
      <style:text-properties fo:font-size="11pt" style:font-size-asian="11pt" style:font-size-complex="11pt"/>
    </style:style>
    <style:style style:name="P138" style:parent-style-name="Normal" style:family="paragraph">
      <style:paragraph-properties fo:margin-top="0.0833in" fo:margin-bottom="0.0833in"/>
      <style:text-properties fo:font-size="11pt" style:font-size-asian="11pt" style:font-size-complex="11pt"/>
    </style:style>
    <style:style style:name="P139" style:parent-style-name="Normal" style:family="paragraph">
      <style:paragraph-properties fo:margin-top="0.0833in" fo:margin-bottom="0.0833in"/>
      <style:text-properties fo:font-size="11pt" style:font-size-asian="11pt" style:font-size-complex="11pt"/>
    </style:style>
    <style:style style:name="P140" style:parent-style-name="Normal" style:family="paragraph">
      <style:paragraph-properties fo:margin-top="0.0833in" fo:margin-bottom="0.0833in"/>
      <style:text-properties fo:font-size="11pt" style:font-size-asian="11pt" style:font-size-complex="11pt"/>
    </style:style>
    <style:style style:name="P141" style:parent-style-name="Normal" style:family="paragraph">
      <style:paragraph-properties fo:margin-top="0.0833in" fo:margin-bottom="0.0833in"/>
      <style:text-properties fo:font-size="11pt" style:font-size-asian="11pt" style:font-size-complex="11pt"/>
    </style:style>
    <style:style style:name="P142" style:parent-style-name="Normal" style:family="paragraph">
      <style:paragraph-properties fo:margin-top="0.0833in" fo:margin-bottom="0.0833in"/>
      <style:text-properties fo:font-size="11pt" style:font-size-asian="11pt" style:font-size-complex="11pt"/>
    </style:style>
    <style:style style:name="P143" style:parent-style-name="Normal" style:family="paragraph">
      <style:paragraph-properties fo:margin-top="0.0833in" fo:margin-bottom="0.0833in"/>
      <style:text-properties fo:font-size="11pt" style:font-size-asian="11pt" style:font-size-complex="11pt"/>
    </style:style>
    <style:style style:name="P144"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145" style:parent-style-name="Normal" style:family="paragraph">
      <style:paragraph-properties fo:break-before="page"/>
      <style:text-properties fo:font-weight="bold" style:font-weight-asian="bold" fo:font-size="14pt" style:font-size-asian="14pt" style:font-size-complex="14pt"/>
    </style:style>
    <style:style style:name="P146"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147" style:parent-style-name="Normal" style:family="paragraph">
      <style:text-properties fo:font-weight="bold" style:font-weight-asian="bold"/>
    </style:style>
    <style:style style:name="P148" style:parent-style-name="Normal" style:family="paragraph">
      <style:paragraph-properties fo:margin-left="-0.625in">
        <style:tab-stops/>
      </style:paragraph-properties>
      <style:text-properties fo:font-weight="bold" style:font-weight-asian="bold"/>
    </style:style>
    <style:style style:name="P149" style:parent-style-name="Normal" style:family="paragraph">
      <style:paragraph-properties fo:margin-left="-0.625in">
        <style:tab-stops/>
      </style:paragraph-properties>
      <style:text-properties fo:font-size="11pt" style:font-size-asian="11pt" style:font-size-complex="11pt"/>
    </style:style>
    <style:style style:name="TableColumn151" style:family="table-column">
      <style:table-column-properties style:column-width="7in"/>
    </style:style>
    <style:style style:name="Table150" style:family="table">
      <style:table-properties style:width="7in" fo:margin-left="-0.55in" table:align="lef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weight="bold" style:font-weight-asian="bold" fo:font-size="11pt" style:font-size-asian="11pt" style:font-size-complex="11pt"/>
    </style:style>
    <style:style style:name="P155" style:parent-style-name="Normal" style:family="paragraph">
      <style:text-properties fo:font-size="11pt" style:font-size-asian="11pt" style:font-size-complex="11pt"/>
    </style:style>
    <style:style style:name="P156" style:parent-style-name="Normal" style:family="paragraph">
      <style:paragraph-properties fo:widows="0" fo:orphans="0" style:text-autospace="none"/>
      <style:text-properties fo:font-size="11pt" style:font-size-asian="11pt" style:font-size-complex="11pt"/>
    </style:style>
    <style:style style:name="P157" style:parent-style-name="Normal" style:family="paragraph">
      <style:paragraph-properties fo:widows="0" fo:orphans="0" style:text-autospace="none"/>
      <style:text-properties fo:font-size="11pt" style:font-size-asian="11pt" style:font-size-complex="11pt"/>
    </style:style>
    <style:style style:name="P158" style:parent-style-name="Normal" style:family="paragraph">
      <style:paragraph-properties fo:text-align="justify"/>
      <style:text-properties fo:font-weight="bold" style:font-weight-asian="bold" fo:font-size="11pt" style:font-size-asian="11pt" style:font-size-complex="11pt"/>
    </style:style>
    <style:style style:name="P159" style:parent-style-name="Normal" style:family="paragraph">
      <style:paragraph-properties fo:text-align="justify"/>
      <style:text-properties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P182" style:parent-style-name="Normal" style:family="paragraph">
      <style:paragraph-properties fo:text-align="justify"/>
      <style:text-properties fo:font-size="11pt" style:font-size-asian="11pt" style:font-size-complex="11pt"/>
    </style:style>
    <style:style style:name="P183" style:parent-style-name="Normal" style:family="paragraph">
      <style:text-properties fo:font-size="11pt" style:font-size-asian="11pt" style:font-size-complex="11pt"/>
    </style:style>
    <style:style style:name="P184" style:parent-style-name="Normal" style:family="paragraph">
      <style:text-properties fo:font-weight="bold" style:font-weight-asian="bold" fo:font-size="11pt" style:font-size-asian="11pt" style:font-size-complex="11pt"/>
    </style:style>
    <style:style style:name="P185" style:parent-style-name="Normal" style:family="paragraph">
      <style:text-properties fo:font-size="11pt" style:font-size-asian="11pt" style:font-size-complex="11pt"/>
    </style:style>
    <style:style style:name="P186" style:parent-style-name="Normal" style:family="paragraph">
      <style:paragraph-properties fo:widows="0" fo:orphans="0" style:text-autospace="none"/>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text-position="super 63.6%"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widows="0" fo:orphans="0" style:text-autospace="none"/>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tyle="italic" style:font-style-asian="italic"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tyle="italic" style:font-style-asian="italic"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widows="0" fo:orphans="0" style:text-autospace="none"/>
      <style:text-properties fo:font-size="11pt" style:font-size-asian="11pt" style:font-size-complex="11pt"/>
    </style:style>
    <style:style style:name="P203" style:parent-style-name="Normal" style:family="paragraph">
      <style:paragraph-properties fo:widows="0" fo:orphans="0" style:text-autospace="none"/>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text-position="super 63.6%"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text-position="super 63.6%"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EndnoteReference" style:family="text">
      <style:text-properties fo:font-size="11pt" style:font-size-asian="11pt" style:font-size-complex="11pt"/>
    </style:style>
    <style:style style:name="T211" style:parent-style-name="DefaultParagraphFont" style:family="text">
      <style:text-properties fo:font-size="9pt" style:font-size-asian="9pt" style:font-size-complex="9pt"/>
    </style:style>
    <style:style style:name="T212" style:parent-style-name="DefaultParagraphFont" style:family="text">
      <style:text-properties fo:font-size="9pt" style:font-size-asian="9pt" style:font-size-complex="9pt"/>
    </style:style>
    <style:style style:name="T213" style:parent-style-name="DefaultParagraphFont" style:family="text">
      <style:text-properties fo:font-size="9pt" style:font-size-asian="9pt" style:font-size-complex="9pt"/>
    </style:style>
    <style:style style:name="T214" style:parent-style-name="DefaultParagraphFont" style:family="text">
      <style:text-properties fo:font-size="9pt" style:font-size-asian="9pt" style:font-size-complex="9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widows="0" fo:orphans="0" style:text-autospace="none"/>
      <style:text-properties fo:font-size="11pt" style:font-size-asian="11pt" style:font-size-complex="11pt"/>
    </style:style>
    <style:style style:name="P218" style:parent-style-name="Normal" style:family="paragraph">
      <style:paragraph-properties fo:widows="0" fo:orphans="0" style:text-autospace="none"/>
      <style:text-properties fo:font-weight="bold" style:font-weight-asian="bold" fo:font-size="11pt" style:font-size-asian="11pt" style:font-size-complex="11pt"/>
    </style:style>
    <style:style style:name="P219" style:parent-style-name="Normal" style:family="paragraph">
      <style:paragraph-properties fo:widows="0" fo:orphans="0" style:text-autospace="none"/>
      <style:text-properties fo:font-size="11pt" style:font-size-asian="11pt" style:font-size-complex="11pt"/>
    </style:style>
    <style:style style:name="P220" style:parent-style-name="Normal" style:family="paragraph">
      <style:paragraph-properties fo:widows="0" fo:orphans="0" style:text-autospace="none"/>
      <style:text-properties fo:font-size="11pt" style:font-size-asian="11pt" style:font-size-complex="11pt"/>
    </style:style>
    <style:style style:name="P221" style:parent-style-name="Normal" style:family="paragraph">
      <style:paragraph-properties fo:widows="0" fo:orphans="0" style:text-autospace="none"/>
      <style:text-properties fo:font-size="11pt" style:font-size-asian="11pt" style:font-size-complex="11pt"/>
    </style:style>
    <style:style style:name="P222" style:parent-style-name="Normal" style:family="paragraph">
      <style:paragraph-properties fo:widows="0" fo:orphans="0" style:text-autospace="none"/>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style:text-position="super 63.6%" fo:font-size="11pt" style:font-size-asian="11pt" style:font-size-complex="11pt"/>
    </style:style>
    <style:style style:name="T228" style:parent-style-name="DefaultParagraphFont" style:family="text">
      <style:text-properties style:text-position="super 63.6%" fo:font-size="11pt" style:font-size-asian="11pt" style:font-size-complex="11pt"/>
    </style:style>
    <style:style style:name="T229" style:parent-style-name="DefaultParagraphFont" style:family="text">
      <style:text-properties style:text-position="super 63.6%"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style:text-position="super 63.6%"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EndnoteReference" style:family="text">
      <style:text-properties fo:font-size="11pt" style:font-size-asian="11pt" style:font-size-complex="11pt"/>
    </style:style>
    <style:style style:name="T235" style:parent-style-name="DefaultParagraphFont" style:family="text">
      <style:text-properties fo:font-size="9pt" style:font-size-asian="9pt" style:font-size-complex="9pt"/>
    </style:style>
    <style:style style:name="T236" style:parent-style-name="DefaultParagraphFont" style:family="text">
      <style:text-properties fo:font-size="9pt" style:font-size-asian="9pt" style:font-size-complex="9pt"/>
    </style:style>
    <style:style style:name="T237" style:parent-style-name="DefaultParagraphFont" style:family="text">
      <style:text-properties style:text-position="super 66.6%" fo:font-size="9pt" style:font-size-asian="9pt" style:font-size-complex="9pt"/>
    </style:style>
    <style:style style:name="T238" style:parent-style-name="DefaultParagraphFont" style:family="text">
      <style:text-properties fo:font-size="9pt" style:font-size-asian="9pt" style:font-size-complex="9pt"/>
    </style:style>
    <style:style style:name="T239" style:parent-style-name="DefaultParagraphFont" style:family="text">
      <style:text-properties fo:font-size="9pt" style:font-size-asian="9pt" style:font-size-complex="9pt"/>
    </style:style>
    <style:style style:name="T240" style:parent-style-name="DefaultParagraphFont" style:family="text">
      <style:text-properties fo:font-size="9pt" style:font-size-asian="9pt" style:font-size-complex="9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text-position="super 63.6%" fo:font-size="11pt" style:font-size-asian="11pt" style:font-size-complex="11pt"/>
    </style:style>
    <style:style style:name="T244" style:parent-style-name="DefaultParagraphFont" style:family="text">
      <style:text-properties style:text-position="super 63.6%" fo:font-size="11pt" style:font-size-asian="11pt" style:font-size-complex="11pt"/>
    </style:style>
    <style:style style:name="T245" style:parent-style-name="DefaultParagraphFont" style:family="text">
      <style:text-properties style:text-position="super 63.6%" fo:font-size="11pt" style:font-size-asian="11pt" style:font-size-complex="11pt"/>
    </style:style>
    <style:style style:name="P246" style:parent-style-name="Normal" style:family="paragraph">
      <style:paragraph-properties fo:widows="0" fo:orphans="0" style:text-autospace="none"/>
      <style:text-properties fo:font-size="11pt" style:font-size-asian="11pt" style:font-size-complex="11pt"/>
    </style:style>
    <style:style style:name="P247" style:parent-style-name="ListParagraph" style:family="paragraph">
      <style:paragraph-properties fo:widows="0" fo:orphans="0" style:text-autospace="none" fo:margin-bottom="0in" fo:line-height="100%"/>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text-position="super 63.6%"/>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text-position="super 63.6%"/>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text-position="super 63.6%"/>
    </style:style>
    <style:style style:name="T257" style:parent-style-name="DefaultParagraphFont" style:family="text">
      <style:text-properties style:font-name="Arial" style:font-name-complex="Arial"/>
    </style:style>
    <style:style style:name="P258" style:parent-style-name="ListParagraph" style:family="paragraph">
      <style:paragraph-properties fo:widows="0" fo:orphans="0" style:text-autospace="none" fo:margin-bottom="0in" fo:line-height="100%"/>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text-position="super 63.6%"/>
    </style:style>
    <style:style style:name="T262" style:parent-style-name="DefaultParagraphFont" style:family="text">
      <style:text-properties style:font-name="Arial" style:font-name-complex="Arial" style:text-position="super 63.6%"/>
    </style:style>
    <style:style style:name="T263" style:parent-style-name="DefaultParagraphFont" style:family="text">
      <style:text-properties style:font-name="Arial" style:font-name-complex="Arial" style:text-position="super 63.6%"/>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text-position="super 63.6%"/>
    </style:style>
    <style:style style:name="P267" style:parent-style-name="Normal" style:family="paragraph">
      <style:paragraph-properties fo:widows="0" fo:orphans="0" style:text-autospace="none"/>
      <style:text-properties fo:font-size="11pt" style:font-size-asian="11pt" style:font-size-complex="11pt"/>
    </style:style>
    <style:style style:name="P268" style:parent-style-name="Normal" style:family="paragraph">
      <style:paragraph-properties fo:widows="0" fo:orphans="0" style:text-autospace="none"/>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tyle="italic" style:font-style-asian="italic"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text-properties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style:font-weight-complex="bold" style:text-position="super 63.6%"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tyle="italic" style:font-style-asian="italic"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EndnoteReference" style:family="text">
      <style:text-properties style:font-weight-complex="bold" fo:font-size="11pt" style:font-size-asian="11pt" style:font-size-complex="11pt"/>
    </style:style>
    <style:style style:name="T285" style:parent-style-name="DefaultParagraphFont" style:family="text">
      <style:text-properties fo:font-size="9pt" style:font-size-asian="9pt" style:font-size-complex="9pt"/>
    </style:style>
    <style:style style:name="T286" style:parent-style-name="DefaultParagraphFont" style:family="text">
      <style:text-properties fo:font-size="9pt" style:font-size-asian="9pt" style:font-size-complex="9pt"/>
    </style:style>
    <style:style style:name="T287" style:parent-style-name="DefaultParagraphFont" style:family="text">
      <style:text-properties style:text-position="super 66.6%" fo:font-size="9pt" style:font-size-asian="9pt" style:font-size-complex="9pt"/>
    </style:style>
    <style:style style:name="T288" style:parent-style-name="DefaultParagraphFont" style:family="text">
      <style:text-properties style:text-position="super 66.6%" fo:font-size="9pt" style:font-size-asian="9pt" style:font-size-complex="9pt"/>
    </style:style>
    <style:style style:name="T289" style:parent-style-name="DefaultParagraphFont" style:family="text">
      <style:text-properties style:text-position="super 66.6%" fo:font-size="9pt" style:font-size-asian="9pt" style:font-size-complex="9pt"/>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weight-complex="bold" style:text-position="super 63.6%"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P296" style:parent-style-name="Normal" style:family="paragraph">
      <style:paragraph-properties fo:widows="0" fo:orphans="0" style:text-autospace="none"/>
      <style:text-properties fo:font-size="11pt" style:font-size-asian="11pt" style:font-size-complex="11pt"/>
    </style:style>
    <style:style style:name="P297" style:parent-style-name="Normal" style:family="paragraph">
      <style:paragraph-properties fo:widows="0" fo:orphans="0" style:text-autospace="none"/>
      <style:text-properties fo:font-size="11pt" style:font-size-asian="11pt" style:font-size-complex="11pt"/>
    </style:style>
    <style:style style:name="P298" style:parent-style-name="Normal" style:family="paragraph">
      <style:paragraph-properties fo:widows="0" fo:orphans="0" style:text-autospace="none"/>
      <style:text-properties fo:font-weight="bold" style:font-weight-asian="bold" fo:font-size="11pt" style:font-size-asian="11pt" style:font-size-complex="11pt"/>
    </style:style>
    <style:style style:name="P299" style:parent-style-name="Normal" style:family="paragraph">
      <style:paragraph-properties fo:widows="0" fo:orphans="0" style:text-autospace="none"/>
      <style:text-properties fo:font-size="11pt" style:font-size-asian="11pt" style:font-size-complex="11pt"/>
    </style:style>
    <style:style style:name="P300" style:parent-style-name="Normal" style:family="paragraph">
      <style:paragraph-properties fo:widows="0" fo:orphans="0" style:text-autospace="none"/>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style:text-position="super 63.6%" fo:font-size="11pt" style:font-size-asian="11pt" style:font-size-complex="11pt"/>
    </style:style>
    <style:style style:name="T304" style:parent-style-name="DefaultParagraphFont" style:family="text">
      <style:text-properties style:text-position="super 63.6%" fo:font-size="11pt" style:font-size-asian="11pt" style:font-size-complex="11pt"/>
    </style:style>
    <style:style style:name="T305" style:parent-style-name="DefaultParagraphFont" style:family="text">
      <style:text-properties style:text-position="super 63.6%" fo:font-size="11pt" style:font-size-asian="11pt" style:font-size-complex="11pt"/>
    </style:style>
    <style:style style:name="T306" style:parent-style-name="DefaultParagraphFont" style:family="text">
      <style:text-properties style:text-position="super 63.6%" fo:font-size="11pt" style:font-size-asian="11pt" style:font-size-complex="11pt"/>
    </style:style>
    <style:style style:name="T307" style:parent-style-name="DefaultParagraphFont" style:family="text">
      <style:text-properties style:text-position="super 63.6%" fo:font-size="11pt" style:font-size-asian="11pt" style:font-size-complex="11pt"/>
    </style:style>
    <style:style style:name="T308" style:parent-style-name="DefaultParagraphFont" style:family="text">
      <style:text-properties style:text-position="super 63.6%" fo:font-size="11pt" style:font-size-asian="11pt" style:font-size-complex="11pt"/>
    </style:style>
    <style:style style:name="T309" style:parent-style-name="DefaultParagraphFont" style:family="text">
      <style:text-properties style:text-position="super 63.6%"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EndnoteReference" style:family="text">
      <style:text-properties fo:font-size="11pt" style:font-size-asian="11pt" style:font-size-complex="11pt"/>
    </style:style>
    <style:style style:name="T313" style:parent-style-name="DefaultParagraphFont" style:family="text">
      <style:text-properties fo:font-size="9pt" style:font-size-asian="9pt" style:font-size-complex="9pt"/>
    </style:style>
    <style:style style:name="T314" style:parent-style-name="DefaultParagraphFont" style:family="text">
      <style:text-properties fo:font-size="9pt" style:font-size-asian="9pt" style:font-size-complex="9pt"/>
    </style:style>
    <style:style style:name="T315" style:parent-style-name="DefaultParagraphFont" style:family="text">
      <style:text-properties fo:font-size="9pt" style:font-size-asian="9pt" style:font-size-complex="9pt"/>
    </style:style>
    <style:style style:name="T316" style:parent-style-name="DefaultParagraphFont" style:family="text">
      <style:text-properties fo:font-size="9pt" style:font-size-asian="9pt" style:font-size-complex="9pt"/>
    </style:style>
    <style:style style:name="T317" style:parent-style-name="DefaultParagraphFont" style:family="text">
      <style:text-properties style:text-position="super 66.6%" fo:font-size="9pt" style:font-size-asian="9pt" style:font-size-complex="9pt"/>
    </style:style>
    <style:style style:name="T318" style:parent-style-name="DefaultParagraphFont" style:family="text">
      <style:text-properties fo:font-size="11pt" style:font-size-asian="11pt" style:font-size-complex="11pt"/>
    </style:style>
    <style:style style:name="T319" style:parent-style-name="EndnoteReference" style:family="text">
      <style:text-properties fo:font-size="11pt" style:font-size-asian="11pt" style:font-size-complex="11pt"/>
    </style:style>
    <style:style style:name="T320" style:parent-style-name="DefaultParagraphFont" style:family="text">
      <style:text-properties fo:font-size="9pt" style:font-size-asian="9pt" style:font-size-complex="9pt"/>
    </style:style>
    <style:style style:name="T321" style:parent-style-name="DefaultParagraphFont" style:family="text">
      <style:text-properties fo:font-size="9pt" style:font-size-asian="9pt" style:font-size-complex="9pt"/>
    </style:style>
    <style:style style:name="T322" style:parent-style-name="DefaultParagraphFont" style:family="text">
      <style:text-properties style:text-position="super 66.6%" fo:font-size="9pt" style:font-size-asian="9pt" style:font-size-complex="9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widows="0" fo:orphans="0" style:text-autospace="none"/>
      <style:text-properties fo:font-size="11pt" style:font-size-asian="11pt" style:font-size-complex="11pt"/>
    </style:style>
    <style:style style:name="P325" style:parent-style-name="Normal" style:family="paragraph">
      <style:paragraph-properties fo:widows="0" fo:orphans="0" style:text-autospace="none"/>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EndnoteReference" style:family="text">
      <style:text-properties fo:font-size="11pt" style:font-size-asian="11pt" style:font-size-complex="11pt"/>
    </style:style>
    <style:style style:name="T329" style:parent-style-name="DefaultParagraphFont" style:family="text">
      <style:text-properties fo:font-size="9pt" style:font-size-asian="9pt" style:font-size-complex="9pt"/>
    </style:style>
    <style:style style:name="T330" style:parent-style-name="DefaultParagraphFont" style:family="text">
      <style:text-properties fo:font-size="9pt" style:font-size-asian="9pt" style:font-size-complex="9pt"/>
    </style:style>
    <style:style style:name="T331" style:parent-style-name="DefaultParagraphFont" style:family="text">
      <style:text-properties fo:font-size="9pt" style:font-size-asian="9pt" style:font-size-complex="9pt"/>
    </style:style>
    <style:style style:name="T332" style:parent-style-name="DefaultParagraphFont" style:family="text">
      <style:text-properties style:text-position="super 65%"/>
    </style:style>
    <style:style style:name="T333" style:parent-style-name="DefaultParagraphFont" style:family="text">
      <style:text-properties style:text-position="super 65%"/>
    </style:style>
    <style:style style:name="T334" style:parent-style-name="DefaultParagraphFont" style:family="text">
      <style:text-properties style:text-position="super 65%"/>
    </style:style>
    <style:style style:name="T335" style:parent-style-name="DefaultParagraphFont" style:family="text">
      <style:text-properties style:text-position="super 65%"/>
    </style:style>
    <style:style style:name="T336" style:parent-style-name="DefaultParagraphFont" style:family="text">
      <style:text-properties style:text-position="super 65%"/>
    </style:style>
    <style:style style:name="T337" style:parent-style-name="DefaultParagraphFont" style:family="text">
      <style:text-properties style:text-position="super 65%"/>
    </style:style>
    <style:style style:name="T338" style:parent-style-name="DefaultParagraphFont" style:family="text">
      <style:text-properties style:text-position="super 65%"/>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widows="0" fo:orphans="0" style:text-autospace="none"/>
      <style:text-properties fo:font-size="11pt" style:font-size-asian="11pt" style:font-size-complex="11pt"/>
    </style:style>
    <style:style style:name="P344" style:parent-style-name="Normal" style:family="paragraph">
      <style:paragraph-properties fo:widows="0" fo:orphans="0" style:text-autospace="none"/>
      <style:text-properties fo:font-size="11pt" style:font-size-asian="11pt" style:font-size-complex="11pt"/>
    </style:style>
    <style:style style:name="P345" style:parent-style-name="Normal" style:family="paragraph">
      <style:text-properties fo:font-size="11pt" style:font-size-asian="11pt" style:font-size-complex="11pt"/>
    </style:style>
    <style:style style:name="P346" style:parent-style-name="Normal" style:family="paragraph">
      <style:paragraph-properties fo:widows="0" fo:orphans="0" style:text-autospace="none"/>
    </style:style>
    <style:style style:name="T347" style:parent-style-name="DefaultParagraphFont" style:family="text">
      <style:text-properties fo:font-weight="bold" style:font-weight-asian="bold"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style:text-position="super 63.6%"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EndnoteReference" style:family="text">
      <style:text-properties style:font-weight-complex="bold" fo:font-size="11pt" style:font-size-asian="11pt" style:font-size-complex="11pt"/>
    </style:style>
    <style:style style:name="T354" style:parent-style-name="DefaultParagraphFont" style:family="text">
      <style:text-properties fo:font-size="9pt" style:font-size-asian="9pt" style:font-size-complex="9pt"/>
    </style:style>
    <style:style style:name="T355" style:parent-style-name="DefaultParagraphFont" style:family="text">
      <style:text-properties style:font-weight-complex="bold" fo:font-size="9pt" style:font-size-asian="9pt" style:font-size-complex="9pt"/>
    </style:style>
    <style:style style:name="T356" style:parent-style-name="DefaultParagraphFont" style:family="text">
      <style:text-properties style:font-weight-complex="bold" style:text-position="super 66.6%" fo:font-size="9pt" style:font-size-asian="9pt" style:font-size-complex="9pt"/>
    </style:style>
    <style:style style:name="T357" style:parent-style-name="DefaultParagraphFont" style:family="text">
      <style:text-properties style:font-weight-complex="bold" fo:font-size="9pt" style:font-size-asian="9pt" style:font-size-complex="9pt"/>
    </style:style>
    <style:style style:name="T358" style:parent-style-name="DefaultParagraphFont" style:family="text">
      <style:text-properties style:font-weight-complex="bold" fo:font-size="9pt" style:font-size-asian="9pt" style:font-size-complex="9pt"/>
    </style:style>
    <style:style style:name="P359" style:parent-style-name="Normal" style:family="paragraph">
      <style:text-properties style:font-weight-complex="bold" fo:font-size="9pt" style:font-size-asian="9pt" style:font-size-complex="9pt"/>
    </style:style>
    <style:style style:name="P360" style:parent-style-name="Normal" style:family="paragraph">
      <style:paragraph-properties fo:margin-left="0.5in">
        <style:tab-stops/>
      </style:paragraph-properties>
      <style:text-properties style:font-weight-complex="bold" fo:font-size="9pt" style:font-size-asian="9pt" style:font-size-complex="9pt"/>
    </style:style>
    <style:style style:name="P361" style:parent-style-name="Normal" style:family="paragraph">
      <style:text-properties style:font-weight-complex="bold" fo:font-size="9pt" style:font-size-asian="9pt" style:font-size-complex="9pt"/>
    </style:style>
    <style:style style:name="P362" style:parent-style-name="Normal" style:family="paragraph">
      <style:text-properties style:font-weight-complex="bold" fo:font-size="9pt" style:font-size-asian="9pt" style:font-size-complex="9pt"/>
    </style:style>
    <style:style style:name="P363" style:parent-style-name="Normal" style:family="paragraph">
      <style:text-properties style:font-weight-complex="bold" fo:font-size="9pt" style:font-size-asian="9pt" style:font-size-complex="9pt"/>
    </style:style>
    <style:style style:name="P364" style:parent-style-name="Normal" style:family="paragraph">
      <style:paragraph-properties fo:margin-left="0.5in">
        <style:tab-stops/>
      </style:paragraph-properties>
      <style:text-properties style:font-weight-complex="bold" fo:font-size="9pt" style:font-size-asian="9pt" style:font-size-complex="9pt"/>
    </style:style>
    <style:style style:name="P365" style:parent-style-name="EndnoteText" style:family="paragraph">
      <style:text-properties fo:font-size="9pt" style:font-size-asian="9pt" style:font-size-complex="9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style:font-weight-complex="bold" style:text-position="super 63.6%"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EndnoteReference" style:family="text">
      <style:text-properties fo:font-size="11pt" style:font-size-asian="11pt" style:font-size-complex="11pt"/>
    </style:style>
    <style:style style:name="T372" style:parent-style-name="DefaultParagraphFont" style:family="text">
      <style:text-properties fo:font-size="9pt" style:font-size-asian="9pt" style:font-size-complex="9pt"/>
    </style:style>
    <style:style style:name="T373" style:parent-style-name="DefaultParagraphFont" style:family="text">
      <style:text-properties fo:font-size="9pt" style:font-size-asian="9pt" style:font-size-complex="9pt"/>
    </style:style>
    <style:style style:name="T374" style:parent-style-name="DefaultParagraphFont" style:family="text">
      <style:text-properties style:text-position="super 66.6%" fo:font-size="9pt" style:font-size-asian="9pt" style:font-size-complex="9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style:text-position="super 63.6%"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text-position="super 63.6%"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widows="0" fo:orphans="0" style:text-autospace="none"/>
      <style:text-properties style:font-weight-complex="bold" fo:font-size="11pt" style:font-size-asian="11pt" style:font-size-complex="11pt"/>
    </style:style>
    <style:style style:name="P382" style:parent-style-name="Normal" style:family="paragraph">
      <style:paragraph-properties fo:widows="0" fo:orphans="0" style:text-autospace="none"/>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style:text-position="super 63.6%" fo:font-size="11pt" style:font-size-asian="11pt" style:font-size-complex="11pt"/>
    </style:style>
    <style:style style:name="T388" style:parent-style-name="DefaultParagraphFont" style:family="text">
      <style:text-properties style:text-position="super 63.6%" fo:font-size="11pt" style:font-size-asian="11pt" style:font-size-complex="11pt"/>
    </style:style>
    <style:style style:name="T389" style:parent-style-name="DefaultParagraphFont" style:family="text">
      <style:text-properties style:text-position="super 63.6%" fo:font-size="11pt" style:font-size-asian="11pt" style:font-size-complex="11pt"/>
    </style:style>
    <style:style style:name="T390" style:parent-style-name="DefaultParagraphFont" style:family="text">
      <style:text-properties style:text-position="super 63.6%" fo:font-size="11pt" style:font-size-asian="11pt" style:font-size-complex="11pt"/>
    </style:style>
    <style:style style:name="T391" style:parent-style-name="DefaultParagraphFont" style:family="text">
      <style:text-properties style:text-position="super 63.6%" fo:font-size="11pt" style:font-size-asian="11pt" style:font-size-complex="11pt"/>
    </style:style>
    <style:style style:name="T392" style:parent-style-name="DefaultParagraphFont" style:family="text">
      <style:text-properties style:text-position="super 63.6%" fo:font-size="11pt" style:font-size-asian="11pt" style:font-size-complex="11pt"/>
    </style:style>
    <style:style style:name="T393" style:parent-style-name="DefaultParagraphFont" style:family="text">
      <style:text-properties style:text-position="super 63.6%" fo:font-size="11pt" style:font-size-asian="11pt" style:font-size-complex="11pt"/>
    </style:style>
    <style:style style:name="T394" style:parent-style-name="DefaultParagraphFont" style:family="text">
      <style:text-properties style:text-position="super 63.6%" fo:font-size="11pt" style:font-size-asian="11pt" style:font-size-complex="11pt"/>
    </style:style>
    <style:style style:name="T395" style:parent-style-name="DefaultParagraphFont" style:family="text">
      <style:text-properties style:text-position="super 63.6%"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widows="0" fo:orphans="0" style:text-autospace="none"/>
      <style:text-properties style:font-weight-complex="bold" fo:font-size="11pt" style:font-size-asian="11pt" style:font-size-complex="11pt"/>
    </style:style>
    <style:style style:name="P399" style:parent-style-name="Normal" style:family="paragraph">
      <style:paragraph-properties fo:widows="0" fo:orphans="0" style:text-autospace="none"/>
    </style:style>
    <style:style style:name="T400" style:parent-style-name="DefaultParagraphFont" style:family="text">
      <style:text-properties fo:font-weight="bold" style:font-weight-asian="bold" style:font-weight-complex="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style:text-position="super 63.6%" fo:font-size="11pt" style:font-size-asian="11pt" style:font-size-complex="11pt"/>
    </style:style>
    <style:style style:name="T403" style:parent-style-name="DefaultParagraphFont" style:family="text">
      <style:text-properties style:text-position="super 63.6%" fo:font-size="11pt" style:font-size-asian="11pt" style:font-size-complex="11pt"/>
    </style:style>
    <style:style style:name="T404" style:parent-style-name="DefaultParagraphFont" style:family="text">
      <style:text-properties style:text-position="super 63.6%"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style:text-position="super 63.6%" fo:font-size="11pt" style:font-size-asian="11pt" style:font-size-complex="11pt"/>
    </style:style>
    <style:style style:name="T407" style:parent-style-name="DefaultParagraphFont" style:family="text">
      <style:text-properties style:text-position="super 63.6%" fo:font-size="11pt" style:font-size-asian="11pt" style:font-size-complex="11pt"/>
    </style:style>
    <style:style style:name="T408" style:parent-style-name="DefaultParagraphFont" style:family="text">
      <style:text-properties style:text-position="super 63.6%" fo:font-size="11pt" style:font-size-asian="11pt" style:font-size-complex="11pt"/>
    </style:style>
    <style:style style:name="T409" style:parent-style-name="DefaultParagraphFont" style:family="text">
      <style:text-properties style:text-position="super 63.6%" fo:font-size="11pt" style:font-size-asian="11pt" style:font-size-complex="11pt"/>
    </style:style>
    <style:style style:name="T410" style:parent-style-name="DefaultParagraphFont" style:family="text">
      <style:text-properties style:text-position="super 63.6%"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widows="0" fo:orphans="0" style:text-autospace="none"/>
      <style:text-properties style:font-weight-complex="bold" fo:font-size="11pt" style:font-size-asian="11pt" style:font-size-complex="11pt"/>
    </style:style>
    <style:style style:name="P414" style:parent-style-name="Normal" style:family="paragraph">
      <style:paragraph-properties fo:widows="0" fo:orphans="0" style:text-autospace="none"/>
    </style:style>
    <style:style style:name="T415" style:parent-style-name="DefaultParagraphFont" style:family="text">
      <style:text-properties fo:font-weight="bold" style:font-weight-asian="bold" style:font-weight-complex="bold"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style:font-weight-complex="bold" fo:font-style="italic" style:font-style-asian="italic"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P421" style:parent-style-name="Normal" style:family="paragraph">
      <style:paragraph-properties fo:widows="0" fo:orphans="0" style:text-autospace="none"/>
      <style:text-properties fo:font-weight="bold" style:font-weight-asian="bold" fo:font-size="11pt" style:font-size-asian="11pt" style:font-size-complex="11pt"/>
    </style:style>
    <style:style style:name="P422" style:parent-style-name="Normal" style:family="paragraph">
      <style:paragraph-properties fo:widows="0" fo:orphans="0" style:text-autospace="none"/>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font-style="italic" style:font-style-asian="italic"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P429" style:parent-style-name="NormalWeb" style:family="paragraph">
      <style:text-properties style:font-name="Arial" style:font-name-complex="Arial" fo:font-size="11pt" style:font-size-asian="11pt" style:font-size-complex="11pt" style:language-asian="en" style:country-asian="US"/>
    </style:style>
    <style:style style:name="P430" style:parent-style-name="Normal" style:family="paragraph">
      <style:text-properties fo:font-weight="bold" style:font-weight-asian="bold" fo:font-size="11pt" style:font-size-asian="11pt" style:font-size-complex="11pt"/>
    </style:style>
    <style:style style:name="P431" style:parent-style-name="Normal" style:family="paragraph">
      <style:paragraph-properties fo:margin-top="0.0694in" fo:margin-bottom="0.0694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style style:name="T439" style:parent-style-name="DefaultParagraphFont" style:family="text">
      <style:text-properties fo:font-weight="bold" style:font-weight-asian="bold" style:font-weight-complex="bold" fo:font-size="11pt" style:font-size-asian="11pt" style:font-size-complex="11pt"/>
    </style:style>
    <style:style style:name="T440" style:parent-style-name="DefaultParagraphFont" style:family="text">
      <style:text-properties fo:font-weight="bold" style:font-weight-asian="bold" style:font-weight-complex="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P445" style:parent-style-name="Normal" style:family="paragraph">
      <style:text-properties style:font-weight-complex="bold" fo:font-size="11pt" style:font-size-asian="11pt" style:font-size-complex="11pt"/>
    </style:style>
    <style:style style:name="P446" style:parent-style-name="Normal" style:family="paragraph"/>
    <style:style style:name="T447" style:parent-style-name="DefaultParagraphFont" style:family="text">
      <style:text-properties fo:font-weight="bold" style:font-weight-asian="bold" style:font-weight-complex="bold"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style:font-weight-complex="bold" style:text-position="super 63.6%"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tyle="italic" style:font-style-asian="italic"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text-properties fo:font-size="11pt" style:font-size-asian="11pt" style:font-size-complex="11pt"/>
    </style:style>
    <style:style style:name="P461" style:parent-style-name="Normal" style:family="paragraph"/>
    <style:style style:name="T462" style:parent-style-name="DefaultParagraphFont" style:family="text">
      <style:text-properties fo:font-weight="bold" style:font-weight-asian="bold"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style:font-weight-complex="bold" fo:font-style="italic" style:font-style-asian="italic"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style:font-weight-complex="bold" fo:font-style="italic" style:font-style-asian="italic"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style:font-weight-complex="bold" fo:font-style="italic" style:font-style-asian="italic"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style:font-weight-complex="bold" fo:font-style="italic" style:font-style-asian="italic" fo:font-size="11pt" style:font-size-asian="11pt" style:font-size-complex="11pt"/>
    </style:style>
    <style:style style:name="P474" style:parent-style-name="Normal" style:family="paragraph">
      <style:text-properties fo:font-style="italic" style:font-style-asian="italic" fo:font-size="11pt" style:font-size-asian="11pt" style:font-size-complex="11pt"/>
    </style:style>
    <style:style style:name="P475" style:parent-style-name="Normal" style:family="paragraph"/>
    <style:style style:name="T476" style:parent-style-name="DefaultParagraphFont" style:family="text">
      <style:text-properties fo:font-weight="bold" style:font-weight-asian="bold" fo:font-size="11pt" style:font-size-asian="11pt" style:font-size-complex="11p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style:font-weight-complex="bold" fo:font-style="italic" style:font-style-asian="italic"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style:font-weight-complex="bold" fo:font-style="italic" style:font-style-asian="italic"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P485" style:parent-style-name="Normal" style:family="paragraph">
      <style:text-properties style:font-name-asian="Calibri" fo:font-size="11pt" style:font-size-asian="11pt" style:font-size-complex="11pt"/>
    </style:style>
    <style:style style:name="P486" style:parent-style-name="Normal" style:family="paragraph"/>
    <style:style style:name="T487" style:parent-style-name="DefaultParagraphFont" style:family="text">
      <style:text-properties fo:font-weight="bold" style:font-weight-asian="bold" style:font-weight-complex="bold" fo:font-size="11pt" style:font-size-asian="11pt" style:font-size-complex="11pt"/>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weight="bold" style:font-weight-asian="bold" style:font-weight-complex="bold"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style:font-name-asian="Calibri" fo:font-size="11pt" style:font-size-asian="11pt" style:font-size-complex="11pt"/>
    </style:style>
    <style:style style:name="T495" style:parent-style-name="DefaultParagraphFont" style:family="text">
      <style:text-properties style:font-name-asian="Calibri" fo:font-size="11pt" style:font-size-asian="11pt" style:font-size-complex="11pt"/>
    </style:style>
    <style:style style:name="P496" style:parent-style-name="Normal" style:family="paragraph">
      <style:paragraph-properties fo:text-align="justify"/>
      <style:text-properties fo:font-size="11pt" style:font-size-asian="11pt" style:font-size-complex="11pt"/>
    </style:style>
    <style:style style:name="P497" style:parent-style-name="Normal" style:family="paragraph">
      <style:paragraph-properties fo:text-align="justify"/>
      <style:text-properties fo:font-size="11pt" style:font-size-asian="11pt" style:font-size-complex="11pt"/>
    </style:style>
    <style:style style:name="P498" style:parent-style-name="Normal" style:family="paragraph">
      <style:text-properties fo:font-size="11pt" style:font-size-asian="11pt" style:font-size-complex="11pt"/>
    </style:style>
    <style:style style:name="P499" style:parent-style-name="Normal" style:family="paragraph">
      <style:text-properties fo:font-size="11pt" style:font-size-asian="11pt" style:font-size-complex="11p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T502" style:parent-style-name="DefaultParagraphFont" style:family="text">
      <style:text-properties fo:font-weight="bold" style:font-weight-asian="bold" style:language-asian="en" style:country-asian="GB"/>
    </style:style>
    <style:style style:name="T503" style:parent-style-name="DefaultParagraphFont" style:family="text">
      <style:text-properties fo:font-weight="bold" style:font-weight-asian="bold"/>
    </style:style>
    <style:style style:name="P504" style:parent-style-name="Normal" style:family="paragraph">
      <style:text-properties fo:font-weight="bold" style:font-weight-asian="bold" fo:font-size="11pt" style:font-size-asian="11pt" style:font-size-complex="11pt"/>
    </style:style>
    <style:style style:name="P505" style:parent-style-name="Normal" style:family="paragraph">
      <style:text-properties fo:font-weight="bold" style:font-weight-asian="bold" fo:font-size="11pt" style:font-size-asian="11pt" style:font-size-complex="11pt"/>
    </style:style>
    <style:style style:name="P506" style:parent-style-name="Normal" style:family="paragraph">
      <style:text-properties fo:font-weight="bold" style:font-weight-asian="bold" fo:font-size="11pt" style:font-size-asian="11pt" style:font-size-complex="11pt"/>
    </style:style>
    <style:style style:name="T507" style:parent-style-name="DefaultParagraphFont" style:family="text">
      <style:text-properties fo:font-style="italic" style:font-style-asian="italic"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fo:font-size="11pt" style:font-size-asian="11pt" style:font-size-complex="11pt"/>
    </style:style>
    <style:style style:name="P512" style:parent-style-name="ListParagraph" style:family="paragraph">
      <style:paragraph-properties fo:margin-bottom="0in" fo:line-height="100%"/>
      <style:text-properties style:font-name="Arial" style:font-name-complex="Arial"/>
    </style:style>
    <style:style style:name="P513" style:parent-style-name="ListParagraph" style:family="paragraph">
      <style:paragraph-properties fo:margin-bottom="0in" fo:line-height="100%"/>
      <style:text-properties style:font-name="Arial" style:font-name-complex="Arial"/>
    </style:style>
    <style:style style:name="P514" style:parent-style-name="Normal" style:family="paragraph">
      <style:text-properties fo:font-size="11pt" style:font-size-asian="11pt" style:font-size-complex="11pt"/>
    </style:style>
    <style:style style:name="P515" style:parent-style-name="Normal" style:family="paragraph">
      <style:text-properties fo:font-size="11pt" style:font-size-asian="11pt" style:font-size-complex="11pt"/>
    </style:style>
    <style:style style:name="P516" style:parent-style-name="Normal" style:family="paragraph">
      <style:text-properties fo:font-size="11pt" style:font-size-asian="11pt" style:font-size-complex="11pt"/>
    </style:style>
    <style:style style:name="T517" style:parent-style-name="DefaultParagraphFont" style:family="text">
      <style:text-properties fo:font-style="italic" style:font-style-asian="italic"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text-properties fo:font-size="11pt" style:font-size-asian="11pt" style:font-size-complex="11pt"/>
    </style:style>
    <style:style style:name="P521" style:parent-style-name="ListParagraph" style:family="paragraph">
      <style:paragraph-properties fo:margin-bottom="0in" fo:line-height="100%"/>
    </style:style>
    <style:style style:name="T522" style:parent-style-name="DefaultParagraphFont" style:family="text">
      <style:text-properties style:font-name="Arial" style:font-name-complex="Arial" fo:font-style="italic" style:font-style-asian="italic"/>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P526" style:parent-style-name="ListParagraph" style:family="paragraph">
      <style:paragraph-properties fo:margin-bottom="0in" fo:line-height="100%"/>
    </style:style>
    <style:style style:name="T527" style:parent-style-name="DefaultParagraphFont" style:family="text">
      <style:text-properties style:font-name="Arial" style:font-name-complex="Arial" fo:font-style="italic" style:font-style-asian="italic"/>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P531" style:parent-style-name="ListParagraph" style:family="paragraph">
      <style:paragraph-properties fo:margin-bottom="0in" fo:line-height="100%"/>
    </style:style>
    <style:style style:name="T532" style:parent-style-name="DefaultParagraphFont" style:family="text">
      <style:text-properties style:font-name="Arial" style:font-name-complex="Arial" fo:font-style="italic" style:font-style-asian="italic"/>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P536" style:parent-style-name="Normal" style:family="paragraph">
      <style:paragraph-properties fo:margin-left="0.25in">
        <style:tab-stops/>
      </style:paragraph-properties>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weight="bold" style:font-weight-asian="bold" fo:font-style="italic" style:font-style-asian="italic"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ListParagraph" style:family="paragraph">
      <style:paragraph-properties fo:margin-bottom="0in" fo:line-height="100%"/>
    </style:style>
    <style:style style:name="T543" style:parent-style-name="DefaultParagraphFont" style:family="text">
      <style:text-properties style:font-name="Arial" style:font-name-complex="Arial" fo:font-style="italic" style:font-style-asian="italic"/>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P547" style:parent-style-name="ListParagraph" style:family="paragraph">
      <style:paragraph-properties fo:margin-bottom="0in" fo:line-height="100%"/>
    </style:style>
    <style:style style:name="T548" style:parent-style-name="DefaultParagraphFont" style:family="text">
      <style:text-properties style:font-name="Arial" style:font-name-complex="Arial" fo:font-style="italic" style:font-style-asian="italic"/>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P551" style:parent-style-name="ListParagraph" style:family="paragraph">
      <style:paragraph-properties fo:margin-bottom="0in" fo:line-height="100%"/>
    </style:style>
    <style:style style:name="T552" style:parent-style-name="DefaultParagraphFont" style:family="text">
      <style:text-properties style:font-name="Arial" style:font-name-complex="Arial" fo:font-style="italic" style:font-style-asian="italic"/>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text-properties fo:font-size="11pt" style:font-size-asian="11pt" style:font-size-complex="11pt"/>
    </style:style>
    <style:style style:name="T556" style:parent-style-name="DefaultParagraphFont" style:family="text">
      <style:text-properties fo:font-weight="bold" style:font-weight-asian="bold" fo:font-style="italic" style:font-style-asian="italic"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ListParagraph" style:family="paragraph">
      <style:paragraph-properties fo:margin-bottom="0in" fo:line-height="100%"/>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fo:font-style="italic" style:font-style-asian="italic"/>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P563" style:parent-style-name="ListParagraph" style:family="paragraph">
      <style:paragraph-properties fo:margin-bottom="0in" fo:line-height="100%"/>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fo:font-style="italic" style:font-style-asian="italic"/>
    </style:style>
    <style:style style:name="T566" style:parent-style-name="DefaultParagraphFont" style:family="text">
      <style:text-properties style:font-name="Arial" style:font-name-complex="Arial"/>
    </style:style>
    <style:style style:name="P567" style:parent-style-name="ListParagraph" style:family="paragraph">
      <style:paragraph-properties fo:margin-bottom="0in" fo:line-height="100%"/>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fo:font-style="italic" style:font-style-asian="italic"/>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P572" style:parent-style-name="ListParagraph" style:family="paragraph">
      <style:paragraph-properties fo:margin-bottom="0in" fo:line-height="100%"/>
    </style:style>
    <style:style style:name="T573" style:parent-style-name="DefaultParagraphFont" style:family="text">
      <style:text-properties style:font-name="Arial" style:font-name-complex="Arial" fo:font-style="italic" style:font-style-asian="italic"/>
    </style:style>
    <style:style style:name="T574" style:parent-style-name="DefaultParagraphFont" style:family="text">
      <style:text-properties style:font-name="Arial" style:font-name-complex="Arial"/>
    </style:style>
    <style:style style:name="P575" style:parent-style-name="Normal" style:family="paragraph">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weight="bold" style:font-weight-asian="bold" fo:font-style="italic" style:font-style-asian="italic"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ListParagraph" style:family="paragraph">
      <style:text-properties style:font-name="Arial" style:font-name-complex="Arial"/>
    </style:style>
    <style:style style:name="P581" style:parent-style-name="ListParagraph" style:family="paragraph">
      <style:text-properties style:font-name="Arial" style:font-name-complex="Arial"/>
    </style:style>
    <style:style style:name="P582" style:parent-style-name="ListParagraph" style:family="paragraph">
      <style:text-properties style:font-name="Arial" style:font-name-complex="Arial"/>
    </style:style>
    <style:style style:name="P583" style:parent-style-name="Normal" style:family="paragraph">
      <style:text-properties fo:font-size="11pt" style:font-size-asian="11pt" style:font-size-complex="11pt"/>
    </style:style>
    <style:style style:name="T584" style:parent-style-name="DefaultParagraphFont" style:family="text">
      <style:text-properties fo:font-weight="bold" style:font-weight-asian="bold" fo:font-style="italic" style:font-style-asian="italic"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fo:font-style="italic" style:font-style-asian="italic" fo:font-size="11pt" style:font-size-asian="11pt" style:font-size-complex="11pt"/>
    </style:style>
    <style:style style:name="T587" style:parent-style-name="DefaultParagraphFont" style:family="text">
      <style:text-properties fo:font-style="italic" style:font-style-asian="italic"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weight="bold" style:font-weight-asian="bold" fo:font-style="italic" style:font-style-asian="italic"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ListParagraph" style:family="paragraph">
      <style:text-properties style:font-name="Arial" style:font-name-complex="Arial"/>
    </style:style>
    <style:style style:name="P596" style:parent-style-name="ListParagraph" style:family="paragraph">
      <style:text-properties style:font-name="Arial" style:font-name-complex="Arial"/>
    </style:style>
    <style:style style:name="T597" style:parent-style-name="DefaultParagraphFont" style:family="text">
      <style:text-properties fo:font-weight="bold" style:font-weight-asian="bold" fo:font-style="italic" style:font-style-asian="italic" fo:font-size="11pt" style:font-size-asian="11pt" style:font-size-complex="11pt"/>
    </style:style>
    <style:style style:name="T598" style:parent-style-name="DefaultParagraphFont" style:family="text">
      <style:text-properties fo:font-style="italic" style:font-style-asian="italic"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weight="bold" style:font-weight-asian="bold" fo:font-style="italic" style:font-style-asian="italic" fo:font-size="11pt" style:font-size-asian="11pt" style:font-size-complex="11pt"/>
    </style:style>
    <style:style style:name="T602" style:parent-style-name="DefaultParagraphFont" style:family="text">
      <style:text-properties fo:font-style="italic" style:font-style-asian="italic"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break-before="page" fo:text-align="justify" fo:margin-left="-0.625in">
        <style:tab-stops/>
      </style:paragraph-properties>
    </style:style>
    <style:style style:name="T610" style:parent-style-name="DefaultParagraphFont" style:family="text">
      <style:text-properties fo:font-weight="bold" style:font-weight-asian="bold"/>
    </style:style>
    <style:style style:name="P611" style:parent-style-name="Normal" style:family="paragraph">
      <style:paragraph-properties fo:text-align="justify"/>
      <style:text-properties fo:font-weight="bold" style:font-weight-asian="bold"/>
    </style:style>
    <style:style style:name="TableColumn613" style:family="table-column">
      <style:table-column-properties style:column-width="7in"/>
    </style:style>
    <style:style style:name="Table612" style:family="table">
      <style:table-properties style:width="7in" fo:margin-left="-0.55in" table:align="lef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weight="bold" style:font-weight-asian="bold"/>
    </style:style>
    <style:style style:name="P617" style:parent-style-name="Normal" style:family="paragraph">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tyle="italic" style:font-style-asian="italic"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tyle="italic" style:font-style-asian="italic" fo:font-size="11pt" style:font-size-asian="11pt" style:font-size-complex="11pt"/>
    </style:style>
    <style:style style:name="T623" style:parent-style-name="DefaultParagraphFont" style:family="text">
      <style:text-properties fo:font-style="italic" style:font-style-asian="italic"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text-properties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tyle="italic" style:font-style-asian="italic"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text-properties fo:font-size="11pt" style:font-size-asian="11pt" style:font-size-complex="11pt"/>
    </style:style>
    <style:style style:name="T63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3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text-properties fo:font-size="11pt" style:font-size-asian="11pt" style:font-size-complex="11pt"/>
    </style:style>
    <style:style style:name="P636" style:parent-style-name="Normal" style:family="paragraph">
      <style:text-properties fo:font-size="11pt" style:font-size-asian="11pt" style:font-size-complex="11pt"/>
    </style:style>
    <style:style style:name="P637" style:parent-style-name="Normal" style:family="paragraph">
      <style:text-properties fo:font-size="11pt" style:font-size-asian="11pt" style:font-size-complex="11pt"/>
    </style:style>
    <style:style style:name="P638" style:parent-style-name="Normal" style:family="paragraph">
      <style:text-properties fo:font-size="11pt" style:font-size-asian="11pt" style:font-size-complex="11pt"/>
    </style:style>
    <style:style style:name="P639" style:parent-style-name="Normal" style:family="paragraph">
      <style:text-properties fo:font-size="11pt" style:font-size-asian="11pt" style:font-size-complex="11pt"/>
    </style:style>
    <style:style style:name="P640" style:parent-style-name="Normal" style:family="paragraph">
      <style:text-properties fo:font-size="11pt" style:font-size-asian="11pt" style:font-size-complex="11pt"/>
    </style:style>
    <style:style style:name="P641" style:parent-style-name="Normal" style:family="paragraph">
      <style:text-properties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text-properties fo:font-size="11pt" style:font-size-asian="11pt" style:font-size-complex="11pt"/>
    </style:style>
    <style:style style:name="T64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46" style:parent-style-name="DefaultParagraphFont" style:family="text">
      <style:text-properties fo:font-size="11pt" style:font-size-asian="11pt" style:font-size-complex="11pt"/>
    </style:style>
    <style:style style:name="P647" style:parent-style-name="Normal" style:family="paragraph">
      <style:text-properties fo:font-size="11pt" style:font-size-asian="11pt" style:font-size-complex="11pt"/>
    </style:style>
    <style:style style:name="P648" style:parent-style-name="Normal" style:family="paragraph">
      <style:text-properties fo:font-size="11pt" style:font-size-asian="11pt" style:font-size-complex="11pt"/>
    </style:style>
    <style:style style:name="P649" style:parent-style-name="Normal" style:family="paragraph">
      <style:text-properties fo:font-size="11pt" style:font-size-asian="11pt" style:font-size-complex="11pt"/>
    </style:style>
    <style:style style:name="P650" style:parent-style-name="Normal" style:family="paragraph">
      <style:text-properties fo:font-size="11pt" style:font-size-asian="11pt" style:font-size-complex="11pt"/>
    </style:style>
    <style:style style:name="P651" style:parent-style-name="Normal" style:family="paragraph">
      <style:text-properties fo:font-size="11pt" style:font-size-asian="11pt" style:font-size-complex="11pt"/>
    </style:style>
    <style:style style:name="P652" style:parent-style-name="Normal" style:family="paragraph">
      <style:text-properties fo:font-size="11pt" style:font-size-asian="11pt" style:font-size-complex="11pt"/>
    </style:style>
    <style:style style:name="T65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54" style:parent-style-name="DefaultParagraphFont" style:family="text">
      <style:text-properties fo:font-size="11pt" style:font-size-asian="11pt" style:font-size-complex="11pt"/>
    </style:style>
    <style:style style:name="P655" style:parent-style-name="Normal" style:family="paragraph">
      <style:text-properties fo:font-size="11pt" style:font-size-asian="11pt" style:font-size-complex="11pt"/>
    </style:style>
    <style:style style:name="P656" style:parent-style-name="Normal" style:family="paragraph">
      <style:text-properties fo:font-size="11pt" style:font-size-asian="11pt" style:font-size-complex="11pt"/>
    </style:style>
    <style:style style:name="P657" style:parent-style-name="Normal" style:family="paragraph">
      <style:text-properties fo:font-size="11pt" style:font-size-asian="11pt" style:font-size-complex="11pt"/>
    </style:style>
    <style:style style:name="P658" style:parent-style-name="Normal" style:family="paragraph">
      <style:text-properties fo:font-size="11pt" style:font-size-asian="11pt" style:font-size-complex="11pt"/>
    </style:style>
    <style:style style:name="P659" style:parent-style-name="Normal" style:family="paragraph">
      <style:text-properties fo:font-size="11pt" style:font-size-asian="11pt" style:font-size-complex="11pt"/>
    </style:style>
    <style:style style:name="P660" style:parent-style-name="Normal" style:family="paragraph">
      <style:text-properties fo:font-size="11pt" style:font-size-asian="11pt" style:font-size-complex="11pt"/>
    </style:style>
    <style:style style:name="P661" style:parent-style-name="Normal" style:family="paragraph">
      <style:paragraph-properties fo:margin-left="0.4513in" fo:text-indent="-0.2013in">
        <style:tab-stops/>
      </style:paragraph-properties>
      <style:text-properties fo:font-size="11pt" style:font-size-asian="11pt" style:font-size-complex="11pt"/>
    </style:style>
    <style:style style:name="P662" style:parent-style-name="Normal" style:family="paragraph">
      <style:paragraph-properties fo:margin-left="0.4513in" fo:text-indent="-0.2013in">
        <style:tab-stops/>
      </style:paragraph-properties>
      <style:text-properties fo:font-size="11pt" style:font-size-asian="11pt" style:font-size-complex="11pt"/>
    </style:style>
    <style:style style:name="P663" style:parent-style-name="Normal" style:family="paragraph">
      <style:paragraph-properties fo:margin-left="0.4513in" fo:text-indent="-0.2013in">
        <style:tab-stops/>
      </style:paragraph-properties>
      <style:text-properties fo:font-size="11pt" style:font-size-asian="11pt" style:font-size-complex="11pt"/>
    </style:style>
    <style:style style:name="P664" style:parent-style-name="Normal" style:family="paragraph">
      <style:text-properties fo:font-size="11pt" style:font-size-asian="11pt" style:font-size-complex="11pt"/>
    </style:style>
    <style:style style:name="P665" style:parent-style-name="Normal" style:family="paragraph">
      <style:text-properties fo:font-size="11pt" style:font-size-asian="11pt" style:font-size-complex="11pt"/>
    </style:style>
    <style:style style:name="P666" style:parent-style-name="Normal" style:family="paragraph">
      <style:text-properties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text-properties fo:font-size="11pt" style:font-size-asian="11pt" style:font-size-complex="11pt"/>
    </style:style>
    <style:style style:name="P671" style:parent-style-name="Normal" style:family="paragraph">
      <style:text-properties fo:font-size="11pt" style:font-size-asian="11pt" style:font-size-complex="11pt"/>
    </style:style>
    <style:style style:name="P672" style:parent-style-name="Normal" style:family="paragraph">
      <style:paragraph-properties fo:margin-left="0.4513in" fo:text-indent="-0.2013in">
        <style:tab-stops/>
      </style:paragraph-properties>
      <style:text-properties fo:font-size="11pt" style:font-size-asian="11pt" style:font-size-complex="11pt"/>
    </style:style>
    <style:style style:name="P673" style:parent-style-name="Normal" style:family="paragraph">
      <style:paragraph-properties fo:margin-left="0.4513in" fo:text-indent="-0.2013in">
        <style:tab-stops/>
      </style:paragraph-properties>
      <style:text-properties fo:font-size="11pt" style:font-size-asian="11pt" style:font-size-complex="11pt"/>
    </style:style>
    <style:style style:name="P674" style:parent-style-name="Normal" style:family="paragraph">
      <style:paragraph-properties fo:margin-left="0.4513in" fo:text-indent="-0.2013in">
        <style:tab-stops/>
      </style:paragraph-properties>
      <style:text-properties fo:font-size="11pt" style:font-size-asian="11pt" style:font-size-complex="11pt"/>
    </style:style>
    <style:style style:name="P675" style:parent-style-name="Normal" style:family="paragraph">
      <style:paragraph-properties fo:margin-left="0.4513in" fo:text-indent="-0.2013in">
        <style:tab-stops/>
      </style:paragraph-properties>
      <style:text-properties fo:font-size="11pt" style:font-size-asian="11pt" style:font-size-complex="11pt"/>
    </style:style>
    <style:style style:name="P676" style:parent-style-name="Normal" style:family="paragraph">
      <style:paragraph-properties fo:margin-left="0.4513in">
        <style:tab-stops/>
      </style:paragraph-properties>
      <style:text-properties fo:font-size="11pt" style:font-size-asian="11pt" style:font-size-complex="11pt"/>
    </style:style>
    <style:style style:name="P677" style:parent-style-name="Normal" style:family="paragraph">
      <style:text-properties fo:font-size="11pt" style:font-size-asian="11pt" style:font-size-complex="11pt"/>
    </style:style>
    <style:style style:name="P678" style:parent-style-name="Normal" style:family="paragraph">
      <style:text-properties fo:font-size="11pt" style:font-size-asian="11pt" style:font-size-complex="11pt"/>
    </style:style>
    <style:style style:name="P679" style:parent-style-name="Normal" style:family="paragraph">
      <style:text-properties fo:font-size="11pt" style:font-size-asian="11pt" style:font-size-complex="11pt"/>
    </style:style>
    <style:style style:name="P680" style:parent-style-name="Normal" style:family="paragraph">
      <style:text-properties fo:font-size="11pt" style:font-size-asian="11pt" style:font-size-complex="11pt"/>
    </style:style>
    <style:style style:name="P681" style:parent-style-name="Normal" style:family="paragraph">
      <style:text-properties fo:font-size="11pt" style:font-size-asian="11pt" style:font-size-complex="11pt"/>
    </style:style>
    <style:style style:name="P682" style:parent-style-name="Normal" style:family="paragraph">
      <style:text-properties fo:font-size="11pt" style:font-size-asian="11pt" style:font-size-complex="11pt"/>
    </style:style>
    <style:style style:name="P683" style:parent-style-name="Normal" style:family="paragraph">
      <style:text-properties fo:font-size="11pt" style:font-size-asian="11pt" style:font-size-complex="11pt"/>
    </style:style>
    <style:style style:name="P684" style:parent-style-name="Normal" style:family="paragraph">
      <style:text-properties fo:font-size="11pt" style:font-size-asian="11pt" style:font-size-complex="11pt"/>
    </style:style>
    <style:style style:name="P685" style:parent-style-name="Normal" style:family="paragraph">
      <style:text-properties fo:font-size="11pt" style:font-size-asian="11pt" style:font-size-complex="11pt"/>
    </style:style>
    <style:style style:name="P686" style:parent-style-name="Normal" style:family="paragraph">
      <style:text-properties fo:font-size="11pt" style:font-size-asian="11pt" style:font-size-complex="11pt"/>
    </style:style>
    <style:style style:name="P687" style:parent-style-name="Normal" style:family="paragraph">
      <style:text-properties fo:font-size="11pt" style:font-size-asian="11pt" style:font-size-complex="11pt"/>
    </style:style>
    <style:style style:name="P688" style:parent-style-name="Normal" style:family="paragraph">
      <style:text-properties fo:font-size="11pt" style:font-size-asian="11pt" style:font-size-complex="11pt"/>
    </style:style>
    <style:style style:name="P689" style:parent-style-name="Normal" style:family="paragraph">
      <style:text-properties fo:font-size="11pt" style:font-size-asian="11pt" style:font-size-complex="11pt"/>
    </style:style>
    <style:style style:name="P690" style:parent-style-name="Normal" style:family="paragraph">
      <style:paragraph-properties fo:text-align="justify"/>
      <style:text-properties fo:font-size="11pt" style:font-size-asian="11pt" style:font-size-complex="11pt"/>
    </style:style>
    <style:style style:name="P691" style:parent-style-name="Normal" style:family="paragraph">
      <style:paragraph-properties fo:text-align="justify"/>
      <style:text-properties fo:font-size="11pt" style:font-size-asian="11pt" style:font-size-complex="11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fo:font-weight="bold" style:font-weight-asian="bold"/>
    </style:style>
    <style:style style:name="P695" style:parent-style-name="Normal" style:family="paragraph">
      <style:paragraph-properties fo:text-align="justify"/>
      <style:text-properties fo:font-weight="bold" style:font-weight-asian="bold"/>
    </style:style>
    <style:style style:name="P696" style:parent-style-name="Normal" style:family="paragraph">
      <style:paragraph-properties fo:text-align="justify"/>
      <style:text-properties fo:font-style="italic" style:font-style-asian="italic" fo:font-size="11pt" style:font-size-asian="11pt" style:font-size-complex="11pt"/>
    </style:style>
    <style:style style:name="P697" style:parent-style-name="Normal" style:family="paragraph">
      <style:paragraph-properties fo:text-align="justify"/>
      <style:text-properties fo:font-size="11pt" style:font-size-asian="11pt" style:font-size-complex="11pt"/>
    </style:style>
    <style:style style:name="P698" style:parent-style-name="Normal" style:family="paragraph">
      <style:paragraph-properties fo:text-align="justify"/>
      <style:text-properties fo:font-size="11pt" style:font-size-asian="11pt" style:font-size-complex="11pt"/>
    </style:style>
    <style:style style:name="P699" style:parent-style-name="Normal" style:family="paragraph">
      <style:paragraph-properties fo:text-align="justify"/>
      <style:text-properties fo:font-size="11pt" style:font-size-asian="11pt" style:font-size-complex="11pt"/>
    </style:style>
    <style:style style:name="P700" style:parent-style-name="Normal" style:family="paragraph">
      <style:paragraph-properties fo:text-align="justify"/>
      <style:text-properties fo:font-style="italic" style:font-style-asian="italic" fo:font-size="11pt" style:font-size-asian="11pt" style:font-size-complex="11pt"/>
    </style:style>
    <style:style style:name="P701" style:parent-style-name="Normal" style:family="paragraph">
      <style:paragraph-properties fo:text-align="justify"/>
      <style:text-properties fo:font-size="11pt" style:font-size-asian="11pt" style:font-size-complex="11pt"/>
    </style:style>
    <style:style style:name="P702" style:parent-style-name="Normal" style:family="paragraph">
      <style:paragraph-properties fo:text-align="justify"/>
      <style:text-properties fo:font-size="11pt" style:font-size-asian="11pt" style:font-size-complex="11pt"/>
    </style:style>
    <style:style style:name="TableColumn704" style:family="table-column">
      <style:table-column-properties style:column-width="0.6423in"/>
    </style:style>
    <style:style style:name="TableColumn705" style:family="table-column">
      <style:table-column-properties style:column-width="2.9041in"/>
    </style:style>
    <style:style style:name="Table703" style:family="table">
      <style:table-properties style:width="3.5465in" fo:margin-left="0in" table:align="lef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fo:font-style="italic" style:font-style-asian="italic"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fo:font-style="italic" style:font-style-asian="italic" fo:font-size="11pt" style:font-size-asian="11pt" style:font-size-complex="11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fo:font-style="italic" style:font-style-asian="italic"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font-style="italic" style:font-style-asian="italic" fo:font-size="11pt" style:font-size-asian="11pt" style:font-size-complex="11p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font-style="italic" style:font-style-asian="italic"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T720" style:parent-style-name="DefaultParagraphFont" style:family="text">
      <style:text-properties fo:font-style="italic" style:font-style-asian="italic" fo:font-size="11pt" style:font-size-asian="11pt" style:font-size-complex="11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fo:font-style="italic" style:font-style-asian="italic"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T725" style:parent-style-name="DefaultParagraphFont" style:family="text">
      <style:text-properties fo:font-style="italic" style:font-style-asian="italic" fo:font-size="11pt" style:font-size-asian="11pt" style:font-size-complex="11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fo:font-style="italic" style:font-style-asian="italic"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fo:font-style="italic" style:font-style-asian="italic" fo:font-size="11pt" style:font-size-asian="11pt" style:font-size-complex="11pt"/>
    </style:style>
    <style:style style:name="P731" style:parent-style-name="Normal" style:family="paragraph">
      <style:paragraph-properties fo:text-align="justify"/>
      <style:text-properties fo:font-size="11pt" style:font-size-asian="11pt" style:font-size-complex="11pt"/>
    </style:style>
    <style:style style:name="P732" style:parent-style-name="Normal" style:family="paragraph">
      <style:paragraph-properties fo:text-align="justify"/>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style:text-properties fo:font-size="11pt" style:font-size-asian="11pt" style:font-size-complex="11pt"/>
    </style:style>
    <style:style style:name="P736" style:parent-style-name="Normal" style:family="paragraph">
      <style:paragraph-properties fo:text-align="justify"/>
      <style:text-properties fo:font-size="11pt" style:font-size-asian="11pt" style:font-size-complex="11pt"/>
    </style:style>
    <style:style style:name="P737" style:parent-style-name="Normal" style:family="paragraph">
      <style:paragraph-properties fo:text-align="justify"/>
      <style:text-properties fo:font-style="italic" style:font-style-asian="italic" fo:font-size="11pt" style:font-size-asian="11pt" style:font-size-complex="11pt"/>
    </style:style>
    <style:style style:name="TableColumn739" style:family="table-column">
      <style:table-column-properties style:column-width="0.6423in"/>
    </style:style>
    <style:style style:name="TableColumn740" style:family="table-column">
      <style:table-column-properties style:column-width="2.9041in"/>
    </style:style>
    <style:style style:name="TableColumn741" style:family="table-column">
      <style:table-column-properties style:column-width="3in"/>
    </style:style>
    <style:style style:name="Table738" style:family="table">
      <style:table-properties style:width="6.5465in" fo:margin-left="0in" table:align="lef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fo:font-style="italic" style:font-style-asian="italic"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font-style="italic" style:font-style-asian="italic"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font-style="italic" style:font-style-asian="italic" fo:font-size="11pt" style:font-size-asian="11pt" style:font-size-complex="11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fo:font-style="italic" style:font-style-asian="italic"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fo:font-style="italic" style:font-style-asian="italic"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fo:font-style="italic" style:font-style-asian="italic" fo:font-size="11pt" style:font-size-asian="11pt" style:font-size-complex="11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fo:font-style="italic" style:font-style-asian="italic"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font-style="italic" style:font-style-asian="italic"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fo:margin-right="-0.8638in"/>
      <style:text-properties fo:font-style="italic" style:font-style-asian="italic" fo:font-size="11pt" style:font-size-asian="11pt" style:font-size-complex="11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font-style="italic" style:font-style-asian="italic"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fo:font-style="italic" style:font-style-asian="italic"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fo:margin-right="-0.8638in"/>
      <style:text-properties fo:font-style="italic" style:font-style-asian="italic" fo:font-size="11pt" style:font-size-asian="11pt" style:font-size-complex="11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fo:font-style="italic" style:font-style-asian="italic"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fo:font-style="italic" style:font-style-asian="italic"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fo:margin-right="-0.8638in"/>
      <style:text-properties fo:font-style="italic" style:font-style-asian="italic" fo:font-size="11pt" style:font-size-asian="11pt" style:font-size-complex="11pt"/>
    </style:style>
    <style:style style:name="P777" style:parent-style-name="Normal" style:family="paragraph">
      <style:paragraph-properties fo:text-align="justify"/>
      <style:text-properties fo:font-size="10pt" style:font-size-asian="10pt" style:font-size-complex="10pt"/>
    </style:style>
    <style:style style:name="P778" style:parent-style-name="Normal" style:family="paragraph">
      <style:paragraph-properties fo:text-align="justify" fo:margin-top="0.0833in" fo:margin-bottom="0.0833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EndnoteReference" style:family="text">
      <style:text-properties fo:font-size="11pt" style:font-size-asian="11pt" style:font-size-complex="11pt"/>
    </style:style>
    <style:style style:name="T783" style:parent-style-name="Hyperlink" style:family="text">
      <style:text-properties fo:font-size="8pt" style:font-size-asian="8pt" style:font-size-complex="8pt"/>
    </style:style>
    <style:style style:name="T784" style:parent-style-name="DefaultParagraphFont" style:family="text">
      <style:text-properties fo:font-size="11pt" style:font-size-asian="11pt" style:font-size-complex="11pt"/>
    </style:style>
    <style:style style:name="T785" style:parent-style-name="EndnoteReference" style:family="text">
      <style:text-properties fo:font-size="11pt" style:font-size-asian="11pt" style:font-size-complex="11pt"/>
    </style:style>
    <style:style style:name="T786" style:parent-style-name="DefaultParagraphFont" style:family="text">
      <style:text-properties fo:font-size="8pt" style:font-size-asian="8pt" style:font-size-complex="8pt"/>
    </style:style>
    <style:style style:name="T787" style:parent-style-name="DefaultParagraphFont" style:family="text">
      <style:text-properties fo:font-size="8pt" style:font-size-asian="8pt" style:font-size-complex="8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margin-top="0.0833in" fo:margin-bottom="0.0833in"/>
      <style:text-properties fo:font-size="11pt" style:font-size-asian="11pt" style:font-size-complex="11pt"/>
    </style:style>
    <style:style style:name="P791" style:parent-style-name="Normal" style:family="paragraph">
      <style:paragraph-properties fo:text-align="justify"/>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EndnoteReference" style:family="text">
      <style:text-properties fo:font-size="11pt" style:font-size-asian="11pt" style:font-size-complex="11pt"/>
    </style:style>
    <style:style style:name="P797" style:parent-style-name="Normal" style:family="paragraph">
      <style:paragraph-properties fo:line-height="115%" fo:margin-right="0.0298in"/>
    </style:style>
    <style:style style:name="T798" style:parent-style-name="DefaultParagraphFont" style:family="text">
      <style:text-properties fo:font-size="9pt" style:font-size-asian="9pt" style:font-size-complex="9pt"/>
    </style:style>
    <style:style style:name="T799" style:parent-style-name="DefaultParagraphFont" style:family="text">
      <style:text-properties fo:font-size="9pt" style:font-size-asian="9pt" style:font-size-complex="9pt"/>
    </style:style>
    <style:style style:name="T800" style:parent-style-name="DefaultParagraphFont" style:family="text">
      <style:text-properties fo:font-size="11pt" style:font-size-asian="11pt" style:font-size-complex="11pt"/>
    </style:style>
    <style:style style:name="T801" style:parent-style-name="EndnoteReference" style:family="text">
      <style:text-properties fo:font-size="11pt" style:font-size-asian="11pt" style:font-size-complex="11pt"/>
    </style:style>
    <style:style style:name="T802" style:parent-style-name="DefaultParagraphFont" style:family="text">
      <style:text-properties fo:font-size="9pt" style:font-size-asian="9pt" style:font-size-complex="9pt"/>
    </style:style>
    <style:style style:name="T803" style:parent-style-name="DefaultParagraphFont" style:family="text">
      <style:text-properties fo:font-size="9pt" style:font-size-asian="9pt" style:font-size-complex="9pt"/>
    </style:style>
    <style:style style:name="T804" style:parent-style-name="Hyperlink" style:family="text">
      <style:text-properties fo:font-size="9pt" style:font-size-asian="9pt" style:font-size-complex="9pt"/>
    </style:style>
    <style:style style:name="T805" style:parent-style-name="Hyperlink" style:family="text">
      <style:text-properties fo:font-size="9pt" style:font-size-asian="9pt" style:font-size-complex="9pt"/>
    </style:style>
    <style:style style:name="T806" style:parent-style-name="DefaultParagraphFont" style:family="text">
      <style:text-properties fo:font-size="9pt" style:font-size-asian="9pt" style:font-size-complex="9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style:text-properties fo:font-size="11pt" style:font-size-asian="11pt" style:font-size-complex="11pt"/>
    </style:style>
    <style:style style:name="P809" style:parent-style-name="Normal" style:family="paragraph">
      <style:paragraph-properties fo:text-align="justify"/>
      <style:text-properties fo:font-size="11pt" style:font-size-asian="11pt" style:font-size-complex="11pt"/>
    </style:style>
    <style:style style:name="P810" style:parent-style-name="Normal" style:family="paragraph">
      <style:paragraph-properties fo:text-align="justify"/>
      <style:text-properties fo:font-size="10pt" style:font-size-asian="10pt" style:font-size-complex="10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fo:font-weight="bold" style:font-weight-asian="bold"/>
    </style:style>
    <style:style style:name="P814" style:parent-style-name="Normal" style:family="paragraph">
      <style:text-properties fo:font-size="11pt" style:font-size-asian="11pt" style:font-size-complex="11pt"/>
    </style:style>
    <style:style style:name="TableColumn816" style:family="table-column">
      <style:table-column-properties style:column-width="2.2798in"/>
    </style:style>
    <style:style style:name="TableColumn817" style:family="table-column">
      <style:table-column-properties style:column-width="2.2798in"/>
    </style:style>
    <style:style style:name="TableColumn818" style:family="table-column">
      <style:table-column-properties style:column-width="2.2798in"/>
    </style:style>
    <style:style style:name="Table815" style:family="table">
      <style:table-properties style:width="6.8395in" fo:margin-left="0in" table:align="lef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fo:margin-top="0.0833in" fo:margin-bottom="0.0833in"/>
      <style:text-properties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fo:margin-top="0.0833in" fo:margin-bottom="0.0833in"/>
      <style:text-properties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fo:margin-top="0.0833in" fo:margin-bottom="0.0833in"/>
      <style:text-properties fo:font-size="11pt" style:font-size-asian="11pt" style:font-size-complex="11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margin-top="0.0833in" fo:margin-bottom="0.0833in"/>
      <style:text-properties fo:font-size="11pt" style:font-size-asian="11pt" style:font-size-complex="11pt"/>
    </style:style>
    <style:style style:name="P829" style:parent-style-name="Normal" style:family="paragraph">
      <style:paragraph-properties fo:margin-top="0.0833in" fo:margin-bottom="0.0833in"/>
      <style:text-properties fo:font-size="11pt" style:font-size-asian="11pt" style:font-size-complex="11pt"/>
    </style:style>
    <style:style style:name="P830" style:parent-style-name="Normal" style:family="paragraph">
      <style:paragraph-properties fo:margin-top="0.0833in" fo:margin-bottom="0.0833in"/>
      <style:text-properties fo:font-size="11pt" style:font-size-asian="11pt" style:font-size-complex="11pt"/>
    </style:style>
    <style:style style:name="P831" style:parent-style-name="Normal" style:family="paragraph">
      <style:paragraph-properties fo:margin-top="0.0833in" fo:margin-bottom="0.0833in"/>
      <style:text-properties fo:font-size="11pt" style:font-size-asian="11pt" style:font-size-complex="11pt"/>
    </style:style>
    <style:style style:name="P832" style:parent-style-name="Normal" style:family="paragraph">
      <style:paragraph-properties fo:margin-top="0.0833in" fo:margin-bottom="0.0833in"/>
      <style:text-properties fo:font-size="11pt" style:font-size-asian="11pt" style:font-size-complex="11pt"/>
    </style:style>
    <style:style style:name="P833" style:parent-style-name="Normal" style:family="paragraph">
      <style:paragraph-properties fo:margin-top="0.0833in" fo:margin-bottom="0.0833in"/>
      <style:text-properties fo:font-size="11pt" style:font-size-asian="11pt" style:font-size-complex="11pt"/>
    </style:style>
    <style:style style:name="P834" style:parent-style-name="Normal" style:family="paragraph">
      <style:paragraph-properties fo:margin-top="0.0833in" fo:margin-bottom="0.0833in"/>
      <style:text-properties fo:font-size="11pt" style:font-size-asian="11pt" style:font-size-complex="11pt"/>
    </style:style>
    <style:style style:name="P835" style:parent-style-name="Normal" style:family="paragraph">
      <style:paragraph-properties fo:margin-top="0.0833in" fo:margin-bottom="0.0833in"/>
      <style:text-properties fo:font-size="11pt" style:font-size-asian="11pt" style:font-size-complex="11pt"/>
    </style:style>
    <style:style style:name="P836" style:parent-style-name="Normal" style:family="paragraph">
      <style:paragraph-properties fo:margin-top="0.0833in" fo:margin-bottom="0.0833in"/>
      <style:text-properties fo:font-size="11pt" style:font-size-asian="11pt" style:font-size-complex="11pt"/>
    </style:style>
    <style:style style:name="P837" style:parent-style-name="Normal" style:family="paragraph">
      <style:paragraph-properties fo:margin-top="0.0833in" fo:margin-bottom="0.0833in"/>
      <style:text-properties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margin-top="0.0833in" fo:margin-bottom="0.0833in"/>
      <style:text-properties fo:font-size="11pt" style:font-size-asian="11pt" style:font-size-complex="11pt"/>
    </style:style>
    <style:style style:name="P840" style:parent-style-name="Normal" style:family="paragraph">
      <style:paragraph-properties fo:margin-top="0.0833in" fo:margin-bottom="0.0833in"/>
      <style:text-properties fo:font-size="11pt" style:font-size-asian="11pt" style:font-size-complex="11pt"/>
    </style:style>
    <style:style style:name="P841" style:parent-style-name="Normal" style:family="paragraph">
      <style:paragraph-properties fo:margin-top="0.0833in" fo:margin-bottom="0.0833in"/>
      <style:text-properties fo:font-size="11pt" style:font-size-asian="11pt" style:font-size-complex="11pt"/>
    </style:style>
    <style:style style:name="P842" style:parent-style-name="Normal" style:family="paragraph">
      <style:paragraph-properties fo:margin-top="0.0833in" fo:margin-bottom="0.0833in"/>
      <style:text-properties fo:font-size="11pt" style:font-size-asian="11pt" style:font-size-complex="11pt"/>
    </style:style>
    <style:style style:name="P843" style:parent-style-name="Normal" style:family="paragraph">
      <style:paragraph-properties fo:margin-top="0.0833in" fo:margin-bottom="0.0833in"/>
      <style:text-properties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fo:margin-top="0.0833in" fo:margin-bottom="0.0833in"/>
      <style:text-properties fo:font-size="11pt" style:font-size-asian="11pt" style:font-size-complex="11pt"/>
    </style:style>
    <style:style style:name="P846" style:parent-style-name="Normal" style:family="paragraph">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text-position="super 63.6%"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style:text-properties fo:font-size="10pt" style:font-size-asian="10pt" style:font-size-complex="10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fo:font-weight="bold" style:font-weight-asian="bold"/>
    </style:style>
    <style:style style:name="P856" style:parent-style-name="Normal" style:family="paragraph">
      <style:paragraph-properties fo:text-align="justify" fo:margin-left="-0.075in" fo:margin-right="-0.075in" fo:text-indent="0.075in">
        <style:tab-stops/>
      </style:paragraph-properties>
      <style:text-properties fo:font-size="10pt" style:font-size-asian="10pt" style:font-size-complex="10pt"/>
    </style:style>
    <style:style style:name="P857" style:parent-style-name="Normal" style:family="paragraph">
      <style:paragraph-properties fo:text-align="justify"/>
      <style:text-properties fo:font-size="11pt" style:font-size-asian="11pt"/>
    </style:style>
    <style:style style:name="P858" style:parent-style-name="Normal" style:family="paragraph">
      <style:paragraph-properties fo:text-align="justify" fo:margin-top="0.0833in" fo:margin-bottom="0.0833in"/>
      <style:text-properties fo:font-size="11pt" style:font-size-asian="11pt" style:font-size-complex="11pt"/>
    </style:style>
    <style:style style:name="P859" style:parent-style-name="Normal" style:family="paragraph">
      <style:paragraph-properties fo:text-align="justify" fo:margin-top="0.0833in" fo:margin-bottom="0.0833in"/>
      <style:text-properties fo:font-size="11pt" style:font-size-asian="11pt" style:font-size-complex="11pt"/>
    </style:style>
    <style:style style:name="P860" style:parent-style-name="Normal" style:family="paragraph">
      <style:paragraph-properties fo:text-align="justify"/>
      <style:text-properties fo:font-size="11pt" style:font-size-asian="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style:text-properties fo:font-size="10pt" style:font-size-asian="10pt" style:font-size-complex="10p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fo:font-weight="bold" style:font-weight-asian="bold"/>
    </style:style>
    <style:style style:name="P868" style:parent-style-name="Normal" style:family="paragraph">
      <style:paragraph-properties fo:text-align="justify"/>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color="#000000" fo:font-size="11pt" style:font-size-asian="11pt" style:font-size-complex="11pt"/>
    </style:style>
    <style:style style:name="T871" style:parent-style-name="DefaultParagraphFont" style:family="text">
      <style:text-properties fo:color="#000000" fo:font-size="11pt" style:font-size-asian="11pt" style:font-size-complex="11pt"/>
    </style:style>
    <style:style style:name="T872" style:parent-style-name="DefaultParagraphFont" style:family="text">
      <style:text-properties fo:color="#0000FF" fo:font-size="11pt" style:font-size-asian="11pt" style:font-size-complex="11pt"/>
    </style:style>
    <style:style style:name="T873" style:parent-style-name="DefaultParagraphFont" style:family="text">
      <style:text-properties fo:color="#000000" fo:font-size="11pt" style:font-size-asian="11pt" style:font-size-complex="11pt"/>
    </style:style>
    <style:style style:name="T874" style:parent-style-name="DefaultParagraphFont" style:family="text">
      <style:text-properties fo:color="#000000" fo:font-size="11pt" style:font-size-asian="11pt" style:font-size-complex="11pt"/>
    </style:style>
    <style:style style:name="P875" style:parent-style-name="Normal" style:family="paragraph">
      <style:text-properties fo:color="#000000" fo:font-size="11pt" style:font-size-asian="11pt" style:font-size-complex="11pt"/>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color="#000000" fo:font-size="11pt" style:font-size-asian="11pt" style:font-size-complex="11pt"/>
    </style:style>
    <style:style style:name="P878" style:parent-style-name="Normal" style:family="paragraph">
      <style:text-properties fo:font-size="11pt" style:font-size-asian="11pt" style:font-size-complex="11pt"/>
    </style:style>
    <style:style style:name="P879" style:parent-style-name="Normal" style:family="paragraph">
      <style:paragraph-properties fo:break-before="page" fo:margin-left="-0.625in">
        <style:tab-stops/>
      </style:paragraph-properties>
      <style:text-properties fo:font-weight="bold" style:font-weight-asian="bold"/>
    </style:style>
    <style:style style:name="P880" style:parent-style-name="Normal" style:family="paragraph">
      <style:paragraph-properties fo:text-align="justify"/>
      <style:text-properties fo:font-size="11pt" style:font-size-asian="11pt" style:font-size-complex="11pt"/>
    </style:style>
    <style:style style:name="P881" style:parent-style-name="Normal" style:family="paragraph">
      <style:paragraph-properties fo:text-align="justify" fo:margin-left="-0.625in">
        <style:tab-stops/>
      </style:paragraph-properties>
      <style:text-properties fo:font-weight="bold" style:font-weight-asian="bold"/>
    </style:style>
    <style:style style:name="P882" style:parent-style-name="Normal" style:family="paragraph">
      <style:paragraph-properties fo:text-align="justify"/>
      <style:text-properties fo:font-size="11pt" style:font-size-asian="11pt" style:font-size-complex="11pt"/>
    </style:style>
    <style:style style:name="TableColumn884" style:family="table-column">
      <style:table-column-properties style:column-width="7in"/>
    </style:style>
    <style:style style:name="Table883" style:family="table">
      <style:table-properties style:width="7in" fo:margin-left="-0.55in" table:align="lef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weight="bold" style:font-weight-asian="bold"/>
    </style:style>
    <style:style style:name="P888" style:parent-style-name="Normal" style:family="paragraph">
      <style:text-properties fo:font-size="11pt" style:font-size-asian="11pt" style:font-size-complex="11pt"/>
    </style:style>
    <style:style style:name="P889" style:parent-style-name="Normal" style:family="paragraph">
      <style:paragraph-properties fo:text-align="justify"/>
      <style:text-properties style:font-style-complex="italic" fo:font-size="11pt" style:font-size-asian="11pt" style:font-size-complex="11pt"/>
    </style:style>
    <style:style style:name="P890" style:parent-style-name="Normal" style:family="paragraph">
      <style:paragraph-properties fo:text-align="justify"/>
      <style:text-properties style:font-style-complex="italic" fo:font-size="11pt" style:font-size-asian="11pt" style:font-size-complex="11pt"/>
    </style:style>
    <style:style style:name="P891" style:parent-style-name="Normal" style:family="paragraph">
      <style:paragraph-properties fo:text-align="justify"/>
      <style:text-properties style:font-style-complex="italic" fo:font-size="11pt" style:font-size-asian="11pt" style:font-size-complex="11pt"/>
    </style:style>
    <style:style style:name="P892" style:parent-style-name="Normal" style:family="paragraph">
      <style:text-properties fo:font-size="11pt" style:font-size-asian="11pt" style:font-size-complex="11pt"/>
    </style:style>
    <style:style style:name="P893" style:parent-style-name="Normal" style:family="paragraph">
      <style:paragraph-properties fo:text-align="justify"/>
      <style:text-properties fo:font-size="11pt" style:font-size-asian="11pt" style:font-size-complex="11pt"/>
    </style:style>
    <style:style style:name="P894" style:parent-style-name="Normal" style:family="paragraph">
      <style:text-properties fo:font-size="11pt" style:font-size-asian="11pt" style:font-size-complex="11p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weight="bold" style:font-weight-asian="bold"/>
    </style:style>
    <style:style style:name="P898" style:parent-style-name="Normal" style:family="paragraph">
      <style:text-properties fo:font-size="11pt" style:font-size-asian="11pt" style:font-size-complex="11pt"/>
    </style:style>
    <style:style style:name="P899" style:parent-style-name="Normal" style:family="paragraph">
      <style:paragraph-properties fo:text-align="justify"/>
      <style:text-properties fo:font-size="11pt" style:font-size-asian="11pt" style:font-size-complex="11pt"/>
    </style:style>
    <style:style style:name="P900" style:parent-style-name="Normal" style:family="paragraph">
      <style:paragraph-properties fo:text-align="justify"/>
      <style:text-properties fo:font-size="11pt" style:font-size-asian="11pt" style:font-size-complex="11pt"/>
    </style:style>
    <style:style style:name="P901" style:parent-style-name="Normal" style:family="paragraph">
      <style:paragraph-properties fo:text-align="justify"/>
      <style:text-properties fo:font-size="11pt" style:font-size-asian="11pt" style:font-size-complex="11pt"/>
    </style:style>
    <style:style style:name="P902" style:parent-style-name="Normal" style:family="paragraph">
      <style:paragraph-properties fo:text-align="justify"/>
      <style:text-properties fo:font-size="11pt" style:font-size-asian="11pt" style:font-size-complex="11pt"/>
    </style:style>
    <style:style style:name="P903" style:parent-style-name="Normal" style:family="paragraph">
      <style:paragraph-properties fo:text-align="justify"/>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text-properties fo:font-size="11pt" style:font-size-asian="11pt" style:font-size-complex="11p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T912" style:parent-style-name="DefaultParagraphFont" style:family="text">
      <style:text-properties fo:font-weight="bold" style:font-weight-asian="bold"/>
    </style:style>
    <style:style style:name="P913" style:parent-style-name="Normal" style:family="paragraph">
      <style:text-properties fo:font-size="11pt" style:font-size-asian="11pt" style:font-size-complex="11pt"/>
    </style:style>
    <style:style style:name="P914" style:parent-style-name="Normal" style:family="paragraph">
      <style:text-properties fo:font-size="11pt" style:font-size-asian="11pt" style:font-size-complex="11pt"/>
    </style:style>
    <style:style style:name="P915" style:parent-style-name="Normal" style:family="paragraph">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style:font-name-complex="Calibri" fo:font-size="11pt" style:font-size-asian="11pt" style:font-size-complex="11pt"/>
    </style:style>
    <style:style style:name="T919" style:parent-style-name="DefaultParagraphFont" style:family="text">
      <style:text-properties style:font-name-complex="Calibri" fo:font-size="11pt" style:font-size-asian="11pt" style:font-size-complex="11pt"/>
    </style:style>
    <style:style style:name="T920" style:parent-style-name="DefaultParagraphFont" style:family="text">
      <style:text-properties style:font-name-complex="Calibri" fo:font-size="11pt" style:font-size-asian="11pt" style:font-size-complex="11pt" fo:background-color="#FFFFFF" fo:language="en" fo:country="US"/>
    </style:style>
    <style:style style:name="T921" style:parent-style-name="DefaultParagraphFont" style:family="text">
      <style:text-properties style:font-name-complex="Calibri" fo:font-size="11pt" style:font-size-asian="11pt" style:font-size-complex="11pt"/>
    </style:style>
    <style:style style:name="T922" style:parent-style-name="DefaultParagraphFont" style:family="text">
      <style:text-properties style:font-name-complex="Calibri" fo:font-size="11pt" style:font-size-asian="11pt" style:font-size-complex="11pt" fo:background-color="#FFFFFF" fo:language="en" fo:country="US"/>
    </style:style>
    <style:style style:name="T923" style:parent-style-name="DefaultParagraphFont" style:family="text">
      <style:text-properties style:font-name-complex="Calibri" fo:font-size="11pt" style:font-size-asian="11pt" style:font-size-complex="11pt" fo:background-color="#FFFFFF" fo:language="en" fo:country="US"/>
    </style:style>
    <style:style style:name="P924" style:parent-style-name="Normal" style:family="paragraph">
      <style:text-properties fo:font-size="11pt" style:font-size-asian="11pt" style:font-size-complex="11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T927" style:parent-style-name="DefaultParagraphFont" style:family="text">
      <style:text-properties fo:font-weight="bold" style:font-weight-asian="bold"/>
    </style:style>
    <style:style style:name="P928" style:parent-style-name="Normal" style:family="paragraph">
      <style:text-properties fo:font-size="11pt" style:font-size-asian="11pt" style:font-size-complex="11pt"/>
    </style:style>
    <style:style style:name="P929"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930" style:parent-style-name="Normal" style:family="paragraph">
      <style:text-properties fo:font-size="11pt" style:font-size-asian="11pt" style:font-size-complex="11pt"/>
    </style:style>
    <style:style style:name="P931" style:parent-style-name="Normal" style:family="paragraph">
      <style:text-properties fo:font-size="11pt" style:font-size-asian="11pt" style:font-size-complex="11pt"/>
    </style:style>
    <style:style style:name="P932" style:parent-style-name="Normal" style:family="paragraph">
      <style:text-properties fo:font-size="11pt" style:font-size-asian="11pt" style:font-size-complex="11pt"/>
    </style:style>
    <style:style style:name="P933"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934"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935" style:parent-style-name="Normal" style:family="paragraph">
      <style:text-properties fo:font-size="11pt" style:font-size-asian="11pt" style:font-size-complex="11pt"/>
    </style:style>
    <style:style style:name="P936" style:parent-style-name="Normal" style:family="paragraph">
      <style:text-properties fo:font-size="11pt" style:font-size-asian="11pt" style:font-size-complex="11pt"/>
    </style:style>
    <style:style style:name="P937" style:parent-style-name="Normal" style:family="paragraph">
      <style:text-properties fo:font-size="11pt" style:font-size-asian="11pt" style:font-size-complex="11pt"/>
    </style:style>
    <style:style style:name="P938" style:parent-style-name="Normal" style:family="paragraph">
      <style:text-properties fo:font-size="11pt" style:font-size-asian="11pt" style:font-size-complex="11pt"/>
    </style:style>
    <style:style style:name="P939"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T940" style:parent-style-name="DefaultParagraphFont" style:family="text">
      <style:text-properties fo:color="#000000" fo:font-size="11pt" style:font-size-asian="11pt" style:font-size-complex="11pt"/>
    </style:style>
    <style:style style:name="T941" style:parent-style-name="DefaultParagraphFont" style:family="text">
      <style:text-properties fo:color="#000000"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text-properties fo:font-size="11pt" style:font-size-asian="11pt" style:font-size-complex="11pt"/>
    </style:style>
    <style:style style:name="P945"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946" style:parent-style-name="Normal" style:family="paragraph">
      <style:text-properties fo:font-size="11pt" style:font-size-asian="11pt" style:font-size-complex="11pt"/>
    </style:style>
    <style:style style:name="P947" style:parent-style-name="Normal" style:family="paragraph">
      <style:text-properties fo:font-size="11pt" style:font-size-asian="11pt" style:font-size-complex="11pt"/>
    </style:style>
    <style:style style:name="P948"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949" style:parent-style-name="Normal" style:family="paragraph">
      <style:text-properties fo:font-size="11pt" style:font-size-asian="11pt" style:font-size-complex="11pt"/>
    </style:style>
    <style:style style:name="P950" style:parent-style-name="Normal" style:family="paragraph">
      <style:text-properties fo:font-size="11pt" style:font-size-asian="11pt" style:font-size-complex="11pt"/>
    </style:style>
    <style:style style:name="P951" style:parent-style-name="Normal" style:family="paragraph">
      <style:text-properties fo:font-weight="bold" style:font-weight-asian="bold" fo:font-size="11pt" style:font-size-asian="11pt" style:font-size-complex="11p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T954" style:parent-style-name="DefaultParagraphFont" style:family="text">
      <style:text-properties fo:font-weight="bold" style:font-weight-asian="bold"/>
    </style:style>
    <style:style style:name="P955" style:parent-style-name="Normal" style:family="paragraph">
      <style:text-properties fo:font-size="11pt" style:font-size-asian="11pt" style:font-size-complex="11pt"/>
    </style:style>
    <style:style style:name="P956" style:parent-style-name="Normal" style:family="paragraph">
      <style:text-properties fo:font-size="11pt" style:font-size-asian="11pt" style:font-size-complex="11pt"/>
    </style:style>
    <style:style style:name="P957" style:parent-style-name="Normal" style:family="paragraph">
      <style:text-properties fo:font-size="11pt" style:font-size-asian="11pt" style:font-size-complex="11p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weight="bold" style:font-weight-asian="bold"/>
    </style:style>
    <style:style style:name="P961" style:parent-style-name="Normal" style:family="paragraph">
      <style:text-properties fo:font-size="11pt" style:font-size-asian="11pt" style:font-size-complex="11pt"/>
    </style:style>
    <style:style style:name="P962" style:parent-style-name="Normal" style:family="paragraph">
      <style:text-properties fo:font-size="11pt" style:font-size-asian="11pt" style:font-size-complex="11pt"/>
    </style:style>
    <style:style style:name="P963" style:parent-style-name="Normal" style:family="paragraph">
      <style:text-properties fo:font-size="11pt" style:font-size-asian="11pt" style:font-size-complex="11pt"/>
    </style:style>
    <style:style style:name="P964" style:parent-style-name="Normal" style:family="paragraph">
      <style:paragraph-properties fo:text-indent="-0.75in"/>
      <style:text-properties fo:font-weight="bold" style:font-weight-asian="bold"/>
    </style:style>
    <style:style style:name="P965" style:parent-style-name="Normal" style:family="paragraph">
      <style:paragraph-properties fo:text-indent="-0.625in"/>
      <style:text-properties fo:font-weight="bold" style:font-weight-asian="bold"/>
    </style:style>
    <style:style style:name="P966" style:parent-style-name="Normal" style:family="paragraph">
      <style:paragraph-properties fo:text-indent="-0.75in"/>
      <style:text-properties fo:font-size="11pt" style:font-size-asian="11pt" style:font-size-complex="11pt"/>
    </style:style>
    <style:style style:name="TableColumn968" style:family="table-column">
      <style:table-column-properties style:column-width="7in"/>
    </style:style>
    <style:style style:name="Table967" style:family="table">
      <style:table-properties style:width="7in" fo:margin-left="-0.55in" table:align="lef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weight="bold" style:font-weight-asian="bold"/>
    </style:style>
    <style:style style:name="P972" style:parent-style-name="Normal" style:family="paragraph">
      <style:text-properties fo:font-size="11pt" style:font-size-asian="11pt" style:font-size-complex="11pt"/>
    </style:style>
    <style:style style:name="P973" style:parent-style-name="Normal" style:family="paragraph">
      <style:text-properties fo:font-size="11pt" style:font-size-asian="11pt" style:font-size-complex="11pt"/>
    </style:style>
    <style:style style:name="P974" style:parent-style-name="Normal" style:family="paragraph">
      <style:text-properties fo:font-size="11pt" style:font-size-asian="11pt" style:font-size-complex="11pt"/>
    </style:style>
    <style:style style:name="P975" style:parent-style-name="Normal" style:family="paragraph">
      <style:text-properties fo:font-size="11pt" style:font-size-asian="11pt" style:font-size-complex="11pt"/>
    </style:style>
    <style:style style:name="P976" style:parent-style-name="Normal" style:family="paragraph">
      <style:text-properties fo:font-size="11pt" style:font-size-asian="11pt" style:font-size-complex="11pt"/>
    </style:style>
    <style:style style:name="P977" style:parent-style-name="Normal" style:family="paragraph">
      <style:text-properties fo:font-size="11pt" style:font-size-asian="11pt" style:font-size-complex="11pt"/>
    </style:style>
    <style:style style:name="P978" style:parent-style-name="Normal" style:family="paragraph">
      <style:text-properties fo:font-size="11pt" style:font-size-asian="11pt" style:font-size-complex="11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weight="bold" style:font-weight-asian="bold"/>
    </style:style>
    <style:style style:name="P982" style:parent-style-name="Normal" style:family="paragraph">
      <style:text-properties fo:font-weight="bold" style:font-weight-asian="bold"/>
    </style:style>
    <style:style style:name="P983" style:parent-style-name="Normal" style:family="paragraph">
      <style:text-properties fo:font-size="11pt" style:font-size-asian="11pt" style:font-size-complex="11pt"/>
    </style:style>
    <style:style style:name="P984" style:parent-style-name="Normal" style:family="paragraph">
      <style:text-properties fo:font-size="11pt" style:font-size-asian="11pt" style:font-size-complex="11pt"/>
    </style:style>
    <style:style style:name="P985" style:parent-style-name="Normal" style:family="paragraph">
      <style:text-properties fo:font-weight="bold" style:font-weight-asian="bold"/>
    </style:style>
    <style:style style:name="P986" style:parent-style-name="Normal" style:family="paragraph">
      <style:paragraph-properties fo:margin-left="-0.625in">
        <style:tab-stops>
          <style:tab-stop style:type="left" style:position="1.8125in"/>
        </style:tab-stops>
      </style:paragraph-properties>
      <style:text-properties fo:font-weight="bold" style:font-weight-asian="bold"/>
    </style:style>
    <style:style style:name="P987" style:parent-style-name="Normal" style:family="paragraph">
      <style:paragraph-properties fo:margin-left="-0.625in">
        <style:tab-stops/>
      </style:paragraph-properties>
    </style:style>
    <style:style style:name="TableColumn989" style:family="table-column">
      <style:table-column-properties style:column-width="7in"/>
    </style:style>
    <style:style style:name="Table988" style:family="table">
      <style:table-properties style:width="7in" fo:margin-left="-0.55in" table:align="lef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weight="bold" style:font-weight-asian="bold"/>
    </style:style>
    <style:style style:name="P993" style:parent-style-name="Normal" style:family="paragraph">
      <style:text-properties fo:font-size="11pt" style:font-size-asian="11pt" style:font-size-complex="11pt"/>
    </style:style>
    <style:style style:name="P994" style:parent-style-name="Normal" style:family="paragraph">
      <style:text-properties fo:font-size="11pt" style:font-size-asian="11pt" style:font-size-complex="11pt"/>
    </style:style>
    <style:style style:name="P995" style:parent-style-name="Normal" style:family="paragraph">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style:text-position="super 63.6%"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style:text-position="super 63.6%"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text-properties fo:font-size="11pt" style:font-size-asian="11pt" style:font-size-complex="11pt"/>
    </style:style>
    <style:style style:name="P1004" style:parent-style-name="Normal" style:family="paragraph">
      <style:text-properties fo:font-size="11pt" style:font-size-asian="11pt" style:font-size-complex="11pt"/>
    </style:style>
    <style:style style:name="P1005" style:parent-style-name="Normal" style:family="paragraph">
      <style:text-properties fo:font-size="11pt" style:font-size-asian="11pt" style:font-size-complex="11pt"/>
    </style:style>
    <style:style style:name="P1006" style:parent-style-name="Normal" style:family="paragraph">
      <style:text-properties fo:font-size="11pt" style:font-size-asian="11pt" style:font-size-complex="11pt"/>
    </style:style>
    <style:style style:name="P1007" style:parent-style-name="Normal" style:family="paragraph">
      <style:text-properties fo:font-size="11pt" style:font-size-asian="11pt" style:font-size-complex="11pt"/>
    </style:style>
    <style:style style:name="P1008" style:parent-style-name="Normal" style:family="paragraph">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text-position="super 63.6%" fo:font-size="11pt" style:font-size-asian="11pt" style:font-size-complex="11pt"/>
    </style:style>
    <style:style style:name="T1012" style:parent-style-name="DefaultParagraphFont" style:family="text">
      <style:text-properties fo:font-size="11pt" style:font-size-asian="11pt" style:font-size-complex="11pt"/>
    </style:style>
    <style:style style:name="TableColumn1014" style:family="table-column">
      <style:table-column-properties style:column-width="0.7687in"/>
    </style:style>
    <style:style style:name="TableColumn1015" style:family="table-column">
      <style:table-column-properties style:column-width="0.7687in"/>
    </style:style>
    <style:style style:name="TableColumn1016" style:family="table-column">
      <style:table-column-properties style:column-width="0.8069in"/>
    </style:style>
    <style:style style:name="TableColumn1017" style:family="table-column">
      <style:table-column-properties style:column-width="0.8069in"/>
    </style:style>
    <style:style style:name="TableColumn1018" style:family="table-column">
      <style:table-column-properties style:column-width="0.768in"/>
    </style:style>
    <style:style style:name="TableColumn1019" style:family="table-column">
      <style:table-column-properties style:column-width="0.7687in"/>
    </style:style>
    <style:style style:name="TableColumn1020" style:family="table-column">
      <style:table-column-properties style:column-width="0.8069in"/>
    </style:style>
    <style:style style:name="Table1013" style:family="table">
      <style:table-properties style:width="5.4951in" fo:margin-left="0in" table:align="center"/>
    </style:style>
    <style:style style:name="TableRow1021" style:family="table-row">
      <style:table-row-properties style:min-row-height="0.1111in"/>
    </style:style>
    <style:style style:name="TableCell1022" style:family="table-cell">
      <style:table-cell-properties fo:border="0.0069in solid #000000" fo:padding-top="0in" fo:padding-left="0.0208in" fo:padding-bottom="0in" fo:padding-right="0.0208in"/>
    </style:style>
    <style:style style:name="P1023" style:parent-style-name="Normal" style:family="paragraph">
      <style:paragraph-properties style:text-autospace="none" fo:text-align="center"/>
      <style:text-properties fo:font-weight="bold" style:font-weight-asian="bold" style:font-weight-complex="bold" fo:color="#000000" fo:font-size="11pt" style:font-size-asian="11pt" style:font-size-complex="11pt" style:language-asian="en" style:country-asian="GB"/>
    </style:style>
    <style:style style:name="TableCell1024" style:family="table-cell">
      <style:table-cell-properties fo:border="0.0069in solid #000000" fo:padding-top="0in" fo:padding-left="0.0208in" fo:padding-bottom="0in" fo:padding-right="0.0208in"/>
    </style:style>
    <style:style style:name="P1025" style:parent-style-name="Normal" style:family="paragraph">
      <style:paragraph-properties style:text-autospace="none" fo:text-align="center"/>
      <style:text-properties fo:font-weight="bold" style:font-weight-asian="bold" style:font-weight-complex="bold" fo:color="#000000" fo:font-size="11pt" style:font-size-asian="11pt" style:font-size-complex="11pt" style:language-asian="en" style:country-asian="GB"/>
    </style:style>
    <style:style style:name="TableCell1026" style:family="table-cell">
      <style:table-cell-properties fo:border="0.0069in solid #000000" fo:padding-top="0in" fo:padding-left="0.0208in" fo:padding-bottom="0in" fo:padding-right="0.0208in"/>
    </style:style>
    <style:style style:name="P1027" style:parent-style-name="Normal" style:family="paragraph">
      <style:paragraph-properties style:text-autospace="none" fo:text-align="center"/>
      <style:text-properties fo:font-weight="bold" style:font-weight-asian="bold" style:font-weight-complex="bold" fo:color="#000000" fo:font-size="11pt" style:font-size-asian="11pt" style:font-size-complex="11pt" style:language-asian="en" style:country-asian="GB"/>
    </style:style>
    <style:style style:name="TableCell1028" style:family="table-cell">
      <style:table-cell-properties fo:border="0.0069in solid #000000" fo:padding-top="0in" fo:padding-left="0.0208in" fo:padding-bottom="0in" fo:padding-right="0.0208in"/>
    </style:style>
    <style:style style:name="P1029" style:parent-style-name="Normal" style:family="paragraph">
      <style:paragraph-properties style:text-autospace="none" fo:text-align="center"/>
      <style:text-properties fo:font-weight="bold" style:font-weight-asian="bold" style:font-weight-complex="bold" fo:color="#000000" fo:font-size="11pt" style:font-size-asian="11pt" style:font-size-complex="11pt" style:language-asian="en" style:country-asian="GB"/>
    </style:style>
    <style:style style:name="TableCell1030" style:family="table-cell">
      <style:table-cell-properties fo:border="0.0069in solid #000000" fo:padding-top="0in" fo:padding-left="0.0208in" fo:padding-bottom="0in" fo:padding-right="0.0208in"/>
    </style:style>
    <style:style style:name="P1031" style:parent-style-name="Normal" style:family="paragraph">
      <style:paragraph-properties style:text-autospace="none" fo:text-align="center"/>
      <style:text-properties fo:font-weight="bold" style:font-weight-asian="bold" style:font-weight-complex="bold" fo:color="#000000" fo:font-size="11pt" style:font-size-asian="11pt" style:font-size-complex="11pt" style:language-asian="en" style:country-asian="GB"/>
    </style:style>
    <style:style style:name="TableCell1032" style:family="table-cell">
      <style:table-cell-properties fo:border="0.0069in solid #000000" fo:padding-top="0in" fo:padding-left="0.0208in" fo:padding-bottom="0in" fo:padding-right="0.0208in"/>
    </style:style>
    <style:style style:name="P1033" style:parent-style-name="Normal" style:family="paragraph">
      <style:paragraph-properties style:text-autospace="none" fo:text-align="center"/>
      <style:text-properties fo:font-weight="bold" style:font-weight-asian="bold" style:font-weight-complex="bold" fo:color="#000000" fo:font-size="11pt" style:font-size-asian="11pt" style:font-size-complex="11pt" style:language-asian="en" style:country-asian="GB"/>
    </style:style>
    <style:style style:name="TableCell1034" style:family="table-cell">
      <style:table-cell-properties fo:border="0.0069in solid #000000" fo:padding-top="0in" fo:padding-left="0.0208in" fo:padding-bottom="0in" fo:padding-right="0.0208in"/>
    </style:style>
    <style:style style:name="P1035" style:parent-style-name="Normal" style:family="paragraph">
      <style:paragraph-properties style:text-autospace="none" fo:text-align="center"/>
      <style:text-properties fo:font-weight="bold" style:font-weight-asian="bold" style:font-weight-complex="bold" fo:color="#000000" fo:font-size="11pt" style:font-size-asian="11pt" style:font-size-complex="11pt" style:language-asian="en" style:country-asian="GB"/>
    </style:style>
    <style:style style:name="TableRow1036" style:family="table-row">
      <style:table-row-properties style:min-row-height="0.1111in"/>
    </style:style>
    <style:style style:name="TableCell1037" style:family="table-cell">
      <style:table-cell-properties fo:border="0.0069in solid #000000" fo:padding-top="0in" fo:padding-left="0.0208in" fo:padding-bottom="0in" fo:padding-right="0.0208in"/>
    </style:style>
    <style:style style:name="P1038" style:parent-style-name="Normal" style:family="paragraph">
      <style:paragraph-properties style:text-autospace="none" fo:text-align="center"/>
      <style:text-properties fo:font-weight="bold" style:font-weight-asian="bold" style:font-weight-complex="bold" fo:color="#000000" fo:font-size="11pt" style:font-size-asian="11pt" style:font-size-complex="11pt" style:language-asian="en" style:country-asian="GB"/>
    </style:style>
    <style:style style:name="TableCell1039" style:family="table-cell">
      <style:table-cell-properties fo:border="0.0069in solid #000000" fo:padding-top="0in" fo:padding-left="0.0208in" fo:padding-bottom="0in" fo:padding-right="0.0208in"/>
    </style:style>
    <style:style style:name="P1040" style:parent-style-name="Normal" style:family="paragraph">
      <style:paragraph-properties style:text-autospace="none" fo:text-align="center"/>
      <style:text-properties fo:font-weight="bold" style:font-weight-asian="bold" style:font-weight-complex="bold" fo:color="#000000" fo:font-size="11pt" style:font-size-asian="11pt" style:font-size-complex="11pt" style:language-asian="en" style:country-asian="GB"/>
    </style:style>
    <style:style style:name="TableCell1041" style:family="table-cell">
      <style:table-cell-properties fo:border="0.0069in solid #000000" fo:padding-top="0in" fo:padding-left="0.0208in" fo:padding-bottom="0in" fo:padding-right="0.0208in"/>
    </style:style>
    <style:style style:name="P1042" style:parent-style-name="Normal" style:family="paragraph">
      <style:paragraph-properties style:text-autospace="none" fo:text-align="center"/>
      <style:text-properties fo:font-weight="bold" style:font-weight-asian="bold" style:font-weight-complex="bold" fo:color="#000000" fo:font-size="11pt" style:font-size-asian="11pt" style:font-size-complex="11pt" style:language-asian="en" style:country-asian="GB"/>
    </style:style>
    <style:style style:name="TableCell1043" style:family="table-cell">
      <style:table-cell-properties fo:border="0.0069in solid #000000" fo:padding-top="0in" fo:padding-left="0.0208in" fo:padding-bottom="0in" fo:padding-right="0.0208in"/>
    </style:style>
    <style:style style:name="P1044" style:parent-style-name="Normal" style:family="paragraph">
      <style:paragraph-properties style:text-autospace="none" fo:text-align="center"/>
      <style:text-properties fo:font-weight="bold" style:font-weight-asian="bold" style:font-weight-complex="bold" fo:color="#000000" fo:font-size="11pt" style:font-size-asian="11pt" style:font-size-complex="11pt" style:language-asian="en" style:country-asian="GB"/>
    </style:style>
    <style:style style:name="TableCell1045" style:family="table-cell">
      <style:table-cell-properties fo:border="0.0069in solid #000000" fo:padding-top="0in" fo:padding-left="0.0208in" fo:padding-bottom="0in" fo:padding-right="0.0208in"/>
    </style:style>
    <style:style style:name="P1046" style:parent-style-name="Normal" style:family="paragraph">
      <style:paragraph-properties style:text-autospace="none" fo:text-align="center"/>
      <style:text-properties fo:font-weight="bold" style:font-weight-asian="bold" style:font-weight-complex="bold" fo:color="#000000" fo:font-size="11pt" style:font-size-asian="11pt" style:font-size-complex="11pt" style:language-asian="en" style:country-asian="GB"/>
    </style:style>
    <style:style style:name="TableCell1047" style:family="table-cell">
      <style:table-cell-properties fo:border="0.0069in solid #000000" fo:padding-top="0in" fo:padding-left="0.0208in" fo:padding-bottom="0in" fo:padding-right="0.0208in"/>
    </style:style>
    <style:style style:name="P1048" style:parent-style-name="Normal" style:family="paragraph">
      <style:paragraph-properties style:text-autospace="none" fo:text-align="center"/>
      <style:text-properties fo:font-weight="bold" style:font-weight-asian="bold" style:font-weight-complex="bold" fo:color="#000000" fo:font-size="11pt" style:font-size-asian="11pt" style:font-size-complex="11pt" style:language-asian="en" style:country-asian="GB"/>
    </style:style>
    <style:style style:name="TableCell1049" style:family="table-cell">
      <style:table-cell-properties fo:border="0.0069in solid #000000" fo:padding-top="0in" fo:padding-left="0.0208in" fo:padding-bottom="0in" fo:padding-right="0.0208in"/>
    </style:style>
    <style:style style:name="P1050" style:parent-style-name="Normal" style:family="paragraph">
      <style:paragraph-properties style:text-autospace="none" fo:text-align="center"/>
      <style:text-properties fo:font-weight="bold" style:font-weight-asian="bold" style:font-weight-complex="bold" fo:color="#000000" fo:font-size="11pt" style:font-size-asian="11pt" style:font-size-complex="11pt" style:language-asian="en" style:country-asian="GB"/>
    </style:style>
    <style:style style:name="TableRow1051" style:family="table-row">
      <style:table-row-properties style:min-row-height="0.1055in"/>
    </style:style>
    <style:style style:name="TableCell1052" style:family="table-cell">
      <style:table-cell-properties fo:border="0.0069in solid #000000" fo:padding-top="0in" fo:padding-left="0.0208in" fo:padding-bottom="0in" fo:padding-right="0.0208in"/>
    </style:style>
    <style:style style:name="P1053" style:parent-style-name="Normal" style:family="paragraph">
      <style:paragraph-properties style:text-autospace="none" fo:text-align="center"/>
      <style:text-properties fo:color="#000000" fo:font-size="11pt" style:font-size-asian="11pt" style:font-size-complex="11pt" style:language-asian="en" style:country-asian="GB"/>
    </style:style>
    <style:style style:name="TableCell1054" style:family="table-cell">
      <style:table-cell-properties fo:border="0.0069in solid #000000" fo:padding-top="0in" fo:padding-left="0.0208in" fo:padding-bottom="0in" fo:padding-right="0.0208in"/>
    </style:style>
    <style:style style:name="P1055" style:parent-style-name="Normal" style:family="paragraph">
      <style:paragraph-properties style:text-autospace="none" fo:text-align="end"/>
      <style:text-properties fo:color="#000000" fo:font-size="11pt" style:font-size-asian="11pt" style:font-size-complex="11pt" style:language-asian="en" style:country-asian="GB"/>
    </style:style>
    <style:style style:name="TableCell1056" style:family="table-cell">
      <style:table-cell-properties fo:border="0.0069in solid #000000" fo:padding-top="0in" fo:padding-left="0.0208in" fo:padding-bottom="0in" fo:padding-right="0.0208in"/>
    </style:style>
    <style:style style:name="P1057" style:parent-style-name="Normal" style:family="paragraph">
      <style:paragraph-properties style:text-autospace="none" fo:text-align="end"/>
      <style:text-properties fo:color="#000000" fo:font-size="11pt" style:font-size-asian="11pt" style:font-size-complex="11pt" style:language-asian="en" style:country-asian="GB"/>
    </style:style>
    <style:style style:name="TableCell1058" style:family="table-cell">
      <style:table-cell-properties fo:border="0.0069in solid #000000" fo:padding-top="0in" fo:padding-left="0.0208in" fo:padding-bottom="0in" fo:padding-right="0.0208in"/>
    </style:style>
    <style:style style:name="P1059" style:parent-style-name="Normal" style:family="paragraph">
      <style:paragraph-properties style:text-autospace="none" fo:text-align="end"/>
      <style:text-properties fo:color="#000000" fo:font-size="11pt" style:font-size-asian="11pt" style:font-size-complex="11pt" style:language-asian="en" style:country-asian="GB"/>
    </style:style>
    <style:style style:name="TableCell1060" style:family="table-cell">
      <style:table-cell-properties fo:border="0.0069in solid #000000" fo:padding-top="0in" fo:padding-left="0.0208in" fo:padding-bottom="0in" fo:padding-right="0.0208in"/>
    </style:style>
    <style:style style:name="P1061" style:parent-style-name="Normal" style:family="paragraph">
      <style:paragraph-properties style:text-autospace="none" fo:text-align="end"/>
      <style:text-properties fo:color="#000000" fo:font-size="11pt" style:font-size-asian="11pt" style:font-size-complex="11pt" style:language-asian="en" style:country-asian="GB"/>
    </style:style>
    <style:style style:name="TableCell1062" style:family="table-cell">
      <style:table-cell-properties fo:border="0.0069in solid #000000" fo:padding-top="0in" fo:padding-left="0.0208in" fo:padding-bottom="0in" fo:padding-right="0.0208in"/>
    </style:style>
    <style:style style:name="P1063" style:parent-style-name="Normal" style:family="paragraph">
      <style:paragraph-properties style:text-autospace="none" fo:text-align="end"/>
      <style:text-properties fo:color="#000000" fo:font-size="11pt" style:font-size-asian="11pt" style:font-size-complex="11pt" style:language-asian="en" style:country-asian="GB"/>
    </style:style>
    <style:style style:name="TableCell1064" style:family="table-cell">
      <style:table-cell-properties fo:border="0.0069in solid #000000" fo:padding-top="0in" fo:padding-left="0.0208in" fo:padding-bottom="0in" fo:padding-right="0.0208in"/>
    </style:style>
    <style:style style:name="P1065" style:parent-style-name="Normal" style:family="paragraph">
      <style:paragraph-properties style:text-autospace="none" fo:text-align="end"/>
      <style:text-properties fo:color="#000000" fo:font-size="11pt" style:font-size-asian="11pt" style:font-size-complex="11pt" style:language-asian="en" style:country-asian="GB"/>
    </style:style>
    <style:style style:name="TableRow1066" style:family="table-row">
      <style:table-row-properties style:min-row-height="0.1055in"/>
    </style:style>
    <style:style style:name="TableCell1067" style:family="table-cell">
      <style:table-cell-properties fo:border="0.0069in solid #000000" fo:padding-top="0in" fo:padding-left="0.0208in" fo:padding-bottom="0in" fo:padding-right="0.0208in"/>
    </style:style>
    <style:style style:name="P1068" style:parent-style-name="Normal" style:family="paragraph">
      <style:paragraph-properties style:text-autospace="none" fo:text-align="center"/>
      <style:text-properties fo:color="#000000" fo:font-size="11pt" style:font-size-asian="11pt" style:font-size-complex="11pt" style:language-asian="en" style:country-asian="GB"/>
    </style:style>
    <style:style style:name="TableCell1069" style:family="table-cell">
      <style:table-cell-properties fo:border="0.0069in solid #000000" fo:padding-top="0in" fo:padding-left="0.0208in" fo:padding-bottom="0in" fo:padding-right="0.0208in"/>
    </style:style>
    <style:style style:name="P1070" style:parent-style-name="Normal" style:family="paragraph">
      <style:paragraph-properties style:text-autospace="none" fo:text-align="end"/>
      <style:text-properties fo:color="#000000" fo:font-size="11pt" style:font-size-asian="11pt" style:font-size-complex="11pt" style:language-asian="en" style:country-asian="GB"/>
    </style:style>
    <style:style style:name="TableCell1071" style:family="table-cell">
      <style:table-cell-properties fo:border="0.0069in solid #000000" fo:padding-top="0in" fo:padding-left="0.0208in" fo:padding-bottom="0in" fo:padding-right="0.0208in"/>
    </style:style>
    <style:style style:name="P1072" style:parent-style-name="Normal" style:family="paragraph">
      <style:paragraph-properties style:text-autospace="none" fo:text-align="end"/>
      <style:text-properties fo:color="#000000" fo:font-size="11pt" style:font-size-asian="11pt" style:font-size-complex="11pt" style:language-asian="en" style:country-asian="GB"/>
    </style:style>
    <style:style style:name="TableCell1073" style:family="table-cell">
      <style:table-cell-properties fo:border="0.0069in solid #000000" fo:padding-top="0in" fo:padding-left="0.0208in" fo:padding-bottom="0in" fo:padding-right="0.0208in"/>
    </style:style>
    <style:style style:name="P1074" style:parent-style-name="Normal" style:family="paragraph">
      <style:paragraph-properties style:text-autospace="none" fo:text-align="end"/>
      <style:text-properties fo:color="#000000" fo:font-size="11pt" style:font-size-asian="11pt" style:font-size-complex="11pt" style:language-asian="en" style:country-asian="GB"/>
    </style:style>
    <style:style style:name="TableCell1075" style:family="table-cell">
      <style:table-cell-properties fo:border="0.0069in solid #000000" fo:padding-top="0in" fo:padding-left="0.0208in" fo:padding-bottom="0in" fo:padding-right="0.0208in"/>
    </style:style>
    <style:style style:name="P1076" style:parent-style-name="Normal" style:family="paragraph">
      <style:paragraph-properties style:text-autospace="none" fo:text-align="end"/>
      <style:text-properties fo:color="#000000" fo:font-size="11pt" style:font-size-asian="11pt" style:font-size-complex="11pt" style:language-asian="en" style:country-asian="GB"/>
    </style:style>
    <style:style style:name="TableCell1077" style:family="table-cell">
      <style:table-cell-properties fo:border="0.0069in solid #000000" fo:padding-top="0in" fo:padding-left="0.0208in" fo:padding-bottom="0in" fo:padding-right="0.0208in"/>
    </style:style>
    <style:style style:name="P1078" style:parent-style-name="Normal" style:family="paragraph">
      <style:paragraph-properties style:text-autospace="none" fo:text-align="end"/>
      <style:text-properties fo:color="#000000" fo:font-size="11pt" style:font-size-asian="11pt" style:font-size-complex="11pt" style:language-asian="en" style:country-asian="GB"/>
    </style:style>
    <style:style style:name="TableCell1079" style:family="table-cell">
      <style:table-cell-properties fo:border="0.0069in solid #000000" fo:padding-top="0in" fo:padding-left="0.0208in" fo:padding-bottom="0in" fo:padding-right="0.0208in"/>
    </style:style>
    <style:style style:name="P1080" style:parent-style-name="Normal" style:family="paragraph">
      <style:paragraph-properties style:text-autospace="none" fo:text-align="end"/>
      <style:text-properties fo:color="#000000" fo:font-size="11pt" style:font-size-asian="11pt" style:font-size-complex="11pt" style:language-asian="en" style:country-asian="GB"/>
    </style:style>
    <style:style style:name="TableRow1081" style:family="table-row">
      <style:table-row-properties style:min-row-height="0.1055in"/>
    </style:style>
    <style:style style:name="TableCell1082" style:family="table-cell">
      <style:table-cell-properties fo:border="0.0069in solid #000000" fo:padding-top="0in" fo:padding-left="0.0208in" fo:padding-bottom="0in" fo:padding-right="0.0208in"/>
    </style:style>
    <style:style style:name="P1083" style:parent-style-name="Normal" style:family="paragraph">
      <style:paragraph-properties style:text-autospace="none" fo:text-align="center"/>
      <style:text-properties fo:color="#000000" fo:font-size="11pt" style:font-size-asian="11pt" style:font-size-complex="11pt" style:language-asian="en" style:country-asian="GB"/>
    </style:style>
    <style:style style:name="TableCell1084" style:family="table-cell">
      <style:table-cell-properties fo:border="0.0069in solid #000000" fo:padding-top="0in" fo:padding-left="0.0208in" fo:padding-bottom="0in" fo:padding-right="0.0208in"/>
    </style:style>
    <style:style style:name="P1085" style:parent-style-name="Normal" style:family="paragraph">
      <style:paragraph-properties style:text-autospace="none" fo:text-align="end"/>
      <style:text-properties fo:color="#000000" fo:font-size="11pt" style:font-size-asian="11pt" style:font-size-complex="11pt" style:language-asian="en" style:country-asian="GB"/>
    </style:style>
    <style:style style:name="TableCell1086" style:family="table-cell">
      <style:table-cell-properties fo:border="0.0069in solid #000000" fo:padding-top="0in" fo:padding-left="0.0208in" fo:padding-bottom="0in" fo:padding-right="0.0208in"/>
    </style:style>
    <style:style style:name="P1087" style:parent-style-name="Normal" style:family="paragraph">
      <style:paragraph-properties style:text-autospace="none" fo:text-align="end"/>
      <style:text-properties fo:color="#000000" fo:font-size="11pt" style:font-size-asian="11pt" style:font-size-complex="11pt" style:language-asian="en" style:country-asian="GB"/>
    </style:style>
    <style:style style:name="TableCell1088" style:family="table-cell">
      <style:table-cell-properties fo:border="0.0069in solid #000000" fo:padding-top="0in" fo:padding-left="0.0208in" fo:padding-bottom="0in" fo:padding-right="0.0208in"/>
    </style:style>
    <style:style style:name="P1089" style:parent-style-name="Normal" style:family="paragraph">
      <style:paragraph-properties style:text-autospace="none" fo:text-align="end"/>
      <style:text-properties fo:color="#000000" fo:font-size="11pt" style:font-size-asian="11pt" style:font-size-complex="11pt" style:language-asian="en" style:country-asian="GB"/>
    </style:style>
    <style:style style:name="TableCell1090" style:family="table-cell">
      <style:table-cell-properties fo:border="0.0069in solid #000000" fo:padding-top="0in" fo:padding-left="0.0208in" fo:padding-bottom="0in" fo:padding-right="0.0208in"/>
    </style:style>
    <style:style style:name="P1091" style:parent-style-name="Normal" style:family="paragraph">
      <style:paragraph-properties style:text-autospace="none" fo:text-align="end"/>
      <style:text-properties fo:color="#000000" fo:font-size="11pt" style:font-size-asian="11pt" style:font-size-complex="11pt" style:language-asian="en" style:country-asian="GB"/>
    </style:style>
    <style:style style:name="TableCell1092" style:family="table-cell">
      <style:table-cell-properties fo:border="0.0069in solid #000000" fo:padding-top="0in" fo:padding-left="0.0208in" fo:padding-bottom="0in" fo:padding-right="0.0208in"/>
    </style:style>
    <style:style style:name="P1093" style:parent-style-name="Normal" style:family="paragraph">
      <style:paragraph-properties style:text-autospace="none" fo:text-align="end"/>
      <style:text-properties fo:color="#000000" fo:font-size="11pt" style:font-size-asian="11pt" style:font-size-complex="11pt" style:language-asian="en" style:country-asian="GB"/>
    </style:style>
    <style:style style:name="TableCell1094" style:family="table-cell">
      <style:table-cell-properties fo:border="0.0069in solid #000000" fo:padding-top="0in" fo:padding-left="0.0208in" fo:padding-bottom="0in" fo:padding-right="0.0208in"/>
    </style:style>
    <style:style style:name="P1095" style:parent-style-name="Normal" style:family="paragraph">
      <style:paragraph-properties style:text-autospace="none" fo:text-align="end"/>
      <style:text-properties fo:color="#000000" fo:font-size="11pt" style:font-size-asian="11pt" style:font-size-complex="11pt" style:language-asian="en" style:country-asian="GB"/>
    </style:style>
    <style:style style:name="P1096" style:parent-style-name="Normal" style:family="paragraph">
      <style:text-properties fo:font-size="11pt" style:font-size-asian="11pt" style:font-size-complex="11pt"/>
    </style:style>
    <style:style style:name="P1097" style:parent-style-name="Normal" style:family="paragraph">
      <style:text-properties fo:font-size="11pt" style:font-size-asian="11pt" style:font-size-complex="11pt"/>
    </style:style>
    <style:style style:name="P1098" style:parent-style-name="Normal" style:family="paragraph">
      <style:text-properties fo:font-size="11pt" style:font-size-asian="11pt" style:font-size-complex="11pt"/>
    </style:style>
    <style:style style:name="P1099" style:parent-style-name="Normal" style:family="paragraph">
      <style:text-properties fo:font-size="11pt" style:font-size-asian="11pt" style:font-size-complex="11p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weight="bold" style:font-weight-asian="bold"/>
    </style:style>
    <style:style style:name="P1103" style:parent-style-name="Normal" style:family="paragraph">
      <style:text-properties fo:font-weight="bold" style:font-weight-asian="bold"/>
    </style:style>
    <style:style style:name="T1104" style:parent-style-name="DefaultParagraphFont" style:family="text">
      <style:text-properties fo:font-size="11pt" style:font-size-asian="11pt" style:font-size-complex="11pt"/>
    </style:style>
    <style:style style:name="P1105" style:parent-style-name="Normal" style:family="paragraph">
      <style:text-properties fo:font-size="11pt" style:font-size-asian="11pt" style:font-size-complex="11pt"/>
    </style:style>
    <style:style style:name="P1106" style:parent-style-name="Normal" style:family="paragraph">
      <style:text-properties fo:font-size="11pt" style:font-size-asian="11pt" style:font-size-complex="11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weight="bold" style:font-weight-asian="bold"/>
    </style:style>
    <style:style style:name="P1110" style:parent-style-name="Normal" style:family="paragraph">
      <style:text-properties fo:font-size="11pt" style:font-size-asian="11pt" style:font-size-complex="11pt"/>
    </style:style>
    <style:style style:name="P1111" style:parent-style-name="Normal" style:family="paragraph">
      <style:text-properties fo:font-size="11pt" style:font-size-asian="11pt" style:font-size-complex="11pt"/>
    </style:style>
    <style:style style:name="P1112" style:parent-style-name="Normal" style:family="paragraph">
      <style:text-properties fo:font-size="11pt" style:font-size-asian="11pt" style:font-size-complex="11p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weight="bold" style:font-weight-asian="bold"/>
    </style:style>
    <style:style style:name="P1116" style:parent-style-name="Normal" style:family="paragraph">
      <style:paragraph-properties fo:text-align="justify" fo:margin-top="0.0833in" fo:margin-bottom="0.0833in" fo:margin-right="0.425in"/>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size="11pt" style:font-size-asian="11pt" style:font-size-complex="11p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T1121" style:parent-style-name="DefaultParagraphFont" style:family="text">
      <style:text-properties fo:font-weight="bold" style:font-weight-asian="bold"/>
    </style:style>
    <style:style style:name="T1122" style:parent-style-name="DefaultParagraphFont" style:family="text">
      <style:text-properties fo:font-weight="bold" style:font-weight-asian="bold"/>
    </style:style>
    <style:style style:name="P1123" style:parent-style-name="Normal" style:family="paragraph">
      <style:paragraph-properties fo:text-align="justify" fo:margin-top="0.0833in" fo:margin-bottom="0.0833in" fo:margin-right="0.425in"/>
      <style:text-properties fo:font-size="11pt" style:font-size-asian="11pt" style:font-size-complex="11pt"/>
    </style:style>
    <style:style style:name="P1124" style:parent-style-name="Normal" style:family="paragraph">
      <style:paragraph-properties fo:text-align="justify" fo:margin-top="0.0833in" fo:margin-bottom="0.0833in" fo:margin-right="0.425in"/>
      <style:text-properties fo:font-size="11pt" style:font-size-asian="11pt" style:font-size-complex="11pt"/>
    </style:style>
    <style:style style:name="P1125" style:parent-style-name="CommentText" style:family="paragraph">
      <style:text-properties fo:font-size="11pt" style:font-size-asian="11pt" style:font-size-complex="11pt"/>
    </style:style>
    <style:style style:name="P1126" style:parent-style-name="Normal" style:family="paragraph">
      <style:paragraph-properties fo:text-align="justify" fo:margin-top="0.0833in" fo:margin-bottom="0.0833in" fo:margin-right="0.425in"/>
      <style:text-properties fo:font-size="11pt" style:font-size-asian="11pt" style:font-size-complex="11pt"/>
    </style:style>
    <style:style style:name="P1127" style:parent-style-name="Normal" style:family="paragraph">
      <style:paragraph-properties fo:text-align="justify" fo:margin-top="0.0833in" fo:margin-bottom="0.0833in" fo:margin-right="0.425in"/>
    </style:style>
    <style:style style:name="P1128" style:parent-style-name="Normal" style:family="paragraph">
      <style:paragraph-properties fo:margin-left="-0.625in">
        <style:tab-stops/>
      </style:paragraph-properties>
      <style:text-properties fo:font-weight="bold" style:font-weight-asian="bold"/>
    </style:style>
    <style:style style:name="P1129" style:parent-style-name="Normal" style:family="paragraph">
      <style:paragraph-properties fo:margin-left="-0.625in">
        <style:tab-stops/>
      </style:paragraph-properties>
      <style:text-properties fo:font-weight="bold" style:font-weight-asian="bold"/>
    </style:style>
    <style:style style:name="P1130" style:parent-style-name="Normal" style:family="paragraph">
      <style:paragraph-properties fo:margin-left="-0.625in" fo:text-indent="0.625in">
        <style:tab-stops/>
      </style:paragraph-properties>
    </style:style>
    <style:style style:name="TableColumn1132" style:family="table-column">
      <style:table-column-properties style:column-width="7.1333in"/>
    </style:style>
    <style:style style:name="Table1131" style:family="table">
      <style:table-properties style:width="7.1333in" fo:margin-left="-0.55in" table:align="left"/>
    </style:style>
    <style:style style:name="TableRow1133" style:family="table-row">
      <style:table-row-properties style:min-row-height="0.5833in"/>
    </style:style>
    <style:style style:name="TableCell1134" style:family="table-cell">
      <style:table-cell-properties fo:border="0.0069in solid #000000" fo:padding-top="0in" fo:padding-left="0.075in" fo:padding-bottom="0in" fo:padding-right="0.075in"/>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P1137" style:parent-style-name="Normal" style:family="paragraph">
      <style:text-properties fo:font-size="11pt" style:font-size-asian="11pt" style:font-size-complex="11pt"/>
    </style:style>
    <style:style style:name="P1138" style:parent-style-name="Normal" style:family="paragraph">
      <style:text-properties fo:font-weight="bold" style:font-weight-asian="bold" fo:font-style="italic" style:font-style-asian="italic" fo:font-size="11pt" style:font-size-asian="11pt" style:font-size-complex="11pt"/>
    </style:style>
    <style:style style:name="P1139" style:parent-style-name="Normal" style:family="paragraph">
      <style:text-properties fo:font-weight="bold" style:font-weight-asian="bold" fo:font-style="italic" style:font-style-asian="italic" fo:font-size="11pt" style:font-size-asian="11pt" style:font-size-complex="11pt"/>
    </style:style>
    <style:style style:name="P1140" style:parent-style-name="Normal" style:family="paragraph">
      <style:text-properties style:font-style-complex="italic" fo:font-size="11pt" style:font-size-asian="11pt" style:font-size-complex="11pt"/>
    </style:style>
    <style:style style:name="P1141" style:parent-style-name="Normal" style:family="paragraph">
      <style:text-properties style:font-style-complex="italic" fo:font-size="11pt" style:font-size-asian="11pt" style:font-size-complex="11pt"/>
    </style:style>
    <style:style style:name="P1142" style:parent-style-name="Normal" style:family="paragraph">
      <style:text-properties style:font-style-complex="italic" fo:font-size="11pt" style:font-size-asian="11pt" style:font-size-complex="11pt"/>
    </style:style>
    <style:style style:name="P1143" style:parent-style-name="Normal" style:family="paragraph">
      <style:text-properties style:font-style-complex="italic" fo:font-size="11pt" style:font-size-asian="11pt" style:font-size-complex="11pt"/>
    </style:style>
    <style:style style:name="P1144" style:parent-style-name="Normal" style:family="paragraph">
      <style:text-properties style:font-style-complex="italic" fo:font-size="11pt" style:font-size-asian="11pt" style:font-size-complex="11pt"/>
    </style:style>
    <style:style style:name="P1145" style:parent-style-name="Heading6" style:family="paragraph">
      <style:text-properties style:font-name="Arial" style:font-name-complex="Arial" fo:font-weight="normal" style:font-weight-asian="normal" fo:font-style="italic" style:font-style-asian="italic" fo:language="en" fo:country="US"/>
    </style:style>
    <style:style style:name="P1146" style:parent-style-name="Normal" style:family="paragraph">
      <style:text-properties fo:font-size="11pt" style:font-size-asian="11pt" style:font-size-complex="11pt"/>
    </style:style>
    <style:style style:name="P1147" style:parent-style-name="Normal" style:family="paragraph">
      <style:text-properties fo:font-size="11pt" style:font-size-asian="11pt" style:font-size-complex="11pt"/>
    </style:style>
    <style:style style:name="P1148" style:parent-style-name="Normal" style:family="paragraph">
      <style:text-properties fo:font-size="11pt" style:font-size-asian="11pt" style:font-size-complex="11pt"/>
    </style:style>
    <style:style style:name="P1149" style:parent-style-name="Normal" style:family="paragraph">
      <style:text-properties fo:font-size="11pt" style:font-size-asian="11pt" style:font-size-complex="11pt"/>
    </style:style>
    <style:style style:name="P1150" style:parent-style-name="Normal" style:family="paragraph">
      <style:text-properties fo:font-size="11pt" style:font-size-asian="11pt" style:font-size-complex="11pt"/>
    </style:style>
    <style:style style:name="P1151" style:parent-style-name="Normal" style:family="paragraph">
      <style:text-properties fo:font-size="11pt" style:font-size-asian="11pt" style:font-size-complex="11pt"/>
    </style:style>
    <style:style style:name="P1152" style:parent-style-name="Normal" style:family="paragraph">
      <style:text-properties fo:font-size="11pt" style:font-size-asian="11pt" style:font-size-complex="11pt"/>
    </style:style>
    <style:style style:name="P1153" style:parent-style-name="Normal" style:family="paragraph">
      <style:text-properties fo:font-size="11pt" style:font-size-asian="11pt" style:font-size-complex="11pt"/>
    </style:style>
    <style:style style:name="P1154" style:parent-style-name="Normal" style:family="paragraph">
      <style:text-properties fo:font-size="11pt" style:font-size-asian="11pt" style:font-size-complex="11pt"/>
    </style:style>
    <style:style style:name="P1155" style:parent-style-name="Heading6" style:family="paragraph">
      <style:text-properties style:font-name="Arial" style:font-name-complex="Arial" fo:font-weight="normal" style:font-weight-asian="normal" fo:font-style="italic" style:font-style-asian="italic" fo:language="en" fo:country="US"/>
    </style:style>
    <style:style style:name="P1156" style:parent-style-name="Normal" style:family="paragraph">
      <style:paragraph-properties fo:keep-with-next="always"/>
      <style:text-properties fo:font-weight="bold" style:font-weight-asian="bold" fo:font-size="11pt" style:font-size-asian="11pt" style:font-size-complex="11pt"/>
    </style:style>
    <style:style style:name="P1157" style:parent-style-name="Normal" style:family="paragraph">
      <style:text-properties fo:font-size="11pt" style:font-size-asian="11pt" style:font-size-complex="11pt"/>
    </style:style>
    <style:style style:name="P1158" style:parent-style-name="Normal" style:family="paragraph">
      <style:text-properties fo:font-size="11pt" style:font-size-asian="11pt" style:font-size-complex="11pt"/>
    </style:style>
    <style:style style:name="P1159" style:parent-style-name="Normal" style:family="paragraph">
      <style:text-properties fo:font-size="11pt" style:font-size-asian="11pt" style:font-size-complex="11pt"/>
    </style:style>
    <style:style style:name="P1160" style:parent-style-name="Normal" style:family="paragraph">
      <style:text-properties fo:font-size="11pt" style:font-size-asian="11pt" style:font-size-complex="11pt"/>
    </style:style>
    <style:style style:name="P1161" style:parent-style-name="Normal" style:family="paragraph">
      <style:text-properties fo:font-size="11pt" style:font-size-asian="11pt" style:font-size-complex="11pt"/>
    </style:style>
    <style:style style:name="P1162" style:parent-style-name="Normal" style:family="paragraph">
      <style:text-properties fo:font-size="11pt" style:font-size-asian="11pt" style:font-size-complex="11pt"/>
    </style:style>
    <style:style style:name="P1163" style:parent-style-name="Normal" style:family="paragraph">
      <style:text-properties fo:font-size="11pt" style:font-size-asian="11pt" style:font-size-complex="11pt"/>
    </style:style>
    <style:style style:name="P1164" style:parent-style-name="Normal" style:family="paragraph">
      <style:text-properties fo:font-size="11pt" style:font-size-asian="11pt" style:font-size-complex="11pt"/>
    </style:style>
    <style:style style:name="P1165" style:parent-style-name="Normal" style:family="paragraph">
      <style:paragraph-properties fo:margin-left="0.5in">
        <style:tab-stops/>
      </style:paragraph-properties>
      <style:text-properties fo:font-size="11pt" style:font-size-asian="11pt" style:font-size-complex="11pt"/>
    </style:style>
    <style:style style:name="P1166" style:parent-style-name="Normal" style:family="paragraph">
      <style:text-properties fo:font-size="11pt" style:font-size-asian="11pt" style:font-size-complex="11pt"/>
    </style:style>
    <style:style style:name="P1167" style:parent-style-name="Heading6" style:family="paragraph">
      <style:text-properties style:font-name="Arial" style:font-name-complex="Arial" fo:font-weight="normal" style:font-weight-asian="normal" fo:font-style="italic" style:font-style-asian="italic" fo:language="en" fo:country="US"/>
    </style:style>
    <style:style style:name="P1168" style:parent-style-name="Normal" style:family="paragraph">
      <style:text-properties fo:font-weight="bold" style:font-weight-asian="bold" fo:font-size="11pt" style:font-size-asian="11pt" style:font-size-complex="11pt"/>
    </style:style>
    <style:style style:name="P1169" style:parent-style-name="Normal" style:family="paragraph">
      <style:text-properties fo:font-size="11pt" style:font-size-asian="11pt" style:font-size-complex="11pt"/>
    </style:style>
    <style:style style:name="P1170" style:parent-style-name="Normal" style:family="paragraph">
      <style:text-properties fo:font-size="11pt" style:font-size-asian="11pt" style:font-size-complex="11pt"/>
    </style:style>
    <style:style style:name="P1171" style:parent-style-name="Normal" style:family="paragraph">
      <style:text-properties fo:font-size="11pt" style:font-size-asian="11pt" style:font-size-complex="11pt"/>
    </style:style>
    <style:style style:name="P1172" style:parent-style-name="Normal" style:family="paragraph">
      <style:text-properties fo:font-size="11pt" style:font-size-asian="11pt" style:font-size-complex="11pt"/>
    </style:style>
    <style:style style:name="P1173" style:parent-style-name="Normal" style:family="paragraph">
      <style:text-properties fo:font-size="11pt" style:font-size-asian="11pt" style:font-size-complex="11pt"/>
    </style:style>
    <style:style style:name="P1174" style:parent-style-name="Normal" style:family="paragraph">
      <style:text-properties fo:font-size="11pt" style:font-size-asian="11pt" style:font-size-complex="11pt"/>
    </style:style>
    <style:style style:name="P1175" style:parent-style-name="Normal" style:family="paragraph">
      <style:text-properties fo:font-weight="bold" style:font-weight-asian="bold" fo:font-style="italic" style:font-style-asian="italic" fo:font-size="11pt" style:font-size-asian="11pt" style:font-size-complex="11pt"/>
    </style:style>
    <style:style style:name="P1176" style:parent-style-name="Normal" style:family="paragraph">
      <style:text-properties fo:font-weight="bold" style:font-weight-asian="bold" fo:font-style="italic" style:font-style-asian="italic" fo:font-size="11pt" style:font-size-asian="11pt" style:font-size-complex="11pt"/>
    </style:style>
    <style:style style:name="P1177" style:parent-style-name="Normal" style:family="paragraph">
      <style:text-properties fo:font-size="11pt" style:font-size-asian="11pt" style:font-size-complex="11pt"/>
    </style:style>
    <style:style style:name="T1178" style:parent-style-name="DefaultParagraphFont" style:family="text">
      <style:text-properties style:font-style-complex="italic" fo:font-size="11pt" style:font-size-asian="11pt" style:font-size-complex="11pt"/>
    </style:style>
    <style:style style:name="T1179" style:parent-style-name="DefaultParagraphFont" style:family="text">
      <style:text-properties style:font-style-complex="italic"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style:font-style-complex="italic" fo:font-size="11pt" style:font-size-asian="11pt" style:font-size-complex="11pt"/>
    </style:style>
    <style:style style:name="T1189" style:parent-style-name="DefaultParagraphFont" style:family="text">
      <style:text-properties style:font-style-complex="italic" fo:font-size="11pt" style:font-size-asian="11pt" style:font-size-complex="11pt"/>
    </style:style>
    <style:style style:name="P1190" style:parent-style-name="Normal" style:family="paragraph">
      <style:text-properties fo:font-size="11pt" style:font-size-asian="11pt" style:font-size-complex="11pt"/>
    </style:style>
    <style:style style:name="P1191" style:parent-style-name="Normal" style:family="paragraph">
      <style:text-properties fo:font-size="11pt" style:font-size-asian="11pt" style:font-size-complex="11pt"/>
    </style:style>
    <style:style style:name="P1192" style:parent-style-name="Normal" style:family="paragraph">
      <style:text-properties fo:font-size="11pt" style:font-size-asian="11pt" style:font-size-complex="11pt"/>
    </style:style>
    <style:style style:name="P1193" style:parent-style-name="Normal" style:family="paragraph">
      <style:text-properties fo:font-size="11pt" style:font-size-asian="11pt" style:font-size-complex="11pt"/>
    </style:style>
    <style:style style:name="P1194" style:parent-style-name="Normal" style:family="paragraph">
      <style:text-properties fo:font-size="11pt" style:font-size-asian="11pt" style:font-size-complex="11pt"/>
    </style:style>
    <style:style style:name="P1195" style:parent-style-name="Normal" style:family="paragraph">
      <style:text-properties fo:font-size="11pt" style:font-size-asian="11pt" style:font-size-complex="11pt"/>
    </style:style>
    <style:style style:name="P1196" style:parent-style-name="Normal" style:family="paragraph">
      <style:text-properties fo:font-size="11pt" style:font-size-asian="11pt" style:font-size-complex="11pt"/>
    </style:style>
    <style:style style:name="P1197" style:parent-style-name="Normal" style:family="paragraph"/>
    <style:style style:name="T1198" style:parent-style-name="DefaultParagraphFont" style:family="text">
      <style:text-properties fo:font-weight="bold" style:font-weight-asian="bold" fo:font-size="11pt" style:font-size-asian="11pt" style:font-size-complex="11pt"/>
    </style:style>
    <style:style style:name="T1199" style:parent-style-name="DefaultParagraphFont" style:family="text">
      <style:text-properties fo:font-weight="bold" style:font-weight-asian="bold"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style style:name="T1202" style:parent-style-name="DefaultParagraphFont" style:family="text">
      <style:text-properties fo:font-weight="bold" style:font-weight-asian="bold"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style style:name="T1210" style:parent-style-name="DefaultParagraphFont" style:family="text">
      <style:text-properties fo:font-weight="bold" style:font-weight-asian="bold"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style style:name="T1213" style:parent-style-name="DefaultParagraphFont" style:family="text">
      <style:text-properties fo:font-weight="bold" style:font-weight-asian="bold" fo:font-size="11pt" style:font-size-asian="11pt" style:font-size-complex="11pt"/>
    </style:style>
    <style:style style:name="T1214" style:parent-style-name="DefaultParagraphFont" style:family="text">
      <style:text-properties fo:font-weight="bold" style:font-weight-asian="bold"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text-properties fo:font-size="11pt" style:font-size-asian="11pt" style:font-size-complex="11pt"/>
    </style:style>
    <style:style style:name="P1217" style:parent-style-name="Normal" style:family="paragraph">
      <style:text-properties fo:font-size="11pt" style:font-size-asian="11pt" style:font-size-complex="11pt"/>
    </style:style>
    <style:style style:name="P1218" style:parent-style-name="Normal" style:family="paragraph">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T1222" style:parent-style-name="DefaultParagraphFont" style:family="text">
      <style:text-properties style:font-weight-complex="bold" fo:font-size="11pt" style:font-size-asian="11pt" style:font-size-complex="11pt"/>
    </style:style>
    <style:style style:name="P1223" style:parent-style-name="Normal" style:family="paragraph">
      <style:text-properties fo:font-size="11pt" style:font-size-asian="11pt" style:font-size-complex="11pt"/>
    </style:style>
    <style:style style:name="TableRow1224" style:family="table-row">
      <style:table-row-properties style:min-row-height="0.5833in"/>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weight="bold" style:font-weight-asian="bold"/>
    </style:style>
    <style:style style:name="P1227" style:parent-style-name="Normal" style:family="paragraph">
      <style:text-properties fo:font-size="11pt" style:font-size-asian="11pt" style:font-size-complex="11pt"/>
    </style:style>
    <style:style style:name="P1228" style:parent-style-name="Normal" style:family="paragraph">
      <style:text-properties fo:font-size="11pt" style:font-size-asian="11pt" style:font-size-complex="11pt"/>
    </style:style>
    <style:style style:name="P1229" style:parent-style-name="Normal" style:family="paragraph">
      <style:text-properties fo:font-size="11pt" style:font-size-asian="11pt" style:font-size-complex="11pt"/>
    </style:style>
    <style:style style:name="TableColumn1231" style:family="table-column">
      <style:table-column-properties style:column-width="1.1375in"/>
    </style:style>
    <style:style style:name="TableColumn1232" style:family="table-column">
      <style:table-column-properties style:column-width="1.9361in"/>
    </style:style>
    <style:style style:name="TableColumn1233" style:family="table-column">
      <style:table-column-properties style:column-width="2.7513in"/>
    </style:style>
    <style:style style:name="Table1230" style:family="table">
      <style:table-properties style:width="5.825in" fo:margin-left="0in" table:align="lef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margin-top="0.0277in" fo:margin-bottom="0.0277in"/>
    </style:style>
    <style:style style:name="T1237" style:parent-style-name="DefaultParagraphFont" style:family="text">
      <style:text-properties fo:font-weight="bold" style:font-weight-asian="bold" style:font-weight-complex="bold" fo:color="#000000" fo:font-size="9pt" style:font-size-asian="9pt" style:font-size-complex="9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margin-top="0.0277in" fo:margin-bottom="0.0277in"/>
    </style:style>
    <style:style style:name="T1240" style:parent-style-name="DefaultParagraphFont" style:family="text">
      <style:text-properties fo:font-weight="bold" style:font-weight-asian="bold" style:font-weight-complex="bold" fo:color="#000000" fo:font-size="9pt" style:font-size-asian="9pt" style:font-size-complex="9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margin-top="0.0277in" fo:margin-bottom="0.0277in"/>
    </style:style>
    <style:style style:name="T1243" style:parent-style-name="DefaultParagraphFont" style:family="text">
      <style:text-properties fo:font-weight="bold" style:font-weight-asian="bold" style:font-weight-complex="bold" fo:color="#000000" fo:font-size="9pt" style:font-size-asian="9pt" style:font-size-complex="9p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margin-top="0.0277in" fo:margin-bottom="0.0277in"/>
      <style:text-properties fo:color="#000000" fo:font-size="9pt" style:font-size-asian="9pt" style:font-size-complex="9p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margin-top="0.0277in" fo:margin-bottom="0.0277in"/>
      <style:text-properties fo:color="#000000" fo:font-size="9pt" style:font-size-asian="9pt" style:font-size-complex="9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margin-top="0.0277in" fo:margin-bottom="0.0277in"/>
      <style:text-properties fo:color="#000000" fo:font-size="9pt" style:font-size-asian="9pt" style:font-size-complex="9pt"/>
    </style:style>
    <style:style style:name="P1252" style:parent-style-name="Normal" style:family="paragraph">
      <style:paragraph-properties fo:margin-top="0.0277in" fo:margin-bottom="0.0277in"/>
      <style:text-properties fo:color="#000000" fo:font-size="9pt" style:font-size-asian="9pt" style:font-size-complex="9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margin-top="0.0277in" fo:margin-bottom="0.0277in"/>
      <style:text-properties fo:color="#000000" fo:font-size="9pt" style:font-size-asian="9pt" style:font-size-complex="9p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margin-top="0.0277in" fo:margin-bottom="0.0277in"/>
      <style:text-properties fo:color="#000000" fo:font-size="9pt" style:font-size-asian="9pt" style:font-size-complex="9pt"/>
    </style:style>
    <style:style style:name="P1258" style:parent-style-name="Normal" style:family="paragraph">
      <style:paragraph-properties fo:margin-top="0.0277in" fo:margin-bottom="0.0277in"/>
      <style:text-properties fo:color="#000000" fo:font-size="9pt" style:font-size-asian="9pt" style:font-size-complex="9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margin-top="0.0277in" fo:margin-bottom="0.0277in"/>
      <style:text-properties fo:color="#000000" fo:font-size="9pt" style:font-size-asian="9pt" style:font-size-complex="9pt"/>
    </style:style>
    <style:style style:name="P1261" style:parent-style-name="Normal" style:family="paragraph">
      <style:paragraph-properties fo:margin-top="0.0277in" fo:margin-bottom="0.0277in"/>
      <style:text-properties fo:color="#000000" fo:font-size="9pt" style:font-size-asian="9pt" style:font-size-complex="9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margin-top="0.0277in" fo:margin-bottom="0.0277in"/>
      <style:text-properties fo:color="#000000" fo:font-size="9pt" style:font-size-asian="9pt" style:font-size-complex="9pt"/>
    </style:style>
    <style:style style:name="P1264" style:parent-style-name="Normal" style:family="paragraph">
      <style:paragraph-properties fo:margin-top="0.0277in" fo:margin-bottom="0.0277in"/>
      <style:text-properties fo:color="#000000" fo:font-size="9pt" style:font-size-asian="9pt" style:font-size-complex="9pt"/>
    </style:style>
    <style:style style:name="P1265" style:parent-style-name="Normal" style:family="paragraph">
      <style:paragraph-properties fo:margin-top="0.0277in" fo:margin-bottom="0.0277in"/>
      <style:text-properties fo:color="#000000" fo:font-size="9pt" style:font-size-asian="9pt" style:font-size-complex="9p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margin-top="0.0277in" fo:margin-bottom="0.0277in"/>
      <style:text-properties fo:color="#000000" fo:font-size="9pt" style:font-size-asian="9pt" style:font-size-complex="9p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keep-with-next="always" fo:margin-top="0.0277in" fo:margin-bottom="0.0277in"/>
    </style:style>
    <style:style style:name="T1272" style:parent-style-name="DefaultParagraphFont" style:family="text">
      <style:text-properties fo:color="#000000" fo:font-size="9pt" style:font-size-asian="9pt" style:font-size-complex="9pt"/>
    </style:style>
    <style:style style:name="T1273" style:parent-style-name="DefaultParagraphFont" style:family="text">
      <style:text-properties fo:color="#000000" fo:font-size="9pt" style:font-size-asian="9pt" style:font-size-complex="9pt"/>
    </style:style>
    <style:style style:name="P1274" style:parent-style-name="Normal" style:family="paragraph">
      <style:paragraph-properties fo:margin-top="0.0277in" fo:margin-bottom="0.0277in"/>
    </style:style>
    <style:style style:name="T1275" style:parent-style-name="DefaultParagraphFont" style:family="text">
      <style:text-properties fo:color="#000000" fo:font-size="9pt" style:font-size-asian="9pt" style:font-size-complex="9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margin-top="0.0277in" fo:margin-bottom="0.0277in"/>
    </style:style>
    <style:style style:name="T1278" style:parent-style-name="DefaultParagraphFont" style:family="text">
      <style:text-properties fo:color="#000000" fo:font-size="9pt" style:font-size-asian="9pt" style:font-size-complex="9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margin-top="0.0277in" fo:margin-bottom="0.0277in"/>
    </style:style>
    <style:style style:name="T1281" style:parent-style-name="DefaultParagraphFont" style:family="text">
      <style:text-properties fo:color="#000000" fo:font-size="9pt" style:font-size-asian="9pt" style:font-size-complex="9p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keep-with-next="always" fo:margin-top="0.0277in" fo:margin-bottom="0.0277in"/>
    </style:style>
    <style:style style:name="T1285" style:parent-style-name="DefaultParagraphFont" style:family="text">
      <style:text-properties fo:color="#000000" fo:font-size="9pt" style:font-size-asian="9pt" style:font-size-complex="9pt"/>
    </style:style>
    <style:style style:name="P1286" style:parent-style-name="Normal" style:family="paragraph">
      <style:paragraph-properties fo:margin-top="0.0277in" fo:margin-bottom="0.0277in"/>
    </style:style>
    <style:style style:name="T1287" style:parent-style-name="DefaultParagraphFont" style:family="text">
      <style:text-properties fo:color="#000000" fo:font-size="9pt" style:font-size-asian="9pt" style:font-size-complex="9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margin-top="0.0277in" fo:margin-bottom="0.0277in"/>
    </style:style>
    <style:style style:name="T1290" style:parent-style-name="DefaultParagraphFont" style:family="text">
      <style:text-properties fo:color="#000000" fo:font-size="9pt" style:font-size-asian="9pt" style:font-size-complex="9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margin-top="0.0277in" fo:margin-bottom="0.0277in"/>
    </style:style>
    <style:style style:name="T1293" style:parent-style-name="DefaultParagraphFont" style:family="text">
      <style:text-properties fo:color="#000000" fo:font-size="9pt" style:font-size-asian="9pt" style:font-size-complex="9pt"/>
    </style:style>
    <style:style style:name="T1294" style:parent-style-name="DefaultParagraphFont" style:family="text">
      <style:text-properties fo:color="#000000" fo:font-size="9pt" style:font-size-asian="9pt" style:font-size-complex="9pt"/>
    </style:style>
    <style:style style:name="T1295" style:parent-style-name="DefaultParagraphFont" style:family="text">
      <style:text-properties fo:color="#000000" fo:font-size="9pt" style:font-size-asian="9pt" style:font-size-complex="9p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keep-with-next="always" fo:margin-top="0.0277in" fo:margin-bottom="0.0277in"/>
    </style:style>
    <style:style style:name="T1299" style:parent-style-name="DefaultParagraphFont" style:family="text">
      <style:text-properties fo:color="#000000" fo:font-size="9pt" style:font-size-asian="9pt" style:font-size-complex="9pt"/>
    </style:style>
    <style:style style:name="P1300" style:parent-style-name="Normal" style:family="paragraph">
      <style:paragraph-properties fo:margin-top="0.0277in" fo:margin-bottom="0.0277in"/>
    </style:style>
    <style:style style:name="T1301" style:parent-style-name="DefaultParagraphFont" style:family="text">
      <style:text-properties fo:color="#000000" fo:font-size="9pt" style:font-size-asian="9pt" style:font-size-complex="9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margin-top="0.0277in" fo:margin-bottom="0.0277in"/>
    </style:style>
    <style:style style:name="T1304" style:parent-style-name="DefaultParagraphFont" style:family="text">
      <style:text-properties fo:color="#000000" fo:font-size="9pt" style:font-size-asian="9pt" style:font-size-complex="9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margin-top="0.0277in" fo:margin-bottom="0.0277in"/>
    </style:style>
    <style:style style:name="T1307" style:parent-style-name="DefaultParagraphFont" style:family="text">
      <style:text-properties fo:color="#000000" fo:font-size="9pt" style:font-size-asian="9pt" style:font-size-complex="9pt"/>
    </style:style>
    <style:style style:name="T1308" style:parent-style-name="DefaultParagraphFont" style:family="text">
      <style:text-properties fo:color="#000000" fo:font-size="9pt" style:font-size-asian="9pt" style:font-size-complex="9p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keep-with-next="always" fo:margin-top="0.0277in" fo:margin-bottom="0.0277in"/>
    </style:style>
    <style:style style:name="T1312" style:parent-style-name="DefaultParagraphFont" style:family="text">
      <style:text-properties fo:color="#000000" fo:font-size="9pt" style:font-size-asian="9pt" style:font-size-complex="9pt"/>
    </style:style>
    <style:style style:name="T1313" style:parent-style-name="DefaultParagraphFont" style:family="text">
      <style:text-properties fo:color="#000000" fo:font-size="9pt" style:font-size-asian="9pt" style:font-size-complex="9pt"/>
    </style:style>
    <style:style style:name="P1314" style:parent-style-name="Normal" style:family="paragraph">
      <style:paragraph-properties fo:margin-top="0.0277in" fo:margin-bottom="0.0277in"/>
    </style:style>
    <style:style style:name="T1315" style:parent-style-name="DefaultParagraphFont" style:family="text">
      <style:text-properties fo:color="#000000" fo:font-size="9pt" style:font-size-asian="9pt" style:font-size-complex="9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margin-top="0.0277in" fo:margin-bottom="0.0277in"/>
    </style:style>
    <style:style style:name="T1318" style:parent-style-name="DefaultParagraphFont" style:family="text">
      <style:text-properties fo:color="#000000" fo:font-size="9pt" style:font-size-asian="9pt" style:font-size-complex="9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keep-with-next="always" fo:margin-top="0.0277in" fo:margin-bottom="0.0277in"/>
    </style:style>
    <style:style style:name="T1321" style:parent-style-name="DefaultParagraphFont" style:family="text">
      <style:text-properties fo:color="#000000" fo:font-size="9pt" style:font-size-asian="9pt" style:font-size-complex="9pt"/>
    </style:style>
    <style:style style:name="T1322" style:parent-style-name="DefaultParagraphFont" style:family="text">
      <style:text-properties fo:color="#000000" fo:font-size="9pt" style:font-size-asian="9pt" style:font-size-complex="9pt"/>
    </style:style>
    <style:style style:name="P1323" style:parent-style-name="Normal" style:family="paragraph">
      <style:paragraph-properties fo:keep-with-next="always" fo:margin-top="0.0277in" fo:margin-bottom="0.0277in"/>
    </style:style>
    <style:style style:name="T1324" style:parent-style-name="DefaultParagraphFont" style:family="text">
      <style:text-properties fo:color="#000000" fo:font-size="9pt" style:font-size-asian="9pt" style:font-size-complex="9pt"/>
    </style:style>
    <style:style style:name="P1325" style:parent-style-name="Normal" style:family="paragraph">
      <style:paragraph-properties fo:margin-top="0.0277in" fo:margin-bottom="0.0277in"/>
      <style:text-properties fo:color="#000000" fo:font-size="9pt" style:font-size-asian="9pt" style:font-size-complex="9pt"/>
    </style:style>
    <style:style style:name="P1326" style:parent-style-name="Normal" style:family="paragraph">
      <style:paragraph-properties fo:margin-top="0.0277in" fo:margin-bottom="0.0277in"/>
      <style:text-properties fo:color="#000000" fo:font-size="9pt" style:font-size-asian="9pt" style:font-size-complex="9pt"/>
    </style:style>
    <style:style style:name="P1327" style:parent-style-name="Normal" style:family="paragraph">
      <style:paragraph-properties fo:margin-top="0.0277in" fo:margin-bottom="0.0277in"/>
    </style:style>
    <style:style style:name="T1328" style:parent-style-name="DefaultParagraphFont" style:family="text">
      <style:text-properties fo:color="#000000" fo:font-size="9pt" style:font-size-asian="9pt" style:font-size-complex="9pt"/>
    </style:style>
    <style:style style:name="T1329" style:parent-style-name="DefaultParagraphFont" style:family="text">
      <style:text-properties fo:color="#000000" fo:font-size="9pt" style:font-size-asian="9pt" style:font-size-complex="9p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margin-top="0.0277in" fo:margin-bottom="0.0277in"/>
    </style:style>
    <style:style style:name="T1333" style:parent-style-name="DefaultParagraphFont" style:family="text">
      <style:text-properties fo:color="#000000" fo:font-size="9pt" style:font-size-asian="9pt" style:font-size-complex="9pt"/>
    </style:style>
    <style:style style:name="T1334" style:parent-style-name="DefaultParagraphFont" style:family="text">
      <style:text-properties fo:color="#000000" fo:font-size="9pt" style:font-size-asian="9pt" style:font-size-complex="9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margin-top="0.0277in" fo:margin-bottom="0.0277in"/>
    </style:style>
    <style:style style:name="T1337" style:parent-style-name="DefaultParagraphFont" style:family="text">
      <style:text-properties fo:color="#000000" fo:font-size="9pt" style:font-size-asian="9pt" style:font-size-complex="9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margin-top="0.0277in" fo:margin-bottom="0.0277in"/>
    </style:style>
    <style:style style:name="T1340" style:parent-style-name="DefaultParagraphFont" style:family="text">
      <style:text-properties fo:color="#000000" fo:font-size="9pt" style:font-size-asian="9pt" style:font-size-complex="9pt"/>
    </style:style>
    <style:style style:name="T1341" style:parent-style-name="DefaultParagraphFont" style:family="text">
      <style:text-properties fo:color="#000000" fo:font-size="9pt" style:font-size-asian="9pt" style:font-size-complex="9pt"/>
    </style:style>
    <style:style style:name="T1342" style:parent-style-name="DefaultParagraphFont" style:family="text">
      <style:text-properties fo:color="#000000" fo:font-size="9pt" style:font-size-asian="9pt" style:font-size-complex="9p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margin-top="0.0277in" fo:margin-bottom="0.0277in"/>
      <style:text-properties fo:color="#000000" fo:font-size="9pt" style:font-size-asian="9pt" style:font-size-complex="9p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margin-top="0.0277in" fo:margin-bottom="0.0277in"/>
      <style:text-properties fo:color="#000000" fo:font-size="9pt" style:font-size-asian="9pt" style:font-size-complex="9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margin-top="0.0277in" fo:margin-bottom="0.0277in"/>
      <style:text-properties fo:color="#000000" fo:font-size="9pt" style:font-size-asian="9pt" style:font-size-complex="9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margin-top="0.0277in" fo:margin-bottom="0.0277in"/>
      <style:text-properties fo:color="#000000" fo:font-size="9pt" style:font-size-asian="9pt" style:font-size-complex="9p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margin-top="0.0277in" fo:margin-bottom="0.0277in"/>
      <style:text-properties fo:color="#000000" fo:font-size="9pt" style:font-size-asian="9pt" style:font-size-complex="9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margin-top="0.0277in" fo:margin-bottom="0.0277in"/>
      <style:text-properties fo:color="#000000" fo:font-size="9pt" style:font-size-asian="9pt" style:font-size-complex="9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margin-top="0.0277in" fo:margin-bottom="0.0277in"/>
      <style:text-properties fo:color="#000000" fo:font-size="9pt" style:font-size-asian="9pt" style:font-size-complex="9pt"/>
    </style:style>
    <style:style style:name="P1360" style:parent-style-name="Normal" style:family="paragraph">
      <style:text-properties fo:font-size="11pt" style:font-size-asian="11pt" style:font-size-complex="11pt"/>
    </style:style>
    <style:style style:name="TableRow1361" style:family="table-row">
      <style:table-row-properties style:min-row-height="0.5833in"/>
    </style:style>
    <style:style style:name="TableCell1362" style:family="table-cell">
      <style:table-cell-properties fo:border="0.0069in solid #000000" fo:padding-top="0in" fo:padding-left="0.075in" fo:padding-bottom="0in" fo:padding-right="0.075in"/>
    </style:style>
    <style:style style:name="T1363" style:parent-style-name="DefaultParagraphFont" style:family="text">
      <style:text-properties fo:font-weight="bold" style:font-weight-asian="bold"/>
    </style:style>
    <style:style style:name="T1364" style:parent-style-name="DefaultParagraphFont" style:family="text">
      <style:text-properties fo:font-weight="bold" style:font-weight-asian="bold" style:text-underline-type="single" style:text-underline-style="solid" style:text-underline-width="auto" style:text-underline-mode="continuous"/>
    </style:style>
    <style:style style:name="T1365" style:parent-style-name="DefaultParagraphFont" style:family="text">
      <style:text-properties fo:font-weight="bold" style:font-weight-asian="bold"/>
    </style:style>
    <style:style style:name="P1366" style:parent-style-name="Normal" style:family="paragraph">
      <style:text-properties fo:font-size="10pt" style:font-size-asian="10pt" style:font-size-complex="10pt"/>
    </style:style>
    <style:style style:name="P1367" style:parent-style-name="Normal" style:family="paragraph">
      <style:text-properties fo:font-size="10pt" style:font-size-asian="10pt" style:font-size-complex="10pt"/>
    </style:style>
    <style:style style:name="P1368" style:parent-style-name="Normal" style:family="paragraph">
      <style:text-properties fo:font-size="11pt" style:font-size-asian="11pt" style:font-size-complex="11pt"/>
    </style:style>
    <style:style style:name="TableRow1369" style:family="table-row">
      <style:table-row-properties style:min-row-height="0.5833in"/>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weight="bold" style:font-weight-asian="bold"/>
    </style:style>
    <style:style style:name="P1372" style:parent-style-name="Normal" style:family="paragraph">
      <style:text-properties fo:font-weight="bold" style:font-weight-asian="bold"/>
    </style:style>
    <style:style style:name="P1373" style:parent-style-name="Normal" style:family="paragraph">
      <style:text-properties fo:font-weight="bold" style:font-weight-asian="bold"/>
    </style:style>
    <style:style style:name="P1374" style:parent-style-name="Normal" style:family="paragraph">
      <style:text-properties fo:font-size="11pt" style:font-size-asian="11pt" style:font-size-complex="11pt" fo:language="en" fo:country="US"/>
    </style:style>
    <style:style style:name="P1375" style:parent-style-name="Normal" style:family="paragraph">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style:font-style-complex="italic" fo:font-size="11pt" style:font-size-asian="11pt" style:font-size-complex="11pt"/>
    </style:style>
    <style:style style:name="P1379" style:parent-style-name="Normal" style:family="paragraph">
      <style:text-properties style:font-style-complex="italic" fo:font-size="11pt" style:font-size-asian="11pt" style:font-size-complex="11pt"/>
    </style:style>
    <style:style style:name="P1380" style:parent-style-name="Normal" style:family="paragraph">
      <style:text-properties fo:font-size="11pt" style:font-size-asian="11pt" style:font-size-complex="11pt"/>
    </style:style>
    <style:style style:name="P1381" style:parent-style-name="Normal" style:family="paragraph">
      <style:text-properties fo:font-size="11pt" style:font-size-asian="11pt" style:font-size-complex="11pt"/>
    </style:style>
    <style:style style:name="P1382" style:parent-style-name="Normal" style:family="paragraph">
      <style:text-properties fo:font-size="11pt" style:font-size-asian="11pt" style:font-size-complex="11pt"/>
    </style:style>
    <style:style style:name="P1383" style:parent-style-name="Normal" style:family="paragraph">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style:font-style-complex="italic" fo:font-size="11pt" style:font-size-asian="11pt" style:font-size-complex="11pt"/>
    </style:style>
    <style:style style:name="T1387" style:parent-style-name="DefaultParagraphFont" style:family="text">
      <style:text-properties style:font-style-complex="italic" fo:font-size="11pt" style:font-size-asian="11pt" style:font-size-complex="11pt"/>
    </style:style>
    <style:style style:name="P1388" style:parent-style-name="Normal" style:family="paragraph">
      <style:text-properties style:font-style-complex="italic" fo:font-size="11pt" style:font-size-asian="11pt" style:font-size-complex="11pt"/>
    </style:style>
    <style:style style:name="P1389" style:parent-style-name="Normal" style:family="paragraph">
      <style:text-properties style:font-style-complex="italic" fo:font-size="11pt" style:font-size-asian="11pt" style:font-size-complex="11pt"/>
    </style:style>
    <style:style style:name="P1390" style:parent-style-name="Normal" style:family="paragraph">
      <style:text-properties style:font-style-complex="italic" fo:font-size="11pt" style:font-size-asian="11pt" style:font-size-complex="11pt"/>
    </style:style>
    <style:style style:name="P1391" style:parent-style-name="Normal" style:family="paragraph">
      <style:text-properties style:font-style-complex="italic" fo:font-size="11pt" style:font-size-asian="11pt" style:font-size-complex="11pt"/>
    </style:style>
    <style:style style:name="P1392" style:parent-style-name="Normal" style:family="paragraph">
      <style:text-properties style:font-style-complex="italic" fo:font-size="11pt" style:font-size-asian="11pt" style:font-size-complex="11pt"/>
    </style:style>
    <style:style style:name="P1393" style:parent-style-name="Normal" style:family="paragraph">
      <style:text-properties style:font-style-complex="italic" fo:font-size="11pt" style:font-size-asian="11pt" style:font-size-complex="11pt"/>
    </style:style>
    <style:style style:name="P1394" style:parent-style-name="Normal" style:family="paragraph">
      <style:text-properties style:font-style-complex="italic" fo:font-size="11pt" style:font-size-asian="11pt" style:font-size-complex="11pt"/>
    </style:style>
    <style:style style:name="P1395" style:parent-style-name="Normal" style:family="paragraph">
      <style:text-properties fo:font-size="11pt" style:font-size-asian="11pt" style:font-size-complex="11pt"/>
    </style:style>
    <style:style style:name="P1396" style:parent-style-name="Normal" style:family="paragraph">
      <style:text-properties fo:font-size="11pt" style:font-size-asian="11pt" style:font-size-complex="11pt"/>
    </style:style>
    <style:style style:name="P1397" style:parent-style-name="Normal" style:family="paragraph">
      <style:text-properties fo:font-weight="bold" style:font-weight-asian="bold"/>
    </style:style>
    <style:style style:name="TableRow1398" style:family="table-row">
      <style:table-row-properties style:min-row-height="0.5833in"/>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weight="bold" style:font-weight-asian="bold"/>
    </style:style>
    <style:style style:name="P1401" style:parent-style-name="Normal" style:family="paragraph">
      <style:text-properties fo:font-weight="bold" style:font-weight-asian="bold"/>
    </style:style>
    <style:style style:name="T1402" style:parent-style-name="DefaultParagraphFont" style:family="text">
      <style:text-properties fo:font-weight="bold" style:font-weight-asian="bold" fo:background-color="#FFFF00"/>
    </style:style>
    <style:style style:name="T1403" style:parent-style-name="DefaultParagraphFont" style:family="text">
      <style:text-properties fo:font-weight="bold" style:font-weight-asian="bold"/>
    </style:style>
    <style:style style:name="P1404" style:parent-style-name="Normal" style:family="paragraph">
      <style:text-properties fo:font-weight="bold" style:font-weight-asian="bold"/>
    </style:style>
    <style:style style:name="P1405" style:parent-style-name="Normal" style:family="paragraph">
      <style:paragraph-properties fo:margin-left="-0.875in" fo:margin-right="0.377in">
        <style:tab-stops/>
      </style:paragraph-properties>
    </style:style>
    <style:style style:name="P1406" style:parent-style-name="Normal" style:family="paragraph">
      <style:paragraph-properties fo:margin-left="-0.875in" fo:margin-right="0.377in">
        <style:tab-stops/>
      </style:paragraph-properties>
    </style:style>
    <style:style style:name="P1407" style:parent-style-name="Normal" style:family="paragraph">
      <style:paragraph-properties fo:margin-left="0.5in" fo:text-indent="-0.5in">
        <style:tab-stops/>
      </style:paragraph-properties>
    </style:style>
    <style:style style:name="T1408" style:parent-style-name="DefaultParagraphFont" style:family="text">
      <style:text-properties fo:font-weight="bold" style:font-weight-asian="bold"/>
    </style:style>
    <style:style style:name="T1409" style:parent-style-name="DefaultParagraphFont" style:family="text">
      <style:text-properties fo:font-style="italic" style:font-style-asian="italic"/>
    </style:style>
    <style:style style:name="P1410" style:parent-style-name="Normal" style:family="paragraph">
      <style:paragraph-properties fo:margin-left="0.5in" fo:text-indent="-0.5in">
        <style:tab-stops/>
      </style:paragraph-properties>
    </style:style>
    <style:style style:name="T1411" style:parent-style-name="DefaultParagraphFont" style:family="text">
      <style:text-properties fo:font-weight="bold" style:font-weight-asian="bold"/>
    </style:style>
    <style:style style:name="P1412" style:parent-style-name="Normal" style:family="paragraph">
      <style:paragraph-properties fo:margin-left="0.5in" fo:text-indent="-0.5in">
        <style:tab-stops/>
      </style:paragraph-properties>
    </style:style>
    <style:style style:name="T1413" style:parent-style-name="DefaultParagraphFont" style:family="text">
      <style:text-properties fo:font-weight="bold" style:font-weight-asian="bold"/>
    </style:style>
    <style:style style:name="T1414" style:parent-style-name="DefaultParagraphFont" style:family="text">
      <style:text-properties fo:font-style="italic" style:font-style-asian="italic"/>
    </style:style>
    <style:style style:name="P1415" style:parent-style-name="Normal" style:family="paragraph">
      <style:paragraph-properties fo:margin-left="0.5in" fo:text-indent="-0.5in">
        <style:tab-stops/>
      </style:paragraph-properties>
    </style:style>
    <style:style style:name="T1416" style:parent-style-name="DefaultParagraphFont" style:family="text">
      <style:text-properties fo:font-weight="bold" style:font-weight-asian="bold"/>
    </style:style>
    <style:style style:name="T1417" style:parent-style-name="DefaultParagraphFont" style:family="text">
      <style:text-properties fo:font-style="italic" style:font-style-asian="italic"/>
    </style:style>
    <style:style style:name="P1418" style:parent-style-name="Normal" style:family="paragraph">
      <style:paragraph-properties fo:margin-left="0.5in" fo:text-indent="-0.5in">
        <style:tab-stops/>
      </style:paragraph-properties>
    </style:style>
    <style:style style:name="T1419" style:parent-style-name="DefaultParagraphFont" style:family="text">
      <style:text-properties fo:font-weight="bold" style:font-weight-asian="bold"/>
    </style:style>
    <style:style style:name="T1420" style:parent-style-name="DefaultParagraphFont" style:family="text">
      <style:text-properties fo:font-style="italic" style:font-style-asian="italic"/>
    </style:style>
    <style:style style:name="P1421" style:parent-style-name="Normal" style:family="paragraph">
      <style:paragraph-properties fo:margin-left="0.5in" fo:text-indent="-0.5in">
        <style:tab-stops/>
      </style:paragraph-properties>
    </style:style>
    <style:style style:name="T1422" style:parent-style-name="DefaultParagraphFont" style:family="text">
      <style:text-properties fo:font-weight="bold" style:font-weight-asian="bold"/>
    </style:style>
    <style:style style:name="P1423" style:parent-style-name="Normal" style:family="paragraph">
      <style:paragraph-properties fo:margin-left="0.5in" fo:text-indent="-0.5in">
        <style:tab-stops/>
      </style:paragraph-properties>
    </style:style>
    <style:style style:name="T1424" style:parent-style-name="DefaultParagraphFont" style:family="text">
      <style:text-properties fo:font-weight="bold" style:font-weight-asian="bold"/>
    </style:style>
    <style:style style:name="T1425" style:parent-style-name="DefaultParagraphFont" style:family="text">
      <style:text-properties fo:font-style="italic" style:font-style-asian="italic"/>
    </style:style>
    <style:style style:name="P1426" style:parent-style-name="Normal" style:family="paragraph">
      <style:paragraph-properties fo:margin-left="0.5in" fo:text-indent="-0.5in">
        <style:tab-stops/>
      </style:paragraph-properties>
    </style:style>
    <style:style style:name="T1427" style:parent-style-name="DefaultParagraphFont" style:family="text">
      <style:text-properties fo:font-weight="bold" style:font-weight-asian="bold"/>
    </style:style>
    <style:style style:name="P1428" style:parent-style-name="Normal" style:family="paragraph">
      <style:paragraph-properties fo:margin-left="0.5in" fo:text-indent="-0.5in">
        <style:tab-stops/>
      </style:paragraph-properties>
    </style:style>
    <style:style style:name="T1429" style:parent-style-name="DefaultParagraphFont" style:family="text">
      <style:text-properties fo:font-weight="bold" style:font-weight-asian="bold"/>
    </style:style>
    <style:style style:name="T1430" style:parent-style-name="DefaultParagraphFont" style:family="text">
      <style:text-properties fo:font-style="italic" style:font-style-asian="italic"/>
    </style:style>
    <style:style style:name="P1431" style:parent-style-name="Normal" style:family="paragraph">
      <style:paragraph-properties fo:margin-left="0.5in" fo:text-indent="-0.5in">
        <style:tab-stops/>
      </style:paragraph-properties>
    </style:style>
    <style:style style:name="T1432" style:parent-style-name="DefaultParagraphFont" style:family="text">
      <style:text-properties fo:font-weight="bold" style:font-weight-asian="bold"/>
    </style:style>
    <style:style style:name="T1433" style:parent-style-name="DefaultParagraphFont" style:family="text">
      <style:text-properties fo:font-style="italic" style:font-style-asian="italic"/>
    </style:style>
    <style:style style:name="P1434" style:parent-style-name="Normal" style:family="paragraph">
      <style:paragraph-properties fo:margin-left="0.5in" fo:text-indent="-0.5in">
        <style:tab-stops/>
      </style:paragraph-properties>
    </style:style>
    <style:style style:name="T1435" style:parent-style-name="DefaultParagraphFont" style:family="text">
      <style:text-properties fo:font-weight="bold" style:font-weight-asian="bold"/>
    </style:style>
    <style:style style:name="T1436" style:parent-style-name="DefaultParagraphFont" style:family="text">
      <style:text-properties fo:font-style="italic" style:font-style-asian="italic"/>
    </style:style>
    <style:style style:name="P1437" style:parent-style-name="Normal" style:family="paragraph">
      <style:paragraph-properties fo:margin-left="0.5in" fo:text-indent="-0.5in">
        <style:tab-stops/>
      </style:paragraph-properties>
    </style:style>
    <style:style style:name="T1438" style:parent-style-name="DefaultParagraphFont" style:family="text">
      <style:text-properties fo:font-weight="bold" style:font-weight-asian="bold"/>
    </style:style>
    <style:style style:name="T1439" style:parent-style-name="DefaultParagraphFont" style:family="text">
      <style:text-properties fo:font-style="italic" style:font-style-asian="italic"/>
    </style:style>
    <style:style style:name="P1440" style:parent-style-name="Normal" style:family="paragraph">
      <style:paragraph-properties fo:margin-left="0.5in" fo:text-indent="-0.5in">
        <style:tab-stops/>
      </style:paragraph-properties>
    </style:style>
    <style:style style:name="T1441" style:parent-style-name="DefaultParagraphFont" style:family="text">
      <style:text-properties fo:font-weight="bold" style:font-weight-asian="bold"/>
    </style:style>
    <style:style style:name="T1442" style:parent-style-name="DefaultParagraphFont" style:family="text">
      <style:text-properties fo:font-style="italic" style:font-style-asian="italic"/>
    </style:style>
    <style:style style:name="P1443" style:parent-style-name="Normal" style:family="paragraph">
      <style:paragraph-properties fo:margin-left="0.5in" fo:text-indent="-0.5in">
        <style:tab-stops/>
      </style:paragraph-properties>
    </style:style>
    <style:style style:name="T1444" style:parent-style-name="DefaultParagraphFont" style:family="text">
      <style:text-properties fo:font-weight="bold" style:font-weight-asian="bold"/>
    </style:style>
    <style:style style:name="T1445" style:parent-style-name="DefaultParagraphFont" style:family="text">
      <style:text-properties fo:font-style="italic" style:font-style-asian="italic"/>
    </style:style>
    <style:style style:name="P1446" style:parent-style-name="Normal" style:family="paragraph">
      <style:paragraph-properties fo:margin-left="0.5in" fo:text-indent="-0.5in">
        <style:tab-stops/>
      </style:paragraph-properties>
    </style:style>
    <style:style style:name="T1447" style:parent-style-name="DefaultParagraphFont" style:family="text">
      <style:text-properties fo:font-weight="bold" style:font-weight-asian="bold"/>
    </style:style>
    <style:style style:name="T1448" style:parent-style-name="DefaultParagraphFont" style:family="text">
      <style:text-properties fo:font-style="italic" style:font-style-asian="italic"/>
    </style:style>
    <style:style style:name="T1449" style:parent-style-name="DefaultParagraphFont" style:family="text">
      <style:text-properties fo:font-style="italic" style:font-style-asian="italic"/>
    </style:style>
    <style:style style:name="P1450" style:parent-style-name="Normal" style:family="paragraph">
      <style:paragraph-properties fo:margin-left="0.5in" fo:text-indent="-0.5in">
        <style:tab-stops/>
      </style:paragraph-properties>
    </style:style>
    <style:style style:name="T1451" style:parent-style-name="DefaultParagraphFont" style:family="text">
      <style:text-properties fo:font-weight="bold" style:font-weight-asian="bold"/>
    </style:style>
    <style:style style:name="T1452" style:parent-style-name="DefaultParagraphFont" style:family="text">
      <style:text-properties style:font-name="Lucida Grande CY"/>
    </style:style>
    <style:style style:name="T1453" style:parent-style-name="DefaultParagraphFont" style:family="text">
      <style:text-properties fo:font-style="italic" style:font-style-asian="italic"/>
    </style:style>
    <style:style style:name="T1454" style:parent-style-name="DefaultParagraphFont" style:family="text">
      <style:text-properties style:font-name="Lucida Grande CY"/>
    </style:style>
    <style:style style:name="P1455" style:parent-style-name="Normal" style:family="paragraph">
      <style:paragraph-properties fo:margin-left="0.5in" fo:text-indent="-0.5in">
        <style:tab-stops/>
      </style:paragraph-properties>
    </style:style>
    <style:style style:name="T1456" style:parent-style-name="DefaultParagraphFont" style:family="text">
      <style:text-properties fo:font-weight="bold" style:font-weight-asian="bold"/>
    </style:style>
    <style:style style:name="T1457" style:parent-style-name="DefaultParagraphFont" style:family="text">
      <style:text-properties fo:font-style="italic" style:font-style-asian="italic"/>
    </style:style>
    <style:style style:name="P1458" style:parent-style-name="Normal" style:family="paragraph">
      <style:paragraph-properties fo:margin-left="0.5in" fo:text-indent="-0.5in">
        <style:tab-stops/>
      </style:paragraph-properties>
    </style:style>
    <style:style style:name="T1459" style:parent-style-name="DefaultParagraphFont" style:family="text">
      <style:text-properties fo:font-weight="bold" style:font-weight-asian="bold"/>
    </style:style>
    <style:style style:name="T1460" style:parent-style-name="DefaultParagraphFont" style:family="text">
      <style:text-properties fo:font-style="italic" style:font-style-asian="italic"/>
    </style:style>
    <style:style style:name="P1461" style:parent-style-name="Normal" style:family="paragraph">
      <style:paragraph-properties fo:margin-left="0.5in" fo:text-indent="-0.5in">
        <style:tab-stops/>
      </style:paragraph-properties>
    </style:style>
    <style:style style:name="T1462" style:parent-style-name="DefaultParagraphFont" style:family="text">
      <style:text-properties fo:font-weight="bold" style:font-weight-asian="bold"/>
    </style:style>
    <style:style style:name="T1463" style:parent-style-name="DefaultParagraphFont" style:family="text">
      <style:text-properties fo:font-style="italic" style:font-style-asian="italic"/>
    </style:style>
    <style:style style:name="T1464" style:parent-style-name="DefaultParagraphFont" style:family="text">
      <style:text-properties fo:font-style="italic" style:font-style-asian="italic"/>
    </style:style>
    <style:style style:name="P1465" style:parent-style-name="Normal" style:family="paragraph">
      <style:paragraph-properties fo:margin-left="0.5in" fo:text-indent="-0.5in">
        <style:tab-stops/>
      </style:paragraph-properties>
    </style:style>
    <style:style style:name="T1466" style:parent-style-name="DefaultParagraphFont" style:family="text">
      <style:text-properties fo:font-weight="bold" style:font-weight-asian="bold"/>
    </style:style>
    <style:style style:name="T1467" style:parent-style-name="DefaultParagraphFont" style:family="text">
      <style:text-properties fo:font-style="italic" style:font-style-asian="italic"/>
    </style:style>
    <style:style style:name="P1468" style:parent-style-name="Normal" style:family="paragraph">
      <style:paragraph-properties fo:margin-left="0.5in" fo:text-indent="-0.5in">
        <style:tab-stops/>
      </style:paragraph-properties>
    </style:style>
    <style:style style:name="T1469" style:parent-style-name="DefaultParagraphFont" style:family="text">
      <style:text-properties fo:font-weight="bold" style:font-weight-asian="bold"/>
    </style:style>
    <style:style style:name="T1470" style:parent-style-name="DefaultParagraphFont" style:family="text">
      <style:text-properties fo:font-style="italic" style:font-style-asian="italic"/>
    </style:style>
    <style:style style:name="P1471" style:parent-style-name="Normal" style:family="paragraph">
      <style:paragraph-properties fo:margin-left="0.5in" fo:text-indent="-0.5in">
        <style:tab-stops/>
      </style:paragraph-properties>
    </style:style>
    <style:style style:name="T1472" style:parent-style-name="DefaultParagraphFont" style:family="text">
      <style:text-properties fo:font-weight="bold" style:font-weight-asian="bold"/>
    </style:style>
    <style:style style:name="T1473" style:parent-style-name="DefaultParagraphFont" style:family="text">
      <style:text-properties fo:font-style="italic" style:font-style-asian="italic"/>
    </style:style>
    <style:style style:name="P1474" style:parent-style-name="Normal" style:family="paragraph">
      <style:paragraph-properties fo:margin-left="0.5in" fo:text-indent="-0.5in">
        <style:tab-stops/>
      </style:paragraph-properties>
    </style:style>
    <style:style style:name="T1475" style:parent-style-name="DefaultParagraphFont" style:family="text">
      <style:text-properties fo:font-weight="bold" style:font-weight-asian="bold"/>
    </style:style>
    <style:style style:name="T1476" style:parent-style-name="DefaultParagraphFont" style:family="text">
      <style:text-properties fo:font-style="italic" style:font-style-asian="italic"/>
    </style:style>
    <style:style style:name="P1477" style:parent-style-name="Normal" style:family="paragraph">
      <style:paragraph-properties fo:margin-left="0.5in" fo:text-indent="-0.5in">
        <style:tab-stops/>
      </style:paragraph-properties>
    </style:style>
    <style:style style:name="T1478" style:parent-style-name="DefaultParagraphFont" style:family="text">
      <style:text-properties fo:font-weight="bold" style:font-weight-asian="bold"/>
    </style:style>
    <style:style style:name="T1479" style:parent-style-name="DefaultParagraphFont" style:family="text">
      <style:text-properties fo:font-style="italic" style:font-style-asian="italic"/>
    </style:style>
    <style:style style:name="P1480" style:parent-style-name="Normal" style:family="paragraph">
      <style:paragraph-properties fo:margin-left="0.5in" fo:text-indent="-0.5in">
        <style:tab-stops/>
      </style:paragraph-properties>
    </style:style>
    <style:style style:name="T1481" style:parent-style-name="DefaultParagraphFont" style:family="text">
      <style:text-properties fo:font-weight="bold" style:font-weight-asian="bold"/>
    </style:style>
    <style:style style:name="T1482" style:parent-style-name="DefaultParagraphFont" style:family="text">
      <style:text-properties fo:font-style="italic" style:font-style-asian="italic"/>
    </style:style>
    <style:style style:name="P1483" style:parent-style-name="Normal" style:family="paragraph">
      <style:paragraph-properties fo:margin-left="0.5in" fo:text-indent="-0.5in">
        <style:tab-stops/>
      </style:paragraph-properties>
    </style:style>
    <style:style style:name="T1484" style:parent-style-name="DefaultParagraphFont" style:family="text">
      <style:text-properties fo:font-weight="bold" style:font-weight-asian="bold"/>
    </style:style>
    <style:style style:name="T1485" style:parent-style-name="DefaultParagraphFont" style:family="text">
      <style:text-properties fo:font-style="italic" style:font-style-asian="italic"/>
    </style:style>
    <style:style style:name="P1486" style:parent-style-name="Normal" style:family="paragraph">
      <style:paragraph-properties fo:margin-left="0.5in" fo:text-indent="-0.5in">
        <style:tab-stops/>
      </style:paragraph-properties>
    </style:style>
    <style:style style:name="T1487" style:parent-style-name="DefaultParagraphFont" style:family="text">
      <style:text-properties fo:font-weight="bold" style:font-weight-asian="bold"/>
    </style:style>
    <style:style style:name="T1488" style:parent-style-name="DefaultParagraphFont" style:family="text">
      <style:text-properties fo:font-style="italic" style:font-style-asian="italic"/>
    </style:style>
    <style:style style:name="P1489" style:parent-style-name="Normal" style:family="paragraph">
      <style:paragraph-properties fo:margin-left="0.5in" fo:text-indent="-0.5in">
        <style:tab-stops/>
      </style:paragraph-properties>
    </style:style>
    <style:style style:name="T1490" style:parent-style-name="DefaultParagraphFont" style:family="text">
      <style:text-properties fo:font-weight="bold" style:font-weight-asian="bold"/>
    </style:style>
    <style:style style:name="T1491" style:parent-style-name="DefaultParagraphFont" style:family="text">
      <style:text-properties fo:font-style="italic" style:font-style-asian="italic"/>
    </style:style>
    <style:style style:name="T1492" style:parent-style-name="DefaultParagraphFont" style:family="text">
      <style:text-properties fo:font-style="italic" style:font-style-asian="italic"/>
    </style:style>
    <style:style style:name="P1493" style:parent-style-name="Normal" style:family="paragraph">
      <style:paragraph-properties fo:margin-left="0.5in" fo:text-indent="-0.5in">
        <style:tab-stops/>
      </style:paragraph-properties>
    </style:style>
    <style:style style:name="T1494" style:parent-style-name="DefaultParagraphFont" style:family="text">
      <style:text-properties fo:font-weight="bold" style:font-weight-asian="bold"/>
    </style:style>
    <style:style style:name="T1495" style:parent-style-name="DefaultParagraphFont" style:family="text">
      <style:text-properties fo:font-style="italic" style:font-style-asian="italic"/>
    </style:style>
    <style:style style:name="T1496" style:parent-style-name="DefaultParagraphFont" style:family="text">
      <style:text-properties fo:font-style="italic" style:font-style-asian="italic"/>
    </style:style>
    <style:style style:name="P1497" style:parent-style-name="Normal" style:family="paragraph">
      <style:paragraph-properties fo:margin-left="0.5in" fo:text-indent="-0.5in">
        <style:tab-stops/>
      </style:paragraph-properties>
    </style:style>
    <style:style style:name="T1498" style:parent-style-name="DefaultParagraphFont" style:family="text">
      <style:text-properties fo:font-weight="bold" style:font-weight-asian="bold"/>
    </style:style>
    <style:style style:name="T1499" style:parent-style-name="DefaultParagraphFont" style:family="text">
      <style:text-properties fo:font-style="italic" style:font-style-asian="italic"/>
    </style:style>
    <style:style style:name="P1500" style:parent-style-name="Normal" style:family="paragraph">
      <style:paragraph-properties fo:margin-left="0.5in" fo:text-indent="-0.5in">
        <style:tab-stops/>
      </style:paragraph-properties>
    </style:style>
    <style:style style:name="T1501" style:parent-style-name="DefaultParagraphFont" style:family="text">
      <style:text-properties fo:font-weight="bold" style:font-weight-asian="bold"/>
    </style:style>
    <style:style style:name="T1502" style:parent-style-name="DefaultParagraphFont" style:family="text">
      <style:text-properties fo:font-style="italic" style:font-style-asian="italic"/>
    </style:style>
    <style:style style:name="P1503" style:parent-style-name="Normal" style:family="paragraph">
      <style:paragraph-properties fo:margin-left="0.5in" fo:text-indent="-0.5in">
        <style:tab-stops/>
      </style:paragraph-properties>
    </style:style>
    <style:style style:name="T1504" style:parent-style-name="DefaultParagraphFont" style:family="text">
      <style:text-properties fo:font-weight="bold" style:font-weight-asian="bold"/>
    </style:style>
    <style:style style:name="P1505" style:parent-style-name="Normal" style:family="paragraph">
      <style:paragraph-properties fo:margin-left="0.5in" fo:text-indent="-0.5in">
        <style:tab-stops/>
      </style:paragraph-properties>
    </style:style>
    <style:style style:name="T1506" style:parent-style-name="DefaultParagraphFont" style:family="text">
      <style:text-properties fo:font-weight="bold" style:font-weight-asian="bold"/>
    </style:style>
    <style:style style:name="T1507" style:parent-style-name="DefaultParagraphFont" style:family="text">
      <style:text-properties fo:font-style="italic" style:font-style-asian="italic"/>
    </style:style>
    <style:style style:name="P1508" style:parent-style-name="Normal" style:family="paragraph">
      <style:paragraph-properties fo:margin-left="0.5in" fo:text-indent="-0.5in">
        <style:tab-stops/>
      </style:paragraph-properties>
    </style:style>
    <style:style style:name="T1509" style:parent-style-name="DefaultParagraphFont" style:family="text">
      <style:text-properties fo:font-weight="bold" style:font-weight-asian="bold"/>
    </style:style>
    <style:style style:name="T1510" style:parent-style-name="DefaultParagraphFont" style:family="text">
      <style:text-properties fo:font-style="italic" style:font-style-asian="italic"/>
    </style:style>
    <style:style style:name="P1511" style:parent-style-name="Normal" style:family="paragraph">
      <style:paragraph-properties fo:margin-left="0.5in" fo:text-indent="-0.5in">
        <style:tab-stops/>
      </style:paragraph-properties>
    </style:style>
    <style:style style:name="T1512" style:parent-style-name="DefaultParagraphFont" style:family="text">
      <style:text-properties fo:font-weight="bold" style:font-weight-asian="bold"/>
    </style:style>
    <style:style style:name="T1513" style:parent-style-name="DefaultParagraphFont" style:family="text">
      <style:text-properties fo:font-style="italic" style:font-style-asian="italic"/>
    </style:style>
    <style:style style:name="P1514" style:parent-style-name="Normal" style:family="paragraph">
      <style:paragraph-properties fo:margin-left="0.5in" fo:text-indent="-0.5in">
        <style:tab-stops/>
      </style:paragraph-properties>
    </style:style>
    <style:style style:name="T1515" style:parent-style-name="DefaultParagraphFont" style:family="text">
      <style:text-properties fo:font-weight="bold" style:font-weight-asian="bold"/>
    </style:style>
    <style:style style:name="T1516" style:parent-style-name="DefaultParagraphFont" style:family="text">
      <style:text-properties fo:font-style="italic" style:font-style-asian="italic"/>
    </style:style>
    <style:style style:name="P1517" style:parent-style-name="Normal" style:family="paragraph">
      <style:paragraph-properties fo:margin-left="0.5in" fo:text-indent="-0.5in">
        <style:tab-stops/>
      </style:paragraph-properties>
    </style:style>
    <style:style style:name="T1518" style:parent-style-name="DefaultParagraphFont" style:family="text">
      <style:text-properties fo:font-weight="bold" style:font-weight-asian="bold"/>
    </style:style>
    <style:style style:name="T1519" style:parent-style-name="DefaultParagraphFont" style:family="text">
      <style:text-properties fo:font-style="italic" style:font-style-asian="italic"/>
    </style:style>
    <style:style style:name="T1520" style:parent-style-name="DefaultParagraphFont" style:family="text">
      <style:text-properties fo:font-style="italic" style:font-style-asian="italic"/>
    </style:style>
    <style:style style:name="P1521" style:parent-style-name="Normal" style:family="paragraph">
      <style:paragraph-properties fo:margin-left="0.5in" fo:text-indent="-0.5in">
        <style:tab-stops/>
      </style:paragraph-properties>
    </style:style>
    <style:style style:name="T1522" style:parent-style-name="DefaultParagraphFont" style:family="text">
      <style:text-properties fo:font-weight="bold" style:font-weight-asian="bold"/>
    </style:style>
    <style:style style:name="T1523" style:parent-style-name="DefaultParagraphFont" style:family="text">
      <style:text-properties fo:font-style="italic" style:font-style-asian="italic"/>
    </style:style>
    <style:style style:name="P1524" style:parent-style-name="Normal" style:family="paragraph">
      <style:paragraph-properties fo:margin-left="0.5in" fo:text-indent="-0.5in">
        <style:tab-stops/>
      </style:paragraph-properties>
    </style:style>
    <style:style style:name="T1525" style:parent-style-name="DefaultParagraphFont" style:family="text">
      <style:text-properties fo:font-weight="bold" style:font-weight-asian="bold"/>
    </style:style>
    <style:style style:name="T1526" style:parent-style-name="DefaultParagraphFont" style:family="text">
      <style:text-properties fo:font-style="italic" style:font-style-asian="italic"/>
    </style:style>
    <style:style style:name="P1527" style:parent-style-name="Normal" style:family="paragraph">
      <style:paragraph-properties fo:margin-left="0.5in" fo:text-indent="-0.5in">
        <style:tab-stops/>
      </style:paragraph-properties>
    </style:style>
    <style:style style:name="T1528" style:parent-style-name="DefaultParagraphFont" style:family="text">
      <style:text-properties fo:font-weight="bold" style:font-weight-asian="bold"/>
    </style:style>
    <style:style style:name="T1529" style:parent-style-name="DefaultParagraphFont" style:family="text">
      <style:text-properties fo:font-style="italic" style:font-style-asian="italic"/>
    </style:style>
    <style:style style:name="T1530" style:parent-style-name="DefaultParagraphFont" style:family="text">
      <style:text-properties fo:font-style="italic" style:font-style-asian="italic"/>
    </style:style>
    <style:style style:name="P1531" style:parent-style-name="Normal" style:family="paragraph">
      <style:paragraph-properties fo:margin-left="0.5in" fo:text-indent="-0.5in">
        <style:tab-stops/>
      </style:paragraph-properties>
    </style:style>
    <style:style style:name="T1532" style:parent-style-name="DefaultParagraphFont" style:family="text">
      <style:text-properties fo:font-weight="bold" style:font-weight-asian="bold"/>
    </style:style>
    <style:style style:name="T1533" style:parent-style-name="DefaultParagraphFont" style:family="text">
      <style:text-properties fo:font-style="italic" style:font-style-asian="italic"/>
    </style:style>
    <style:style style:name="P1534" style:parent-style-name="Normal" style:family="paragraph">
      <style:paragraph-properties fo:margin-left="0.5in" fo:text-indent="-0.5in">
        <style:tab-stops/>
      </style:paragraph-properties>
    </style:style>
    <style:style style:name="T1535" style:parent-style-name="DefaultParagraphFont" style:family="text">
      <style:text-properties fo:font-weight="bold" style:font-weight-asian="bold"/>
    </style:style>
    <style:style style:name="T1536" style:parent-style-name="DefaultParagraphFont" style:family="text">
      <style:text-properties fo:font-style="italic" style:font-style-asian="italic"/>
    </style:style>
    <style:style style:name="T1537" style:parent-style-name="DefaultParagraphFont" style:family="text">
      <style:text-properties fo:font-style="italic" style:font-style-asian="italic"/>
    </style:style>
    <style:style style:name="P1538" style:parent-style-name="Normal" style:family="paragraph">
      <style:paragraph-properties fo:margin-left="0.5in" fo:text-indent="-0.5in">
        <style:tab-stops/>
      </style:paragraph-properties>
    </style:style>
    <style:style style:name="T1539" style:parent-style-name="DefaultParagraphFont" style:family="text">
      <style:text-properties fo:font-weight="bold" style:font-weight-asian="bold"/>
    </style:style>
    <style:style style:name="T1540" style:parent-style-name="DefaultParagraphFont" style:family="text">
      <style:text-properties fo:font-style="italic" style:font-style-asian="italic"/>
    </style:style>
    <style:style style:name="P1541" style:parent-style-name="Normal" style:family="paragraph">
      <style:paragraph-properties fo:margin-left="0.5in" fo:text-indent="-0.5in">
        <style:tab-stops/>
      </style:paragraph-properties>
    </style:style>
    <style:style style:name="T1542" style:parent-style-name="DefaultParagraphFont" style:family="text">
      <style:text-properties fo:font-weight="bold" style:font-weight-asian="bold"/>
    </style:style>
    <style:style style:name="T1543" style:parent-style-name="DefaultParagraphFont" style:family="text">
      <style:text-properties fo:font-style="italic" style:font-style-asian="italic"/>
    </style:style>
    <style:style style:name="P1544" style:parent-style-name="Normal" style:family="paragraph">
      <style:paragraph-properties fo:margin-left="0.5in" fo:text-indent="-0.5in">
        <style:tab-stops/>
      </style:paragraph-properties>
    </style:style>
    <style:style style:name="T1545" style:parent-style-name="DefaultParagraphFont" style:family="text">
      <style:text-properties fo:font-weight="bold" style:font-weight-asian="bold"/>
    </style:style>
    <style:style style:name="T1546" style:parent-style-name="DefaultParagraphFont" style:family="text">
      <style:text-properties fo:font-style="italic" style:font-style-asian="italic"/>
    </style:style>
    <style:style style:name="P1547" style:parent-style-name="Normal" style:family="paragraph">
      <style:paragraph-properties fo:margin-left="0.5in" fo:text-indent="-0.5in">
        <style:tab-stops/>
      </style:paragraph-properties>
    </style:style>
    <style:style style:name="T1548" style:parent-style-name="DefaultParagraphFont" style:family="text">
      <style:text-properties fo:font-weight="bold" style:font-weight-asian="bold"/>
    </style:style>
    <style:style style:name="T1549" style:parent-style-name="DefaultParagraphFont" style:family="text">
      <style:text-properties fo:font-style="italic" style:font-style-asian="italic"/>
    </style:style>
    <style:style style:name="P1550" style:parent-style-name="Normal" style:family="paragraph">
      <style:paragraph-properties fo:margin-left="0.5in" fo:text-indent="-0.5in">
        <style:tab-stops/>
      </style:paragraph-properties>
    </style:style>
    <style:style style:name="T1551" style:parent-style-name="DefaultParagraphFont" style:family="text">
      <style:text-properties fo:font-weight="bold" style:font-weight-asian="bold"/>
    </style:style>
    <style:style style:name="T1552" style:parent-style-name="DefaultParagraphFont" style:family="text">
      <style:text-properties fo:font-style="italic" style:font-style-asian="italic"/>
    </style:style>
    <style:style style:name="P1553" style:parent-style-name="Normal" style:family="paragraph">
      <style:paragraph-properties fo:margin-left="0.5in" fo:text-indent="-0.5in">
        <style:tab-stops/>
      </style:paragraph-properties>
    </style:style>
    <style:style style:name="T1554" style:parent-style-name="DefaultParagraphFont" style:family="text">
      <style:text-properties fo:font-weight="bold" style:font-weight-asian="bold"/>
    </style:style>
    <style:style style:name="T1555" style:parent-style-name="DefaultParagraphFont" style:family="text">
      <style:text-properties fo:font-style="italic" style:font-style-asian="italic"/>
    </style:style>
    <style:style style:name="T1556" style:parent-style-name="DefaultParagraphFont" style:family="text">
      <style:text-properties fo:font-style="italic" style:font-style-asian="italic"/>
    </style:style>
    <style:style style:name="P1557" style:parent-style-name="Normal" style:family="paragraph">
      <style:paragraph-properties fo:margin-left="0.5in" fo:text-indent="-0.5in">
        <style:tab-stops/>
      </style:paragraph-properties>
    </style:style>
    <style:style style:name="T1558" style:parent-style-name="DefaultParagraphFont" style:family="text">
      <style:text-properties fo:font-weight="bold" style:font-weight-asian="bold"/>
    </style:style>
    <style:style style:name="T1559" style:parent-style-name="DefaultParagraphFont" style:family="text">
      <style:text-properties fo:font-style="italic" style:font-style-asian="italic"/>
    </style:style>
    <style:style style:name="P1560" style:parent-style-name="Normal" style:family="paragraph">
      <style:paragraph-properties fo:margin-left="0.5in" fo:text-indent="-0.5in">
        <style:tab-stops/>
      </style:paragraph-properties>
    </style:style>
    <style:style style:name="T1561" style:parent-style-name="DefaultParagraphFont" style:family="text">
      <style:text-properties fo:font-weight="bold" style:font-weight-asian="bold"/>
    </style:style>
    <style:style style:name="T1562" style:parent-style-name="DefaultParagraphFont" style:family="text">
      <style:text-properties fo:font-style="italic" style:font-style-asian="italic"/>
    </style:style>
    <style:style style:name="P1563" style:parent-style-name="Normal" style:family="paragraph">
      <style:paragraph-properties fo:margin-left="0.5in" fo:text-indent="-0.5in">
        <style:tab-stops/>
      </style:paragraph-properties>
    </style:style>
    <style:style style:name="T1564" style:parent-style-name="DefaultParagraphFont" style:family="text">
      <style:text-properties fo:font-weight="bold" style:font-weight-asian="bold"/>
    </style:style>
    <style:style style:name="T1565" style:parent-style-name="DefaultParagraphFont" style:family="text">
      <style:text-properties fo:font-style="italic" style:font-style-asian="italic"/>
    </style:style>
    <style:style style:name="P1566" style:parent-style-name="Normal" style:family="paragraph">
      <style:paragraph-properties fo:margin-left="0.5in" fo:text-indent="-0.5in">
        <style:tab-stops/>
      </style:paragraph-properties>
    </style:style>
    <style:style style:name="T1567" style:parent-style-name="DefaultParagraphFont" style:family="text">
      <style:text-properties fo:font-weight="bold" style:font-weight-asian="bold"/>
    </style:style>
    <style:style style:name="T1568" style:parent-style-name="DefaultParagraphFont" style:family="text">
      <style:text-properties fo:font-style="italic" style:font-style-asian="italic"/>
    </style:style>
    <style:style style:name="P1569" style:parent-style-name="Normal" style:family="paragraph">
      <style:paragraph-properties fo:margin-left="0.5in" fo:text-indent="-0.5in">
        <style:tab-stops/>
      </style:paragraph-properties>
    </style:style>
    <style:style style:name="T1570" style:parent-style-name="DefaultParagraphFont" style:family="text">
      <style:text-properties fo:font-weight="bold" style:font-weight-asian="bold"/>
    </style:style>
    <style:style style:name="T1571" style:parent-style-name="DefaultParagraphFont" style:family="text">
      <style:text-properties fo:font-style="italic" style:font-style-asian="italic"/>
    </style:style>
    <style:style style:name="P1572" style:parent-style-name="Normal" style:family="paragraph">
      <style:paragraph-properties fo:margin-left="0.5in" fo:text-indent="-0.5in">
        <style:tab-stops/>
      </style:paragraph-properties>
    </style:style>
    <style:style style:name="T1573" style:parent-style-name="DefaultParagraphFont" style:family="text">
      <style:text-properties fo:font-weight="bold" style:font-weight-asian="bold"/>
    </style:style>
    <style:style style:name="T1574" style:parent-style-name="DefaultParagraphFont" style:family="text">
      <style:text-properties fo:font-style="italic" style:font-style-asian="italic"/>
    </style:style>
    <style:style style:name="T1575" style:parent-style-name="DefaultParagraphFont" style:family="text">
      <style:text-properties fo:font-style="italic" style:font-style-asian="italic"/>
    </style:style>
    <style:style style:name="P1576" style:parent-style-name="Normal" style:family="paragraph">
      <style:paragraph-properties fo:margin-left="0.5in" fo:text-indent="-0.5in">
        <style:tab-stops/>
      </style:paragraph-properties>
    </style:style>
    <style:style style:name="T1577" style:parent-style-name="DefaultParagraphFont" style:family="text">
      <style:text-properties fo:font-weight="bold" style:font-weight-asian="bold"/>
    </style:style>
    <style:style style:name="T1578" style:parent-style-name="DefaultParagraphFont" style:family="text">
      <style:text-properties fo:font-style="italic" style:font-style-asian="italic"/>
    </style:style>
    <style:style style:name="P1579" style:parent-style-name="Normal" style:family="paragraph">
      <style:paragraph-properties fo:margin-left="0.5in" fo:text-indent="-0.5in">
        <style:tab-stops/>
      </style:paragraph-properties>
    </style:style>
    <style:style style:name="T1580" style:parent-style-name="DefaultParagraphFont" style:family="text">
      <style:text-properties fo:font-weight="bold" style:font-weight-asian="bold"/>
    </style:style>
    <style:style style:name="T1581" style:parent-style-name="DefaultParagraphFont" style:family="text">
      <style:text-properties fo:font-style="italic" style:font-style-asian="italic"/>
    </style:style>
    <style:style style:name="T1582" style:parent-style-name="DefaultParagraphFont" style:family="text">
      <style:text-properties fo:font-style="italic" style:font-style-asian="italic"/>
    </style:style>
    <style:style style:name="P1583" style:parent-style-name="Normal" style:family="paragraph">
      <style:paragraph-properties fo:margin-left="0.5in" fo:text-indent="-0.5in">
        <style:tab-stops/>
      </style:paragraph-properties>
    </style:style>
    <style:style style:name="T1584" style:parent-style-name="DefaultParagraphFont" style:family="text">
      <style:text-properties fo:font-weight="bold" style:font-weight-asian="bold"/>
    </style:style>
    <style:style style:name="T1585" style:parent-style-name="DefaultParagraphFont" style:family="text">
      <style:text-properties fo:font-style="italic" style:font-style-asian="italic"/>
    </style:style>
    <style:style style:name="P1586" style:parent-style-name="Normal" style:family="paragraph">
      <style:paragraph-properties fo:margin-left="0.5in" fo:text-indent="-0.5in">
        <style:tab-stops/>
      </style:paragraph-properties>
    </style:style>
    <style:style style:name="T1587" style:parent-style-name="DefaultParagraphFont" style:family="text">
      <style:text-properties fo:font-weight="bold" style:font-weight-asian="bold"/>
    </style:style>
    <style:style style:name="T1588" style:parent-style-name="DefaultParagraphFont" style:family="text">
      <style:text-properties fo:font-style="italic" style:font-style-asian="italic"/>
    </style:style>
    <style:style style:name="P1589" style:parent-style-name="Normal" style:family="paragraph">
      <style:paragraph-properties fo:margin-left="0.5in" fo:text-indent="-0.5in">
        <style:tab-stops/>
      </style:paragraph-properties>
    </style:style>
    <style:style style:name="T1590" style:parent-style-name="DefaultParagraphFont" style:family="text">
      <style:text-properties fo:font-weight="bold" style:font-weight-asian="bold"/>
    </style:style>
    <style:style style:name="T1591" style:parent-style-name="DefaultParagraphFont" style:family="text">
      <style:text-properties fo:font-style="italic" style:font-style-asian="italic"/>
    </style:style>
    <style:style style:name="P1592" style:parent-style-name="Normal" style:family="paragraph">
      <style:paragraph-properties fo:margin-left="0.5in" fo:text-indent="-0.5in">
        <style:tab-stops/>
      </style:paragraph-properties>
    </style:style>
    <style:style style:name="T1593" style:parent-style-name="DefaultParagraphFont" style:family="text">
      <style:text-properties fo:font-weight="bold" style:font-weight-asian="bold"/>
    </style:style>
    <style:style style:name="T1594" style:parent-style-name="DefaultParagraphFont" style:family="text">
      <style:text-properties fo:font-style="italic" style:font-style-asian="italic"/>
    </style:style>
    <style:style style:name="P1595" style:parent-style-name="Normal" style:family="paragraph">
      <style:paragraph-properties fo:margin-left="0.5in" fo:text-indent="-0.5in">
        <style:tab-stops/>
      </style:paragraph-properties>
    </style:style>
    <style:style style:name="T1596" style:parent-style-name="DefaultParagraphFont" style:family="text">
      <style:text-properties fo:font-weight="bold" style:font-weight-asian="bold"/>
    </style:style>
    <style:style style:name="T1597" style:parent-style-name="DefaultParagraphFont" style:family="text">
      <style:text-properties fo:font-style="italic" style:font-style-asian="italic"/>
    </style:style>
    <style:style style:name="P1598" style:parent-style-name="Normal" style:family="paragraph">
      <style:paragraph-properties fo:margin-left="0.5in" fo:text-indent="-0.5in">
        <style:tab-stops/>
      </style:paragraph-properties>
    </style:style>
    <style:style style:name="T1599" style:parent-style-name="DefaultParagraphFont" style:family="text">
      <style:text-properties fo:font-weight="bold" style:font-weight-asian="bold"/>
    </style:style>
    <style:style style:name="T1600" style:parent-style-name="DefaultParagraphFont" style:family="text">
      <style:text-properties fo:font-style="italic" style:font-style-asian="italic"/>
    </style:style>
    <style:style style:name="P1601" style:parent-style-name="Normal" style:family="paragraph">
      <style:paragraph-properties fo:margin-left="0.5in" fo:text-indent="-0.5in">
        <style:tab-stops/>
      </style:paragraph-properties>
    </style:style>
    <style:style style:name="T1602" style:parent-style-name="DefaultParagraphFont" style:family="text">
      <style:text-properties fo:font-weight="bold" style:font-weight-asian="bold"/>
    </style:style>
    <style:style style:name="T1603" style:parent-style-name="DefaultParagraphFont" style:family="text">
      <style:text-properties fo:font-style="italic" style:font-style-asian="italic"/>
    </style:style>
    <style:style style:name="P1604" style:parent-style-name="Normal" style:family="paragraph">
      <style:paragraph-properties fo:margin-left="-0.875in" fo:margin-right="0.377in">
        <style:tab-stops/>
      </style:paragraph-properties>
    </style:style>
    <style:style style:family="graphic" style:name="a1">
      <style:graphic-properties style:wrap="run-through" style:run-through="background" draw:fill="none" draw:stroke="none" style:horizontal-rel="paragraph" style:vertical-rel="paragraph" style:horizontal-pos="from-left" style:vertical-pos="from-top"/>
    </style:style>
  </office:automatic-styles>
  <office:body>
    <office:text text:use-soft-page-breaks="true">
      <text:p text:style-name="P1">Business Case and Intervention Summary</text:p>
      <text:p text:style-name="P3">Intervention Summary</text:p>
      <text:h text:style-name="P4" text:outline-level="2"><text:span text:style-name="T5">Title:<text:s/></text:span><text:span text:style-name="T6">Transparency for Development: From Transparency to Accountability, Delivery, &amp;</text:span><text:span text:style-name="T7"><text:s/>Impact</text:span></text:h>
      <table:table table:style-name="Table8">
        <table:table-columns>
          <table:table-column table:style-name="TableColumn9"/>
        </table:table-columns>
        <table:table-row table:style-name="TableRow10">
          <table:table-cell table:style-name="TableCell11">
            <text:h text:style-name="P12" text:outline-level="2"><text:span text:style-name="T13">What support will the UK provide?</text:span></text:h>
          </table:table-cell>
        </table:table-row>
        <table:table-row table:style-name="TableRow14">
          <table:table-cell table:style-name="TableCell15">
            <text:p text:style-name="P16"><text:span text:style-name="T17">How much funding does the UK expect to provide?</text:span><text:span text:style-name="T18"><text:s/>£1.4 million via an Accountable Grant</text:span></text:p>
            <text:p text:style-name="P19"><text:span text:style-name="T20">Period of funding?<text:s/></text:span><text:span text:style-name="T21">5 years (April 2013 – March 2018)</text:span></text:p>
          </table:table-cell>
        </table:table-row>
      </table:table>
      <text:p text:style-name="P22"/>
      <table:table table:style-name="Table23">
        <table:table-columns>
          <table:table-column table:style-name="TableColumn24"/>
        </table:table-columns>
        <table:table-row table:style-name="TableRow25">
          <table:table-cell table:style-name="TableCell26">
            <text:h text:style-name="P27" text:outline-level="2">Why is UK support required?</text:h>
          </table:table-cell>
        </table:table-row>
        <table:table-row table:style-name="TableRow28">
          <table:table-cell table:style-name="TableCell29">
            <text:p text:style-name="P30">What need are we trying to address?</text:p>
            <text:p text:style-name="P31">There<text:s/>are clear conceptual and empirical gaps in the existing global knowledge base on the impact of Transparency and Accountability (T/A) interventions. <text:s/>DFID needs to ensure its aid investments are effective, delivering good value for money for taxpayers; and<text:s/>to take strategic decisions based on credible and robust evidence.</text:p>
            <text:p text:style-name="P32"><text:span text:style-name="T33">DFID is scaling up its work in support of empowerment and accountability. <text:s/>In 2011/2, 16.2 million people were supported to have choice and control over their own development and to hold de</text:span><text:span text:style-name="T34">cision-makers to account through DFID’s work on empowerment and accountability. <text:s text:c="2"/>By 2014/5 this number will rise to 40 million people.</text:span><text:span text:style-name="T35"><text:s/></text:span><text:span text:style-name="T36"><text:s/></text:span><text:span text:style-name="T37">Within this area of work, T/A interventions aim to promote greater openness on the part of governments, companies and o</text:span><text:span text:style-name="T38">ther institutions so that people can hold them to account. Examples of T/A interventions include citizen report cards, scorecards, social audits, civil society budget analysis, and public expenditure tracking surveys.<text:s/></text:span></text:p>
            <text:p text:style-name="P39"><text:span text:style-name="T40">A decade of research into the impact<text:s/></text:span><text:span text:style-name="T41">of T/A interventions has not produced consensus on whether these interventions generally have beneficial impacts, much less on the extent of these benefits; nor has research provided an empirically verified account of what sorts of T/A strategies are best<text:s/></text:span><text:span text:style-name="T42">suited to various conditions and contexts. Some studies show positive effects of T/A interventions on community empowerment and health and education outcomes, while others show no impact.</text:span><text:a office:title="Andrabi, 2009 #38" xlink:href="#_ENREF_2" office:target-frame-name="_top" xlink:show="replace"><text:span text:style-name="T43">2-16</text:span></text:a><text:span text:style-name="T44"><text:s/>Some proponent</text:span><text:span text:style-name="T45">s are hopeful that T/A interventions can help to empower the poor, while some critics view these kinds of interventions as marginal and thus largely irrelevant to the deeper problems of power inequity, institutional failure, or social conflict that often f</text:span><text:span text:style-name="T46">oster slow and uneven development.</text:span><text:a office:title="McGee, 2011 #24" xlink:href="#_ENREF_17" office:target-frame-name="_top" xlink:show="replace"><text:span text:style-name="T47">17-20</text:span></text:a><text:span text:style-name="T48"><text:s/></text:span></text:p>
            <text:p text:style-name="P49"><text:span text:style-name="T50">In the health sector, problems of governance are significant. Despite myriad strategies for improving the capacity of health care systems in developing countries, mou</text:span><text:span text:style-name="T51">nting evidence—including an extremely weak connection between health spending and health outcomes</text:span><text:a office:title="Filmer, 2000 #107" xlink:href="#_ENREF_21" office:target-frame-name="_top" xlink:show="replace"><text:span text:style-name="T52">21-24</text:span></text:a><text:span text:style-name="T53">—suggests that existing approaches have been insufficient. Accountability problems are argued by many<text:s/></text:span><text:span text:style-name="T54">to be endemic to the delivery of basic health services in developing countries, leading, for example, to widespread absenteeism</text:span><text:a office:title="Chaudhury, 2005 #113" xlink:href="#_ENREF_25" office:target-frame-name="_top" xlink:show="replace"><text:span text:style-name="T55">25</text:span></text:a><text:span text:style-name="T56"><text:s/>and low provider effort</text:span><text:a office:title="Das, 2008 #114" xlink:href="#_ENREF_26" office:target-frame-name="_top" xlink:show="replace"><text:span text:style-name="T57">2</text:span><text:span text:style-name="T58">6</text:span></text:a><text:span text:style-name="T59"><text:s/>throughout the developing world. Transparency and Accountability (T/A) interventions are one of several reform strategies</text:span><text:span text:style-name="T60"><text:note text:note-class="endnote" text:id="_edn0"><text:note-citation>1</text:note-citation><text:note-body><text:p text:style-name="EndnoteText"><text:span text:style-name="T61"><text:s/>Other reform strategies rely on different levers to bring greater accountability and improve service quality. <text:s/>Pay-for-performanc</text:span><text:span text:style-name="T62">e schemes represent a supply-side intervention that attempts to alter provider incentives directly, rewarding good performance and putting a price on poor performance. <text:s/>Decentralization reforms also work on the supply of public health services by shifting<text:s/></text:span><text:span text:style-name="T63">responsibility for service delivery from central government ministries to local government and thus shorten the principle-agent chain between citizens, local politicians, and providers. <text:s/>On the demand side, vouchers, a type of “demand-side” financing schem</text:span><text:span text:style-name="T64">e, have sought to make health service delivery more competitive by giving patients purchasing power.</text:span></text:p></text:note-body></text:note></text:span><text:span text:style-name="T65"><text:s/>that seek to address these accountability problems and thereby improve health service delivery. <text:s/></text:span></text:p>
            <text:p text:style-name="P66">As a result of the evidence gaps and weaknesses, reformers, policymakers, donors and other practitioners lack clear guidance on what sorts of T/A interventions should be pursued—or, indeed, whether any T/A interventions can ultimately improve development outcomes. They lack the evidence needed to inform strategic choices about whether to invest in T/A interventions or instead to pursue alternative investments to improve health outcomes for poor people.</text:p>
            <text:p text:style-name="P67"/>
            <text:p text:style-name="P68">What will we do to tackle this problem?</text:p>
            <text:p text:style-name="P69">To generate more robust evidence, DFID will invest in a research initiative that has been carefully<text:s/><text:soft-page-break/>designed to help generate the robust and credible evidence needed in this policy area. This will be a large (five-year, two-country) study of T/A interventions replicated across contexts, combining rigorous experimental impact<text:s/>evaluation methods and qualitative methods. <text:s/>The study is designed to answer questions regarding:</text:p>
            <text:list text:style-name="LFO2" text:continue-numbering="true">
              <text:list-item>
                <text:p text:style-name="P70">the impact of T/A interventions on i) health service quality and outcomes and ii) citizen empowerment and involvement in the accountability process,<text:s/></text:p>
              </text:list-item>
              <text:list-item>
                <text:p text:style-name="P71">the contexts and mechanisms through which these interventions can be successful,<text:s/></text:p>
              </text:list-item>
              <text:list-item>
                <text:p text:style-name="P72">how generalizable the results are in different contexts, and<text:s/></text:p>
              </text:list-item>
              <text:list-item>
                <text:p text:style-name="P73">how T/A interventions perform relative to traditional health interventions. <text:s/></text:p>
              </text:list-item>
            </text:list>
            <text:p text:style-name="P74">Based on assessment carried out during the<text:s/>design phase, the two countries will be Tanzania and Indonesia. Local civil society partners have been assessed and will be finalised early in the full research phased.</text:p>
            <text:p text:style-name="P75"><text:span text:style-name="T76">DFID will co-fund the study with the<text:s/></text:span><text:span text:style-name="T77">Bill and Melinda Gates Foundation (BMGF) and The<text:s/></text:span><text:span text:style-name="T78">William and Flora Hewlett Foundation (Hewlett). The overall budget is US$8,212,140, with BMGF providing $4m and Hewlett providing $2m.</text:span></text:p>
            <text:p text:style-name="P79">DFID, BMGF and Hewlett have collaborated for the last eighteen months to shape and commission the research, in a group<text:s/>convened by the Transparency and Accountability Initiative (T/AI) of which DFID is a member and core funder. T/AI was created by a group of global, private and government funders committed to strengthening democracy and development through empowering people to hold their governing institutions to account.</text:p>
            <text:p text:style-name="P80"/>
            <text:p text:style-name="P81">Who will be implementing the support we provide?<text:s/></text:p>
            <text:p text:style-name="P82">The research will be carried out by a team led by the Harvard Kennedy School of Government (HSK) in consortium with the Results for Development Institute<text:s/>(R4D). This strong team was successful in open competition to lead the work, ranking first among a field of 27 bids. The team subsequently carried out a detailed design process with a £100,000 grant from DFID, during 2012. They delivered a first draft and<text:s/>final draft research proposal, responding to independent peer review and comments from donors.<text:s/></text:p>
            <text:p text:style-name="P83"/>
          </table:table-cell>
        </table:table-row>
      </table:table>
      <text:p text:style-name="P84"/>
      <table:table table:style-name="Table85">
        <table:table-columns>
          <table:table-column table:style-name="TableColumn86"/>
        </table:table-columns>
        <table:table-row table:style-name="TableRow87">
          <table:table-cell table:style-name="TableCell88">
            <text:h text:style-name="P89" text:outline-level="2">What are the expected results?<text:s/></text:h>
          </table:table-cell>
        </table:table-row>
        <table:table-row table:style-name="TableRow90">
          <table:table-cell table:style-name="TableCell91">
            <text:p text:style-name="P92"><text:span text:style-name="T93">The<text:s/></text:span><text:span text:style-name="T94">impact</text:span><text:span text:style-name="T95"><text:s/>of the programme is that policymakers, donors, practitioners and experts use evidence from T/A interventions to<text:s/></text:span><text:span text:style-name="T96">make better health policies. <text:s/></text:span></text:p>
            <text:p text:style-name="P97"><text:span text:style-name="T98">This impact will follow directly from the expected<text:s/></text:span><text:span text:style-name="T99">outcome</text:span><text:span text:style-name="T100"><text:s/>– that policymakers, donors, practitioners, and experts have access to better evidence. <text:s/>This will be a unique addition to the existing evidence base of what works in</text:span><text:span text:style-name="T101"><text:s/>development and provide a global public good.<text:s/></text:span></text:p>
            <text:p text:style-name="P102"><text:span text:style-name="T103">A research component will produce actionable evidence regarding whether, and in what contexts, T/A interventions can be successful in ultimately improving health outcomes. <text:s/>An outreach component will then ens</text:span><text:span text:style-name="T104">ure that the evidence and recommendations from the evaluations are shared to a wide range of stakeholders and disseminated in such a way that these audiences can adopt findings into their decisions and actions. <text:s/>In particular, the programme is expected to<text:s/></text:span><text:span text:style-name="T105">inform DFID and other development actors’ policies, programmes and partnerships globally. This seminal research has the potential to influence the decisions of major funders (including the Gates and Hewlett foundations) in health and other social sectors a</text:span><text:span text:style-name="T106">bout whether to invest in T/A interventions, and how to scale up, target or refine<text:s/></text:span><text:soft-page-break/><text:span text:style-name="T107">work in these areas.<text:s/></text:span><text:span text:style-name="T108"><text:s/></text:span><text:span text:style-name="T109">This should result in greater benefits for future development programmes, and therefore better human development outcomes for beneficiaries.</text:span></text:p>
            <text:p text:style-name="P110"><text:span text:style-name="T111">The<text:s/></text:span><text:span text:style-name="T112">output</text:span><text:span text:style-name="T113">s</text:span><text:span text:style-name="T114"><text:s/>of the project that will lead to the above outcome and impact are the following:</text:span></text:p>
            <text:list text:style-name="LFO3" text:continue-numbering="true">
              <text:list-item>
                <text:p text:style-name="P115"><text:span text:style-name="T116">High quality<text:s/></text:span><text:span text:style-name="T117">research</text:span><text:span text:style-name="T118"><text:s/>on the impact, generalizability, and scalability of T/A interventions;</text:span></text:p>
              </text:list-item>
              <text:list-item>
                <text:p text:style-name="P119"><text:span text:style-name="T120">High quality and policy relevant<text:s/></text:span><text:span text:style-name="T121">research products</text:span><text:span text:style-name="T122"><text:s/>on the impact, generalizabili</text:span><text:span text:style-name="T123">ty, and scalability of T/A interventions;</text:span></text:p>
              </text:list-item>
              <text:list-item>
                <text:p text:style-name="P124"><text:span text:style-name="T125">Widespread<text:s/></text:span><text:span text:style-name="T126">dissemination</text:span><text:span text:style-name="T127"><text:s/>of evidence from research products to T/A practitioners and donors, and health policymakers and experts; and,</text:span></text:p>
              </text:list-item>
              <text:list-item>
                <text:p text:style-name="P128"><text:span text:style-name="T129">Strengthened capacity</text:span><text:span text:style-name="T130"><text:s/>of practitioners (particularly CSOs) that implement T/A i</text:span><text:span text:style-name="T131">nterventions to improve effectiveness and value of their work.</text:span></text:p>
              </text:list-item>
            </text:list>
            <text:p text:style-name="P132"><text:span text:style-name="T133">Specific outputs</text:span><text:span text:style-name="T134"><text:s/>will include,<text:s/></text:span><text:span text:style-name="T135">inter alia</text:span><text:span text:style-name="T136">:</text:span></text:p>
            <text:list text:style-name="LFO4_1" text:continue-numbering="true">
              <text:list-item>
                <text:p text:style-name="P137">1 theoretical framework for which T/A approaches are appropriate under which condition</text:p>
              </text:list-item>
              <text:list-item>
                <text:p text:style-name="P138">3 published and peer-reviewed research papers (1 per RCT plus one crosscutting), 50 research paper citations, 100 popular media citations</text:p>
              </text:list-item>
              <text:list-item>
                <text:p text:style-name="P139">100 academics attend events at which evidence from research is presented</text:p>
              </text:list-item>
              <text:list-item>
                <text:p text:style-name="P140">150 policymakers and sectoral experts who the team interacts with in presenting findings</text:p>
              </text:list-item>
              <text:list-item>
                <text:p text:style-name="P141">20 distinct actionable products (including recommendations from evaluations) disseminated to practitioners to support T/A work</text:p>
              </text:list-item>
              <text:list-item>
                <text:p text:style-name="P142">2 new projects with the successful intervention types started by each implementing partner following the evaluation interventions</text:p>
              </text:list-item>
              <text:list-item>
                <text:p text:style-name="P143">300 downloads<text:s/>(particularly by women-empowerment groups) of resource guides developed for successful interventions as part of dissemination strategy</text:p>
              </text:list-item>
            </text:list>
          </table:table-cell>
        </table:table-row>
      </table:table>
      <text:p text:style-name="P144"/>
      <text:p text:style-name="P145"/>
      <text:p text:style-name="P146">Business Case<text:s/></text:p>
      <text:p text:style-name="P147"/>
      <text:p text:style-name="P148">Strategic Case</text:p>
      <text:p text:style-name="P149"/>
      <table:table table:style-name="Table150">
        <table:table-columns>
          <table:table-column table:style-name="TableColumn151"/>
        </table:table-columns>
        <table:table-row table:style-name="TableRow152">
          <table:table-cell table:style-name="TableCell153">
            <text:p text:style-name="P154">A. Context and need for DFID intervention</text:p>
            <text:p text:style-name="P155"/>
            <text:p text:style-name="P156">Recent decades have seen vast expansions of<text:s/>public services across much of the developing world. But frequently these services are low quality, limiting their benefit to the world’s poor. One response to this problem has been to try to improve inputs: for example, the supply of medicines or textbooks, training programs for teachers or health care workers, or increased training for hiring more or better workers. <text:s/>However, inefficiencies and corruption (such as leakage of funds and supplies, lack of effort of front line providers, lack of knowledge of<text:s/>effective methods and procedures, and confusion or reluctance on the part of beneficiaries) can limit the impact of even well-designed and -targeted interventions to improve inputs. <text:s/>To mitigate problems of this second variety—of implementation and the governance of service provision—a variety of new tools have been developed in recent decades that are designed to expose and address problems of effort, efficiency, and corruption in public services. These Transparency and Accountability (T/A) interventions<text:s/>seek to expose accountability problems and empower providers, policymakers, and communities themselves to push for improvements in service delivery.</text:p>
            <text:p text:style-name="P157"/>
            <text:p text:style-name="P158">Examples of T/A tools:</text:p>
            <text:p text:style-name="P159"/>
            <text:p text:style-name="NormalWeb"><text:span text:style-name="T160">Public Expenditure Tracking Surveys (PETS)</text:span><text:span text:style-name="T161"><text:s/>are tools to track the flow of public<text:s/></text:span><text:span text:style-name="T162">resources including human, financial and material, from the highest levels of government to front-line service providers. PETS have been successful in identifying leakages and publicizing them.<text:s/></text:span></text:p>
            <text:p text:style-name="NormalWeb"><text:span text:style-name="T163">A<text:s/></text:span><text:span text:style-name="T164">social audit</text:span><text:span text:style-name="T165"><text:s/>is a process of collecting information on an o</text:span><text:span text:style-name="T166">rganization, usually including information about budgets and expenditure. This information is then analyzed and shared in<text:s/></text:span><text:span text:style-name="T167">public gatherings</text:span><text:span text:style-name="T168"><text:s/>for all stakeholders, including the beneficiaries of services and resources as well as managers. Stakeholders can th</text:span><text:span text:style-name="T169">en verify the information and/or account for discrepancies.<text:s/></text:span></text:p>
            <text:p text:style-name="NormalWeb"><text:span text:style-name="T170">Community score cards</text:span><text:span text:style-name="T171"><text:s/>are a hybrid of citizen report cards, community monitoring and social audits. There is limited evidence of impact, but the evidence which does exist is positive.<text:s/></text:span></text:p>
            <text:p text:style-name="NormalWeb"><text:span text:style-name="T172">Citizen Re</text:span><text:span text:style-name="T173">port Cards (CRCs</text:span><text:span text:style-name="T174">) are participatory surveys that solicit user feedback on the performance of public services. CRCs aim to create incentives for service delivery to be more responsive to citizens by systematically gathering and disseminating public feedback</text:span><text:span text:style-name="T175">.<text:s/></text:span></text:p>
            <text:p text:style-name="NormalWeb"><text:span text:style-name="T176">Information campaigns</text:span><text:span text:style-name="T177"><text:s/>are efforts to inform citizens about their rights to services, quality standards and services, including through information on rankings of providers. The aim of information campaigns is to encourage bottom-up demand for higher qua</text:span><text:span text:style-name="T178">lity services and to create incentives for community engagement in accountability processes.<text:s/></text:span></text:p>
            <text:p text:style-name="NormalWeb"><text:span text:style-name="T179">Access to Information (ATI) legislation</text:span><text:span text:style-name="T180"><text:s/>is a legal framework that provides for public access to information and transparency. There is evidence to suggest that AT</text:span><text:span text:style-name="T181">I legislation can have a positive impact on government response rate to citizens’ request for information. However, it may more privileged citizens who are most likely to make use of the legislation.<text:s/></text:span></text:p>
            <text:p text:style-name="P182">All of the T/A tools are designed to expose accountability problems and empower providers, policymakers, and communities themselves to push for improvements in service delivery. <text:s/></text:p>
            <text:p text:style-name="P183"/>
            <text:p text:style-name="P184">T/A in the Context of Global Health</text:p>
            <text:p text:style-name="P185"/>
            <text:p text:style-name="P186"><text:span text:style-name="T187">In the health care sector, problems of governance are particularly acute. <text:s/>Routine health car</text:span><text:span text:style-name="T188">e delivery is transaction-intensive and highly context-specific, requiring a complex combination of technical skills and timely availability of resources on the one hand, along with resourceful and flexible staff dedicated to working with what they have to</text:span><text:span text:style-name="T189"><text:s/>improve the health of their patients on the other. <text:s/>The international community has long focused on myriad strategies for improving the capacity of health care systems in developing countries, including vast investments in new resources and technical and<text:s/></text:span><text:span text:style-name="T190">managerial know-how. <text:s/>Yet mounting evidence—including an extremely weak connection between health spending and health outcomes</text:span><text:a office:title="Filmer, 2000 #107" xlink:href="#_ENREF_21" office:target-frame-name="_top" xlink:show="replace"><text:span text:style-name="T191">21-24</text:span></text:a><text:span text:style-name="T192">—suggests that existing approaches have been insufficient. <text:s/></text:span></text:p>
            <text:p text:style-name="P193"><text:span text:style-name="T194">Even in count</text:span><text:span text:style-name="T195">ries where ‘vertical’ interventions have helped reduce malaria prevalence and raised immunization rates, further progress on child survival is likely dependent on improving the quality of diagnosis and primary health care</text:span><text:span text:style-name="T196">.</text:span><text:span text:style-name="T197"><text:s text:c="2"/>And other important health goals</text:span><text:span text:style-name="T198">, such as progress on maternal and neonatal mortality or reducing the burden of chronic diseases, likely require system-strengthening. <text:s/>Finally, further improving the<text:s/></text:span><text:span text:style-name="T199">efficiency</text:span><text:span text:style-name="T200"><text:s/>of health expenditures depends on better diagnosis, rational drug use, and red</text:span><text:span text:style-name="T201">ucing waste and corruption in the system as a whole; with donors increasingly facing budget constraints, further expansions in access will be challenging without such efficiency gains.<text:s/></text:span></text:p>
            <text:p text:style-name="P202"/>
            <text:p text:style-name="P203"><text:span text:style-name="T204">This situation has refocused attention on health sector governance, a</text:span><text:span text:style-name="T205">nd particularly on ensuring accountability within health service delivery. <text:s/>Accountability problems are endemic to the delivery of basic health services in developing countries, leading, for example, to widespread absenteeism</text:span><text:a office:title="Chaudhury, 2005 #113" xlink:href="#_ENREF_25" office:target-frame-name="_top" xlink:show="replace"><text:span text:style-name="T206">25</text:span></text:a><text:span text:style-name="T207"><text:s/>and low provider effort</text:span><text:a office:title="Das, 2008 #114" xlink:href="#_ENREF_26" office:target-frame-name="_top" xlink:show="replace"><text:span text:style-name="T208">26</text:span></text:a><text:span text:style-name="T209"><text:s/>throughout the developing world. <text:s/>Transparency and Accountability (T/A) interventions are one of several reform strategies</text:span><text:span text:style-name="T210"><text:note text:note-class="endnote" text:id="_edn1"><text:note-citation>2</text:note-citation><text:note-body><text:p text:style-name="EndnoteText"><text:span text:style-name="T211"><text:s/>Other reform strategies rely<text:s/></text:span><text:span text:style-name="T212">on different levers to bring greater accountability and improve service quality. <text:s/>Pay-for-performance schemes represent a supply-side intervention that attempts to alter provider incentives directly, rewarding good performance and putting a price on poor p</text:span><text:span text:style-name="T213">erformance. <text:s/>Decentralization reforms also work on the supply of public health services by shifting responsibility for service delivery from central government ministries to local government and thus shorten the principle-agent chain between citizens, loca</text:span><text:span text:style-name="T214">l politicians, and providers. <text:s/>On the demand side, vouchers, a type of “demand-side” financing scheme, have sought to make health service delivery more competitive by giving patients purchasing power.</text:span></text:p></text:note-body></text:note></text:span><text:span text:style-name="T215"><text:s/>that seek to address these accountability problems and<text:s/></text:span><text:span text:style-name="T216">thereby improve health service delivery.</text:span></text:p>
            <text:p text:style-name="P217"/>
            <text:p text:style-name="P218">The Theory behind T/A Interventions</text:p>
            <text:p text:style-name="P219"/>
            <text:p text:style-name="P220">Theory in the area of T/A is still being debated and refined, and this research will contribute to this process.<text:s/></text:p>
            <text:p text:style-name="P221"/>
            <text:p text:style-name="P222"><text:span text:style-name="T223">The simplest rationale for involving the community in holding<text:s/></text:span><text:span text:style-name="T224">public health care providers accountable comes from basic principal-agent theory. <text:s/>Like most government services, health services delivered by the public sector can be thought of as involving a series of principal-agent relationships: citizens delegate res</text:span><text:span text:style-name="T225">ponsibility for providing public health care to politicians, who in turn delegate to ministries, who delegate to bureaucrats and finally to front-line service providers. <text:s/>Even where the first of these relationships works well — even where politicians are h</text:span><text:span text:style-name="T226">ighly motivated to respond to citizen demands for quality public health care (because, for example, it is important to their re-election or to powerful interest groups in the society</text:span><text:a office:title="McGuire, 2010 #109" xlink:href="#_ENREF_24" office:target-frame-name="_top" xlink:show="replace"><text:span text:style-name="T227">24</text:span></text:a><text:span text:style-name="T228">,</text:span><text:a office:title="Ross, 2006 #2088" xlink:href="#_ENREF_27" office:target-frame-name="_top" xlink:show="replace"><text:span text:style-name="T229">27-30</text:span></text:a><text:span text:style-name="T230">) — politicians may not be able to similarly motivate and monitor agents further down the accountability chain. <text:s/>In health care, the difficulty of monitoring is increased by severe asymmetries of information and expertis</text:span><text:span text:style-name="T231">e between principal and agent. <text:s/>The “transparency” aspect of T/A interventions is designed to provide citizens, for example, with useful information.</text:span><text:a office:title="Narayan, 2007 #103" xlink:href="#_ENREF_31" office:target-frame-name="_top" xlink:show="replace"><text:span text:style-name="T232">31</text:span></text:a><text:span text:style-name="T233"><text:s/></text:span><text:span text:style-name="T234"><text:note text:note-class="endnote" text:id="_edn2"><text:note-citation>3</text:note-citation><text:note-body><text:p text:style-name="EndnoteText"><text:span text:style-name="T235"><text:s/>The gradual process to which T/A intervention se</text:span><text:span text:style-name="T236">ek to contribute is akin to the “step changes” rubric recently developed by DFID,</text:span><text:a office:title="DFID, 2011 #98" xlink:href="#_ENREF_32" office:target-frame-name="_top" xlink:show="replace"><text:span text:style-name="T237">32</text:span></text:a><text:span text:style-name="T238"><text:s/>in which poor citizens gradually exercise greater choice and control over their lives and capacities and gradually hold poli</text:span><text:span text:style-name="T239">ticians and governments to greater account for designing and implementing policies that help citizens with that process. <text:s/>The contribution of the T/A interventions that the research team envisions in this project is primarily bottom-up; however, the interv</text:span><text:span text:style-name="T240">entions also seek to engage with existing top-down or horizontal accountability dynamics or, through bottom-up pressure, to induce such dynamics.</text:span></text:p></text:note-body></text:note></text:span><text:span text:style-name="T241"><text:s/>But for citizens to be able to use this information to effectively demand improvements, clearly other factors<text:s/></text:span><text:span text:style-name="T242">matter too—in particular citizen agency and the political opportunity structure.</text:span><text:a office:title="Narayan, 2007 #103" xlink:href="#_ENREF_31" office:target-frame-name="_top" xlink:show="replace"><text:span text:style-name="T243">31</text:span></text:a><text:span text:style-name="T244">,</text:span><text:a office:title="Alsop, 2005 #111" xlink:href="#_ENREF_37" office:target-frame-name="_top" xlink:show="replace"><text:span text:style-name="T245">37</text:span></text:a></text:p>
            <text:p text:style-name="P246"/>
            <text:list text:style-name="LFO5" text:continue-numbering="true">
              <text:list-item>
                <text:p text:style-name="P247"><text:span text:style-name="T248">Citizens must be capable of acting individually or collectively in<text:s/></text:span><text:span text:style-name="T249">pursuit of their interests. <text:s/>When it comes to service delivery, citizens may be more successful in using information about service delivery problems—and bringing positive incentives to bear or exerting pressure for improvements—if they can act collectively</text:span><text:span text:style-name="T250">.</text:span><text:a office:title="Joshi, 2008 #72" xlink:href="#_ENREF_36" office:target-frame-name="_top" xlink:show="replace"><text:span text:style-name="T251">36</text:span></text:a><text:span text:style-name="T252"><text:s text:c="2"/>Given the disincentives to collective action,</text:span><text:a office:title="Olson, 1965 #2014" xlink:href="#_ENREF_38" office:target-frame-name="_top" xlink:show="replace"><text:span text:style-name="T253">38-45</text:span></text:a><text:span text:style-name="T254"><text:s/>where collective action is required a successful T/A intervention may need to facilitate it. <text:s/>Such e</text:span><text:span text:style-name="T255">fforts are likely to be more successful when they are facilitated by civil society organizations that are experienced in mobilizing local citizens, rather than by outsiders.</text:span><text:a office:title="McAdam, 1982 #2133" xlink:href="#_ENREF_44" office:target-frame-name="_top" xlink:show="replace"><text:span text:style-name="T256">44-46</text:span></text:a><text:span text:style-name="T257"><text:s text:c="2"/></text:span></text:p>
              </text:list-item>
              <text:list-item>
                <text:p text:style-name="P258"><text:span text:style-name="T259">Citizens’<text:s/></text:span><text:span text:style-name="T260">action—whether individual or collective—may be more successful if citizens can partner at other parts of the accountability chain who are willing to complement citizens’ bottom-up activities with top-down or horizontal pressures or incentives.</text:span><text:a office:title="Citizenship DRC, 2011 #104" xlink:href="#_ENREF_47" office:target-frame-name="_top" xlink:show="replace"><text:span text:style-name="T261">47</text:span></text:a><text:span text:style-name="T262">,</text:span><text:a office:title="Holland, 2009 #112" xlink:href="#_ENREF_48" office:target-frame-name="_top" xlink:show="replace"><text:span text:style-name="T263">48</text:span></text:a><text:span text:style-name="T264"><text:s text:c="2"/>Again, strong local CSOs may assist this collaboration, as nuanced local knowledge is crucial to navigating the political opportunity structure, findi</text:span><text:span text:style-name="T265">ng potential partners and building partnerships with citizen mobilization.</text:span><text:a office:title="Tandon, 2003 #99" xlink:href="#_ENREF_46" office:target-frame-name="_top" xlink:show="replace"><text:span text:style-name="T266">46</text:span></text:a></text:p>
              </text:list-item>
            </text:list>
            <text:p text:style-name="P267"/>
            <text:p text:style-name="P268"><text:span text:style-name="T269">These factors raise a number of important questions, the answers to which are likely to vary with the context; thus the research</text:span><text:span text:style-name="T270"><text:s/>will seek to develop a robust, empirically-validated theory of T/A, which can provide the appropriate answers given the context. <text:s/>For example, what sort of information is salient to citizens in judging the quality of providers and seeking improvements? <text:s/>I</text:span><text:span text:style-name="T271">s that information useful to individual citizens, or is it only useful if citizens are able to mobilize and act collectively? <text:s/>And<text:s/></text:span><text:span text:style-name="T272">how</text:span><text:span text:style-name="T273"><text:s/>is that information useful? <text:s/>Does it help citizens choose different providers? <text:s/>Does it help them work with providers to<text:s/></text:span><text:span text:style-name="T274">diagnose and alleviate problems in service quality? <text:s/>Does it help them work with those further up the accountability chain—bureaucrats or politicians who may share an interest in improving service delivery? <text:s/>Or does it help them to place pressure on either</text:span><text:span text:style-name="T275"><text:s/>frontline providers or bureaucrats and politicians? <text:s/></text:span></text:p>
            <text:p text:style-name="P276"/>
            <text:p text:style-name="Normal"><text:span text:style-name="T277">Many of the current debates around T/A are debates around these very questions. <text:s/>Joshi and Houtzager’s recent</text:span><text:a office:title="Joshi, 2012 #37" xlink:href="#_ENREF_18" office:target-frame-name="_top" xlink:show="replace"><text:span text:style-name="T278">18</text:span></text:a><text:span text:style-name="T279"><text:s/>analysis points to one such debate unde</text:span><text:span text:style-name="T280">rlying the question of how</text:span><text:span text:style-name="T281"><text:s/></text:span><text:span text:style-name="T282">T/A may improve service delivery. <text:s/>On one side are those who assume a relatively confrontational relationship between providers and citizens. <text:s/>In this framing, providers will “misbehave unless constantly watched” (pg. 151) by cit</text:span><text:span text:style-name="T283">izens-as-consumers or by a vigilant community seeking to expose corruption and underperformance.</text:span><text:span text:style-name="T284"><text:note text:note-class="endnote" text:id="_edn3"><text:note-citation>4</text:note-citation><text:note-body><text:p text:style-name="EndnoteText"><text:span text:style-name="T285"><text:s/>Joshi and Houtzager trace the roots of this perspective to the New Public Management approach, which champions market mechanism to improve public sector acc</text:span><text:span text:style-name="T286">ountability and performance.</text:span><text:a office:title="Joshi, 2008 #72" xlink:href="#_ENREF_36" office:target-frame-name="_top" xlink:show="replace"><text:span text:style-name="T287">36</text:span></text:a><text:span text:style-name="T288">,</text:span><text:a office:title="Bately, 1999 #71" xlink:href="#_ENREF_49" office:target-frame-name="_top" xlink:show="replace"><text:span text:style-name="T289">49</text:span></text:a></text:p></text:note-body></text:note></text:span><text:span text:style-name="T290"><text:s text:c="2"/>On the other are those who presume “a more trusting, collaborative approach to resolve issues of poor services through col</text:span><text:span text:style-name="T291">lective deliberation and joint problem solving” (pg. 152). <text:s/>Proponents associated with this view are associated with efforts at “deepening democracy.”</text:span><text:a office:title="Fung, 2001 #73" xlink:href="#_ENREF_50" office:target-frame-name="_top" xlink:show="replace"><text:span text:style-name="T292">50</text:span></text:a><text:span text:style-name="T293"><text:s text:c="2"/>These two approaches lead to very different conception</text:span><text:span text:style-name="T294">s of how T/A should work: the confrontational view recommends solutions such as complaint hotlines or citizen charters that help expose corruption and malfeasance, while the collaborative view is associated with tools such as the community score card that<text:s/></text:span><text:span text:style-name="T295">rely on collaborative problem solving between citizens and providers.</text:span></text:p>
            <text:p text:style-name="P296"/>
            <text:p text:style-name="P297"/>
            <text:p text:style-name="P298">The Existing Evidence</text:p>
            <text:p text:style-name="P299"/>
            <text:p text:style-name="P300"><text:span text:style-name="T301">Several rigorous evaluations have shown that T/A interventions can significantly improve citizen action and engagement, service provision, and ultimately<text:s/></text:span><text:span text:style-name="T302">development outcomes.</text:span><text:a office:title="Andrabi, 2009 #38" xlink:href="#_ENREF_2" office:target-frame-name="_top" xlink:show="replace"><text:span text:style-name="T303">2</text:span></text:a><text:span text:style-name="T304">,</text:span><text:a office:title="Björkman, 2009 #23" xlink:href="#_ENREF_7" office:target-frame-name="_top" xlink:show="replace"><text:span text:style-name="T305">7</text:span></text:a><text:span text:style-name="T306">,</text:span><text:a office:title="Duflo, 2012 #16" xlink:href="#_ENREF_9" office:target-frame-name="_top" xlink:show="replace"><text:span text:style-name="T307">9</text:span></text:a><text:span text:style-name="T308">,</text:span><text:a office:title="Olken, 2007 #54" xlink:href="#_ENREF_13" office:target-frame-name="_top" xlink:show="replace"><text:span text:style-name="T309">13-15</text:span></text:a><text:span text:style-name="T310"><text:s text:c="2"/>Yet for every such examp</text:span><text:span text:style-name="T311">le or study, there is another that shows no effect, adding up to an overall picture that is frustratingly mixed.</text:span><text:span text:style-name="T312"><text:note text:note-class="endnote" text:id="_edn4"><text:note-citation>5</text:note-citation><text:note-body><text:p text:style-name="EndnoteText"><text:span text:style-name="T313"><text:s/>A comprehensive review of the governance literature, for example, finds of community monitoring studies that “We have several randomized stu</text:span><text:span text:style-name="T314">dies in this area, but no clear pattern has yet emerged in the results. For example, community monitoring was amazingly effective in health centres in Uganda, completely ineffective for education in India, and effective only under some circumstances in lim</text:span><text:span text:style-name="T315">iting corruption in road building in Indonesia. Evidence suggests that details about the design of community participation programs and the context in which they are implemented are critical factors in determining whether and how these programs affect fina</text:span><text:span text:style-name="T316">l outcomes.”</text:span><text:a office:title="J-PAL, 2011 #65" xlink:href="#_ENREF_58" office:target-frame-name="_top" xlink:show="replace"><text:span text:style-name="T317">58</text:span></text:a></text:p></text:note-body></text:note></text:span><text:span text:style-name="T318">,</text:span><text:span text:style-name="T319"><text:note text:note-class="endnote" text:id="_edn5"><text:note-citation>6</text:note-citation><text:note-body><text:p text:style-name="EndnoteText"><text:span text:style-name="T320"><text:s/>In an ambitious review of the literature on Transparency and Accountability, Rosemary McGee and John Gaventa write of research on transparency and service delivery that: “the evidence on i</text:span><text:span text:style-name="T321">mpact in this field is mixed. There is some evidence that TAIs have helped reduce corruption, improve service quality and empower people, but this is very context-specific, and little is understood about the factors which make these impacts happen.”</text:span><text:a office:title="McGee, 2011 #24" xlink:href="#_ENREF_17" office:target-frame-name="_top" xlink:show="replace"><text:span text:style-name="T322">17</text:span></text:a></text:p></text:note-body></text:note></text:span><text:span text:style-name="T323"><text:s text:c="2"/>It is not clear that the simple intuition that transparency empowers should always hold. <text:s/></text:span></text:p>
            <text:p text:style-name="P324"/>
            <text:p text:style-name="P325"><text:span text:style-name="T326">These studies point to a far more complex and context-dependent relationship between T/A, empowerment, and service imp</text:span><text:span text:style-name="T327">rovements, implying different mechanisms by which T/A tactics might improve service delivery.</text:span><text:span text:style-name="T328"><text:note text:note-class="endnote" text:id="_edn6"><text:note-citation>7</text:note-citation><text:note-body><text:p text:style-name="EndnoteText"><text:span text:style-name="T329"><text:s/>This complexity and context-dependence is inherent in most arenas where ordinary citizens interact with entrenched relationships, power structures, and institu</text:span><text:span text:style-name="T330">tions. <text:s/>For example, the literature on social movements has long noted that the internal characteristics of mobilization, its interaction with the political and social structure, and the likelihood and nature of its success, are all fundamentally shaped by</text:span><text:span text:style-name="T331"><text:s/>the political and social context.</text:span><text:a office:title="McCarthy, 1977 #87" xlink:href="#_ENREF_42" office:target-frame-name="_top" xlink:show="replace"><text:span text:style-name="T332">42</text:span></text:a><text:span text:style-name="T333">,</text:span><text:a office:title="McAdam, 1982 #2133" xlink:href="#_ENREF_44" office:target-frame-name="_top" xlink:show="replace"><text:span text:style-name="T334">44</text:span></text:a><text:span text:style-name="T335">,</text:span><text:a office:title="McAdam, 2001 #2129" xlink:href="#_ENREF_45" office:target-frame-name="_top" xlink:show="replace"><text:span text:style-name="T336">45</text:span></text:a><text:span text:style-name="T337">,</text:span><text:a office:title="Finkel, 1986 #362" xlink:href="#_ENREF_59" office:target-frame-name="_top" xlink:show="replace"><text:span text:style-name="T338">59-61</text:span></text:a><text:a office:title="McCarthy, 1977 #296" xlink:href="#_ENREF_38" office:target-frame-name="_top" xlink:show="replace"/><text:s text:c="2"/></text:p></text:note-body></text:note></text:span><text:span text:style-name="T339"><text:s/>In some cases, simply providing information to citizens may be highly empowering on its own, allowing them to make better choices as consumers and thereby improve their health. In others, however, stra</text:span><text:span text:style-name="T340">tegies such as collaborative problem solving between providers and citizens, enlisting the help of sympathetic officials or civil society organizations, or citizen mobilization to try to alter existing power relationships that allow providers not to be hel</text:span><text:span text:style-name="T341">d accountable when they do not perform may be more appropriate and thus more effective. <text:s/>This complexity and context-dependence, which likely underlies the mixed findings on the impact of T/A interventions, has also left many practitioners, policymakers, a</text:span><text:span text:style-name="T342">nd donors without a clear base of evidence to rely on when deciding whether to pursue T/A as a strategy for improving health outcomes, let alone which T/A interventions to pursue.<text:s/></text:span></text:p>
            <text:p text:style-name="P343"/>
            <text:p text:style-name="P344">A thorough review and analysis of the literature by the research team<text:s/>points to five key gaps in connecting T/A interventions to improved health outcomes:</text:p>
            <text:p text:style-name="P345"/>
            <text:list text:style-name="LFO6" text:continue-numbering="true">
              <text:list-item>
                <text:p text:style-name="P346"><text:span text:style-name="T347">Theory and Mechanisms:</text:span><text:span text:style-name="T348"><text:s/>In their recent comprehensive literature review, McGee and Gaventa</text:span><text:a office:title="McGee, 2011 #24" xlink:href="#_ENREF_17" office:target-frame-name="_top" xlink:show="replace"><text:span text:style-name="T349">17</text:span></text:a><text:span text:style-name="T350"><text:s/>write that “much of the<text:s/></text:span><text:span text:style-name="T351">current evidence base relies on untested normative, positive assumptions and under-specified relationships between mechanisms and outcomes… The most common assumption made in the literature and in current experience is of a direct linkage between transpare</text:span><text:span text:style-name="T352">ncy and accountability. Yet, this chain of causation is seldom explicitly examined.”</text:span><text:span text:style-name="T353"><text:note text:note-class="endnote" text:id="_edn7"><text:note-citation>8</text:note-citation><text:note-body><text:p text:style-name="Normal"><text:span text:style-name="T354"><text:s/></text:span><text:span text:style-name="T355">In their recent comprehensive review of the literature, McGee and Gaventa</text:span><text:a office:title="McGee, 2011 #24" xlink:href="#_ENREF_17" office:target-frame-name="_top" xlink:show="replace"><text:span text:style-name="T356">17</text:span></text:a><text:span text:style-name="T357"><text:s/>find that the entire field of Transparency<text:s/></text:span><text:span text:style-name="T358">and Accountability is dramatically under-theorized. They write that:<text:s/></text:span></text:p><text:p text:style-name="P359"/><text:p text:style-name="P360">More broadly… many initiatives are not underpinned by a clear articulation of exactly what outcome or impact is sought with a broad kind, or of how the actions and inputs contemplated are expected to generate that outcome or impact. That is, the assumptions underlying the causal chain, from inputs to outcomes and impact are absent, vague or too implicit. Some of our researchers specifically note the absence of theories of change for their fields as a whole…(pg 9)<text:s/></text:p><text:p text:style-name="P361"/><text:p text:style-name="P362">And,</text:p><text:p text:style-name="P363"/><text:p text:style-name="P364">In studies purporting to focus on citizen-led TAIs, the citizen side of the accountability dynamic is poorly described. Citizen participation tends to be under-theorised – which citizens? Were they active prior to the creation of the mechanism? Where do they get their information and how do they act upon it? On which issues do they mobilise? Are they well-behaved, or antagonistic toward state institutions? Too few studies draw out these important components of the roles citizens play and the dynamics of their impact, thus affording only superficial understandings of the role of citizen- and civil society participation in the logical chain leading to accountable outcomes. (pg 9)</text:p><text:p text:style-name="P365"/></text:note-body></text:note></text:span><text:span text:style-name="T366"><text:s text:c="2"/>For example, Fox</text:span><text:a office:title="Fox, 2007 #58" xlink:href="#_ENREF_19" office:target-frame-name="_top" xlink:show="replace"><text:span text:style-name="T367">19</text:span></text:a><text:span text:style-name="T368"><text:s/>finds that T/A may be able to “mobilize the power of shame.” <text:s/>But these mechanisms would have no effect on the shameless; thus Fox asks<text:s/></text:span><text:span text:style-name="T369">“under what conditions can transparency lead to accountability?” and “What types of transparency m</text:span><text:span text:style-name="T370">anage to generate what types of accountability?”</text:span><text:span text:style-name="T371"><text:note text:note-class="endnote" text:id="_edn8"><text:note-citation>9</text:note-citation><text:note-body><text:p text:style-name="EndnoteText"><text:span text:style-name="T372"><text:s/>Fox theorizes one way to change this dynamic - involving the alliance of citizens and internal actors who disempower the vested interests – but notes that this dynamic is likely to be specific to a partic</text:span><text:span text:style-name="T373">ular context.</text:span><text:a office:title="Fox, 2007 #58" xlink:href="#_ENREF_19" office:target-frame-name="_top" xlink:show="replace"><text:span text:style-name="T374">19</text:span></text:a></text:p></text:note-body></text:note></text:span><text:span text:style-name="T375"><text:s text:c="2"/>Glennerster</text:span><text:a office:title="Glennerster, 2005 #60" xlink:href="#_ENREF_62" office:target-frame-name="_top" xlink:show="replace"><text:span text:style-name="T376">62</text:span></text:a><text:span text:style-name="T377"><text:s/>asks for more evidence not only on the role of information in service provision but also on mechanisms of voice and<text:s/></text:span><text:span text:style-name="T378">participation that empower communities to act on that information and initiate reform.</text:span><text:a office:title="Bellver, 2005 #31" xlink:href="#_ENREF_63" office:target-frame-name="_top" xlink:show="replace"><text:span text:style-name="T379">63</text:span></text:a><text:span text:style-name="T380"><text:s/></text:span></text:p>
              </text:list-item>
            </text:list>
            <text:p text:style-name="P381"/>
            <text:list text:style-name="LFO6" text:continue-numbering="true">
              <text:list-item>
                <text:p text:style-name="P382"><text:span text:style-name="T383">Impact:</text:span><text:span text:style-name="T384"><text:s/>Despite significant progress in recent years, the limited number of rigorous impact evaluations in this fi</text:span><text:span text:style-name="T385">eld does not allow us to answer definitively whether T/A approaches work—whatever the particular mechanism. Current evidence is mixed, with some studies finding effects on intermediate outputs, others on key outcomes, and others showing no effect on either</text:span><text:span text:style-name="T386"><text:s/>outputs or outcomes.</text:span><text:a office:title="Andrabi, 2009 #38" xlink:href="#_ENREF_2" office:target-frame-name="_top" xlink:show="replace"><text:span text:style-name="T387">2</text:span></text:a><text:span text:style-name="T388">,</text:span><text:a office:title="Björkman, 2009 #23" xlink:href="#_ENREF_7" office:target-frame-name="_top" xlink:show="replace"><text:span text:style-name="T389">7</text:span></text:a><text:span text:style-name="T390">,</text:span><text:a office:title="Duflo, 2012 #16" xlink:href="#_ENREF_9" office:target-frame-name="_top" xlink:show="replace"><text:span text:style-name="T391">9</text:span></text:a><text:span text:style-name="T392">,</text:span><text:a office:title="Olken, 2007 #54" xlink:href="#_ENREF_13" office:target-frame-name="_top" xlink:show="replace"><text:span text:style-name="T393">13-17</text:span></text:a><text:span text:style-name="T394">,</text:span><text:a office:title="J-PAL, 2011 #65" xlink:href="#_ENREF_58" office:target-frame-name="_top" xlink:show="replace"><text:span text:style-name="T395">58</text:span></text:a><text:span text:style-name="T396"><text:s text:c="2"/>Further, consultations with researchers who have led these evaluations suggest that this subset of evaluations may paint an overly optimistic picture of the impact T/A interventions have had, focusing largely on the positive imp</text:span><text:span text:style-name="T397">acts rather than the “zeros.”<text:s/></text:span></text:p>
              </text:list-item>
            </text:list>
            <text:p text:style-name="P398"/>
            <text:list text:style-name="LFO6" text:continue-numbering="true">
              <text:list-item>
                <text:p text:style-name="P399"><text:span text:style-name="T400">Generalizability and Scalability:</text:span><text:span text:style-name="T401"><text:s/>Many of the studies of transparency and accountability to date have relied on single case studies.</text:span><text:a office:title="McGee, 2011 #24" xlink:href="#_ENREF_17" office:target-frame-name="_top" xlink:show="replace"><text:span text:style-name="T402">17</text:span></text:a><text:span text:style-name="T403">,</text:span><text:a office:title="Fox, 2007 #58" xlink:href="#_ENREF_19" office:target-frame-name="_top" xlink:show="replace"><text:span text:style-name="T404">19</text:span></text:a><text:span text:style-name="T405"><text:s/>The larger studies conduct interventions across many facilities or communities, but even these studies are typically conducted in a single “site” — perhaps one or two provinces of a country.</text:span><text:a office:title="Pradhan, 2011 #12" xlink:href="#_ENREF_8" office:target-frame-name="_top" xlink:show="replace"><text:span text:style-name="T406">8-10</text:span></text:a><text:span text:style-name="T407">,</text:span><text:a office:title="Olken, 2007 #54" xlink:href="#_ENREF_13" office:target-frame-name="_top" xlink:show="replace"><text:span text:style-name="T408">13</text:span></text:a><text:span text:style-name="T409">,</text:span><text:a office:title="Banerjee, 2008 #57" xlink:href="#_ENREF_16" office:target-frame-name="_top" xlink:show="replace"><text:span text:style-name="T410">16</text:span></text:a><text:span text:style-name="T411"><text:s text:c="2"/>We thus have very little knowledge of how well — or even whether — T/A interventions travel well across different social, cultural, economic, and pol</text:span><text:span text:style-name="T412">itical circumstances.<text:s/></text:span></text:p>
              </text:list-item>
            </text:list>
            <text:p text:style-name="P413"/>
            <text:list text:style-name="LFO6" text:continue-numbering="true">
              <text:list-item>
                <text:p text:style-name="P414"><text:span text:style-name="T415">Relative Effectiveness of T/A Techniques:<text:s/></text:span><text:span text:style-name="T416">Many studies have focused on the first order question of whether a particular T/A intervention has a positive effect on some outcome of interest, such as individuals’ health. <text:s/>While this is<text:s/></text:span><text:span text:style-name="T417">an important question, funders are often interested in the size and cost of these effects<text:s/></text:span><text:span text:style-name="T418">relative</text:span><text:span text:style-name="T419"><text:s/>to other interventions they could fund. One area of potential for T/A interventions is to increase the efficiency of other health interventions. <text:s/>As a first<text:s/></text:span><text:span text:style-name="T420">step in addressing this question, it is worth considering the value added of implementing a T/A intervention as opposed to investing more into health interventions.<text:s/></text:span></text:p>
              </text:list-item>
            </text:list>
            <text:p text:style-name="P421"/>
            <text:list text:style-name="LFO6" text:continue-numbering="true">
              <text:list-item>
                <text:p text:style-name="P422"><text:span text:style-name="T423">Policy Translation:<text:s/></text:span><text:span text:style-name="T424">Current scholarly results tend to be disseminated to practitioners in</text:span><text:span text:style-name="T425"><text:s/>an<text:s/></text:span><text:span text:style-name="T426">ad hoc</text:span><text:span text:style-name="T427"><text:s/>manner, limiting uptake of strategic and operational evidence for improving T/A work.  Practitioners are also often not involved as effectively as they could be in evaluation design and execution, which limits the relevance of research to<text:s/></text:span><text:span text:style-name="T428">practitioners and uptake of evaluation results.<text:s/></text:span></text:p>
              </text:list-item>
            </text:list>
            <text:p text:style-name="P429"/>
            <text:p text:style-name="P430">The purpose of this programme</text:p>
            <text:p text:style-name="P431"><text:span text:style-name="T432">In the context of the mixed and diverse evidence above, there is a particular need for a<text:s/></text:span><text:span text:style-name="T433">large-scale</text:span><text:span text:style-name="T434"><text:s/></text:span><text:span text:style-name="T435">rigorous impact evaluation of T/A intervention(s) replicated across<text:s/></text:span><text:span text:style-name="T436">contexts</text:span><text:span text:style-name="T437"><text:s/>to yield generalisable and policy significant findings that have a high likelihood of being replicable and scalable across low-income contexts. <text:s/>The proposed programme will address the gaps outlined above by pursuing the following objectives:</text:span></text:p>
            <text:list text:style-name="LFO7" text:continue-numbering="true">
              <text:list-item>
                <text:p text:style-name="P438"><text:span text:style-name="T439">Deve</text:span><text:span text:style-name="T440">lop a Theoretical Framework to Guide T/A Intervention Design and Evaluation</text:span><text:span text:style-name="T441">. <text:s/>Such a theory would help practitioners and donors design and implement more effective interventions by providing a diagnostic of the context and the service provision environment</text:span><text:span text:style-name="T442"><text:s/>that could then inform their information and local action choices—for example, helping them select appropriate T/A tools and techniques depending on whether a cooperative or an oppositional approach is likely to be more effective. <text:s/>Because there is no con</text:span><text:span text:style-name="T443">sensus theory of transparency and accountability which can be used to test and guide the development of the empirical research and evaluations, the development of such a theory—and its connection to the particular tools and techniques in the T/A field—is a</text:span><text:span text:style-name="T444"><text:s/>vital component of this research project and a significant contribution to the field of transparency and accountability.<text:s/></text:span></text:p>
              </text:list-item>
            </text:list>
            <text:p text:style-name="P445"/>
            <text:list text:style-name="LFO7" text:continue-numbering="true">
              <text:list-item>
                <text:p text:style-name="P446"><text:span text:style-name="T447">Design a T/A Intervention that is Adaptable to Multiple Contexts</text:span><text:span text:style-name="T448">. <text:s/>The recent JPAL governance research review found that “the design</text:span><text:span text:style-name="T449"><text:s/>of community participation programs and the context in which they are implemented are critical factors in determining whether and how these programs affect final outcomes.”</text:span><text:a office:title="J-PAL, 2011 #65" xlink:href="#_ENREF_58" office:target-frame-name="_top" xlink:show="replace"><text:span text:style-name="T450">58</text:span></text:a><text:span text:style-name="T451"><text:s/></text:span><text:span text:style-name="T452">Rather than pre-selecting one d</text:span><text:span text:style-name="T453">esign or strategy, the research team</text:span><text:span text:style-name="T454"><text:s/>will co-design, with carefully selected implementing-partner Civil Society Organizations (CSOs), T/A interventions to address the specific needs, contextual factors, and service provision factors of the environments in<text:s/></text:span><text:span text:style-name="T455">which the CSOs work.<text:s/></text:span><text:span text:style-name="T456">Thus, the interventions will be structured to be flexible and adaptable, but will incorporate a deliberate<text:s/></text:span><text:span text:style-name="T457">process</text:span><text:span text:style-name="T458"><text:s/>that will be as consistent as possible across sites for helping CSOs identify which strategies are likely to be successf</text:span><text:span text:style-name="T459">ul in which contexts. <text:s/></text:span></text:p>
              </text:list-item>
            </text:list>
            <text:p text:style-name="P460"/>
            <text:list text:style-name="LFO6" text:continue-numbering="true">
              <text:list-item>
                <text:p text:style-name="P461"><text:span text:style-name="T462">Rigorously Evaluate the Impact of T/A Interventions</text:span><text:span text:style-name="T463">. <text:s/></text:span><text:span text:style-name="T464">The research team will design and launch a first phase of research with two studies in two countries, with each study integrating randomized control trial-based evaluations with</text:span><text:span text:style-name="T465"><text:s/>other quantitative and qualitative methods. <text:s/>The evaluations will specifically answer questions of<text:s/></text:span><text:span text:style-name="T466">effectiveness<text:s/></text:span><text:span text:style-name="T467">of T/A interventions in improving the quality of health care and individual-level outcomes, the<text:s/></text:span><text:span text:style-name="T468">mechanisms<text:s/></text:span><text:span text:style-name="T469">through which T/A interventions wor</text:span><text:span text:style-name="T470">k, the<text:s/></text:span><text:span text:style-name="T471">cost effectiveness<text:s/></text:span><text:span text:style-name="T472">of these interventions relative to alternative interventions with the same objectives, and whether the interventions led to the<text:s/></text:span><text:span text:style-name="T473">empowerment of citizens.</text:span></text:p>
              </text:list-item>
            </text:list>
            <text:p text:style-name="P474"/>
            <text:list text:style-name="LFO6" text:continue-numbering="true">
              <text:list-item>
                <text:p text:style-name="P475"><text:span text:style-name="T476">Generate Rigorous Evidence on the Generalizability and Scalability of T/A<text:s/></text:span><text:span text:style-name="T477">Interventions</text:span><text:span text:style-name="T478">. <text:s/>The second phase of the research programme is expected to replicate the interventions in new contexts to compile evidence regarding<text:s/></text:span><text:span text:style-name="T479">the influence of contextual factors on the effects of T/A interventions on health<text:s/></text:span><text:span text:style-name="T480">(generalizability)<text:s/></text:span><text:span text:style-name="T481">and whe</text:span><text:span text:style-name="T482">ther the intervention can be scaled up economically to a wider geographic area<text:s/></text:span><text:span text:style-name="T483">(scalability)</text:span><text:span text:style-name="T484">. <text:s/></text:span></text:p>
              </text:list-item>
            </text:list>
            <text:p text:style-name="P485"/>
            <text:list text:style-name="LFO6" text:continue-numbering="true">
              <text:list-item>
                <text:p text:style-name="P486"><text:span text:style-name="T487">Conduct Targeted Outreach and Dissemination of the Projects Results to Key Audiences</text:span><text:span text:style-name="T488">. <text:s/></text:span><text:span text:style-name="T489">Evidence is only influential if it is incorporated into the decisions of</text:span><text:span text:style-name="T490"><text:s/>those leading and supporting transparency and accountability work and those creating and influencing health policies. As such, the research team will dedicate significant energy and resources to ensuring that evaluation results are tangible, relevant, act</text:span><text:span text:style-name="T491">ionable, and timely for stakeholders.</text:span><text:span text:style-name="T492"><text:s/></text:span><text:span text:style-name="T493">In particular, two types of<text:s/></text:span><text:span text:style-name="T494">audiences will be engaged. The first category includes those who undertake and/or support T/A interventions, such as civil society organizations, donor agencies, and T/A capacity building or</text:span><text:span text:style-name="T495"><text:s/>technical support organizations. The second category is those undertaking and/or supporting policy or operational improvements in the health sector.</text:span></text:p>
              </text:list-item>
            </text:list>
            <text:p text:style-name="P496"/>
            <text:p text:style-name="P497">This research programme has been designed in accordance with the funding protocols of BMGF, Hewlett and DFID. Hewlett and BMGF have already approved their funding contributions to the research.<text:s/></text:p>
            <text:p text:style-name="P498"/>
            <text:p text:style-name="P499"/>
          </table:table-cell>
        </table:table-row>
        <table:table-row table:style-name="TableRow500">
          <table:table-cell table:style-name="TableCell501">
            <text:p text:style-name="Normal"><text:span text:style-name="T502"><draw:custom-shape svg:x="0.01111in" svg:y="2.72292in" svg:width="6.66667in" svg:height="3in" draw:z-index="251657728" draw:id="id1" draw:style-name="a1" draw:name="AutoShape 2" text:anchor-type="paragraph"><svg:title/><svg:desc/><draw:enhanced-geometry draw:type="non-primitive" svg:viewBox="0 0 21600 21600" draw:enhanced-path="M 0 0 L 21600 0 21600 21600 0 21600 Z N"/></draw:custom-shape></text:span><text:span text:style-name="T503">B. Impact and Outcome we expect to achieve</text:span></text:p>
            <text:p text:style-name="P504"/>
            <text:p text:style-name="P505">Theory of Change</text:p>
            <text:p text:style-name="P506"/>
            <text:p text:style-name="Normal"><text:span text:style-name="T507">The Problem:<text:s/></text:span><text:span text:style-name="T508">Transparency and accountability (T/A) interventions show significant promise in<text:s/></text:span><text:span text:style-name="T509">supporting citizen engagement, encouraging accountability from all levels (top-down, bottom-up, horizontal, and others), and in ultimately improving the quality of health services and outcomes. <text:s/>However, these types of interventions currently have two majo</text:span><text:span text:style-name="T510">r limitations:</text:span></text:p>
            <text:p text:style-name="P511"/>
            <text:list text:style-name="LFO8" text:continue-numbering="true">
              <text:list-item>
                <text:p text:style-name="P512">Level of effectiveness – there is mixed evidence at this time regarding whether T/A interventions are effective and cost-effective means through which to improve health outcomes; and,</text:p>
              </text:list-item>
              <text:list-item>
                <text:p text:style-name="P513">Contextual issues and generalizability – while T/A interventions have proven to have a high impact in some contexts, the field has no consistent sense of when T/A interventions are effective (and what types are effective) in various contexts.</text:p>
              </text:list-item>
            </text:list>
            <text:p text:style-name="P514"/>
            <text:p text:style-name="P515">As a result of these limitations, stakeholders that are currently supporting T/A work are not doing so as effectively as they could be if more evidence was available regarding the impact of these types of interventions. <text:s/>Further, many stakeholders (particularly policymakers or those working in the health sector) choose not<text:s/>to support T/A interventions because there is not adequate proof that this work can be a cost-effective way to improve health. <text:s/>Stronger evidence needs to be developed in order to help stakeholders including policymakers, donors, practitioners, and health<text:s/>experts use evidence to make better decisions regarding funding and implementation of T/A to improve the health of the world’s poorest people.</text:p>
            <text:p text:style-name="P516"/>
            <text:p text:style-name="Normal"><text:span text:style-name="T517">Activities:</text:span><text:span text:style-name="T518"><text:s text:c="2"/>To address this problem, the project will undertake a series of activities to both build evidence<text:s/></text:span><text:span text:style-name="T519">about T/A intervention effectiveness and disseminate that evidence widely to stakeholders in the governance and health areas. <text:s/>The evidence-building component of this work will involve the following sets of activities:</text:span></text:p>
            <text:p text:style-name="P520"/>
            <text:list text:style-name="LFO9" text:continue-numbering="true">
              <text:list-item>
                <text:p text:style-name="P521"><text:span text:style-name="T522">Theoretical Framework development</text:span><text:span text:style-name="T523">. <text:s/></text:span><text:span text:style-name="T524">The project team will undertake a process of developing a theoretical framework for how T/A interventions can lead to improve health outcomes. <text:s/>This is a critical starting point for the field to better understand the mechanisms through which transparency c</text:span><text:span text:style-name="T525">an lead to accountability and ultimately to development improvements, and in what contexts these mechanism best operate.</text:span></text:p>
              </text:list-item>
              <text:list-item>
                <text:p text:style-name="P526"><text:span text:style-name="T527">Co-design of T/A intervention</text:span><text:span text:style-name="T528">. <text:s/>Rather than developing evidence around an existing type of intervention, the project team will work<text:s/></text:span><text:span text:style-name="T529">with implementing CSO partners to develop a new type of intervention that incorporates the lessons learned from successful existing T/A work while building in a flexible social action approach in response to the need for flexibility based on the political<text:s/></text:span><text:span text:style-name="T530">economic context. <text:s/></text:span></text:p>
              </text:list-item>
              <text:list-item>
                <text:p text:style-name="P531"><text:span text:style-name="T532">Rigorous quantitative and qualitative evaluation of the impact of the T/A intervention</text:span><text:span text:style-name="T533">. <text:s/>The core feature of the project will be a portfolio of impact evaluations testing the effectiveness and cost-effectiveness of the co-designed inter</text:span><text:span text:style-name="T534">vention in several sites and contexts. <text:s/>In the first phase of work, the intervention will be tested in two sites (likely in Indonesia and Tanzania), and a second phase will allow for the evaluation of the intervention in as many as 4 additional sites. <text:s/>The</text:span><text:span text:style-name="T535"><text:s/>use of quantitative and qualitative methods will allow the team to produce evidence about not only the ultimate impact of the intervention, but also the mechanisms through which the intervention works and how the impact differs across contexts.</text:span></text:p>
              </text:list-item>
            </text:list>
            <text:p text:style-name="P536"/>
            <text:p text:style-name="Normal"><text:span text:style-name="T537">In additi</text:span><text:span text:style-name="T538">on to these research-related activities, the project team will lead a comprehensive and tailored dissemination and outreach plan to ensure that evidence from the evaluations is made widely available and presented in an actionable way to stakeholders. <text:s/>The<text:s/></text:span><text:span text:style-name="T539">dissemination and outreach component of the work will involve the following sets of<text:s/></text:span><text:span text:style-name="T540">activities</text:span><text:span text:style-name="T541">:</text:span></text:p>
            <text:list text:style-name="LFO10" text:continue-numbering="true">
              <text:list-item>
                <text:p text:style-name="P542"><text:span text:style-name="T543">Stakeholder mapping and strategy development. <text:s/></text:span><text:span text:style-name="T544">A first step of the project will be to undertake an extensive mapping of the potential audiences for this type of</text:span><text:span text:style-name="T545"><text:s/>work. <text:s/>The project team will identify core audiences as well as the types of evidence and means of outreach that are most likely to be effective with each group. <text:s/>This stakeholder mapping will build into a large strategy development for the outreach and d</text:span><text:span text:style-name="T546">issemination.</text:span></text:p>
              </text:list-item>
              <text:list-item>
                <text:p text:style-name="P547"><text:span text:style-name="T548">Mid-term dissemination and outreach</text:span><text:span text:style-name="T549">. <text:s/>Rather than focusing all resources for dissemination on the final evaluation results, the project team will design and undertake activities to disseminate guidelines from the co-designed intervention, the</text:span><text:span text:style-name="T550">oretical framework information, and lessons from the intervention design and implementation throughout the project timeline.</text:span></text:p>
              </text:list-item>
              <text:list-item>
                <text:p text:style-name="P551"><text:span text:style-name="T552">Dissemination of final results</text:span><text:span text:style-name="T553">. <text:s/>The key evidence from the evaluations that could be used to help guide decisions by policymakers,<text:s/></text:span><text:span text:style-name="T554">practitioners and others will be widely disseminated and produced into actionable results to improve the likelihood of uptake.</text:span></text:p>
              </text:list-item>
            </text:list>
            <text:p text:style-name="P555"/>
            <text:p text:style-name="Normal"><text:span text:style-name="T556">Outputs:</text:span><text:span text:style-name="T557"><text:s text:c="2"/>The project team will undertake the above activities in pursuit of the following four outputs:</text:span></text:p>
            <text:list text:style-name="LFO3" text:continue-numbering="true">
              <text:list-item>
                <text:p text:style-name="P558"><text:span text:style-name="T559">High quality<text:s/></text:span><text:span text:style-name="T560">research</text:span><text:span text:style-name="T561"><text:s/>o</text:span><text:span text:style-name="T562">n the impact, generalizability, and scalability of T/A interventions;</text:span></text:p>
              </text:list-item>
              <text:list-item>
                <text:p text:style-name="P563"><text:span text:style-name="T564">High quality and policy relevant<text:s/></text:span><text:span text:style-name="T565">research products</text:span><text:span text:style-name="T566"><text:s/>on the impact, generalizability, and scalability of T/A interventions;</text:span></text:p>
              </text:list-item>
              <text:list-item>
                <text:p text:style-name="P567"><text:span text:style-name="T568">Widespread<text:s/></text:span><text:span text:style-name="T569">dissemination</text:span><text:span text:style-name="T570"><text:s/>of evidence from research products to T</text:span><text:span text:style-name="T571">/A practitioners and donors, and health policymakers and experts; and,</text:span></text:p>
              </text:list-item>
              <text:list-item>
                <text:p text:style-name="P572"><text:span text:style-name="T573">Strengthened capacity</text:span><text:span text:style-name="T574"><text:s/>of practitioners (particularly CSOs) that implement T/A interventions to improve effectiveness and value of their work.</text:span></text:p>
              </text:list-item>
            </text:list>
            <text:p text:style-name="P575"/>
            <text:p text:style-name="Normal"><text:span text:style-name="T576">In order for these outputs to follow from<text:s/></text:span><text:span text:style-name="T577">the activities listed above, several<text:s/></text:span><text:span text:style-name="T578">assumptions</text:span><text:span text:style-name="T579"><text:s/>must hold. <text:s/></text:span></text:p>
            <text:list text:style-name="LFO11" text:continue-numbering="true">
              <text:list-item>
                <text:p text:style-name="P580">The project team must be able to design and implement rigorous research with the resources and timeline provided as part of the project. <text:s/>The project team that has been brought together for this<text:s/>work has extensive experience leading and design qualitative and quantitative (RCT) evaluations of the type planned for this project. <text:s/>As such, this assumption is very low risk.</text:p>
              </text:list-item>
              <text:list-item>
                <text:p text:style-name="P581">The intervention and corresponding evaluation must produce evidence that provides new and potentially valuable information to those working in the fields of transparency, accountability, and health. <text:s/>While the project team hypothesizes that the intervention will have a measurable positive effect in at least some sites, it is important to note that even a null effect provides useful evidence about T/A interventions. <text:s/>It not only shows cases in which T/A may not be an effective model; the project team is also undertaking process tracing to understand better what mechanisms were not triggered in the intervention and thus why the intervention did not work in those circumstances.</text:p>
              </text:list-item>
              <text:list-item>
                <text:p text:style-name="P582">The stakeholder mapping activity must accurately identify the correct stakeholders and proper dissemination channels to use during the outreach and dissemination<text:s/>phase to produce widespread dissemination of evidence. <text:s/>To mitigate risk for this assumption, the project team has begun the process of identifying an external communications expert to work with in conducting a thorough and rigorous stakeholder mapping.</text:p>
              </text:list-item>
            </text:list>
            <text:p text:style-name="P583"/>
            <text:p text:style-name="Normal"><text:span text:style-name="T584">Outcome:</text:span><text:span text:style-name="T585"><text:s text:c="2"/>The four project outputs described above are expected to lead to the outcome –<text:s/></text:span><text:span text:style-name="T586">policymakers, donors, practitioners, and experts have access to new evidence for improving health policies from T/A interventions</text:span><text:span text:style-name="T587">.</text:span><text:span text:style-name="T588"><text:s text:c="2"/>While not ensuring uptake of the ev</text:span><text:span text:style-name="T589">idence, it is a critical step to see a wide range of stakeholders working in governance and in health have new information that is both valuable and actionable that could be incorporated into their work and decisions. <text:s/></text:span></text:p>
            <text:p text:style-name="P590"/>
            <text:p text:style-name="Normal"><text:span text:style-name="T591">The outputs of the project were dev</text:span><text:span text:style-name="T592">eloped to ensure that this outcome is reached. <text:s/>However, two major<text:s/></text:span><text:span text:style-name="T593">assumptions</text:span><text:span text:style-name="T594"><text:s/>must hold in order to achieve this outcome.</text:span></text:p>
            <text:list text:style-name="LFO12" text:continue-numbering="true">
              <text:list-item>
                <text:p text:style-name="P595">The evidence that is produced as part of the portfolio of evaluations must be information that stakeholders could apply to their work. <text:s/>This is a major stumbling block where many evaluations falter. <text:s/>While evaluations are in part academic in nature, it is critical to design these research projects in a way that the type of evidence could inform a range of audiences – including CSOs that<text:s/>are conducting T/A work, donors that are making decisions about whether and what type of T/A work to support, health sector experts that need to understand whether and how T/A interventions can improve health, and policymakers that may see benefits to instituting T/A systems to improve health. <text:s/>To mitigate the risk of developing evidence that is not useful, the project team has and continues to undertake consultations with a diverse set of stakeholders representing these different positions. <text:s/>The evaluation, intervention, and dissemination will be designed to produce evidence that these different stakeholders have said would be valuable in their work.</text:p>
              </text:list-item>
              <text:list-item>
                <text:p text:style-name="P596">The dissemination strategy of the project must ensure that the evidence is entering into the dialogue of this same diverse set of stakeholders. <text:s/>Each type of actor described above has competing interest and priorities; further many of these stakeholders are not currently using T/A in a consistent way in their work (particularly true for health experts). <text:s/>The challenges for the project team are to find means to share evidence such that it reaches these stakeholder groups. <text:s/>As described above, a major way to mitigate this risk is to undertake a thorough mapping of stakeholders and strategic planning at the start of the project timeline. <text:s/>“Champions” within each of these groups will be identified, and the team will engage in continuous outreach (rather than waiting until the end of the project) to ensure sustained interest in project findings.</text:p>
              </text:list-item>
            </text:list>
            <text:p text:style-name="Normal"><text:span text:style-name="T597">Impact</text:span><text:span text:style-name="T598">:</text:span><text:span text:style-name="T599"><text:s text:c="2"/>Ultimately, t</text:span><text:span text:style-name="T600">he project seeks to achieve one major impact, that<text:s/></text:span><text:span text:style-name="T601">policymakers, donors, practitioners, and experts use evidence from T/A interventions to make better health policies</text:span><text:span text:style-name="T602">. <text:s/></text:span><text:span text:style-name="T603">Unlike the outcome described above that only seeks to give these actors access to<text:s/></text:span><text:span text:style-name="T604">evidence, the project also will push for the uptake of this evidence – once the evidence is in the hands of stakeholders. <text:s/>One way to make the uptake of evidence more likely is to present the evidence in a way that it is very clear how the project results<text:s/></text:span><text:span text:style-name="T605">could be incorporated into stakeholder work. <text:s/>For CSOs, this means presenting actionable information about how to make more effective design and implementation choices in their T/A work. <text:s/>For T/A donors, this means sharing predictors of successful T/A work</text:span><text:span text:style-name="T606"><text:s/>to help funders provide support to projects that are more likely to have an impact on health outcomes and citizen empowerment. <text:s/>For health experts and policymakers, this means focusing the evidence on how health outcomes can be improved (if applicable) by</text:span><text:span text:style-name="T607"><text:s/>T/A interventions and how cost-effective such interventions are as compared to traditional health interventions. <text:s/>The project team anticipates pursuing each of these dissemination messaging strategies, as well as those identified during the preliminary st</text:span><text:span text:style-name="T608">akeholder mapping and strategy design phase.</text:span></text:p>
            <text:p text:style-name="Normal"/>
          </table:table-cell>
        </table:table-row>
      </table:table>
      <text:p text:style-name="P609"><text:span text:style-name="T610">Appraisal Case</text:span></text:p>
      <text:p text:style-name="P611"/>
      <table:table table:style-name="Table612">
        <table:table-columns>
          <table:table-column table:style-name="TableColumn613"/>
        </table:table-columns>
        <table:table-row table:style-name="TableRow614">
          <table:table-cell table:style-name="TableCell615">
            <text:p text:style-name="P616">A. What are the feasible options that address the need set out in the Strategic case?</text:p>
            <text:p text:style-name="P617"/>
            <text:p text:style-name="Normal"><text:span text:style-name="T618">DFID, The Hewlett Foundation, and The Bill and Melinda Gates Foundation, under the umbrella of Transparenc</text:span><text:span text:style-name="T619">y and Accountability Initiative (TA/I), commissioned a scoping study<text:s/></text:span><text:span text:style-name="T620">‘Synthesis Report: Review of Impact and Effectiveness of Transparency and Accountability Initiatives</text:span><text:span text:style-name="T621">’. <text:s/>Informed by this study, and DFID’s own analysis (see also Business Case<text:s/></text:span><text:span text:style-name="T622">Quest numbe</text:span><text:span text:style-name="T623">r 3537083</text:span><text:s/><text:span text:style-name="T624">regarding the grant for research design) the following options were considered:<text:s/></text:span></text:p>
            <text:p text:style-name="P625"/>
            <text:p text:style-name="Normal"><text:span text:style-name="T626">Option 1:</text:span><text:span text:style-name="T627"><text:s/>Do not pool funds for longitudinal research on the impact of Transparency and Accountability Interventions (i.e.<text:s/></text:span><text:span text:style-name="T628">do nothing counterfactual</text:span><text:span text:style-name="T629">)</text:span></text:p>
            <text:p text:style-name="P630"/>
            <text:p text:style-name="Normal"><text:span text:style-name="T631">Discount<text:s/></text:span><text:span text:style-name="T632">immediately:</text:span><text:span text:style-name="T633"><text:s/>The Synthesis Report points to the growth in the number and range of investment in T/A interventions over the last two decades as well as weak approaches to impact in the field. A key finding of the Report is that research and operations in th</text:span><text:span text:style-name="T634">is field occur in silos. Operationally, there are potentially important synergies to be gained, from a strategic point of view, by developing and nurturing more collaborative approaches.</text:span></text:p>
            <text:p text:style-name="P635"/>
            <text:p text:style-name="P636">Moreover, the evidence base on the impact and effectiveness of the T/A field is fragmented – with competing theoretical and methodological frameworks undermining the possibility of policy-relevant knowledge accumulation in the field. In addition, T/A interventions are rarely explicit about how they intend to achieve change<text:s/>(or about how they change their strategies over time), which makes it difficult to assess how effective their strategies are or how they learn when and how to scale up.</text:p>
            <text:p text:style-name="P637"/>
            <text:p text:style-name="P638">DFID and its partners created TA/I to fill these kinds of market gaps – i.e. projects<text:s/>that others/individual stakeholders are unlikely to be able to fill on their own. The two other potential funders for this research (BMGF and Hewlett) have collectively committed a budget envelope for the multi-year research study in the range of US$ 4m,<text:s/>subject to discussions with funders and quality of proposals and designs funded through this grant. <text:s/>This amount of resources is necessary to conduct the kind of comparative, in-depth work, across contexts, needed given the expanding and maturing nature of<text:s/>the T/A field.<text:s/></text:p>
            <text:p text:style-name="P639"/>
            <text:p text:style-name="P640">All partners acknowledge that failure to pool resources and broker collaboration funders, researchers and practitioners to design, fund, launch, and implement rigorous research projects that tackle tough issues rigorously <text:s/>– long-term, complexity, impact – and have buy-in and a clear strategy for the uptake of the evidence <text:s/>is a risky proposition. According to a strategy document prepared by the TA/Is Impact and Learning work stream: <text:s/>if stakeholders are to spend limited resources wisely,<text:s/>we need to know how and under which conditions they are more likely to overcome contextual obstacles and tap into and maximize opportunities. Failure to acquire this kind of knowledge, in turn, may lead to the ineffectiveness of T/A interventions, their roll-back over time or diminishing legitimacy of a movement in which we have all invested for over two decades.<text:s/></text:p>
            <text:p text:style-name="P641"/>
            <text:p text:style-name="Normal"><text:span text:style-name="T642">Option 2:</text:span><text:span text:style-name="T643"><text:s/>Use existing DFID funding vehicles (e.g. J-PAL, 3ie, ESRC, ESID etc.) to fund such research</text:span></text:p>
            <text:p text:style-name="P644"/>
            <text:p text:style-name="Normal"><text:span text:style-name="T645">Discount immediately</text:span><text:span text:style-name="T646">:<text:s/></text:span></text:p>
            <text:p text:style-name="P647">•<text:tab/>ESRC have broader terms of reference and a different focus;<text:s/></text:p>
            <text:p text:style-name="P648">•<text:tab/>DFID already invests heavily via 3ie, with other areas of focus such as social protection, and it does not have the capacity to undertake this additional area of research;</text:p>
            <text:p text:style-name="P649">•<text:tab/>JPAL Governance Initiative is limited to proposals initiated by JPAL affiliates and funds single RCs rather than replications. (NB: JPAL submitted a proposal for the TA/I RFP. Their proposal was ranked 12 out of 27 by 3 independent reviewers, taking into account the criteria agreed upon by<text:s/>the funders).</text:p>
            <text:p text:style-name="P650">•<text:tab/>ESID does not have funding within its existing programme to ask this question at this scale, nor to provide the comparative advantage in this field;<text:s/></text:p>
            <text:p text:style-name="P651">•<text:tab/>BMGF and Hewlett do not fund any of these programmes, with the exception of Hewlett funding JPAL</text:p>
            <text:p text:style-name="P652"/>
            <text:p text:style-name="Normal"><text:span text:style-name="T653">Option 3:</text:span><text:span text:style-name="T654"><text:s/>Directly contract a research consortium to carry out the study</text:span></text:p>
            <text:p text:style-name="P655"/>
            <text:p text:style-name="P656">DFID and other interested funders considered directly contracting a research group and implementing partners to carry the research project forward. Precise parameters of the research design were established, including identification of the subsectors and the contexts in which the intervention would be tested. <text:s/></text:p>
            <text:p text:style-name="P657"/>
            <text:p text:style-name="P658">iScale, a consulting firm contracted by the Gates Foundation, reached out to a range of well-known scholars and civil society organization to identify their interest and scope how they would approach the study. <text:s/>iScale considered that the key advantage of Option 3 was that the design of the study would be fairly fast and potentially fit better with funding timeframes<text:s/>of all funders.<text:s/></text:p>
            <text:p text:style-name="P659"/>
            <text:p text:style-name="P660">However, the firm also highlighted, among others:<text:s/></text:p>
            <text:list text:style-name="LFO13" text:continue-numbering="true">
              <text:list-item>
                <text:p text:style-name="P661">The need to consider the research questions the study seeks to examine early on during the design process, so as to build the foundations for an impactful study.</text:p>
              </text:list-item>
              <text:list-item>
                <text:p text:style-name="P662">The need to manage risks<text:s/>through a process that, while time consuming, would not limit the rigorous and collaborative development of the study by pre-determining too many variables</text:p>
              </text:list-item>
              <text:list-item>
                <text:p text:style-name="P663">the need to establish at the onset of this multiple-year study a process that is in tune with the multiple stakeholders who will be involved, in order to ensure buy-in and legitimacy for the duration of the study. <text:s/></text:p>
              </text:list-item>
            </text:list>
            <text:p text:style-name="P664"/>
            <text:p text:style-name="P665">Given the above considerations, iScale recommended TAI seriously consider an alternative.<text:s/></text:p>
            <text:p text:style-name="P666"/>
            <text:p text:style-name="Normal"><text:span text:style-name="T667">Option 4:</text:span><text:span text:style-name="T668"><text:s/>Use T/AI to broker a collaborative re</text:span><text:span text:style-name="T669">search design among a preferred bidder and the 3 funders and present the proposal for funding.<text:s/></text:span></text:p>
            <text:p text:style-name="P670"/>
            <text:p text:style-name="P671">Under this option, the funders, under the umbrella of T/AI, agreed to:<text:s/></text:p>
            <text:list text:style-name="LFO14" text:continue-numbering="true">
              <text:list-item>
                <text:p text:style-name="P672">launch a competitive Request for Proposals (RFP)</text:p>
              </text:list-item>
              <text:list-item>
                <text:p text:style-name="P673">agree on criteria and processes for<text:s/>evaluating the proposals and selecting a preferred bidder,</text:p>
              </text:list-item>
              <text:list-item>
                <text:p text:style-name="P674">fund a collaborative process through which the preferred bidder in collaboration with T/AI and the funders design and agree on a research design that meets their individual and collective needs and<text:s/>interests, increasing buy-in and legitimacy from the onset, and</text:p>
              </text:list-item>
              <text:list-item>
                <text:p text:style-name="P675">consider the resulting proposal for pooled funding<text:s/></text:p>
              </text:list-item>
            </text:list>
            <text:p text:style-name="P676"/>
            <text:p text:style-name="P677">DFID has worked in a very constructive collaborative process with TAI, BMGF and Hewlett, and invested significant staff time in the last year in pursuing this route and backed the RFP publicly.</text:p>
            <text:p text:style-name="P678"/>
            <text:p text:style-name="P679">The funders agreed to launch the RfP in October 2011. 27 high calibre proposals were received. Based on the strength of the consortiums’ relevant expertise and experience, applicable project management skills, as well as their ability to address the broader research questions, goals and issues in the discussion of a potential research study, the consortium of the Harvard Kennedy School and R4D was selected. <text:s/>T/AI, with a dedicated Impact and Learning<text:s/>Officer, provided excellent technical contributions to support HKS to design the full research proposal which will be funded through this grant. <text:s/></text:p>
            <text:p text:style-name="P680"/>
            <text:p text:style-name="P681">The full research design process took place between March and October of 2012, under a £100,000 grant from DFID to T/AI, which in turn subcontracted HKS. During this period T/AI and the funders collaborated with the research consortium and, at multiple junctures, provided joint feedback to improve the quality of the proposal, drawing on partners knowledge of the<text:s/>field, internal reviews by all funders and T/AI, an external quality assurance process which drew on the expertise of 6 leading experts, as well as a group of academics convened to provide inputs to an earlier draft of the proposal.<text:s/><text:line-break/></text:p>
            <text:p text:style-name="P682">Throughout this process, the research consortium cooperated with the funders to address concerns – either in the research proposal or by agreeing to continue collaborative decision-making during the implementation of the project to be supported with the grant.<text:s/></text:p>
            <text:p text:style-name="P683"/>
            <text:p text:style-name="P684">Procedurally,<text:s/>while the planning phase work required DFID’s investments and transaction costs for all parties, its evolution confirms all parties’ commitment to the project. It has established the basis for the mechanisms and procedures outlined in the proposal to mitigate the project’s risks over the next five years.<text:s/></text:p>
            <text:p text:style-name="P685"/>
            <text:p text:style-name="P686">Substantively, the planning phase has led to an innovative research proposal that pushes the theoretical and methodological frontiers in the field forward and has the greatest potential to bring in funders and other stakeholders with different approaches to T/A based on their background. Establishing buy-in from a range of academics, and practitioners early on can have a positive impact on the study process and its policy significance over time.<text:s/></text:p>
            <text:p text:style-name="P687"/>
            <text:p text:style-name="P688">T/AI and the research consortium are committed to continue collaborating, engaging and leveraging networks in the field. <text:s/>Some T/AI members are new partners for DFID, and so the Initiative is an opportunity for DFID to broaden its networks in this important field, particularly by working alongside private foundations as well as longer-standing partners. This will also represent an important influencing opportunity for DFID. <text:s/>TAI is a new initiative, in its first year of full operations, and so in-depth assessments<text:s/>of its impact to date are not yet available. <text:s/>In that period, however, the Initiative has attracted new members to the collaborative, been influential in the substance of the new global Open Government Partnership led by President Obama), commissioned or<text:s/>convened networks in a number of innovative, frontier policy areas (such as engaging key emerging powers to debate transparency &amp; accountability in extractive industries, or connecting T/A CSOs and new technologies). <text:s/></text:p>
            <text:p text:style-name="P689"/>
            <text:p text:style-name="P690">It should be noted, that T/AI already receives core funding from DFID so there was no extra administrative cost involved in funding the research design: the full £100,000 passed to the research consortium. <text:s/>Also, it ensured greater coordination and administrative oversight than the GCSD team<text:s/>is able to provide. The costs of quality assurance and a workshop to seek input from a range of experts in the field were also covered by T/AI. The Hewlett Foundation and the Harvard Kennedy School pooled resources to cover the costs of fieldwork for the<text:s/>research design. <text:s/></text:p>
            <text:p text:style-name="P691"/>
          </table:table-cell>
        </table:table-row>
        <table:table-row table:style-name="TableRow692">
          <table:table-cell table:style-name="TableCell693">
            <text:p text:style-name="P694"/>
            <text:p text:style-name="P695">B. Assessing the strength of the evidence base for each feasible option</text:p>
            <text:p text:style-name="P696"/>
            <text:p text:style-name="P697">The narrative appraisal above shows clear advantages for option 4, in terms of the quality of the design, the likelihood of agreement across the three funders, and the uptake of the project.</text:p>
            <text:p text:style-name="P698"/>
            <text:p text:style-name="P699">Option 3 would be possible, but would enable a greater administrative oversight and coordination effort by DFID than we have the capacity to provide: in consequence, the quality of the design and the likelihood of meeting BMGF and Hewlett wishes would both be reduced, relative to option 4 in which T/AI <text:s/>plays a leading coordinator, broker and oversight role.</text:p>
            <text:p text:style-name="P700"/>
            <text:p text:style-name="P701">In the table below the quality of evidence for each option is rated as either Strong, Medium or Limited</text:p>
            <text:p text:style-name="P702"/>
            <table:table table:style-name="Table703">
              <table:table-columns>
                <table:table-column table:style-name="TableColumn704"/>
                <table:table-column table:style-name="TableColumn705"/>
              </table:table-columns>
              <table:table-row table:style-name="TableRow706">
                <table:table-cell table:style-name="TableCell707">
                  <text:p text:style-name="P708">Option</text:p>
                </table:table-cell>
                <table:table-cell table:style-name="TableCell709">
                  <text:p text:style-name="P710">Evidence rating<text:s/></text:p>
                </table:table-cell>
              </table:table-row>
              <table:table-row table:style-name="TableRow711">
                <table:table-cell table:style-name="TableCell712">
                  <text:p text:style-name="P713">1</text:p>
                </table:table-cell>
                <table:table-cell table:style-name="TableCell714">
                  <text:p text:style-name="P715">Limited</text:p>
                </table:table-cell>
              </table:table-row>
              <table:table-row table:style-name="TableRow716">
                <table:table-cell table:style-name="TableCell717">
                  <text:p text:style-name="P718">2</text:p>
                </table:table-cell>
                <table:table-cell table:style-name="TableCell719">
                  <text:p text:style-name="Normal"><text:span text:style-name="T720">Limited</text:span></text:p>
                </table:table-cell>
              </table:table-row>
              <table:table-row table:style-name="TableRow721">
                <table:table-cell table:style-name="TableCell722">
                  <text:p text:style-name="P723">3</text:p>
                </table:table-cell>
                <table:table-cell table:style-name="TableCell724">
                  <text:p text:style-name="Normal"><text:span text:style-name="T725">Limited</text:span></text:p>
                </table:table-cell>
              </table:table-row>
              <table:table-row table:style-name="TableRow726">
                <table:table-cell table:style-name="TableCell727">
                  <text:p text:style-name="P728">4</text:p>
                </table:table-cell>
                <table:table-cell table:style-name="TableCell729">
                  <text:p text:style-name="P730">Strong</text:p>
                </table:table-cell>
              </table:table-row>
            </table:table>
            <text:p text:style-name="P731"/>
            <text:p text:style-name="P732"><text:span text:style-name="T733">What is the likely impact (positive and negative) on climate change and environment for each feasible option?</text:span><text:span text:style-name="T734"><text:s/></text:span></text:p>
            <text:p text:style-name="P735"/>
            <text:p text:style-name="P736">Categorise as A, high potential risk / opportunity; B, medium / manageable<text:s/>potential risk / opportunity; C, low / no risk / opportunity; or D, core contribution to a multilateral organisation.</text:p>
            <text:p text:style-name="P737"/>
            <table:table table:style-name="Table738">
              <table:table-columns>
                <table:table-column table:style-name="TableColumn739"/>
                <table:table-column table:style-name="TableColumn740"/>
                <table:table-column table:style-name="TableColumn741"/>
              </table:table-columns>
              <table:table-row table:style-name="TableRow742">
                <table:table-cell table:style-name="TableCell743">
                  <text:p text:style-name="P744">Option</text:p>
                </table:table-cell>
                <table:table-cell table:style-name="TableCell745">
                  <text:p text:style-name="P746">Climate change and environment risks and impacts, Category (A, B, C, D)</text:p>
                </table:table-cell>
                <table:table-cell table:style-name="TableCell747">
                  <text:p text:style-name="P748">Climate change and environment opportunities, Category (A,<text:s/>B, C, D)</text:p>
                </table:table-cell>
              </table:table-row>
              <table:table-row table:style-name="TableRow749">
                <table:table-cell table:style-name="TableCell750">
                  <text:p text:style-name="P751">1</text:p>
                </table:table-cell>
                <table:table-cell table:style-name="TableCell752">
                  <text:p text:style-name="P753">C</text:p>
                </table:table-cell>
                <table:table-cell table:style-name="TableCell754">
                  <text:p text:style-name="P755">C</text:p>
                </table:table-cell>
              </table:table-row>
              <table:table-row table:style-name="TableRow756">
                <table:table-cell table:style-name="TableCell757">
                  <text:p text:style-name="P758">2</text:p>
                </table:table-cell>
                <table:table-cell table:style-name="TableCell759">
                  <text:p text:style-name="P760">C</text:p>
                </table:table-cell>
                <table:table-cell table:style-name="TableCell761">
                  <text:p text:style-name="P762">C</text:p>
                </table:table-cell>
              </table:table-row>
              <table:table-row table:style-name="TableRow763">
                <table:table-cell table:style-name="TableCell764">
                  <text:p text:style-name="P765">3</text:p>
                </table:table-cell>
                <table:table-cell table:style-name="TableCell766">
                  <text:p text:style-name="P767">C</text:p>
                </table:table-cell>
                <table:table-cell table:style-name="TableCell768">
                  <text:p text:style-name="P769">C</text:p>
                </table:table-cell>
              </table:table-row>
              <table:table-row table:style-name="TableRow770">
                <table:table-cell table:style-name="TableCell771">
                  <text:p text:style-name="P772">4</text:p>
                </table:table-cell>
                <table:table-cell table:style-name="TableCell773">
                  <text:p text:style-name="P774">C</text:p>
                </table:table-cell>
                <table:table-cell table:style-name="TableCell775">
                  <text:p text:style-name="P776">C</text:p>
                </table:table-cell>
              </table:table-row>
            </table:table>
            <text:p text:style-name="P777"/>
            <text:p text:style-name="P778"><text:span text:style-name="T779">There is likely to be minimal direct climate or environmental risks from this programme. Direct impacts are likely to be associated with any travel that may be incurred as part of the management and implementation of</text:span><text:span text:style-name="T780"><text:s/>programme activities. Partners should be advised that the carbon footprint of all travel supported by this programme should be minimised and offset where possible; this should include the use of economy flights whenever possible. Recent evidence suggests<text:s/></text:span><text:span text:style-name="T781">that, for long haul flights, business class and first class seats account for GHGs emissions that are respectively 2.9 times and 4 times greater than those for economy seats (DEFRA, 2009</text:span><text:span text:style-name="T782"><text:note text:note-class="endnote" text:id="_edn9"><text:note-citation>10</text:note-citation><text:note-body><text:p text:style-name="EndnoteText"><text:s/><text:a xlink:href="http://www.defra.gov.uk/environment/business/reporting/pdf/091013-guidelines-ghg-conversion-factors-method-paper.pdf" office:target-frame-name="_top" xlink:show="replace"><text:span text:style-name="T783">http://www.defra.gov.uk/environment/business/reporting/pDF/091013-guidelines-ghg-conversion-factors-method-paper.pDF</text:span></text:a></text:p></text:note-body></text:note></text:span><text:span text:style-name="T784">; Kollmuss &amp; Crimmins, 2009</text:span><text:span text:style-name="T785"><text:note text:note-class="endnote" text:id="_edn10"><text:note-citation>11</text:note-citation><text:note-body><text:p text:style-name="CommentText"><text:s/><text:span text:style-name="T786">A. Kollmuss &amp;</text:span><text:span text:style-name="T787"><text:s/>Crimmins A. M; Carbon Offsetting &amp; Air Travel Part 2: Non-CO2 Emissions Calculations, SEI discussion paper</text:span></text:p></text:note-body></text:note></text:span><text:span text:style-name="T788">). Furthermore all documents, reports and paper outputs funded by the programme should be printed on paper made from sustainably managed forests and/</text:span><text:span text:style-name="T789">or recycled paper in order to mitigate the environmental impact of running the project operations. <text:s/></text:span></text:p>
            <text:p text:style-name="P790"/>
            <text:p text:style-name="P791"><text:span text:style-name="T792">This project presents also some indirect opportunities to improve environmental stewardship and management. Health interventions in developing countries o</text:span><text:span text:style-name="T793">ften involve the procurement and distribution of medicinal products and medical supplies and due to the corruption and mal-governance issues noted above these can go astray or be inadequately disposed of. Disposal of medicines involves a number of environm</text:span><text:span text:style-name="T794">ental risks especially in relation to the water supply; if handled, treated or disposed of incorrectly some medicinal products can poison people, livestock, wild animals, plants and whole ecosystems. This can also have a direct health impact on people who<text:s/></text:span><text:span text:style-name="T795">use the water for drinking, bathing and cooking, as well as damaging plants and animals in the local ecosystem. Burning or incinerating healthcare waste without the appropriate safeguards, can also create additional problems (USAID, 2009</text:span><text:span text:style-name="T796"><text:note text:note-class="endnote" text:id="_edn11"><text:note-citation>12</text:note-citation><text:note-body><text:p text:style-name="P797"><text:span text:style-name="T798"><text:s/>USAID (2009): E</text:span><text:span text:style-name="T799">nvironmental Guidelines for Small-Scale Activities in Africa; USAID Bureau for Africa Office of Sustainable Development Economic Growth, Environment and Agriculture Division Washington, D.C.<text:s/></text:span></text:p></text:note-body></text:note></text:span><text:span text:style-name="T800">; WHO, 2005</text:span><text:span text:style-name="T801"><text:note text:note-class="endnote" text:id="_edn12"><text:note-citation>13</text:note-citation><text:note-body><text:p text:style-name="EndnoteText"><text:s/><text:span text:style-name="T802">WHO (2005) Management of Solid Health-Care Waste a</text:span><text:span text:style-name="T803">t Primary Health-Care Centres: A Decision-Making Guide. World Health Organization, Geneva (</text:span><text:a xlink:href="http://www.who.int/water_sanitation_health/medicalwaste/decisionmguide_rev_oct06.pdf" office:target-frame-name="_top" xlink:show="replace"><text:span text:style-name="T804">http://www.who.int/water_sanitation_health/medicalwaste/decisio</text:span><text:span text:style-name="T805">nmguide_rev_oct06.pDF</text:span></text:a><text:span text:style-name="T806">)</text:span></text:p></text:note-body></text:note></text:span><text:span text:style-name="T807">).</text:span></text:p>
            <text:p text:style-name="P808"/>
            <text:p text:style-name="P809">Therefore an intervention such as the one proposed in this business case which aims to support an impact evaluation of transparency and accountability interventions in the health sector can contribute to generate substantial (and<text:s/>in some cases much needed) improvements in this area. It is therefore recommended that the programme keeps sight of these issues and aims to address them at any presentable opportunity.<text:s/></text:p>
            <text:p text:style-name="P810"/>
          </table:table-cell>
        </table:table-row>
        <table:table-row table:style-name="TableRow811">
          <table:table-cell table:style-name="TableCell812">
            <text:p text:style-name="P813">C. What are the costs and benefits of each feasible option?</text:p>
            <text:p text:style-name="P814"/>
            <table:table table:style-name="Table815">
              <table:table-columns>
                <table:table-column table:style-name="TableColumn816"/>
                <table:table-column table:style-name="TableColumn817"/>
                <table:table-column table:style-name="TableColumn818"/>
              </table:table-columns>
              <table:table-row table:style-name="TableRow819">
                <table:table-cell table:style-name="TableCell820">
                  <text:p text:style-name="P821">Cost</text:p>
                </table:table-cell>
                <table:table-cell table:style-name="TableCell822">
                  <text:p text:style-name="P823">Benefit</text:p>
                </table:table-cell>
                <table:table-cell table:style-name="TableCell824">
                  <text:p text:style-name="P825">Risk</text:p>
                </table:table-cell>
              </table:table-row>
              <table:table-row table:style-name="TableRow826">
                <table:table-cell table:style-name="TableCell827">
                  <text:p text:style-name="P828">Research - <text:s/>$6.4m</text:p>
                  <text:p text:style-name="P829"/>
                  <text:p text:style-name="P830">Outreach/Dissemination - <text:s/>$0.3m</text:p>
                  <text:p text:style-name="P831"/>
                  <text:p text:style-name="P832">Project management - <text:s/>$1.3m</text:p>
                  <text:p text:style-name="P833"/>
                  <text:p text:style-name="P834">Travel etc. - <text:s/>$0.4m</text:p>
                  <text:p text:style-name="P835">_____________________</text:p>
                  <text:p text:style-name="P836"/>
                  <text:p text:style-name="P837">Total costs $8.4m</text:p>
                </table:table-cell>
                <table:table-cell table:style-name="TableCell838">
                  <text:p text:style-name="P839">81% of funding goes direct to research/uptake</text:p>
                  <text:p text:style-name="P840"/>
                  <text:p text:style-name="P841">Input is centred around contributions to the Steering <text:s/>Committee and general project management</text:p>
                  <text:p text:style-name="P842"/>
                  <text:p text:style-name="P843">Direct day to day management is through Harvard so quality assurance is anticipated</text:p>
                </table:table-cell>
                <table:table-cell table:style-name="TableCell844">
                  <text:p text:style-name="P845">Risk is in one place</text:p>
                </table:table-cell>
              </table:table-row>
            </table:table>
            <text:p text:style-name="P846"/>
            <text:p text:style-name="Normal"><text:span text:style-name="T847">The costs have been reviewed by the funders and an external and independent 3</text:span><text:span text:style-name="T848">rd</text:span><text:span text:style-name="T849"><text:s/>party. <text:s/>Feedback was<text:s/></text:span><text:span text:style-name="T850">shared with the supplier who responded constructively to this feedback by revisiting their proposal. <text:s/>This relatively small contribution from DFID combined with the funds from the other donors provides the benefits that would normally be available from a h</text:span><text:span text:style-name="T851">igher level of investment.<text:s/></text:span></text:p>
            <text:p text:style-name="P852"/>
          </table:table-cell>
        </table:table-row>
        <table:table-row table:style-name="TableRow853">
          <table:table-cell table:style-name="TableCell854">
            <text:p text:style-name="P855">D. What measures can be used to assess Value for Money for the intervention?</text:p>
            <text:p text:style-name="P856"/>
            <text:p text:style-name="P857">An independent group of quality assurers were commissioned by T/AI to review the technical merits of the proposed research program and to assess its<text:s/>Value for Money. <text:s/>Hewlett, BMGF and DFID took this feedback in to consideration in making a final assessment of the proposal’s technical merit and Value for Money. This review was passed on to Harvard who responded with a revised proposal taking account of the recommendations for budget revisions. <text:s/>The revised proposal was reviewed and considered good Value for Money. Harvard revised the proposal taking account of the independent assessment which further improved the Value for Money of this initiative.</text:p>
            <text:p text:style-name="P858"/>
            <text:p text:style-name="P859">Harvard is committed to the use of ‘an informed, efficient and transparent' process that provides Value for Money in delivering its objectives. <text:s/>We are confident that this continued involvement with Harvard provides this and meets these objectives. By developing this partnership with Hewlett and BMGF and we have maximised efficiency by reducing DFID’s administrative and transaction costs.</text:p>
            <text:p text:style-name="P860"/>
            <text:p text:style-name="Normal"><text:span text:style-name="T861">The Steering Committee, advised by information from the Monitoring and Evaluation procedures (see Management Case) and ot</text:span><text:span text:style-name="T862">her relevant information will continually assess the Value for Money as part of their remit. <text:s/>In doing so, the Steering Committee will be responsible for VfM which will be measured according to the quality of the research outcomes stemming from the investm</text:span><text:span text:style-name="T863">ents made. This will include, as outlined in the indicative budget, a ‘Value for Money’ approach to the cost of researchers, travel, publications, overheads etc.</text:span></text:p>
            <text:p text:style-name="P864"/>
          </table:table-cell>
        </table:table-row>
        <table:table-row table:style-name="TableRow865">
          <table:table-cell table:style-name="TableCell866">
            <text:p text:style-name="P867">E. Summary Value for Money Statement for the preferred option</text:p>
            <text:p text:style-name="P868"/>
            <text:p text:style-name="Normal"><text:span text:style-name="T869">The use of<text:s/></text:span><text:span text:style-name="T870">‘an informed, effi</text:span><text:span text:style-name="T871">cient and transparent' process that provides value for money in delivering its objectives is a key aim</text:span><text:span text:style-name="T872">. <text:s text:c="2"/></text:span><text:span text:style-name="T873">We are confident that this collaboration with Hewlet and Gates Foundations provides this and meets these objectives. <text:s/>By developing this partnership w</text:span><text:span text:style-name="T874">e have maximised efficiency by reducing DFID’s administrative and transaction costs.</text:span></text:p>
            <text:p text:style-name="P875"/>
            <text:p text:style-name="Normal"><text:span text:style-name="T876">We have discussed the Hewlett and Gates Foundation’s systems and working methods and are satisfied that their activities, management structure, track record on managing<text:s/></text:span><text:span text:style-name="T877">research, commitment to knowledge sharing and research uptake, and strengthening their M&amp;E systems, will give us the results we are looking for and good value for money. <text:s text:c="2"/></text:span></text:p>
            <text:p text:style-name="P878"/>
          </table:table-cell>
        </table:table-row>
      </table:table>
      <text:p text:style-name="P879">Commercial Case</text:p>
      <text:p text:style-name="P880"/>
      <text:p text:style-name="P881">Direct procurement</text:p>
      <text:p text:style-name="P882"/>
      <table:table table:style-name="Table883">
        <table:table-columns>
          <table:table-column table:style-name="TableColumn884"/>
        </table:table-columns>
        <table:table-row table:style-name="TableRow885">
          <table:table-cell table:style-name="TableCell886">
            <text:p text:style-name="P887">A. Clearly state the procurement/commercial<text:s/>requirements for intervention<text:s/></text:p>
            <text:p text:style-name="P888"/>
            <text:p text:style-name="P889">DFID, in association with the HF and BMGF, intends to fund this research through a grant mechanism. Each donor will award a contract to the Harvard Kennedy School (HKS) to conduct a 5 year multi-site research program which will be managed by a tripartite steering committee with members drawn from each funder. HKS is the lead partner of the research consortium who will subcontract Results for Development Institute (R4D).<text:s/></text:p>
            <text:p text:style-name="P890"><text:s/></text:p>
            <text:p text:style-name="P891">This project has been generated from a call for proposals to find a supplier to design the research. This was funded by BMGF through a grant to the Transparency and Accountability Initiative (T/AI). T/AI held an open competition to select a suitable supplier who could deliver this program. HKS were selected<text:s/>through an evaluation panel that consisted of members from each of the donor organisations (BMGF, Hewlett and DFID). <text:s/></text:p>
            <text:p text:style-name="P892"/>
            <text:p text:style-name="P893">All bids received were evaluated against published criteria to determine which supplier’s technical and commercial proposal would best meet the call’s requirements to deliver high quality research required and suitably address the value for money.</text:p>
            <text:p text:style-name="P894"/>
          </table:table-cell>
        </table:table-row>
        <table:table-row table:style-name="TableRow895">
          <table:table-cell table:style-name="TableCell896">
            <text:p text:style-name="P897">B. How does the intervention design use competition to drive commercial advantage for DFID?</text:p>
            <text:p text:style-name="P898"/>
            <text:p text:style-name="P899">DFID, with the Hewlett Foundation, BMGF, and<text:s/>T/AI, has sought to obtain the best value for money possible through selecting a suitable supplier through a competitive 2-stage process. <text:s/></text:p>
            <text:p text:style-name="P900"/>
            <text:p text:style-name="P901">The first stage involved an open, global call for expressions of interest through a process managed by T/AI. <text:s/>The open and competitive process was chosen to aim for a wide response from the market and to ensure that the costs would be proposed on a competitive basis.<text:s/></text:p>
            <text:p text:style-name="P902"/>
            <text:p text:style-name="P903"><text:span text:style-name="T904">The second stage has involved T/AI subcontracting to HKS (under a £100,000 grant from DFID) to develo</text:span><text:span text:style-name="T905">p a more detailed research and commercial proposal for the implementation of a 5-year, research program. <text:s text:c="2"/>HKS, in collaboration with Results for Development (R4D), produced a draft proposal that was again subject to technical and commercial review by all<text:s/></text:span><text:span text:style-name="T906">three funders and an external panel of peer reviewers. <text:s/>The funders provided coordinated feedback on the technical and commercial proposals through T/AI and HKS who responded positively and revised the proposal accordingly. In responding to the feedback HK</text:span><text:span text:style-name="T907">S have revised both the technical and commercial aspects of their proposal to take account of these comments which resulted in an overall increase to the cost of the original proposal. They have revisited the full proposal to bring the cost of the interven</text:span><text:span text:style-name="T908">tion back down to the available budget. The final version of the proposal now takes in to consideration technical feedback and its budget has been agreed by the three funders.</text:span></text:p>
            <text:p text:style-name="P909"/>
          </table:table-cell>
        </table:table-row>
        <table:table-row table:style-name="TableRow910">
          <table:table-cell table:style-name="TableCell911">
            <text:p text:style-name="Normal"><text:span text:style-name="T912">C. How do we expect the market place will respond to this opportunity?<text:s/></text:span></text:p>
            <text:p text:style-name="P913"/>
            <text:p text:style-name="P914">The market provided a high response to the initial call run by T/AI, overseen by DFID, BMGF and Hewlett.</text:p>
            <text:p text:style-name="P915"/>
            <text:p text:style-name="Normal"><text:span text:style-name="T916">T/AI publicised the call widely among the research community (including via DFID) and the T/AI website. Twenty-seven submissions were received, with a high</text:span><text:span text:style-name="T917"><text:s/>calibre of proposals. During the first stage of the application process, T/AI and the 3 donors evaluated the submissions<text:s/></text:span><text:span text:style-name="T918">based on the strength of the consortia’s expertise and experience, project management skills, as well as their ability to address the<text:s/></text:span><text:span text:style-name="T919">broader research questions. <text:s/>HKS were selected at this point to design a full research proposal</text:span><text:span text:style-name="T920"><text:s/>that would be submitted for consideration of further funding,<text:s/></text:span><text:span text:style-name="T921">T</text:span><text:span text:style-name="T922">here was no commitment to fund the full proposal at this stage and the proposal still had to prov</text:span><text:span text:style-name="T923">ide a competitive commercial response.</text:span></text:p>
            <text:p text:style-name="P924"/>
          </table:table-cell>
        </table:table-row>
        <table:table-row table:style-name="TableRow925">
          <table:table-cell table:style-name="TableCell926">
            <text:p text:style-name="Normal"><text:span text:style-name="T927">D. What are the key cost elements that affect overall price? <text:s/>How is value added and how will we measure and improve this?</text:span></text:p>
            <text:p text:style-name="P928"/>
            <text:p text:style-name="P929">Personnel Costs<text:s/></text:p>
            <text:p text:style-name="P930">Personnel for the project include: a highly qualified core research team<text:s/>comprising of both qualitatively and quantitatively trained researchers, cross-cutting program management staff to oversee and support the entire research portfolio, as well as field-based study coordinators to oversee intervention implementation and field-based data collection. <text:s/></text:p>
            <text:p text:style-name="P931"/>
            <text:p text:style-name="P932">Project budgets have included detailed estimates on the level of effort for staff for key activities throughout the life of the project and will be monitored and revised where necessary to ensure that the appropriate levels of input for each task are allocated across the team e.g. the levels of input for the RCTs has been broken down into individual stages and time allocated to each individual stage to clearly demonstrate how the inputs across the team have been arrived at.</text:p>
            <text:p text:style-name="P933"/>
            <text:p text:style-name="P934">Travel</text:p>
            <text:p text:style-name="P935">The number of trips budgeted for the project was determined by past research and dissemination projects led by various team members and based upon the preliminary design of the evaluations and the outreach strategy, and conforms with benchmarks for similar projects. <text:s/></text:p>
            <text:p text:style-name="P936"/>
            <text:p text:style-name="P937">Unit costs for travel (including airfare and hotel costs) were calculated using standard rates that the project partner organizations use for regional travel. <text:s/>Airline costs are an average for costs calculated for major regional cities from<text:s/>the US General Services Administration guidelines as well as major travel booking websites but with the use of forward planning the supplier will look to take advantage of advance booking discounts which may provide significant savings. <text:s/>Hotel costs are taken from guidelines set forth by the US General Services Administration and US Department of State.</text:p>
            <text:p text:style-name="P938"/>
            <text:p text:style-name="P939">Data Collection Sub-Contracts</text:p>
            <text:p text:style-name="Normal"><text:span text:style-name="T940">Data Collection Sub-Contractors will be selected on the basis of proposals that will be solicited through a request-for-prop</text:span><text:span text:style-name="T941">osal process. All proposals will be evaluated against<text:s/></text:span><text:span text:style-name="T942">technical and value for money criteria with the winning supplier being invited to negotiate the budget terms and scope of work of a subcontract. Output-based contracts will be agreed wherever possible<text:s/></text:span><text:span text:style-name="T943">with the identified supplier so that we can link measurable outputs to payment to ensure quality results are achieved within the agreed timescales.</text:span></text:p>
            <text:p text:style-name="P944"><text:s/></text:p>
            <text:p text:style-name="P945">Intervention Grants</text:p>
            <text:p text:style-name="P946">Intervention grants with partner organizations will be negotiated based on the scope of the intervention requirements determined during the intervention and evaluation design activities of this grant. <text:s/>Costs for these grants will be first be benchmarked against similar costs for more than 30 similar grants previously administered by R4D and<text:s/>will then be revisited to refine costs against current rates to achieve savings where appropriate.<text:s/></text:p>
            <text:p text:style-name="P947"/>
            <text:p text:style-name="P948">Dissemination Activities</text:p>
            <text:p text:style-name="P949"/>
            <text:p text:style-name="P950">The appropriate tools and methods will be assessed and decided on nearer the time. Each will be costed as each activity is developed to the stage where it is clear which type is most suitable.</text:p>
            <text:p text:style-name="P951"/>
          </table:table-cell>
        </table:table-row>
        <table:table-row table:style-name="TableRow952">
          <table:table-cell table:style-name="TableCell953">
            <text:p text:style-name="Normal"><text:span text:style-name="T954">E. What is the intended Procurement Process to support contract award?<text:s/></text:span></text:p>
            <text:p text:style-name="P955"/>
            <text:p text:style-name="P956">Accountable Grant to the Harvard Kennedy School (HKS).</text:p>
            <text:p text:style-name="P957"/>
          </table:table-cell>
        </table:table-row>
        <table:table-row table:style-name="TableRow958">
          <table:table-cell table:style-name="TableCell959">
            <text:p text:style-name="P960">F. How will contract &amp;<text:s/>supplier performance be managed through the life of the intervention?</text:p>
            <text:p text:style-name="P961"/>
            <text:p text:style-name="P962">A steering committee comprising representatives from DFID, BMGF, Hewlett, and T/AI will manage supplier performance and delivery against the logframe. <text:s/>The supplier will provide periodic progress reports on the achievement of outputs against the agreed budget which will be used to feed into the Annual Review process. This should ensure that the supplier and all partners are clear on the output to be achieved to agreed quality within the<text:s/>agreed timescale and any deviation reported and acted on early in the process along with plans to bring these back in line</text:p>
            <text:p text:style-name="P963"/>
          </table:table-cell>
        </table:table-row>
      </table:table>
      <text:p text:style-name="P964"/>
      <text:p text:style-name="P965">Indirect procurement</text:p>
      <text:p text:style-name="P966"/>
      <table:table table:style-name="Table967">
        <table:table-columns>
          <table:table-column table:style-name="TableColumn968"/>
        </table:table-columns>
        <table:table-row table:style-name="TableRow969">
          <table:table-cell table:style-name="TableCell970">
            <text:p text:style-name="P971">A. Why is the proposed funding mechanism/form of arrangement the right one for this intervention, with this<text:s/>development partner?</text:p>
            <text:p text:style-name="P972"/>
            <text:p text:style-name="P973">The funding will be provided through an Accountable Grant agreed with the supplier, Harvard Kennedy School (HKS). <text:s/>An MOU is not appropriate as this is not an agreement with another donor organisation and a contract is not suitable as the competition to find the supplier was not run by DFID. The use of an Accountable Grant ensures that the funding arrangements can be set up in the same format as the other donors. The donors have agreed on one scope of work to be applied, one process for invoicing and one for reporting (including setting up a Steering Committee) to ensure that the supplier has one process to follow for the duration of the project<text:s/></text:p>
            <text:p text:style-name="P974"/>
            <text:p text:style-name="P975">Each donor will be signing their own agreement with this supplier against the same Terms<text:s/>of Reference and the same cost breakdown to enable the same payment/invoicing process and reporting format to be adopted by each donor. There is an agreement between the donors that the majority of <text:s/>DFID’s contribution will be used <text:s/>over the first few years of the project with the remaining funds being spread over the remaining period.</text:p>
            <text:p text:style-name="P976"/>
            <text:p text:style-name="P977">As this funding programme goes beyond the Comprehensive Spending Review period, an Accountable Grant with HKS is the most appropriate and most effective way to form an<text:s/>effective partnership. <text:s/>It is not legally binding and it provides for all expressions of intent. <text:s text:c="2"/></text:p>
            <text:p text:style-name="P978"/>
          </table:table-cell>
        </table:table-row>
        <table:table-row table:style-name="TableRow979">
          <table:table-cell table:style-name="TableCell980">
            <text:p text:style-name="P981">B. Value for money through procurement<text:s/></text:p>
            <text:p text:style-name="P982"/>
            <text:p text:style-name="P983">This project provides a valuable opportunity to collaborate with other organisations and gain wide access to research in this area for the relatively small outlay. This allows DFID to discuss and build upon this to consider/develop its future agenda and to have the possible opportunity to influence future research in this area.</text:p>
            <text:p text:style-name="P984"/>
          </table:table-cell>
        </table:table-row>
      </table:table>
      <text:p text:style-name="P985"/>
      <text:p text:style-name="P986">Financial Case</text:p>
      <text:p text:style-name="P987"/>
      <table:table table:style-name="Table988">
        <table:table-columns>
          <table:table-column table:style-name="TableColumn989"/>
        </table:table-columns>
        <table:table-row table:style-name="TableRow990">
          <table:table-cell table:style-name="TableCell991">
            <text:p text:style-name="P992">A. What are the costs, how are they profiled and how will you ensure accurate forecasting?</text:p>
            <text:p text:style-name="P993"/>
            <text:p text:style-name="P994">The UK will contribute £1.4 million to cover part of the overall 5-year research programme. <text:s/>Two other donors are funding the remaining part of the research: BMGF has committed US$4 million and Hewlett Foundation) has committed US$2 million.<text:s/></text:p>
            <text:p text:style-name="P995"/>
            <text:p text:style-name="Normal"><text:span text:style-name="T996">This brings the overall donor funding commitments to $8,212,140. This has been calculated by the research team using an exchange rate of $1.5801 to £1, which the research team took as an average f</text:span><text:span text:style-name="T997">rom the website Oanda.com for the period between when DFID first sent Harvard draft contract documents (October 5</text:span><text:span text:style-name="T998">th</text:span><text:span text:style-name="T999">, 2012) and the date when they submitted a revised and reduced budget based on confirmed donor contributions (March 28</text:span><text:span text:style-name="T1000">th</text:span><text:span text:style-name="T1001">, 2013). In practice<text:s/></text:span><text:span text:style-name="T1002">there will be further exchange rate fluctuations, which<text:s/></text:span></text:p>
            <text:p text:style-name="P1003"/>
            <text:p text:style-name="P1004">The research design includes some unknown factors at the outset, as it is a two-phase piece of research. Depending on the early findings in Phase I, the most suitable research methods for Phase II<text:s/>will vary. The research team have therefore prepared two budgets: one in which Phase II involves four additional small studies, and a second in which Phase II will be undertaken via a third RCT. In both cases, the total budget is fractionally under the overall donor funding commitments. In both cases this is also lower than what was proposed earlier on in the design process, as greater value for money has been sought through negotiations.</text:p>
            <text:p text:style-name="P1005"/>
            <text:p text:style-name="P1006">The spending profile peaks in Year 2 and 3 due to the implementation<text:s/>of the field-based research in Tanzania and Indonesia. The research team has provided a detailed breakdown of the budget lines, but just the headlines are indicated below. DFID contributions will broadly match the overall spending profile of the overall research, but with a larger concentration in Year 2, in order to reduce the uncertainty from exchange rate fluctuations in making decisions regarding later years.</text:p>
            <text:p text:style-name="P1007"/>
            <text:p text:style-name="P1008">Accurate forecasting will be ensured through DFID’s participation in the Steering Committee which will meet quarterly, as well as direct regular communications between the DFID Project Officer and the research team. As an indicative measure, in the table below we anticipate making a single annual payment. Hewlett made its first contribution in December 2012 and the research team has thus prepared a 5-year budget with a programme year running from 1 December to 30 November. Hewlett interim annual reports in December of each year. Assuming the Steering Committee decides to stick to this reporting schedule, DFID can make a payment around January each year based on an invoice for the year’s activity just completed as detailed in the annual report prepared for Hewlett. Alternatively, the donors may choose to align reporting schedules for a different date. <text:s/>(Hewlett has indicated willingness and flexibility to adjust reporting dates to match a group cycle; we have not yet raised the issue with Gates).</text:p>
            <text:p text:style-name="Normal"/>
            <text:p text:style-name="Normal"><text:span text:style-name="T1009">Breakdown of funding by programme year (in US$) for the overall research programme (Budget 1 including fo</text:span><text:span text:style-name="T1010">ur Phase II studies and Budget 2 including a 3</text:span><text:span text:style-name="T1011">rd</text:span><text:span text:style-name="T1012"><text:s/>RCT) and indicative DFID contributions by Financial Year (in GBP):</text:span></text:p>
            <text:p text:style-name="Normal"/>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P1023"/>
                </table:table-cell>
                <table:table-cell table:style-name="TableCell1024">
                  <text:p text:style-name="P1025">Year 1</text:p>
                </table:table-cell>
                <table:table-cell table:style-name="TableCell1026">
                  <text:p text:style-name="P1027">Year 2</text:p>
                </table:table-cell>
                <table:table-cell table:style-name="TableCell1028">
                  <text:p text:style-name="P1029">Year 3</text:p>
                </table:table-cell>
                <table:table-cell table:style-name="TableCell1030">
                  <text:p text:style-name="P1031">Year 4</text:p>
                </table:table-cell>
                <table:table-cell table:style-name="TableCell1032">
                  <text:p text:style-name="P1033">Year 5</text:p>
                </table:table-cell>
                <table:table-cell table:style-name="TableCell1034">
                  <text:p text:style-name="P1035"/>
                </table:table-cell>
              </table:table-row>
              <table:table-row table:style-name="TableRow1036">
                <table:table-cell table:style-name="TableCell1037">
                  <text:p text:style-name="P1038">End date*</text:p>
                </table:table-cell>
                <table:table-cell table:style-name="TableCell1039">
                  <text:p text:style-name="P1040">30 Nov 2013</text:p>
                </table:table-cell>
                <table:table-cell table:style-name="TableCell1041">
                  <text:p text:style-name="P1042">30 Nov 2014</text:p>
                </table:table-cell>
                <table:table-cell table:style-name="TableCell1043">
                  <text:p text:style-name="P1044">30 Nov 2015</text:p>
                </table:table-cell>
                <table:table-cell table:style-name="TableCell1045">
                  <text:p text:style-name="P1046">30 Nov 2016</text:p>
                </table:table-cell>
                <table:table-cell table:style-name="TableCell1047">
                  <text:p text:style-name="P1048">30 Nov 2017</text:p>
                </table:table-cell>
                <table:table-cell table:style-name="TableCell1049">
                  <text:p text:style-name="P1050">Total</text:p>
                </table:table-cell>
              </table:table-row>
              <table:table-row table:style-name="TableRow1051">
                <table:table-cell table:style-name="TableCell1052">
                  <text:p text:style-name="P1053">Budget 1</text:p>
                </table:table-cell>
                <table:table-cell table:style-name="TableCell1054">
                  <text:p text:style-name="P1055">$992,249</text:p>
                </table:table-cell>
                <table:table-cell table:style-name="TableCell1056">
                  <text:p text:style-name="P1057">$3,896,450</text:p>
                </table:table-cell>
                <table:table-cell table:style-name="TableCell1058">
                  <text:p text:style-name="P1059">$1,718,377</text:p>
                </table:table-cell>
                <table:table-cell table:style-name="TableCell1060">
                  <text:p text:style-name="P1061">$832,989</text:p>
                </table:table-cell>
                <table:table-cell table:style-name="TableCell1062">
                  <text:p text:style-name="P1063">$771,130</text:p>
                </table:table-cell>
                <table:table-cell table:style-name="TableCell1064">
                  <text:p text:style-name="P1065">$8,211,195</text:p>
                </table:table-cell>
              </table:table-row>
              <table:table-row table:style-name="TableRow1066">
                <table:table-cell table:style-name="TableCell1067">
                  <text:p text:style-name="P1068">Budget 2</text:p>
                </table:table-cell>
                <table:table-cell table:style-name="TableCell1069">
                  <text:p text:style-name="P1070">$992,509</text:p>
                </table:table-cell>
                <table:table-cell table:style-name="TableCell1071">
                  <text:p text:style-name="P1072">$3,634,903</text:p>
                </table:table-cell>
                <table:table-cell table:style-name="TableCell1073">
                  <text:p text:style-name="P1074">$2,052,081</text:p>
                </table:table-cell>
                <table:table-cell table:style-name="TableCell1075">
                  <text:p text:style-name="P1076">$834,616</text:p>
                </table:table-cell>
                <table:table-cell table:style-name="TableCell1077">
                  <text:p text:style-name="P1078">$697,058</text:p>
                </table:table-cell>
                <table:table-cell table:style-name="TableCell1079">
                  <text:p text:style-name="P1080">$8,211,166</text:p>
                </table:table-cell>
              </table:table-row>
              <table:table-row table:style-name="TableRow1081">
                <table:table-cell table:style-name="TableCell1082">
                  <text:p text:style-name="P1083">DFID**</text:p>
                </table:table-cell>
                <table:table-cell table:style-name="TableCell1084">
                  <text:p text:style-name="P1085">£150,000</text:p>
                </table:table-cell>
                <table:table-cell table:style-name="TableCell1086">
                  <text:p text:style-name="P1087">£750,000</text:p>
                </table:table-cell>
                <table:table-cell table:style-name="TableCell1088">
                  <text:p text:style-name="P1089">£300,000</text:p>
                </table:table-cell>
                <table:table-cell table:style-name="TableCell1090">
                  <text:p text:style-name="P1091">£200,000</text:p>
                </table:table-cell>
                <table:table-cell table:style-name="TableCell1092">
                  <text:p text:style-name="P1093">£100,000</text:p>
                </table:table-cell>
                <table:table-cell table:style-name="TableCell1094">
                  <text:p text:style-name="P1095">£1,400,000</text:p>
                </table:table-cell>
              </table:table-row>
            </table:table>
            <text:p text:style-name="P1096"/>
            <text:p text:style-name="P1097">* programme year from 1 December to 30 November</text:p>
            <text:p text:style-name="P1098">** by UK financial<text:s/>year, FY13/14 through to FY 17/18</text:p>
            <text:p text:style-name="P1099"/>
          </table:table-cell>
        </table:table-row>
        <table:table-row table:style-name="TableRow1100">
          <table:table-cell table:style-name="TableCell1101">
            <text:p text:style-name="P1102"/>
            <text:p text:style-name="P1103">B. How will it be funded: capital/programme/admin?<text:s/></text:p>
            <text:p text:style-name="Normal"><text:span text:style-name="T1104">The programme will be funded from the Governance, Conflict and Social Development Team’s programme budget held in Research and Evidence Division<text:s/></text:span>This is included in<text:s/>the budget allocated within the Operational Plan for GCSD RED covering the period from 2011/12 to 2014/15 and has been noted for forecasts beyond this period. The Divisional Accountant has been informed that this investment goes beyond the current Current<text:s/>Spending Round (CSR) and will seek approval from Finance, Corporate and Performance Department (FCPD) once the Business Case is approved by GCSD Team Leader.</text:p>
            <text:p text:style-name="P1105"/>
            <text:p text:style-name="P1106"/>
          </table:table-cell>
        </table:table-row>
        <table:table-row table:style-name="TableRow1107">
          <table:table-cell table:style-name="TableCell1108">
            <text:p text:style-name="P1109">C. How will funds be paid out?</text:p>
            <text:p text:style-name="P1110"/>
            <text:p text:style-name="P1111">Payments will be made under the schedule to be agreed in the Accountable Grant. The funding will be based against a rolling forecast and spend and link to payment schedules agreed with HF and BMGF to ensure funding is provided on a comparable basis. This will ensure clarity of funding requirements with HKS.</text:p>
            <text:p text:style-name="P1112"/>
          </table:table-cell>
        </table:table-row>
        <table:table-row table:style-name="TableRow1113">
          <table:table-cell table:style-name="TableCell1114">
            <text:p text:style-name="P1115">D. What<text:s/>is the assessment of financial risk and fraud?</text:p>
            <text:p text:style-name="P1116"><text:span text:style-name="T1117">Low</text:span><text:span text:style-name="T1118">. HKS is an established organisation with a good track record and strong financial and administrative systems to monitor spend against the approved items in the budget.</text:span></text:p>
          </table:table-cell>
        </table:table-row>
        <table:table-row table:style-name="TableRow1119">
          <table:table-cell table:style-name="TableCell1120">
            <text:p text:style-name="Normal"><text:span text:style-name="T1121">E. How will expenditure be monitored</text:span><text:span text:style-name="T1122">, reported, and accounted for?</text:span></text:p>
            <text:p text:style-name="P1123">Rigorous monitoring and accounting of expenditure will take place using the ARIES system and adherence to DFID procedures for inspecting statements of expenditure and request for funds <text:s/>to ensure Value for Money and accountability .</text:p>
            <text:p text:style-name="P1124">An Accountable Grant (AGs) will be signed by HKS. <text:s/>This will require a budget proposal and a breakdown of expenditure as well as the submission of Annual Audited Accounts (AAAs) as specified within the AG documentation. HKS will be required to submit a completed Request for Funds on its official letter heading, accompanied by a detailed statement of projected expenditure and follow up with a detailed expenditure statement according to standard Accountable Grant requirements to show how the funds have been disbursed. HKS will also be required to submit accurate detailed projected expenditure statements and notify DFID of any change in forecast and seek agreement in advance for any virement between budget lines. <text:s/>Financial management performance will be assessed as part of the annual review.<text:s/></text:p>
            <text:p text:style-name="P1125">DFID will assess each request for funds to ensure that all items are included in the approved budget. The ability of HKS’s <text:s/>accuracy in its financial reporting will be commented alongside the technical reports<text:s/>detailing progress towards logical frameworks and performance indicators. DFID will undertake an annual review of the overall programme, including spend, at the end of each programme year and request forecast of expenditure for each subsequent year,</text:p>
            <text:p text:style-name="P1126"/>
            <text:p text:style-name="P1127"><text:s text:c="5"/></text:p>
          </table:table-cell>
        </table:table-row>
      </table:table>
      <text:p text:style-name="P1128"/>
      <text:p text:style-name="P1129">Management Case</text:p>
      <text:p text:style-name="P1130"/>
      <table:table table:style-name="Table1131">
        <table:table-columns>
          <table:table-column table:style-name="TableColumn1132"/>
        </table:table-columns>
        <table:table-row table:style-name="TableRow1133">
          <table:table-cell table:style-name="TableCell1134">
            <text:p text:style-name="Normal"><text:span text:style-name="T1135">A. What are the Management Arrangements for implementing the intervention?</text:span><text:s text:c="2"/><text:span text:style-name="T1136"><text:s/></text:span></text:p>
            <text:p text:style-name="P1137"/>
            <text:p text:style-name="P1138">Oversight by DFID and other Funders</text:p>
            <text:p text:style-name="P1139"/>
            <text:p text:style-name="P1140">The research team will coordinate a steering committee, which will include representatives from DFID, BMGF, the Hewlett<text:s/>Foundation, and the Transparency and Accountability Initiative (T/AI). <text:s/>The steering committee will advise on strategy taking an overview of the shape, direction and implementation of the research programme to meet the objectives of the programme. <text:s text:c="2"/>The steering committee will meet on a quarterly basis (in-person one time annually).</text:p>
            <text:p text:style-name="P1141"/>
            <text:p text:style-name="P1142">DFID will monitor progress on the research based on key points being achieved against the delivery plan in conjunction with the use of the steering group meetings. The actual spend against the forecast will also be monitored to ensure the budget is being managed in a suitable manner and that the financial performance of the supplier is also within expectations of good practice. This will also fall within the annual review process.</text:p>
            <text:p text:style-name="P1143"/>
            <text:p text:style-name="P1144">In addition to reviewing and advising on the strategic direction and endorsing the annual workplan, the steering committee is expected to provide input around specific decisions at all points in the project:</text:p>
            <text:h text:style-name="P1145" text:outline-level="6">Project Preparation Phase – Steering<text:s/>Committee Involvement<text:s/></text:h>
            <text:p text:style-name="P1146">The Project Preparation Phase will take place during quarters 1 – 3 of Year 1 of the project.<text:s/></text:p>
            <text:p text:style-name="P1147"/>
            <text:p text:style-name="P1148">The following deliverables will be produced during this phase and presented to the steering committee for review and input:<text:s/></text:p>
            <text:p text:style-name="P1149"/>
            <text:list text:style-name="LFO15" text:continue-numbering="true">
              <text:list-item>
                <text:p text:style-name="P1150">Draft Theoretical Framework</text:p>
              </text:list-item>
              <text:list-item>
                <text:p text:style-name="P1151">Decisions on final selection of sites and partners</text:p>
              </text:list-item>
              <text:list-item>
                <text:p text:style-name="P1152">Draft Outreach and Dissemination Strategy and Work Plan (including the formal Stakeholder Mapping)</text:p>
              </text:list-item>
            </text:list>
            <text:p text:style-name="P1153"/>
            <text:p text:style-name="P1154">These products will be provided to the steering committee and quality assurers for their<text:s/>review and feedback — particularly in the case of the selection of sites and partners for the Phase I research. <text:s text:c="3"/>T4D will provide a proposed schedule for the delivery of and feedback on these outputs and will organize discussions to allow funders to contribute to decisions connected to these outputs before we progress to the next phase of the project.<text:s/></text:p>
            <text:h text:style-name="P1155" text:outline-level="6">Research Phase I – Steering Committee Involvement<text:s/></text:h>
            <text:p text:style-name="P1156"/>
            <text:p text:style-name="P1157">Phase I of the research involves mixed method evaluations of T/A interventions in two sites (one in Africa and one in Asia). <text:s/>During the Phase I, T4D will produce the following outputs which will be provided to the steering committee and quality assurers for review and feedback:<text:s/></text:p>
            <text:p text:style-name="P1158"/>
            <text:list text:style-name="LFO16" text:continue-numbering="true">
              <text:list-item>
                <text:p text:style-name="P1159">Evaluation Design Documents for each of the two Phase I Evaluations which will include:<text:s/></text:p>
                <text:list text:continue-numbering="true">
                  <text:list-item>
                    <text:p text:style-name="P1160">Study-specific research questions and output/outcome measures to be assessed</text:p>
                  </text:list-item>
                  <text:list-item>
                    <text:p text:style-name="P1161">Randomized Controlled Trial (RCT) design details (intervention(s) description and details on study arms, sampling frames and sample size calculations, data collection<text:s/>strategy, and draft survey/other data collection tools)<text:s/></text:p>
                  </text:list-item>
                  <text:list-item>
                    <text:p text:style-name="P1162">Qualitative assessment design details (data collection strategy and methods, sampling frames where appropriate, draft survey/other data collection tools)<text:s/></text:p>
                  </text:list-item>
                  <text:list-item>
                    <text:p text:style-name="P1163">Cost effectiveness design details</text:p>
                  </text:list-item>
                </text:list>
              </text:list-item>
              <text:list-item>
                <text:p text:style-name="P1164">Draft and<text:s/>Final Evaluation Reports<text:s/></text:p>
              </text:list-item>
            </text:list>
            <text:p text:style-name="P1165"/>
            <text:p text:style-name="P1166">Additionally, mid-way through intervention implementation, T4D will provide the funders group with an update on Phase I progress.</text:p>
            <text:h text:style-name="P1167" text:outline-level="6">Research Phase II – Steering Committee Involvement <text:s/></text:h>
            <text:p text:style-name="P1168"/>
            <text:p text:style-name="P1169">Phase II is highly dependent on the findings<text:s/>of Phase I of the project. <text:s/>As such, many of the decisions regarding the number, size, and scope of the evaluations, and the selection of sites and implementing partners will occur during Year 3 of the project, after the team has preliminary results for Phase I. <text:s/>During Phase II, T4D will provide the following deliverables to the steering committee and quality assurers for review and feedback:<text:s/></text:p>
            <text:p text:style-name="P1170"/>
            <text:list text:style-name="LFO17" text:continue-numbering="true">
              <text:list-item>
                <text:p text:style-name="P1171">A Proposal for the Structure and Design of Phase II</text:p>
              </text:list-item>
              <text:list-item>
                <text:p text:style-name="P1172">Draft and Final Evaluation Reports for each Phase II Study</text:p>
              </text:list-item>
            </text:list>
            <text:p text:style-name="P1173"/>
            <text:p text:style-name="P1174">T4D will work with the steering committee to incorporate feedback into the final decisions on the structure and design of this phase. <text:s text:c="2"/></text:p>
            <text:p text:style-name="P1175"/>
            <text:p text:style-name="P1176">Management of the Project</text:p>
            <text:p text:style-name="P1177"/>
            <text:p text:style-name="Normal"><text:span text:style-name="T1178">The research programme will be managed by the Transparency for Development research consort</text:span><text:span text:style-name="T1179">ium, led by the Harvard Kennedy School (HKS) in collaboration with the Results for Development Institute (R4D). <text:s/>As the lead partner, HKS</text:span><text:span text:style-name="T1180"><text:s/>will be accountable to DFID for managing the implementation of the research and outreach programme, under the directio</text:span><text:span text:style-name="T1181">n of the Chief of Party, Professor Archon Fung. <text:s/>Professor Fung will be responsible for overseeing all aspects of the project and will lead the research team project staff in collaboration with the R4D-based Research Manager.<text:s/></text:span></text:p>
            <text:p text:style-name="P1182"/>
            <text:p text:style-name="Normal"><text:span text:style-name="T1183">The day-to-day management of</text:span><text:span text:style-name="T1184"><text:s/>the programme will be led by the Research Manager (Courtney Tolmie). <text:s/>The Research Manager will be based at R4D, but the team are currently exploring the appointment of the Research Manager as a Fellow at HKS. <text:s/>The roles and responsibilities of the Resear</text:span><text:span text:style-name="T1185">ch Manager will include: ensuring that all project operations are executed on time and within budget; establishing study project management procedures; hiring, recruiting, and on-boarding project staff; overseeing management of grants to implementing organ</text:span><text:span text:style-name="T1186">izations; providing technical support on intervention and study designs to ensure policy relevance and operational feasibility; overseeing dissemination and outreach activities; collaborating with researchers on study design; with the Chief of Party, servi</text:span><text:span text:style-name="T1187">ng as the donor point of contact; and overseeing the development of donor reports. <text:s/></text:span><text:span text:style-name="T1188">The Research Manager will have the support of a Program Officer based at HKS. <text:s/>The Research Manager and Program Officer will work closely with the Financial and Operations<text:s/></text:span><text:span text:style-name="T1189">teams at HKS to ensure operations of the programme run smoothly.</text:span></text:p>
            <text:p text:style-name="P1190"/>
            <text:p text:style-name="P1191">Each evaluation will have at least two Principal Investigators (PIs) from the research consortium. <text:s/>Archon Fung (HKS), Dan Levy (HKS), Stephen Kosack (HKS), and Jean Arkedis (R4D) will serve<text:s/>as PIs. <text:s/>The PIs will lead the qualitative and quantitative evaluation design and implementation, with responsibilities including: collaborating on the development of the theoretical framework and research portfolio strategy and structure; supervising field-based Study Coordinators, and Research Assistants; collaborating with co-PIs on the study design, implementation, and analysis; providing technical oversight to data collection partner and survey teams; and supporting dissemination and outreach activities.</text:p>
            <text:p text:style-name="P1192"/>
            <text:p text:style-name="P1193">In addition to the co-PIs, each evaluation will have a field-based study coordinator who will coordinate the day-to-day evaluation on the ground and liaise with implementation partners, data collection partners, and the research team. <text:s/>Further, research assistants will be assigned to each evaluation to support design, analysis, and report writing for each evaluation.</text:p>
            <text:p text:style-name="P1194"/>
            <text:p text:style-name="P1195">There will be two major types of partners for this project: CSO implementing partners and data collection partners. <text:s/>CSO implementing partners will be involved in the co-design, piloting, and implementation of the interventions to be tested. <text:s/>The research team has begun identifying potential implementing partners for the project, using the following criteria:</text:p>
            <text:p text:style-name="P1196"/>
            <text:list text:style-name="LFO18" text:continue-numbering="true">
              <text:list-item>
                <text:list>
                  <text:list-item>
                    <text:p text:style-name="P1197"><text:span text:style-name="T1198">CSOs are Learning organizatio</text:span><text:span text:style-name="T1199">ns,</text:span><text:span text:style-name="T1200"><text:s/>willing to innovate, co-design, and rigorously evaluate new approaches to T/A, and to accept both positive and negative results;</text:span></text:p>
                  </text:list-item>
                  <text:list-item>
                    <text:p text:style-name="P1201"><text:span text:style-name="T1202">CSOs able to operate at the community level<text:s/></text:span><text:span text:style-name="T1203">and thus able to provide both the local knowledge that <text:s/>is crucial to designing</text:span><text:span text:style-name="T1204"><text:s/>an adaptable and locally appropriate intervention, as well as a platform for implementing the social action component of the intervention in ways that will take into account local variation and allow for adaptation and judgment;</text:span></text:p>
                  </text:list-item>
                  <text:list-item>
                    <text:p text:style-name="P1205"><text:span text:style-name="T1206">Operationally strong</text:span><text:span text:style-name="T1207"><text:s/>and a</text:span><text:span text:style-name="T1208">ble to effectively execute interventions in a timely manner;<text:s/></text:span></text:p>
                  </text:list-item>
                  <text:list-item>
                    <text:p text:style-name="P1209"><text:span text:style-name="T1210">Knowledgeable and experienced in the field of T/A<text:s/></text:span><text:span text:style-name="T1211">with extensive experience developing and implementing a wide variety of T/A interventions; and</text:span></text:p>
                  </text:list-item>
                  <text:list-item>
                    <text:p text:style-name="P1212"><text:span text:style-name="T1213">Interested in engaging with networks of other T/A</text:span><text:span text:style-name="T1214"><text:s/>stakeholders</text:span><text:span text:style-name="T1215"><text:s/>and participating as a leader of thought and practice in the dissemination of the results of the evaluation.</text:span></text:p>
                  </text:list-item>
                </text:list>
              </text:list-item>
            </text:list>
            <text:p text:style-name="P1216"/>
            <text:p text:style-name="P1217">Data collection partners will be procured to implement surveys for quantitative components of the evaluation as well as to lead qualitative methods on the ground. <text:s/>All partners will be managed and coordinated by the Research Manager and the field-based Study Coordinators.</text:p>
            <text:p text:style-name="P1218"/>
            <text:p text:style-name="Normal"><text:span text:style-name="T1219">In DFID</text:span><text:span text:style-name="T1220"><text:s/>a Senior Responsible Officer (SRO) will have overall responsibility for the quality and the strategic dire</text:span><text:span text:style-name="T1221">ction of the programme. <text:s/>The SRO will work closely with an assigned project officer to ensure the programme is well managed according to the DFID Blue Book rules and principles. <text:s/>The SRO and the Project Officer will form the core team. The SRO will ensure<text:s/></text:span><text:span text:style-name="T1222">this programme is well managed and benefits from a multi-disciplinary approach. <text:s/>The Governance Adviser in the GCSD team will be the SRO for this programme.<text:s/></text:span></text:p>
            <text:p text:style-name="P1223"/>
          </table:table-cell>
        </table:table-row>
        <table:table-row table:style-name="TableRow1224">
          <table:table-cell table:style-name="TableCell1225">
            <text:p text:style-name="P1226">B. What are the risks and how these will be managed?</text:p>
            <text:p text:style-name="P1227"/>
            <text:p text:style-name="P1228">The following table outlines the risks to<text:s/>the research and outreach components of the programme and how the team will work to mitigate these risks:</text:p>
            <text:p text:style-name="P1229"/>
            <table:table table:style-name="Table1230">
              <table:table-columns>
                <table:table-column table:style-name="TableColumn1231"/>
                <table:table-column table:style-name="TableColumn1232"/>
                <table:table-column table:style-name="TableColumn1233"/>
              </table:table-columns>
              <table:table-row table:style-name="TableRow1234">
                <table:table-cell table:style-name="TableCell1235">
                  <text:p text:style-name="P1236"><text:span text:style-name="T1237">Risk</text:span></text:p>
                </table:table-cell>
                <table:table-cell table:style-name="TableCell1238">
                  <text:p text:style-name="P1239"><text:span text:style-name="T1240">Description</text:span></text:p>
                </table:table-cell>
                <table:table-cell table:style-name="TableCell1241">
                  <text:p text:style-name="P1242"><text:span text:style-name="T1243">Strategy to mitigate risk</text:span></text:p>
                </table:table-cell>
              </table:table-row>
              <table:table-row table:style-name="TableRow1244">
                <table:table-cell table:style-name="TableCell1245" table:number-columns-spanned="3">
                  <text:p text:style-name="P1246">Management Risks and Mitigation</text:p>
                </table:table-cell>
                <table:covered-table-cell/>
                <table:covered-table-cell/>
              </table:table-row>
              <table:table-row table:style-name="TableRow1247">
                <table:table-cell table:style-name="TableCell1248">
                  <text:p text:style-name="P1249">Donor disharmony</text:p>
                </table:table-cell>
                <table:table-cell table:style-name="TableCell1250">
                  <text:p text:style-name="P1251">Differences of opinion among three donors leads to lack<text:s/>of clarity or conflicting advice to programme</text:p>
                  <text:p text:style-name="P1252"/>
                </table:table-cell>
                <table:table-cell table:style-name="TableCell1253">
                  <text:p text:style-name="P1254">Steering committee meeting quarterly (including one face-to-face meeting per year) will enable frequent joint donor discussions and a forum to resolve any differences. SRO and PO will also maintain email contact and good bilateral relationships with donor counterparts.</text:p>
                </table:table-cell>
              </table:table-row>
              <table:table-row table:style-name="TableRow1255">
                <table:table-cell table:style-name="TableCell1256">
                  <text:p text:style-name="P1257">Lack of ‘lead’ from T/AI and donors</text:p>
                  <text:p text:style-name="P1258"/>
                </table:table-cell>
                <table:table-cell table:style-name="TableCell1259">
                  <text:p text:style-name="P1260">T/AI previously played a key role in driving progress; three donors without a ‘lead donor’ may fail to adjust to new working arrangements and not give enough leadership to the programme</text:p>
                  <text:p text:style-name="P1261"/>
                </table:table-cell>
                <table:table-cell table:style-name="TableCell1262">
                  <text:p text:style-name="P1263">Steering Committee success and TORs will be reviewed by DFID at each Annual Review, especially at the first year. T/AI remains a member of the Steering Committee so can continue to provide useful impetus.</text:p>
                  <text:p text:style-name="P1264"/>
                  <text:p text:style-name="P1265">Dedicated SRO and<text:s/>PO in GCSD Team will ensure regular monitoring of programme. Will proactively communicate directly with other donors and with the research team (rather than primarily communicating through T/AI as previously).</text:p>
                </table:table-cell>
              </table:table-row>
              <table:table-row table:style-name="TableRow1266">
                <table:table-cell table:style-name="TableCell1267" table:number-columns-spanned="3">
                  <text:p text:style-name="P1268">Research Risks and Mitigation</text:p>
                </table:table-cell>
                <table:covered-table-cell/>
                <table:covered-table-cell/>
              </table:table-row>
              <table:table-row table:style-name="TableRow1269">
                <table:table-cell table:style-name="TableCell1270">
                  <text:p text:style-name="P1271"><text:span text:style-name="T1272">Insufficient<text:s/></text:span><text:span text:style-name="T1273">statistical power</text:span></text:p>
                  <text:p text:style-name="P1274"><text:span text:style-name="T1275"><text:s/></text:span></text:p>
                </table:table-cell>
                <table:table-cell table:style-name="TableCell1276">
                  <text:p text:style-name="P1277"><text:span text:style-name="T1278">Intervention may have an effect but evaluation may not detect it statistically</text:span></text:p>
                </table:table-cell>
                <table:table-cell table:style-name="TableCell1279">
                  <text:p text:style-name="P1280"><text:span text:style-name="T1281">HKS will perform conservative power calculations at the outset of each evaluation to ensure that evaluation can detect policy-relevant effects.</text:span></text:p>
                </table:table-cell>
              </table:table-row>
              <table:table-row table:style-name="TableRow1282">
                <table:table-cell table:style-name="TableCell1283">
                  <text:p text:style-name="P1284"><text:span text:style-name="T1285">Spillovers</text:span></text:p>
                  <text:p text:style-name="P1286"><text:span text:style-name="T1287"><text:s/></text:span></text:p>
                </table:table-cell>
                <table:table-cell table:style-name="TableCell1288">
                  <text:p text:style-name="P1289"><text:span text:style-name="T1290">The treatment spills over in control units, threatening the ability of the evaluation to credibly estimate the impact of the intervention</text:span></text:p>
                </table:table-cell>
                <table:table-cell table:style-name="TableCell1291">
                  <text:p text:style-name="P1292"><text:span text:style-name="T1293">HKS plan to mitigate spillover effects by randomizing at the community level or higher, rather than at the facility l</text:span><text:span text:style-name="T1294">evel. <text:s/>HKS will select communities with sufficient geographic distance from each other so that there is limited opportunities for the population in the catchment area of any of HKS facilities to be exposed to treatments occurring in the nearest adjacent co</text:span><text:span text:style-name="T1295">mmunity.</text:span></text:p>
                </table:table-cell>
              </table:table-row>
              <table:table-row table:style-name="TableRow1296">
                <table:table-cell table:style-name="TableCell1297">
                  <text:p text:style-name="P1298"><text:span text:style-name="T1299">Data collection risks</text:span></text:p>
                  <text:p text:style-name="P1300"><text:span text:style-name="T1301"><text:s/></text:span></text:p>
                </table:table-cell>
                <table:table-cell table:style-name="TableCell1302">
                  <text:p text:style-name="P1303"><text:span text:style-name="T1304">Data collection quality is compromised by poor performance of the data collection firm</text:span></text:p>
                </table:table-cell>
                <table:table-cell table:style-name="TableCell1305">
                  <text:p text:style-name="P1306"><text:span text:style-name="T1307">HKS will issue an RFP to make sure they are able to engage a high quality data collection firm at a competitive price. HKS will also ha</text:span><text:span text:style-name="T1308">ve independent field staff answering to the research teams closely monitor data collectors during questionnaire design, survey piloting, interviewer training, actual data collection, data entry, data cleaning and data delivery.</text:span></text:p>
                </table:table-cell>
              </table:table-row>
              <table:table-row table:style-name="TableRow1309">
                <table:table-cell table:style-name="TableCell1310">
                  <text:p text:style-name="P1311"><text:span text:style-name="T1312">Implementer and other<text:s/></text:span><text:span text:style-name="T1313">stakeholders are not faithful to the random assignment</text:span></text:p>
                  <text:p text:style-name="P1314"><text:span text:style-name="T1315"><text:s/></text:span></text:p>
                </table:table-cell>
                <table:table-cell table:style-name="TableCell1316">
                  <text:p text:style-name="P1317"><text:span text:style-name="T1318">Because of political pressure implementer or stakeholder implements the intervention in control areas</text:span></text:p>
                </table:table-cell>
                <table:table-cell table:style-name="TableCell1319">
                  <text:p text:style-name="P1320"><text:span text:style-name="T1321">Implementer will be selected because of their willingness to participate in a randomized evaluati</text:span><text:span text:style-name="T1322">on and a training/presentation to all staff will highlight the benefit of this approach.</text:span></text:p>
                  <text:p text:style-name="P1323"><text:span text:style-name="T1324"><text:s/></text:span></text:p>
                  <text:p text:style-name="P1325">In advance of random selection, implementers will specifically be asked whether there facilities/communities where they believe they will come under pressure to implement the intervention – if so, HKS will allow them to conduct the intervention in these facilities/communities, but will not include them in their sample or data collection.</text:p>
                  <text:p text:style-name="P1326"/>
                  <text:p text:style-name="P1327"><text:span text:style-name="T1328">The research team will also undergo a very intensive process of selecting and co</text:span><text:span text:style-name="T1329">nducting due diligence on potential implementing partners to give us the best chance of identifying strong partners who will adhere to the research requirements.</text:span></text:p>
                </table:table-cell>
              </table:table-row>
              <table:table-row table:style-name="TableRow1330">
                <table:table-cell table:style-name="TableCell1331">
                  <text:p text:style-name="P1332"><text:span text:style-name="T1333">Implementer does not fully implement the intervention in the full sample of treatment communi</text:span><text:span text:style-name="T1334">ties</text:span></text:p>
                </table:table-cell>
                <table:table-cell table:style-name="TableCell1335">
                  <text:p text:style-name="P1336"><text:span text:style-name="T1337">Implementer has problems in delivering the intervention to all communities/facilities in the HKS <text:s/>treatment groups during the specified timeframe due to capacity constraints or other unforeseen hurdles</text:span></text:p>
                </table:table-cell>
                <table:table-cell table:style-name="TableCell1338">
                  <text:p text:style-name="P1339"><text:span text:style-name="T1340">Independent field staff (study coordinator) answe</text:span><text:span text:style-name="T1341">ring to the research team will work closely with the implementing partner during intervention planning and design, and will monitor progress, identify any challenges and possible solutions (e.g., increasing implementation staff/capacity if the intervention</text:span><text:span text:style-name="T1342"><text:s/>is rolling out too slowly, etc.).</text:span></text:p>
                </table:table-cell>
              </table:table-row>
              <table:table-row table:style-name="TableRow1343">
                <table:table-cell table:style-name="TableCell1344" table:number-columns-spanned="3">
                  <text:p text:style-name="P1345">Outreach Risks and Mitigation</text:p>
                </table:table-cell>
                <table:covered-table-cell/>
                <table:covered-table-cell/>
              </table:table-row>
              <table:table-row table:style-name="TableRow1346">
                <table:table-cell table:style-name="TableCell1347">
                  <text:p text:style-name="P1348">Incorrect targeting of dissemination<text:s/></text:p>
                </table:table-cell>
                <table:table-cell table:style-name="TableCell1349">
                  <text:p text:style-name="P1350">Team could focus dissemination efforts on actors that are not receptive to results</text:p>
                </table:table-cell>
                <table:table-cell table:style-name="TableCell1351">
                  <text:p text:style-name="P1352">The team will begin the project by undertaking an extensive<text:s/>stakeholder mapping with a communications professional to ensure that the proper stakeholder groups are targeted and the correct strategies are used.</text:p>
                </table:table-cell>
              </table:table-row>
              <table:table-row table:style-name="TableRow1353">
                <table:table-cell table:style-name="TableCell1354">
                  <text:p text:style-name="P1355">Results of research find limited or no results from T/A interventions</text:p>
                </table:table-cell>
                <table:table-cell table:style-name="TableCell1356">
                  <text:p text:style-name="P1357">Evaluations could show zero effect<text:s/>of T/A interventions, leaving limited results to disseminate.</text:p>
                </table:table-cell>
                <table:table-cell table:style-name="TableCell1358">
                  <text:p text:style-name="P1359">The team has begun and will continue to undergo a process of reviewing existing evaluations and developing a theoretical framework giving us the highest likelihood of designing an intervention that will have positive results. <text:s/>A second phase of research has also been built in to allow for further evaluations if early interventions lead to zero results.</text:p>
                </table:table-cell>
              </table:table-row>
            </table:table>
            <text:p text:style-name="P1360"/>
          </table:table-cell>
        </table:table-row>
        <table:table-row table:style-name="TableRow1361">
          <table:table-cell table:style-name="TableCell1362">
            <text:p text:style-name="Normal"><text:span text:style-name="T1363">C. What conditions apply (</text:span><text:span text:style-name="T1364">for financial aid only</text:span><text:span text:style-name="T1365">)?</text:span></text:p>
            <text:p text:style-name="P1366"/>
            <text:p text:style-name="P1367">N/A</text:p>
            <text:p text:style-name="P1368"/>
          </table:table-cell>
        </table:table-row>
        <table:table-row table:style-name="TableRow1369">
          <table:table-cell table:style-name="TableCell1370">
            <text:p text:style-name="P1371"/>
            <text:p text:style-name="P1372">D. How will progress and results<text:s/>be monitored, measured and evaluated?</text:p>
            <text:p text:style-name="P1373"/>
            <text:p text:style-name="P1374">Progress towards anticipated results will be regularly monitored, measured and reported against the overall logframe for the programme. The current draft logframe will be further reviewed and finalised by the end of<text:s/>2013, to allow time for more detailed definition of results. There will be one Annual Review and one Project Completion Report submitted for the overall <text:s/>programme. The Annual Review will draw on annual reports provided by HKS.</text:p>
            <text:p text:style-name="P1375"/>
            <text:p text:style-name="Normal"><text:span text:style-name="T1376">As described in Section A a</text:span><text:span text:style-name="T1377">bove, DFID will be a member of the project steering committee<text:s/></text:span><text:span text:style-name="T1378">which will also include representatives from DFID, BMGF, the Hewlett Foundation, and the Transparency and Accountability Initiative (T/AI). <text:s/></text:span></text:p>
            <text:p text:style-name="P1379"/>
            <text:p text:style-name="P1380">The steering committee’s role will be to provide coordinated oversight and feedback to the research team at regular intervals. <text:s/>As described in Section A above, this feedback will occur through quarterly (virtual) update meetings as well as through an annual in-person meeting. <text:s text:c="3"/></text:p>
            <text:p text:style-name="P1381"/>
            <text:p text:style-name="P1382">These meetings will be an opportunity for the steering committee to provide the research consortium with consolidated feedback on the project’s progress, as well as to track overall performance. <text:s/></text:p>
            <text:p text:style-name="P1383"/>
            <text:p text:style-name="Normal"><text:span text:style-name="T1384">Progress will be measured against the impact, outcome, and outputs indicators and<text:s/></text:span><text:span text:style-name="T1385">milestones highlighted in the logistical framework. <text:s/></text:span><text:span text:style-name="T1386">In particular, the project involves a number of junctures where steering committee feedback on written deliverables will shape the course of future work. <text:s/>In order to ensure adequate oversight, the relev</text:span><text:span text:style-name="T1387">ant written outputs that will inform major project decisions have been built in to the project proposal and in to the logical framework. <text:s/>They are summarized in the table below.<text:s/></text:span></text:p>
            <text:p text:style-name="P1388"><text:s/></text:p>
            <text:p text:style-name="P1389">The following Output Indicators will result in written deliverables which<text:s/>the steering committee will review and provide feedback to the research consortium. <text:s/>These include the following:<text:s/></text:p>
            <text:list text:style-name="LFO19" text:continue-numbering="true">
              <text:list-item>
                <text:p text:style-name="P1390">Output 1.2 Development of evaluation design documents and guidelines</text:p>
              </text:list-item>
              <text:list-item>
                <text:p text:style-name="P1391">Output 1.3 Development of a testable theoretical framework</text:p>
              </text:list-item>
              <text:list-item>
                <text:p text:style-name="P1392">Output 2.2 Progress toward intervention design</text:p>
              </text:list-item>
            </text:list>
            <text:p text:style-name="P1393"/>
            <text:p text:style-name="P1394">Additionally, a Quality Assurer group coordinated by T/AI will also review and comment on the written deliverables associated with these outputs. <text:s text:c="2"/></text:p>
            <text:p text:style-name="P1395"/>
            <text:p text:style-name="P1396">In addition, DFID, BMGF, and the Hewlett Foundation will agree to one consolidated template and common guidelines for financial and narrative progress reports (including details about activities, outputs, outcomes, and emerging impact) which will be provided by HKS. <text:s/>The annual in-person steering committee meeting will be used in part to discuss annual progress of the programme and conduct a review of the status of the research and outreach. <text:s/></text:p>
            <text:p text:style-name="P1397"/>
          </table:table-cell>
        </table:table-row>
        <table:table-row table:style-name="TableRow1398">
          <table:table-cell table:style-name="TableCell1399">
            <text:p text:style-name="P1400">Lograme</text:p>
            <text:p text:style-name="P1401"/>
            <text:p text:style-name="Normal"><text:span text:style-name="T1402">Quest No</text:span><text:span text:style-name="T1403"><text:s/>of logframe for this intervention: <text:s/></text:span></text:p>
            <text:p text:style-name="P1404"/>
          </table:table-cell>
        </table:table-row>
      </table:table>
      <text:p text:style-name="P1405"/>
      <text:p text:style-name="P1406"/>
      <text:p text:style-name="P1407"><text:span text:style-name="T1408">1.</text:span><text:tab/>Jenkins R, Goetz AM. Accounts and accountability: theoretical<text:s/>implications of the right-to-information movement in India.<text:s/><text:span text:style-name="T1409">Third World Quarterly.<text:s/></text:span>1999;20(3):603-622.</text:p>
      <text:p text:style-name="P1410"><text:span text:style-name="T1411">2.</text:span><text:tab/>Andrabi T, Das J, Khwaja A. Report Cards: The Impact of Providing School and Child Test-scores on Educational Markets2009:1-51.</text:p>
      <text:p text:style-name="P1412"><text:span text:style-name="T1413">3.</text:span><text:tab/>Hastings JS, Weinstein JM. Information, School Choice, and Academic Achievement: Evidence from Two Experiments *.<text:s/><text:span text:style-name="T1414">Quarterly Journal of Economics.<text:s/></text:span>Nov 2008;123(4):1373-1414.</text:p>
      <text:p text:style-name="P1415"><text:span text:style-name="T1416">4.</text:span><text:tab/>Pandey P, Sehgal AR, Riboud M, Levine D, Goyal M. Informing resource-poor populations and the delivery of entitled health and social services in rural India.<text:s/><text:span text:style-name="T1417">JAMA: The Journal of the American Medical Association.<text:s/></text:span>2007;298(16):1867-1875.</text:p>
      <text:p text:style-name="P1418"><text:span text:style-name="T1419">5.</text:span><text:tab/>Pandey P, Goyal S, Sundararaman V. Community participation in public schools: impact of information campaigns in three Indian states.<text:s/><text:span text:style-name="T1420">Education Economics.<text:s/></text:span>Sep 2009;17(3):355-375.</text:p>
      <text:p text:style-name="P1421"><text:span text:style-name="T1422">6.</text:span><text:tab/>Keefer P, Khemani S. Mass Media and Public Services: The Effects of Radio Access on Public Education in Benin. Mar 14 2011.</text:p>
      <text:p text:style-name="P1423"><text:span text:style-name="T1424">7.</text:span><text:tab/>Björkman M, Svensson J. Power to the people: evidence from a<text:s/>randomized field experiment on community-based monitoring in Uganda.<text:s/><text:span text:style-name="T1425">The Quarterly Journal of Economics.<text:s/></text:span>2009;124(2):735-769.</text:p>
      <text:p text:style-name="P1426"><text:span text:style-name="T1427">8.</text:span><text:tab/>Pradhan M, Suryadarma D, Beatty A, Wong M, Gaduh A, Artha RP. Improving Educational Quality through Enhancing Community Participation: Results from a Randomised Field Experiment in Indonesia. January 2011 ed2011:1-50.</text:p>
      <text:p text:style-name="P1428"><text:span text:style-name="T1429">9.</text:span><text:tab/>Duflo E, Hanna R, Ryan SP. Incentives Work: Getting Teachers to Come to School.<text:s/><text:span text:style-name="T1430">American Economic Review.<text:s/></text:span>Jul 2012;102(4):1241-1278.</text:p>
      <text:p text:style-name="P1431"><text:span text:style-name="T1432">10.</text:span><text:tab/>Banerjee AV, Banerji R, Duflo E, Glennerster R, Khemani S. Pitfalls of Participatory Programs: Evidence from a Randomized Evaluation in Education in India.<text:s/><text:span text:style-name="T1433">American Economic Journal: Economic Policy.<text:s/></text:span>Mar 2010;2(1):1-30.</text:p>
      <text:p text:style-name="P1434"><text:span text:style-name="T1435">11.</text:span><text:tab/>Glewwe P, Maïga EWH. The impacts of school management reforms in Madagascar: do the impacts vary by teacher type?<text:s/><text:span text:style-name="T1436">Journal of Development Effectiveness.<text:s/></text:span>Dec 2011;3(4):435-469.</text:p>
      <text:p text:style-name="P1437"><text:span text:style-name="T1438">12.</text:span><text:tab/>Muralidharan K, Sundararaman V. The Impact of Diagnostic Feedback to Teachers on Student Learning: Experimental Evidence from India*.<text:s/><text:span text:style-name="T1439">The Economic Journal.<text:s/></text:span>Jul 21 2010;120(546):F187-F203.</text:p>
      <text:p text:style-name="P1440"><text:span text:style-name="T1441">13.</text:span><text:tab/>Olken BA. Monitoring Corruption: Evidence from a Field Experiment in Indonesia.<text:s/><text:span text:style-name="T1442">Journal of Political Economy.<text:s/></text:span>May 01 2007;115(2):200-249.</text:p>
      <text:p text:style-name="P1443"><text:span text:style-name="T1444">14.</text:span><text:tab/>Reinikka R, Svensson J. Fighting Corruption to Improve Schooling: Evidence from a Newspaper Campaign in Uganda.<text:s/><text:span text:style-name="T1445">Journal of the European Economic Association.<text:s/></text:span>May 01 2005;3(2/3):259-267.</text:p>
      <text:p text:style-name="P1446"><text:span text:style-name="T1447">15.</text:span><text:tab/>Reinikka R, Svensson J. The power of information in public services: Evidence from education in Uganda.<text:s/><text:span text:style-name="T1448">Journal of Public<text:s/></text:span><text:span text:style-name="T1449">Economics.<text:s/></text:span>Aug 2011;95(7-8):956-966.</text:p>
      <text:p text:style-name="P1450"><text:span text:style-name="T1451">16.</text:span><text:tab/>Banerjee AV, Duflo E, Glennerster R. Putting a Band<text:span text:style-name="T1452">‐</text:span>Aid on a corpse: Incentives for nurses in the Indian public health care system.<text:s/><text:span text:style-name="T1453">Journal of the European Economic Association.<text:s/></text:span>2008;6(2<text:span text:style-name="T1454">‐</text:span>3):487-500.</text:p>
      <text:p text:style-name="P1455"><text:span text:style-name="T1456">17.</text:span><text:tab/>McGee R, Gaventa J. Shifting Power? Assessing the Impact of Transparency and Accountability Initiatives.<text:s/><text:span text:style-name="T1457">IDS Working Papers.<text:s/></text:span>2011;2011(383):1-39.</text:p>
      <text:p text:style-name="P1458"><text:span text:style-name="T1459">18.</text:span><text:tab/>Joshi A, Houtzager PP. Widgets or Watchdogs?<text:s/><text:span text:style-name="T1460">Public Management Review.<text:s/></text:span>Mar 2012;14(2):145-162.</text:p>
      <text:p text:style-name="P1461"><text:span text:style-name="T1462">19.</text:span><text:tab/>Fox J.<text:s/><text:span text:style-name="T1463">Accountabili</text:span><text:span text:style-name="T1464">ty politics: power and voice in rural Mexico</text:span>. New York: Oxford University Press; 2007.</text:p>
      <text:p text:style-name="P1465"><text:span text:style-name="T1466">20.</text:span><text:tab/>Fung A, Graham M, Weil D.<text:s/><text:span text:style-name="T1467">Full Disclosure: The Perils and Promise of Transparency</text:span>. New York: Cambridge University Press; 2007.</text:p>
      <text:p text:style-name="P1468"><text:span text:style-name="T1469">21.</text:span><text:tab/>Filmer D, Hammer JS, Pritchett L.<text:s/>Weak Links in the Chain: A Diagnosis of Health Policy in Poor Countrie.<text:s/><text:span text:style-name="T1470">World Bank Research Observer.<text:s/></text:span>2000;15(2):199-224.</text:p>
      <text:p text:style-name="P1471"><text:span text:style-name="T1472">22.</text:span><text:tab/>Filmer D, Pritchett L. The impact of public spending on health: does money matter?<text:s/><text:span text:style-name="T1473">Social Science and Medicine.<text:s/></text:span>1999;49:1309–1323.</text:p>
      <text:p text:style-name="P1474"><text:span text:style-name="T1475">23.</text:span><text:tab/>World Bank.<text:s/><text:span text:style-name="T1476">World Development Report 2004: Making services work for poor people.</text:span><text:s/>Vol Oxford University Press: New York; 2004.</text:p>
      <text:p text:style-name="P1477"><text:span text:style-name="T1478">24.</text:span><text:tab/>McGuire J.<text:s/><text:span text:style-name="T1479">Health, Wealth, and Democracy in East Asia and Latin America</text:span>. New York: Cambridge University Press; 2010.</text:p>
      <text:p text:style-name="P1480"><text:span text:style-name="T1481">25.</text:span><text:tab/>Chaudhury N, Hammer J, Kremer M, Muralidharan K, Rogers FH. Missing in action: teacher and health worker absence in developing countries.<text:s/><text:span text:style-name="T1482">Journal of Economic Perspectives.<text:s/></text:span>2005;20(1):91-116.</text:p>
      <text:p text:style-name="P1483"><text:span text:style-name="T1484">26.</text:span><text:tab/>Das J, Hammer J, Leonard K. The Quality of Medical Advice in<text:s/>Low-Income Countries.<text:s/><text:span text:style-name="T1485">Journal of Economic Perspectives.<text:s/></text:span>2008;22(2):93-114.</text:p>
      <text:p text:style-name="P1486"><text:span text:style-name="T1487">27.</text:span><text:tab/>Ross M. Is Democracy Good for the Poor?<text:s/><text:span text:style-name="T1488">American Journal of Political Science.<text:s/></text:span>2006;50(4):860-874.</text:p>
      <text:p text:style-name="P1489"><text:span text:style-name="T1490">28.</text:span><text:tab/>Beall J, Ngonyama M.<text:s/><text:span text:style-name="T1491">Indigenous Institutions, Traditional Leaders and Elit</text:span><text:span text:style-name="T1492">e Coalitions for Development: The case of Greater Durban, South Africa</text:span>. London: Leadership, Elites and Coalitions Research Programme, World Bank and Crisis States Research Centre; 2009.</text:p>
      <text:p text:style-name="P1493"><text:span text:style-name="T1494">29.</text:span><text:tab/>Kosack S.<text:s/><text:span text:style-name="T1495">The Education of Nations: How the Political Organization</text:span><text:span text:style-name="T1496"><text:s/>of the Poor, Not Democracy, Led Governments to Invest in Mass Education</text:span>. New York: Oxford University Press; 2012.</text:p>
      <text:p text:style-name="P1497"><text:span text:style-name="T1498">30.</text:span><text:tab/>Zweifel TD, Navia P. Democracy, dictatorship, and infant mortality.<text:s/><text:span text:style-name="T1499">Journal of Democracy.<text:s/></text:span>2000;11(99-114).</text:p>
      <text:p text:style-name="P1500"><text:span text:style-name="T1501">31.</text:span><text:tab/>Narayan D, Petesch P. Agency, Opportunity Structure and Poverty Escapes. In: Narayan D, Petesch P, eds.<text:s/><text:span text:style-name="T1502">Moving Out of Poverty</text:span>. Washington, DC: World Bank; 2007:1-44.</text:p>
      <text:p text:style-name="P1503"><text:span text:style-name="T1504">32.</text:span><text:tab/>DFID. Empowerment and Accountability Summary Note. 2011.<text:s/><text:a xlink:href="http://www.dfid.gov.uk/Documents/publications1/empower-account-summary-note.pdf" office:target-frame-name="_top" xlink:show="replace"><text:span text:style-name="Hyperlink">http://www.DFid.gov.uk/Documents/publications1/empower-account-summary-note.pDF</text:span></text:a>.</text:p>
      <text:p text:style-name="P1505"><text:span text:style-name="T1506">33.</text:span><text:tab/>Hirschman AO.<text:s/><text:span text:style-name="T1507">Exit, Voice, and Loyalty: Responses to Decline in Firms, Organizations, and States</text:span>. Cambridge, MA: Harvard University Press; 1970.</text:p>
      <text:p text:style-name="P1508"><text:span text:style-name="T1509">34.</text:span><text:tab/>Eyben R, Kabeer N, Cornwall A.<text:s/><text:span text:style-name="T1510">Conceptualising Empowerment and the Implications for Pro-Poor Growth</text:span><text:s/>[Paper prepared for the DAC Poverty Network]. Brighton, Institute of Development Studies.</text:p>
      <text:p text:style-name="P1511"><text:span text:style-name="T1512">35.</text:span><text:tab/>Ackerman J. Co-Governance for Accountability: Beyond "Exit" and "Voice".<text:s/><text:span text:style-name="T1513">World Development.<text:s/></text:span>2004;32(3):447-463.</text:p>
      <text:p text:style-name="P1514"><text:span text:style-name="T1515">36.</text:span><text:tab/>Joshi A. Producing Social Accountability? The Impact of Service Delivery Reforms.<text:s/><text:span text:style-name="T1516">IDS Bulletin.<text:s/></text:span>2008;38(6):10-17.</text:p>
      <text:p text:style-name="P1517"><text:span text:style-name="T1518">37.</text:span><text:tab/>Alsop R, Heinsohn N.<text:s/><text:span text:style-name="T1519">Measuring Empowerment in Practice: Structur</text:span><text:span text:style-name="T1520">ing Analysis and Framing Indicators</text:span><text:s/>[World Bank Policy Research Working Paper 3510]. Washington, DC, World Bank; 2005.</text:p>
      <text:p text:style-name="P1521"><text:span text:style-name="T1522">38.</text:span><text:tab/>Olson M.<text:s/><text:span text:style-name="T1523">The logic of collective action; public goods and the theory of groups</text:span>. Cambridge: Harvard University Press; 1965.</text:p>
      <text:p text:style-name="P1524"><text:span text:style-name="T1525">39.</text:span><text:tab/>Benford RD, Snow DA. Framing Processes and Social Movements: An Overview and Assessment.<text:s/><text:span text:style-name="T1526">Annual Review of Sociology.<text:s/></text:span>Feb 01 2000;26:611-639.</text:p>
      <text:p text:style-name="P1527"><text:span text:style-name="T1528">40.</text:span><text:tab/>Gaventa J, Barrett G. So What Difference Does it Make? Mapping the Outcomes of Citizen Engagement.<text:s/><text:span text:style-name="T1529">IDS Working Papers</text:span><text:span text:style-name="T1530">.<text:s/></text:span>Jul 17 2011;2010(347):01-72.</text:p>
      <text:p text:style-name="P1531"><text:span text:style-name="T1532">41.</text:span><text:tab/>Giugni MG. Was It Worth the Effort? The Outcomes and Consequences of Social Movements.<text:s/><text:span text:style-name="T1533">Annual Review of Sociology.<text:s/></text:span>Feb 01 1998;24:371-393.</text:p>
      <text:p text:style-name="P1534"><text:span text:style-name="T1535">42.</text:span><text:tab/>McCarthy JD, Zald MN. Resource mobilization and social movements.<text:s/><text:span text:style-name="T1536">American jou</text:span><text:span text:style-name="T1537">rnal of sociology.<text:s/></text:span>1977;86(6):1212-1241.</text:p>
      <text:p text:style-name="P1538"><text:span text:style-name="T1539">43.</text:span><text:tab/>Polletta F, Jasper JM. Collective Identity and Social Movements.<text:s/><text:span text:style-name="T1540">Annual Review of Sociology.<text:s/></text:span>Feb 01 2001;27:283-305.</text:p>
      <text:p text:style-name="P1541"><text:span text:style-name="T1542">44.</text:span><text:tab/>McAdam D.<text:s/><text:span text:style-name="T1543">Political Process and the Development of Black Insurgency, 1930-1970</text:span>. Chicago:<text:s/>University of Chicago Press; 1982.</text:p>
      <text:p text:style-name="P1544"><text:span text:style-name="T1545">45.</text:span><text:tab/>McAdam D, Tarrow S, Tilly C.<text:s/><text:span text:style-name="T1546">Dynamics of Contention</text:span>. New York: Cambridge University Press; 2001.</text:p>
      <text:p text:style-name="P1547"><text:span text:style-name="T1548">46.</text:span><text:tab/>Tandon R.<text:s/><text:span text:style-name="T1549">Civil Society and Policy Reforms</text:span><text:s/>[IDS Civil Society and Governance Policy Brief No. 9]. Brighton, Institute of Development Studies; 2003.</text:p>
      <text:p text:style-name="P1550"><text:span text:style-name="T1551">47.</text:span><text:tab/>Citizenship DRC.<text:s/><text:span text:style-name="T1552">Blurring the Boundaries: Citizen Action Across States and Societies</text:span>. Brighton: Citizenship DRC, Institute of Development Studies; 2011.</text:p>
      <text:p text:style-name="P1553"><text:span text:style-name="T1554">48.</text:span><text:tab/>Holland J, Thirkell A.<text:s/><text:span text:style-name="T1555">Measuring Change and Results in Social A</text:span><text:span text:style-name="T1556">ccountability Work</text:span><text:s/>[DFID Working Paper 34]. London, DFID; 2009.</text:p>
      <text:p text:style-name="P1557"><text:span text:style-name="T1558">49.</text:span><text:tab/>Bately R. The New Public Management in Developing Countries: Implications for Policy and Organizational Reform.<text:s/><text:span text:style-name="T1559">Journal of International Development.<text:s/></text:span>1999;11(5):761-765.</text:p>
      <text:p text:style-name="P1560"><text:span text:style-name="T1561">50.</text:span><text:tab/>Fung A. Accountable Autonomy: Toward Empowered Deliberation in Chicago Schools and Policing.<text:s/><text:span text:style-name="T1562">Politics and Society.<text:s/></text:span>2001;29(1):73-103.</text:p>
      <text:p text:style-name="P1563"><text:span text:style-name="T1564">51.</text:span><text:tab/>Stiglitz J, Weiss A. Credit Rationining in Markets with Imperfect Information.<text:s/><text:span text:style-name="T1565">American Economic Review.<text:s/></text:span>1981;71(3):393-410.</text:p>
      <text:p text:style-name="P1566"><text:span text:style-name="T1567">52.</text:span><text:tab/>Akerloff G. The Market for "Lemons": Quality Uncertainty and the Market Mechanism.<text:s/><text:span text:style-name="T1568">Quarterly Journal of Economics.<text:s/></text:span>1970;84(3):488-500.</text:p>
      <text:p text:style-name="P1569"><text:span text:style-name="T1570">53.</text:span><text:tab/>Stigler GJ. The Economics of Information.<text:s/><text:span text:style-name="T1571">Journal of Political Economy.<text:s/></text:span>1961;69(3):213-225.</text:p>
      <text:p text:style-name="P1572"><text:span text:style-name="T1573">54.</text:span><text:tab/>Sen A.<text:s/><text:span text:style-name="T1574">Poverty and Famin</text:span><text:span text:style-name="T1575">es: An Essay on Entitlement and Deprivation</text:span>. New York: Oxford University Press; 1981.</text:p>
      <text:p text:style-name="P1576"><text:span text:style-name="T1577">55.</text:span><text:tab/>Stiglitz J.<text:s/><text:span text:style-name="T1578">On Liberty, the Right to Know and Public Disclosure: The Role of Transparency in Public Life</text:span><text:s/>[Oxford Amnesty Lecture]1999.</text:p>
      <text:p text:style-name="P1579"><text:span text:style-name="T1580">56.</text:span><text:tab/>Roberts A.<text:s/><text:span text:style-name="T1581">Blacked Out: Gov</text:span><text:span text:style-name="T1582">ernment Secrecy in the Information Age</text:span>. New York: Cambridge University Press; 2008.</text:p>
      <text:p text:style-name="P1583"><text:span text:style-name="T1584">57.</text:span><text:tab/>Thompson DF. Democratic Secrecy.<text:s/><text:span text:style-name="T1585">Political Science Quarterly.<text:s/></text:span>1999;114(2):181-193.</text:p>
      <text:p text:style-name="P1586"><text:span text:style-name="T1587">58.</text:span><text:tab/>J-PAL.<text:s/><text:span text:style-name="T1588">Governance Review Paper: JPAL Governance Initiative</text:span>: Abdul Latif Jameel<text:s/>Poverty Action Lab, MIT; 2011.</text:p>
      <text:p text:style-name="P1589"><text:span text:style-name="T1590">59.</text:span><text:tab/>Finkel SE, Rule JB. Relative Deprivationand Related Psychological Theories of Civil Violence: A Critical Review.<text:s/><text:span text:style-name="T1591">Research in Social Movements, Conflicts and Chang.</text:span><text:s/>Vol 9. Greenwich, CT: JAI Press; 1986:47-69.</text:p>
      <text:p text:style-name="P1592"><text:span text:style-name="T1593">60.</text:span><text:tab/>Gurney JN, Tierney KJ. Relative Deprivation and Social Movements: A Critical Look at Twenty Years of Theory and Research.<text:s/><text:span text:style-name="T1594">Sociological Quarterly.<text:s/></text:span>1982;23:33-47.</text:p>
      <text:p text:style-name="P1595"><text:span text:style-name="T1596">61.</text:span><text:tab/>Kitschelt HP. Political Opportunity Structures and Political Protest: Anti-Nuclear Movements in Four Democracies.<text:s/><text:span text:style-name="T1597">British Journal of Political Science.<text:s/></text:span>Feb 01 1986;16(1):57-85.</text:p>
      <text:p text:style-name="P1598"><text:span text:style-name="T1599">62.</text:span><text:tab/>Glennerster R.<text:s/><text:span text:style-name="T1600">Can information catalyze reform? Sierra Leone and rural India</text:span>: Abdul Latif Jameel Poverty Action Lab, MIT; 2005.</text:p>
      <text:p text:style-name="P1601"><text:span text:style-name="T1602">63.</text:span><text:tab/>Bellver A, Kaufmann D. Transparenting<text:s/>Transparency: Initial Empirics and Policy Applications.<text:s/><text:span text:style-name="T1603">World Bank Policy Research Working Paper.<text:s/></text:span>2005.</text:p>
      <text:p text:style-name="Normal"/>
      <text:p text:style-name="P1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Grande CY" svg:font-family="Lucida Grande CY"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style:font-name-complex="Times New Roman" fo:font-weight="bold" style:font-weight-asian="bold" style:font-weight-complex="bold" fo:font-size="11pt" style:font-size-asian="11pt" style:font-size-complex="11pt"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2" style:display-name="Char2"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4">
      <style:text-properties style:font-name-complex="Times New Roman"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NormalWeb" style:display-name="Normal (Web)" style:family="paragraph" style:parent-style-name="Normal">
      <style:paragraph-properties fo:margin-bottom="0.0479in"/>
      <style:text-properties style:font-name="Verdana" style:font-name-complex="Times New Roman" fo:font-size="9.5pt" style:font-size-asian="9.5pt" style:font-size-complex="9.5pt" style:language-asian="en" style:country-asian="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Arial" style:font-name-complex="Arial" fo:language="en" fo:country="GB"/>
    </style:style>
    <style:style style:name="FootnoteReference" style:display-name="Footnote Reference" style:family="text">
      <style:text-properties style:text-position="super 65%"/>
    </style:style>
    <style:style style:name="CommentTextChar" style:display-name="Comment Text Char" style:family="text">
      <style:text-properties style:font-name="Arial" fo:language="en" fo:country="GB"/>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complex="Times New Roman" fo:font-size="11pt" style:font-size-asian="11pt" style:font-size-complex="11pt" fo:language="en" fo:country="US" fo:hyphenate="false"/>
    </style:style>
    <style:style style:name="Heading6Char" style:display-name="Heading 6 Char" style:family="text">
      <style:text-properties style:font-name="Calibri" style:font-name-asian="Times New Roman" style:font-name-complex="Times New Roman" fo:font-weight="bold" style:font-weight-asian="bold" style:font-weight-complex="bold" fo:font-size="11pt" style:font-size-asian="11pt" style:font-size-complex="11pt" fo:language="en" fo:country="GB"/>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style:font-name="Arial" style:font-name-complex="Arial" style:language-asian="en" style:country-asian="US"/>
    </style:style>
    <style:style style:name="EndnoteReference" style:display-name="Endnote Reference" style:family="text">
      <style:text-properties style:text-position="super 65%"/>
    </style:style>
    <style:style style:name="Char1" style:display-name="Char1"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har0"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WW_CharLFO1LVL1" style:family="text">
      <style:text-properties style:font-name="Symbol"/>
    </style:style>
    <text:list-style style:name="LFO4" style:display-name="LFO4">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Symbol"/>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_1">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
        <style:list-level-properties text:space-before="0.25in" text:min-label-width="0.25in"/>
        <style:text-properties style:font-name="Symbol"/>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2479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30:00Z</meta:creation-date>
    <dc:date>2016-04-04T06:30:00Z</dc:date>
    <meta:template xlink:href="Normal.dotm" xlink:type="simple"/>
    <meta:editing-cycles>1</meta:editing-cycles>
    <meta:editing-duration>PT0S</meta:editing-duration>
    <meta:document-statistic meta:page-count="4" meta:paragraph-count="200" meta:word-count="14965" meta:character-count="100067" meta:row-count="710" meta:non-whitespace-character-count="85302"/>
  </office:meta>
</office:document-meta>
</file>