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style:list-level-properties text:space-before="0in" text:min-label-width="0.3229in"/>
      </text:list-level-style-number>
      <text:list-level-style-number text:level="2" text:style-name="WW_CharLFO5LVL2" style:num-format="1" text:display-levels="2">
        <style:list-level-properties text:space-before="0in" text:min-label-width="0.3229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Heading2" style:family="paragraph">
      <style:text-properties fo:font-style="normal" style:font-style-asian="normal"/>
    </style:style>
    <style:style style:name="TableColumn10" style:family="table-column">
      <style:table-column-properties style:column-width="7.125in"/>
    </style:style>
    <style:style style:name="Table9" style:family="table">
      <style:table-properties style:width="7.125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 style:parent-style-name="DefaultParagraphFont" style:family="text">
      <style:text-properties style:font-weight-complex="normal"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P24" style:parent-style-name="Normal" style:family="paragraph">
      <style:paragraph-properties fo:text-align="justify"/>
      <style:text-properties fo:font-weight="bold" style:font-weight-asian="bold" style:font-weight-complex="bold" fo:font-size="11pt" style:font-size-asian="11pt" style:font-size-complex="11pt"/>
    </style:style>
    <style:style style:name="P25" style:parent-style-name="Normal" style:family="paragraph">
      <style:paragraph-properties fo:text-align="justify"/>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text-align="justify"/>
      <style:text-properties fo:font-weight="bold" style:font-weight-asian="bold" style:font-weight-complex="bold" fo:font-size="11pt" style:font-size-asian="11pt" style:font-size-complex="11pt"/>
    </style:style>
    <style:style style:name="P29" style:parent-style-name="ListParagraph" style:family="paragraph">
      <style:paragraph-properties fo:text-align="justify"/>
    </style:style>
    <style:style style:name="T30" style:parent-style-name="DefaultParagraphFont" style:family="text">
      <style:text-properties style:font-weight-complex="bold" fo:font-size="11pt" style:font-size-asian="11pt" style:font-size-complex="11pt"/>
    </style:style>
    <style:style style:name="P31" style:parent-style-name="ListParagraph" style:family="paragraph">
      <style:paragraph-properties fo:text-align="justify"/>
    </style:style>
    <style:style style:name="T32" style:parent-style-name="DefaultParagraphFont" style:family="text">
      <style:text-properties style:font-weight-complex="bold" fo:font-size="11pt" style:font-size-asian="11pt" style:font-size-complex="11pt"/>
    </style:style>
    <style:style style:name="P33" style:parent-style-name="ListParagraph" style:family="paragraph">
      <style:paragraph-properties fo:text-align="justify"/>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text-properties fo:font-weight="bold" style:font-weight-asian="bold" style:font-weight-complex="bold"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P3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2" style:family="table-column">
      <style:table-column-properties style:column-width="7.2361in"/>
    </style:style>
    <style:style style:name="Table41" style:family="table">
      <style:table-properties style:width="7.2361in" fo:margin-left="0in" table:align="lef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TableRow47" style:family="table-row">
      <style:table-row-properties/>
    </style:style>
    <style:style style:name="TableCell48" style:family="table-cell">
      <style:table-cell-properties fo:border-top="none" fo:border-left="0.0208in solid #000000" fo:border-bottom="0.0104in solid #000000" fo:border-right="0.0208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complex="Arial" style:font-weight-complex="bold" fo:font-size="11pt" style:font-size-asian="11pt" style:font-size-complex="11pt"/>
    </style:style>
    <style:style style:name="P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complex="Arial" style:font-weight-complex="bold" fo:font-size="11pt" style:font-size-asian="11pt" style:font-size-complex="11pt"/>
    </style:style>
    <style:style style:name="T55" style:parent-style-name="DefaultParagraphFont" style:family="text">
      <style:text-properties style:font-name-complex="Arial"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complex="Arial" style:font-weight-complex="bold"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style:font-name-complex="Arial" style:font-weight-complex="bold" fo:font-size="11pt" style:font-size-asian="11pt" style:font-size-complex="11pt"/>
    </style:style>
    <style:style style:name="P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complex="Arial" style:font-weight-complex="bold" fo:font-size="11pt" style:font-size-asian="11pt" style:font-size-complex="11pt"/>
    </style:style>
    <style:style style:name="P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style:font-name-complex="Arial" style:font-weight-complex="bold"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style:font-name-complex="Arial"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name-complex="Arial" style:font-weight-complex="bold" fo:font-size="11pt" style:font-size-asian="11pt" style:font-size-complex="11pt"/>
    </style:style>
    <style:style style:name="T71" style:parent-style-name="DefaultParagraphFont" style:family="text">
      <style:text-properties style:font-name-complex="Arial"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complex="Arial" style:font-weight-complex="bold" fo:font-size="11pt" style:font-size-asian="11pt" style:font-size-complex="11pt"/>
    </style:style>
    <style:style style:name="P74" style:parent-style-name="Normal" style:family="paragraph">
      <style:text-properties fo:font-weight="bold" style:font-weight-asian="bold" style:font-weight-complex="bold"/>
    </style:style>
    <style:style style:name="TableColumn76" style:family="table-column">
      <style:table-column-properties style:column-width="7.125in"/>
    </style:style>
    <style:style style:name="Table75" style:family="table">
      <style:table-properties style:width="7.125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9" style:parent-style-name="DefaultParagraphFont" style:family="text">
      <style:text-properties style:font-weight-complex="normal" fo:font-style="normal" style:font-style-asian="normal" fo:font-size="12pt" style:font-size-asian="12pt" style:font-size-complex="12pt"/>
    </style:style>
    <style:style style:name="TableRow80" style:family="table-row">
      <style:table-row-properties/>
    </style:style>
    <style:style style:name="TableCell81" style:family="table-cell">
      <style:table-cell-properties fo:border-top="none" fo:border-left="0.0208in solid #000000" fo:border-bottom="0.0104in solid #000000" fo:border-right="0.0208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style:font-weight-complex="bold" fo:color="#000000" fo:font-size="11pt" style:font-size-asian="11pt" style:font-size-complex="11pt"/>
    </style:style>
    <style:style style:name="T85" style:parent-style-name="DefaultParagraphFont" style:family="text">
      <style:text-properties style:font-weight-complex="bold" fo:color="#000000"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P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style:font-name-complex="Arial" style:font-weight-complex="bold" fo:font-size="11pt" style:font-size-asian="11pt" style:font-size-complex="11pt"/>
    </style:style>
    <style:style style:name="T96" style:parent-style-name="DefaultParagraphFont" style:family="text">
      <style:text-properties style:font-name-complex="Arial" style:font-weight-complex="bold" fo:font-size="11pt" style:font-size-asian="11pt" style:font-size-complex="11pt"/>
    </style:style>
    <style:style style:name="T97" style:parent-style-name="DefaultParagraphFont" style:family="text">
      <style:text-properties style:font-name-complex="Arial" style:font-weight-complex="bold" fo:color="#000000"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P1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tyle="italic" style:font-style-asian="italic"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P106"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P111"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font-style="italic" style:font-style-asian="italic"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P119"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fo:font-style="italic" style:font-style-asian="italic"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P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1pt" style:font-size-asian="11pt" style:font-size-complex="11pt"/>
    </style:style>
    <style:style style:name="P128" style:parent-style-name="Normal" style:family="paragraph">
      <style:text-properties fo:font-weight="bold" style:font-weight-asian="bold" style:font-weight-complex="bold"/>
    </style:style>
    <style:style style:name="P129" style:parent-style-name="Heading2" style:family="paragraph">
      <style:text-properties fo:font-style="normal" style:font-style-asian="normal"/>
    </style:style>
    <style:style style:name="TableColumn131" style:family="table-column">
      <style:table-column-properties style:column-width="7.125in"/>
    </style:style>
    <style:style style:name="Table130" style:family="table">
      <style:table-properties style:width="7.125in" fo:margin-left="0in" table:align="lef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 style:parent-style-name="Heading2" style:family="paragraph">
      <style:paragraph-properties fo:text-align="justify"/>
    </style:style>
    <style:style style:name="T135" style:parent-style-name="DefaultParagraphFont" style:family="text">
      <style:text-properties style:font-weight-complex="normal" fo:font-style="normal" style:font-style-asian="normal" fo:font-size="12pt" style:font-size-asian="12pt" style:font-size-complex="12pt"/>
    </style:style>
    <style:style style:name="TableRow136" style:family="table-row">
      <style:table-row-properties/>
    </style:style>
    <style:style style:name="TableCell137" style:family="table-cell">
      <style:table-cell-properties fo:border-top="none" fo:border-left="0.0208in solid #000000" fo:border-bottom="none" fo:border-right="0.0208in solid #000000" fo:padding-top="0in" fo:padding-left="0.075in" fo:padding-bottom="0in" fo:padding-right="0.075in"/>
    </style:style>
    <style:style style:name="P138" style:parent-style-name="Normal" style:family="paragraph">
      <style:paragraph-properties fo:text-align="justify" fo:margin-top="0.1666in" fo:margin-bottom="0.0416in"/>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ableRow141" style:family="table-row">
      <style:table-row-properties/>
    </style:style>
    <style:style style:name="TableCell142" style:family="table-cell">
      <style:table-cell-properties fo:border-top="none" fo:border-left="0.0208in solid #000000" fo:border-bottom="none" fo:border-right="0.0208in solid #000000" fo:padding-top="0in" fo:padding-left="0.075in" fo:padding-bottom="0in" fo:padding-right="0.075in"/>
    </style:style>
    <style:style style:name="P14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margin-top="0.1666in" fo:margin-bottom="0.0416in"/>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P151"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9" style:parent-style-name="Normal" style:family="paragraph">
      <style:paragraph-properties fo:text-align="justify" fo:margin-top="0.1666in" fo:margin-bottom="0.0416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4" style:parent-style-name="Normal" style:family="paragraph">
      <style:paragraph-properties fo:text-align="justify" fo:margin-top="0.1666in" fo:margin-bottom="0.0416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tyle="italic" style:font-style-asian="italic" fo:color="#FF0000" fo:font-size="11pt" style:font-size-asian="11pt" style:font-size-complex="11pt"/>
    </style:style>
    <style:style style:name="P205" style:parent-style-name="Normal" style:family="paragraph">
      <style:paragraph-properties fo:text-align="justify"/>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tyle="italic" style:font-style-asian="italic" fo:color="#FF0000" fo:font-size="11pt" style:font-size-asian="11pt" style:font-size-complex="11pt"/>
    </style:style>
    <style:style style:name="TableRow211" style:family="table-row">
      <style:table-row-properties/>
    </style:style>
    <style:style style:name="TableCell212" style:family="table-cell">
      <style:table-cell-properties fo:border-top="none" fo:border-left="0.0208in solid #000000" fo:border-bottom="0.0104in solid #000000" fo:border-right="0.0208in solid #000000" fo:padding-top="0in" fo:padding-left="0.075in" fo:padding-bottom="0in" fo:padding-right="0.075in"/>
    </style:style>
    <style:style style:name="P2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15" style:family="table-column">
      <style:table-column-properties style:column-width="7.125in"/>
    </style:style>
    <style:style style:name="Table214" style:family="table">
      <style:table-properties style:width="7.125in" fo:margin-left="0in" table:align="left"/>
    </style:style>
    <style:style style:name="TableRow216" style:family="table-row">
      <style:table-row-properties/>
    </style:style>
    <style:style style:name="TableCell217" style:family="table-cell">
      <style:table-cell-properties fo:border-top="0.0104in solid #000000" fo:border-left="0.0208in solid #000000" fo:border-bottom="none" fo:border-right="0.0208in solid #000000" fo:padding-top="0in" fo:padding-left="0.075in" fo:padding-bottom="0in" fo:padding-right="0.075in"/>
    </style:style>
    <style:style style:name="T218" style:parent-style-name="DefaultParagraphFont" style:family="text">
      <style:text-properties style:font-weight-complex="normal" fo:font-style="normal" style:font-style-asian="normal" fo:font-size="12pt" style:font-size-asian="12pt" style:font-size-complex="12pt"/>
    </style:style>
    <style:style style:name="TableRow219" style:family="table-row">
      <style:table-row-properties/>
    </style:style>
    <style:style style:name="TableCell220" style:family="table-cell">
      <style:table-cell-properties fo:border-top="none" fo:border-left="0.0208in solid #000000" fo:border-bottom="none" fo:border-right="0.0208in solid #000000" fo:padding-top="0in" fo:padding-left="0.075in" fo:padding-bottom="0in" fo:padding-right="0.075in"/>
    </style:style>
    <style:style style:name="P221" style:parent-style-name="Normal" style:family="paragraph">
      <style:paragraph-properties fo:margin-top="0.1666in" fo:margin-bottom="0.0416in"/>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ableRow224" style:family="table-row">
      <style:table-row-properties/>
    </style:style>
    <style:style style:name="TableCell225" style:family="table-cell">
      <style:table-cell-properties fo:border-top="none" fo:border-left="0.0208in solid #000000" fo:border-bottom="0.0104in solid #000000" fo:border-right="0.0208in solid #000000" fo:padding-top="0in" fo:padding-left="0.075in" fo:padding-bottom="0in" fo:padding-right="0.075in"/>
    </style:style>
    <style:style style:name="P2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7" style:parent-style-name="Normal" style:family="paragraph">
      <style:paragraph-properties fo:margin-top="0.1666in" fo:margin-bottom="0.0416in"/>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P230" style:parent-style-name="Normal" style:family="paragraph">
      <style:text-properties fo:font-weight="bold" style:font-weight-asian="bold" style:font-weight-complex="bold" fo:font-size="11pt" style:font-size-asian="11pt" style:font-size-complex="11pt"/>
    </style:style>
    <style:style style:name="P231" style:parent-style-name="Normal" style:family="paragraph">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text-properties fo:font-weight="bold" style:font-weight-asian="bold"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fo:font-weight="bold" style:font-weight-asian="bold" style:font-weight-complex="bold" fo:font-size="11pt" style:font-size-asian="11pt" style:font-size-complex="11pt"/>
    </style:style>
    <style:style style:name="P266" style:parent-style-name="Normal" style:family="paragraph">
      <style:text-properties fo:font-weight="bold" style:font-weight-asian="bold" style:font-weight-complex="bold" fo:font-size="11pt" style:font-size-asian="11pt" style:font-size-complex="11pt"/>
    </style:style>
    <style:style style:name="P267" style:parent-style-name="Normal" style:family="paragraph">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P270" style:parent-style-name="Normal" style:family="paragraph">
      <style:paragraph-properties fo:text-align="justify"/>
      <style:text-properties fo:font-weight="bold" style:font-weight-asian="bold" style:font-weight-complex="bold"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fo:margin-top="0.1666in" fo:margin-bottom="0.0416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fo:margin-top="0.1666in" fo:margin-bottom="0.0416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tyle="italic" style:font-style-asian="italic" fo:color="#FF0000"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tyle="italic" style:font-style-asian="italic" fo:color="#FF0000" fo:font-size="11pt" style:font-size-asian="11pt" style:font-size-complex="11pt"/>
    </style:style>
    <style:style style:name="P297" style:parent-style-name="Normal" style:family="paragraph">
      <style:text-properties fo:font-weight="bold" style:font-weight-asian="bold" style:font-weight-complex="bold"/>
    </style:style>
    <style:style style:name="TableColumn299" style:family="table-column">
      <style:table-column-properties style:column-width="7.125in"/>
    </style:style>
    <style:style style:name="Table298" style:family="table">
      <style:table-properties style:width="7.125in" fo:margin-left="0in" table:align="left"/>
    </style:style>
    <style:style style:name="TableRow300" style:family="table-row">
      <style:table-row-properties/>
    </style:style>
    <style:style style:name="TableCell301" style:family="table-cell">
      <style:table-cell-properties fo:border-top="0.0104in solid #000000" fo:border-left="0.0208in solid #000000" fo:border-bottom="none" fo:border-right="0.0208in solid #000000" fo:padding-top="0in" fo:padding-left="0.075in" fo:padding-bottom="0in" fo:padding-right="0.075in"/>
    </style:style>
    <style:style style:name="T302" style:parent-style-name="DefaultParagraphFont" style:family="text">
      <style:text-properties style:font-weight-complex="normal" fo:font-style="normal" style:font-style-asian="normal" fo:font-size="12pt" style:font-size-asian="12pt" style:font-size-complex="12pt"/>
    </style:style>
    <style:style style:name="TableRow303" style:family="table-row">
      <style:table-row-properties/>
    </style:style>
    <style:style style:name="TableCell304" style:family="table-cell">
      <style:table-cell-properties fo:border-top="none" fo:border-left="0.0208in solid #000000" fo:border-bottom="none" fo:border-right="0.0208in solid #000000" fo:padding-top="0in" fo:padding-left="0.075in" fo:padding-bottom="0in" fo:padding-right="0.075in"/>
    </style:style>
    <style:style style:name="P3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top="none" fo:border-left="0.0208in solid #000000" fo:border-bottom="0.0104in solid #000000" fo:border-right="0.0208in solid #000000" fo:padding-top="0in" fo:padding-left="0.075in" fo:padding-bottom="0in" fo:padding-right="0.075in"/>
    </style:style>
    <style:style style:name="P3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9" style:parent-style-name="Normal" style:family="paragraph">
      <style:paragraph-properties fo:text-align="justify" fo:margin-top="0.1666in" fo:margin-bottom="0.0416in"/>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text-properties fo:font-weight="bold" style:font-weight-asian="bold" style:font-weight-complex="bold" fo:font-size="11pt" style:font-size-asian="11pt" style:font-size-complex="11pt"/>
    </style:style>
    <style:style style:name="P312" style:parent-style-name="Normal" style:family="paragraph">
      <style:text-properties fo:font-weight="bold" style:font-weight-asian="bold" style:font-weight-complex="bold" fo:font-size="11pt" style:font-size-asian="11pt" style:font-size-complex="11pt"/>
    </style:style>
    <style:style style:name="P313" style:parent-style-name="Normal" style:family="paragraph">
      <style:text-properties fo:font-weight="bold" style:font-weight-asian="bold" style:font-weight-complex="bold"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fo:margin-top="0.1666in" fo:margin-bottom="0.0416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fo:margin-top="0.1666in" fo:margin-bottom="0.0416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fo:margin-top="0.1666in" fo:margin-bottom="0.0416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text-properties fo:font-weight="bold" style:font-weight-asian="bold" style:font-weight-complex="bold" fo:font-size="11pt" style:font-size-asian="11pt" style:font-size-complex="11pt"/>
    </style:style>
    <style:style style:name="P344" style:parent-style-name="Normal" style:family="paragraph">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tyle="italic" style:font-style-asian="italic" fo:font-size="11pt" style:font-size-asian="11pt" style:font-size-complex="11pt"/>
    </style:style>
    <style:style style:name="P347" style:parent-style-name="Normal" style:family="paragraph">
      <style:text-properties fo:font-weight="bold" style:font-weight-asian="bold" style:font-weight-complex="bold" fo:font-size="11pt" style:font-size-asian="11pt" style:font-size-complex="11pt"/>
    </style:style>
    <style:style style:name="P348" style:parent-style-name="Normal" style:family="paragraph">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tyle="italic" style:font-style-asian="italic" fo:font-size="11pt" style:font-size-asian="11pt" style:font-size-complex="11pt"/>
    </style:style>
    <style:style style:name="P351" style:parent-style-name="Normal" style:family="paragraph">
      <style:text-properties fo:font-weight="bold" style:font-weight-asian="bold" style:font-weight-complex="bold"/>
    </style:style>
    <style:style style:name="P352" style:parent-style-name="Heading2" style:master-page-name="MP1" style:family="paragraph">
      <style:paragraph-properties fo:break-before="page"/>
      <style:text-properties fo:font-style="normal" style:font-style-asian="normal"/>
    </style:style>
    <style:style style:name="TableColumn355" style:family="table-column">
      <style:table-column-properties style:column-width="7.125in"/>
    </style:style>
    <style:style style:name="Table354" style:family="table">
      <style:table-properties style:width="7.125in" fo:margin-left="0in" table:align="left"/>
    </style:style>
    <style:style style:name="TableRow356" style:family="table-row">
      <style:table-row-properties/>
    </style:style>
    <style:style style:name="TableCell357" style:family="table-cell">
      <style:table-cell-properties fo:border-top="0.0104in solid #000000" fo:border-left="0.0208in solid #000000" fo:border-bottom="none" fo:border-right="0.0208in solid #000000" fo:padding-top="0in" fo:padding-left="0.075in" fo:padding-bottom="0in" fo:padding-right="0.075in"/>
    </style:style>
    <style:style style:name="T358" style:parent-style-name="DefaultParagraphFont" style:family="text">
      <style:text-properties style:font-weight-complex="normal" fo:font-style="normal" style:font-style-asian="normal" fo:font-size="11pt" style:font-size-asian="11pt" style:font-size-complex="11pt"/>
    </style:style>
    <style:style style:name="TableRow359" style:family="table-row">
      <style:table-row-properties/>
    </style:style>
    <style:style style:name="TableCell360" style:family="table-cell">
      <style:table-cell-properties fo:border-top="none" fo:border-left="0.0208in solid #000000" fo:border-bottom="none" fo:border-right="0.0208in solid #000000" fo:padding-top="0in" fo:padding-left="0.075in" fo:padding-bottom="0in" fo:padding-right="0.075in"/>
    </style:style>
    <style:style style:name="P361" style:parent-style-name="ListParagraph" style:family="paragraph">
      <style:paragraph-properties fo:text-align="justify" fo:margin-top="0.1666in" fo:margin-bottom="0.0416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ListParagraph" style:family="paragraph">
      <style:paragraph-properties fo:text-align="justify" fo:margin-top="0.1666in" fo:margin-bottom="0.0416in" fo:margin-left="0.3229in">
        <style:tab-stops/>
      </style:paragraph-properties>
      <style:text-properties fo:font-weight="bold" style:font-weight-asian="bold" style:font-weight-complex="bold" fo:font-size="11pt" style:font-size-asian="11pt" style:font-size-complex="11pt"/>
    </style:style>
    <style:style style:name="P367" style:parent-style-name="ListParagraph" style:family="paragraph">
      <style:paragraph-properties fo:text-align="justify" fo:margin-top="0.1666in" fo:margin-bottom="0.0416in"/>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ListParagraph" style:family="paragraph">
      <style:paragraph-properties fo:text-align="justify" fo:margin-top="0.1666in" fo:margin-bottom="0.0416in" fo:margin-left="0.3229in">
        <style:tab-stops/>
      </style:paragraph-properties>
      <style:text-properties fo:font-weight="bold" style:font-weight-asian="bold" style:font-weight-complex="bold" fo:font-size="11pt" style:font-size-asian="11pt" style:font-size-complex="11pt"/>
    </style:style>
    <style:style style:name="P371" style:parent-style-name="ListParagraph" style:family="paragraph">
      <style:paragraph-properties fo:text-align="justify" fo:margin-top="0.1666in" fo:margin-bottom="0.0416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style:text-position="super 63.6%"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style:text-position="super 63.6%"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P38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382" style:family="table-row">
      <style:table-row-properties style:min-row-height="1.3104in"/>
    </style:style>
    <style:style style:name="TableCell383" style:family="table-cell">
      <style:table-cell-properties fo:border-top="none" fo:border-left="0.0208in solid #000000" fo:border-bottom="none" fo:border-right="0.0208in solid #000000" fo:padding-top="0in" fo:padding-left="0.075in" fo:padding-bottom="0in" fo:padding-right="0.075in"/>
    </style:style>
    <style:style style:name="P384" style:parent-style-name="ListParagraph" style:family="paragraph">
      <style:paragraph-properties fo:text-align="justify"/>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ListParagraph" style:family="paragraph">
      <style:paragraph-properties fo:text-align="justify" fo:margin-left="0.3229in">
        <style:tab-stops/>
      </style:paragraph-properties>
      <style:text-properties fo:font-weight="bold" style:font-weight-asian="bold" style:font-weight-complex="bold" fo:font-size="11pt" style:font-size-asian="11pt" style:font-size-complex="11pt"/>
    </style:style>
    <style:style style:name="P389" style:parent-style-name="ListParagraph" style:family="paragraph">
      <style:paragraph-properties fo:text-align="justify" fo:margin-left="0.3229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margin-top="0.1666in" fo:margin-bottom="0.0416in" fo:margin-left="0.3229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min-row-height="1.8951in"/>
    </style:style>
    <style:style style:name="TableCell398" style:family="table-cell">
      <style:table-cell-properties fo:border-top="none" fo:border-left="0.0208in solid #000000" fo:border-bottom="none" fo:border-right="0.0208in solid #000000" fo:padding-top="0in" fo:padding-left="0.075in" fo:padding-bottom="0in" fo:padding-right="0.075in"/>
    </style:style>
    <style:style style:name="P399" style:parent-style-name="Normal" style:family="paragraph">
      <style:paragraph-properties fo:text-align="justify" fo:margin-top="0.1666in" fo:margin-bottom="0.0416in"/>
    </style:style>
    <style:style style:name="T40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color="#FF0000" fo:font-size="11pt" style:font-size-asian="11pt" style:font-size-complex="11pt"/>
    </style:style>
    <style:style style:name="T403" style:parent-style-name="DefaultParagraphFont" style:family="text">
      <style:text-properties fo:font-weight="bold" style:font-weight-asian="bold" style:font-weight-complex="bold"/>
    </style:style>
    <style:style style:name="P404" style:parent-style-name="ListParagraph" style:family="paragraph">
      <style:paragraph-properties fo:text-align="justify" fo:margin-top="0.1666in" fo:margin-bottom="0.0416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ListParagraph" style:family="paragraph">
      <style:paragraph-properties fo:text-align="justify" fo:margin-top="0.1666in" fo:margin-bottom="0.0416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ListParagraph" style:family="paragraph">
      <style:paragraph-properties fo:text-align="justify" fo:margin-top="0.1666in" fo:margin-bottom="0.0416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ListParagraph" style:family="paragraph">
      <style:paragraph-properties fo:text-align="justify" fo:margin-top="0.1666in" fo:margin-bottom="0.0416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ListParagraph" style:family="paragraph">
      <style:paragraph-properties fo:text-align="justify" fo:margin-top="0.1666in" fo:margin-bottom="0.0416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ListParagraph" style:family="paragraph">
      <style:paragraph-properties fo:text-align="justify" fo:margin-top="0.1666in" fo:margin-bottom="0.0416in"/>
    </style:style>
    <style:style style:name="T422" style:parent-style-name="DefaultParagraphFont" style:family="text">
      <style:text-properties style:font-weight-complex="bold" fo:font-size="11pt" style:font-size-asian="11pt" style:font-size-complex="11pt"/>
    </style:style>
    <style:style style:name="P423" style:parent-style-name="ListParagraph" style:family="paragraph">
      <style:paragraph-properties fo:text-align="justify" fo:margin-top="0.1666in" fo:margin-bottom="0.0416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1.3548in"/>
    </style:style>
    <style:style style:name="TableCell428" style:family="table-cell">
      <style:table-cell-properties fo:border-top="none" fo:border-left="0.0208in solid #000000" fo:border-bottom="0.0104in solid #000000" fo:border-right="0.0208in solid #000000" fo:padding-top="0in" fo:padding-left="0.075in" fo:padding-bottom="0in" fo:padding-right="0.075in"/>
    </style:style>
    <style:style style:name="P429" style:parent-style-name="Normal" style:family="paragraph">
      <style:paragraph-properties fo:text-align="justify" fo:margin-top="0.1666in" fo:margin-bottom="0.0416in"/>
      <style:text-properties fo:font-weight="bold" style:font-weight-asian="bold" style:font-weight-complex="bold"/>
    </style:style>
    <style:style style:name="P430" style:parent-style-name="Normal" style:family="paragraph">
      <style:paragraph-properties fo:text-align="justify" fo:margin-top="0.1666in" fo:margin-bottom="0.0416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Column435" style:family="table-column">
      <style:table-column-properties style:column-width="7.125in"/>
    </style:style>
    <style:style style:name="Table434" style:family="table">
      <style:table-properties style:width="7.125in" fo:margin-left="0in" table:align="left"/>
    </style:style>
    <style:style style:name="TableRow436" style:family="table-row">
      <style:table-row-properties/>
    </style:style>
    <style:style style:name="TableCell437" style:family="table-cell">
      <style:table-cell-properties fo:border-top="0.0104in solid #000000" fo:border-left="0.0208in solid #000000" fo:border-bottom="none" fo:border-right="0.0208in solid #000000" fo:padding-top="0in" fo:padding-left="0.075in" fo:padding-bottom="0in" fo:padding-right="0.075in"/>
    </style:style>
    <style:style style:name="T438" style:parent-style-name="DefaultParagraphFont" style:family="text">
      <style:text-properties style:font-weight-complex="normal" fo:font-style="normal" style:font-style-asian="normal" fo:font-size="11pt" style:font-size-asian="11pt" style:font-size-complex="11pt"/>
    </style:style>
    <style:style style:name="TableRow439" style:family="table-row">
      <style:table-row-properties/>
    </style:style>
    <style:style style:name="TableCell440" style:family="table-cell">
      <style:table-cell-properties fo:border-top="none" fo:border-left="0.0208in solid #000000" fo:border-bottom="0.0104in solid #000000" fo:border-right="0.0208in solid #000000" fo:padding-top="0in" fo:padding-left="0.075in" fo:padding-bottom="0in" fo:padding-right="0.075in"/>
    </style:style>
    <style:style style:name="P44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 style:parent-style-name="ListParagraph" style:family="paragraph">
      <style:paragraph-properties fo:text-align="justify"/>
    </style:style>
    <style:style style:name="T449" style:parent-style-name="DefaultParagraphFont" style:family="text">
      <style:text-properties style:font-weight-complex="bold" fo:font-size="11pt" style:font-size-asian="11pt" style:font-size-complex="11pt"/>
    </style:style>
    <style:style style:name="P450" style:parent-style-name="ListParagraph" style:family="paragraph">
      <style:paragraph-properties fo:text-align="justify"/>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ListParagraph" style:family="paragraph">
      <style:paragraph-properties fo:text-align="justify"/>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58" style:parent-style-name="Normal" style:family="paragraph">
      <style:paragraph-properties fo:text-align="justify" fo:margin-top="0.1666in" fo:margin-bottom="0.0416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olumn464" style:family="table-column">
      <style:table-column-properties style:column-width="7.125in"/>
    </style:style>
    <style:style style:name="Table463" style:family="table">
      <style:table-properties style:width="7.125in" fo:margin-left="0in" table:align="left"/>
    </style:style>
    <style:style style:name="TableRow465" style:family="table-row">
      <style:table-row-properties/>
    </style:style>
    <style:style style:name="TableCell466" style:family="table-cell">
      <style:table-cell-properties fo:border-top="0.0104in solid #000000" fo:border-left="0.0208in solid #000000" fo:border-bottom="none" fo:border-right="0.0208in solid #000000" fo:padding-top="0in" fo:padding-left="0.075in" fo:padding-bottom="0in" fo:padding-right="0.075in"/>
    </style:style>
    <style:style style:name="T467" style:parent-style-name="DefaultParagraphFont" style:family="text">
      <style:text-properties style:font-weight-complex="normal" fo:font-style="normal" style:font-style-asian="normal" fo:font-size="11pt" style:font-size-asian="11pt" style:font-size-complex="11pt"/>
    </style:style>
    <style:style style:name="TableRow468" style:family="table-row">
      <style:table-row-properties/>
    </style:style>
    <style:style style:name="TableCell469" style:family="table-cell">
      <style:table-cell-properties fo:border-top="none" fo:border-left="0.0208in solid #000000" fo:border-bottom="0.0104in solid #000000" fo:border-right="0.0208in solid #000000" fo:padding-top="0in" fo:padding-left="0.075in" fo:padding-bottom="0in" fo:padding-right="0.075in"/>
    </style:style>
    <style:style style:name="P4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paragraph-properties fo:margin-top="0.1666in" fo:margin-bottom="0.0416in"/>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margin-top="0.1666in" fo:margin-bottom="0.0416in"/>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text-properties fo:font-size="11pt" style:font-size-asian="11pt" style:font-size-complex="11pt"/>
    </style:style>
    <style:style style:name="TableColumn485" style:family="table-column">
      <style:table-column-properties style:column-width="7.125in"/>
    </style:style>
    <style:style style:name="Table484" style:family="table">
      <style:table-properties style:width="7.125in" fo:margin-left="0in" table:align="left"/>
    </style:style>
    <style:style style:name="TableRow486" style:family="table-row">
      <style:table-row-properties/>
    </style:style>
    <style:style style:name="TableCell487" style:family="table-cell">
      <style:table-cell-properties fo:border-top="0.0104in solid #000000" fo:border-left="0.0208in solid #000000" fo:border-bottom="none" fo:border-right="0.0208in solid #000000" fo:padding-top="0in" fo:padding-left="0.075in" fo:padding-bottom="0in" fo:padding-right="0.075in"/>
    </style:style>
    <style:style style:name="T488" style:parent-style-name="DefaultParagraphFont" style:family="text">
      <style:text-properties style:font-weight-complex="normal" fo:font-style="normal" style:font-style-asian="normal" fo:font-size="11pt" style:font-size-asian="11pt" style:font-size-complex="11pt"/>
    </style:style>
    <style:style style:name="TableRow489" style:family="table-row">
      <style:table-row-properties style:min-row-height="1.4229in"/>
    </style:style>
    <style:style style:name="TableCell490" style:family="table-cell">
      <style:table-cell-properties fo:border-top="none" fo:border-left="0.0208in solid #000000" fo:border-bottom="none" fo:border-right="0.0208in solid #000000" fo:padding-top="0in" fo:padding-left="0.075in" fo:padding-bottom="0in" fo:padding-right="0.075in"/>
    </style:style>
    <style:style style:name="P4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92" style:parent-style-name="Normal" style:family="paragraph">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text-properties fo:font-weight="bold" style:font-weight-asian="bold" style:font-weight-complex="bold" fo:font-size="11pt" style:font-size-asian="11pt" style:font-size-complex="11pt"/>
    </style:style>
    <style:style style:name="P496" style:parent-style-name="Normal" style:family="paragraph">
      <style:text-properties fo:font-weight="bold" style:font-weight-asian="bold" style:font-weight-complex="bold" fo:font-size="11pt" style:font-size-asian="11pt" style:font-size-complex="11pt"/>
    </style:style>
    <style:style style:name="P497" style:parent-style-name="Normal" style:family="paragraph">
      <style:text-properties fo:font-weight="bold" style:font-weight-asian="bold" style:font-weight-complex="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text-properties fo:font-weight="bold" style:font-weight-asian="bold" style:font-weight-complex="bold" fo:font-size="11pt" style:font-size-asian="11pt" style:font-size-complex="11pt"/>
    </style:style>
    <style:style style:name="TableRow502" style:family="table-row">
      <style:table-row-properties/>
    </style:style>
    <style:style style:name="TableCell503" style:family="table-cell">
      <style:table-cell-properties fo:border-top="none" fo:border-left="0.0208in solid #000000" fo:border-bottom="0.0104in solid #000000" fo:border-right="0.0208in solid #000000"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style>
    <style:style style:name="P5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fo:font-weight="bold" style:font-weight-asian="bold" style:font-weight-complex="bold"/>
    </style:style>
    <style:style style:name="P512" style:parent-style-name="Normal" style:family="paragraph">
      <style:paragraph-properties fo:text-align="justify"/>
      <style:text-properties style:font-name-complex="Arial" fo:font-weight="bold" style:font-weight-asian="bold" style:font-weight-complex="bold"/>
    </style:style>
    <style:style style:name="P513" style:parent-style-name="Normal" style:family="paragraph">
      <style:paragraph-properties fo:text-align="justify"/>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fo:font-weight="bold" style:font-weight-asian="bold" style:font-weight-complex="bold"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P52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style:font-weight-complex="bold" fo:color="#FF0000"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533" style:family="table-column">
      <style:table-column-properties style:column-width="7.125in"/>
    </style:style>
    <style:style style:name="Table532" style:family="table">
      <style:table-properties style:width="7.125in" fo:margin-left="0in" table:align="left"/>
    </style:style>
    <style:style style:name="TableRow534" style:family="table-row">
      <style:table-row-properties/>
    </style:style>
    <style:style style:name="TableCell535" style:family="table-cell">
      <style:table-cell-properties fo:border-top="0.0104in solid #000000" fo:border-left="0.0208in solid #000000" fo:border-bottom="none" fo:border-right="0.0208in solid #000000" fo:padding-top="0in" fo:padding-left="0.075in" fo:padding-bottom="0in" fo:padding-right="0.075in"/>
    </style:style>
    <style:style style:name="T53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537" style:parent-style-name="DefaultParagraphFont" style:family="text">
      <style:text-properties style:font-weight-complex="normal" fo:font-style="normal" style:font-style-asian="normal" fo:font-size="12pt" style:font-size-asian="12pt" style:font-size-complex="12pt"/>
    </style:style>
    <style:style style:name="TableRow538" style:family="table-row">
      <style:table-row-properties/>
    </style:style>
    <style:style style:name="TableCell539" style:family="table-cell">
      <style:table-cell-properties fo:border-top="none" fo:border-left="0.0208in solid #000000" fo:border-bottom="0.0104in solid #000000" fo:border-right="0.0208in solid #000000" fo:padding-top="0in" fo:padding-left="0.075in" fo:padding-bottom="0in" fo:padding-right="0.075in"/>
    </style:style>
    <style:style style:name="P540" style:parent-style-name="Normal" style:family="paragraph">
      <style:paragraph-properties fo:margin-top="0.1666in" fo:margin-bottom="0.0416in"/>
      <style:text-properties fo:font-weight="bold" style:font-weight-asian="bold" style:font-weight-complex="bold"/>
    </style:style>
    <style:style style:name="P541" style:parent-style-name="Normal" style:family="paragraph">
      <style:paragraph-properties fo:text-align="justify" fo:margin-top="0.1666in" fo:margin-bottom="0.0416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margin-top="0.1666in" fo:margin-bottom="0.0416in"/>
      <style:text-properties fo:font-weight="bold" style:font-weight-asian="bold" style:font-weight-complex="bold"/>
    </style:style>
    <style:style style:name="P547" style:parent-style-name="Normal" style:family="paragraph">
      <style:text-properties fo:font-weight="bold" style:font-weight-asian="bold" style:font-weight-complex="bold" fo:font-style="italic" style:font-style-asian="italic" fo:color="#FF0000" fo:font-size="8pt" style:font-size-asian="8pt" style:font-size-complex="8pt"/>
    </style:style>
    <style:style style:name="P548" style:parent-style-name="Normal" style:family="paragraph">
      <style:paragraph-properties fo:text-align="justify"/>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P551" style:parent-style-name="Normal" style:family="paragraph">
      <style:text-properties fo:font-weight="bold" style:font-weight-asian="bold" style:font-weight-complex="bold" fo:font-style="italic" style:font-style-asian="italic" fo:color="#FF0000" fo:font-size="8pt" style:font-size-asian="8pt" style:font-size-complex="8pt"/>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style:text-properties fo:font-weight="bold" style:font-weight-asian="bold" style:font-weight-complex="bold" fo:font-size="8pt" style:font-size-asian="8pt" style:font-size-complex="8pt"/>
    </style:style>
    <style:style style:name="P559" style:parent-style-name="Normal" style:family="paragraph">
      <style:paragraph-properties fo:text-align="justify"/>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fo:font-weight="bold" style:font-weight-asian="bold" style:font-weight-complex="bold" fo:font-size="8pt" style:font-size-asian="8pt" style:font-size-complex="8pt"/>
    </style:style>
    <style:style style:name="P564" style:parent-style-name="Normal" style:family="paragraph">
      <style:text-properties fo:font-weight="bold" style:font-weight-asian="bold" style:font-weight-complex="bold"/>
    </style:style>
    <style:style style:name="P565" style:parent-style-name="Normal" style:family="paragraph">
      <style:text-properties fo:font-weight="bold" style:font-weight-asian="bold" style:font-weight-complex="bold" fo:font-size="8pt" style:font-size-asian="8pt" style:font-size-complex="8pt"/>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margin-top="0.1666in" fo:margin-bottom="0.0416in"/>
      <style:text-properties fo:font-weight="bold" style:font-weight-asian="bold" style:font-weight-complex="bold"/>
    </style:style>
    <style:style style:name="TableColumn572" style:family="table-column">
      <style:table-column-properties style:column-width="7.125in"/>
    </style:style>
    <style:style style:name="Table571" style:family="table">
      <style:table-properties style:width="7.125in" fo:margin-left="0in" table:align="left"/>
    </style:style>
    <style:style style:name="TableRow573" style:family="table-row">
      <style:table-row-properties/>
    </style:style>
    <style:style style:name="TableCell574" style:family="table-cell">
      <style:table-cell-properties fo:border-top="0.0104in solid #000000" fo:border-left="0.0208in solid #000000" fo:border-bottom="none" fo:border-right="0.0208in solid #000000" fo:padding-top="0in" fo:padding-left="0.075in" fo:padding-bottom="0in" fo:padding-right="0.075in"/>
    </style:style>
    <style:style style:name="T575" style:parent-style-name="DefaultParagraphFont" style:family="text">
      <style:text-properties style:font-weight-complex="normal" fo:font-style="normal" style:font-style-asian="normal" fo:font-size="12pt" style:font-size-asian="12pt" style:font-size-complex="12pt"/>
    </style:style>
    <style:style style:name="TableRow576" style:family="table-row">
      <style:table-row-properties/>
    </style:style>
    <style:style style:name="TableCell577" style:family="table-cell">
      <style:table-cell-properties fo:border-top="none" fo:border-left="0.0208in solid #000000" fo:border-bottom="0.0104in solid #000000" fo:border-right="0.0208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P579" style:parent-style-name="Normal" style:family="paragraph">
      <style:text-properties fo:font-weight="bold" style:font-weight-asian="bold" style:font-weight-complex="bold"/>
    </style:style>
    <style:style style:name="TableColumn581" style:family="table-column">
      <style:table-column-properties style:column-width="7.125in"/>
    </style:style>
    <style:style style:name="Table580" style:family="table">
      <style:table-properties style:width="7.125in" fo:margin-left="0in" table:align="left"/>
    </style:style>
    <style:style style:name="TableRow582" style:family="table-row">
      <style:table-row-properties/>
    </style:style>
    <style:style style:name="TableCell583" style:family="table-cell">
      <style:table-cell-properties fo:border-top="0.0104in solid #000000" fo:border-left="0.0208in solid #000000" fo:border-bottom="none" fo:border-right="0.0208in solid #000000" fo:padding-top="0in" fo:padding-left="0.075in" fo:padding-bottom="0in" fo:padding-right="0.075in"/>
    </style:style>
    <style:style style:name="T584" style:parent-style-name="DefaultParagraphFont" style:family="text">
      <style:text-properties style:font-weight-complex="normal" fo:font-style="normal" style:font-style-asian="normal" fo:font-size="12pt" style:font-size-asian="12pt" style:font-size-complex="12pt"/>
    </style:style>
    <style:style style:name="TableRow585" style:family="table-row">
      <style:table-row-properties/>
    </style:style>
    <style:style style:name="TableCell586" style:family="table-cell">
      <style:table-cell-properties fo:border-top="none" fo:border-left="0.0208in solid #000000" fo:border-bottom="none" fo:border-right="0.0208in solid #000000" fo:padding-top="0in" fo:padding-left="0.075in" fo:padding-bottom="0in" fo:padding-right="0.075in"/>
    </style:style>
    <style:style style:name="P587"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88" style:parent-style-name="Normal" style:family="paragraph">
      <style:paragraph-properties fo:text-align="justify" fo:margin-left="0.1972in">
        <style:tab-stops/>
      </style:paragraph-properties>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593" style:parent-style-name="Normal" style:family="paragraph">
      <style:paragraph-properties fo:text-align="justify" fo:margin-left="0.1972in">
        <style:tab-stops/>
      </style:paragraph-properties>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596" style:parent-style-name="ListParagraph" style:family="paragraph">
      <style:paragraph-properties fo:text-align="justify"/>
    </style:style>
    <style:style style:name="T597" style:parent-style-name="DefaultParagraphFont" style:family="text">
      <style:text-properties style:font-weight-complex="bold" fo:font-size="11pt" style:font-size-asian="11pt" style:font-size-complex="11pt"/>
    </style:style>
    <style:style style:name="P598" style:parent-style-name="ListParagraph" style:family="paragraph">
      <style:paragraph-properties fo:text-align="justify"/>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ListParagraph" style:family="paragraph">
      <style:paragraph-properties fo:text-align="justify"/>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fo:margin-left="0.1972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style:text-properties fo:font-weight="bold" style:font-weight-asian="bold" style:font-weight-complex="bold" fo:font-size="8pt" style:font-size-asian="8pt" style:font-size-complex="8pt"/>
    </style:style>
    <style:style style:name="P610" style:parent-style-name="Normal" style:family="paragraph">
      <style:paragraph-properties fo:text-align="justify" fo:margin-left="0.1972in" fo:text-indent="-0.1972in">
        <style:tab-stops/>
      </style:paragraph-propertie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ableRow613" style:family="table-row">
      <style:table-row-properties/>
    </style:style>
    <style:style style:name="TableCell614" style:family="table-cell">
      <style:table-cell-properties fo:border-top="none" fo:border-left="0.0208in solid #000000" fo:border-bottom="0.0104in solid #000000" fo:border-right="0.0208in solid #000000" fo:padding-top="0in" fo:padding-left="0.075in" fo:padding-bottom="0in" fo:padding-right="0.075in"/>
    </style:style>
    <style:style style:name="P61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8pt" style:font-size-asian="8pt" style:font-size-complex="8pt"/>
    </style:style>
    <style:style style:name="TableColumn617" style:family="table-column">
      <style:table-column-properties style:column-width="7.125in"/>
    </style:style>
    <style:style style:name="Table616" style:family="table">
      <style:table-properties style:width="7.125in" fo:margin-left="0in" table:align="left"/>
    </style:style>
    <style:style style:name="TableRow618" style:family="table-row">
      <style:table-row-properties/>
    </style:style>
    <style:style style:name="TableCell619" style:family="table-cell">
      <style:table-cell-properties fo:border-top="0.0104in solid #000000" fo:border-left="0.0208in solid #000000" fo:border-bottom="none" fo:border-right="0.0208in solid #000000" fo:padding-top="0in" fo:padding-left="0.075in" fo:padding-bottom="0in" fo:padding-right="0.075in"/>
    </style:style>
    <style:style style:name="T620" style:parent-style-name="DefaultParagraphFont" style:family="text">
      <style:text-properties style:font-weight-complex="normal" fo:font-style="normal" style:font-style-asian="normal" fo:font-size="12pt" style:font-size-asian="12pt" style:font-size-complex="12pt"/>
    </style:style>
    <style:style style:name="TableRow621" style:family="table-row">
      <style:table-row-properties/>
    </style:style>
    <style:style style:name="TableCell622" style:family="table-cell">
      <style:table-cell-properties fo:border-top="none" fo:border-left="0.0208in solid #000000" fo:border-bottom="0.0104in solid #000000" fo:border-right="0.0208in solid #000000" fo:padding-top="0in" fo:padding-left="0.075in" fo:padding-bottom="0in" fo:padding-right="0.075in"/>
    </style:style>
    <style:style style:name="P623"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24" style:parent-style-name="Normal" style:family="paragraph">
      <style:paragraph-properties fo:text-align="justify"/>
    </style:style>
    <style:style style:name="T625" style:parent-style-name="DefaultParagraphFont" style:family="text">
      <style:text-properties style:font-name-complex="Arial" style:font-weight-complex="bold" fo:font-size="11pt" style:font-size-asian="11pt" style:font-size-complex="11pt" style:language-asian="en" style:country-asian="GB"/>
    </style:style>
    <style:style style:name="T626" style:parent-style-name="DefaultParagraphFont" style:family="text">
      <style:text-properties style:font-name-complex="Arial" style:font-weight-complex="bold" fo:font-size="11pt" style:font-size-asian="11pt" style:font-size-complex="11pt" style:language-asian="en" style:country-asian="GB"/>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fo:font-size="11pt" style:font-size-asian="11pt" style:font-size-complex="11pt" style:language-asian="en" style:country-asian="GB"/>
    </style:style>
    <style:style style:name="T629"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630" style:parent-style-name="DefaultParagraphFont" style:family="text">
      <style:text-properties style:font-name-complex="Arial" style:font-weight-complex="bold" fo:font-size="11pt" style:font-size-asian="11pt" style:font-size-complex="11pt" style:language-asian="en" style:country-asian="GB"/>
    </style:style>
    <style:style style:name="T631"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632" style:parent-style-name="DefaultParagraphFont" style:family="text">
      <style:text-properties style:font-name-complex="Arial" style:font-weight-complex="bold"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 <text:s/>Guyana Agricultural Sector Diversification Programme</text:p>
      <text:p text:style-name="P6"/>
      <text:p text:style-name="P7">Date started:<text:tab/>2/5/2012<text:tab/>Date review undertaken: 15-31/7/2013</text:p>
      <text:p text:style-name="Normal"/>
      <text:h text:style-name="P8" text:outline-level="2">Introduction and<text:s/>Context</text:h>
      <text:p text:style-name="Normal"/>
      <table:table table:style-name="Table9">
        <table:table-columns>
          <table:table-column table:style-name="TableColumn10"/>
        </table:table-columns>
        <table:table-row table:style-name="TableRow11">
          <table:table-cell table:style-name="TableCell12">
            <text:h text:style-name="Heading2" text:outline-level="2"><text:span text:style-name="T13">What support is the UK providing?</text:span></text:h>
          </table:table-cell>
        </table:table-row>
        <table:table-row table:style-name="TableRow14">
          <table:table-cell table:style-name="TableCell15">
            <text:p text:style-name="P16"><text:span text:style-name="T17">DFID Caribbean is providing £1,475,000 to support agricultural diversification and increased exports of fresh fish and agricultural produce in Guyana, through technical advice to farmers and policymakers and<text:s/></text:span><text:span text:style-name="T18">making financing available to these sectors, to enable growth as a share of total export volumes.. The programme is being implemented by CARANA Corporation, and builds on successful work that organisation started with USAID. CARANA is a private sector comp</text:span><text:span text:style-name="T19">any with almost 30 years of experience in designing and implementing innovative technical assistance programs for international donor agencies as well as governments and private businesses. Their specific focus has been on more efficient, coherent and inno</text:span><text:span text:style-name="T20">vative approaches to implementation of development assistance programs, increasing aid effectiveness and value for money.<text:s/></text:span></text:p>
            <text:p text:style-name="P21"><text:span text:style-name="T22">GADP works at three levels: directly with farmers to introduce new technologies and raise productivity; streamlining the paperwork an</text:span><text:span text:style-name="T23">d red tape for investors and exporters; and helping build relationships with new markets and buyers for the sector.</text:span></text:p>
            <text:p text:style-name="P24"/>
            <text:p text:style-name="P25"><text:span text:style-name="T26">DFID Caribbean is supporting agricultural diversification in Guyana through a limited high impact intervention addressing the following con</text:span><text:span text:style-name="T27">straints:</text:span></text:p>
            <text:p text:style-name="P28"/>
            <text:list text:style-name="LFO1" text:continue-numbering="true">
              <text:list-item>
                <text:p text:style-name="P29"><text:span text:style-name="T30">Internal and International Logistics</text:span></text:p>
              </text:list-item>
              <text:list-item>
                <text:p text:style-name="P31"><text:span text:style-name="T32">International Market Standards</text:span></text:p>
              </text:list-item>
              <text:list-item>
                <text:p text:style-name="P33"><text:span text:style-name="T34">Skills Development and Training</text:span></text:p>
              </text:list-item>
            </text:list>
            <text:p text:style-name="P35"/>
            <text:p text:style-name="P36"><text:span text:style-name="T37">It is helping to establish aquaculture and non-traditional agriculture as viable export sectors, able to attract new foreign and local investmen</text:span><text:span text:style-name="T38">t, generate substantial revenues and generate employment, particularly in rural areas where poverty rates are among the highest in the country.</text:span></text:p>
            <text:p text:style-name="P39"/>
            <text:p text:style-name="P40"/>
          </table:table-cell>
        </table:table-row>
      </table:table>
      <text:p text:style-name="Normal"/>
      <text:p text:style-name="Normal"/>
      <table:table table:style-name="Table41">
        <table:table-columns>
          <table:table-column table:style-name="TableColumn42"/>
        </table:table-columns>
        <table:table-row table:style-name="TableRow43">
          <table:table-cell table:style-name="TableCell44">
            <text:p text:style-name="P45"/>
            <text:p text:style-name="P46">What are the expected results?</text:p>
          </table:table-cell>
        </table:table-row>
        <table:table-row table:style-name="TableRow47">
          <table:table-cell table:style-name="TableCell48">
            <text:p text:style-name="P49"><text:span text:style-name="T50">Impact level results</text:span><text:span text:style-name="T51">:</text:span></text:p>
            <text:p text:style-name="P52"/>
            <text:p text:style-name="P53"><text:span text:style-name="T54">Diversification of agricultural sector increased as</text:span><text:span text:style-name="T55"><text:s/>shown by:</text:span></text:p>
            <text:list text:style-name="LFO2" text:continue-numbering="true">
              <text:list-item>
                <text:p text:style-name="P56"><text:span text:style-name="T57">An 8% increase in the percentage of non-traditional agricultural exports of total exports by 2015</text:span></text:p>
              </text:list-item>
              <text:list-item>
                <text:p text:style-name="P58"><text:span text:style-name="T59">An approximate £9million increase in the level of new investment in non-traditional agricultural export industries by 2015</text:span></text:p>
              </text:list-item>
            </text:list>
            <text:p text:style-name="P60"/>
            <text:p text:style-name="P61"><text:span text:style-name="T62">Outcome level results</text:span><text:span text:style-name="T63">:</text:span></text:p>
            <text:p text:style-name="P64"/>
            <text:p text:style-name="P65"><text:span text:style-name="T66">Increase aquaculture and (non-traditional) agricultural exports (into Caribbean, Europe and USA) as demonstrated by:</text:span></text:p>
            <text:soft-page-break/>
            <text:list text:style-name="LFO3" text:continue-numbering="true">
              <text:list-item>
                <text:p text:style-name="P67"><text:span text:style-name="T68">Creation of at least 1000 new jobs; 50% for women; by 2015<text:s/></text:span></text:p>
              </text:list-item>
              <text:list-item>
                <text:p text:style-name="P69"><text:span text:style-name="T70">Increase the volume of Tilapia exports from a baseline of around 1000 kg per w</text:span><text:span text:style-name="T71">eek currently to 12,000kg per week by 2015</text:span></text:p>
              </text:list-item>
              <text:list-item>
                <text:p text:style-name="P72"><text:span text:style-name="T73">Increase the volume of non-traditional agricultural exports from a baseline of around 1000 kg per week currently to 16,000kg per week by 2015</text:span></text:p>
              </text:list-item>
            </text:list>
            <text:p text:style-name="P74"/>
          </table:table-cell>
        </table:table-row>
      </table:table>
      <text:p text:style-name="Normal"/>
      <text:p text:style-name="Normal"/>
      <table:table table:style-name="Table75">
        <table:table-columns>
          <table:table-column table:style-name="TableColumn76"/>
        </table:table-columns>
        <table:table-row table:style-name="TableRow77">
          <table:table-cell table:style-name="TableCell78">
            <text:h text:style-name="Heading2" text:outline-level="2"><text:span text:style-name="T79">What is the context in which UK support is provided?</text:span></text:h>
          </table:table-cell>
        </table:table-row>
        <table:table-row table:style-name="TableRow80">
          <table:table-cell table:style-name="TableCell81">
            <text:p text:style-name="P82"><text:span text:style-name="T83">Guyana, one<text:s/></text:span><text:span text:style-name="T84">of the poorest countries in the Western hemisphere, has vast tracts of productive land which present enormous opportunities for agricultural growth. As the only net food exporter in the region, it is often cited as the (potential) ‘breadbasket of the Carib</text:span><text:span text:style-name="T85">bean’.</text:span><text:span text:style-name="T86"><text:s/>DFID support will help to establish aquaculture and non-traditional agriculture as viable export sectors, able to attract new foreign and local investment, generate substantial revenues and generate employment in rural areas where poverty rates are<text:s/></text:span><text:span text:style-name="T87">highest.</text:span></text:p>
            <text:p text:style-name="P88"/>
            <text:p text:style-name="P89"><text:span text:style-name="T90">The Guyana Poverty Reduction Strategy [May 23,2002 updated every three years] identified growth in the agricultural sector as “particularly important for reducing poverty because of the heavy concentration of the poor working in the sector. <text:s/>The<text:s/></text:span><text:span text:style-name="T91">Survey of Living Conditions [August 2007] indicated that 41% of households under the poverty line were employed in agriculture and that poverty rates in the rural coastal and rural interior zones were 38.7% and 52.5% respectively as compared to 16% in urba</text:span><text:span text:style-name="T92">n areas. <text:s/>By virtue of its impact on the modernisation of agriculture and aquaculture, the up skilling of labourers in the sector and the generation of employment the project is likely to contribute to poverty reduction in the rural areas.</text:span></text:p>
            <text:p text:style-name="P93"/>
            <text:p text:style-name="P94"><text:span text:style-name="T95">Market Constrai</text:span><text:span text:style-name="T96">nts in Guyana: Although the</text:span><text:span text:style-name="T97"><text:s/>value and share of processed goods and fresh fruit and vegetable exports have experienced a positive growth trend in recent years,<text:s/></text:span><text:span text:style-name="T98">a series of market constraints exist which impede the transition to a modern, export based agricu</text:span><text:span text:style-name="T99">lture and aquaculture sector.</text:span></text:p>
            <text:p text:style-name="P100"/>
            <text:list text:style-name="LFO4" text:continue-numbering="true">
              <text:list-item>
                <text:p text:style-name="P101"><text:span text:style-name="T102">Internal and international logistics:<text:s/></text:span><text:span text:style-name="T103">The cost of harvesting vegetables or fish in Guyana and getting them to the airport is more costly then shipping them to international markets by airfreight. This is in spite of the compa</text:span><text:span text:style-name="T104">ratively high cost of airfreight at around US$ 1.60 per pound - a direct result of low export volumes – which creates a vicious circle that makes exports uncompetitive. At the domestic end, the Government is slowly beginning to understand the costs associa</text:span><text:span text:style-name="T105">ted with overlapping bureaucracies and the non-systematic processes.<text:s/></text:span></text:p>
              </text:list-item>
            </text:list>
            <text:p text:style-name="P106"/>
            <text:p text:style-name="P107"><text:span text:style-name="T108">In addition, farmers often do not understand the need to change how they harvest crops by using techniques to better preserve the shelf life of crops. Due to a lack of up-to-date market</text:span><text:span text:style-name="T109"><text:s/>information, their ability to match specific products to specific markets is also hindered, leading to an inadequate allocation of resources and increased waste. The challenge going forward is to improve the ability of exporters to move into new markets i</text:span><text:span text:style-name="T110">n the Caribbean, US or Europe via more direct air-links.<text:s/></text:span></text:p>
            <text:p text:style-name="P111"/>
            <text:list text:style-name="LFO4" text:continue-numbering="true">
              <text:list-item>
                <text:p text:style-name="P112"><text:span text:style-name="T113">International Market Standards:<text:s/></text:span><text:span text:style-name="T114">Guyanese entry into new markets in Europe, the US or the Caribbean is constrained by a limited understanding of market requirements in three distinct areas. First, e</text:span><text:span text:style-name="T115">xporters need to recognise that international market requirements not local preferences dictate what crops to plant. Agricultural exporters have traditionally believed that local seed varieties and crops would easily be accepted in the Caribbean or US mark</text:span><text:span text:style-name="T116">ets. This is simply not the case. International buyers often dictate down to the seed variety what type of crop needs to be grown. Second, local farmers are unaware of the importance of traceability in the export chain. The key to international acceptance<text:s/></text:span><text:span text:style-name="T117">and higher prices is keeping records of inputs and pesticide usage and being able to verify this through credible mechanisms. Finally, exporters have limited experience of how to deliver a product to market. Guyanese products often flow into the Caribbean<text:s/></text:span><text:span text:style-name="T118">in used onion bags, reused boxes or in the case of fish frozen solid. These products inevitably spoil or receive minimal prices.<text:s/></text:span></text:p>
              </text:list-item>
            </text:list>
            <text:p text:style-name="P119"/>
            <text:list text:style-name="LFO4" text:continue-numbering="true">
              <text:list-item>
                <text:p text:style-name="P120"><text:span text:style-name="T121">Skills Development and Training:<text:s/></text:span><text:span text:style-name="T122">Farming techniques in aquaculture and agriculture are at best 10 to 20 years behind modern<text:s/></text:span><text:span text:style-name="T123">practices. Modern agribusiness is premised on precision and limiting the costs of inputs to improve margins. Guyanese farmers do not adhere to these principles. Soil and water tests are not common practices, record keeping is non-existent and pesticide usa</text:span><text:span text:style-name="T124">ge is based upon what is available versus what is actually needed.<text:s/></text:span></text:p>
              </text:list-item>
            </text:list>
            <text:p text:style-name="P125"/>
            <text:p text:style-name="P126"><text:span text:style-name="T127">DFID Caribbean is supporting agricultural diversification in Guyana through a limited high impact intervention addressing the constraints detailed above.<text:s/></text:span></text:p>
            <text:p text:style-name="P128"/>
          </table:table-cell>
        </table:table-row>
      </table:table>
      <text:soft-page-break/>
      <text:h text:style-name="P129" text:outline-level="2">Section A: Detailed Output Scoring</text:h>
      <text:p text:style-name="Normal"/>
      <table:table table:style-name="Table130">
        <table:table-columns>
          <table:table-column table:style-name="TableColumn131"/>
        </table:table-columns>
        <table:table-row table:style-name="TableRow132">
          <table:table-cell table:style-name="TableCell133">
            <text:h text:style-name="P134" text:outline-level="2"><text:span text:style-name="T135">Output 1: Modern aquaculture and agricultural practices adopted</text:span></text:h>
          </table:table-cell>
        </table:table-row>
        <table:table-row table:style-name="TableRow136">
          <table:table-cell table:style-name="TableCell137">
            <text:p text:style-name="P138"><text:span text:style-name="T139">Output 1 score and performance description: <text:s/></text:span><text:span text:style-name="T140"><text:s/></text:span></text:p>
          </table:table-cell>
        </table:table-row>
        <table:table-row table:style-name="TableRow141">
          <table:table-cell table:style-name="TableCell142">
            <text:p text:style-name="P143">Progress against expected results:<text:s/></text:p>
            <text:p text:style-name="P144"><text:span text:style-name="T145">The indicators and relevant milestones for this Output were:</text:span></text:p>
            <text:p text:style-name="P146">Output Indicator 1.1</text:p>
            <text:p text:style-name="P147"><text:span text:style-name="T148">Number of acres<text:s/></text:span><text:span text:style-name="T149">under production using modern seed varieties, drip irrigation, greenhouse cultivation and appropriate pesticide usage techniques (producing export quality) =<text:s/></text:span><text:span text:style-name="T150">Ten (10) acres<text:s/></text:span></text:p>
            <text:p text:style-name="P151"/>
            <text:p text:style-name="P152"><text:span text:style-name="T153">Milestone substantially exceeded</text:span><text:span text:style-name="T154">. At the time of this review, there are now<text:s/></text:span><text:span text:style-name="T155">Memorandums Of Understanding (MOUs) covering<text:s/></text:span><text:span text:style-name="T156">twenty five (25) acres of land.</text:span><text:span text:style-name="T157"><text:s/>These include farms at all stages of the production process; i.e. clearing of land in preparation for ploughing, resting of land after harvest and before planting of the next crop</text:span><text:span text:style-name="T158"><text:s/>and having crops planted, growing and with crops ready for harvest. It should be noted that there has been a great interest since the official project launch and there are currently a number of MOUs under negotiation. Each MOU requires the farmers to foll</text:span><text:span text:style-name="T159">ow the expert technical advice, and use the specific inputs provided by CARANA.</text:span></text:p>
            <text:p text:style-name="P160"/>
            <text:p text:style-name="P161">Output Indicator 1.2</text:p>
            <text:p text:style-name="P162"><text:span text:style-name="T163">Number of acres under production utilizing modern water quality testing, pond stocking, feeding regimes and fish safety techniques (producing export quali</text:span><text:span text:style-name="T164">ty) =</text:span><text:span text:style-name="T165">Ten (10) acres<text:s/></text:span></text:p>
            <text:p text:style-name="P166"/>
            <text:p text:style-name="P167"><text:span text:style-name="T168">Milestone substantially exceeded</text:span><text:span text:style-name="T169"><text:s/>There are MOUs covering<text:s/></text:span><text:span text:style-name="T170">thirty six (36) acres</text:span><text:span text:style-name="T171"><text:s/>of fish ponds. These are all growing Tilapia, or a mixture of Tilapia and Tambaqui.</text:span><text:span text:style-name="T172"><text:s/></text:span><text:span text:style-name="T173">As with agriculture, the farms under MOU are receiving expert technical</text:span><text:span text:style-name="T174"><text:s/>advice and specific inputs from CARANA.<text:s/></text:span></text:p>
            <text:p text:style-name="P175"/>
            <text:p text:style-name="P176">Output Indicator 1.3</text:p>
            <text:p text:style-name="P177"><text:span text:style-name="T178">Number of labourers/ managers trained in modern agricultural and aquaculture practices =<text:s/></text:span><text:span text:style-name="T179">Thirty (30)<text:s/></text:span></text:p>
            <text:p text:style-name="P180"/>
            <text:p text:style-name="P181"><text:span text:style-name="T182">Milestone moderately did not reach expectation</text:span><text:span text:style-name="T183">. Across both the agricultural and aquacult</text:span><text:span text:style-name="T184">ural farms,<text:s/></text:span><text:span text:style-name="T185">eighteen (18) farm managers/labourers</text:span><text:span text:style-name="T186"><text:s/>have so far been trained to follow the Global Good Agricultural Practice (Global GAP) policies and procedures. It is anticipated that the number will increase fairly rapidly as those farms move through the<text:s/></text:span><text:span text:style-name="T187">various stages of the production process. The level of achievement against this milestone has also been affected by delays in contracting at the start of the project.<text:s/></text:span></text:p>
            <text:p text:style-name="P188">Scoring Summary:</text:p>
            <text:p text:style-name="P189"><text:span text:style-name="T190">Overall, this output should be scored as<text:s/></text:span><text:span text:style-name="T191">A+</text:span><text:span text:style-name="T192">. <text:s/></text:span></text:p>
            <text:p text:style-name="P193">Recommendations: <text:s/></text:p>
            <text:soft-page-break/>
            <text:p text:style-name="P194"><text:span text:style-name="T195">The l</text:span><text:span text:style-name="T196">ogframe</text:span><text:span text:style-name="T197"><text:s/></text:span><text:span text:style-name="T198">should be revised to include output indicators that specifically refer to acres under cultivation, fertilizer conversion rates based on Global GAP standards and other such measures which are used by the farmers and CARANA to show the financial viab</text:span><text:span text:style-name="T199">ility of the programme. This is especially important as the results based payment structure will require proper validation of results being reported.<text:s/></text:span></text:p>
            <text:p text:style-name="P200"/>
            <text:p text:style-name="P201">Impact Weighting (%): 35</text:p>
            <text:p text:style-name="P202"><text:span text:style-name="T203">Revised since last Annual Review?<text:s/></text:span><text:span text:style-name="T204">N</text:span></text:p>
            <text:p text:style-name="P205"/>
            <text:p text:style-name="P206">Risk: <text:s/>Medium</text:p>
            <text:p text:style-name="P207"><text:span text:style-name="T208">Revised since last Annual Re</text:span><text:span text:style-name="T209">view?<text:s/></text:span><text:span text:style-name="T210">N</text:span></text:p>
          </table:table-cell>
        </table:table-row>
        <table:table-row table:style-name="TableRow211">
          <table:table-cell table:style-name="TableCell212">
            <text:p text:style-name="P213"/>
          </table:table-cell>
        </table:table-row>
      </table:table>
      <text:p text:style-name="Normal"/>
      <table:table table:style-name="Table214">
        <table:table-columns>
          <table:table-column table:style-name="TableColumn215"/>
        </table:table-columns>
        <table:table-row table:style-name="TableRow216">
          <table:table-cell table:style-name="TableCell217">
            <text:h text:style-name="Heading2" text:outline-level="2"><text:span text:style-name="T218">Output 2: Global GAP requirements/ standards adopted</text:span></text:h>
          </table:table-cell>
        </table:table-row>
        <table:table-row table:style-name="TableRow219">
          <table:table-cell table:style-name="TableCell220">
            <text:p text:style-name="P221"><text:span text:style-name="T222">Output 2 score and performance description: <text:s/></text:span><text:span text:style-name="T223"><text:s text:c="2"/></text:span></text:p>
          </table:table-cell>
        </table:table-row>
        <table:table-row table:style-name="TableRow224">
          <table:table-cell table:style-name="TableCell225">
            <text:p text:style-name="P226">Progress against expected results:<text:s/></text:p>
            <text:p text:style-name="P227"><text:span text:style-name="T228">The indicators and relevant milestones for this output were:</text:span></text:p>
            <text:p text:style-name="P229"/>
            <text:p text:style-name="P230">Output Indicator 2.1</text:p>
            <text:p text:style-name="P231"/>
            <text:p text:style-name="Normal"><text:span text:style-name="T232">Number of acres under</text:span><text:span text:style-name="T233"><text:s/>production compliant with Global GAP standards =<text:s/></text:span><text:span text:style-name="T234">Ten (10) acres</text:span></text:p>
            <text:p text:style-name="P235"/>
            <text:p text:style-name="P236"><text:span text:style-name="T237">Milestone substantially exceeded.</text:span><text:span text:style-name="T238"><text:s/>A total of<text:s/></text:span><text:span text:style-name="T239">sixty one (61) acres of land<text:s/></text:span><text:span text:style-name="T240">require the farmers to follow the expert technical advice, and use the specific inputs provided by CARANA; This<text:s/></text:span><text:span text:style-name="T241">ensures that the Global GAP standards are met and the quality and quantity of the produce is sufficient to meet the requirements of the international buyer for<text:s/></text:span><text:span text:style-name="T242">all areas under production</text:span><text:span text:style-name="T243">. <text:s text:c="2"/></text:span></text:p>
            <text:p text:style-name="Normal"><text:span text:style-name="T244"><text:s/></text:span></text:p>
            <text:p text:style-name="P245"/>
            <text:p text:style-name="P246">Output Indicator 2.2</text:p>
            <text:p text:style-name="P247"/>
            <text:p text:style-name="Normal"><text:span text:style-name="T248">Percentage of agricultural/aquacultural<text:s/></text:span><text:span text:style-name="T249">produce adhering to appropriate packing standards (from field to export point that improve shelf life and price) = 5</text:span><text:span text:style-name="T250">%</text:span></text:p>
            <text:p text:style-name="P251"/>
            <text:p text:style-name="P252"><text:span text:style-name="T253">Compliance with this indicator is difficult to accurately measure because all (100%) agricultural/aquacultural produce under this program</text:span><text:span text:style-name="T254">me, will adhere to appropriate packing standards before being exported. It is likely however, that the 5% refers to the percentage of all Guyanese agricultural/aquacultural produce that is exported to standard and it is not possible to obtain data to verif</text:span><text:span text:style-name="T255">y this. <text:s/></text:span></text:p>
            <text:p text:style-name="P256"/>
            <text:p text:style-name="P257"><text:span text:style-name="T258">There has been some export of Tilapia, although it was only to show potential buyers that the fish met the required standards and that the Global GAP policies and standards were being followed. Production levels have not reached a stage where th</text:span><text:span text:style-name="T259">ere is enough volume to export, and the sequential production required to sustain such exports has also not been implemented.<text:s/></text:span></text:p>
            <text:p text:style-name="P260"/>
            <text:p text:style-name="Normal"><text:span text:style-name="T261">For the purposes of scoring if the milestone is strictly interpreted then progress against the milestone<text:s/></text:span><text:span text:style-name="T262">substantially did not m</text:span><text:span text:style-name="T263">eet expectation.</text:span><text:span text:style-name="T264"><text:s text:c="3"/></text:span></text:p>
            <text:p text:style-name="P265"/>
            <text:p text:style-name="P266">Output Indicator 2.3</text:p>
            <text:p text:style-name="P267"/>
            <text:p text:style-name="Normal"><text:span text:style-name="T268">Number of labourers &amp; managers trained in Global GAP certification processes/ standards/ practices <text:s text:c="2"/>=<text:s/></text:span><text:span text:style-name="T269">30</text:span></text:p>
            <text:p text:style-name="P270"/>
            <text:p text:style-name="P271"><text:span text:style-name="T272">Milestone moderately did not reach expectation.<text:s/></text:span><text:span text:style-name="T273"><text:s/>As for the third indicator in ouput 1, across both the ag</text:span><text:span text:style-name="T274">ricultural and aquacultural farms, there are<text:s/></text:span><text:span text:style-name="T275">eighteen (18) farm managers/labourers</text:span><text:span text:style-name="T276"><text:s/>being trained to follow the Global GAP policies and procedures.</text:span></text:p>
            <text:p text:style-name="P277">Scoring Summary</text:p>
            <text:p text:style-name="P278"><text:span text:style-name="T279">The overall score for this output as the indicators are currently written mean that it would<text:s/></text:span><text:span text:style-name="T280">sit somewhere between B and C. Given the progress that has been made, particularly in ensuring that global GAP standards are followed <text:s/>in the past six months, the most appropriate score for this output is a ‘</text:span><text:span text:style-name="T281">B’.</text:span><text:span text:style-name="T282"><text:s/></text:span></text:p>
            <text:p text:style-name="P283">Recommendations: <text:s/></text:p>
            <text:p text:style-name="P284"><text:span text:style-name="T285">Rewrite Output Indicator</text:span><text:span text:style-name="T286">s 2.1 and 2.3 are essentially the same as Output Indicators 1.1 and 1.3 respectively, while Output Indicator 2.2 needs to be rewritten to reflect a different aspect of compliance with global GAP standards – perhaps total volume of exports. The GADP is pred</text:span><text:span text:style-name="T287">icated on the use and adoption of appropriate Global GAP standards at all stages of production. Therefore, as a project measure they would always score 100%.</text:span></text:p>
            <text:p text:style-name="P288"/>
            <text:p text:style-name="P289">Impact Weighting (%):35</text:p>
            <text:p text:style-name="Normal"><text:span text:style-name="T290">Revised since last Annual Review?<text:s/></text:span><text:span text:style-name="T291">N</text:span></text:p>
            <text:p text:style-name="P292"/>
            <text:p text:style-name="P293">Risk: <text:s/>Medium</text:p>
            <text:p text:style-name="Normal"><text:span text:style-name="T294">Revised since last<text:s/></text:span><text:span text:style-name="T295">Annual Review?<text:s/></text:span><text:span text:style-name="T296">N</text:span></text:p>
            <text:p text:style-name="P297"/>
          </table:table-cell>
        </table:table-row>
      </table:table>
      <text:p text:style-name="Normal"/>
      <table:table table:style-name="Table298">
        <table:table-columns>
          <table:table-column table:style-name="TableColumn299"/>
        </table:table-columns>
        <table:table-row table:style-name="TableRow300">
          <table:table-cell table:style-name="TableCell301">
            <text:h text:style-name="Heading2" text:outline-level="2"><text:span text:style-name="T302">Output 3: Regulations governing aquaculture and agriculture export practices streamlined</text:span></text:h>
          </table:table-cell>
        </table:table-row>
        <table:table-row table:style-name="TableRow303">
          <table:table-cell table:style-name="TableCell304">
            <text:p text:style-name="P305">Output 3 score and performance description:<text:s/></text:p>
          </table:table-cell>
        </table:table-row>
        <table:table-row table:style-name="TableRow306">
          <table:table-cell table:style-name="TableCell307">
            <text:p text:style-name="P308">Progress against expected results:<text:s/></text:p>
            <text:p text:style-name="P309"><text:span text:style-name="T310">The indicators and relevant milestones for this output were:</text:span></text:p>
            <text:p text:style-name="P311"/>
            <text:p text:style-name="P312">Output Indicator 3.1</text:p>
            <text:p text:style-name="P313"/>
            <text:p text:style-name="P314"><text:span text:style-name="T315">Number of forms required to export (i.e. complete export process) = no progress expected on baseline.</text:span></text:p>
            <text:p text:style-name="P316"/>
            <text:p text:style-name="P317">Output Indicator 3.2</text:p>
            <text:p text:style-name="P318"/>
            <text:p text:style-name="P319"><text:span text:style-name="T320">Number of working days to export (i.e complete export process) = no progress expected on baseline.</text:span></text:p>
            <text:p text:style-name="P321"/>
            <text:p text:style-name="P322">Output<text:s/>Indicator 3.3</text:p>
            <text:p text:style-name="P323"/>
            <text:p text:style-name="P324"><text:span text:style-name="T325">Number of regulatory changes approved = no progress expected on baseline.</text:span></text:p>
            <text:p text:style-name="P326"><text:span text:style-name="T327">It was agreed with CARANA at an early stage of project implementation that the milestones for the first Annual Review would show no reduction in the number of forms, d</text:span><text:span text:style-name="T328">ays to export or in the number of regulatory changes approved. These will all follow in the second year of the programme. The Minister of Agriculture was in attendance at the formal project launch on 25 June, and this allowed CARANA to begin the process of</text:span><text:span text:style-name="T329"><text:s/>negotiation and interaction with the staff of the Ministry of Agriculture. Staff meetings are held weekly, and CARANA’s work on GADP is a standing item on the agenda. The Minister is leading this work in his Ministry and at the Cabinet level, seeking to h</text:span><text:span text:style-name="T330">ave the regulations altered and to reduce the number of forms required.<text:s/></text:span></text:p>
            <text:p text:style-name="P331"/>
            <text:p text:style-name="P332">Scoring Summary</text:p>
            <text:p text:style-name="P333"><text:span text:style-name="T334">As no quantitative progress was expected against the indicators of this output, this scores an<text:s/></text:span><text:span text:style-name="T335">‘A</text:span><text:span text:style-name="T336">’, noting the ongoing process of consultation with and engagement of<text:s/></text:span><text:span text:style-name="T337">the Ministry of Agriculture and other agencies of the Government of Guyana to the changes.<text:s/></text:span></text:p>
            <text:p text:style-name="P338">Recommendations: <text:s/></text:p>
            <text:p text:style-name="P339"><text:span text:style-name="T340">Based on conversations with the implementing partner, it is to be noted that these Output indicators will all be met in 2014. This is important b</text:span><text:span text:style-name="T341">ecause the financial viability of the farms in GADP is based on a model which allows for the harvesting, packing and shipping of fresh produce from the field/pond to the buyer which meets required international standards, and which therefore is aided by a<text:s/></text:span><text:span text:style-name="T342">streamlined set of regulations, forms and overall processes. We will regularly engage in a series of follow-up discussions with the Ministry, to track progress on modifications or amendments. <text:s/></text:span></text:p>
            <text:p text:style-name="P343"/>
            <text:p text:style-name="P344">Impact Weighting (%): 30</text:p>
            <text:p text:style-name="Normal"><text:span text:style-name="T345">Revised since last Annual Review?<text:s/></text:span><text:span text:style-name="T346">N</text:span></text:p>
            <text:p text:style-name="P347"/>
            <text:p text:style-name="P348">Risk: <text:s/>Medium</text:p>
            <text:p text:style-name="Normal"><text:span text:style-name="T349">Revised since last Annual Review?<text:s/></text:span><text:span text:style-name="T350">N</text:span></text:p>
            <text:p text:style-name="P351"/>
          </table:table-cell>
        </table:table-row>
      </table:table>
      <text:p text:style-name="Normal"/>
      <text:h text:style-name="P352" text:outline-level="2">Section B: Results and Value for Money.</text:h>
      <text:p text:style-name="Normal"/>
      <table:table table:style-name="Table354">
        <table:table-columns>
          <table:table-column table:style-name="TableColumn355"/>
        </table:table-columns>
        <table:table-row table:style-name="TableRow356">
          <table:table-cell table:style-name="TableCell357">
            <text:h text:style-name="Heading2" text:outline-level="2"><text:span text:style-name="T358">1. <text:s/>Progress and results</text:span></text:h>
          </table:table-cell>
        </table:table-row>
        <table:table-row table:style-name="TableRow359">
          <table:table-cell table:style-name="TableCell360">
            <text:list text:style-name="LFO5" text:continue-numbering="true">
              <text:list-item>
                <text:list>
                  <text:list-item>
                    <text:p text:style-name="P361"><text:span text:style-name="T362">Has the logframe been updated since last review? <text:s/></text:span><text:span text:style-name="T363">This is the first Annual Review for this programme. However, as the implementation<text:s/></text:span><text:span text:style-name="T364">phase was effectively six months, rather than a full year, it was agreed with the implementing partners to revise the milestone targets for year one. The remaining milestones were then adjusted accordingly. Additionally, the AR has revealed that the origin</text:span><text:span text:style-name="T365">al indicators need revisiting to more accurately reflect progress towards project outputs and outcome.</text:span></text:p>
                  </text:list-item>
                </text:list>
              </text:list-item>
            </text:list>
            <text:p text:style-name="P366"/>
            <text:list text:style-name="LFO5" text:continue-numbering="true">
              <text:list-item>
                <text:list>
                  <text:list-item>
                    <text:p text:style-name="P367"><text:span text:style-name="T368">Overall Output Score and Description: <text:s/></text:span><text:span text:style-name="T369">The overall output score comes out at ‘A’ – Outputs met expectation.<text:s/></text:span></text:p>
                  </text:list-item>
                </text:list>
              </text:list-item>
            </text:list>
            <text:p text:style-name="P370"/>
            <text:list text:style-name="LFO5" text:continue-numbering="true">
              <text:list-item>
                <text:list>
                  <text:list-item>
                    <text:p text:style-name="P371"><text:span text:style-name="T372">Direct feedback from beneficiaries:<text:s/></text:span><text:span text:style-name="T373">During</text:span><text:span text:style-name="T374"><text:s/>the site visits on the 23</text:span><text:span text:style-name="T375">rd</text:span><text:span text:style-name="T376"><text:s/>and 24</text:span><text:span text:style-name="T377">th</text:span><text:span text:style-name="T378"><text:s/>July; the opportunity for informal conversations with farmers and labourers presented itself. In every instance the farmers were complimentary of CARANA and very excited by the prospect of utilising Global GAP<text:s/></text:span><text:span text:style-name="T379">standards while following the expert technical advice provided.</text:span><text:span text:style-name="T380"><text:s/></text:span></text:p>
                  </text:list-item>
                </text:list>
              </text:list-item>
            </text:list>
            <text:p text:style-name="P381"/>
          </table:table-cell>
        </table:table-row>
        <table:table-row table:style-name="TableRow382">
          <table:table-cell table:style-name="TableCell383">
            <text:list text:style-name="LFO5" text:continue-numbering="true">
              <text:list-item>
                <text:list>
                  <text:list-item>
                    <text:p text:style-name="P384"><text:span text:style-name="T385">Summary of overall progress:</text:span><text:span text:style-name="T386"><text:s/>The GADP became active on 1 February 2013, despite the project being approved in DFID on 2 May 2012. The delay was mainly caused by the process to be followed b</text:span><text:span text:style-name="T387">efore entering into a contract between DFID and CARANA. This means that rather than a full year of implementation elapsing before this Annual Review, only six months of work has actually been completed. <text:s/></text:span></text:p>
                  </text:list-item>
                </text:list>
              </text:list-item>
            </text:list>
            <text:p text:style-name="P388"/>
            <text:p text:style-name="P389"><text:span text:style-name="T390">CARANA has provided technical and extension suppor</text:span><text:span text:style-name="T391">t to partner farms in agriculture and aquaculture. Under agriculture, the aim is to sequence production on these farms so as to reach and maintain the ‘critical mass’ volume required to fulfil the export orders negotiated with buyers. For aquaculture, CARA</text:span><text:span text:style-name="T392">NA has been working to ensure the Global GAP Standards are being rolled out to managers and labourers; in preparation for the certification process to be completed.<text:s/></text:span></text:p>
            <text:p text:style-name="P393"><text:span text:style-name="T394">However, since that date, and as a result of the excellent press coverage on tv and in the</text:span><text:span text:style-name="T395"><text:s/>newspapers, CARANA has become involved in a number of negotiations with new farmers. That press launch has also been the catalyst for a number of conversations with the Minister and the staff in the Ministry of Agriculture; which have revealed the Ministe</text:span><text:span text:style-name="T396">r as the “champion” for export process reform, as well as a desire to work with CARANA on the volume purchase of inputs for onward sale to farmers across Guyana.<text:s/></text:span></text:p>
          </table:table-cell>
        </table:table-row>
        <table:table-row table:style-name="TableRow397">
          <table:table-cell table:style-name="TableCell398">
            <text:p text:style-name="P399"><text:span text:style-name="T400"><text:s/></text:span><text:span text:style-name="T401">1.5</text:span><text:span text:style-name="T402"><text:s text:c="2"/></text:span><text:span text:style-name="T403">Key challenges</text:span></text:p>
            <text:list text:style-name="LFO6" text:continue-numbering="true">
              <text:list-item>
                <text:p text:style-name="P404"><text:span text:style-name="T405">In agriculture, the ordering of inputs (drip irrigation equipment, fert</text:span><text:span text:style-name="T406">iliser, seeds) has to be consistent and well managed, since it impacts on the sequence of production for farms. This means that lands that have been taken out of production are brought back online as soon as the requisite rest period is complete, or that n</text:span><text:span text:style-name="T407">ew areas being cleared and prepared for cultivation are not left idle after banks are prepared, resulting in rapid regrowth of indigenous weeds and loss of downstream revenue.<text:s/></text:span></text:p>
              </text:list-item>
              <text:list-item>
                <text:p text:style-name="P408"><text:span text:style-name="T409">The introduction of new farms under MOU also needs to be carefully managed. The</text:span><text:span text:style-name="T410">re will need to be a comprehensive and rapid learning program for new persons capable of being sent to farmers on a daily/weekly basis to assist and monitor in activities in order to ensure consistency and momentum are maintained.<text:s/></text:span></text:p>
              </text:list-item>
              <text:list-item>
                <text:p text:style-name="P411"><text:span text:style-name="T412">In aquaculture, the chal</text:span><text:span text:style-name="T413">lenges appear more to surface at the end of the production chain, both in terms of the National Aquaculture Association of Guyana (NAAG), buyers of the fish, and the disparity between local and international prices for the products.<text:s/></text:span></text:p>
              </text:list-item>
              <text:list-item>
                <text:p text:style-name="P414"><text:span text:style-name="T415">The ‘tambaqui’ current</text:span><text:span text:style-name="T416">ly have one buyer identified in the US, and while it is noted that this buyer has twenty-five years of experience in this industry and approached CARANA regarding this fish, there is still the need to identify further potential markets.<text:s/></text:span></text:p>
              </text:list-item>
              <text:list-item>
                <text:p text:style-name="P417"><text:span text:style-name="T418">The market for til</text:span><text:span text:style-name="T419">apia has not been completely exploited as yet, and with high demand comes high prices. There is a danger in farmers seeking to maximise short term profits by focusing on supplying their local markets, while neglecting to build up the volumes and sequence o</text:span><text:span text:style-name="T420">f production required to meet the large export market.</text:span></text:p>
              </text:list-item>
              <text:list-item>
                <text:p text:style-name="P421"><text:span text:style-name="T422">The exposure of agricultural and aquacultural capital investment to natural or man made disasters is quite high, and the ability to mitigate against those risks is limited.<text:s/></text:span></text:p>
              </text:list-item>
              <text:list-item>
                <text:p text:style-name="P423"><text:span text:style-name="T424">Government of Guyana (GoG)<text:s/></text:span><text:span text:style-name="T425">participation in this programme is critical to achieving the stated outcome and impact. Additionally, there is a risk of corruption at the individual level, especially as it relates to removal of barriers to export. There needs to be regular consultation w</text:span><text:span text:style-name="T426">ith and monitoring of activities within the various Government agencies and officials who are integral to the GADP activities.<text:s/></text:span></text:p>
              </text:list-item>
            </text:list>
          </table:table-cell>
        </table:table-row>
        <table:table-row table:style-name="TableRow427">
          <table:table-cell table:style-name="TableCell428">
            <text:p text:style-name="P429">1.6 <text:s/>Annual Outcome Assessment</text:p>
            <text:p text:style-name="P430"><text:span text:style-name="T431">Against the annual outcome level milestones, the project is currently off-track. However, this<text:s/></text:span><text:span text:style-name="T432">is completely due to delay in starting the implementation phase. Given the excellent progress made in the project in this short (six month) period, overall the project is on-track to deliver both the outputs and the final outcome by 2015. Indeed, if the le</text:span><text:span text:style-name="T433">vel of interest that has been generated in the project is realised through new farmers, then the targets for the outcome indicators may well be exceeded.</text:span></text:p>
          </table:table-cell>
        </table:table-row>
      </table:table>
      <text:p text:style-name="Normal"/>
      <text:p text:style-name="Normal"/>
      <table:table table:style-name="Table434">
        <table:table-columns>
          <table:table-column table:style-name="TableColumn435"/>
        </table:table-columns>
        <table:table-row table:style-name="TableRow436">
          <table:table-cell table:style-name="TableCell437">
            <text:h text:style-name="Heading2" text:outline-level="2"><text:span text:style-name="T438">2. <text:s/>Costs and timescale</text:span></text:h>
          </table:table-cell>
        </table:table-row>
        <table:table-row table:style-name="TableRow439">
          <table:table-cell table:style-name="TableCell440">
            <text:p text:style-name="P441">2.1 <text:s/>Is the project on-track against financial forecasts: <text:s/>YES</text:p>
            <text:p text:style-name="P442"/>
            <text:p text:style-name="P443">2.2 <text:s/>Key<text:s/>cost drivers<text:s/></text:p>
            <text:p text:style-name="P444"/>
            <text:p text:style-name="P445"><text:span text:style-name="T446">The key cost drivers have not changed:</text:span></text:p>
            <text:p text:style-name="P447"/>
            <text:list text:style-name="LFO7" text:continue-numbering="true">
              <text:list-item>
                <text:p text:style-name="P448"><text:span text:style-name="T449">Technical and managerial expertise coming from outside Guyana</text:span></text:p>
              </text:list-item>
              <text:list-item>
                <text:p text:style-name="P450"><text:span text:style-name="T451">Specialist nature of key inputs – fish feed, drip irrigation equipment. Highly technical specifications have to be met, and there are limit</text:span><text:span text:style-name="T452">ed suppliers, therefore, the programme will be a price taker. <text:s/></text:span></text:p>
              </text:list-item>
              <text:list-item>
                <text:p text:style-name="P453"><text:span text:style-name="T454">Volumes – volumes of inputs initially will not be large enough to get direct supply from the manufacturer or discounts from wholesale/retail distributors. However, as the number of acres under</text:span><text:span text:style-name="T455"><text:s/>production increases, that situation is expected to change. Additionally, volumes of product meeting Global GAP standards and ready for export to buyers need to be built up and over the duration of the programme it is expected that these will increase as<text:s/></text:span><text:span text:style-name="T456">well. <text:s/></text:span></text:p>
              </text:list-item>
            </text:list>
            <text:p text:style-name="P457">2.3 <text:s/>Is the project on-track against original timescale: <text:s/>No</text:p>
            <text:p text:style-name="P458"><text:span text:style-name="T459">It was anticipated that the Implementation phase would have begun in September/October 2012. Therefore, the project can be said to be five/six months delayed. There are no cost implicatio</text:span><text:span text:style-name="T460">ns to this delay and all the logframe indicators still appear to be valid and achievable.<text:s/></text:span></text:p>
          </table:table-cell>
        </table:table-row>
      </table:table>
      <text:p text:style-name="P461"/>
      <text:p text:style-name="P462"/>
      <table:table table:style-name="Table463">
        <table:table-columns>
          <table:table-column table:style-name="TableColumn464"/>
        </table:table-columns>
        <table:table-row table:style-name="TableRow465">
          <table:table-cell table:style-name="TableCell466">
            <text:h text:style-name="Heading2" text:outline-level="2"><text:span text:style-name="T467">3. <text:s/>Evidence and Evaluation</text:span></text:h>
          </table:table-cell>
        </table:table-row>
        <table:table-row table:style-name="TableRow468">
          <table:table-cell table:style-name="TableCell469">
            <text:p text:style-name="P470">3.1 <text:s/>Assess any changes in evidence and implications for the project</text:p>
            <text:p text:style-name="P471"><text:span text:style-name="T472">Evidence that market-led approaches to value chain development<text:s/></text:span><text:span text:style-name="T473">can be very successful in supporting growth, job creation and investment (if correctly applied) is borne out through numerous studies and evaluations. The expectation remains that once a critical mass of lead firms or anchor firms establish themselves as r</text:span><text:span text:style-name="T474">eliable suppliers to international markets, the demonstration effect will be sufficient to drive further adoption of best practice amongst domestic producers in the agriculture sector. The degree to which this expectation will be realised is yet to be dete</text:span><text:span text:style-name="T475">rmined and necessitates no change in the evidence ranking of<text:s/></text:span><text:span text:style-name="T476">Medium</text:span><text:span text:style-name="T477">.<text:s/></text:span></text:p>
            <text:p text:style-name="P478"><text:span text:style-name="T479">3.2 Where</text:span><text:span text:style-name="T480"><text:s/>an evaluation is planned what progress has been made?</text:span></text:p>
            <text:p text:style-name="P481"><text:span text:style-name="T482">The design phase of an evaluation is being discussed with CARANA Corporation.</text:span></text:p>
          </table:table-cell>
        </table:table-row>
      </table:table>
      <text:p text:style-name="P483"/>
      <table:table table:style-name="Table484">
        <table:table-columns>
          <table:table-column table:style-name="TableColumn485"/>
        </table:table-columns>
        <table:table-row table:style-name="TableRow486">
          <table:table-cell table:style-name="TableCell487">
            <text:h text:style-name="Heading2" text:outline-level="2"><text:span text:style-name="T488">4. <text:s/>Risk</text:span></text:h>
          </table:table-cell>
        </table:table-row>
        <table:table-row table:style-name="TableRow489">
          <table:table-cell table:style-name="TableCell490">
            <text:p text:style-name="P491">4.1 <text:s/>Output Risk Rating: <text:s/>Low/Medium/High</text:p>
            <text:p text:style-name="P492"/>
            <text:p text:style-name="Normal"><text:span text:style-name="T493">The risk rating for all three outputs remains at<text:s/></text:span><text:span text:style-name="T494">Medium.</text:span></text:p>
            <text:p text:style-name="P495"/>
            <text:p text:style-name="P496">4.2 <text:s/>Assessment of the risk level</text:p>
            <text:p text:style-name="P497"/>
            <text:p text:style-name="P498"><text:span text:style-name="T499">Whilst the excellent start to the project and the controls put in place by CARANA have meant that risks of delivering the outcome are minimised, a</text:span><text:span text:style-name="T500"><text:s/>lot will depend on the Ministry of Agriculture delivering on its promises around regulations and red tape. For this reason, the overall risk rating should remain as MEDIUM.</text:span></text:p>
            <text:p text:style-name="P501"/>
          </table:table-cell>
        </table:table-row>
        <table:table-row table:style-name="TableRow502">
          <table:table-cell table:style-name="TableCell503">
            <text:list text:style-name="LFO8" text:continue-numbering="true">
              <text:list-item>
                <text:list>
                  <text:list-item>
                    <text:p text:style-name="P504"><text:s/>Risk of funds not being used as intended</text:p>
                  </text:list-item>
                </text:list>
              </text:list-item>
            </text:list>
            <text:p text:style-name="P505"/>
            <text:p text:style-name="P506"><text:span text:style-name="T507">There is minimal risk of funds not be</text:span><text:span text:style-name="T508">ing used as intended. DFID is actively investigating<text:s/></text:span><text:span text:style-name="T509">CARANA’s operating financial model, especially the administrative and programme costs. The process of invoicing internal to CARANA will show that the disbursements by DFID based on results achieved, will</text:span><text:span text:style-name="T510"><text:s/>never see payment given in advance of need, since CARANA’s spend rate for the production of the outputs will always be larger than the disbursement</text:span><text:span text:style-name="T511">.<text:s/></text:span></text:p>
            <text:p text:style-name="P512"/>
            <text:p text:style-name="P513"><text:span text:style-name="T514">The business plan for the Agricultural Investment Partnership has been submitted to DFID, and the review</text:span><text:span text:style-name="T515"><text:s/>of this document to ensure the long term sustainability of GADP impact, as well as the assurance that UK funds are not being misappropriated<text:s/></text:span><text:span text:style-name="T516">is ongoing. <text:s text:c="2"/></text:span></text:p>
            <text:p text:style-name="P517"/>
            <text:p text:style-name="P518"><text:span text:style-name="T519">The procurement of inputs by CARANA was also reviewed by the team, to ensure that it was fair, com</text:span><text:span text:style-name="T520">petitive and free of fraud and corruption.<text:s/></text:span></text:p>
            <text:p text:style-name="P521"/>
            <text:p text:style-name="Normal"><text:span text:style-name="T522">4.4</text:span><text:span text:style-name="T523"><text:s text:c="3"/></text:span><text:span text:style-name="T524">Climate and Environment Risk:<text:s/></text:span></text:p>
            <text:p text:style-name="P525"/>
            <text:p text:style-name="P526"><text:span text:style-name="T527">There are continued generic environmental risks and climate change. The expansion of agriculture will involve land use changes or forest clearance in the intermediate<text:s/></text:span><text:span text:style-name="T528">savannah (for example, along the Linden Highway), with possible carbon emissions (though forest clearance and also ground transport and airfreight of produce) as well as related to project management (site visits). <text:s/>Several of the crops (vegetables and til</text:span><text:span text:style-name="T529">apia) to be cultivated are not native to Guyana and so measures are being be taken to keep them contained (for example, all tilapia farms to have enclosed circulation systems and empty to the ocean, no tilapia to be introduced inland from the coastal belt)</text:span><text:span text:style-name="T530">. <text:s/>Controls so far have been effective – tilapia have not overwhelmed their new habitat as the pH of the water is too acidic for reproduction beyond the coastal belt and predator fish keep the population in check.</text:span></text:p>
            <text:p text:style-name="P531"/>
          </table:table-cell>
        </table:table-row>
      </table:table>
      <text:p text:style-name="Normal"/>
      <text:p text:style-name="Normal"/>
      <table:table table:style-name="Table532">
        <table:table-columns>
          <table:table-column table:style-name="TableColumn533"/>
        </table:table-columns>
        <table:table-row table:style-name="TableRow534">
          <table:table-cell table:style-name="TableCell535">
            <text:h text:style-name="Heading2" text:outline-level="2"><text:span text:style-name="T536">5</text:span><text:span text:style-name="T537">. <text:s/>Value for Money</text:span></text:h>
          </table:table-cell>
        </table:table-row>
        <table:table-row table:style-name="TableRow538">
          <table:table-cell table:style-name="TableCell539">
            <text:p text:style-name="P540">5.1 <text:s/>Performance<text:s/>on VfM measures</text:p>
            <text:p text:style-name="P541"><text:span text:style-name="T542">The team has identified specific measures for CARANA to report on, that will (i) ensure value for money; (ii) monitor/report on value for money throughout the course of implementation. These measures include evidence of how the programme en</text:span><text:span text:style-name="T543">sures that inputs are economically procured (economy) and how streamlining the exporting process will reduce time and cost to the government and private sector while raising export volumes and revenues (effectiveness). For example, measures that have been<text:s/></text:span><text:span text:style-name="T544">identified include proportion of administrative cost to programme costs, costs of international expertise vs local experts, price per job created, and the amount of investment required to generate a unit of export. As the project implantation is still at a</text:span><text:span text:style-name="T545">n early stage quantitative data are not yet available, though CARANA have agreed to provide this within six months of this AR.</text:span></text:p>
            <text:p text:style-name="P546">5.2 <text:s/>Commercial Improvement and Value for Money</text:p>
            <text:p text:style-name="P547"/>
            <text:p text:style-name="P548"><text:span text:style-name="T549">DFID successfully negotiated a reduction in fees for technical personnel, travel</text:span><text:span text:style-name="T550"><text:s/>and accommodation rates, saving around £300,000. The contract has also been designed with an output based payment structure with payments being based on actual deliverables (such as number of acres under cultivation).<text:s/></text:span></text:p>
            <text:p text:style-name="P551"/>
            <text:p text:style-name="P552"><text:span text:style-name="T553">In addition to saving thousands of<text:s/></text:span><text:span text:style-name="T554">pounds/dollars in rent by finding cheaper office space in Georgetown, CARANA utilised all the office equipment that was put in storage after the closure of Guyana Trade and Investment Support (GTIS), the predecessor USAID funded project. These along with o</text:span><text:span text:style-name="T555">ther assets were transferred from GTIS to GADP. This reduced the initial setup costs for the CARANA office. There is an emphasis on the transference of knowledge and information, as the CARANA international expert staff are all working with and training lo</text:span><text:span text:style-name="T556">cal staff to provide field extension services. It should be noted that all the expert and technical staff listed by CARANA in their commercial tender have actually been secured and are currently working. Ultimately, as GADP progresses and then closes, the<text:s/></text:span><text:span text:style-name="T557">field extension services will be provided by trained local staff, both in the public and private sector.<text:s/></text:span></text:p>
            <text:p text:style-name="P558"/>
            <text:p text:style-name="P559"><text:span text:style-name="T560">The highly specialised and technical inputs required for the fertilizer and drip irrigation systems are supplied by very few firms worldwide. Additio</text:span><text:span text:style-name="T561">nally, the cost and logistics of importation to Guyana from locations in Europe, South America and parts of North America, reduces the practical options even further. Therefore, the options for supply of inputs to the project are limited, but the costs are</text:span><text:span text:style-name="T562"><text:s/>being managed by consolidation of orders for all farms into one large order, and ensuring that only necessary inputs for  a specified timeframe are included in that order.</text:span></text:p>
            <text:p text:style-name="P563"/>
            <text:p text:style-name="P564">5.3 <text:s/>Role of project partners</text:p>
            <text:p text:style-name="P565"/>
            <text:p text:style-name="P566"><text:span text:style-name="T567">The key project partners are CARANA, the farmers an</text:span><text:span text:style-name="T568">d the Ministry of Agriculture. <text:s/>Relationships appear very good between CARANA and the MoA and <text:s/>between CARANA and the farmers. Regular meetings will ensure that relationships remain strong. CARANA <text:s/>have also been asked by the MoA to purchase inputs on thei</text:span><text:span text:style-name="T569">r behalf in an attempt to drive down input costs. This should will also ensure that relationships are underpinned by good commercial practise.</text:span></text:p>
            <text:p text:style-name="P570">5.4 <text:s/>Does the project still represent Value for Money : Yes<text:s/></text:p>
          </table:table-cell>
        </table:table-row>
      </table:table>
      <text:p text:style-name="Normal"/>
      <table:table table:style-name="Table571">
        <table:table-columns>
          <table:table-column table:style-name="TableColumn572"/>
        </table:table-columns>
        <table:table-row table:style-name="TableRow573">
          <table:table-cell table:style-name="TableCell574">
            <text:h text:style-name="Heading2" text:outline-level="2"><text:span text:style-name="T575">6. <text:s/>Conditionality</text:span></text:h>
          </table:table-cell>
        </table:table-row>
        <table:table-row table:style-name="TableRow576">
          <table:table-cell table:style-name="TableCell577">
            <text:p text:style-name="P578"/>
            <text:p text:style-name="P579">6.1 <text:s/>Update on specific<text:s/>conditions: none</text:p>
          </table:table-cell>
        </table:table-row>
      </table:table>
      <text:p text:style-name="Normal"/>
      <table:table table:style-name="Table580">
        <table:table-columns>
          <table:table-column table:style-name="TableColumn581"/>
        </table:table-columns>
        <table:table-row table:style-name="TableRow582">
          <table:table-cell table:style-name="TableCell583">
            <text:h text:style-name="Heading2" text:outline-level="2"><text:span text:style-name="T584">7. <text:s/>Conclusions and actions</text:span></text:h>
          </table:table-cell>
        </table:table-row>
        <table:table-row table:style-name="TableRow585">
          <table:table-cell table:style-name="TableCell586">
            <text:p text:style-name="P587"/>
            <text:p text:style-name="P588"><text:span text:style-name="T589">Overall, the project is on-track to deliver if not exceed the outcome targets by December 2015. However, the logframe requires revision to more accurately reflect progress towards the project outputs. The<text:s/></text:span><text:span text:style-name="T590">first draft of the revised logframe has already been completed, and it is expected that by the end of August 2013, the logframe will be updated to include the VFM measures identified earlier, and the milestones will be revised to more accurately reflect th</text:span><text:span text:style-name="T591">e current implementation timeline.</text:span></text:p>
            <text:p text:style-name="P592"/>
            <text:p text:style-name="P593"><text:span text:style-name="T594">There are several areas where the implementing partner has been asked to deliver short updates on aspects of project progress.</text:span></text:p>
            <text:p text:style-name="P595"/>
            <text:list text:style-name="LFO9" text:continue-numbering="true">
              <text:list-item>
                <text:p text:style-name="P596"><text:span text:style-name="T597">Performance <text:s/>on VFM measures</text:span></text:p>
              </text:list-item>
              <text:list-item>
                <text:p text:style-name="P598"><text:span text:style-name="T599">One page summaries on gender, environmental impact and <text:s/>the<text:s/></text:span><text:span text:style-name="T600">number of jobs</text:span></text:p>
              </text:list-item>
              <text:list-item>
                <text:p text:style-name="P601"><text:span text:style-name="T602">Data to supports the ‘spotcheck’ on financial flows and results.</text:span></text:p>
              </text:list-item>
            </text:list>
            <text:p text:style-name="P603"/>
            <text:p text:style-name="P604"><text:span text:style-name="T605">It is expected that the ‘one page summaries’ will be received with the second Quarterly</text:span><text:span text:style-name="T606"><text:s/></text:span><text:span text:style-name="T607">report due by the end of August 2013; and these will be updated; along with the VFM mea</text:span><text:span text:style-name="T608">sure performance and supporting farm, export and process data; at each Quarterly reporting milestone.<text:s/></text:span></text:p>
            <text:p text:style-name="P609"/>
            <text:p text:style-name="P610"><text:span text:style-name="T611"><text:s text:c="4"/>It was agreed that the review team will follow-up on progress in October 2013 through a field visit to coincide with the Caribbean week of<text:s/></text:span><text:span text:style-name="T612">Agriculture. This CARICOM led initiative will also provide an <text:s/>opportunity to speak with the GoG representatives, as well as to pursue donor coordination activities with Canada; EU; etc.</text:span></text:p>
          </table:table-cell>
        </table:table-row>
        <table:table-row table:style-name="TableRow613">
          <table:table-cell table:style-name="TableCell614">
            <text:p text:style-name="P615"/>
          </table:table-cell>
        </table:table-row>
      </table:table>
      <text:p text:style-name="Normal"/>
      <table:table table:style-name="Table616">
        <table:table-columns>
          <table:table-column table:style-name="TableColumn617"/>
        </table:table-columns>
        <table:table-row table:style-name="TableRow618">
          <table:table-cell table:style-name="TableCell619">
            <text:h text:style-name="Heading2" text:outline-level="2"><text:span text:style-name="T620">8. <text:s/>Review Process</text:span></text:h>
          </table:table-cell>
        </table:table-row>
        <table:table-row table:style-name="TableRow621">
          <table:table-cell table:style-name="TableCell622">
            <text:p text:style-name="P623"/>
            <text:p text:style-name="P624"><text:span text:style-name="T625">The review was conducted by Results Adviser<text:s/></text:span><text:span text:style-name="T626">and Senior Programme Officer from DFID Caribbean. Input was sought from CARANA Corporation along with a representative from the Haurarooni Community and other farmers.</text:span></text:p>
            <text:p text:style-name="P627"><text:span text:style-name="T628">Site visits were undertaken on the 23</text:span><text:span text:style-name="T629">rd</text:span><text:span text:style-name="T630"><text:s/>and 24</text:span><text:span text:style-name="T631">th</text:span><text:span text:style-name="T632"><text:s/>June 2013.</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italic" style:font-style-asian="italic"/>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style:list-level-properties text:space-before="0in" text:min-label-width="0.3229in"/>
      </text:list-level-style-number>
      <text:list-level-style-number text:level="2" text:style-name="WW_CharLFO5LVL2" style:num-format="1" text:display-levels="2">
        <style:list-level-properties text:space-before="0in" text:min-label-width="0.3229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35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353"><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9:00Z</meta:creation-date>
    <dc:date>2016-04-04T06:29:00Z</dc:date>
    <meta:template xlink:href="Annual%20Review.dot" xlink:type="simple"/>
    <meta:editing-cycles>1</meta:editing-cycles>
    <meta:editing-duration>PT0S</meta:editing-duration>
    <meta:document-statistic meta:page-count="4" meta:paragraph-count="59" meta:word-count="4483" meta:character-count="29979" meta:row-count="212" meta:non-whitespace-character-count="25555"/>
  </office:meta>
</office:document-meta>
</file>