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text:space-before="1.25in" text:min-label-width="0.25in"/>
        <style:text-properties style:font-name="Arial"/>
      </text:list-level-style-bullet>
      <text:list-level-style-bullet text:level="4" text:style-name="WW_CharLFO1LVL4" text:bullet-char="•">
        <style:list-level-properties text:space-before="1.75in" text:min-label-width="0.25in"/>
        <style:text-properties style:font-name="Arial"/>
      </text:list-level-style-bullet>
      <text:list-level-style-bullet text:level="5" text:style-name="WW_CharLFO1LVL5" text:bullet-char="•">
        <style:list-level-properties text:space-before="2.25in" text:min-label-width="0.25in"/>
        <style:text-properties style:font-name="Arial"/>
      </text:list-level-style-bullet>
      <text:list-level-style-bullet text:level="6" text:style-name="WW_CharLFO1LVL6" text:bullet-char="•">
        <style:list-level-properties text:space-before="2.75in" text:min-label-width="0.25in"/>
        <style:text-properties style:font-name="Arial"/>
      </text:list-level-style-bullet>
      <text:list-level-style-bullet text:level="7" text:style-name="WW_CharLFO1LVL7" text:bullet-char="•">
        <style:list-level-properties text:space-before="3.25in" text:min-label-width="0.25in"/>
        <style:text-properties style:font-name="Arial"/>
      </text:list-level-style-bullet>
      <text:list-level-style-bullet text:level="8" text:style-name="WW_CharLFO1LVL8" text:bullet-char="•">
        <style:list-level-properties text:space-before="3.75in" text:min-label-width="0.25in"/>
        <style:text-properties style:font-name="Arial"/>
      </text:list-level-style-bullet>
      <text:list-level-style-bullet text:level="9" text:style-name="WW_CharLFO1LVL9" text:bullet-char="•">
        <style:list-level-properties text:space-before="4.25in" text:min-label-width="0.25in"/>
        <style:text-properties style:font-name="Aria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4472in" text:min-label-width="0.25in"/>
        <style:text-properties style:font-name="Symbol"/>
      </text:list-level-style-bullet>
      <text:list-level-style-bullet text:level="2" text:style-name="WW_CharLFO15LVL2" text:bullet-char="o">
        <style:list-level-properties text:space-before="0.9472in" text:min-label-width="0.25in"/>
        <style:text-properties style:font-name="Courier New"/>
      </text:list-level-style-bullet>
      <text:list-level-style-bullet text:level="3" text:style-name="WW_CharLFO15LVL3" text:bullet-char="">
        <style:list-level-properties text:space-before="1.4472in" text:min-label-width="0.25in"/>
        <style:text-properties style:font-name="Wingdings"/>
      </text:list-level-style-bullet>
      <text:list-level-style-bullet text:level="4" text:style-name="WW_CharLFO15LVL4" text:bullet-char="">
        <style:list-level-properties text:space-before="1.9472in" text:min-label-width="0.25in"/>
        <style:text-properties style:font-name="Symbol"/>
      </text:list-level-style-bullet>
      <text:list-level-style-bullet text:level="5" text:style-name="WW_CharLFO15LVL5" text:bullet-char="o">
        <style:list-level-properties text:space-before="2.4472in" text:min-label-width="0.25in"/>
        <style:text-properties style:font-name="Courier New"/>
      </text:list-level-style-bullet>
      <text:list-level-style-bullet text:level="6" text:style-name="WW_CharLFO15LVL6" text:bullet-char="">
        <style:list-level-properties text:space-before="2.9472in" text:min-label-width="0.25in"/>
        <style:text-properties style:font-name="Wingdings"/>
      </text:list-level-style-bullet>
      <text:list-level-style-bullet text:level="7" text:style-name="WW_CharLFO15LVL7" text:bullet-char="">
        <style:list-level-properties text:space-before="3.4472in" text:min-label-width="0.25in"/>
        <style:text-properties style:font-name="Symbol"/>
      </text:list-level-style-bullet>
      <text:list-level-style-bullet text:level="8" text:style-name="WW_CharLFO15LVL8" text:bullet-char="o">
        <style:list-level-properties text:space-before="3.9472in" text:min-label-width="0.25in"/>
        <style:text-properties style:font-name="Courier New"/>
      </text:list-level-style-bullet>
      <text:list-level-style-bullet text:level="9" text:style-name="WW_CharLFO15LVL9" text:bullet-char="">
        <style:list-level-properties text:space-before="4.4472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weight="bold" style:font-weight-asian="bold" fo:font-size="16pt" style:font-size-asian="16pt" style:font-size-complex="16pt"/>
    </style:style>
    <style:style style:name="P9" style:parent-style-name="Normal" style:family="paragraph">
      <style:text-properties fo:font-style="italic" style:font-style-asian="italic"/>
    </style:style>
    <style:style style:name="P10" style:parent-style-name="Heading2" style:family="paragraph">
      <style:text-properties fo:font-style="normal" style:font-style-asian="normal"/>
    </style:style>
    <style:style style:name="TableColumn12" style:family="table-column">
      <style:table-column-properties style:column-width="7.125in"/>
    </style:style>
    <style:style style:name="Table11" style:family="table">
      <style:table-properties style:width="7.125in" fo:margin-left="0in" table:align="left"/>
    </style:style>
    <style:style style:name="TableRow13" style:family="table-row">
      <style:table-row-properties/>
    </style:style>
    <style:style style:name="TableCell1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5" style:parent-style-name="DefaultParagraphFont" style:family="text">
      <style:text-properties style:font-weight-complex="normal" fo:font-style="normal" style:font-style-asian="normal" fo:font-size="12pt" style:font-size-asian="12pt" style:font-size-complex="12pt"/>
    </style:style>
    <style:style style:name="T16" style:parent-style-name="DefaultParagraphFont" style:family="text">
      <style:text-properties style:font-weight-complex="normal" fo:font-style="normal" style:font-style-asian="normal" fo:font-size="12pt" style:font-size-asian="12pt" style:font-size-complex="12pt"/>
    </style:style>
    <style:style style:name="TableRow17" style:family="table-row">
      <style:table-row-properties/>
    </style:style>
    <style:style style:name="TableCell18" style:family="table-cell">
      <style:table-cell-properties fo:border-top="none" fo:border-left="0.0208in solid #000000" fo:border-bottom="0.0104in solid #000000" fo:border-right="0.0208in solid #000000" fo:padding-top="0in" fo:padding-left="0.075in" fo:padding-bottom="0in" fo:padding-right="0.075in"/>
    </style:style>
    <style:style style:name="P19" style:parent-style-name="Normal" style:family="paragraph">
      <style:text-properties fo:font-weight="bold" style:font-weight-asian="bold" style:font-weight-complex="bold" fo:font-size="11pt" style:font-size-asian="11pt" style:font-size-complex="11pt"/>
    </style:style>
    <style:style style:name="T20" style:parent-style-name="DefaultParagraphFont" style:family="text">
      <style:text-properties fo:font-size="11pt" style:font-size-asian="11pt" style:font-size-complex="11pt" style:language-asian="en" style:country-asian="GB"/>
    </style:style>
    <style:style style:name="T21" style:parent-style-name="DefaultParagraphFont" style:family="text">
      <style:text-properties style:font-weight-complex="bold" fo:font-size="11pt" style:font-size-asian="11pt" style:font-size-complex="11pt" style:language-asian="en" style:country-asian="GB"/>
    </style:style>
    <style:style style:name="P22" style:parent-style-name="Normal" style:family="paragraph"/>
    <style:style style:name="T23" style:parent-style-name="DefaultParagraphFont" style:family="text">
      <style:text-properties style:font-weight-complex="bold" fo:font-size="11pt" style:font-size-asian="11pt" style:font-size-complex="11pt" style:language-asian="en" style:country-asian="GB"/>
    </style:style>
    <style:style style:name="T24" style:parent-style-name="DefaultParagraphFont" style:family="text">
      <style:text-properties style:font-weight-complex="bold" fo:font-size="11pt" style:font-size-asian="11pt" style:font-size-complex="11pt" style:language-asian="en" style:country-asian="GB"/>
    </style:style>
    <style:style style:name="P25" style:parent-style-name="Normal" style:family="paragraph">
      <style:paragraph-properties fo:margin-bottom="0.1666in"/>
      <style:text-properties fo:font-size="11pt" style:font-size-asian="11pt" style:font-size-complex="11pt" style:language-asian="en" style:country-asian="GB"/>
    </style:style>
    <style:style style:name="P26" style:parent-style-name="Normal" style:family="paragraph">
      <style:text-properties style:font-weight-complex="bold" fo:font-size="11pt" style:font-size-asian="11pt" style:font-size-complex="11pt"/>
    </style:style>
    <style:style style:name="P27" style:parent-style-name="Normal" style:family="paragraph">
      <style:text-properties fo:font-weight="bold" style:font-weight-asian="bold" style:font-weight-complex="bold"/>
    </style:style>
    <style:style style:name="TableColumn29" style:family="table-column">
      <style:table-column-properties style:column-width="7.2361in"/>
    </style:style>
    <style:style style:name="Table28" style:family="table">
      <style:table-properties style:width="7.2361in" fo:margin-left="0in" table:align="left"/>
    </style:style>
    <style:style style:name="TableRow30" style:family="table-row">
      <style:table-row-properties/>
    </style:style>
    <style:style style:name="TableCell3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2" style:parent-style-name="Normal" style:family="paragraph">
      <style:text-properties fo:font-weight="bold" style:font-weight-asian="bold" style:font-weight-complex="bold"/>
    </style:style>
    <style:style style:name="P33" style:parent-style-name="Normal" style:family="paragraph">
      <style:text-properties fo:font-weight="bold" style:font-weight-asian="bold" style:font-weight-complex="bold"/>
    </style:style>
    <style:style style:name="TableRow34" style:family="table-row">
      <style:table-row-properties/>
    </style:style>
    <style:style style:name="TableCell35" style:family="table-cell">
      <style:table-cell-properties fo:border-top="none" fo:border-left="0.0208in solid #000000" fo:border-bottom="0.0104in solid #000000" fo:border-right="0.0208in solid #000000" fo:padding-top="0in" fo:padding-left="0.075in" fo:padding-bottom="0in" fo:padding-right="0.075in"/>
    </style:style>
    <style:style style:name="P36" style:parent-style-name="Normal" style:family="paragraph">
      <style:text-properties fo:font-weight="bold" style:font-weight-asian="bold" style:font-weight-complex="bold"/>
    </style:style>
    <style:style style:name="P37" style:parent-style-name="Normal" style:family="paragraph">
      <style:text-properties style:font-weight-complex="bold" fo:font-size="11pt" style:font-size-asian="11pt" style:font-size-complex="11pt"/>
    </style:style>
    <style:style style:name="P38" style:parent-style-name="Normal" style:family="paragraph">
      <style:text-properties style:font-weight-complex="bold" fo:font-size="11pt" style:font-size-asian="11pt" style:font-size-complex="11pt"/>
    </style:style>
    <style:style style:name="P39" style:parent-style-name="Normal" style:family="paragraph">
      <style:text-properties style:font-weight-complex="bold" fo:font-size="11pt" style:font-size-asian="11pt" style:font-size-complex="11pt"/>
    </style:style>
    <style:style style:name="P40" style:parent-style-name="Normal" style:family="paragraph">
      <style:text-properties style:font-weight-complex="bold" fo:font-size="11pt" style:font-size-asian="11pt" style:font-size-complex="11pt"/>
    </style:style>
    <style:style style:name="P41" style:parent-style-name="Normal" style:family="paragraph">
      <style:text-properties style:font-weight-complex="bold" fo:font-size="11pt" style:font-size-asian="11pt" style:font-size-complex="11pt"/>
    </style:style>
    <style:style style:name="P42" style:parent-style-name="Normal" style:family="paragraph">
      <style:text-properties style:font-weight-complex="bold" fo:font-size="11pt" style:font-size-asian="11pt" style:font-size-complex="11pt"/>
    </style:style>
    <style:style style:name="P43" style:parent-style-name="Normal" style:family="paragraph">
      <style:text-properties style:font-weight-complex="bold" fo:font-size="11pt" style:font-size-asian="11pt" style:font-size-complex="11pt"/>
    </style:style>
    <style:style style:name="P44" style:parent-style-name="Normal" style:family="paragraph">
      <style:text-properties style:font-weight-complex="bold" fo:font-size="11pt" style:font-size-asian="11pt" style:font-size-complex="11pt"/>
    </style:style>
    <style:style style:name="P45" style:parent-style-name="Normal" style:family="paragraph">
      <style:text-properties style:font-weight-complex="bold" fo:font-size="11pt" style:font-size-asian="11pt" style:font-size-complex="11pt"/>
    </style:style>
    <style:style style:name="P46" style:parent-style-name="Normal" style:family="paragraph">
      <style:text-properties style:font-weight-complex="bold" fo:font-size="11pt" style:font-size-asian="11pt" style:font-size-complex="11pt"/>
    </style:style>
    <style:style style:name="P47" style:parent-style-name="Normal" style:family="paragraph">
      <style:text-properties style:font-weight-complex="bold"/>
    </style:style>
    <style:style style:name="P48" style:parent-style-name="Normal" style:family="paragraph">
      <style:text-properties style:font-weight-complex="bold" fo:font-size="11pt" style:font-size-asian="11pt" style:font-size-complex="11pt"/>
    </style:style>
    <style:style style:name="P49" style:parent-style-name="Normal" style:family="paragraph">
      <style:text-properties style:font-weight-complex="bold" fo:font-size="11pt" style:font-size-asian="11pt" style:font-size-complex="11pt"/>
    </style:style>
    <style:style style:name="P50" style:parent-style-name="Normal" style:family="paragraph">
      <style:text-properties style:font-weight-complex="bold" fo:font-size="11pt" style:font-size-asian="11pt" style:font-size-complex="11pt"/>
    </style:style>
    <style:style style:name="P51" style:parent-style-name="Normal" style:family="paragraph">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ableColumn55" style:family="table-column">
      <style:table-column-properties style:column-width="7.125in"/>
    </style:style>
    <style:style style:name="Table54" style:family="table">
      <style:table-properties style:width="7.125in" fo:margin-left="0in" table:align="left"/>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8" style:parent-style-name="Heading2" style:family="paragraph">
      <style:text-properties style:font-weight-complex="normal" fo:font-style="normal" style:font-style-asian="normal" fo:font-size="12pt" style:font-size-asian="12pt" style:font-size-complex="12pt"/>
    </style:style>
    <style:style style:name="TableRow59" style:family="table-row">
      <style:table-row-properties/>
    </style:style>
    <style:style style:name="TableCell60" style:family="table-cell">
      <style:table-cell-properties fo:border-top="none" fo:border-left="0.0208in solid #000000" fo:border-bottom="0.0104in solid #000000" fo:border-right="0.0208in solid #000000" fo:padding-top="0in" fo:padding-left="0.075in" fo:padding-bottom="0in" fo:padding-right="0.075in"/>
    </style:style>
    <style:style style:name="P61" style:parent-style-name="Normal" style:family="paragraph">
      <style:text-properties fo:font-weight="bold" style:font-weight-asian="bold" style:font-weight-complex="bold" fo:font-size="11pt" style:font-size-asian="11pt" style:font-size-complex="11pt"/>
    </style:style>
    <style:style style:name="P62" style:parent-style-name="Normal" style:family="paragraph">
      <style:text-properties style:font-weight-complex="bold" fo:font-size="11pt" style:font-size-asian="11pt" style:font-size-complex="11pt"/>
    </style:style>
    <style:style style:name="P63" style:parent-style-name="Normal" style:family="paragraph">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tyle="italic" style:font-style-asian="italic"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tyle="italic" style:font-style-asian="italic" fo:font-size="11pt" style:font-size-asian="11pt" style:font-size-complex="11pt"/>
    </style:style>
    <style:style style:name="T68" style:parent-style-name="DefaultParagraphFont" style:family="text">
      <style:text-properties style:font-weight-complex="bold" fo:font-style="italic" style:font-style-asian="italic"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text-properties fo:font-weight="bold" style:font-weight-asian="bold" style:font-weight-complex="bold"/>
    </style:style>
    <style:style style:name="P74" style:parent-style-name="Heading2" style:family="paragraph">
      <style:text-properties fo:font-style="normal" style:font-style-asian="normal"/>
    </style:style>
    <style:style style:name="TableColumn76" style:family="table-column">
      <style:table-column-properties style:column-width="7.125in"/>
    </style:style>
    <style:style style:name="Table75" style:family="table">
      <style:table-properties style:width="7.125in" fo:margin-left="0in" table:align="left"/>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9" style:parent-style-name="Heading2" style:family="paragraph">
      <style:text-properties style:font-weight-complex="normal" fo:font-style="normal" style:font-style-asian="normal" fo:font-size="12pt" style:font-size-asian="12pt" style:font-size-complex="12pt"/>
    </style:style>
    <style:style style:name="TableRow80" style:family="table-row">
      <style:table-row-properties/>
    </style:style>
    <style:style style:name="TableCell81" style:family="table-cell">
      <style:table-cell-properties fo:border-top="none" fo:border-left="0.0208in solid #000000" fo:border-bottom="none" fo:border-right="0.0208in solid #000000" fo:padding-top="0in" fo:padding-left="0.075in" fo:padding-bottom="0in" fo:padding-right="0.075in"/>
    </style:style>
    <style:style style:name="P8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83" style:parent-style-name="Normal" style:family="paragraph">
      <style:paragraph-properties fo:margin-top="0.1666in" fo:margin-bottom="0.0416in"/>
      <style:text-properties style:font-weight-complex="bold" fo:font-size="11pt" style:font-size-asian="11pt" style:font-size-complex="11pt"/>
    </style:style>
    <style:style style:name="TableRow84" style:family="table-row">
      <style:table-row-properties/>
    </style:style>
    <style:style style:name="TableCell85" style:family="table-cell">
      <style:table-cell-properties fo:border-top="none" fo:border-left="0.0208in solid #000000" fo:border-bottom="0.0104in solid #000000" fo:border-right="0.0208in solid #000000" fo:padding-top="0in" fo:padding-left="0.075in" fo:padding-bottom="0in" fo:padding-right="0.075in"/>
    </style:style>
    <style:style style:name="P8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87" style:parent-style-name="Normal" style:family="paragraph">
      <style:text-properties fo:font-weight="bold" style:font-weight-asian="bold"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name-complex="Arial" fo:color="#6E6E70" fo:font-size="11pt" style:font-size-asian="11pt" style:font-size-complex="9pt" fo:language="e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paragraph-properties fo:margin-top="0.1666in" fo:margin-bottom="0.0416in"/>
      <style:text-properties style:font-weight-complex="bold" fo:font-size="11pt" style:font-size-asian="11pt" style:font-size-complex="11pt"/>
    </style:style>
    <style:style style:name="P118" style:parent-style-name="Normal" style:family="paragraph">
      <style:paragraph-properties fo:margin-top="0.1666in" fo:margin-bottom="0.0416in"/>
      <style:text-properties style:font-weight-complex="bold" fo:font-size="11pt" style:font-size-asian="11pt" style:font-size-complex="11pt"/>
    </style:style>
    <style:style style:name="P119" style:parent-style-name="Normal" style:family="paragraph">
      <style:paragraph-properties fo:margin-top="0.1666in" fo:margin-bottom="0.0416in"/>
      <style:text-properties style:font-weight-complex="bold" fo:font-size="11pt" style:font-size-asian="11pt" style:font-size-complex="11pt"/>
    </style:style>
    <style:style style:name="P12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1" style:parent-style-name="Normal" style:family="paragraph">
      <style:paragraph-properties fo:margin-top="0.1666in" fo:margin-bottom="0.0416in"/>
      <style:text-properties style:font-weight-complex="bold" fo:font-size="11pt" style:font-size-asian="11pt" style:font-size-complex="11pt"/>
    </style:style>
    <style:style style:name="P122" style:parent-style-name="Normal" style:family="paragraph">
      <style:paragraph-properties fo:margin-top="0.1666in" fo:margin-bottom="0.0416in"/>
      <style:text-properties style:font-weight-complex="bold" fo:font-size="11pt" style:font-size-asian="11pt" style:font-size-complex="11pt"/>
    </style:style>
    <style:style style:name="P123" style:parent-style-name="Normal" style:family="paragraph">
      <style:paragraph-properties fo:margin-top="0.1666in" fo:margin-bottom="0.0416in"/>
      <style:text-properties style:font-weight-complex="bold" fo:font-size="11pt" style:font-size-asian="11pt" style:font-size-complex="11pt"/>
    </style:style>
    <style:style style:name="P124" style:parent-style-name="Normal" style:family="paragraph">
      <style:paragraph-properties fo:margin-top="0.1666in" fo:margin-bottom="0.0416in"/>
      <style:text-properties style:font-weight-complex="bold" fo:font-size="11pt" style:font-size-asian="11pt" style:font-size-complex="11pt"/>
    </style:style>
    <style:style style:name="P125" style:parent-style-name="Normal" style:family="paragraph">
      <style:text-properties fo:font-weight="bold" style:font-weight-asian="bold" style:font-weight-complex="bold" fo:font-size="11pt" style:font-size-asian="11pt" style:font-size-complex="11pt"/>
    </style:style>
    <style:style style:name="P126" style:parent-style-name="Normal" style:family="paragraph">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29" style:parent-style-name="Normal" style:family="paragraph">
      <style:text-properties fo:font-weight="bold" style:font-weight-asian="bold" style:font-weight-complex="bold" fo:font-size="11pt" style:font-size-asian="11pt" style:font-size-complex="11pt"/>
    </style:style>
    <style:style style:name="P130" style:parent-style-name="Normal" style:family="paragraph">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33" style:parent-style-name="Normal" style:family="paragraph">
      <style:text-properties fo:font-weight="bold" style:font-weight-asian="bold" style:font-weight-complex="bold"/>
    </style:style>
    <style:style style:name="TableColumn135" style:family="table-column">
      <style:table-column-properties style:column-width="7.125in"/>
    </style:style>
    <style:style style:name="Table134" style:family="table">
      <style:table-properties style:width="7.125in" fo:margin-left="0in" table:align="left"/>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8" style:parent-style-name="Heading2" style:family="paragraph">
      <style:text-properties style:font-weight-complex="normal" fo:font-style="normal" style:font-style-asian="normal" fo:font-size="12pt" style:font-size-asian="12pt" style:font-size-complex="12pt"/>
    </style:style>
    <style:style style:name="TableRow139" style:family="table-row">
      <style:table-row-properties/>
    </style:style>
    <style:style style:name="TableCell140" style:family="table-cell">
      <style:table-cell-properties fo:border-top="none" fo:border-left="0.0208in solid #000000" fo:border-bottom="none" fo:border-right="0.0208in solid #000000" fo:padding-top="0in" fo:padding-left="0.075in" fo:padding-bottom="0in" fo:padding-right="0.075in"/>
    </style:style>
    <style:style style:name="P14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42" style:parent-style-name="Normal" style:family="paragraph">
      <style:paragraph-properties fo:margin-top="0.1666in" fo:margin-bottom="0.0416in"/>
      <style:text-properties style:font-weight-complex="bold" fo:font-size="11pt" style:font-size-asian="11pt" style:font-size-complex="11pt"/>
    </style:style>
    <style:style style:name="TableRow143" style:family="table-row">
      <style:table-row-properties/>
    </style:style>
    <style:style style:name="TableCell144" style:family="table-cell">
      <style:table-cell-properties fo:border-top="none" fo:border-left="0.0208in solid #000000" fo:border-bottom="0.0104in solid #000000" fo:border-right="0.0208in solid #000000" fo:padding-top="0in" fo:padding-left="0.075in" fo:padding-bottom="0in" fo:padding-right="0.075in"/>
    </style:style>
    <style:style style:name="P14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46" style:parent-style-name="Normal" style:family="paragraph">
      <style:text-properties fo:font-weight="bold" style:font-weight-asian="bold" style:font-style-complex="italic" fo:font-size="11pt" style:font-size-asian="11pt" style:font-size-complex="11pt"/>
    </style:style>
    <style:style style:name="T147" style:parent-style-name="DefaultParagraphFont" style:family="text">
      <style:text-properties fo:font-weight="bold" style:font-weight-asian="bold" style:font-style-complex="italic" fo:font-size="11pt" style:font-size-asian="11pt" style:font-size-complex="11pt"/>
    </style:style>
    <style:style style:name="T148" style:parent-style-name="SubtleEmphasis" style:family="text">
      <style:text-properties fo:font-weight="bold" style:font-weight-asian="bold" style:use-window-font-color="true" fo:font-size="11pt" style:font-size-asian="11pt" style:font-size-complex="11pt"/>
    </style:style>
    <style:style style:name="T149" style:parent-style-name="SubtleEmphasis" style:family="text">
      <style:text-properties fo:font-weight="bold" style:font-weight-asian="bold" fo:font-style="normal" style:font-style-asian="normal" style:use-window-font-color="true" fo:font-size="11pt" style:font-size-asian="11pt" style:font-size-complex="11pt"/>
    </style:style>
    <style:style style:name="T150" style:parent-style-name="SubtleEmphasis" style:family="text">
      <style:text-properties fo:font-style="normal" style:font-style-asian="normal" style:use-window-font-color="true" fo:font-size="11pt" style:font-size-asian="11pt" style:font-size-complex="11pt"/>
    </style:style>
    <style:style style:name="T151" style:parent-style-name="SubtleEmphasis" style:family="text">
      <style:text-properties fo:font-style="normal" style:font-style-asian="normal" style:use-window-font-color="true" fo:font-size="11pt" style:font-size-asian="11pt" style:font-size-complex="11pt"/>
    </style:style>
    <style:style style:name="T152" style:parent-style-name="SubtleEmphasis" style:family="text">
      <style:text-properties fo:font-style="normal" style:font-style-asian="normal" style:use-window-font-color="true" fo:font-size="11pt" style:font-size-asian="11pt" style:font-size-complex="11pt"/>
    </style:style>
    <style:style style:name="T153" style:parent-style-name="SubtleEmphasis" style:family="text">
      <style:text-properties fo:font-style="normal" style:font-style-asian="normal" style:use-window-font-color="true" fo:font-size="11pt" style:font-size-asian="11pt" style:font-size-complex="11pt"/>
    </style:style>
    <style:style style:name="P154" style:parent-style-name="Normal" style:family="paragraph"/>
    <style:style style:name="T155" style:parent-style-name="SubtleEmphasis" style:family="text">
      <style:text-properties fo:font-style="normal" style:font-style-asian="normal" style:use-window-font-color="true" fo:font-size="11pt" style:font-size-asian="11pt" style:font-size-complex="11pt"/>
    </style:style>
    <style:style style:name="T156" style:parent-style-name="SubtleEmphasis" style:family="text">
      <style:text-properties fo:font-style="normal" style:font-style-asian="normal" style:use-window-font-color="true" fo:font-size="11pt" style:font-size-asian="11pt" style:font-size-complex="11pt"/>
    </style:style>
    <style:style style:name="T157" style:parent-style-name="SubtleEmphasis" style:family="text">
      <style:text-properties fo:font-style="normal" style:font-style-asian="normal" style:use-window-font-color="true" fo:font-size="11pt" style:font-size-asian="11pt" style:font-size-complex="11pt"/>
    </style:style>
    <style:style style:name="P158" style:parent-style-name="Normal" style:family="paragraph">
      <style:paragraph-properties fo:margin-top="0.0833in"/>
    </style:style>
    <style:style style:name="T159" style:parent-style-name="SubtleEmphasis" style:family="text">
      <style:text-properties fo:font-weight="bold" style:font-weight-asian="bold" fo:font-style="normal" style:font-style-asian="normal" style:use-window-font-color="true" fo:font-size="11pt" style:font-size-asian="11pt" style:font-size-complex="11pt"/>
    </style:style>
    <style:style style:name="T160" style:parent-style-name="SubtleEmphasis"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style-complex="italic" fo:font-size="11pt" style:font-size-asian="11pt" style:font-size-complex="11pt"/>
    </style:style>
    <style:style style:name="T162" style:parent-style-name="DefaultParagraphFont" style:family="text">
      <style:text-properties fo:font-weight="bold" style:font-weight-asian="bold" style:font-style-complex="italic" fo:font-size="11pt" style:font-size-asian="11pt" style:font-size-complex="11pt"/>
    </style:style>
    <style:style style:name="T163" style:parent-style-name="DefaultParagraphFont" style:family="text">
      <style:text-properties fo:font-weight="bold" style:font-weight-asian="bold" style:font-style-complex="italic"/>
    </style:style>
    <style:style style:name="P164" style:parent-style-name="Normal" style:family="paragraph">
      <style:paragraph-properties fo:margin-top="0.0833in"/>
      <style:text-properties style:font-style-complex="italic" fo:font-size="11pt" style:font-size-asian="11pt" style:font-size-complex="11pt"/>
    </style:style>
    <style:style style:name="P165" style:parent-style-name="Normal" style:family="paragraph">
      <style:paragraph-properties fo:margin-top="0.0833in"/>
      <style:text-properties style:font-style-complex="italic" fo:font-size="11pt" style:font-size-asian="11pt" style:font-size-complex="11pt"/>
    </style:style>
    <style:style style:name="P166" style:parent-style-name="Normal" style:family="paragraph">
      <style:paragraph-properties fo:margin-top="0.0833in"/>
      <style:text-properties style:font-style-complex="italic" fo:font-size="11pt" style:font-size-asian="11pt" style:font-size-complex="11pt"/>
    </style:style>
    <style:style style:name="P167" style:parent-style-name="Normal" style:family="paragraph">
      <style:paragraph-properties fo:margin-top="0.0833in"/>
      <style:text-properties style:font-style-complex="italic" fo:font-size="11pt" style:font-size-asian="11pt" style:font-size-complex="11pt"/>
    </style:style>
    <style:style style:name="P168" style:parent-style-name="Normal" style:family="paragraph">
      <style:paragraph-properties fo:margin-top="0.0833in" fo:margin-left="0.5in">
        <style:tab-stops/>
      </style:paragraph-properties>
      <style:text-properties style:font-style-complex="italic" fo:font-size="11pt" style:font-size-asian="11pt" style:font-size-complex="11pt"/>
    </style:style>
    <style:style style:name="P169" style:parent-style-name="Normal" style:family="paragraph">
      <style:text-properties fo:font-weight="bold" style:font-weight-asian="bold"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P17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73" style:parent-style-name="Normal" style:family="paragraph">
      <style:paragraph-properties fo:margin-top="0.1666in" fo:margin-bottom="0.0416in"/>
      <style:text-properties style:font-weight-complex="bold" fo:font-size="11pt" style:font-size-asian="11pt" style:font-size-complex="11pt"/>
    </style:style>
    <style:style style:name="P174" style:parent-style-name="Normal" style:family="paragraph">
      <style:text-properties fo:font-weight="bold" style:font-weight-asian="bold" style:font-weight-complex="bold" fo:font-size="11pt" style:font-size-asian="11pt" style:font-size-complex="11pt"/>
    </style:style>
    <style:style style:name="P175" style:parent-style-name="Normal" style:family="paragraph">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78" style:parent-style-name="Normal" style:family="paragraph">
      <style:text-properties fo:font-weight="bold" style:font-weight-asian="bold" style:font-weight-complex="bold" fo:font-size="11pt" style:font-size-asian="11pt" style:font-size-complex="11pt"/>
    </style:style>
    <style:style style:name="P179" style:parent-style-name="Normal" style:family="paragraph">
      <style:text-properties fo:font-weight="bold" style:font-weight-asian="bold"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82" style:parent-style-name="Normal" style:family="paragraph">
      <style:text-properties fo:font-weight="bold" style:font-weight-asian="bold" style:font-weight-complex="bold"/>
    </style:style>
    <style:style style:name="TableColumn184" style:family="table-column">
      <style:table-column-properties style:column-width="7.125in"/>
    </style:style>
    <style:style style:name="Table183" style:family="table">
      <style:table-properties style:width="7.125in" fo:margin-left="0in" table:align="left"/>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87" style:parent-style-name="Heading2" style:family="paragraph">
      <style:text-properties style:font-weight-complex="normal" fo:font-style="normal" style:font-style-asian="normal" fo:font-size="12pt" style:font-size-asian="12pt" style:font-size-complex="12pt"/>
    </style:style>
    <style:style style:name="TableRow188" style:family="table-row">
      <style:table-row-properties/>
    </style:style>
    <style:style style:name="TableCell189" style:family="table-cell">
      <style:table-cell-properties fo:border-top="none" fo:border-left="0.0208in solid #000000" fo:border-bottom="none" fo:border-right="0.0208in solid #000000" fo:padding-top="0in" fo:padding-left="0.075in" fo:padding-bottom="0in" fo:padding-right="0.075in"/>
    </style:style>
    <style:style style:name="P19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91" style:parent-style-name="Normal" style:family="paragraph">
      <style:paragraph-properties fo:margin-top="0.1666in" fo:margin-bottom="0.0416in"/>
      <style:text-properties style:font-weight-complex="bold" fo:font-size="11pt" style:font-size-asian="11pt" style:font-size-complex="11pt"/>
    </style:style>
    <style:style style:name="TableRow192" style:family="table-row">
      <style:table-row-properties/>
    </style:style>
    <style:style style:name="TableCell193" style:family="table-cell">
      <style:table-cell-properties fo:border-top="none" fo:border-left="0.0208in solid #000000" fo:border-bottom="0.0104in solid #000000" fo:border-right="0.0208in solid #000000" fo:padding-top="0in" fo:padding-left="0.075in" fo:padding-bottom="0in" fo:padding-right="0.075in"/>
    </style:style>
    <style:style style:name="P19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195" style:parent-style-name="SubtleEmphasis" style:family="text">
      <style:text-properties fo:font-weight="bold" style:font-weight-asian="bold" fo:font-style="normal" style:font-style-asian="normal" style:use-window-font-color="true" fo:font-size="11pt" style:font-size-asian="11pt" style:font-size-complex="11pt"/>
    </style:style>
    <style:style style:name="T196" style:parent-style-name="SubtleEmphasis" style:family="text">
      <style:text-properties fo:font-style="normal" style:font-style-asian="normal" style:use-window-font-color="true" fo:font-size="11pt" style:font-size-asian="11pt" style:font-size-complex="11pt"/>
    </style:style>
    <style:style style:name="T197" style:parent-style-name="SubtleEmphasis" style:family="text">
      <style:text-properties fo:font-style="normal" style:font-style-asian="normal" style:use-window-font-color="true" fo:font-size="11pt" style:font-size-asian="11pt" style:font-size-complex="11pt"/>
    </style:style>
    <style:style style:name="T198" style:parent-style-name="SubtleEmphasis" style:family="text">
      <style:text-properties fo:font-style="normal" style:font-style-asian="normal" style:use-window-font-color="true"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SubtleEmphasis" style:family="text">
      <style:text-properties fo:font-style="normal" style:font-style-asian="normal" style:use-window-font-color="true"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P205" style:parent-style-name="Normal" style:family="paragraph">
      <style:paragraph-properties fo:margin-top="0.0833in"/>
    </style:style>
    <style:style style:name="T206" style:parent-style-name="SubtleEmphasis" style:family="text">
      <style:text-properties fo:font-weight="bold" style:font-weight-asian="bold" fo:font-style="normal" style:font-style-asian="normal" style:use-window-font-color="true" fo:font-size="11pt" style:font-size-asian="11pt" style:font-size-complex="11pt"/>
    </style:style>
    <style:style style:name="T207" style:parent-style-name="SubtleEmphasis" style:family="text">
      <style:text-properties fo:font-weight="bold" style:font-weight-asian="bold" fo:font-style="normal" style:font-style-asian="normal" style:use-window-font-color="true" fo:font-size="11pt" style:font-size-asian="11pt" style:font-size-complex="11pt"/>
    </style:style>
    <style:style style:name="T208" style:parent-style-name="SubtleEmphasis" style:family="text">
      <style:text-properties fo:font-style="normal" style:font-style-asian="normal" style:use-window-font-color="true" fo:font-size="11pt" style:font-size-asian="11pt" style:font-size-complex="11pt"/>
    </style:style>
    <style:style style:name="P209" style:parent-style-name="Normal" style:family="paragraph">
      <style:paragraph-properties fo:margin-top="0.0833in"/>
    </style:style>
    <style:style style:name="T210" style:parent-style-name="SubtleEmphasis" style:family="text">
      <style:text-properties fo:font-style="normal" style:font-style-asian="normal" style:use-window-font-color="true" fo:font-size="11pt" style:font-size-asian="11pt" style:font-size-complex="11pt"/>
    </style:style>
    <style:style style:name="T211" style:parent-style-name="SubtleEmphasis" style:family="text">
      <style:text-properties fo:font-style="normal" style:font-style-asian="normal" style:use-window-font-color="true" fo:font-size="11pt" style:font-size-asian="11pt" style:font-size-complex="11pt"/>
    </style:style>
    <style:style style:name="P212" style:parent-style-name="Normal" style:family="paragraph">
      <style:paragraph-properties fo:margin-top="0.1666in" fo:margin-bottom="0.0416in"/>
      <style:text-properties style:font-weight-complex="bold" fo:font-size="11pt" style:font-size-asian="11pt" style:font-size-complex="11pt"/>
    </style:style>
    <style:style style:name="P213" style:parent-style-name="Normal" style:family="paragraph">
      <style:paragraph-properties fo:margin-top="0.1666in" fo:margin-bottom="0.0416in"/>
      <style:text-properties style:font-weight-complex="bold" fo:font-size="11pt" style:font-size-asian="11pt" style:font-size-complex="11pt"/>
    </style:style>
    <style:style style:name="P214" style:parent-style-name="Normal" style:family="paragraph">
      <style:paragraph-properties fo:margin-top="0.1666in" fo:margin-bottom="0.0416in"/>
      <style:text-properties style:font-weight-complex="bold" fo:font-size="11pt" style:font-size-asian="11pt" style:font-size-complex="11pt"/>
    </style:style>
    <style:style style:name="P215" style:parent-style-name="Normal" style:family="paragraph">
      <style:paragraph-properties fo:margin-top="0.1666in" fo:margin-bottom="0.0416in"/>
      <style:text-properties style:font-weight-complex="bold" fo:font-size="11pt" style:font-size-asian="11pt" style:font-size-complex="11pt"/>
    </style:style>
    <style:style style:name="P216" style:parent-style-name="Normal" style:family="paragraph">
      <style:paragraph-properties fo:margin-top="0.1666in" fo:margin-bottom="0.0416in"/>
      <style:text-properties style:font-weight-complex="bold" fo:font-size="11pt" style:font-size-asian="11pt" style:font-size-complex="11pt"/>
    </style:style>
    <style:style style:name="P21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8" style:parent-style-name="Normal" style:family="paragraph">
      <style:paragraph-properties fo:margin-top="0.1666in" fo:margin-bottom="0.0416in"/>
      <style:text-properties style:font-weight-complex="bold" fo:font-size="11pt" style:font-size-asian="11pt" style:font-size-complex="11pt"/>
    </style:style>
    <style:style style:name="P219" style:parent-style-name="Normal" style:family="paragraph">
      <style:paragraph-properties fo:margin-top="0.1666in" fo:margin-bottom="0.0416in"/>
      <style:text-properties style:font-weight-complex="bold" fo:font-size="11pt" style:font-size-asian="11pt" style:font-size-complex="11pt"/>
    </style:style>
    <style:style style:name="P220" style:parent-style-name="Normal" style:family="paragraph">
      <style:text-properties fo:font-weight="bold" style:font-weight-asian="bold"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25" style:parent-style-name="Normal" style:family="paragraph">
      <style:text-properties fo:font-weight="bold" style:font-weight-asian="bold" style:font-weight-complex="bold" fo:font-size="11pt" style:font-size-asian="11pt" style:font-size-complex="11pt"/>
    </style:style>
    <style:style style:name="P226" style:parent-style-name="Normal" style:family="paragraph">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29" style:parent-style-name="Normal" style:family="paragraph">
      <style:text-properties fo:font-weight="bold" style:font-weight-asian="bold" style:font-weight-complex="bold"/>
    </style:style>
    <style:style style:name="TableColumn231" style:family="table-column">
      <style:table-column-properties style:column-width="7.125in"/>
    </style:style>
    <style:style style:name="Table230" style:family="table">
      <style:table-properties style:width="7.125in" fo:margin-left="0in" table:align="left"/>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34" style:parent-style-name="Heading2" style:family="paragraph">
      <style:text-properties style:font-weight-complex="normal" fo:font-style="normal" style:font-style-asian="normal" fo:font-size="12pt" style:font-size-asian="12pt" style:font-size-complex="12pt"/>
    </style:style>
    <style:style style:name="TableRow235" style:family="table-row">
      <style:table-row-properties/>
    </style:style>
    <style:style style:name="TableCell236" style:family="table-cell">
      <style:table-cell-properties fo:border-top="none" fo:border-left="0.0208in solid #000000" fo:border-bottom="none" fo:border-right="0.0208in solid #000000" fo:padding-top="0in" fo:padding-left="0.075in" fo:padding-bottom="0in" fo:padding-right="0.075in"/>
    </style:style>
    <style:style style:name="P23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238" style:family="table-row">
      <style:table-row-properties/>
    </style:style>
    <style:style style:name="TableCell239" style:family="table-cell">
      <style:table-cell-properties fo:border-top="none" fo:border-left="0.0208in solid #000000" fo:border-bottom="0.0104in solid #000000" fo:border-right="0.0208in solid #000000" fo:padding-top="0in" fo:padding-left="0.075in" fo:padding-bottom="0in" fo:padding-right="0.075in"/>
    </style:style>
    <style:style style:name="P24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1" style:parent-style-name="Normal" style:family="paragraph">
      <style:paragraph-properties fo:margin-top="0.0833in"/>
    </style:style>
    <style:style style:name="T242" style:parent-style-name="SubtleEmphasis" style:family="text">
      <style:text-properties fo:font-weight="bold" style:font-weight-asian="bold" fo:font-style="normal" style:font-style-asian="normal" style:use-window-font-color="true" fo:font-size="11pt" style:font-size-asian="11pt" style:font-size-complex="11pt"/>
    </style:style>
    <style:style style:name="P243" style:parent-style-name="Normal" style:family="paragraph">
      <style:paragraph-properties fo:margin-top="0.0833in"/>
    </style:style>
    <style:style style:name="T244" style:parent-style-name="SubtleEmphasis" style:family="text">
      <style:text-properties fo:font-style="normal" style:font-style-asian="normal" style:use-window-font-color="true" fo:font-size="11pt" style:font-size-asian="11pt" style:font-size-complex="11pt"/>
    </style:style>
    <style:style style:name="T245" style:parent-style-name="SubtleEmphasis" style:family="text">
      <style:text-properties fo:font-style="normal" style:font-style-asian="normal" style:use-window-font-color="true" fo:font-size="11pt" style:font-size-asian="11pt" style:font-size-complex="11pt"/>
    </style:style>
    <style:style style:name="T246" style:parent-style-name="SubtleEmphasis" style:family="text">
      <style:text-properties fo:font-style="normal" style:font-style-asian="normal" style:use-window-font-color="true" fo:font-size="11pt" style:font-size-asian="11pt" style:font-size-complex="11pt"/>
    </style:style>
    <style:style style:name="P247" style:parent-style-name="Normal" style:family="paragraph">
      <style:paragraph-properties fo:margin-top="0.0833in"/>
    </style:style>
    <style:style style:name="T248" style:parent-style-name="SubtleEmphasis" style:family="text">
      <style:text-properties fo:font-style="normal" style:font-style-asian="normal" style:use-window-font-color="true" fo:font-size="11pt" style:font-size-asian="11pt" style:font-size-complex="11pt"/>
    </style:style>
    <style:style style:name="T249" style:parent-style-name="SubtleEmphasis" style:family="text">
      <style:text-properties fo:font-style="normal" style:font-style-asian="normal" style:use-window-font-color="true" fo:font-size="11pt" style:font-size-asian="11pt" style:font-size-complex="11pt"/>
    </style:style>
    <style:style style:name="P250" style:parent-style-name="Normal" style:family="paragraph">
      <style:paragraph-properties fo:margin-top="0.0833in"/>
    </style:style>
    <style:style style:name="T251" style:parent-style-name="SubtleEmphasis" style:family="text">
      <style:text-properties fo:font-weight="bold" style:font-weight-asian="bold" fo:font-style="normal" style:font-style-asian="normal" style:use-window-font-color="true" fo:font-size="11pt" style:font-size-asian="11pt" style:font-size-complex="11pt"/>
    </style:style>
    <style:style style:name="P252" style:parent-style-name="Normal" style:family="paragraph">
      <style:paragraph-properties fo:margin-top="0.0833in"/>
    </style:style>
    <style:style style:name="T253" style:parent-style-name="SubtleEmphasis" style:family="text">
      <style:text-properties fo:font-style="normal" style:font-style-asian="normal" style:use-window-font-color="true" fo:font-size="11pt" style:font-size-asian="11pt" style:font-size-complex="11pt"/>
    </style:style>
    <style:style style:name="P254" style:parent-style-name="Normal" style:family="paragraph">
      <style:paragraph-properties fo:margin-top="0.0833in"/>
    </style:style>
    <style:style style:name="T255" style:parent-style-name="SubtleEmphasis" style:family="text">
      <style:text-properties fo:font-style="normal" style:font-style-asian="normal" style:use-window-font-color="true" fo:font-size="11pt" style:font-size-asian="11pt" style:font-size-complex="11pt"/>
    </style:style>
    <style:style style:name="T256" style:parent-style-name="SubtleEmphasis" style:family="text">
      <style:text-properties fo:font-style="normal" style:font-style-asian="normal" style:use-window-font-color="true" fo:font-size="11pt" style:font-size-asian="11pt" style:font-size-complex="11pt"/>
    </style:style>
    <style:style style:name="P257" style:parent-style-name="Normal" style:family="paragraph">
      <style:paragraph-properties fo:margin-top="0.0833in"/>
    </style:style>
    <style:style style:name="T258" style:parent-style-name="SubtleEmphasis" style:family="text">
      <style:text-properties fo:font-style="normal" style:font-style-asian="normal" style:use-window-font-color="true" fo:font-size="11pt" style:font-size-asian="11pt" style:font-size-complex="11pt"/>
    </style:style>
    <style:style style:name="T259" style:parent-style-name="SubtleEmphasis" style:family="text">
      <style:text-properties fo:font-style="normal" style:font-style-asian="normal" style:use-window-font-color="true" fo:font-size="11pt" style:font-size-asian="11pt" style:font-size-complex="11pt"/>
    </style:style>
    <style:style style:name="T260" style:parent-style-name="SubtleEmphasis" style:family="text">
      <style:text-properties fo:font-style="normal" style:font-style-asian="normal" style:use-window-font-color="true" fo:font-size="11pt" style:font-size-asian="11pt" style:font-size-complex="11pt"/>
    </style:style>
    <style:style style:name="P261" style:parent-style-name="Normal" style:family="paragraph">
      <style:paragraph-properties fo:margin-top="0.0833in"/>
    </style:style>
    <style:style style:name="T262" style:parent-style-name="SubtleEmphasis" style:family="text">
      <style:text-properties fo:font-weight="bold" style:font-weight-asian="bold" fo:font-style="normal" style:font-style-asian="normal" style:use-window-font-color="true" fo:font-size="11pt" style:font-size-asian="11pt" style:font-size-complex="11pt"/>
    </style:style>
    <style:style style:name="T263" style:parent-style-name="SubtleEmphasis" style:family="text">
      <style:text-properties fo:font-weight="bold" style:font-weight-asian="bold" fo:font-style="normal" style:font-style-asian="normal" fo:font-size="11pt" style:font-size-asian="11pt" style:font-size-complex="11pt"/>
    </style:style>
    <style:style style:name="P264" style:parent-style-name="Normal" style:family="paragraph">
      <style:paragraph-properties fo:margin-top="0.0833in"/>
    </style:style>
    <style:style style:name="T265" style:parent-style-name="SubtleEmphasis" style:family="text">
      <style:text-properties fo:font-style="normal" style:font-style-asian="normal" style:use-window-font-color="true" fo:font-size="11pt" style:font-size-asian="11pt" style:font-size-complex="11pt"/>
    </style:style>
    <style:style style:name="T266" style:parent-style-name="SubtleEmphasis" style:family="text">
      <style:text-properties fo:font-style="normal" style:font-style-asian="normal" style:use-window-font-color="true" fo:font-size="11pt" style:font-size-asian="11pt" style:font-size-complex="11pt"/>
    </style:style>
    <style:style style:name="T267" style:parent-style-name="SubtleEmphasis" style:family="text">
      <style:text-properties fo:font-style="normal" style:font-style-asian="normal" style:use-window-font-color="true" fo:font-size="11pt" style:font-size-asian="11pt" style:font-size-complex="11pt"/>
    </style:style>
    <style:style style:name="P268" style:parent-style-name="Normal" style:family="paragraph">
      <style:paragraph-properties fo:margin-top="0.0833in"/>
    </style:style>
    <style:style style:name="T269" style:parent-style-name="SubtleEmphasis" style:family="text">
      <style:text-properties fo:font-style="normal" style:font-style-asian="normal" style:use-window-font-color="true" fo:font-size="11pt" style:font-size-asian="11pt" style:font-size-complex="11pt"/>
    </style:style>
    <style:style style:name="T270" style:parent-style-name="SubtleEmphasis" style:family="text">
      <style:text-properties fo:font-style="normal" style:font-style-asian="normal" style:use-window-font-color="true" fo:font-size="11pt" style:font-size-asian="11pt" style:font-size-complex="11pt"/>
    </style:style>
    <style:style style:name="T271" style:parent-style-name="SubtleEmphasis" style:family="text">
      <style:text-properties fo:font-style="normal" style:font-style-asian="normal" style:use-window-font-color="true"/>
    </style:style>
    <style:style style:name="P272" style:parent-style-name="ListParagraph" style:family="paragraph">
      <style:paragraph-properties fo:margin-top="0.0833in" fo:margin-left="0in">
        <style:tab-stops/>
      </style:paragraph-properties>
      <style:text-properties style:font-name="Arial" style:font-name-complex="Arial" fo:font-weight="bold" style:font-weight-asian="bold"/>
    </style:style>
    <style:style style:name="P273" style:parent-style-name="ListParagraph" style:family="paragraph">
      <style:paragraph-properties fo:margin-top="0.0833in" fo:margin-left="0in">
        <style:tab-stops/>
      </style:paragraph-properties>
      <style:text-properties style:font-name="Arial" style:font-name-complex="Arial"/>
    </style:style>
    <style:style style:name="P274" style:parent-style-name="Normal" style:family="paragraph">
      <style:paragraph-properties fo:margin-top="0.1666in" fo:margin-bottom="0.0416in"/>
      <style:text-properties style:font-weight-complex="bold" fo:font-size="11pt" style:font-size-asian="11pt" style:font-size-complex="11pt"/>
    </style:style>
    <style:style style:name="P275" style:parent-style-name="Normal" style:family="paragraph">
      <style:paragraph-properties fo:margin-top="0.1666in" fo:margin-bottom="0.0416in"/>
      <style:text-properties style:font-weight-complex="bold" fo:font-size="11pt" style:font-size-asian="11pt" style:font-size-complex="11pt"/>
    </style:style>
    <style:style style:name="P276" style:parent-style-name="Normal" style:family="paragraph">
      <style:paragraph-properties fo:margin-top="0.1666in" fo:margin-bottom="0.0416in"/>
      <style:text-properties style:font-weight-complex="bold" fo:font-size="11pt" style:font-size-asian="11pt" style:font-size-complex="11pt"/>
    </style:style>
    <style:style style:name="P277" style:parent-style-name="Normal" style:family="paragraph">
      <style:paragraph-properties fo:margin-top="0.1666in" fo:margin-bottom="0.0416in"/>
      <style:text-properties style:font-weight-complex="bold" fo:font-size="11pt" style:font-size-asian="11pt" style:font-size-complex="11pt"/>
    </style:style>
    <style:style style:name="P278" style:parent-style-name="Normal" style:family="paragraph">
      <style:paragraph-properties fo:margin-top="0.1666in" fo:margin-bottom="0.0416in"/>
      <style:text-properties style:font-weight-complex="bold" fo:font-size="11pt" style:font-size-asian="11pt" style:font-size-complex="11pt"/>
    </style:style>
    <style:style style:name="P279" style:parent-style-name="Normal" style:family="paragraph">
      <style:text-properties style:font-weight-complex="bold" fo:font-size="11pt" style:font-size-asian="11pt" style:font-size-complex="11pt"/>
    </style:style>
    <style:style style:name="P280" style:parent-style-name="Normal" style:family="paragraph">
      <style:text-properties style:font-weight-complex="bold" fo:font-size="11pt" style:font-size-asian="11pt" style:font-size-complex="11pt"/>
    </style:style>
    <style:style style:name="P281" style:parent-style-name="Normal" style:family="paragraph">
      <style:text-properties style:font-weight-complex="bold" fo:font-size="11pt" style:font-size-asian="11pt" style:font-size-complex="11pt"/>
    </style:style>
    <style:style style:name="P282" style:parent-style-name="Normal" style:family="paragraph">
      <style:text-properties style:font-weight-complex="bold" fo:font-size="11pt" style:font-size-asian="11pt" style:font-size-complex="11pt"/>
    </style:style>
    <style:style style:name="P283" style:parent-style-name="Normal" style:family="paragraph">
      <style:text-properties style:font-weight-complex="bold" fo:font-size="11pt" style:font-size-asian="11pt" style:font-size-complex="11pt"/>
    </style:style>
    <style:style style:name="P284" style:parent-style-name="Normal" style:family="paragraph">
      <style:text-properties style:font-weight-complex="bold" fo:font-size="11pt" style:font-size-asian="11pt" style:font-size-complex="11pt"/>
    </style:style>
    <style:style style:name="P285" style:parent-style-name="Normal" style:family="paragraph">
      <style:paragraph-properties fo:margin-top="0.1666in" fo:margin-bottom="0.0416in"/>
      <style:text-properties style:font-weight-complex="bold" fo:font-size="11pt" style:font-size-asian="11pt" style:font-size-complex="11pt"/>
    </style:style>
    <style:style style:name="P286" style:parent-style-name="Normal" style:family="paragraph">
      <style:paragraph-properties fo:margin-top="0.1666in" fo:margin-bottom="0.0416in"/>
      <style:text-properties style:font-weight-complex="bold" fo:font-size="11pt" style:font-size-asian="11pt" style:font-size-complex="11pt"/>
    </style:style>
    <style:style style:name="P287" style:parent-style-name="Normal" style:family="paragraph">
      <style:text-properties fo:font-weight="bold" style:font-weight-asian="bold" style:font-weight-complex="bold" fo:font-size="11pt" style:font-size-asian="11pt" style:font-size-complex="11pt"/>
    </style:style>
    <style:style style:name="P288" style:parent-style-name="Normal" style:family="paragraph">
      <style:text-properties fo:font-weight="bold" style:font-weight-asian="bold" style:font-weight-complex="bold" fo:font-size="11pt" style:font-size-asian="11pt" style:font-size-complex="11pt"/>
    </style:style>
    <style:style style:name="P289" style:parent-style-name="Normal" style:family="paragraph">
      <style:text-properties style:font-weight-complex="bold" fo:font-size="11pt" style:font-size-asian="11pt" style:font-size-complex="11pt"/>
    </style:style>
    <style:style style:name="P290" style:parent-style-name="Normal" style:family="paragraph">
      <style:text-properties fo:font-weight="bold" style:font-weight-asian="bold" style:font-weight-complex="bold" fo:font-size="11pt" style:font-size-asian="11pt" style:font-size-complex="11pt"/>
    </style:style>
    <style:style style:name="P291" style:parent-style-name="Normal" style:family="paragraph">
      <style:text-properties fo:font-weight="bold" style:font-weight-asian="bold" style:font-weight-complex="bold" fo:font-size="11pt" style:font-size-asian="11pt" style:font-size-complex="11pt"/>
    </style:style>
    <style:style style:name="P292" style:parent-style-name="Normal" style:family="paragraph">
      <style:text-properties fo:font-weight="bold" style:font-weight-asian="bold" style:font-weight-complex="bold" fo:font-size="11pt" style:font-size-asian="11pt" style:font-size-complex="11pt"/>
    </style:style>
    <style:style style:name="P293" style:parent-style-name="Normal" style:family="paragraph">
      <style:text-properties fo:font-weight="bold" style:font-weight-asian="bold" style:font-weight-complex="bold" fo:font-size="11pt" style:font-size-asian="11pt" style:font-size-complex="11pt"/>
    </style:style>
    <style:style style:name="P294" style:parent-style-name="Normal" style:family="paragraph">
      <style:text-properties fo:font-weight="bold" style:font-weight-asian="bold"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text-properties fo:font-weight="bold" style:font-weight-asian="bold" style:font-weight-complex="bold"/>
    </style:style>
    <style:style style:name="TableColumn299" style:family="table-column">
      <style:table-column-properties style:column-width="7.125in"/>
    </style:style>
    <style:style style:name="Table298" style:family="table">
      <style:table-properties style:width="7.125in" fo:margin-left="0in" table:align="left"/>
    </style:style>
    <style:style style:name="TableRow300" style:family="table-row">
      <style:table-row-properties/>
    </style:style>
    <style:style style:name="TableCell30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02" style:parent-style-name="Heading1" style:family="paragraph">
      <style:paragraph-properties fo:margin-top="0.0833in"/>
    </style:style>
    <style:style style:name="T303" style:parent-style-name="DefaultParagraphFont" style:family="text">
      <style:text-properties style:font-name="Arial" style:font-name-complex="Arial" style:font-weight-complex="normal" fo:font-size="12pt" style:font-size-asian="12pt" style:font-size-complex="12pt"/>
    </style:style>
    <style:style style:name="T304" style:parent-style-name="DefaultParagraphFont" style:family="text">
      <style:text-properties style:font-name="Calibri" style:font-weight-complex="normal" fo:color="#00597B" style:letter-kerning="false" style:font-size-complex="14pt"/>
    </style:style>
    <style:style style:name="T305" style:parent-style-name="DefaultParagraphFont" style:family="text">
      <style:text-properties style:font-name="Arial" style:font-name-complex="Arial" style:font-weight-complex="normal" style:letter-kerning="false" fo:font-size="12pt" style:font-size-asian="12pt" style:font-size-complex="12pt"/>
    </style:style>
    <style:style style:name="TableRow306" style:family="table-row">
      <style:table-row-properties/>
    </style:style>
    <style:style style:name="TableCell307" style:family="table-cell">
      <style:table-cell-properties fo:border-top="none" fo:border-left="0.0208in solid #000000" fo:border-bottom="none" fo:border-right="0.0208in solid #000000" fo:padding-top="0in" fo:padding-left="0.075in" fo:padding-bottom="0in" fo:padding-right="0.075in"/>
    </style:style>
    <style:style style:name="P30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309" style:family="table-row">
      <style:table-row-properties/>
    </style:style>
    <style:style style:name="TableCell310" style:family="table-cell">
      <style:table-cell-properties fo:border-top="none" fo:border-left="0.0208in solid #000000" fo:border-bottom="0.0104in solid #000000" fo:border-right="0.0208in solid #000000" fo:padding-top="0in" fo:padding-left="0.075in" fo:padding-bottom="0in" fo:padding-right="0.075in"/>
    </style:style>
    <style:style style:name="P31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1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13" style:parent-style-name="Normal" style:family="paragraph">
      <style:paragraph-properties fo:margin-top="0.1666in" fo:margin-bottom="0.0416in"/>
      <style:text-properties style:font-weight-complex="bold" fo:font-size="11pt" style:font-size-asian="11pt" style:font-size-complex="11pt"/>
    </style:style>
    <style:style style:name="P31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15" style:parent-style-name="Normal" style:family="paragraph">
      <style:paragraph-properties fo:margin-top="0.1666in" fo:margin-bottom="0.0416in"/>
      <style:text-properties style:font-weight-complex="bold" fo:font-size="11pt" style:font-size-asian="11pt" style:font-size-complex="11pt"/>
    </style:style>
    <style:style style:name="P316" style:parent-style-name="Normal" style:family="paragraph">
      <style:paragraph-properties fo:margin-top="0.1666in" fo:margin-bottom="0.0416in"/>
      <style:text-properties style:font-weight-complex="bold" fo:font-size="11pt" style:font-size-asian="11pt" style:font-size-complex="11pt"/>
    </style:style>
    <style:style style:name="P317" style:parent-style-name="Normal" style:family="paragraph">
      <style:paragraph-properties fo:margin-top="0.1666in" fo:margin-bottom="0.0416in"/>
      <style:text-properties style:font-weight-complex="bold" fo:font-size="11pt" style:font-size-asian="11pt" style:font-size-complex="11pt"/>
    </style:style>
    <style:style style:name="P318" style:parent-style-name="Normal" style:family="paragraph">
      <style:paragraph-properties fo:margin-top="0.1666in" fo:margin-bottom="0.0416in"/>
      <style:text-properties style:font-weight-complex="bold" fo:font-size="11pt" style:font-size-asian="11pt" style:font-size-complex="11pt"/>
    </style:style>
    <style:style style:name="P319" style:parent-style-name="Normal" style:family="paragraph">
      <style:paragraph-properties fo:margin-top="0.1666in" fo:margin-bottom="0.0416in"/>
      <style:text-properties style:font-weight-complex="bold" fo:font-size="11pt" style:font-size-asian="11pt" style:font-size-complex="11pt"/>
    </style:style>
    <style:style style:name="P32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21" style:parent-style-name="Normal" style:family="paragraph">
      <style:paragraph-properties fo:margin-top="0.1666in" fo:margin-bottom="0.0416in"/>
      <style:text-properties style:font-weight-complex="bold" fo:font-size="11pt" style:font-size-asian="11pt" style:font-size-complex="11pt"/>
    </style:style>
    <style:style style:name="P32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23" style:parent-style-name="Normal" style:family="paragraph">
      <style:paragraph-properties fo:margin-top="0.1666in" fo:margin-bottom="0.0416in"/>
      <style:text-properties style:font-weight-complex="bold" fo:font-size="11pt" style:font-size-asian="11pt" style:font-size-complex="11pt"/>
    </style:style>
    <style:style style:name="P324" style:parent-style-name="Normal" style:family="paragraph">
      <style:text-properties style:font-weight-complex="bold" fo:font-size="11pt" style:font-size-asian="11pt" style:font-size-complex="11pt"/>
    </style:style>
    <style:style style:name="P325" style:parent-style-name="Normal" style:family="paragraph">
      <style:text-properties fo:font-weight="bold" style:font-weight-asian="bold"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28" style:parent-style-name="Normal" style:family="paragraph">
      <style:text-properties fo:font-weight="bold" style:font-weight-asian="bold" style:font-weight-complex="bold" fo:font-size="11pt" style:font-size-asian="11pt" style:font-size-complex="11pt"/>
    </style:style>
    <style:style style:name="P329" style:parent-style-name="Normal" style:family="paragraph">
      <style:text-properties fo:font-weight="bold" style:font-weight-asian="bold"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32" style:parent-style-name="Normal" style:family="paragraph">
      <style:text-properties fo:font-weight="bold" style:font-weight-asian="bold" style:font-weight-complex="bold"/>
    </style:style>
    <style:style style:name="P333" style:parent-style-name="Heading2" style:family="paragraph">
      <style:text-properties fo:font-style="normal" style:font-style-asian="normal"/>
    </style:style>
    <style:style style:name="TableColumn335" style:family="table-column">
      <style:table-column-properties style:column-width="7.125in"/>
    </style:style>
    <style:style style:name="Table334" style:family="table">
      <style:table-properties style:width="7.125in" fo:margin-left="0in" table:align="left"/>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3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39" style:family="table-row">
      <style:table-row-properties/>
    </style:style>
    <style:style style:name="TableCell340" style:family="table-cell">
      <style:table-cell-properties fo:border-top="none" fo:border-left="0.0208in solid #000000" fo:border-bottom="none" fo:border-right="0.0208in solid #000000" fo:padding-top="0in" fo:padding-left="0.075in" fo:padding-bottom="0in" fo:padding-right="0.075in"/>
    </style:style>
    <style:style style:name="P341" style:parent-style-name="Heading2" style:family="paragraph">
      <style:text-properties fo:font-weight="normal" style:font-weight-asian="normal" style:font-weight-complex="normal" fo:font-size="12pt" style:font-size-asian="12pt" style:font-size-complex="12pt"/>
    </style:style>
    <style:style style:name="TableRow342" style:family="table-row">
      <style:table-row-properties/>
    </style:style>
    <style:style style:name="TableCell343" style:family="table-cell">
      <style:table-cell-properties fo:border-top="none" fo:border-left="0.0208in solid #000000" fo:border-bottom="none" fo:border-right="0.0208in solid #000000" fo:padding-top="0in" fo:padding-left="0.075in" fo:padding-bottom="0in" fo:padding-right="0.075in"/>
    </style:style>
    <style:style style:name="P344" style:parent-style-name="Normal" style:family="paragraph">
      <style:paragraph-properties fo:margin-top="0.1666in" fo:margin-bottom="0.0416in"/>
      <style:text-properties fo:font-weight="bold" style:font-weight-asian="bold" style:font-weight-complex="bold"/>
    </style:style>
    <style:style style:name="P345" style:parent-style-name="Normal" style:family="paragraph">
      <style:paragraph-properties fo:margin-top="0.1666in" fo:margin-bottom="0.0416in"/>
      <style:text-properties style:font-weight-complex="bold" fo:font-size="11pt" style:font-size-asian="11pt" style:font-size-complex="11pt"/>
    </style:style>
    <style:style style:name="P346" style:parent-style-name="Normal" style:family="paragraph">
      <style:paragraph-properties fo:margin-top="0.1666in" fo:margin-bottom="0.0416in"/>
      <style:text-properties fo:font-weight="bold" style:font-weight-asian="bold" style:font-weight-complex="bold"/>
    </style:style>
    <style:style style:name="P347" style:parent-style-name="Normal" style:family="paragraph">
      <style:paragraph-properties fo:margin-top="0.1666in" fo:margin-bottom="0.0416in"/>
      <style:text-properties style:font-weight-complex="bold" fo:font-size="11pt" style:font-size-asian="11pt" style:font-size-complex="11pt"/>
    </style:style>
    <style:style style:name="P348" style:parent-style-name="Normal" style:family="paragraph">
      <style:paragraph-properties fo:margin-top="0.1666in" fo:margin-bottom="0.0416in"/>
      <style:text-properties fo:font-weight="bold" style:font-weight-asian="bold" style:font-weight-complex="bold"/>
    </style:style>
    <style:style style:name="P349" style:parent-style-name="Normal" style:family="paragraph">
      <style:paragraph-properties fo:margin-top="0.1666in" fo:margin-bottom="0.0416in"/>
      <style:text-properties style:font-weight-complex="bold"/>
    </style:style>
    <style:style style:name="P350" style:parent-style-name="Normal" style:family="paragraph">
      <style:paragraph-properties fo:margin-top="0.1666in" fo:margin-bottom="0.0416in"/>
      <style:text-properties style:font-weight-complex="bold"/>
    </style:style>
    <style:style style:name="P351" style:parent-style-name="Normal" style:family="paragraph">
      <style:paragraph-properties fo:margin-top="0.1666in" fo:margin-bottom="0.0416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style:font-weight-complex="bold"/>
    </style:style>
    <style:style style:name="P354" style:parent-style-name="Normal" style:family="paragraph">
      <style:paragraph-properties fo:margin-top="0.1666in" fo:margin-bottom="0.0416in"/>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fo:font-style="italic" style:font-style-asian="italic"/>
    </style:style>
    <style:style style:name="T357" style:parent-style-name="DefaultParagraphFont" style:family="text">
      <style:text-properties style:font-weight-complex="bold" fo:font-style="italic" style:font-style-asian="italic"/>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fo:font-style="italic" style:font-style-asian="italic"/>
    </style:style>
    <style:style style:name="T360" style:parent-style-name="DefaultParagraphFont" style:family="text">
      <style:text-properties style:font-weight-complex="bold" fo:font-style="italic" style:font-style-asian="italic"/>
    </style:style>
    <style:style style:name="T361" style:parent-style-name="DefaultParagraphFont" style:family="text">
      <style:text-properties style:font-weight-complex="bold"/>
    </style:style>
    <style:style style:name="P362" style:parent-style-name="Normal" style:family="paragraph">
      <style:text-properties style:font-weight-complex="bold"/>
    </style:style>
    <style:style style:name="P363" style:parent-style-name="Normal" style:family="paragraph">
      <style:paragraph-properties>
        <style:tab-stops>
          <style:tab-stop style:type="left" style:position="0.4923in"/>
        </style:tab-stops>
      </style:paragraph-properties>
    </style:style>
    <style:style style:name="P364" style:parent-style-name="Normal" style:family="paragraph">
      <style:paragraph-properties>
        <style:tab-stops>
          <style:tab-stop style:type="left" style:position="0.4923in"/>
        </style:tab-stops>
      </style:paragraph-properties>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style:tab-stops>
          <style:tab-stop style:type="left" style:position="0.4923in"/>
        </style:tab-stops>
      </style:paragraph-properties>
    </style:style>
    <style:style style:name="P368" style:parent-style-name="Normal" style:family="paragraph">
      <style:paragraph-properties>
        <style:tab-stops>
          <style:tab-stop style:type="left" style:position="0.4923in"/>
        </style:tab-stops>
      </style:paragraph-properties>
    </style:style>
    <style:style style:name="P369" style:parent-style-name="Normal" style:family="paragraph">
      <style:paragraph-properties>
        <style:tab-stops>
          <style:tab-stop style:type="left" style:position="0.4923in"/>
        </style:tab-stops>
      </style:paragraph-properties>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ableRow372" style:family="table-row">
      <style:table-row-properties style:min-row-height="1.3104in"/>
    </style:style>
    <style:style style:name="TableCell373" style:family="table-cell">
      <style:table-cell-properties fo:border-top="none" fo:border-left="0.0208in solid #000000" fo:border-bottom="none" fo:border-right="0.0208in solid #000000" fo:padding-top="0in" fo:padding-left="0.075in" fo:padding-bottom="0in" fo:padding-right="0.075in"/>
    </style:style>
    <style:style style:name="P374" style:parent-style-name="Normal" style:family="paragraph">
      <style:paragraph-properties fo:margin-top="0.1666in" fo:margin-bottom="0.0416in"/>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margin-top="0.1666in" fo:margin-bottom="0.0416in"/>
      <style:text-properties style:font-weight-complex="bold" fo:font-size="11pt" style:font-size-asian="11pt" style:font-size-complex="11pt"/>
    </style:style>
    <style:style style:name="P377" style:parent-style-name="Normal" style:family="paragraph">
      <style:paragraph-properties fo:margin-top="0.1666in" fo:margin-bottom="0.0416in"/>
      <style:text-properties style:font-weight-complex="bold" fo:font-size="11pt" style:font-size-asian="11pt" style:font-size-complex="11pt"/>
    </style:style>
    <style:style style:name="P378" style:parent-style-name="Normal" style:family="paragraph">
      <style:paragraph-properties fo:margin-top="0.1666in" fo:margin-bottom="0.0416in"/>
      <style:text-properties style:font-weight-complex="bold" fo:font-size="11pt" style:font-size-asian="11pt" style:font-size-complex="11pt"/>
    </style:style>
    <style:style style:name="P379" style:parent-style-name="Normal" style:family="paragraph">
      <style:paragraph-properties fo:margin-top="0.1666in" fo:margin-bottom="0.0416in"/>
      <style:text-properties style:font-weight-complex="bold" fo:font-size="11pt" style:font-size-asian="11pt" style:font-size-complex="11pt"/>
    </style:style>
    <style:style style:name="P380" style:parent-style-name="Normal" style:family="paragraph">
      <style:text-properties style:font-weight-complex="bold" fo:font-size="11pt" style:font-size-asian="11pt" style:font-size-complex="11pt"/>
    </style:style>
    <style:style style:name="P381" style:parent-style-name="Normal" style:family="paragraph">
      <style:text-properties style:font-weight-complex="bold" fo:font-size="11pt" style:font-size-asian="11pt" style:font-size-complex="11pt"/>
    </style:style>
    <style:style style:name="P382" style:parent-style-name="Normal" style:family="paragraph">
      <style:text-properties style:font-weight-complex="bold" fo:font-size="11pt" style:font-size-asian="11pt" style:font-size-complex="11pt"/>
    </style:style>
    <style:style style:name="P383" style:parent-style-name="Normal" style:family="paragraph">
      <style:text-properties style:font-weight-complex="bold" fo:font-size="11pt" style:font-size-asian="11pt" style:font-size-complex="11pt"/>
    </style:style>
    <style:style style:name="P384" style:parent-style-name="Normal" style:family="paragraph">
      <style:text-properties style:font-weight-complex="bold" fo:font-size="11pt" style:font-size-asian="11pt" style:font-size-complex="11pt"/>
    </style:style>
    <style:style style:name="P385" style:parent-style-name="Normal" style:family="paragraph">
      <style:text-properties style:font-weight-complex="bold" fo:font-size="11pt" style:font-size-asian="11pt" style:font-size-complex="11pt"/>
    </style:style>
    <style:style style:name="P386" style:parent-style-name="Normal" style:family="paragraph">
      <style:text-properties style:font-weight-complex="bold" fo:font-size="11pt" style:font-size-asian="11pt" style:font-size-complex="11pt"/>
    </style:style>
    <style:style style:name="P387" style:parent-style-name="Normal" style:family="paragraph">
      <style:paragraph-properties fo:margin-top="0.1666in" fo:margin-bottom="0.0416in"/>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P391" style:parent-style-name="Normal" style:family="paragraph">
      <style:paragraph-properties fo:margin-top="0.1666in" fo:margin-bottom="0.0416in"/>
      <style:text-properties style:font-weight-complex="bold" fo:font-size="11pt" style:font-size-asian="11pt" style:font-size-complex="11pt"/>
    </style:style>
    <style:style style:name="P392" style:parent-style-name="Normal" style:family="paragraph">
      <style:paragraph-properties fo:margin-top="0.1666in" fo:margin-bottom="0.0416in"/>
      <style:text-properties style:font-weight-complex="bold" fo:font-size="11pt" style:font-size-asian="11pt" style:font-size-complex="11pt"/>
    </style:style>
    <style:style style:name="P393" style:parent-style-name="Normal" style:family="paragraph">
      <style:paragraph-properties fo:margin-top="0.1666in" fo:margin-bottom="0.0416in"/>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complex="Arial" fo:font-size="11pt" style:font-size-asian="11pt" style:font-size-complex="11pt"/>
    </style:style>
    <style:style style:name="P400" style:parent-style-name="Normal" style:family="paragraph">
      <style:text-properties style:font-name-complex="Arial" fo:font-size="11pt" style:font-size-asian="11pt" style:font-size-complex="11pt"/>
    </style:style>
    <style:style style:name="P401" style:parent-style-name="Normal" style:family="paragraph">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tyle="italic" style:font-style-asian="italic" fo:font-size="11pt" style:font-size-asian="11pt" style:font-size-complex="11pt"/>
    </style:style>
    <style:style style:name="T404" style:parent-style-name="DefaultParagraphFont" style:family="text">
      <style:text-properties style:font-name-complex="Arial" fo:font-style="italic" style:font-style-asian="italic" fo:font-size="11pt" style:font-size-asian="11pt" style:font-size-complex="11pt"/>
    </style:style>
    <style:style style:name="P405" style:parent-style-name="ListParagraph" style:family="paragraph">
      <style:paragraph-properties fo:margin-left="0in">
        <style:tab-stops/>
      </style:paragraph-properties>
      <style:text-properties style:font-name="Arial" style:font-name-complex="Arial" fo:font-style="italic" style:font-style-asian="italic"/>
    </style:style>
    <style:style style:name="P406" style:parent-style-name="ListParagraph" style:family="paragraph">
      <style:paragraph-properties fo:margin-left="0in">
        <style:tab-stops/>
      </style:paragraph-properties>
    </style:style>
    <style:style style:name="T407" style:parent-style-name="DefaultParagraphFont" style:family="text">
      <style:text-properties style:font-name="Arial" style:font-name-complex="Arial" fo:font-style="italic" style:font-style-asian="italic"/>
    </style:style>
    <style:style style:name="T408" style:parent-style-name="DefaultParagraphFont" style:family="text">
      <style:text-properties style:font-name="Arial" style:font-name-complex="Arial" fo:font-style="italic" style:font-style-asian="italic"/>
    </style:style>
    <style:style style:name="T409" style:parent-style-name="DefaultParagraphFont" style:family="text">
      <style:text-properties style:font-name="Arial" style:font-name-complex="Arial" fo:font-style="italic" style:font-style-asian="italic"/>
    </style:style>
    <style:style style:name="T410" style:parent-style-name="DefaultParagraphFont" style:family="text">
      <style:text-properties style:font-name="Arial" style:font-name-complex="Arial" fo:font-style="italic" style:font-style-asian="italic"/>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style="italic" style:font-style-asian="italic"/>
    </style:style>
    <style:style style:name="P413" style:parent-style-name="ListParagraph" style:family="paragraph">
      <style:paragraph-properties fo:margin-left="0in">
        <style:tab-stops/>
      </style:paragraph-properties>
      <style:text-properties style:font-weight-complex="bold"/>
    </style:style>
    <style:style style:name="TableRow414" style:family="table-row">
      <style:table-row-properties style:min-row-height="1.8951in"/>
    </style:style>
    <style:style style:name="TableCell415" style:family="table-cell">
      <style:table-cell-properties fo:border-top="none" fo:border-left="0.0208in solid #000000" fo:border-bottom="none" fo:border-right="0.0208in solid #000000" fo:padding-top="0in" fo:padding-left="0.075in" fo:padding-bottom="0in" fo:padding-right="0.075in"/>
    </style:style>
    <style:style style:name="P416" style:parent-style-name="Normal" style:family="paragraph">
      <style:paragraph-properties fo:margin-top="0.1666in" fo:margin-bottom="0.0416in"/>
    </style:style>
    <style:style style:name="T417"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weight="bold" style:font-weight-asian="bold" style:font-weight-complex="bold" fo:color="#FF0000" fo:font-size="11pt" style:font-size-asian="11pt" style:font-size-complex="11pt"/>
    </style:style>
    <style:style style:name="T420" style:parent-style-name="DefaultParagraphFont" style:family="text">
      <style:text-properties fo:font-weight="bold" style:font-weight-asian="bold" style:font-weight-complex="bold"/>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TableRow437" style:family="table-row">
      <style:table-row-properties style:min-row-height="2.7479in"/>
    </style:style>
    <style:style style:name="TableCell438" style:family="table-cell">
      <style:table-cell-properties fo:border-top="none" fo:border-left="0.0208in solid #000000" fo:border-bottom="0.0104in solid #000000" fo:border-right="0.0208in solid #000000" fo:padding-top="0in" fo:padding-left="0.075in" fo:padding-bottom="0in" fo:padding-right="0.075in"/>
    </style:style>
    <style:style style:name="P439" style:parent-style-name="Normal" style:family="paragraph">
      <style:paragraph-properties fo:margin-top="0.1666in" fo:margin-bottom="0.0416in"/>
      <style:text-properties fo:font-weight="bold" style:font-weight-asian="bold" style:font-weight-complex="bold"/>
    </style:style>
    <style:style style:name="P440" style:parent-style-name="Normal" style:family="paragraph">
      <style:paragraph-properties fo:margin-top="0.1666in" fo:margin-bottom="0.0416in"/>
      <style:text-properties style:font-weight-complex="bold" fo:font-size="11pt" style:font-size-asian="11pt" style:font-size-complex="11pt"/>
    </style:style>
    <style:style style:name="P441" style:parent-style-name="Normal" style:family="paragraph">
      <style:paragraph-properties fo:margin-top="0.1666in" fo:margin-bottom="0.0416in"/>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style:font-weight-complex="bold" fo:font-style="italic" style:font-style-asian="italic" fo:font-size="11pt" style:font-size-asian="11pt" style:font-size-complex="11pt"/>
    </style:style>
    <style:style style:name="P444" style:parent-style-name="Normal" style:family="paragraph">
      <style:paragraph-properties fo:margin-top="0.1666in"/>
      <style:text-properties style:font-weight-complex="bold" fo:font-size="11pt" style:font-size-asian="11pt" style:font-size-complex="11pt"/>
    </style:style>
    <style:style style:name="P445" style:parent-style-name="Normal" style:family="paragraph">
      <style:text-properties style:font-weight-complex="bold" fo:font-size="11pt" style:font-size-asian="11pt" style:font-size-complex="11pt"/>
    </style:style>
    <style:style style:name="P446" style:parent-style-name="Normal" style:family="paragraph">
      <style:paragraph-properties fo:margin-top="0.1666in" fo:margin-bottom="0.0416in"/>
      <style:text-properties style:font-weight-complex="bold" fo:font-size="11pt" style:font-size-asian="11pt" style:font-size-complex="11pt"/>
    </style:style>
    <style:style style:name="P447" style:parent-style-name="Normal" style:family="paragraph">
      <style:paragraph-properties fo:margin-top="0.1666in" fo:margin-bottom="0.0416in"/>
      <style:text-properties style:font-weight-complex="bold" fo:font-size="11pt" style:font-size-asian="11pt" style:font-size-complex="11pt"/>
    </style:style>
    <style:style style:name="P448" style:parent-style-name="Normal" style:family="paragraph">
      <style:paragraph-properties fo:margin-top="0.1666in" fo:margin-bottom="0.0416in"/>
      <style:text-properties style:font-weight-complex="bold" fo:font-size="11pt" style:font-size-asian="11pt" style:font-size-complex="11pt"/>
    </style:style>
    <style:style style:name="P449" style:parent-style-name="Normal" style:family="paragraph">
      <style:paragraph-properties fo:margin-top="0.1666in" fo:margin-bottom="0.0416in"/>
      <style:text-properties style:font-weight-complex="bold" fo:font-size="11pt" style:font-size-asian="11pt" style:font-size-complex="11pt"/>
    </style:style>
    <style:style style:name="P45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51" style:parent-style-name="Normal" style:family="paragraph">
      <style:paragraph-properties fo:margin-top="0.1666in" fo:margin-bottom="0.0416in"/>
      <style:text-properties style:font-weight-complex="bold" fo:font-size="11pt" style:font-size-asian="11pt" style:font-size-complex="11pt"/>
    </style:style>
    <style:style style:name="P45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53" style:parent-style-name="Normal" style:family="paragraph">
      <style:paragraph-properties fo:margin-top="0.1666in" fo:margin-bottom="0.0416in"/>
      <style:text-properties style:font-weight-complex="bold" fo:font-size="11pt" style:font-size-asian="11pt" style:font-size-complex="11pt"/>
    </style:style>
    <style:style style:name="P45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55" style:parent-style-name="Normal" style:family="paragraph">
      <style:paragraph-properties fo:margin-top="0.1666in" fo:margin-bottom="0.0416in"/>
      <style:text-properties style:font-weight-complex="bold" fo:font-size="11pt" style:font-size-asian="11pt" style:font-size-complex="11pt"/>
    </style:style>
    <style:style style:name="P456" style:parent-style-name="Normal" style:family="paragraph">
      <style:text-properties style:font-weight-complex="bold" fo:font-size="11pt" style:font-size-asian="11pt" style:font-size-complex="11pt"/>
    </style:style>
    <style:style style:name="P457" style:parent-style-name="Normal" style:family="paragraph">
      <style:text-properties style:font-weight-complex="bold" fo:font-size="11pt" style:font-size-asian="11pt" style:font-size-complex="11pt"/>
    </style:style>
    <style:style style:name="P458" style:parent-style-name="Normal" style:family="paragraph">
      <style:text-properties style:font-weight-complex="bold" fo:font-size="11pt" style:font-size-asian="11pt" style:font-size-complex="11pt"/>
    </style:style>
    <style:style style:name="P459" style:parent-style-name="Normal" style:family="paragraph">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tyle="italic" style:font-style-asian="italic"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P466" style:parent-style-name="Normal" style:family="paragraph">
      <style:text-properties style:font-weight-complex="bold" fo:font-size="11pt" style:font-size-asian="11pt" style:font-size-complex="11pt"/>
    </style:style>
    <style:style style:name="P467" style:parent-style-name="Normal" style:family="paragraph">
      <style:text-properties style:font-weight-complex="bold" fo:font-size="11pt" style:font-size-asian="11pt" style:font-size-complex="11pt"/>
    </style:style>
    <style:style style:name="P468" style:parent-style-name="Normal" style:family="paragraph">
      <style:paragraph-properties fo:margin-top="0.1666in" fo:margin-bottom="0.0416in"/>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P471" style:parent-style-name="Normal" style:family="paragraph">
      <style:paragraph-properties fo:margin-top="0.1666in" fo:margin-bottom="0.0416in"/>
      <style:text-properties style:font-weight-complex="bold" fo:font-size="11pt" style:font-size-asian="11pt" style:font-size-complex="11pt"/>
    </style:style>
    <style:style style:name="P472" style:parent-style-name="Normal" style:family="paragraph">
      <style:paragraph-properties fo:margin-top="0.1666in" fo:margin-bottom="0.0416in"/>
      <style:text-properties style:font-weight-complex="bold" fo:font-size="11pt" style:font-size-asian="11pt" style:font-size-complex="11pt"/>
    </style:style>
    <style:style style:name="P473" style:parent-style-name="Normal" style:family="paragraph">
      <style:paragraph-properties fo:margin-top="0.1666in" fo:margin-bottom="0.0416in"/>
      <style:text-properties style:font-weight-complex="bold" fo:font-size="11pt" style:font-size-asian="11pt" style:font-size-complex="11pt"/>
    </style:style>
    <style:style style:name="P474" style:parent-style-name="Normal" style:family="paragraph">
      <style:paragraph-properties fo:margin-top="0.1666in" fo:margin-bottom="0.0416in"/>
      <style:text-properties style:font-weight-complex="bold" fo:font-size="11pt" style:font-size-asian="11pt" style:font-size-complex="11pt"/>
    </style:style>
    <style:style style:name="TableColumn476" style:family="table-column">
      <style:table-column-properties style:column-width="7.125in"/>
    </style:style>
    <style:style style:name="Table475" style:family="table">
      <style:table-properties style:width="7.125in" fo:margin-left="0in" table:align="left"/>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7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80" style:family="table-row">
      <style:table-row-properties/>
    </style:style>
    <style:style style:name="TableCell481" style:family="table-cell">
      <style:table-cell-properties fo:border-top="none" fo:border-left="0.0208in solid #000000" fo:border-bottom="0.0104in solid #000000" fo:border-right="0.0208in solid #000000" fo:padding-top="0in" fo:padding-left="0.075in" fo:padding-bottom="0in" fo:padding-right="0.075in"/>
    </style:style>
    <style:style style:name="P482" style:parent-style-name="Normal" style:family="paragraph">
      <style:paragraph-properties fo:margin-top="0.1666in" fo:margin-bottom="0.0416in"/>
      <style:text-properties fo:font-weight="bold" style:font-weight-asian="bold" style:font-weight-complex="bold"/>
    </style:style>
    <style:style style:name="P483" style:parent-style-name="Normal" style:family="paragraph">
      <style:text-properties fo:font-weight="bold" style:font-weight-asian="bold" style:font-weight-complex="bold" fo:font-size="11pt" style:font-size-asian="11pt" style:font-size-complex="11pt"/>
    </style:style>
    <style:style style:name="P484" style:parent-style-name="Normal" style:family="paragraph">
      <style:text-properties style:font-weight-complex="bold" fo:font-size="11pt" style:font-size-asian="11pt" style:font-size-complex="11pt"/>
    </style:style>
    <style:style style:name="P485" style:parent-style-name="Normal" style:family="paragraph">
      <style:text-properties style:font-weight-complex="bold" fo:font-size="11pt" style:font-size-asian="11pt" style:font-size-complex="11pt"/>
    </style:style>
    <style:style style:name="P486" style:parent-style-name="Normal" style:family="paragraph">
      <style:text-properties style:font-weight-complex="bold" fo:font-size="11pt" style:font-size-asian="11pt" style:font-size-complex="11pt"/>
    </style:style>
    <style:style style:name="P487" style:parent-style-name="Normal" style:family="paragraph">
      <style:text-properties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P490" style:parent-style-name="Normal" style:family="paragraph">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text-properties fo:font-weight="bold" style:font-weight-asian="bold" style:font-weight-complex="bold" fo:font-size="11pt" style:font-size-asian="11pt" style:font-size-complex="11pt"/>
    </style:style>
    <style:style style:name="P494" style:parent-style-name="Normal" style:family="paragraph">
      <style:text-properties fo:font-weight="bold" style:font-weight-asian="bold" style:font-weight-complex="bold"/>
    </style:style>
    <style:style style:name="P495" style:parent-style-name="Normal" style:family="paragraph">
      <style:text-properties fo:font-weight="bold" style:font-weight-asian="bold" style:font-weight-complex="bold"/>
    </style:style>
    <style:style style:name="P496" style:parent-style-name="Normal" style:family="paragraph">
      <style:text-properties style:font-weight-complex="bold" fo:font-size="11pt" style:font-size-asian="11pt" style:font-size-complex="11pt"/>
    </style:style>
    <style:style style:name="P497" style:parent-style-name="Normal" style:family="paragraph">
      <style:text-properties fo:font-weight="bold" style:font-weight-asian="bold" style:font-weight-complex="bold" fo:font-size="11pt" style:font-size-asian="11pt" style:font-size-complex="11pt"/>
    </style:style>
    <style:style style:name="P498" style:parent-style-name="Normal" style:family="paragraph">
      <style:paragraph-properties fo:margin-top="0.1666in" fo:margin-bottom="0.0416in"/>
      <style:text-properties fo:font-weight="bold" style:font-weight-asian="bold" style:font-weight-complex="bold"/>
    </style:style>
    <style:style style:name="P499" style:parent-style-name="Normal" style:family="paragraph">
      <style:text-properties fo:font-weight="bold" style:font-weight-asian="bold" style:font-weight-complex="bold" fo:font-size="11pt" style:font-size-asian="11pt" style:font-size-complex="11pt"/>
    </style:style>
    <style:style style:name="P500" style:parent-style-name="Normal" style:family="paragraph">
      <style:text-properties style:font-weight-complex="bold" fo:font-size="11pt" style:font-size-asian="11pt" style:font-size-complex="11pt"/>
    </style:style>
    <style:style style:name="TableColumn502" style:family="table-column">
      <style:table-column-properties style:column-width="7.125in"/>
    </style:style>
    <style:style style:name="Table501" style:family="table">
      <style:table-properties style:width="7.125in" fo:margin-left="0in" table:align="left"/>
    </style:style>
    <style:style style:name="TableRow503" style:family="table-row">
      <style:table-row-properties/>
    </style:style>
    <style:style style:name="TableCell50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0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06" style:family="table-row">
      <style:table-row-properties/>
    </style:style>
    <style:style style:name="TableCell507" style:family="table-cell">
      <style:table-cell-properties fo:border-top="none" fo:border-left="0.0208in solid #000000" fo:border-bottom="0.0104in solid #000000" fo:border-right="0.0208in solid #000000" fo:padding-top="0in" fo:padding-left="0.075in" fo:padding-bottom="0in" fo:padding-right="0.075in"/>
    </style:style>
    <style:style style:name="P508" style:parent-style-name="Normal" style:family="paragraph">
      <style:paragraph-properties fo:margin-top="0.1666in" fo:margin-bottom="0.0416in"/>
      <style:text-properties fo:font-weight="bold" style:font-weight-asian="bold" style:font-weight-complex="bold"/>
    </style:style>
    <style:style style:name="P509" style:parent-style-name="Normal" style:family="paragraph">
      <style:paragraph-properties fo:margin-top="0.1666in" fo:margin-bottom="0.0416in"/>
      <style:text-properties style:font-weight-complex="bold" fo:font-size="11pt" style:font-size-asian="11pt" style:font-size-complex="11pt"/>
    </style:style>
    <style:style style:name="P510" style:parent-style-name="Normal" style:family="paragraph">
      <style:paragraph-properties fo:margin-top="0.1666in" fo:margin-bottom="0.0416in"/>
      <style:text-properties style:font-weight-complex="bold" fo:font-size="11pt" style:font-size-asian="11pt" style:font-size-complex="11pt"/>
    </style:style>
    <style:style style:name="P511" style:parent-style-name="Normal" style:family="paragraph">
      <style:paragraph-properties fo:margin-top="0.1666in" fo:margin-bottom="0.0416in"/>
      <style:text-properties style:font-weight-complex="bold" fo:font-size="11pt" style:font-size-asian="11pt" style:font-size-complex="11pt"/>
    </style:style>
    <style:style style:name="P512" style:parent-style-name="Normal" style:family="paragraph">
      <style:paragraph-properties fo:margin-top="0.1666in" fo:margin-bottom="0.0416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style:font-name-complex="Arial" fo:font-weight="bold" style:font-weight-asian="bold" style:font-weight-complex="bold" fo:font-size="11pt" style:font-size-asian="11pt" style:font-size-complex="11pt"/>
    </style:style>
    <style:style style:name="T515" style:parent-style-name="DefaultParagraphFont" style:family="text">
      <style:text-properties style:font-name-complex="Arial" fo:font-weight="bold" style:font-weight-asian="bold" style:font-weight-complex="bold"/>
    </style:style>
    <style:style style:name="P516" style:parent-style-name="Normal" style:family="paragraph">
      <style:paragraph-properties fo:margin-top="0.1666in" fo:margin-bottom="0.0416in"/>
      <style:text-properties style:font-weight-complex="bold" fo:font-size="11pt" style:font-size-asian="11pt" style:font-size-complex="11pt"/>
    </style:style>
    <style:style style:name="P517" style:parent-style-name="Normal" style:family="paragraph">
      <style:paragraph-properties fo:margin-top="0.1666in" fo:margin-bottom="0.0416in"/>
      <style:text-properties style:font-weight-complex="bold" fo:font-size="11pt" style:font-size-asian="11pt" style:font-size-complex="11pt"/>
    </style:style>
    <style:style style:name="P518" style:parent-style-name="Normal" style:family="paragraph">
      <style:paragraph-properties fo:margin-top="0.1666in" fo:margin-bottom="0.0416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ableColumn523" style:family="table-column">
      <style:table-column-properties style:column-width="7.125in"/>
    </style:style>
    <style:style style:name="Table522" style:family="table">
      <style:table-properties style:width="7.125in" fo:margin-left="0in" table:align="left"/>
    </style:style>
    <style:style style:name="TableRow524" style:family="table-row">
      <style:table-row-properties/>
    </style:style>
    <style:style style:name="TableCell52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2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27" style:family="table-row">
      <style:table-row-properties style:min-row-height="0.4333in"/>
    </style:style>
    <style:style style:name="TableCell528" style:family="table-cell">
      <style:table-cell-properties fo:border-top="none" fo:border-left="0.0208in solid #000000" fo:border-bottom="none" fo:border-right="0.0208in solid #000000" fo:padding-top="0in" fo:padding-left="0.075in" fo:padding-bottom="0in" fo:padding-right="0.075in"/>
    </style:style>
    <style:style style:name="P529" style:parent-style-name="Normal" style:family="paragraph">
      <style:paragraph-properties fo:margin-top="0.1666in" fo:margin-bottom="0.0416in"/>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weight="bold" style:font-weight-asian="bold" style:font-weight-complex="bold"/>
    </style:style>
    <style:style style:name="P532" style:parent-style-name="Normal" style:family="paragraph">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text-properties fo:font-weight="bold" style:font-weight-asian="bold" style:font-weight-complex="bold" fo:font-size="11pt" style:font-size-asian="11pt" style:font-size-complex="11pt"/>
    </style:style>
    <style:style style:name="P536" style:parent-style-name="Normal" style:family="paragraph">
      <style:text-properties style:font-weight-complex="bold" fo:font-size="11pt" style:font-size-asian="11pt" style:font-size-complex="11pt"/>
    </style:style>
    <style:style style:name="P537" style:parent-style-name="Normal" style:family="paragraph">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text-properties fo:font-weight="bold" style:font-weight-asian="bold" style:font-weight-complex="bold"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P544" style:parent-style-name="Normal" style:family="paragraph">
      <style:text-properties style:font-weight-complex="bold" fo:font-size="11pt" style:font-size-asian="11pt" style:font-size-complex="11pt"/>
    </style:style>
    <style:style style:name="P545" style:parent-style-name="Normal" style:family="paragraph">
      <style:text-properties style:font-weight-complex="bold" fo:font-size="11pt" style:font-size-asian="11pt" style:font-size-complex="11pt"/>
    </style:style>
    <style:style style:name="TableRow546" style:family="table-row">
      <style:table-row-properties/>
    </style:style>
    <style:style style:name="TableCell547" style:family="table-cell">
      <style:table-cell-properties fo:border-top="none" fo:border-left="0.0208in solid #000000" fo:border-bottom="0.0104in solid #000000" fo:border-right="0.0208in solid #000000" fo:padding-top="0in" fo:padding-left="0.075in" fo:padding-bottom="0in" fo:padding-right="0.075in"/>
    </style:style>
    <style:style style:name="P54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49" style:parent-style-name="Normal" style:family="paragraph">
      <style:text-properties fo:font-weight="bold" style:font-weight-asian="bold" style:font-weight-complex="bold"/>
    </style:style>
    <style:style style:name="P55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name-complex="Arial" style:language-asian="en" style:country-asian="GB"/>
    </style:style>
    <style:style style:name="T553" style:parent-style-name="DefaultParagraphFont" style:family="text">
      <style:text-properties style:font-name-complex="Arial" style:font-weight-complex="bold"/>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P557" style:parent-style-name="Normal" style:family="paragraph">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weight="bold" style:font-weight-asian="bold" style:font-weight-complex="bold" fo:color="#FF0000"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P56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66" style:parent-style-name="Normal" style:family="paragraph">
      <style:text-properties style:font-weight-complex="bold" fo:font-size="11pt" style:font-size-asian="11pt" style:font-size-complex="11pt"/>
    </style:style>
    <style:style style:name="TableColumn568" style:family="table-column">
      <style:table-column-properties style:column-width="7.125in"/>
    </style:style>
    <style:style style:name="Table567" style:family="table">
      <style:table-properties style:width="7.125in" fo:margin-left="0in" table:align="left"/>
    </style:style>
    <style:style style:name="TableRow569" style:family="table-row">
      <style:table-row-properties/>
    </style:style>
    <style:style style:name="TableCell57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71"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572"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573" style:family="table-row">
      <style:table-row-properties/>
    </style:style>
    <style:style style:name="TableCell574" style:family="table-cell">
      <style:table-cell-properties fo:border-top="none" fo:border-left="0.0208in solid #000000" fo:border-bottom="0.0104in solid #000000" fo:border-right="0.0208in solid #000000" fo:padding-top="0in" fo:padding-left="0.075in" fo:padding-bottom="0in" fo:padding-right="0.075in"/>
    </style:style>
    <style:style style:name="P575" style:parent-style-name="Normal" style:family="paragraph">
      <style:text-properties fo:font-weight="bold" style:font-weight-asian="bold" style:font-weight-complex="bold"/>
    </style:style>
    <style:style style:name="P576" style:parent-style-name="Normal" style:family="paragraph">
      <style:paragraph-properties fo:margin-top="0.1666in" fo:margin-bottom="0.0416in"/>
      <style:text-properties fo:font-weight="bold" style:font-weight-asian="bold" style:font-weight-complex="bold"/>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P581" style:parent-style-name="Normal" style:family="paragraph">
      <style:text-properties style:font-weight-complex="bold" fo:font-size="11pt" style:font-size-asian="11pt" style:font-size-complex="11pt"/>
    </style:style>
    <style:style style:name="P582" style:parent-style-name="Normal" style:family="paragraph">
      <style:text-properties style:font-weight-complex="bold" fo:font-size="11pt" style:font-size-asian="11pt" style:font-size-complex="11pt"/>
    </style:style>
    <style:style style:name="P583" style:parent-style-name="Normal" style:family="paragraph">
      <style:text-properties style:font-weight-complex="bold" fo:font-size="11pt" style:font-size-asian="11pt" style:font-size-complex="11pt"/>
    </style:style>
    <style:style style:name="P584" style:parent-style-name="Normal" style:family="paragraph">
      <style:text-properties style:font-weight-complex="bold" fo:font-size="11pt" style:font-size-asian="11pt" style:font-size-complex="11pt"/>
    </style:style>
    <style:style style:name="P585" style:parent-style-name="Normal" style:family="paragraph">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text-properties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text-properties style:font-weight-complex="bold" fo:font-size="11pt" style:font-size-asian="11pt" style:font-size-complex="11pt"/>
    </style:style>
    <style:style style:name="P595" style:parent-style-name="Normal" style:family="paragraph">
      <style:text-properties fo:font-weight="bold" style:font-weight-asian="bold" style:font-weight-complex="bold" fo:font-size="11pt" style:font-size-asian="11pt" style:font-size-complex="11pt"/>
    </style:style>
    <style:style style:name="P596" style:parent-style-name="Normal" style:family="paragraph">
      <style:text-properties fo:font-weight="bold" style:font-weight-asian="bold" style:font-weight-complex="bold" fo:font-size="11pt" style:font-size-asian="11pt" style:font-size-complex="11pt"/>
    </style:style>
    <style:style style:name="P597" style:parent-style-name="Normal" style:family="paragraph">
      <style:text-properties style:font-weight-complex="bold" fo:font-size="11pt" style:font-size-asian="11pt" style:font-size-complex="11pt"/>
    </style:style>
    <style:style style:name="P598" style:parent-style-name="Normal" style:family="paragraph">
      <style:paragraph-properties fo:margin-top="0.1666in" fo:margin-bottom="0.0416in"/>
      <style:text-properties fo:font-weight="bold" style:font-weight-asian="bold" style:font-weight-complex="bold"/>
    </style:style>
    <style:style style:name="P599" style:parent-style-name="Normal" style:family="paragraph">
      <style:text-properties style:font-weight-complex="bold" fo:color="#FF0000" fo:font-size="11pt" style:font-size-asian="11pt" style:font-size-complex="11pt"/>
    </style:style>
    <style:style style:name="P600" style:parent-style-name="Normal" style:family="paragraph">
      <style:text-properties style:font-weight-complex="bold" fo:font-size="11pt" style:font-size-asian="11pt" style:font-size-complex="11pt"/>
    </style:style>
    <style:style style:name="P601" style:parent-style-name="Normal" style:family="paragraph">
      <style:text-properties style:font-weight-complex="bold" fo:font-size="11pt" style:font-size-asian="11pt" style:font-size-complex="11pt"/>
    </style:style>
    <style:style style:name="P602" style:parent-style-name="Normal" style:family="paragraph">
      <style:text-properties style:font-weight-complex="bold" fo:font-size="11pt" style:font-size-asian="11pt" style:font-size-complex="11pt"/>
    </style:style>
    <style:style style:name="P603" style:parent-style-name="Normal" style:family="paragraph">
      <style:text-properties fo:font-weight="bold" style:font-weight-asian="bold" style:font-weight-complex="bold"/>
    </style:style>
    <style:style style:name="P604" style:parent-style-name="Normal" style:family="paragraph">
      <style:text-properties fo:font-weight="bold" style:font-weight-asian="bold" style:font-weight-complex="bold"/>
    </style:style>
    <style:style style:name="P605" style:parent-style-name="Normal" style:family="paragraph">
      <style:text-properties style:font-weight-complex="bold" fo:color="#FF0000" fo:font-size="11pt" style:font-size-asian="11pt" style:font-size-complex="11pt"/>
    </style:style>
    <style:style style:name="P606" style:parent-style-name="Normal" style:family="paragraph">
      <style:text-properties style:font-weight-complex="bold" fo:font-size="11pt" style:font-size-asian="11pt" style:font-size-complex="11pt"/>
    </style:style>
    <style:style style:name="P607" style:parent-style-name="Normal" style:family="paragraph">
      <style:text-properties style:font-weight-complex="bold" fo:font-size="11pt" style:font-size-asian="11pt" style:font-size-complex="11pt"/>
    </style:style>
    <style:style style:name="P608" style:parent-style-name="Normal" style:family="paragraph">
      <style:text-properties style:font-weight-complex="bold" fo:font-size="11pt" style:font-size-asian="11pt" style:font-size-complex="11pt"/>
    </style:style>
    <style:style style:name="P609" style:parent-style-name="Normal" style:family="paragraph">
      <style:paragraph-properties fo:margin-top="0.1666in" fo:margin-bottom="0.0416in"/>
      <style:text-properties fo:font-weight="bold" style:font-weight-asian="bold" style:font-weight-complex="bold"/>
    </style:style>
    <style:style style:name="P610" style:parent-style-name="Normal" style:family="paragraph">
      <style:text-properties fo:font-weight="bold" style:font-weight-asian="bold" style:font-weight-complex="bold" fo:color="#FF0000" fo:font-size="11pt" style:font-size-asian="11pt" style:font-size-complex="11pt"/>
    </style:style>
    <style:style style:name="P611" style:parent-style-name="Normal" style:family="paragraph">
      <style:text-properties fo:font-size="11pt" style:font-size-asian="11pt" style:font-size-complex="11pt"/>
    </style:style>
    <style:style style:name="P612" style:parent-style-name="Normal" style:family="paragraph">
      <style:text-properties fo:font-weight="bold" style:font-weight-asian="bold" style:font-weight-complex="bold" fo:color="#FF0000" fo:font-size="11pt" style:font-size-asian="11pt" style:font-size-complex="11pt"/>
    </style:style>
    <style:style style:name="P613" style:parent-style-name="Normal" style:family="paragraph">
      <style:text-properties fo:font-weight="bold" style:font-weight-asian="bold" style:font-weight-complex="bold"/>
    </style:style>
    <style:style style:name="P614" style:parent-style-name="Normal" style:family="paragraph">
      <style:text-properties fo:font-weight="bold" style:font-weight-asian="bold" style:font-weight-complex="bold"/>
    </style:style>
    <style:style style:name="TableColumn616" style:family="table-column">
      <style:table-column-properties style:column-width="7.125in"/>
    </style:style>
    <style:style style:name="Table615" style:family="table">
      <style:table-properties style:width="7.125in" fo:margin-left="0in" table:align="left"/>
    </style:style>
    <style:style style:name="TableRow617" style:family="table-row">
      <style:table-row-properties/>
    </style:style>
    <style:style style:name="TableCell61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1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20" style:family="table-row">
      <style:table-row-properties/>
    </style:style>
    <style:style style:name="TableCell621" style:family="table-cell">
      <style:table-cell-properties fo:border-top="none" fo:border-left="0.0208in solid #000000" fo:border-bottom="0.0104in solid #000000" fo:border-right="0.0208in solid #000000" fo:padding-top="0in" fo:padding-left="0.075in" fo:padding-bottom="0in" fo:padding-right="0.075in"/>
    </style:style>
    <style:style style:name="P622" style:parent-style-name="Normal" style:family="paragraph">
      <style:text-properties fo:font-weight="bold" style:font-weight-asian="bold" style:font-weight-complex="bold" fo:font-size="11pt" style:font-size-asian="11pt" style:font-size-complex="11pt"/>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style:font-weight-complex="bold" fo:font-size="11pt" style:font-size-asian="11pt" style:font-size-complex="11pt"/>
    </style:style>
    <style:style style:name="TableColumn626" style:family="table-column">
      <style:table-column-properties style:column-width="7.125in"/>
    </style:style>
    <style:style style:name="Table625" style:family="table">
      <style:table-properties style:width="7.125in" fo:margin-left="0in" table:align="left"/>
    </style:style>
    <style:style style:name="TableRow627" style:family="table-row">
      <style:table-row-properties/>
    </style:style>
    <style:style style:name="TableCell62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2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30" style:family="table-row">
      <style:table-row-properties/>
    </style:style>
    <style:style style:name="TableCell631" style:family="table-cell">
      <style:table-cell-properties fo:border-top="none" fo:border-left="0.0208in solid #000000" fo:border-bottom="0.0104in solid #000000" fo:border-right="0.0208in solid #000000" fo:padding-top="0in" fo:padding-left="0.075in" fo:padding-bottom="0in" fo:padding-right="0.075in"/>
    </style:style>
    <style:style style:name="P632"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633"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634"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635" style:parent-style-name="Normal" style:family="paragraph">
      <style:paragraph-properties fo:margin-left="0.1972in">
        <style:tab-stops/>
      </style:paragraph-properties>
      <style:text-properties style:font-weight-complex="bold" fo:font-size="11pt" style:font-size-asian="11pt" style:font-size-complex="11pt"/>
    </style:style>
    <style:style style:name="P636"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637"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638" style:parent-style-name="Normal" style:family="paragraph">
      <style:text-properties style:font-weight-complex="bold" fo:font-size="11pt" style:font-size-asian="11pt" style:font-size-complex="11pt"/>
    </style:style>
    <style:style style:name="P639" style:parent-style-name="Normal" style:family="paragraph">
      <style:text-properties style:font-weight-complex="bold" fo:font-size="11pt" style:font-size-asian="11pt" style:font-size-complex="11pt"/>
    </style:style>
    <style:style style:name="P640" style:parent-style-name="Normal" style:family="paragraph">
      <style:text-properties style:font-weight-complex="bold" fo:font-size="11pt" style:font-size-asian="11pt" style:font-size-complex="11pt"/>
    </style:style>
    <style:style style:name="P641" style:parent-style-name="Normal" style:family="paragraph">
      <style:paragraph-properties fo:margin-top="0.1666in" fo:margin-bottom="0.0416in" fo:margin-left="0.25in">
        <style:tab-stops/>
      </style:paragraph-properties>
      <style:text-properties style:font-weight-complex="bold" fo:font-size="11pt" style:font-size-asian="11pt" style:font-size-complex="11pt"/>
    </style:style>
    <style:style style:name="P642" style:parent-style-name="Normal" style:family="paragraph">
      <style:paragraph-properties fo:margin-top="0.1666in" fo:margin-bottom="0.0416in"/>
      <style:text-properties style:font-weight-complex="bold" fo:font-size="11pt" style:font-size-asian="11pt" style:font-size-complex="11pt"/>
    </style:style>
    <style:style style:name="P643" style:parent-style-name="Normal" style:family="paragraph">
      <style:paragraph-properties fo:margin-top="0.1666in" fo:margin-bottom="0.0416in" fo:margin-left="0.25in">
        <style:tab-stops/>
      </style:paragraph-properties>
      <style:text-properties style:font-weight-complex="bold" fo:font-size="11pt" style:font-size-asian="11pt" style:font-size-complex="11pt"/>
    </style:style>
    <style:style style:name="P644" style:parent-style-name="Normal" style:family="paragraph">
      <style:text-properties style:font-weight-complex="bold" fo:font-size="11pt" style:font-size-asian="11pt" style:font-size-complex="11pt"/>
    </style:style>
    <style:style style:name="P645" style:parent-style-name="Normal" style:family="paragraph">
      <style:text-properties style:font-weight-complex="bold" fo:font-size="11pt" style:font-size-asian="11pt" style:font-size-complex="11pt"/>
    </style:style>
    <style:style style:name="P646" style:parent-style-name="Normal" style:family="paragraph">
      <style:paragraph-properties fo:margin-top="0.1666in" fo:margin-bottom="0.0416in" fo:margin-left="0.25in">
        <style:tab-stops/>
      </style:paragraph-properties>
      <style:text-properties style:font-weight-complex="bold" fo:font-size="11pt" style:font-size-asian="11pt" style:font-size-complex="11pt"/>
    </style:style>
    <style:style style:name="P647" style:parent-style-name="Normal" style:family="paragraph">
      <style:text-properties style:font-weight-complex="bold" fo:font-size="11pt" style:font-size-asian="11pt" style:font-size-complex="11pt"/>
    </style:style>
    <style:style style:name="P648" style:parent-style-name="Normal" style:family="paragraph">
      <style:paragraph-properties fo:margin-left="0.25in">
        <style:tab-stops/>
      </style:paragraph-properties>
      <style:text-properties style:font-weight-complex="bold" fo:font-size="11pt" style:font-size-asian="11pt" style:font-size-complex="11pt"/>
    </style:style>
    <style:style style:name="P649" style:parent-style-name="Normal" style:family="paragraph">
      <style:paragraph-properties fo:margin-left="0.25in">
        <style:tab-stops/>
      </style:paragraph-properties>
      <style:text-properties style:font-weight-complex="bold" fo:font-size="11pt" style:font-size-asian="11pt" style:font-size-complex="11pt"/>
    </style:style>
    <style:style style:name="P650" style:parent-style-name="Normal" style:family="paragraph"/>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P654" style:parent-style-name="Normal" style:family="paragraph">
      <style:paragraph-properties fo:margin-top="0.1666in" fo:margin-bottom="0.0416in" fo:margin-left="0.25in">
        <style:tab-stops/>
      </style:paragraph-properties>
      <style:text-properties fo:font-size="11pt" style:font-size-asian="11pt" style:font-size-complex="11pt"/>
    </style:style>
    <style:style style:name="P655" style:parent-style-name="Normal" style:family="paragraph">
      <style:text-properties style:font-weight-complex="bold" fo:font-size="11pt" style:font-size-asian="11pt" style:font-size-complex="11pt"/>
    </style:style>
    <style:style style:name="P656" style:parent-style-name="Normal" style:family="paragraph">
      <style:text-properties style:font-weight-complex="bold" fo:font-size="11pt" style:font-size-asian="11pt" style:font-size-complex="11pt"/>
    </style:style>
    <style:style style:name="P657" style:parent-style-name="Normal" style:family="paragraph">
      <style:text-properties style:font-weight-complex="bold" fo:font-size="11pt" style:font-size-asian="11pt" style:font-size-complex="11pt"/>
    </style:style>
    <style:style style:name="P658" style:parent-style-name="Normal" style:family="paragraph">
      <style:paragraph-properties fo:margin-top="0.1666in" fo:margin-bottom="0.0416in" fo:margin-left="0.25in">
        <style:tab-stops/>
      </style:paragraph-properties>
      <style:text-properties style:font-weight-complex="bold" fo:font-size="11pt" style:font-size-asian="11pt" style:font-size-complex="11pt"/>
    </style:style>
    <style:style style:name="P659" style:parent-style-name="Normal" style:family="paragraph">
      <style:text-properties style:font-weight-complex="bold" fo:font-size="11pt" style:font-size-asian="11pt" style:font-size-complex="11pt"/>
    </style:style>
    <style:style style:name="P660" style:parent-style-name="Normal" style:family="paragraph">
      <style:text-properties style:font-weight-complex="bold" fo:font-size="11pt" style:font-size-asian="11pt" style:font-size-complex="11pt"/>
    </style:style>
    <style:style style:name="P661" style:parent-style-name="Normal" style:family="paragraph">
      <style:paragraph-properties fo:margin-left="0.1972in">
        <style:tab-stops/>
      </style:paragraph-properties>
      <style:text-properties fo:font-weight="bold" style:font-weight-asian="bold" style:font-weight-complex="bold" fo:font-style="italic" style:font-style-asian="italic" fo:font-size="11pt" style:font-size-asian="11pt" style:font-size-complex="11pt"/>
    </style:style>
    <style:style style:name="P662"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663" style:parent-style-name="Normal" style:family="paragraph">
      <style:paragraph-properties fo:margin-left="0.1972in">
        <style:tab-stops/>
      </style:paragraph-properties>
      <style:text-properties style:font-weight-complex="bold" fo:font-size="11pt" style:font-size-asian="11pt" style:font-size-complex="11pt"/>
    </style:style>
    <style:style style:name="P664" style:parent-style-name="Normal" style:family="paragraph">
      <style:text-properties style:font-weight-complex="bold" fo:font-size="11pt" style:font-size-asian="11pt" style:font-size-complex="11pt"/>
    </style:style>
    <style:style style:name="P665" style:parent-style-name="Normal" style:family="paragraph">
      <style:text-properties style:font-weight-complex="bold" fo:font-size="11pt" style:font-size-asian="11pt" style:font-size-complex="11pt"/>
    </style:style>
    <style:style style:name="P666" style:parent-style-name="Normal" style:family="paragraph">
      <style:text-properties style:font-weight-complex="bold" fo:font-size="11pt" style:font-size-asian="11pt" style:font-size-complex="11pt"/>
    </style:style>
    <style:style style:name="P667" style:parent-style-name="Normal" style:family="paragraph">
      <style:text-properties style:font-weight-complex="bold" fo:font-size="11pt" style:font-size-asian="11pt" style:font-size-complex="11pt"/>
    </style:style>
    <style:style style:name="P668" style:parent-style-name="Normal" style:family="paragraph">
      <style:text-properties style:font-weight-complex="bold" fo:font-size="11pt" style:font-size-asian="11pt" style:font-size-complex="11pt"/>
    </style:style>
    <style:style style:name="P669" style:parent-style-name="Normal" style:family="paragraph">
      <style:text-properties style:font-weight-complex="bold" fo:font-size="11pt" style:font-size-asian="11pt" style:font-size-complex="11pt"/>
    </style:style>
    <style:style style:name="P670" style:parent-style-name="Normal" style:family="paragraph">
      <style:text-properties style:font-weight-complex="bold" fo:font-size="11pt" style:font-size-asian="11pt" style:font-size-complex="11pt"/>
    </style:style>
    <style:style style:name="P671" style:parent-style-name="Normal" style:family="paragraph">
      <style:text-properties style:font-weight-complex="bold" fo:font-size="11pt" style:font-size-asian="11pt" style:font-size-complex="11pt"/>
    </style:style>
    <style:style style:name="P672" style:parent-style-name="Normal" style:family="paragraph">
      <style:text-properties style:font-weight-complex="bold" fo:font-size="11pt" style:font-size-asian="11pt" style:font-size-complex="11pt"/>
    </style:style>
    <style:style style:name="TableColumn674" style:family="table-column">
      <style:table-column-properties style:column-width="7.125in"/>
    </style:style>
    <style:style style:name="Table673" style:family="table">
      <style:table-properties style:width="7.125in" fo:margin-left="0in" table:align="left"/>
    </style:style>
    <style:style style:name="TableRow675" style:family="table-row">
      <style:table-row-properties/>
    </style:style>
    <style:style style:name="TableCell67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7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78" style:family="table-row">
      <style:table-row-properties/>
    </style:style>
    <style:style style:name="TableCell679" style:family="table-cell">
      <style:table-cell-properties fo:border-top="none" fo:border-left="0.0208in solid #000000" fo:border-bottom="0.0104in solid #000000" fo:border-right="0.0208in solid #000000" fo:padding-top="0in" fo:padding-left="0.075in" fo:padding-bottom="0in" fo:padding-right="0.075in"/>
    </style:style>
    <style:style style:name="P680"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681" style:parent-style-name="Normal" style:family="paragraph">
      <style:paragraph-properties fo:margin-left="0.25in">
        <style:tab-stops/>
      </style:paragraph-properties>
    </style:style>
    <style:style style:name="T682" style:parent-style-name="DefaultParagraphFont" style:family="text">
      <style:text-properties style:font-name-complex="Arial" style:font-weight-complex="bold" fo:font-size="11pt" style:font-size-asian="11pt" style:font-size-complex="11pt" style:language-asian="en" style:country-asian="GB"/>
    </style:style>
    <style:style style:name="P683" style:parent-style-name="Normal" style:family="paragraph">
      <style:text-properties fo:font-weight="bold" style:font-weight-asian="bold" style:font-weight-complex="bold"/>
    </style:style>
  </office:automatic-styles>
  <office:body>
    <office:text text:use-soft-page-breaks="true">
      <text:p text:style-name="P1"><text:s text:c="2"/></text:p>
      <text:p text:style-name="P3">Type of Review: Annual Review</text:p>
      <text:p text:style-name="P4"/>
      <text:p text:style-name="P5">Project Title: <text:s/>Health Partnership Scheme</text:p>
      <text:p text:style-name="P6"/>
      <text:p text:style-name="P7">Date started: 1 July 2011<text:tab/><text:tab/><text:tab/></text:p>
      <text:p text:style-name="P8">Date review undertaken: July 2013</text:p>
      <text:p text:style-name="P9"><text:s/></text:p>
      <text:h text:style-name="P10" text:outline-level="2">Introduction and Context</text:h>
      <text:p text:style-name="Normal"/>
      <table:table table:style-name="Table11">
        <table:table-columns>
          <table:table-column table:style-name="TableColumn12"/>
        </table:table-columns>
        <table:table-row table:style-name="TableRow13">
          <table:table-cell table:style-name="TableCell14">
            <text:h text:style-name="Heading2" text:outline-level="2"><text:span text:style-name="T15">What support is<text:s/></text:span><text:span text:style-name="T16">the UK providing?</text:span></text:h>
          </table:table-cell>
        </table:table-row>
        <table:table-row table:style-name="TableRow17">
          <table:table-cell table:style-name="TableCell18">
            <text:p text:style-name="P19"/>
            <text:p text:style-name="Normal"><text:span text:style-name="T20">The Health Partnership Scheme (HPS) supports p</text:span><text:span text:style-name="T21">artnerships between UK health professionals and institutions and those in low income countries:</text:span></text:p>
            <text:list text:style-name="LFO1" text:continue-numbering="true">
              <text:list-item>
                <text:p text:style-name="P22"><text:span text:style-name="T23">Improving health services in developing countries through sharing skills and capacity<text:s/></text:span><text:span text:style-name="T24">development</text:span></text:p>
              </text:list-item>
              <text:list-item>
                <text:p text:style-name="P25">Bringing benefits back to the UK through volunteer NHS staff returning with stronger skills</text:p>
              </text:list-item>
            </text:list>
            <text:p text:style-name="P26">The UK is providing up to £20 million over 4 years (July 2011- June 2015). <text:s/>Grants totalling £14.25mn are available, while non-grant activities support<text:s/>and develop the health partnerships community in the UK to raise the quality of UK health partnerships across the board.</text:p>
            <text:p text:style-name="P27"/>
          </table:table-cell>
        </table:table-row>
      </table:table>
      <text:p text:style-name="Normal"/>
      <table:table table:style-name="Table28">
        <table:table-columns>
          <table:table-column table:style-name="TableColumn29"/>
        </table:table-columns>
        <table:table-row table:style-name="TableRow30">
          <table:table-cell table:style-name="TableCell31">
            <text:p text:style-name="P32"/>
            <text:p text:style-name="P33">What are the expected results?</text:p>
          </table:table-cell>
        </table:table-row>
        <table:table-row table:style-name="TableRow34">
          <table:table-cell table:style-name="TableCell35">
            <text:p text:style-name="P36"/>
            <text:p text:style-name="P37">The impact of the HPS will be more effective and efficient health service provision (with a<text:s/>special interest in MDGs 4, 5 and 6 and rural and underserved populations).</text:p>
            <text:p text:style-name="P38"/>
            <text:p text:style-name="P39">The outcome will be more effective and efficient health systems, with an emphasis on strengthening the health workforce in participating countries and the UK.</text:p>
            <text:p text:style-name="P40"/>
            <text:p text:style-name="P41">The outputs of the<text:s/>programme will be:</text:p>
            <text:list text:style-name="LFO2" text:continue-numbering="true">
              <text:list-item>
                <text:p text:style-name="P42">Improved and strengthened knowledge and capability in participating health institutions</text:p>
              </text:list-item>
              <text:list-item>
                <text:p text:style-name="P43">Improved and strengthened policies and practices in participating health institutions</text:p>
              </text:list-item>
              <text:list-item>
                <text:p text:style-name="P44">Improved and strengthened teaching in participating health<text:s/>education institutions<text:s/></text:p>
              </text:list-item>
              <text:list-item>
                <text:p text:style-name="P45">Stronger and more institutional and country health partnerships that promote and enable mutual learning and skills and technology transfer<text:s/></text:p>
              </text:list-item>
              <text:list-item>
                <text:p text:style-name="P46">Effective and efficient grant funding and strategic management support to projects and health partnership community by the managing agent</text:p>
              </text:list-item>
            </text:list>
            <text:p text:style-name="P47"/>
            <text:p text:style-name="P48">The HPS uses the skills and knowledge of UK health professionals to train, mentor, and coach their counterparts in developing countries. <text:s/>The definition of health professional is broad and includes not only<text:s/>doctors and nurses, but community health workers, pharmacists, managers, information and equipment maintenance specialists. <text:s/>While the main thrust of the programme is to improve developing country skills, there is some evidence – and we are looking to build more – that UK volunteers return to the UK with enhanced skills that benefit the NHS.</text:p>
            <text:p text:style-name="P49"/>
            <text:p text:style-name="P50">Although this review marks the end of the second year since the HPS started, the majority of projects were in place for less than a year when this data was collected,<text:s/>and a significant number have been running activities for less than 6 months. <text:s text:c="2"/></text:p>
            <text:p text:style-name="P51"/>
            <text:p text:style-name="Normal"><text:span text:style-name="T52">There are four different grant categories, allowing partnerships at different stages of development and with different reaches of ambition to be supported. Each project must<text:s/></text:span><text:span text:style-name="T53">have a partnership between a UK health institution and one or more developing country institutions.<text:s/></text:span></text:p>
          </table:table-cell>
        </table:table-row>
      </table:table>
      <text:p text:style-name="Normal"/>
      <table:table table:style-name="Table54">
        <table:table-columns>
          <table:table-column table:style-name="TableColumn55"/>
        </table:table-columns>
        <table:table-row table:style-name="TableRow56">
          <table:table-cell table:style-name="TableCell57">
            <text:h text:style-name="P58" text:outline-level="2">What is the context in which UK support is provided?</text:h>
          </table:table-cell>
        </table:table-row>
        <table:table-row table:style-name="TableRow59">
          <table:table-cell table:style-name="TableCell60">
            <text:p text:style-name="P61"/>
            <text:p text:style-name="P62">A strong health workforce is an essential component of a functioning health system. Improving<text:s/>access to better basic services requires skilled and motivated health workers in the right place at the right time. DFID invests significant resources in health in partner countries. The HPS complements other DFID health initiatives by using UK expertise to strengthen health worker training. The HPS is underpinned by volunteer support from the UK. <text:s/></text:p>
            <text:p text:style-name="P63"><text:s/></text:p>
            <text:p text:style-name="Normal"><text:span text:style-name="T64">In 2006-7 Lord Crisp led a review of the UK contribution to health in developing countries, culminating in the publication of the<text:s/></text:span><text:span text:style-name="T65">Global Health Partnerships</text:span><text:span text:style-name="T66"><text:s/></text:span><text:span text:style-name="T67">R</text:span><text:span text:style-name="T68">eport</text:span><text:span text:style-name="T69"><text:s/>in early 2007. The recommendations of this report fed into the development of the International Health Links Programme and, subsequently, the Health Partnership Scheme. <text:s/>The HPS was launched in June 2011. It extends in scope and ambition the work of<text:s/></text:span><text:span text:style-name="T70">earlier health links initiatives.<text:s/></text:span></text:p>
            <text:p text:style-name="P71"/>
            <text:p text:style-name="Normal"><text:span text:style-name="T72">The Tropical Health and Education Trust (THET) is the service provider. <text:s/>The design of the HPS has benefited greatly from learning from the International Health Links Funding Scheme (IHLFS).</text:span></text:p>
            <text:p text:style-name="P73"/>
          </table:table-cell>
        </table:table-row>
      </table:table>
      <text:h text:style-name="P74" text:outline-level="2">Section A: Detailed Output<text:s/>Scoring</text:h>
      <text:p text:style-name="Normal"/>
      <table:table table:style-name="Table75">
        <table:table-columns>
          <table:table-column table:style-name="TableColumn76"/>
        </table:table-columns>
        <table:table-row table:style-name="TableRow77">
          <table:table-cell table:style-name="TableCell78">
            <text:h text:style-name="P79" text:outline-level="2">Output 1: Improved and strengthened knowledge and capability in participating health institutions</text:h>
          </table:table-cell>
        </table:table-row>
        <table:table-row table:style-name="TableRow80">
          <table:table-cell table:style-name="TableCell81">
            <text:p text:style-name="P82">Output 1 score and performance description: <text:s/>A+ <text:s/>Output moderately exceeded expectation</text:p>
            <text:p text:style-name="P83">In only its second year of implementation, the project is<text:s/>successfully training, teaching, coaching and mentoring health workers. <text:s/>Data collection has on the whole been consistent and good quality, a major improvement over that in the International Health Links Funding Scheme. <text:s/>Some inconsistencies remain, especially when recording evidence of improvement in knowledge and capability, and these will need resolving.</text:p>
          </table:table-cell>
        </table:table-row>
        <table:table-row table:style-name="TableRow84">
          <table:table-cell table:style-name="TableCell85">
            <text:p text:style-name="P86">Progress against expected results:<text:s/></text:p>
            <text:p text:style-name="Normal"/>
            <text:p text:style-name="P87">Indicator 1.1: The number of developing country health workers participating in training.</text:p>
            <text:p text:style-name="P88"/>
            <text:p text:style-name="P89">The project has made<text:s/>excellent progress, delivering training to 4,264 health workers against a year two target of 3,000, exceeding the milestone by 42%.</text:p>
            <text:p text:style-name="P90"/>
            <text:p text:style-name="P91">A breakdown of the data shows that, where gender is known, 64% of trainees were women. The highest proportion of training went to nurses (27%), community and traditional health workers (23%), and doctors (16%). <text:s/>Other cadres include maintenance and support staff, medical students, and midwives. <text:s/>“Training” covers a very wide range of inputs such as formal teaching in medical schools; on the job coaching; long term mentoring; in service short courses updating skills. <text:s text:c="2"/></text:p>
            <text:p text:style-name="P92"/>
            <text:p text:style-name="P93">A breakdown of themes under which training took place shows that the highest numbers were trained in maternal and newborn health (26%), followed by general health (20%), accident and emergency (18%), mental health (10%) and child health (9%).</text:p>
            <text:p text:style-name="P94"/>
            <text:p text:style-name="P95">Examples:</text:p>
            <text:soft-page-break/>
            <text:list text:style-name="LFO3" text:continue-numbering="true">
              <text:list-item>
                <text:p text:style-name="P96"><text:span text:style-name="T97">Local and international mentoring is an essential part of the mental health partnership between East London NHS Foundation Trust and Butabika Hospital in Kampala<text:s/></text:span><text:span text:style-name="T98">which aims to improve mental health care in the community. <text:s/>Community Psychiatric Nurses and mental health service users (</text:span><text:span text:style-name="T99">recognising the leadership role that service users play in bringing empathy, strength and humanity to mental health care)<text:s/></text:span><text:span text:style-name="T100">are trained<text:s/></text:span><text:span text:style-name="T101">to provide supervision to peer support workers. Mutual support groups take place every two weeks. This “medium paired institutional partnership” is one of two mental health partnerships between East London and Butabika.</text:span></text:p>
              </text:list-item>
            </text:list>
            <text:p text:style-name="P102"/>
            <text:list text:style-name="LFO3" text:continue-numbering="true">
              <text:list-item>
                <text:p text:style-name="P103">A multi-country partnership to integrate palliative care into national health systems in Kenya, Rwanda, Uganda and Zambia has delivered training to 176 health care workers including doctors, nurses, social workers, pharmacists, physiotherapists and midwives. This multidisciplinary approach<text:s/>is essential to develop a culture and understanding of palliative care, which then support its introduction and implementation.<text:s/></text:p>
              </text:list-item>
            </text:list>
            <text:p text:style-name="P104"/>
            <text:list text:style-name="LFO3" text:continue-numbering="true">
              <text:list-item>
                <text:p text:style-name="P105">Anaesthetic providers across Uganda are receiving a 3 day obstetric anaesthesia course with the help of the Association of Anaesthetists of Great Britain and Ireland and the Ugandan Society of Anaesthetists partnership. This intensive specialist training to improve birth safety uses a variety of teaching methods including lectures, scenario-based teaching and practical sessions.<text:s/>Changes in clinical practice are measured 3 months later.<text:s/></text:p>
              </text:list-item>
            </text:list>
            <text:p text:style-name="Normal"/>
            <text:p text:style-name="P106">Indicator 1.2: The number of developing country health workers demonstrating improved knowledge or capability immediately following education or training.</text:p>
            <text:p text:style-name="P107"/>
            <text:p text:style-name="P108">The year two milestone anticipated that<text:s/>3000 health workers would show improved knowledge or capability following training. <text:s/>The actual results show only 568 with improved knowledge. <text:s/>This is an issue of measurement rather than actual achievement. <text:s/>For many of the projects – particularly those with an on the job coaching or mentoring approach – it was unsuitable to measure changes in knowledge/ capability straightaway. <text:s/>These projects will monitor changes after a suitable time lapse. <text:s/>Other project partners have also chosen to focus on changes in<text:s/>the longer term.</text:p>
            <text:p text:style-name="P109"/>
            <text:p text:style-name="P110">In fact, only 708 trainees received testing after training. Of these, 568 (80%) show improved knowledge or capability.<text:s/></text:p>
            <text:p text:style-name="P111"/>
            <text:p text:style-name="Normal"><text:span text:style-name="T112">Indicator 1.3: The number of developing country institutions with improved medical equipment, ICT or health informat</text:span><text:span text:style-name="T113">ion management systems</text:span><text:span text:style-name="T114">.</text:span></text:p>
            <text:p text:style-name="P115"/>
            <text:p text:style-name="P116">This milestone was comfortably exceeded; 27 institutions now have improved equipment or systems, significantly more than the 20 predicted. <text:s/><text:tab/></text:p>
            <text:p text:style-name="P117">For example, a maternity dashboard at Mpilo Hospital, Zimbabwe has been set up to monitor<text:s/>the causes of maternal and neonatal mortality; inventories have been set up for the maintenance of medical equipment in Uganda; and work has started on a public health intelligence project with the District Health Management Team in Sierra Leone.</text:p>
            <text:p text:style-name="P118">The <text:s/>Southern Health Trust, College of Health, Kintampo partnership is working with the Ministry of Health in Ghana to do a national survey to provide comprehensive high quality mental health information and to train local data collectors. This data will feed into<text:s/>the new Mental Health Programme of Work and will help put the new Mental Health Act into operation.<text:s/></text:p>
            <text:p text:style-name="P119">In addition to the improvements measured by this indicator, health partnerships often have an informal influence on data systems in the institutions in<text:s/>which they work by, for example, highlighting the importance of audit.</text:p>
            <text:p text:style-name="P120">Recommendations: <text:s/></text:p>
            <text:list text:style-name="LFO4" text:continue-numbering="true">
              <text:list-item>
                <text:p text:style-name="P121">Revise wording for Indicator 1.2 to “The proportion of tested trainees showing improved skills or performance immediately after training or education”<text:s/></text:p>
              </text:list-item>
              <text:list-item>
                <text:p text:style-name="P122">Reset milestones for Indicator 1.2 to better reflect the pattern of improvement that can be<text:s/><text:soft-page-break/>expected in different projects<text:s/></text:p>
              </text:list-item>
              <text:list-item>
                <text:p text:style-name="P123">Revise guidance and reporting formats for health partnerships on gathering data on improved knowledge and capability</text:p>
              </text:list-item>
              <text:list-item>
                <text:p text:style-name="P124">Review impact weighting across all outputs.</text:p>
              </text:list-item>
            </text:list>
            <text:p text:style-name="P125"/>
            <text:p text:style-name="P126">Impact Weighting (%): 50%</text:p>
            <text:p text:style-name="Normal"><text:span text:style-name="T127">Revised since last Annual Review?<text:s/></text:span><text:span text:style-name="T128">No</text:span></text:p>
            <text:p text:style-name="P129"/>
            <text:p text:style-name="P130">Risk: Medium</text:p>
            <text:p text:style-name="Normal"><text:span text:style-name="T131">Revised since last Annual Review?<text:s/></text:span><text:span text:style-name="T132">No</text:span></text:p>
            <text:p text:style-name="P133"/>
          </table:table-cell>
        </table:table-row>
      </table:table>
      <text:p text:style-name="Normal"/>
      <table:table table:style-name="Table134">
        <table:table-columns>
          <table:table-column table:style-name="TableColumn135"/>
        </table:table-columns>
        <table:table-row table:style-name="TableRow136">
          <table:table-cell table:style-name="TableCell137">
            <text:h text:style-name="P138" text:outline-level="2">Output 2: Improved and strengthened policies and practices in participating health institutions or across health systems</text:h>
          </table:table-cell>
        </table:table-row>
        <table:table-row table:style-name="TableRow139">
          <table:table-cell table:style-name="TableCell140">
            <text:p text:style-name="P141">Output 2 score and performance description: <text:s/>A++ Output substantially exceeded expectation</text:p>
            <text:p text:style-name="P142">Partnerships are very actively working to introduce and to strengthen institution level protocols and procedures, an important contribution towards making benefits sustainable.</text:p>
          </table:table-cell>
        </table:table-row>
        <table:table-row table:style-name="TableRow143">
          <table:table-cell table:style-name="TableCell144">
            <text:p text:style-name="P145">Progress against expected results:<text:s/></text:p>
            <text:p text:style-name="P146"/>
            <text:p text:style-name="Normal"><text:span text:style-name="T147">Indicator 2.1</text:span><text:span text:style-name="T148">:</text:span><text:span text:style-name="T149"><text:s/>The number of national and institutional health strategies and professional standards / protocols to which projects have contributed for development, review or update.</text:span></text:p>
            <text:p text:style-name="Normal"/>
            <text:p text:style-name="Normal"><text:span text:style-name="T150">The milestone was<text:s/></text:span><text:span text:style-name="T151">greatly surpassed, with contributions to 38 strategies and standards –way above the anticipated number of 5. <text:s/>Partnerships have been very active in this area, but one reason for the level of success is that more projects than expected are revising and intr</text:span><text:span text:style-name="T152">oducing guidelines and protocols as part of their standard training – anything from surgery safety checklists for a single hospital to comprehensive clinical pathways for stroke and pulmonary disease for potential roll out across China. <text:s/></text:span></text:p>
            <text:p text:style-name="Normal"/>
            <text:p text:style-name="Normal"><text:span text:style-name="T153">Example:</text:span></text:p>
            <text:list text:style-name="LFO5" text:continue-numbering="true">
              <text:list-item>
                <text:p text:style-name="P154"><text:span text:style-name="T155">The Uni</text:span><text:span text:style-name="T156">versity of Edinburgh – African Palliative Care Association partnership works in 4 African countries to support the introduction and improve the quality of palliative care. <text:s/>In Uganda the project has developed clinical management protocols which are now bei</text:span><text:span text:style-name="T157">ng implemented in one hospital. In addition, these have been submitted for national approval in Uganda, and have been shared with all participating hospitals and national associations across 4 countries. <text:s/></text:span></text:p>
              </text:list-item>
            </text:list>
            <text:p text:style-name="Normal"/>
            <text:p text:style-name="P158"><text:span text:style-name="T159">Indicator 2.2:</text:span><text:span text:style-name="T160"><text:s/></text:span><text:span text:style-name="T161">The number of new or improved poli</text:span><text:span text:style-name="T162">cies and professional standards approved and signed off, by end of programme</text:span><text:span text:style-name="T163">.</text:span></text:p>
            <text:p text:style-name="P164">As above, there have been far more opportunities seized to improve policies and professional standards than anticipated. <text:s/>The milestone was 5; the actual result was 29. There is<text:s/>a much greater emphasis than in the IHLFS on working coherently with national and local policies and approaches. <text:s/>Partnerships are strongly engaged in developing and introducing new policies and professional standards, and where projects are working at the<text:s/>local level with hospitals or clinics, local policies and practices are already changing.</text:p>
            <text:p text:style-name="P165">Example:</text:p>
            <text:list text:style-name="LFO6" text:continue-numbering="true">
              <text:list-item>
                <text:p text:style-name="P166">High level political support in India is helping roll out standards for maternal healthcare. The National Institute for Health and Care Excellence (NICE) International is developing a Quality Standard for maternal healthcare in Kerala. This is being rolled out initially in 8 pilot hospitals over 12 months with the support of 180 trained staff. <text:s/>The project is strongly supported by Kerala’s Principal Health Secretary, who has promoted the approach domestically and internationally. <text:s/></text:p>
              </text:list-item>
              <text:list-item>
                <text:p text:style-name="P167">The Central and North West London Foundation Trust – Mirembe partnership has drafted a policy on the therapeutic management of violence and aggression. The development of this policy has been collaborative following intensive UK based training of 3 Tanzanian health workers. Initially intended for Mirembe Hospital, this policy is to be submitted to the Tanzanian Ministry of Health for national approval.</text:p>
              </text:list-item>
            </text:list>
            <text:p text:style-name="P168"/>
            <text:p text:style-name="P169">Indicator 2.3: Number of community health awareness or mobilisation campaigns to which projects have contributed</text:p>
            <text:p text:style-name="P170"/>
            <text:p text:style-name="P171">This indicator was removed in autumn 2012 on the advice of Evaluation Department who considered this to be an activity rather than an output.</text:p>
            <text:p text:style-name="P172">Recommendations: <text:s/></text:p>
            <text:list text:style-name="LFO7" text:continue-numbering="true">
              <text:list-item>
                <text:p text:style-name="P173">Revise<text:s/>milestones for indicators 2.1 and 2.2, making them more ambitious to reflect levels of achievement.</text:p>
              </text:list-item>
            </text:list>
            <text:p text:style-name="P174"/>
            <text:p text:style-name="P175">Impact Weighting (%): 10%</text:p>
            <text:p text:style-name="Normal"><text:span text:style-name="T176">Revised since last Annual Review?<text:s/></text:span><text:span text:style-name="T177">No</text:span></text:p>
            <text:p text:style-name="P178"/>
            <text:p text:style-name="P179">Risk: <text:s/>Medium</text:p>
            <text:p text:style-name="Normal"><text:span text:style-name="T180">Revised since last Annual Review?<text:s/></text:span><text:span text:style-name="T181">No</text:span></text:p>
            <text:p text:style-name="P182"/>
          </table:table-cell>
        </table:table-row>
      </table:table>
      <text:p text:style-name="Normal"/>
      <table:table table:style-name="Table183">
        <table:table-columns>
          <table:table-column table:style-name="TableColumn184"/>
        </table:table-columns>
        <table:table-row table:style-name="TableRow185">
          <table:table-cell table:style-name="TableCell186">
            <text:h text:style-name="P187" text:outline-level="2">Output 3: Improved and strengthened<text:s/>teaching in participating health education institutions</text:h>
          </table:table-cell>
        </table:table-row>
        <table:table-row table:style-name="TableRow188">
          <table:table-cell table:style-name="TableCell189">
            <text:p text:style-name="P190">Output 3 score and performance description: <text:s/>A++ Output substantially exceeded expectation</text:p>
            <text:p text:style-name="P191">A successful output, with improvements to medical education curricula roughly 4 times than that anticipated.<text:s/></text:p>
          </table:table-cell>
        </table:table-row>
        <table:table-row table:style-name="TableRow192">
          <table:table-cell table:style-name="TableCell193">
            <text:p text:style-name="P194">Progress against expected results:<text:s/></text:p>
            <text:p text:style-name="Normal"><text:span text:style-name="T195">Indicator 3.1: The number of medical education curricula to which projects have explicitly contributed for development, review or update</text:span><text:span text:style-name="T196">.</text:span></text:p>
            <text:p text:style-name="Normal"/>
            <text:p text:style-name="Normal"><text:span text:style-name="T197">HPS projects have contributed to 15 curricula, three times the expected milest</text:span><text:span text:style-name="T198">one of 5. <text:s/>This is because</text:span><text:span text:style-name="T199"><text:s/></text:span><text:span text:style-name="T200">more projects than expected have worked on curricula as an element of<text:s/></text:span><text:span text:style-name="T201">strengthening in-service training, although fewer are explicitly focused on curriculum development. <text:s/>Almost half of the curriculum development has been done in</text:span><text:span text:style-name="T202"><text:s/>collaboration with training institutions.<text:s/></text:span></text:p>
            <text:p text:style-name="P203"/>
            <text:p text:style-name="Normal"><text:span text:style-name="T204">THET encourages the best practice of including training on generic curriculum development skills and effective teaching methods, so that partners jointly develop and deliver courses.</text:span></text:p>
            <text:p text:style-name="P205"><text:span text:style-name="T206">Indicator 3.2: The number of</text:span><text:span text:style-name="T207"><text:s/>new and or improved medical education curricula explicitly approved for teaching</text:span><text:span text:style-name="T208">.</text:span></text:p>
            <text:p text:style-name="P209"><text:span text:style-name="T210">Again, the actual results (8 new or improved curricula explicitly approved for teaching) have outstripped the expected result of 2. <text:s/>Many of the training institutions involv</text:span><text:span text:style-name="T211">ed in curriculum development are public institutions, and in these cases it is usual to seek Ministry of Health approval – which can cause some delays in final approval.</text:span></text:p>
            <text:p text:style-name="P212">Health cadres for whom new or improved curricula have been developed include ophthalmic clinical officers in the East Central and Southern Africa region; Health Surveillance Assistants in Malawi and Volunteer Nurse Assistants in Sierra Leone.<text:s/></text:p>
            <text:p text:style-name="P213">In addition:</text:p>
            <text:list text:style-name="LFO7" text:continue-numbering="true">
              <text:list-item>
                <text:p text:style-name="P214">In Uganda, a new Certificate and Diploma in Child and Adolescent Mental Health has been developed with Ministry of Health backing. <text:s/></text:p>
              </text:list-item>
              <text:list-item>
                <text:p text:style-name="P215">In the Occupied Palestinian Territories, the Royal College of Paediatrics and Child Health partnership with Al Quds University Partnership has given lecturers training in teaching skills for the new Masters<text:s/>in Child Health.</text:p>
              </text:list-item>
            </text:list>
            <text:p text:style-name="P216">The HPS believes that curriculum development projects have the potential for long-lasting impact on the amount and quality of training available in health education institutions. However, this requires a great deal of coordination with universities and the Ministry of Health to ensure a high level of strategic and financial support for the course beyond the project. The evaluation of the impact of curriculum development on the quality of clinical care will be difficult and in some cases may<text:s/>be beyond the scope and timeline of the HPS. The RCPCH – Al Quds project is looking specifically at this challenge of evaluation and may be in a position to offer guidance to others.<text:s/></text:p>
            <text:p text:style-name="P217">Recommendations: <text:s/></text:p>
            <text:list text:style-name="LFO7" text:continue-numbering="true">
              <text:list-item>
                <text:p text:style-name="P218">Review milestones in order to make more ambitious in<text:s/>light of the strong progress made.</text:p>
              </text:list-item>
              <text:list-item>
                <text:p text:style-name="P219">Consider re-drafting this output as an indicator under Output 2 or, at the least, reducing the weighting<text:s/></text:p>
              </text:list-item>
            </text:list>
            <text:p text:style-name="P220"/>
            <text:p text:style-name="Normal"><text:span text:style-name="T221">Impact Weighting (%): <text:s/></text:span><text:span text:style-name="T222">15%</text:span></text:p>
            <text:p text:style-name="Normal"><text:span text:style-name="T223">Revised since last Annual Review?<text:s/></text:span><text:span text:style-name="T224">No</text:span></text:p>
            <text:p text:style-name="P225"/>
            <text:p text:style-name="P226">Risk: <text:s/>Low</text:p>
            <text:p text:style-name="Normal"><text:span text:style-name="T227">Revised since last Annual Review?<text:s/></text:span><text:span text:style-name="T228">No</text:span></text:p>
            <text:p text:style-name="P229"/>
          </table:table-cell>
        </table:table-row>
      </table:table>
      <text:p text:style-name="Normal"/>
      <text:p text:style-name="Normal"/>
      <table:table table:style-name="Table230">
        <table:table-columns>
          <table:table-column table:style-name="TableColumn231"/>
        </table:table-columns>
        <table:table-row table:style-name="TableRow232">
          <table:table-cell table:style-name="TableCell233">
            <text:h text:style-name="P234" text:outline-level="2">Output 4: Stronger and more institutional and country Health Partnerships that promote and enable mutual learning and skills and technology transfer</text:h>
          </table:table-cell>
        </table:table-row>
        <table:table-row table:style-name="TableRow235">
          <table:table-cell table:style-name="TableCell236">
            <text:p text:style-name="P237">Output 4 score and performance description: <text:s/>A Output met expectation</text:p>
          </table:table-cell>
        </table:table-row>
        <table:table-row table:style-name="TableRow238">
          <table:table-cell table:style-name="TableCell239">
            <text:p text:style-name="P240">Progress against expected<text:s/>results:<text:s/></text:p>
            <text:p text:style-name="P241"><text:span text:style-name="T242">Indicator 4.1: The number of new institutional health partnership Memoranda of Understanding or other formal written commitments.</text:span></text:p>
            <text:p text:style-name="P243"><text:span text:style-name="T244">It is important that health partnerships are recognised and accepted by the health authorities in country, with acti</text:span><text:span text:style-name="T245">vities coherent with national and local policies and approaches. Formal agreements are taken to be a proxy for this recognition. <text:s/>Agreements are made with a range of different implementation partners, including national associations, research partners, tra</text:span><text:span text:style-name="T246">ining partners and volunteer recruitment partners. <text:s/></text:span></text:p>
            <text:p text:style-name="P247"><text:span text:style-name="T248">Progress was stronger than anticipated, with 25 formal written commitments, as oppose to the 15 anticipated. This is partly because a number of the multi-country partnerships have MoUs with multiple part</text:span><text:span text:style-name="T249">ners, and suggests that the milestones need to be revised to be more ambitious. <text:s text:c="2"/></text:span></text:p>
            <text:p text:style-name="P250"><text:span text:style-name="T251">Indicator 4.2: The number of institutional Health Partnerships strengthened.</text:span></text:p>
            <text:p text:style-name="P252"><text:span text:style-name="T253">Again, a result of 25 against a milestone of 15. <text:s/></text:span></text:p>
            <text:p text:style-name="P254"><text:span text:style-name="T255">This indicator is a measure of the activities</text:span><text:span text:style-name="T256"><text:s/>taken by partnerships that are specifically intended to build relationships and strengthen the partnership itself. <text:s/>These including team building activities as well as establishing structures such as steering groups to help manage the work.</text:span></text:p>
            <text:p text:style-name="P257"><text:span text:style-name="T258">The experience</text:span><text:span text:style-name="T259"><text:s/>of the IHLFS has led to strong investment by the HPS in partnership strengthening. The range of grants – from £5,000 start ups to multi-country partnerships of over £2 million – has allowed a progression of partnerships from early exploration to large sca</text:span><text:span text:style-name="T260">le implementation. Investment in early needs assessment, led by the developing country partner, and relationship building is essential.</text:span></text:p>
            <text:p text:style-name="P261"><text:span text:style-name="T262">Indicator 4.3: The number of UK health professional days spent volunteering overseas</text:span><text:span text:style-name="T263">.</text:span></text:p>
            <text:p text:style-name="P264"><text:span text:style-name="T265">A key focus of the HPS has been to</text:span><text:span text:style-name="T266"><text:s/>encourage international volunteering from the UK, both to fulfil objectives of capacity building, but also because there is strong anecdotal evidence that overseas volunteering builds skills and motivation. The “long term volunteering” grants are designed</text:span><text:span text:style-name="T267"><text:s/>to achieve their outcomes with the support of longer term volunteers.</text:span></text:p>
            <text:p text:style-name="P268"><text:span text:style-name="T269">The HPS has not been able to reach the intended milestone of 19,000 days volunteering, but has achieved a respectable 13,400 - over 60% attributable to women volunteers. <text:s/>The shortfall<text:s/></text:span><text:span text:style-name="T270">reflects over-ambitious recruitment targets and timeframes for sending out volunteers; this is particularly notable in one VSO project, where the shortfall is 3,000 volunteer days – this equates to roughly 30 long term volunteers</text:span><text:span text:style-name="T271">. <text:s/></text:span></text:p>
            <text:p text:style-name="P272">Indicator 4.4: The number of advocacy and communication activities undertaken by THET in support of an enabling NHS environment for overseas volunteering.<text:tab/></text:p>
            <text:p text:style-name="P273">This milestone has been achieved, with a result of 78 against a milestone of 80 such activities. This includes a range of activities such as press releases, presentations at conferences and events, coalition and network meetings on volunteering, and revised/new resources for partnerships. <text:s/>While some activities have been relatively small scale, these are balanced out by significant events such as the one day volunteering event coordinated with the Royal College of Midwives and the Royal College of Nursing, with ministerial attendance from DFID as well as senior NHS representation. <text:s/>Such events are very helpful in building an energy and interest around volunteering.</text:p>
            <text:p text:style-name="P274">The volunteering aspect of the HPS has received strong ministerial encouragement from within DFID. Early on THET was tasked with strengthening a culture of volunteering within the NHS. <text:s/>This has been a strong element<text:s/>of the project. THET and DFID have worked with the Department of Health (DH) and with bodies such as the International Forum of the Academy of Medical Royal Colleges to analyse barriers to volunteering – especially long term volunteering - and take steps to tackle them.</text:p>
            <text:p text:style-name="P275">Activities include:</text:p>
            <text:list text:style-name="LFO8" text:continue-numbering="true">
              <text:list-item>
                <text:p text:style-name="P276">Surveys of nurses and doctors through their Royal Colleges to understand the specific drivers and barriers to volunteering<text:s/></text:p>
              </text:list-item>
              <text:list-item>
                <text:p text:style-name="P277">In partnership with THET, the International Forum of the Medical Royal Colleges led a<text:s/>consultation on challenges to volunteering, leading to a strong statement supporting volunteering across the Medical Royal Colleges and endorsed by all members.<text:s/></text:p>
              </text:list-item>
              <text:list-item>
                <text:p text:style-name="P278">UK health sector institutions have endorsed the Academy’s statement and are considering the following recommendations:</text:p>
              </text:list-item>
            </text:list>
            <text:list text:style-name="LFO9" text:continue-numbering="true">
              <text:list-item>
                <text:p text:style-name="P279">Granting of time out from training and/or employment for volunteers</text:p>
              </text:list-item>
              <text:list-item>
                <text:p text:style-name="P280">Formal recognition of volunteering for professional development</text:p>
              </text:list-item>
              <text:list-item>
                <text:p text:style-name="P281">A fragmented environment for volunteering activities</text:p>
              </text:list-item>
              <text:list-item>
                <text:p text:style-name="P282">Monitoring evaluation and research of volunteering activities</text:p>
              </text:list-item>
              <text:list-item>
                <text:p text:style-name="P283">Information, training and support for volunteers</text:p>
              </text:list-item>
              <text:list-item>
                <text:p text:style-name="P284">Additional expenditures and the loss of employment entitlements for volunteers</text:p>
              </text:list-item>
            </text:list>
            <text:list text:style-name="LFO8" text:continue-numbering="true">
              <text:list-item>
                <text:p text:style-name="P285">The NHS Overseas Volunteering Group, co-chaired by DH and THET, has been re-established and is working towards resolving the barriers to volunteering outlined in the Academy’s statement.</text:p>
              </text:list-item>
            </text:list>
            <text:p text:style-name="P286">The active lead taken by DFID ministers to promote partnerships and volunteering, and THET’s active engagement in the issue has helped build momentum <text:s text:c="2"/>on <text:s/>overseas volunteering in<text:s/>the NHS. The All Party Parliamentary Group on Global Health, co-chaired by Lord Crisp has also reported on this issue, with a scrutiny of international volunteering from the NHS.</text:p>
            <text:p text:style-name="P287"/>
            <text:p text:style-name="P288">Recommendations:<text:s/></text:p>
            <text:list text:style-name="LFO8" text:continue-numbering="true">
              <text:list-item>
                <text:p text:style-name="P289">Review 4.3 milestones</text:p>
              </text:list-item>
            </text:list>
            <text:p text:style-name="P290"/>
            <text:p text:style-name="P291">Impact Weighting (%): 15%</text:p>
            <text:p text:style-name="P292">Revised since last Annual Review? No</text:p>
            <text:p text:style-name="P293"/>
            <text:p text:style-name="P294">Risk: <text:s/>Low</text:p>
            <text:p text:style-name="Normal"><text:span text:style-name="T295">Revised since last Annual Review?<text:s/></text:span><text:span text:style-name="T296">No</text:span></text:p>
            <text:p text:style-name="P297"/>
          </table:table-cell>
        </table:table-row>
      </table:table>
      <text:h text:style-name="Heading2" text:outline-level="2"/>
      <table:table table:style-name="Table298">
        <table:table-columns>
          <table:table-column table:style-name="TableColumn299"/>
        </table:table-columns>
        <table:table-row table:style-name="TableRow300">
          <table:table-cell table:style-name="TableCell301">
            <text:h text:style-name="P302" text:outline-level="1"><text:span text:style-name="T303">Output 5:</text:span><text:span text:style-name="T304"><text:s/></text:span><text:span text:style-name="T305">Effective and efficient grant funding and strategic management support to projects and health partnership community by the managing agent</text:span></text:h>
          </table:table-cell>
        </table:table-row>
        <table:table-row table:style-name="TableRow306">
          <table:table-cell table:style-name="TableCell307">
            <text:p text:style-name="P308">Output 5 score and<text:s/>performance description: <text:s/>A <text:s text:c="2"/>Output met expectations</text:p>
          </table:table-cell>
        </table:table-row>
        <table:table-row table:style-name="TableRow309">
          <table:table-cell table:style-name="TableCell310">
            <text:p text:style-name="P311">Progress against expected results:<text:s/></text:p>
            <text:p text:style-name="P312">Indicator 5.1: The amount of grant funding disbursed, within agreed timeframes.</text:p>
            <text:p text:style-name="P313">The 2013 milestone was £5,723,184. <text:s/>The forecast disbursement to the end of June 2013<text:s/>was £5,268,888 – 92% of the milestone. <text:s/>This small shortfall is because several larger projects deferred some activities into period 3 as projects took longer than anticipated to set up.</text:p>
            <text:p text:style-name="P314">Indicator 5.2: The percentage of timely and appropriate provision of<text:s/>technical assistance to grant-holders and other eligible stakeholders in a 12 month period</text:p>
            <text:p text:style-name="P315">THET’s actual score (94%) is better than the milestone (80%), showing it to be a responsive and supportive grant giving organisation. <text:s/></text:p>
            <text:p text:style-name="P316">THET asks for all partnerships to give feedback on how they rate THET’s support. <text:s/>In this reporting period, THET received 55 narrative reports from grant-holders (9 x one year reports; 45 x six month reports). Of these, 52 provide feedback on THET’s performance, and 51 are positive.<text:s/><text:s/></text:p>
            <text:p text:style-name="P317">In conversations with DFID, UK grant holders have consistently stressed the excellent job that THET does to provide support and advice and to build up the project management and monitoring skills of grantees, many of whom have very limited experience in<text:s/>this field and who are managing busy jobs besides.</text:p>
            <text:p text:style-name="P318">THET has found the volume of support that partners need is higher than anticipated, peaking at inception and 6 month reporting stages. <text:s/>Sharing and learning events have allowed grant holders to get together and share challenges and solutions.</text:p>
            <text:p text:style-name="P319">A dedicated website for health partnerships provides access to the latest news and funding information. <text:s/>It includes an online forum for discussion of partnership issues, a database of institutions and an individuals in the UK and overseas interested in forming partnerships or volunteering (now with over 500 members); a resources library and a profiles page managed by over 150 individual health partnerships.</text:p>
            <text:p text:style-name="P320">Indicator 5.3: A satisfactory independent assessment of managing agent services:</text:p>
            <text:p text:style-name="P321">It was recommended by Evaluation Department that this indicator be removed.</text:p>
            <text:p text:style-name="P322">Recommendations: <text:s/></text:p>
            <text:list text:style-name="LFO8" text:continue-numbering="true">
              <text:list-item>
                <text:p text:style-name="P323">That an indicator on website use and usefulness to users is considered</text:p>
              </text:list-item>
            </text:list>
            <text:p text:style-name="P324"/>
            <text:p text:style-name="P325">Impact Weighting (%): 10%</text:p>
            <text:p text:style-name="Normal"><text:span text:style-name="T326">Revised since last Annual Review?<text:s/></text:span><text:span text:style-name="T327">No</text:span></text:p>
            <text:p text:style-name="P328"/>
            <text:p text:style-name="P329">Risk:<text:s/><text:s/>Low</text:p>
            <text:p text:style-name="Normal"><text:span text:style-name="T330">Revised since last Annual Review?<text:s/></text:span><text:span text:style-name="T331">No</text:span></text:p>
            <text:p text:style-name="P332"/>
          </table:table-cell>
        </table:table-row>
      </table:table>
      <text:h text:style-name="P333" text:outline-level="2">Section B: Results and Value for Money.</text:h>
      <text:p text:style-name="Normal"/>
      <table:table table:style-name="Table334">
        <table:table-columns>
          <table:table-column table:style-name="TableColumn335"/>
        </table:table-columns>
        <table:table-row table:style-name="TableRow336">
          <table:table-cell table:style-name="TableCell337">
            <text:h text:style-name="P338" text:outline-level="2">1. <text:s/>Progress and results</text:h>
          </table:table-cell>
        </table:table-row>
        <table:table-row table:style-name="TableRow339">
          <table:table-cell table:style-name="TableCell340">
            <text:h text:style-name="P341" text:outline-level="2"/>
          </table:table-cell>
        </table:table-row>
        <table:table-row table:style-name="TableRow342">
          <table:table-cell table:style-name="TableCell343">
            <text:p text:style-name="P344">1.1 <text:s/>Has the logframe been updated since last review? <text:s/>Yes</text:p>
            <text:p text:style-name="P345">The logframe was formally endorsed by DFID following the last annual review, but<text:s/>recommendations from DFID’s evaluation department led to two indicators being removed and some wording adjusted.</text:p>
            <text:p text:style-name="P346">1.2 <text:s/>Overall Output Score and Description: <text:s/></text:p>
            <text:p text:style-name="P347">A+ Outputs moderately exceeded expectation</text:p>
            <text:p text:style-name="P348">1.3 <text:s/>Direct feedback from beneficiaries</text:p>
            <text:p text:style-name="P349">THET sees the health workers receiving training as their key beneficiaries. <text:s/>They aim to visit all projects over their lifespan and will interview a selection of health workers trained in each project and, sometimes, final beneficiaries. <text:s/>All project partners get feedback from trainees about the training undertaken.</text:p>
            <text:p text:style-name="P350">The independent evaluation of the HPS should be a good opportunity to gain more insight from the experience of beneficiaries – ideally, not just health workers, but patients as well.<text:s/></text:p>
            <text:p text:style-name="P351"><text:span text:style-name="T352">Feedback</text:span><text:span text:style-name="T353">:</text:span></text:p>
            <text:p text:style-name="P354">Partnership<text:s/>between Association of Anaesthetists of Great Britain and Ireland and the Ugandan Society of Anaesthetists (Medium Paired Institutional Partnership):</text:p>
            <text:p text:style-name="Normal"><text:span text:style-name="T355">Feedback on training to improve resuscitation and early care of the newborn: “</text:span><text:span text:style-name="T356">I feel a lot more confident<text:s/></text:span><text:span text:style-name="T357">now with neonatal resuscitation; because of the course I know what to do… I understand the role of hypoxia in neonatal resuscitation and therefore its treatment</text:span><text:span text:style-name="T358">”. Feedback on training to introduce the WHO surgical safety checklist: “</text:span><text:span text:style-name="T359">We have now introduced<text:s/></text:span><text:span text:style-name="T360">the checklist.. we want to do it as we now understand the reasons for it</text:span><text:span text:style-name="T361">”.</text:span></text:p>
            <text:p text:style-name="P362"/>
            <text:p text:style-name="P363">Partnership between Guy’s and St Thomas’ NHS Foundation Trust and Arthur Davison Children’s Hospital and Ndola Central Hospital (Medical Equipment Grant):</text:p>
            <text:p text:style-name="P364">Lupiya Kampengele, Head of Biomedical engineering: "<text:span text:style-name="T365">We have benefited from knowledge on how quickly … fetal monitor, ventilators and pulse oximeter could be fixed. We were also given basic teaching in Excel so that we can continue updating our inventory and a teaching in procureme</text:span><text:span text:style-name="T366">nt of spare part and how to keep data base for suppliers. The visit has also helped our image as a department improve and many sections in the hospital appreciate us."</text:span></text:p>
            <text:p text:style-name="P367"/>
            <text:p text:style-name="P368">Partnership between King’s Centre for Global Health – College of Medicine &amp; Allied Health Sciences, University of Sierra Leone (COMAHS) (Large Paired Institutional Partnership):</text:p>
            <text:p text:style-name="P369">Mr Winston Webber, Department Registrar, COMAHS: “<text:span text:style-name="T370">COMAHS has greatly benefitted from participation with the project. In just a short while, we have been able to esta</text:span><text:span text:style-name="T371">blish links with King's in London in areas COMAHS has found to be extremely useful. The partnership is immensely appreciated by both the Administration and Academic staff.</text:span>”<text:s/></text:p>
          </table:table-cell>
        </table:table-row>
        <table:table-row table:style-name="TableRow372">
          <table:table-cell table:style-name="TableCell373">
            <text:p text:style-name="P374"><text:span text:style-name="T375">1.4 <text:s/>Summary of overall progress</text:span></text:p>
            <text:p text:style-name="P376">Two years after the start of the project, with activities up and running for up to one year, the HPS is making excellent progress, although it is still early days for results. <text:s/></text:p>
            <text:p text:style-name="P377">A total of eighty-six grants have been awarded out of 316 eligible applications, with a total value £13,637,788. Each round of<text:s/>funding has seen a growing number of applications. The quality of applications has also improved compared to the IHLFS (78% of applications eligible as oppose to 59%).<text:s/></text:p>
            <text:p text:style-name="P378">To the end of May 2013, a total of £4,887,634 has been disbursed (35.8% of the forecast total) across all the HPS. In HPS period 2, disbursements were £3,842,110 (78.6% of the total disbursement so far).</text:p>
            <text:p text:style-name="P379">In HPS year 2, 53 grants were awarded as follows:</text:p>
            <text:list text:style-name="LFO10" text:continue-numbering="true">
              <text:list-item>
                <text:p text:style-name="P380">Four Multi-Country Partnership Grants (value of £1,779,280)</text:p>
              </text:list-item>
              <text:list-item>
                <text:p text:style-name="P381">Twelve Large Paired<text:s/>Institutional Partnership Grants (value of £2,024,128)</text:p>
              </text:list-item>
              <text:list-item>
                <text:p text:style-name="P382">Eight Medium Paired Institutional Partnership Grants (value of £228,729)</text:p>
              </text:list-item>
              <text:list-item>
                <text:p text:style-name="P383">Five Medical Equipment Grants totalling (value of £111,570)</text:p>
              </text:list-item>
              <text:list-item>
                <text:p text:style-name="P384">Four Long Term Volunteering Bursaries (awarded to support Large Paired Institutional Partnership grants) <text:s/>(value of £59,399)</text:p>
              </text:list-item>
              <text:list-item>
                <text:p text:style-name="P385">Twenty-one Start-up Grants (value of £101,778)</text:p>
              </text:list-item>
              <text:list-item>
                <text:p text:style-name="P386">One pilot grant (value of £404,000)</text:p>
              </text:list-item>
            </text:list>
            <text:p text:style-name="P387"><text:span text:style-name="T388">The HPS is delivering results in 21 countries, of which 18 are DFID priority countries. Grants have been awarded to<text:s/></text:span><text:span text:style-name="T389">partnerships in Bangladesh, Ethiopia, Ghana, India, Kenya, Liberia, Malawi, Burma, Nepal, Nigeria, Occupied Palestinian Territories, Rwanda, Sierra Leone, South Africa, South Sudan, Sri Lanka, Tanzania, Uganda, Vietnam, Zambia and Zimbabwe</text:span><text:span text:style-name="T390">.</text:span></text:p>
            <text:p text:style-name="P391">THET’s management of the HPS is highly regarded. <text:s/>They are responsive, supportive grant managers who have worked hard to build capacity among grantees, and who have managed the high number of diverse grants effectively. The emphasis on monitoring is a new one in the world of health partnerships, and good progress is being made. A focus on good governance and alignment with national approaches is also influencing the wider culture of health partnerships within the UK.</text:p>
            <text:p text:style-name="P392">There are a number of areas of work that are particularly interesting. One of these is the number of partnerships between UK professional associations, and their developing country and regional equivalents. The emergence of the East, Central and Southern African Health Community (ECSAHC), combined with an increase in funding available under the HPS, has offered a number of opportunities for larger institutions to engage in international work using the health partnership model. <text:s/>As the various ECSA Colleges cover a number of countries, the approaches used by UK<text:s/>professional associations can contribute to strengthening individual associations at country level as well as the Colleges themselves.</text:p>
            <text:p text:style-name="P393"><text:span text:style-name="T394">THET is increasingly asked to give advice to countries such as the US and Canada who are trying to build their health par</text:span><text:span text:style-name="T395">tnerships approach, and invited to become involved in bodies such as the ESTHER Alliance - the Europe wide association for health partnerships. <text:s/>They have been described by NORAD as the “Gold Standard Bearers” for institutional partnerships. <text:s/>The p</text:span><text:span text:style-name="T396">artnersh</text:span><text:span text:style-name="T397">ip model is also finding its way more frequently into academic circles through direct dissemination by grant-holders at conferences, seminars and sometimes through publications. <text:s/>There is particular interest in the medical equipment partnerships, which off</text:span><text:span text:style-name="T398">er an innovative partnership approach.</text:span></text:p>
            <text:p text:style-name="P399"/>
            <text:p text:style-name="P400">The All Party Parliamentary Group on Global Health recently drafted a report on international health volunteering within the UK This speaks glowingly of the HPS:</text:p>
            <text:p text:style-name="P401"/>
            <text:p text:style-name="Normal"><text:span text:style-name="T402">“</text:span><text:span text:style-name="T403">Without doubt the most effective government action t</text:span><text:span text:style-name="T404">o support NHS overseas work in recent years has been the Health Partnerships Scheme. The funding and expertise this has provided is having a transformative effect on the number and quality of international links between the NHS and developing countries.</text:span></text:p>
            <text:p text:style-name="P405"/>
            <text:p text:style-name="P406"><text:span text:style-name="T407">“</text:span><text:span text:style-name="T408">A number of the scheme’s achievements stand out in particular. First, it has enabled organisations interested in international work to gain the skills and confidence to do so. Secondly, from a development perspective the grants it has given are resulting i</text:span><text:span text:style-name="T409">n a significant multiplier effect - drawing in other resources from the organisation and local community. Thirdly, the scheme is beginning to lead to a pipeline effect as trusts that are successful with small programmes use the experience and confidence to</text:span><text:span text:style-name="T410"><text:s/>move onto larger projects. Of these, some are funded by international donors while others are revenue-generating initiatives in more affluent regions. Finally, the scheme has succeeded in raising the bar more generally in terms of the quality of overseas</text:span><text:span text:style-name="T411"><text:s/></text:span><text:span text:style-name="T412">programmes within the NHS. Their tools for better management, monitoring and evaluation of programmes are now being used widely, and are producing partnerships more closely aligned to the principles of effective aid.”</text:span></text:p>
            <text:p text:style-name="P413"/>
          </table:table-cell>
        </table:table-row>
        <table:table-row table:style-name="TableRow414">
          <table:table-cell table:style-name="TableCell415">
            <text:p text:style-name="P416"><text:span text:style-name="T417"><text:s/></text:span><text:span text:style-name="T418">1.5</text:span><text:span text:style-name="T419"><text:s text:c="2"/></text:span><text:span text:style-name="T420">Key challenges</text:span></text:p>
            <text:p text:style-name="P421"/>
            <text:p text:style-name="P422">There are a<text:s/>number of challenges for the project:</text:p>
            <text:p text:style-name="P423"/>
            <text:list text:style-name="LFO11" text:continue-numbering="true">
              <text:list-item>
                <text:p text:style-name="P424">The demand for funding significantly outstrips its availability; there are good quality proposals going unfunded, and partners are investing significant time and energy on unfunded proposals. <text:s/>For the paired institutional partnership grants, the total number of applications since the start of the project has been 308. <text:s/>Of these, 242 were eligible, but only 73 could be funded. <text:s/>Of the multi country partnerships and long term volunteering grants, 94 concept papers were submitted; 72 went to full application, but only 11 could be funded.<text:s/></text:p>
              </text:list-item>
            </text:list>
            <text:p text:style-name="P425"/>
            <text:list text:style-name="LFO11" text:continue-numbering="true">
              <text:list-item>
                <text:p text:style-name="P426">A number of project partners, both UK and developing country based, have little experience with monitoring. <text:s/>THET has had to provide high levels of support, especially to the larger projects with relatively complex logframes.</text:p>
              </text:list-item>
            </text:list>
            <text:p text:style-name="P427"/>
            <text:list text:style-name="LFO11" text:continue-numbering="true">
              <text:list-item>
                <text:p text:style-name="P428">Projects need sufficient start up time to undertake needs assessment and, where relationships are new, to build connections before delivering outputs. The longer lead times necessary for the larger, more complex grants to start delivering were not fully anticipated, and affected implementation timings for the project.</text:p>
              </text:list-item>
            </text:list>
            <text:p text:style-name="P429"/>
            <text:list text:style-name="LFO11" text:continue-numbering="true">
              <text:list-item>
                <text:p text:style-name="P430">Many of the projects are run by busy health professionals and lack of management time is a common constraint across many of the projects. <text:s/>There is<text:s/>provision for the large grants to pay for project management, but a 10% cap on project management for the smaller grants means that NHS professionals, most working full time in senior positions, find this aspect demanding and time consuming.<text:s/></text:p>
              </text:list-item>
            </text:list>
            <text:p text:style-name="ListParagraph"/>
            <text:list text:style-name="LFO11" text:continue-numbering="true">
              <text:list-item>
                <text:p text:style-name="P431">Where projects work with many layers of activity, activities can be slowed by the sheer number of layers that need negotiation. Within the University of Edinburgh- Makerere University Palliative Care Unit, Uganda partnership it can take several months for expenses to<text:s/>be processed at hospital level, then scrutinised at national and regional association levels before being submitted to Edinburgh for payment.</text:p>
              </text:list-item>
            </text:list>
            <text:p text:style-name="P432"/>
            <text:list text:style-name="LFO11" text:continue-numbering="true">
              <text:list-item>
                <text:p text:style-name="P433">UK visas are a challenge for the small number of health partnerships arranging training visits by developing<text:s/>country partners to the UK. <text:s/>One partnership in Tanzania had additional expenses and delay when two out of the four staff were refused visas to attend a course on the Therapeutic Management of Violence and Aggression.</text:p>
              </text:list-item>
            </text:list>
            <text:p text:style-name="P434"/>
            <text:list text:style-name="LFO11" text:continue-numbering="true">
              <text:list-item>
                <text:p text:style-name="P435">Recruiting volunteers with the right<text:s/>levels of skills and experience continues to be a challenge. <text:s/>The majority of NHS staff still take annual leave to do all health partnership work, including attending THET meetings and training. <text:s/></text:p>
              </text:list-item>
            </text:list>
            <text:p text:style-name="ListParagraph"/>
            <text:list text:style-name="LFO11" text:continue-numbering="true">
              <text:list-item>
                <text:p text:style-name="P436">Some grants struggle with multiple levels of data gathering and analysis, and are finding that the analysis outputs do not match reporting requirements, and can be fragmented when carried out across multiple sites. This is making it much harder to provide evidence of change.</text:p>
              </text:list-item>
            </text:list>
          </table:table-cell>
        </table:table-row>
        <table:table-row table:style-name="TableRow437">
          <table:table-cell table:style-name="TableCell438">
            <text:p text:style-name="P439">1.6 <text:s/>Annual Outcome Assessment</text:p>
            <text:p text:style-name="P440">The project has made good progress against the great majority of its key output milestones.<text:s/></text:p>
            <text:p text:style-name="P441"><text:span text:style-name="T442">Outcome indicator 1: Number of developing country health workers demonstrating improved performance following education or training</text:span><text:span text:style-name="T443">. <text:s/></text:span></text:p>
            <text:p text:style-name="P444">Milestone: 3,000.<text:s/></text:p>
            <text:p text:style-name="P445">Result: 106</text:p>
            <text:p text:style-name="P446">This milestone result is lower than estimated and does not reflect real progress because:<text:s/></text:p>
            <text:p text:style-name="P447">(i) The indicator measures performance 6 months after training; relatively few activities have been completed more than 6 months ago.</text:p>
            <text:p text:style-name="P448">(ii) There is significant under reporting where activities have been completed, as many of the smaller projects are not reporting performance changes quantitatively.</text:p>
            <text:p text:style-name="P449">We do not have the data to explain what proportion of those trained and tested show improvements six months down the line.<text:s/>As such, the data this year is of limited benefit, and next year will need to be managed differently.<text:s/></text:p>
            <text:p text:style-name="P450">Outcome indicator 2: Number of participating institutions demonstrating implementation of improved policies and professional standards 12 months after sign off or approval</text:p>
            <text:p text:style-name="P451">No progress expected by this point.</text:p>
            <text:p text:style-name="P452">Outcome indictor 3: Number of participating institutions using and maintaining improved equipment, ICT or health information management systems 12 months after delivery</text:p>
            <text:p text:style-name="P453">No progress expected by this point. <text:s/></text:p>
            <text:p text:style-name="P454">Outcome indicator 4: Number of UK volunteers demonstrating improved clinical and leadership skills</text:p>
            <text:p text:style-name="P455">Milestone: 218<text:s/></text:p>
            <text:p text:style-name="P456">Actual result: 11</text:p>
            <text:p text:style-name="P457"/>
            <text:p text:style-name="P458">This milestone woefully under-reports the benefits of the scheme and without revision may continue to do so in future. The low score reflects that (i) relatively few volunteers have returned to the UK so far (ii) returnee volunteers are not always able to demonstrate improvements in their skills. <text:s/></text:p>
            <text:p text:style-name="P459"/>
            <text:p text:style-name="Normal"><text:span text:style-name="T460">While there are numerous examples of UK volunteers reporting the value<text:s/></text:span><text:span text:style-name="T461">of their experience for their work,<text:s/></text:span><text:span text:style-name="T462">demonstrating</text:span><text:span text:style-name="T463"><text:s/>improvements in clinical and leadership skills is much more difficult because of the need to incorporate data collection into the various competency and appraisal frameworks used by UK health professionals.</text:span><text:span text:style-name="T464"><text:s text:c="2"/>For the next reporting period, THET will collate additional data on the number of volunteers self-reporting improvements in clinical and leadership skills, using an online survey. <text:s/>Self-reported improvement data is clearly less robust that managerial ass</text:span><text:span text:style-name="T465">essment but will be a useful complement to more formal methods.</text:span></text:p>
            <text:p text:style-name="P466"/>
            <text:p text:style-name="P467">Following consultation with clinical staff, managers and educators, THET is piloting data collection methods with managers in a number of NHS trusts which will help progress towards rigorous<text:s/>data collection. <text:s/>This will build evidence on whether international volunteering can improve skills and knowledge, and should tackle the perception that work in developing countries does not strengthen skills. At present, volunteering can have a negative impact on career progression, but clear evidence on the benefits it can bring should build support for volunteering within the NHS.</text:p>
            <text:p text:style-name="P468"><text:span text:style-name="T469">Recommendations</text:span><text:span text:style-name="T470">:<text:s/></text:span></text:p>
            <text:list text:style-name="LFO12" text:continue-numbering="true">
              <text:list-item>
                <text:p text:style-name="P471">To help with outcome indicator 1, THET will encourage partners to report performance quantitatively in future.</text:p>
              </text:list-item>
              <text:list-item>
                <text:p text:style-name="P472">Outcome indicator 1 should be re-drafted so that it tracks a proportion of trainees showing change in knowledge, rather than an absolute number</text:p>
              </text:list-item>
              <text:list-item>
                <text:p text:style-name="P473">Outcome indicator 4 milestones need re-drafting to better reflect the real timing of the project and the fewer number of volunteers recruited. Again, it may need to change to track proportion and not number.</text:p>
              </text:list-item>
              <text:list-item>
                <text:p text:style-name="P474">Additional data on self-reported improvements in volunteer skills will improve understanding of this outcome.</text:p>
              </text:list-item>
            </text:list>
          </table:table-cell>
        </table:table-row>
      </table:table>
      <text:p text:style-name="Normal"/>
      <table:table table:style-name="Table475">
        <table:table-columns>
          <table:table-column table:style-name="TableColumn476"/>
        </table:table-columns>
        <table:table-row table:style-name="TableRow477">
          <table:table-cell table:style-name="TableCell478">
            <text:h text:style-name="P479" text:outline-level="2">2. <text:s/>Costs and timescale</text:h>
          </table:table-cell>
        </table:table-row>
        <table:table-row table:style-name="TableRow480">
          <table:table-cell table:style-name="TableCell481">
            <text:p text:style-name="P482">2.1 <text:s/>Is the project<text:s/>on-track against financial forecasts: <text:s/>Yes</text:p>
            <text:p text:style-name="P483"/>
            <text:p text:style-name="P484">THET is a small organisation and as such has had to arrange an overdraft facility to manage the grant payments for the HPS. They have managed to keep within their financial forecasts to an impressive degree, given the unpredictable nature of developing partnerships, arranging formal agreements, and putting volunteers and activities in place.</text:p>
            <text:p text:style-name="P485"/>
            <text:p text:style-name="P486">Actual expenditure for the second year of implementation will be about 5% less than forecast due to slower than expected<text:s/>start up for the large grants. <text:s/>THET has amended payment schedules accordingly. <text:s/>This period focused largely on grant making and provision of start up support to grant holders. <text:s/></text:p>
            <text:p text:style-name="P487"/>
            <text:p text:style-name="Normal"><text:span text:style-name="T488">Recommendation</text:span><text:span text:style-name="T489">:<text:s/></text:span></text:p>
            <text:p text:style-name="P490"/>
            <text:p text:style-name="Normal"><text:span text:style-name="T491">Milestones for Output 5 reflecting fund disbursement will<text:s/></text:span><text:span text:style-name="T492">need to be changed to reflect the early slow spend by the multi-country partnerships. <text:s/></text:span></text:p>
            <text:p text:style-name="P493"/>
            <text:p text:style-name="P494">2.2 <text:s/>Key cost drivers<text:s/></text:p>
            <text:p text:style-name="P495"/>
            <text:p text:style-name="P496">Grants, staffing and international travel are the key cost drivers. <text:s/>The total value of grants is within the original limit. <text:s/>During this reporting period the THET Board of Trustees increased salaries to achieve better alignment with sector standards. Despite this, THET will continue to meet the staffing needs of the HPS within the allocated budget. As grant making comes to an end, this period has also seen an increasing shift towards monitoring of activities and trips to be delivered within the framework of the international travel costs budget.</text:p>
            <text:p text:style-name="P497"/>
            <text:p text:style-name="P498">2.3 <text:s/>Is the project on-track against original timescale: <text:s/>Yes</text:p>
            <text:p text:style-name="P499"/>
            <text:p text:style-name="P500">All grants have been awarded and have<text:s/>begun with fixed end dates within the HPS timescale. <text:s/>Monitoring activities have begun and a plan has been put in place for on-going management of both grants and activities over the next two years.</text:p>
          </table:table-cell>
        </table:table-row>
      </table:table>
      <text:p text:style-name="Normal"/>
      <table:table table:style-name="Table501">
        <table:table-columns>
          <table:table-column table:style-name="TableColumn502"/>
        </table:table-columns>
        <table:table-row table:style-name="TableRow503">
          <table:table-cell table:style-name="TableCell504">
            <text:h text:style-name="P505" text:outline-level="2">3. <text:s/>Evidence and Evaluation</text:h>
          </table:table-cell>
        </table:table-row>
        <table:table-row table:style-name="TableRow506">
          <table:table-cell table:style-name="TableCell507">
            <text:p text:style-name="P508">3.1 <text:s/>Assess any changes in<text:s/>evidence and implications for the project</text:p>
            <text:p text:style-name="P509">The theory of change and the assumptions remain valid. There is no new evidence that challenges the project design or rationale.<text:s/></text:p>
            <text:p text:style-name="P510">There is plenty of anecdotal evidence that good health partnerships bring benefits<text:s/>to developing country health workers and that volunteers return to the NHS with enhanced skills and confidence, but there is relatively little hard evidence for either. <text:s/>This project will extend the evidence available with a strong focus on monitoring and<text:s/>evaluation. The project has reported positive feedback thus far but needs to ensure that both positive and constructive feedback is captured during monitoring and evaluation.</text:p>
            <text:p text:style-name="P511">Data about health workers involved in the projects is disaggregated by gender and<text:s/>cadre; data about health services and health systems strengthening is disaggregated by health theme and level of healthcare; data about health institutions is disaggregated by population served; data about patients is disaggregated by gender. <text:s/></text:p>
            <text:p text:style-name="P512"><text:span text:style-name="T513">3.2 Where</text:span><text:span text:style-name="T514"><text:s/></text:span><text:span text:style-name="T515">an evaluation is planned what progress has been made?</text:span></text:p>
            <text:p text:style-name="P516">DFID will organise an independent evaluation; terms of reference are in an early stage of discussion, and the steering group for the HPS will help guide the evaluation. <text:s/>The evaluation will aim to assess progress across all indicators, as well as the extent to which the Health Partnership Scheme has contributed to improved health worker capacity and health outcomes in partner countries. <text:s/>While the terms of reference for the evaluation have not yet been finalised, we will discuss how the evaluation might examine the value for money of a partnerships approach.</text:p>
            <text:p text:style-name="P517">The evaluation will not seek to establish a baseline, although some of the individual projects have done so in order to assess individual impact.<text:s/></text:p>
            <text:p text:style-name="P518"><text:span text:style-name="T519">Fo</text:span><text:span text:style-name="T520">r example, the Royal College of Paediatrics and Child Health are introducing training in Emergency Triage Assessment and Treatment in partnership with country paediatric associations. The project conducts a baseline at each hospital on current practice and</text:span><text:span text:style-name="T521"><text:s/>protocols, drug availability and so on, using an adapted WHO checklist, and then, following ETAT+ training, they conduct the survey again in each hospital at 6 monthly intervals.<text:s/></text:span></text:p>
          </table:table-cell>
        </table:table-row>
      </table:table>
      <text:p text:style-name="Normal"/>
      <text:p text:style-name="Normal"/>
      <table:table table:style-name="Table522">
        <table:table-columns>
          <table:table-column table:style-name="TableColumn523"/>
        </table:table-columns>
        <table:table-row table:style-name="TableRow524">
          <table:table-cell table:style-name="TableCell525">
            <text:h text:style-name="P526" text:outline-level="2">4. <text:s/>Risk</text:h>
          </table:table-cell>
        </table:table-row>
        <table:table-row table:style-name="TableRow527">
          <table:table-cell table:style-name="TableCell528">
            <text:p text:style-name="P529"><text:span text:style-name="T530">4.1 <text:s/></text:span><text:span text:style-name="T531">Output Risk Rating: <text:s/>Medium</text:span></text:p>
            <text:p text:style-name="P532"/>
            <text:p text:style-name="Normal"><text:span text:style-name="T533">4.2 <text:s/>Assessment of the risk<text:s/></text:span><text:span text:style-name="T534">level</text:span></text:p>
            <text:p text:style-name="P535"/>
            <text:p text:style-name="P536">The overall risk rating for the project outputs is currently low to medium, but this is inconsistent with the original project memorandum which identifies all risks as low, and should be reviewed.<text:s/></text:p>
            <text:p text:style-name="P537"/>
            <text:p text:style-name="Normal"><text:span text:style-name="T538">Although a number of risks identified initially in</text:span><text:span text:style-name="T539"><text:s/>the project memorandum have a potentially high impact, mitigation strategies are in place for these, and the probability of the risks was assessed overall as low. The initial risk matrix is a little out of date and would benefit from a refresh now that pa</text:span><text:span text:style-name="T540">rtnership activities are underway.</text:span></text:p>
            <text:p text:style-name="P541"/>
            <text:p text:style-name="Normal"><text:span text:style-name="T542">Recommendation</text:span><text:span text:style-name="T543">:<text:s/></text:span></text:p>
            <text:p text:style-name="P544"/>
            <text:p text:style-name="P545">That the risk matrix be updated.</text:p>
          </table:table-cell>
        </table:table-row>
        <table:table-row table:style-name="TableRow546">
          <table:table-cell table:style-name="TableCell547">
            <text:p text:style-name="P548"/>
            <text:list text:style-name="LFO13" text:continue-numbering="true">
              <text:list-item>
                <text:list>
                  <text:list-item>
                    <text:p text:style-name="P549"><text:s/>Risk of funds not being used as intended</text:p>
                  </text:list-item>
                </text:list>
              </text:list-item>
            </text:list>
            <text:p text:style-name="P550"/>
            <text:p text:style-name="Normal"><text:span text:style-name="T551">Limited risk of funds being<text:s/></text:span><text:span text:style-name="T552">lost to fraud, corruption or not allocated as per the project plan</text:span><text:span text:style-name="T553">. <text:s/></text:span><text:span text:style-name="T554">THET has good systems in pl</text:span><text:span text:style-name="T555">ace to ensure that funds are used as intended. THET’s grant management group meets fortnightly to review grantee progress. <text:s/>This group plays an important part in in assessing the use of grantees’ funds against budget and to identify any inconsistencies or<text:s/></text:span><text:span text:style-name="T556">potential areas for closer monitoring.</text:span></text:p>
            <text:p text:style-name="P557"/>
            <text:p text:style-name="Normal"><text:span text:style-name="T558">Other processes and tools – all regularly reviewed and updated - include a Grant Management Manual; an Accountability Framework that designates areas of responsibility and protocols for monitoring projects; an annual</text:span><text:span text:style-name="T559"><text:s/>external audit; an annual audit for all partner projects. <text:s/>In July 2013 THET will undertake an external process audit of the HPS systems and procedures. <text:s/>Grantees are required to provide detailed financial reports on a quarterly or biannual basis dependin</text:span><text:span text:style-name="T560">g on the size of the grant.</text:span></text:p>
            <text:p text:style-name="P561"/>
            <text:p text:style-name="Normal"><text:span text:style-name="T562">4.4</text:span><text:span text:style-name="T563"><text:s text:c="3"/></text:span><text:span text:style-name="T564">Climate and Environment Risk</text:span></text:p>
            <text:p text:style-name="P565"/>
            <text:p text:style-name="P566">The risk associated with international flights remains the largest environmental impact. <text:s/>Prior to the second round of multi-country partnerships, an analysis of international flight cost as<text:s/>part of the total budget was undertaken. It has been agreed that in any potential future schemes a more rigorous approach to limiting or off setting carbon cost could be taken. <text:s/></text:p>
          </table:table-cell>
        </table:table-row>
      </table:table>
      <text:p text:style-name="Normal"/>
      <table:table table:style-name="Table567">
        <table:table-columns>
          <table:table-column table:style-name="TableColumn568"/>
        </table:table-columns>
        <table:table-row table:style-name="TableRow569">
          <table:table-cell table:style-name="TableCell570">
            <text:h text:style-name="Heading2" text:outline-level="2"><text:span text:style-name="T571">5</text:span><text:span text:style-name="T572">. <text:s/>Value for Money</text:span></text:h>
          </table:table-cell>
        </table:table-row>
        <table:table-row table:style-name="TableRow573">
          <table:table-cell table:style-name="TableCell574">
            <text:p text:style-name="P575"/>
            <text:p text:style-name="P576">5.1 <text:s/>Performance on VfM measures</text:p>
            <text:p text:style-name="Normal"><text:span text:style-name="T577">In terms of measures</text:span><text:span text:style-name="T578"><text:s/>of<text:s/></text:span><text:span text:style-name="T579">economy</text:span><text:span text:style-name="T580">, Health Partnership Scheme grants are being delivered at lower cost than the previous International Health Links Funding Scheme (IHLFS). <text:s/></text:span></text:p>
            <text:p text:style-name="P581"/>
            <text:p text:style-name="P582">In addition, grants allow health partnerships to leverage significant additional contributions such as<text:s/>volunteer time, additional grant funding, and the facilities and services offered by partners. A study commissioned for the International Health Links Funding Scheme identified the scale of matched funding and in-kind support in health partnerships. In their assessment of one health link, a project with a grant of £155,395 was found to have a true cost of £431,822 when all direct and indirect contributions were included. <text:s/></text:p>
            <text:p text:style-name="P583"/>
            <text:p text:style-name="P584">Health partnerships create social capital in the form of relationships and trust,<text:s/>reducing transaction costs and improving the value for money of a series of interventions over time.</text:p>
            <text:p text:style-name="P585"/>
            <text:p text:style-name="Normal"><text:span text:style-name="T586">The extra support given by THET to grant holders improves<text:s/></text:span><text:span text:style-name="T587">efficiency</text:span><text:span text:style-name="T588"><text:s/>by ensuring that projects meet minimum standards and follow best practice. <text:s/>THET also</text:span><text:span text:style-name="T589"><text:s/>works to improve the environment in which health partnerships work.</text:span></text:p>
            <text:p text:style-name="P590"/>
            <text:p text:style-name="Normal"><text:span text:style-name="T591">Effectiveness</text:span><text:span text:style-name="T592"><text:s/>is the hardest element of vfm to assess for health partnerships, because there is relatively little solid evidence on the impact of health partnerships. The HPS intends to<text:s/></text:span><text:span text:style-name="T593">strengthen the evidence available, and the independent evaluation will look at issues of vfm.</text:span></text:p>
            <text:p text:style-name="P594"/>
            <text:p text:style-name="P595">Recommendation<text:s/></text:p>
            <text:p text:style-name="P596"/>
            <text:list text:style-name="LFO14" text:continue-numbering="true">
              <text:list-item>
                <text:p text:style-name="P597">That the logframe is revised to include value for money indicators that reflect economy, effectiveness, efficiency.<text:s/></text:p>
              </text:list-item>
            </text:list>
            <text:p text:style-name="P598">5.2 <text:s/>Commercial Improvement<text:s/>and Value for Money</text:p>
            <text:p text:style-name="P599"/>
            <text:p text:style-name="P600">Each year of the HPS, THET is required to review expenditure and financial forecasts as part of the contract renewal process with DFID’s procurement office. Grant holders complete spending reviews as part of their reporting and follow<text:s/>transparent procurement and recruitment processes to ensure value for money.</text:p>
            <text:p text:style-name="P601"/>
            <text:p text:style-name="P602">In 2012/13 THET has continued to improve processes to ensure the efficient delivery of the HPS. Recognition of frequently asked questions and common issues, for example, has led<text:s/>to simpler contract negotiations and project planning. <text:s/>Knowledge management processes held by the grant management group facilitate good quality on-going support. <text:s/></text:p>
            <text:p text:style-name="P603"/>
            <text:p text:style-name="P604">5.3 <text:s/>Role of project partners</text:p>
            <text:p text:style-name="P605"/>
            <text:p text:style-name="P606">A third of HPS grantees previously received funding under<text:s/>the IHLFS and are building on progress and learning from the earlier project. <text:s/>The HPS allows partnerships to progress through providing different levels of funding from the smallest start up grants of £5,000 to the largest scale grants for established partnerships. <text:s/>Each partnership has a UK based partners and at least one developing country based partner.</text:p>
            <text:p text:style-name="P607"/>
            <text:p text:style-name="P608">The health consultancy HLSP works with THET on the HPS in the role of “critical friend”, providing particular support to monitoring and evaluation.</text:p>
            <text:p text:style-name="P609">5.4 <text:s/>Does the project still represent Value for Money : Yes<text:s/></text:p>
            <text:p text:style-name="P610"/>
            <text:p text:style-name="P611">The demand for health partnership funding remains much greater than funding supply; only 16% of funds requested by eligible applicants were available under the HPS. THET has continued to improve<text:s/>grant making and grant management processes to refine project relevance and quality and to ensure high standards of implementation. <text:s/>Project partners continue to leverage huge additional support beyond each grant, building on past gains and the hard work and commitment of volunteers to make projects possible.<text:s/></text:p>
            <text:p text:style-name="P612"/>
            <text:p text:style-name="P613">5.5 <text:s/>If not, what action will you take? <text:s/>NA</text:p>
            <text:p text:style-name="P614"/>
          </table:table-cell>
        </table:table-row>
      </table:table>
      <text:p text:style-name="Normal"/>
      <table:table table:style-name="Table615">
        <table:table-columns>
          <table:table-column table:style-name="TableColumn616"/>
        </table:table-columns>
        <table:table-row table:style-name="TableRow617">
          <table:table-cell table:style-name="TableCell618">
            <text:h text:style-name="P619" text:outline-level="2">6. <text:s/>Conditionality</text:h>
          </table:table-cell>
        </table:table-row>
        <table:table-row table:style-name="TableRow620">
          <table:table-cell table:style-name="TableCell621">
            <text:p text:style-name="P622"/>
            <text:p text:style-name="Normal"><text:span text:style-name="T623">6.1 <text:s/>Update on specific conditions -<text:s/></text:span><text:span text:style-name="T624">NA</text:span></text:p>
          </table:table-cell>
        </table:table-row>
      </table:table>
      <text:p text:style-name="Normal"/>
      <table:table table:style-name="Table625">
        <table:table-columns>
          <table:table-column table:style-name="TableColumn626"/>
        </table:table-columns>
        <table:table-row table:style-name="TableRow627">
          <table:table-cell table:style-name="TableCell628">
            <text:h text:style-name="P629" text:outline-level="2">7. <text:s/>Conclusions and actions</text:h>
          </table:table-cell>
        </table:table-row>
        <table:table-row table:style-name="TableRow630">
          <table:table-cell table:style-name="TableCell631">
            <text:p text:style-name="P632"/>
            <text:p text:style-name="P633">Recommendations:</text:p>
            <text:p text:style-name="P634"/>
            <text:p text:style-name="P635">A re-drafted logframe covering all<text:s/>recommended changes will be drafted by THET and discussed by the end of July 2013 by DFID’s Human Development Department “logframe surgery”. <text:s/>Final changes will be agreed by 30 September 2013.<text:s/></text:p>
            <text:p text:style-name="P636"/>
            <text:p text:style-name="P637">Output 1:</text:p>
            <text:list text:style-name="LFO4" text:continue-numbering="true">
              <text:list-item>
                <text:p text:style-name="P638">Review milestones for Indicator 1.2 to better reflect the pattern of improvement that can be expected in different projects<text:s/></text:p>
              </text:list-item>
              <text:list-item>
                <text:p text:style-name="P639">Review wording for Indicator 1.2 to “The proportion of tested trainees showing improved skills or performance immediately after training or education”</text:p>
              </text:list-item>
              <text:list-item>
                <text:p text:style-name="P640">Review guidance and reporting formats for health partnerships on gathering data on improved knowledge and capability – Action: THET by 30 September 2013</text:p>
              </text:list-item>
            </text:list>
            <text:p text:style-name="P641">Output 2:</text:p>
            <text:list text:style-name="LFO4" text:continue-numbering="true">
              <text:list-item>
                <text:p text:style-name="P642">Review milestones for indicators 2.1 and 2.2, making them more ambitious to reflect levels of achievement.</text:p>
              </text:list-item>
            </text:list>
            <text:p text:style-name="P643">Output 3:</text:p>
            <text:list text:style-name="LFO4" text:continue-numbering="true">
              <text:list-item>
                <text:p text:style-name="P644">Output<text:s/>3: review milestones</text:p>
              </text:list-item>
              <text:list-item>
                <text:p text:style-name="P645">Consider re-drafting Output 3 as an indicator under Output 2 or, at the least, reducing the weighting</text:p>
              </text:list-item>
            </text:list>
            <text:p text:style-name="P646">Output 4:</text:p>
            <text:list text:style-name="LFO4" text:continue-numbering="true">
              <text:list-item>
                <text:p text:style-name="P647">Review indicator 4.3 milestones</text:p>
              </text:list-item>
            </text:list>
            <text:p text:style-name="P648"/>
            <text:p text:style-name="P649">Output 5:</text:p>
            <text:list text:style-name="LFO4" text:continue-numbering="true">
              <text:list-item>
                <text:p text:style-name="P650"><text:span text:style-name="T651">Revise the logframe to include value for money indicators that reflect economy,<text:s/></text:span><text:span text:style-name="T652">effectiveness, efficiency.<text:s/></text:span></text:p>
              </text:list-item>
              <text:list-item>
                <text:p text:style-name="P653">Consider an indicator on website use<text:s/></text:p>
              </text:list-item>
            </text:list>
            <text:p text:style-name="P654">Outcome:<text:s/></text:p>
            <text:list text:style-name="LFO4" text:continue-numbering="true">
              <text:list-item>
                <text:p text:style-name="P655">To help with outcome indicator 1, THET will encourage partners to report performance quantitatively in future.</text:p>
              </text:list-item>
              <text:list-item>
                <text:p text:style-name="P656">Outcome indicator 1 may need to be re-drafted so that it tracks a<text:s/>proportion of trainees showing change in knowledge, rather than an absolute number</text:p>
              </text:list-item>
              <text:list-item>
                <text:p text:style-name="P657">Outcome indicator 4 milestones need re-drafting to better reflect the real timing of the project and the fewer number of volunteers recruited. Again, it may need to change to track proportion and not number.<text:s/></text:p>
              </text:list-item>
            </text:list>
            <text:p text:style-name="P658">Other:</text:p>
            <text:list text:style-name="LFO4" text:continue-numbering="true">
              <text:list-item>
                <text:p text:style-name="P659">Review impact weighting across all outputs – Action: DFID by 30 September 2013</text:p>
              </text:list-item>
              <text:list-item>
                <text:p text:style-name="P660">That the risk matrix be updated – Action: DFID by 30 September 2013</text:p>
              </text:list-item>
            </text:list>
            <text:p text:style-name="P661"/>
            <text:p text:style-name="P662">Lessons:</text:p>
            <text:p text:style-name="P663"/>
            <text:list text:style-name="LFO15" text:continue-numbering="true">
              <text:list-item>
                <text:p text:style-name="P664">Larger projects take more time to establish – in part due to complex design but also due to managing multiple relationships. In future, this additional time will need to be built in at the planning stage.</text:p>
              </text:list-item>
              <text:list-item>
                <text:p text:style-name="P665">For all projects, a full needs assessment is essential.</text:p>
              </text:list-item>
              <text:list-item>
                <text:p text:style-name="P666">Projects vary in the extent to which activities<text:s/>align with government priorities and avoid duplicating the work of other actors. Future schemes should consider how multiple projects active in a country can be adequately coordinated.</text:p>
              </text:list-item>
              <text:list-item>
                <text:p text:style-name="P667">Grant holders report that good quality implementation depends on time invested in harmonising expectations of all stakeholders in relation to planning, finances, monitoring and evaluation. Not all projects have enough resources to make this time investment.</text:p>
              </text:list-item>
              <text:list-item>
                <text:p text:style-name="P668">Linked to this, grant holders for smaller grants assert that a 10% cap on project management stretches their ability to manage.</text:p>
              </text:list-item>
              <text:list-item>
                <text:p text:style-name="P669">Curriculum development projects require a great deal of coordination with universities and the Ministry of Health to ensure a high level of strategic and financial support for the course beyond the<text:s/>project.<text:s/></text:p>
              </text:list-item>
              <text:list-item>
                <text:p text:style-name="P670">The evaluation of the impact of curriculum development on the quality of clinical care is difficult and in some cases may be beyond the scope and timeline of the HPS.</text:p>
              </text:list-item>
              <text:list-item>
                <text:p text:style-name="P671">THET has found the volume of support that partners need is higher than anticipated, peaking at inception and 6 month reporting stages. <text:s/></text:p>
              </text:list-item>
              <text:list-item>
                <text:p text:style-name="P672">More projects are working on the development of health strategies and professional standards and on curriculum development than expected – including when compared to the International Health Links<text:s/>Funding Scheme. <text:s/></text:p>
              </text:list-item>
            </text:list>
          </table:table-cell>
        </table:table-row>
      </table:table>
      <text:p text:style-name="Normal"/>
      <text:p text:style-name="Normal"/>
      <table:table table:style-name="Table673">
        <table:table-columns>
          <table:table-column table:style-name="TableColumn674"/>
        </table:table-columns>
        <table:table-row table:style-name="TableRow675">
          <table:table-cell table:style-name="TableCell676">
            <text:h text:style-name="P677" text:outline-level="2">8. <text:s/>Review Process</text:h>
          </table:table-cell>
        </table:table-row>
        <table:table-row table:style-name="TableRow678">
          <table:table-cell table:style-name="TableCell679">
            <text:p text:style-name="P680"/>
            <text:p text:style-name="P681"><text:span text:style-name="T682">This review was carried out by the Health Services Team, DFID. It draws on reports from THET, review events with project partners, follow up individual meetings with project partners, discussions with THET. <text:s/></text:span></text:p>
            <text:p text:style-name="P683"/>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SubtleEmphasis" style:display-name="Subtle Emphasis" style:family="text">
      <style:text-properties fo:font-style="italic" style:font-style-asian="italic" style:font-style-complex="italic" fo:color="#808080"/>
    </style:style>
    <style:style style:name="ListParagraph" style:display-name="List Paragraph" style:family="paragraph" style:parent-style-name="Normal">
      <style:paragraph-properties fo:text-align="justify" fo:margin-left="0.5in">
        <style:tab-stops/>
      </style:paragraph-properties>
      <style:text-properties style:font-name="Calibri" style:font-name-asian="Calibri" fo:font-size="11pt" style:font-size-asian="11pt" style:font-size-complex="11p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text:space-before="1.25in" text:min-label-width="0.25in"/>
        <style:text-properties style:font-name="Arial"/>
      </text:list-level-style-bullet>
      <text:list-level-style-bullet text:level="4" text:style-name="WW_CharLFO1LVL4" text:bullet-char="•">
        <style:list-level-properties text:space-before="1.75in" text:min-label-width="0.25in"/>
        <style:text-properties style:font-name="Arial"/>
      </text:list-level-style-bullet>
      <text:list-level-style-bullet text:level="5" text:style-name="WW_CharLFO1LVL5" text:bullet-char="•">
        <style:list-level-properties text:space-before="2.25in" text:min-label-width="0.25in"/>
        <style:text-properties style:font-name="Arial"/>
      </text:list-level-style-bullet>
      <text:list-level-style-bullet text:level="6" text:style-name="WW_CharLFO1LVL6" text:bullet-char="•">
        <style:list-level-properties text:space-before="2.75in" text:min-label-width="0.25in"/>
        <style:text-properties style:font-name="Arial"/>
      </text:list-level-style-bullet>
      <text:list-level-style-bullet text:level="7" text:style-name="WW_CharLFO1LVL7" text:bullet-char="•">
        <style:list-level-properties text:space-before="3.25in" text:min-label-width="0.25in"/>
        <style:text-properties style:font-name="Arial"/>
      </text:list-level-style-bullet>
      <text:list-level-style-bullet text:level="8" text:style-name="WW_CharLFO1LVL8" text:bullet-char="•">
        <style:list-level-properties text:space-before="3.75in" text:min-label-width="0.25in"/>
        <style:text-properties style:font-name="Arial"/>
      </text:list-level-style-bullet>
      <text:list-level-style-bullet text:level="9" text:style-name="WW_CharLFO1LVL9" text:bullet-char="•">
        <style:list-level-properties text:space-before="4.25in" text:min-label-width="0.25in"/>
        <style:text-properties style:font-name="Aria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4472in" text:min-label-width="0.25in"/>
        <style:text-properties style:font-name="Symbol"/>
      </text:list-level-style-bullet>
      <text:list-level-style-bullet text:level="2" text:style-name="WW_CharLFO15LVL2" text:bullet-char="o">
        <style:list-level-properties text:space-before="0.9472in" text:min-label-width="0.25in"/>
        <style:text-properties style:font-name="Courier New"/>
      </text:list-level-style-bullet>
      <text:list-level-style-bullet text:level="3" text:style-name="WW_CharLFO15LVL3" text:bullet-char="">
        <style:list-level-properties text:space-before="1.4472in" text:min-label-width="0.25in"/>
        <style:text-properties style:font-name="Wingdings"/>
      </text:list-level-style-bullet>
      <text:list-level-style-bullet text:level="4" text:style-name="WW_CharLFO15LVL4" text:bullet-char="">
        <style:list-level-properties text:space-before="1.9472in" text:min-label-width="0.25in"/>
        <style:text-properties style:font-name="Symbol"/>
      </text:list-level-style-bullet>
      <text:list-level-style-bullet text:level="5" text:style-name="WW_CharLFO15LVL5" text:bullet-char="o">
        <style:list-level-properties text:space-before="2.4472in" text:min-label-width="0.25in"/>
        <style:text-properties style:font-name="Courier New"/>
      </text:list-level-style-bullet>
      <text:list-level-style-bullet text:level="6" text:style-name="WW_CharLFO15LVL6" text:bullet-char="">
        <style:list-level-properties text:space-before="2.9472in" text:min-label-width="0.25in"/>
        <style:text-properties style:font-name="Wingdings"/>
      </text:list-level-style-bullet>
      <text:list-level-style-bullet text:level="7" text:style-name="WW_CharLFO15LVL7" text:bullet-char="">
        <style:list-level-properties text:space-before="3.4472in" text:min-label-width="0.25in"/>
        <style:text-properties style:font-name="Symbol"/>
      </text:list-level-style-bullet>
      <text:list-level-style-bullet text:level="8" text:style-name="WW_CharLFO15LVL8" text:bullet-char="o">
        <style:list-level-properties text:space-before="3.9472in" text:min-label-width="0.25in"/>
        <style:text-properties style:font-name="Courier New"/>
      </text:list-level-style-bullet>
      <text:list-level-style-bullet text:level="9" text:style-name="WW_CharLFO15LVL9" text:bullet-char="">
        <style:list-level-properties text:space-before="4.4472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29:00Z</meta:creation-date>
    <dc:date>2016-04-04T06:29:00Z</dc:date>
    <meta:template xlink:href="Annual%20Review.dot" xlink:type="simple"/>
    <meta:editing-cycles>1</meta:editing-cycles>
    <meta:editing-duration>PT0S</meta:editing-duration>
    <meta:document-statistic meta:page-count="4" meta:paragraph-count="103" meta:word-count="7768" meta:character-count="51943" meta:row-count="368" meta:non-whitespace-character-count="44278"/>
  </office:meta>
</office:document-meta>
</file>