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Bold" svg:font-family="Arial Bold" style:font-family-generic="system"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FeatureText" style:master-page-name="MPF0" style:family="paragraph">
      <style:paragraph-properties fo:break-before="page" fo:text-align="justify"/>
    </style:style>
    <style:style style:name="P4" style:parent-style-name="BodyBold" style:family="paragraph">
      <style:paragraph-properties fo:text-align="justify"/>
      <style:text-properties fo:font-size="12pt" style:font-size-asian="12pt"/>
    </style:style>
    <style:style style:name="P5" style:parent-style-name="BodyBold" style:family="paragraph">
      <style:paragraph-properties fo:text-align="justify"/>
      <style:text-properties fo:font-size="12pt" style:font-size-asian="12pt"/>
    </style:style>
    <style:style style:name="P6" style:parent-style-name="BodyCopy" style:family="paragraph">
      <style:paragraph-properties fo:text-align="justify">
        <style:tab-stops>
          <style:tab-stop style:type="left" style:position="3.5625in"/>
        </style:tab-stops>
      </style:paragraph-properties>
      <style:text-properties fo:font-weight="bold" style:font-weight-asian="bold"/>
    </style:style>
    <style:style style:name="P7" style:parent-style-name="BodyCopy" style:family="paragraph">
      <style:paragraph-properties fo:text-align="justify">
        <style:tab-stops>
          <style:tab-stop style:type="left" style:position="3.5625in"/>
        </style:tab-stops>
      </style:paragraph-properties>
      <style:text-properties fo:font-weight="bold" style:font-weight-asian="bold"/>
    </style:style>
    <style:style style:name="TableColumn9" style:family="table-column">
      <style:table-column-properties style:column-width="6.25in"/>
    </style:style>
    <style:style style:name="Table8" style:family="table">
      <style:table-properties style:width="6.25in" fo:margin-left="0.075in" table:align="left"/>
    </style:style>
    <style:style style:name="TableRow10" style:family="table-row">
      <style:table-row-properties/>
    </style:style>
    <style:style style:name="TableCell11" style:family="table-cell">
      <style:table-cell-properties fo:border-top="0.0138in solid #000000" fo:border-left="0.0138in solid #000000" fo:border-bottom="0.0104in solid #000000" fo:border-right="0.0138in solid #000000" fo:background-color="#FFFFFF" fo:padding-top="0in" fo:padding-left="0.075in" fo:padding-bottom="0in" fo:padding-right="0.075in"/>
    </style:style>
    <style:style style:name="TableRow12" style:family="table-row">
      <style:table-row-properties style:min-row-height="6.7583in"/>
    </style:style>
    <style:style style:name="TableCell13" style:family="table-cell">
      <style:table-cell-properties fo:border-top="none" fo:border-left="0.0138in solid #000000" fo:border-bottom="none" fo:border-right="0.0138in solid #000000" fo:padding-top="0in" fo:padding-left="0.075in" fo:padding-bottom="0in" fo:padding-right="0.075in"/>
    </style:style>
    <style:style style:name="P14" style:parent-style-name="BodyCopy" style:family="paragraph">
      <style:paragraph-properties fo:text-align="justify"/>
    </style:style>
    <style:style style:name="T15" style:parent-style-name="DefaultParagraphFont" style:family="text">
      <style:text-properties style:font-weight-complex="bold"/>
    </style:style>
    <style:style style:name="P16" style:parent-style-name="BodyBullets" style:list-style-name="LFO2" style:family="paragraph">
      <style:paragraph-properties fo:text-align="justify"/>
    </style:style>
    <style:style style:name="P17" style:parent-style-name="BodyBullets" style:list-style-name="LFO2" style:family="paragraph">
      <style:paragraph-properties fo:text-align="justify"/>
    </style:style>
    <style:style style:name="P18" style:parent-style-name="BodyBullets" style:list-style-name="LFO2" style:family="paragraph">
      <style:paragraph-properties fo:text-align="justify"/>
    </style:style>
    <style:style style:name="P19" style:parent-style-name="BodyCopy" style:family="paragraph">
      <style:paragraph-properties fo:text-align="justify"/>
    </style:style>
    <style:style style:name="P20" style:parent-style-name="BodyCopy" style:family="paragraph">
      <style:paragraph-properties fo:text-align="justify"/>
    </style:style>
    <style:style style:name="P21" style:parent-style-name="BodyCopy" style:family="paragraph">
      <style:paragraph-properties fo:text-align="justify"/>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BodyCopy" style:family="paragraph">
      <style:paragraph-properties fo:text-align="justify"/>
      <style:text-properties fo:font-weight="bold" style:font-weight-asian="bold"/>
    </style:style>
    <style:style style:name="P25" style:parent-style-name="BodyCopy" style:family="paragraph">
      <style:paragraph-properties fo:text-align="justify"/>
      <style:text-properties fo:font-weight="bold" style:font-weight-asian="bold"/>
    </style:style>
    <style:style style:name="P26" style:parent-style-name="BodyCopy" style:family="paragraph">
      <style:paragraph-properties fo:text-align="justify"/>
      <style:text-properties fo:font-weight="bold" style:font-weight-asian="bold"/>
    </style:style>
    <style:style style:name="P27" style:parent-style-name="BodyCopy" style:family="paragraph">
      <style:paragraph-properties fo:text-align="justify"/>
      <style:text-properties fo:font-weight="bold" style:font-weight-asian="bold"/>
    </style:style>
    <style:style style:name="P28" style:parent-style-name="BodyCopy" style:family="paragraph">
      <style:paragraph-properties fo:text-align="justify"/>
      <style:text-properties fo:font-weight="bold" style:font-weight-asian="bold"/>
    </style:style>
    <style:style style:name="P29" style:parent-style-name="BodyCopy" style:family="paragraph">
      <style:paragraph-properties fo:text-align="justify"/>
      <style:text-properties fo:font-weight="bold" style:font-weight-asian="bold"/>
    </style:style>
    <style:style style:name="P30" style:parent-style-name="BodyCopy" style:family="paragraph">
      <style:paragraph-properties fo:text-align="justify"/>
      <style:text-properties fo:font-weight="bold" style:font-weight-asian="bold"/>
    </style:style>
    <style:style style:name="P31" style:parent-style-name="BodyCopy" style:family="paragraph">
      <style:paragraph-properties fo:text-align="justify"/>
      <style:text-properties fo:font-weight="bold" style:font-weight-asian="bold"/>
    </style:style>
    <style:style style:name="P32" style:parent-style-name="BodyCopy" style:family="paragraph">
      <style:paragraph-properties fo:text-align="justify"/>
      <style:text-properties fo:font-weight="bold" style:font-weight-asian="bold"/>
    </style:style>
    <style:style style:name="P33" style:parent-style-name="BodyCopy" style:family="paragraph">
      <style:paragraph-properties fo:text-align="justify"/>
      <style:text-properties fo:font-weight="bold" style:font-weight-asian="bold"/>
    </style:style>
    <style:style style:name="P34" style:parent-style-name="BodyCopy" style:family="paragraph">
      <style:paragraph-properties fo:text-align="justify"/>
      <style:text-properties fo:font-weight="bold" style:font-weight-asian="bold"/>
    </style:style>
    <style:style style:name="P35" style:parent-style-name="BodyCopy" style:family="paragraph">
      <style:paragraph-properties fo:text-align="justify"/>
      <style:text-properties fo:font-weight="bold" style:font-weight-asian="bold"/>
    </style:style>
    <style:style style:name="P36" style:parent-style-name="BodyCopy" style:family="paragraph">
      <style:paragraph-properties fo:text-align="justify"/>
      <style:text-properties fo:font-weight="bold" style:font-weight-asian="bold"/>
    </style:style>
    <style:style style:name="P37" style:parent-style-name="BodyCopy" style:family="paragraph">
      <style:paragraph-properties fo:text-align="justify"/>
      <style:text-properties fo:font-weight="bold" style:font-weight-asian="bold"/>
    </style:style>
    <style:style style:name="P38" style:parent-style-name="BodyCopy" style:family="paragraph">
      <style:paragraph-properties fo:text-align="justify"/>
      <style:text-properties fo:font-weight="bold" style:font-weight-asian="bold"/>
    </style:style>
    <style:style style:name="P39" style:parent-style-name="BodyCopy" style:family="paragraph">
      <style:paragraph-properties fo:text-align="justify"/>
      <style:text-properties fo:font-weight="bold" style:font-weight-asian="bold"/>
    </style:style>
    <style:style style:name="TableColumn41" style:family="table-column">
      <style:table-column-properties style:column-width="2.6777in"/>
    </style:style>
    <style:style style:name="TableColumn42" style:family="table-column">
      <style:table-column-properties style:column-width="2.3625in"/>
    </style:style>
    <style:style style:name="TableColumn43" style:family="table-column">
      <style:table-column-properties style:column-width="0.9847in"/>
    </style:style>
    <style:style style:name="Table40" style:family="table">
      <style:table-properties style:width="6.025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top="0.0277in" fo:margin-bottom="0.0277in" style:line-height-at-least="0.1736in"/>
      <style:text-properties style:font-name-complex="Arial" fo:font-weight="bold" style:font-weight-asian="bold" style:font-weight-complex="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top="0.0277in" fo:margin-bottom="0.0277in" style:line-height-at-least="0.1736in"/>
      <style:text-properties style:font-name-complex="Arial" fo:font-weight="bold" style:font-weight-asian="bold" style:font-weight-complex="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top="0.0277in" fo:margin-bottom="0.0277in" style:line-height-at-least="0.1736in"/>
      <style:text-properties style:font-name-complex="Arial" fo:font-weight="bold" style:font-weight-asian="bold" style:font-weight-complex="bold"/>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top="0.0277in" fo:margin-bottom="0.0277in" style:line-height-at-least="0.1736in"/>
      <style:text-properties style:font-name-complex="Arial" style:font-weight-complex="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margin-top="0.0277in" fo:margin-bottom="0.0277in" style:line-height-at-least="0.1736in"/>
      <style:text-properties style:font-name-complex="Arial" style:font-weight-complex="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top="0.0277in" fo:margin-bottom="0.0277in" style:line-height-at-least="0.1736in"/>
      <style:text-properties style:font-name-complex="Arial" style:font-weight-complex="bold"/>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top="0.0277in" fo:margin-bottom="0.0277in" style:line-height-at-least="0.1736in"/>
      <style:text-properties style:font-name-complex="Arial" style:font-weight-complex="bold"/>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top="0.0277in" fo:margin-bottom="0.0277in" style:line-height-at-least="0.1736in"/>
      <style:text-properties style:font-name-complex="Arial" style:font-weight-complex="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top="0.0277in" fo:margin-bottom="0.0277in" style:line-height-at-least="0.1736in"/>
      <style:text-properties style:font-name-complex="Arial" style:font-weight-complex="bold"/>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top="0.0277in" fo:margin-bottom="0.0277in" style:line-height-at-least="0.1736in"/>
      <style:text-properties style:font-name-complex="Arial" style:font-weight-complex="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margin-top="0.0277in" fo:margin-bottom="0.0277in" style:line-height-at-least="0.1736in"/>
      <style:text-properties style:font-name-complex="Arial" style:font-weight-complex="bold"/>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top="0.0277in" fo:margin-bottom="0.0277in" style:line-height-at-least="0.1736in"/>
      <style:text-properties style:font-name-complex="Arial" style:font-weight-complex="bold"/>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top="0.0277in" fo:margin-bottom="0.0277in" style:line-height-at-least="0.1736in"/>
      <style:text-properties style:font-name-complex="Arial" style:font-weight-complex="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top="0.0277in" fo:margin-bottom="0.0277in" style:line-height-at-least="0.1736in"/>
      <style:text-properties style:font-name-complex="Arial" style:font-weight-complex="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top="0.0277in" fo:margin-bottom="0.0277in" style:line-height-at-least="0.1736in"/>
      <style:text-properties style:font-name-complex="Arial" style:font-weight-complex="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top="0.0277in" fo:margin-bottom="0.0277in" style:line-height-at-least="0.1736in"/>
      <style:text-properties style:font-name-complex="Arial" style:font-weight-complex="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top="0.0277in" fo:margin-bottom="0.0277in" style:line-height-at-least="0.1736in"/>
      <style:text-properties style:font-name-complex="Arial"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top="0.0277in" fo:margin-bottom="0.0277in" style:line-height-at-least="0.1736in"/>
      <style:text-properties style:font-name-complex="Arial" style:font-weight-complex="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top="0.0277in" fo:margin-bottom="0.0277in" style:line-height-at-least="0.1736in"/>
      <style:text-properties style:font-name-complex="Arial" style:font-weight-complex="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top="0.0277in" fo:margin-bottom="0.0277in" style:line-height-at-least="0.1736in"/>
      <style:text-properties style:font-name-complex="Arial" style:font-weight-complex="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top="0.0277in" fo:margin-bottom="0.0277in" style:line-height-at-least="0.1736in"/>
      <style:text-properties style:font-name-complex="Arial" style:font-weight-complex="bold"/>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top="0.0277in" fo:margin-bottom="0.0277in" style:line-height-at-least="0.1736in"/>
      <style:text-properties style:font-name-complex="Arial"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margin-top="0.0277in" fo:margin-bottom="0.0277in" style:line-height-at-least="0.1736in"/>
      <style:text-properties style:font-name-complex="Arial"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top="0.0277in" fo:margin-bottom="0.0277in" style:line-height-at-least="0.1736in"/>
      <style:text-properties style:font-name-complex="Arial" style:font-weight-complex="bold"/>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top="0.0277in" fo:margin-bottom="0.0277in" style:line-height-at-least="0.1736in"/>
      <style:text-properties style:font-name-complex="Arial"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top="0.0277in" fo:margin-bottom="0.0277in" style:line-height-at-least="0.1736in"/>
      <style:text-properties style:font-name-complex="Arial"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top="0.0277in" fo:margin-bottom="0.0277in" style:line-height-at-least="0.1736in"/>
      <style:text-properties style:font-name-complex="Arial" style:font-weight-complex="bold"/>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top="0.0277in" fo:margin-bottom="0.0277in" style:line-height-at-least="0.1736in"/>
      <style:text-properties style:font-name-complex="Arial"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top="0.0277in" fo:margin-bottom="0.0277in" style:line-height-at-least="0.1736in"/>
      <style:text-properties style:font-name-complex="Arial" style:font-weight-complex="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top="0.0277in" fo:margin-bottom="0.0277in" style:line-height-at-least="0.1736in"/>
      <style:text-properties style:font-name-complex="Arial" style:font-weight-complex="bold"/>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top="0.0277in" fo:margin-bottom="0.0277in" style:line-height-at-least="0.1736in"/>
    </style:style>
    <style:style style:name="T117" style:parent-style-name="DefaultParagraphFont" style:family="text">
      <style:text-properties style:font-name-complex="Arial" style:font-weight-complex="bold"/>
    </style:style>
    <style:style style:name="T118" style:parent-style-name="DefaultParagraphFont" style:family="text">
      <style:text-properties style:font-weight-complex="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top="0.0277in" fo:margin-bottom="0.0277in" style:line-height-at-least="0.1736in"/>
      <style:text-properties style:font-name-complex="Arial" style:font-weight-complex="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top="0.0277in" fo:margin-bottom="0.0277in" style:line-height-at-least="0.1736in"/>
      <style:text-properties style:font-name-complex="Arial" style:font-weight-complex="bold"/>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top="0.0277in" fo:margin-bottom="0.0277in" style:line-height-at-least="0.1736in"/>
      <style:text-properties style:font-name-complex="Arial" fo:font-weight="bold" style:font-weight-asian="bold"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top="0.0277in" fo:margin-bottom="0.0277in" style:line-height-at-least="0.1736in"/>
      <style:text-properties style:font-name-complex="Arial" fo:font-weight="bold" style:font-weight-asian="bold" style:font-weight-complex="bold"/>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0277in" fo:margin-bottom="0.0277in" style:line-height-at-least="0.1736in"/>
      <style:text-properties style:font-name-complex="Arial" fo:font-weight="bold" style:font-weight-asian="bold" style:font-weight-complex="bold"/>
    </style:style>
    <style:style style:name="P130" style:parent-style-name="BodyCopy" style:family="paragraph">
      <style:paragraph-properties fo:text-align="justify"/>
      <style:text-properties fo:font-weight="bold" style:font-weight-asian="bold"/>
    </style:style>
    <style:style style:name="P131" style:parent-style-name="BodyBullets" style:family="paragraph">
      <style:paragraph-properties fo:text-align="justify" fo:margin-left="0.5in" fo:text-indent="-0.25in">
        <style:tab-stops/>
      </style:paragraph-properties>
    </style:style>
    <style:style style:name="TableRow132" style:family="table-row">
      <style:table-row-properties/>
    </style:style>
    <style:style style:name="TableCell133" style:family="table-cell">
      <style:table-cell-properties fo:border-top="none" fo:border-left="0.0138in solid #000000" fo:border-bottom="0.0104in solid #000000" fo:border-right="0.0138in solid #000000" fo:background-color="#FFFFFF" fo:padding-top="0in" fo:padding-left="0.075in" fo:padding-bottom="0in" fo:padding-right="0.075in"/>
    </style:style>
    <style:style style:name="TableRow134" style:family="table-row">
      <style:table-row-properties style:min-row-height="3.2229in"/>
    </style:style>
    <style:style style:name="TableCell135" style:family="table-cell">
      <style:table-cell-properties fo:border-top="none" fo:border-left="0.0138in solid #000000" fo:border-bottom="0.0104in solid #000000" fo:border-right="0.0138in solid #000000" fo:padding-top="0in" fo:padding-left="0.075in" fo:padding-bottom="0in" fo:padding-right="0.075in"/>
    </style:style>
    <style:style style:name="P136" style:parent-style-name="BodyCopy" style:family="paragraph">
      <style:paragraph-properties fo:text-align="justify"/>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BodyCopy" style:family="paragraph">
      <style:paragraph-properties fo:text-align="justify"/>
    </style:style>
    <style:style style:name="P139" style:parent-style-name="BodyBullets" style:list-style-name="LFO2" style:family="paragraph">
      <style:paragraph-properties fo:text-align="justify"/>
    </style:style>
    <style:style style:name="P140" style:parent-style-name="BodyBullets" style:list-style-name="LFO2" style:family="paragraph">
      <style:paragraph-properties fo:text-align="justify"/>
    </style:style>
    <style:style style:name="P141" style:parent-style-name="BodyBullets" style:family="paragraph">
      <style:paragraph-properties fo:text-align="justify" fo:margin-left="0.5in" fo:text-indent="-0.25in">
        <style:tab-stops/>
      </style:paragraph-properties>
    </style:style>
    <style:style style:name="P142" style:parent-style-name="BodyCopy" style:family="paragraph">
      <style:paragraph-properties fo:text-align="justify"/>
    </style:style>
    <style:style style:name="P143" style:parent-style-name="BodyCopy" style:list-style-name="LFO5" style:family="paragraph">
      <style:paragraph-properties fo:text-align="justify"/>
    </style:style>
    <style:style style:name="P144" style:parent-style-name="BodyCopy" style:list-style-name="LFO5" style:family="paragraph">
      <style:paragraph-properties fo:text-align="justify"/>
    </style:style>
    <style:style style:name="P145" style:parent-style-name="BodyCopy" style:list-style-name="LFO5" style:family="paragraph">
      <style:paragraph-properties fo:text-align="justify"/>
    </style:style>
    <style:style style:name="P146" style:parent-style-name="BodyCopy" style:family="paragraph">
      <style:paragraph-properties fo:text-align="justify"/>
    </style:style>
    <style:style style:name="TableColumn148" style:family="table-column">
      <style:table-column-properties style:column-width="6.2659in"/>
    </style:style>
    <style:style style:name="Table147" style:family="table">
      <style:table-properties style:width="6.25in" fo:margin-left="0.075in" table:align="left"/>
    </style:style>
    <style:style style:name="TableRow149" style:family="table-row">
      <style:table-row-properties/>
    </style:style>
    <style:style style:name="TableCell150" style:family="table-cell">
      <style:table-cell-properties fo:border-top="0.0104in solid #000000" fo:border-left="0.0138in solid #000000" fo:border-bottom="0.0104in solid #000000" fo:border-right="0.0138in solid #000000" fo:background-color="#FFFFFF" fo:padding-top="0in" fo:padding-left="0.075in" fo:padding-bottom="0in" fo:padding-right="0.075in"/>
    </style:style>
    <style:style style:name="TableRow151" style:family="table-row">
      <style:table-row-properties/>
    </style:style>
    <style:style style:name="TableCell152"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153" style:parent-style-name="BodyCopy" style:family="paragraph">
      <style:paragraph-properties fo:text-align="justify"/>
    </style:style>
    <style:style style:name="T154" style:parent-style-name="DefaultParagraphFont" style:family="text">
      <style:text-properties style:font-name-complex="Arial" fo:font-size="8pt" style:font-size-asian="8pt" style:font-size-complex="12pt"/>
    </style:style>
    <style:style style:name="P155" style:parent-style-name="BodyCopy" style:family="paragraph">
      <style:paragraph-properties fo:text-align="justify"/>
      <style:text-properties fo:font-weight="bold" style:font-weight-asian="bold"/>
    </style:style>
    <style:style style:name="P156" style:parent-style-name="BodyCopy" style:family="paragraph">
      <style:paragraph-properties fo:text-align="justify"/>
    </style:style>
    <style:style style:name="P157" style:parent-style-name="BodyCopy" style:family="paragraph">
      <style:paragraph-properties fo:text-align="justify"/>
    </style:style>
    <style:style style:name="P158" style:parent-style-name="BodyCopy" style:family="paragraph">
      <style:paragraph-properties fo:text-align="justify"/>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P161" style:parent-style-name="BodyCopy" style:family="paragraph">
      <style:paragraph-properties fo:text-align="justify"/>
      <style:text-properties fo:font-weight="bold" style:font-weight-asian="bold" style:font-weight-complex="bold"/>
    </style:style>
    <style:style style:name="TableColumn163" style:family="table-column">
      <style:table-column-properties style:column-width="1.7965in"/>
    </style:style>
    <style:style style:name="TableColumn164" style:family="table-column">
      <style:table-column-properties style:column-width="1.125in"/>
    </style:style>
    <style:style style:name="TableColumn165" style:family="table-column">
      <style:table-column-properties style:column-width="1.0625in"/>
    </style:style>
    <style:style style:name="TableColumn166" style:family="table-column">
      <style:table-column-properties style:column-width="1.0625in"/>
    </style:style>
    <style:style style:name="TableColumn167" style:family="table-column">
      <style:table-column-properties style:column-width="1.0625in"/>
    </style:style>
    <style:style style:name="Table162" style:family="table">
      <style:table-properties style:width="6.109in" fo:margin-left="0in" table:align="left"/>
    </style:style>
    <style:style style:name="TableRow168" style:family="table-row">
      <style:table-row-properties/>
    </style:style>
    <style:style style:name="TableCell169" style:family="table-cell">
      <style:table-cell-properties fo:border="0.0069in solid #000000" fo:padding-top="0.0097in" fo:padding-left="0.0798in" fo:padding-bottom="0in" fo:padding-right="0.0798in"/>
    </style:style>
    <style:style style:name="P170" style:parent-style-name="BodyCopy" style:family="paragraph">
      <style:paragraph-properties fo:text-align="justify" fo:margin-top="0.0277in" fo:margin-bottom="0.0277in"/>
      <style:text-properties fo:font-weight="bold" style:font-weight-asian="bold"/>
    </style:style>
    <style:style style:name="TableCell171" style:family="table-cell">
      <style:table-cell-properties fo:border="0.0069in solid #000000" fo:padding-top="0.0097in" fo:padding-left="0.0798in" fo:padding-bottom="0in" fo:padding-right="0.0798in"/>
    </style:style>
    <style:style style:name="P172" style:parent-style-name="BodyCopy" style:family="paragraph">
      <style:paragraph-properties fo:text-align="justify" fo:margin-top="0.0277in" fo:margin-bottom="0.0277in"/>
      <style:text-properties fo:font-weight="bold" style:font-weight-asian="bold"/>
    </style:style>
    <style:style style:name="TableCell173" style:family="table-cell">
      <style:table-cell-properties fo:border="0.0069in solid #000000" fo:padding-top="0.0097in" fo:padding-left="0.0798in" fo:padding-bottom="0in" fo:padding-right="0.0798in"/>
    </style:style>
    <style:style style:name="P174" style:parent-style-name="BodyCopy" style:family="paragraph">
      <style:paragraph-properties fo:text-align="justify" fo:margin-top="0.0277in" fo:margin-bottom="0.0277in"/>
      <style:text-properties fo:font-weight="bold" style:font-weight-asian="bold"/>
    </style:style>
    <style:style style:name="TableCell175" style:family="table-cell">
      <style:table-cell-properties fo:border="0.0069in solid #000000" fo:padding-top="0.0097in" fo:padding-left="0.0798in" fo:padding-bottom="0in" fo:padding-right="0.0798in"/>
    </style:style>
    <style:style style:name="P176" style:parent-style-name="BodyCopy" style:family="paragraph">
      <style:paragraph-properties fo:text-align="justify" fo:margin-top="0.0277in" fo:margin-bottom="0.0277in"/>
      <style:text-properties fo:font-weight="bold" style:font-weight-asian="bold"/>
    </style:style>
    <style:style style:name="TableCell177" style:family="table-cell">
      <style:table-cell-properties fo:border="0.0069in solid #000000" fo:padding-top="0.0097in" fo:padding-left="0.0798in" fo:padding-bottom="0in" fo:padding-right="0.0798in"/>
    </style:style>
    <style:style style:name="P178" style:parent-style-name="BodyCopy" style:family="paragraph">
      <style:paragraph-properties fo:text-align="justify" fo:margin-top="0.0277in" fo:margin-bottom="0.0277in"/>
      <style:text-properties fo:font-weight="bold" style:font-weight-asian="bold"/>
    </style:style>
    <style:style style:name="TableRow179" style:family="table-row">
      <style:table-row-properties/>
    </style:style>
    <style:style style:name="TableCell180" style:family="table-cell">
      <style:table-cell-properties fo:border="0.0069in solid #000000" fo:padding-top="0.0097in" fo:padding-left="0.0798in" fo:padding-bottom="0in" fo:padding-right="0.0798in"/>
    </style:style>
    <style:style style:name="P181" style:parent-style-name="BodyCopy" style:family="paragraph">
      <style:paragraph-properties fo:text-align="justify" fo:margin-top="0.0277in" fo:margin-bottom="0.0277in"/>
    </style:style>
    <style:style style:name="TableCell182" style:family="table-cell">
      <style:table-cell-properties fo:border="0.0069in solid #000000" fo:padding-top="0.0097in" fo:padding-left="0.0798in" fo:padding-bottom="0in" fo:padding-right="0.0798in"/>
    </style:style>
    <style:style style:name="P183" style:parent-style-name="BodyCopy" style:family="paragraph">
      <style:paragraph-properties fo:text-align="justify" fo:margin-top="0.0277in" fo:margin-bottom="0.0277in"/>
    </style:style>
    <style:style style:name="TableCell184" style:family="table-cell">
      <style:table-cell-properties fo:border="0.0069in solid #000000" fo:padding-top="0.0097in" fo:padding-left="0.0798in" fo:padding-bottom="0in" fo:padding-right="0.0798in"/>
    </style:style>
    <style:style style:name="P185" style:parent-style-name="BodyCopy" style:family="paragraph">
      <style:paragraph-properties fo:text-align="justify" fo:margin-top="0.0277in" fo:margin-bottom="0.0277in"/>
    </style:style>
    <style:style style:name="TableCell186" style:family="table-cell">
      <style:table-cell-properties fo:border="0.0069in solid #000000" fo:padding-top="0.0097in" fo:padding-left="0.0798in" fo:padding-bottom="0in" fo:padding-right="0.0798in"/>
    </style:style>
    <style:style style:name="P187" style:parent-style-name="BodyCopy" style:family="paragraph">
      <style:paragraph-properties fo:text-align="justify" fo:margin-top="0.0277in" fo:margin-bottom="0.0277in"/>
    </style:style>
    <style:style style:name="T188" style:parent-style-name="DefaultParagraphFont" style:family="text">
      <style:text-properties style:text-position="super 65%"/>
    </style:style>
    <style:style style:name="TableCell189" style:family="table-cell">
      <style:table-cell-properties fo:border="0.0069in solid #000000" fo:padding-top="0.0097in" fo:padding-left="0.0798in" fo:padding-bottom="0in" fo:padding-right="0.0798in"/>
    </style:style>
    <style:style style:name="P190" style:parent-style-name="BodyCopy" style:family="paragraph">
      <style:paragraph-properties fo:text-align="justify" fo:margin-top="0.0277in" fo:margin-bottom="0.0277in"/>
    </style:style>
    <style:style style:name="P191" style:parent-style-name="BodyCopy" style:family="paragraph">
      <style:paragraph-properties fo:text-align="justify"/>
      <style:text-properties fo:font-weight="bold" style:font-weight-asian="bold"/>
    </style:style>
    <style:style style:name="P192" style:parent-style-name="BodyCopy" style:family="paragraph">
      <style:paragraph-properties fo:text-align="justify"/>
    </style:style>
    <style:style style:name="P193" style:parent-style-name="BodyCopy" style:family="paragraph">
      <style:paragraph-properties fo:text-align="justify"/>
      <style:text-properties fo:font-weight="bold" style:font-weight-asian="bold"/>
    </style:style>
    <style:style style:name="P194" style:parent-style-name="BodyCopy" style:family="paragraph">
      <style:paragraph-properties fo:text-align="justify"/>
    </style:style>
    <style:style style:name="P195" style:parent-style-name="BodyCopy" style:family="paragraph">
      <style:paragraph-properties fo:text-align="justify"/>
    </style:style>
    <style:style style:name="TableColumn197" style:family="table-column">
      <style:table-column-properties style:column-width="6.25in"/>
    </style:style>
    <style:style style:name="Table196" style:family="table">
      <style:table-properties style:width="6.25in" fo:margin-left="0.075in" table:align="left"/>
    </style:style>
    <style:style style:name="TableRow198" style:family="table-row">
      <style:table-row-properties/>
    </style:style>
    <style:style style:name="TableCell199" style:family="table-cell">
      <style:table-cell-properties fo:border-top="0.0104in solid #000000" fo:border-left="0.0138in solid #000000" fo:border-bottom="0.0104in solid #000000" fo:border-right="0.0138in solid #000000" fo:background-color="#FFFFFF" fo:padding-top="0in" fo:padding-left="0.075in" fo:padding-bottom="0in" fo:padding-right="0.075in"/>
    </style:style>
    <style:style style:name="TableRow200" style:family="table-row">
      <style:table-row-properties/>
    </style:style>
    <style:style style:name="TableCell201" style:family="table-cell">
      <style:table-cell-properties fo:border-top="none" fo:border-left="0.0138in solid #000000" fo:border-bottom="none" fo:border-right="0.0138in solid #000000" fo:padding-top="0in" fo:padding-left="0.075in" fo:padding-bottom="0in" fo:padding-right="0.075in"/>
    </style:style>
    <style:style style:name="P202" style:parent-style-name="BodyCopy" style:family="paragraph">
      <style:paragraph-properties fo:text-align="justify"/>
      <style:text-properties fo:font-weight="bold" style:font-weight-asian="bold" style:font-weight-complex="bold"/>
    </style:style>
    <style:style style:name="P203" style:parent-style-name="BodyCopy" style:family="paragraph">
      <style:paragraph-properties fo:text-align="justify"/>
      <style:text-properties fo:font-weight="bold" style:font-weight-asian="bold" style:font-weight-complex="bold"/>
    </style:style>
    <style:style style:name="P204" style:parent-style-name="BodyCopy" style:family="paragraph">
      <style:paragraph-properties fo:text-align="justify"/>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BodyCopy" style:family="paragraph">
      <style:paragraph-properties fo:text-align="justify"/>
      <style:text-properties fo:font-weight="bold" style:font-weight-asian="bold" style:font-weight-complex="bold"/>
    </style:style>
    <style:style style:name="P208" style:parent-style-name="BodyCopy" style:family="paragraph">
      <style:paragraph-properties fo:text-align="justify"/>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FootnoteReference" style:family="text">
      <style:text-properties style:font-weight-complex="bold"/>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BodyCopy" style:family="paragraph">
      <style:paragraph-properties fo:text-align="justify"/>
    </style:style>
    <style:style style:name="P216" style:parent-style-name="BodyCopy" style:family="paragraph">
      <style:paragraph-properties fo:text-align="justify"/>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BodyCopy" style:family="paragraph">
      <style:paragraph-properties fo:text-align="justify"/>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BodyCopy" style:family="paragraph">
      <style:paragraph-properties fo:text-align="justify"/>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ableRow235" style:family="table-row">
      <style:table-row-properties/>
    </style:style>
    <style:style style:name="TableCell236" style:family="table-cell">
      <style:table-cell-properties fo:border-top="none" fo:border-left="0.0138in solid #000000" fo:border-bottom="0.0104in solid #000000" fo:border-right="0.0138in solid #000000" fo:padding-top="0in" fo:padding-left="0.075in" fo:padding-bottom="0in" fo:padding-right="0.075in"/>
    </style:style>
    <style:style style:name="P237" style:parent-style-name="BodyCopy" style:family="paragraph">
      <style:paragraph-properties fo:text-align="justify"/>
      <style:text-properties fo:font-weight="bold" style:font-weight-asian="bold" style:font-weight-complex="bold"/>
    </style:style>
    <style:style style:name="P238" style:parent-style-name="BodyCopy" style:family="paragraph">
      <style:paragraph-properties fo:text-align="justify"/>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fo:font-style="italic" style:font-style-asian="italic"/>
    </style:style>
    <style:style style:name="P241" style:parent-style-name="BodyCopy" style:family="paragraph">
      <style:paragraph-properties fo:text-align="justify"/>
      <style:text-properties fo:font-weight="bold" style:font-weight-asian="bold" style:font-weight-complex="bold"/>
    </style:style>
    <style:style style:name="P242" style:parent-style-name="BodyCopy" style:family="paragraph">
      <style:paragraph-properties fo:text-align="justify"/>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fo:font-style="italic" style:font-style-asian="italic"/>
    </style:style>
    <style:style style:name="P245" style:parent-style-name="BodyCopy" style:family="paragraph">
      <style:paragraph-properties fo:text-align="justify"/>
    </style:style>
    <style:style style:name="TableColumn247" style:family="table-column">
      <style:table-column-properties style:column-width="6.25in"/>
    </style:style>
    <style:style style:name="Table246" style:family="table">
      <style:table-properties style:width="6.25in" fo:margin-left="0.075in" table:align="left"/>
    </style:style>
    <style:style style:name="TableRow248" style:family="table-row">
      <style:table-row-properties/>
    </style:style>
    <style:style style:name="TableCell249" style:family="table-cell">
      <style:table-cell-properties fo:border-top="0.0104in solid #000000" fo:border-left="0.0138in solid #000000" fo:border-bottom="0.0104in solid #000000" fo:border-right="0.0138in solid #000000" fo:background-color="#FFFFFF" fo:padding-top="0in" fo:padding-left="0.075in" fo:padding-bottom="0in" fo:padding-right="0.075in"/>
    </style:style>
    <style:style style:name="TableRow250" style:family="table-row">
      <style:table-row-properties/>
    </style:style>
    <style:style style:name="TableCell251" style:family="table-cell">
      <style:table-cell-properties fo:border-top="none" fo:border-left="0.0138in solid #000000" fo:border-bottom="none" fo:border-right="0.0138in solid #000000" fo:padding-top="0in" fo:padding-left="0.075in" fo:padding-bottom="0in" fo:padding-right="0.075in"/>
    </style:style>
    <style:style style:name="P252" style:parent-style-name="BodyCopy" style:family="paragraph">
      <style:paragraph-properties fo:text-align="justify"/>
      <style:text-properties fo:font-weight="bold" style:font-weight-asian="bold" style:font-weight-complex="bold"/>
    </style:style>
    <style:style style:name="P253" style:parent-style-name="BodyCopy" style:family="paragraph">
      <style:paragraph-properties fo:text-align="justify"/>
    </style:style>
    <style:style style:name="T254" style:parent-style-name="DefaultParagraphFont" style:family="text">
      <style:text-properties fo:font-weight="bold" style:font-weight-asian="bold" style:font-weight-complex="bold"/>
    </style:style>
    <style:style style:name="P255" style:parent-style-name="BodyCopy" style:family="paragraph">
      <style:paragraph-properties fo:text-align="justify"/>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ableRow259" style:family="table-row">
      <style:table-row-properties/>
    </style:style>
    <style:style style:name="TableCell260" style:family="table-cell">
      <style:table-cell-properties fo:border-top="none" fo:border-left="0.0138in solid #000000" fo:border-bottom="0.0104in solid #000000" fo:border-right="0.0138in solid #000000" fo:padding-top="0in" fo:padding-left="0.075in" fo:padding-bottom="0in" fo:padding-right="0.075in"/>
    </style:style>
    <style:style style:name="P261" style:parent-style-name="BodyCopy" style:family="paragraph">
      <style:paragraph-properties fo:text-align="justify"/>
      <style:text-properties fo:font-weight="bold" style:font-weight-asian="bold" style:font-weight-complex="bold"/>
    </style:style>
    <style:style style:name="P262" style:parent-style-name="BodyCopy" style:family="paragraph">
      <style:paragraph-properties fo:text-align="justify"/>
    </style:style>
    <style:style style:name="P263" style:parent-style-name="BodyCopy" style:family="paragraph">
      <style:paragraph-properties fo:text-align="justify"/>
    </style:style>
    <style:style style:name="P264" style:parent-style-name="BodyCopy" style:family="paragraph">
      <style:paragraph-properties fo:text-align="justify"/>
    </style:style>
    <style:style style:name="P265" style:parent-style-name="BodyCopy" style:family="paragraph">
      <style:paragraph-properties fo:text-align="justify"/>
      <style:text-properties fo:font-weight="bold" style:font-weight-asian="bold" style:font-weight-complex="bold"/>
    </style:style>
    <style:style style:name="P266" style:parent-style-name="BodyCopy" style:family="paragraph">
      <style:paragraph-properties fo:text-align="justify"/>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fo:font-style="italic" style:font-style-asian="italic"/>
    </style:style>
    <style:style style:name="P269" style:parent-style-name="BodyCopy" style:family="paragraph">
      <style:paragraph-properties fo:text-align="justify"/>
      <style:text-properties fo:font-weight="bold" style:font-weight-asian="bold" style:font-weight-complex="bold"/>
    </style:style>
    <style:style style:name="P270" style:parent-style-name="BodyCopy" style:family="paragraph">
      <style:paragraph-properties fo:text-align="justify"/>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fo:font-style="italic" style:font-style-asian="italic"/>
    </style:style>
    <style:style style:name="P273" style:parent-style-name="BodyCopy" style:family="paragraph">
      <style:paragraph-properties fo:text-align="justify"/>
    </style:style>
    <style:style style:name="TableColumn275" style:family="table-column">
      <style:table-column-properties style:column-width="6.25in"/>
    </style:style>
    <style:style style:name="Table274" style:family="table">
      <style:table-properties style:width="6.25in" fo:margin-left="0.075in" table:align="left"/>
    </style:style>
    <style:style style:name="TableRow276" style:family="table-row">
      <style:table-row-properties/>
    </style:style>
    <style:style style:name="TableCell277" style:family="table-cell">
      <style:table-cell-properties fo:border-top="0.0104in solid #000000" fo:border-left="0.0138in solid #000000" fo:border-bottom="0.0104in solid #000000" fo:border-right="0.0138in solid #000000" fo:background-color="#FFFFFF" fo:padding-top="0in" fo:padding-left="0.075in" fo:padding-bottom="0in" fo:padding-right="0.075in"/>
    </style:style>
    <style:style style:name="TableRow278" style:family="table-row">
      <style:table-row-properties/>
    </style:style>
    <style:style style:name="TableCell279" style:family="table-cell">
      <style:table-cell-properties fo:border-top="none" fo:border-left="0.0138in solid #000000" fo:border-bottom="none" fo:border-right="0.0138in solid #000000" fo:padding-top="0in" fo:padding-left="0.075in" fo:padding-bottom="0in" fo:padding-right="0.075in"/>
    </style:style>
    <style:style style:name="P280" style:parent-style-name="BodyCopy" style:family="paragraph">
      <style:paragraph-properties fo:text-align="justify"/>
      <style:text-properties fo:font-weight="bold" style:font-weight-asian="bold" style:font-weight-complex="bold"/>
    </style:style>
    <style:style style:name="P281" style:parent-style-name="BodyCopy" style:family="paragraph">
      <style:paragraph-properties fo:text-align="justify"/>
    </style:style>
    <style:style style:name="T282" style:parent-style-name="DefaultParagraphFont" style:family="text">
      <style:text-properties fo:font-weight="bold" style:font-weight-asian="bold" style:font-weight-complex="bold"/>
    </style:style>
    <style:style style:name="P283" style:parent-style-name="BodyCopy" style:family="paragraph">
      <style:paragraph-properties fo:text-align="justify"/>
    </style:style>
    <style:style style:name="P284" style:parent-style-name="BodyCopy" style:family="paragraph">
      <style:paragraph-properties fo:text-align="justify"/>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weight-complex="bold" fo:font-style="italic" style:font-style-asian="italic" style:font-style-complex="italic"/>
    </style:style>
    <style:style style:name="TableRow293" style:family="table-row">
      <style:table-row-properties/>
    </style:style>
    <style:style style:name="TableCell294" style:family="table-cell">
      <style:table-cell-properties fo:border-top="none" fo:border-left="0.0138in solid #000000" fo:border-bottom="0.0104in solid #000000" fo:border-right="0.0138in solid #000000" fo:padding-top="0in" fo:padding-left="0.075in" fo:padding-bottom="0in" fo:padding-right="0.075in"/>
    </style:style>
    <style:style style:name="P295" style:parent-style-name="BodyCopy" style:family="paragraph">
      <style:paragraph-properties fo:text-align="justify"/>
      <style:text-properties fo:font-weight="bold" style:font-weight-asian="bold" style:font-weight-complex="bold"/>
    </style:style>
    <style:style style:name="P296" style:parent-style-name="BodyCopy" style:family="paragraph">
      <style:paragraph-properties fo:text-align="justify"/>
    </style:style>
    <style:style style:name="T297" style:parent-style-name="DefaultParagraphFont" style:family="text">
      <style:text-properties style:font-weight-complex="bold"/>
    </style:style>
    <style:style style:name="P298" style:parent-style-name="BodyCopy" style:family="paragraph">
      <style:paragraph-properties fo:text-align="justify"/>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BodyCopy" style:family="paragraph">
      <style:paragraph-properties fo:text-align="justify"/>
    </style:style>
    <style:style style:name="T305" style:parent-style-name="DefaultParagraphFont" style:family="text">
      <style:text-properties style:font-weight-complex="bold" style:font-style-complex="italic"/>
    </style:style>
    <style:style style:name="P306" style:parent-style-name="BodyCopy" style:family="paragraph">
      <style:paragraph-properties fo:text-align="justify"/>
    </style:style>
    <style:style style:name="P307" style:parent-style-name="BodyCopy" style:family="paragraph">
      <style:paragraph-properties fo:text-align="justify"/>
    </style:style>
    <style:style style:name="T308" style:parent-style-name="DefaultParagraphFont" style:family="text">
      <style:text-properties style:font-weight-complex="bold" style:font-style-complex="italic"/>
    </style:style>
    <style:style style:name="P309" style:parent-style-name="BodyCopy" style:family="paragraph">
      <style:paragraph-properties fo:text-align="justify"/>
      <style:text-properties fo:font-weight="bold" style:font-weight-asian="bold" style:font-weight-complex="bold"/>
    </style:style>
    <style:style style:name="P310" style:parent-style-name="BodyCopy" style:family="paragraph">
      <style:paragraph-properties fo:text-align="justify"/>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fo:font-style="italic" style:font-style-asian="italic"/>
    </style:style>
    <style:style style:name="P314" style:parent-style-name="BodyCopy" style:family="paragraph">
      <style:paragraph-properties fo:text-align="justify"/>
      <style:text-properties fo:font-weight="bold" style:font-weight-asian="bold" style:font-weight-complex="bold"/>
    </style:style>
    <style:style style:name="P315" style:parent-style-name="BodyCopy" style:family="paragraph">
      <style:paragraph-properties fo:text-align="justify"/>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fo:font-style="italic" style:font-style-asian="italic"/>
    </style:style>
    <style:style style:name="TableColumn319" style:family="table-column">
      <style:table-column-properties style:column-width="6.25in"/>
    </style:style>
    <style:style style:name="Table318" style:family="table">
      <style:table-properties style:width="6.25in" fo:margin-left="0.075in" table:align="left"/>
    </style:style>
    <style:style style:name="TableRow320" style:family="table-row">
      <style:table-row-properties/>
    </style:style>
    <style:style style:name="TableCell321" style:family="table-cell">
      <style:table-cell-properties fo:border-top="0.0104in solid #000000" fo:border-left="0.0138in solid #000000" fo:border-bottom="0.0104in solid #000000" fo:border-right="0.0138in solid #000000" fo:background-color="#FFFFFF" fo:padding-top="0in" fo:padding-left="0.075in" fo:padding-bottom="0in" fo:padding-right="0.075in"/>
    </style:style>
    <style:style style:name="P322" style:parent-style-name="Normal" style:family="paragraph">
      <style:paragraph-properties fo:break-before="page"/>
    </style:style>
    <style:style style:name="TableColumn324" style:family="table-column">
      <style:table-column-properties style:column-width="6.25in"/>
    </style:style>
    <style:style style:name="Table323" style:family="table">
      <style:table-properties style:width="6.25in" fo:margin-left="0.075in" table:align="left"/>
    </style:style>
    <style:style style:name="TableRow325" style:family="table-row">
      <style:table-row-properties/>
    </style:style>
    <style:style style:name="TableCell326" style:family="table-cell">
      <style:table-cell-properties fo:border-top="0.0104in solid #000000" fo:border-left="0.0138in solid #000000" fo:border-bottom="none" fo:border-right="0.0138in solid #000000" fo:padding-top="0in" fo:padding-left="0.075in" fo:padding-bottom="0in" fo:padding-right="0.075in"/>
    </style:style>
    <style:style style:name="P327" style:parent-style-name="BodyCopy" style:family="paragraph">
      <style:paragraph-properties fo:text-align="justify">
        <style:tab-stops>
          <style:tab-stop style:type="left" style:position="0.3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fo:font-style="italic" style:font-style-asian="italic"/>
    </style:style>
    <style:style style:name="P331"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332" style:parent-style-name="BodyCopy" style:family="paragraph">
      <style:paragraph-properties fo:text-align="justify"/>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ableColumn341" style:family="table-column">
      <style:table-column-properties style:column-width="0.8284in"/>
    </style:style>
    <style:style style:name="TableColumn342" style:family="table-column">
      <style:table-column-properties style:column-width="2.0326in"/>
    </style:style>
    <style:style style:name="TableColumn343" style:family="table-column">
      <style:table-column-properties style:column-width="0.7131in"/>
    </style:style>
    <style:style style:name="TableColumn344" style:family="table-column">
      <style:table-column-properties style:column-width="1.6534in"/>
    </style:style>
    <style:style style:name="TableColumn345" style:family="table-column">
      <style:table-column-properties style:column-width="0.8652in"/>
    </style:style>
    <style:style style:name="Table340" style:family="table">
      <style:table-properties style:width="6.093in" style:rel-width="100%"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top="0.0833in" fo:margin-bottom="0.0833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top="0.0833in" fo:margin-bottom="0.0833in"/>
      <style:text-properties style:font-name-complex="Arial" style:font-size-complex="10pt" style:language-asian="en" style:country-asian="GB"/>
    </style:style>
    <style:style style:name="P369"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top="0.0833in" fo:margin-bottom="0.0833in"/>
    </style:style>
    <style:style style:name="T377" style:parent-style-name="DefaultParagraphFont" style:family="text">
      <style:text-properties style:font-style-complex="italic"/>
    </style:style>
    <style:style style:name="T378" style:parent-style-name="DefaultParagraphFont" style:family="text">
      <style:text-properties style:font-style-complex="italic"/>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top="0.0833in" fo:margin-bottom="0.0833in"/>
      <style:text-properties style:font-name-complex="Arial" style:font-size-complex="10pt" style:language-asian="en" style:country-asian="GB"/>
    </style:style>
    <style:style style:name="P383"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top="0.0833in" fo:margin-bottom="0.0833in"/>
    </style:style>
    <style:style style:name="T391" style:parent-style-name="DefaultParagraphFont" style:family="text">
      <style:text-properties style:font-style-complex="italic"/>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top="0.0833in" fo:margin-bottom="0.0833in"/>
      <style:text-properties style:font-name-complex="Arial" style:font-size-complex="10pt" style:language-asian="en" style:country-asian="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top="0.0833in" fo:margin-bottom="0.0833in"/>
      <style:text-properties style:font-name-complex="Arial" style:font-size-complex="10pt" style:language-asian="en" style:country-asian="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top="0.0833in" fo:margin-bottom="0.0833in"/>
      <style:text-properties style:font-name-complex="Arial" style:font-size-complex="10pt" style:language-asian="en" style:country-asian="GB"/>
    </style:style>
    <style:style style:name="P398" style:parent-style-name="BodyCopy" style:family="paragraph">
      <style:paragraph-properties fo:text-align="justify"/>
      <style:text-properties fo:font-weight="bold" style:font-weight-asian="bold" style:font-weight-complex="bold" fo:font-style="italic" style:font-style-asian="italic"/>
    </style:style>
    <style:style style:name="TableRow399" style:family="table-row">
      <style:table-row-properties/>
    </style:style>
    <style:style style:name="TableCell400" style:family="table-cell">
      <style:table-cell-properties fo:border-top="none" fo:border-left="0.0138in solid #000000" fo:border-bottom="none" fo:border-right="0.0138in solid #000000" fo:padding-top="0in" fo:padding-left="0.075in" fo:padding-bottom="0in" fo:padding-right="0.075in"/>
    </style:style>
    <style:style style:name="P401"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402" style:parent-style-name="BodyCopy" style:family="paragraph">
      <style:paragraph-properties fo:text-align="justify"/>
    </style:style>
    <style:style style:name="T403" style:parent-style-name="DefaultParagraphFont" style:family="text">
      <style:text-properties style:font-weight-complex="bold"/>
    </style:style>
    <style:style style:name="TableRow404" style:family="table-row">
      <style:table-row-properties style:min-row-height="0.1875in"/>
    </style:style>
    <style:style style:name="TableCell405" style:family="table-cell">
      <style:table-cell-properties fo:border-top="none" fo:border-left="0.0138in solid #000000" fo:border-bottom="0.0104in solid #000000" fo:border-right="0.0138in solid #000000" fo:padding-top="0in" fo:padding-left="0.075in" fo:padding-bottom="0in" fo:padding-right="0.075in"/>
    </style:style>
    <style:style style:name="P406"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407" style:parent-style-name="BodyCopy" style:family="paragraph">
      <style:paragraph-properties fo:text-align="justify"/>
    </style:style>
    <style:style style:name="P408" style:parent-style-name="BodyCopy" style:family="paragraph">
      <style:paragraph-properties fo:text-align="justify"/>
      <style:text-properties fo:font-weight="bold" style:font-weight-asian="bold" style:font-weight-complex="bold"/>
    </style:style>
    <style:style style:name="P409" style:parent-style-name="BodyBullets" style:list-style-name="LFO2" style:family="paragraph">
      <style:paragraph-properties fo:text-align="justify"/>
    </style:style>
    <style:style style:name="T410" style:parent-style-name="DefaultParagraphFont" style:family="text">
      <style:text-properties style:font-weight-complex="bold"/>
    </style:style>
    <style:style style:name="P411" style:parent-style-name="BodyBullets" style:list-style-name="LFO2" style:family="paragraph">
      <style:paragraph-properties fo:text-align="justify"/>
    </style:style>
    <style:style style:name="P412" style:parent-style-name="BodyCopy" style:family="paragraph">
      <style:paragraph-properties fo:keep-with-next="always" fo:text-align="justify"/>
    </style:style>
    <style:style style:name="T413" style:parent-style-name="DefaultParagraphFont" style:family="text">
      <style:text-properties fo:font-weight="bold" style:font-weight-asian="bold" style:font-weight-complex="bold"/>
    </style:style>
    <style:style style:name="P414" style:parent-style-name="BodyBullets" style:list-style-name="LFO2" style:family="paragraph">
      <style:paragraph-properties fo:text-align="justify"/>
    </style:style>
    <style:style style:name="P415" style:parent-style-name="BodyBullets" style:list-style-name="LFO2" style:family="paragraph">
      <style:paragraph-properties fo:text-align="justify"/>
    </style:style>
    <style:style style:name="P416" style:parent-style-name="BodyBullets" style:list-style-name="LFO2" style:family="paragraph">
      <style:paragraph-properties fo:text-align="justify"/>
    </style:style>
    <style:style style:name="P417" style:parent-style-name="BodyBullets" style:list-style-name="LFO2" style:family="paragraph">
      <style:paragraph-properties fo:text-align="justify"/>
    </style:style>
    <style:style style:name="P418" style:parent-style-name="BodyCopy" style:family="paragraph">
      <style:paragraph-properties fo:text-align="justify"/>
      <style:text-properties fo:font-weight="bold" style:font-weight-asian="bold" style:font-weight-complex="bold"/>
    </style:style>
    <style:style style:name="P419" style:parent-style-name="BodyBullets" style:list-style-name="LFO2" style:family="paragraph">
      <style:paragraph-properties fo:text-align="justify"/>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P422" style:parent-style-name="BodyBullets" style:list-style-name="LFO2" style:family="paragraph">
      <style:paragraph-properties fo:text-align="justify"/>
    </style:style>
    <style:style style:name="T423" style:parent-style-name="DefaultParagraphFont" style:family="text">
      <style:text-properties fo:language="en" fo:country="US"/>
    </style:style>
    <style:style style:name="T424" style:parent-style-name="DefaultParagraphFont" style:family="text">
      <style:text-properties fo:language="en" fo:country="US"/>
    </style:style>
    <style:style style:name="P425" style:parent-style-name="BodyBullets" style:list-style-name="LFO2" style:family="paragraph">
      <style:paragraph-properties fo:text-align="justify"/>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P428" style:parent-style-name="BodyBullets" style:list-style-name="LFO2" style:family="paragraph">
      <style:paragraph-properties fo:text-align="justify"/>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T432" style:parent-style-name="DefaultParagraphFont" style:family="text">
      <style:text-properties fo:font-style="italic" style:font-style-asian="italic" fo:language="en" fo:country="US"/>
    </style:style>
    <style:style style:name="T433" style:parent-style-name="DefaultParagraphFont" style:family="text">
      <style:text-properties fo:font-style="italic" style:font-style-asian="italic" fo:language="en" fo:country="US"/>
    </style:style>
    <style:style style:name="P434" style:parent-style-name="BodyBullets" style:family="paragraph">
      <style:paragraph-properties fo:text-align="justify" fo:margin-left="0.25in" fo:text-indent="-0.25in">
        <style:tab-stops/>
      </style:paragraph-properties>
    </style:style>
    <style:style style:name="P435"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436" style:parent-style-name="BodyCopy" style:family="paragraph">
      <style:paragraph-properties fo:text-align="justify"/>
    </style:style>
    <style:style style:name="T437" style:parent-style-name="DefaultParagraphFont" style:family="text">
      <style:text-properties style:font-weight-complex="bold"/>
    </style:style>
    <style:style style:name="P438" style:parent-style-name="BodyCopy" style:family="paragraph">
      <style:paragraph-properties fo:text-align="justify"/>
      <style:text-properties fo:font-style="italic" style:font-style-asian="italic" style:font-style-complex="italic"/>
    </style:style>
    <style:style style:name="P439" style:parent-style-name="BodyCopy" style:family="paragraph">
      <style:paragraph-properties fo:text-align="justify"/>
      <style:text-properties fo:font-style="italic" style:font-style-asian="italic" style:font-style-complex="italic"/>
    </style:style>
    <style:style style:name="P440" style:parent-style-name="BodyCopy" style:family="paragraph">
      <style:paragraph-properties fo:text-align="justify">
        <style:tab-stops>
          <style:tab-stop style:type="left" style:position="0.3in"/>
        </style:tab-stops>
      </style:paragraph-properties>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P443" style:parent-style-name="BodyCopy" style:family="paragraph">
      <style:paragraph-properties fo:text-align="justify"/>
    </style:style>
    <style:style style:name="P444" style:parent-style-name="BodyCopy" style:family="paragraph">
      <style:paragraph-properties fo:text-align="justify"/>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BodyCopy" style:family="paragraph">
      <style:paragraph-properties fo:text-align="justify"/>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BodyCopy" style:family="paragraph">
      <style:paragraph-properties fo:text-align="justify"/>
    </style:style>
    <style:style style:name="P455" style:parent-style-name="BodyCopy" style:family="paragraph">
      <style:paragraph-properties fo:text-align="justify"/>
    </style:style>
    <style:style style:name="TableColumn457" style:family="table-column">
      <style:table-column-properties style:column-width="6.25in"/>
    </style:style>
    <style:style style:name="Table456" style:family="table">
      <style:table-properties style:width="6.25in" fo:margin-left="0.075in" table:align="left"/>
    </style:style>
    <style:style style:name="TableRow458" style:family="table-row">
      <style:table-row-properties/>
    </style:style>
    <style:style style:name="TableCell459" style:family="table-cell">
      <style:table-cell-properties fo:border-top="0.0104in solid #000000" fo:border-left="0.0138in solid #000000" fo:border-bottom="0.0104in solid #000000" fo:border-right="0.0138in solid #000000" fo:background-color="#FFFFFF" fo:padding-top="0in" fo:padding-left="0.075in" fo:padding-bottom="0in" fo:padding-right="0.075in"/>
    </style:style>
    <style:style style:name="TableRow460" style:family="table-row">
      <style:table-row-properties/>
    </style:style>
    <style:style style:name="TableCell461"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462"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463" style:parent-style-name="Normal" style:family="paragraph">
      <style:paragraph-properties fo:text-align="justify" fo:margin-top="0.0833in" fo:margin-bottom="0.0833in"/>
    </style:style>
    <style:style style:name="T464" style:parent-style-name="DefaultParagraphFont" style:family="text">
      <style:text-properties style:font-name-complex="Arial"/>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margin-top="0.0833in" fo:margin-bottom="0.0833in"/>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paragraph-properties fo:text-align="justify" fo:margin-top="0.0833in" fo:margin-bottom="0.0833in"/>
    </style:style>
    <style:style style:name="T474" style:parent-style-name="DefaultParagraphFont" style:family="text">
      <style:text-properties style:font-name-complex="Arial"/>
    </style:style>
    <style:style style:name="P475"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476" style:parent-style-name="BodyCopy" style:family="paragraph">
      <style:paragraph-properties fo:text-align="justify">
        <style:tab-stops>
          <style:tab-stop style:type="left" style:position="0.3in"/>
        </style:tab-stops>
      </style:paragraph-properties>
    </style:style>
    <style:style style:name="P477" style:parent-style-name="BodyCopy" style:list-style-name="LFO6" style:family="paragraph">
      <style:paragraph-properties fo:text-align="justify">
        <style:tab-stops>
          <style:tab-stop style:type="left" style:position="-0.7in"/>
        </style:tab-stops>
      </style:paragraph-properties>
    </style:style>
    <style:style style:name="P478" style:parent-style-name="BodyCopy" style:list-style-name="LFO6" style:family="paragraph">
      <style:paragraph-properties fo:text-align="justify">
        <style:tab-stops>
          <style:tab-stop style:type="left" style:position="-0.7in"/>
        </style:tab-stops>
      </style:paragraph-properties>
    </style:style>
    <style:style style:name="P479" style:parent-style-name="BodyCopy" style:family="paragraph">
      <style:paragraph-properties fo:text-align="justify">
        <style:tab-stops>
          <style:tab-stop style:type="left" style:position="0in"/>
        </style:tab-stops>
      </style:paragraph-properties>
    </style:style>
    <style:style style:name="P480" style:parent-style-name="BodyCopy" style:list-style-name="LFO7" style:family="paragraph">
      <style:paragraph-properties fo:text-align="justify">
        <style:tab-stops>
          <style:tab-stop style:type="left" style:position="-1in"/>
        </style:tab-stops>
      </style:paragraph-properties>
    </style:style>
    <style:style style:name="T481" style:parent-style-name="DefaultParagraphFont" style:family="text">
      <style:text-properties style:font-weight-complex="bold"/>
    </style:style>
    <style:style style:name="P482" style:parent-style-name="BodyCopy" style:list-style-name="LFO7" style:family="paragraph">
      <style:paragraph-properties fo:text-align="justify">
        <style:tab-stops>
          <style:tab-stop style:type="left" style:position="-1in"/>
        </style:tab-stops>
      </style:paragraph-properties>
    </style:style>
    <style:style style:name="T483" style:parent-style-name="DefaultParagraphFont" style:family="text">
      <style:text-properties style:font-weight-complex="bold"/>
    </style:style>
    <style:style style:name="P484" style:parent-style-name="BodyCopy" style:list-style-name="LFO7" style:family="paragraph">
      <style:paragraph-properties fo:text-align="justify">
        <style:tab-stops>
          <style:tab-stop style:type="left" style:position="-1in"/>
        </style:tab-stops>
      </style:paragraph-properties>
    </style:style>
    <style:style style:name="T485" style:parent-style-name="DefaultParagraphFont" style:family="text">
      <style:text-properties style:font-weight-complex="bold"/>
    </style:style>
    <style:style style:name="P486"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487" style:parent-style-name="BodyCopy" style:family="paragraph">
      <style:paragraph-properties fo:text-align="justify"/>
    </style:style>
    <style:style style:name="TableColumn489" style:family="table-column">
      <style:table-column-properties style:column-width="6.25in"/>
    </style:style>
    <style:style style:name="Table488" style:family="table">
      <style:table-properties style:width="6.25in" fo:margin-left="0.075in" table:align="left"/>
    </style:style>
    <style:style style:name="TableRow490" style:family="table-row">
      <style:table-row-properties/>
    </style:style>
    <style:style style:name="TableCell491" style:family="table-cell">
      <style:table-cell-properties fo:border-top="0.0104in solid #000000" fo:border-left="0.0138in solid #000000" fo:border-bottom="0.0104in solid #000000" fo:border-right="0.0138in solid #000000" fo:background-color="#FFFFFF" fo:padding-top="0in" fo:padding-left="0.075in" fo:padding-bottom="0in" fo:padding-right="0.075in"/>
    </style:style>
    <style:style style:name="TableRow492" style:family="table-row">
      <style:table-row-properties/>
    </style:style>
    <style:style style:name="TableCell493"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494"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495" style:parent-style-name="BodyCopy" style:family="paragraph">
      <style:paragraph-properties fo:text-align="justify">
        <style:tab-stops>
          <style:tab-stop style:type="left" style:position="0.3in"/>
        </style:tab-stops>
      </style:paragraph-properties>
    </style:style>
    <style:style style:name="P496"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497" style:parent-style-name="BodyCopy" style:family="paragraph">
      <style:paragraph-properties fo:text-align="justify"/>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fo:font-weight="bold" style:font-weight-asian="bold" style:font-weight-complex="bold"/>
    </style:style>
    <style:style style:name="P501" style:parent-style-name="BodyCopy" style:family="paragraph">
      <style:paragraph-properties fo:text-align="justify"/>
    </style:style>
    <style:style style:name="TableColumn503" style:family="table-column">
      <style:table-column-properties style:column-width="6.25in"/>
    </style:style>
    <style:style style:name="Table502" style:family="table">
      <style:table-properties style:width="6.25in" fo:margin-left="0.075in" table:align="left"/>
    </style:style>
    <style:style style:name="TableRow504" style:family="table-row">
      <style:table-row-properties/>
    </style:style>
    <style:style style:name="TableCell505" style:family="table-cell">
      <style:table-cell-properties fo:border-top="0.0104in solid #000000" fo:border-left="0.0138in solid #000000" fo:border-bottom="0.0104in solid #000000" fo:border-right="0.0138in solid #000000" fo:background-color="#FFFFFF" fo:padding-top="0in" fo:padding-left="0.075in" fo:padding-bottom="0in" fo:padding-right="0.075in"/>
    </style:style>
    <style:style style:name="TableRow506" style:family="table-row">
      <style:table-row-properties/>
    </style:style>
    <style:style style:name="TableCell507"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08"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509" style:parent-style-name="BodyCopy" style:family="paragraph">
      <style:paragraph-properties fo:text-align="justify">
        <style:tab-stops>
          <style:tab-stop style:type="left" style:position="0.3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BodyCopy" style:family="paragraph">
      <style:paragraph-properties fo:text-align="justify" fo:margin-top="0in" fo:margin-bottom="0in"/>
      <style:text-properties style:font-weight-complex="bold"/>
    </style:style>
    <style:style style:name="P513" style:parent-style-name="BodyCopy" style:family="paragraph">
      <style:paragraph-properties fo:text-align="justify" fo:margin-top="0in" fo:margin-bottom="0in"/>
      <style:text-properties style:font-weight-complex="bold"/>
    </style:style>
    <style:style style:name="P514" style:parent-style-name="BodyBullets" style:list-style-name="LFO8" style:family="paragraph">
      <style:paragraph-properties fo:text-align="justify" fo:margin-top="0in" fo:margin-bottom="0in" fo:margin-left="0.4958in" fo:text-indent="-0.2479in">
        <style:tab-stops/>
      </style:paragraph-properties>
    </style:style>
    <style:style style:name="P515" style:parent-style-name="BodyBullets" style:list-style-name="LFO8" style:family="paragraph">
      <style:paragraph-properties fo:text-align="justify" fo:margin-top="0in" fo:margin-bottom="0in" fo:margin-left="0.4958in" fo:text-indent="-0.2479in">
        <style:tab-stops/>
      </style:paragraph-properties>
    </style:style>
    <style:style style:name="P516" style:parent-style-name="BodyBullets" style:list-style-name="LFO8" style:family="paragraph">
      <style:paragraph-properties fo:text-align="justify" fo:margin-top="0in" fo:margin-bottom="0in" fo:margin-left="0.4958in" fo:text-indent="-0.2479in">
        <style:tab-stops/>
      </style:paragraph-properties>
    </style:style>
    <style:style style:name="P517" style:parent-style-name="BodyBullets" style:list-style-name="LFO8" style:family="paragraph">
      <style:paragraph-properties fo:text-align="justify" fo:margin-top="0in" fo:margin-bottom="0in" fo:margin-left="0.4958in" fo:text-indent="-0.2479in">
        <style:tab-stops/>
      </style:paragraph-properties>
    </style:style>
    <style:style style:name="P518" style:parent-style-name="BodyBullets" style:list-style-name="LFO8" style:family="paragraph">
      <style:paragraph-properties fo:text-align="justify" fo:margin-top="0in" fo:margin-bottom="0in" fo:margin-left="0.4958in" fo:text-indent="-0.2479in">
        <style:tab-stops/>
      </style:paragraph-properties>
    </style:style>
    <style:style style:name="P519" style:parent-style-name="BodyBullets" style:list-style-name="LFO8" style:family="paragraph">
      <style:paragraph-properties fo:text-align="justify" fo:margin-top="0in" fo:margin-bottom="0in" fo:margin-left="0.4958in" fo:text-indent="-0.2479in">
        <style:tab-stops/>
      </style:paragraph-properties>
    </style:style>
    <style:style style:name="P520" style:parent-style-name="BodyBullets" style:list-style-name="LFO8" style:family="paragraph">
      <style:paragraph-properties fo:text-align="justify" fo:margin-top="0in" fo:margin-bottom="0in" fo:margin-left="0.4958in" fo:text-indent="-0.2479in">
        <style:tab-stops/>
      </style:paragraph-properties>
    </style:style>
    <style:style style:name="P521"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522" style:parent-style-name="Normal" style:family="paragraph">
      <style:paragraph-properties fo:text-align="justify"/>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P525" style:parent-style-name="Normal" style:family="paragraph">
      <style:paragraph-properties fo:text-align="justify"/>
    </style:style>
    <style:style style:name="T526" style:parent-style-name="DefaultParagraphFont" style:family="text">
      <style:text-properties style:font-weight-complex="bold"/>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BodyBullets" style:family="paragraph">
      <style:paragraph-properties fo:text-align="justify" fo:margin-top="0in" fo:margin-bottom="0in" fo:margin-left="0.5in" fo:text-indent="-0.25in">
        <style:tab-stops/>
      </style:paragraph-properties>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BodyBullets" style:family="paragraph">
      <style:paragraph-properties fo:text-align="justify" fo:margin-top="0in" fo:margin-bottom="0in" fo:margin-left="0.5in" fo:text-indent="-0.25in">
        <style:tab-stops/>
      </style:paragraph-properties>
      <style:text-properties fo:font-style="italic" style:font-style-asian="italic" style:font-style-complex="italic"/>
    </style:style>
    <style:style style:name="P537" style:parent-style-name="BodyCopy" style:family="paragraph">
      <style:paragraph-properties fo:text-align="justify"/>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543" style:parent-style-name="BodyCopy" style:family="paragraph">
      <style:paragraph-properties fo:text-align="justify"/>
      <style:text-properties style:font-style-complex="italic"/>
    </style:style>
    <style:style style:name="P544" style:parent-style-name="BodyCopy" style:family="paragraph">
      <style:paragraph-properties fo:text-align="justify"/>
    </style:style>
    <style:style style:name="TableColumn546" style:family="table-column">
      <style:table-column-properties style:column-width="6.25in"/>
    </style:style>
    <style:style style:name="Table545" style:family="table">
      <style:table-properties style:width="6.25in" fo:margin-left="0.075in" table:align="left"/>
    </style:style>
    <style:style style:name="TableRow547" style:family="table-row">
      <style:table-row-properties/>
    </style:style>
    <style:style style:name="TableCell548" style:family="table-cell">
      <style:table-cell-properties fo:border-top="0.0104in solid #000000" fo:border-left="0.0138in solid #000000" fo:border-bottom="0.0104in solid #000000" fo:border-right="0.0138in solid #000000" fo:background-color="#FFFFFF" fo:padding-top="0in" fo:padding-left="0.075in" fo:padding-bottom="0in" fo:padding-right="0.075in"/>
    </style:style>
    <style:style style:name="TableRow549" style:family="table-row">
      <style:table-row-properties/>
    </style:style>
    <style:style style:name="TableCell550"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51"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552" style:parent-style-name="BodyCopy" style:family="paragraph">
      <style:paragraph-properties fo:text-align="justify"/>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BodyBullets" style:list-style-name="LFO2" style:family="paragraph">
      <style:paragraph-properties fo:text-align="justify"/>
    </style:style>
    <style:style style:name="T556" style:parent-style-name="DefaultParagraphFont" style:family="text">
      <style:text-properties fo:font-weight="bold" style:font-weight-asian="bold"/>
    </style:style>
    <style:style style:name="P557" style:parent-style-name="BodyBullets" style:list-style-name="LFO2" style:family="paragraph">
      <style:paragraph-properties fo:text-align="justify"/>
    </style:style>
    <style:style style:name="T558" style:parent-style-name="DefaultParagraphFont" style:family="text">
      <style:text-properties fo:font-weight="bold" style:font-weight-asian="bold"/>
    </style:style>
    <style:style style:name="P559" style:parent-style-name="BodyBullets" style:list-style-name="LFO2" style:family="paragraph">
      <style:paragraph-properties fo:text-align="justify"/>
    </style:style>
    <style:style style:name="T560" style:parent-style-name="DefaultParagraphFont" style:family="text">
      <style:text-properties fo:font-weight="bold" style:font-weight-asian="bold"/>
    </style:style>
    <style:style style:name="P561" style:parent-style-name="BodyBullets" style:list-style-name="LFO2" style:family="paragraph">
      <style:paragraph-properties fo:text-align="justify"/>
    </style:style>
    <style:style style:name="T562" style:parent-style-name="DefaultParagraphFont" style:family="text">
      <style:text-properties fo:font-weight="bold" style:font-weight-asian="bold"/>
    </style:style>
    <style:style style:name="P563" style:parent-style-name="BodyBullets" style:list-style-name="LFO2" style:family="paragraph">
      <style:paragraph-properties fo:text-align="justify"/>
    </style:style>
    <style:style style:name="T564" style:parent-style-name="DefaultParagraphFont" style:family="text">
      <style:text-properties fo:font-weight="bold" style:font-weight-asian="bold"/>
    </style:style>
    <style:style style:name="P565" style:parent-style-name="BodyCopy" style:family="paragraph">
      <style:paragraph-properties fo:text-align="justify"/>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text-underline-type="single" style:text-underline-style="solid" style:text-underline-width="auto" style:text-underline-mode="continuous"/>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P572" style:parent-style-name="Normal" style:family="paragraph">
      <style:paragraph-properties fo:text-align="justify"/>
    </style:style>
    <style:style style:name="T573" style:parent-style-name="DefaultParagraphFont" style:family="text">
      <style:text-properties style:font-name-complex="Arial" style:font-style-complex="italic"/>
    </style:style>
    <style:style style:name="T574"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T575" style:parent-style-name="DefaultParagraphFont" style:family="text">
      <style:text-properties style:font-name-complex="Arial" style:font-style-complex="italic"/>
    </style:style>
    <style:style style:name="T576" style:parent-style-name="DefaultParagraphFont" style:family="text">
      <style:text-properties style:font-name-complex="Arial" style:font-style-complex="italic"/>
    </style:style>
    <style:style style:name="T577" style:parent-style-name="DefaultParagraphFont" style:family="text">
      <style:text-properties style:font-name-complex="Arial" style:font-style-complex="italic"/>
    </style:style>
    <style:style style:name="P578" style:parent-style-name="Normal" style:family="paragraph">
      <style:paragraph-properties fo:text-align="justify"/>
    </style:style>
    <style:style style:name="T579" style:parent-style-name="DefaultParagraphFont" style:family="text">
      <style:text-properties style:font-name-complex="Arial" style:font-style-complex="italic"/>
    </style:style>
    <style:style style:name="T580"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T581" style:parent-style-name="DefaultParagraphFont" style:family="text">
      <style:text-properties style:font-name-complex="Arial" style:font-style-complex="italic"/>
    </style:style>
    <style:style style:name="T582" style:parent-style-name="DefaultParagraphFont" style:family="text">
      <style:text-properties style:font-name-complex="Arial" style:font-style-complex="italic"/>
    </style:style>
    <style:style style:name="T583"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T584" style:parent-style-name="DefaultParagraphFont" style:family="text">
      <style:text-properties style:font-name-complex="Arial" style:font-style-complex="italic"/>
    </style:style>
    <style:style style:name="T585" style:parent-style-name="DefaultParagraphFont" style:family="text">
      <style:text-properties style:font-name-complex="Arial" style:font-style-complex="italic"/>
    </style:style>
    <style:style style:name="P586" style:parent-style-name="Normal" style:family="paragraph">
      <style:paragraph-properties fo:text-align="justify"/>
    </style:style>
    <style:style style:name="T587" style:parent-style-name="DefaultParagraphFont" style:family="text">
      <style:text-properties style:font-name-complex="Arial" style:font-style-complex="italic"/>
    </style:style>
    <style:style style:name="T588"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T589" style:parent-style-name="DefaultParagraphFont" style:family="text">
      <style:text-properties style:font-name-complex="Arial" style:font-style-complex="italic"/>
    </style:style>
    <style:style style:name="T590" style:parent-style-name="DefaultParagraphFont" style:family="text">
      <style:text-properties style:font-name-complex="Arial" style:font-style-complex="italic"/>
    </style:style>
    <style:style style:name="T591" style:parent-style-name="DefaultParagraphFont" style:family="text">
      <style:text-properties style:font-name-complex="Arial" style:font-style-complex="italic"/>
    </style:style>
    <style:style style:name="P592"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593" style:parent-style-name="BodyCopy" style:family="paragraph">
      <style:paragraph-properties fo:text-align="justify">
        <style:tab-stops>
          <style:tab-stop style:type="left" style:position="0.3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597" style:parent-style-name="BodyCopy" style:family="paragraph">
      <style:paragraph-properties fo:text-align="justify"/>
      <style:text-properties fo:font-weight="bold" style:font-weight-asian="bold" style:font-weight-complex="bold"/>
    </style:style>
    <style:style style:name="P598"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599" style:parent-style-name="BodyCopy" style:family="paragraph">
      <style:paragraph-properties fo:text-align="justify"/>
    </style:style>
    <style:style style:name="P600" style:parent-style-name="BodyCopy" style:family="paragraph">
      <style:paragraph-properties fo:text-align="justify"/>
    </style:style>
    <style:style style:name="TableColumn602" style:family="table-column">
      <style:table-column-properties style:column-width="6.25in"/>
    </style:style>
    <style:style style:name="Table601" style:family="table">
      <style:table-properties style:width="6.25in" fo:margin-left="0.075in" table:align="left"/>
    </style:style>
    <style:style style:name="TableRow603" style:family="table-row">
      <style:table-row-properties/>
    </style:style>
    <style:style style:name="TableCell604" style:family="table-cell">
      <style:table-cell-properties fo:border-top="0.0104in solid #000000" fo:border-left="0.0138in solid #000000" fo:border-bottom="0.0104in solid #000000" fo:border-right="0.0138in solid #000000" fo:background-color="#FFFFFF" fo:padding-top="0in" fo:padding-left="0.075in" fo:padding-bottom="0in" fo:padding-right="0.075in"/>
    </style:style>
    <style:style style:name="TableRow605" style:family="table-row">
      <style:table-row-properties/>
    </style:style>
    <style:style style:name="TableCell606"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607" style:parent-style-name="BodyCopy" style:family="paragraph">
      <style:paragraph-properties fo:text-align="justify">
        <style:tab-stops>
          <style:tab-stop style:type="left" style:position="0.3in"/>
        </style:tab-stops>
      </style:paragraph-properties>
      <style:text-properties fo:font-weight="bold" style:font-weight-asian="bold" style:font-weight-complex="bold"/>
    </style:style>
    <style:style style:name="P608" style:parent-style-name="BodyCopy" style:family="paragraph">
      <style:paragraph-properties fo:text-align="justify"/>
    </style:style>
    <style:style style:name="P609" style:parent-style-name="Normal" style:family="paragraph">
      <style:paragraph-properties fo:text-align="justify"/>
    </style:style>
    <style:style style:name="TableColumn611" style:family="table-column">
      <style:table-column-properties style:column-width="6.25in"/>
    </style:style>
    <style:style style:name="Table610" style:family="table">
      <style:table-properties style:width="6.25in" fo:margin-left="0.075in" table:align="left"/>
    </style:style>
    <style:style style:name="TableRow612" style:family="table-row">
      <style:table-row-properties/>
    </style:style>
    <style:style style:name="TableCell613" style:family="table-cell">
      <style:table-cell-properties fo:border-top="0.0104in solid #000000" fo:border-left="0.0138in solid #000000" fo:border-bottom="0.0104in solid #000000" fo:border-right="0.0138in solid #000000" fo:background-color="#FFFFFF" fo:padding-top="0in" fo:padding-left="0.075in" fo:padding-bottom="0in" fo:padding-right="0.075in"/>
    </style:style>
    <style:style style:name="TableRow614" style:family="table-row">
      <style:table-row-properties/>
    </style:style>
    <style:style style:name="TableCell615"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616" style:parent-style-name="BodyCopy" style:family="paragraph">
      <style:paragraph-properties fo:text-align="justify"/>
    </style:style>
    <style:style style:name="T617" style:parent-style-name="DefaultParagraphFont" style:family="text">
      <style:text-properties style:font-weight-complex="bold"/>
    </style:style>
    <style:style style:name="T618" style:parent-style-name="DefaultParagraphFont" style:family="text">
      <style:text-properties fo:language="en" fo:country="US"/>
    </style:style>
    <style:style style:name="T619" style:parent-style-name="DefaultParagraphFont" style:family="text">
      <style:text-properties fo:language="en" fo:country="US"/>
    </style:style>
    <style:style style:name="P620" style:parent-style-name="BodyCopy" style:family="paragraph">
      <style:paragraph-properties fo:text-align="justify"/>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style:font-weight-complex="bold"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P627" style:parent-style-name="BodyCopy" style:family="paragraph">
      <style:paragraph-properties fo:text-align="justify"/>
    </style:style>
    <style:style style:name="P628" style:parent-style-name="Normal" style:family="paragraph">
      <style:paragraph-properties fo:text-align="justify"/>
      <style:text-properties style:font-name-complex="Arial"/>
    </style:style>
    <style:style style:name="P629" style:parent-style-name="BodyCopy" style:family="paragraph">
      <style:paragraph-properties fo:text-align="justify"/>
    </style:style>
    <style:style style:name="P630" style:parent-style-name="BodyCopy" style:family="paragraph">
      <style:paragraph-properties fo:text-align="justify"/>
    </style:style>
    <style:style style:name="P631" style:parent-style-name="BodyCopy" style:family="paragraph">
      <style:paragraph-properties fo:text-align="justify"/>
    </style:style>
    <style:style style:name="TableColumn633" style:family="table-column">
      <style:table-column-properties style:column-width="6.25in"/>
    </style:style>
    <style:style style:name="Table632" style:family="table">
      <style:table-properties style:width="6.25in" fo:margin-left="0.075in" table:align="left"/>
    </style:style>
    <style:style style:name="TableRow634" style:family="table-row">
      <style:table-row-properties/>
    </style:style>
    <style:style style:name="TableCell635" style:family="table-cell">
      <style:table-cell-properties fo:border-top="0.0104in solid #000000" fo:border-left="0.0138in solid #000000" fo:border-bottom="0.0104in solid #000000" fo:border-right="0.0138in solid #000000" fo:background-color="#FFFFFF" fo:padding-top="0in" fo:padding-left="0.075in" fo:padding-bottom="0in" fo:padding-right="0.075in"/>
    </style:style>
    <style:style style:name="TableRow636" style:family="table-row">
      <style:table-row-properties/>
    </style:style>
    <style:style style:name="TableCell637"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638" style:parent-style-name="BodyCopy" style:family="paragraph">
      <style:paragraph-properties fo:text-align="justify"/>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BodyBullets" style:list-style-name="LFO2" style:family="paragraph">
      <style:paragraph-properties fo:text-align="justify" fo:margin-top="0in" fo:margin-bottom="0in" fo:margin-left="0.4958in" fo:text-indent="-0.2479in">
        <style:tab-stops>
          <style:tab-stop style:type="left" style:position="0.0041in"/>
        </style:tab-stops>
      </style:paragraph-properties>
      <style:text-properties fo:language="en" fo:country="US"/>
    </style:style>
    <style:style style:name="P642" style:parent-style-name="BodyBullets" style:list-style-name="LFO2" style:family="paragraph">
      <style:paragraph-properties fo:text-align="justify" fo:margin-top="0in" fo:margin-bottom="0in" fo:margin-left="0.4958in" fo:text-indent="-0.2479in">
        <style:tab-stops>
          <style:tab-stop style:type="left" style:position="0.0041in"/>
        </style:tab-stops>
      </style:paragraph-properties>
      <style:text-properties fo:language="en" fo:country="US"/>
    </style:style>
    <style:style style:name="P643" style:parent-style-name="BodyBullets" style:list-style-name="LFO2" style:family="paragraph">
      <style:paragraph-properties fo:text-align="justify" fo:margin-top="0in" fo:margin-bottom="0in" fo:margin-left="0.4958in" fo:text-indent="-0.2479in">
        <style:tab-stops>
          <style:tab-stop style:type="left" style:position="0.0041in"/>
        </style:tab-stops>
      </style:paragraph-properties>
      <style:text-properties fo:language="en" fo:country="US"/>
    </style:style>
    <style:style style:name="P644" style:parent-style-name="BodyBullets" style:list-style-name="LFO2" style:family="paragraph">
      <style:paragraph-properties fo:text-align="justify" fo:margin-top="0in" fo:margin-bottom="0in" fo:margin-left="0.4958in" fo:text-indent="-0.2479in">
        <style:tab-stops>
          <style:tab-stop style:type="left" style:position="0.0041in"/>
        </style:tab-stops>
      </style:paragraph-properties>
      <style:text-properties fo:language="en" fo:country="US"/>
    </style:style>
    <style:style style:name="P645" style:parent-style-name="BodyBullets" style:list-style-name="LFO2" style:family="paragraph">
      <style:paragraph-properties fo:text-align="justify" fo:margin-top="0in" fo:margin-bottom="0in" fo:margin-left="0.4958in" fo:text-indent="-0.2479in">
        <style:tab-stops>
          <style:tab-stop style:type="left" style:position="0.0041in"/>
        </style:tab-stops>
      </style:paragraph-properties>
      <style:text-properties fo:language="en" fo:country="US"/>
    </style:style>
    <style:style style:name="P646" style:parent-style-name="BodyBullets" style:list-style-name="LFO2" style:family="paragraph">
      <style:paragraph-properties fo:text-align="justify" fo:margin-top="0in" fo:margin-bottom="0in" fo:margin-left="0.4958in" fo:text-indent="-0.2479in">
        <style:tab-stops>
          <style:tab-stop style:type="left" style:position="0.0041in"/>
        </style:tab-stops>
      </style:paragraph-properties>
      <style:text-properties fo:language="en" fo:country="US"/>
    </style:style>
    <style:style style:name="P647" style:parent-style-name="BodyBullets" style:list-style-name="LFO2" style:family="paragraph">
      <style:paragraph-properties fo:text-align="justify" fo:margin-top="0in" fo:margin-bottom="0in" fo:margin-left="0.4958in" fo:text-indent="-0.2479in">
        <style:tab-stops>
          <style:tab-stop style:type="left" style:position="0.0041in"/>
        </style:tab-stops>
      </style:paragraph-properties>
      <style:text-properties fo:language="en" fo:country="US"/>
    </style:style>
    <style:style style:name="P648" style:parent-style-name="BodyCopy" style:family="paragraph">
      <style:paragraph-properties fo:text-align="justify"/>
    </style:style>
    <style:style style:name="P649" style:parent-style-name="BodyCopy" style:family="paragraph">
      <style:paragraph-properties fo:text-align="justify"/>
    </style:style>
    <style:style style:name="P650" style:parent-style-name="BodyCopy" style:family="paragraph">
      <style:paragraph-properties fo:text-align="justify"/>
    </style:style>
  </office:automatic-styles>
  <office:body>
    <office:text text:use-soft-page-breaks="true">
      <text:p text:style-name="P1">Project Completion Review</text:p>
      <text:p text:style-name="P4">Project Title: Refugees and Internally Displaced People 2009-2012</text:p>
      <text:p text:style-name="P5">DFID Burma</text:p>
      <text:p text:style-name="P6">Date started: 2009 – 2012</text:p>
      <text:p text:style-name="P7">Date review undertaken: June 2013</text:p>
      <text:h text:style-name="Heading1" text:outline-level="1">Introduction and<text:s/>Context</text:h>
      <table:table table:style-name="Table8">
        <table:table-columns>
          <table:table-column table:style-name="TableColumn9"/>
        </table:table-columns>
        <table:table-row table:style-name="TableRow10">
          <table:table-cell table:style-name="TableCell11">
            <text:h text:style-name="Heading2" text:outline-level="2">What support did the UK provide?</text:h>
          </table:table-cell>
        </table:table-row>
        <table:table-row table:style-name="TableRow12">
          <table:table-cell table:style-name="TableCell13">
            <text:p text:style-name="P14"><text:span text:style-name="T15">In 2009, DFID Burma commenced a new three year phase of<text:s/></text:span>humanitarian support to Burmese refugees in Thailand and internally displaced persons (IDPs) in conflict-affected border areas of Burma. The programme<text:s/>intended to support well-established activities, which were already supported by a wide range of international donors, including DFID. It continued DFID’s existing support to:</text:p>
            <text:list text:style-name="LFO2" text:continue-numbering="true">
              <text:list-item>
                <text:p text:style-name="P16">The Thailand Burma Border Consortium (TBBC): to feed and provide basic supplies<text:s/>including food and shelter to refugees, and provide humanitarian support to IDPs;<text:s/></text:p>
              </text:list-item>
              <text:list-item>
                <text:p text:style-name="P17">NGOs in Thailand to provide health, education and other humanitarian services to refugees and IDPs; and</text:p>
              </text:list-item>
              <text:list-item>
                <text:p text:style-name="P18">Community organisations based in Burma, to provide humanitarian support to IDPs in Burma.</text:p>
              </text:list-item>
            </text:list>
            <text:p text:style-name="P19">The 2009-2012 programme also broadened the previous assistance programme through new funding to a Legal Assistance Centres project, managed by the International Rescue Committee (IRC), in partnership with UNHCR and Thailand’s Ministry<text:s/>of Justice.</text:p>
            <text:p text:style-name="P20">The original Programme Memorandum noted that there may be a requirement to include other channels of support to refugees and IDPs, for example, in the health sector. Additional support to the health sector was progressed through support to Aide<text:s/>Medicale Internationale and Shoklo Malaria Research Unit during the life of the programme.<text:s/></text:p>
            <text:p text:style-name="P21"><text:span text:style-name="T22">In total, under the<text:s/></text:span>Refugees and Internally Displaced People 2009-2012<text:s/><text:span text:style-name="T23">DFID Burma provided the following support:</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able 1: Project Budgeting for<text:s/>DFID Burma Support to Refugees and Internally Displaced People 2009-2012</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Project</text:p>
                </table:table-cell>
                <table:table-cell table:style-name="TableCell47">
                  <text:p text:style-name="P48">Agency</text:p>
                </table:table-cell>
                <table:table-cell table:style-name="TableCell49">
                  <text:p text:style-name="P50">Amount (GBP)</text:p>
                </table:table-cell>
              </table:table-row>
              <table:table-row table:style-name="TableRow51">
                <table:table-cell table:style-name="TableCell52">
                  <text:p text:style-name="P53">Humanitarian Relief Programme to refugee camps in Thailand and IDPs in Burma</text:p>
                </table:table-cell>
                <table:table-cell table:style-name="TableCell54">
                  <text:p text:style-name="P55">Thailand Burma Border Consortium (TBBC) - Christian Aid (CA)</text:p>
                </table:table-cell>
                <table:table-cell table:style-name="TableCell56">
                  <text:p text:style-name="P57">3,575,750*</text:p>
                </table:table-cell>
              </table:table-row>
              <table:table-row table:style-name="TableRow58">
                <table:table-cell table:style-name="TableCell59">
                  <text:p text:style-name="P60">Legal Assistance Centres in refugee camps in Thailand</text:p>
                </table:table-cell>
                <table:table-cell table:style-name="TableCell61">
                  <text:p text:style-name="P62">International Rescue Committee <text:s/>(IRC)</text:p>
                </table:table-cell>
                <table:table-cell table:style-name="TableCell63">
                  <text:p text:style-name="P64">1,952,000*</text:p>
                </table:table-cell>
              </table:table-row>
              <table:table-row table:style-name="TableRow65">
                <table:table-cell table:style-name="TableCell66">
                  <text:p text:style-name="P67">Reducing the Vulnerability of Displaced Shan along the Thai-Burma border</text:p>
                </table:table-cell>
                <table:table-cell table:style-name="TableCell68">
                  <text:p text:style-name="P69">Shan Women’s Action Network (SWAN)</text:p>
                </table:table-cell>
                <table:table-cell table:style-name="TableCell70">
                  <text:p text:style-name="P71">400,000</text:p>
                </table:table-cell>
              </table:table-row>
              <table:table-row table:style-name="TableRow72">
                <table:table-cell table:style-name="TableCell73">
                  <text:p text:style-name="P74">Accessible TB treatment including MDR-TB and HIV co-infection along the Thai-Burma border</text:p>
                </table:table-cell>
                <table:table-cell table:style-name="TableCell75">
                  <text:p text:style-name="P76">Shoklo Malaria Research Unit (SMRU)</text:p>
                </table:table-cell>
                <table:table-cell table:style-name="TableCell77">
                  <text:p text:style-name="P78">176,412</text:p>
                </table:table-cell>
              </table:table-row>
              <table:table-row table:style-name="TableRow79">
                <table:table-cell table:style-name="TableCell80">
                  <text:p text:style-name="P81">Health Services Programme along the Thai-Burma border</text:p>
                </table:table-cell>
                <table:table-cell table:style-name="TableCell82">
                  <text:p text:style-name="P83">Mae Tao Clinic (MTC)</text:p>
                </table:table-cell>
                <table:table-cell table:style-name="TableCell84">
                  <text:p text:style-name="P85">522,762*</text:p>
                </table:table-cell>
              </table:table-row>
              <table:table-row table:style-name="TableRow86">
                <table:table-cell table:style-name="TableCell87">
                  <text:p text:style-name="P88">Health services for Burmese refugees in Thailand</text:p>
                </table:table-cell>
                <table:table-cell table:style-name="TableCell89">
                  <text:p text:style-name="P90">Aide Medicale<text:s/>Internationale (AMI)</text:p>
                </table:table-cell>
                <table:table-cell table:style-name="TableCell91">
                  <text:p text:style-name="P92">90,000</text:p>
                </table:table-cell>
              </table:table-row>
              <table:table-row table:style-name="TableRow93">
                <table:table-cell table:style-name="TableCell94">
                  <text:p text:style-name="P95">Primary Education Support</text:p>
                </table:table-cell>
                <table:table-cell table:style-name="TableCell96">
                  <text:p text:style-name="P97">Thinking Classroom Foundation</text:p>
                </table:table-cell>
                <table:table-cell table:style-name="TableCell98">
                  <text:p text:style-name="P99">6,791</text:p>
                </table:table-cell>
              </table:table-row>
              <table:table-row table:style-name="TableRow100">
                <table:table-cell table:style-name="TableCell101">
                  <text:p text:style-name="P102">Humanitarian Multi Stakeholder Fund for Burma</text:p>
                </table:table-cell>
                <table:table-cell table:style-name="TableCell103">
                  <text:p text:style-name="P104">OCHA Multi-stakeholder fund</text:p>
                </table:table-cell>
                <table:table-cell table:style-name="TableCell105">
                  <text:p text:style-name="P106">250,000</text:p>
                </table:table-cell>
              </table:table-row>
              <table:table-row table:style-name="TableRow107">
                <table:table-cell table:style-name="TableCell108">
                  <text:p text:style-name="P109">Assistance to Conflict Affected People in Eastern Burma</text:p>
                </table:table-cell>
                <table:table-cell table:style-name="TableCell110">
                  <text:p text:style-name="P111">Save the Children</text:p>
                </table:table-cell>
                <table:table-cell table:style-name="TableCell112">
                  <text:p text:style-name="P113">1,552,990*</text:p>
                </table:table-cell>
              </table:table-row>
              <table:table-row table:style-name="TableRow114">
                <table:table-cell table:style-name="TableCell115">
                  <text:p text:style-name="P116"><text:span text:style-name="T117">Review of<text:s/></text:span><text:span text:style-name="T118">DFID Burma Support to Refugees and Internally Displaced People 2009-2012</text:span></text:p>
                </table:table-cell>
                <table:table-cell table:style-name="TableCell119">
                  <text:p text:style-name="P120">Coffey International Development Ltd</text:p>
                </table:table-cell>
                <table:table-cell table:style-name="TableCell121">
                  <text:p text:style-name="P122">39,247</text:p>
                </table:table-cell>
              </table:table-row>
              <table:table-row table:style-name="TableRow123">
                <table:table-cell table:style-name="TableCell124">
                  <text:p text:style-name="P125">Total*</text:p>
                </table:table-cell>
                <table:table-cell table:style-name="TableCell126">
                  <text:p text:style-name="P127"/>
                </table:table-cell>
                <table:table-cell table:style-name="TableCell128">
                  <text:p text:style-name="P129">8,565,952</text:p>
                </table:table-cell>
              </table:table-row>
            </table:table>
            <text:p text:style-name="P130"/>
            <text:p text:style-name="P131">*Inclusive of cost extension value</text:p>
          </table:table-cell>
        </table:table-row>
        <text:soft-page-break/>
        <table:table-row table:style-name="TableRow132">
          <table:table-cell table:style-name="TableCell133">
            <text:h text:style-name="Heading2" text:outline-level="2">What were the expected results?</text:h>
          </table:table-cell>
        </table:table-row>
        <table:table-row table:style-name="TableRow134">
          <table:table-cell table:style-name="TableCell135">
            <text:p text:style-name="P136">The project<text:s/><text:span text:style-name="T137">purpose</text:span><text:s/>was to<text:s/>meet more of the basic humanitarian needs of Burmese refugees and displaced persons in conflict-affected border areas in Burma. It is consistent with DFID Burma’s priorities agreed by the Secretary of State for International Development in April 2008.</text:p>
            <text:p text:style-name="P138">The<text:s/>expected outcomes of the programme were:</text:p>
            <text:list text:style-name="LFO2" text:continue-numbering="true">
              <text:list-item>
                <text:p text:style-name="P139">To maintain acceptable living standards of up to 140,000 refugees;</text:p>
              </text:list-item>
              <text:list-item>
                <text:p text:style-name="P140">To improve those refugees’ awareness of their rights and access to formal and informal justice services; and<text:s/></text:p>
              </text:list-item>
            </text:list>
            <text:p text:style-name="P141">To improve the resilience and living standards of 200,000 IDPs inside Burma.</text:p>
            <text:p text:style-name="P142">This programme was DFID’s main channel to support the humanitarian needs of Burmese refugees in Thailand and IDPs in Burma. DFID funding was intended to assist NGO implementing partners to achieve the following results:</text:p>
            <text:list text:style-name="LFO5" text:continue-numbering="true">
              <text:list-item>
                <text:p text:style-name="P143">Provide food, shelter and other basic needs to at least 135,000 refugees in nine camps in Thailand;</text:p>
              </text:list-item>
              <text:list-item>
                <text:p text:style-name="P144">Support the protection needs of refugees in up to six of these camps; and</text:p>
              </text:list-item>
              <text:list-item>
                <text:p text:style-name="P145">Provide basic humanitarian support to up to 200,000 IDPs affected by conflict.</text:p>
              </text:list-item>
            </text:list>
          </table:table-cell>
        </table:table-row>
      </table:table>
      <text:p text:style-name="P146"/>
      <table:table table:style-name="Table147">
        <table:table-columns>
          <table:table-column table:style-name="TableColumn148"/>
        </table:table-columns>
        <table:table-row table:style-name="TableRow149">
          <table:table-cell table:style-name="TableCell150">
            <text:h text:style-name="Heading2" text:outline-level="2">What was the context in which UK support was provided?</text:h>
          </table:table-cell>
        </table:table-row>
        <table:table-row table:style-name="TableRow151">
          <table:table-cell table:style-name="TableCell152">
            <text:p text:style-name="P153">Burma has suffered from decades of conflict. The conflict, and particularly the Burmese army’s counter-insurgency strategies, has resulted in large numbers of people being displaced. Some are living<text:s/>as refugees in 9 refugee camps in Thailand, or in the more precarious IDP sites close to the border inside Burma. Others live on the fringes of the conflict zones inside Burma. At the start of the programme in 2009 there were an estimated 470,000 IDPs in<text:s/>the rural areas of Burma, including 111,000 people living in hiding in remote conflict areas in South East Burma<text:span text:style-name="FootnoteReference"><text:note text:note-class="footnote" text:id="_ftn0"><text:note-citation>1</text:note-citation><text:note-body><text:p text:style-name="FootnoteText"><text:s/><text:span text:style-name="T154">Thailand Burma Border Consortium Programme 2009 Report: July to December</text:span><text:s/></text:p></text:note-body></text:note></text:span>.</text:p>
            <text:p text:style-name="P155">Refugees – Food, Shelter &amp;<text:s/>Basic Needs</text:p>
            <text:p text:style-name="P156">At the time of programme formulation, there were approximately 140,000 refugees from Burma in nine refugee camps in Thailand, along the Thai-Burma border. There have been refugee camps in Thailand for over 20 years, but the majority of refugees arrived in the mid-1990s.The majority of refugees are Karen from the eastern border areas of Burma, but Karenni, Shan and other ethnic groups are also represented.</text:p>
            <text:p text:style-name="P157">The Royal Thai Government provides the land for the camps and security for the perimeters.<text:s/>However the day to day needs of the refugees – food, shelter, health care and education – are met by international donors through NGOs.</text:p>
            <text:p text:style-name="P158">The Thailand Burma Border Consortium (TBBC), a consortium of international NGOs, has provided<text:span text:style-name="T159"><text:s/>food, shelter and non-foo</text:span><text:span text:style-name="T160">d items to Burmese refugees along the Thai border since 1984</text:span>. Prior to this programme DFID support to TBBC had been increasing, to £1 million in 2008/09. Over 2009-2012 DFID’s support represented approximately 5 percent of TBBC’s total funding (other key donors include the EC, US and Sweden).<text:s/></text:p>
            <text:p text:style-name="P161">Table 2: DFID support to the Thailand Burma Border Consortium (TBBC) – via Christian Aid</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2005/06</text:p>
                </table:table-cell>
                <table:table-cell table:style-name="TableCell173">
                  <text:p text:style-name="P174">2006/07</text:p>
                </table:table-cell>
                <table:table-cell table:style-name="TableCell175">
                  <text:p text:style-name="P176">2007/08</text:p>
                </table:table-cell>
                <table:table-cell table:style-name="TableCell177">
                  <text:p text:style-name="P178">2008/09</text:p>
                </table:table-cell>
              </table:table-row>
              <table:table-row table:style-name="TableRow179">
                <table:table-cell table:style-name="TableCell180">
                  <text:p text:style-name="P181">DFID Funding to TBBC</text:p>
                </table:table-cell>
                <table:table-cell table:style-name="TableCell182">
                  <text:p text:style-name="P183">£553,240</text:p>
                </table:table-cell>
                <table:table-cell table:style-name="TableCell184">
                  <text:p text:style-name="P185">£610,482</text:p>
                </table:table-cell>
                <table:table-cell table:style-name="TableCell186">
                  <text:p text:style-name="P187">£770,662<text:span text:style-name="T188"><text:note text:note-class="footnote" text:id="_ftn1"><text:note-citation>2</text:note-citation><text:note-body><text:p text:style-name="Footnote">Includes £100,000 extra approved in February<text:s/>2008.</text:p></text:note-body></text:note></text:span></text:p>
                </table:table-cell>
                <table:table-cell table:style-name="TableCell189">
                  <text:p text:style-name="P190">£1,000,000</text:p>
                </table:table-cell>
              </table:table-row>
            </table:table>
            <text:soft-page-break/>
            <text:p text:style-name="P191">Refugees – Protection</text:p>
            <text:p text:style-name="P192">Basic law and order in the refugee camps is maintained by Thai security forces, NGO programmes and camp-based justice systems. Prolonged encampment has created a range of protection and security problems for the refugees. Refugees cite violence (particularly against women and children) as a key problem, while a baseline survey conducted in 2006 by the International Rescue Committee (IRC) reported concerns about people trafficking through the camps.</text:p>
            <text:p text:style-name="P193">Background to DFID<text:s/>Support</text:p>
            <text:p text:style-name="P194">DFID recognises that people affected by conflict are among the most vulnerable in Burma, and in 2008 committed to increase its support for conflict-affected people (refugees, IDPs, and people living in ethnic cease fire areas) in line with<text:s/>increases in its total Burma programme.</text:p>
            <text:p text:style-name="P195">DFID has supported Burmese refugees in Thailand for several years. The phase of support to TBBC immediately preceding this programme started in 2005, and was due to end in March 2009. Our support to other Thai-based<text:s/>organisations also was due to end at that date. The new Programme of Assistance provided an opportunity to bring several existing strands of work together in a single programme.</text:p>
          </table:table-cell>
        </table:table-row>
      </table:table>
      <text:h text:style-name="Heading1" text:outline-level="1"/>
      <text:h text:style-name="Heading1" text:outline-level="1">Section A: Detailed Output Scoring</text:h>
      <table:table table:style-name="Table196">
        <table:table-columns>
          <table:table-column table:style-name="TableColumn197"/>
        </table:table-columns>
        <table:table-row table:style-name="TableRow198">
          <table:table-cell table:style-name="TableCell199">
            <text:h text:style-name="Heading2" text:outline-level="2">Output 1: Delivery of food and relief items to enable refugees to sustain a basic livelihood</text:h>
          </table:table-cell>
        </table:table-row>
        <table:table-row table:style-name="TableRow200">
          <table:table-cell table:style-name="TableCell201">
            <text:p text:style-name="P202">Output 1: final score and performance description</text:p>
            <text:p text:style-name="P203">Final Score: A</text:p>
            <text:p text:style-name="P204">The Programme of Assistance provided for the delivery of food and relief items to refugees in 9 refugee camps in Thailand, with DFID’s<text:s/>support to TBBC’s activities, delivered via Christian Aid, the sole contributor to this output. A<text:s/><text:span text:style-name="T205"><text:s/>DFID commissioned independent review of DFID’s support to Burmese refugees in Thailand and IDPs in Burma, conducted by Coffey International in November 2011,</text:span><text:span text:style-name="T206"><text:s/></text:span>concluded that TBBC is managing a large scale assistance operation across a diverse range of camps in highly challenging circumstances and that TBBC is delivering assistance to refugee beneficiaries in agreed amounts.<text:s/></text:p>
            <text:p text:style-name="P207">Final results:</text:p>
            <text:p text:style-name="P208"><text:span text:style-name="T209">TBBC provided food ra</text:span><text:span text:style-name="T210">tions to 142,788 refugees as at June 2012, 137,742 in 2011, 141,076 in 2010 and 139,336 in 2009</text:span><text:span text:style-name="T211"><text:note text:note-class="footnote" text:id="_ftn2"><text:note-citation>3</text:note-citation><text:note-body><text:p text:style-name="FootnoteText"><text:s/><text:span text:style-name="T212">TBBC Verified Caseload figures as at <text:s/>30 June 2012, 31 December 2011, 31 December 2010 and 30 June 2009,</text:span></text:p></text:note-body></text:note></text:span><text:span text:style-name="T213">, thereby meeting the overall targets of providing ra</text:span><text:span text:style-name="T214">tions to 132,000 people in 2009, 2010 and 2011.<text:s/></text:span></text:p>
            <text:p text:style-name="P215">During the course of DFID’s 2009-2012 programme of support to TBBC, reductions in other donors’ funding to TBBC, notably by ECHO, coupled with increasing commodity prices served to reduce TBBC’s ability to deliver across the full range of its activities and consequently the Programme of Assistance did not fully achieve its original planned 2012 nutrition target. This was outside of TBBC’s control, and TBBC responded in an appropriate manner, adjusting the food ration and shelter allocations and reducing livelihoods activities within the camps to ensure remaining donor resources, including those from DFID, were directed at responding to the most critical needs. <text:s/></text:p>
            <text:p text:style-name="P216"><text:span text:style-name="T217">TBBC reduced the nutritional content of the food</text:span><text:span text:style-name="T218"><text:s/>ration in 2010 from 2,100 kcal/person/day (the target level throughout the programme) to 1,995 kcal/person/day, with a further reduction to 1,945 kcal/person/day introduced between January and June 2012. In response to the need to more effectively target<text:s/></text:span><text:span text:style-name="T219">limited ration resources, in 2011 TBBC developed a pilot programme of Community Managed Targeting (CMT) to mitigate the impact of universal ration cuts and undertake more specific targeting of the rations, with increased ration allocations for the most vul</text:span><text:span text:style-name="T220">nerable refugees and reduced rations for those who demonstrated some degree of self sufficiency. This is currently being tested by TBBC in Mae La camp, the largest of the 9 refugee camps in Thailand, although was not introduced until after the completion o</text:span><text:span text:style-name="T221">f this particular DFID programme of assistance.<text:s/></text:span></text:p>
            <text:p text:style-name="P222"><text:span text:style-name="T223">The percentage of people receiving<text:s/></text:span>all<text:span text:style-name="T224"><text:s/>components of the food basket as of June 2012 was approximately 95% of total caseload and this met the annual milestone target as planned. Despite the achievement being</text:span><text:span text:style-name="T225"><text:s/>met for percentage of people receiving all components of the food basket, the DFID commissioned independent review of DFID’s support to Burmese refugees in Thailand and IDPs in Burma, conducted by Coffey International in November 2011, highlighted a numbe</text:span><text:span text:style-name="T226">r of uncertainties related to food distribution including the potential provision of short rations, ‘taxation’ at distribution and problems with the quality of certain commodities leading to rejection of supplies and subsequent delays in delivery (rice, ch</text:span><text:span text:style-name="T227">arcoal). Ensuring that these concerns were fully addressed and that safeguards and independent spot checking were in place to mitigate the potential for ration losses, thereby maximising value for money for DFID Burma’s contribution to TBBC, formed a key c</text:span><text:span text:style-name="T228">riteria in determining how DFID Burma funds would be channelled to TBBC for the next phase of DFID support in 2012-2015. <text:s/>This resulted in DFID receiving</text:span><text:s/>accountable grant proposals from two organisations, following which<text:s/><text:span text:style-name="T229">DFID decided to channel our 2012-2</text:span><text:span text:style-name="T230">015 assistance to TBBC via the International Rescue Committee for the first time, in place of Christian Aid.</text:span></text:p>
            <text:p text:style-name="P231"><text:span text:style-name="T232">As a result of the funding constraints TBBC faced during the life of this DFID programme, the milestones agreed by DFID with TBBC on shelter (3.5 m</text:span><text:span text:style-name="T233">2) were significantly lower than those milestones under the previous programme of assistance (5.2m2 in 2008). As with the food rations, a needs-based approach was introduced by TBBC to ensure building materials were delivered to those most in need after th</text:span><text:span text:style-name="T234">e individual assessments. This was successfully introduced during the life of this DFID Programme of Assistance and TBBC has consistently met its reduced targets on shelter.</text:span></text:p>
          </table:table-cell>
        </table:table-row>
        <table:table-row table:style-name="TableRow235">
          <table:table-cell table:style-name="TableCell236">
            <text:p text:style-name="P237">Original Impact Weighting (%): 40%</text:p>
            <text:p text:style-name="P238"><text:span text:style-name="T239">Revised since last Annual Review?<text:s/></text:span><text:span text:style-name="T240">N</text:span></text:p>
            <text:p text:style-name="P241">Original Risk: Low</text:p>
            <text:p text:style-name="P242"><text:span text:style-name="T243">Revised since last Annual Review?<text:s/></text:span><text:span text:style-name="T244">N</text:span></text:p>
          </table:table-cell>
        </table:table-row>
      </table:table>
      <text:p text:style-name="P245"/>
      <table:table table:style-name="Table246">
        <table:table-columns>
          <table:table-column table:style-name="TableColumn247"/>
        </table:table-columns>
        <table:table-row table:style-name="TableRow248">
          <table:table-cell table:style-name="TableCell249">
            <text:h text:style-name="Heading2" text:outline-level="2">Output<text:s/>2:<text:s/>Deliver needs-based humanitarian assistance to displaced people in difficult to reach conflict areas</text:h>
          </table:table-cell>
        </table:table-row>
        <table:table-row table:style-name="TableRow250">
          <table:table-cell table:style-name="TableCell251">
            <text:p text:style-name="P252">Output 2: final score and performance description</text:p>
            <text:p text:style-name="P253"><text:span text:style-name="T254">Final Score: A</text:span></text:p>
            <text:p text:style-name="P255"><text:span text:style-name="T256">Output 2 depends on performance<text:s/></text:span><text:span text:style-name="T257">by Save the Children’s</text:span><text:s/><text:span text:style-name="T258">project providing assistance to conflict affected people in Burma, and on TBBC’s Emergency Relief Assistance programme (ERA) activities in South East Burma.<text:s/></text:span></text:p>
          </table:table-cell>
        </table:table-row>
        <table:table-row table:style-name="TableRow259">
          <table:table-cell table:style-name="TableCell260">
            <text:p text:style-name="P261">Final results:<text:s/></text:p>
            <text:p text:style-name="P262">The Save the Children project ended in August 2012,<text:s/>following an eight month cost extension. The project provided humanitarian assistance to a total population of 54,111 people in 132 villages cumulatively over the life of the project. This resulted in over 5,700 households benefitting from community rice banks. <text:s/>In addition, by 2011 a total of 3,770 sanitation facilities were improved through the installation of 63 hand dug wells, 8 water pumps and 18 gravity flow systems, providing water for approximately 8,000 households, and exceeding the target of 7,000<text:s/>households being provided with new/improved sanitation facilities by the end of 2011. <text:s/></text:p>
            <text:p text:style-name="P263">DFID also supported humanitarian assistance to displaced people within conflict affected areas in Burma through support to TBBC’s Emergency Relief Assistance (ERA) activities which provide cash grants to villages identified as having recently been adversely affected by conflict in SE Burma. <text:s/>For the first two years of the Programme of Assistance, 20 percent of DFID Burma’s funding to TBBC – managed by Christian Aid - was dedicated to the Emergency Relief Assistance (ERA) programme (£220,000 per year). Following a request from TBBC, in the final year of the programme DFID agreed on an exceptional basis to shift to an allocation of 50 percent, (£550,000 per year) in order<text:s/>to help address a temporary shortfall in funds for ERA activities which had arisen due to a gap between funding cycles from other donors. In 2010 TBBC provided 72,000 internally displaced people in Burma with cash transfers, 34,060 people received cash transfers in 2011 and an additional 13,000 displaced people received cash transfers in the first half of 2012. The drop off in the numbers of displaced individuals receiving cash transfers over the life of the DFID Programme of Assistance was caused by a shortfall in other donor funding for ERA activities. <text:s/>Although this reflected a significant drop off in the number of displaced people in Burma receiving direct support from TBBC and meant that the programme did not reach its target level of providing support<text:s/>to 70,000 individuals in its last year, this was outside of the project implementers control, and the reallocation of DFID Burma support to TBBC in 2011 and 2012 to increase the proportion of DFID funding going to ERA activities to 50 percent helped mitigate the extent of this impact. This is because without an increase in the annual amount of DFID support going to TBBC’s activities in South East Burma to £550,000 per year (up from £220,000 per year in 2009 and 2010), even more displaced people would have been denied assistance.<text:s/></text:p>
            <text:p text:style-name="P264">Finally, whilst there are no health-related outputs within the Programme of Assistance logframe, a number of projects contributed to the provision of needs based health interventions to people from conflict affected areas of Burma throughout the life of the programme. Some of the health results from the projects include: over 200,000 health-related consultations provided in 3 refugee camps in Tak province in Thailand in 2010 alone as part of AMI’s project of health services support for Burmese refugees in Thailand; TB treatment cure rates for those treated by AMI during the project period exceeded 90 percent and with a 0 percent default rate for smear positive patients; 160 individuals from Burma diagnosed with TB provided with HIV/Aids Voluntary Counselling and Testing by SMRU, representing 95% of their TB infected patient caseload.</text:p>
            <text:p text:style-name="P265">Impact Weighting (%): 35%</text:p>
            <text:p text:style-name="P266"><text:span text:style-name="T267">Revised since last Annual Review?<text:s/></text:span><text:span text:style-name="T268">N</text:span></text:p>
            <text:p text:style-name="P269">Risk: High</text:p>
            <text:p text:style-name="P270"><text:span text:style-name="T271">Revised since last Annual Review?<text:s/></text:span><text:span text:style-name="T272">N</text:span></text:p>
          </table:table-cell>
        </table:table-row>
      </table:table>
      <text:p text:style-name="P273"/>
      <table:table table:style-name="Table274">
        <table:table-columns>
          <table:table-column table:style-name="TableColumn275"/>
        </table:table-columns>
        <table:table-row table:style-name="TableRow276">
          <table:table-cell table:style-name="TableCell277">
            <text:h text:style-name="Heading2" text:outline-level="2">Output<text:s/>3:<text:s/>Improved access to justice and<text:s/>protection services for refugees living in camps</text:h>
          </table:table-cell>
        </table:table-row>
        <table:table-row table:style-name="TableRow278">
          <table:table-cell table:style-name="TableCell279">
            <text:p text:style-name="P280">Output 3: final score and performance description</text:p>
            <text:p text:style-name="P281"><text:span text:style-name="T282">Final Score: A++</text:span></text:p>
            <text:p text:style-name="P283">DFID provided support to access to justice and protection services for refugees living in camps in Thailand via an initial three year GBP 1,800,000 grant running from 1 April 2009 to 31 March 2012, which was subsequently extended until November 2012. This Legal Assistance Centre (LAC) project is a collaboration between IRC and UNHCR and represents a global pilot for the establishment of legal<text:s/>centres in refugee camps. This project was initiated in 2007 with the establishment of activities in 3 camps (Sites 1 and 2 and Mae La Camps) and expanded during the life of the 2009-2012 programme to an additional 2 camps (Umpiem and Nu Po) through DFID’s support.<text:s/></text:p>
            <text:p text:style-name="P284">Support to improved access to justice and protection through IRC LAC has generated clear results, despite<text:s/><text:span text:style-name="T285">delays in National Security Council approval which delayed activities in two camps.</text:span><text:s/><text:span text:style-name="T286">The DFID commissioned independent review of DFID’s sup</text:span><text:span text:style-name="T287">port to Burmese refugees in Thailand and IDPs in Burma, conducted by Coffey International in November 2011,</text:span><text:s/>concluded that<text:s/><text:span text:style-name="T288">“the LAC project is a cutting edge project which is not only having a significant impact in the camps, but is also of global relevanc</text:span><text:span text:style-name="T289">e. It has been highly effective, providing quality and essential access to justice for camp residents as well as building capacity and awareness within, inter alia, camp leadership and camp justice structures. Demand from the camp population is growing, as</text:span><text:span text:style-name="T290"><text:s/>is general acceptance and buy-in from broader stakeholders. LAC is highly efficient, although possible overstretch is something that needs monitoring for any future programme. LAC is providing equitable and generally accessible services across a wide rang</text:span><text:span text:style-name="T291">e of groups in the camps”</text:span><text:span text:style-name="T292">.</text:span></text:p>
          </table:table-cell>
        </table:table-row>
        <table:table-row table:style-name="TableRow293">
          <table:table-cell table:style-name="TableCell294">
            <text:p text:style-name="P295">Final results:<text:s/></text:p>
            <text:p text:style-name="P296"><text:span text:style-name="T297">IRC LAC’s final project report to DFID confirmed that between May 2009 and November 2012 93.4% (or 240/249) of cases known to LAC resulted in justice treatment</text:span><text:s/>in line with internationally recognised human<text:s/>rights, refugee and Thai legal standards. This represented a sevenfold increase from the baseline (12% of all cases) over the 3-year period of the project. In addition,100% (all 75 cases) of all appropriate serious crimes reported to the camp justice committee or LAC were successfully referred (with client consent) to Thai justice system between January and December 2010 while 93% (25 out of 27 cases) were referred between January and August 2011.</text:p>
            <text:p text:style-name="P298"><text:span text:style-name="T299">The DFID commissioned independent review of DFID’s support t</text:span><text:span text:style-name="T300">o Burmese refugees in Thailand and IDPs in Burma, conducted by Coffey International in November 2011,</text:span><text:s/>noted that “<text:span text:style-name="T301">evidence of change directly related to the LAC project...[is] numerous... A few examples include: improved conditions for detention (cessation</text:span><text:span text:style-name="T302"><text:s/>of use of stocks and leg chains for detainees, improved detention hygienic conditions and reduced instances found of abuse of detainees, no hiding of detainees in Mae La) and achievement ...of cases (albeit limited) of compensation through the Thai courts</text:span><text:span text:style-name="T303">. In Site 2 a particular achievement and indicator of success is the approval for LAC to spend the night in this remote camp to conduct training and outreach”.</text:span></text:p>
            <text:p text:style-name="P304"><text:span text:style-name="T305">In September and November 2011</text:span>, 15 out of 25 detention centres monitored had conditions of detention and treatment of detainees in-line with the detention guidelines and six out of six hearings monitored were in-line with dispute resolution procedural standards</text:p>
            <text:p text:style-name="P306">As a result of LAC’s empowerment and capacity building programmes within the camp, knowledge of all rights and how to access them increased by 26% at the end of Year 3 while there has been an increase in satisfaction with existing justice system across various actors including Camp justice (10% increase), Section Leaders (6% increase) and of Thai Justice system (11% increase).</text:p>
            <text:p text:style-name="P307">At the end of the project period other results included a significant caseload of 170-200 open cases in Mae La camp with 15-20 new cases on average each month, and 48 open cases in Sites 1 and 2. The project has conducted<text:s/>48 training and 24 outreach sessions in Mae La and 26 trainings and 23 outreach sessions in Site 1 and 2. Throughout the three year project LAC successfully monitored detention centres with observable results.<text:s/><text:span text:style-name="T308">In September and November 2011</text:span>, 15 out of 25 detention centres monitored had conditions of detention and treatment of detainees in-line with the detention guidelines The project has also seen improved access to monitor camp justice hearings although challenges persist.</text:p>
            <text:p text:style-name="P309">Impact Weighting (%):25%</text:p>
            <text:p text:style-name="P310"><text:span text:style-name="T311">Revised</text:span><text:span text:style-name="T312"><text:s/>since last Annual Review?<text:s/></text:span><text:span text:style-name="T313">N</text:span></text:p>
            <text:p text:style-name="P314">Risk: Medium</text:p>
            <text:p text:style-name="P315"><text:span text:style-name="T316">Revised since last Annual Review?<text:s/></text:span><text:span text:style-name="T317">N</text:span></text:p>
          </table:table-cell>
        </table:table-row>
      </table:table>
      <text:h text:style-name="Heading1" text:outline-level="1"/>
      <text:h text:style-name="Heading1" text:outline-level="1">Section B: Results and Value for Money</text:h>
      <table:table table:style-name="Table318">
        <table:table-columns>
          <table:table-column table:style-name="TableColumn319"/>
        </table:table-columns>
        <table:table-row table:style-name="TableRow320">
          <table:table-cell table:style-name="TableCell321">
            <text:h text:style-name="Heading2" text:outline-level="2">1.<text:s/>Achievement<text:s/>and Results</text:h>
          </table:table-cell>
        </table:table-row>
      </table:table>
      <text:p text:style-name="P322"/>
      <table:table table:style-name="Table323">
        <table:table-columns>
          <table:table-column table:style-name="TableColumn324"/>
        </table:table-columns>
        <table:table-row table:style-name="TableRow325">
          <table:table-cell table:style-name="TableCell326">
            <text:p text:style-name="P327"><text:span text:style-name="T328">1.1</text:span><text:span text:style-name="T329"><text:tab/>Has the logframe been changed since the last review?<text:s/></text:span><text:span text:style-name="T330">N</text:span></text:p>
            <text:p text:style-name="P331">1.2<text:tab/>Final Output score and description</text:p>
            <text:p text:style-name="P332"><text:span text:style-name="T333">Overall<text:s/></text:span><text:span text:style-name="T334">Score</text:span>: A</text:p>
            <text:p text:style-name="Normal"><text:span text:style-name="T335">A DFID commissioned independent review of DFID’s support to Burmese refugees in Thailand and IDPs in Burma, conducted by Coffey International in November 2011,</text:span><text:s/>concluded that the programme was “<text:span text:style-name="T336">highly relevant to DFID’s global humanitarian policy<text:s/></text:span><text:span text:style-name="T337">to provide needs-based assistance in line with humanitarian principles to those affected by disaster and conflict”.</text:span><text:span text:style-name="T338"><text:s/></text:span></text:p>
            <text:p text:style-name="Normal">The following table summarises the scoring by output provided in section A<text:span text:style-name="T339">. <text:s/></text:span>The project is meeting expectations overall. <text:s/>It is exceeding<text:s/>some targets and where it has been constrained in achieving others this has been due to reductions in non-DFID funding, to which the project partners have responded sensibly through adjustments in their programming activities. <text:s/></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5">
                  <text:p text:style-name="P348">Output Scoring and Risk</text:p>
                </table:table-cell>
                <table:covered-table-cell/>
                <table:covered-table-cell/>
                <table:covered-table-cell/>
                <table:covered-table-cell/>
              </table:table-row>
              <table:table-row table:style-name="TableRow349">
                <table:table-cell table:style-name="TableCell350">
                  <text:p text:style-name="P351">Output number</text:p>
                </table:table-cell>
                <table:table-cell table:style-name="TableCell352">
                  <text:p text:style-name="P353">Output Description</text:p>
                </table:table-cell>
                <table:table-cell table:style-name="TableCell354">
                  <text:p text:style-name="P355">Impact Weight (%)</text:p>
                </table:table-cell>
                <table:table-cell table:style-name="TableCell356">
                  <text:p text:style-name="P357">Output performance</text:p>
                </table:table-cell>
                <table:table-cell table:style-name="TableCell358">
                  <text:p text:style-name="P359">Risk</text:p>
                </table:table-cell>
              </table:table-row>
              <table:table-row table:style-name="TableRow360">
                <table:table-cell table:style-name="TableCell361">
                  <text:p text:style-name="P362">Output 1</text:p>
                </table:table-cell>
                <table:table-cell table:style-name="TableCell363">
                  <text:p text:style-name="P364">Delivery of food and relief items to enable refugees to sustain a basic livelihood</text:p>
                </table:table-cell>
                <table:table-cell table:style-name="TableCell365">
                  <text:p text:style-name="P366">40%</text:p>
                </table:table-cell>
                <table:table-cell table:style-name="TableCell367">
                  <text:p text:style-name="P368">Outputs met expectation</text:p>
                  <text:p text:style-name="P369">A</text:p>
                </table:table-cell>
                <table:table-cell table:style-name="TableCell370">
                  <text:p text:style-name="P371">Low</text:p>
                </table:table-cell>
              </table:table-row>
              <table:table-row table:style-name="TableRow372">
                <table:table-cell table:style-name="TableCell373">
                  <text:p text:style-name="P374">Output 2</text:p>
                </table:table-cell>
                <table:table-cell table:style-name="TableCell375">
                  <text:p text:style-name="P376"><text:span text:style-name="T377">Deliver needs-based humanitarian assistance<text:s/></text:span><text:span text:style-name="T378">to displaced people in difficult to reach conflict areas</text:span></text:p>
                </table:table-cell>
                <table:table-cell table:style-name="TableCell379">
                  <text:p text:style-name="P380">35%</text:p>
                </table:table-cell>
                <table:table-cell table:style-name="TableCell381">
                  <text:p text:style-name="P382">Outputs met expectation</text:p>
                  <text:p text:style-name="P383">A</text:p>
                </table:table-cell>
                <table:table-cell table:style-name="TableCell384">
                  <text:p text:style-name="P385">High</text:p>
                </table:table-cell>
              </table:table-row>
              <table:table-row table:style-name="TableRow386">
                <table:table-cell table:style-name="TableCell387">
                  <text:p text:style-name="P388">Output 3</text:p>
                </table:table-cell>
                <table:table-cell table:style-name="TableCell389">
                  <text:p text:style-name="P390"><text:span text:style-name="T391">Improved access to justice and protection services for refugees living in camps</text:span></text:p>
                </table:table-cell>
                <table:table-cell table:style-name="TableCell392">
                  <text:p text:style-name="P393">25%</text:p>
                </table:table-cell>
                <table:table-cell table:style-name="TableCell394">
                  <text:p text:style-name="P395">Outputs substantially exceeded expectation A++</text:p>
                </table:table-cell>
                <table:table-cell table:style-name="TableCell396">
                  <text:p text:style-name="P397">Medium</text:p>
                </table:table-cell>
              </table:table-row>
            </table:table>
            <text:p text:style-name="P398"/>
          </table:table-cell>
        </table:table-row>
        <table:table-row table:style-name="TableRow399">
          <table:table-cell table:style-name="TableCell400">
            <text:p text:style-name="P401">1.3<text:tab/>Direct<text:s/>feedback from beneficiaries</text:p>
            <text:p text:style-name="P402">Direct beneficiaries were interviewed as part of the<text:s/><text:span text:style-name="T403">DFID commissioned independent review of DFID’s support to Burmese refugees in Thailand and IDPs in Burma, conducted by Coffey International in November 2011</text:span>; the results of which fed directly into this final Project Completion Review. <text:s/>DFID Burma staff in Bangkok also undertook regular monitoring visits to the projects in Thailand throughout the course of the 2009-2012 programme, each of which included direct interviews and feedback from refugees. Refugees receiving support under the DFID supported LAC access to justice project have also expressed their appreciation for the legal protection received under the project and the monetary compensation received by victims under the Thai Justice in a short film documentary on the LAC project, produced by IRC in 2012, and which was provided to DFID Burma. <text:s/>Due to access constraints, DFID Burma did not receive direct feedback from IDP beneficiaries receiving DFID funded support in conflict affected areas of Burma.<text:s/></text:p>
          </table:table-cell>
        </table:table-row>
        <table:table-row table:style-name="TableRow404">
          <table:table-cell table:style-name="TableCell405">
            <text:p text:style-name="P406">1.4<text:tab/>Overall Outcome score and description</text:p>
            <text:p text:style-name="P407">There is evidence that the programme overall led to improved levels of humanitarian support and access to justice services for Burmese refugees in Thailand and IDPs in Burma. Results Achieved Project by Project include:</text:p>
            <text:p text:style-name="P408">TBBC – Christian Aid</text:p>
            <text:list text:style-name="LFO2" text:continue-numbering="true">
              <text:list-item>
                <text:p text:style-name="P409">Food rations provided for<text:s/><text:span text:style-name="T410">142,778<text:s/></text:span>refugees in 9 refugee camps in Thailand as at June 2012, with 95% of caseload receiving all components of the food basket.</text:p>
              </text:list-item>
              <text:list-item>
                <text:p text:style-name="P411">A total of 119,060 individual cash grants<text:s/>provided internally displaced people in conflict affected areas of Burma over the period 2010-2012.</text:p>
              </text:list-item>
            </text:list>
            <text:p text:style-name="P412"><text:span text:style-name="T413">Save the Children</text:span></text:p>
            <text:list text:style-name="LFO2" text:continue-numbering="true">
              <text:list-item>
                <text:p text:style-name="P414">Over 5,700 households benefited from community rice banks.</text:p>
              </text:list-item>
              <text:list-item>
                <text:p text:style-name="P415">Over 4,000 households involved in women’s self help savings groups.</text:p>
              </text:list-item>
              <text:list-item>
                <text:p text:style-name="P416">3,770 sanitation facilities have been improved, 63 hand-dug wells, 8 water pumps and 18 gravity flow systems have been installed. Provided additional improved water facilities to 123 villages and fly prove latrines for 1944 households.</text:p>
              </text:list-item>
              <text:list-item>
                <text:p text:style-name="P417">Over 2700 primary students were<text:s/>provided with school costs and 100 volunteer teachers were provided with grants.</text:p>
              </text:list-item>
            </text:list>
            <text:p text:style-name="P418">IRC Legal Assistance Centres</text:p>
            <text:list text:style-name="LFO2" text:continue-numbering="true">
              <text:list-item>
                <text:p text:style-name="P419"><text:span text:style-name="T420">Buy-in from Thai Government stakeholders: Ministry of Interior (national and local), Ministry of Justice, local police and Thailand’s National Se</text:span><text:span text:style-name="T421">curity Council. This was demonstrated by Thai courts and prosecutors using their own funds to send their staff to LAC training.<text:s/></text:span></text:p>
              </text:list-item>
              <text:list-item>
                <text:p text:style-name="P422"><text:span text:style-name="T423">Significant caseload. 170-200 open cases in Mae La camp at the end of the project with 15-20 new cases on average each month.<text:s/></text:span><text:span text:style-name="T424">48 open cases in Sites 1 and 2. Overall, a total of 240 cases (out of 249 or 96.4% have been referred successfully to the Thai Justice system.</text:span></text:p>
              </text:list-item>
              <text:list-item>
                <text:p text:style-name="P425"><text:span text:style-name="T426">48 training and 24 outreach sessions in Mae La refugee camp and 26 trainings and 23 outreach sessions in Site 1 a</text:span><text:span text:style-name="T427">nd 2 refugee camps, with 21,938 camp residents from five camps participating in the outreach. 79.3% of participants demonstrated an increase in knowledge of their legal entitlements as a result.</text:span></text:p>
              </text:list-item>
              <text:list-item>
                <text:p text:style-name="P428"><text:span text:style-name="T429">Successfully monitored detention centres with observable resu</text:span><text:span text:style-name="T430">lts (use of stocks and shackles now ceased, improved detainee access to LAC)..</text:span></text:p>
              </text:list-item>
              <text:list-item>
                <text:p text:style-name="BodyBullets"><text:span text:style-name="T431">Successfully assisted 18 LAC clients to claim a total of 1.865 million Baht (or approximately GBP 38,061) in compensation under the Thai<text:s/></text:span><text:span text:style-name="T432">Victim Compensation and Restitution for<text:s/></text:span><text:span text:style-name="T433">the Accused Person in Criminal Case Act B.E. 2544 (2001).</text:span></text:p>
              </text:list-item>
            </text:list>
            <text:p text:style-name="P434"/>
            <text:p text:style-name="P435">1.5<text:tab/>Impact and Sustainability</text:p>
            <text:p text:style-name="P436"><text:span text:style-name="T437">The DFID commissioned independent review of DFID’s support to Burmese refugees in Thailand and IDPs in Burma, conducted by Coffey International in November 2011</text:span>, concluded that:</text:p>
            <text:p text:style-name="P438"><text:s/>“DFID’s added value to activities on the border has been the stability of its support for humanitarian activities. The [programme’s] multiyear funding support has provided a measure of predictability; this has been relevant in concrete service<text:s/>delivery: it has promoted continuity of care and support in both critical health services (TB) as well as legal support provision. In addition, multiyear funding has allowed projects the space to develop trust and demonstrate commitment to communities.<text:s/></text:p>
            <text:p text:style-name="P439">DFID’s support has filled gaps left by reduced donor funding or gaps in funding cycles (AMI, SMRU). DFID currently supports [Mae Tao Clinic] for drugs, supplies and equipment with the understanding that the US PRM would cover significant staffing costs.</text:p>
            <text:p text:style-name="P440"><text:span text:style-name="T441">DFID’s continued approach to tackling acute needs through a combination of approaches has maximised the potential impact of the DFID [programme]. It has also, through contact with a range of partners, provided DFID with a unique overview of the needs, appr</text:span><text:span text:style-name="T442">oaches and capacities amongst the conflict-affected populations. DFID’s subtle understanding of the realities of programming in rural Burma and its support for Save the Children and its local partners is a particular source of value”.</text:span></text:p>
            <text:p text:style-name="P443">Sustainability is defined for the programme by the evolution of events both inside Burma and the domestic environment in Thailand (specifically, continued acceptance of the camps). At the point of programme completion the situation in the camps in Thailand and across the border in Burma remained unpredictable and impacted on the feasibility of truly sustainable approaches.<text:s/></text:p>
            <text:p text:style-name="P444">In general terms, all projects have focused to some degree on promoting sustainability. The<text:s/><text:span text:style-name="T445">DFID commissioned independent review of DFID’s support to Burmes</text:span><text:span text:style-name="T446">e refugees in Thailand and IDPs in Burma, conducted by Coffey International in November 2011,<text:s/></text:span>noted that “<text:span text:style-name="T447">most (projects) have sustainability as a core consideration in their programme design and implementation</text:span>” These included AMI, SMRU, IRC’s Legal Assistance Centres project, Save the Children and SWAN, which the review noted were all “<text:span text:style-name="T448">actively incorporating sustainability into their projects (and) are at the limits of what’s possible while sustaining the quality of their operation”.</text:span></text:p>
            <text:p text:style-name="P449">Examples of how the project implementers carried this out included capacity building of camp-based staff or local partners, development of guidelines/systems that will endure beyond project implementation (IRC LAC Mediation and Legal Standards, Burma Border Health Guidelines) and development of contacts with local or Thai-based networks. In the health and justice sector interventions (IRC LAC, AMI, Mae Tao Clinic) this also included developing contacts and concrete partnerships with Thai authorities. The<text:s/><text:span text:style-name="T450">DFID commissioned indepe</text:span><text:span text:style-name="T451">ndent review of DFID’s support to Burmese refugees in Thailand and IDPs in Burma, conducted by Coffey International in November 2011,<text:s/></text:span>also noted that “<text:span text:style-name="T452">TBBC’s approach to empowering the camp committees can also be seen as an effort at promoting sustainabili</text:span><text:span text:style-name="T453">ty and its own eventual exit strategy</text:span>”.</text:p>
            <text:p text:style-name="P454">Despite efforts at promoting sustainability, at the point of programme completion in 2012, all projects on the Thai side of the border faced critical challenges which prevented viable exit strategies. These include the difficulty of recruitment of Thai professional staff and the resettlement of trained camp-based staff, alongside the underlying fact that conditions inside Burma were not conducive for refugee return. <text:s/>Within Burma, whilst TBBC’s ERA cash assistance programme was not designed for sustainability but short-term assistance to displaced people facing sudden financial/livelihood shocks, the capacity building of implementing partners can be seen as an investment towards TBBC’s exit strategy.</text:p>
          </table:table-cell>
        </table:table-row>
      </table:table>
      <text:p text:style-name="P455"/>
      <table:table table:style-name="Table456">
        <table:table-columns>
          <table:table-column table:style-name="TableColumn457"/>
        </table:table-columns>
        <table:table-row table:style-name="TableRow458">
          <table:table-cell table:style-name="TableCell459">
            <text:h text:style-name="Heading2" text:outline-level="2">2. Costs and timescale</text:h>
          </table:table-cell>
        </table:table-row>
        <table:table-row table:style-name="TableRow460">
          <table:table-cell table:style-name="TableCell461">
            <text:p text:style-name="P462">2.1<text:tab/>Was the project completed within budget / expected costs: Y</text:p>
            <text:p text:style-name="P463"><text:span text:style-name="T464">The spending profile of the Refugees and Internally Displaced People 2009-2012 programme was within the approved total budget of GBP 8,565,952</text:span><text:span text:style-name="T465">.<text:s/></text:span></text:p>
            <text:p text:style-name="P466"><text:span text:style-name="T467">In order to minimise any DFID funding<text:s/></text:span><text:span text:style-name="T468">gap between the 2009-2012 programme and its successor programme now underway, a number of projects were extended until November 2012. This was done on a pro-rata cost basis, based on the project budget approved by DFID over the preceding period. The value<text:s/></text:span><text:span text:style-name="T469">of cost extensions approved by DFID Headquarters is included in the overall approved budget of GBP 8,565,952</text:span><text:span text:style-name="T470">.<text:s/></text:span><text:span text:style-name="T471">Those projects which were granted an extension by DFID were: TBBC/Christian Aid, IRC Legal Assistance Centres project, Mae Tao Clinic and Save the</text:span><text:span text:style-name="T472"><text:s/>Children.<text:s/></text:span></text:p>
            <text:p text:style-name="P473"><text:span text:style-name="T474">All extensions also spent within their approved budgets as set out above.<text:s/></text:span></text:p>
            <text:p text:style-name="P475">2.2<text:tab/>Key cost drivers</text:p>
            <text:p text:style-name="P476">The two main costs drivers in the programme were the provision of:</text:p>
            <text:list text:style-name="LFO6" text:continue-numbering="true">
              <text:list-item>
                <text:p text:style-name="P477">Food, shelter and other humanitarian supplies to meet the basic needs of Burmese<text:s/>refugees in Thailand and Internally Displaced People in Burma.</text:p>
              </text:list-item>
              <text:list-item>
                <text:p text:style-name="P478">Services and protection to refugees in Thailand including legal aid, health and education services.<text:s/></text:p>
              </text:list-item>
            </text:list>
            <text:p text:style-name="P479">Table 1 in the introductory section sets out the overall budget for DFID Burma’s 2009-2012 programme of support to Refugees and Internally Displaced People. <text:s/>The three largest projects by expenditure under the programme were:</text:p>
            <text:list text:style-name="LFO7" text:continue-numbering="true">
              <text:list-item>
                <text:p text:style-name="P480">Support to the Thailand Burma Border Consortium (through Christian Aid): GBP<text:s/><text:span text:style-name="T481">3,575,750 (42% of the total programme budget)</text:span></text:p>
              </text:list-item>
              <text:list-item>
                <text:p text:style-name="P482">Support to the International Rescue Committees’ Legal Assistance Centres, within Thailand. GBP<text:s/><text:span text:style-name="T483">1,952,000 (23% of the total programme budget)</text:span><text:s/></text:p>
              </text:list-item>
              <text:list-item>
                <text:p text:style-name="P484">Support to Save the Children’s activities within Burma. GBP<text:s/><text:span text:style-name="T485">1,552,990 (18% of the total programme budget).<text:s/></text:span></text:p>
              </text:list-item>
            </text:list>
            <text:p text:style-name="P486">2.3<text:tab/>Was the project completed within the expected timescale: Y</text:p>
          </table:table-cell>
        </table:table-row>
      </table:table>
      <text:p text:style-name="P487"/>
      <table:table table:style-name="Table488">
        <table:table-columns>
          <table:table-column table:style-name="TableColumn489"/>
        </table:table-columns>
        <table:table-row table:style-name="TableRow490">
          <table:table-cell table:style-name="TableCell491">
            <text:h text:style-name="Heading2" text:outline-level="2">3. Evidence and Evaluation<text:s/></text:h>
          </table:table-cell>
        </table:table-row>
        <table:table-row table:style-name="TableRow492">
          <table:table-cell table:style-name="TableCell493">
            <text:p text:style-name="P494">3.1<text:tab/>Assess any changes in evidence and what this meant for the project.</text:p>
            <text:p text:style-name="P495">The prospects for lasting political change in Burma increased towards the end of this three<text:s/>year programme of support. <text:s/>This included the possibility of progress towards political settlement and enduring peace processes with Burma’s ethnic nationalities, with the eventual prospect of refugee and IDP return and reintegration as a durable solution<text:s/>for those currently displaced. <text:s/>Whilst this did not affect the 2009-2012 programme of assistance, it played a critical role in the development of a successor programme of support, as set out in the Business Case for DFID Burma’s 2012-2012 programme of assistance of “ Support to Conflict Affected People and Peace building in Burma”</text:p>
            <text:p text:style-name="P496">3.2<text:tab/>Set out what plans are in place for an evaluation.</text:p>
            <text:p text:style-name="P497"><text:span text:style-name="T498">DFID commissioned an independent review of DFID’s support to Burmese refugees in Thailand and IDPs in Burma, conducted by Co</text:span><text:span text:style-name="T499">ffey International in November 2011</text:span>. <text:s/>In February 2012, a DFID Health Advisor from DFID Headquarters undertook a specific health assessment of health related activities under this programme of assistance along the Thai/Burma border.<text:span text:style-name="T500"><text:s/></text:span>Both of these were critical inputs into the design of a successor programme of support to meeting the needs of vulnerable refugees and IDPs in Burma, and which commenced in November 2012. The new programme of support, which includes continued assistance to a number the projects<text:s/>supported under the 2009-2012 programme includes specific provisions for a comprehensive external mid-term evaluation in 2014, and overall programme completion evaluation. <text:s text:c="2"/></text:p>
          </table:table-cell>
        </table:table-row>
      </table:table>
      <text:p text:style-name="P501"/>
      <table:table table:style-name="Table502">
        <table:table-columns>
          <table:table-column table:style-name="TableColumn503"/>
        </table:table-columns>
        <table:table-row table:style-name="TableRow504">
          <table:table-cell table:style-name="TableCell505">
            <text:h text:style-name="Heading2" text:outline-level="2">4. Risk</text:h>
          </table:table-cell>
        </table:table-row>
        <table:table-row table:style-name="TableRow506">
          <table:table-cell table:style-name="TableCell507">
            <text:p text:style-name="P508">4.1<text:tab/>Risk Rating (overall project risk): Medium</text:p>
            <text:p text:style-name="P509"><text:span text:style-name="T510">Did the Risk Rating<text:s/></text:span><text:span text:style-name="T511">change over the life of the project? N</text:span></text:p>
            <text:p text:style-name="P512">The risks identified in the original Programme Memorandum included the following:</text:p>
            <text:p text:style-name="P513"/>
            <text:list text:style-name="LFO8" text:continue-numbering="true">
              <text:list-item>
                <text:p text:style-name="P514">Status and numbers of Refugees;</text:p>
              </text:list-item>
              <text:list-item>
                <text:p text:style-name="P515">Access to IDPs;</text:p>
              </text:list-item>
              <text:list-item>
                <text:p text:style-name="P516">Monitoring;</text:p>
              </text:list-item>
              <text:list-item>
                <text:p text:style-name="P517">Access to Justice;</text:p>
              </text:list-item>
              <text:list-item>
                <text:p text:style-name="P518">Sustainability of Legal Assistance Centres;</text:p>
              </text:list-item>
              <text:list-item>
                <text:p text:style-name="P519">Support for<text:s/>refugees does not yield sustainable outcomes;</text:p>
              </text:list-item>
              <text:list-item>
                <text:p text:style-name="P520">Economic downturn in Thailand.</text:p>
              </text:list-item>
            </text:list>
            <text:p text:style-name="P521">4.2<text:tab/>Risk funds not used for purposes intended</text:p>
            <text:p text:style-name="P522">The overall financial and fraud risk rating for the project was medium. <text:s/>The risks of corruption and misuse of DFID funds were generally low, but the difficulties in access for independent or DFID staff monitoring meant that these risks were higher for support to IDPs in conflict areas, particularly where difficulties existed in getting money to partners with no bank accounts. <text:s/>The risks were low for the following projects, where funds were channelled through implementing partners who were international NGOs (TBBC/ Christian Aid, IRC Legal Assistance Centres, Save the Children, Aide Medicale International) or through international university alliances (SMRU, part of the Oxford University-Mahidol University research unit), and who were directly accountable for ensuring DFID funds were spent on the purposes intended.<text:s/><text:span text:style-name="T523">Procurement followed international competitive standards and all local ex</text:span><text:span text:style-name="T524">penditures were accounted for.</text:span><text:s/></text:p>
            <text:p text:style-name="P525">Two projects in this programme involved DFID transferring limited funds to implementing partners who were Thai Community Based Organisations; SWAN (£400,000 between 2009-2012) and Mae Tao Clinic (£522,762 between 2009-2012),<text:s/>For SWAN, the<text:s/><text:span text:style-name="T526">DFID commissioned independent review of DFID’s support to Burmese refugees in Thailand and IDPs in Burma, conducted by Coffey International in November 2011,<text:s/></text:span>reported that:<text:s/><text:span text:style-name="T527">“The team monitored SWAN’s financial reports at field level and revi</text:span><text:span text:style-name="T528">ewed financial and narrative reporting at office level. Systems were found to be effective and well understood by the staff. Financial and narrative information held at head office level was found to be sufficient and effective. As regards financial manage</text:span><text:span text:style-name="T529">ment, SWAN has implemented detailed technical recommendations from a Price Waterhouse Cooper Sweden financial systems audit (Sept 2010) that went down to field level. Documentation and processes at the field site visited by the team were exemplary: the aud</text:span><text:span text:style-name="T530">it trail was clear, copy vouchers were all in place, field workers practiced segregation of duties; the Education Co-ordinator on her periodic monitoring visits made effective checks on field expenditure (vouchers checks, and cash and bank reconciliations)</text:span><text:span text:style-name="T531">. At the SWAN head office, financial reports from sites were effectively consolidated. Accounting is now done on QuickBooks, a widely used NGO package”</text:span></text:p>
            <text:p text:style-name="P532">For Mae Tao Clinic, the review, which considered that DFID funding went solely to the procurement of pharmaceuticals and medical supplies for Mae Tao Clinic reported that:<text:s/><text:span text:style-name="T533">“the central pharmacy stocks appear very well managed with appropriate oversight...(and) the Head of Pharmacy has implemented weekly stock checks within Departments”.<text:s/></text:span>In addition, the February 2012 DFID internal assessment of DFID Burma’s health support along the Thai/Burma border concluded that<text:s/><text:span text:style-name="T534">“the procurement and drug management systems provide reassurance that the funds that DFID is contributing are being used in a robust, quality assur</text:span><text:span text:style-name="T535">ed system to procure required medications</text:span>”.</text:p>
            <text:p text:style-name="P536"><text:s/></text:p>
            <text:p text:style-name="P537">The<text:s/><text:span text:style-name="T538">DFID commissioned independent review of DFID’s support to Burmese refugees in Thailand and IDPs in Burma, conducted by Coffey International in November 2011, also identified one case where a grantee had not</text:span><text:span text:style-name="T539"><text:s/>reported possible misuse of DFID funds by an implementing partner to DFID Burma prior to the review of the programme that uncovered them. <text:s/>The case was subsequently referred to DFID’s Counter Fraud Unit and the 2012-2015 DFID Burma programme of “Support t</text:span><text:span text:style-name="T540">o Conflict Affected People and Peace building in Burma” does not include the provision of further DFID support to the grantee in question. All accountable grant agreements under the new programme of support also include a requirement that all grantees repo</text:span><text:span text:style-name="T541">rt any allegations of fraud to DFID immediately.<text:s/></text:span></text:p>
            <text:p text:style-name="P542">4.3<text:tab/>Climate and Environment Impact</text:p>
            <text:p text:style-name="P543">The climate and environmental impact of the programme overall was minimal. <text:s/>The main risk for all health related projects (Mae Tao Clinic, SMRU and AMI) was on potential contamination associated with the production of hazardous medical waste, although mitigation and preventative measures were taken in the delivery of the above projects. These included providing guidance on the storage, transportation and disposal of medical<text:s/>waste, making waste management an integral part of medical training courses and ensuring health centres were provided with appropriate equipment for the disposal of medical waste and needles. <text:s/>In addition, during the 2009-2012 programme of assistance, improved hygiene and sanitation measures were implemented at Mae Tao Clinic including the installation of improved latrines and hand washing facilities. Carbon emissions from transport of items to and from the implementation sites, including the 9 refugee camps in Thailand also had a potential negative environmental impact. <text:s/>An Environmental Impact Assessment of the Thailand Burma Border Consortium recommended that transportation could be reduced through improved distribution practices and that environmental criteria be included in TBBC’s procurement processes going forward.<text:s/></text:p>
          </table:table-cell>
        </table:table-row>
      </table:table>
      <text:p text:style-name="P544"/>
      <table:table table:style-name="Table545">
        <table:table-columns>
          <table:table-column table:style-name="TableColumn546"/>
        </table:table-columns>
        <table:table-row table:style-name="TableRow547">
          <table:table-cell table:style-name="TableCell548">
            <text:h text:style-name="Heading2" text:outline-level="2">5. Value for Money</text:h>
          </table:table-cell>
        </table:table-row>
        <table:table-row table:style-name="TableRow549">
          <table:table-cell table:style-name="TableCell550">
            <text:p text:style-name="P551">5.1<text:tab/>Performance on VfM measures</text:p>
            <text:p text:style-name="P552">The<text:s/><text:span text:style-name="T553">DFID commissioned independent review of DFID’s support to Burmese refugees in Thailand and IDPs in Burma, conducted by Coffey<text:s/></text:span><text:span text:style-name="T554">International in November 2011,<text:s/></text:span>assessed seven projects against a framework for Value for Money (VfM) agreed with DFID London and Bangkok. The VfM criteria for the projects were:</text:p>
            <text:list text:style-name="LFO2" text:continue-numbering="true">
              <text:list-item>
                <text:p text:style-name="P555"><text:span text:style-name="T556">Effectiveness –</text:span>To what extent has the project hit its targets and achieved<text:s/>its desired outcomes?</text:p>
              </text:list-item>
              <text:list-item>
                <text:p text:style-name="P557"><text:span text:style-name="T558">Efficiency –</text:span>How well managed was the project?</text:p>
              </text:list-item>
              <text:list-item>
                <text:p text:style-name="P559"><text:span text:style-name="T560">Economy –</text:span>Were inputs (staff, materials) of suitable quality obtained at a good price?</text:p>
              </text:list-item>
              <text:list-item>
                <text:p text:style-name="P561"><text:span text:style-name="T562">Equity–</text:span><text:s/>To what extent have projects implemented a needs-based and equitable response? To what extent<text:s/>are they reaching the most vulnerable?</text:p>
              </text:list-item>
              <text:list-item>
                <text:p text:style-name="P563"><text:span text:style-name="T564">Sustainability –</text:span>To what extent are projects integrating exit strategies or building local capacity with a view to sustainability of outcomes?</text:p>
              </text:list-item>
            </text:list>
            <text:p text:style-name="P565"><text:span text:style-name="T566">In terms of<text:s/></text:span><text:span text:style-name="T567">effectiveness</text:span><text:span text:style-name="T568">, projects either achieved targets as planned or,<text:s/></text:span><text:span text:style-name="T569">due to understandable contextual constraints, were partially achieving targets. Common contributing factors to effectiveness across the five projects which performed well included: clarity on aims, choice of appropriate modalities to achieve aims, a clear<text:s/></text:span><text:span text:style-name="T570">understanding of how those modalities would deliver the desired outputs and outcomes, and good monitoring at output and outcome level. Additionally, effective projects demonstrated a commitment to improvement and flexibility of approaches; this was especia</text:span><text:span text:style-name="T571">lly critical to meet changing needs as well as changing contextual dynamics in Burma and along its borders.<text:s/></text:span></text:p>
            <text:p text:style-name="P572"><text:span text:style-name="T573">Overall the Programme of Assistance was assessed as being<text:s/></text:span><text:span text:style-name="T574">efficient</text:span><text:span text:style-name="T575">. The review noted common contributing factors to relatively high levels of effi</text:span><text:span text:style-name="T576">ciency included: motivated and skilled staff, clear and effective leadership, clarity and vision on mandate and strategy, good planning, rational management structures and processes, and good monitoring at the activity level although monitoring and evaluat</text:span><text:span text:style-name="T577">ion presented challenges to efficiency for a number of projects, particularly those involved in delivering aid in conflict affected areas of Burma.</text:span></text:p>
            <text:p text:style-name="P578"><text:span text:style-name="T579">The review did not consider<text:s/></text:span><text:span text:style-name="T580">economy</text:span><text:span text:style-name="T581"><text:s/>in detail, although assessed that in some cases it was noted that unit c</text:span><text:span text:style-name="T582">osts appeared low, particularly staff costs for community based organisations. On<text:s/></text:span><text:span text:style-name="T583">equity</text:span><text:span text:style-name="T584">, the review concluded that all projects had integrated equity considerations to some level. Health agencies were targeting on a needs basis without prejudice, and refu</text:span><text:span text:style-name="T585">gee camp based projects were open to all camp residents, registered and unregistered.<text:s/></text:span></text:p>
            <text:p text:style-name="P586"><text:span text:style-name="T587">On<text:s/></text:span><text:span text:style-name="T588">sustainability</text:span><text:span text:style-name="T589"><text:s/>in general terms, the review concluded that all projects had focused to some degree on promoting sustainability, which in this context is defined by do</text:span><text:span text:style-name="T590">mestic events inside Burma and along its borders. <text:s/>Most projects had sustainability as a core consideration in their programme design and implementation. Concretely, this has included capacity building of camp-based staff or local partners, development of<text:s/></text:span><text:span text:style-name="T591">guidelines/systems that will endure beyond project implementation and development of contacts with local or Thai-based networks.</text:span></text:p>
            <text:p text:style-name="P592">5.2<text:tab/><text:bookmark-start text:name="OLE_LINK7"/><text:bookmark-start text:name="OLE_LINK8"/>Commercial Improvement and Value for Money<text:bookmark-end text:name="OLE_LINK7"/><text:bookmark-end text:name="OLE_LINK8"/></text:p>
            <text:p text:style-name="P593">The<text:s/><text:span text:style-name="T594">DFID commissioned independent review of DFID’s support to Burmese refugees i</text:span><text:span text:style-name="T595">n Thailand and IDPs in Burma, conducted by Coffey International in November 2011,<text:s/></text:span>identified two projects under the Programme of Assistance where improvements could be made to increase DFID’s achievement of value for money in its activities. <text:s/>These were DFID support to the Thailand Burma Border Consortium (delivered via Christian Aid) and DFID support to Mae Tao Clinic (delivered directly). <text:s/>In both cases the review identified that improvements could be made to the way in which DFID managed the funds it delivered to TBBC and Mae Tao Clinic. <text:s/>As a result, for the successor programme of “Support to Conflict Affected People and Peace building in Burma”, which started in November 2012, DFID implemented a number of changes to how DFID funds were managed for each<text:s/>of these two projects. For Mae Tao Clinic, DFID has brought in Crown Agents to purchase, quality assure and deliver the pharmaceutical goods provided to Mae Tao Clinic on DFID’s behalf. For TBBC, DFID has changed the International NGO used to manage DFID funds to TBBC to the International Rescue Committee (IRC). <text:s/>This followed a technical appraisal of two competing accountable grant proposals received by DFID for its support to TBBC, including by DFID economic and evaluation advisers. <text:s/>The IRC proposal directly addressed how a number of concerns raised in the independent review would be addressed, through an increased focus on technical, programmatic, compliance and financial monitoring. <text:s/></text:p>
            <text:p text:style-name="P596">5.3<text:tab/>Role of project partners</text:p>
            <text:p text:style-name="P597">See 5.1.</text:p>
            <text:p text:style-name="P598">5.4<text:tab/>Did the project represent Value for Money: Y</text:p>
            <text:p text:style-name="P599">Overall, the programme has addressed critical humanitarian needs in the refugee camps and in support of displaced persons inside Burma.<text:s/></text:p>
          </table:table-cell>
        </table:table-row>
      </table:table>
      <text:p text:style-name="P600"/>
      <table:table table:style-name="Table601">
        <table:table-columns>
          <table:table-column table:style-name="TableColumn602"/>
        </table:table-columns>
        <table:table-row table:style-name="TableRow603">
          <table:table-cell table:style-name="TableCell604">
            <text:h text:style-name="Heading2" text:outline-level="2">6. Conditionality</text:h>
          </table:table-cell>
        </table:table-row>
        <table:table-row table:style-name="TableRow605">
          <table:table-cell table:style-name="TableCell606">
            <text:p text:style-name="P607">6.1<text:tab/>Update on specific conditions</text:p>
            <text:p text:style-name="P608">The Programme of Assistance did not include<text:s/>any specific conditionality.<text:s/></text:p>
          </table:table-cell>
        </table:table-row>
      </table:table>
      <text:p text:style-name="P609"/>
      <table:table table:style-name="Table610">
        <table:table-columns>
          <table:table-column table:style-name="TableColumn611"/>
        </table:table-columns>
        <table:table-row table:style-name="TableRow612">
          <table:table-cell table:style-name="TableCell613">
            <text:h text:style-name="Heading2" text:outline-level="2">7. Conclusions<text:s/></text:h>
          </table:table-cell>
        </table:table-row>
        <table:table-row table:style-name="TableRow614">
          <table:table-cell table:style-name="TableCell615">
            <text:p text:style-name="P616">The<text:s/><text:span text:style-name="T617">DFID commissioned independent review of DFID’s support to Burmese refugees in Thailand and IDPs in Burma, conducted by Coffey International in November 2011,</text:span><text:s/>concluded that overall, the programme has<text:s/>addressed critical needs in the refugee camps in Thailand and inside Burma. <text:s/>Five of the seven projects supported under this programme broadly performed well against Value for Money criteria of<text:s/><text:span text:style-name="T618">effectiveness, efficiency, economy, equity and sustainability.</text:span><text:span text:style-name="T619"><text:s/>These included IRC/LAC, SWAN, SMRU, AMI and Save the Children. <text:s/>The review also recommended that improvements in value for money could be made in the way in which DFID managed its<text:s/></text:span>support to the Thailand Burma Border Consortium and to Mae Tao Clinic. As a<text:s/>result, for the three-year successor programme of “Support to Conflict Affected People and Peace building in Burma”, which started in November 2012, DFID implemented a number of changes to how DFID funds were managed for each of these two projects.<text:s/></text:p>
            <text:p text:style-name="P620">The review also concluded that “<text:span text:style-name="T621">the current situation in the camps and across the border remains unpredictable and impacts on the feasibility of truly sustainable approaches. Future planning needs to recognise that developments on the border could lead to a wid</text:span><text:span text:style-name="T622">e range of possible scenarios including continuation of the status quo, varying degrees of refugee return (voluntary or forced) or renewed conflict leading to increased flows of displaced. All of these will require different responses; however, none presen</text:span><text:span text:style-name="T623">ts an opportunity for a full or immediate exit strategy for support”<text:s/></text:span>The review also noted that<text:s/><text:span text:style-name="T624">“the current uncertainty highlights the need for DFID and its partner agencies to build<text:s/></text:span><text:span text:style-name="T625">flexibility</text:span><text:span text:style-name="T626"><text:s/>into its future humanitarian programming”.</text:span></text:p>
            <text:p text:style-name="P627">Since the review<text:s/>was undertaken in November 2011, further progress has been made towards ethnic reconciliation in Burma, increasing the likelihood of refugee and IDP return and reintegration as a durable solution for those displaced.</text:p>
            <text:p text:style-name="P628">2012 saw dramatic political<text:s/>developments in Burma, which offer the possibility of peace and reconciliation, with preliminary ceasefires and negotiations between government and ethnic groups. <text:s/>All armed groups, with the exception of the Kachin, have now entered into some kind of formal or informal ceasefire agreement, brokered by the reform minded ‘Peace Minister’ Aung Min. <text:s/>These included a ceasefire agreement between the Burmese government and the Karen National Union, the only one of Burma’s major ethnic groups never to have previously entered into a ceasefire agreement with the government. <text:s/>These ceasefires, some of which are fragile, represent just a first step in reconciliation. As well as active conflict persisting in Kachin state there have been intermittent reports of skirmishes elsewhere, including religiously motivated violence in Rakhine state since June 2012.<text:s/></text:p>
            <text:p text:style-name="P629">Previous agreements broke down due to a lack of political negotiation about a longer-term political and economic settlement. <text:s/>However, whereas previously the possibility of a voluntary return of Burmese IDPs and refugees was not considered a genuine option for a durable solution, including during the operation of the 2009-2012 DFID programme of assistance, a peace and reconciliation process now seems genuinely plausible<text:s/>and UNHCR is operating on the planning assumption that displaced persons will begin to return within a period of one to three years. <text:s/>For the case of Burmese refugees in Thailand UNHCR has responded to the changes in the political situation in Burma by creating, in agreement with International Non-Government Organisations (INGOs) and Community Based Organisations (CBOs) supporting Burmese refugees in Thailand a ‘Framework for the Voluntary Repatriation from Thailand to Myanmar’. <text:s/>This framework has also been agreed with the Royal Thai Government (RTG), which has requested that UNHCR undertake field-level training of Thai authorities on how to conduct a voluntary repatriation in line with UNHCR standards. <text:s/>Whilst at an early stage, the Burmese government has<text:s/>also begun national-level planning on how to resettle and reintegrate returning IDPs and refugees. <text:s/></text:p>
            <text:p text:style-name="P630">As such, DFID Burma has reoriented DFID’s programme of support to those displaced by conflict in Burma. This has taken the form of DFID’s 2012-2015 new programme of “Support for People Affected by Conflict and Peace building in Burma”. <text:s/>The basic humanitarian support for refugees and IDPs as reviewed in this Project Completion Review remains, as needs are still significant for the time being. <text:s/>For the first<text:s/>time the new programme supports the fragile peace processes which came about in the last year of DFID’s previous 2009-2012 Programme of Assistance. The new programme also supports the likelihood of sustainable and voluntary IDPs and refugee return through<text:s/>livelihoods and awareness raising interventions to ensure IDPs and refugees are able to play a productive role in society upon return.</text:p>
          </table:table-cell>
        </table:table-row>
      </table:table>
      <text:p text:style-name="P631"/>
      <table:table table:style-name="Table632">
        <table:table-columns>
          <table:table-column table:style-name="TableColumn633"/>
        </table:table-columns>
        <table:table-row table:style-name="TableRow634">
          <table:table-cell table:style-name="TableCell635">
            <text:h text:style-name="Heading2" text:outline-level="2">8. Review Process</text:h>
          </table:table-cell>
        </table:table-row>
        <table:table-row table:style-name="TableRow636">
          <table:table-cell table:style-name="TableCell637">
            <text:p text:style-name="P638">Most findings of this review are referenced from a<text:s/><text:span text:style-name="T639">DFID commissioned independent review of DFID’s<text:s/></text:span><text:span text:style-name="T640">support to Burmese refugees in Thailand and IDPs in Burma, conducted by Coffey International in November 2011</text:span>. DFID commissioned two consultants from Coffey International to review the effectiveness of DFID’s 2009-12 Programme of Assistance to Burmese refugees along the Thai/Burma border and IDPs in Burma. Seven projects were reviewed against a framework for Value for Money agreed with DFID London and Bangkok. This included reviewing the projects against effectiveness, efficiency, economy (where feasible),<text:s/>equity and sustainability. The seven projects were as follows:</text:p>
            <text:list text:style-name="LFO2" text:continue-numbering="true">
              <text:list-item>
                <text:p text:style-name="P641">Christian Aid/TBBC</text:p>
              </text:list-item>
              <text:list-item>
                <text:p text:style-name="P642">International Rescue Committee (IRC) Legal Assistance Centres (LAC)</text:p>
              </text:list-item>
              <text:list-item>
                <text:p text:style-name="P643">Aide Medicale Internationale (AMI)</text:p>
              </text:list-item>
              <text:list-item>
                <text:p text:style-name="P644">Shoklo Malaria Research Unit (SMRU)</text:p>
              </text:list-item>
              <text:list-item>
                <text:p text:style-name="P645">Shan Women’s Action Network (SWAN)</text:p>
              </text:list-item>
              <text:list-item>
                <text:p text:style-name="P646">Mae Tao Clinic (MTC)</text:p>
              </text:list-item>
              <text:list-item>
                <text:p text:style-name="P647">Save the Children</text:p>
              </text:list-item>
            </text:list>
            <text:p text:style-name="P648">The mission took place from 21 November to 2 December with one additional day of meetings in London with DFID staff prior to departure. The team spent 12 days in Thailand and Burma to undertake the review. The team met with DFID partners and other donors in Bangkok and Rangoon and visited three field sites in Thailand, Chang Mai, Mae Sot and Mae Hong Son with visits to an education project in Fang District and visits to two refugee camps in Thailand: Mae La and Site 1.</text:p>
            <text:p text:style-name="P649">The review additionally draws on individual project completion reports submitted directly by the implementing partners under the 2009-20112 programme of assistance to DFID Burma and has been developed in conjunction with DFID Burma’s Results and Evaluation Adviser, Economic Adviser and Senior Governance Adviser. <text:s text:c="2"/></text:p>
          </table:table-cell>
        </table:table-row>
      </table:table>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Bold" svg:font-family="Arial Bold" style:font-family-generic="system"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offeyNormal" style:next-style-name="BodyCopy" style:default-outline-level="1">
      <style:paragraph-properties fo:keep-with-next="always"/>
      <style:text-properties style:font-name="Arial Bold" fo:font-weight="bold" style:font-weight-asian="bold" style:font-weight-complex="bold" fo:text-transform="uppercase" fo:font-size="12pt" style:font-size-asian="12pt" style:font-size-complex="14pt" fo:hyphenate="false"/>
    </style:style>
    <style:style style:name="Heading2" style:display-name="Heading 2" style:family="paragraph" style:parent-style-name="CoffeyNormal" style:next-style-name="BodyCopy" style:default-outline-level="2">
      <style:paragraph-properties fo:keep-with-next="always"/>
      <style:text-properties style:font-name="Arial Bold" fo:font-weight="bold" style:font-weight-asian="bold" style:font-weight-complex="bold" fo:font-size="12pt" style:font-size-asian="12pt" style:font-size-complex="14pt" fo:hyphenate="false"/>
    </style:style>
    <style:style style:name="Heading3" style:display-name="Heading 3" style:family="paragraph" style:parent-style-name="CoffeyNormal" style:next-style-name="BodyCopy" style:default-outline-level="3">
      <style:paragraph-properties fo:keep-with-next="always" fo:line-height="0.1736in"/>
      <style:text-properties style:font-name="Arial Bold" fo:font-weight="bold" style:font-weight-asian="bold" style:font-weight-complex="bold" fo:hyphenate="false"/>
    </style:style>
    <style:style style:name="Heading4" style:display-name="Heading 4" style:family="paragraph" style:parent-style-name="CoffeyNormal" style:next-style-name="BodyCopy" style:default-outline-level="4">
      <style:paragraph-properties fo:keep-with-next="always" style:text-autospace="none" style:vertical-align="middle"/>
      <style:text-propertie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top="0.0534in" fo:margin-bottom="0.0784in" fo:line-height="0.1736in"/>
      <style:text-properties style:font-name="Arial" fo:font-size="10pt" style:font-size-asian="10pt" style:font-size-complex="12pt" style:language-asian="en" style:country-asian="US"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parent-style-name="DefaultParagraphFon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parent-style-name="DefaultParagraphFont">
      <style:text-properties style:font-name="Calibri" style:font-name-complex="Times New Roman" fo:font-weight="bold" style:font-weight-asian="bold" style:font-weight-complex="bold" style:language-asian="en" style:country-asian="US"/>
    </style:style>
    <style:style style:name="Heading7Char" style:display-name="Heading 7 Char" style:family="text" style:parent-style-name="DefaultParagraphFont">
      <style:text-properties style:font-name="Calibri" style:font-name-complex="Times New Roman" fo:font-size="12pt" style:font-size-asian="12pt" style:font-size-complex="12pt" style:language-asian="en" style:country-asian="US"/>
    </style:style>
    <style:style style:name="Heading8Char" style:display-name="Heading 8 Char" style:family="text" style:parent-style-name="DefaultParagraphFont">
      <style:text-properties style:font-name="Calibri" style:font-name-complex="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parent-style-name="DefaultParagraphFont">
      <style:text-properties style:font-name="Cambria" style:font-name-complex="Times New Roman" style:language-asian="en" style:country-asian="US"/>
    </style:style>
    <style:style style:name="PageNumber" style:display-name="Page Number" style:family="text" style:parent-style-name="DefaultParagraphFont">
      <style:text-properties style:font-name="Arial" style:font-name-complex="Arial" fo:color="#000000" fo:font-size="12pt" style:font-size-asian="12pt" style:font-size-complex="12pt" fo:language="en" fo:country="GB" style:language-asian="en" style:country-asian="US" style:language-complex="ar" style:country-complex="SA"/>
    </style:style>
    <style:style style:name="Footer" style:display-name="Footer" style:family="paragraph" style:parent-style-name="CoffeyNormal">
      <style:text-properties fo:font-size="8pt" style:font-size-asian="8pt" style:font-size-complex="10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CoffeyNormal" style:display-name="Coffey Normal" style:family="paragraph">
      <style:paragraph-properties fo:margin-top="0.0534in" fo:margin-bottom="0.0784in" style:line-height-at-least="0.1736in"/>
      <style:text-properties style:font-name="Arial" style:font-name-complex="Arial" fo:font-size="10pt" style:font-size-asian="10pt" style:font-size-complex="12pt" style:language-asian="en" style:country-asian="US" fo:hyphenate="false"/>
    </style:style>
    <style:style style:name="Header" style:display-name="Header" style:family="paragraph" style:parent-style-name="CoffeyNormal">
      <style:paragraph-properties fo:margin-top="0in" fo:margin-bottom="0in"/>
      <style:text-properties style:font-name="Arial Bold" fo:font-weight="bold" style:font-weight-asian="bold" style:font-weight-complex="bold" fo:text-transform="uppercase" fo:font-size="14pt" style:font-size-asian="14pt" style:font-size-complex="16pt"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BodyCopy" style:display-name="Body Copy" style:family="paragraph" style:parent-style-name="CoffeyNormal">
      <style:text-properties fo:hyphenate="false"/>
    </style:style>
    <style:style style:name="BodyBold" style:display-name="Body Bold" style:family="paragraph" style:parent-style-name="CoffeyNormal">
      <style:text-properties style:font-name="Arial Bold" fo:font-weight="bold" style:font-weight-asian="bold" style:font-weight-complex="bold" fo:hyphenate="false"/>
    </style:style>
    <style:style style:name="BodyBoldNoSpace" style:display-name="Body Bold No Space" style:family="paragraph" style:parent-style-name="CoffeyNormal">
      <style:paragraph-properties fo:margin-top="0in" fo:margin-bottom="0in"/>
      <style:text-properties style:font-name="Arial Bold" fo:font-weight="bold" style:font-weight-asian="bold" style:font-weight-complex="bold" fo:hyphenate="false"/>
    </style:style>
    <style:style style:name="BodyCopyNoSpace" style:display-name="Body Copy No Space" style:family="paragraph" style:parent-style-name="BodyCopy">
      <style:paragraph-properties fo:margin-top="0in" fo:margin-bottom="0in"/>
      <style:text-properties fo:hyphenate="false"/>
    </style:style>
    <style:style style:name="BodyBullets" style:display-name="Body Bullets" style:family="paragraph" style:parent-style-name="CoffeyNormal" style:list-style-name="LFO2">
      <style:text-properties fo:hyphenate="false"/>
    </style:style>
    <style:style style:name="BodyBullets2" style:display-name="Body Bullets 2" style:family="paragraph" style:parent-style-name="CoffeyNormal" style:list-style-name="LFO3">
      <style:text-properties fo:hyphenate="false"/>
    </style:style>
    <style:style style:name="FeatureText" style:display-name="Feature Text" style:family="paragraph" style:parent-style-name="CoffeyNormal">
      <style:text-properties style:font-name="Arial Bold" fo:font-weight="bold" style:font-weight-asian="bold" style:font-weight-complex="bold" fo:text-transform="uppercase" fo:font-size="12pt" style:font-size-asian="12pt" style:font-size-complex="14pt" fo:hyphenate="false"/>
    </style:style>
    <style:style style:name="ListBodyCopy" style:display-name="List Body Copy" style:family="paragraph" style:parent-style-name="CoffeyNormal" style:list-style-name="LFO4">
      <style:text-properties fo:hyphenate="false"/>
    </style:style>
    <style:style style:name="Footnote" style:display-name="Footnote" style:family="paragraph" style:parent-style-name="CoffeyNormal">
      <style:paragraph-properties fo:line-height="100%"/>
      <style:text-properties fo:font-size="8pt" style:font-size-asian="8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TableofFigures" style:display-name="Table of Figures" style:family="paragraph" style:parent-style-name="Normal" style:next-style-name="Normal">
      <style:paragraph-properties fo:keep-together="always" fo:text-align="justify" fo:margin-top="0.0416in" fo:margin-bottom="0.0416in" fo:margin-left="1.3784in" fo:text-indent="-1.3784in">
        <style:tab-stops/>
      </style:paragraph-properties>
      <style:text-properties fo:font-size="11pt" style:font-size-asian="11pt" style:font-size-complex="10pt" fo:hyphenate="false"/>
    </style:style>
    <style:style style:name="TOC1" style:display-name="TOC 1" style:family="paragraph" style:parent-style-name="Normal" style:next-style-name="Normal" style:auto-update="true">
      <style:paragraph-properties fo:margin-top="0.1576in" fo:line-height="0.2in">
        <style:tab-stops>
          <style:tab-stop style:type="left" style:position="0.5in"/>
          <style:tab-stop style:type="right" style:position="7.0875in"/>
        </style:tab-stops>
      </style:paragraph-properties>
      <style:text-properties fo:text-transform="uppercase" fo:color="#000000" fo:hyphenate="false"/>
    </style:style>
    <style:style style:name="TOC2" style:display-name="TOC 2" style:family="paragraph" style:parent-style-name="Normal" style:next-style-name="Normal" style:auto-update="true">
      <style:paragraph-properties fo:margin-top="0.1576in">
        <style:tab-stops>
          <style:tab-stop style:type="right" style:position="7.0875in"/>
        </style:tab-stops>
      </style:paragraph-properties>
      <style:text-properties fo:font-size="10.5pt" style:font-size-asian="10.5pt" style:font-size-complex="9pt" fo:hyphenate="false"/>
    </style:style>
    <style:style style:name="TOC3" style:display-name="TOC 3" style:family="paragraph" style:parent-style-name="Normal" style:next-style-name="Normal" style:auto-update="true">
      <style:paragraph-properties fo:margin-top="0.0395in" fo:line-height="100%">
        <style:tab-stops>
          <style:tab-stop style:type="right" style:position="7.0875in"/>
        </style:tab-stops>
      </style:paragraph-properties>
      <style:text-properties fo:font-size="9pt" style:font-size-asian="9pt" fo:language="en" fo:country="AU" fo:hyphenate="false"/>
    </style:style>
    <style:style style:name="BodyBoldLarge" style:display-name="Body Bold Large" style:family="paragraph" style:parent-style-name="CoffeyNormal">
      <style:text-properties fo:font-weight="bold" style:font-weight-asian="bold" fo:font-size="12pt" style:font-size-asian="12pt" fo:hyphenate="false"/>
    </style:style>
    <style:style style:name="FootnoteText" style:display-name="Footnote Text" style:family="paragraph" style:parent-style-name="Normal">
      <style:paragraph-properties fo:margin-top="0in" fo:margin-bottom="0in" fo:line-height="100%"/>
      <style:text-properties style:font-size-complex="10pt" fo:hyphenate="false"/>
    </style:style>
    <style:style style:name="FootnoteTextChar" style:display-name="Footnote Text Char" style:family="text" style:parent-style-name="DefaultParagraphFont">
      <style:text-properties style:font-name="Arial"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BalloonText" style:display-name="Balloon Text" style:family="paragraph" style:parent-style-name="Normal">
      <style:paragraph-properties fo:margin-top="0in"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style:font-name-complex="Times New Roman"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language="en" fo:country="GB" style:language-asian="en" style:country-asian="US"/>
    </style:style>
    <style:style style:name="EndnoteText" style:display-name="Endnote Text" style:family="paragraph" style:parent-style-name="Normal">
      <style:paragraph-properties fo:margin-top="0in" fo:margin-bottom="0in" fo:line-height="100%"/>
      <style:text-properties style:font-size-complex="10pt" fo:hyphenate="false"/>
    </style:style>
    <style:style style:name="EndnoteTextChar" style:display-name="Endnote Text Char" style:family="text" style:parent-style-name="DefaultParagraphFont">
      <style:text-properties style:font-name="Arial" style:font-name-complex="Times New Roman" fo:language="en" fo:country="GB" style:language-asian="en" style:country-asian="US"/>
    </style:style>
    <style:style style:name="EndnoteReference" style:display-name="Endnote Reference" style:family="text" style:parent-style-name="DefaultParagraphFont">
      <style:text-properties style:font-name-complex="Times New Roman" style:text-position="super 63.6%"/>
    </style:style>
    <style:style style:name="WW_CharLFO2LVL1" style:family="text">
      <style:text-properties style:font-name="Symbol" fo:color="#000000"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style:display-name="LFO4">
      <text:list-level-style-number text:level="1" text:style-name="WW_CharLFO4LVL1" style:num-format="1">
        <style:list-level-properties text:space-before="0in" text:min-label-width="0.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in" text:min-label-width="0.5in"/>
      </text:outline-level-style>
      <text:outline-level-style text:level="4" text:style-name="WW_CharOUTLINELVL4" style:num-format="1" text:display-levels="4">
        <style:list-level-properties text:space-before="0in" text:min-label-width="0.6in"/>
      </text:outline-level-style>
      <text:outline-level-style text:level="5" text:style-name="WW_CharOUTLINELVL5" style:num-format="1" text:display-levels="5">
        <style:list-level-properties text:space-before="0in" text:min-label-width="0.7in"/>
      </text:outline-level-style>
      <text:outline-level-style text:level="6" text:style-name="WW_CharOUTLINELVL6" style:num-format="1" text:display-levels="6">
        <style:list-level-properties text:space-before="0in" text:min-label-width="0.8in"/>
      </text:outline-level-style>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0319in">
        <style:tab-stops>
          <style:tab-stop style:type="right" style:position="6.268in"/>
        </style:tab-stops>
      </style:paragraph-properties>
    </style:style>
  </office:automatic-styles>
  <office:master-styles>
    <style:master-page style:name="MP0" style:page-layout-name="PL0">
      <style:header>
        <text:p text:style-name="Header">Project Completion Review</text:p>
      </style:header>
      <style:footer>
        <text:p text:style-name="Footer"/>
      </style:footer>
    </style:master-page>
    <style:master-page style:next-style-name="MP0" style:name="MPF0" style:page-layout-name="PL0">
      <style:header>
        <text:p text:style-name="Header"/>
      </style:header>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9:00Z</meta:creation-date>
    <dc:date>2016-04-04T06:29:00Z</dc:date>
    <meta:template xlink:href="Normal.dotm" xlink:type="simple"/>
    <meta:editing-cycles>1</meta:editing-cycles>
    <meta:editing-duration>PT0S</meta:editing-duration>
    <meta:document-statistic meta:page-count="4" meta:paragraph-count="99" meta:word-count="7470" meta:character-count="49952" meta:row-count="354" meta:non-whitespace-character-count="42581"/>
  </office:meta>
</office:document-meta>
</file>