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4pt" style:font-size-asian="14pt" style:font-size-complex="14pt"/>
    </style:style>
    <style:style style:name="P2" style:parent-style-name="Normal" style:family="paragraph">
      <style:paragraph-properties fo:text-align="justify"/>
      <style:text-properties fo:font-weight="bold" style:font-weight-asian="bold" fo:font-size="14pt" style:font-size-asian="14pt" style:font-size-complex="14pt"/>
    </style:style>
    <style:style style:name="P3" style:parent-style-name="Normal" style:family="paragraph">
      <style:paragraph-properties fo:text-align="justify"/>
      <style:text-properties fo:font-weight="bold" style:font-weight-asian="bold" fo:font-size="14pt" style:font-size-asian="14pt" style:font-size-complex="14pt"/>
    </style:style>
    <style:style style:name="P4" style:parent-style-name="Normal" style:family="paragraph">
      <style:paragraph-properties fo:text-align="justify"/>
      <style:text-properties fo:font-weight="bold" style:font-weight-asian="bold" fo:font-size="14pt" style:font-size-asian="14pt" style:font-size-complex="14pt"/>
    </style:style>
    <style:style style:name="P5" style:parent-style-name="Normal" style:family="paragraph">
      <style:paragraph-properties fo:text-align="justify"/>
      <style:text-properties fo:font-weight="bold" style:font-weight-asian="bold" fo:font-size="14pt" style:font-size-asian="14pt" style:font-size-complex="14pt"/>
    </style:style>
    <style:style style:name="P6" style:parent-style-name="Normal" style:family="paragraph">
      <style:paragraph-properties fo:text-align="justify"/>
      <style:text-properties fo:font-weight="bold" style:font-weight-asian="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1pt" style:font-size-asian="11pt" style:font-size-complex="11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text-properties fo:font-size="11pt" style:font-size-asian="11pt" style:font-size-complex="11pt"/>
    </style:style>
    <style:style style:name="P14" style:parent-style-name="Heading2" style:family="paragraph">
      <style:paragraph-properties fo:text-align="justify"/>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text-properties fo:font-style="italic" style:font-style-asian="italic" fo:font-size="11pt" style:font-size-asian="11pt" style:font-size-complex="11pt"/>
    </style:style>
    <style:style style:name="P17" style:parent-style-name="Normal" style:family="paragraph">
      <style:paragraph-properties fo:text-align="justify"/>
      <style:text-properties fo:font-style="italic" style:font-style-asian="italic" fo:font-size="11pt" style:font-size-asian="11pt" style:font-size-complex="11pt"/>
    </style:style>
    <style:style style:name="P18" style:parent-style-name="Normal" style:family="paragraph">
      <style:paragraph-properties fo:text-align="justify"/>
      <style:text-properties fo:font-style="italic" style:font-style-asian="italic" fo:font-size="11pt" style:font-size-asian="11pt" style:font-size-complex="11pt"/>
    </style:style>
    <style:style style:name="P19" style:parent-style-name="Normal" style:family="paragraph">
      <style:paragraph-properties fo:text-align="justify"/>
      <style:text-properties fo:font-style="italic" style:font-style-asian="italic" fo:font-size="11pt" style:font-size-asian="11pt" style:font-size-complex="11pt"/>
    </style:style>
    <style:style style:name="P20" style:parent-style-name="Normal" style:family="paragraph">
      <style:paragraph-properties fo:text-align="justify"/>
      <style:text-properties fo:font-style="italic" style:font-style-asian="italic" fo:font-size="11pt" style:font-size-asian="11pt" style:font-size-complex="11pt"/>
    </style:style>
    <style:style style:name="P21" style:parent-style-name="Normal" style:family="paragraph">
      <style:paragraph-properties fo:text-align="justify"/>
      <style:text-properties fo:font-style="italic" style:font-style-asian="italic" fo:font-size="11pt" style:font-size-asian="11pt" style:font-size-complex="11pt"/>
    </style:style>
    <style:style style:name="P22" style:parent-style-name="Normal" style:family="paragraph">
      <style:paragraph-properties fo:text-align="justify"/>
      <style:text-properties fo:font-style="italic" style:font-style-asian="italic" fo:font-size="11pt" style:font-size-asian="11pt" style:font-size-complex="11pt"/>
    </style:style>
    <style:style style:name="P23" style:parent-style-name="Normal" style:family="paragraph">
      <style:paragraph-properties fo:text-align="justify"/>
      <style:text-properties fo:font-style="italic" style:font-style-asian="italic" fo:font-size="11pt" style:font-size-asian="11pt" style:font-size-complex="11pt"/>
    </style:style>
    <style:style style:name="P24" style:parent-style-name="Normal" style:family="paragraph">
      <style:paragraph-properties fo:text-align="justify"/>
      <style:text-properties fo:font-style="italic" style:font-style-asian="italic" fo:font-size="11pt" style:font-size-asian="11pt" style:font-size-complex="11pt"/>
    </style:style>
    <style:style style:name="P25" style:parent-style-name="Normal" style:family="paragraph">
      <style:paragraph-properties fo:text-align="justify"/>
      <style:text-properties fo:font-style="italic" style:font-style-asian="italic" fo:font-size="11pt" style:font-size-asian="11pt" style:font-size-complex="11pt"/>
    </style:style>
    <style:style style:name="P26" style:parent-style-name="Normal" style:family="paragraph">
      <style:paragraph-properties fo:text-align="justify"/>
      <style:text-properties fo:font-style="italic" style:font-style-asian="italic"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36" style:family="table-row">
      <style:table-row-properties style:min-row-height="0.18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6" style:family="table-row">
      <style:table-row-properties style:min-row-height="0.18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Heading2" style:family="paragraph">
      <style:paragraph-properties fo:text-align="justify"/>
      <style:text-properties fo:font-style="normal" style:font-style-asian="normal"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2" style:parent-style-name="Heading2" style:family="paragraph">
      <style:paragraph-properties fo:text-align="justify"/>
    </style:style>
    <style:style style:name="T73" style:parent-style-name="DefaultParagraphFont" style:family="text">
      <style:text-properties style:font-weight-complex="normal" fo:font-style="normal" style:font-style-asian="normal" fo:font-size="11pt" style:font-size-asian="11pt" style:font-size-complex="11pt"/>
    </style:style>
    <style:style style:name="TableRow74" style:family="table-row">
      <style:table-row-properties/>
    </style:style>
    <style:style style:name="TableCell7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style:text-properties fo:font-weight="bold" style:font-weight-asian="bold" style:font-weight-complex="bold" fo:font-size="11pt" style:font-size-asian="11pt" style:font-size-complex="11pt"/>
    </style:style>
    <style:style style:name="P83" style:parent-style-name="ListParagraph" style:family="paragraph">
      <style:paragraph-properties fo:text-align="justify" fo:margin-bottom="0in" fo:line-height="100%" fo:margin-left="0in" fo:margin-right="0.0041in">
        <style:tab-stops/>
      </style:paragraph-properties>
    </style:style>
    <style:style style:name="T84" style:parent-style-name="DefaultParagraphFont" style:family="text">
      <style:text-properties style:font-name="Arial" style:font-name-complex="Arial" style:font-weight-complex="bold"/>
    </style:style>
    <style:style style:name="T85" style:parent-style-name="FootnoteReference" style:family="text">
      <style:text-properties style:font-name="Arial" style:font-name-complex="Arial" style:font-weight-complex="bold"/>
    </style:style>
    <style:style style:name="T86" style:parent-style-name="DefaultParagraphFont" style:family="text">
      <style:text-properties style:font-name="Arial" style:font-name-complex="Arial" fo:font-size="8pt" style:font-size-asian="8pt" style:font-size-complex="8pt"/>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P90" style:parent-style-name="ListParagraph" style:family="paragraph">
      <style:paragraph-properties fo:text-align="justify" fo:margin-bottom="0in" fo:line-height="100%" fo:margin-left="0in" fo:margin-right="0.0041in">
        <style:tab-stops/>
      </style:paragraph-properties>
      <style:text-properties style:font-name="Arial" style:font-name-complex="Arial" fo:font-weight="bold" style:font-weight-asian="bold" style:font-weight-complex="bold"/>
    </style:style>
    <style:style style:name="P91" style:parent-style-name="ListParagraph" style:family="paragraph">
      <style:paragraph-properties fo:text-align="justify" fo:margin-bottom="0in" fo:line-height="100%" fo:margin-left="0in" fo:margin-right="0.0041in">
        <style:tab-stops/>
      </style:paragraph-properties>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Column97" style:family="table-column">
      <style:table-column-properties style:column-width="7.2361in"/>
    </style:style>
    <style:style style:name="Table96" style:family="table">
      <style:table-properties style:width="7.2361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style>
    <style:style style:name="T122" style:parent-style-name="PageNumber"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weight-complex="bold" fo:font-size="11pt" style:font-size-asian="11pt" style:font-size-complex="11pt"/>
    </style:style>
    <style:style style:name="T128" style:parent-style-name="FootnoteReference" style:family="text">
      <style:text-properties style:font-weight-complex="bold" fo:font-size="11pt" style:font-size-asian="11pt" style:font-size-complex="11pt"/>
    </style:style>
    <style:style style:name="T129" style:parent-style-name="DefaultParagraphFont" style:family="text">
      <style:text-properties style:font-name="Arial" style:font-name-complex="Arial" fo:font-size="8pt" style:font-size-asian="8pt" style:font-size-complex="8pt"/>
    </style:style>
    <style:style style:name="T130" style:parent-style-name="DefaultParagraphFont" style:family="text">
      <style:text-properties style:font-name="Arial" style:font-name-complex="Arial" fo:font-size="8pt" style:font-size-asian="8pt" style:font-size-complex="8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olumn155" style:family="table-column">
      <style:table-column-properties style:column-width="7.125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58" style:parent-style-name="Heading2" style:family="paragraph">
      <style:paragraph-properties fo:text-align="justify"/>
    </style:style>
    <style:style style:name="T159" style:parent-style-name="DefaultParagraphFont" style:family="text">
      <style:text-properties style:font-weight-complex="normal" fo:font-style="normal" style:font-style-asian="normal" fo:font-size="11pt" style:font-size-asian="11pt" style:font-size-complex="11pt"/>
    </style:style>
    <style:style style:name="TableRow160" style:family="table-row">
      <style:table-row-properties style:min-row-height="7.077in"/>
    </style:style>
    <style:style style:name="TableCell1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fo:margin-right="0.002in">
        <style:tab-stops>
          <style:tab-stop style:type="left" style:position="6.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margin-right="0.002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style:text-autospace="none" fo:text-align="justify" fo:margin-right="0.002in"/>
    </style:style>
    <style:style style:name="T169" style:parent-style-name="DefaultParagraphFont" style:family="text">
      <style:text-properties style:font-weight-complex="bold" fo:font-size="11pt" style:font-size-asian="11pt" style:font-size-complex="11pt" style:language-asian="en" style:country-asian="GB"/>
    </style:style>
    <style:style style:name="T170" style:parent-style-name="DefaultParagraphFont" style:family="text">
      <style:text-properties style:font-weight-complex="bold" fo:font-size="11pt" style:font-size-asian="11pt" style:font-size-complex="11pt" style:language-asian="en" style:country-asian="GB"/>
    </style:style>
    <style:style style:name="T171" style:parent-style-name="DefaultParagraphFont" style:family="text">
      <style:text-properties style:font-weight-complex="bold" fo:font-size="11pt" style:font-size-asian="11pt" style:font-size-complex="11pt" style:language-asian="en" style:country-asian="GB"/>
    </style:style>
    <style:style style:name="T172" style:parent-style-name="DefaultParagraphFont" style:family="text">
      <style:text-properties style:font-weight-complex="bold" fo:font-size="11pt" style:font-size-asian="11pt" style:font-size-complex="11pt"/>
    </style:style>
    <style:style style:name="P173" style:parent-style-name="NoSpacing" style:family="paragraph">
      <style:paragraph-properties fo:text-align="justify" fo:margin-right="0.002in"/>
      <style:text-properties style:font-name="Arial" style:font-name-complex="Arial" fo:font-weight="bold" style:font-weight-asian="bold" style:font-weight-complex="bold" fo:language="en" fo:country="GB" style:language-asian="en" style:country-asian="GB"/>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PageNumber"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ListParagraph" style:family="paragraph">
      <style:paragraph-properties fo:text-align="justify" fo:margin-bottom="0in" fo:line-height="100%" fo:margin-left="0in" fo:margin-right="0.0041in">
        <style:tab-stops/>
      </style:paragraph-properties>
      <style:text-properties style:font-name="Arial" style:font-name-complex="Arial" fo:font-weight="bold" style:font-weight-asian="bold" style:font-weight-complex="bold"/>
    </style:style>
    <style:style style:name="P189" style:parent-style-name="ListParagraph" style:family="paragraph">
      <style:paragraph-properties fo:text-align="justify" fo:margin-bottom="0in" fo:line-height="100%" fo:margin-left="0in" fo:margin-right="0.0041in">
        <style:tab-stops/>
      </style:paragraph-properties>
    </style:style>
    <style:style style:name="T190" style:parent-style-name="DefaultParagraphFont" style:family="text">
      <style:text-properties style:font-name="Arial" style:font-name-complex="Arial" style:font-weight-complex="bold"/>
    </style:style>
    <style:style style:name="T191" style:parent-style-name="DefaultParagraphFont" style:family="text">
      <style:text-properties style:font-name="Arial" style:font-name-complex="Arial" style:font-weight-complex="bold"/>
    </style:style>
    <style:style style:name="T192" style:parent-style-name="DefaultParagraphFont" style:family="text">
      <style:text-properties style:font-name="Arial" style:font-name-complex="Arial" style:font-weight-complex="bold"/>
    </style:style>
    <style:style style:name="T193" style:parent-style-name="PageNumber" style:family="text">
      <style:text-properties style:font-name="Arial" style:font-name-complex="Arial" style:font-weight-complex="bold"/>
    </style:style>
    <style:style style:name="T194" style:parent-style-name="DefaultParagraphFont" style:family="text">
      <style:text-properties style:font-name="Arial" style:font-name-complex="Arial" style:font-weight-complex="bold"/>
    </style:style>
    <style:style style:name="P195" style:parent-style-name="ListParagraph" style:family="paragraph">
      <style:paragraph-properties fo:text-align="justify" fo:margin-bottom="0in" fo:line-height="100%" fo:margin-left="0in" fo:margin-right="0.0041in">
        <style:tab-stops/>
      </style:paragraph-properties>
      <style:text-properties style:font-name="Arial" style:font-name-complex="Arial" fo:font-weight="bold" style:font-weight-asian="bold" style:font-weight-complex="bold"/>
    </style:style>
    <style:style style:name="P196" style:parent-style-name="ListParagraph" style:family="paragraph">
      <style:paragraph-properties fo:text-align="justify" fo:margin-bottom="0in" fo:line-height="100%" fo:margin-left="0in" fo:margin-right="0.0041in">
        <style:tab-stops/>
      </style:paragraph-properties>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style:style>
    <style:style style:name="P199" style:parent-style-name="Heading2" style:family="paragraph">
      <style:paragraph-properties fo:text-align="justify"/>
      <style:text-properties fo:font-style="normal" style:font-style-asian="normal"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Heading2" style:family="paragraph">
      <style:paragraph-properties fo:text-align="justify"/>
      <style:text-properties fo:font-style="normal" style:font-style-asian="normal" fo:font-size="11pt" style:font-size-asian="11pt" style:font-size-complex="11pt"/>
    </style:style>
    <style:style style:name="TableColumn205" style:family="table-column">
      <style:table-column-properties style:column-width="7.125in"/>
    </style:style>
    <style:style style:name="Table204" style:family="table">
      <style:table-properties style:width="7.125in" fo:margin-left="0in" table:align="left"/>
    </style:style>
    <style:style style:name="TableRow206" style:family="table-row">
      <style:table-row-properties/>
    </style:style>
    <style:style style:name="TableCell20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08" style:parent-style-name="Heading2" style:family="paragraph">
      <style:paragraph-properties fo:text-align="justify"/>
    </style:style>
    <style:style style:name="T209" style:parent-style-name="DefaultParagraphFont" style:family="text">
      <style:text-properties style:font-weight-complex="normal" fo:font-style="normal" style:font-style-asian="normal" fo:font-size="11pt" style:font-size-asian="11pt" style:font-size-complex="11pt"/>
    </style:style>
    <style:style style:name="T210" style:parent-style-name="DefaultParagraphFont" style:family="text">
      <style:text-properties fo:font-weight="normal" style:font-weight-asian="normal" style:font-weight-complex="normal" fo:font-size="11pt" style:font-size-asian="11pt" style:font-size-complex="11pt"/>
    </style:style>
    <style:style style:name="TableRow211" style:family="table-row">
      <style:table-row-properties/>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margin-top="0.1666in" fo:margin-bottom="0.0416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tyle="italic" style:font-style-asian="italic" fo:font-size="11pt" style:font-size-asian="11pt" style:font-size-complex="11pt"/>
    </style:style>
    <style:style style:name="T224" style:parent-style-name="DefaultParagraphFont" style:family="text">
      <style:text-properties style:font-weight-complex="bold" fo:font-style="italic" style:font-style-asian="italic" fo:font-size="11pt" style:font-size-asian="11pt" style:font-size-complex="11pt"/>
    </style:style>
    <style:style style:name="P225" style:parent-style-name="Normal" style:family="paragraph">
      <style:paragraph-properties fo:text-align="justify" fo:margin-top="0.1666in" fo:margin-bottom="0.0416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margin-top="0.1666in" fo:margin-bottom="0.0416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tyle="italic" style:font-style-asian="italic"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margin-top="0.1666in" fo:margin-bottom="0.0416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margin-top="0.1666in" fo:margin-bottom="0.0416in"/>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margin-top="0.1666in" fo:margin-bottom="0.0416in"/>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margin-top="0.1666in" fo:margin-bottom="0.0416in"/>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margin-top="0.1666in" fo:margin-bottom="0.0416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style:tab-stops>
          <style:tab-stop style:type="left" style:position="4.9736in"/>
        </style:tab-stops>
      </style:paragraph-properties>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style:tab-stops>
          <style:tab-stop style:type="left" style:position="4.9736in"/>
        </style:tab-stops>
      </style:paragraph-properties>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ab-stops>
          <style:tab-stop style:type="left" style:position="4.9736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tyle="italic" style:font-style-asian="italic" fo:font-size="11pt" style:font-size-asian="11pt" style:font-size-complex="11pt"/>
    </style:style>
    <style:style style:name="P278" style:parent-style-name="Normal" style:family="paragraph">
      <style:paragraph-properties fo:text-align="justify"/>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tyle="italic" style:font-style-asian="italic" fo:font-size="11pt" style:font-size-asian="11pt" style:font-size-complex="11pt"/>
    </style:style>
    <style:style style:name="P283" style:parent-style-name="Normal" style:family="paragraph">
      <style:paragraph-properties fo:text-align="justify"/>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TableColumn289" style:family="table-column">
      <style:table-column-properties style:column-width="7.125in"/>
    </style:style>
    <style:style style:name="Table288" style:family="table">
      <style:table-properties style:width="7.125in" fo:margin-left="0in" table:align="left"/>
    </style:style>
    <style:style style:name="TableRow290" style:family="table-row">
      <style:table-row-properties/>
    </style:style>
    <style:style style:name="TableCell29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92" style:parent-style-name="Heading2" style:family="paragraph">
      <style:paragraph-properties fo:text-align="justify"/>
    </style:style>
    <style:style style:name="T293" style:parent-style-name="DefaultParagraphFont" style:family="text">
      <style:text-properties style:font-weight-complex="normal" fo:font-style="normal" style:font-style-asian="normal" fo:font-size="11pt" style:font-size-asian="11pt" style:font-size-complex="11pt"/>
    </style:style>
    <style:style style:name="T294" style:parent-style-name="DefaultParagraphFont" style:family="text">
      <style:text-properties fo:font-weight="normal" style:font-weight-asian="normal" style:font-weight-complex="normal" fo:font-size="11pt" style:font-size-asian="11pt" style:font-size-complex="11pt"/>
    </style:style>
    <style:style style:name="TableRow295" style:family="table-row">
      <style:table-row-properties/>
    </style:style>
    <style:style style:name="TableCell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margin-top="0.1666in" fo:margin-bottom="0.0416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top="0.1666in" fo:margin-bottom="0.0416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margin-top="0.1666in" fo:margin-bottom="0.0416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margin-top="0.1666in" fo:margin-bottom="0.0416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ableRow319" style:family="table-row">
      <style:table-row-properties/>
    </style:style>
    <style:style style:name="TableCell3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21" style:parent-style-name="Normal" style:family="paragraph">
      <style:paragraph-properties fo:text-align="justify" fo:margin-top="0.1666in" fo:margin-bottom="0.0416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margin-top="0.1666in" fo:margin-bottom="0.0416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30"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331"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332" style:parent-style-name="Normal" style:family="paragraph">
      <style:paragraph-properties fo:text-align="justify"/>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tyle="italic" style:font-style-asian="italic" fo:font-size="11pt" style:font-size-asian="11pt" style:font-size-complex="11pt"/>
    </style:style>
    <style:style style:name="P337" style:parent-style-name="Normal" style:family="paragraph">
      <style:paragraph-properties fo:text-align="justify"/>
      <style:text-properties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tyle="italic" style:font-style-asian="italic" fo:font-size="11pt" style:font-size-asian="11pt" style:font-size-complex="11pt"/>
    </style:style>
    <style:style style:name="P342" style:parent-style-name="Normal" style:family="paragraph">
      <style:paragraph-properties fo:text-align="justify"/>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TableColumn348" style:family="table-column">
      <style:table-column-properties style:column-width="7.125in"/>
    </style:style>
    <style:style style:name="Table347" style:family="table">
      <style:table-properties style:width="7.125in" fo:margin-left="0in" table:align="left"/>
    </style:style>
    <style:style style:name="TableRow349" style:family="table-row">
      <style:table-row-properties/>
    </style:style>
    <style:style style:name="TableCell35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51" style:parent-style-name="Heading2" style:family="paragraph">
      <style:paragraph-properties fo:text-align="justify"/>
    </style:style>
    <style:style style:name="T352" style:parent-style-name="DefaultParagraphFont" style:family="text">
      <style:text-properties style:font-weight-complex="normal" fo:font-style="normal" style:font-style-asian="normal" fo:font-size="11pt" style:font-size-asian="11pt" style:font-size-complex="11pt"/>
    </style:style>
    <style:style style:name="T353" style:parent-style-name="DefaultParagraphFont" style:family="text">
      <style:text-properties fo:font-weight="normal" style:font-weight-asian="normal" style:font-weight-complex="normal" fo:font-size="11pt" style:font-size-asian="11pt" style:font-size-complex="11pt"/>
    </style:style>
    <style:style style:name="TableRow354" style:family="table-row">
      <style:table-row-properties/>
    </style:style>
    <style:style style:name="TableCell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357" style:family="table-row">
      <style:table-row-properties/>
    </style:style>
    <style:style style:name="TableCell35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fo:margin-top="0.1666in" fo:margin-bottom="0.0416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FootnoteReference"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margin-top="0.1666in" fo:margin-bottom="0.0416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margin-top="0.1666in" fo:margin-bottom="0.0416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margin-top="0.1666in" fo:margin-bottom="0.0416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margin-top="0.1666in" fo:margin-bottom="0.0416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margin-top="0.1666in" fo:margin-bottom="0.0416in"/>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margin-top="0.1666in" fo:margin-bottom="0.0416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margin-top="0.1666in" fo:margin-bottom="0.0416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91"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tyle="italic" style:font-style-asian="italic" fo:font-size="11pt" style:font-size-asian="11pt" style:font-size-complex="11pt"/>
    </style:style>
    <style:style style:name="P397" style:parent-style-name="Normal" style:family="paragraph">
      <style:paragraph-properties fo:text-align="justify"/>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tyle="italic" style:font-style-asian="italic" fo:font-size="11pt" style:font-size-asian="11pt" style:font-size-complex="11pt"/>
    </style:style>
    <style:style style:name="T402" style:parent-style-name="DefaultParagraphFont" style:family="text">
      <style:text-properties style:font-weight-complex="bold" fo:font-style="italic" style:font-style-asian="italic" fo:font-size="11pt" style:font-size-asian="11pt" style:font-size-complex="11pt"/>
    </style:style>
    <style:style style:name="P4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TableColumn408" style:family="table-column">
      <style:table-column-properties style:column-width="7.125in"/>
    </style:style>
    <style:style style:name="Table407" style:family="table">
      <style:table-properties style:width="7.125in" fo:margin-left="0in" table:align="left"/>
    </style:style>
    <style:style style:name="TableRow409" style:family="table-row">
      <style:table-row-properties/>
    </style:style>
    <style:style style:name="TableCell41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411" style:parent-style-name="Heading2" style:family="paragraph">
      <style:paragraph-properties fo:text-align="justify"/>
    </style:style>
    <style:style style:name="T412" style:parent-style-name="DefaultParagraphFont" style:family="text">
      <style:text-properties style:font-weight-complex="normal" fo:font-style="normal" style:font-style-asian="normal" fo:font-size="11pt" style:font-size-asian="11pt" style:font-size-complex="11pt"/>
    </style:style>
    <style:style style:name="T413" style:parent-style-name="DefaultParagraphFont" style:family="text">
      <style:text-properties fo:font-weight="normal" style:font-weight-asian="normal" style:font-weight-complex="normal" fo:font-size="11pt" style:font-size-asian="11pt" style:font-size-complex="11pt"/>
    </style:style>
    <style:style style:name="TableRow414" style:family="table-row">
      <style:table-row-properties/>
    </style:style>
    <style:style style:name="TableCell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417" style:family="table-row">
      <style:table-row-properties/>
    </style:style>
    <style:style style:name="TableCell4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margin-top="0.1666in" fo:margin-bottom="0.0416in"/>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margin-top="0.1666in" fo:margin-bottom="0.0416in"/>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28" style:parent-style-name="Normal" style:family="paragraph">
      <style:paragraph-properties fo:text-align="justify" fo:margin-top="0.1666in" fo:margin-bottom="0.0416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margin-top="0.1666in" fo:margin-bottom="0.0416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margin-top="0.1666in" fo:margin-bottom="0.0416in"/>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margin-top="0.1666in" fo:margin-bottom="0.0416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margin-top="0.1666in" fo:margin-bottom="0.0416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margin-top="0.1666in" fo:margin-bottom="0.0416in"/>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margin-top="0.1666in" fo:margin-bottom="0.0416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5" style:parent-style-name="ListParagraph" style:family="paragraph">
      <style:paragraph-properties fo:text-align="justify"/>
      <style:text-properties style:font-name="Arial" style:font-name-complex="Arial" fo:font-weight="bold" style:font-weight-asian="bold" style:font-weight-complex="bold"/>
    </style:style>
    <style:style style:name="P456" style:parent-style-name="ListParagraph" style:family="paragraph">
      <style:paragraph-properties fo:text-align="justify"/>
      <style:text-properties style:font-name="Arial" style:font-name-complex="Arial" fo:font-weight="bold" style:font-weight-asian="bold" style:font-weight-complex="bold"/>
    </style:style>
    <style:style style:name="P457" style:parent-style-name="ListParagraph" style:family="paragraph">
      <style:paragraph-properties fo:text-align="justify"/>
      <style:text-properties style:font-name="Arial" style:font-name-complex="Arial" fo:font-weight="bold" style:font-weight-asian="bold" style:font-weight-complex="bold"/>
    </style:style>
    <style:style style:name="P45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tyle="italic" style:font-style-asian="italic" fo:font-size="11pt" style:font-size-asian="11pt" style:font-size-complex="11pt"/>
    </style:style>
    <style:style style:name="P46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tyle="italic" style:font-style-asian="italic" fo:font-size="11pt" style:font-size-asian="11pt" style:font-size-complex="11pt"/>
    </style:style>
    <style:style style:name="P467" style:parent-style-name="Normal" style:family="paragraph">
      <style:paragraph-properties fo:text-align="justify"/>
      <style:text-properties fo:font-weight="bold" style:font-weight-asian="bold" style:font-weight-complex="bold" fo:font-size="11pt" style:font-size-asian="11pt" style:font-size-complex="11pt"/>
    </style:style>
    <style:style style:name="P468" style:parent-style-name="Heading2" style:family="paragraph">
      <style:paragraph-properties fo:text-align="justify"/>
      <style:text-properties fo:font-style="normal" style:font-style-asian="normal" fo:font-size="11pt" style:font-size-asian="11pt" style:font-size-complex="11pt"/>
    </style:style>
    <style:style style:name="TableColumn470" style:family="table-column">
      <style:table-column-properties style:column-width="7.125in"/>
    </style:style>
    <style:style style:name="Table469" style:family="table">
      <style:table-properties style:width="7.125in" fo:margin-left="0in" table:align="left"/>
    </style:style>
    <style:style style:name="TableRow471" style:family="table-row">
      <style:table-row-properties/>
    </style:style>
    <style:style style:name="TableCell47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473" style:parent-style-name="Heading2" style:family="paragraph">
      <style:paragraph-properties fo:text-align="justify"/>
    </style:style>
    <style:style style:name="T474" style:parent-style-name="DefaultParagraphFont" style:family="text">
      <style:text-properties style:font-weight-complex="normal" fo:font-style="normal" style:font-style-asian="normal" fo:font-size="11pt" style:font-size-asian="11pt" style:font-size-complex="11pt"/>
    </style:style>
    <style:style style:name="T475" style:parent-style-name="DefaultParagraphFont" style:family="text">
      <style:text-properties fo:font-weight="normal" style:font-weight-asian="normal" style:font-weight-complex="normal" fo:font-size="11pt" style:font-size-asian="11pt" style:font-size-complex="11pt"/>
    </style:style>
    <style:style style:name="TableRow476" style:family="table-row">
      <style:table-row-properties/>
    </style:style>
    <style:style style:name="TableCell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479" style:family="table-row">
      <style:table-row-properties/>
    </style:style>
    <style:style style:name="TableCell4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fo:margin-top="0.1666in" fo:margin-bottom="0.0416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margin-top="0.1666in" fo:margin-bottom="0.0416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text-align="justify" fo:margin-top="0.1666in" fo:margin-bottom="0.0416in"/>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margin-top="0.1666in" fo:margin-bottom="0.0416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margin-top="0.1666in" fo:margin-bottom="0.0416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03"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504"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505"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506"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tyle="italic" style:font-style-asian="italic" fo:font-size="11pt" style:font-size-asian="11pt" style:font-size-complex="11pt"/>
    </style:style>
    <style:style style:name="P512" style:parent-style-name="Normal" style:family="paragraph">
      <style:paragraph-properties fo:text-align="justify"/>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tyle="italic" style:font-style-asian="italic" fo:font-size="11pt" style:font-size-asian="11pt" style:font-size-complex="11pt"/>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P518" style:parent-style-name="Heading2" style:family="paragraph">
      <style:paragraph-properties fo:text-align="justify"/>
      <style:text-properties fo:font-style="normal" style:font-style-asian="normal" fo:font-size="11pt" style:font-size-asian="11pt" style:font-size-complex="11pt"/>
    </style:style>
    <style:style style:name="TableColumn520" style:family="table-column">
      <style:table-column-properties style:column-width="7.125in"/>
    </style:style>
    <style:style style:name="Table519" style:family="table">
      <style:table-properties style:width="7.125in" fo:margin-left="0in" table:align="left"/>
    </style:style>
    <style:style style:name="TableRow521" style:family="table-row">
      <style:table-row-properties/>
    </style:style>
    <style:style style:name="TableCell52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523" style:parent-style-name="Heading2" style:family="paragraph">
      <style:paragraph-properties fo:text-align="justify"/>
    </style:style>
    <style:style style:name="T524" style:parent-style-name="DefaultParagraphFont" style:family="text">
      <style:text-properties style:font-weight-complex="normal" fo:font-style="normal" style:font-style-asian="normal" fo:font-size="11pt" style:font-size-asian="11pt" style:font-size-complex="11pt"/>
    </style:style>
    <style:style style:name="TableRow525" style:family="table-row">
      <style:table-row-properties/>
    </style:style>
    <style:style style:name="TableCell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7"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TableRow528" style:family="table-row">
      <style:table-row-properties/>
    </style:style>
    <style:style style:name="TableCell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fo:margin-top="0.1666in" fo:margin-bottom="0.0416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margin-top="0.1666in" fo:margin-bottom="0.0416in"/>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fo:margin-top="0.1666in" fo:margin-bottom="0.0416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tyle="italic" style:font-style-asian="italic" fo:font-size="11pt" style:font-size-asian="11pt" style:font-size-complex="11pt"/>
    </style:style>
    <style:style style:name="T541" style:parent-style-name="DefaultParagraphFont" style:family="text">
      <style:text-properties style:font-weight-complex="bold" fo:font-style="italic" style:font-style-asian="italic"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margin-top="0.1666in" fo:margin-bottom="0.0416in"/>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margin-top="0.1666in" fo:margin-bottom="0.0416in"/>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top="0.1666in" fo:margin-bottom="0.0416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tyle="italic" style:font-style-asian="italic" fo:font-size="11pt" style:font-size-asian="11pt" style:font-size-complex="11pt"/>
    </style:style>
    <style:style style:name="P551" style:parent-style-name="Normal" style:family="paragraph">
      <style:paragraph-properties fo:text-align="justify" fo:margin-top="0.1666in" fo:margin-bottom="0.0416in"/>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margin-top="0.1666in" fo:margin-bottom="0.0416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fo:margin-top="0.1666in" fo:margin-bottom="0.0416in"/>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paragraph-properties fo:text-align="justify" fo:margin-top="0.1666in" fo:margin-bottom="0.0416in"/>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margin-top="0.1666in" fo:margin-bottom="0.0416in"/>
    </style:style>
    <style:style style:name="T571" style:parent-style-name="DefaultParagraphFont" style:family="text">
      <style:text-properties style:font-name-complex="Arial" fo:font-weight="bold" style:font-weight-asian="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ListParagraph" style:family="paragraph">
      <style:paragraph-properties fo:text-align="justify" fo:margin-top="0.1666in" fo:margin-bottom="0.0416in"/>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fo:font-weight="bold" style:font-weight-asian="bold" style:font-weight-complex="bold"/>
    </style:style>
    <style:style style:name="TableRow577" style:family="table-row">
      <style:table-row-properties style:min-row-height="1.3104in"/>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text-align="justify" fo:margin-top="0.1666in" fo:margin-bottom="0.0416in"/>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top="0.1666in" fo:margin-bottom="0.0416in"/>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weight-complex="bold" fo:font-style="italic" style:font-style-asian="italic" fo:font-size="11pt" style:font-size-asian="11pt" style:font-size-complex="11pt"/>
    </style:style>
    <style:style style:name="TableRow588" style:family="table-row">
      <style:table-row-properties style:min-row-height="1.8951in"/>
    </style:style>
    <style:style style:name="TableCell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0" style:parent-style-name="Normal" style:family="paragraph">
      <style:paragraph-properties fo:text-align="justify" fo:margin-top="0.1666in" fo:margin-bottom="0.0416in"/>
    </style:style>
    <style:style style:name="T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margin-top="0.1666in" fo:margin-bottom="0.0416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margin-top="0.1666in" fo:margin-bottom="0.0416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margin-top="0.1666in" fo:margin-bottom="0.0416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margin-top="0.1666in" fo:margin-bottom="0.0416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607" style:family="table-row">
      <style:table-row-properties style:min-row-height="2.7479in"/>
    </style:style>
    <style:style style:name="TableCell6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11" style:family="table-column">
      <style:table-column-properties style:column-width="2.3215in"/>
    </style:style>
    <style:style style:name="TableColumn612" style:family="table-column">
      <style:table-column-properties style:column-width="2.3215in"/>
    </style:style>
    <style:style style:name="TableColumn613" style:family="table-column">
      <style:table-column-properties style:column-width="2.3215in"/>
    </style:style>
    <style:style style:name="Table610" style:family="table">
      <style:table-properties style:width="6.9645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fo:font-size="9pt" style:font-size-asian="9pt" style:font-size-complex="9pt"/>
    </style:style>
    <style:style style:name="P624" style:parent-style-name="Normal" style:family="paragraph">
      <style:paragraph-properties fo:text-align="justify"/>
      <style:text-properties fo:font-size="9pt" style:font-size-asian="9pt" style:font-size-complex="9pt"/>
    </style:style>
    <style:style style:name="P625" style:parent-style-name="Normal" style:family="paragraph">
      <style:paragraph-properties fo:text-align="justify"/>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fo:font-size="9pt" style:font-size-asian="9pt" style:font-size-complex="9pt"/>
    </style:style>
    <style:style style:name="P628" style:parent-style-name="Normal" style:family="paragraph">
      <style:paragraph-properties fo:text-align="justify"/>
      <style:text-properties fo:font-weight="bold" style:font-weight-asian="bold"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fo:font-size="9pt" style:font-size-asian="9pt" style:font-size-complex="9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fo:font-size="9pt" style:font-size-asian="9pt" style:font-size-complex="9pt"/>
    </style:style>
    <style:style style:name="P634" style:parent-style-name="Normal" style:family="paragraph">
      <style:paragraph-properties fo:text-align="justify"/>
      <style:text-properties fo:font-weight="bold" style:font-weight-asian="bold" fo:font-size="9pt" style:font-size-asian="9pt" style:font-size-complex="9pt"/>
    </style:style>
    <style:style style:name="P635" style:parent-style-name="Normal" style:family="paragraph">
      <style:paragraph-properties fo:text-align="justify"/>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fo:font-size="9pt" style:font-size-asian="9pt" style:font-size-complex="9pt"/>
    </style:style>
    <style:style style:name="P638" style:parent-style-name="Normal" style:family="paragraph">
      <style:paragraph-properties fo:text-align="justify"/>
      <style:text-properties fo:font-weight="bold" style:font-weight-asian="bold" fo:font-size="9pt" style:font-size-asian="9pt" style:font-size-complex="9pt"/>
    </style:style>
    <style:style style:name="P639" style:parent-style-name="Normal" style:family="paragraph">
      <style:paragraph-properties fo:text-align="justify"/>
      <style:text-properties fo:font-weight="bold" style:font-weight-asian="bold"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fo:font-size="9pt" style:font-size-asian="9pt" style:font-size-complex="9pt"/>
    </style:style>
    <style:style style:name="P647" style:parent-style-name="Normal" style:family="paragraph">
      <style:paragraph-properties fo:text-align="justify"/>
      <style:text-properties fo:font-weight="bold" style:font-weight-asian="bold" fo:font-size="9pt" style:font-size-asian="9pt" style:font-size-complex="9pt"/>
    </style:style>
    <style:style style:name="P648" style:parent-style-name="Normal" style:family="paragraph">
      <style:paragraph-properties fo:text-align="justify"/>
      <style:text-properties fo:font-size="9pt" style:font-size-asian="9pt" style:font-size-complex="9pt"/>
    </style:style>
    <style:style style:name="P649" style:parent-style-name="Normal" style:family="paragraph">
      <style:paragraph-properties fo:text-align="justify"/>
      <style:text-properties fo:font-weight="bold" style:font-weight-asian="bold"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fo:font-size="9pt" style:font-size-asian="9pt" style:font-size-complex="9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fo:font-size="9pt" style:font-size-asian="9pt" style:font-size-complex="9pt"/>
    </style:style>
    <style:style style:name="P6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margin-top="0.1666in" fo:margin-bottom="0.0416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Column676" style:family="table-column">
      <style:table-column-properties style:column-width="7.125in"/>
    </style:style>
    <style:style style:name="Table675" style:family="table">
      <style:table-properties style:width="7.125in" fo:margin-left="0in" table:align="left"/>
    </style:style>
    <style:style style:name="TableRow677" style:family="table-row">
      <style:table-row-properties/>
    </style:style>
    <style:style style:name="TableCell67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79" style:parent-style-name="Heading2" style:family="paragraph">
      <style:paragraph-properties fo:text-align="justify"/>
    </style:style>
    <style:style style:name="T680" style:parent-style-name="DefaultParagraphFont" style:family="text">
      <style:text-properties style:font-weight-complex="normal" fo:font-style="normal" style:font-style-asian="normal" fo:font-size="11pt" style:font-size-asian="11pt" style:font-size-complex="11pt"/>
    </style:style>
    <style:style style:name="TableRow681" style:family="table-row">
      <style:table-row-properties/>
    </style:style>
    <style:style style:name="TableCell6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fo:font-weight="bold" style:font-weight-asian="bold" style:font-weight-complex="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89" style:family="table-column">
      <style:table-column-properties style:column-width="1.2763in"/>
    </style:style>
    <style:style style:name="TableColumn690" style:family="table-column">
      <style:table-column-properties style:column-width="1.2729in"/>
    </style:style>
    <style:style style:name="TableColumn691" style:family="table-column">
      <style:table-column-properties style:column-width="1.0895in"/>
    </style:style>
    <style:style style:name="TableColumn692" style:family="table-column">
      <style:table-column-properties style:column-width="1.7722in"/>
    </style:style>
    <style:style style:name="Table688" style:family="table">
      <style:table-properties style:width="5.4111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language-asian="en" style:country-asian="GB"/>
    </style:style>
    <style:style style:name="T758" style:parent-style-name="DefaultParagraphFont" style:family="text">
      <style:text-properties style:font-name-complex="Arial" style:font-weight-complex="bold" fo:font-size="11pt" style:font-size-asian="11pt" style:font-size-complex="11pt" style:language-asian="en" style:country-asian="GB"/>
    </style:style>
    <style:style style:name="T759" style:parent-style-name="DefaultParagraphFont" style:family="text">
      <style:text-properties style:font-name-complex="Arial" style:font-weight-complex="bold" fo:font-size="11pt" style:font-size-asian="11pt" style:font-size-complex="11pt" style:language-asian="en" style:country-asian="GB"/>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761" style:parent-style-name="Normal" style:family="paragraph">
      <style:paragraph-properties fo:text-align="justify"/>
    </style:style>
    <style:style style:name="T7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language-asian="en" style:country-asian="GB"/>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top="0.1666in" fo:margin-bottom="0.0416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olumn785" style:family="table-column">
      <style:table-column-properties style:column-width="7.125in"/>
    </style:style>
    <style:style style:name="Table784" style:family="table">
      <style:table-properties style:width="7.125in" fo:margin-left="0in" table:align="left"/>
    </style:style>
    <style:style style:name="TableRow786" style:family="table-row">
      <style:table-row-properties/>
    </style:style>
    <style:style style:name="TableCell78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88" style:parent-style-name="Heading2" style:family="paragraph">
      <style:paragraph-properties fo:text-align="justify"/>
    </style:style>
    <style:style style:name="T789" style:parent-style-name="DefaultParagraphFont" style:family="text">
      <style:text-properties style:font-weight-complex="normal" fo:font-style="normal" style:font-style-asian="normal" fo:font-size="11pt" style:font-size-asian="11pt" style:font-size-complex="11pt"/>
    </style:style>
    <style:style style:name="TableRow790" style:family="table-row">
      <style:table-row-properties/>
    </style:style>
    <style:style style:name="TableCell7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9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margin-top="0.1666in" fo:margin-bottom="0.0416in"/>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margin-top="0.1666in" fo:margin-bottom="0.0416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fo:margin-top="0.1666in" fo:margin-bottom="0.0416in"/>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TableColumn803" style:family="table-column">
      <style:table-column-properties style:column-width="7.125in"/>
    </style:style>
    <style:style style:name="Table802" style:family="table">
      <style:table-properties style:width="7.125in" fo:margin-left="0in" table:align="left"/>
    </style:style>
    <style:style style:name="TableRow804" style:family="table-row">
      <style:table-row-properties/>
    </style:style>
    <style:style style:name="TableCell80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806" style:parent-style-name="Heading2" style:family="paragraph">
      <style:paragraph-properties fo:text-align="justify"/>
    </style:style>
    <style:style style:name="T807" style:parent-style-name="DefaultParagraphFont" style:family="text">
      <style:text-properties style:font-weight-complex="normal" fo:font-style="normal" style:font-style-asian="normal" fo:font-size="11pt" style:font-size-asian="11pt" style:font-size-complex="11pt"/>
    </style:style>
    <style:style style:name="TableRow808" style:family="table-row">
      <style:table-row-properties style:min-row-height="1.4229in"/>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fo:font-weight="bold" style:font-weight-asian="bold" style:font-weight-complex="bold"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style>
    <style:style style:name="TableCell82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TableColumn835" style:family="table-column">
      <style:table-column-properties style:column-width="7.125in"/>
    </style:style>
    <style:style style:name="Table834" style:family="table">
      <style:table-properties style:width="7.125in" fo:margin-left="0in" table:align="left"/>
    </style:style>
    <style:style style:name="TableRow836" style:family="table-row">
      <style:table-row-properties/>
    </style:style>
    <style:style style:name="TableCell83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838" style:parent-style-name="Heading2" style:family="paragraph">
      <style:paragraph-properties fo:text-align="justify"/>
    </style:style>
    <style:style style:name="T839"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840" style:parent-style-name="DefaultParagraphFont" style:family="text">
      <style:text-properties style:font-weight-complex="normal" fo:font-style="normal" style:font-style-asian="normal" fo:font-size="11pt" style:font-size-asian="11pt" style:font-size-complex="11pt"/>
    </style:style>
    <style:style style:name="TableRow841" style:family="table-row">
      <style:table-row-properties/>
    </style:style>
    <style:style style:name="TableCell8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844" style:parent-style-name="Normal" style:family="paragraph">
      <style:paragraph-properties fo:text-align="justify" fo:margin-top="0.1666in" fo:margin-bottom="0.0416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margin-top="0.1666in" fo:margin-bottom="0.0416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59" style:parent-style-name="DefaultParagraphFont" style:family="text">
      <style:text-properties style:font-name-complex="Arial" style:font-weight-complex="bold" fo:font-size="11pt" style:font-size-asian="11pt" style:font-size-complex="11pt" fo:language="en" fo:country="US"/>
    </style:style>
    <style:style style:name="T860" style:parent-style-name="NoSpacingChar" style:family="text">
      <style:text-properties style:font-name="Arial" style:font-name-complex="Arial" style:font-weight-complex="bold"/>
    </style:style>
    <style:style style:name="T861" style:parent-style-name="NoSpacingChar" style:family="text">
      <style:text-properties style:font-name="Arial" style:font-name-complex="Arial" style:font-weight-complex="bold"/>
    </style:style>
    <style:style style:name="T862" style:parent-style-name="DefaultParagraphFont" style:family="text">
      <style:text-properties fo:font-size="11pt" style:font-size-asian="11pt" style:font-size-complex="11pt" fo:language="en" fo:country="US"/>
    </style:style>
    <style:style style:name="P86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complex="Arial" style:font-weight-complex="bold" fo:font-size="11pt" style:font-size-asian="11pt" style:font-size-complex="11pt" fo:language="en" fo:country="US"/>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fo:font-weight="bold" style:font-weight-asian="bold" style:font-weight-complex="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TableColumn896" style:family="table-column">
      <style:table-column-properties style:column-width="7.125in"/>
    </style:style>
    <style:style style:name="Table895" style:family="table">
      <style:table-properties style:width="7.125in" fo:margin-left="0in" table:align="left"/>
    </style:style>
    <style:style style:name="TableRow897" style:family="table-row">
      <style:table-row-properties/>
    </style:style>
    <style:style style:name="TableCell89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899" style:parent-style-name="Heading2" style:family="paragraph">
      <style:paragraph-properties fo:text-align="justify"/>
    </style:style>
    <style:style style:name="T900" style:parent-style-name="DefaultParagraphFont" style:family="text">
      <style:text-properties style:font-weight-complex="normal" fo:font-style="normal" style:font-style-asian="normal" fo:font-size="11pt" style:font-size-asian="11pt" style:font-size-complex="11pt"/>
    </style:style>
    <style:style style:name="TableRow901" style:family="table-row">
      <style:table-row-properties/>
    </style:style>
    <style:style style:name="TableCell9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11pt" style:font-size-asian="11pt" style:font-size-complex="11pt"/>
    </style:style>
    <style:style style:name="P904" style:parent-style-name="Normal" style:family="paragraph">
      <style:paragraph-properties fo:text-align="justify"/>
      <style:text-properties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TableColumn911" style:family="table-column">
      <style:table-column-properties style:column-width="7.125in"/>
    </style:style>
    <style:style style:name="Table910" style:family="table">
      <style:table-properties style:width="7.125in" fo:margin-left="0in" table:align="left"/>
    </style:style>
    <style:style style:name="TableRow912" style:family="table-row">
      <style:table-row-properties/>
    </style:style>
    <style:style style:name="TableCell91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14" style:parent-style-name="Heading2" style:family="paragraph">
      <style:paragraph-properties fo:text-align="justify"/>
    </style:style>
    <style:style style:name="T915" style:parent-style-name="DefaultParagraphFont" style:family="text">
      <style:text-properties style:font-weight-complex="normal" fo:font-style="normal" style:font-style-asian="normal" fo:font-size="11pt" style:font-size-asian="11pt" style:font-size-complex="11pt"/>
    </style:style>
    <style:style style:name="TableRow916" style:family="table-row">
      <style:table-row-properties/>
    </style:style>
    <style:style style:name="TableCell91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P924" style:parent-style-name="Normal" style:family="paragraph">
      <style:paragraph-properties fo:text-align="justify"/>
      <style:text-properties style:font-name-complex="Arial" fo:font-weight="bold" style:font-weight-asian="bold" style:font-weight-complex="bold"/>
    </style:style>
    <style:style style:name="P925" style:parent-style-name="Normal" style:family="paragraph">
      <style:paragraph-properties fo:text-align="justify"/>
      <style:text-properties style:font-name-complex="Arial" fo:font-weight="bold" style:font-weight-asian="bold" style:font-weight-complex="bold"/>
    </style:style>
    <style:style style:name="P926"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927"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928"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29"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0"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1"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2"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3" style:parent-style-name="ListParagraph" style:family="paragraph">
      <style:paragraph-properties fo:text-align="justify"/>
      <style:text-properties style:font-name="Arial" style:font-name-complex="Arial" fo:font-weight="bold" style:font-weight-asian="bold" style:font-weight-complex="bold"/>
    </style:style>
    <style:style style:name="P934" style:parent-style-name="ListParagraph" style:family="paragraph">
      <style:paragraph-properties fo:text-align="justify"/>
      <style:text-properties style:font-name="Arial" style:font-name-complex="Arial" fo:font-weight="bold" style:font-weight-asian="bold" style:font-weight-complex="bold"/>
    </style:style>
    <style:style style:name="P935"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6"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7"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8" style:parent-style-name="ListParagraph" style:family="paragraph">
      <style:paragraph-properties fo:text-align="justify" fo:margin-top="0.1666in" fo:margin-bottom="0.0416in"/>
      <style:text-properties style:font-name="Arial" style:font-name-complex="Arial" fo:font-weight="bold" style:font-weight-asian="bold" style:font-weight-complex="bold"/>
    </style:style>
    <style:style style:name="P939" style:parent-style-name="ListParagraph" style:family="paragraph">
      <style:paragraph-properties fo:text-align="justify" fo:margin-top="0.1666in" fo:margin-bottom="0.0416in"/>
    </style:style>
    <style:style style:name="T940" style:parent-style-name="DefaultParagraphFont" style:family="text">
      <style:text-properties style:font-name="Arial" style:font-name-complex="Arial" fo:font-weight="bold" style:font-weight-asian="bold"/>
    </style:style>
    <style:style style:name="T941" style:parent-style-name="DefaultParagraphFont" style:family="text">
      <style:text-properties style:font-name="Arial" style:font-name-complex="Arial" fo:font-weight="bold" style:font-weight-asian="bold" style:font-weight-complex="bold"/>
    </style:style>
    <style:style style:name="P94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943" style:parent-style-name="ListParagraph" style:family="paragraph">
      <style:paragraph-properties fo:text-align="justify"/>
      <style:text-properties style:font-name="Arial" style:font-name-complex="Arial" fo:font-weight="bold" style:font-weight-asian="bold" style:font-weight-complex="bold"/>
    </style:style>
    <style:style style:name="P944" style:parent-style-name="ListParagraph" style:family="paragraph">
      <style:paragraph-properties fo:text-align="justify"/>
    </style:style>
    <style:style style:name="T945" style:parent-style-name="DefaultParagraphFont" style:family="text">
      <style:text-properties style:font-name="Arial" style:font-name-complex="Arial" fo:font-weight="bold" style:font-weight-asian="bold" style:font-weight-complex="bold"/>
    </style:style>
    <style:style style:name="T946" style:parent-style-name="DefaultParagraphFont" style:family="text">
      <style:text-properties style:font-name="Arial" style:font-name-complex="Arial" fo:font-weight="bold" style:font-weight-asian="bold" style:font-weight-complex="bold"/>
    </style:style>
    <style:style style:name="P947" style:parent-style-name="Normal" style:family="paragraph">
      <style:paragraph-properties fo:text-align="justify">
        <style:tab-stops>
          <style:tab-stop style:type="left" style:position="4.55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48" style:parent-style-name="ListParagraph" style:family="paragraph">
      <style:paragraph-properties fo:text-align="justify"/>
      <style:text-properties style:font-name="Arial" style:font-name-complex="Arial" fo:font-weight="bold" style:font-weight-asian="bold" style:font-weight-complex="bold"/>
    </style:style>
    <style:style style:name="P949" style:parent-style-name="ListParagraph" style:family="paragraph">
      <style:paragraph-properties fo:text-align="justify"/>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fo:font-weight="bold" style:font-weight-asian="bold" style:font-weight-complex="bold"/>
    </style:style>
    <style:style style:name="P952" style:parent-style-name="Normal" style:family="paragraph">
      <style:paragraph-properties fo:text-align="justify"/>
      <style:text-properties fo:font-size="11pt" style:font-size-asian="11pt" style:font-size-complex="11pt"/>
    </style:style>
    <style:style style:name="TableColumn954" style:family="table-column">
      <style:table-column-properties style:column-width="7.1562in"/>
    </style:style>
    <style:style style:name="Table953" style:family="table">
      <style:table-properties style:width="7.1562in" fo:margin-left="0in" table:align="left"/>
    </style:style>
    <style:style style:name="TableRow955" style:family="table-row">
      <style:table-row-properties style:min-row-height="0.3659in"/>
    </style:style>
    <style:style style:name="TableCell95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57" style:parent-style-name="Heading2" style:family="paragraph">
      <style:paragraph-properties fo:text-align="justify"/>
    </style:style>
    <style:style style:name="T958" style:parent-style-name="DefaultParagraphFont" style:family="text">
      <style:text-properties style:font-weight-complex="normal" fo:font-style="normal" style:font-style-asian="normal" fo:font-size="11pt" style:font-size-asian="11pt" style:font-size-complex="11pt"/>
    </style:style>
    <style:style style:name="TableRow959" style:family="table-row">
      <style:table-row-properties style:min-row-height="0.9993in"/>
    </style:style>
    <style:style style:name="TableCell9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text-align="justify" fo:margin-left="0.25in">
        <style:tab-stops/>
      </style:paragraph-properties>
    </style:style>
    <style:style style:name="T962" style:parent-style-name="DefaultParagraphFont" style:family="text">
      <style:text-properties style:font-name-complex="Arial" style:font-weight-complex="bold" fo:font-size="11pt" style:font-size-asian="11pt" style:font-size-complex="11pt" style:language-asian="en" style:country-asian="GB"/>
    </style:style>
    <style:style style:name="T963" style:parent-style-name="DefaultParagraphFont" style:family="text">
      <style:text-properties style:font-name-complex="Arial" style:font-weight-complex="bold" fo:font-size="11pt" style:font-size-asian="11pt" style:font-size-complex="11pt" style:language-asian="en" style:country-asian="GB"/>
    </style:style>
    <style:style style:name="T964" style:parent-style-name="DefaultParagraphFont" style:family="text">
      <style:text-properties style:font-name-complex="Arial" style:font-weight-complex="bold" fo:font-size="11pt" style:font-size-asian="11pt" style:font-size-complex="11pt" style:language-asian="en" style:country-asian="GB"/>
    </style:style>
    <style:style style:name="P965" style:parent-style-name="Heading2" style:family="paragraph">
      <style:paragraph-properties fo:text-align="justify"/>
      <style:text-properties fo:font-size="11pt" style:font-size-asian="11pt" style:font-size-complex="11pt"/>
    </style:style>
  </office:automatic-styles>
  <office:body>
    <office:text text:use-soft-page-breaks="true">
      <text:p text:style-name="P1"/>
      <text:p text:style-name="P2">Type of Review: Annual Review</text:p>
      <text:p text:style-name="P3"/>
      <text:p text:style-name="P4">Project Title: Support to Ministry of Gender and Child Development - Programme for the Promotion and Protection of Women and Children’s Rights in Zambia</text:p>
      <text:p text:style-name="P5"/>
      <text:p text:style-name="P6">Date started:<text:tab/>13/03/12<text:tab/>Date review undertaken: February 2014</text:p>
      <text:p text:style-name="P7"><text:span text:style-name="T8"><text:s/></text:span></text:p>
      <table:table table:style-name="Table9">
        <table:table-columns>
          <table:table-column table:style-name="TableColumn10"/>
        </table:table-columns>
        <table:table-row table:style-name="TableRow11">
          <table:table-cell table:style-name="TableCell12">
            <text:p text:style-name="P13"/>
            <text:h text:style-name="P14" text:outline-level="2">Instructions to help complete 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text:s/>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P27"><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P61"/>
            <text:p text:style-name="P62"/>
            <text:p text:style-name="P63"/>
          </table:table-cell>
        </table:table-row>
      </table:table>
      <text:p text:style-name="P64"/>
      <text:p text:style-name="P65"/>
      <text:h text:style-name="P66" text:outline-level="2">Introduction and Context</text:h>
      <text:p text:style-name="P67"/>
      <table:table table:style-name="Table68">
        <table:table-columns>
          <table:table-column table:style-name="TableColumn69"/>
        </table:table-columns>
        <table:table-row table:style-name="TableRow70">
          <table:table-cell table:style-name="TableCell71">
            <text:h text:style-name="P72" text:outline-level="2"><text:span text:style-name="T73">What support is the UK providing?</text:span></text:h>
          </table:table-cell>
        </table:table-row>
        <table:table-row table:style-name="TableRow74">
          <table:table-cell table:style-name="TableCell75">
            <text:p text:style-name="P76"><text:span text:style-name="T77">The UK is investing <text:s/>£2,337,500 over 3 years (2013-2016) to support the empowerment of women and girls in Zambia through the Ministry of Gender and Child Development (MGCD). <text:s/>The funding is supp</text:span><text:span text:style-name="T78">orting the Ministry’s “Programme for the Promotion and Protection of Women and Children’s Rights” (PPPWCR) and includes a flexible Technical Assistance Fund for Gender Equality. This programme is allowing the Ministry to provide technical support to priori</text:span><text:span text:style-name="T79">ty line ministries (lands, agriculture, health and education) which will then enable them to implement gender-responsive policy, planning and budgeting including increased collection of sex-disaggregated data. <text:s/>The programme is providing training to key st</text:span><text:span text:style-name="T80">aff at district, provincial and national level <text:s/>as well as to Zambia’s traditional leadership. The Technical Assistance Fund will provide the Ministry <text:s/>and key partners with high level and specialist training including strategic planning, advanced gender a</text:span><text:span text:style-name="T81">nalysis and training of trainers.</text:span></text:p>
            <text:p text:style-name="P82"/>
            <text:soft-page-break/>
            <text:p text:style-name="P83"><text:span text:style-name="T84">The Ministry of Gender and Child Development is one of the most underfunded and under-resourced ministries in Zambia</text:span><text:span text:style-name="T85"><text:note text:note-class="footnote" text:id="_ftn0"><text:note-citation>1</text:note-citation><text:note-body><text:p text:style-name="FootnoteText"><text:s/><text:span text:style-name="T86">The mid-term review of the JGSP noted <text:s/>GIDD’s key weaknesses as limited staff and limited resources.</text:span></text:p></text:note-body></text:note></text:span><text:span text:style-name="T87">.</text:span><text:span text:style-name="T88"><text:s text:c="2"/>With its expanded role which now includes child development, the Ministry needs even more dedicated resources to ensure that it can fully meet its challenging gender mandate. The funding is aimed at <text:s/>enabling MGCD to access a reliable and predictable fun</text:span><text:span text:style-name="T89">ding source which willl in turn enable it <text:s/>to deliver results that will allow it to make the case for sustained funding from the Government of the Republic of Zambia (GRZ).<text:s/></text:span></text:p>
            <text:p text:style-name="P90"/>
            <text:p text:style-name="P91"><text:span text:style-name="T92">The funding is channelled through the UNDP who act as the management agent. <text:s/>Curr</text:span><text:span text:style-name="T93">ently DFID is the only bilateral supporting the programme and UNDP has a variable contribution between £500,000 and £600,000 dependent on project need. To date, UNDP have contributed USD$101,000.</text:span></text:p>
          </table:table-cell>
        </table:table-row>
      </table:table>
      <text:p text:style-name="P94"/>
      <text:p text:style-name="P95"/>
      <table:table table:style-name="Table96">
        <table:table-columns>
          <table:table-column table:style-name="TableColumn97"/>
        </table:table-columns>
        <table:table-row table:style-name="TableRow98">
          <table:table-cell table:style-name="TableCell99">
            <text:p text:style-name="P100"/>
            <text:p text:style-name="P101">What are the expected results?</text:p>
          </table:table-cell>
        </table:table-row>
        <table:table-row table:style-name="TableRow102">
          <table:table-cell table:style-name="TableCell103">
            <text:p text:style-name="P104"/>
            <text:p text:style-name="P105"><text:span text:style-name="T106">The intended<text:s/></text:span><text:span text:style-name="T107">impact</text:span><text:span text:style-name="T108"><text:s/>of<text:s/></text:span><text:span text:style-name="T109">the intervention is reduced gender inequality in Zambia.<text:s/></text:span></text:p>
            <text:p text:style-name="P110"/>
            <text:p text:style-name="P111"><text:span text:style-name="T112">The intended<text:s/></text:span><text:span text:style-name="T113">outcome</text:span><text:span text:style-name="T114"><text:s/>is an enabling environment for the legal, political, economic and social empowerment of women in Zambia.<text:s/></text:span></text:p>
            <text:p text:style-name="P115"/>
            <text:p text:style-name="P116"><text:span text:style-name="T117">With DFID support, the MGCD will deliver the following<text:s/></text:span><text:span text:style-name="T118">outputs</text:span><text:span text:style-name="T119">:</text:span></text:p>
            <text:p text:style-name="P120"/>
            <text:list text:style-name="LFO2" text:continue-numbering="true">
              <text:list-item>
                <text:p text:style-name="P121"><text:span text:style-name="T122">E</text:span><text:span text:style-name="T123">ffective leadership, coordination and monitoring of action to improve gender equality.</text:span></text:p>
              </text:list-item>
              <text:list-item>
                <text:p text:style-name="P124"><text:span text:style-name="T125">Support to priority ministries to implement gender-responsive policy, planning and budgeting.</text:span></text:p>
              </text:list-item>
              <text:list-item>
                <text:p text:style-name="P126"><text:span text:style-name="T127">Coordinated action to domesticate</text:span><text:span text:style-name="T128"><text:note text:note-class="footnote" text:id="_ftn1"><text:note-citation>2</text:note-citation><text:note-body><text:p text:style-name="FootnoteText"><text:span text:style-name="T129"><text:s/>Government commitments are reflected i</text:span><text:span text:style-name="T130">n legislative frameworks i.e. in the Constitution and relevant laws.<text:s/></text:span></text:p></text:note-body></text:note></text:span><text:span text:style-name="T131"><text:s/>the Convention on Elimination of all forms of Discrimination Against Women (CEDAW) and to implement the Anti-GBV Act.</text:span></text:p>
              </text:list-item>
              <text:list-item>
                <text:p text:style-name="P132"><text:span text:style-name="T133">A national communication strategy to promote positive gender norms a</text:span><text:span text:style-name="T134">nd increase awareness of laws and policies.</text:span></text:p>
              </text:list-item>
              <text:list-item>
                <text:p text:style-name="P135"><text:span text:style-name="T136">A national strategy to increase women’s representation in decision-making positions.<text:s/></text:span></text:p>
              </text:list-item>
            </text:list>
            <text:p text:style-name="P137"/>
            <text:p text:style-name="P138"><text:span text:style-name="T139">The intervention will contribute to achievement of the following results:</text:span></text:p>
            <text:p text:style-name="P140"/>
            <text:list text:style-name="LFO3" text:continue-numbering="true">
              <text:list-item>
                <text:p text:style-name="P141"><text:span text:style-name="T142">Revision of at least 4 laws to conform to CEDAW<text:s/></text:span><text:span text:style-name="T143">provisions.</text:span></text:p>
              </text:list-item>
              <text:list-item>
                <text:p text:style-name="P144"><text:span text:style-name="T145">30% of newly allocated state land allocated to women.</text:span></text:p>
              </text:list-item>
              <text:list-item>
                <text:p text:style-name="P146"><text:span text:style-name="T147">40% of decision-making positions in the civil service held by women.</text:span></text:p>
              </text:list-item>
              <text:list-item>
                <text:p text:style-name="P148"><text:span text:style-name="T149">55% of adults attaching equal importance to men and women.<text:s/></text:span></text:p>
              </text:list-item>
            </text:list>
            <text:p text:style-name="P150"/>
          </table:table-cell>
        </table:table-row>
      </table:table>
      <text:p text:style-name="P151"/>
      <text:p text:style-name="P152"/>
      <text:p text:style-name="P153"/>
      <table:table table:style-name="Table154">
        <table:table-columns>
          <table:table-column table:style-name="TableColumn155"/>
        </table:table-columns>
        <table:table-row table:style-name="TableRow156">
          <table:table-cell table:style-name="TableCell157">
            <text:soft-page-break/>
            <text:h text:style-name="P158" text:outline-level="2"><text:span text:style-name="T159">What is the context in which UK support is provided?</text:span></text:h>
          </table:table-cell>
        </table:table-row>
        <table:table-row table:style-name="TableRow160">
          <table:table-cell table:style-name="TableCell161">
            <text:p text:style-name="P162"/>
            <text:p text:style-name="P163"><text:span text:style-name="T164">Gender inequality is high in Zambia and women and girls face discrimination in every aspect of life. The legal framework provides inadequate protection against discrimination for women and girls. Zambia has yet to incorporate the provisions of internationa</text:span><text:span text:style-name="T165">l and regional conventions on gender equality into the Constitution and related laws. Women are under-represented in politics and decision-making positions at all levels of society. Female representation in Parliament is among the lowest in the region; onl</text:span><text:span text:style-name="T166">y 12% of MPs are women. Representation falls to 6% at local government level. Women are also poorly represented in the upper echelons of the civil service.</text:span></text:p>
            <text:p text:style-name="P167"/>
            <text:p text:style-name="P168"><text:span text:style-name="T169">Women face significant economic disadvantage. <text:s/>They have less access than men to productive resourc</text:span><text:span text:style-name="T170">es such as land, credit, agricultural inputs and markets to sell products, and are also less likely to be in employment particularly in the formal sector. Social norms support widespread discrimination. Women are regarded as subordinate to men and have les</text:span><text:span text:style-name="T171">s voice and autonomy and fewer opportunities than men.<text:s/></text:span><text:span text:style-name="T172">Gender discrimination limits the educational opportunities of girls, who are more likely to drop out of school than boys and are less likely to have access to vocational training.<text:s/></text:span></text:p>
            <text:p text:style-name="P173"/>
            <text:p text:style-name="P174"><text:span text:style-name="T175">Progress in the emp</text:span><text:span text:style-name="T176">owerment of women and girls has been slow. Much of the 2000 National Gender Policy has yet to be implemented. The Gender in Development Division (GIDD), which pre-dated the Ministry of Gender and Child Development (MGCD) and which was mandated to lead the<text:s/></text:span><text:span text:style-name="T177">national response, suffered from weak capacity.<text:s/></text:span></text:p>
            <text:p text:style-name="P178"/>
            <text:p text:style-name="P179"><text:span text:style-name="T180">However, recent changes offer the prospect of taking forward the gender equality agenda. The enactment of the Anti-Gender Based Violence (GBV) Act in 2011 demonstrated what can be achieved when key actors<text:s/></text:span><text:span text:style-name="T181">in government and civil society collaborate. Since the election of a new government in 2011, there have been signs of greater political commitment to gender equality, including the upgrading of the GIDD to a full ministry – the Ministry of Gender and Child</text:span><text:span text:style-name="T182"><text:s/>Development (MGCD) – with both the Minister and Permanent Secretary having a strong track record in gender and increased funding from the Government of Zambia (GRZ). The MGCD has developed a restructuring plan, which is expected to be approved and which w</text:span><text:span text:style-name="T183">ill increase its capacity and its ability to push through positive gender measures at provincial and district levels. Following wide consultation, the MGCD has developed a Programme for the Promotion and Protection of Women and Children’s Rights (PPPWCR),<text:s/></text:span><text:span text:style-name="T184">which will focus on legislative reform, political representation,</text:span><text:span text:style-name="T185"><text:s/>economic empowerment</text:span><text:span text:style-name="T186"><text:s/>and social empowerment. Donor investment is required to complement GRZ investment, to ensure that the PPPWCR is fully funded. <text:s/>A recent cross-programme evaluation of DFI</text:span><text:span text:style-name="T187">D Zambia programmes also concluded that a stronger support to the MGCD will be critical if DFID Zambia is to achieve its goals on the empowerment of women and girls. <text:s text:c="3"/></text:span></text:p>
            <text:p text:style-name="P188"/>
            <text:p text:style-name="P189"><text:span text:style-name="T190">DFID Zambia commissioned an evidence review in 2012 to inform the development of the<text:s/></text:span><text:span text:style-name="T191">programme, which identified examples of where gender ministries have made a difference but also highlighted some of the challenges. The evidence review showed that supporting gender ministries can have a positive impact on legal and policy frameworks and o</text:span><text:span text:style-name="T192">n the political representation of women. But it also noted that gender ministries are often weak, marginalised, under-resourced and ineffective, as</text:span><text:span text:style-name="T193"><text:s/>well as being pro</text:span><text:span text:style-name="T194">ne to changes in leadership and structure.</text:span></text:p>
            <text:p text:style-name="P195"/>
            <text:p text:style-name="P196"><text:span text:style-name="T197">Although DFID funding commenced in March 2013,<text:s/></text:span><text:span text:style-name="T198">the Ministry officially commenced the PPPWCR in June 2013 mainly due to protracted government approval processes. DFID is currently the only bilateral agency supporting this programme. This is the first Annual Review.</text:span></text:p>
          </table:table-cell>
        </table:table-row>
      </table:table>
      <text:h text:style-name="P199" text:outline-level="2"/>
      <text:p text:style-name="P200"/>
      <text:p text:style-name="P201"/>
      <text:p text:style-name="P202"/>
      <text:h text:style-name="P203" text:outline-level="2">Section A: Detailed Output Scoring</text:h>
      <table:table table:style-name="Table204">
        <table:table-columns>
          <table:table-column table:style-name="TableColumn205"/>
        </table:table-columns>
        <table:table-row table:style-name="TableRow206">
          <table:table-cell table:style-name="TableCell207">
            <text:h text:style-name="P208" text:outline-level="2"><text:span text:style-name="T209">Output 1:<text:s/></text:span><text:span text:style-name="T210">MGCD delivers effective leadership, coordination and monitoring of action to improve gender equality</text:span></text:h>
          </table:table-cell>
        </table:table-row>
        <table:table-row table:style-name="TableRow211">
          <table:table-cell table:style-name="TableCell212">
            <text:p text:style-name="P213">Output 1 score and performance description: <text:s/>A</text:p>
          </table:table-cell>
        </table:table-row>
        <table:table-row table:style-name="TableRow214">
          <table:table-cell table:style-name="TableCell215">
            <text:p text:style-name="P216">Progress against expected results:<text:s/></text:p>
            <text:p text:style-name="P217"><text:span text:style-name="T218">Output 1.1:</text:span><text:span text:style-name="T219"><text:s/></text:span><text:span text:style-name="T220">Number of functional working groups for<text:s/></text:span><text:span text:style-name="T221">coordinating gender programmes and strategies that include all relevant stakeholders including civil society, other line ministries, traditional leaders</text:span><text:span text:style-name="T222">: Milestone indicator: 5 working groups -<text:s/></text:span><text:span text:style-name="T223">Steering Committee of Permanent Secretaries. 2, Gender <text:s/>Statis</text:span><text:span text:style-name="T224">tics Committee at Central Statistics Office <text:s text:c="2"/>3. Gender Sub Committees in 3 Line Ministries ( PITC)</text:span></text:p>
            <text:p text:style-name="P225"><text:span text:style-name="T226">Milestone met</text:span><text:span text:style-name="T227"><text:s/>– Following a recommendation from the MGCD to the Secretary to Cabinet in November 2013, the Steering Committee of 13 Permanent Secretaries me</text:span><text:span text:style-name="T228">t in February 2014. The Gender Statistics Committee of the CSO met <text:s/>in Nov 2013. Working groups with the Ministry of Finance, Ministry of Lands and Ministry of Agriculture have also been formed and met. <text:s/>It is expected that all groups will meet<text:s/></text:span><text:span text:style-name="T229">at least</text:span><text:span text:style-name="T230"><text:s/>th</text:span><text:span text:style-name="T231">ree times each year.</text:span></text:p>
            <text:p text:style-name="P232"><text:span text:style-name="T233">Output 1.2: National gender M&amp;E plan and system established and implemented</text:span><text:span text:style-name="T234">: Milestone indicator -<text:s/></text:span><text:span text:style-name="T235">25% (5) of line ministries and provinces submit data on core indicators in the national gender M&amp;E plan.</text:span><text:span text:style-name="T236"><text:s text:c="3"/></text:span></text:p>
            <text:p text:style-name="P237"><text:span text:style-name="T238">Milestone met:</text:span><text:span text:style-name="T239"><text:s/>In December<text:s/></text:span><text:span text:style-name="T240">2013, 7 line ministries and 3 provincial offices met in December 2013 to submit and update the data in National M and E Plan which will feed into the forthcoming Gender Status Report</text:span></text:p>
            <text:p text:style-name="P241"><text:span text:style-name="T242">Output 1.3: Annual publication and dissemination of National Gender Statu</text:span><text:span text:style-name="T243">s report</text:span><text:span text:style-name="T244">: Milestone Indicator - <text:s/>2011 report produced and disseminated to key political, traditional, religious, media and civil society stakeholders</text:span></text:p>
            <text:p text:style-name="P245"><text:span text:style-name="T246">Milestone met</text:span><text:span text:style-name="T247">: <text:s/>2011 National Gender Status Report published and disseminated. <text:s/>Breakfast meeting held in<text:s/></text:span><text:span text:style-name="T248">September 2013 with between 40 and 50 stakeholders from other line ministries, academia, the private sector, co-operating partners and civil society organisations in which findings presented and discussed.</text:span></text:p>
            <text:p text:style-name="P249"><text:span text:style-name="T250">Output 1.4:</text:span><text:span text:style-name="T251"><text:s/>Gender Equality fund used for strategi</text:span><text:span text:style-name="T252">c training and capacity building of MGCD and gender focal points. Milestone indicator - <text:s/>Strategic Training and Capacity Building Analysis Plan completed and approved by MGCD. <text:s/></text:span></text:p>
            <text:p text:style-name="P253"><text:span text:style-name="T254">Milestone met:<text:s/></text:span><text:span text:style-name="T255">After consultation with the MGCD, the then Permanent Secretary<text:s/></text:span><text:span text:style-name="T256">(PS) agreed for the Ministry to undergo a strategic training and capacity building analysis. <text:s/>MGCD drew up a concept note and <text:s/>Terms of References were agreed in which direct reporting was to the Permanent Secretary. Consultants were engaged in November 20</text:span><text:span text:style-name="T257">13 and completed their report of the Strategic Training and Capacity Building Plan Analysis. <text:s/>The consultancy involved wide-ranging consultations at all levels of the Ministry, priority line ministries, gender focal points and gender sub-committees. <text:s/>In De</text:span><text:span text:style-name="T258">cember 2013, a meeting of the MGCD team was called to discuss the draft report and despite a change of PS in January 2014, the report was finalised and positively received. <text:s/>In order to keep up the momentum, a follow-up consultancy is underway to agree to<text:s/></text:span><text:span text:style-name="T259">a 2 year national Strategic Gender Training Plan.<text:s/></text:span></text:p>
            <text:p text:style-name="P260"/>
            <text:p text:style-name="P261">Key Issues: <text:s/></text:p>
            <text:p text:style-name="P262"><text:span text:style-name="T263">Leadership within the Ministry has been uneven due to 3 changes of Permanent Secretaries <text:s/>in the past six months. <text:s/>Co-ordination and monitoring within the Ministry are weak. <text:s/>There is<text:s/></text:span><text:span text:style-name="T264">currently no dedicated M&amp;E officer which is a key function for the Ministry and the systems in place to monitor other ministries performance against gender targets, is antiquated. <text:s/>MGCD’s Restructuring Plan, which would have seen it expand and strengthen i</text:span><text:span text:style-name="T265">ts national, provincial and district outreach, <text:s/>has not as yet been approved by the Treasury (although it has received Cabinet approval). <text:s/>Gender focal points and Gender sub-committees in both line ministries and provincial offices are generally not perfor</text:span><text:span text:style-name="T266">ming their gender responsibilities to the standard required. Strategic planning has also been weak in the Ministry and internal systems need to be strengthened in order for MGCD to deliver on its commitments with the existing resource-base. <text:s/>It is clear fr</text:span><text:span text:style-name="T267">om the Strategic Training and Capacity Needs Assessment and from talking to Ministry staff, that <text:s/>a few small strategic changes could go a long way in improving its effectiveness.</text:span></text:p>
            <text:p text:style-name="P268">Recommendations: <text:s/></text:p>
            <text:p text:style-name="P269">(1) That gender focal points and gender sub-committees need to be better motivated, <text:s/>utilised and co-ordinated to assist the Ministry in delivering its commitments on gender.</text:p>
            <text:p text:style-name="P270">(2) That an electronic data capture system needs to be installed as soon a possible so that line ministries can update the system remotely. The <text:s/>data management system of the current M&amp;E system is outmoded.<text:s/></text:p>
            <text:p text:style-name="P271">(2) <text:s/>That an M&amp;E officer needs to be appointed and deployed in the Ministry as soon as possible to fill this critical function. Currently there is no dedicated officer dealing with M&amp;E.<text:s/><text:s/></text:p>
            <text:p text:style-name="P272">(3) That a further assumption should be added to the logframe indicating that M&amp;E capacity is adequate to ensure effective monitoring.</text:p>
            <text:p text:style-name="P273"/>
            <text:p text:style-name="P274">Impact Weighting (%): 20%</text:p>
            <text:p text:style-name="P275"><text:span text:style-name="T276">Revised since last Annual Review?<text:s/></text:span><text:span text:style-name="T277"><text:s/>No</text:span></text:p>
            <text:p text:style-name="P278"/>
            <text:p text:style-name="P279">Risk: <text:s/>Medium</text:p>
            <text:p text:style-name="P280"><text:span text:style-name="T281">Revised since last Annual Review?<text:s/></text:span><text:span text:style-name="T282">No</text:span></text:p>
            <text:p text:style-name="P283"/>
          </table:table-cell>
        </table:table-row>
      </table:table>
      <text:p text:style-name="P284"/>
      <text:p text:style-name="P285"/>
      <text:p text:style-name="P286"/>
      <text:p text:style-name="P287"/>
      <table:table table:style-name="Table288">
        <table:table-columns>
          <table:table-column table:style-name="TableColumn289"/>
        </table:table-columns>
        <table:table-row table:style-name="TableRow290">
          <table:table-cell table:style-name="TableCell291">
            <text:h text:style-name="P292" text:outline-level="2"><text:span text:style-name="T293">Output 2:<text:s/></text:span><text:span text:style-name="T294"><text:s/>Priority Line Ministries implement gender responsive policies, planning and budgeting</text:span></text:h>
          </table:table-cell>
        </table:table-row>
        <table:table-row table:style-name="TableRow295">
          <table:table-cell table:style-name="TableCell296">
            <text:p text:style-name="P297">Output 2 score and performance description: <text:s/>A</text:p>
            <text:p text:style-name="P298">Progress against expected results:<text:s/></text:p>
            <text:p text:style-name="P299"><text:span text:style-name="T300">Output 2.1: No of Priority ministries demonstrating increased gender<text:s/></text:span><text:span text:style-name="T301">planning -</text:span><text:span text:style-name="T302"><text:s/>1. guidelines for gender responsive budgeting developed. <text:s/></text:span></text:p>
            <text:p text:style-name="P303"><text:span text:style-name="T304">Milestone met</text:span><text:span text:style-name="T305">: With some technical support from GIZ (Germany), guidelines were developed in September. 2013 and ‘validated’ (officially approved) <text:s/>in Dec 2013. These guidelines were base</text:span><text:span text:style-name="T306">d on the SADC protocol guidelines and represent a more robust and systematic tool for gender planning and budgeting than that used previously by the Ministry. <text:s/></text:span></text:p>
            <text:p text:style-name="P307"><text:span text:style-name="T308">Output 2.2: % (No of Line Ministries) that have <text:s/>adopted gender responsive budgeting tools.<text:s/></text:span><text:span text:style-name="T309">Mil</text:span><text:span text:style-name="T310">estone: 47% (9) line Ministries (Education, Health, Lands, Agriculture, Chiefs, Home Affairs, Energy, Community, Mines) have gender responsive budgets<text:s/></text:span></text:p>
            <text:p text:style-name="P311"><text:span text:style-name="T312">Milestone met:</text:span><text:span text:style-name="T313"><text:s/>These line ministries have <text:s/>all included a component of gender responsive budgeting in th</text:span><text:span text:style-name="T314">eir budgets. The challenge now will be to ensure they are all trained using the new guidelines and that they further increase the percentage of their budgets dedicated to strategic gender activities.</text:span></text:p>
            <text:p text:style-name="P315"><text:span text:style-name="T316">Output 2.3: %( No of line Ministries) <text:s/>reflecting expend</text:span><text:span text:style-name="T317">itures <text:s/>on gender programmes. <text:s/>Milestone -</text:span><text:span text:style-name="T318">- 5 (25%) line Ministries (Education, Lands, Chiefs, Home Affairs, Community)</text:span></text:p>
          </table:table-cell>
        </table:table-row>
        <table:table-row table:style-name="TableRow319">
          <table:table-cell table:style-name="TableCell320">
            <text:p text:style-name="P321"><text:span text:style-name="T322">Milestone met</text:span><text:span text:style-name="T323">: GRZ’s 2013 National Financial Report demonstrate that these line ministries have actually <text:s/>expended the budgets on gende</text:span><text:span text:style-name="T324">r activities <text:s/></text:span></text:p>
            <text:p text:style-name="P325"><text:span text:style-name="T326">Key Issues:<text:s/></text:span><text:span text:style-name="T327">Despite attainment of these targets, the Ministry still has a way to go before it has the capacity to really influence line ministries to adopt a more substantive adoption of strategic gender planning and budgeting. <text:s/>The Ministry</text:span><text:span text:style-name="T328"><text:s/>will need to increase its own skills set as well as the number of officers available to undertake this strategic influencing role.</text:span></text:p>
            <text:p text:style-name="P329">Recommendations:<text:s/></text:p>
            <text:list text:style-name="LFO4" text:continue-numbering="true">
              <text:list-item>
                <text:p text:style-name="P330">MGCD need to have a more robust system to record <text:s/>percentage of budgets allocated against percentage of budget actually expended. <text:s/>This needs to be made easily available.</text:p>
              </text:list-item>
              <text:list-item>
                <text:p text:style-name="P331">MGCD to develop a stronger collaboration with GIZ to ensure it is fully equipped to train and influence other line ministries to adopt gender responsive budgeting and planning.</text:p>
              </text:list-item>
            </text:list>
            <text:p text:style-name="P332"/>
            <text:p text:style-name="P333">Impact Weighting (%): 20%</text:p>
            <text:p text:style-name="P334"><text:span text:style-name="T335">Revised since last Annual Review?<text:s/></text:span><text:span text:style-name="T336">No</text:span></text:p>
            <text:p text:style-name="P337"/>
            <text:p text:style-name="P338">Risk: <text:s/>Medium</text:p>
            <text:p text:style-name="P339"><text:span text:style-name="T340">Revised since last Annual Review?<text:s/></text:span><text:span text:style-name="T341">No</text:span></text:p>
            <text:p text:style-name="P342"/>
          </table:table-cell>
        </table:table-row>
      </table:table>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h text:style-name="P351" text:outline-level="2"><text:span text:style-name="T352">Output 3:<text:s/></text:span><text:span text:style-name="T353">Coordinated action to domesticate CEDAW and implement the Anti-GBV Act</text:span></text:h>
          </table:table-cell>
        </table:table-row>
        <table:table-row table:style-name="TableRow354">
          <table:table-cell table:style-name="TableCell355">
            <text:p text:style-name="P356">Output 3 score and performance description: <text:s text:c="2"/>A</text:p>
          </table:table-cell>
        </table:table-row>
        <table:table-row table:style-name="TableRow357">
          <table:table-cell table:style-name="TableCell358">
            <text:p text:style-name="P359">Progress against<text:s/>expected results:<text:s/></text:p>
            <text:p text:style-name="P360"><text:span text:style-name="T361">Output 3.1: Strategy to review and revise laws to conform to CEDAW</text:span><text:span text:style-name="T362"><text:note text:note-class="footnote" text:id="_ftn2"><text:note-citation>3</text:note-citation><text:note-body><text:p text:style-name="FootnoteText"><text:s/>Convention for the Elimination of Discrimination Against Women</text:p></text:note-body></text:note></text:span><text:span text:style-name="T363"><text:s/>provisions developed: Milestone</text:span><text:span text:style-name="T364">: Gender Equality Bill developed and submitted to Cabinet.</text:span></text:p>
            <text:p text:style-name="P365"><text:span text:style-name="T366">Milestone on t</text:span><text:span text:style-name="T367">rack</text:span><text:span text:style-name="T368">: Draft Gender Equality Bill completed in December 2013 and on track to be submitted to Cabinet in March 2014.</text:span></text:p>
            <text:p text:style-name="P369"><text:span text:style-name="T370">Output 3.2: % (number) of traditional leaders <text:s/>trained in CEDAW provisions and the Anti-GBV Act -</text:span><text:span text:style-name="T371"><text:s/>Training plan developed.</text:span></text:p>
            <text:p text:style-name="P372"><text:span text:style-name="T373">Milestone exceeded</text:span><text:span text:style-name="T374">:</text:span><text:span text:style-name="T375"><text:s text:c="2"/>Training Plan developed and 30 traditional leaders already trained.</text:span></text:p>
            <text:p text:style-name="P376"><text:span text:style-name="T377">Output 3.3 Fast track courts for cases of GBV piloted: Milestone</text:span><text:span text:style-name="T378"><text:s/>- <text:s/>Draft framework for the <text:s/>creation of fast track courts developed.</text:span></text:p>
            <text:p text:style-name="P379"><text:span text:style-name="T380">Milestone met</text:span><text:span text:style-name="T381"><text:s text:c="2"/>- The framework <text:s/>has been developed<text:s/></text:span><text:span text:style-name="T382">in collaboration with <text:s/>Zambia Law Development Commission (ZLDC) and will be shared by end March 2014.</text:span></text:p>
            <text:p text:style-name="P383"><text:span text:style-name="T384">Output 3.4 Strategy implemented to <text:s/>to increase women's land ownership: Milestone</text:span><text:span text:style-name="T385"><text:s/>- <text:s/>gendered assessment of land ownership conducted.</text:span></text:p>
            <text:p text:style-name="P386"><text:span text:style-name="T387">Milestone met</text:span><text:span text:style-name="T388">. <text:s/>MGCD</text:span><text:span text:style-name="T389"><text:s/>has been collaborating with the Zambia Land <text:s/>Alliance to ensure that the a gendered assessment of statutory land allocation was conducted in November 2013. The draft report has been produced and will be published by April 2014.</text:span></text:p>
            <text:p text:style-name="P390">Recommendations: <text:s/></text:p>
            <text:list text:style-name="LFO5" text:continue-numbering="true">
              <text:list-item>
                <text:p text:style-name="P391">That MGCD needs to develop a closer working relationship with the Ministry of Justice <text:s/>(as well as other relevant stakeholder ministries) to ensure <text:s/>that the process of domesticating <text:s/>is not stalled, <text:s/>using the Steering Committee of PSs to lobby for acceleration of the domestication process.</text:p>
              </text:list-item>
            </text:list>
            <text:p text:style-name="P392"/>
            <text:p text:style-name="P393">Impact Weighting (%): 20%</text:p>
            <text:p text:style-name="P394"><text:span text:style-name="T395">Revised since last Annual Review?<text:s/></text:span><text:span text:style-name="T396">No</text:span></text:p>
            <text:p text:style-name="P397"/>
            <text:p text:style-name="P398">Risk: <text:s/>Medium</text:p>
            <text:p text:style-name="P399"><text:span text:style-name="T400">Revised since last Annual Review?<text:s/></text:span><text:span text:style-name="T401">Yes – given that MGCD is dependent of Ministry of Justice for overall progress on this output, we recommend that r</text:span><text:span text:style-name="T402">isk rating in increased from low to medium</text:span></text:p>
            <text:p text:style-name="P403"/>
          </table:table-cell>
        </table:table-row>
      </table:table>
      <text:p text:style-name="P404"/>
      <text:p text:style-name="P405"/>
      <text:p text:style-name="P406"/>
      <table:table table:style-name="Table407">
        <table:table-columns>
          <table:table-column table:style-name="TableColumn408"/>
        </table:table-columns>
        <table:table-row table:style-name="TableRow409">
          <table:table-cell table:style-name="TableCell410">
            <text:h text:style-name="P411" text:outline-level="2"><text:span text:style-name="T412">Output 4:<text:s/></text:span><text:span text:style-name="T413">Communication strategy promotes positive gender norms and increased awareness of laws and policies</text:span></text:h>
          </table:table-cell>
        </table:table-row>
        <table:table-row table:style-name="TableRow414">
          <table:table-cell table:style-name="TableCell415">
            <text:p text:style-name="P416">Output 4 score and performance description: A<text:s/></text:p>
          </table:table-cell>
        </table:table-row>
        <table:table-row table:style-name="TableRow417">
          <table:table-cell table:style-name="TableCell418">
            <text:p text:style-name="P419">Progress against expected results:<text:s/></text:p>
            <text:p text:style-name="P420"><text:span text:style-name="T421">Output 4.1: No</text:span><text:span text:style-name="T422"><text:s/>of radio Programmes produced on community and commercial radio stations. (cumulative): Milestone</text:span><text:span text:style-name="T423"><text:s/>- <text:s/>200</text:span></text:p>
            <text:p text:style-name="P424"><text:span text:style-name="T425">Milestone met</text:span><text:span text:style-name="T426"><text:s text:c="2"/>- 218 programmes have been produced.</text:span></text:p>
            <text:p text:style-name="P427">Output 4 2: No of TV Programmes <text:s/>on gender <text:s/>equality issues produced and aired. (cumulative):<text:s/>Milestone - 50</text:p>
            <text:p text:style-name="P428"><text:span text:style-name="T429">Milestone met –<text:s/></text:span><text:span text:style-name="T430">50 TV programmes on gender equality were budgeted for and aired.</text:span></text:p>
            <text:p text:style-name="P431"><text:span text:style-name="T432">Output 4.3: No of Journalists trained in Gender/ Child responsive reporting (per annum)</text:span><text:span text:style-name="T433">: Milestone – 20</text:span></text:p>
            <text:p text:style-name="P434"><text:span text:style-name="T435">Milestone exceeded<text:s/></text:span><text:span text:style-name="T436">– 50 journalists have been trained</text:span></text:p>
            <text:p text:style-name="P437"><text:span text:style-name="T438">Ou</text:span><text:span text:style-name="T439">tput 4.4 - Film dealing with gender equality <text:s/>issues produced: Milestone -</text:span><text:span text:style-name="T440"><text:s/>Gender film (Malliposa) launched and aired</text:span></text:p>
            <text:p text:style-name="P441"><text:span text:style-name="T442">Milestone met</text:span><text:span text:style-name="T443">: Film has been launched and aired nationally on Muvi TV and ZNBC. <text:s text:c="2"/>Social media (Facebook) has captured public reactions to</text:span><text:span text:style-name="T444"><text:s/>the film which are generally positive. An accompanying series has been developed and will be aired on TV with live discussions straight after each viewing. A mini review of the film was undertaken as a result of which plans are already afoot to take film<text:s/></text:span><text:span text:style-name="T445">to the rural areas and to the compounds.</text:span></text:p>
            <text:p text:style-name="P446"><text:span text:style-name="T447">Output 4. 5: National Gender Perception surveys conducted and disseminated and feed into gender strategy: <text:s/>Milestone</text:span><text:span text:style-name="T448"><text:s/>- 2012 NGPS validated and fully disseminated to stakeholders</text:span></text:p>
            <text:p text:style-name="P449"><text:span text:style-name="T450">Milestone met:</text:span><text:span text:style-name="T451"><text:s text:c="2"/>2012 NGPS validated a</text:span><text:span text:style-name="T452">nd disseminated in the second half of 2013.</text:span></text:p>
            <text:p text:style-name="P453"/>
            <text:p text:style-name="P454">Recommendations:<text:s/></text:p>
            <text:list text:style-name="LFO6" text:continue-numbering="true">
              <text:list-item>
                <text:p text:style-name="P455"><text:s/>That MGCD maintain and boost its efforts on changing social norms through a sustained media and communications strategy. <text:s/>There are lots of competing demands on the Ministry’s time and resources and communications is all too easily dropped in favour of other more ‘pressing’ demands. <text:s/></text:p>
              </text:list-item>
            </text:list>
            <text:p text:style-name="P456"/>
            <text:list text:style-name="LFO6" text:continue-numbering="true">
              <text:list-item>
                <text:p text:style-name="P457">That MGCD systematically captures and records social media commenting so to compile ‘lessons learned’ which can feed into similar ventures in the future.</text:p>
              </text:list-item>
            </text:list>
            <text:p text:style-name="P458">Impact<text:s/>Weighting (%): 20%</text:p>
            <text:p text:style-name="P459"><text:span text:style-name="T460">Revised since last Annual Review?<text:s/></text:span><text:span text:style-name="T461">No</text:span></text:p>
            <text:p text:style-name="P462"/>
            <text:p text:style-name="P463">Risk: <text:s/>Medium</text:p>
            <text:p text:style-name="P464"><text:span text:style-name="T465">Revised since last Annual Review?<text:s/></text:span><text:span text:style-name="T466">No</text:span></text:p>
            <text:p text:style-name="P467"/>
          </table:table-cell>
        </table:table-row>
      </table:table>
      <text:h text:style-name="P468" text:outline-level="2"/>
      <table:table table:style-name="Table469">
        <table:table-columns>
          <table:table-column table:style-name="TableColumn470"/>
        </table:table-columns>
        <table:table-row table:style-name="TableRow471">
          <table:table-cell table:style-name="TableCell472">
            <text:h text:style-name="P473" text:outline-level="2"><text:span text:style-name="T474">Output 5:<text:s/></text:span><text:span text:style-name="T475">Strategy to increase women's representation in decision-making positions implemented</text:span></text:h>
          </table:table-cell>
        </table:table-row>
        <table:table-row table:style-name="TableRow476">
          <table:table-cell table:style-name="TableCell477">
            <text:p text:style-name="P478">Output 5 score and performance description: A</text:p>
          </table:table-cell>
        </table:table-row>
        <table:table-row table:style-name="TableRow479">
          <table:table-cell table:style-name="TableCell480">
            <text:p text:style-name="P481">Progress against expected results:<text:s/></text:p>
            <text:p text:style-name="P482"><text:span text:style-name="T483">Output 5.1 - Consultation processes take place to ensure adoption of engendering public service strategy: Milestone:<text:s/></text:span><text:span text:style-name="T484"><text:s/>PSMD consulted and have agreed to start implementing the Strategy</text:span></text:p>
            <text:p text:style-name="P485"><text:span text:style-name="T486">Milestone met: <text:s/></text:span><text:span text:style-name="T487">In Nov 2013, MGCD in</text:span><text:span text:style-name="T488">itiated a communication to the Secretary to Cabinet recommending the appointment of a Steering Conmmittee of permanent secretaries to enforce gender mainstreaming in key line ministries. <text:s/>A committee of 13 PSs was formed including <text:s/>the PS of the Public Ser</text:span><text:span text:style-name="T489">vices Management Division (PSMD). <text:s/>The Secretary to Cabinet (SC) has urged the Ministry to draw clear targets for the line ministries to meet in 2014. <text:s/>A strategic gender training session is being planned for April 2014 with the Committee of Permanent Secr</text:span><text:span text:style-name="T490">etaries. <text:s/>The SC has inputted into the design of this training. Moving forwards, it will be important for the <text:s/>Ministry to ensure it does not lose the momentum which has been gained within the Cabinet Office.</text:span></text:p>
            <text:p text:style-name="P491"><text:span text:style-name="T492">Output 5. 2: Number of Parliamentarians sensiti</text:span><text:span text:style-name="T493">sed <text:s/>on 50/50 SADC Protocol</text:span><text:span text:style-name="T494"><text:s/>– <text:s/>This milestone will be measured in 2015</text:span></text:p>
            <text:p text:style-name="P495"><text:span text:style-name="T496">Output 5.3: <text:s/>Campaign to increase votes for women takes place: Milestone</text:span><text:span text:style-name="T497"><text:s/>- Analysis of major <text:s/>Political Party manifestos for affirmative action <text:s/>has been conducted.</text:span></text:p>
            <text:p text:style-name="P498"><text:span text:style-name="T499">Milestone on track</text:span><text:span text:style-name="T500">:<text:s/></text:span><text:span text:style-name="T501"><text:s/>MGCD has commenced work with the Women’s Lobby <text:s/>on this analysis which will feed into the 2016 Vote for Women Campaign. <text:s/>The analysis will be finalised in March and disseminated short thereafter.</text:span></text:p>
            <text:p text:style-name="P502">Recommendations:<text:s/></text:p>
            <text:list text:style-name="LFO7" text:continue-numbering="true">
              <text:list-item>
                <text:p text:style-name="P503">MGCD should increase its efforts to engage the Women’s movement in the 50:50 campaign <text:s/>to regain lost momentum since this will <text:s/>lay the groundwork for the 2016 Vote for Women campaign.<text:s/></text:p>
              </text:list-item>
              <text:list-item>
                <text:p text:style-name="P504">MGCD should include women’s representation in its Communication Strategy and engage with media on this as early<text:s/>as possible.</text:p>
              </text:list-item>
              <text:list-item>
                <text:p text:style-name="P505">MGCD will need to think strategically about how it engages line ministries to be more gender responsive. <text:s/>Clear and measurable targets will need to developed if line ministries are to have greater buy-in.</text:p>
              </text:list-item>
            </text:list>
            <text:p text:style-name="P506"/>
            <text:p text:style-name="P507">Impact Weighting (%): 20%</text:p>
            <text:p text:style-name="P508"><text:span text:style-name="T509">Revised<text:s/></text:span><text:span text:style-name="T510">since last Annual Review?<text:s/></text:span><text:span text:style-name="T511">Y/N</text:span></text:p>
            <text:p text:style-name="P512"/>
            <text:p text:style-name="P513">Risk: Medium</text:p>
            <text:p text:style-name="P514"><text:span text:style-name="T515">Revised since last Annual Review?<text:s/></text:span><text:span text:style-name="T516">Y/N</text:span></text:p>
            <text:p text:style-name="P517"/>
          </table:table-cell>
        </table:table-row>
      </table:table>
      <text:h text:style-name="P518" text:outline-level="2">Section B: Results and Value for Money.</text:h>
      <table:table table:style-name="Table519">
        <table:table-columns>
          <table:table-column table:style-name="TableColumn520"/>
        </table:table-columns>
        <table:table-row table:style-name="TableRow521">
          <table:table-cell table:style-name="TableCell522">
            <text:h text:style-name="P523" text:outline-level="2"><text:span text:style-name="T524">1. <text:s/>Progress and results</text:span></text:h>
          </table:table-cell>
        </table:table-row>
        <table:table-row table:style-name="TableRow525">
          <table:table-cell table:style-name="TableCell526">
            <text:h text:style-name="P527" text:outline-level="2"/>
          </table:table-cell>
        </table:table-row>
        <table:table-row table:style-name="TableRow528">
          <table:table-cell table:style-name="TableCell529">
            <text:p text:style-name="P530"><text:span text:style-name="T531">1.1 <text:s/>Has the logframe been updated since last review? Yes.<text:s/></text:span><text:span text:style-name="T532"><text:s/>Some changes have been made to some of the<text:s/></text:span><text:span text:style-name="T533">milestone indicators after consultation with MGCD. <text:s/>These changes were agreed with DFID Results Adviser.</text:span><text:span text:style-name="T534"><text:s text:c="2"/></text:span><text:span text:style-name="T535"><text:s/>The agreed changes have improved the measurability of the milestones. <text:s/></text:span></text:p>
            <text:p text:style-name="P536"><text:span text:style-name="T537">Two output indicators have been introduced:</text:span></text:p>
            <text:p text:style-name="P538"><text:span text:style-name="T539">Output Indicator 1.4:<text:s/></text:span><text:span text:style-name="T540">Gender Equa</text:span><text:span text:style-name="T541">lity fund used for strategic training and capacity building of MGCD and gender focal points. <text:s/></text:span><text:span text:style-name="T542"><text:s/></text:span></text:p>
            <text:p text:style-name="P543"><text:span text:style-name="T544">This was added to reflect the level of <text:s/>internal effort <text:s/>expended in ensuring that this component underpins the capacity building of MGCD</text:span></text:p>
            <text:p text:style-name="P545"><text:span text:style-name="T546">And</text:span></text:p>
            <text:p text:style-name="P547"><text:span text:style-name="T548">Output Indicator 4</text:span><text:span text:style-name="T549">.4</text:span><text:span text:style-name="T550">: Film dealing with gender equality <text:s/>issues produced and aired</text:span></text:p>
            <text:p text:style-name="P551"><text:span text:style-name="T552">This indicator was added to reflect the increased emphasis (as a result of DFID influencing) being put on changing social norms and negative cultural practices.</text:span></text:p>
            <text:p text:style-name="P553">1.2 <text:s/>Overall Output Score and<text:s/>Description: <text:s/></text:p>
            <text:p text:style-name="P554"><text:span text:style-name="T555">Overall output score is A – outputs met expectation</text:span></text:p>
            <text:p text:style-name="P556">1.3 <text:s/>Direct feedback from beneficiaries</text:p>
            <text:p text:style-name="P557"><text:span text:style-name="T558">As part of the Strategic Training and Capacity Building Analysis, <text:s/>extensive consultations were held with A broad range of governmental and non-gover</text:span><text:span text:style-name="T559">nmental stakeholders. Roundtable Conversations were convened with Gender Focal Persons Civil Society organisations. Tailored, confidential questionnaires were distributed to GFPs and the Chairs of Gender Sub-committees (GSC) within priority Line Ministries</text:span><text:span text:style-name="T560">; and to middle ranking MGCD personnel at national level. <text:s/></text:span></text:p>
            <text:p text:style-name="P561"><text:span text:style-name="T562">The feedback from the gender focal points was particularly noteworthy. <text:s/>It suggested that although the<text:s/></text:span><text:span text:style-name="T563">GFPs potentially represent an important resource, they are currently not being effectively ut</text:span><text:span text:style-name="T564">ilised for the promotion of gender equality, largely because the role is insufficiently supported, recognised and valued by the line Ministries which employ them and by the MGCD. This serves as a serious brake on individual GFP motivation and limits their<text:s/></text:span><text:span text:style-name="T565">potential for innovation. <text:s/>Consultations with Ministry staff revealed that even within the Ministry, there is no up-to date record of GFPs and that they rarely meet with GFPs, suggesting poor co-ordination. <text:s/></text:span><text:span text:style-name="T566">Few national level GFPs have received either the</text:span><text:span text:style-name="T567"><text:s/>GFP Terms of References or an orientation or induction and some complained that they do not feel motivated or confident to carry out a gender role.<text:s/></text:span><text:span text:style-name="T568">They often perceive the GFP role as being an “add-on” which they must juggle with their substantive job res</text:span><text:span text:style-name="T569">ponsibilities and there is little accountability. The strategic gender training session is being planned for April 2014 with the Committee of Permanent Secretaries noted above should help.</text:span></text:p>
            <text:p text:style-name="P570"><text:span text:style-name="T571">Recommendation</text:span><text:span text:style-name="T572">:<text:s/></text:span></text:p>
            <text:list text:style-name="LFO8" text:continue-numbering="true">
              <text:list-item>
                <text:p text:style-name="P573"><text:span text:style-name="T574">That the Ministry establish an up-to-date database</text:span><text:span text:style-name="T575"><text:s/>of GFPs.<text:s/></text:span><text:span text:style-name="T576">MGCD should identify <text:s/>an officer (possibly located in the Directorate of Information and Planning) to take on he role of maintaining and updating GFP records</text:span></text:p>
              </text:list-item>
            </text:list>
          </table:table-cell>
        </table:table-row>
        <table:table-row table:style-name="TableRow577">
          <table:table-cell table:style-name="TableCell578">
            <text:p text:style-name="P579"><text:span text:style-name="T580">1.4 <text:s/>Summary of overall progress</text:span></text:p>
            <text:p text:style-name="P581"><text:span text:style-name="T582">After a slow start to the programme due to a<text:s/></text:span><text:span text:style-name="T583">protracted internal approval process, the <text:s/>PPPWCR was finally approved by MGCD in June 2013. <text:s/>Progress has been steady and in some instances impressive such as in the implementation of their communications strategy. <text:s text:c="2"/>It is important to note that despite a</text:span><text:span text:style-name="T584">chievement of outputs, sustainable change will only happen if underlying institutional change accompanies programme delivery. The undertaking of the Strategic Training and Capacity Building Analysis was a key component for the overall strengthening of the<text:s/></text:span><text:span text:style-name="T585">Ministry and it was important to get agreement for this so early on in the programme. <text:s/>Despite 3 PSs since the inception of the programme, buy-in at the senior level has been important for developing a <text:s/>forward looking plan which will see the Ministry stre</text:span><text:span text:style-name="T586">ngthened in a number of critical areas identified in the assessment.</text:span><text:span text:style-name="T587"><text:s/></text:span></text:p>
          </table:table-cell>
        </table:table-row>
        <table:table-row table:style-name="TableRow588">
          <table:table-cell table:style-name="TableCell589">
            <text:p text:style-name="P590"><text:span text:style-name="T591"><text:s/></text:span><text:span text:style-name="T592">1.5 <text:s/>Key challenges</text:span></text:p>
            <text:p text:style-name="P593"><text:span text:style-name="T594">1. Senior management turnover - the Ministry has had 3 Permanent Secretaries since the start of the programme. Despite this, the new PS has demonstrated leadership<text:s/></text:span><text:span text:style-name="T595">and commitment to the programme.<text:s/></text:span></text:p>
            <text:p text:style-name="P596"><text:span text:style-name="T597">2. The constraints on capacity and resources are a key challenge for Government budget. <text:s/>The <text:s/>Ministry is underfunded – out of the 35 million Kwacha assigned to MGCD in the 2013 Yellow Book, only 14 was disbursed <text:s/>and it w</text:span><text:span text:style-name="T598">as unclear at the time of this Annual Review, what government contribution has been to the PPPWCR. <text:s/></text:span></text:p>
            <text:p text:style-name="P599"><text:span text:style-name="T600">3. The Strategic Training and Capacity Building Analysis <text:s/>outlined a number of challenges including poor coordination and utilisation of gender focal point</text:span><text:span text:style-name="T601">s and gender sub-committees at provincial level; weak monitoring and planning capacity. However, more fundamental than this is the low gender analytical capacity within the Ministry itself and strategic planning.</text:span></text:p>
            <text:p text:style-name="P602"><text:span text:style-name="T603">4. <text:s/>Financial capacity within the Ministry<text:s/></text:span><text:span text:style-name="T604"><text:s/>needs to be strengthened in order for the Ministry to demonstrate its ability to manage external resources. <text:s/>UNDP have agreed to assist the Ministry with a short-term Finance Officer. <text:s/>UNDP will also undertake a HACT (Harmonised Approach to Cash Transfers</text:span><text:span text:style-name="T605">) which assesses the capacity development needs of public financial management systems. <text:s/>It is expected that once the HACT has been conducted and the Finance Officer in place, the programme could trial some ring-fenced direct <text:s/>transfers to the Ministry.</text:span></text:p>
            <text:p text:style-name="P606"/>
          </table:table-cell>
        </table:table-row>
        <table:table-row table:style-name="TableRow607">
          <table:table-cell table:style-name="TableCell608">
            <text:p text:style-name="P609">1.6 <text:s/>Annual Outcome Assessment <text:s/>A</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Outcome Indicator</text:p>
                </table:table-cell>
                <table:table-cell table:style-name="TableCell617">
                  <text:p text:style-name="P618">Milestone Planned - 2014</text:p>
                </table:table-cell>
                <table:table-cell table:style-name="TableCell619">
                  <text:p text:style-name="P620">Progress</text:p>
                </table:table-cell>
              </table:table-row>
              <table:table-row table:style-name="TableRow621">
                <table:table-cell table:style-name="TableCell622">
                  <text:p text:style-name="P623">Outcome 1</text:p>
                  <text:p text:style-name="P624"/>
                  <text:p text:style-name="P625">Number of <text:s/>laws revised to conform with CEDAW</text:p>
                </table:table-cell>
                <table:table-cell table:style-name="TableCell626">
                  <text:p text:style-name="P627"/>
                  <text:p text:style-name="P628">One</text:p>
                </table:table-cell>
                <table:table-cell table:style-name="TableCell629">
                  <text:p text:style-name="P630">The Gender Equality Bill has been drafted and will be submitted to Cabinet by April 2014. <text:s/>It is expected<text:s/>to be passed during the course of 2014</text:p>
                </table:table-cell>
              </table:table-row>
              <table:table-row table:style-name="TableRow631">
                <table:table-cell table:style-name="TableCell632">
                  <text:p text:style-name="P633">Outcome 2</text:p>
                  <text:p text:style-name="P634"/>
                  <text:p text:style-name="P635">% of Newly Allocated State Lands allocated to women</text:p>
                </table:table-cell>
                <table:table-cell table:style-name="TableCell636">
                  <text:p text:style-name="P637">20%</text:p>
                  <text:p text:style-name="P638"/>
                  <text:p text:style-name="P639"/>
                </table:table-cell>
                <table:table-cell table:style-name="TableCell640">
                  <text:p text:style-name="P641"><text:span text:style-name="T642">According to the 2014 draft Gendered Assessment of Lands carried out by MGCD and Min of Lands<text:s/></text:span><text:span text:style-name="T643">27% of newly state lands have been allocated to women</text:span></text:p>
                </table:table-cell>
              </table:table-row>
              <table:table-row table:style-name="TableRow644">
                <table:table-cell table:style-name="TableCell645">
                  <text:p text:style-name="P646">Outcome 3</text:p>
                  <text:p text:style-name="P647"/>
                  <text:p text:style-name="P648">% women in decision-making positions in the civil service</text:p>
                  <text:p text:style-name="P649"/>
                </table:table-cell>
                <table:table-cell table:style-name="TableCell650">
                  <text:p text:style-name="P651">PS: 22%; Director: 25%; Deputy Director: 45%</text:p>
                </table:table-cell>
                <table:table-cell table:style-name="TableCell652">
                  <text:p text:style-name="P653"><text:s/>Still awaiting data - Information has been <text:s/>requested from PSMD</text:p>
                </table:table-cell>
              </table:table-row>
              <table:table-row table:style-name="TableRow654">
                <table:table-cell table:style-name="TableCell655">
                  <text:p text:style-name="P656">Outcome 4</text:p>
                  <text:p text:style-name="P657"><text:span text:style-name="T658">% of Zambians aged 18 and above that attach equal importance to</text:span><text:span text:style-name="T659"><text:s/>both women and men</text:span></text:p>
                </table:table-cell>
                <table:table-cell table:style-name="TableCell660">
                  <text:p text:style-name="P661">N/A</text:p>
                </table:table-cell>
                <table:table-cell table:style-name="TableCell662">
                  <text:p text:style-name="P663">This will be measured in 2016 (using the 2015 National Gender Perception Survey)</text:p>
                </table:table-cell>
              </table:table-row>
            </table:table>
            <text:p text:style-name="P664"/>
            <text:p text:style-name="P665"><text:span text:style-name="T666">The outcome of the programme of support to MGCD is to create an enabling environment <text:s/>for the empowerment of women. <text:s/>The theory of change assumes tha</text:span><text:span text:style-name="T667">t action in a number of areas (social, legal, economic and political) will result in a more enabling environment for the empowerment of women and girls. <text:s/>For this to occur, building sustainable institutional capacity is critical since only <text:s/>government can<text:s/></text:span><text:span text:style-name="T668">bring about the policy, legislative change to address structural barriers to gender equality and ensure that sector ministries deliver gender responsive programmes.</text:span></text:p>
            <text:p text:style-name="P669"><text:span text:style-name="T670">Although there are a number of both external and internal challenges to the achievement of<text:s/></text:span><text:span text:style-name="T671">the outcome, it is expected that the programme will strengthen the enabling environment for the empowerment of women and girls, thus achieving its outcome. The Strategic training <text:s/>and capacity building of the Ministry will be a key underlying factor for th</text:span><text:span text:style-name="T672">is overall outcome achievement and it is encouraging that the Ministry has accepted the findings of the <text:s/>Strategic Training and Capacity Building Analysis and that moves are afoot to implement a corresponding plan.</text:span></text:p>
          </table:table-cell>
        </table:table-row>
      </table:table>
      <text:p text:style-name="P673"/>
      <text:p text:style-name="P674"/>
      <table:table table:style-name="Table675">
        <table:table-columns>
          <table:table-column table:style-name="TableColumn676"/>
        </table:table-columns>
        <table:table-row table:style-name="TableRow677">
          <table:table-cell table:style-name="TableCell678">
            <text:h text:style-name="P679" text:outline-level="2"><text:span text:style-name="T680">2. <text:s/>Costs and timescale</text:span></text:h>
          </table:table-cell>
        </table:table-row>
        <table:table-row table:style-name="TableRow681">
          <table:table-cell table:style-name="TableCell682">
            <text:p text:style-name="P683">2.1 <text:s/>Is the<text:s/>project on-track against financial forecasts: <text:s/>Yes</text:p>
            <text:p text:style-name="P684"/>
            <text:p text:style-name="P685"><text:span text:style-name="T686">The project has five financial components as per table below:</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text:span text:style-name="T696">Financial Performance: Budget Vs. Actuals Disbursed</text:span></text:p>
                  <text:p text:style-name="P697"/>
                </table:table-cell>
                <table:covered-table-cell/>
                <table:covered-table-cell/>
                <table:covered-table-cell/>
              </table:table-row>
              <table:table-row table:style-name="TableRow698">
                <table:table-cell table:style-name="TableCell699">
                  <text:p text:style-name="P700">Component</text:p>
                </table:table-cell>
                <table:table-cell table:style-name="TableCell701">
                  <text:p text:style-name="P702">Budget</text:p>
                </table:table-cell>
                <table:table-cell table:style-name="TableCell703">
                  <text:p text:style-name="P704">Expenditure</text:p>
                </table:table-cell>
                <table:table-cell table:style-name="TableCell705">
                  <text:p text:style-name="P706">% utilised</text:p>
                </table:table-cell>
              </table:table-row>
              <table:table-row table:style-name="TableRow707">
                <table:table-cell table:style-name="TableCell708">
                  <text:p text:style-name="P709">101</text:p>
                </table:table-cell>
                <table:table-cell table:style-name="TableCell710">
                  <text:p text:style-name="P711">£24,111</text:p>
                </table:table-cell>
                <table:table-cell table:style-name="TableCell712">
                  <text:p text:style-name="P713">£24,111</text:p>
                </table:table-cell>
                <table:table-cell table:style-name="TableCell714">
                  <text:p text:style-name="P715">100%</text:p>
                </table:table-cell>
              </table:table-row>
              <table:table-row table:style-name="TableRow716">
                <table:table-cell table:style-name="TableCell717">
                  <text:p text:style-name="P718">102</text:p>
                </table:table-cell>
                <table:table-cell table:style-name="TableCell719">
                  <text:p text:style-name="P720">£343,750</text:p>
                </table:table-cell>
                <table:table-cell table:style-name="TableCell721">
                  <text:p text:style-name="P722">£316,854</text:p>
                </table:table-cell>
                <table:table-cell table:style-name="TableCell723">
                  <text:p text:style-name="P724">92%</text:p>
                </table:table-cell>
              </table:table-row>
              <table:table-row table:style-name="TableRow725">
                <table:table-cell table:style-name="TableCell726">
                  <text:p text:style-name="P727">103</text:p>
                </table:table-cell>
                <table:table-cell table:style-name="TableCell728">
                  <text:p text:style-name="P729">£151,404</text:p>
                </table:table-cell>
                <table:table-cell table:style-name="TableCell730">
                  <text:p text:style-name="P731">£97,322</text:p>
                </table:table-cell>
                <table:table-cell table:style-name="TableCell732">
                  <text:p text:style-name="P733">65%</text:p>
                </table:table-cell>
              </table:table-row>
              <table:table-row table:style-name="TableRow734">
                <table:table-cell table:style-name="TableCell735">
                  <text:p text:style-name="P736">104</text:p>
                </table:table-cell>
                <table:table-cell table:style-name="TableCell737">
                  <text:p text:style-name="P738">£150,000</text:p>
                </table:table-cell>
                <table:table-cell table:style-name="TableCell739">
                  <text:p text:style-name="P740">£58,226</text:p>
                </table:table-cell>
                <table:table-cell table:style-name="TableCell741">
                  <text:p text:style-name="P742">39%</text:p>
                </table:table-cell>
              </table:table-row>
            </table:table>
            <text:p text:style-name="P743"/>
            <text:p text:style-name="P744"><text:span text:style-name="T745">Component 1</text:span><text:span text:style-name="T746">- this was spent on the Appraisal and Design phase in which a consultant was contracted to design the programme. There was no spend on this line in 2014.</text:span></text:p>
            <text:p text:style-name="P747"/>
            <text:p text:style-name="P748"><text:span text:style-name="T749">Component 2</text:span><text:span text:style-name="T750"><text:s text:c="2"/>- this<text:s/></text:span><text:span text:style-name="T751">component represents the contribution to the MGCD channelled through UNDP. DFID’s total disbursement was £316,854 against a forecasted £343,750. <text:s/>This 8% underspend was mainly due to a two months delay for UNDP local office to receive the funds on the firs</text:span><text:span text:style-name="T752">t disbursement. This was caused by UNDP’s own internal processes which require that funds are first channelled through their headquarters in New York.</text:span></text:p>
            <text:p text:style-name="P753"/>
            <text:p text:style-name="P754"><text:span text:style-name="T755">Component 3</text:span><text:span text:style-name="T756"><text:s/>- this f</text:span><text:span text:style-name="T757">unding represents the TA Fund for Gender Equality which is principally for support t</text:span><text:span text:style-name="T758">o the MGCD (and key stakeholders) to build capacity for gender. The total budget for 2013 was £151,404 and £55,139 was spent in the year under review while £42,183 is already committed to running contracts leaving 35% as unspent. <text:s/>The 35% will be spent in<text:s/></text:span><text:span text:style-name="T759">April 2014 – the Strategic Planning training which was envisaged for end of March 2014 has now shifted to April.</text:span></text:p>
            <text:p text:style-name="P760"/>
            <text:p text:style-name="P761"><text:span text:style-name="T762">Component 4</text:span><text:span text:style-name="T763"><text:s/>– This component is Front Line Delivery and has a yearly budget of £150,000. A total of £58,566 was spent in 2013 leaving a balanc</text:span><text:span text:style-name="T764">e of £91,773. This and outer year budgets will not be spent because<text:s/></text:span><text:span text:style-name="T765">the advisor is now being funded from the administration budget</text:span><text:span text:style-name="T766">. It is being recommended that the remaining funds be moved to component 102, to programme delivery. <text:s/></text:span></text:p>
            <text:p text:style-name="P767"/>
            <text:p text:style-name="P768">2.2 <text:s/>Key cost drivers<text:s/></text:p>
            <text:p text:style-name="P769"><text:span text:style-name="T770">The major cost drivers in the Programme were media costs (22%). The Ministry of Gender and Child Development has<text:s/></text:span><text:span text:style-name="T771">prioritised</text:span><text:span text:style-name="T772"><text:s/>information dissemination in order to increase public awareness on gender and child issues. This is aimed at changing entrenched<text:s/></text:span><text:span text:style-name="T773">negative perceptions on gender equality. <text:s/>The engagement of community <text:s text:c="2"/>radio stations from various and remote parts of the country has proved to be an effective channel to disseminate key information to the remotest parts of the country. Use of media is i</text:span><text:span text:style-name="T774">mportant because MGCD has no structures at the district level.</text:span></text:p>
            <text:p text:style-name="P775"><text:span text:style-name="T776">This is followed by consultative meetings and training programmes that the Ministry of Gender and Child development, undertakes in its coordination role (19%). In order to achieve maximum<text:s/></text:span><text:span text:style-name="T777">participation and attendance at these events, <text:s/>MGCD often undertakes workshops which entail costs related to conferencing and <text:s/>accommodation. <text:s/>The third cost driver is that of <text:s text:c="2"/>technical/consultancy services (14%).<text:s/></text:span></text:p>
            <text:p text:style-name="P778">2.3 <text:s/>Is the project on-track against original timescale: <text:s/>Yes<text:s/></text:p>
            <text:p text:style-name="P779"><text:span text:style-name="T780">The project is on-track on most of the planned activities under two of the programme components although the UNDP component had a slow start due to the two months delays in <text:s/>the local country office receiving funds from its head-off</text:span><text:span text:style-name="T781">ice.</text:span></text:p>
          </table:table-cell>
        </table:table-row>
      </table:table>
      <text:p text:style-name="P782"/>
      <text:p text:style-name="P783"/>
      <table:table table:style-name="Table784">
        <table:table-columns>
          <table:table-column table:style-name="TableColumn785"/>
        </table:table-columns>
        <table:table-row table:style-name="TableRow786">
          <table:table-cell table:style-name="TableCell787">
            <text:h text:style-name="P788" text:outline-level="2"><text:span text:style-name="T789">3. <text:s/>Evidence and Evaluation</text:span></text:h>
          </table:table-cell>
        </table:table-row>
        <table:table-row table:style-name="TableRow790">
          <table:table-cell table:style-name="TableCell791">
            <text:p text:style-name="P792">3.1 <text:s/>Assess any changes in evidence and implications for the project</text:p>
            <text:p text:style-name="P793"><text:span text:style-name="T794">There have been no substantive changes in evidence.</text:span></text:p>
            <text:p text:style-name="P795"><text:span text:style-name="T796">3.2 Where</text:span><text:span text:style-name="T797"><text:s/>an evaluation is planned what progress has been made?<text:s/></text:span></text:p>
            <text:p text:style-name="P798"><text:span text:style-name="T799">A mid-term evaluation is planned<text:s/></text:span><text:span text:style-name="T800">for October 2014. <text:s/>Terms of Reference for this evaluation will be drawn up in April 2014.</text:span></text:p>
          </table:table-cell>
        </table:table-row>
      </table:table>
      <text:p text:style-name="P801"/>
      <table:table table:style-name="Table802">
        <table:table-columns>
          <table:table-column table:style-name="TableColumn803"/>
        </table:table-columns>
        <table:table-row table:style-name="TableRow804">
          <table:table-cell table:style-name="TableCell805">
            <text:h text:style-name="P806" text:outline-level="2"><text:span text:style-name="T807">4. <text:s/>Risk</text:span></text:h>
          </table:table-cell>
        </table:table-row>
        <table:table-row table:style-name="TableRow808">
          <table:table-cell table:style-name="TableCell809">
            <text:p text:style-name="P810">4.1 <text:s/>Output Risk Rating: <text:s/>Medium</text:p>
            <text:p text:style-name="P811"/>
            <text:p text:style-name="P812"><text:span text:style-name="T813">4.2 <text:s/>Assessment of the risk level</text:span></text:p>
            <text:p text:style-name="P814"/>
            <text:p text:style-name="P815"><text:span text:style-name="T816">This programme has been risk-rated ‘Medium’ given the overall underfunding of the<text:s/></text:span><text:span text:style-name="T817">Ministry, the low level of resources assigned <text:s/>to it by GRZ as well as its weak gender analytical capacity. <text:s/>In addition, MGCD is reliant on the collaboration with and cooperation of other ministries in order to successfully fulfil its mandate. <text:s/>It is expe</text:span><text:span text:style-name="T818">cted that the Strategic Training and Capacity Building Plan will directly mitigate some of the internal risks for programme delivery such as weak strategic planning skills and inadequate gender analytical capacity as well as better utilisation of gender fo</text:span><text:span text:style-name="T819">cal points. <text:s/>However there is still a risk that the Ministry will remain under-resourced and that turnover at senior level (in particular at PS level) will remain high.</text:span></text:p>
          </table:table-cell>
        </table:table-row>
        <table:table-row table:style-name="TableRow820">
          <table:table-cell table:style-name="TableCell821">
            <text:p text:style-name="P822"/>
            <text:p text:style-name="P823"><text:span text:style-name="T824">4.3 Risk of funds not being used as intended – Low.<text:s/></text:span><text:span text:style-name="T825">All funding is channelled through</text:span><text:span text:style-name="T826"><text:s/>UNDP which has financial guidelines and stringent financial management controls with various approval levels <text:s/>which guide the implementation of the programme. It has a fully dedicated Finance office which is supervised by the Deputy Country Director for O</text:span><text:span text:style-name="T827">perations. <text:s/>In addition, audits are undertaken annually – these are supervised by the Office of the Auditor General. <text:s/>UNDP will carry out an audit of the programme in April to May 2014.</text:span></text:p>
            <text:p text:style-name="P828"/>
            <text:p text:style-name="P829"><text:span text:style-name="T830">4.4</text:span><text:span text:style-name="T831"><text:s text:c="3"/></text:span><text:span text:style-name="T832">Climate and Environment Risk – Low</text:span></text:p>
          </table:table-cell>
        </table:table-row>
      </table:table>
      <text:p text:style-name="P833"/>
      <table:table table:style-name="Table834">
        <table:table-columns>
          <table:table-column table:style-name="TableColumn835"/>
        </table:table-columns>
        <table:table-row table:style-name="TableRow836">
          <table:table-cell table:style-name="TableCell837">
            <text:h text:style-name="P838" text:outline-level="2"><text:span text:style-name="T839">5</text:span><text:span text:style-name="T840">. <text:s/>Value for Money</text:span></text:h>
          </table:table-cell>
        </table:table-row>
        <table:table-row table:style-name="TableRow841">
          <table:table-cell table:style-name="TableCell842">
            <text:p text:style-name="P843">5.1 <text:s/>Performance on VfM measures</text:p>
            <text:p text:style-name="P844"><text:span text:style-name="T845">The indicative VFM measures used in the Business Case to assess programme performance included consultancy fees, transport costs, subsistence allowances and transport costs. <text:s/>Despite some savings and efficiencies (noted below)<text:s/></text:span><text:span text:style-name="T846">against some of these measures, namely training and consultancies, <text:s/>since the start of the programme, it is noted that a more robust VFM framework is needed and we have agreed to put these in place by May 2014.</text:span></text:p>
            <text:p text:style-name="P847"><text:span text:style-name="T848">Trainings:<text:s/></text:span><text:span text:style-name="T849">In the 2014 work plan,<text:s/></text:span><text:span text:style-name="T850">the cost<text:s/></text:span><text:span text:style-name="T851">for meetings &amp; trainings has dropped from 27.58% of the budget to 19%</text:span><text:span text:style-name="T852">, this is a result <text:s/>of continuous dialogue with the Ministry in the management of the project that resulted in behaviour change of the Ministry, where they have<text:s/></text:span><text:span text:style-name="T853">reduced the number of days</text:span><text:span text:style-name="T854"><text:s/>for most meetings &amp; training workshops from 5 days to 2 days.</text:span><text:span text:style-name="T855"><text:s/>This has contributed to significantly reducing the costs associated with these activities.</text:span></text:p>
            <text:p text:style-name="P856"/>
            <text:p text:style-name="P857"><text:span text:style-name="T858">Consultancy fees</text:span><text:span text:style-name="T859"><text:s/>-<text:s/></text:span><text:span text:style-name="T860">UNDP has urged MGCD to negotiate competitive consultancy fees based on results/end</text:span><text:span text:style-name="T861"><text:s/>product as opposed to negotiating daily rates. <text:s text:c="2"/>This has led to significant cost savings. For example, MGCD forecasted a budget of USD 211,000 in its 2013 annual workplan for consultancies against an actual expenditure of USD 1</text:span><text:span text:style-name="T862">22,000.</text:span></text:p>
            <text:p text:style-name="P863">5.2 <text:s/>Commercial Improvement and Value for Money</text:p>
            <text:p text:style-name="P864"><text:span text:style-name="T865">The Programme has demonstrated VFM in a few areas. For example,</text:span><text:span text:style-name="T866"><text:s/>when procuring goods, UNDP requires competitive bidding and as such, all procurement requests must be accompanied by 3 quotations as proof. <text:s/></text:span></text:p>
            <text:p text:style-name="P867"/>
            <text:p text:style-name="P868"><text:span text:style-name="T869">In addition, given t</text:span><text:span text:style-name="T870">he high costs associated with printing material,<text:s/></text:span><text:span text:style-name="T871">UNDP has recently entered into a long term agreement for printing services which is expected to <text:s/>significantly reduce <text:s/>the Ministry’s <text:s/>printing costs associated with this programme.</text:span></text:p>
            <text:p text:style-name="P872"/>
            <text:p text:style-name="P873"><text:span text:style-name="T874">Recommendation:</text:span><text:span text:style-name="T875"><text:s/></text:span></text:p>
            <text:p text:style-name="P876"><text:span text:style-name="T877">It is r</text:span><text:span text:style-name="T878">ecommended that a meeting is set up with UNDP and DFID programme team and DFID Economist to develop a robust VFM framework with agreed upon VFM measures and indicators by May 2014. <text:s text:c="2"/>It is further recommended that a VFM component is included in the ToRs fo</text:span><text:span text:style-name="T879">r the <text:s/>independent evaluation which will take place in October 2014.</text:span></text:p>
            <text:p text:style-name="P880"/>
            <text:p text:style-name="P881">5.3 <text:s/>Role of project partners</text:p>
            <text:p text:style-name="P882"><text:span text:style-name="T883">Working relationship between DFID and MGCD is deemed good. <text:s/>Besides MGCD, the main project partner is UNDP. <text:s/>There is a strong working relationship with UND</text:span><text:span text:style-name="T884">P with fluid communication with DFID. Communication between UNDP and MGCD has at times been strained due to the stringent financial controls exercised by UNDP over all aspects of the budget. While this ensures financial rigour and ensures DFID funding is w</text:span><text:span text:style-name="T885">ell spent, it does not allow MGCD to demonstrate its ability to spend effectively and efficiently. The undertaking of the HACT and the putting in place of a Finance Officer should allow MGCD the opportunity at a later stage to demonstrate capacity in this<text:s/></text:span><text:span text:style-name="T886">area.</text:span></text:p>
            <text:p text:style-name="P887"/>
            <text:p text:style-name="P888"><text:span text:style-name="T889">5.4 <text:s/>Does the project still represent Value for Money</text:span><text:span text:style-name="T890">: Yes – given the above savings noted above, we believe that it does still represent value for money. <text:s/>However, in line with the above recommendation, we plan to be able to robustly test the<text:s/></text:span><text:span text:style-name="T891">extent of VFM through putting in place a robust and agreed set of VFM measures and as part of an independent review of the programme <text:s/>in October 2014.</text:span></text:p>
            <text:p text:style-name="P892"/>
            <text:p text:style-name="P893">5.5 <text:s/>If not, what action will you take?</text:p>
          </table:table-cell>
        </table:table-row>
      </table:table>
      <text:p text:style-name="P894"/>
      <table:table table:style-name="Table895">
        <table:table-columns>
          <table:table-column table:style-name="TableColumn896"/>
        </table:table-columns>
        <table:table-row table:style-name="TableRow897">
          <table:table-cell table:style-name="TableCell898">
            <text:h text:style-name="P899" text:outline-level="2"><text:span text:style-name="T900">6. <text:s/>Conditionality</text:span></text:h>
          </table:table-cell>
        </table:table-row>
        <table:table-row table:style-name="TableRow901">
          <table:table-cell table:style-name="TableCell902">
            <text:p text:style-name="P903"/>
            <text:p text:style-name="P904">6.1 <text:s/>Update on specific conditions<text:s/></text:p>
            <text:p text:style-name="P905"/>
            <text:p text:style-name="P906"><text:span text:style-name="T907">There are no specific conditions attached to this programme.</text:span></text:p>
          </table:table-cell>
        </table:table-row>
      </table:table>
      <text:p text:style-name="P908"/>
      <text:p text:style-name="P909"/>
      <table:table table:style-name="Table910">
        <table:table-columns>
          <table:table-column table:style-name="TableColumn911"/>
        </table:table-columns>
        <table:table-row table:style-name="TableRow912">
          <table:table-cell table:style-name="TableCell913">
            <text:h text:style-name="P914" text:outline-level="2"><text:span text:style-name="T915">7. <text:s/>Conclusions and actions</text:span></text:h>
          </table:table-cell>
        </table:table-row>
        <table:table-row table:style-name="TableRow916">
          <table:table-cell table:style-name="TableCell917">
            <text:p text:style-name="P918"><text:span text:style-name="T919">Despite some significant challenges in terms of underfunding, high turnover of <text:s/>permanent secretaries and inadequate staffing levels, the Ministry has worked hard<text:s/></text:span><text:span text:style-name="T920">to deliver concrete results, in particular in the area of communications. <text:s text:c="2"/>However, <text:s/>improvement in the overall organisational planning, co-ordination role and analytical capacity <text:s/>of the Ministry will be fundamental <text:s/>not only for the success of this prog</text:span><text:span text:style-name="T921">ramme but for the longer term ability of the MGCD to make a sustainable difference to gender equality in Zambia. It is encouraging to note that the MGCD have accepted the findings of the Strategic Training and Capacity Building Analysis so positively and <text:s/></text:span><text:span text:style-name="T922">that they are actively engaged in the development of a plan to implement the key recommendation. <text:s/>DFID will need to oversee this process closely. In addition, <text:s/>MGCD will need to adopt a more strategic and co-ordinated approach <text:s/>vis a vis the utilisation of</text:span><text:span text:style-name="T923"><text:s/>GFPs. Given that it is unlikely in the near future that there will be a significant increase in MGCD’s staff resources, GFPs should be used as the foot-soldiers of the Ministry to assist in the delivery of line ministries’ gender commitments.. <text:s/></text:span></text:p>
            <text:p text:style-name="P924"/>
            <text:p text:style-name="P925">List of<text:s/>Recommendations summarised below: <text:s/></text:p>
            <text:p text:style-name="P926"/>
            <text:p text:style-name="P927">MGCD</text:p>
            <text:list text:style-name="LFO9" text:continue-numbering="true">
              <text:list-item>
                <text:p text:style-name="P928">That gender focal points and gender sub-committees need to be better motivated, <text:s/>utilised and co-ordinated to assist the Ministry in delivering its commitments on gender.</text:p>
              </text:list-item>
              <text:list-item>
                <text:p text:style-name="P929">That an electronic data capture system needs to be installed as soon a possible so that line ministries can update the system remotely. The <text:s/>data management system of the current M&amp;E system is outmoded.<text:s/></text:p>
              </text:list-item>
              <text:list-item>
                <text:p text:style-name="P930">That an M&amp;E officer needs to be appointed and deployed in the Ministry as soon as possible to fill this critical function. Currently there is no dedicated officer dealing with M&amp;E.</text:p>
              </text:list-item>
              <text:list-item>
                <text:p text:style-name="P931">That a more robust system to record <text:s/>percentage of budgets allocated against percentage of budget actually expended. <text:s/>This needs to be made easily available.<text:s/></text:p>
              </text:list-item>
              <text:list-item>
                <text:p text:style-name="P932">That <text:s/>working relationships with the Ministry of Justice need to be strengthened to ensure <text:s/>that the process of domesticating <text:s/>is not stalled, <text:s/>using the Steering Committee of PSs to lobby for acceleration of the domestication process</text:p>
              </text:list-item>
              <text:list-item>
                <text:p text:style-name="P933">To maintain and boost its<text:s/>efforts on changing social norms through a sustained media and communications strategy. <text:s/>There are lots of competing demands on the Ministry’s time and resources and communications is all too easily dropped in favour of other more ‘pressing’ demands. <text:s/></text:p>
              </text:list-item>
              <text:list-item>
                <text:p text:style-name="P934">To<text:s/>systematically capture and record social media commenting so to compile ‘lessons learned’ which can feed into similar ventures in the future.</text:p>
              </text:list-item>
              <text:list-item>
                <text:p text:style-name="P935">To increase its efforts to engage the Women’s movement in the 50:50 campaign <text:s/>to regain lost momentum since this will <text:s/>lay the groundwork for the 2016 Vote for Women campaign.<text:s/></text:p>
              </text:list-item>
              <text:list-item>
                <text:p text:style-name="P936">To include women’s representation in its Communication Strategy and engage with media on this as early as possible.</text:p>
              </text:list-item>
              <text:list-item>
                <text:p text:style-name="P937">To think strategically about how it engages line ministries to be more gender<text:s/>responsive. <text:s/>Clear and measurable targets will need to developed if line ministries are to have greater buy-in.</text:p>
              </text:list-item>
              <text:list-item>
                <text:p text:style-name="P938">To develop a stronger collaboration with GIZ to ensure it is fully equipped to train and influence other line ministries to adopt gender responsive budgeting and planning</text:p>
              </text:list-item>
              <text:list-item>
                <text:p text:style-name="P939"><text:span text:style-name="T940">To establish an up-to-date database of GFPs.<text:s/></text:span><text:span text:style-name="T941">MGCD should identify <text:s/>an officer (possibly located in the Directorate of Information and Planning) to take on he role of maintaining and updating GFP records</text:span></text:p>
              </text:list-item>
            </text:list>
            <text:p text:style-name="P942">DFID</text:p>
            <text:list text:style-name="LFO9" text:continue-numbering="true">
              <text:list-item>
                <text:p text:style-name="P943">That a further<text:s/>assumption should be added to the logframe indicating that M&amp;E capacity is adequate to ensure effective monitoring</text:p>
              </text:list-item>
              <text:list-item>
                <text:p text:style-name="P944"><text:span text:style-name="T945">That all funds be removed from the component budget which were meant for the advisor who is now being paid through Admin budget and allocate<text:s/></text:span><text:span text:style-name="T946">them to programme.</text:span></text:p>
              </text:list-item>
            </text:list>
            <text:p text:style-name="P947">DFID/UNDP</text:p>
            <text:list text:style-name="LFO9" text:continue-numbering="true">
              <text:list-item>
                <text:p text:style-name="P948">That DFID inform UNDP when funds have been disbursed and for UNDP thereafter to track the transfer and confirm receipt of funding.<text:s/></text:p>
              </text:list-item>
              <text:list-item>
                <text:p text:style-name="P949"><text:span text:style-name="T950">That a meeting is set up with UNDP and DFID programme team and DFID Economist to develop a robu</text:span><text:span text:style-name="T951">st VFM framework with agreed upon VFM measures and indicators by May 2014. <text:s text:c="2"/>It is further recommended that a VFM component is included in the ToRs for the <text:s/>independent evaluation which will take place in October 2014.</text:span></text:p>
              </text:list-item>
            </text:list>
          </table:table-cell>
        </table:table-row>
      </table:table>
      <text:p text:style-name="P952"/>
      <table:table table:style-name="Table953">
        <table:table-columns>
          <table:table-column table:style-name="TableColumn954"/>
        </table:table-columns>
        <table:table-row table:style-name="TableRow955">
          <table:table-cell table:style-name="TableCell956">
            <text:h text:style-name="P957" text:outline-level="2"><text:span text:style-name="T958">8. <text:s/>Review Process</text:span></text:h>
          </table:table-cell>
        </table:table-row>
        <table:table-row table:style-name="TableRow959">
          <table:table-cell table:style-name="TableCell960">
            <text:p text:style-name="P961"><text:span text:style-name="T962">The review was<text:s/></text:span><text:span text:style-name="T963">undertaken by the Social Development Adviser and the Programme Officer for this programme in the Governance Team. <text:s/>Joint meetings were held with the Programme Implementation Technical Committee of the PPPWCR, the Ministry and separately with the with UNDP.</text:span><text:span text:style-name="T964"><text:s text:c="2"/>The DFID Economist was also consulted with regards to the VFM aspects of the programme. <text:s/>The recently 2014 DFID-commissioned Strategic Training and Capacity Building <text:s/>Analysis of MGCD was also consulted.</text:span></text:p>
          </table:table-cell>
        </table:table-row>
      </table:table>
      <text:h text:style-name="P9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GB" fo:hyphenate="false"/>
    </style:style>
    <style:style style:name="NoSpacing" style:display-name="No Spacing" style:family="paragraph">
      <style:text-properties style:font-name="Calibri" style:font-name-complex="Courier New"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Courier New" fo:font-size="11pt" style:font-size-asian="11pt" style:font-size-complex="11pt" fo:language="en" fo:country="US" style:language-asian="en" style:country-asian="US"/>
    </style:style>
    <style:style style:name="FootnoteText" style:display-name="Footnote Text" style:family="paragraph" style:parent-style-name="Normal">
      <style:paragraph-properties fo:margin-left="-0.1576in" fo:text-indent="0.5in">
        <style:tab-stops/>
      </style:paragraph-properties>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ootnoteTextChar1" style:display-name="Footnote Text Char1" style:family="text">
      <style:text-properties style:language-asian="en" style:country-asian="US"/>
    </style:style>
    <style:style style:name="ftrefCharChar1" style:display-name="ftref Char Char1"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style>
    <style:style style:name="WW_CharLFO8LVL1" style:family="text">
      <style:text-properties fo:color="#FF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84" meta:word-count="6308" meta:character-count="42180" meta:row-count="299" meta:non-whitespace-character-count="35956"/>
  </office:meta>
</office:document-meta>
</file>