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style:list-level-properties text:space-before="0in" text:min-label-width="0.3229in"/>
      </text:list-level-style-number>
      <text:list-level-style-number text:level="2" text:style-name="WW_CharLFO13LVL2" style:num-format="1" text:display-levels="2">
        <style:list-level-properties text:space-before="0in" text:min-label-width="0.3229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style="italic" style:font-style-asian="italic"/>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3.9201in"/>
    </style:style>
    <style:style style:name="TableColumn26" style:family="table-column">
      <style:table-column-properties style:column-width="0.8333in"/>
    </style:style>
    <style:style style:name="Table24" style:family="table">
      <style:table-properties style:width="4.7534in" fo:margin-left="1.1666in" table:align="left"/>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style:style>
    <style:style style:name="P57" style:parent-style-name="Heading2" style:family="paragraph">
      <style:text-properties fo:font-style="normal" style:font-style-asian="normal"/>
    </style:style>
    <style:style style:name="TableColumn59" style:family="table-column">
      <style:table-column-properties style:column-width="7.125in"/>
    </style:style>
    <style:style style:name="Table58" style:family="table">
      <style:table-properties style:width="7.125in" fo:margin-left="0in" table:align="lef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3" style:family="table-row">
      <style:table-row-properties/>
    </style:style>
    <style:style style:name="TableCell64" style:family="table-cell">
      <style:table-cell-properties fo:border-top="none" fo:border-left="0.0208in solid #000000" fo:border-bottom="0.0104in solid #000000" fo:border-right="0.0208in solid #000000"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font-size-complex="11pt"/>
    </style:style>
    <style:style style:name="P66" style:parent-style-name="NoSpacing" style:family="paragraph">
      <style:text-properties style:font-name="Arial" style:font-name-complex="Arial"/>
    </style:style>
    <style:style style:name="P67" style:parent-style-name="Normal" style:family="paragraph">
      <style:text-properties fo:font-size="11pt" style:font-size-asian="11pt" style:font-size-complex="11pt"/>
    </style:style>
    <style:style style:name="P68" style:parent-style-name="Normal" style:family="paragraph">
      <style:paragraph-properties fo:margin-left="0.5in">
        <style:tab-stops/>
      </style:paragraph-properties>
      <style:text-properties fo:font-size="11pt" style:font-size-asian="11pt" style:font-size-complex="11pt"/>
    </style:style>
    <style:style style:name="P69" style:parent-style-name="NoSpacing" style:family="paragraph">
      <style:text-properties style:font-name="Arial" style:font-name-complex="Arial"/>
    </style:style>
    <style:style style:name="P70" style:parent-style-name="ListParagraph" style:family="paragraph">
      <style:text-properties style:font-name-complex="Arial"/>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style:font-weight-complex="bold" fo:font-size="11pt" style:font-size-asian="11pt" style:font-size-complex="11pt"/>
    </style:style>
    <style:style style:name="P87" style:parent-style-name="Normal" style:family="paragraph">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text-properties style:font-weight-complex="bold" fo:font-size="11pt" style:font-size-asian="11pt" style:font-size-complex="11pt"/>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Spacing" style:family="paragraph"/>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80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Spacing" style:family="paragraph">
      <style:paragraph-properties fo:margin-left="0.5in">
        <style:tab-stops/>
      </style:paragraph-properties>
      <style:text-properties style:font-name="Arial" style:font-name-complex="Arial"/>
    </style:style>
    <style:style style:name="P113" style:parent-style-name="NoSpacing" style:family="paragraph">
      <style:text-properties style:font-name="Arial" style:font-name-complex="Arial"/>
    </style:style>
    <style:style style:name="P114" style:parent-style-name="NoSpacing" style:family="paragraph">
      <style:text-properties style:font-name="Arial" style:font-name-complex="Arial"/>
    </style:style>
    <style:style style:name="P115" style:parent-style-name="Normal" style:family="paragraph"/>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text-properties fo:font-weight="bold" style:font-weight-asian="bold" style:font-weight-complex="bold"/>
    </style:style>
    <style:style style:name="P118" style:parent-style-name="Heading2" style:family="paragraph">
      <style:text-properties fo:font-style="normal" style:font-style-asian="normal"/>
    </style:style>
    <style:style style:name="P119" style:parent-style-name="Heading2" style:family="paragraph">
      <style:text-properties fo:font-style="normal" style:font-style-asian="normal"/>
    </style:style>
    <style:style style:name="TableColumn121" style:family="table-column">
      <style:table-column-properties style:column-width="7.125in"/>
    </style:style>
    <style:style style:name="Table120" style:family="table">
      <style:table-properties style:width="7.125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25" style:parent-style-name="DefaultParagraphFont" style:family="text">
      <style:text-properties fo:font-size="11pt" style:font-size-asian="11pt" style:font-size-complex="11pt"/>
    </style:style>
    <style:style style:name="TableRow126" style:family="table-row">
      <style:table-row-properties/>
    </style:style>
    <style:style style:name="TableCell127" style:family="table-cell">
      <style:table-cell-properties fo:border-top="none" fo:border-left="0.0208in solid #000000" fo:border-bottom="none" fo:border-right="0.0208in solid #000000" fo:padding-top="0in" fo:padding-left="0.075in" fo:padding-bottom="0in" fo:padding-right="0.075in"/>
    </style:style>
    <style:style style:name="P1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fo:margin-left="0.5in">
        <style:tab-stops/>
      </style:paragraph-properties>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Spacing" style:family="paragraph">
      <style:paragraph-properties fo:margin-left="0.5in">
        <style:tab-stops/>
      </style:paragraph-properties>
      <style:text-properties style:font-name="Arial" style:font-name-complex="Arial"/>
    </style:style>
    <style:style style:name="P133" style:parent-style-name="NoSpacing" style:family="paragraph">
      <style:text-properties style:font-name="Arial" style:font-name-complex="Arial"/>
    </style:style>
    <style:style style:name="P134" style:parent-style-name="NoSpacing" style:family="paragraph">
      <style:text-properties style:font-name="Arial" style:font-name-complex="Arial"/>
    </style:style>
    <style:style style:name="P135" style:parent-style-name="Normal" style:family="paragraph">
      <style:text-properties style:font-name-complex="Arial" fo:font-size="11pt" style:font-size-asian="11pt" style:font-size-complex="11pt"/>
    </style:style>
    <style:style style:name="P136" style:parent-style-name="NoSpacing" style:family="paragraph">
      <style:text-properties style:font-name="Arial" style:font-name-complex="Arial"/>
    </style:style>
    <style:style style:name="P137" style:parent-style-name="NoSpacing" style:family="paragraph">
      <style:text-properties style:font-name="Arial" style:font-name-complex="Arial"/>
    </style:style>
    <style:style style:name="P138" style:parent-style-name="NoSpacing" style:family="paragraph">
      <style:paragraph-properties fo:margin-left="0.5in">
        <style:tab-stops/>
      </style:paragraph-properties>
      <style:text-properties style:font-name="Arial" style:font-name-complex="Arial"/>
    </style:style>
    <style:style style:name="P139" style:parent-style-name="NoSpacing" style:family="paragraph">
      <style:text-properties style:font-name="Arial" style:font-name-complex="Arial"/>
    </style:style>
    <style:style style:name="P140" style:parent-style-name="NoSpacing" style:family="paragraph">
      <style:text-properties style:font-name="Arial" style:font-name-complex="Arial"/>
    </style:style>
    <style:style style:name="P141" style:parent-style-name="NoSpacing" style:family="paragraph">
      <style:text-properties style:font-name="Arial" style:font-name-complex="Arial"/>
    </style:style>
    <style:style style:name="P142" style:parent-style-name="NoSpacing" style:family="paragraph">
      <style:text-properties style:font-name="Arial" style:font-name-complex="Arial"/>
    </style:style>
    <style:style style:name="P143" style:parent-style-name="NoSpacing" style:family="paragraph">
      <style:text-properties style:font-name="Arial" style:font-name-complex="Arial"/>
    </style:style>
    <style:style style:name="TableRow144" style:family="table-row">
      <style:table-row-properties/>
    </style:style>
    <style:style style:name="TableCell145" style:family="table-cell">
      <style:table-cell-properties fo:border-top="none" fo:border-left="0.0208in solid #000000" fo:border-bottom="0.0104in solid #000000" fo:border-right="0.0208in solid #000000" fo:padding-top="0in" fo:padding-left="0.075in" fo:padding-bottom="0in" fo:padding-right="0.075in"/>
    </style:style>
    <style:style style:name="P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48" style:family="table-column">
      <style:table-column-properties style:column-width="1.1777in"/>
    </style:style>
    <style:style style:name="TableColumn149" style:family="table-column">
      <style:table-column-properties style:column-width="2.0673in"/>
    </style:style>
    <style:style style:name="TableColumn150" style:family="table-column">
      <style:table-column-properties style:column-width="3.7194in"/>
    </style:style>
    <style:style style:name="Table147" style:family="table">
      <style:table-properties style:width="6.9645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top="0.1666in" fo:margin-bottom="0.0416in"/>
    </style:style>
    <style:style style:name="T161" style:parent-style-name="DefaultParagraphFont" style:family="text">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1666in" fo:margin-bottom="0.0416in"/>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0416in"/>
    </style:style>
    <style:style style:name="T167" style:parent-style-name="DefaultParagraphFont" style:family="text">
      <style:text-properties style:font-weight-complex="bold" fo:font-size="9pt" style:font-size-asian="9pt" style:font-size-complex="9pt"/>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font-size="9pt" style:font-size-asian="9pt" style:font-size-complex="9pt"/>
    </style:style>
    <style:style style:name="T170" style:parent-style-name="DefaultParagraphFont" style:family="text">
      <style:text-properties style:font-name-complex="Arial" fo:font-size="9pt" style:font-size-asian="9pt" style:font-size-complex="9pt"/>
    </style:style>
    <style:style style:name="P171" style:parent-style-name="Normal" style:family="paragraph">
      <style:text-properties style:font-name-complex="Arial" fo:font-size="9pt" style:font-size-asian="9pt" style:font-size-complex="9pt"/>
    </style:style>
    <style:style style:name="P172" style:parent-style-name="Normal" style:family="paragraph">
      <style:text-properties style:font-name-complex="Arial" fo:font-size="9pt" style:font-size-asian="9pt" style:font-size-complex="9pt"/>
    </style:style>
    <style:style style:name="P173" style:parent-style-name="Normal" style:family="paragraph">
      <style:text-properties style:font-name-complex="Arial" fo:font-size="9pt" style:font-size-asian="9pt" style:font-size-complex="9pt"/>
    </style:style>
    <style:style style:name="P174" style:parent-style-name="Normal" style:family="paragraph">
      <style:text-properties style:font-name-complex="Arial" fo:font-size="9pt" style:font-size-asian="9pt" style:font-size-complex="9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1666in" fo:margin-bottom="0.0416in"/>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margin-top="0.0277in" fo:margin-bottom="0.0277in"/>
      <style:text-properties fo:font-size="9pt" style:font-size-asian="9pt" style:font-size-complex="9pt"/>
    </style:style>
    <style:style style:name="P181" style:parent-style-name="Normal" style:family="paragraph">
      <style:paragraph-properties style:snap-to-layout-grid="false" fo:margin-top="0.0277in" fo:margin-bottom="0.0277in"/>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fo:font-size="9pt" style:font-size-asian="9pt" style:font-size-complex="9pt"/>
    </style:style>
    <style:style style:name="T184" style:parent-style-name="DefaultParagraphFont" style:family="text">
      <style:text-properties style:font-name-complex="Arial" fo:font-size="9pt" style:font-size-asian="9pt" style:font-size-complex="9pt"/>
    </style:style>
    <style:style style:name="P1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6" style:parent-style-name="NoSpacing" style:family="paragraph">
      <style:text-properties style:font-name="Arial" style:font-name-complex="Arial"/>
    </style:style>
    <style:style style:name="P187" style:parent-style-name="NoSpacing" style:family="paragraph">
      <style:text-properties style:font-name="Arial" style:font-name-complex="Arial"/>
    </style:style>
    <style:style style:name="P188" style:parent-style-name="NoSpacing" style:family="paragraph">
      <style:text-properties style:font-name="Arial" style:font-name-complex="Arial"/>
    </style:style>
    <style:style style:name="P189" style:parent-style-name="NoSpacing" style:family="paragraph">
      <style:text-properties style:font-name="Arial" style:font-name-complex="Arial"/>
    </style:style>
    <style:style style:name="P190" style:parent-style-name="Normal" style:family="paragraph">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4" style:parent-style-name="Normal" style:family="paragraph">
      <style:text-properties fo:font-weight="bold" style:font-weight-asian="bold" style:font-weight-complex="bold" fo:font-size="11pt" style:font-size-asian="11pt" style:font-size-complex="11pt"/>
    </style:style>
    <style:style style:name="P195" style:parent-style-name="Normal" style:family="paragraph">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98" style:parent-style-name="Normal" style:family="paragraph">
      <style:text-properties fo:font-weight="bold" style:font-weight-asian="bold" style:font-weight-complex="bold"/>
    </style:style>
    <style:style style:name="TableColumn200" style:family="table-column">
      <style:table-column-properties style:column-width="7.125in"/>
    </style:style>
    <style:style style:name="Table199" style:family="table">
      <style:table-properties style:width="7.125in" fo:margin-left="0in" table:align="lef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0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05" style:parent-style-name="DefaultParagraphFont" style:family="text">
      <style:text-properties fo:font-size="11pt" style:font-size-asian="11pt" style:font-size-complex="11pt"/>
    </style:style>
    <style:style style:name="TableRow206" style:family="table-row">
      <style:table-row-properties/>
    </style:style>
    <style:style style:name="TableCell207" style:family="table-cell">
      <style:table-cell-properties fo:border-top="none" fo:border-left="0.0208in solid #000000" fo:border-bottom="none" fo:border-right="0.0208in solid #000000" fo:padding-top="0in" fo:padding-left="0.075in" fo:padding-bottom="0in" fo:padding-right="0.075in"/>
    </style:style>
    <style:style style:name="P2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9" style:parent-style-name="NoSpacing" style:family="paragraph">
      <style:text-properties style:font-name="Arial" style:font-name-complex="Arial"/>
    </style:style>
    <style:style style:name="P210" style:parent-style-name="NoSpacing" style:family="paragraph">
      <style:paragraph-properties fo:margin-left="0.5in">
        <style:tab-stops/>
      </style:paragraph-properties>
      <style:text-properties style:font-name="Arial" style:font-name-complex="Arial"/>
    </style:style>
    <style:style style:name="P211" style:parent-style-name="NoSpacing" style:family="paragraph">
      <style:text-properties style:font-name="Arial" style:font-name-complex="Arial"/>
    </style:style>
    <style:style style:name="P212" style:parent-style-name="NoSpacing" style:family="paragraph">
      <style:paragraph-properties fo:margin-left="0.5in">
        <style:tab-stops/>
      </style:paragraph-properties>
      <style:text-properties style:font-name="Arial" style:font-name-complex="Arial"/>
    </style:style>
    <style:style style:name="P213" style:parent-style-name="NoSpacing" style:family="paragraph">
      <style:text-properties style:font-name="Arial" style:font-name-complex="Arial"/>
    </style:style>
    <style:style style:name="P214" style:parent-style-name="NoSpacing" style:family="paragraph">
      <style:text-properties style:font-name="Arial" style:font-name-complex="Arial"/>
    </style:style>
    <style:style style:name="P215" style:parent-style-name="NoSpacing" style:family="paragraph">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family="paragraph">
      <style:text-properties style:font-name="Arial" style:font-name-complex="Arial"/>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fo:padding-top="0in" fo:padding-left="0.075in" fo:padding-bottom="0in" fo:padding-right="0.075in"/>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22" style:family="table-column">
      <style:table-column-properties style:column-width="1.1777in"/>
    </style:style>
    <style:style style:name="TableColumn223" style:family="table-column">
      <style:table-column-properties style:column-width="2.0673in"/>
    </style:style>
    <style:style style:name="TableColumn224" style:family="table-column">
      <style:table-column-properties style:column-width="3.7194in"/>
    </style:style>
    <style:style style:name="Table221" style:family="table">
      <style:table-properties style:width="6.9645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1666in" fo:margin-bottom="0.0416in"/>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1666in" fo:margin-bottom="0.0416in"/>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complex="Arial" fo:font-size="9pt" style:font-size-asian="9pt" style:font-size-complex="9pt"/>
    </style:style>
    <style:style style:name="T242" style:parent-style-name="DefaultParagraphFont" style:family="text">
      <style:text-properties style:font-name-complex="Arial" fo:font-size="9pt" style:font-size-asian="9pt" style:font-size-complex="9pt"/>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size="9pt" style:font-size-asian="9pt" style:font-size-complex="9pt"/>
    </style:style>
    <style:style style:name="P245" style:parent-style-name="Normal" style:family="paragraph">
      <style:text-properties style:font-name-complex="Arial" fo:font-size="9pt" style:font-size-asian="9pt" style:font-size-complex="9pt"/>
    </style:style>
    <style:style style:name="P246" style:parent-style-name="Normal" style:family="paragraph">
      <style:text-properties style:font-name-complex="Arial" fo:font-size="9pt" style:font-size-asian="9pt" style:font-size-complex="9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1666in" fo:margin-bottom="0.0416in"/>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margin-top="0.0277in" fo:margin-bottom="0.0277in"/>
      <style:text-properties fo:font-size="9pt" style:font-size-asian="9pt" style:font-size-complex="9pt"/>
    </style:style>
    <style:style style:name="P254" style:parent-style-name="Normal" style:family="paragraph">
      <style:paragraph-properties style:snap-to-layout-grid="false" fo:margin-top="0.0277in" fo:margin-bottom="0.0277in"/>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style:font-name-complex="Arial" fo:font-size="9pt" style:font-size-asian="9pt" style:font-size-complex="9pt"/>
    </style:style>
    <style:style style:name="T259" style:parent-style-name="DefaultParagraphFont" style:family="text">
      <style:text-properties style:font-name-complex="Arial" fo:font-size="9pt" style:font-size-asian="9pt" style:font-size-complex="9pt"/>
    </style:style>
    <style:style style:name="T260" style:parent-style-name="DefaultParagraphFont" style:family="text">
      <style:text-properties style:font-name-complex="Arial" fo:font-size="9pt" style:font-size-asian="9pt" style:font-size-complex="9pt"/>
    </style:style>
    <style:style style:name="T261" style:parent-style-name="DefaultParagraphFont" style:family="text">
      <style:text-properties fo:color="#295FFB" fo:font-size="7pt" style:font-size-asian="7pt" style:font-size-complex="7pt"/>
    </style:style>
    <style:style style:name="P262" style:parent-style-name="ListParagraph" style:family="paragraph">
      <style:paragraph-properties fo:margin-left="0in">
        <style:tab-stops/>
      </style:paragraph-properties>
      <style:text-properties style:font-name-complex="Arial"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5" style:parent-style-name="NoSpacing" style:family="paragraph">
      <style:text-properties style:font-name="Arial" style:font-name-complex="Arial"/>
    </style:style>
    <style:style style:name="P266" style:parent-style-name="NoSpacing" style:family="paragraph">
      <style:text-properties style:font-name="Arial" style:font-name-complex="Arial"/>
    </style:style>
    <style:style style:name="P267" style:parent-style-name="NoSpacing" style:family="paragraph">
      <style:text-properties style:font-name="Arial" style:font-name-complex="Arial"/>
    </style:style>
    <style:style style:name="P268" style:parent-style-name="NoSpacing" style:family="paragraph">
      <style:text-properties style:font-name="Arial" style:font-name-complex="Arial"/>
    </style:style>
    <style:style style:name="P269" style:parent-style-name="NoSpacing" style:family="paragraph">
      <style:text-properties style:font-name="Arial" style:font-name-complex="Arial"/>
    </style:style>
    <style:style style:name="P270" style:parent-style-name="Normal" style:family="paragraph">
      <style:text-properties fo:font-weight="bold" style:font-weight-asian="bold" style:font-weight-complex="bold" fo:font-size="11pt" style:font-size-asian="11pt" style:font-size-complex="11pt"/>
    </style:style>
    <style:style style:name="P271" style:parent-style-name="Normal" style:family="paragraph">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74" style:parent-style-name="Normal" style:family="paragraph">
      <style:text-properties fo:font-weight="bold" style:font-weight-asian="bold" style:font-weight-complex="bold" fo:font-size="11pt" style:font-size-asian="11pt" style:font-size-complex="11pt"/>
    </style:style>
    <style:style style:name="P275" style:parent-style-name="Normal" style:family="paragraph">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79" style:parent-style-name="Normal" style:family="paragraph">
      <style:text-properties fo:font-weight="bold" style:font-weight-asian="bold" style:font-weight-complex="bold"/>
    </style:style>
    <style:style style:name="TableColumn281" style:family="table-column">
      <style:table-column-properties style:column-width="7.125in"/>
    </style:style>
    <style:style style:name="Table280" style:family="table">
      <style:table-properties style:width="7.125in" fo:margin-left="0in" table:align="lef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5" style:parent-style-name="DefaultParagraphFont" style:family="text">
      <style:text-properties fo:font-size="11pt" style:font-size-asian="11pt" style:font-size-complex="11pt"/>
    </style:style>
    <style:style style:name="TableRow286" style:family="table-row">
      <style:table-row-properties/>
    </style:style>
    <style:style style:name="TableCell287" style:family="table-cell">
      <style:table-cell-properties fo:border-top="none" fo:border-left="0.0208in solid #000000" fo:border-bottom="none" fo:border-right="0.0208in solid #000000" fo:padding-top="0in" fo:padding-left="0.075in" fo:padding-bottom="0in" fo:padding-right="0.075in"/>
    </style:style>
    <style:style style:name="P2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9" style:parent-style-name="NoSpacing" style:family="paragraph">
      <style:text-properties style:font-name="Arial" style:font-name-complex="Arial"/>
    </style:style>
    <style:style style:name="P290" style:parent-style-name="NoSpacing" style:family="paragraph">
      <style:paragraph-properties fo:margin-left="0.5in">
        <style:tab-stops/>
      </style:paragraph-properties>
      <style:text-properties style:font-name="Arial" style:font-name-complex="Arial"/>
    </style:style>
    <style:style style:name="P291" style:parent-style-name="NoSpacing" style:family="paragraph">
      <style:text-properties style:font-name="Arial" style:font-name-complex="Arial"/>
    </style:style>
    <style:style style:name="P292" style:parent-style-name="NoSpacing" style:family="paragraph">
      <style:text-properties style:font-name="Arial" style:font-name-complex="Arial"/>
    </style:style>
    <style:style style:name="P293" style:parent-style-name="NoSpacing" style:family="paragraph">
      <style:text-properties style:font-name="Arial" style:font-name-complex="Arial"/>
    </style:style>
    <style:style style:name="P294" style:parent-style-name="ListParagraph" style:family="paragraph">
      <style:text-properties style:font-name-complex="Arial"/>
    </style:style>
    <style:style style:name="P295" style:parent-style-name="NoSpacing" style:family="paragraph">
      <style:text-properties style:font-name="Arial" style:font-name-complex="Arial"/>
    </style:style>
    <style:style style:name="P296" style:parent-style-name="NoSpacing" style:family="paragraph">
      <style:paragraph-properties fo:margin-left="0.5in">
        <style:tab-stops/>
      </style:paragraph-properties>
      <style:text-properties style:font-name="Arial" style:font-name-complex="Arial"/>
    </style:style>
    <style:style style:name="P297" style:parent-style-name="NoSpacing" style:family="paragraph">
      <style:paragraph-properties fo:margin-left="0.5in">
        <style:tab-stops/>
      </style:paragraph-properties>
      <style:text-properties style:font-name="Arial" style:font-name-complex="Arial"/>
    </style:style>
    <style:style style:name="P298" style:parent-style-name="NoSpacing" style:family="paragraph">
      <style:text-properties style:font-name="Arial" style:font-name-complex="Arial"/>
    </style:style>
    <style:style style:name="P299" style:parent-style-name="NoSpacing" style:family="paragraph">
      <style:text-properties style:font-name="Arial" style:font-name-complex="Arial"/>
    </style:style>
    <style:style style:name="P300" style:parent-style-name="NoSpacing" style:family="paragraph"/>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style="italic" style:font-style-asian="ital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Spacing" style:family="paragraph">
      <style:text-properties style:font-name="Arial" style:font-name-complex="Arial"/>
    </style:style>
    <style:style style:name="P307" style:parent-style-name="NoSpacing" style:family="paragraph">
      <style:text-properties style:font-name="Arial" style:font-name-complex="Arial"/>
    </style:style>
    <style:style style:name="TableRow308" style:family="table-row">
      <style:table-row-properties/>
    </style:style>
    <style:style style:name="TableCell309" style:family="table-cell">
      <style:table-cell-properties fo:border-top="none" fo:border-left="0.0208in solid #000000" fo:border-bottom="0.0104in solid #000000" fo:border-right="0.0208in solid #000000" fo:padding-top="0in" fo:padding-left="0.075in" fo:padding-bottom="0in" fo:padding-right="0.075in"/>
    </style:style>
    <style:style style:name="P3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12" style:family="table-column">
      <style:table-column-properties style:column-width="1.1777in"/>
    </style:style>
    <style:style style:name="TableColumn313" style:family="table-column">
      <style:table-column-properties style:column-width="2.0673in"/>
    </style:style>
    <style:style style:name="TableColumn314" style:family="table-column">
      <style:table-column-properties style:column-width="3.7194in"/>
    </style:style>
    <style:style style:name="Table311" style:family="table">
      <style:table-properties style:width="6.9645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1666in" fo:margin-bottom="0.0416in"/>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margin-top="0.0277in" fo:margin-bottom="0.0277in"/>
      <style:text-properties fo:font-size="9pt" style:font-size-asian="9pt" style:font-size-complex="9pt"/>
    </style:style>
    <style:style style:name="P329" style:parent-style-name="Normal" style:family="paragraph">
      <style:paragraph-properties fo:margin-top="0.1666in" fo:margin-bottom="0.0416in"/>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fo:font-size="9pt" style:font-size-asian="9pt" style:font-size-complex="9pt"/>
    </style:style>
    <style:style style:name="T333" style:parent-style-name="DefaultParagraphFont" style:family="text">
      <style:text-properties style:font-name-complex="Arial" fo:font-size="9pt" style:font-size-asian="9pt" style:font-size-complex="9pt"/>
    </style:style>
    <style:style style:name="T334" style:parent-style-name="DefaultParagraphFont" style:family="text">
      <style:text-properties style:font-name-complex="Arial" style:text-position="super 66.6%" fo:font-size="9pt" style:font-size-asian="9pt" style:font-size-complex="9pt"/>
    </style:style>
    <style:style style:name="T335" style:parent-style-name="DefaultParagraphFont" style:family="text">
      <style:text-properties style:font-name-complex="Arial" fo:font-size="9pt" style:font-size-asian="9pt" style:font-size-complex="9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1666in" fo:margin-bottom="0.0416in"/>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margin-top="0.0277in" fo:margin-bottom="0.0277in"/>
      <style:text-properties fo:font-size="9pt" style:font-size-asian="9pt" style:font-size-complex="9pt"/>
    </style:style>
    <style:style style:name="P343" style:parent-style-name="Normal" style:family="paragraph">
      <style:paragraph-properties style:snap-to-layout-grid="false" fo:margin-top="0.0277in" fo:margin-bottom="0.0277in"/>
      <style:text-properties fo:font-size="9pt" style:font-size-asian="9pt" style:font-size-complex="9pt"/>
    </style:style>
    <style:style style:name="P344" style:parent-style-name="Normal" style:family="paragraph">
      <style:paragraph-properties style:snap-to-layout-grid="false" fo:margin-top="0.0277in" fo:margin-bottom="0.0277in"/>
      <style:text-properties fo:font-size="9pt" style:font-size-asian="9pt" style:font-size-complex="9pt"/>
    </style:style>
    <style:style style:name="P345" style:parent-style-name="Normal" style:family="paragraph">
      <style:paragraph-properties style:snap-to-layout-grid="false" fo:margin-top="0.0277in" fo:margin-bottom="0.0277in"/>
      <style:text-properties fo:font-size="9pt" style:font-size-asian="9pt" style:font-size-complex="9pt"/>
    </style:style>
    <style:style style:name="P346" style:parent-style-name="Normal" style:family="paragraph">
      <style:paragraph-properties style:snap-to-layout-grid="false" fo:margin-top="0.0277in" fo:margin-bottom="0.0277in"/>
      <style:text-properties fo:font-size="9pt" style:font-size-asian="9pt" style:font-size-complex="9pt"/>
    </style:style>
    <style:style style:name="P347" style:parent-style-name="Normal" style:family="paragraph">
      <style:paragraph-properties style:snap-to-layout-grid="false" fo:margin-top="0.0277in" fo:margin-bottom="0.0277in"/>
      <style:text-properties fo:font-size="9pt" style:font-size-asian="9pt" style:font-size-complex="9pt"/>
    </style:style>
    <style:style style:name="P348" style:parent-style-name="Normal" style:family="paragraph">
      <style:paragraph-properties style:snap-to-layout-grid="false" fo:margin-top="0.0277in" fo:margin-bottom="0.0277in"/>
      <style:text-properties fo:font-size="9pt" style:font-size-asian="9pt" style:font-size-complex="9pt"/>
    </style:style>
    <style:style style:name="P349" style:parent-style-name="Normal" style:family="paragraph">
      <style:paragraph-properties style:snap-to-layout-grid="false" fo:margin-top="0.0277in" fo:margin-bottom="0.0277in"/>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ListParagraph" style:family="paragraph">
      <style:paragraph-properties fo:line-height="115%" fo:margin-left="0in">
        <style:tab-stops/>
      </style:paragraph-properties>
      <style:text-properties style:font-name-complex="Arial" fo:font-size="9pt" style:font-size-asian="9pt" style:font-size-complex="9pt"/>
    </style:style>
    <style:style style:name="P352" style:parent-style-name="ListParagraph" style:family="paragraph">
      <style:paragraph-properties fo:line-height="115%" fo:margin-left="0in">
        <style:tab-stops/>
      </style:paragraph-properties>
      <style:text-properties style:font-name-complex="Arial" fo:font-size="9pt" style:font-size-asian="9pt" style:font-size-complex="9pt"/>
    </style:style>
    <style:style style:name="P353" style:parent-style-name="ListParagraph" style:family="paragraph">
      <style:paragraph-properties fo:line-height="115%" fo:margin-left="0in">
        <style:tab-stops/>
      </style:paragraph-properties>
      <style:text-properties style:font-name-complex="Arial" fo:font-size="9pt" style:font-size-asian="9pt" style:font-size-complex="9pt"/>
    </style:style>
    <style:style style:name="P354" style:parent-style-name="ListParagraph" style:family="paragraph">
      <style:paragraph-properties fo:margin-left="0in">
        <style:tab-stops/>
      </style:paragraph-properties>
    </style:style>
    <style:style style:name="T355" style:parent-style-name="DefaultParagraphFont" style:family="text">
      <style:text-properties style:font-name-complex="Arial" fo:font-size="9pt" style:font-size-asian="9pt" style:font-size-complex="9pt"/>
    </style:style>
    <style:style style:name="T356" style:parent-style-name="DefaultParagraphFont" style:family="text">
      <style:text-properties fo:color="#1F497D"/>
    </style:style>
    <style:style style:name="T357" style:parent-style-name="DefaultParagraphFont" style:family="text">
      <style:text-properties fo:font-size="9pt" style:font-size-asian="9pt" style:font-size-complex="9pt"/>
    </style:style>
    <style:style style:name="P358" style:parent-style-name="ListParagraph" style:family="paragraph">
      <style:paragraph-properties fo:line-height="115%" fo:margin-left="0in">
        <style:tab-stops/>
      </style:paragraph-properties>
      <style:text-properties style:font-name-complex="Arial" fo:font-size="9pt" style:font-size-asian="9pt" style:font-size-complex="9pt"/>
    </style:style>
    <style:style style:name="P359" style:parent-style-name="Normal" style:family="paragraph">
      <style:text-properties fo:font-size="9pt" style:font-size-asian="9pt" style:font-size-complex="9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top="0.1666in" fo:margin-bottom="0.0416in"/>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margin-top="0.0277in" fo:margin-bottom="0.0277in"/>
      <style:text-properties fo:font-size="9pt" style:font-size-asian="9pt" style:font-size-complex="9pt"/>
    </style:style>
    <style:style style:name="P365" style:parent-style-name="Normal" style:family="paragraph">
      <style:paragraph-properties style:snap-to-layout-grid="false" fo:margin-top="0.0277in" fo:margin-bottom="0.0277in"/>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omplex="Arial" fo:font-size="9pt" style:font-size-asian="9pt" style:font-size-complex="9pt"/>
    </style:style>
    <style:style style:name="P368" style:parent-style-name="Normal" style:family="paragraph">
      <style:text-properties style:font-name-complex="Arial" fo:font-size="9pt" style:font-size-asian="9pt" style:font-size-complex="9pt"/>
    </style:style>
    <style:style style:name="T369" style:parent-style-name="DefaultParagraphFont" style:family="text">
      <style:text-properties style:font-name-complex="Arial" fo:font-size="9pt" style:font-size-asian="9pt" style:font-size-complex="9pt"/>
    </style:style>
    <style:style style:name="T370" style:parent-style-name="DefaultParagraphFont" style:family="text">
      <style:text-properties style:font-name-complex="Arial" fo:color="#000000" fo:font-size="9pt" style:font-size-asian="9pt" style:font-size-complex="9pt"/>
    </style:style>
    <style:style style:name="T371" style:parent-style-name="DefaultParagraphFont" style:family="text">
      <style:text-properties style:font-name-complex="Arial" fo:color="#000000" fo:font-size="9pt" style:font-size-asian="9pt" style:font-size-complex="9pt"/>
    </style:style>
    <style:style style:name="T372" style:parent-style-name="DefaultParagraphFont" style:family="text">
      <style:text-properties style:font-name-complex="Arial" fo:color="#000000" fo:font-size="9pt" style:font-size-asian="9pt" style:font-size-complex="9pt"/>
    </style:style>
    <style:style style:name="P373" style:parent-style-name="Normal" style:family="paragraph">
      <style:text-properties fo:font-size="9pt" style:font-size-asian="9pt" style:font-size-complex="9pt"/>
    </style:style>
    <style:style style:name="P37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6" style:parent-style-name="NoSpacing" style:family="paragraph">
      <style:text-properties style:font-name="Arial" style:font-name-complex="Arial"/>
    </style:style>
    <style:style style:name="P377" style:parent-style-name="NoSpacing" style:family="paragraph">
      <style:text-properties style:font-name="Arial" style:font-name-complex="Arial"/>
    </style:style>
    <style:style style:name="P378" style:parent-style-name="NoSpacing" style:family="paragraph">
      <style:text-properties style:font-name="Arial" style:font-name-complex="Arial"/>
    </style:style>
    <style:style style:name="P379" style:parent-style-name="NoSpacing" style:family="paragraph">
      <style:text-properties style:font-name="Arial" style:font-name-complex="Arial"/>
    </style:style>
    <style:style style:name="P380" style:parent-style-name="NoSpacing" style:family="paragraph">
      <style:text-properties style:font-name="Arial" style:font-name-complex="Arial"/>
    </style:style>
    <style:style style:name="P381" style:parent-style-name="NoSpacing" style:family="paragraph">
      <style:text-properties style:font-name="Arial" style:font-name-complex="Arial"/>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90" style:parent-style-name="Normal" style:family="paragraph">
      <style:text-properties fo:font-weight="bold" style:font-weight-asian="bold" style:font-weight-complex="bold"/>
    </style:style>
    <style:style style:name="TableColumn392" style:family="table-column">
      <style:table-column-properties style:column-width="7.125in"/>
    </style:style>
    <style:style style:name="Table391" style:family="table">
      <style:table-properties style:width="7.125in" fo:margin-left="0in" table:align="lef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9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1" style:parent-style-name="NoSpacing" style:family="paragraph">
      <style:text-properties style:font-name="Arial" style:font-name-complex="Arial"/>
    </style:style>
    <style:style style:name="P402" style:parent-style-name="NoSpacing" style:family="paragraph">
      <style:paragraph-properties fo:margin-left="0.5in">
        <style:tab-stops/>
      </style:paragraph-properties>
      <style:text-properties style:font-name="Arial" style:font-name-complex="Arial"/>
    </style:style>
    <style:style style:name="P403" style:parent-style-name="NoSpacing" style:family="paragraph">
      <style:text-properties style:font-name="Arial" style:font-name-complex="Arial"/>
    </style:style>
    <style:style style:name="P404" style:parent-style-name="ListParagraph" style:family="paragraph">
      <style:text-properties style:font-name-complex="Arial"/>
    </style:style>
    <style:style style:name="P405" style:parent-style-name="NoSpacing" style:family="paragraph">
      <style:text-properties style:font-name="Arial" style:font-name-complex="Arial"/>
    </style:style>
    <style:style style:name="P406" style:parent-style-name="ListParagraph" style:family="paragraph">
      <style:text-properties style:font-name-complex="Arial"/>
    </style:style>
    <style:style style:name="P407" style:parent-style-name="Normal" style:family="paragraph">
      <style:text-properties style:font-name-complex="Arial" fo:color="#000000" fo:font-size="11pt" style:font-size-asian="11pt" style:font-size-complex="11pt"/>
    </style:style>
    <style:style style:name="P408" style:parent-style-name="NoSpacing" style:family="paragraph">
      <style:paragraph-properties fo:margin-left="0.5in">
        <style:tab-stops/>
      </style:paragraph-properties>
      <style:text-properties style:font-name="Arial" style:font-name-complex="Arial"/>
    </style:style>
    <style:style style:name="P409" style:parent-style-name="NoSpacing" style:family="paragraph">
      <style:text-properties style:font-name="Arial" style:font-name-complex="Arial"/>
    </style:style>
    <style:style style:name="TableRow410" style:family="table-row">
      <style:table-row-properties/>
    </style:style>
    <style:style style:name="TableCell411" style:family="table-cell">
      <style:table-cell-properties fo:border-top="none" fo:border-left="0.0208in solid #000000" fo:border-bottom="0.0104in solid #000000" fo:border-right="0.0208in solid #000000" fo:padding-top="0in" fo:padding-left="0.075in" fo:padding-bottom="0in" fo:padding-right="0.075in"/>
    </style:style>
    <style:style style:name="P4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14" style:family="table-column">
      <style:table-column-properties style:column-width="1.1777in"/>
    </style:style>
    <style:style style:name="TableColumn415" style:family="table-column">
      <style:table-column-properties style:column-width="2.0673in"/>
    </style:style>
    <style:style style:name="TableColumn416" style:family="table-column">
      <style:table-column-properties style:column-width="3.7194in"/>
    </style:style>
    <style:style style:name="Table413" style:family="table">
      <style:table-properties style:width="6.9645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1666in" fo:margin-bottom="0.0416in"/>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top="0.0694in"/>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fo:font-size="9pt" style:font-size-asian="9pt" style:font-size-complex="9pt"/>
    </style:style>
    <style:style style:name="P436" style:parent-style-name="Normal" style:family="paragraph">
      <style:text-properties style:font-name-complex="Calibri" fo:font-size="9pt" style:font-size-asian="9pt" style:font-size-complex="9pt"/>
    </style:style>
    <style:style style:name="P437" style:parent-style-name="Normal" style:family="paragraph">
      <style:text-properties style:font-name-complex="Calibri" fo:font-size="9pt" style:font-size-asian="9pt" style:font-size-complex="9pt"/>
    </style:style>
    <style:style style:name="P438" style:parent-style-name="Normal" style:family="paragraph">
      <style:text-properties style:font-name-complex="Calibri" fo:font-size="9pt" style:font-size-asian="9pt" style:font-size-complex="9pt"/>
    </style:style>
    <style:style style:name="P439" style:parent-style-name="Normal" style:family="paragraph">
      <style:text-properties style:font-name-complex="Calibri" fo:font-size="9pt" style:font-size-asian="9pt" style:font-size-complex="9pt"/>
    </style:style>
    <style:style style:name="P440" style:parent-style-name="Normal" style:family="paragraph">
      <style:text-properties style:font-name-complex="Arial" fo:font-size="9pt" style:font-size-asian="9pt" style:font-size-complex="9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1666in" fo:margin-bottom="0.0416in"/>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margin-top="0.0277in" fo:margin-bottom="0.0277in"/>
      <style:text-properties fo:font-size="9pt" style:font-size-asian="9pt" style:font-size-complex="9pt"/>
    </style:style>
    <style:style style:name="P447" style:parent-style-name="Normal" style:family="paragraph">
      <style:paragraph-properties style:snap-to-layout-grid="false" fo:margin-top="0.0277in" fo:margin-bottom="0.0277in"/>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fo:font-style="italic" style:font-style-asian="italic"/>
    </style:style>
    <style:style style:name="T451" style:parent-style-name="DefaultParagraphFont" style:family="text">
      <style:text-properties style:font-name-complex="Calibri"/>
    </style:style>
    <style:style style:name="P452" style:parent-style-name="Normal" style:family="paragraph">
      <style:text-properties style:font-name-complex="Calibri"/>
    </style:style>
    <style:style style:name="P453" style:parent-style-name="Normal" style:family="paragraph">
      <style:text-properties style:font-name-complex="Calibri"/>
    </style:style>
    <style:style style:name="P454" style:parent-style-name="Normal" style:family="paragraph">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6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9" style:parent-style-name="Normal" style:family="paragraph">
      <style:text-properties fo:font-weight="bold" style:font-weight-asian="bold" style:font-weight-complex="bold"/>
    </style:style>
    <style:style style:name="P470" style:parent-style-name="Heading2" style:family="paragraph">
      <style:text-properties fo:font-style="normal" style:font-style-asian="normal"/>
    </style:style>
    <style:style style:name="P471" style:parent-style-name="Heading2" style:family="paragraph">
      <style:text-properties fo:font-style="normal" style:font-style-asian="normal"/>
    </style:style>
    <style:style style:name="TableColumn473" style:family="table-column">
      <style:table-column-properties style:column-width="7.125in"/>
    </style:style>
    <style:style style:name="Table472" style:family="table">
      <style:table-properties style:width="7.125in" fo:margin-left="0in" table:align="lef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7" style:family="table-row">
      <style:table-row-properties style:min-row-height="0.0833in"/>
    </style:style>
    <style:style style:name="TableCell478" style:family="table-cell">
      <style:table-cell-properties fo:border-top="none" fo:border-left="0.0208in solid #000000" fo:border-bottom="none" fo:border-right="0.0208in solid #000000" fo:padding-top="0in" fo:padding-left="0.075in" fo:padding-bottom="0in" fo:padding-right="0.075in"/>
    </style:style>
    <style:style style:name="P4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0" style:family="table-row">
      <style:table-row-properties/>
    </style:style>
    <style:style style:name="TableCell481" style:family="table-cell">
      <style:table-cell-properties fo:border-top="none" fo:border-left="0.0208in solid #000000" fo:border-bottom="none" fo:border-right="0.0208in solid #000000" fo:padding-top="0in" fo:padding-left="0.075in" fo:padding-bottom="0in" fo:padding-right="0.075in"/>
    </style:style>
    <style:style style:name="P482" style:parent-style-name="Normal" style:family="paragraph">
      <style:paragraph-properties fo:margin-top="0.1666in" fo:margin-bottom="0.0416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P486" style:parent-style-name="Normal" style:family="paragraph">
      <style:paragraph-properties fo:margin-top="0.1666in" fo:margin-bottom="0.0416in"/>
      <style:text-properties style:font-weight-complex="bold" fo:font-size="11pt" style:font-size-asian="11pt" style:font-size-complex="11pt"/>
    </style:style>
    <style:style style:name="P487" style:parent-style-name="Normal" style:family="paragraph">
      <style:paragraph-properties fo:margin-top="0.1666in" fo:margin-bottom="0.0416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P491" style:parent-style-name="Normal" style:family="paragraph">
      <style:paragraph-properties fo:margin-top="0.1666in" fo:margin-bottom="0.0416in"/>
      <style:text-properties fo:font-weight="bold" style:font-weight-asian="bold" style:font-weight-complex="bold"/>
    </style:style>
    <style:style style:name="P492" style:parent-style-name="Normal" style:family="paragraph">
      <style:paragraph-properties fo:margin-top="0.1666in" fo:margin-bottom="0.0416in"/>
      <style:text-properties fo:font-weight="bold" style:font-weight-asian="bold" style:font-weight-complex="bold"/>
    </style:style>
    <style:style style:name="P493" style:parent-style-name="Normal" style:family="paragraph">
      <style:paragraph-properties fo:margin-top="0.1666in" fo:margin-bottom="0.0416in"/>
      <style:text-properties style:font-weight-complex="bold" fo:font-size="11pt" style:font-size-asian="11pt" style:font-size-complex="11pt"/>
    </style:style>
    <style:style style:name="P494" style:parent-style-name="Normal" style:family="paragraph">
      <style:paragraph-properties fo:margin-top="0.1666in" fo:margin-bottom="0.0416in"/>
      <style:text-properties fo:font-weight="bold" style:font-weight-asian="bold" style:font-weight-complex="bold" fo:color="#FF0000"/>
    </style:style>
    <style:style style:name="TableRow495" style:family="table-row">
      <style:table-row-properties style:min-row-height="1.3104in"/>
    </style:style>
    <style:style style:name="TableCell496" style:family="table-cell">
      <style:table-cell-properties fo:border-top="none" fo:border-left="0.0208in solid #000000" fo:border-bottom="none" fo:border-right="0.0208in solid #000000" fo:padding-top="0in" fo:padding-left="0.075in" fo:padding-bottom="0in" fo:padding-right="0.075in"/>
    </style:style>
    <style:style style:name="P497" style:parent-style-name="Normal" style:family="paragraph">
      <style:paragraph-properties fo:margin-top="0.1666in" fo:margin-bottom="0.0416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text-properties style:font-name-complex="Arial"/>
    </style:style>
    <style:style style:name="P506" style:parent-style-name="Normal" style:family="paragraph">
      <style:text-properties style:font-name-complex="Arial" fo:font-size="11pt" style:font-size-asian="11pt" style:font-size-complex="11pt"/>
    </style:style>
    <style:style style:name="P507" style:parent-style-name="NoSpacing" style:family="paragraph">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P517" style:parent-style-name="Normal" style:family="paragraph">
      <style:text-properties style:font-name-complex="Arial"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fo:color="#295FFB"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Spacing" style:family="paragraph">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P532" style:parent-style-name="NoSpacing" style:family="paragraph">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complex="Calibri" fo:font-size="11pt" style:font-size-asian="11pt" style:font-size-complex="11pt"/>
    </style:style>
    <style:style style:name="T538" style:parent-style-name="DefaultParagraphFont" style:family="text">
      <style:text-properties style:font-name-complex="Calibri" fo:font-size="11pt" style:font-size-asian="11pt" style:font-size-complex="11pt"/>
    </style:style>
    <style:style style:name="P539" style:parent-style-name="Normal" style:family="paragraph">
      <style:text-properties style:font-name-complex="Calibri" fo:font-size="11pt" style:font-size-asian="11pt" style:font-size-complex="11pt"/>
    </style:style>
    <style:style style:name="P540" style:parent-style-name="Normal" style:family="paragraph">
      <style:text-properties style:font-name-complex="Calibri" fo:font-size="11pt" style:font-size-asian="11pt" style:font-size-complex="11pt"/>
    </style:style>
    <style:style style:name="P541" style:parent-style-name="NoSpacing" style:family="paragraph">
      <style:text-properties style:font-weight-complex="bold" fo:color="#3366FF"/>
    </style:style>
    <style:style style:name="TableRow542" style:family="table-row">
      <style:table-row-properties style:min-row-height="0.6854in"/>
    </style:style>
    <style:style style:name="TableCell543" style:family="table-cell">
      <style:table-cell-properties fo:border-top="none" fo:border-left="0.0208in solid #000000" fo:border-bottom="none" fo:border-right="0.0208in solid #000000" fo:padding-top="0in" fo:padding-left="0.075in" fo:padding-bottom="0in" fo:padding-right="0.075in"/>
    </style:style>
    <style:style style:name="P544" style:parent-style-name="Normal" style:family="paragraph">
      <style:paragraph-properties fo:margin-top="0.1666in" fo:margin-bottom="0.0416in"/>
    </style:style>
    <style:style style:name="T54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color="#FF0000" fo:font-size="11pt" style:font-size-asian="11pt" style:font-size-complex="11pt"/>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margin-top="0.1666in" fo:margin-bottom="0.0416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margin-top="0.1666in" fo:margin-bottom="0.0416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margin-top="0.1666in" fo:margin-bottom="0.0416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margin-top="0.1666in" fo:margin-bottom="0.0416in"/>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ableRow568" style:family="table-row">
      <style:table-row-properties style:min-row-height="2.7479in"/>
    </style:style>
    <style:style style:name="TableCell569" style:family="table-cell">
      <style:table-cell-properties fo:border-top="none" fo:border-left="0.0208in solid #000000" fo:border-bottom="0.0104in solid #000000" fo:border-right="0.0208in solid #000000" fo:padding-top="0in" fo:padding-left="0.075in" fo:padding-bottom="0in" fo:padding-right="0.075in"/>
    </style:style>
    <style:style style:name="P570" style:parent-style-name="Normal" style:family="paragraph">
      <style:paragraph-properties fo:margin-top="0.1666in" fo:margin-bottom="0.0416in"/>
      <style:text-properties fo:font-weight="bold" style:font-weight-asian="bold" style:font-weight-complex="bold"/>
    </style:style>
    <style:style style:name="P571" style:parent-style-name="NoSpacing" style:family="paragraph">
      <style:text-properties style:font-name="Arial" style:font-name-complex="Arial"/>
    </style:style>
    <style:style style:name="P572" style:parent-style-name="NoSpacing" style:family="paragraph">
      <style:text-properties style:font-name="Arial" style:font-name-complex="Arial"/>
    </style:style>
    <style:style style:name="P573" style:parent-style-name="NoSpacing" style:family="paragraph">
      <style:text-properties style:font-name="Arial" style:font-name-complex="Arial"/>
    </style:style>
    <style:style style:name="P574" style:parent-style-name="NoSpacing" style:family="paragraph">
      <style:text-properties style:font-name="Arial" style:font-name-complex="Arial"/>
    </style:style>
    <style:style style:name="P575" style:parent-style-name="NoSpacing" style:family="paragraph">
      <style:text-properties style:font-name="Arial" style:font-name-complex="Arial"/>
    </style:style>
    <style:style style:name="P576" style:parent-style-name="NoSpacing" style:family="paragraph">
      <style:text-properties style:font-name="Arial" style:font-name-complex="Arial"/>
    </style:style>
    <style:style style:name="P577" style:parent-style-name="NoSpacing" style:family="paragraph">
      <style:text-properties style:font-name="Arial" style:font-name-complex="Arial"/>
    </style:style>
    <style:style style:name="P578" style:parent-style-name="NoSpacing" style:family="paragraph">
      <style:paragraph-properties fo:margin-left="0.5in">
        <style:tab-stops/>
      </style:paragraph-properties>
      <style:text-properties style:font-name="Arial" style:font-name-complex="Arial"/>
    </style:style>
    <style:style style:name="P579" style:parent-style-name="NoSpacing" style:family="paragraph">
      <style:text-properties style:font-name="Arial" style:font-name-complex="Arial"/>
    </style:style>
    <style:style style:name="P580" style:parent-style-name="NoSpacing" style:family="paragraph">
      <style:text-properties style:font-name="Arial" style:font-name-complex="Arial"/>
    </style:style>
    <style:style style:name="P581" style:parent-style-name="NoSpacing" style:family="paragraph">
      <style:text-properties style:font-name="Arial" style:font-name-complex="Arial"/>
    </style:style>
    <style:style style:name="P582" style:parent-style-name="ListParagraph" style:family="paragraph">
      <style:text-properties style:font-name-complex="Arial"/>
    </style:style>
    <style:style style:name="P583" style:parent-style-name="NoSpacing" style:family="paragraph"/>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Spacing" style:family="paragraph">
      <style:paragraph-properties fo:margin-left="0.5in">
        <style:tab-stops/>
      </style:paragraph-properties>
      <style:text-properties style:font-name="Arial" style:font-name-complex="Arial" fo:font-weight="bold" style:font-weight-asian="bold"/>
    </style:style>
    <style:style style:name="TableColumn588" style:family="table-column">
      <style:table-column-properties style:column-width="1.1777in"/>
    </style:style>
    <style:style style:name="TableColumn589" style:family="table-column">
      <style:table-column-properties style:column-width="2.0673in"/>
    </style:style>
    <style:style style:name="TableColumn590" style:family="table-column">
      <style:table-column-properties style:column-width="3.7194in"/>
    </style:style>
    <style:style style:name="Table587" style:family="table">
      <style:table-properties style:width="6.9645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margin-top="0.0277in" fo:margin-bottom="0.0277in"/>
      <style:text-properties fo:font-size="9pt" style:font-size-asian="9pt" style:font-size-complex="9pt"/>
    </style:style>
    <style:style style:name="P601" style:parent-style-name="Normal" style:family="paragraph">
      <style:paragraph-properties fo:margin-top="0.1666in" fo:margin-bottom="0.0416in"/>
      <style:text-properties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margin-top="0.0277in" fo:margin-bottom="0.0277in"/>
      <style:text-properties fo:font-size="9pt" style:font-size-asian="9pt" style:font-size-complex="9pt"/>
    </style:style>
    <style:style style:name="P604" style:parent-style-name="Normal" style:family="paragraph">
      <style:paragraph-properties style:snap-to-layout-grid="false" fo:margin-top="0.0277in" fo:margin-bottom="0.0277in"/>
      <style:text-properties fo:font-size="9pt" style:font-size-asian="9pt" style:font-size-complex="9pt"/>
    </style:style>
    <style:style style:name="P605" style:parent-style-name="Normal" style:family="paragraph">
      <style:paragraph-properties style:snap-to-layout-grid="false" fo:margin-top="0.0277in" fo:margin-bottom="0.0277in"/>
      <style:text-properties fo:font-size="9pt" style:font-size-asian="9pt" style:font-size-complex="9pt"/>
    </style:style>
    <style:style style:name="P606" style:parent-style-name="Normal" style:family="paragraph">
      <style:paragraph-properties fo:margin-top="0.1666in" fo:margin-bottom="0.0416in"/>
    </style:style>
    <style:style style:name="T607" style:parent-style-name="DefaultParagraphFont" style:family="text">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fo:font-size="9pt" style:font-size-asian="9pt" style:font-size-complex="9pt"/>
    </style:style>
    <style:style style:name="P610" style:parent-style-name="Normal" style:family="paragraph">
      <style:text-properties style:font-name-complex="Arial" fo:font-size="9pt" style:font-size-asian="9pt" style:font-size-complex="9pt"/>
    </style:style>
    <style:style style:name="P611" style:parent-style-name="Normal" style:family="paragraph">
      <style:text-properties style:font-name-complex="Arial" fo:font-size="9pt" style:font-size-asian="9pt" style:font-size-complex="9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top="0.1666in" fo:margin-bottom="0.0416in"/>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margin-top="0.0277in" fo:margin-bottom="0.0277in"/>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P620" style:parent-style-name="Normal" style:family="paragraph">
      <style:text-properties fo:font-size="9pt" style:font-size-asian="9pt" style:font-size-complex="9pt"/>
    </style:style>
    <style:style style:name="P621" style:parent-style-name="Normal" style:family="paragraph">
      <style:text-properties fo:font-size="9pt" style:font-size-asian="9pt" style:font-size-complex="9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1666in" fo:margin-bottom="0.0416in"/>
    </style:style>
    <style:style style:name="T625" style:parent-style-name="DefaultParagraphFont" style:family="text">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margin-top="0.0277in" fo:margin-bottom="0.0277in"/>
      <style:text-properties fo:font-size="9pt" style:font-size-asian="9pt" style:font-size-complex="9pt"/>
    </style:style>
    <style:style style:name="P628" style:parent-style-name="Normal" style:family="paragraph">
      <style:paragraph-properties style:snap-to-layout-grid="false" fo:margin-top="0.0277in" fo:margin-bottom="0.0277in"/>
      <style:text-properties fo:font-size="9pt" style:font-size-asian="9pt" style:font-size-complex="9pt"/>
    </style:style>
    <style:style style:name="P629" style:parent-style-name="Normal" style:family="paragraph">
      <style:paragraph-properties style:snap-to-layout-grid="false" fo:margin-top="0.0277in" fo:margin-bottom="0.0277in"/>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name="Calibri" fo:color="#000000" style:letter-kerning="true"/>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tyle="italic" style:font-style-asian="italic" style:font-style-complex="italic" fo:font-size="9pt" style:font-size-asian="9pt" style:font-size-complex="9pt"/>
    </style:style>
    <style:style style:name="P636" style:parent-style-name="Normal" style:family="paragraph">
      <style:text-properties style:font-style-complex="italic" fo:font-size="9pt" style:font-size-asian="9pt" style:font-size-complex="9pt"/>
    </style:style>
    <style:style style:name="P637" style:parent-style-name="Normal" style:family="paragraph">
      <style:text-properties style:font-style-complex="italic" fo:font-size="9pt" style:font-size-asian="9pt" style:font-size-complex="9pt"/>
    </style:style>
    <style:style style:name="P638" style:parent-style-name="Normal" style:family="paragraph">
      <style:text-properties fo:font-style="italic" style:font-style-asian="italic" style:font-style-complex="italic"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Spacing" style:family="paragraph">
      <style:paragraph-properties fo:margin-left="0.5in">
        <style:tab-stops/>
      </style:paragraph-properties>
      <style:text-properties style:font-name="Arial" style:font-name-complex="Arial" fo:font-weight="bold" style:font-weight-asian="bold"/>
    </style:style>
    <style:style style:name="P641" style:parent-style-name="ListParagraph" style:family="paragraph">
      <style:text-properties style:font-name-complex="Arial"/>
    </style:style>
    <style:style style:name="P642" style:parent-style-name="NoSpacing" style:family="paragraph">
      <style:paragraph-properties fo:margin-left="0.5in">
        <style:tab-stops/>
      </style:paragraph-properties>
      <style:text-properties fo:font-weight="bold" style:font-weight-asian="bold" style:font-weight-complex="bold" fo:color="#FF0000"/>
    </style:style>
    <style:style style:name="TableColumn644" style:family="table-column">
      <style:table-column-properties style:column-width="7.125in"/>
    </style:style>
    <style:style style:name="Table643" style:family="table">
      <style:table-properties style:width="7.125in" fo:margin-left="0in" table:align="lef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48" style:family="table-row">
      <style:table-row-properties/>
    </style:style>
    <style:style style:name="TableCell649" style:family="table-cell">
      <style:table-cell-properties fo:border-top="none" fo:border-left="0.0208in solid #000000" fo:border-bottom="0.0104in solid #000000" fo:border-right="0.0208in solid #000000" fo:padding-top="0in" fo:padding-left="0.075in" fo:padding-bottom="0in" fo:padding-right="0.075in"/>
    </style:style>
    <style:style style:name="P650" style:parent-style-name="Normal" style:family="paragraph">
      <style:paragraph-properties fo:margin-top="0.1666in" fo:margin-bottom="0.0416in"/>
      <style:text-properties fo:font-weight="bold" style:font-weight-asian="bold" style:font-weight-complex="bold"/>
    </style:style>
    <style:style style:name="P651" style:parent-style-name="ListParagraph" style:family="paragraph">
      <style:paragraph-properties fo:margin-top="0.1666in" fo:margin-bottom="0.0416in" fo:margin-left="0in">
        <style:tab-stops/>
      </style:paragraph-properties>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style>
    <style:style style:name="P654" style:parent-style-name="Normal" style:family="paragraph">
      <style:text-properties fo:font-weight="bold" style:font-weight-asian="bold" style:font-weight-complex="bold" fo:font-size="11pt" style:font-size-asian="11pt" style:font-size-complex="11pt"/>
    </style:style>
    <style:style style:name="P655" style:parent-style-name="Normal" style:family="paragraph">
      <style:text-properties fo:font-weight="bold" style:font-weight-asian="bold" style:font-weight-complex="bold"/>
    </style:style>
    <style:style style:name="P656" style:parent-style-name="Normal" style:family="paragraph">
      <style:text-properties style:font-weight-complex="bold"/>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Normal" style:family="paragraph">
      <style:paragraph-properties fo:margin-top="0.1666in" fo:margin-bottom="0.0416in"/>
      <style:text-properties fo:font-weight="bold" style:font-weight-asian="bold" style:font-weight-complex="bold"/>
    </style:style>
    <style:style style:name="P661" style:parent-style-name="Normal" style:family="paragraph">
      <style:text-properties fo:font-weight="bold" style:font-weight-asian="bold"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667" style:family="table-column">
      <style:table-column-properties style:column-width="7.125in"/>
    </style:style>
    <style:style style:name="Table666" style:family="table">
      <style:table-properties style:width="7.125in" fo:margin-left="0in" table:align="left"/>
    </style:style>
    <style:style style:name="TableRow668" style:family="table-row">
      <style:table-row-properties/>
    </style:style>
    <style:style style:name="TableCell6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71" style:family="table-row">
      <style:table-row-properties/>
    </style:style>
    <style:style style:name="TableCell672" style:family="table-cell">
      <style:table-cell-properties fo:border-top="none" fo:border-left="0.0208in solid #000000" fo:border-bottom="0.0104in solid #000000" fo:border-right="0.0208in solid #000000" fo:padding-top="0in" fo:padding-left="0.075in" fo:padding-bottom="0in" fo:padding-right="0.075in"/>
    </style:style>
    <style:style style:name="P673" style:parent-style-name="Normal" style:family="paragraph">
      <style:paragraph-properties fo:margin-top="0.1666in" fo:margin-bottom="0.0416in"/>
      <style:text-properties fo:font-weight="bold" style:font-weight-asian="bold" style:font-weight-complex="bold"/>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margin-top="0.1666in" fo:margin-bottom="0.0416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paragraph-properties fo:margin-top="0.1666in" fo:margin-bottom="0.0416in"/>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margin-top="0.1666in" fo:margin-bottom="0.0416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margin-top="0.1666in" fo:margin-bottom="0.0416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6" style:family="table-row">
      <style:table-row-properties style:min-row-height="1.4229in"/>
    </style:style>
    <style:style style:name="TableCell707" style:family="table-cell">
      <style:table-cell-properties fo:border-top="none" fo:border-left="0.0208in solid #000000" fo:border-bottom="none" fo:border-right="0.0208in solid #000000" fo:padding-top="0in" fo:padding-left="0.075in" fo:padding-bottom="0in" fo:padding-right="0.075in"/>
    </style:style>
    <style:style style:name="P708" style:parent-style-name="Normal" style:family="paragraph">
      <style:paragraph-properties fo:margin-top="0.1666in" fo:margin-bottom="0.0416in"/>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style:font-weight-complex="bold"/>
    </style:style>
    <style:style style:name="P711" style:parent-style-name="Normal" style:family="paragraph">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style:style>
    <style:style style:name="P713" style:parent-style-name="NoSpacing" style:family="paragraph">
      <style:paragraph-properties fo:margin-top="0.1666in" fo:margin-bottom="0.0416in"/>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font-style="italic" style:font-style-asian="italic" style:font-style-complex="italic"/>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style="italic" style:font-style-asian="italic" style:font-style-complex="italic"/>
    </style:style>
    <style:style style:name="T721" style:parent-style-name="DefaultParagraphFont" style:family="text">
      <style:text-properties style:font-name="Arial" style:font-name-complex="Arial"/>
    </style:style>
    <style:style style:name="P722" style:parent-style-name="NoSpacing" style:family="paragraph">
      <style:paragraph-properties fo:margin-top="0.1666in" fo:margin-bottom="0.0416in"/>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font-weight-complex="bold"/>
    </style:style>
    <style:style style:name="P726" style:parent-style-name="Normal" style:family="paragraph">
      <style:paragraph-properties fo:margin-top="0.1666in" fo:margin-bottom="0.0416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margin-top="0.1666in" fo:margin-bottom="0.0416in"/>
    </style:style>
    <style:style style:name="T731" style:parent-style-name="DefaultParagraphFont" style:family="text">
      <style:text-properties style:font-name-complex="Arial" fo:font-weight="bold" style:font-weight-asian="bold"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margin-top="0.1666in" fo:margin-bottom="0.0416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margin-top="0.1666in" fo:margin-bottom="0.0416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P743" style:parent-style-name="Normal" style:family="paragraph">
      <style:text-properties fo:font-weight="bold" style:font-weight-asian="bold" style:font-weight-complex="bold" fo:font-size="11pt" style:font-size-asian="11pt" style:font-size-complex="11p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fo:padding-top="0in" fo:padding-left="0.075in" fo:padding-bottom="0in" fo:padding-right="0.075in"/>
    </style:style>
    <style:style style:name="P74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49" style:parent-style-name="ListParagraph" style:family="paragraph">
      <style:paragraph-properties fo:margin-left="0in">
        <style:tab-stops/>
      </style:paragraph-properties>
      <style:text-properties style:font-name-complex="Arial"/>
    </style:style>
    <style:style style:name="P750" style:parent-style-name="ListParagraph" style:family="paragraph">
      <style:paragraph-properties fo:margin-left="0in">
        <style:tab-stops/>
      </style:paragraph-properties>
      <style:text-properties style:font-name-complex="Arial"/>
    </style:style>
    <style:style style:name="P751" style:parent-style-name="ListParagraph" style:family="paragraph">
      <style:paragraph-properties fo:margin-left="0in">
        <style:tab-stops/>
      </style:paragraph-properties>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P754" style:parent-style-name="ListParagraph" style:family="paragraph">
      <style:paragraph-properties fo:margin-left="0in">
        <style:tab-stops/>
      </style:paragraph-properties>
    </style:style>
    <style:style style:name="P755" style:parent-style-name="Normal" style:family="paragraph">
      <style:text-properties style:font-weight-complex="bold" fo:color="#FF0000"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FF0000"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P7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0" style:parent-style-name="Normal" style:family="paragraph">
      <style:text-properties style:font-weight-complex="bold" fo:font-size="11pt" style:font-size-asian="11pt" style:font-size-complex="11pt"/>
    </style:style>
    <style:style style:name="P761" style:parent-style-name="Normal" style:family="paragraph">
      <style:text-properties fo:font-weight="bold" style:font-weight-asian="bold" style:font-weight-complex="bold" fo:font-style="italic" style:font-style-asian="italic" fo:color="#FF0000"/>
    </style:style>
    <style:style style:name="TableRow762" style:family="table-row">
      <style:table-row-properties/>
    </style:style>
    <style:style style:name="TableCell763" style:family="table-cell">
      <style:table-cell-properties fo:border-top="none" fo:border-left="0.0208in solid #000000" fo:border-bottom="0.0104in solid #000000" fo:border-right="0.0208in solid #000000" fo:padding-top="0in" fo:padding-left="0.075in" fo:padding-bottom="0in" fo:padding-right="0.075in"/>
    </style:style>
    <style:style style:name="P7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66" style:family="table-column">
      <style:table-column-properties style:column-width="7.125in"/>
    </style:style>
    <style:style style:name="Table765" style:family="table">
      <style:table-properties style:width="7.125in" fo:margin-left="0in" table:align="left"/>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9"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7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0.0104in solid #000000" fo:border-right="0.0208in solid #000000" fo:padding-top="0in" fo:padding-left="0.075in" fo:padding-bottom="0in" fo:padding-right="0.075in"/>
    </style:style>
    <style:style style:name="P773" style:parent-style-name="Normal" style:family="paragraph">
      <style:paragraph-properties fo:margin-top="0.1666in" fo:margin-bottom="0.0416in"/>
      <style:text-properties fo:font-weight="bold" style:font-weight-asian="bold" style:font-weight-complex="bold"/>
    </style:style>
    <style:style style:name="P774" style:parent-style-name="ListParagraph" style:family="paragraph">
      <style:paragraph-properties fo:margin-top="0.1666in" fo:margin-bottom="0.0416in"/>
      <style:text-properties style:font-name-complex="Arial" style:font-weight-complex="bold"/>
    </style:style>
    <style:style style:name="P775" style:parent-style-name="ListParagraph" style:family="paragraph">
      <style:paragraph-properties fo:text-align="justify" fo:background-color="#FFFFFF"/>
    </style:style>
    <style:style style:name="T776" style:parent-style-name="DefaultParagraphFont" style:family="text">
      <style:text-properties style:font-name-complex="Arial" style:font-weight-complex="bold"/>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P782" style:parent-style-name="ListParagraph" style:family="paragraph">
      <style:paragraph-properties fo:text-align="justify" fo:margin-top="0.1666in" fo:margin-bottom="0.0416in" fo:background-color="#FFFFFF"/>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P787" style:parent-style-name="ListParagraph" style:family="paragraph">
      <style:paragraph-properties fo:text-align="justify" fo:background-color="#FFFFFF"/>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fo:font-weight="bold" style:font-weight-asian="bold" fo:font-style="italic" style:font-style-asian="italic"/>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P793" style:parent-style-name="ListParagraph" style:family="paragraph">
      <style:paragraph-properties fo:margin-bottom="0.0416in" fo:margin-left="0.4958in" fo:text-indent="-0.2479in">
        <style:tab-stops/>
      </style:paragraph-properties>
      <style:text-properties style:font-name-complex="Arial" style:font-weight-complex="bold"/>
    </style:style>
    <style:style style:name="P794" style:parent-style-name="ListParagraph" style:family="paragraph">
      <style:paragraph-properties fo:margin-bottom="0.0416in" fo:margin-left="0.4958in" fo:text-indent="-0.2479in">
        <style:tab-stops/>
      </style:paragraph-properties>
      <style:text-properties style:font-name-complex="Arial" style:font-weight-complex="bold"/>
    </style:style>
    <style:style style:name="P795" style:parent-style-name="Normal" style:family="paragraph">
      <style:paragraph-properties fo:margin-top="0.1666in" fo:margin-bottom="0.0416in"/>
      <style:text-properties fo:font-weight="bold" style:font-weight-asian="bold" style:font-weight-complex="bold"/>
    </style:style>
    <style:style style:name="P796" style:parent-style-name="ListParagraph" style:family="paragraph">
      <style:paragraph-properties fo:margin-top="0.1666in" fo:margin-bottom="0.0416in"/>
    </style:style>
    <style:style style:name="T797" style:parent-style-name="DefaultParagraphFont" style:family="text">
      <style:text-properties style:font-name-complex="Arial" style:font-weight-complex="bold"/>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font-weight-complex="bold"/>
    </style:style>
    <style:style style:name="T801" style:parent-style-name="DefaultParagraphFont" style:family="text">
      <style:text-properties style:font-name-complex="Arial"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fo:font-weight="bold" style:font-weight-asian="bold" style:font-weight-complex="bold"/>
    </style:style>
    <style:style style:name="P805" style:parent-style-name="Normal" style:family="paragraph">
      <style:text-properties fo:font-weight="bold" style:font-weight-asian="bold" style:font-weight-complex="bold"/>
    </style:style>
    <style:style style:name="P806" style:parent-style-name="ListParagraph" style:family="paragraph">
      <style:paragraph-properties fo:margin-top="0.1666in" fo:margin-bottom="0.0416in"/>
      <style:text-properties style:font-weight-complex="bold"/>
    </style:style>
    <style:style style:name="P807" style:parent-style-name="Normal" style:family="paragraph">
      <style:paragraph-properties fo:margin-top="0.1666in" fo:margin-bottom="0.0416in"/>
      <style:text-properties fo:font-weight="bold" style:font-weight-asian="bold" style:font-weight-complex="bold"/>
    </style:style>
    <style:style style:name="P808" style:parent-style-name="ListParagraph" style:family="paragraph">
      <style:paragraph-properties fo:margin-top="0.1666in" fo:margin-bottom="0.0416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P813" style:parent-style-name="ListParagraph" style:family="paragraph">
      <style:paragraph-properties fo:margin-top="0.1666in" fo:margin-bottom="0.0416in"/>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P816" style:parent-style-name="Normal" style:family="paragraph">
      <style:text-properties fo:font-weight="bold" style:font-weight-asian="bold" style:font-weight-complex="bold" fo:color="#FF0000" fo:font-size="11pt" style:font-size-asian="11pt" style:font-size-complex="11pt"/>
    </style:style>
    <style:style style:name="P817" style:parent-style-name="Normal" style:family="paragraph">
      <style:text-properties fo:font-weight="bold" style:font-weight-asian="bold" style:font-weight-complex="bold"/>
    </style:style>
    <style:style style:name="P818" style:parent-style-name="Normal" style:family="paragraph">
      <style:text-properties fo:font-weight="bold" style:font-weight-asian="bold" style:font-weight-complex="bold" fo:color="#FF0000"/>
    </style:style>
    <style:style style:name="P819" style:parent-style-name="Normal" style:family="paragraph">
      <style:text-properties style:font-name="Times New Roman" style:font-weight-complex="bold" fo:font-size="11pt" style:font-size-asian="11pt" style:font-size-complex="11pt"/>
    </style:style>
    <style:style style:name="P820" style:parent-style-name="Normal" style:family="paragraph">
      <style:text-properties style:font-name="Times New Roman" fo:font-weight="bold" style:font-weight-asian="bold" style:font-weight-complex="bold" fo:font-size="11pt" style:font-size-asian="11pt" style:font-size-complex="11pt"/>
    </style:style>
    <style:style style:name="P821" style:parent-style-name="Normal" style:family="paragraph">
      <style:text-properties style:font-name="Times New Roman" fo:font-weight="bold" style:font-weight-asian="bold" style:font-weight-complex="bold" fo:font-size="11pt" style:font-size-asian="11pt" style:font-size-complex="11pt"/>
    </style:style>
    <style:style style:name="P8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24"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825" style:parent-style-name="Normal" style:family="paragraph">
      <style:text-properties fo:font-weight="bold" style:font-weight-asian="bold" style:font-weight-complex="bold"/>
    </style:style>
    <style:style style:name="TableColumn827" style:family="table-column">
      <style:table-column-properties style:column-width="7.125in"/>
    </style:style>
    <style:style style:name="Table826" style:family="table">
      <style:table-properties style:width="7.125in" fo:margin-left="0in" table:align="lef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1" style:family="table-row">
      <style:table-row-properties/>
    </style:style>
    <style:style style:name="TableCell832" style:family="table-cell">
      <style:table-cell-properties fo:border-top="none" fo:border-left="0.0208in solid #000000" fo:border-bottom="0.0104in solid #000000" fo:border-right="0.0208in solid #000000"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text-properties fo:font-weight="bold" style:font-weight-asian="bold" style:font-weight-complex="bold"/>
    </style:style>
    <style:style style:name="P835" style:parent-style-name="Normal" style:family="paragraph">
      <style:text-properties fo:font-weight="bold" style:font-weight-asian="bold" style:font-weight-complex="bold" fo:color="#FF0000" fo:font-size="11pt" style:font-size-asian="11pt" style:font-size-complex="11pt"/>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text-properties fo:font-weight="bold" style:font-weight-asian="bold" style:font-weight-complex="bold"/>
    </style:style>
    <style:style style:name="P838" style:parent-style-name="Normal" style:family="paragraph">
      <style:text-properties fo:font-weight="bold" style:font-weight-asian="bold" style:font-weight-complex="bold"/>
    </style:style>
    <style:style style:name="P839" style:parent-style-name="Normal" style:family="paragraph">
      <style:text-properties fo:font-weight="bold" style:font-weight-asian="bold" style:font-weight-complex="bold"/>
    </style:style>
    <style:style style:name="P840" style:parent-style-name="Normal" style:family="paragraph">
      <style:text-properties fo:font-weight="bold" style:font-weight-asian="bold" style:font-weight-complex="bold"/>
    </style:style>
    <style:style style:name="P841" style:parent-style-name="Normal" style:family="paragraph">
      <style:text-properties fo:font-weight="bold" style:font-weight-asian="bold" style:font-weight-complex="bold"/>
    </style:style>
    <style:style style:name="P842" style:parent-style-name="Normal" style:family="paragraph">
      <style:text-properties fo:font-weight="bold" style:font-weight-asian="bold" style:font-weight-complex="bold"/>
    </style:style>
    <style:style style:name="P843" style:parent-style-name="Normal" style:family="paragraph">
      <style:text-properties fo:font-weight="bold" style:font-weight-asian="bold" style:font-weight-complex="bold"/>
    </style:style>
    <style:style style:name="P844" style:parent-style-name="Normal" style:family="paragraph">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P846" style:parent-style-name="Normal" style:family="paragraph">
      <style:text-properties fo:font-weight="bold" style:font-weight-asian="bold" style:font-weight-complex="bold"/>
    </style:style>
    <style:style style:name="P847" style:parent-style-name="Normal" style:family="paragraph">
      <style:text-properties fo:font-weight="bold" style:font-weight-asian="bold" style:font-weight-complex="bold"/>
    </style:style>
    <style:style style:name="P848" style:parent-style-name="Normal" style:family="paragraph">
      <style:text-properties fo:font-weight="bold" style:font-weight-asian="bold" style:font-weight-complex="bold"/>
    </style:style>
    <style:style style:name="TableColumn850" style:family="table-column">
      <style:table-column-properties style:column-width="7.125in"/>
    </style:style>
    <style:style style:name="Table849" style:family="table">
      <style:table-properties style:width="7.125in" fo:margin-left="0in" table:align="lef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4" style:family="table-row">
      <style:table-row-properties/>
    </style:style>
    <style:style style:name="TableCell855" style:family="table-cell">
      <style:table-cell-properties fo:border-top="none" fo:border-left="0.0208in solid #000000" fo:border-bottom="0.0104in solid #000000" fo:border-right="0.0208in solid #000000" fo:padding-top="0in" fo:padding-left="0.075in" fo:padding-bottom="0in" fo:padding-right="0.075in"/>
    </style:style>
    <style:style style:name="P856" style:parent-style-name="NoSpacing" style:family="paragraph">
      <style:text-properties style:font-name="Arial" style:font-name-complex="Arial" fo:font-weight="bold" style:font-weight-asian="bold"/>
    </style:style>
    <style:style style:name="P857" style:parent-style-name="NoSpacing" style:family="paragraph">
      <style:text-properties style:font-name="Arial" style:font-name-complex="Arial" fo:font-weight="bold" style:font-weight-asian="bold"/>
    </style:style>
    <style:style style:name="P858" style:parent-style-name="NoSpacing" style:family="paragraph">
      <style:text-properties style:font-name="Arial" style:font-name-complex="Arial"/>
    </style:style>
    <style:style style:name="P859" style:parent-style-name="NoSpacing" style:family="paragraph">
      <style:text-properties style:font-name="Arial" style:font-name-complex="Arial"/>
    </style:style>
    <style:style style:name="P860" style:parent-style-name="NoSpacing" style:family="paragraph">
      <style:text-properties style:font-name="Arial" style:font-name-complex="Arial"/>
    </style:style>
    <style:style style:name="P861" style:parent-style-name="NoSpacing" style:family="paragraph">
      <style:text-properties style:font-name="Arial" style:font-name-complex="Arial" fo:font-weight="bold" style:font-weight-asian="bold"/>
    </style:style>
    <style:style style:name="P862" style:parent-style-name="NoSpacing" style:family="paragraph">
      <style:text-properties style:font-name="Arial" style:font-name-complex="Arial" fo:font-weight="bold" style:font-weight-asian="bold"/>
    </style:style>
    <style:style style:name="P863" style:parent-style-name="NoSpacing" style:family="paragraph">
      <style:text-properties style:font-name="Arial" style:font-name-complex="Arial"/>
    </style:style>
    <style:style style:name="P864" style:parent-style-name="NoSpacing" style:family="paragraph"/>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NoSpacing" style:family="paragraph">
      <style:text-properties style:font-name="Arial" style:font-name-complex="Arial" fo:font-weight="bold" style:font-weight-asian="bold"/>
    </style:style>
    <style:style style:name="P868" style:parent-style-name="NoSpacing" style:family="paragraph">
      <style:text-properties style:font-name="Arial" style:font-name-complex="Arial" fo:font-weight="bold" style:font-weight-asian="bold"/>
    </style:style>
    <style:style style:name="P869" style:parent-style-name="NoSpacing" style:family="paragraph">
      <style:text-properties style:font-name="Arial" style:font-name-complex="Arial"/>
    </style:style>
    <style:style style:name="P870" style:parent-style-name="NoSpacing" style:family="paragraph">
      <style:text-properties style:font-name="Arial" style:font-name-complex="Arial"/>
    </style:style>
    <style:style style:name="P871" style:parent-style-name="NoSpacing" style:family="paragraph">
      <style:text-properties style:font-name="Arial" style:font-name-complex="Arial"/>
    </style:style>
    <style:style style:name="P872" style:parent-style-name="NoSpacing" style:family="paragraph">
      <style:text-properties style:font-name="Arial" style:font-name-complex="Arial"/>
    </style:style>
    <style:style style:name="P873" style:parent-style-name="NoSpacing" style:family="paragraph">
      <style:text-properties style:font-name="Arial" style:font-name-complex="Arial" fo:font-weight="bold" style:font-weight-asian="bold"/>
    </style:style>
    <style:style style:name="P874" style:parent-style-name="NoSpacing" style:family="paragraph">
      <style:text-properties style:font-name="Arial" style:font-name-complex="Arial"/>
    </style:style>
    <style:style style:name="P875" style:parent-style-name="NoSpacing" style:family="paragraph">
      <style:text-properties style:font-name="Arial" style:font-name-complex="Arial"/>
    </style:style>
    <style:style style:name="P876" style:parent-style-name="NoSpacing" style:family="paragraph">
      <style:text-properties style:font-name="Arial" style:font-name-complex="Arial"/>
    </style:style>
    <style:style style:name="P877" style:parent-style-name="NoSpacing" style:family="paragraph">
      <style:text-properties style:font-name="Arial" style:font-name-complex="Arial"/>
    </style:style>
    <style:style style:name="P878" style:parent-style-name="NoSpacing" style:family="paragraph">
      <style:text-properties style:font-name="Arial" style:font-name-complex="Arial"/>
    </style:style>
    <style:style style:name="P879" style:parent-style-name="NoSpacing" style:family="paragraph">
      <style:text-properties style:font-name="Arial" style:font-name-complex="Arial" fo:font-weight="bold" style:font-weight-asian="bold"/>
    </style:style>
    <style:style style:name="P880" style:parent-style-name="NoSpacing" style:family="paragraph">
      <style:text-properties style:font-name="Arial" style:font-name-complex="Arial"/>
    </style:style>
    <style:style style:name="P881" style:parent-style-name="NoSpacing" style:family="paragraph">
      <style:text-properties style:font-name="Arial" style:font-name-complex="Arial"/>
    </style:style>
    <style:style style:name="P882" style:parent-style-name="NoSpacing" style:family="paragraph">
      <style:text-properties style:font-name="Arial" style:font-name-complex="Arial"/>
    </style:style>
    <style:style style:name="P883" style:parent-style-name="NoSpacing" style:family="paragraph">
      <style:text-properties style:font-name="Arial" style:font-name-complex="Arial"/>
    </style:style>
    <style:style style:name="P884" style:parent-style-name="NoSpacing" style:family="paragraph">
      <style:text-properties style:font-name="Arial" style:font-name-complex="Arial"/>
    </style:style>
    <style:style style:name="P885" style:parent-style-name="NoSpacing" style:family="paragraph">
      <style:text-properties style:font-name="Arial" style:font-name-complex="Arial"/>
    </style:style>
    <style:style style:name="P886" style:parent-style-name="NoSpacing" style:family="paragraph">
      <style:text-properties style:font-name="Arial" style:font-name-complex="Arial" fo:font-weight="bold" style:font-weight-asian="bold"/>
    </style:style>
    <style:style style:name="P887" style:parent-style-name="NoSpacing" style:family="paragraph">
      <style:text-properties style:font-name="Arial" style:font-name-complex="Arial"/>
    </style:style>
    <style:style style:name="P888" style:parent-style-name="NoSpacing" style:family="paragraph">
      <style:text-properties style:font-name="Arial" style:font-name-complex="Arial"/>
    </style:style>
    <style:style style:name="P889" style:parent-style-name="NoSpacing" style:family="paragraph">
      <style:paragraph-properties fo:margin-left="0.5in">
        <style:tab-stops/>
      </style:paragraph-properties>
      <style:text-properties style:font-name="Arial" style:font-name-complex="Arial"/>
    </style:style>
    <style:style style:name="P890" style:parent-style-name="NoSpacing" style:family="paragraph">
      <style:text-properties style:font-name="Arial" style:font-name-complex="Arial" fo:font-weight="bold" style:font-weight-asian="bold"/>
    </style:style>
    <style:style style:name="P891" style:parent-style-name="NoSpacing" style:family="paragraph">
      <style:text-properties style:font-name="Arial" style:font-name-complex="Arial" fo:font-weight="bold" style:font-weight-asian="bold"/>
    </style:style>
    <style:style style:name="P892" style:parent-style-name="NoSpacing" style:family="paragraph">
      <style:text-properties style:font-name="Arial" style:font-name-complex="Arial"/>
    </style:style>
    <style:style style:name="P893" style:parent-style-name="NoSpacing" style:family="paragraph">
      <style:text-properties style:font-name="Arial" style:font-name-complex="Arial"/>
    </style:style>
    <style:style style:name="P894" style:parent-style-name="NoSpacing" style:family="paragraph">
      <style:text-properties style:font-name="Arial" style:font-name-complex="Arial"/>
    </style:style>
    <style:style style:name="P895" style:parent-style-name="NoSpacing" style:family="paragraph">
      <style:text-properties style:font-name="Arial" style:font-name-complex="Arial"/>
    </style:style>
    <style:style style:name="P896" style:parent-style-name="NoSpacing" style:family="paragraph">
      <style:text-properties style:font-name="Arial" style:font-name-complex="Arial"/>
    </style:style>
    <style:style style:name="P897" style:parent-style-name="NoSpacing" style:family="paragraph">
      <style:text-properties style:font-name="Arial" style:font-name-complex="Arial"/>
    </style:style>
    <style:style style:name="P898" style:parent-style-name="NoSpacing" style:family="paragraph">
      <style:text-properties style:font-name="Arial" style:font-name-complex="Arial" fo:font-weight="bold" style:font-weight-asian="bold"/>
    </style:style>
    <style:style style:name="P899" style:parent-style-name="NoSpacing" style:family="paragraph">
      <style:text-properties style:font-name="Arial" style:font-name-complex="Arial"/>
    </style:style>
    <style:style style:name="P900" style:parent-style-name="NoSpacing" style:family="paragraph">
      <style:text-properties style:font-name="Arial" style:font-name-complex="Arial"/>
    </style:style>
    <style:style style:name="P901" style:parent-style-name="NoSpacing" style:family="paragraph">
      <style:text-properties style:font-name="Arial" style:font-name-complex="Arial"/>
    </style:style>
    <style:style style:name="P902" style:parent-style-name="NoSpacing" style:family="paragraph">
      <style:text-properties style:font-name="Arial" style:font-name-complex="Arial" fo:font-weight="bold" style:font-weight-asian="bold"/>
    </style:style>
    <style:style style:name="P903" style:parent-style-name="NoSpacing" style:family="paragraph">
      <style:text-properties style:font-name="Arial" style:font-name-complex="Arial"/>
    </style:style>
    <style:style style:name="P904" style:parent-style-name="NoSpacing" style:family="paragraph">
      <style:text-properties style:font-name="Arial" style:font-name-complex="Arial"/>
    </style:style>
    <style:style style:name="P905" style:parent-style-name="NoSpacing" style:family="paragraph">
      <style:paragraph-properties fo:margin-left="0.5in">
        <style:tab-stops/>
      </style:paragraph-properties>
      <style:text-properties style:font-name="Arial" style:font-name-complex="Arial"/>
    </style:style>
    <style:style style:name="P906" style:parent-style-name="NoSpacing" style:family="paragraph">
      <style:text-properties style:font-name="Arial" style:font-name-complex="Arial" fo:font-weight="bold" style:font-weight-asian="bold"/>
    </style:style>
    <style:style style:name="P907" style:parent-style-name="NoSpacing" style:family="paragraph">
      <style:text-properties style:font-name="Arial" style:font-name-complex="Arial"/>
    </style:style>
    <style:style style:name="P908" style:parent-style-name="NoSpacing" style:family="paragraph">
      <style:paragraph-properties fo:margin-left="0.5in">
        <style:tab-stops/>
      </style:paragraph-properties>
      <style:text-properties style:font-name="Arial" style:font-name-complex="Arial"/>
    </style:style>
    <style:style style:name="P90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1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1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1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1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15" style:family="table-column">
      <style:table-column-properties style:column-width="7.125in"/>
    </style:style>
    <style:style style:name="Table914" style:family="table">
      <style:table-properties style:width="7.125in" fo:margin-left="0in" table:align="lef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19" style:family="table-row">
      <style:table-row-properties/>
    </style:style>
    <style:style style:name="TableCell920" style:family="table-cell">
      <style:table-cell-properties fo:border-top="none" fo:border-left="0.0208in solid #000000" fo:border-bottom="0.0104in solid #000000" fo:border-right="0.0208in solid #000000" fo:padding-top="0in" fo:padding-left="0.075in" fo:padding-bottom="0in" fo:padding-right="0.075in"/>
    </style:style>
    <style:style style:name="P92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922" style:parent-style-name="NoSpacing" style:family="paragraph">
      <style:text-properties style:font-name="Arial" style:font-name-complex="Arial"/>
    </style:style>
    <style:style style:name="P92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924" style:parent-style-name="Normal" style:family="paragraph">
      <style:text-properties fo:font-weight="bold" style:font-weight-asian="bold" style:font-weight-complex="bold"/>
    </style:style>
  </office:automatic-styles>
  <office:body>
    <office:text text:use-soft-page-breaks="true">
      <text:p text:style-name="P1"/>
      <text:p text:style-name="P2">Type of Review: Annual Review</text:p>
      <text:p text:style-name="P3"/>
      <text:p text:style-name="P4">Project Title: <text:s/>Deepening Democracy in Nigeria (DDiN)</text:p>
      <text:p text:style-name="P5"/>
      <text:p text:style-name="P6">Date started: April 2010<text:tab/><text:tab/>Date review undertaken: June 2013</text:p>
      <text:p text:style-name="Normal"/>
      <text:p text:style-name="P7"><text:s/></text:p>
      <text:p text:style-name="Normal"/>
      <table:table table:style-name="Table8">
        <table:table-columns>
          <table:table-column table:style-name="TableColumn9"/>
        </table:table-columns>
        <table:table-row table:style-name="TableRow10">
          <table:table-cell table:style-name="TableCell11">
            <text:p text:style-name="Normal"/>
            <text:h text:style-name="P12" text:outline-level="2">Instructions to help complete<text:s/>this template:</text:h>
            <text:p text:style-name="Normal"/>
            <text:p text:style-name="P13">Before commencing the annual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 (How to Note)- Reviewing and Scoring Projects</text:p>
              </text:list-item>
              <text:list-item>
                <text:p text:style-name="P18">the most recent annual review (where<text:s/>appropriate)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3"/>
            <text:p text:style-name="Normal"><text:s/></text:p>
            <table:table table:style-name="Table24">
              <table:table-columns>
                <table:table-column table:style-name="TableColumn25"/>
                <table:table-column table:style-name="TableColumn26"/>
              </table:table-columns>
              <table:table-row table:style-name="TableRow27">
                <table:table-cell table:style-name="TableCell28">
                  <text:p text:style-name="P29">Description</text:p>
                </table:table-cell>
                <table:table-cell table:style-name="TableCell30">
                  <text:p text:style-name="P31">Scale</text:p>
                </table:table-cell>
              </table:table-row>
              <table:table-row table:style-name="TableRow32">
                <table:table-cell table:style-name="TableCell33">
                  <text:p text:style-name="P34">Outputs substantially exceeded expectation</text:p>
                </table:table-cell>
                <table:table-cell table:style-name="TableCell35">
                  <text:p text:style-name="P36">A++</text:p>
                </table:table-cell>
              </table:table-row>
              <table:table-row table:style-name="TableRow37">
                <table:table-cell table:style-name="TableCell38">
                  <text:p text:style-name="P39">Outputs moderately exceeded expectation</text:p>
                </table:table-cell>
                <table:table-cell table:style-name="TableCell40">
                  <text:p text:style-name="P41">A+</text:p>
                </table:table-cell>
              </table:table-row>
              <table:table-row table:style-name="TableRow42">
                <table:table-cell table:style-name="TableCell43">
                  <text:p text:style-name="P44">Outputs met expectation</text:p>
                </table:table-cell>
                <table:table-cell table:style-name="TableCell45">
                  <text:p text:style-name="P46">A</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row>
              <table:table-row table:style-name="TableRow52">
                <table:table-cell table:style-name="TableCell53">
                  <text:p text:style-name="P54">Outputs substantially did not meet expectation</text:p>
                </table:table-cell>
                <table:table-cell table:style-name="TableCell55">
                  <text:p text:style-name="P56">C</text:p>
                </table:table-cell>
              </table:table-row>
            </table:table>
            <text:p text:style-name="Normal"/>
            <text:p text:style-name="Normal"/>
            <text:p text:style-name="Normal"/>
          </table:table-cell>
        </table:table-row>
      </table:table>
      <text:p text:style-name="Normal"/>
      <text:p text:style-name="Normal"/>
      <text:h text:style-name="P57" text:outline-level="2">Introduction and Context</text:h>
      <text:p text:style-name="Normal"/>
      <text:p text:style-name="Normal"/>
      <table:table table:style-name="Table58">
        <table:table-columns>
          <table:table-column table:style-name="TableColumn59"/>
        </table:table-columns>
        <table:table-row table:style-name="TableRow60">
          <table:table-cell table:style-name="TableCell61">
            <text:h text:style-name="Heading2" text:outline-level="2"><text:span text:style-name="T62">What support is the UK providing?</text:span></text:h>
          </table:table-cell>
        </table:table-row>
        <table:table-row table:style-name="TableRow63">
          <table:table-cell table:style-name="TableCell64">
            <text:p text:style-name="P65"/>
            <text:list text:style-name="LFO2" text:continue-numbering="true">
              <text:list-item>
                <text:p text:style-name="P66">The Deepening Democracy in<text:s/>Nigeria (DDIN) Programme was approved in 2009 with a budget of £35 million and commenced in April 2010 in the run-up to the Nigerian Federal Presidential, Gubernatorial and National Assembly elections in April 2011. DDiN runs until 2015. The bulk of its spend and work occurred in Phase 1, running up to and shortly after the 2011 elections, although activities continued in a more modest vein through the different implementing mechanisms during the current period under review.<text:s/></text:p>
              </text:list-item>
              <text:list-item>
                <text:p text:style-name="P67">This intervention is a key part<text:s/>of the DFID Nigeria Operational Plan; the Governance “We Wills” indicator is the number of people who vote in elections supported by DFID. Support to the 2011 and 2015 elections contributes to the DFID corporate commitment to support 13 countries to hold<text:s/>freer and fairer elections (2011-2015) with a total voting population of more than 300 million.<text:s/></text:p>
              </text:list-item>
            </text:list>
            <text:p text:style-name="P68"/>
            <text:list text:style-name="LFO2" text:continue-numbering="true">
              <text:list-item>
                <text:p text:style-name="P69">DFID has continued to provide support through a mix of political and technical approaches, including significant involvement by the Governance Adviser.<text:s/></text:p>
              </text:list-item>
            </text:list>
            <text:p text:style-name="P70"/>
            <text:list text:style-name="LFO2" text:continue-numbering="true">
              <text:list-item>
                <text:p text:style-name="P71">Total spend during this AR’s time period is as follows:</text:p>
                <text:list text:continue-numbering="true">
                  <text:list-item>
                    <text:p text:style-name="P72">CEPPS: £4.3m</text:p>
                  </text:list-item>
                  <text:list-item>
                    <text:p text:style-name="P73">UNDP/DGD: £1m</text:p>
                  </text:list-item>
                  <text:list-item>
                    <text:p text:style-name="P74">PLAC: £842,000</text:p>
                  </text:list-item>
                  <text:list-item>
                    <text:p text:style-name="P75">OSIWA: £250,000</text:p>
                  </text:list-item>
                  <text:list-item>
                    <text:p text:style-name="P76">Strategic support: £69,000</text:p>
                  </text:list-item>
                </text:list>
              </text:list-item>
            </text:list>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p text:style-name="P87">DDiN’s purpose is to advance key Nigerian political governance processes and<text:s/>structures, through the following outputs:</text:p>
            <text:p text:style-name="Normal"><text:span text:style-name="T88">Output 1:<text:s/></text:span><text:span text:style-name="T89">Strengthened capacity and independence of Election Management Bodies (EMBs) especially the Independent National Election Commission (INEC).</text:span></text:p>
            <text:p text:style-name="P90">Output 2: Better functioning National Assembly (NASS).</text:p>
            <text:p text:style-name="P91">Output 3: Strengthened roles of CSOs and political parties in promoting democratic processes, including women’s representation.</text:p>
            <text:p text:style-name="P92">Output 4: Strengthened role of the media in promoting democratic values and enabling democratic processes.</text:p>
            <text:p text:style-name="P93"/>
            <text:p text:style-name="Normal"><text:span text:style-name="T94">The project hit the “We<text:s/></text:span><text:span text:style-name="T95">will” target for 2011 (40 million Nigerians voting in elections supported by DFID). The next “We Will” milestone is 55m Nigerians voting in 2015.</text:span></text:p>
            <text:p text:style-name="P96"/>
          </table:table-cell>
        </table:table-row>
      </table:table>
      <text:p text:style-name="Normal"/>
      <text:p text:style-name="Normal"/>
      <text:p text:style-name="Normal"/>
      <table:table table:style-name="Table97">
        <table:table-columns>
          <table:table-column table:style-name="TableColumn98"/>
        </table:table-columns>
        <table:table-row table:style-name="TableRow99">
          <table:table-cell table:style-name="TableCell100">
            <text:h text:style-name="P101" text:outline-level="2">What is the context in which UK support is provided?</text:h>
          </table:table-cell>
        </table:table-row>
        <table:table-row table:style-name="TableRow102">
          <table:table-cell table:style-name="TableCell103">
            <text:p text:style-name="P104"/>
            <text:list text:style-name="LFO3" text:continue-numbering="true">
              <text:list-item>
                <text:p text:style-name="P105"><text:span text:style-name="T106">Nigeria has been ruled by the military for 28 of<text:s/></text:span><text:span text:style-name="T107">50 years since independence. Though the country witnessed its first transfer of power from one civilian leader to another in 2007 this was marked by a seriously flawed election. The 2011 election was arguably the best in Nigeria’s history, but it was marre</text:span><text:span text:style-name="T108">d by serious violence and substantial political divides remain. The challenge is to maintain positive momentum over the period to 2015 and beyond. <text:s/>Deep rooted</text:span><text:span text:style-name="T109"><text:s/></text:span><text:span text:style-name="T110">social, structural and institutional constraints to political reform remain and continue to cons</text:span><text:span text:style-name="T111">titute a formidable challenge to advancing democracy.<text:s/></text:span></text:p>
              </text:list-item>
            </text:list>
            <text:p text:style-name="P112"/>
            <text:list text:style-name="LFO3" text:continue-numbering="true">
              <text:list-item>
                <text:p text:style-name="P113">The review period has been marked by substantial popular demonstrations against the fuel subsidy in early 2012 and increasing insecurity especially in the North. This underlines the need to reach out<text:s/>to and engage with disenfranchised young people and to improve key political governance mechanisms.</text:p>
              </text:list-item>
            </text:list>
            <text:p text:style-name="P114"/>
            <text:list text:style-name="LFO3" text:continue-numbering="true">
              <text:list-item>
                <text:p text:style-name="P115"><text:span text:style-name="T116">There is a potential risk of reversing some democratic gains with increasingly fierce political competition in the run up to 2015.</text:span></text:p>
              </text:list-item>
            </text:list>
            <text:p text:style-name="P117"/>
          </table:table-cell>
        </table:table-row>
      </table:table>
      <text:h text:style-name="P118" text:outline-level="2"/>
      <text:h text:style-name="P119" text:outline-level="2">Section A: Detailed<text:s/>Output Scoring</text:h>
      <text:p text:style-name="Normal">**This is a light touch, in-house, AR for which key indicators have been assessed</text:p>
      <text:p text:style-name="Normal"/>
      <table:table table:style-name="Table120">
        <table:table-columns>
          <table:table-column table:style-name="TableColumn121"/>
        </table:table-columns>
        <table:table-row table:style-name="TableRow122">
          <table:table-cell table:style-name="TableCell123">
            <text:soft-page-break/>
            <text:h text:style-name="Heading2" text:outline-level="2"><text:span text:style-name="T124">Output 1:<text:s/></text:span><text:span text:style-name="T125">Strengthened capacity and independence of EMBs/INEC</text:span></text:h>
          </table:table-cell>
        </table:table-row>
        <table:table-row table:style-name="TableRow126">
          <table:table-cell table:style-name="TableCell127">
            <text:p text:style-name="P128">Output 1 score and performance description: <text:s/>A</text:p>
            <text:list text:style-name="LFO4" text:continue-numbering="true">
              <text:list-item>
                <text:p text:style-name="P129">INEC’s work is supported through DGD (on<text:s/>existing processes and research) and IFES (on institutional strengthening), as well as one-off strategic support. During the timeframe for this AR, DFID supported DGD from June 2012 onwards.<text:s/></text:p>
              </text:list-item>
            </text:list>
            <text:p text:style-name="P130"/>
            <text:list text:style-name="LFO4" text:continue-numbering="true">
              <text:list-item>
                <text:p text:style-name="P131">In 2012 INEC managed eight gubernatorial elections. These were<text:s/>subject to Parallel Vote Tabulation (PVT) and civil society observation through the Situation Room and regarded to be the best elections in those States to date.</text:p>
              </text:list-item>
            </text:list>
            <text:p text:style-name="P132"/>
            <text:list text:style-name="LFO5" text:continue-numbering="true">
              <text:list-item>
                <text:p text:style-name="P133">DGD has been supporting technical advisers within INEC who work to the Chair, Prof Jega. The<text:s/>aim is to support the Chair as an individual, who is seen to be key to delivering credible elections in 2015, and to strengthen INEC’s institutional capacity. The personal impact of Prof Jega has been considerable, as mentioned in the 2011 Annual Review. Despite frustrations with DGD, INEC made clear that DGD still provided the most useful framework for coordinated donor support for INEC.</text:p>
              </text:list-item>
            </text:list>
            <text:p text:style-name="P134"/>
            <text:list text:style-name="LFO5" text:continue-numbering="true">
              <text:list-item>
                <text:p text:style-name="P135">Since identifying areas requiring progress in INEC’s review of the electoral process in late 2011, INEC has completed its strategic plan, undertaken an institutional restructuring process following a report by PWC and introduced new policies for Commissioners. Its business processes are improving. Citizens’ outreach has been improved through the creation of a permanent citizens’ contact centre. Progress has been made towards a revised legal framework, assisted by joint retreats with the NASS and work being taken forward by PLAC. INEC have experimented with alternatives to Regional Electoral Commissioners, using vice chancellors of universities as returning officers and working with CSOs observing how results are collected at state level.</text:p>
              </text:list-item>
            </text:list>
            <text:p text:style-name="P136"/>
            <text:list text:style-name="LFO5" text:continue-numbering="true">
              <text:list-item>
                <text:p text:style-name="P137">The relationship between INEC and the SIECs remains tricky. INEC has no formal oversight role of the SIECs’ work on local elections which<text:s/>is frequently described as politicised. IFES has supported ten SIECs during this review period on a demand basis whilst using the other strands of the CEPPs partnership (NDI and IRI) to monitor the elections and work with the parties involved. IFES has brought together INEC and the SIECs through an MOU with FOSIECON (the forum of SIECs) which has led to joint meetings and INEC observation of local elections.</text:p>
              </text:list-item>
            </text:list>
            <text:p text:style-name="P138"/>
            <text:list text:style-name="LFO5" text:continue-numbering="true">
              <text:list-item>
                <text:p text:style-name="P139">INEC’s regulation of political parties remains difficult and more work needs to be done to deregister defunct parties.</text:p>
              </text:list-item>
            </text:list>
            <text:p text:style-name="P140"/>
            <text:list text:style-name="LFO5" text:continue-numbering="true">
              <text:list-item>
                <text:p text:style-name="P141">One of the key areas of concern is in relation to the continuous voter register (CVR). A recent stakeholder workshop hosted by DGD highlighted the continual delays in updating the CVR and concerns that it would not be fit for purpose in time for the 2015 elections. Updated data was not available for the state elections in 2012. INEC claimed ownership of the technical work on the CVR and explained how it would be taken forward. IFES will continue to provide technical support.</text:p>
              </text:list-item>
            </text:list>
            <text:p text:style-name="P142"/>
            <text:list text:style-name="LFO5" text:continue-numbering="true">
              <text:list-item>
                <text:p text:style-name="P143">IFES’ support to INEC was described as “near perfect”. IFES make an effort to coordinate with DGD and are responsive to INEC’s priorities, rapidly commence work and provide tangible results. IFES’ support had been critical to INEC becoming more empowered and independent in its decision making. IFES has worked with nine INEC departments, providing extensive training, and has assisted INEC in developing an election management system which is now being implemented. INEC’s own report on the system states that it has increased transparency, accountability and efficiency.</text:p>
              </text:list-item>
            </text:list>
          </table:table-cell>
        </table:table-row>
        <table:table-row table:style-name="TableRow144">
          <table:table-cell table:style-name="TableCell145">
            <text:p text:style-name="P146">Progress against expected result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INDICATOR</text:p>
                </table:table-cell>
                <table:table-cell table:style-name="TableCell154">
                  <text:p text:style-name="P155">MILESTONE</text:p>
                </table:table-cell>
                <table:table-cell table:style-name="TableCell156">
                  <text:p text:style-name="P157">ACTUAL PROGRESS</text:p>
                </table:table-cell>
              </table:table-row>
              <text:soft-page-break/>
              <table:table-row table:style-name="TableRow158">
                <table:table-cell table:style-name="TableCell159">
                  <text:p text:style-name="P160"><text:span text:style-name="T161">Effective independence of the EMBs to deliver on a clearly defined mandate</text:span></text:p>
                </table:table-cell>
                <table:table-cell table:style-name="TableCell162">
                  <text:p text:style-name="P163"><text:span text:style-name="T164">Effective operational independence enhanced</text:span></text:p>
                </table:table-cell>
                <table:table-cell table:style-name="TableCell165">
                  <text:p text:style-name="P166"><text:span text:style-name="T167">-</text:span><text:span text:style-name="T168"><text:s/></text:span><text:span text:style-name="T169">INEC<text:s/></text:span><text:span text:style-name="T170">continues to make progress.</text:span></text:p>
                  <text:p text:style-name="P171">- In 2012 there were eight gubernatorial elections which were well managed by INEC, subject to PVT and civil society observation through the Situation Room and regarded to be the best elections in those states to date.</text:p>
                  <text:p text:style-name="P172">- Progress has been made towards a revised legal framework. The relevant NASS Committees have progressed both Constitutional and electoral reform, assisted by joint retreats with INEC and the NASS and a public Constitutional review process.</text:p>
                  <text:p text:style-name="P173">- INEC have experimented<text:s/>with alternatives to Regional Electoral Commissioners, using vice chancellors of universities as returning officers and working with CSOs observing how results are collected at state level.</text:p>
                  <text:p text:style-name="P174">- SIECs’ work on local elections remains politicised and SIECs’ permanence is unclear. IFES is supporting SIECS. It assesses four states to have reasonable SIECs.</text:p>
                </table:table-cell>
              </table:table-row>
              <table:table-row table:style-name="TableRow175">
                <table:table-cell table:style-name="TableCell176">
                  <text:p text:style-name="P177"><text:span text:style-name="T178">Capacity of election management bodies</text:span></text:p>
                </table:table-cell>
                <table:table-cell table:style-name="TableCell179">
                  <text:p text:style-name="P180">Increased ad hoc and permanent staff capacity</text:p>
                  <text:p text:style-name="P181">Correct materials present on election day</text:p>
                </table:table-cell>
                <table:table-cell table:style-name="TableCell182">
                  <text:p text:style-name="P183">- INEC has completed its strategic plan, undertaken an institutional restructuring process following a report by PWC and introduced new policies for Commissioners. Its business processes are improving. Citizens’ outreach has been improved through the creation of a permanent citizens’ contact centre.</text:p>
                  <text:p text:style-name="Normal"><text:span text:style-name="T184">- There are concerns over delays in updating the CVR <text:s/>- updated data was not available for state elections - and delimitation although both are now progressing.</text:span></text:p>
                </table:table-cell>
              </table:table-row>
            </table:table>
            <text:p text:style-name="P185">Recommendations: <text:s/></text:p>
            <text:list text:style-name="LFO6" text:continue-numbering="true">
              <text:list-item>
                <text:p text:style-name="P186">Continue to emphasise the importance of Prof Jega’s<text:s/>continued chairmanship whilst at the same time promoting broader institutional reform.</text:p>
              </text:list-item>
              <text:list-item>
                <text:p text:style-name="P187">Closely monitor the Anambra elections especially in relation to the CVR.</text:p>
              </text:list-item>
              <text:list-item>
                <text:p text:style-name="P188">INEC to share the election project plan being developed with the African Union and GIZ once INEC<text:s/>has approved it (estimated to occur by mid-August). This would be a useful way to bring key donors and other partners together to discuss the timescale for activities from January 2014 to April 2015.</text:p>
              </text:list-item>
              <text:list-item>
                <text:p text:style-name="P189">Push IFES to move beyond training with INEC to a more sustainable way to effect change which builds on all their different activities and ensures knowledge transfer to INEC.</text:p>
              </text:list-item>
            </text:list>
            <text:p text:style-name="P190"/>
            <text:p text:style-name="P191">Impact Weighting (%): 20%</text:p>
            <text:p text:style-name="Normal"><text:span text:style-name="T192">Revised since last Annual Review?<text:s/></text:span><text:span text:style-name="T193">Y – was 25%</text:span></text:p>
            <text:p text:style-name="P194"/>
            <text:p text:style-name="P195">Risk: <text:s/>High</text:p>
            <text:p text:style-name="Normal"><text:span text:style-name="T196">Revised since last Annual Review?<text:s/></text:span><text:span text:style-name="T197">N</text:span></text:p>
            <text:p text:style-name="P198"/>
          </table:table-cell>
        </table:table-row>
      </table:table>
      <text:p text:style-name="Normal"/>
      <text:p text:style-name="Normal"/>
      <text:p text:style-name="Normal"/>
      <text:p text:style-name="Normal"/>
      <table:table table:style-name="Table199">
        <table:table-columns>
          <table:table-column table:style-name="TableColumn200"/>
        </table:table-columns>
        <table:table-row table:style-name="TableRow201">
          <table:table-cell table:style-name="TableCell202">
            <text:h text:style-name="Heading2" text:outline-level="2"><text:span text:style-name="T203">Output 2:</text:span><text:span text:style-name="T204"><text:s/></text:span><text:span text:style-name="T205">Better functioning National Assembly (NASS)</text:span></text:h>
          </table:table-cell>
        </table:table-row>
        <table:table-row table:style-name="TableRow206">
          <table:table-cell table:style-name="TableCell207">
            <text:p text:style-name="P208">Output 2 score and performance description: <text:s/>A+</text:p>
            <text:list text:style-name="LFO7" text:continue-numbering="true">
              <text:list-item>
                <text:p text:style-name="P209">Output 2 was principally delivered by PLAC as well as limited DGD activity. Civil society expressed the view that the NASS was becoming more sensitive and<text:s/>responsive and some committees were becoming more professional. The NASS is extremely grateful for PLAC’s support.</text:p>
              </text:list-item>
            </text:list>
            <text:p text:style-name="P210"/>
            <text:list text:style-name="LFO7" text:continue-numbering="true">
              <text:list-item>
                <text:p text:style-name="P211">Some assumptions and risks should be revised. A heightened security response since the 2010 Abuja bombing has made entry into the NASS harder and more time consuming, as well as making it harder to hold events in the North. Political uncertainties make scheduling of events problematic.</text:p>
              </text:list-item>
            </text:list>
            <text:p text:style-name="P212"/>
            <text:list text:style-name="LFO7" text:continue-numbering="true">
              <text:list-item>
                <text:p text:style-name="P213">PLAC have supported the Constitutional review process. The NASS appreciated the assistance and continued work on helping draft bills following on from the review. This has led to a more open process by the ad hoc Committee which adopted PLAC’s template for the public sessions. PLAC also supported the Electoral Reform Committee to amend the Electoral Act. Both Senate and the House have appreciated PLAC’s assistance on legislative assessment.<text:s/></text:p>
              </text:list-item>
            </text:list>
            <text:p text:style-name="P214"/>
            <text:list text:style-name="LFO7" text:continue-numbering="true">
              <text:list-item>
                <text:p text:style-name="P215">On budget participation and the subsidy scam, PLAC assisted reviews and enabled greater CSO participation. After probably the first meeting ever between the President of the<text:s/>Senate and a broad range of CSOs including grass roots organisations, he requested assistance on how CSOs could work more with the NASS on their oversight role.</text:p>
              </text:list-item>
            </text:list>
            <text:p text:style-name="P216"/>
            <text:list text:style-name="LFO7" text:continue-numbering="true">
              <text:list-item>
                <text:p text:style-name="P217">PLAC brought together both Houses for the first time to support NABRO. As a result, the NABRO<text:s/>bill is on its second stage with the House of Representatives and first stage with the Senate, with a commitment to have it enacted by the end of 2013. Four states have requested support to establish a state level version of NABRO and a state level association. PLAC’s work with the Appropriations Committees and on the budget was also praised and credited with speeding the enactment of the budget law. As a result of capacity building for the Senate PAC it has collaborated with the House PAC to form the Association of PACs. Its role in engaging CSOs in the implementation of public accounts reports was applauded.<text:s/></text:p>
              </text:list-item>
            </text:list>
          </table:table-cell>
        </table:table-row>
        <table:table-row table:style-name="TableRow218">
          <table:table-cell table:style-name="TableCell219">
            <text:p text:style-name="P220">Progress against expected results:<text:s/></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INDICATOR</text:p>
                </table:table-cell>
                <table:table-cell table:style-name="TableCell228">
                  <text:p text:style-name="P229">MILESTONE</text:p>
                </table:table-cell>
                <table:table-cell table:style-name="TableCell230">
                  <text:p text:style-name="P231">ACTUAL PROGRESS</text:p>
                </table:table-cell>
              </table:table-row>
              <table:table-row table:style-name="TableRow232">
                <table:table-cell table:style-name="TableCell233">
                  <text:p text:style-name="P234"><text:span text:style-name="T235">Representation: <text:s/>Rates of submissions to NASS from constituency groups and</text:span><text:span text:style-name="T236"><text:s/>civil society in areas of assistance compared to areas not assisted</text:span></text:p>
                </table:table-cell>
                <table:table-cell table:style-name="TableCell237">
                  <text:p text:style-name="P238"><text:span text:style-name="T239">Submissions made and hearings held with CSO participation</text:span></text:p>
                </table:table-cell>
                <table:table-cell table:style-name="TableCell240">
                  <text:p text:style-name="P241">- PLAC has engaged with both NASS Committees on Constitutional Review. This has led to a more open process with public sessions<text:s/>across Nigeria. CSO engagement resulted in the submission of memos on 7 proposals to be considered.</text:p>
                  <text:p text:style-name="Normal"><text:span text:style-name="T242">-</text:span><text:span text:style-name="T243"><text:s/></text:span><text:span text:style-name="T244">PLAC also supported the Electoral Reform Committee to amend the Electoral Act.</text:span></text:p>
                  <text:p text:style-name="P245">- On budget participation and the subsidy scam, PLAC assisted reviews and enabled greater CSO participation. Civil society has engaged with the PAC, Public Finance Committees, Appropriations Committees and NABRO.</text:p>
                  <text:p text:style-name="P246">- After probably the first meeting ever between the President of the Senate and a broad range of CSOs including grass<text:s/>roots organisations, he requested assistance on how CSOs could work more with the NASS on their oversight role.</text:p>
                </table:table-cell>
              </table:table-row>
              <table:table-row table:style-name="TableRow247">
                <table:table-cell table:style-name="TableCell248">
                  <text:p text:style-name="P249"><text:span text:style-name="T250">Lawmaking: <text:s/>Rate of acceptance of assisted committee recommendations by respective chambers compared to rate of acceptance of non-assisted comm</text:span><text:span text:style-name="T251">ittees</text:span></text:p>
                </table:table-cell>
                <table:table-cell table:style-name="TableCell252">
                  <text:p text:style-name="P253"/>
                  <text:p text:style-name="P254">Delivery of assistance to committees</text:p>
                </table:table-cell>
                <table:table-cell table:style-name="TableCell255">
                  <text:p text:style-name="P256">- The CSO proposals for Constitutional review have been reflected in bills that have been proposed to both NASS chambers and are being considered as Constitutional amendments.</text:p>
                  <text:p text:style-name="Normal"><text:span text:style-name="T257">-<text:s/></text:span><text:span text:style-name="T258">The training of the appropriation</text:span><text:span text:style-name="T259">s Committee of the House in Nov 2011 produced resolutions that continue to guide the work of the committee. The resolutions include insistence on prompt passage of the National Budget. This resulted in the passage, for the first time in 2013, of the Nation</text:span><text:span text:style-name="T260">al Budget before the financial year.</text:span><text:span text:style-name="T261"> </text:span></text:p>
                  <text:p text:style-name="P262">- The retreat by the House committee on Legislative Budget in December 2012 led to the adoption of the final draft bill on the establishment of NABRO. This bill is now at third reading stage in the House and has gone through its first reading in the Senate.</text:p>
                  <text:p text:style-name="P263"/>
                </table:table-cell>
              </table:table-row>
            </table:table>
            <text:p text:style-name="P264">Recommendations: <text:s/></text:p>
            <text:list text:style-name="LFO8" text:continue-numbering="true">
              <text:list-item>
                <text:p text:style-name="P265">PLAC must develop an approach to knowledge transfer to prevent dependency and beware of entire agendas being farmed out to it.</text:p>
              </text:list-item>
              <text:list-item>
                <text:p text:style-name="P266">DFID Governance Advisers to meet with PLAC and FEPAR to map<text:s/>respective areas of engagement on budgetary issues in the NASS, agree how to play their respective strengths and coordinate going forward.<text:s/></text:p>
              </text:list-item>
              <text:list-item>
                <text:p text:style-name="P267">Discuss with PLAC, FEPAR and SPARC whether any DFID programme well placed to support the establishment of state level versions of NABRO and a state level association.</text:p>
              </text:list-item>
              <text:list-item>
                <text:p text:style-name="P268">Regarding PLAC’s internship programme, the number of interns, length of internship and potential absorption on interns within the NASS should be assessed. Consider further innovative ways to promote the work of the NASS to change perceptions.</text:p>
              </text:list-item>
              <text:list-item>
                <text:p text:style-name="P269">Discuss with PLAC further work to break down the barriers between the Chambers and encourage more joined up work to progress bills.</text:p>
              </text:list-item>
            </text:list>
            <text:p text:style-name="P270"/>
            <text:p text:style-name="P271">Impact Weighting (%): 20%</text:p>
            <text:p text:style-name="Normal"><text:span text:style-name="T272">Revised since last Annual Review?<text:s/></text:span><text:span text:style-name="T273">N</text:span></text:p>
            <text:p text:style-name="P274"/>
            <text:p text:style-name="P275">Risk: <text:s/>Medium</text:p>
            <text:p text:style-name="Normal"><text:span text:style-name="T276">Revised<text:s/></text:span><text:span text:style-name="T277">since last Annual Review?<text:s/></text:span><text:span text:style-name="T278">N</text:span></text:p>
            <text:p text:style-name="P279"/>
          </table:table-cell>
        </table:table-row>
      </table:table>
      <text:p text:style-name="Normal"/>
      <text:p text:style-name="Normal"/>
      <text:p text:style-name="Normal"/>
      <text:p text:style-name="Normal"/>
      <table:table table:style-name="Table280">
        <table:table-columns>
          <table:table-column table:style-name="TableColumn281"/>
        </table:table-columns>
        <table:table-row table:style-name="TableRow282">
          <table:table-cell table:style-name="TableCell283">
            <text:h text:style-name="Heading2" text:outline-level="2"><text:span text:style-name="T284">Output 3:<text:s/></text:span><text:span text:style-name="T285">Strengthened roles of CSOs and political parties in promoting and protecting democratic processes, including women’s representation</text:span></text:h>
          </table:table-cell>
        </table:table-row>
        <table:table-row table:style-name="TableRow286">
          <table:table-cell table:style-name="TableCell287">
            <text:p text:style-name="P288">Output 3 score and performance description: <text:s/>B</text:p>
            <text:list text:style-name="LFO9" text:continue-numbering="true">
              <text:list-item>
                <text:p text:style-name="P289">During the review time period,<text:s/>Output 3 has been supported by DGD, PLAC, NDI, IRI and OSIWA. Progress has been mixed.</text:p>
              </text:list-item>
            </text:list>
            <text:p text:style-name="P290"/>
            <text:list text:style-name="LFO9" text:continue-numbering="true">
              <text:list-item>
                <text:p text:style-name="P291">The Nigeria Civil Society Situation Room has continued to observe and monitor all eight state level elections. The Situation Room also brought together CSOs to deliberate key national issues and provide a joint civil society response. The relationship between civil society and INEC continued to develop. CSOs have also played an increased role in legislative processes, as detailed under Output 2 and PLAC has deliberately<text:s/>included a broad range of CSOs in key meetings.</text:p>
              </text:list-item>
            </text:list>
            <text:p text:style-name="P292"/>
            <text:list text:style-name="LFO9" text:continue-numbering="true">
              <text:list-item>
                <text:p text:style-name="P293">DGD and IRI provided support to political parties. Democratic characteristics of political party governance have only marginally improved whilst only very limited external control over such processes is permitted. The inter-party dialogue mechanism remains weak and cooperation between INEC and political parties needs to be strengthened. A new political party institute is being established at NIPSS (DGD supported).<text:s/></text:p>
              </text:list-item>
            </text:list>
            <text:p text:style-name="P294"/>
            <text:list text:style-name="LFO9" text:continue-numbering="true">
              <text:list-item>
                <text:p text:style-name="P295">CSOs and youth groups specifically credited<text:s/>the CEPPS consortium with building their capacity.</text:p>
              </text:list-item>
            </text:list>
            <text:p text:style-name="P296">IRI supported issues based manifestos for the eight gubernatorial elections during 2012 and trained observation missions; their training has had a ripple effect and is now being replicated by more groups.<text:s/></text:p>
            <text:p text:style-name="P297"/>
            <text:list text:style-name="LFO9" text:continue-numbering="true">
              <text:list-item>
                <text:p text:style-name="P298">Women’s participation continues to be a thorny issue. It has not improved in the NASS. In the Constitutional amendments tabled at a local level, women did not vote for increased participation, perhaps due to the way questions were framed in the Constitutional review. It seems that women’s groups and powerful women at the national level tend to continue to represent elite interests rather than the priorities of poorer, more marginalised women at the community level. However, IRI mentoring at local government level has resulted in successful women candidates. They also created the Women in Politics Forum in December 2011 to bring together women from all political persuasions.<text:s/></text:p>
              </text:list-item>
            </text:list>
            <text:p text:style-name="P299"/>
            <text:list text:style-name="LFO9" text:continue-numbering="true">
              <text:list-item>
                <text:p text:style-name="P300"><text:span text:style-name="T301">NDI continued PVT monitoring at state level; it was deemed to be less useful at<text:s/></text:span><text:span text:style-name="T302">local government level due to smaller amounts of data. Lessons were learned from the 2011 elections, which led NDI to,<text:s/></text:span><text:span text:style-name="T303">inter alia,</text:span><text:span text:style-name="T304"><text:s/>find a better IT provider in 2012, recruit election observers from local communities, improve their relationship with the Sit</text:span><text:span text:style-name="T305">uation Room in 2012 and improve their manuals. Challenges remain.<text:s/></text:span></text:p>
              </text:list-item>
            </text:list>
            <text:p text:style-name="P306"/>
            <text:list text:style-name="LFO9" text:continue-numbering="true">
              <text:list-item>
                <text:p text:style-name="P307">A locally managed grant facility was established through OSIWA but only started in November 2012. Although OSIWA only started funding projects in 2013 (outside this review) the risk identified (design excludes non-traditional CSOs and organisations with poor proposal skills) is already manifesting itself.</text:p>
              </text:list-item>
            </text:list>
          </table:table-cell>
        </table:table-row>
        <table:table-row table:style-name="TableRow308">
          <table:table-cell table:style-name="TableCell309">
            <text:p text:style-name="P310">Progress against expected results:<text: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NDICATOR</text:p>
                </table:table-cell>
                <table:table-cell table:style-name="TableCell318">
                  <text:p text:style-name="P319">MILESTONE</text:p>
                </table:table-cell>
                <table:table-cell table:style-name="TableCell320">
                  <text:p text:style-name="P321">ACTUAL PROGRESS</text:p>
                </table:table-cell>
              </table:table-row>
              <table:table-row table:style-name="TableRow322">
                <table:table-cell table:style-name="TableCell323">
                  <text:p text:style-name="P324"><text:span text:style-name="T325">Range and quality of civic engagement in electoral and<text:s/></text:span><text:span text:style-name="T326">legislative processes</text:span></text:p>
                </table:table-cell>
                <table:table-cell table:style-name="TableCell327">
                  <text:p text:style-name="P328">Increase in domestic observation coverage<text:s/></text:p>
                  <text:p text:style-name="P329"><text:span text:style-name="T330">Higher rates of CSO submission to and hearings with NASS and selected state assemblies on priority areas</text:span></text:p>
                </table:table-cell>
                <table:table-cell table:style-name="TableCell331">
                  <text:p text:style-name="P332">- The Nigeria Civil Society Situation Room observed and monitored all eight<text:s/>gubernatorial elections in 2012. NDI carried out PVT for the state level elections and local level although it proved less relevant for the latter.</text:p>
                  <text:p text:style-name="Normal"><text:span text:style-name="T333">-On CSO submissions/hearings at NASS see 1</text:span><text:span text:style-name="T334">st</text:span><text:span text:style-name="T335"><text:s/>indicator under Output 2 above.</text:span></text:p>
                </table:table-cell>
              </table:table-row>
              <table:table-row table:style-name="TableRow336">
                <table:table-cell table:style-name="TableCell337">
                  <text:p text:style-name="P338"><text:span text:style-name="T339">Democratic characteristics of<text:s/></text:span><text:span text:style-name="T340">political party governance and conformity with prevailing laws</text:span></text:p>
                </table:table-cell>
                <table:table-cell table:style-name="TableCell341">
                  <text:p text:style-name="P342">Degree of adherence to by-laws and constitution</text:p>
                  <text:p text:style-name="P343"/>
                  <text:p text:style-name="P344">Code of conduct reviewed and revised</text:p>
                  <text:p text:style-name="P345"/>
                  <text:p text:style-name="P346">Improved adherence to of party finance laws and regulations<text:s/></text:p>
                  <text:p text:style-name="P347">Increased number of registered parties submit<text:s/>and publish annual audited accounts</text:p>
                  <text:p text:style-name="P348">Number of registered parties adhering to quota commitments<text:s/></text:p>
                  <text:p text:style-name="P349"/>
                </table:table-cell>
                <table:table-cell table:style-name="TableCell350">
                  <text:p text:style-name="P351">- Adherence to party laws improved during the period under review but the degree of improvement remained marginal.</text:p>
                  <text:p text:style-name="P352">- The review and ratification of a<text:s/>strengthened document is part of the work plan developed for IPAC by IRI whose implementation is scheduled during 2013.<text:s/></text:p>
                  <text:p text:style-name="P353">- Only three political parties out of the 56 audited were found to have satisfactorily adhered to finance laws in the 2011 External Auditors Report of the Accounts of Political Parties released by INEC. This was however an improvement on previous reports.</text:p>
                  <text:p text:style-name="P354"><text:span text:style-name="T355">-</text:span><text:span text:style-name="T356"><text:s/></text:span><text:span text:style-name="T357">Parties have increasingly been submitting and publishing annual audited accounts as INEC started to sanction non- compliance.<text:s/></text:span></text:p>
                  <text:p text:style-name="P358">- While some political parties continued to make nomination forms free for female candidates, they generally failed to institutionalize quota systems to improve women’s participation in politics. <text:s/></text:p>
                  <text:p text:style-name="P359"/>
                </table:table-cell>
              </table:table-row>
              <table:table-row table:style-name="TableRow360">
                <table:table-cell table:style-name="TableCell361">
                  <text:p text:style-name="P362">Civil society involvement in promotion and protection of inclusive citizenship rights by public institutions and elected officials</text:p>
                </table:table-cell>
                <table:table-cell table:style-name="TableCell363">
                  <text:p text:style-name="P364">Number CSO initiatives to improve democratic participation and inclusive state practices on equal rights<text:s/></text:p>
                  <text:p text:style-name="P365"/>
                </table:table-cell>
                <table:table-cell table:style-name="TableCell366">
                  <text:p text:style-name="P367">- IRI worked with four coalitions, WERFON, JONAPWD, National Youth Movement on<text:s/>Constitutional Review (NYMCR), Youth Alliance for Constitutional and Electoral Reform (YACORE) who have a combined membership base of about 130 CSO. The Institute also worked with organizations like GADA on initiatives to increase equal rights in the country. </text:p>
                  <text:p text:style-name="P368">- PLAC continued its work in NASS, in particular on the Constitutional review and supporting CSO engagement through the Situation Room.</text:p>
                  <text:p text:style-name="Normal"><text:span text:style-name="T369">-NDI</text:span><text:span text:style-name="T370"><text:s/>took forward Project Swift Count engaged CSOs to deploy statistically based election observation using paralle</text:span><text:span text:style-name="T371">l voter tabulation methodology at state and national levels. It also had two projects using radio and TV to promote citizen participation in democratic processes, one focused on the North and one on youth. Its Partners for Electoral Reform (PER) project he</text:span><text:span text:style-name="T372">lped CSOs lobby and advocate for electoral and constitutional changes.</text:span></text:p>
                  <text:p text:style-name="P373"/>
                </table:table-cell>
              </table:table-row>
            </table:table>
            <text:p text:style-name="P374"/>
            <text:p text:style-name="P375">Recommendations: <text:s/></text:p>
            <text:list text:style-name="LFO10" text:continue-numbering="true">
              <text:list-item>
                <text:p text:style-name="P376">DDiN2 design team to engage closely with USAid design team August-September 2013 as both development agencies design their next phase of democracy/elections work in Nigeria.</text:p>
              </text:list-item>
              <text:list-item>
                <text:p text:style-name="P377">Continue to engage closely with USAid regarding NDI issues which will determine to what extent to engage with NDI through DDiN2.<text:s/></text:p>
              </text:list-item>
              <text:list-item>
                <text:p text:style-name="P378">DDiN2 design team to consider most effective ways to improve democratic political party governance.</text:p>
              </text:list-item>
              <text:list-item>
                <text:p text:style-name="P379">PVT data should<text:s/>be available to civil society in an appropriate form and used to highlight potential hotspots going forwards.<text:s/></text:p>
              </text:list-item>
              <text:list-item>
                <text:p text:style-name="P380">See purpose recommendation on roundtable to improve approach to women’s political participation.</text:p>
              </text:list-item>
              <text:list-item>
                <text:p text:style-name="P381">OSIWA and IRI should discuss youth engagement work.</text:p>
              </text:list-item>
            </text:list>
            <text:p text:style-name="P382"/>
            <text:p text:style-name="P383">Impact Weighting (%): 50%</text:p>
            <text:p text:style-name="Normal"><text:span text:style-name="T384">Revised since last Annual Review?<text:s/></text:span><text:span text:style-name="T385">Y. Updated from 20% to 50% following the 2011 AR since work with CSOs under Output 4 was moved to Output 3.</text:span></text:p>
            <text:p text:style-name="P386"/>
            <text:p text:style-name="P387">Risk: <text:s/>Medium</text:p>
            <text:p text:style-name="Normal"><text:span text:style-name="T388">Revised since last Annual Review?<text:s/></text:span><text:span text:style-name="T389">N</text:span></text:p>
            <text:p text:style-name="P390"/>
          </table:table-cell>
        </table:table-row>
      </table:table>
      <text:p text:style-name="Normal"/>
      <text:p text:style-name="Normal"/>
      <text:p text:style-name="Normal"/>
      <table:table table:style-name="Table391">
        <table:table-columns>
          <table:table-column table:style-name="TableColumn392"/>
        </table:table-columns>
        <table:table-row table:style-name="TableRow393">
          <table:table-cell table:style-name="TableCell394">
            <text:h text:style-name="Heading2" text:outline-level="2"><text:span text:style-name="T395">Output 4:<text:s/></text:span><text:span text:style-name="T396">Strengthened<text:s/></text:span><text:span text:style-name="T397">role of the media in promoting democratic values and enabling democratic processes.</text:span></text:h>
          </table:table-cell>
        </table:table-row>
        <table:table-row table:style-name="TableRow398">
          <table:table-cell table:style-name="TableCell399">
            <text:p text:style-name="P400">Output 4 score and performance description: <text:s/>A</text:p>
            <text:list text:style-name="LFO11" text:continue-numbering="true">
              <text:list-item>
                <text:p text:style-name="P401">During this time period, support to Output 4 was through DGD, PLAC, NDI and a grant to Yar’Adua Centre.<text:s/></text:p>
              </text:list-item>
            </text:list>
            <text:p text:style-name="P402"/>
            <text:list text:style-name="LFO11" text:continue-numbering="true">
              <text:list-item>
                <text:p text:style-name="P403">The media network<text:s/>participated in the Constitutional review process which resulted in joint memorandum on media independence, press freedom and access to information being submitted to the NASS. Zonal media network teams were established to assist the zonal public sessions.<text:s/></text:p>
              </text:list-item>
            </text:list>
            <text:p text:style-name="P404"/>
            <text:list text:style-name="LFO11" text:continue-numbering="true">
              <text:list-item>
                <text:p text:style-name="P405">Media practitioners’ networks were also supported to provide oversight of key institutions and enhance professional reporting of elections. Public awareness was raised of the work of the NASS through work with the media and the NASS Media Committees’ respective Chairs.</text:p>
              </text:list-item>
            </text:list>
            <text:p text:style-name="P406"/>
            <text:list text:style-name="LFO11" text:continue-numbering="true">
              <text:list-item>
                <text:p text:style-name="P407">NDI supported two projects using radio and TV to promote citizen participation in democratic processes, one focused on the North and one on youth. Its Partners for Electoral Reform (PER) project used media campaigns and town hall meetings to help CSOs lobby and advocate for electoral and constitutional changes.</text:p>
              </text:list-item>
            </text:list>
            <text:p text:style-name="P408"/>
            <text:list text:style-name="LFO12" text:continue-numbering="true">
              <text:list-item>
                <text:p text:style-name="P409">The Yar’Adua Centre delivered an excellent new media conference with DFID strategic support which better equipped civil society, including youth organisations, and Government officials with tools (in particular new media technologies) for awareness raising, performance accountability.</text:p>
              </text:list-item>
            </text:list>
          </table:table-cell>
        </table:table-row>
        <table:table-row table:style-name="TableRow410">
          <table:table-cell table:style-name="TableCell411">
            <text:p text:style-name="P412">Progress against expected results:<text:s/></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NDICATOR</text:p>
                </table:table-cell>
                <table:table-cell table:style-name="TableCell420">
                  <text:p text:style-name="P421">MILESTONE</text:p>
                </table:table-cell>
                <table:table-cell table:style-name="TableCell422">
                  <text:p text:style-name="P423">ACTUAL PROGRESS</text:p>
                </table:table-cell>
              </table:table-row>
              <table:table-row table:style-name="TableRow424">
                <table:table-cell table:style-name="TableCell425">
                  <text:p text:style-name="P426"><text:span text:style-name="T427">Range, fairness, accuracy and accessibility of media content on matters of<text:s/></text:span><text:span text:style-name="T428">public interest</text:span></text:p>
                </table:table-cell>
                <table:table-cell table:style-name="TableCell429">
                  <text:p text:style-name="P430"><text:span text:style-name="T431">Increase in range and quality of public interest media content</text:span></text:p>
                </table:table-cell>
                <table:table-cell table:style-name="TableCell432">
                  <text:p text:style-name="P433"><text:span text:style-name="T434">- </text:span><text:span text:style-name="T435">Increase in range of newspapers and magazines: 294 newspapers and 129 magazines (Source: Nigeria Press Council).</text:span></text:p>
                  <text:p text:style-name="P436">- Significant rise of on-line journalism.</text:p>
                  <text:p text:style-name="P437">- Steady development<text:s/>of radio programming with audience participation(phone-in).</text:p>
                  <text:p text:style-name="P438">- Increased citizen access to media content through steady rise in use of mobile telephony.</text:p>
                  <text:p text:style-name="P439">- Institutional framework to support fairness of media reporting through the Nigeria Press Council and<text:s/>the National Broadcasting Commission.</text:p>
                  <text:p text:style-name="P440"/>
                </table:table-cell>
              </table:table-row>
              <table:table-row table:style-name="TableRow441">
                <table:table-cell table:style-name="TableCell442">
                  <text:p text:style-name="P443"><text:span text:style-name="T444">Plurality, diversity and independence of broadcast and alternative/new media outlets including community and educational radios</text:span></text:p>
                </table:table-cell>
                <table:table-cell table:style-name="TableCell445">
                  <text:p text:style-name="P446">Increase in quantity and diversity of independent media</text:p>
                  <text:p text:style-name="P447">Degree of coverage of opposition<text:s/>candidates/parties by state owned media</text:p>
                </table:table-cell>
                <table:table-cell table:style-name="TableCell448">
                  <text:p text:style-name="Normal"><text:span text:style-name="T449">- Deregulation of 1992 has increased plurality in Broadcasting. (</text:span><text:span text:style-name="T450">Data from NBC to be ready early next week</text:span><text:span text:style-name="T451">)</text:span></text:p>
                  <text:p text:style-name="P452">- Editorial independence is constrained by proprietors’ interests in privately owned media and government’s<text:s/>patronage in publicly owned media.<text:s/></text:p>
                  <text:p text:style-name="P453">- Internet-based platforms and mobile telephony have increased citizen access and voice in the media with rise of blogs, websites on issues of national interest and mainstream media operating complimentary interactive<text:s/>on-line platforms with user feedback capabilities.</text:p>
                  <text:p text:style-name="P454">- Community Radio operationalization has stagnated due to lack of political will.</text:p>
                  <text:p text:style-name="Normal"><text:span text:style-name="T455">- Nigeria Broadcasting Commission monitored political broadcasting. However, coverage by state owned media weighs heavily i</text:span><text:span text:style-name="T456">n favour of ruling party.</text:span></text:p>
                </table:table-cell>
              </table:table-row>
            </table:table>
            <text:p text:style-name="P457"/>
            <text:p text:style-name="P458">Recommendations:<text:s/></text:p>
            <text:p text:style-name="P459">DDiN2 to consider further focus on media in the run-up to 2015 elections.</text:p>
            <text:p text:style-name="P460"/>
            <text:p text:style-name="P461">Impact Weighting (%): 10%</text:p>
            <text:p text:style-name="Normal"><text:span text:style-name="T462">Revised since last Annual Review?<text:s/></text:span><text:span text:style-name="T463">Y. Revised down from 25% to 10% after 2011 AR since work on CSOs under Outp</text:span><text:span text:style-name="T464">ut 4 was transferred to Output 3.</text:span></text:p>
            <text:p text:style-name="P465"/>
            <text:p text:style-name="P466">Risk: <text:s/>Medium</text:p>
            <text:p text:style-name="Normal"><text:span text:style-name="T467">Revised since last Annual Review?<text:s/></text:span><text:span text:style-name="T468">N</text:span></text:p>
            <text:p text:style-name="P469"/>
          </table:table-cell>
        </table:table-row>
      </table:table>
      <text:h text:style-name="Heading2" text:outline-level="2">If the project involves more than 4 Outputs please copy the box above and paste below.</text:h>
      <text:h text:style-name="P470" text:outline-level="2"/>
      <text:h text:style-name="P471" text:outline-level="2">Section B: Results and Value for Money.</text:h>
      <text:p text:style-name="Normal"/>
      <table:table table:style-name="Table472">
        <table:table-columns>
          <table:table-column table:style-name="TableColumn473"/>
        </table:table-columns>
        <table:table-row table:style-name="TableRow474">
          <table:table-cell table:style-name="TableCell475">
            <text:h text:style-name="P476" text:outline-level="2">1. <text:s/>Progress and results</text:h>
          </table:table-cell>
        </table:table-row>
        <table:table-row table:style-name="TableRow477">
          <table:table-cell table:style-name="TableCell478">
            <text:h text:style-name="P479" text:outline-level="2"/>
          </table:table-cell>
        </table:table-row>
        <table:table-row table:style-name="TableRow480">
          <table:table-cell table:style-name="TableCell481">
            <text:list text:style-name="LFO13" text:continue-numbering="true">
              <text:list-item>
                <text:list>
                  <text:list-item>
                    <text:p text:style-name="P482"><text:span text:style-name="T483">Has the<text:s/></text:span><text:span text:style-name="T484">logframe been updated since last review? <text:s/>Yes.</text:span><text:span text:style-name="T485"><text:s/></text:span></text:p>
                  </text:list-item>
                </text:list>
              </text:list-item>
            </text:list>
            <text:p text:style-name="P486">Subsequent to the 2011 AR, the then Governance Adviser revised the LF. The outputs were reduced from 5 to 4 and some components were shifted between outputs to make more logical sense. Indicators, milestones<text:s/>and targets were redone.</text:p>
            <text:p text:style-name="P487"><text:span text:style-name="T488">1.2 <text:s/>Overall Output Score and Description: <text:s/></text:span><text:span text:style-name="T489">A:<text:s/></text:span><text:span text:style-name="T490">Outputs met expectation</text:span></text:p>
            <text:p text:style-name="P491"/>
            <text:p text:style-name="P492">1.3 <text:s/>Direct feedback from beneficiaries</text:p>
            <text:p text:style-name="P493">The review team received feedback from the NASS, INEC, NGOs and individuals. Overall support for DDiN remained. INEC supported the approach and tangible benefits. The NASS praised PLAC work in the NASS. There was various criticism of DGD’s performance and approach and awareness of the challenges that remain when working on these critical issues. <text:s/></text:p>
            <text:p text:style-name="P494"/>
          </table:table-cell>
        </table:table-row>
        <table:table-row table:style-name="TableRow495">
          <table:table-cell table:style-name="TableCell496">
            <text:p text:style-name="P497"><text:span text:style-name="T498">1.4 <text:s/>Summary of overall</text:span><text:span text:style-name="T499"><text:s/>progress</text:span></text:p>
            <text:p text:style-name="NoSpacing"><text:span text:style-name="T500">Output 1:<text:s/></text:span><text:span text:style-name="T501">Strengthened capacity and independence of EMBs/INEC - A</text:span></text:p>
            <text:p text:style-name="Normal"><text:span text:style-name="T502">INEC operational independence has been enhanced which was reflected in<text:s/></text:span><text:span text:style-name="T503">eight gubernatorial elections in 2012 which were regarded as the best elections in those states to date, and<text:s/></text:span><text:span text:style-name="T504">were subject to PVT and civil society observation through the Situation Room. Progress has been made towards a revised legal framework.<text:s/></text:span></text:p>
            <text:p text:style-name="P505"/>
            <text:p text:style-name="P506">INEC has increased capacity after completing its strategic plan, undergoing an institutional restructuring process and<text:s/>introducing new policies for Commissioners. Its business processes are improving. Citizens’ outreach has been improved through the creation of a permanent citizens’ contact centre. However, concerns remain over delays in updating the CVR.</text:p>
            <text:p text:style-name="P507"/>
            <text:p text:style-name="NoSpacing"><text:span text:style-name="T508">Output 2:<text:s/></text:span><text:span text:style-name="T509">Bette</text:span><text:span text:style-name="T510">r functioning National Assembly (NASS) – A+</text:span></text:p>
            <text:p text:style-name="Normal"><text:span text:style-name="T511">Representation rates of submissions to NASS from constituency groups and civil society have increased, including significant engagement through<text:s/></text:span><text:span text:style-name="T512">a more open process on the Constitutional Review. CSO engagement res</text:span><text:span text:style-name="T513">ulted in the submission of memos on 7 proposals to be considered. PLAC also worked with Committees on electoral reform</text:span><text:span text:style-name="T514">,<text:s/></text:span><text:span text:style-name="T515">budget participation and NABRO. After probably the first meeting ever between the President of the Senate and a broad range of CSOs incl</text:span><text:span text:style-name="T516">uding grass roots organisations, he requested assistance on how CSOs could work more with the NASS on their oversight role.</text:span></text:p>
            <text:p text:style-name="P517"/>
            <text:p text:style-name="Normal"><text:span text:style-name="T518">This has had a direct impact on lawmaking. The CSO proposals for Constitutional review have been reflected in bills proposed to bot</text:span><text:span text:style-name="T519">h chambers and are being considered as Constitutional amendments. T</text:span><text:span text:style-name="T520">raining of the Appropriations Committee resulted in the passage (for the first time in 2013) of the National Budget before the financial year.</text:span><text:span text:style-name="T521"> </text:span><text:span text:style-name="T522">Work with</text:span><text:span text:style-name="T523"><text:s/>the House Committee on Legislative B</text:span><text:span text:style-name="T524">udget led to the adoption of the final draft bill on the establishment of NABRO, now at third reading stage in the House and through its first reading in the Senate.</text:span></text:p>
            <text:p text:style-name="P525"/>
            <text:p text:style-name="NoSpacing"><text:span text:style-name="T526">Output 3:<text:s/></text:span><text:span text:style-name="T527">Strengthened roles of CSOs and political parties in promoting and protecting de</text:span><text:span text:style-name="T528">mocratic processes, including women’s representation – B</text:span></text:p>
            <text:p text:style-name="Normal"><text:span text:style-name="T529">The range and quality of civic engagement in electoral and legislative processes and to improve democratic participation and inclusive state practices on equal rights is strong. T</text:span><text:span text:style-name="T530">he Situation Room ob</text:span><text:span text:style-name="T531">served and monitored all eight gubernatorial elections in 2012. NDI carried out PVT for the state level elections.<text:s/></text:span></text:p>
            <text:p text:style-name="P532"/>
            <text:p text:style-name="NoSpacing"><text:span text:style-name="T533">Output 4:<text:s/></text:span><text:span text:style-name="T534">Strengthened role of the media in promoting democratic values and enabling democratic processes – A</text:span></text:p>
            <text:p text:style-name="Normal"><text:span text:style-name="T535">There has been an increase in</text:span><text:span text:style-name="T536"><text:s/>range and quality of public interest media with a s</text:span><text:span text:style-name="T537">ignificant rise of on-line journalism, increased citizen access to media content through steady rise in use of mobile telephony and a steady development of radio programming with audience participation. T</text:span><text:span text:style-name="T538">his is backed up by an institutional framework to support fairness of media reporting through the Nigeria Press Council and the National Broadcasting Commission.<text:s/></text:span></text:p>
            <text:p text:style-name="P539"/>
            <text:p text:style-name="P540">Internet-based platforms and mobile telephony have increased citizen access and voice in the<text:s/>media. However, editorial independence is constrained by proprietors’ interests in privately owned media and government’s patronage in publicly owned media. Community Radio operationalization has stagnated due to lack of political will.</text:p>
            <text:p text:style-name="P541"/>
          </table:table-cell>
        </table:table-row>
        <table:table-row table:style-name="TableRow542">
          <table:table-cell table:style-name="TableCell543">
            <text:p text:style-name="P544"><text:span text:style-name="T545"><text:s/></text:span><text:span text:style-name="T546">1.5</text:span><text:span text:style-name="T547"><text:s text:c="2"/></text:span><text:span text:style-name="T548">Key<text:s/></text:span><text:span text:style-name="T549">challenges</text:span></text:p>
            <text:list text:style-name="LFO12" text:continue-numbering="true">
              <text:list-item>
                <text:p text:style-name="P550"><text:span text:style-name="T551">Political parties.</text:span><text:span text:style-name="T552"><text:s/>This is one of the most sensitive and difficult areas to reform, in which external involvement is controversial. It has proved difficult to achieve many positive results in DDiN’s work with Nigerian political parties. DDiN con</text:span><text:span text:style-name="T553">tinues to try to effect positive change through DGD and IRI in particular. <text:s/></text:span></text:p>
              </text:list-item>
              <text:list-item>
                <text:p text:style-name="P554"><text:span text:style-name="T555">Women’s participation.</text:span><text:span text:style-name="T556"><text:s/>DDiN’s efforts to improve women’s political participation have been “a disappointing story” in the words of the 2011 AR. This remains a critical area in whi</text:span><text:span text:style-name="T557">ch to achieve results and the AR includes recommendations on how to take this forward in the design of DDiN2.</text:span></text:p>
              </text:list-item>
              <text:list-item>
                <text:p text:style-name="P558"><text:span text:style-name="T559">Coordination.<text:s/></text:span><text:span text:style-name="T560">The AR highlights the lack of meaningful coordination and collaboration, and detrimental competitive approaches which undermine succ</text:span><text:span text:style-name="T561">essful work by others. The onus is on key Nigerian stakeholder organisations, donors and service providers/CSOs to coordinate better as we progress towards 2015. The AR includes recommendations to this effect.</text:span></text:p>
              </text:list-item>
              <text:list-item>
                <text:p text:style-name="P562"><text:span text:style-name="T563">DGD.</text:span><text:span text:style-name="T564"><text:s/>The AR sets out performance challenges wh</text:span><text:span text:style-name="T565">ich have been faced by DGD whilst recognising that it has improved during this review period. These echo <text:s/></text:span><text:span text:style-name="T566">concerns raised in the 2011 Annual Review about systems, staffing, processes and management of the basket and thereby querying the ability of DGD to d</text:span><text:span text:style-name="T567">eliver results and VfM.<text:s/></text:span></text:p>
              </text:list-item>
            </text:list>
          </table:table-cell>
        </table:table-row>
        <table:table-row table:style-name="TableRow568">
          <table:table-cell table:style-name="TableCell569">
            <text:p text:style-name="P570">1.6 <text:s/>Annual Outcome Assessment</text:p>
            <text:list text:style-name="LFO14" text:continue-numbering="true">
              <text:list-item>
                <text:p text:style-name="P571">The bulk of DDiN’s support had concluded before the period examined by this AR. However, progress towards the programme purpose continued to be gradually made.<text:s/></text:p>
                <text:list text:continue-numbering="true">
                  <text:list-item>
                    <text:p text:style-name="P572">In 2012 there were eight gubernatorial<text:s/>elections which were subject to PVT and civil society observation through the Situation Room and regarded to be the best elections in those states to date.<text:s/></text:p>
                  </text:list-item>
                  <text:list-item>
                    <text:p text:style-name="P573">INEC has addressed various areas identified in its review from late 2011 to develop its capacity.<text:s/></text:p>
                  </text:list-item>
                  <text:list-item>
                    <text:p text:style-name="P574">More political parties have been registered (up to 63 initially, but currently at 25).<text:s/></text:p>
                  </text:list-item>
                  <text:list-item>
                    <text:p text:style-name="P575">Civil society has played an active role in NASS processes, in particular through the national Constitutional review process and involvement in the reform agendas of numerous Committees.<text:s/></text:p>
                  </text:list-item>
                  <text:list-item>
                    <text:p text:style-name="P576">134 bills were in the legislative process during June 2011 – June 2013 and 60 were passed.<text:s/></text:p>
                  </text:list-item>
                  <text:list-item>
                    <text:p text:style-name="P577">Civil society perceive the NASS becoming more professional, sensitive and responsive; citizens’ awareness (and criticism) of the political process has increased.</text:p>
                  </text:list-item>
                </text:list>
              </text:list-item>
            </text:list>
            <text:p text:style-name="P578"/>
            <text:list text:style-name="LFO14" text:continue-numbering="true">
              <text:list-item>
                <text:p text:style-name="P579">However, there are concerns, espeically regarding delays in updating the CVR. Enhanced women’s political participation continues to be a thorny issue, both in the NASS, political parties and elections.</text:p>
              </text:list-item>
            </text:list>
            <text:p text:style-name="P580"/>
            <text:list text:style-name="LFO14" text:continue-numbering="true">
              <text:list-item>
                <text:p text:style-name="P581">DFID has continued to provide<text:s/>support through a mix of political and technical approaches. Experience has shown that having multiple implementation mechanisms helps promote competition, can drive VfM and spread risk. Although it is slightly heavier in terms of transaction cost and coordination, the value generated has far outweighed the costs. This flexible approach enabled DDiN to support the most effective projects: an earlier decision had drastically reduced the support to DGD and consequently increased co-funded work with USAid and<text:s/>the Strategic Fund; this approach continued during the AR time period, with an increased grant to PLAC and OSIWA starting to manage a small grants facility under DDiN. Although it has improved, concerns remain regarding DGD’s capacity to implement an outcomes based project in a politically sensitive and coordinated manner.</text:p>
              </text:list-item>
            </text:list>
            <text:p text:style-name="P582"/>
            <text:list text:style-name="LFO7" text:continue-numbering="true">
              <text:list-item>
                <text:p text:style-name="P583"><text:span text:style-name="T584">Purpose level assumptions.</text:span><text:span text:style-name="T585"><text:s/>Nigeria remains a constitutional democracy although see the concerns in 1.5 above.</text:span></text:p>
              </text:list-item>
            </text:list>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NDICATOR</text:p>
                </table:table-cell>
                <table:table-cell table:style-name="TableCell594">
                  <text:p text:style-name="P595">MILESTONE</text:p>
                </table:table-cell>
                <table:table-cell table:style-name="TableCell596">
                  <text:p text:style-name="P597">ACTUAL PROGRESS</text:p>
                </table:table-cell>
              </table:table-row>
              <table:table-row table:style-name="TableRow598">
                <table:table-cell table:style-name="TableCell599">
                  <text:p text:style-name="P600">Inclusive, free and fair electoral<text:s/>processes including within political parties</text:p>
                  <text:p text:style-name="P601"/>
                </table:table-cell>
                <table:table-cell table:style-name="TableCell602">
                  <text:p text:style-name="P603">Gubernatorial and local electoral performance</text:p>
                  <text:p text:style-name="P604">Electoral reform process consolidated</text:p>
                  <text:p text:style-name="P605">Percent increase of women contestants in local government office<text:s/></text:p>
                  <text:p text:style-name="P606"><text:span text:style-name="T607">Improvement in electoral processes sustained</text:span></text:p>
                </table:table-cell>
                <table:table-cell table:style-name="TableCell608">
                  <text:p text:style-name="P609">- Following the<text:s/>Presidential and NASS elections in 2011, in 2012 there were eight gubernatorial elections which were regarded to be the best elections in those states to date.</text:p>
                  <text:p text:style-name="P610">- Public Constitutional Review process and amendment of the Electoral Act progressing through 2011-12.<text:s/></text:p>
                  <text:p text:style-name="P611"/>
                </table:table-cell>
              </table:table-row>
              <table:table-row table:style-name="TableRow612">
                <table:table-cell table:style-name="TableCell613">
                  <text:p text:style-name="P614"><text:span text:style-name="T615">Trust <text:s/>and satisfaction with political institutions</text:span></text:p>
                </table:table-cell>
                <table:table-cell table:style-name="TableCell616">
                  <text:p text:style-name="P617">Afrobarometer Round 5 results</text:p>
                </table:table-cell>
                <table:table-cell table:style-name="TableCell618">
                  <text:p text:style-name="P619">- 71% of Nigerians rate INEC’s performance as good in conducting 2011 elections.<text:s/></text:p>
                  <text:p text:style-name="P620">- 67% think INEC performs its duties as a neutral body.<text:s/></text:p>
                  <text:p text:style-name="P621">(results don’t cover<text:s/>other institutions)</text:p>
                </table:table-cell>
              </table:table-row>
              <table:table-row table:style-name="TableRow622">
                <table:table-cell table:style-name="TableCell623">
                  <text:p text:style-name="P624"><text:span text:style-name="T625">Civil society active and successful in mobilising the public for the cultivation of democratic principles</text:span></text:p>
                </table:table-cell>
                <table:table-cell table:style-name="TableCell626">
                  <text:p text:style-name="P627">Afrobarometer <text:s/>data on 2011 electoral participation</text:p>
                  <text:p text:style-name="P628">World Press Freedom ranking</text:p>
                  <text:p text:style-name="P629"/>
                </table:table-cell>
                <table:table-cell table:style-name="TableCell630">
                  <text:p text:style-name="P631">- 40m Nigerians voted in 2011 elections, up from<text:s/>35m in 2007 (source: INEC).</text:p>
                  <text:p text:style-name="Normal"><text:span text:style-name="T632">-</text:span><text:span text:style-name="T633"><text:s/></text:span><text:span text:style-name="T634">Nigeria is rated as “partly free” by<text:s/></text:span><text:span text:style-name="T635">Freedom House.</text:span></text:p>
                  <text:p text:style-name="P636">- Fuel subsidy demonstrations harnessed broad public outrage and led to anti-corruption national debate.</text:p>
                  <text:p text:style-name="P637">- Constitutional review process opened up through public sessions at<text:s/>national and zonal level.</text:p>
                  <text:p text:style-name="P638"/>
                  <text:p text:style-name="P639"/>
                </table:table-cell>
              </table:table-row>
            </table:table>
            <text:p text:style-name="P640"/>
            <text:p text:style-name="P641"/>
            <text:p text:style-name="P642"/>
          </table:table-cell>
        </table:table-row>
      </table:table>
      <text:p text:style-name="Normal"/>
      <text:p text:style-name="Normal"/>
      <text:p text:style-name="Normal"/>
      <text:p text:style-name="Normal"/>
      <table:table table:style-name="Table643">
        <table:table-columns>
          <table:table-column table:style-name="TableColumn644"/>
        </table:table-columns>
        <table:table-row table:style-name="TableRow645">
          <table:table-cell table:style-name="TableCell646">
            <text:h text:style-name="P647" text:outline-level="2">2. <text:s/>Costs and timescale</text:h>
          </table:table-cell>
        </table:table-row>
        <table:table-row table:style-name="TableRow648">
          <table:table-cell table:style-name="TableCell649">
            <text:p text:style-name="P650">2.1 <text:s/>Is the project on-track against financial forecasts: <text:s/>Yes</text:p>
            <text:p text:style-name="P651"><text:span text:style-name="T652">DDiN is on-track against financial forecasts. In the period under review (October 2011 - December 2012) a total of £6,529,337.90<text:s/></text:span><text:span text:style-name="T653">was disbursed across the four components with a 100% spend in the period under review. <text:s/></text:span></text:p>
            <text:p text:style-name="P654"/>
            <text:p text:style-name="P655">2.2 <text:s/>Key cost drivers</text:p>
            <text:p text:style-name="P656"/>
            <text:p text:style-name="Normal"><text:span text:style-name="T657">These disbursements cover contribution to DGD (the UNDP managed joint donor basket fund), joint funding with USAid of the CEPPS consortium, acc</text:span><text:span text:style-name="T658">ountable grants, and one off support to two initiatives relating to the post electoral process. <text:s/>Expenditure outlay was primarily for programme activities, as follows: USAID/CEPPS (joint funding, £4.3m) UNDP/DGD (joint donor basket fund, £1m), PLAC (accoun</text:span><text:span text:style-name="T659">table grant, £842,000), OSIWA (accountable grant, £250,000), strategic support (individual small grants totalling £69,000). <text:s text:c="2"/></text:span></text:p>
            <text:p text:style-name="P660">2.3 <text:s/>Is the project on-track against original timescale: <text:s/>Yes</text:p>
            <text:p text:style-name="P661"/>
            <text:p text:style-name="Normal"><text:span text:style-name="T662">DDiN is financially on-track against its original timescale. The s</text:span><text:span text:style-name="T663">pend forecasts for the accountable grants with PLAC and OSIWA are on track. Delivery against inputs has overall been good although DGD’s delivery has been questioned in some areas and OSIWA was initially delayed (but expects to catch up during the current<text:s/></text:span><text:span text:style-name="T664">FY).<text:s/></text:span></text:p>
            <text:p text:style-name="P665"/>
          </table:table-cell>
        </table:table-row>
      </table:table>
      <text:p text:style-name="Normal"/>
      <text:p text:style-name="Normal"/>
      <table:table table:style-name="Table666">
        <table:table-columns>
          <table:table-column table:style-name="TableColumn667"/>
        </table:table-columns>
        <table:table-row table:style-name="TableRow668">
          <table:table-cell table:style-name="TableCell669">
            <text:h text:style-name="P670" text:outline-level="2">3. <text:s/>Evidence and Evaluation</text:h>
          </table:table-cell>
        </table:table-row>
        <table:table-row table:style-name="TableRow671">
          <table:table-cell table:style-name="TableCell672">
            <text:p text:style-name="P673">3.1 <text:s/>Assess any changes in evidence and implications for the project</text:p>
            <text:p text:style-name="P674"><text:span text:style-name="T675">DDiN’s approach of maintaining momentum and work alongside reformers whilst putting pressure on negative forces remains valid.<text:s/></text:span><text:span text:style-name="T676">The vulnerability of<text:s/></text:span><text:span text:style-name="T677">top-down democratic reform (underpinned by executive support rather than by citizen pressure or strong formal institutions) is balanced by generating demand for improvements (through work with PLAC, OSIWA, social media). Experience from work elsewhere has<text:s/></text:span><text:span text:style-name="T678">led DFID to adopt the ‘election cycle’ approach to election support. By aligning electoral assistance<text:s/></text:span><text:span text:style-name="T679">with all stages of the electoral process from reforming and developing in the post-election period to planning and registration in the pre-electoral perio</text:span><text:span text:style-name="T680">d through campaigning and voting in the election DFID can pursue reform at the most appropriate moments.</text:span></text:p>
            <text:p text:style-name="P681"><text:span text:style-name="T682">DDiN’s flexible approach enabled its delivery mechanisms to respond to experience<text:s/></text:span><text:span text:style-name="T683">to support the most effective projects: an earlier decision had<text:s/></text:span><text:span text:style-name="T684">drastically reduced the support to DGD and consequently increased co-funded work with USAid and the Strategic Fund; this approach continued during the AR time period, with an increased grant to PLAC and OSIWA starting to manage a small grants facility unde</text:span><text:span text:style-name="T685">r DDiN. Although it has improved, concerns remain regarding DGD’s capacity to implement an outcomes based project in a politically sensitive and coordinated manner.<text:s/></text:span></text:p>
            <text:p text:style-name="P686"><text:span text:style-name="T687">The particular areas of concern for the programme where further thought should be given to</text:span><text:span text:style-name="T688"><text:s/>approach are working to improve d</text:span><text:span text:style-name="T689">emocratic characteristics of political party governance and to enhance women’s political participation. DDiN must support INEC’s delivery and seek to support the Chair and capacity improvements for INEC where possible. Thi</text:span><text:span text:style-name="T690">s AR recommends that the DDiN2 design team assesses these issues for DDiN’s successor programme (DDiN’s funding is largely finished; the PLAC and OSIWA grants remain, plus a potential £1m for DGD if there is further improvement).</text:span></text:p>
            <text:p text:style-name="P691"><text:span text:style-name="T692">The purpose level assumpti</text:span><text:span text:style-name="T693">ons have been assessed in 1.6 above.<text:s/></text:span></text:p>
            <text:p text:style-name="P694"><text:span text:style-name="T695">3.2 Where</text:span><text:span text:style-name="T696"><text:s/>an evaluation is planned what progress has been made?<text:s/></text:span></text:p>
            <text:p text:style-name="P697"><text:span text:style-name="T698">As with all DFID programmes, DDiN is subject to annual reviews. The 2013 AR will be independent and more in-depth. At the end of the programme, DDiN will</text:span><text:span text:style-name="T699"><text:s/>be subject to a light touch programme completion review.</text:span></text:p>
            <text:p text:style-name="P700"/>
          </table:table-cell>
        </table:table-row>
      </table:table>
      <text:p text:style-name="Normal"/>
      <text:p text:style-name="Normal"/>
      <text:p text:style-name="Normal"/>
      <text:p text:style-name="Normal"/>
      <table:table table:style-name="Table701">
        <table:table-columns>
          <table:table-column table:style-name="TableColumn702"/>
        </table:table-columns>
        <table:table-row table:style-name="TableRow703">
          <table:table-cell table:style-name="TableCell704">
            <text:h text:style-name="P705" text:outline-level="2">4. <text:s/>Risk</text:h>
          </table:table-cell>
        </table:table-row>
        <table:table-row table:style-name="TableRow706">
          <table:table-cell table:style-name="TableCell707">
            <text:p text:style-name="P708"><text:span text:style-name="T709">4.1 <text:s/></text:span><text:span text:style-name="T710">Output Risk Rating: <text:s/>Medium</text:span></text:p>
            <text:p text:style-name="P711"/>
            <text:p text:style-name="Normal"><text:span text:style-name="T712">4.2 <text:s/>Assessment of the risk level</text:span></text:p>
            <text:list text:style-name="LFO12" text:continue-numbering="true">
              <text:list-item>
                <text:p text:style-name="P713"><text:span text:style-name="T714">Insecurity.</text:span><text:span text:style-name="T715"><text:s/></text:span><text:span text:style-name="T716">The review period has been marked by increasing insecurity especially in the North, which impedes<text:s/></text:span><text:span text:style-name="T717">development.<text:s/></text:span><text:span text:style-name="T718">Amnesty International<text:s/></text:span><text:span text:style-name="T719">condemned “</text:span><text:span text:style-name="T720">The cycle of attack and counter-attack..with devastating consequences for the human rights of those trapped in the middle</text:span><text:span text:style-name="T721">”. In May 2013, the President declared a state of emergency in 3 states in NE Nigeria.<text:s/></text:span></text:p>
              </text:list-item>
              <text:list-item>
                <text:p text:style-name="P722"><text:span text:style-name="T723">2</text:span><text:span text:style-name="T724">015.<text:s/></text:span><text:span text:style-name="T725">There is a risk of political instability in the run-up to the 2015 national elections.<text:s/></text:span></text:p>
              </text:list-item>
              <text:list-item>
                <text:p text:style-name="P726"><text:span text:style-name="T727">Prof Jega.<text:s/></text:span><text:span text:style-name="T728"><text:s/>The departure of Prof Jega from the INEC Chairmanship is a significant risk. Prof Jega is seen as key to the continued improvements in INEC and the pot</text:span><text:span text:style-name="T729">ential to deliver successful and safe elections.</text:span></text:p>
              </text:list-item>
              <text:list-item>
                <text:p text:style-name="P730"><text:span text:style-name="T731">National Assembly<text:s/></text:span><text:span text:style-name="T732">reverts to old priorities and ways of working and loses respect and confidence amongst citizens. However, the increased involvement of civil society in legislative change may make this less</text:span><text:span text:style-name="T733"><text:s/>likely.</text:span></text:p>
              </text:list-item>
              <text:list-item>
                <text:p text:style-name="P734"><text:span text:style-name="T735">Coordination.<text:s/></text:span><text:span text:style-name="T736">The AR highlights the lack of meaningful coordination and collaboration, and detrimental competitive approaches which undermine successful work by others. The onus is on key Nigerian stakeholder organisations, donors and service prov</text:span><text:span text:style-name="T737">iders/CSOs to coordinate better as we progress towards 2015. The AR includes recommendations to this effect.</text:span></text:p>
              </text:list-item>
              <text:list-item>
                <text:p text:style-name="P738"><text:span text:style-name="T739">DGD.</text:span><text:span text:style-name="T740"><text:s/>The AR sets out performance challenges which have been faced by DGD whilst recognising that it has improved during this review period. These e</text:span><text:span text:style-name="T741">cho<text:s/></text:span><text:span text:style-name="T742">concerns raised in the 2011 Annual Review about systems, staffing, processes and management of the basket and thereby querying the ability of DGD to deliver results and VfM.</text:span></text:p>
              </text:list-item>
            </text:list>
            <text:p text:style-name="P743"/>
          </table:table-cell>
        </table:table-row>
        <table:table-row table:style-name="TableRow744">
          <table:table-cell table:style-name="TableCell745">
            <text:p text:style-name="P746"/>
            <text:list text:style-name="LFO15" text:continue-numbering="true">
              <text:list-item>
                <text:list>
                  <text:list-item>
                    <text:p text:style-name="P747"><text:s/>Risk of funds not being used as intended</text:p>
                  </text:list-item>
                </text:list>
              </text:list-item>
            </text:list>
            <text:p text:style-name="P748"/>
            <text:p text:style-name="P749">DDiN2 should be clearer on<text:s/>delivery chains’ financial probity, especially with civil society, to ensure VfM. Current DDiN as well as DDiN2 design should take forward the recommendations of the 2012 DFID Internal Audit report.</text:p>
            <text:p text:style-name="P750"/>
            <text:p text:style-name="P751"><text:span text:style-name="T752">Where any CSO service provider gives any cause for conce</text:span><text:span text:style-name="T753">rn, we will ensure<text:s/></text:span>enhanced due diligence on partner organisations in Nigeria, that we are content that adequate controls are in place, that DFID funds will not be exposed to the system/process, and ensure increased scrutiny of the financial spend, such as<text:s/>spot checks, more regular financial progress reports, project visits etc.<text:s/></text:p>
            <text:p text:style-name="P754"/>
            <text:p text:style-name="P755"/>
            <text:p text:style-name="Normal"><text:span text:style-name="T756">4.4</text:span><text:span text:style-name="T757"><text:s text:c="3"/></text:span><text:span text:style-name="T758">Climate and Environment Risk</text:span></text:p>
            <text:p text:style-name="P759"/>
            <text:p text:style-name="P760">DDiN was designed prior to the BC process. Although the use of international consultants is limited through DDiN, where they are used there<text:s/>could be a carbon footprint.<text:s/></text:p>
            <text:p text:style-name="P761"/>
          </table:table-cell>
        </table:table-row>
        <table:table-row table:style-name="TableRow762">
          <table:table-cell table:style-name="TableCell763">
            <text:p text:style-name="P764"/>
          </table:table-cell>
        </table:table-row>
      </table:table>
      <text:p text:style-name="Normal"/>
      <text:p text:style-name="Normal"/>
      <text:p text:style-name="Normal"/>
      <table:table table:style-name="Table765">
        <table:table-columns>
          <table:table-column table:style-name="TableColumn766"/>
        </table:table-columns>
        <table:table-row table:style-name="TableRow767">
          <table:table-cell table:style-name="TableCell768">
            <text:h text:style-name="Heading2" text:outline-level="2"><text:span text:style-name="T769">5</text:span><text:span text:style-name="T770">. <text:s/>Value for Money</text:span></text:h>
          </table:table-cell>
        </table:table-row>
        <table:table-row table:style-name="TableRow771">
          <table:table-cell table:style-name="TableCell772">
            <text:p text:style-name="P773">5.1 <text:s/>Performance on VfM measures</text:p>
            <text:list text:style-name="LFO16" text:continue-numbering="true">
              <text:list-item>
                <text:p text:style-name="P774">On the whole DDiN1 appears to represent good VfM in the period under review, given the positive results from PLAC’s support, as well as the well- received work by<text:s/>the CEPPS partnership, and INEC’s continued preference for donor support through DGD, not to mention strategic use of DFID funds for one-off events.<text:s/></text:p>
              </text:list-item>
              <text:list-item>
                <text:p text:style-name="P775"><text:span text:style-name="T776">However, DDiN was designed in 2009 and predates the Business Case performance measures on VfM. An ITAD ass</text:span><text:span text:style-name="T777">essment of VfM in DDiN was carried out in October 2012 (as part of a broader assessment of GSD’s programming) which recommended that DDiN was brought up to date regarding VfM. It explained that<text:s/></text:span><text:span text:style-name="T778">its VFM position is not straightforward</text:span><text:span text:style-name="T779"><text:s/>since</text:span><text:span text:style-name="T780"><text:s/>it is a multi-do</text:span><text:span text:style-name="T781">nor funded programme, with an ambitious logframe.<text:s/></text:span></text:p>
              </text:list-item>
              <text:list-item>
                <text:p text:style-name="P782"><text:span text:style-name="T783">In general, there was little clear information that is being used, or could be used, for robust VFM reporting in DDiN as it currently stands. Purpose level indicators indicate at a very high level of ambit</text:span><text:span text:style-name="T784">ion at this level. Effectiveness, and particularly cost-effectiveness, are therefore difficult to attribute to DDiN. These attribution challenges will need to be addressed if DDiN is to credibly claim the achievements listed against effectiveness. Outputs<text:s/></text:span><text:span text:style-name="T785">are generally in terms of leverage – they require behavioural change by other actors. Therefore the outputs are mostly outcome-like, indicating that overall level of ambition in the logframe is set too high (by a logframe level). The VFM consequence of thi</text:span><text:span text:style-name="T786">s is that DDiN will technically be presenting output achievements as efficiency, rather than effectiveness, missing opportunity to report the real value of the programme.</text:span></text:p>
              </text:list-item>
              <text:list-item>
                <text:p text:style-name="P787"><text:span text:style-name="T788">However, the report pointed to several indicators in the LF which could be used for V</text:span><text:span text:style-name="T789">FM if measured with greater precision.<text:s/></text:span><text:span text:style-name="T790">We are still trying to find ways to calculate VfM metrics, considering for example spend per PVT and per CS monitor, total election spend and per voter at state level.<text:s/></text:span><text:span text:style-name="T791">The report also pointed to UNDP’s number of appar</text:span><text:span text:style-name="T792">ently robust budgeting and accounts processes in place that give confidence on economy of input purchase and ability to assign costs to outputs.<text:s/></text:span></text:p>
              </text:list-item>
              <text:list-item>
                <text:p text:style-name="P793">At a practical level, VfM measures was undertaken during the vetting of the accountable grant budgets with PLAC and OSIWA. <text:s/>Various lines of expenditure were critically appraised to ensure that VfM was achieved. Examples such as bringing down the percentage of administrative charges from 10 to 3% in the case of PLAC and removing completely any administrative charge from OSIWA’s budget, replacing it with a staff member dedicated to the DFID/OSIWA grant. In addition, prior to agreeing a ten-fold increase to PLAC’s grant it was required to undergo a critical organisational assessment and financial audit, the result of<text:s/>which has placed PLAC in a better position to manage a bigger grant and deliver.</text:p>
              </text:list-item>
              <text:list-item>
                <text:p text:style-name="P794">Our funding through an MOU with USAid was ring fenced even though it was a joint funding arrangement and this was deliberately done to achieve greater VfM. <text:s/>For UNDP, it has<text:s/>proved impossible to ringfence our contribution and therefore tightly measure attribution.<text:s/></text:p>
              </text:list-item>
            </text:list>
            <text:p text:style-name="P795">5.2 <text:s/>Commercial Improvement and Value for Money</text:p>
            <text:list text:style-name="LFO16" text:continue-numbering="true">
              <text:list-item>
                <text:p text:style-name="P796"><text:span text:style-name="T797">In terms of commercial improvement, DDiN promoted m</text:span><text:span text:style-name="T798">ultiple implementation mechanisms which helped promote competitio</text:span><text:span text:style-name="T799">n, can drive VfM and spread risk. Although it is slightly heavier in terms of transaction cost and coordination, the value generated has far outweighed the costs. In addition,<text:s/></text:span><text:span text:style-name="T800">delivery mechanisms involving multiple partners, such as through UNDP and USAID,</text:span><text:span text:style-name="T801"><text:s/>transfer the transactional cost of day to day programme management from DFID to the organisation.<text:s/></text:span><text:span text:style-name="T802">In addition, the strand through accountable grants such as PLAC and OSIWA had a carefully negotiated budget which indeed presents VfM. <text:s/>PLAC agreed to very l</text:span><text:span text:style-name="T803">ow administrative management fees of 3% as opposed to the allowable 10 to 15 %. <text:s/>OSIWA has a built in cost for the engagement of a dedicated staff member (as above) which also removed day to day management from DFID.</text:span></text:p>
              </text:list-item>
            </text:list>
            <text:p text:style-name="P804"/>
            <text:p text:style-name="P805">5.3 <text:s/>Role of project partners</text:p>
            <text:list text:style-name="LFO16" text:continue-numbering="true">
              <text:list-item>
                <text:p text:style-name="P806">In terms<text:s/>of project partners, DDiN’s main partners were USAid/CEPPS, UNDP/DGD, <text:s/>PLAC, and then OSIWA in this order of magnitude. <text:s/>USAid/CEPPS was a joint partnership with USAid’s own contribution on which DFID leveraged. <text:s/>DGD on the other hand was a joint donor basket fund out of which DFID’s funds were eventually not very significant. <text:s/>OSIWA has a matching fund of about a million dollars to DFID’s £2m over two years.</text:p>
              </text:list-item>
            </text:list>
            <text:p text:style-name="P807">5.4 <text:s/>Does the project still represent Value for Money : Yes</text:p>
            <text:list text:style-name="LFO16" text:continue-numbering="true">
              <text:list-item>
                <text:p text:style-name="P808"><text:span text:style-name="T809">On the whole DDiN1 continues to provid</text:span><text:span text:style-name="T810">e good VfM both in terms of results and implementation mechanisms as evidenced by the positive results in terms of the 2011 elections, and in the period under review, as set out above.<text:s/></text:span><text:span text:style-name="T811">Experience has shown that having multiple implementation mechanisms hel</text:span><text:span text:style-name="T812">ps promote competition, can drive VfM and spread risk. Although it is slightly heavier in terms of transaction cost and coordination, the value generated has far outweighed the costs.<text:s/></text:span></text:p>
              </text:list-item>
              <text:list-item>
                <text:p text:style-name="P813"><text:span text:style-name="T814">However, the design of any successor programme should seriously conside</text:span><text:span text:style-name="T815">r whether the transactional costs of being part of DGD are worth it since it has taken up considerable Adviser time in trying to ensure a politically sensitive, collaborative and effective approach is taken.</text:span></text:p>
              </text:list-item>
            </text:list>
            <text:p text:style-name="P816"/>
            <text:p text:style-name="P817">5.5 <text:s text:c="2"/>If not, what action will you take?</text:p>
            <text:p text:style-name="P818"/>
            <text:p text:style-name="P819">N/A</text:p>
            <text:p text:style-name="P820"/>
            <text:p text:style-name="P821"/>
            <text:p text:style-name="P822"/>
            <text:p text:style-name="P823"/>
            <text:p text:style-name="P824"/>
            <text:p text:style-name="P825"/>
          </table:table-cell>
        </table:table-row>
      </table:table>
      <text:p text:style-name="Normal"/>
      <table:table table:style-name="Table826">
        <table:table-columns>
          <table:table-column table:style-name="TableColumn827"/>
        </table:table-columns>
        <table:table-row table:style-name="TableRow828">
          <table:table-cell table:style-name="TableCell829">
            <text:h text:style-name="P830" text:outline-level="2">6. <text:s/>Conditionality</text:h>
          </table:table-cell>
        </table:table-row>
        <table:table-row table:style-name="TableRow831">
          <table:table-cell table:style-name="TableCell832">
            <text:p text:style-name="P833"/>
            <text:p text:style-name="P834">6.1 <text:s/>Update on specific conditions<text:s/></text:p>
            <text:p text:style-name="P835"/>
            <text:p text:style-name="P836">None for this project</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able:table-cell>
        </table:table-row>
      </table:table>
      <text:p text:style-name="Normal"/>
      <text:p text:style-name="Normal"/>
      <table:table table:style-name="Table849">
        <table:table-columns>
          <table:table-column table:style-name="TableColumn850"/>
        </table:table-columns>
        <table:table-row table:style-name="TableRow851">
          <table:table-cell table:style-name="TableCell852">
            <text:h text:style-name="P853" text:outline-level="2">7. <text:s/>Conclusions and actions</text:h>
          </table:table-cell>
        </table:table-row>
        <table:table-row table:style-name="TableRow854">
          <table:table-cell table:style-name="TableCell855">
            <text:p text:style-name="P856">Recommendations</text:p>
            <text:p text:style-name="P857">General</text:p>
            <text:list text:style-name="LFO17" text:continue-numbering="true">
              <text:list-item>
                <text:p text:style-name="P858">HMG (through the HC) should take the lead in establishing a 2015 elections group.<text:s/></text:p>
              </text:list-item>
              <text:list-item>
                <text:p text:style-name="P859">For NASS, DFID<text:s/>should organise a key stakeholders’ meeting assisted by PLAC to map activities, highlight gaps and duplication. Other coordination sub-groups that would be useful include on political party work.</text:p>
              </text:list-item>
              <text:list-item>
                <text:p text:style-name="P860">Host a lesson sharing roundtable on small grants mechanisms<text:s/>aiming to support CSOs, addressing issues including how to reach out beyond the briefcase NGOs to more grassroots organisations, how to capacity build such organisations, minimum thresholds for acceptance of proposals, and encouraging innovation.</text:p>
              </text:list-item>
            </text:list>
            <text:p text:style-name="P861"/>
            <text:p text:style-name="P862">General:<text:s/>DDiN</text:p>
            <text:list text:style-name="LFO17" text:continue-numbering="true">
              <text:list-item>
                <text:p text:style-name="P863">DFID to develop a matrix for current DDiN to cross-reference overarching LF with SPs’ responsibilities.<text:s/></text:p>
              </text:list-item>
              <text:list-item>
                <text:p text:style-name="P864"><text:span text:style-name="T865">Current DDiN as well as DDiN2 design should take forward the recommendations of the 2012 ITAD report (attached and see section on Value for Money</text:span><text:span text:style-name="T866">) to concentrate more on attribution and calculation of measurement of VfM where feasible from the outset. Most recent DDiN LF indicators and milestones to be tightened up.</text:span></text:p>
              </text:list-item>
            </text:list>
            <text:p text:style-name="P867"/>
            <text:p text:style-name="P868">General: DDiN2</text:p>
            <text:list text:style-name="LFO17" text:continue-numbering="true">
              <text:list-item>
                <text:p text:style-name="P869">DDiN2 needs to be clearer on results and attribution. Design team to develop an overarching matrix which makes clear which SPs are responsible for which outputs (or strands of outputs) whilst building in flexibility. Each implementing partner should have a clear framework which prevents overlap whilst building on synergies, recognising that this may change as a programme progresses.<text:s/></text:p>
              </text:list-item>
              <text:list-item>
                <text:p text:style-name="P870">DDiN2 should be clearer on delivery chains’ financial probity especially with civil society to ensure VfM.<text:s/></text:p>
              </text:list-item>
              <text:list-item>
                <text:p text:style-name="P871">DDiN2 design team should host roundtable with actors working on women’s political participation to understand challenges in achieving <text:s/>real impact and learn lessons, to include V4C, IRI, PLAC, DGD. In addition, V4C should talk to IRI/DGD/PLAC to better understand DDiN work in this area and which DFID programme is best placed to support this type of work going forward and how.</text:p>
              </text:list-item>
            </text:list>
            <text:p text:style-name="P872"/>
            <text:p text:style-name="P873">Recommendations for Output 1</text:p>
            <text:list text:style-name="LFO6" text:continue-numbering="true">
              <text:list-item>
                <text:p text:style-name="P874">Continue to emphasise the importance of Prof Jega’s continued chairmanship whilst at the same time pushing INEC and DGD to deliver.<text:s/></text:p>
              </text:list-item>
              <text:list-item>
                <text:p text:style-name="P875">Closely monitor the Anambra elections.</text:p>
              </text:list-item>
              <text:list-item>
                <text:p text:style-name="P876">INEC to share<text:s/>the election project plan being developed with the African Union and GIZ once INEC has approved it (estimated to occur by mid-August).</text:p>
              </text:list-item>
              <text:list-item>
                <text:p text:style-name="P877">Encourage IFES to move beyond training with INEC to a more sustainable way to effect change which builds on all their different activities and ensures knowledge transfer to INEC.</text:p>
              </text:list-item>
            </text:list>
            <text:p text:style-name="P878"/>
            <text:p text:style-name="P879">Recommendations for Output 2</text:p>
            <text:list text:style-name="LFO8" text:continue-numbering="true">
              <text:list-item>
                <text:p text:style-name="P880">PLAC must develop an approach to knowledge transfer to prevent dependency and beware of entire agendas being farmed out to it.</text:p>
              </text:list-item>
              <text:list-item>
                <text:p text:style-name="P881">DFID Governance Advisers to meet with PLAC and FEPAR to map respective areas of engagement on budgetary issues in the NASS, agree how to play their respective strengths and coordinate going forward.</text:p>
              </text:list-item>
              <text:list-item>
                <text:p text:style-name="P882">Discuss with PLAC, FEPAR and SPARC whether any DFID programme well placed to <text:s/>support the establishment of state level versions of NABRO and a state level association.</text:p>
              </text:list-item>
              <text:list-item>
                <text:p text:style-name="P883">Regarding PLAC’s internship programme, the number of interns, length of internship and potential absorption on interns within the NASS should be assessed.<text:s/></text:p>
              </text:list-item>
              <text:list-item>
                <text:p text:style-name="P884">Consider more innovative ways<text:s/>to promote the work of the NASS to change perceptions (in addition to the internship scheme).</text:p>
              </text:list-item>
            </text:list>
            <text:p text:style-name="P885"/>
            <text:p text:style-name="P886">Recommendations for Output 3</text:p>
            <text:list text:style-name="LFO10" text:continue-numbering="true">
              <text:list-item>
                <text:p text:style-name="P887">OSIWA and IRI should discuss youth engagement work.</text:p>
              </text:list-item>
              <text:list-item>
                <text:p text:style-name="P888">See recommendation on roundtable to improve approach to women’s political participation.</text:p>
              </text:list-item>
            </text:list>
            <text:p text:style-name="P889"/>
            <text:p text:style-name="P890">Service delivery recommendations<text:s/></text:p>
            <text:p text:style-name="P891">UNDP/DGD</text:p>
            <text:list text:style-name="LFO10" text:continue-numbering="true">
              <text:list-item>
                <text:p text:style-name="P892">The Technical Committee should play a strong role in holding DGD to account against its logframe, workplans and synergies to be developed between different strands of DGD, keeping the Steering Committee<text:s/>informed as appropriate. DFID to continue to provide political savvy guidance to the Technical and Steering Committees.</text:p>
              </text:list-item>
              <text:list-item>
                <text:p text:style-name="P893">DGD should be more outcome and output focused.</text:p>
              </text:list-item>
              <text:list-item>
                <text:p text:style-name="P894">UNDP/DGD should start to coordinate and collaborate in a meaningful way with other donors<text:s/>and SPs involved in the same field in Nigeria.<text:s/></text:p>
              </text:list-item>
              <text:list-item>
                <text:p text:style-name="P895">DGD should maximise usage of its CSO partners, especially partners with longer staying power and relevant expertise to implement their agenda.</text:p>
              </text:list-item>
              <text:list-item>
                <text:p text:style-name="P896">As part of the design of DDiN2, consider the cost/benefit ratio<text:s/>of membership of DGD. Assess the probability of a change in DGD’s approach and delivery and what might cause this.</text:p>
              </text:list-item>
            </text:list>
            <text:p text:style-name="P897"/>
            <text:p text:style-name="P898">PLAC</text:p>
            <text:list text:style-name="LFO18" text:continue-numbering="true">
              <text:list-item>
                <text:p text:style-name="P899">DDiN2 design team to consider with PLAC its capacity to take on additional work with the NASS and perhaps additional areas of work in the build up to 2015.</text:p>
              </text:list-item>
              <text:list-item>
                <text:p text:style-name="P900">Also consider whether PLAC’s approach to capacity building could be strengthened (too much emphasis on training).</text:p>
              </text:list-item>
            </text:list>
            <text:p text:style-name="P901"/>
            <text:p text:style-name="P902">USAid/CEPPS consortium</text:p>
            <text:list text:style-name="LFO19" text:continue-numbering="true">
              <text:list-item>
                <text:p text:style-name="P903">DDiN2 design team to engage closely with USAid design team August-September 2013. We have coordinated dates to assist information sharing as both development agencies design their next phase of democracy/elections work in Nigeria.</text:p>
              </text:list-item>
              <text:list-item>
                <text:p text:style-name="P904">Continue to engage closely with USAid regarding CSO delivery issues which will affect engagement through DDiN2.<text:s/></text:p>
              </text:list-item>
            </text:list>
            <text:p text:style-name="P905"/>
            <text:p text:style-name="P906">OSIWA</text:p>
            <text:list text:style-name="LFO19" text:continue-numbering="true">
              <text:list-item>
                <text:p text:style-name="P907">Consider benefits of channelling more funds through OSIWA and greater coordination as it starts its electoral programme later in 2013.</text:p>
              </text:list-item>
            </text:list>
            <text:p text:style-name="P908"/>
            <text:p text:style-name="P909"/>
            <text:p text:style-name="P910"/>
            <text:p text:style-name="P911"/>
            <text:p text:style-name="P912"/>
            <text:p text:style-name="P913"/>
          </table:table-cell>
        </table:table-row>
      </table:table>
      <text:p text:style-name="Normal"/>
      <text:p text:style-name="Normal"/>
      <table:table table:style-name="Table914">
        <table:table-columns>
          <table:table-column table:style-name="TableColumn915"/>
        </table:table-columns>
        <table:table-row table:style-name="TableRow916">
          <table:table-cell table:style-name="TableCell917">
            <text:h text:style-name="P918" text:outline-level="2">8. <text:s/>Review Process</text:h>
          </table:table-cell>
        </table:table-row>
        <table:table-row table:style-name="TableRow919">
          <table:table-cell table:style-name="TableCell920">
            <text:p text:style-name="P921"/>
            <text:p text:style-name="P922">In the light of the in-depth AR conducted in September 2011, DFID Nigeria decided to carry<text:s/>out a “light touch” AR conducted by the new Governance Adviser, Catherine Weiss, together with the Deputy Programme Manager, Neelam Banga, and DDiN Project Officer, Odumu Ebegonye. There was a particular focus on the forthcoming design of the successor DDiN2 programme to ensure it captured relevant challenges and lessons (see the many Recommendations to this effect). The team undertook a paper review and conducted a series of meetings in Abuja with implementers, beneficiaries and other key stakeholders in June 2013. The team would like to thank all those who met and talked with them and otherwise contributed to this review, and is grateful for both their time and frank discussion.</text:p>
            <text:p text:style-name="P923"/>
            <text:p text:style-name="P92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language="en" fo:country="US" fo:hyphenate="false"/>
    </style:style>
    <style:style style:name="Char0" style:display-name="Char" style:family="paragraph" style:parent-style-name="Normal">
      <style:paragraph-properties fo:margin-bottom="0.1111in" fo:line-height="0.1666in"/>
      <style:text-properties style:font-name="Verdana"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1pt" style:font-size-asian="11pt" style:font-size-complex="11pt" fo:hyphenate="false"/>
    </style:style>
    <style:style style:name="ListParagraphChar" style:display-name="List Paragraph Char" style:family="text">
      <style:text-properties style:font-name="Arial" style:font-name-asian="Calibri" fo:font-size="11pt" style:font-size-asian="11pt" style:font-size-complex="11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style:list-level-properties text:space-before="0in" text:min-label-width="0.3229in"/>
      </text:list-level-style-number>
      <text:list-level-style-number text:level="2" text:style-name="WW_CharLFO13LVL2" style:num-format="1" text:display-levels="2">
        <style:list-level-properties text:space-before="0in" text:min-label-width="0.3229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07778in" svg:height="0.15972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8:00Z</meta:creation-date>
    <dc:date>2016-04-04T06:28:00Z</dc:date>
    <meta:template xlink:href="Annual%20Review.dot" xlink:type="simple"/>
    <meta:editing-cycles>1</meta:editing-cycles>
    <meta:editing-duration>PT0S</meta:editing-duration>
    <meta:document-statistic meta:page-count="4" meta:paragraph-count="104" meta:word-count="7828" meta:character-count="52349" meta:row-count="371" meta:non-whitespace-character-count="44625"/>
  </office:meta>
</office:document-meta>
</file>