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in" text:min-label-width="0.25in"/>
      </text:list-level-style-number>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916in" text:min-label-width="0.25in"/>
        <style:text-properties style:font-name="Symbol"/>
      </text:list-level-style-bullet>
      <text:list-level-style-bullet text:level="2" text:style-name="WW_CharLFO5LVL2" text:bullet-char="o">
        <style:list-level-properties text:space-before="0.7916in" text:min-label-width="0.25in"/>
        <style:text-properties style:font-name="Courier New"/>
      </text:list-level-style-bullet>
      <text:list-level-style-bullet text:level="3" text:style-name="WW_CharLFO5LVL3" text:bullet-char="">
        <style:list-level-properties text:space-before="1.2916in" text:min-label-width="0.25in"/>
        <style:text-properties style:font-name="Wingdings"/>
      </text:list-level-style-bullet>
      <text:list-level-style-bullet text:level="4" text:style-name="WW_CharLFO5LVL4" text:bullet-char="">
        <style:list-level-properties text:space-before="1.7916in" text:min-label-width="0.25in"/>
        <style:text-properties style:font-name="Symbol"/>
      </text:list-level-style-bullet>
      <text:list-level-style-bullet text:level="5" text:style-name="WW_CharLFO5LVL5" text:bullet-char="o">
        <style:list-level-properties text:space-before="2.2916in" text:min-label-width="0.25in"/>
        <style:text-properties style:font-name="Courier New"/>
      </text:list-level-style-bullet>
      <text:list-level-style-bullet text:level="6" text:style-name="WW_CharLFO5LVL6" text:bullet-char="">
        <style:list-level-properties text:space-before="2.7916in" text:min-label-width="0.25in"/>
        <style:text-properties style:font-name="Wingdings"/>
      </text:list-level-style-bullet>
      <text:list-level-style-bullet text:level="7" text:style-name="WW_CharLFO5LVL7" text:bullet-char="">
        <style:list-level-properties text:space-before="3.2916in" text:min-label-width="0.25in"/>
        <style:text-properties style:font-name="Symbol"/>
      </text:list-level-style-bullet>
      <text:list-level-style-bullet text:level="8" text:style-name="WW_CharLFO5LVL8" text:bullet-char="o">
        <style:list-level-properties text:space-before="3.7916in" text:min-label-width="0.25in"/>
        <style:text-properties style:font-name="Courier New"/>
      </text:list-level-style-bullet>
      <text:list-level-style-bullet text:level="9" text:style-name="WW_CharLFO5LVL9" text:bullet-char="">
        <style:list-level-properties text:space-before="4.2916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format="1">
        <style:list-level-properties text:space-before="0in" text:min-label-width="0.2812in"/>
      </text:list-level-style-number>
      <text:list-level-style-number text:level="2" text:style-name="WW_CharLFO10LVL2" style:num-format="1" text:display-levels="2">
        <style:list-level-properties text:space-before="0in" text:min-label-width="0.2812in"/>
      </text:list-level-style-number>
      <text:list-level-style-number text:level="3" text:style-name="WW_CharLFO10LVL3" style:num-format="1" text:display-levels="3">
        <style:list-level-properties text:space-before="0in" text:min-label-width="0.5in"/>
      </text:list-level-style-number>
      <text:list-level-style-number text:level="4" text:style-name="WW_CharLFO10LVL4" style:num-format="1" text:display-levels="4">
        <style:list-level-properties text:space-before="0in" text:min-label-width="0.75in"/>
      </text:list-level-style-number>
      <text:list-level-style-number text:level="5" text:style-name="WW_CharLFO10LVL5" style:num-format="1" text:display-levels="5">
        <style:list-level-properties text:space-before="0in" text:min-label-width="0.75in"/>
      </text:list-level-style-number>
      <text:list-level-style-number text:level="6" text:style-name="WW_CharLFO10LVL6" style:num-format="1" text:display-levels="6">
        <style:list-level-properties text:space-before="0in" text:min-label-width="1in"/>
      </text:list-level-style-number>
      <text:list-level-style-number text:level="7" text:style-name="WW_CharLFO10LVL7" style:num-format="1" text:display-levels="7">
        <style:list-level-properties text:space-before="0in" text:min-label-width="1in"/>
      </text:list-level-style-number>
      <text:list-level-style-number text:level="8" text:style-name="WW_CharLFO10LVL8" style:num-format="1" text:display-levels="8">
        <style:list-level-properties text:space-before="0in" text:min-label-width="1.25in"/>
      </text:list-level-style-number>
      <text:list-level-style-number text:level="9" text:style-name="WW_CharLFO10LVL9" style:num-format="1" text:display-levels="9">
        <style:list-level-properties text:space-before="0in" text:min-label-width="1.25in"/>
      </text:list-level-style-number>
    </text:list-style>
    <text:list-style style:name="LFO11">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12">
      <text:list-level-style-bullet text:level="1" text:style-name="WW_CharLFO12LVL1" text:bullet-char="">
        <style:list-level-properties text:space-before="0.4465in" text:min-label-width="0.25in"/>
        <style:text-properties style:font-name="Symbol"/>
      </text:list-level-style-bullet>
      <text:list-level-style-bullet text:level="2" text:style-name="WW_CharLFO12LVL2" text:bullet-char="o">
        <style:list-level-properties text:space-before="0.9465in" text:min-label-width="0.25in"/>
        <style:text-properties style:font-name="Courier New"/>
      </text:list-level-style-bullet>
      <text:list-level-style-bullet text:level="3" text:style-name="WW_CharLFO12LVL3" text:bullet-char="">
        <style:list-level-properties text:space-before="1.4465in" text:min-label-width="0.25in"/>
        <style:text-properties style:font-name="Wingdings"/>
      </text:list-level-style-bullet>
      <text:list-level-style-bullet text:level="4" text:style-name="WW_CharLFO12LVL4" text:bullet-char="">
        <style:list-level-properties text:space-before="1.9465in" text:min-label-width="0.25in"/>
        <style:text-properties style:font-name="Symbol"/>
      </text:list-level-style-bullet>
      <text:list-level-style-bullet text:level="5" text:style-name="WW_CharLFO12LVL5" text:bullet-char="o">
        <style:list-level-properties text:space-before="2.4465in" text:min-label-width="0.25in"/>
        <style:text-properties style:font-name="Courier New"/>
      </text:list-level-style-bullet>
      <text:list-level-style-bullet text:level="6" text:style-name="WW_CharLFO12LVL6" text:bullet-char="">
        <style:list-level-properties text:space-before="2.9465in" text:min-label-width="0.25in"/>
        <style:text-properties style:font-name="Wingdings"/>
      </text:list-level-style-bullet>
      <text:list-level-style-bullet text:level="7" text:style-name="WW_CharLFO12LVL7" text:bullet-char="">
        <style:list-level-properties text:space-before="3.4465in" text:min-label-width="0.25in"/>
        <style:text-properties style:font-name="Symbol"/>
      </text:list-level-style-bullet>
      <text:list-level-style-bullet text:level="8" text:style-name="WW_CharLFO12LVL8" text:bullet-char="o">
        <style:list-level-properties text:space-before="3.9465in" text:min-label-width="0.25in"/>
        <style:text-properties style:font-name="Courier New"/>
      </text:list-level-style-bullet>
      <text:list-level-style-bullet text:level="9" text:style-name="WW_CharLFO12LVL9" text:bullet-char="">
        <style:list-level-properties text:space-before="4.446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text-properties fo:font-weight="bold" style:font-weight-asian="bold" fo:font-size="16pt" style:font-size-asian="16pt" style:font-size-complex="16pt"/>
    </style:style>
    <style:style style:name="TableColumn16" style:family="table-column">
      <style:table-column-properties style:column-width="7.2361in"/>
    </style:style>
    <style:style style:name="Table15" style:family="table">
      <style:table-properties style:width="7.2361in" fo:margin-left="0in" table:align="lef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TableColumn20" style:family="table-column">
      <style:table-column-properties style:column-width="2.993in"/>
    </style:style>
    <style:style style:name="TableColumn21" style:family="table-column">
      <style:table-column-properties style:column-width="1in"/>
    </style:style>
    <style:style style:name="TableColumn22" style:family="table-column">
      <style:table-column-properties style:column-width="3in"/>
    </style:style>
    <style:style style:name="Table19" style:family="table">
      <style:table-properties style:width="6.993in" fo:margin-left="0in" table:align="left"/>
    </style:style>
    <style:style style:name="TableRow23" style:family="table-row">
      <style:table-row-properties style:min-row-height="0.1875in"/>
    </style:style>
    <style:style style:name="TableCell24" style:family="table-cell">
      <style:table-cell-properties fo:border="0.0138in solid #000000" fo:padding-top="0in" fo:padding-left="0.075in" fo:padding-bottom="0in" fo:padding-right="0.075in"/>
    </style:style>
    <style:style style:name="P2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26" style:family="table-cell">
      <style:table-cell-properties fo:border-top="0.0138in solid #000000" fo:border-left="none" fo:border-bottom="0.0138in solid #000000" fo:border-right="0.0138in solid #000000" fo:padding-top="0in" fo:padding-left="0.075in" fo:padding-bottom="0in" fo:padding-right="0.075in"/>
    </style:style>
    <style:style style:name="P2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28" style:family="table-cell">
      <style:table-cell-properties fo:border-top="0.0138in solid #000000" fo:border-left="none" fo:border-bottom="0.0138in solid #000000" fo:border-right="0.0138in solid #000000" fo:padding-top="0in" fo:padding-left="0.075in" fo:padding-bottom="0in" fo:padding-right="0.075in"/>
    </style:style>
    <style:style style:name="P2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0" style:family="table-row">
      <style:table-row-properties style:min-row-height="0.1875in"/>
    </style:style>
    <style:style style:name="TableCell31" style:family="table-cell">
      <style:table-cell-properties fo:border-top="none" fo:border-left="0.0138in solid #000000" fo:border-bottom="0.0138in solid #000000" fo:border-right="0.0138in solid #000000" fo:padding-top="0in" fo:padding-left="0.075in" fo:padding-bottom="0in" fo:padding-right="0.075in"/>
    </style:style>
    <style:style style:name="P32" style:parent-style-name="Normal" style:family="paragraph">
      <style:text-properties style:font-name-complex="Arial" fo:font-size="10pt" style:font-size-asian="10pt" style:font-size-complex="10pt" style:language-asian="en" style:country-asian="GB"/>
    </style:style>
    <style:style style:name="TableCell33" style:family="table-cell">
      <style:table-cell-properties fo:border-top="none" fo:border-left="none" fo:border-bottom="0.0138in solid #000000" fo:border-right="0.0138in solid #000000" fo:padding-top="0in" fo:padding-left="0.075in" fo:padding-bottom="0in" fo:padding-right="0.075in"/>
    </style:style>
    <style:style style:name="P3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5" style:family="table-cell">
      <style:table-cell-properties fo:border-top="none" fo:border-left="none" fo:border-bottom="0.0138in solid #000000" fo:border-right="0.0138in solid #000000" fo:padding-top="0in" fo:padding-left="0.075in" fo:padding-bottom="0in" fo:padding-right="0.075in"/>
    </style:style>
    <style:style style:name="P36" style:parent-style-name="Normal" style:family="paragraph">
      <style:text-properties style:font-name-complex="Arial" fo:font-size="10pt" style:font-size-asian="10pt" style:font-size-complex="10pt" style:language-asian="en" style:country-asian="GB"/>
    </style:style>
    <style:style style:name="TableRow37" style:family="table-row">
      <style:table-row-properties style:min-row-height="0.1875in"/>
    </style:style>
    <style:style style:name="TableCell38" style:family="table-cell">
      <style:table-cell-properties fo:border-top="none" fo:border-left="0.0138in solid #000000" fo:border-bottom="0.0138in solid #000000" fo:border-right="0.0138in solid #000000" fo:padding-top="0in" fo:padding-left="0.075in" fo:padding-bottom="0in" fo:padding-right="0.075in"/>
    </style:style>
    <style:style style:name="P39" style:parent-style-name="Normal" style:family="paragraph">
      <style:text-properties style:font-name-complex="Arial" fo:font-size="10pt" style:font-size-asian="10pt" style:font-size-complex="10pt" style:language-asian="en" style:country-asian="GB"/>
    </style:style>
    <style:style style:name="TableCell40" style:family="table-cell">
      <style:table-cell-properties fo:border-top="none" fo:border-left="none" fo:border-bottom="0.0138in solid #000000" fo:border-right="0.0138in solid #000000" fo:padding-top="0in" fo:padding-left="0.075in" fo:padding-bottom="0in" fo:padding-right="0.075in"/>
    </style:style>
    <style:style style:name="P4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2" style:family="table-cell">
      <style:table-cell-properties fo:border-top="none" fo:border-left="none" fo:border-bottom="0.0138in solid #000000" fo:border-right="0.0138in solid #000000" fo:padding-top="0in" fo:padding-left="0.075in" fo:padding-bottom="0in" fo:padding-right="0.075in"/>
    </style:style>
    <style:style style:name="P43" style:parent-style-name="Normal" style:family="paragraph">
      <style:text-properties style:font-name-complex="Arial" fo:font-size="10pt" style:font-size-asian="10pt" style:font-size-complex="10pt" style:language-asian="en" style:country-asian="GB"/>
    </style:style>
    <style:style style:name="TableRow44" style:family="table-row">
      <style:table-row-properties style:min-row-height="0.1875in"/>
    </style:style>
    <style:style style:name="TableCell45" style:family="table-cell">
      <style:table-cell-properties fo:border-top="none" fo:border-left="0.0138in solid #000000" fo:border-bottom="0.0138in solid #000000" fo:border-right="0.0138in solid #000000" fo:padding-top="0in" fo:padding-left="0.075in" fo:padding-bottom="0in" fo:padding-right="0.075in"/>
    </style:style>
    <style:style style:name="P46" style:parent-style-name="Normal" style:family="paragraph">
      <style:text-properties style:font-name-complex="Arial" fo:font-size="10pt" style:font-size-asian="10pt" style:font-size-complex="10pt" style:language-asian="en" style:country-asian="GB"/>
    </style:style>
    <style:style style:name="TableCell47" style:family="table-cell">
      <style:table-cell-properties fo:border-top="none" fo:border-left="none" fo:border-bottom="0.0138in solid #000000" fo:border-right="0.0138in solid #000000" fo:padding-top="0in" fo:padding-left="0.075in" fo:padding-bottom="0in" fo:padding-right="0.075in"/>
    </style:style>
    <style:style style:name="P48"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9" style:family="table-cell">
      <style:table-cell-properties fo:border-top="none" fo:border-left="none" fo:border-bottom="0.0138in solid #000000" fo:border-right="0.0138in solid #000000" fo:padding-top="0in" fo:padding-left="0.075in" fo:padding-bottom="0in" fo:padding-right="0.075in"/>
    </style:style>
    <style:style style:name="P50" style:parent-style-name="Normal" style:family="paragraph">
      <style:text-properties style:font-name-complex="Arial" fo:font-size="10pt" style:font-size-asian="10pt" style:font-size-complex="10pt" style:language-asian="en" style:country-asian="GB"/>
    </style:style>
    <style:style style:name="TableRow51" style:family="table-row">
      <style:table-row-properties style:min-row-height="0.1875in"/>
    </style:style>
    <style:style style:name="TableCell52" style:family="table-cell">
      <style:table-cell-properties fo:border-top="none" fo:border-left="0.0138in solid #000000" fo:border-bottom="0.0138in solid #000000" fo:border-right="0.0138in solid #000000" fo:padding-top="0in" fo:padding-left="0.075in" fo:padding-bottom="0in" fo:padding-right="0.075in"/>
    </style:style>
    <style:style style:name="P53" style:parent-style-name="Normal" style:family="paragraph">
      <style:text-properties style:font-name-complex="Arial" fo:font-size="10pt" style:font-size-asian="10pt" style:font-size-complex="10pt" style:language-asian="en" style:country-asian="GB"/>
    </style:style>
    <style:style style:name="TableCell54" style:family="table-cell">
      <style:table-cell-properties fo:border-top="none" fo:border-left="none" fo:border-bottom="0.0138in solid #000000" fo:border-right="0.0138in solid #000000" fo:padding-top="0in" fo:padding-left="0.075in" fo:padding-bottom="0in" fo:padding-right="0.075in"/>
    </style:style>
    <style:style style:name="P55"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56" style:family="table-cell">
      <style:table-cell-properties fo:border-top="none" fo:border-left="none" fo:border-bottom="0.0138in solid #000000" fo:border-right="0.0138in solid #000000" fo:padding-top="0in" fo:padding-left="0.075in" fo:padding-bottom="0in" fo:padding-right="0.075in"/>
    </style:style>
    <style:style style:name="P5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8" style:family="table-row">
      <style:table-row-properties style:min-row-height="0.1875in"/>
    </style:style>
    <style:style style:name="TableCell59" style:family="table-cell">
      <style:table-cell-properties fo:border-top="none" fo:border-left="0.0138in solid #000000" fo:border-bottom="0.0138in solid #000000" fo:border-right="0.0138in solid #000000" fo:padding-top="0in" fo:padding-left="0.075in" fo:padding-bottom="0in" fo:padding-right="0.075in"/>
    </style:style>
    <style:style style:name="P60" style:parent-style-name="Normal" style:family="paragraph">
      <style:text-properties style:font-name-complex="Arial" fo:font-size="10pt" style:font-size-asian="10pt" style:font-size-complex="10pt" style:language-asian="en" style:country-asian="GB"/>
    </style:style>
    <style:style style:name="TableCell61" style:family="table-cell">
      <style:table-cell-properties fo:border-top="none" fo:border-left="none" fo:border-bottom="0.0138in solid #000000" fo:border-right="0.0138in solid #000000" fo:padding-top="0in" fo:padding-left="0.075in" fo:padding-bottom="0in" fo:padding-right="0.075in"/>
    </style:style>
    <style:style style:name="P62"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63" style:family="table-cell">
      <style:table-cell-properties fo:border-top="none" fo:border-left="none" fo:border-bottom="0.0138in solid #000000" fo:border-right="0.0138in solid #000000" fo:padding-top="0in" fo:padding-left="0.075in" fo:padding-bottom="0in" fo:padding-right="0.075in"/>
    </style:style>
    <style:style style:name="P64" style:parent-style-name="Normal" style:family="paragraph">
      <style:text-properties style:font-name-complex="Arial" fo:font-size="10pt" style:font-size-asian="10pt" style:font-size-complex="10pt" style:language-asian="en" style:country-asian="GB"/>
    </style:style>
    <style:style style:name="P65" style:parent-style-name="Heading2" style:family="paragraph">
      <style:text-properties fo:font-style="normal" style:font-style-asian="normal"/>
    </style:style>
    <style:style style:name="TableColumn67" style:family="table-column">
      <style:table-column-properties style:column-width="7.125in"/>
    </style:style>
    <style:style style:name="Table66" style:family="table">
      <style:table-properties style:width="7.125in" fo:margin-left="0in" table:align="left"/>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0" style:parent-style-name="DefaultParagraphFont" style:family="text">
      <style:text-properties style:font-weight-complex="normal" fo:font-style="normal" style:font-style-asian="normal" fo:font-size="12pt" style:font-size-asian="12pt" style:font-size-complex="12pt"/>
    </style:style>
    <style:style style:name="TableRow71" style:family="table-row">
      <style:table-row-properties style:min-row-height="0.9916in"/>
    </style:style>
    <style:style style:name="TableCell72" style:family="table-cell">
      <style:table-cell-properties fo:border-top="none" fo:border-left="0.0208in solid #000000" fo:border-bottom="0.0104in solid #000000" fo:border-right="0.0208in solid #000000" fo:padding-top="0in" fo:padding-left="0.075in" fo:padding-bottom="0in" fo:padding-right="0.075in"/>
    </style:style>
    <style:style style:name="P73" style:parent-style-name="Normal" style:family="paragraph">
      <style:text-properties fo:font-weight="bold" style:font-weight-asian="bold"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ableColumn83" style:family="table-column">
      <style:table-column-properties style:column-width="7.2361in"/>
    </style:style>
    <style:style style:name="Table82" style:family="table">
      <style:table-properties style:width="7.2361in" fo:margin-left="0in" table:align="left"/>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ableRow88" style:family="table-row">
      <style:table-row-properties/>
    </style:style>
    <style:style style:name="TableCell89" style:family="table-cell">
      <style:table-cell-properties fo:border-top="none" fo:border-left="0.0208in solid #000000" fo:border-bottom="0.0104in solid #000000" fo:border-right="0.0208in solid #000000" fo:padding-top="0in" fo:padding-left="0.075in" fo:padding-bottom="0in" fo:padding-right="0.075in"/>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P96" style:parent-style-name="ListParagraph" style:family="paragraph"/>
    <style:style style:name="T9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ListParagraph" style:family="paragraph"/>
    <style:style style:name="T10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style:font-style-complex="italic" fo:font-size="11pt" style:font-size-asian="11pt" style:font-size-complex="11pt"/>
    </style:style>
    <style:style style:name="P105" style:parent-style-name="ListParagraph" style:family="paragraph"/>
    <style:style style:name="T10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weight-complex="bold" fo:font-size="11pt" style:font-size-asian="11pt" style:font-size-complex="11pt"/>
    </style:style>
    <style:style style:name="P108" style:parent-style-name="ListParagraph" style:family="paragraph"/>
    <style:style style:name="T10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ListParagraph" style:family="paragraph"/>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weight-complex="bold" fo:font-size="11pt" style:font-size-asian="11pt" style:font-size-complex="11pt"/>
    </style:style>
    <style:style style:name="P120" style:parent-style-name="ListParagraph" style:family="paragraph"/>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weight-complex="bold" fo:font-size="11pt" style:font-size-asian="11pt" style:font-size-complex="11pt"/>
    </style:style>
    <style:style style:name="P128" style:parent-style-name="ListParagraph" style:family="paragraph"/>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weight-complex="bold" fo:font-size="11pt" style:font-size-asian="11pt" style:font-size-complex="11pt"/>
    </style:style>
    <style:style style:name="P139" style:parent-style-name="ListParagraph" style:family="paragraph"/>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ListParagraph" style:family="paragraph"/>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weight-complex="bold" fo:font-size="11pt" style:font-size-asian="11pt" style:font-size-complex="11pt"/>
    </style:style>
    <style:style style:name="P154" style:parent-style-name="ListParagraph" style:family="paragraph"/>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text-properties fo:font-weight="bold" style:font-weight-asian="bold" style:font-weight-complex="bold"/>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P164" style:parent-style-name="Normal" style:family="paragraph">
      <style:text-properties fo:font-weight="bold" style:font-weight-asian="bold" style:font-weight-complex="bold"/>
    </style:style>
    <style:style style:name="TableColumn166" style:family="table-column">
      <style:table-column-properties style:column-width="7.125in"/>
    </style:style>
    <style:style style:name="Table165" style:family="table">
      <style:table-properties style:width="7.125in" fo:margin-left="0in" table:align="left"/>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69" style:parent-style-name="DefaultParagraphFont" style:family="text">
      <style:text-properties style:font-weight-complex="normal" fo:font-style="normal" style:font-style-asian="normal" fo:font-size="12pt" style:font-size-asian="12pt" style:font-size-complex="12pt"/>
    </style:style>
    <style:style style:name="T170" style:parent-style-name="DefaultParagraphFont" style:family="text">
      <style:text-properties style:font-weight-complex="normal" fo:font-style="normal" style:font-style-asian="normal" fo:font-size="12pt" style:font-size-asian="12pt" style:font-size-complex="12pt"/>
    </style:style>
    <style:style style:name="TableRow171" style:family="table-row">
      <style:table-row-properties/>
    </style:style>
    <style:style style:name="TableCell172" style:family="table-cell">
      <style:table-cell-properties fo:border-top="none" fo:border-left="0.0208in solid #000000" fo:border-bottom="0.0104in solid #000000" fo:border-right="0.0208in solid #000000" fo:padding-top="0in" fo:padding-left="0.075in" fo:padding-bottom="0in" fo:padding-right="0.075in"/>
    </style:style>
    <style:style style:name="P173" style:parent-style-name="Normal" style:family="paragraph">
      <style:text-properties fo:font-weight="bold" style:font-weight-asian="bold"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P177" style:parent-style-name="Normal" style:family="paragraph">
      <style:text-properties fo:font-weight="bold" style:font-weight-asian="bold" style:font-weight-complex="bold" fo:font-size="11pt" style:font-size-asian="11pt" style:font-size-complex="11pt"/>
    </style:style>
    <style:style style:name="P178" style:parent-style-name="Normal" style:family="paragraph">
      <style:paragraph-properties fo:text-align="justify"/>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name-complex="Arial" style:font-weight-complex="bold" fo:font-size="11pt" style:font-size-asian="11pt" style:font-size-complex="11pt"/>
    </style:style>
    <style:style style:name="T181" style:parent-style-name="DefaultParagraphFont" style:family="text">
      <style:text-properties style:font-name-complex="Arial" style:font-weight-complex="bold" fo:font-size="11pt" style:font-size-asian="11pt" style:font-size-complex="11pt"/>
    </style:style>
    <style:style style:name="P182" style:parent-style-name="Normal" style:family="paragraph">
      <style:text-properties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complex="Arial" style:font-weight-complex="bold" fo:font-size="11pt" style:font-size-asian="11pt" style:font-size-complex="11pt"/>
    </style:style>
    <style:style style:name="T184" style:parent-style-name="DefaultParagraphFont" style:family="text">
      <style:text-properties style:font-name-complex="Arial" style:font-weight-complex="bold" fo:font-size="11pt" style:font-size-asian="11pt" style:font-size-complex="11pt"/>
    </style:style>
    <style:style style:name="P185" style:parent-style-name="Normal" style:family="paragraph">
      <style:text-properties fo:font-weight="bold" style:font-weight-asian="bold" style:font-weight-complex="bold" fo:font-size="11pt" style:font-size-asian="11pt" style:font-size-complex="11pt"/>
    </style:style>
    <style:style style:name="P186" style:parent-style-name="Normal" style:family="paragraph">
      <style:paragraph-properties fo:text-align="justify"/>
    </style:style>
    <style:style style:name="T187" style:parent-style-name="DefaultParagraphFont" style:family="text">
      <style:text-properties style:font-name-complex="Arial" style:font-weight-complex="bold" fo:font-size="11pt" style:font-size-asian="11pt" style:font-size-complex="11pt"/>
    </style:style>
    <style:style style:name="T188" style:parent-style-name="DefaultParagraphFont" style:family="text">
      <style:text-properties style:font-name-complex="Arial" style:font-weight-complex="bold" fo:font-size="11pt" style:font-size-asian="11pt" style:font-size-complex="11pt"/>
    </style:style>
    <style:style style:name="P1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0" style:parent-style-name="Normal" style:family="paragraph">
      <style:paragraph-properties fo:text-align="justify"/>
    </style:style>
    <style:style style:name="T191" style:parent-style-name="DefaultParagraphFont" style:family="text">
      <style:text-properties style:font-name-complex="Arial" style:font-weight-complex="bold" fo:font-size="11pt" style:font-size-asian="11pt" style:font-size-complex="11pt"/>
    </style:style>
    <style:style style:name="T192" style:parent-style-name="DefaultParagraphFont" style:family="text">
      <style:text-properties style:font-name-complex="Arial" style:font-weight-complex="bold" fo:font-size="11pt" style:font-size-asian="11pt" style:font-size-complex="11pt"/>
    </style:style>
    <style:style style:name="T193" style:parent-style-name="DefaultParagraphFont" style:family="text">
      <style:text-properties style:font-name-complex="Arial" style:font-weight-complex="bold" fo:font-size="11pt" style:font-size-asian="11pt" style:font-size-complex="11pt"/>
    </style:style>
    <style:style style:name="P1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style:font-style-complex="italic" fo:font-size="11pt" style:font-size-asian="11pt" style:font-size-complex="11pt"/>
    </style:style>
    <style:style style:name="T201" style:parent-style-name="DefaultParagraphFont" style:family="text">
      <style:text-properties style:font-weight-complex="bold" style:font-style-complex="italic"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text-properties fo:font-weight="bold" style:font-weight-asian="bold" style:font-weight-complex="bold"/>
    </style:style>
    <style:style style:name="P205" style:parent-style-name="Heading2" style:family="paragraph">
      <style:text-properties fo:font-style="normal" style:font-style-asian="normal"/>
    </style:style>
    <style:style style:name="P206" style:parent-style-name="Heading2" style:family="paragraph">
      <style:text-properties fo:font-style="normal" style:font-style-asian="normal"/>
    </style:style>
    <style:style style:name="TableColumn208" style:family="table-column">
      <style:table-column-properties style:column-width="7.125in"/>
    </style:style>
    <style:style style:name="Table207" style:family="table">
      <style:table-properties style:width="7.125in" fo:margin-left="0in" table:align="left"/>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11" style:parent-style-name="DefaultParagraphFont" style:family="text">
      <style:text-properties style:font-weight-complex="normal" fo:font-style="normal" style:font-style-asian="normal" fo:font-size="12pt" style:font-size-asian="12pt" style:font-size-complex="12pt"/>
    </style:style>
    <style:style style:name="T212" style:parent-style-name="DefaultParagraphFont" style:family="text">
      <style:text-properties style:font-weight-complex="normal" fo:font-style="normal" style:font-style-asian="normal" fo:font-size="12pt" style:font-size-asian="12pt" style:font-size-complex="12pt"/>
    </style:style>
    <style:style style:name="TableRow213" style:family="table-row">
      <style:table-row-properties/>
    </style:style>
    <style:style style:name="TableCell214" style:family="table-cell">
      <style:table-cell-properties fo:border-top="none" fo:border-left="0.0208in solid #000000" fo:border-bottom="none" fo:border-right="0.0208in solid #000000" fo:padding-top="0in" fo:padding-left="0.075in" fo:padding-bottom="0in" fo:padding-right="0.075in"/>
    </style:style>
    <style:style style:name="P215" style:parent-style-name="Normal" style:family="paragraph">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name-complex="Arial" style:font-weight-complex="bold" fo:font-size="11pt" style:font-size-asian="11pt" style:font-size-complex="11pt" style:language-asian="en" style:country-asian="GB"/>
    </style:style>
    <style:style style:name="T219" style:parent-style-name="DefaultParagraphFont" style:family="text">
      <style:text-properties style:font-name-complex="Arial" style:font-weight-complex="bold" fo:font-size="11pt" style:font-size-asian="11pt" style:font-size-complex="11pt" style:language-asian="en" style:country-asian="GB"/>
    </style:style>
    <style:style style:name="P220" style:parent-style-name="Normal" style:family="paragraph">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tyle="italic" style:font-style-asian="italic" fo:font-size="11pt" style:font-size-asian="11pt" style:font-size-complex="11pt"/>
    </style:style>
    <style:style style:name="T224" style:parent-style-name="DefaultParagraphFont" style:family="text">
      <style:text-properties style:font-weight-complex="bold" fo:font-style="italic" style:font-style-asian="italic" fo:font-size="11pt" style:font-size-asian="11pt" style:font-size-complex="11pt"/>
    </style:style>
    <style:style style:name="P225" style:parent-style-name="Normal" style:family="paragraph">
      <style:text-properties fo:font-weight="bold" style:font-weight-asian="bold" style:font-weight-complex="bold" fo:font-style="italic" style:font-style-asian="italic" fo:font-size="11pt" style:font-size-asian="11pt" style:font-size-complex="11pt"/>
    </style:style>
    <style:style style:name="P226" style:parent-style-name="Normal" style:family="paragraph">
      <style:paragraph-properties fo:margin-bottom="0.0833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ListParagraph" style:family="paragraph">
      <style:paragraph-properties>
        <style:tab-stops>
          <style:tab-stop style:type="left" style:position="4.9222in"/>
        </style:tab-stops>
      </style:paragraph-properties>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name-complex="Arial" style:font-weight-complex="bold" fo:font-size="11pt" style:font-size-asian="11pt" style:font-size-complex="11pt"/>
    </style:style>
    <style:style style:name="P232" style:parent-style-name="ListParagraph" style:family="paragraph">
      <style:paragraph-properties>
        <style:tab-stops>
          <style:tab-stop style:type="left" style:position="4.9222in"/>
        </style:tab-stops>
      </style:paragraph-properties>
    </style:style>
    <style:style style:name="T233" style:parent-style-name="DefaultParagraphFont" style:family="text">
      <style:text-properties style:font-name-complex="Arial" style:font-weight-complex="bold" fo:font-size="11pt" style:font-size-asian="11pt" style:font-size-complex="11pt" fo:language="en" fo:country="US"/>
    </style:style>
    <style:style style:name="T234" style:parent-style-name="DefaultParagraphFont" style:family="text">
      <style:text-properties style:font-weight-complex="bold" fo:font-size="11pt" style:font-size-asian="11pt" style:font-size-complex="11pt"/>
    </style:style>
    <style:style style:name="P235" style:parent-style-name="ListParagraph" style:family="paragraph">
      <style:paragraph-properties>
        <style:tab-stops>
          <style:tab-stop style:type="left" style:position="4.9222in"/>
        </style:tab-stops>
      </style:paragraph-properties>
    </style:style>
    <style:style style:name="T236" style:parent-style-name="DefaultParagraphFont" style:family="text">
      <style:text-properties style:font-name-complex="Arial" style:font-weight-complex="bold" fo:font-size="11pt" style:font-size-asian="11pt" style:font-size-complex="11pt"/>
    </style:style>
    <style:style style:name="T237" style:parent-style-name="DefaultParagraphFont" style:family="text">
      <style:text-properties style:font-name-complex="Arial" style:font-weight-complex="bold" fo:font-size="11pt" style:font-size-asian="11pt" style:font-size-complex="11pt"/>
    </style:style>
    <style:style style:name="P238" style:parent-style-name="ListParagraph" style:family="paragraph">
      <style:paragraph-properties>
        <style:tab-stops>
          <style:tab-stop style:type="left" style:position="4.9222in"/>
        </style:tab-stops>
      </style:paragraph-properties>
    </style:style>
    <style:style style:name="T239" style:parent-style-name="DefaultParagraphFont" style:family="text">
      <style:text-properties style:font-name-complex="Arial" style:font-weight-complex="bold" fo:font-size="11pt" style:font-size-asian="11pt" style:font-size-complex="11pt" fo:language="en" fo:country="US"/>
    </style:style>
    <style:style style:name="T240" style:parent-style-name="DefaultParagraphFont" style:family="text">
      <style:text-properties style:font-name-complex="Arial" style:font-weight-complex="bold" fo:font-size="11pt" style:font-size-asian="11pt" style:font-size-complex="11pt"/>
    </style:style>
    <style:style style:name="P241" style:parent-style-name="ListParagraph" style:family="paragraph">
      <style:paragraph-properties>
        <style:tab-stops>
          <style:tab-stop style:type="left" style:position="4.9222in"/>
        </style:tab-stops>
      </style:paragraph-properties>
    </style:style>
    <style:style style:name="T242" style:parent-style-name="DefaultParagraphFont" style:family="text">
      <style:text-properties style:font-name-complex="Arial" style:font-weight-complex="bold" fo:font-size="11pt" style:font-size-asian="11pt" style:font-size-complex="11pt"/>
    </style:style>
    <style:style style:name="T243" style:parent-style-name="DefaultParagraphFont" style:family="text">
      <style:text-properties style:font-name-complex="Arial" style:font-weight-complex="bold" fo:font-size="11pt" style:font-size-asian="11pt" style:font-size-complex="11pt"/>
    </style:style>
    <style:style style:name="P244" style:parent-style-name="ListParagraph" style:family="paragraph">
      <style:paragraph-properties fo:margin-left="0.25in">
        <style:tab-stops>
          <style:tab-stop style:type="left" style:position="4.6722in"/>
        </style:tab-stops>
      </style:paragraph-properties>
      <style:text-properties fo:font-weight="bold" style:font-weight-asian="bold"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style style:name="T24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style style:name="T25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style style:name="T25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weight-complex="bold" fo:font-size="11pt" style:font-size-asian="11pt" style:font-size-complex="11pt"/>
    </style:style>
    <style:style style:name="P256" style:parent-style-name="Normal" style:family="paragraph"/>
    <style:style style:name="T25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style style:name="T26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P264" style:parent-style-name="Normal" style:family="paragraph"/>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weight-complex="bold" fo:font-size="11pt" style:font-size-asian="11pt" style:font-size-complex="11pt"/>
    </style:style>
    <style:style style:name="P268" style:parent-style-name="Normal" style:family="paragraph">
      <style:paragraph-properties fo:margin-left="0.5in">
        <style:tab-stops/>
      </style:paragraph-properties>
      <style:text-properties fo:font-weight="bold" style:font-weight-asian="bold"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P272" style:parent-style-name="Normal" style:family="paragraph">
      <style:text-properties fo:font-weight="bold" style:font-weight-asian="bold" style:font-weight-complex="bold" fo:font-size="11pt" style:font-size-asian="11pt" style:font-size-complex="11pt"/>
    </style:style>
    <style:style style:name="P273" style:parent-style-name="ListParagraph" style:family="paragraph">
      <style:paragraph-properties fo:margin-left="0.25in">
        <style:tab-stops/>
      </style:paragraph-properties>
    </style:style>
    <style:style style:name="T27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complex="Arial" style:font-weight-complex="bold" fo:font-size="11pt" style:font-size-asian="11pt" style:font-size-complex="11pt"/>
    </style:style>
    <style:style style:name="T276" style:parent-style-name="DefaultParagraphFont" style:family="text">
      <style:text-properties style:font-name-complex="Arial" style:font-weight-complex="bold" fo:font-size="11pt" style:font-size-asian="11pt" style:font-size-complex="11pt"/>
    </style:style>
    <style:style style:name="P277" style:parent-style-name="ListParagraph" style:family="paragraph">
      <style:paragraph-properties fo:margin-left="0.25in">
        <style:tab-stops/>
      </style:paragraph-properties>
    </style:style>
    <style:style style:name="T27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P281" style:parent-style-name="ListParagraph" style:family="paragraph">
      <style:paragraph-properties fo:margin-left="0.25in">
        <style:tab-stops/>
      </style:paragraph-properties>
    </style:style>
    <style:style style:name="T28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P285" style:parent-style-name="ListParagraph" style:family="paragraph">
      <style:paragraph-properties fo:margin-left="0.25in">
        <style:tab-stops/>
      </style:paragraph-properties>
    </style:style>
    <style:style style:name="T28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8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complex="Arial" style:font-weight-complex="bold" fo:font-size="11pt" style:font-size-asian="11pt" style:font-size-complex="11pt"/>
    </style:style>
    <style:style style:name="T289" style:parent-style-name="DefaultParagraphFont" style:family="text">
      <style:text-properties style:font-name-asian="Cambria" style:font-name-complex="Arial" style:font-weight-complex="bold" fo:font-size="11pt" style:font-size-asian="11pt" style:font-size-complex="11pt"/>
    </style:style>
    <style:style style:name="P290" style:parent-style-name="ListParagraph" style:family="paragraph">
      <style:paragraph-properties fo:margin-left="0.25in">
        <style:tab-stops/>
      </style:paragraph-properties>
    </style:style>
    <style:style style:name="T29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complex="Arial" style:font-weight-complex="bold" fo:font-size="11pt" style:font-size-asian="11pt" style:font-size-complex="11pt"/>
    </style:style>
    <style:style style:name="T294" style:parent-style-name="DefaultParagraphFont" style:family="text">
      <style:text-properties style:font-name-complex="Arial" style:font-weight-complex="bold" fo:font-size="11pt" style:font-size-asian="11pt" style:font-size-complex="11pt"/>
    </style:style>
    <style:style style:name="P295" style:parent-style-name="ListParagraph" style:family="paragraph">
      <style:paragraph-properties fo:margin-left="0.25in">
        <style:tab-stops/>
      </style:paragraph-properties>
    </style:style>
    <style:style style:name="T29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P302" style:parent-style-name="ListParagraph" style:family="paragraph">
      <style:paragraph-properties fo:margin-left="0.25in">
        <style:tab-stops/>
      </style:paragraph-properties>
    </style:style>
    <style:style style:name="T30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P306" style:parent-style-name="ListParagraph" style:family="paragraph">
      <style:paragraph-properties fo:margin-left="0.25in">
        <style:tab-stops/>
      </style:paragraph-properties>
    </style:style>
    <style:style style:name="T30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fo:language="en" fo:country="US"/>
    </style:style>
    <style:style style:name="T30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fo:language="en" fo:country="US"/>
    </style:style>
    <style:style style:name="T309" style:parent-style-name="DefaultParagraphFont" style:family="text">
      <style:text-properties style:font-name-complex="Arial" style:font-weight-complex="bold" fo:font-size="11pt" style:font-size-asian="11pt" style:font-size-complex="11pt" fo:language="en" fo:country="US"/>
    </style:style>
    <style:style style:name="P310" style:parent-style-name="ListParagraph" style:family="paragraph">
      <style:paragraph-properties fo:margin-left="0.25in">
        <style:tab-stops/>
      </style:paragraph-properties>
    </style:style>
    <style:style style:name="T31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en" fo:country="US"/>
    </style:style>
    <style:style style:name="T312" style:parent-style-name="DefaultParagraphFont" style:family="text">
      <style:text-properties style:font-weight-complex="bold" fo:font-size="11pt" style:font-size-asian="11pt" style:font-size-complex="11pt" fo:language="en" fo:country="US"/>
    </style:style>
    <style:style style:name="T313" style:parent-style-name="DefaultParagraphFont" style:family="text">
      <style:text-properties style:font-weight-complex="bold" fo:font-size="11pt" style:font-size-asian="11pt" style:font-size-complex="11pt" fo:language="en" fo:country="US"/>
    </style:style>
    <style:style style:name="P314" style:parent-style-name="Normal" style:family="paragraph">
      <style:paragraph-properties fo:margin-top="0.1666in" fo:margin-bottom="0.0416in"/>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ableRow317" style:family="table-row">
      <style:table-row-properties/>
    </style:style>
    <style:style style:name="TableCell318" style:family="table-cell">
      <style:table-cell-properties fo:border-top="none" fo:border-left="0.0208in solid #000000" fo:border-bottom="0.0104in solid #000000" fo:border-right="0.0208in solid #000000" fo:padding-top="0in" fo:padding-left="0.075in" fo:padding-bottom="0in" fo:padding-right="0.075in"/>
    </style:style>
    <style:style style:name="P31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20" style:parent-style-name="Normal" style:family="paragraph">
      <style:paragraph-properties fo:margin-top="0.1666in" fo:margin-bottom="0.0416in"/>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ListParagraph" style:family="paragraph">
      <style:paragraph-properties fo:margin-top="0.1666in" fo:margin-bottom="0.0416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P326" style:parent-style-name="ListParagraph" style:family="paragraph">
      <style:paragraph-properties fo:margin-top="0.1666in" fo:margin-bottom="0.0416in"/>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P330" style:parent-style-name="Normal" style:family="paragraph">
      <style:text-properties fo:font-weight="bold" style:font-weight-asian="bold"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style:font-weight-complex="bold" fo:font-style="italic" style:font-style-asian="italic" fo:color="#FF0000"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P337" style:parent-style-name="Normal" style:family="paragraph">
      <style:text-properties fo:font-weight="bold" style:font-weight-asian="bold" style:font-weight-complex="bold" fo:font-size="11pt" style:font-size-asian="11pt" style:font-size-complex="11pt"/>
    </style:style>
    <style:style style:name="P338" style:parent-style-name="Normal" style:family="paragraph">
      <style:text-properties fo:font-weight="bold" style:font-weight-asian="bold" style:font-weight-complex="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style:font-weight-complex="bold" fo:font-style="italic" style:font-style-asian="italic" fo:color="#FF0000" fo:font-size="11pt" style:font-size-asian="11pt" style:font-size-complex="11pt"/>
    </style:style>
    <style:style style:name="P341" style:parent-style-name="Normal" style:family="paragraph">
      <style:text-properties fo:font-weight="bold" style:font-weight-asian="bold" style:font-weight-complex="bold"/>
    </style:style>
    <style:style style:name="TableColumn343" style:family="table-column">
      <style:table-column-properties style:column-width="7.125in"/>
    </style:style>
    <style:style style:name="Table342" style:family="table">
      <style:table-properties style:width="7.125in" fo:margin-left="0in" table:align="left"/>
    </style:style>
    <style:style style:name="TableRow344" style:family="table-row">
      <style:table-row-properties/>
    </style:style>
    <style:style style:name="TableCell345" style:family="table-cell">
      <style:table-cell-properties fo:border-top="0.0104in solid #000000" fo:border-left="0.0208in solid #000000" fo:border-bottom="none" fo:border-right="0.0208in solid #000000" fo:padding-top="0in" fo:padding-left="0.075in" fo:padding-bottom="0in" fo:padding-right="0.075in"/>
    </style:style>
    <style:style style:name="T346" style:parent-style-name="DefaultParagraphFont" style:family="text">
      <style:text-properties style:font-weight-complex="normal" fo:font-style="normal" style:font-style-asian="normal" fo:font-size="12pt" style:font-size-asian="12pt" style:font-size-complex="12pt"/>
    </style:style>
    <style:style style:name="TableRow347" style:family="table-row">
      <style:table-row-properties/>
    </style:style>
    <style:style style:name="TableCell348" style:family="table-cell">
      <style:table-cell-properties fo:border-top="none" fo:border-left="0.0208in solid #000000" fo:border-bottom="none" fo:border-right="0.0208in solid #000000" fo:padding-top="0in" fo:padding-left="0.075in" fo:padding-bottom="0in" fo:padding-right="0.075in"/>
    </style:style>
    <style:style style:name="P349" style:parent-style-name="Normal" style:family="paragraph">
      <style:paragraph-properties fo:margin-top="0.1666in" fo:margin-bottom="0.0416in"/>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name-complex="Arial" style:font-weight-complex="bold" fo:font-size="11pt" style:font-size-asian="11pt" style:font-size-complex="11pt" style:language-asian="en" style:country-asian="GB"/>
    </style:style>
    <style:style style:name="P353" style:parent-style-name="Normal" style:family="paragraph">
      <style:paragraph-properties fo:margin-top="0.1666in" fo:margin-bottom="0.0416in"/>
    </style:style>
    <style:style style:name="T354" style:parent-style-name="DefaultParagraphFont" style:family="text">
      <style:text-properties style:font-weight-complex="bold" fo:font-size="11pt" style:font-size-asian="11pt"/>
    </style:style>
    <style:style style:name="P355" style:parent-style-name="Normal" style:family="paragraph">
      <style:paragraph-properties fo:margin-top="0.1666in" fo:margin-bottom="0.0416in"/>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style:font-weight-complex="bold" fo:font-size="11pt" style:font-size-asian="11pt"/>
    </style:style>
    <style:style style:name="P359" style:parent-style-name="Normal" style:family="paragraph">
      <style:paragraph-properties fo:margin-top="0.1666in" fo:margin-bottom="0.0416in"/>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tyle="italic" style:font-style-asian="italic"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P365" style:parent-style-name="Normal" style:family="paragraph">
      <style:paragraph-properties fo:margin-top="0.1666in" fo:margin-bottom="0.0416in"/>
    </style:style>
    <style:style style:name="T366" style:parent-style-name="DefaultParagraphFont" style:family="text">
      <style:text-properties style:font-weight-complex="bold" fo:font-size="11pt" style:font-size-asian="11pt" style:font-size-complex="11pt"/>
    </style:style>
    <style:style style:name="P367" style:parent-style-name="Normal" style:family="paragraph">
      <style:paragraph-properties fo:margin-top="0.1666in" fo:margin-bottom="0.0416in"/>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P370" style:parent-style-name="Normal" style:family="paragraph">
      <style:paragraph-properties fo:margin-top="0.1666in" fo:margin-bottom="0.0416in"/>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P375" style:parent-style-name="Normal" style:family="paragraph">
      <style:paragraph-properties fo:margin-top="0.1666in" fo:margin-bottom="0.0416in"/>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P379" style:parent-style-name="Normal" style:family="paragraph">
      <style:paragraph-properties fo:margin-top="0.1666in" fo:margin-bottom="0.0416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margin-bottom="0.0416in"/>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P385" style:parent-style-name="Normal" style:family="paragraph">
      <style:paragraph-properties fo:margin-bottom="0.0416in"/>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paragraph-properties fo:margin-bottom="0.0416in"/>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P392" style:parent-style-name="Normal" style:family="paragraph">
      <style:paragraph-properties fo:margin-top="0.1666in" fo:margin-bottom="0.0416in"/>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tyle="italic" style:font-style-asian="italic" fo:font-size="11pt" style:font-size-asian="11pt" style:font-size-complex="11pt"/>
    </style:style>
    <style:style style:name="T396" style:parent-style-name="DefaultParagraphFont" style:family="text">
      <style:text-properties style:font-weight-complex="bold" fo:font-style="italic" style:font-style-asian="italic"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paragraph-properties fo:margin-top="0.1666in" fo:margin-bottom="0.0416in"/>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P402" style:parent-style-name="Normal" style:family="paragraph">
      <style:paragraph-properties fo:margin-top="0.1666in" fo:margin-bottom="0.0416in"/>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P406" style:parent-style-name="Normal" style:family="paragraph">
      <style:paragraph-properties fo:margin-top="0.1666in" fo:margin-bottom="0.0416in"/>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P409" style:parent-style-name="Normal" style:family="paragraph">
      <style:paragraph-properties fo:margin-top="0.1666in" fo:margin-bottom="0.0416in"/>
    </style:style>
    <style:style style:name="T410" style:parent-style-name="DefaultParagraphFont" style:family="text">
      <style:text-properties style:font-weight-complex="bold" fo:font-size="11pt" style:font-size-asian="11pt" style:font-size-complex="11pt"/>
    </style:style>
    <style:style style:name="P411" style:parent-style-name="Normal" style:family="paragraph"/>
    <style:style style:name="T412" style:parent-style-name="DefaultParagraphFont" style:family="text">
      <style:text-properties style:font-weight-complex="bold" fo:font-size="11pt" style:font-size-asian="11pt" style:language-asian="en" style:country-asian="GB"/>
    </style:style>
    <style:style style:name="T413" style:parent-style-name="DefaultParagraphFont" style:family="text">
      <style:text-properties style:font-weight-complex="bold" fo:font-size="11pt" style:font-size-asian="11pt" style:language-asian="en" style:country-asian="GB"/>
    </style:style>
    <style:style style:name="P414" style:parent-style-name="Normal" style:family="paragraph"/>
    <style:style style:name="T415" style:parent-style-name="DefaultParagraphFont" style:family="text">
      <style:text-properties style:font-weight-complex="bold" fo:font-size="11pt" style:font-size-asian="11pt" style:language-asian="en" style:country-asian="GB"/>
    </style:style>
    <style:style style:name="P416" style:parent-style-name="Normal" style:family="paragraph"/>
    <style:style style:name="T417" style:parent-style-name="DefaultParagraphFont" style:family="text">
      <style:text-properties style:font-weight-complex="bold" fo:font-size="11pt" style:font-size-asian="11pt" style:language-asian="en" style:country-asian="GB"/>
    </style:style>
    <style:style style:name="T418" style:parent-style-name="DefaultParagraphFont" style:family="text">
      <style:text-properties style:font-weight-complex="bold" fo:font-size="11pt" style:font-size-asian="11pt" style:language-asian="en" style:country-asian="GB"/>
    </style:style>
    <style:style style:name="P419" style:parent-style-name="Normal" style:family="paragraph"/>
    <style:style style:name="T420" style:parent-style-name="DefaultParagraphFont" style:family="text">
      <style:text-properties style:font-weight-complex="bold" fo:font-size="11pt" style:font-size-asian="11pt" style:language-asian="en" style:country-asian="GB"/>
    </style:style>
    <style:style style:name="T421" style:parent-style-name="DefaultParagraphFont" style:family="text">
      <style:text-properties style:font-weight-complex="bold" fo:font-size="11pt" style:font-size-asian="11pt" style:language-asian="en" style:country-asian="GB"/>
    </style:style>
    <style:style style:name="P422" style:parent-style-name="Normal" style:family="paragraph">
      <style:paragraph-properties fo:margin-top="0.1666in" fo:margin-bottom="0.0416in"/>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P426" style:parent-style-name="ListParagraph" style:family="paragraph">
      <style:paragraph-properties fo:margin-top="0.1666in" fo:margin-bottom="0.0416in"/>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language-asian="en" style:country-asian="GB"/>
    </style:style>
    <style:style style:name="T432" style:parent-style-name="DefaultParagraphFont" style:family="text">
      <style:text-properties style:font-weight-complex="bold" fo:font-size="11pt" style:font-size-asian="11pt" style:language-asian="en" style:country-asian="GB"/>
    </style:style>
    <style:style style:name="T433" style:parent-style-name="DefaultParagraphFont" style:family="text">
      <style:text-properties style:font-weight-complex="bold" fo:font-size="11pt" style:font-size-asian="11pt" style:language-asian="en" style:country-asian="GB"/>
    </style:style>
    <style:style style:name="P434" style:parent-style-name="ListParagraph" style:family="paragraph">
      <style:paragraph-properties fo:margin-top="0.1666in" fo:margin-bottom="0.0416in"/>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P443" style:parent-style-name="Normal" style:family="paragraph">
      <style:paragraph-properties fo:margin-top="0.1666in" fo:margin-bottom="0.0416in"/>
    </style:style>
    <style:style style:name="T444" style:parent-style-name="DefaultParagraphFont" style:family="text">
      <style:text-properties fo:font-weight="bold" style:font-weight-asian="bold" style:font-weight-complex="bold" fo:font-size="11pt" style:font-size-asian="11pt" style:font-size-complex="11pt"/>
    </style:style>
    <style:style style:name="T445" style:parent-style-name="DefaultParagraphFont" style:family="text">
      <style:text-properties style:font-weight-complex="bold" fo:font-style="italic" style:font-style-asian="italic"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P447" style:parent-style-name="Normal" style:family="paragraph">
      <style:paragraph-properties fo:margin-top="0.1666in" fo:margin-bottom="0.0416in"/>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P451" style:parent-style-name="Normal" style:family="paragraph">
      <style:paragraph-properties fo:margin-top="0.1666in" fo:margin-bottom="0.0416in"/>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ableRow456" style:family="table-row">
      <style:table-row-properties/>
    </style:style>
    <style:style style:name="TableCell457" style:family="table-cell">
      <style:table-cell-properties fo:border-top="none" fo:border-left="0.0208in solid #000000" fo:border-bottom="0.0104in solid #000000" fo:border-right="0.0208in solid #000000" fo:padding-top="0in" fo:padding-left="0.075in" fo:padding-bottom="0in" fo:padding-right="0.075in"/>
    </style:style>
    <style:style style:name="P45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59" style:parent-style-name="Normal" style:family="paragraph">
      <style:paragraph-properties fo:margin-top="0.1666in" fo:margin-bottom="0.0416in"/>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P462" style:parent-style-name="Normal" style:family="paragraph">
      <style:text-properties fo:font-weight="bold" style:font-weight-asian="bold" style:font-weight-complex="bold"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style:font-weight-complex="bold" fo:font-style="italic" style:font-style-asian="italic" fo:color="#FF0000" fo:font-size="11pt" style:font-size-asian="11pt" style:font-size-complex="11pt"/>
    </style:style>
    <style:style style:name="P467" style:parent-style-name="Normal" style:family="paragraph">
      <style:text-properties fo:font-weight="bold" style:font-weight-asian="bold" style:font-weight-complex="bold" fo:font-size="11pt" style:font-size-asian="11pt" style:font-size-complex="11pt"/>
    </style:style>
    <style:style style:name="P468" style:parent-style-name="Normal" style:family="paragraph">
      <style:text-properties fo:font-weight="bold" style:font-weight-asian="bold" style:font-weight-complex="bold"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style:font-weight-complex="bold" fo:font-style="italic" style:font-style-asian="italic" fo:color="#FF0000" fo:font-size="11pt" style:font-size-asian="11pt" style:font-size-complex="11pt"/>
    </style:style>
    <style:style style:name="P471" style:parent-style-name="Normal" style:family="paragraph">
      <style:text-properties fo:font-weight="bold" style:font-weight-asian="bold" style:font-weight-complex="bold"/>
    </style:style>
    <style:style style:name="P472" style:parent-style-name="Heading2" style:family="paragraph">
      <style:text-properties fo:font-style="normal" style:font-style-asian="normal"/>
    </style:style>
    <style:style style:name="TableColumn474" style:family="table-column">
      <style:table-column-properties style:column-width="7.125in"/>
    </style:style>
    <style:style style:name="Table473" style:family="table">
      <style:table-properties style:width="7.125in" fo:margin-left="0in" table:align="left"/>
    </style:style>
    <style:style style:name="TableRow475" style:family="table-row">
      <style:table-row-properties/>
    </style:style>
    <style:style style:name="TableCell476" style:family="table-cell">
      <style:table-cell-properties fo:border-top="0.0104in solid #000000" fo:border-left="0.0208in solid #000000" fo:border-bottom="none" fo:border-right="0.0208in solid #000000" fo:padding-top="0in" fo:padding-left="0.075in" fo:padding-bottom="0in" fo:padding-right="0.075in"/>
    </style:style>
    <style:style style:name="T477" style:parent-style-name="DefaultParagraphFont" style:family="text">
      <style:text-properties style:font-weight-complex="normal" fo:font-style="normal" style:font-style-asian="normal" fo:font-size="12pt" style:font-size-asian="12pt" style:font-size-complex="12pt"/>
    </style:style>
    <style:style style:name="TableRow478" style:family="table-row">
      <style:table-row-properties/>
    </style:style>
    <style:style style:name="TableCell479" style:family="table-cell">
      <style:table-cell-properties fo:border-top="none" fo:border-left="0.0208in solid #000000" fo:border-bottom="none" fo:border-right="0.0208in solid #000000" fo:padding-top="0in" fo:padding-left="0.075in" fo:padding-bottom="0in" fo:padding-right="0.075in"/>
    </style:style>
    <style:style style:name="P480" style:parent-style-name="ListParagraph" style:family="paragraph">
      <style:paragraph-properties fo:margin-top="0.1666in" fo:margin-bottom="0.0416in"/>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style:font-weight-complex="bold"/>
    </style:style>
    <style:style style:name="P484" style:parent-style-name="ListParagraph" style:family="paragraph">
      <style:paragraph-properties fo:margin-top="0.1666in" fo:margin-bottom="0.0416in" fo:margin-left="0.2812in">
        <style:tab-stops/>
      </style:paragraph-properties>
      <style:text-properties fo:font-weight="bold" style:font-weight-asian="bold" style:font-weight-complex="bold" fo:font-size="15pt" style:font-size-asian="15pt"/>
    </style:style>
    <style:style style:name="P485" style:parent-style-name="Normal" style:family="paragraph">
      <style:paragraph-properties fo:margin-top="0.1666in" fo:margin-bottom="0.0416in"/>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style:font-weight-complex="bold" style:font-size-complex="11pt"/>
    </style:style>
    <style:style style:name="T488" style:parent-style-name="DefaultParagraphFont" style:family="text">
      <style:text-properties style:font-name-complex="Arial" style:font-weight-complex="bold" style:font-size-complex="11pt" style:language-asian="en" style:country-asian="GB"/>
    </style:style>
    <style:style style:name="P489" style:parent-style-name="Normal" style:family="paragraph">
      <style:paragraph-properties fo:margin-top="0.1666in" fo:margin-bottom="0.0416in"/>
    </style:style>
    <style:style style:name="T490" style:parent-style-name="DefaultParagraphFont" style:family="text">
      <style:text-properties style:font-weight-complex="bold" fo:font-size="11pt" style:font-size-asian="11pt"/>
    </style:style>
    <style:style style:name="P491" style:parent-style-name="Normal" style:family="paragraph">
      <style:paragraph-properties fo:margin-top="0.1666in" fo:margin-bottom="0.0416in"/>
      <style:text-properties fo:font-weight="bold" style:font-weight-asian="bold" style:font-weight-complex="bold" fo:color="#FF0000" fo:font-size="4pt" style:font-size-asian="4pt"/>
    </style:style>
    <style:style style:name="TableRow492" style:family="table-row">
      <style:table-row-properties/>
    </style:style>
    <style:style style:name="TableCell493" style:family="table-cell">
      <style:table-cell-properties fo:border-top="none" fo:border-left="0.0208in solid #000000" fo:border-bottom="none" fo:border-right="0.0208in solid #000000" fo:padding-top="0in" fo:padding-left="0.075in" fo:padding-bottom="0in" fo:padding-right="0.075in"/>
    </style:style>
    <style:style style:name="P494" style:parent-style-name="Normal" style:family="paragraph">
      <style:paragraph-properties fo:margin-top="0.1666in" fo:margin-bottom="0.0416in">
        <style:tab-stops>
          <style:tab-stop style:type="left" style:position="-0.7291in"/>
        </style:tab-stops>
      </style:paragraph-properties>
      <style:text-properties fo:font-weight="bold" style:font-weight-asian="bold" style:font-weight-complex="bold"/>
    </style:style>
    <style:style style:name="P495" style:parent-style-name="Normal" style:family="paragraph">
      <style:paragraph-properties fo:margin-top="0.1666in" fo:margin-bottom="0.0416in"/>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fo:font-size="11pt" style:font-size-asian="11pt" fo:language="en" fo:country="US"/>
    </style:style>
    <style:style style:name="T500" style:parent-style-name="DefaultParagraphFont" style:family="text">
      <style:text-properties style:font-weight-complex="bold" fo:font-size="11pt" style:font-size-asian="11pt" fo:language="en" fo:country="US"/>
    </style:style>
    <style:style style:name="P501" style:parent-style-name="Normal" style:family="paragraph">
      <style:paragraph-properties fo:margin-top="0.1666in" fo:margin-bottom="0.0416in"/>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fo:font-weight="bold" style:font-weight-asian="bold" style:font-weight-complex="bold" fo:font-size="11pt" style:font-size-asian="11pt"/>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style:font-weight-complex="bold" fo:font-size="11pt" style:font-size-asian="11pt"/>
    </style:style>
    <style:style style:name="P507" style:parent-style-name="Normal" style:family="paragraph">
      <style:paragraph-properties fo:margin-top="0.1666in" fo:margin-bottom="0.0416in"/>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style:font-weight-complex="bold" fo:font-size="11pt" style:font-size-asian="11pt"/>
    </style:style>
    <style:style style:name="TableRow512" style:family="table-row">
      <style:table-row-properties style:min-row-height="2.2916in"/>
    </style:style>
    <style:style style:name="TableCell513" style:family="table-cell">
      <style:table-cell-properties fo:border-top="none" fo:border-left="0.0208in solid #000000" fo:border-bottom="0.0104in solid #000000" fo:border-right="0.0208in solid #000000" fo:padding-top="0in" fo:padding-left="0.075in" fo:padding-bottom="0in" fo:padding-right="0.075in"/>
    </style:style>
    <style:style style:name="P514" style:parent-style-name="Normal" style:family="paragraph">
      <style:paragraph-properties fo:margin-top="0.1666in" fo:margin-bottom="0.0416in" fo:margin-left="0.1666in" fo:text-indent="-0.1666in">
        <style:tab-stops/>
      </style:paragraph-properties>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font-size-complex="11pt"/>
    </style:style>
    <style:style style:name="T517" style:parent-style-name="DefaultParagraphFont" style:family="text">
      <style:text-properties style:font-name-complex="Arial" fo:font-weight="bold" style:font-weight-asian="bold" style:font-weight-complex="bold" style:font-size-complex="11pt" style:language-asian="en" style:country-asian="GB"/>
    </style:style>
    <style:style style:name="P518" style:parent-style-name="Normal" style:family="paragraph">
      <style:paragraph-properties fo:margin-top="0.1666in" fo:margin-bottom="0.0416in"/>
    </style:style>
    <style:style style:name="T519" style:parent-style-name="DefaultParagraphFont" style:family="text">
      <style:text-properties style:font-name-asian="MS Mincho" style:font-weight-complex="bold" fo:font-size="11pt" style:font-size-asian="11pt" style:language-asian="ja" style:country-asian="JP"/>
    </style:style>
    <style:style style:name="T520" style:parent-style-name="DefaultParagraphFont" style:family="text">
      <style:text-properties style:font-name-asian="MS Mincho" style:font-weight-complex="bold" fo:font-size="11pt" style:font-size-asian="11pt" style:language-asian="ja" style:country-asian="JP"/>
    </style:style>
    <style:style style:name="P521" style:parent-style-name="Normal" style:family="paragraph">
      <style:paragraph-properties fo:margin-top="0.1666in" fo:margin-bottom="0.0416in"/>
    </style:style>
    <style:style style:name="T522" style:parent-style-name="DefaultParagraphFont" style:family="text">
      <style:text-properties style:font-name-asian="MS Mincho" style:font-weight-complex="bold" fo:font-size="11pt" style:font-size-asian="11pt" style:language-asian="ja" style:country-asian="JP"/>
    </style:style>
    <style:style style:name="T523" style:parent-style-name="DefaultParagraphFont" style:family="text">
      <style:text-properties style:font-name-asian="MS Mincho" style:font-weight-complex="bold" fo:font-size="11pt" style:font-size-asian="11pt" style:language-asian="ja" style:country-asian="JP"/>
    </style:style>
    <style:style style:name="P524" style:parent-style-name="Normal" style:family="paragraph">
      <style:paragraph-properties fo:margin-top="0.1666in" fo:margin-bottom="0.0416in"/>
    </style:style>
    <style:style style:name="T525" style:parent-style-name="DefaultParagraphFont" style:family="text">
      <style:text-properties style:font-name-asian="MS Mincho" style:font-weight-complex="bold" fo:font-size="11pt" style:font-size-asian="11pt" style:language-asian="ja" style:country-asian="JP"/>
    </style:style>
    <style:style style:name="T526" style:parent-style-name="DefaultParagraphFont" style:family="text">
      <style:text-properties style:font-name-asian="MS Mincho" style:font-weight-complex="bold" fo:font-size="11pt" style:font-size-asian="11pt" style:language-asian="ja" style:country-asian="JP"/>
    </style:style>
    <style:style style:name="P527" style:parent-style-name="Normal" style:family="paragraph">
      <style:text-properties fo:font-weight="bold" style:font-weight-asian="bold" style:font-weight-complex="bold" fo:font-size="11pt" style:font-size-asian="11pt" style:font-size-complex="11pt"/>
    </style:style>
    <style:style style:name="P52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547" style:parent-style-name="Normal" style:family="paragraph">
      <style:text-properties fo:font-weight="bold" style:font-weight-asian="bold" style:font-weight-complex="bold" fo:font-size="11pt" style:font-size-asian="11pt" style:font-size-complex="11pt"/>
    </style:style>
    <style:style style:name="P548" style:parent-style-name="Normal" style:family="paragraph">
      <style:paragraph-properties fo:margin-top="0.1666in" fo:margin-bottom="0.0416in"/>
    </style:style>
    <style:style style:name="T549" style:parent-style-name="DefaultParagraphFont" style:family="text">
      <style:text-properties style:font-name-asian="MS Mincho" style:font-weight-complex="bold" fo:font-size="11pt" style:font-size-asian="11pt" style:language-asian="ja" style:country-asian="JP"/>
    </style:style>
    <style:style style:name="T550" style:parent-style-name="DefaultParagraphFont" style:family="text">
      <style:text-properties style:font-name-asian="MS Mincho" style:font-weight-complex="bold" fo:font-size="11pt" style:font-size-asian="11pt" style:language-asian="ja" style:country-asian="JP"/>
    </style:style>
    <style:style style:name="P551" style:parent-style-name="Normal" style:family="paragraph">
      <style:paragraph-properties fo:margin-top="0.1666in" fo:margin-bottom="0.0416in"/>
    </style:style>
    <style:style style:name="T552" style:parent-style-name="DefaultParagraphFont" style:family="text">
      <style:text-properties style:font-name-asian="MS Mincho" style:font-weight-complex="bold" fo:font-size="11pt" style:font-size-asian="11pt" style:language-asian="ja" style:country-asian="JP"/>
    </style:style>
    <style:style style:name="P553" style:parent-style-name="Normal" style:family="paragraph">
      <style:paragraph-properties fo:margin-top="0.1666in" fo:margin-bottom="0.0416in"/>
      <style:text-properties fo:font-weight="bold" style:font-weight-asian="bold" style:font-weight-complex="bold"/>
    </style:style>
    <style:style style:name="P554" style:parent-style-name="Normal" style:family="paragraph">
      <style:paragraph-properties fo:margin-top="0.1666in" fo:margin-bottom="0.0416in"/>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margin-top="0.1666in" fo:margin-bottom="0.0416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ableColumn562" style:family="table-column">
      <style:table-column-properties style:column-width="7.125in"/>
    </style:style>
    <style:style style:name="Table561" style:family="table">
      <style:table-properties style:width="7.125in" fo:margin-left="0in" table:align="left"/>
    </style:style>
    <style:style style:name="TableRow563" style:family="table-row">
      <style:table-row-properties/>
    </style:style>
    <style:style style:name="TableCell564" style:family="table-cell">
      <style:table-cell-properties fo:border-top="0.0104in solid #000000" fo:border-left="0.0208in solid #000000" fo:border-bottom="none" fo:border-right="0.0208in solid #000000" fo:padding-top="0in" fo:padding-left="0.075in" fo:padding-bottom="0in" fo:padding-right="0.075in"/>
    </style:style>
    <style:style style:name="T565" style:parent-style-name="DefaultParagraphFont" style:family="text">
      <style:text-properties style:font-weight-complex="normal" fo:font-style="normal" style:font-style-asian="normal" fo:font-size="12pt" style:font-size-asian="12pt" style:font-size-complex="12pt"/>
    </style:style>
    <style:style style:name="TableRow566" style:family="table-row">
      <style:table-row-properties/>
    </style:style>
    <style:style style:name="TableCell567" style:family="table-cell">
      <style:table-cell-properties fo:border-top="none" fo:border-left="0.0208in solid #000000" fo:border-bottom="0.0104in solid #000000" fo:border-right="0.0208in solid #000000" fo:padding-top="0in" fo:padding-left="0.075in" fo:padding-bottom="0in" fo:padding-right="0.075in"/>
    </style:style>
    <style:style style:name="P568" style:parent-style-name="Normal" style:family="paragraph">
      <style:paragraph-properties fo:margin-top="0.1666in" fo:margin-bottom="0.0416in"/>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font-style-complex="italic" fo:font-size="11pt" style:font-size-asian="11pt" style:font-size-complex="11pt"/>
    </style:style>
    <style:style style:name="T573" style:parent-style-name="DefaultParagraphFont" style:family="text">
      <style:text-properties style:font-weight-complex="bold" style:font-style-complex="italic" fo:font-size="11pt" style:font-size-asian="11pt" style:font-size-complex="11pt"/>
    </style:style>
    <style:style style:name="P574" style:parent-style-name="Normal" style:family="paragraph">
      <style:text-properties fo:font-weight="bold" style:font-weight-asian="bold" style:font-weight-complex="bold" fo:font-size="11pt" style:font-size-asian="11pt" style:font-size-complex="11pt"/>
    </style:style>
    <style:style style:name="P575" style:parent-style-name="Normal" style:family="paragraph">
      <style:text-properties fo:font-weight="bold" style:font-weight-asian="bold" style:font-weight-complex="bold"/>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P579" style:parent-style-name="Normal" style:family="paragraph">
      <style:text-properties fo:font-weight="bold" style:font-weight-asian="bold" style:font-weight-complex="bold" fo:font-size="11pt" style:font-size-asian="11pt" style:font-size-complex="11pt"/>
    </style:style>
    <style:style style:name="P580" style:parent-style-name="Normal" style:family="paragraph">
      <style:paragraph-properties fo:margin-top="0.1666in" fo:margin-bottom="0.0416in"/>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style:font-weight-complex="bold"/>
    </style:style>
    <style:style style:name="P583" style:parent-style-name="Normal" style:family="paragraph">
      <style:paragraph-properties fo:margin-top="0.1666in" fo:margin-bottom="0.0416in"/>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P589"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591" style:family="table-column">
      <style:table-column-properties style:column-width="7.125in"/>
    </style:style>
    <style:style style:name="Table590" style:family="table">
      <style:table-properties style:width="7.125in" fo:margin-left="0in" table:align="left"/>
    </style:style>
    <style:style style:name="TableRow592" style:family="table-row">
      <style:table-row-properties/>
    </style:style>
    <style:style style:name="TableCell593" style:family="table-cell">
      <style:table-cell-properties fo:border-top="0.0104in solid #000000" fo:border-left="0.0208in solid #000000" fo:border-bottom="none" fo:border-right="0.0208in solid #000000" fo:padding-top="0in" fo:padding-left="0.075in" fo:padding-bottom="0in" fo:padding-right="0.075in"/>
    </style:style>
    <style:style style:name="T594" style:parent-style-name="DefaultParagraphFont" style:family="text">
      <style:text-properties style:font-weight-complex="normal" fo:font-style="normal" style:font-style-asian="normal" fo:font-size="12pt" style:font-size-asian="12pt" style:font-size-complex="12pt"/>
    </style:style>
    <style:style style:name="TableRow595" style:family="table-row">
      <style:table-row-properties/>
    </style:style>
    <style:style style:name="TableCell596" style:family="table-cell">
      <style:table-cell-properties fo:border-top="none" fo:border-left="0.0208in solid #000000" fo:border-bottom="0.0104in solid #000000" fo:border-right="0.0208in solid #000000" fo:padding-top="0in" fo:padding-left="0.075in" fo:padding-bottom="0in" fo:padding-right="0.075in"/>
    </style:style>
    <style:style style:name="P59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98" style:parent-style-name="Normal" style:family="paragraph">
      <style:paragraph-properties fo:margin-bottom="0.0416in"/>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fo:font-size="11pt" style:font-size-asian="11pt"/>
    </style:style>
    <style:style style:name="P60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03" style:parent-style-name="Normal" style:family="paragraph">
      <style:paragraph-properties fo:margin-bottom="0.0416in"/>
    </style:style>
    <style:style style:name="T604" style:parent-style-name="DefaultParagraphFont" style:family="text">
      <style:text-properties style:font-weight-complex="bold" fo:font-size="11pt" style:font-size-asian="11pt"/>
    </style:style>
    <style:style style:name="T605" style:parent-style-name="DefaultParagraphFont" style:family="text">
      <style:text-properties style:font-weight-complex="bold" fo:font-size="11pt" style:font-size-asian="11pt"/>
    </style:style>
    <style:style style:name="P606" style:parent-style-name="Normal" style:family="paragraph">
      <style:paragraph-properties fo:margin-bottom="0.0416in"/>
      <style:text-properties fo:font-weight="bold" style:font-weight-asian="bold" style:font-weight-complex="bold" fo:font-style="italic" style:font-style-asian="italic" fo:color="#FF0000" fo:font-size="11pt" style:font-size-asian="11pt" style:font-size-complex="11pt"/>
    </style:style>
    <style:style style:name="TableColumn608" style:family="table-column">
      <style:table-column-properties style:column-width="7.125in"/>
    </style:style>
    <style:style style:name="Table607" style:family="table">
      <style:table-properties style:width="7.125in" fo:margin-left="0in" table:align="left"/>
    </style:style>
    <style:style style:name="TableRow609" style:family="table-row">
      <style:table-row-properties/>
    </style:style>
    <style:style style:name="TableCell610" style:family="table-cell">
      <style:table-cell-properties fo:border-top="0.0104in solid #000000" fo:border-left="0.0208in solid #000000" fo:border-bottom="none" fo:border-right="0.0208in solid #000000" fo:padding-top="0in" fo:padding-left="0.075in" fo:padding-bottom="0in" fo:padding-right="0.075in"/>
    </style:style>
    <style:style style:name="T611" style:parent-style-name="DefaultParagraphFont" style:family="text">
      <style:text-properties style:font-weight-complex="normal" fo:font-style="normal" style:font-style-asian="normal" fo:font-size="12pt" style:font-size-asian="12pt" style:font-size-complex="12pt"/>
    </style:style>
    <style:style style:name="TableRow612" style:family="table-row">
      <style:table-row-properties/>
    </style:style>
    <style:style style:name="TableCell613" style:family="table-cell">
      <style:table-cell-properties fo:border-top="none" fo:border-left="0.0208in solid #000000" fo:border-bottom="0.0104in solid #000000" fo:border-right="0.0208in solid #000000" fo:padding-top="0in" fo:padding-left="0.075in" fo:padding-bottom="0in" fo:padding-right="0.075in"/>
    </style:style>
    <style:style style:name="P614" style:parent-style-name="Normal" style:family="paragraph">
      <style:paragraph-properties fo:margin-top="0.1666in" fo:margin-bottom="0.0416in"/>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style:font-weight-complex="bold"/>
    </style:style>
    <style:style style:name="P617" style:parent-style-name="Normal" style:family="paragraph">
      <style:paragraph-properties fo:margin-bottom="0.0416in"/>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0pt" style:font-size-asian="10pt" style:font-size-complex="11pt"/>
    </style:style>
    <style:style style:name="T620" style:parent-style-name="DefaultParagraphFont" style:family="text">
      <style:text-properties style:font-weight-complex="bold" fo:font-size="11pt" style:font-size-asian="11pt"/>
    </style:style>
    <style:style style:name="T621" style:parent-style-name="DefaultParagraphFont" style:family="text">
      <style:text-properties style:font-weight-complex="bold" fo:font-size="11pt" style:font-size-asian="11pt"/>
    </style:style>
    <style:style style:name="P62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P62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626" style:parent-style-name="Normal" style:family="paragraph">
      <style:text-properties fo:font-weight="bold" style:font-weight-asian="bold" style:font-weight-complex="bold" fo:font-size="11pt" style:font-size-asian="11pt" style:font-size-complex="11pt"/>
    </style:style>
    <style:style style:name="P62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P630" style:parent-style-name="Normal" style:family="paragraph">
      <style:text-properties fo:font-weight="bold" style:font-weight-asian="bold" style:font-weight-complex="bold"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fo:font-weight="bold" style:font-weight-asian="bold" style:font-weight-complex="bold" fo:color="#FF0000"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style:font-name-complex="Arial" style:font-weight-complex="bold" fo:font-size="11pt" style:font-size-asian="11pt" style:font-size-complex="11pt"/>
    </style:style>
    <style:style style:name="T635" style:parent-style-name="DefaultParagraphFont" style:family="text">
      <style:text-properties style:font-name-complex="Arial" style:font-weight-complex="bold" fo:font-size="11pt" style:font-size-asian="11pt" style:font-size-complex="11pt"/>
    </style:style>
    <style:style style:name="T636" style:parent-style-name="DefaultParagraphFont" style:family="text">
      <style:text-properties style:font-name-complex="Arial" style:font-weight-complex="bold" fo:font-size="11pt" style:font-size-asian="11pt" style:font-size-complex="11pt"/>
    </style:style>
    <style:style style:name="P637" style:parent-style-name="Normal" style:family="paragraph">
      <style:text-properties style:font-name-complex="Arial" fo:font-weight="bold" style:font-weight-asian="bold" style:font-weight-complex="bold" fo:font-size="11pt" style:font-size-asian="11pt" style:font-size-complex="11pt"/>
    </style:style>
    <style:style style:name="T638" style:parent-style-name="DefaultParagraphFont" style:family="text">
      <style:text-properties style:font-name-complex="Arial" style:font-weight-complex="bold" fo:font-size="11pt" style:font-size-asian="11pt" style:font-size-complex="11pt"/>
    </style:style>
    <style:style style:name="T639" style:parent-style-name="DefaultParagraphFont" style:family="text">
      <style:text-properties style:font-name-complex="Arial" style:font-weight-complex="bold" fo:font-size="11pt" style:font-size-asian="11pt" style:font-size-complex="11pt"/>
    </style:style>
    <style:style style:name="P640" style:parent-style-name="Normal" style:family="paragraph">
      <style:text-properties style:font-name-complex="Arial" fo:font-weight="bold" style:font-weight-asian="bold" style:font-weight-complex="bold" fo:font-size="11pt" style:font-size-asian="11pt" style:font-size-complex="11pt"/>
    </style:style>
    <style:style style:name="T641" style:parent-style-name="DefaultParagraphFont" style:family="text">
      <style:text-properties style:font-name-complex="Arial" style:font-weight-complex="bold" fo:font-size="11pt" style:font-size-asian="11pt" style:font-size-complex="11pt"/>
    </style:style>
    <style:style style:name="T642" style:parent-style-name="DefaultParagraphFont" style:family="text">
      <style:text-properties style:font-name-complex="Arial" style:font-weight-complex="bold" fo:font-size="11pt" style:font-size-asian="11pt" style:font-size-complex="11pt"/>
    </style:style>
    <style:style style:name="T643" style:parent-style-name="DefaultParagraphFont" style:family="text">
      <style:text-properties style:font-name-complex="Arial" style:font-weight-complex="bold" fo:font-size="11pt" style:font-size-asian="11pt" style:font-size-complex="11pt"/>
    </style:style>
    <style:style style:name="T644" style:parent-style-name="DefaultParagraphFont" style:family="text">
      <style:text-properties style:font-name-complex="Arial" style:font-weight-complex="bold" fo:font-size="11pt" style:font-size-asian="11pt" style:font-size-complex="11pt"/>
    </style:style>
    <style:style style:name="P64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647" style:family="table-column">
      <style:table-column-properties style:column-width="7.125in"/>
    </style:style>
    <style:style style:name="Table646" style:family="table">
      <style:table-properties style:width="7.125in" fo:margin-left="0in" table:align="left"/>
    </style:style>
    <style:style style:name="TableRow648" style:family="table-row">
      <style:table-row-properties/>
    </style:style>
    <style:style style:name="TableCell649" style:family="table-cell">
      <style:table-cell-properties fo:border-top="0.0104in solid #000000" fo:border-left="0.0208in solid #000000" fo:border-bottom="none" fo:border-right="0.0208in solid #000000" fo:padding-top="0in" fo:padding-left="0.075in" fo:padding-bottom="0in" fo:padding-right="0.075in"/>
    </style:style>
    <style:style style:name="T650"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651" style:parent-style-name="DefaultParagraphFont" style:family="text">
      <style:text-properties style:font-weight-complex="normal" fo:font-style="normal" style:font-style-asian="normal" fo:font-size="12pt" style:font-size-asian="12pt" style:font-size-complex="12pt"/>
    </style:style>
    <style:style style:name="TableRow652" style:family="table-row">
      <style:table-row-properties/>
    </style:style>
    <style:style style:name="TableCell653" style:family="table-cell">
      <style:table-cell-properties fo:border-top="none" fo:border-left="0.0208in solid #000000" fo:border-bottom="0.0104in solid #000000" fo:border-right="0.0208in solid #000000" fo:padding-top="0in" fo:padding-left="0.075in" fo:padding-bottom="0in" fo:padding-right="0.075in"/>
    </style:style>
    <style:style style:name="P654" style:parent-style-name="Normal" style:family="paragraph">
      <style:paragraph-properties fo:margin-top="0.1666in" fo:margin-bottom="0.0416in"/>
      <style:text-properties fo:font-weight="bold" style:font-weight-asian="bold" style:font-weight-complex="bold"/>
    </style:style>
    <style:style style:name="P655" style:parent-style-name="Normal" style:family="paragraph">
      <style:paragraph-properties style:text-autospace="none"/>
    </style:style>
    <style:style style:name="T656" style:parent-style-name="DefaultParagraphFont" style:family="text">
      <style:text-properties style:font-weight-complex="bold" fo:font-size="11pt" style:font-size-asian="11pt" style:language-asian="en" style:country-asian="GB"/>
    </style:style>
    <style:style style:name="T657" style:parent-style-name="DefaultParagraphFont" style:family="text">
      <style:text-properties style:font-weight-complex="bold" fo:font-size="11pt" style:font-size-asian="11pt" style:language-asian="en" style:country-asian="GB"/>
    </style:style>
    <style:style style:name="P658" style:parent-style-name="Normal" style:family="paragraph">
      <style:paragraph-properties style:text-autospace="none"/>
      <style:text-properties fo:font-weight="bold" style:font-weight-asian="bold" style:font-weight-complex="bold" fo:font-size="11pt" style:font-size-asian="11pt" style:language-asian="en" style:country-asian="GB"/>
    </style:style>
    <style:style style:name="P659" style:parent-style-name="Normal" style:family="paragraph">
      <style:paragraph-properties style:text-autospace="none"/>
    </style:style>
    <style:style style:name="T660" style:parent-style-name="DefaultParagraphFont" style:family="text">
      <style:text-properties style:font-weight-complex="bold" fo:font-size="11pt" style:font-size-asian="11pt" style:language-asian="en" style:country-asian="GB"/>
    </style:style>
    <style:style style:name="T661" style:parent-style-name="DefaultParagraphFont" style:family="text">
      <style:text-properties style:font-weight-complex="bold" fo:font-size="11pt" style:font-size-asian="11pt" style:language-asian="en" style:country-asian="GB"/>
    </style:style>
    <style:style style:name="P662" style:parent-style-name="Normal" style:family="paragraph">
      <style:paragraph-properties style:text-autospace="none"/>
      <style:text-properties fo:font-weight="bold" style:font-weight-asian="bold" style:font-weight-complex="bold" fo:font-size="11pt" style:font-size-asian="11pt" style:language-asian="en" style:country-asian="GB"/>
    </style:style>
    <style:style style:name="P663" style:parent-style-name="Normal" style:family="paragraph">
      <style:paragraph-properties style:text-autospace="none"/>
    </style:style>
    <style:style style:name="T664" style:parent-style-name="DefaultParagraphFont" style:family="text">
      <style:text-properties style:font-weight-complex="bold" fo:font-size="11pt" style:font-size-asian="11pt" style:language-asian="en" style:country-asian="GB"/>
    </style:style>
    <style:style style:name="T665" style:parent-style-name="DefaultParagraphFont" style:family="text">
      <style:text-properties style:font-weight-complex="bold" fo:font-size="11pt" style:font-size-asian="11pt" style:language-asian="en" style:country-asian="GB"/>
    </style:style>
    <style:style style:name="P666" style:parent-style-name="Normal" style:family="paragraph">
      <style:paragraph-properties style:text-autospace="none"/>
      <style:text-properties fo:font-weight="bold" style:font-weight-asian="bold" style:font-weight-complex="bold" fo:font-size="11pt" style:font-size-asian="11pt" fo:background-color="#FFFF00" style:language-asian="en" style:country-asian="GB"/>
    </style:style>
    <style:style style:name="P667" style:parent-style-name="Normal" style:family="paragraph">
      <style:paragraph-properties style:text-autospace="none"/>
    </style:style>
    <style:style style:name="T668" style:parent-style-name="DefaultParagraphFont" style:family="text">
      <style:text-properties style:font-weight-complex="bold" fo:font-size="11pt" style:font-size-asian="11pt" style:language-asian="en" style:country-asian="GB"/>
    </style:style>
    <style:style style:name="T669" style:parent-style-name="DefaultParagraphFont" style:family="text">
      <style:text-properties style:font-name-asian="MS Mincho" style:font-weight-complex="bold" fo:font-size="11pt" style:font-size-asian="11pt" style:language-asian="ja" style:country-asian="JP"/>
    </style:style>
    <style:style style:name="T670" style:parent-style-name="DefaultParagraphFont" style:family="text">
      <style:text-properties style:font-name-asian="MS Mincho" style:font-weight-complex="bold" fo:font-size="11pt" style:font-size-asian="11pt" style:language-asian="ja" style:country-asian="JP"/>
    </style:style>
    <style:style style:name="P671" style:parent-style-name="Normal" style:family="paragraph">
      <style:paragraph-properties fo:margin-top="0.1666in" fo:margin-bottom="0.0416in"/>
      <style:text-properties fo:font-weight="bold" style:font-weight-asian="bold" style:font-weight-complex="bold"/>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P675" style:parent-style-name="Normal" style:family="paragraph">
      <style:text-properties fo:font-weight="bold" style:font-weight-asian="bold"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text-properties fo:font-weight="bold" style:font-weight-asian="bold"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P682" style:parent-style-name="Normal" style:family="paragraph">
      <style:text-properties fo:font-weight="bold" style:font-weight-asian="bold"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text-properties fo:font-weight="bold" style:font-weight-asian="bold" style:font-weight-complex="bold"/>
    </style:style>
    <style:style style:name="P689" style:parent-style-name="Normal" style:family="paragraph">
      <style:text-properties fo:font-weight="bold" style:font-weight-asian="bold" style:font-weight-complex="bold"/>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fo:language="en" fo:country="US"/>
    </style:style>
    <style:style style:name="T692" style:parent-style-name="DefaultParagraphFont" style:family="text">
      <style:text-properties style:font-weight-complex="bold" fo:font-size="11pt" style:font-size-asian="11pt" style:font-size-complex="11pt" fo:language="en" fo:country="US"/>
    </style:style>
    <style:style style:name="P69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694" style:parent-style-name="Normal" style:family="paragraph">
      <style:paragraph-properties fo:margin-top="0.1666in" fo:margin-bottom="0.0416in"/>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style:font-weight-complex="bold" fo:font-size="11pt" style:font-size-asian="11pt" style:font-size-complex="11pt"/>
    </style:style>
    <style:style style:name="P699" style:parent-style-name="Normal" style:family="paragraph">
      <style:text-properties fo:font-weight="bold" style:font-weight-asian="bold"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P703" style:parent-style-name="Normal" style:family="paragraph">
      <style:text-properties style:font-name-complex="Arial" fo:font-weight="bold" style:font-weight-asian="bold" style:font-weight-complex="bold" fo:color="#0000FF" fo:font-size="10pt" style:font-size-asian="10pt" style:font-size-complex="10pt" style:language-asian="en" style:country-asian="GB"/>
    </style:style>
    <style:style style:name="T704" style:parent-style-name="DefaultParagraphFont" style:family="text">
      <style:text-properties style:font-name-complex="Arial" fo:font-weight="bold" style:font-weight-asian="bold" style:font-weight-complex="bold" fo:color="#0000FF" fo:font-size="10pt" style:font-size-asian="10pt" style:font-size-complex="10pt" style:language-asian="en" style:country-asian="GB"/>
    </style:style>
    <style:style style:name="TableColumn706" style:family="table-column">
      <style:table-column-properties style:column-width="7.125in"/>
    </style:style>
    <style:style style:name="Table705" style:family="table">
      <style:table-properties style:width="7.125in" fo:margin-left="0in" table:align="left"/>
    </style:style>
    <style:style style:name="TableRow707" style:family="table-row">
      <style:table-row-properties/>
    </style:style>
    <style:style style:name="TableCell708" style:family="table-cell">
      <style:table-cell-properties fo:border-top="0.0104in solid #000000" fo:border-left="0.0208in solid #000000" fo:border-bottom="none" fo:border-right="0.0208in solid #000000" fo:padding-top="0in" fo:padding-left="0.075in" fo:padding-bottom="0in" fo:padding-right="0.075in"/>
    </style:style>
    <style:style style:name="T709" style:parent-style-name="DefaultParagraphFont" style:family="text">
      <style:text-properties style:font-weight-complex="normal" fo:font-style="normal" style:font-style-asian="normal" fo:font-size="12pt" style:font-size-asian="12pt" style:font-size-complex="12pt"/>
    </style:style>
    <style:style style:name="TableRow710" style:family="table-row">
      <style:table-row-properties/>
    </style:style>
    <style:style style:name="TableCell711" style:family="table-cell">
      <style:table-cell-properties fo:border-top="none" fo:border-left="0.0208in solid #000000" fo:border-bottom="0.0104in solid #000000" fo:border-right="0.0208in solid #000000" fo:padding-top="0in" fo:padding-left="0.075in" fo:padding-bottom="0in" fo:padding-right="0.075in"/>
    </style:style>
    <style:style style:name="P712" style:parent-style-name="Normal" style:family="paragraph">
      <style:text-properties fo:font-weight="bold" style:font-weight-asian="bold" style:font-weight-complex="bold" fo:font-size="11pt" style:font-size-asian="11pt" style:font-size-complex="11pt"/>
    </style:style>
    <style:style style:name="P713" style:parent-style-name="Normal" style:family="paragraph">
      <style:text-properties fo:font-weight="bold" style:font-weight-asian="bold" style:font-weight-complex="bold"/>
    </style:style>
    <style:style style:name="P714" style:parent-style-name="Normal" style:family="paragraph">
      <style:text-properties fo:font-weight="bold" style:font-weight-asian="bold" style:font-weight-complex="bold" fo:color="#FF0000"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ableColumn717" style:family="table-column">
      <style:table-column-properties style:column-width="7.125in"/>
    </style:style>
    <style:style style:name="Table716" style:family="table">
      <style:table-properties style:width="7.125in" fo:margin-left="0in" table:align="left"/>
    </style:style>
    <style:style style:name="TableRow718" style:family="table-row">
      <style:table-row-properties/>
    </style:style>
    <style:style style:name="TableCell719" style:family="table-cell">
      <style:table-cell-properties fo:border-top="0.0104in solid #000000" fo:border-left="0.0208in solid #000000" fo:border-bottom="none" fo:border-right="0.0208in solid #000000" fo:padding-top="0in" fo:padding-left="0.075in" fo:padding-bottom="0in" fo:padding-right="0.075in"/>
    </style:style>
    <style:style style:name="T720" style:parent-style-name="DefaultParagraphFont" style:family="text">
      <style:text-properties style:font-weight-complex="normal" fo:font-style="normal" style:font-style-asian="normal" fo:font-size="12pt" style:font-size-asian="12pt" style:font-size-complex="12pt"/>
    </style:style>
    <style:style style:name="TableRow721" style:family="table-row">
      <style:table-row-properties/>
    </style:style>
    <style:style style:name="TableCell722" style:family="table-cell">
      <style:table-cell-properties fo:border-top="none" fo:border-left="0.0208in solid #000000" fo:border-bottom="0.0104in solid #000000" fo:border-right="0.0208in solid #000000" fo:padding-top="0in" fo:padding-left="0.075in" fo:padding-bottom="0in" fo:padding-right="0.075in"/>
    </style:style>
    <style:style style:name="P723" style:parent-style-name="Normal" style:family="paragraph">
      <style:paragraph-properties fo:margin-top="0.1666in"/>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729" style:family="table-column">
      <style:table-column-properties style:column-width="7.125in"/>
    </style:style>
    <style:style style:name="Table728" style:family="table">
      <style:table-properties style:width="7.125in" fo:margin-left="0in" table:align="left"/>
    </style:style>
    <style:style style:name="TableRow730" style:family="table-row">
      <style:table-row-properties/>
    </style:style>
    <style:style style:name="TableCell731" style:family="table-cell">
      <style:table-cell-properties fo:border-top="0.0104in solid #000000" fo:border-left="0.0208in solid #000000" fo:border-bottom="none" fo:border-right="0.0208in solid #000000" fo:padding-top="0in" fo:padding-left="0.075in" fo:padding-bottom="0in" fo:padding-right="0.075in"/>
    </style:style>
    <style:style style:name="T732" style:parent-style-name="DefaultParagraphFont" style:family="text">
      <style:text-properties style:font-weight-complex="normal" fo:font-style="normal" style:font-style-asian="normal" fo:font-size="12pt" style:font-size-asian="12pt" style:font-size-complex="12pt"/>
    </style:style>
    <style:style style:name="TableRow733" style:family="table-row">
      <style:table-row-properties/>
    </style:style>
    <style:style style:name="TableCell734" style:family="table-cell">
      <style:table-cell-properties fo:border-top="none" fo:border-left="0.0208in solid #000000" fo:border-bottom="0.0104in solid #000000" fo:border-right="0.0208in solid #000000" fo:padding-top="0in" fo:padding-left="0.075in" fo:padding-bottom="0in" fo:padding-right="0.075in"/>
    </style:style>
    <style:style style:name="P735" style:parent-style-name="Normal" style:family="paragraph">
      <style:paragraph-properties fo:margin-top="0.1666in"/>
    </style:style>
    <style:style style:name="T736" style:parent-style-name="DefaultParagraphFont" style:family="text">
      <style:text-properties style:font-weight-complex="bold" fo:font-size="11pt" style:font-size-asian="11pt"/>
    </style:style>
    <style:style style:name="T737" style:parent-style-name="DefaultParagraphFont" style:family="text">
      <style:text-properties style:font-weight-complex="bold" fo:font-size="11pt" style:font-size-asian="11pt"/>
    </style:style>
    <style:style style:name="P738" style:parent-style-name="Normal" style:family="paragraph">
      <style:text-properties fo:font-weight="bold" style:font-weight-asian="bold" style:font-weight-complex="bold"/>
    </style:style>
    <style:style style:name="T739" style:parent-style-name="DefaultParagraphFont" style:family="text">
      <style:text-properties style:font-weight-complex="bold" fo:font-size="11pt" style:font-size-asian="11pt"/>
    </style:style>
    <style:style style:name="T740" style:parent-style-name="DefaultParagraphFont" style:family="text">
      <style:text-properties style:font-weight-complex="bold" fo:font-size="11pt" style:font-size-asian="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style style:name="T743" style:parent-style-name="DefaultParagraphFont" style:family="text">
      <style:text-properties style:font-name-complex="Arial" style:font-weight-complex="bold" fo:font-style="italic" style:font-style-asian="italic" style:font-style-complex="italic" fo:font-size="11pt" style:font-size-asian="11pt" style:font-size-complex="11pt" style:language-asian="en" style:country-asian="GB"/>
    </style:style>
    <style:style style:name="P744" style:parent-style-name="Normal" style:family="paragraph"/>
    <style:style style:name="T745" style:parent-style-name="DefaultParagraphFont" style:family="text">
      <style:text-properties style:font-name-complex="Arial" style:font-weight-complex="bold" fo:font-style="italic" style:font-style-asian="italic" style:font-style-complex="italic" fo:font-size="11pt" style:font-size-asian="11pt" style:font-size-complex="11pt" style:language-asian="en" style:country-asian="GB"/>
    </style:style>
    <style:style style:name="T746" style:parent-style-name="DefaultParagraphFont" style:family="text">
      <style:text-properties style:font-name-complex="Arial" style:font-weight-complex="bold" fo:font-style="italic" style:font-style-asian="italic" style:font-style-complex="italic" fo:font-size="11pt" style:font-size-asian="11pt" style:font-size-complex="11pt" style:language-asian="en" style:country-asian="GB"/>
    </style:style>
    <style:style style:name="P747" style:parent-style-name="Normal" style:family="paragraph"/>
    <style:style style:name="T748" style:parent-style-name="DefaultParagraphFont" style:family="text">
      <style:text-properties style:font-weight-complex="bold" fo:font-style="italic" style:font-style-asian="italic"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Normal" style:family="paragraph"/>
    <style:style style:name="T751" style:parent-style-name="DefaultParagraphFont" style:family="text">
      <style:text-properties style:font-name-complex="Arial" style:font-weight-complex="bold" fo:font-style="italic" style:font-style-asian="italic" style:font-style-complex="italic" fo:font-size="11pt" style:font-size-asian="11pt" style:font-size-complex="11pt" style:language-asian="en" style:country-asian="GB"/>
    </style:style>
    <style:style style:name="T752" style:parent-style-name="DefaultParagraphFont" style:family="text">
      <style:text-properties style:font-name-complex="Arial" style:font-weight-complex="bold" fo:font-style="italic" style:font-style-asian="italic" style:font-style-complex="italic" fo:font-size="11pt" style:font-size-asian="11pt" style:font-size-complex="11pt" style:language-asian="en" style:country-asian="GB"/>
    </style:style>
    <style:style style:name="T753"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P754" style:parent-style-name="Normal" style:family="paragraph"/>
    <style:style style:name="T755" style:parent-style-name="DefaultParagraphFont" style:family="text">
      <style:text-properties style:font-name-complex="Arial" style:font-weight-complex="bold" fo:font-style="italic" style:font-style-asian="italic" style:font-style-complex="italic" fo:font-size="11pt" style:font-size-asian="11pt" style:font-size-complex="11pt" style:language-asian="en" style:country-asian="GB"/>
    </style:style>
    <style:style style:name="T756" style:parent-style-name="DefaultParagraphFont" style:family="text">
      <style:text-properties style:font-name-complex="Arial" fo:font-weight="bold" style:font-weight-asian="bold" style:font-weight-complex="bold" style:font-style-complex="italic" fo:font-size="11pt" style:font-size-asian="11pt" style:font-size-complex="11pt" style:language-asian="en" style:country-asian="GB"/>
    </style:style>
    <style:style style:name="T757"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P758" style:parent-style-name="Normal" style:family="paragraph"/>
    <style:style style:name="T759" style:parent-style-name="DefaultParagraphFont" style:family="text">
      <style:text-properties style:font-name-complex="Arial" style:font-weight-complex="bold" fo:font-style="italic" style:font-style-asian="italic" style:font-style-complex="italic" fo:font-size="11pt" style:font-size-asian="11pt" style:font-size-complex="11pt" style:language-asian="en" style:country-asian="GB"/>
    </style:style>
    <style:style style:name="T760" style:parent-style-name="DefaultParagraphFont" style:family="text">
      <style:text-properties style:font-name-complex="Arial" style:font-weight-complex="bold" fo:font-style="italic" style:font-style-asian="italic" style:font-style-complex="italic" fo:font-size="11pt" style:font-size-asian="11pt" style:font-size-complex="11pt" style:language-asian="en" style:country-asian="GB"/>
    </style:style>
    <style:style style:name="T761"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P762" style:parent-style-name="Normal" style:family="paragraph"/>
    <style:style style:name="T763"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P764" style:parent-style-name="Normal" style:family="paragraph"/>
    <style:style style:name="T765"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T766" style:parent-style-name="DefaultParagraphFont" style:family="text">
      <style:text-properties style:font-name-complex="Arial" style:font-weight-complex="bold" fo:font-style="italic" style:font-style-asian="italic" style:font-style-complex="italic" fo:font-size="11pt" style:font-size-asian="11pt" style:font-size-complex="11pt" style:language-asian="en" style:country-asian="GB"/>
    </style:style>
    <style:style style:name="T767"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P768" style:parent-style-name="Normal" style:family="paragraph"/>
    <style:style style:name="T769"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T770"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P771" style:parent-style-name="Normal" style:family="paragraph"/>
    <style:style style:name="T772"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P773" style:parent-style-name="Normal" style:family="paragraph">
      <style:paragraph-properties fo:margin-left="0.4465in">
        <style:tab-stops/>
      </style:paragraph-properties>
      <style:text-properties style:font-name-complex="Arial" fo:font-weight="bold" style:font-weight-asian="bold" style:font-weight-complex="bold" style:font-style-complex="italic" fo:font-size="11pt" style:font-size-asian="11pt" style:font-size-complex="11pt" style:language-asian="en" style:country-asian="GB"/>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text-properties fo:font-weight="bold" style:font-weight-asian="bold"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784"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office:automatic-styles>
  <office:body>
    <office:text text:use-soft-page-breaks="true">
      <text:p text:style-name="P1">Project Completion Review</text:p>
      <text:p text:style-name="P3"/>
      <text:p text:style-name="P4"><text:span text:style-name="T5">ASIA REGIONAL ANTI-TRAFFICKING PROGRAMME - PILOT PROGRAMME</text:span></text:p>
      <text:p text:style-name="P6"><text:s text:c="35"/></text:p>
      <text:p text:style-name="P7"/>
      <text:p text:style-name="Normal"><text:span text:style-name="T8">Date started:<text:s/></text:span>November 2011<text:s/><text:span text:style-name="T9"><text:s text:c="4"/></text:span><text:span text:style-name="T10"><text:tab/></text:span><text:span text:style-name="T11"><text:tab/></text:span><text:span text:style-name="T12"><text:tab/></text:span><text:span text:style-name="T13"><text:tab/><text:s/>Date review undertaken:<text:s/></text:span>July 2013</text:p>
      <text:p text:style-name="P14"><text:s text:c="37"/></text:p>
      <table:table table:style-name="Table15">
        <table:table-columns>
          <table:table-column table:style-name="TableColumn16"/>
        </table:table-columns>
        <table:table-row table:style-name="TableRow17">
          <table:table-cell table:style-name="TableCell18">
            <text:p text:style-name="Normal"/>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Output Description</text:p>
                </table:table-cell>
                <table:table-cell table:style-name="TableCell26">
                  <text:p text:style-name="P27">Scale</text:p>
                </table:table-cell>
                <table:table-cell table:style-name="TableCell28">
                  <text:p text:style-name="P29">Outcome Description</text:p>
                </table:table-cell>
              </table:table-row>
              <table:table-row table:style-name="TableRow30">
                <table:table-cell table:style-name="TableCell31">
                  <text:p text:style-name="P32">Outputs substantially exceeded expectation</text:p>
                </table:table-cell>
                <table:table-cell table:style-name="TableCell33">
                  <text:p text:style-name="P34">A++</text:p>
                </table:table-cell>
                <table:table-cell table:style-name="TableCell35">
                  <text:p text:style-name="P36">Outcome substantially exceeded expectation</text:p>
                </table:table-cell>
              </table:table-row>
              <table:table-row table:style-name="TableRow37">
                <table:table-cell table:style-name="TableCell38">
                  <text:p text:style-name="P39">Outputs moderately exceeded expectation</text:p>
                </table:table-cell>
                <table:table-cell table:style-name="TableCell40">
                  <text:p text:style-name="P41">A+</text:p>
                </table:table-cell>
                <table:table-cell table:style-name="TableCell42">
                  <text:p text:style-name="P43">Outcome moderately exceeded<text:s/>expectation</text:p>
                </table:table-cell>
              </table:table-row>
              <table:table-row table:style-name="TableRow44">
                <table:table-cell table:style-name="TableCell45">
                  <text:p text:style-name="P46">Outputs met expectation</text:p>
                </table:table-cell>
                <table:table-cell table:style-name="TableCell47">
                  <text:p text:style-name="P48">A</text:p>
                </table:table-cell>
                <table:table-cell table:style-name="TableCell49">
                  <text:p text:style-name="P50">Outcome met expectation</text:p>
                </table:table-cell>
              </table:table-row>
              <table:table-row table:style-name="TableRow51">
                <table:table-cell table:style-name="TableCell52">
                  <text:p text:style-name="P53">Outputs moderately did not meet expectation</text:p>
                </table:table-cell>
                <table:table-cell table:style-name="TableCell54">
                  <text:p text:style-name="P55">B</text:p>
                </table:table-cell>
                <table:table-cell table:style-name="TableCell56">
                  <text:p text:style-name="P57">Outcome moderately did not meet expectation</text:p>
                </table:table-cell>
              </table:table-row>
              <table:table-row table:style-name="TableRow58">
                <table:table-cell table:style-name="TableCell59">
                  <text:p text:style-name="P60">Outputs substantially did not meet expectation</text:p>
                </table:table-cell>
                <table:table-cell table:style-name="TableCell61">
                  <text:p text:style-name="P62">C</text:p>
                </table:table-cell>
                <table:table-cell table:style-name="TableCell63">
                  <text:p text:style-name="P64">Outcome substantially did not meet expectation</text:p>
                </table:table-cell>
              </table:table-row>
            </table:table>
            <text:p text:style-name="Normal"/>
            <text:p text:style-name="Normal"/>
          </table:table-cell>
        </table:table-row>
      </table:table>
      <text:h text:style-name="P65" text:outline-level="2">Introduction and Context</text:h>
      <table:table table:style-name="Table66">
        <table:table-columns>
          <table:table-column table:style-name="TableColumn67"/>
        </table:table-columns>
        <table:table-row table:style-name="TableRow68">
          <table:table-cell table:style-name="TableCell69">
            <text:h text:style-name="Heading2" text:outline-level="2"><text:span text:style-name="T70">What support did the UK provide?</text:span></text:h>
          </table:table-cell>
        </table:table-row>
        <table:table-row table:style-name="TableRow71">
          <table:table-cell table:style-name="TableCell72">
            <text:p text:style-name="P73"/>
            <text:p text:style-name="Normal"><text:span text:style-name="T74">The UK provided</text:span><text:span text:style-name="T75"><text:s/></text:span><text:span text:style-name="T76">£544,780</text:span><text:span text:style-name="T77"><text:s/></text:span><text:span text:style-name="T78">to pilot different approaches and develop evidence and lessons on how best to help women and girls protect themselves from being trafficked</text:span><text:span text:style-name="T79"><text:s/></text:span><text:span text:style-name="T80">in South Asia. The purpose was<text:s/></text:span><text:span text:style-name="T81">to inform the design of DFID’s new programme to prevent trafficking of women and girls from South Asia in the garment and domestic work sectors, which will run from 2012/13 – 2016/17.<text:s/></text:span></text:p>
          </table:table-cell>
        </table:table-row>
      </table:table>
      <text:p text:style-name="Normal"/>
      <text:p text:style-name="Normal"/>
      <table:table table:style-name="Table82">
        <table:table-columns>
          <table:table-column table:style-name="TableColumn83"/>
        </table:table-columns>
        <table:table-row table:style-name="TableRow84">
          <table:table-cell table:style-name="TableCell85">
            <text:p text:style-name="P86"/>
            <text:p text:style-name="P87">What were the expected results?</text:p>
          </table:table-cell>
        </table:table-row>
        <table:table-row table:style-name="TableRow88">
          <table:table-cell table:style-name="TableCell89">
            <text:p text:style-name="Normal"><text:span text:style-name="T90">This Project Completion Review<text:s/></text:span><text:span text:style-name="T91">assesses the<text:s/></text:span><text:span text:style-name="T92">first stage</text:span><text:span text:style-name="T93"><text:s/>of the Asia Regional Human Trafficking Programme and focuses on Design &amp; Inception, with the aim of conducting pilot projects and generating an improved evidence base.</text:span></text:p>
            <text:p text:style-name="P94"/>
            <text:p text:style-name="Normal"><text:span text:style-name="T95">The expected outputs were:</text:span></text:p>
            <text:list text:style-name="LFO1" text:continue-numbering="true">
              <text:list-item>
                <text:p text:style-name="P96"><text:span text:style-name="T97">5 pilot projects</text:span><text:span text:style-name="T98">, delivered by the<text:s/></text:span><text:span text:style-name="T99">International Labour Organisation (ILO), Global Alliance Against Traffic in Women (GAATW), Nimbus Social Enterprise Consulting Ltd and Anti-Slavery International;</text:span></text:p>
              </text:list-item>
              <text:list-item>
                <text:p text:style-name="P100"><text:span text:style-name="T101">3 literature reviews</text:span><text:span text:style-name="T102">, delivered by the London School of Hygiene and Tropical Medicine, the Go</text:span><text:span text:style-name="T103">vernance and Social Development Resource Centre and a partnership between<text:s/></text:span><text:span text:style-name="T104">DFID and the John F. Kennedy School of Government at Harvard University;<text:s/></text:span></text:p>
              </text:list-item>
              <text:list-item>
                <text:p text:style-name="P105"><text:span text:style-name="T106">A workshop</text:span><text:span text:style-name="T107"><text:s/>in the region to share latest evidence and lessons; and</text:span></text:p>
              </text:list-item>
              <text:list-item>
                <text:p text:style-name="P108"><text:span text:style-name="T109">A robust measurement and evaluation frame</text:span><text:span text:style-name="T110">work</text:span><text:span text:style-name="T111">, undertaken by the London School of Hygiene and Tropical Medicine (LSHTM).</text:span></text:p>
              </text:list-item>
            </text:list>
            <text:p text:style-name="P112"/>
            <text:p text:style-name="Normal"><text:span text:style-name="T113">Across these outputs, the expected results were:</text:span></text:p>
            <text:list text:style-name="LFO2" text:continue-numbering="true">
              <text:list-item>
                <text:p text:style-name="P114"><text:span text:style-name="T115">Robust insights and evidence of trafficking interventions that work, specifically within the<text:s/></text:span><text:span text:style-name="T116">garment</text:span><text:span text:style-name="T117"><text:s/>and<text:s/></text:span><text:span text:style-name="T118">domestic</text:span><text:span text:style-name="T119"><text:s/>sectors;</text:span></text:p>
              </text:list-item>
              <text:list-item>
                <text:p text:style-name="P120"><text:span text:style-name="T121">Evi</text:span><text:span text:style-name="T122">dence of approaches and interventions that use<text:s/></text:span><text:span text:style-name="T123">technology and communication</text:span><text:span text:style-name="T124"><text:s/>systems to<text:s/></text:span><text:soft-page-break/><text:span text:style-name="T125">tackle trafficking and that give<text:s/></text:span><text:span text:style-name="T126">voice</text:span><text:span text:style-name="T127"><text:s/>to trafficked women so that their experience can inform more effective strategies to preventing forced labour;</text:span></text:p>
              </text:list-item>
              <text:list-item>
                <text:p text:style-name="P128"><text:span text:style-name="T129">Demonstration of pr</text:span><text:span text:style-name="T130">actices, approaches and results that show an<text:s/></text:span><text:span text:style-name="T131">integrated</text:span><text:span text:style-name="T132"><text:s/>approach with potential for<text:s/></text:span><text:span text:style-name="T133">scalability</text:span><text:span text:style-name="T134">,<text:s/></text:span><text:span text:style-name="T135">partnership</text:span><text:span text:style-name="T136"><text:s/>and<text:s/></text:span><text:span text:style-name="T137">innovation</text:span><text:span text:style-name="T138">.<text:s/></text:span></text:p>
              </text:list-item>
              <text:list-item>
                <text:p text:style-name="P139"><text:span text:style-name="T140">A deeper understanding of the<text:s/></text:span><text:span text:style-name="T141">legal</text:span><text:span text:style-name="T142">,<text:s/></text:span><text:span text:style-name="T143">policy</text:span><text:span text:style-name="T144">,<text:s/></text:span><text:span text:style-name="T145">institutional</text:span><text:span text:style-name="T146"><text:s/>and<text:s/></text:span><text:span text:style-name="T147">implementation</text:span><text:span text:style-name="T148"><text:s/>issues of trafficking women and girls in the labour<text:s/></text:span><text:span text:style-name="T149">sector in South Asia.</text:span></text:p>
              </text:list-item>
              <text:list-item>
                <text:p text:style-name="P150"><text:span text:style-name="T151">Engagement with over<text:s/></text:span><text:span text:style-name="T152">60 experts<text:s/></text:span><text:span text:style-name="T153">in the field, including government, donor, private sector and civil society actors, to share latest evidence and lessons;</text:span></text:p>
              </text:list-item>
              <text:list-item>
                <text:p text:style-name="P154"><text:span text:style-name="T155">Deeper insights into how to design an effective<text:s/></text:span><text:span text:style-name="T156">measurement and evaluation frame</text:span><text:span text:style-name="T157">work</text:span><text:span text:style-name="T158"><text:s/>for DFID’s Asia Regional Human Trafficking Programme.</text:span></text:p>
              </text:list-item>
            </text:list>
            <text:p text:style-name="P159"/>
            <text:p text:style-name="Normal"><text:span text:style-name="T160">These results were intended to inform the design of the<text:s/></text:span><text:span text:style-name="T161">second phase</text:span><text:span text:style-name="T162"><text:s/>of the Asia Regional Human Trafficking Programme. This programme is now underway, and is supporting results and interventions<text:s/></text:span><text:span text:style-name="T163">such as providing pre-departure training for vulnerable women, working with private sector recruitment agents and helping domestic workers secure legal contracts and a decent wage by providing skills training.</text:span></text:p>
            <text:p text:style-name="P164"/>
          </table:table-cell>
        </table:table-row>
      </table:table>
      <text:p text:style-name="Normal"/>
      <text:p text:style-name="Normal"/>
      <table:table table:style-name="Table165">
        <table:table-columns>
          <table:table-column table:style-name="TableColumn166"/>
        </table:table-columns>
        <table:table-row table:style-name="TableRow167">
          <table:table-cell table:style-name="TableCell168">
            <text:h text:style-name="Heading2" text:outline-level="2"><text:span text:style-name="T169">What was the context in which UK support w</text:span><text:span text:style-name="T170">as provided?</text:span></text:h>
          </table:table-cell>
        </table:table-row>
        <table:table-row table:style-name="TableRow171">
          <table:table-cell table:style-name="TableCell172">
            <text:p text:style-name="P173"/>
            <text:p text:style-name="Normal"><text:span text:style-name="T174">Millions of people in South Asia attempt to escape grinding poverty by migrating to richer countries in search of work. There is increasingly strong evidence to show that this has a major role to play in tackling poverty, by improving<text:s/></text:span><text:span text:style-name="T175">migrants’ wages, standards of living and employability but also by assisting family members and their communities back home through sending remittances. Remittances to Nepal, for example, were estimated to account for 21% of its GDP in 2009, and 12% for Ba</text:span><text:span text:style-name="T176">ngladesh in 2010.</text:span></text:p>
            <text:p text:style-name="P177"/>
            <text:p text:style-name="P178"><text:span text:style-name="T179">However, many migrants - particularly women and children – are at risk of being trafficked, exploited and abused.<text:s/></text:span><text:span text:style-name="T180">This is especially the case for women and girls from South Asia, where gender inequality indicators are amongst the worst g</text:span><text:span text:style-name="T181">lobally and women and girls face discrimination and exclusion from economic, political and social opportunities.<text:s/></text:span></text:p>
            <text:p text:style-name="P182"/>
            <text:p text:style-name="Normal"><text:span text:style-name="T183">Asia has the highest number of trafficking victims. According to the ILO, there are 21 million men, women and children trafficked and in forc</text:span><text:span text:style-name="T184">ed labour worldwide, the majority of whom are in Asia (11.7 million). Approximately four million victims of forced labour are from Bangladesh, India and Nepal.<text:s/></text:span></text:p>
            <text:p text:style-name="P185"/>
            <text:p text:style-name="P186"><text:span text:style-name="T187">Human trafficking is a crime and a human rights violation. It restricts the ability of people<text:s/></text:span><text:span text:style-name="T188">to lift themselves and their families and communities out of poverty. The economic costs of trafficking are considerable. It is estimated that the opportunity costs of forced labour amount to $21 billion annually.</text:span></text:p>
            <text:p text:style-name="P189"/>
            <text:p text:style-name="P190"><text:span text:style-name="T191">The UN definition of trafficking includes</text:span><text:span text:style-name="T192"><text:s/>the recruitment, transportation or harbouring of human beings by threat, use of force, coercion, abduction, fraud, deception and/or abuse of power for the purpose of exploitation. Most of the international effort on human trafficking has focused on sexual</text:span><text:span text:style-name="T193"><text:s/>exploitation. However labour trafficking, which is far more prevalent, has been relatively neglected.</text:span></text:p>
            <text:p text:style-name="P194"/>
            <text:p text:style-name="Normal"><text:span text:style-name="T195">However, preventing trafficking and forced labour of women and girls is complex and challenging. There is little robust research and evidence on traffic</text:span><text:span text:style-name="T196">king in the garment or domestic work sectors in South Asia. And there is little available data as it is a criminal act that takes place under the radar and is fuelled by corruption. What evidence does exist has not been coordinated or adequately captured a</text:span><text:span text:style-name="T197">nd as such remains weak. There are also different approaches to tackling trafficking and it requires careful coordination across different government ministries, agencies, international organisations and civil society groups. That’s why the purpose of this</text:span><text:span text:style-name="T198"><text:s/>first stage of DFID’s Human Trafficking programme has been to support the development of an improved evidence base so that we can understand the nature of the problem, review the evidence and identify DFID’s comparative advantage.</text:span></text:p>
            <text:p text:style-name="P199"/>
            <text:p text:style-name="Normal"><text:span text:style-name="T200">The programme to tackle</text:span><text:span text:style-name="T201"><text:s/>trafficking will help deliver DFID’s Strategic Vision for Girls and Women</text:span><text:span text:style-name="T202"><text:s/>in two priority areas - Preventing Violence against Women and Girls; and increasing Direct Assets for Girls and Women through better wages, working conditions and remittances from s</text:span><text:span text:style-name="T203">afe labour migration. It will also help deliver DFID’s public commitments as part of the UK Government Strategy on Human Trafficking.</text:span></text:p>
            <text:p text:style-name="P204"/>
          </table:table-cell>
        </table:table-row>
      </table:table>
      <text:h text:style-name="P205" text:outline-level="2"/>
      <text:h text:style-name="P206" text:outline-level="2">Section A: Detailed Output Scoring</text:h>
      <text:p text:style-name="Normal"/>
      <table:table table:style-name="Table207">
        <table:table-columns>
          <table:table-column table:style-name="TableColumn208"/>
        </table:table-columns>
        <table:table-row table:style-name="TableRow209">
          <table:table-cell table:style-name="TableCell210">
            <text:h text:style-name="Heading2" text:outline-level="2"><text:span text:style-name="T211">Output 1: To demonstrate practices, approaches and results that can prevent<text:s/></text:span><text:span text:style-name="T212">trafficking of girls and women into domestic and garment sectors in South Asia and that show an integrated approach with potential for scalability, partnership and innovation.</text:span></text:h>
          </table:table-cell>
        </table:table-row>
        <table:table-row table:style-name="TableRow213">
          <table:table-cell table:style-name="TableCell214">
            <text:p text:style-name="P215"/>
            <text:p text:style-name="Normal"><text:span text:style-name="T216">Output 1: final score and performance description: <text:s/></text:span><text:span text:style-name="T217">A+ (</text:span><text:span text:style-name="T218">Outputs moderately exc</text:span><text:span text:style-name="T219">eeded expectation)</text:span></text:p>
            <text:p text:style-name="P220"/>
            <text:p text:style-name="Normal"><text:span text:style-name="T221">Under this output, a number of external partners were contracted to deliver f</text:span><text:span text:style-name="T222">ive pilot projects that:</text:span><text:span text:style-name="T223"><text:s/>‘demonstrated practices, approaches and results that can prevent trafficking of girls and women into the domestic and garment sectors<text:s/></text:span><text:span text:style-name="T224">in South Asia and that show an integrated approach with potential for scalability, partnership and innovation’.</text:span></text:p>
            <text:p text:style-name="P225"/>
            <text:p text:style-name="P226"><text:span text:style-name="T227">All five pilots have been successfully delivered, and all met and in some cases exceeded the expectations set out in their respective Terms of<text:s/></text:span><text:span text:style-name="T228">Reference. The pilot projects were (with the contracted organisation shown in brackets):</text:span></text:p>
            <text:list text:style-name="LFO3" text:continue-numbering="true">
              <text:list-item>
                <text:p text:style-name="P229"><text:span text:style-name="T230">Vivhaan:<text:s/></text:span><text:span text:style-name="T231">Using Innovative Technologies to Prevent Human Trafficking (Nimbus)</text:span></text:p>
              </text:list-item>
              <text:list-item>
                <text:p text:style-name="P232"><text:span text:style-name="T233">Voice and Participation of Trafficked Women and Girls</text:span><text:span text:style-name="T234"><text:s/>(GAATW)</text:span></text:p>
              </text:list-item>
              <text:list-item>
                <text:p text:style-name="P235"><text:span text:style-name="T236">Preventing Trafficking of Wo</text:span><text:span text:style-name="T237">men and Girls into the Garment Industry (ILO)</text:span></text:p>
              </text:list-item>
              <text:list-item>
                <text:p text:style-name="P238"><text:span text:style-name="T239">Preventing Trafficking of Women and Girls for Domestic Work<text:s/></text:span><text:span text:style-name="T240">(ILO)</text:span></text:p>
              </text:list-item>
              <text:list-item>
                <text:p text:style-name="P241"><text:span text:style-name="T242">Personal Costs: An analysis of the policies and practices affecting Nepalese migrant domestic workers travelling to Lebanon (Anti-Slavery Intern</text:span><text:span text:style-name="T243">ational)</text:span></text:p>
              </text:list-item>
            </text:list>
            <text:p text:style-name="P244"/>
            <text:p text:style-name="Normal"><text:span text:style-name="T245">Taken together, the pilots delivered an impressive set of results, including:</text:span></text:p>
            <text:list text:style-name="LFO4" text:continue-numbering="true">
              <text:list-item>
                <text:p text:style-name="P246"><text:span text:style-name="T247">Over 4,000 vulnerable women and girls</text:span><text:span text:style-name="T248"><text:s/>were engaged in face to face dialogue on human trafficking, for example through community workers who conducted local visits;</text:span></text:p>
              </text:list-item>
              <text:list-item>
                <text:p text:style-name="P249"><text:span text:style-name="T250">Over</text:span><text:span text:style-name="T251"><text:s/>650 police</text:span><text:span text:style-name="T252"><text:s/>were trained to better respond to labour trafficking;<text:s/></text:span></text:p>
              </text:list-item>
              <text:list-item>
                <text:p text:style-name="P253"><text:span text:style-name="T254">82 community workers</text:span><text:span text:style-name="T255"><text:s/>were trained to either travel to local, vulnerable communities and help women and girls avoid being trafficked or work with victims of trafficking.</text:span></text:p>
              </text:list-item>
              <text:list-item>
                <text:p text:style-name="P256"><text:span text:style-name="T257">A new web and mobile</text:span><text:span text:style-name="T258"><text:s/>platform</text:span><text:span text:style-name="T259"><text:s/>was built to empower women and girls to find decent jobs and migrate safely;</text:span></text:p>
              </text:list-item>
              <text:list-item>
                <text:p text:style-name="P260"><text:span text:style-name="T261">A wide range of capacity building initiatives</text:span><text:span text:style-name="T262"><text:s/>were supported to help governments, police and local officials, trade unions and civil society groups better respond to hum</text:span><text:span text:style-name="T263">an trafficking in the textile and domestic work sectors;</text:span></text:p>
              </text:list-item>
              <text:list-item>
                <text:p text:style-name="P264"><text:span text:style-name="T265">And while not explicitly the role of these pilots,<text:s/></text:span><text:span text:style-name="T266">14 instances of trafficking</text:span><text:span text:style-name="T267"><text:s/>were identified leading to the rescue of 4 victims, re-uniting them with their families.</text:span></text:p>
              </text:list-item>
            </text:list>
            <text:p text:style-name="P268"/>
            <text:p text:style-name="Normal"><text:span text:style-name="T269">Across these activities, the p</text:span><text:span text:style-name="T270">ilots generated a wealth of insights and findings that together contributed to achieving Output 1. These are set out in detail in the five ‘end of pilot’ reports but, to demonstrate delivery against expected output for the purposes of this Review, these in</text:span><text:span text:style-name="T271">clude:</text:span></text:p>
            <text:p text:style-name="P272"/>
            <text:list text:style-name="LFO5" text:continue-numbering="true">
              <text:list-item>
                <text:p text:style-name="P273"><text:span text:style-name="T274">Why women migrate</text:span><text:span text:style-name="T275"><text:s/>– Research conducted as part of the pilots found that two of the key drivers of women migrating for work are low family income (women who migrate are often the sole provider of income for their family) and a lack of local opportun</text:span><text:span text:style-name="T276">ities.</text:span></text:p>
              </text:list-item>
              <text:list-item>
                <text:p text:style-name="P277"><text:span text:style-name="T278">Victims of trafficking?</text:span><text:span text:style-name="T279"><text:s/>- Talking to returned migrant women, one of the pilots learnt that many don’t view themselves as having been trafficked, despite the fact that the suffered terrible abuse and exploitation. This is largely because they decided</text:span><text:span text:style-name="T280"><text:s/>freely to move to another country to seek work.</text:span></text:p>
              </text:list-item>
              <text:list-item>
                <text:p text:style-name="P281"><text:span text:style-name="T282">Recognising labour trafficking</text:span><text:span text:style-name="T283"><text:s/>- One of the key challenges has been getting the conversation on human trafficking to recognise the issue of labour trafficking, as much as sex trafficking. There are few<text:s/></text:span><text:span text:style-name="T284">trafficking programmes specifically addressing labour trafficking. And many victims are not identified as ‘trafficked’ by legislation - in either their destination or country of origin – so few ‘anti-trafficking interventions’ are able to reach them.</text:span></text:p>
              </text:list-item>
              <text:list-item>
                <text:p text:style-name="P285"><text:span text:style-name="T286">Face<text:s/></text:span><text:span text:style-name="T287">to face outreach works</text:span><text:span text:style-name="T288"><text:s/>- Surveys showed that women who participated in such sessions within their local communities achieved significant increases in knowledge<text:s/></text:span><text:span text:style-name="T289">(e.g. awareness of the availability of pre departure training increased from 50% to 96%).<text:s/></text:span></text:p>
              </text:list-item>
              <text:list-item>
                <text:p text:style-name="P290"><text:span text:style-name="T291">Use o</text:span><text:span text:style-name="T292">f innovative technologies</text:span><text:span text:style-name="T293"><text:s/>such as tablet computers by Community Knowledge Workers (CKWs) worked well. The tablets generated interest and awareness with women in local meetings (e.g. via video, women’s stories and visual tips for safe travel). They not only</text:span><text:span text:style-name="T294"><text:s/>helped to establish CKWs’ status on arriving in a community, but also provided an opening to discuss the issues, helped avoid ‘loss of message’ and worked especially well for people with low literacy.</text:span></text:p>
              </text:list-item>
              <text:list-item>
                <text:p text:style-name="P295"><text:span text:style-name="T296">Pre-departure /skills training</text:span><text:span text:style-name="T297"><text:s/>– Focus groups demonstr</text:span><text:span text:style-name="T298">ated that women for the most part did receive pre-departure training on the risks they could face, but that it didn’t provide what would have been most useful to them – information and advice on what to do if they find themselves exploited, trafficked or a</text:span><text:span text:style-name="T299">bused (e.g. where they can go to seek help – organisations, embassies, the authorities), and what they were entitled to (e.g. Government insurance schemes in Nepal before departing). Follow up reports from Anti-Slavery International highlighted that, in th</text:span><text:span text:style-name="T300">e case of Nepal, many women were effectively discouraged from attending pre-departure or skills training because 1) they are all held in the capital Kathmandu; 2) the length of training can be up to 21 days and 3) while the cost of the courses are subsidis</text:span><text:span text:style-name="T301">ed, few costs are paid for food or accommodation.</text:span></text:p>
              </text:list-item>
              <text:list-item>
                <text:p text:style-name="P302"><text:span text:style-name="T303">Big brands working with trade unions -<text:s/></text:span><text:span text:style-name="T304">Working with the private sector within the global supply chain to join them in dialogue with trade unions meant they were able to understand that a) they had a respons</text:span><text:span text:style-name="T305">ibility to help ensure they didn’t employ trafficked workers and b) that trade unions weren’t just a force that advocated against employers but could work closely with employers and help them to overcome some of these issues.</text:span></text:p>
              </text:list-item>
              <text:list-item>
                <text:p text:style-name="P306"><text:span text:style-name="T307">Multi-dimension interventions<text:s/></text:span><text:span text:style-name="T308">are needed</text:span><text:span text:style-name="T309"><text:s/>- Donor funding for purely project/activity based interventions needs to be matched by allocations for building research, analysis or advocacy capacity of NGOs, the authorities and others to ensure sustainability.</text:span></text:p>
              </text:list-item>
              <text:list-item>
                <text:p text:style-name="P310"><text:span text:style-name="T311">Multi- partner approach</text:span><text:span text:style-name="T312"><text:s/>- The m</text:span><text:span text:style-name="T313">odel of involving a number of partners in delivering anti-trafficking projects proved highly successful – it enriched available expertise and improved project implementation, and should be built on in future programmes.</text:span></text:p>
              </text:list-item>
            </text:list>
            <text:p text:style-name="P314"><text:span text:style-name="T315">All of these insights (and<text:s/></text:span><text:span text:style-name="T316">significantly more within the fuller pilot findings) have been able to inform the design of DFID’s new anti-trafficking programme in the region to ensure it delivers effective outcomes and achieves the desired impact.<text:s/></text:span></text:p>
          </table:table-cell>
        </table:table-row>
        <text:soft-page-break/>
        <table:table-row table:style-name="TableRow317">
          <table:table-cell table:style-name="TableCell318">
            <text:p text:style-name="P319">Final results: <text:s/></text:p>
            <text:p text:style-name="P320"><text:span text:style-name="T321">This review conclud</text:span><text:span text:style-name="T322">es that the pilot programmes achieved and moderately exceeded the expected performance against targets for Output 1, as set out in the logframe. This is because:</text:span></text:p>
            <text:list text:style-name="LFO6" text:continue-numbering="true">
              <text:list-item>
                <text:p text:style-name="P323"><text:span text:style-name="T324">A greater quantity of outputs was generated than expected, and within existing resources – for</text:span><text:span text:style-name="T325"><text:s/>example Anti-Slavery International were – with prior agreement from DFID - able to produce additional, related pilot projects; and</text:span></text:p>
              </text:list-item>
              <text:list-item>
                <text:p text:style-name="P326"><text:span text:style-name="T327">The quality</text:span><text:span text:style-name="T328"><text:s/>of the outputs was higher than expected for such a modest investment and the pilots in some cases exceeded the e</text:span><text:span text:style-name="T329">xpectations set out in their respective Terms of Reference. For example, while the purpose of this phase of the programme was to generate evidence, some projects were able to prevent actual cases of trafficking.<text:s/></text:span></text:p>
              </text:list-item>
            </text:list>
            <text:p text:style-name="P330"/>
            <text:p text:style-name="Normal"><text:span text:style-name="T331">Impact Weighting (%):</text:span><text:span text:style-name="T332">50%</text:span></text:p>
            <text:p text:style-name="Normal"><text:span text:style-name="T333">Revised since las</text:span><text:span text:style-name="T334">t Annual Review?<text:s/></text:span><text:span text:style-name="T335">No</text:span><text:span text:style-name="T336"><text:s/></text:span></text:p>
            <text:p text:style-name="P337"/>
            <text:p text:style-name="P338">Risk: <text:s/>Low/Medium/High</text:p>
            <text:p text:style-name="Normal"><text:span text:style-name="T339">Revised since last Annual Review?<text:s/></text:span><text:span text:style-name="T340">Medium</text:span></text:p>
            <text:p text:style-name="P341"/>
          </table:table-cell>
        </table:table-row>
      </table:table>
      <text:p text:style-name="Normal"/>
      <table:table table:style-name="Table342">
        <table:table-columns>
          <table:table-column table:style-name="TableColumn343"/>
        </table:table-columns>
        <table:table-row table:style-name="TableRow344">
          <table:table-cell table:style-name="TableCell345">
            <text:h text:style-name="Heading2" text:outline-level="2"><text:span text:style-name="T346">Output 2: To develop evidence and lessons of what works on labour trafficking prevention in South Asia.</text:span></text:h>
          </table:table-cell>
        </table:table-row>
        <table:table-row table:style-name="TableRow347">
          <table:table-cell table:style-name="TableCell348">
            <text:p text:style-name="P349"><text:span text:style-name="T350">Output 2: final score and performance description: <text:s/></text:span><text:span text:style-name="T351">A+ (</text:span><text:span text:style-name="T352">Outputs moderately exceeded expectation)</text:span></text:p>
            <text:p text:style-name="P353"><text:span text:style-name="T354">Work towards this output has performed well, exceeding expected results targets as described below.<text:s/></text:span></text:p>
            <text:p text:style-name="P355"><text:span text:style-name="T356">This Output exploited the expertise of LSHTM, ILO, academics, donors, private foundations, NGOs, global and region</text:span><text:span text:style-name="T357">al trafficking experts, practitioners and policy makers. It enabled a wide-ranging review of the evidence and experience in this field and lessons to inform the design of the future DFID programme. Through this process, DFID was seen as a catalyst for tran</text:span><text:span text:style-name="T358">sparent and collaborative knowledge-sharing in the field of trafficking and praised by global experts as modelling good practice on evidence-based policy and programming. This was also achieved in a cost-effective way, delivering good value for money.</text:span></text:p>
            <text:p text:style-name="P359"><text:span text:style-name="T360">Outp</text:span><text:span text:style-name="T361">ut Indicator 2.1:</text:span><text:span text:style-name="T362"><text:s/></text:span><text:span text:style-name="T363">Number of literature review papers that examine legal, policy, institutional and implementation issues of trafficking women and girls in the labour sector in South Asia.</text:span><text:span text:style-name="T364"><text:s/>[Target: 3]</text:span></text:p>
            <text:p text:style-name="P365"><text:span text:style-name="T366">A total of four literature review papers were delivered.</text:span></text:p>
            <text:p text:style-name="P367"><text:span text:style-name="T368">The Governance and Social Development Resource Centre was commissioned to undertake a rapid literature review that assessed the evidence of impact from trafficking programmes globally and in South Asia. Their work outlined promising examples of success<text:s/></text:span><text:span text:style-name="T369">and lesson-learning. The GSDRC also delivered an additional literature review paper (at no additional cost) identifying the key actors with an established track record of programming and credibility on trafficking, particularly in South Asia.<text:s/></text:span></text:p>
            <text:p text:style-name="P370"><text:span text:style-name="T371">A non-fundin</text:span><text:span text:style-name="T372">g partnership with the Harvard Kennedy School of Government provided a legal expert for six weeks to conduct a literature review that analysed each target country separately (Bangladesh, Nepal and India). It delineated the laws and policies relating to tra</text:span><text:span text:style-name="T373">fficking, labour and migration, and analysed the evidence of government measures successfully implemented and gaps that remain. It reviewed programmes in Asia aimed at influencing legal and policy change, and the support provided by donors, international,<text:s/></text:span><text:span text:style-name="T374">regional and non-governmental organisations, and the private sector. The paper also made recommendations for potential approaches, priorities and gaps requiring further work.<text:s/></text:span></text:p>
            <text:p text:style-name="P375"><text:span text:style-name="T376">The London School of Hygiene and Tropical Medicine (LSHTM) were identified as th</text:span><text:span text:style-name="T377">e implementing partner leading on this component for the pilot project phase. The LSHTM has over ten years of experience of research and evaluation work on trafficking and violence against women, and is regarded as a global leader in this field of research</text:span><text:span text:style-name="T378">.<text:s/></text:span></text:p>
            <text:p text:style-name="P379"><text:span text:style-name="T380">The LSHTM conducted two systematic reviews of interventions (presented in one paper) looking at bibliographic databases for relevant articles published in English between 2005 and 2012. Additional documents were located through consultation with experts</text:span><text:span text:style-name="T381">, search of relevant websites and using reference snowballing techniques. The study was additionally guided by two key questions:</text:span></text:p>
            <text:list text:style-name="LFO7" text:continue-numbering="true">
              <text:list-item>
                <text:p text:style-name="P382"><text:span text:style-name="T383">Which are priority components that are either essential to or most likely to have the greatest impact on reducing trafficking<text:s/></text:span><text:span text:style-name="T384">of women and girls for domestic or garment labour?</text:span></text:p>
              </text:list-item>
              <text:list-item>
                <text:p text:style-name="P385"><text:span text:style-name="T386">Which are the most complementary or synergistic activities that, when conducted in parallel or together, are most likely to achieve ‘more than the sum of their parts’?</text:span></text:p>
              </text:list-item>
            </text:list>
            <text:p text:style-name="P387"><text:span text:style-name="T388">Results found no peer-reviewed articl</text:span><text:span text:style-name="T389">es on evaluation of anti-trafficking programmes for forced labour or labour exploitation in the garment or domestic work sectors. Documents most commonly located were process evaluations, operational studies and dissemination reports, primarily based on qu</text:span><text:span text:style-name="T390">alitative data and desk reviews. In the absence of rigorous evaluation data it was difficult to gauge the effectiveness of interventions. Aims of the most common intervention activities were to: strengthen legislation and law enforcement; reduce higher ris</text:span><text:span text:style-name="T391">k labour migration; and detect and interrupt trafficking situations at destination or offer assistance to leave trafficking situations.</text:span></text:p>
            <text:p text:style-name="P392"><text:span text:style-name="T393">Output Indicator 2.2:</text:span><text:span text:style-name="T394"><text:s/></text:span><text:span text:style-name="T395">Number of workshops supported that bring key donors and stakeholders together to share latest evid</text:span><text:span text:style-name="T396">ence and lessons on preventing labour-related trafficking in the garment and domestic work sectors in South Asia.<text:s/></text:span><text:span text:style-name="T397">[Target: 1]</text:span></text:p>
            <text:p text:style-name="P398"><text:span text:style-name="T399">DFID held a South Asia Regional Anti-Trafficking Workshop in Bangkok over 26-28 June 2012 in conjunction with the ILO. This expert</text:span><text:span text:style-name="T400"><text:s/>group meeting aimed to build a platform for knowledge, programming and coordination to identify and implement the most promising intervention approaches. It shared evidence and lessons on trafficking interventions in the garment and domestic work sectors<text:s/></text:span><text:span text:style-name="T401">in South Asia, including findings achieved through the DFID sponsored pilot projects.<text:s/></text:span></text:p>
            <text:p text:style-name="P402"><text:span text:style-name="T403">The workshop benefitted from excellent attendance with over 60 experts participating, including representatives from international and non-governmental organisations, an</text:span><text:span text:style-name="T404">d government and private donors focussing on trafficking and forced labour. Groups included organisations providing direct services, conducting advocacy, forming coalitions and providing funding, technical and other support for activities to prevent or int</text:span><text:span text:style-name="T405">errupt human trafficking, specifically programming that included women and girls in forced labour in the garment and domestic work sectors.<text:s/></text:span></text:p>
            <text:p text:style-name="P406"><text:span text:style-name="T407">Evidence from the final report of the workshop shows that it achieved its objectives, and that the dialogue was “co</text:span><text:span text:style-name="T408">nstructive” and helped to establish where DFID could “add value to existing anti-trafficking efforts” <text:s/>and “what works, what’s replicable or scale-able in other sectors or countries”.<text:s/></text:span></text:p>
            <text:p text:style-name="P409"><text:span text:style-name="T410">In particular, it met its objectives:</text:span></text:p>
            <text:list text:style-name="LFO8" text:continue-numbering="true">
              <text:list-item>
                <text:p text:style-name="P411"><text:span text:style-name="T412">To network and build partnerships</text:span><text:span text:style-name="T413">;</text:span></text:p>
              </text:list-item>
              <text:list-item>
                <text:p text:style-name="P414"><text:span text:style-name="T415">To learn lessons from our pilot programmes – including discussing lessons around “building coalitions, trying more integrated and ‘whole trafficking chain’ approaches”;<text:s/></text:span></text:p>
              </text:list-item>
              <text:list-item>
                <text:p text:style-name="P416"><text:span text:style-name="T417">To build the evidence – helping to understand “the data and evidence there is on wha</text:span><text:span text:style-name="T418">t works and why, and identifying gaps”; and</text:span></text:p>
              </text:list-item>
              <text:list-item>
                <text:p text:style-name="P419"><text:span text:style-name="T420">To help DFID think through the design of its programme – “building and complementing what’s there already, identifying key gaps and specific indicators and outcomes we want to support and help partner countries<text:s/></text:span><text:span text:style-name="T421">deliver”.</text:span></text:p>
              </text:list-item>
            </text:list>
            <text:p text:style-name="P422"><text:span text:style-name="T423">It</text:span><text:span text:style-name="T424"><text:s/>exceeded<text:s/></text:span><text:span text:style-name="T425">its objectives in a number of areas that were unforeseen:</text:span></text:p>
            <text:list text:style-name="LFO9" text:continue-numbering="true">
              <text:list-item>
                <text:p text:style-name="P426"><text:span text:style-name="T427">It fostered</text:span><text:span text:style-name="T428"><text:s/>new partnerships and collaboration<text:s/></text:span><text:span text:style-name="T429">by bringing together key actors in the field of trafficking that were previously highly polarised and hostile towards one another</text:span><text:span text:style-name="T430"><text:s/>– particularly on approaches to sex trafficking. Participants reflected that<text:s/></text:span><text:span text:style-name="T431">“it was the first time this set of actors had all been in the same room at the same time – learning from one another and developing new insights”. This happened because DFID’s ap</text:span><text:span text:style-name="T432">proach was to encourage lesson-learning in an open, transparent way, and invited a wide range of stakeholders with experience and expertise on labour trafficking and labour migration – including victims of trafficking, trade unions, policy makers and inter</text:span><text:span text:style-name="T433">national agencies.</text:span></text:p>
              </text:list-item>
              <text:list-item>
                <text:p text:style-name="P434"><text:span text:style-name="T435">DFID was praised for</text:span><text:span text:style-name="T436"><text:s/></text:span><text:span text:style-name="T437">modelling good practice in</text:span><text:span text:style-name="T438"><text:s/>evidence-based programming:<text:s/></text:span><text:span text:style-name="T439">it subjected pilot programmes to open and transparent peer review and scrutiny (unheard of previously, according to those present). It also broke new ground by i</text:span><text:span text:style-name="T440">nviting a wide range of actors to help design a theory of change for DFID’s new programme based on lessons and experience of what has failed, and what works. It was clear that most donors did not share their evaluations of anti-trafficking programmes, and<text:s/></text:span><text:span text:style-name="T441">continued to design new programmes despite evaluations showing poor results, and demonstrated little attempt to learn lessons. DFID’s focus on building an evidence base is regarded as one of the most valuable contributions it could make to the global knowl</text:span><text:span text:style-name="T442">edge public goods because a rigorous evidence base does not exist.<text:s/></text:span></text:p>
              </text:list-item>
            </text:list>
            <text:p text:style-name="P443"><text:span text:style-name="T444">Output Indicator 2.3:<text:s/></text:span><text:span text:style-name="T445">Number of logframes designed that provide a robust measurement and evaluation framework for delivery of DFID’s Asia Regional Human Trafficking Programme.<text:s/></text:span><text:span text:style-name="T446">[Target: 1]</text:span></text:p>
            <text:p text:style-name="P447"><text:span text:style-name="T448">As part of work to design the programme for full implementation, a logframe was developed jointly between DFID, LSHTM, and the ILO, to provide a robust framework to support the monitoring and evaluation of DFID’s Asia Regional Human Trafficking Programme.<text:s/></text:span><text:span text:style-name="T449">This drew extensively on the theory of change for the project developed with the LSHTM, which in turn considered in full the existing evidence as outlined in the literature reviewed discussed above. The result is a logframe complete, in general, with indic</text:span><text:span text:style-name="T450">ators, baselines, milestones, targets and assumptions.<text:s/></text:span></text:p>
            <text:p text:style-name="P451"><text:span text:style-name="T452">In addition to the monitoring framework set out in the logframe, great consideration has been given to the evaluation of the ARHTP, in consultation with the LSHTM, ILO and DFID. This is likely to incl</text:span><text:span text:style-name="T453">ude two Impact Evaluations to build the evidence base for what works to prevent labour-trafficking in the garment and domestic sectors of South Asia. It is notable that the considerations are continuing apace at this early stage of the project, in order to</text:span><text:span text:style-name="T454"><text:s/>inform an appropriate and rigorous Ex-Ante Impact Evaluation design. The inclusion of monitoring and evaluation partners at the early stages of design of a programme is not usual, but is regarded as best practice in evaluation. It ensures that indicators<text:s/></text:span><text:span text:style-name="T455">set in the logframe are evaluable and will enable wider conclusions to be drawn for the benefit of others.<text:s/></text:span></text:p>
          </table:table-cell>
        </table:table-row>
        <table:table-row table:style-name="TableRow456">
          <table:table-cell table:style-name="TableCell457">
            <text:p text:style-name="P458">Final results:<text:s/></text:p>
            <text:p text:style-name="P459"><text:span text:style-name="T460">This review concludes that the activities undertaken achieved expected performance against targets for Output 2, as set out in the<text:s/></text:span><text:span text:style-name="T461">logframe.</text:span></text:p>
            <text:p text:style-name="P462"/>
            <text:p text:style-name="Normal"><text:span text:style-name="T463">Impact Weighting (%):</text:span><text:span text:style-name="T464">50%</text:span></text:p>
            <text:p text:style-name="Normal"><text:span text:style-name="T465">Revised since last Annual Review?<text:s/></text:span><text:span text:style-name="T466">N</text:span></text:p>
            <text:p text:style-name="P467"/>
            <text:p text:style-name="P468">Risk: <text:s/>Low/Medium/High</text:p>
            <text:p text:style-name="Normal"><text:span text:style-name="T469">Revised since last Annual Review?<text:s/></text:span><text:span text:style-name="T470">Medium</text:span></text:p>
            <text:p text:style-name="P471"/>
          </table:table-cell>
        </table:table-row>
      </table:table>
      <text:p text:style-name="Normal"/>
      <text:p text:style-name="Normal"/>
      <text:h text:style-name="P472" text:outline-level="2">Section B: Results and Value for Money.</text:h>
      <text:p text:style-name="Normal"/>
      <table:table table:style-name="Table473">
        <table:table-columns>
          <table:table-column table:style-name="TableColumn474"/>
        </table:table-columns>
        <table:table-row table:style-name="TableRow475">
          <table:table-cell table:style-name="TableCell476">
            <text:h text:style-name="Heading2" text:outline-level="2"><text:span text:style-name="T477">1. <text:s/>Achievement and Results</text:span></text:h>
          </table:table-cell>
        </table:table-row>
        <table:table-row table:style-name="TableRow478">
          <table:table-cell table:style-name="TableCell479">
            <text:list text:style-name="LFO10" text:continue-numbering="true">
              <text:list-item>
                <text:list>
                  <text:list-item>
                    <text:p text:style-name="P480"><text:span text:style-name="T481">Has the logframe been changed since the last<text:s/></text:span><text:span text:style-name="T482">review? <text:s/></text:span><text:span text:style-name="T483">No.</text:span></text:p>
                  </text:list-item>
                </text:list>
              </text:list-item>
            </text:list>
            <text:p text:style-name="P484"/>
            <text:p text:style-name="P485"><text:span text:style-name="T486">1.2 <text:s/>Final Output score and description: <text:s/></text:span><text:span text:style-name="T487">A+ (</text:span><text:span text:style-name="T488">Outputs moderately exceeded expectation)</text:span></text:p>
            <text:p text:style-name="P489"><text:span text:style-name="T490">All key activities fully and successfully achieved their objectives. Some exceeded the objectives.</text:span></text:p>
            <text:p text:style-name="P491"/>
          </table:table-cell>
        </table:table-row>
        <table:table-row table:style-name="TableRow492">
          <table:table-cell table:style-name="TableCell493">
            <text:list text:style-name="LFO11" text:continue-numbering="true">
              <text:list-item>
                <text:list>
                  <text:list-item>
                    <text:p text:style-name="P494">Direct feedback from beneficiaries</text:p>
                  </text:list-item>
                </text:list>
              </text:list-item>
            </text:list>
            <text:p text:style-name="P495"><text:span text:style-name="T496">All of the pilots<text:s/></text:span><text:span text:style-name="T497">engaged with target groups of vulnerable women and children in focus groups, community village meetings, through trade union or migrant worker associations to inform their interventions and to ensure they were relevant to the needs of migrant women. There<text:s/></text:span><text:span text:style-name="T498">was positive feedback from beneficiaries who said they felt pleased to be engaged as key stakeholders and not just recipients of project interventions. For example,<text:s/></text:span><text:span text:style-name="T499">beneficiaries of the ILO-led pilot project on domestic work said they “felt empowered after</text:span><text:span text:style-name="T500"><text:s/>the completion of pilot training activities”.<text:s/></text:span></text:p>
            <text:p text:style-name="P501"><text:span text:style-name="T502">The pilot projects also engaged in a range of training and capacity building initiatives, which received positive direct feedback from beneficiaries and participants. For example 94% of government and other k</text:span><text:span text:style-name="T503">ey stakeholders who participated in the ILO-led training/workshops felt their workplace would benefit from their newly acquired knowledge.</text:span><text:span text:style-name="T504"><text:s/></text:span><text:span text:style-name="T505">And the Nimbus-led work to train police officers in garment sector related trafficking was very well received – to th</text:span><text:span text:style-name="T506">e extent that it secured the commitment to include a bonded labour curriculum in standard police training in Chennai, which will reach over 12,000 new police recruits this year alone.<text:s/></text:span></text:p>
            <text:p text:style-name="P507"><text:span text:style-name="T508">One of the pilots (delivered by the Global Alliance Against Traffic in<text:s/></text:span><text:span text:style-name="T509">Women) specifically focused on voice and participation of the beneficiaries of anti-trafficking programmes. In-depth interviews were carried out with 420 women in 8 locations across India, Bangladesh and Nepal. These provided rich information and analysis<text:s/></text:span><text:span text:style-name="T510">that will ensure better design and delivery of the DFID programme so that they meet the needs and priorities of those who experience the direct impacts of trafficking. After participating, women also had a visible increase in confidence, an ability to bett</text:span><text:span text:style-name="T511">er articulate and analyse their own experience and a feeling of being part of a group.</text:span></text:p>
          </table:table-cell>
        </table:table-row>
        <table:table-row table:style-name="TableRow512">
          <table:table-cell table:style-name="TableCell513">
            <text:p text:style-name="P514"><text:span text:style-name="T515">1.4 <text:s/>Overall Outcome score and description: <text:s/>A</text:span><text:span text:style-name="T516">(</text:span><text:span text:style-name="T517">Outcome met expectation)</text:span></text:p>
            <text:p text:style-name="P518"><text:span text:style-name="T519">The desired outcome of this pilot programme (as stated in the logframe) was to design a new prog</text:span><text:span text:style-name="T520">ramme to help women and girls protect themselves from being trafficked is based on evidence of effectiveness and impact.</text:span></text:p>
            <text:p text:style-name="P521"><text:span text:style-name="T522">The projects and other activities conducted through this pilot programme have enabled the outcome to be achieved by contributing to an<text:s/></text:span><text:span text:style-name="T523">evidence base on what activities would work. DFID ministers approved the new programme in early 2013. The Business Case for this new programme drew extensively on the lessons and evidence generated through the pilot programme.<text:s/></text:span></text:p>
            <text:p text:style-name="P524"><text:span text:style-name="T525">The pilot programme contribu</text:span><text:span text:style-name="T526">ted by achieving and moderately exceeding the key outputs (as below) in a way that exceeded expectations on quality.<text:s/></text:span></text:p>
            <text:p text:style-name="P527"/>
            <text:p text:style-name="P528">Expected outputs: <text:s text:c="62"/>Actual outputs</text:p>
            <text:p text:style-name="Normal"><text:span text:style-name="T529">5 pilot projects</text:span><text:span text:style-name="T530">,</text:span><text:span text:style-name="T531"><text:s text:c="25"/></text:span><text:span text:style-name="T532"><text:s text:c="45"/>5 pilot projects (plus 2 additional<text:s/></text:span></text:p>
            <text:p text:style-name="Normal"><text:span text:style-name="T533"><text:s text:c="95"/>sub-pilot projects)</text:span></text:p>
            <text:p text:style-name="Normal"><text:span text:style-name="T534">3 literature reviews</text:span><text:span text:style-name="T535"><text:s text:c="65"/>4 literature reviews</text:span></text:p>
            <text:p text:style-name="Normal"><text:span text:style-name="T536"><text:s text:c="12"/>1 lesson sharing workshop</text:span><text:span text:style-name="T537"><text:s text:c="53"/></text:span><text:span text:style-name="T538">1 lesson sharing workshop</text:span><text:span text:style-name="T539"><text:s/></text:span></text:p>
            <text:p text:style-name="Normal"><text:span text:style-name="T540"><text:s text:c="12"/></text:span><text:span text:style-name="T541">1</text:span><text:span text:style-name="T542"><text:s/></text:span><text:span text:style-name="T543">M&amp;E<text:s/></text:span><text:span text:style-name="T544">framework</text:span><text:span text:style-name="T545"><text:s text:c="26"/></text:span><text:span text:style-name="T546"><text:s text:c="41"/>1 M&amp;E framework</text:span></text:p>
            <text:p text:style-name="P547"/>
            <text:p text:style-name="P548"><text:span text:style-name="T549">In addition, the pilot programme achieved a set of beneficial results in how they were conducted that was not originally stipulated in their respective Terms of Reference. This included reaching a s</text:span><text:span text:style-name="T550">ignificant number of beneficiaries (including some 4,000 vulnerable women and girls and 650 police officers) .</text:span></text:p>
            <text:p text:style-name="P551"><text:span text:style-name="T552">The overall Output score is therefore A+ (outputs moderately exceeded expectation).</text:span></text:p>
            <text:p text:style-name="P553">1.5 Impact and Sustainability</text:p>
            <text:p text:style-name="P554"><text:span text:style-name="T555">The desired ultimate impact of<text:s/></text:span><text:span text:style-name="T556">the programme (as stated in the logframe) is to reduce the incidence of trafficking for garment and domestic work among adolescent girls and women from Bangladesh, India and Nepal.</text:span></text:p>
            <text:p text:style-name="P557"><text:span text:style-name="T558">This programme has been able to contribute directly towards this objective<text:s/></text:span><text:span text:style-name="T559">by laying the foundations for DFID’s new programme, which seeks to help 100,000 women and girls in this respect by 2018. The pilot programme is also able to demonstrate strong principles of sustainability because its work is being continued through the new</text:span><text:span text:style-name="T560"><text:s/>DFID programme and because the lessons, insights and evidence generated are being shared extensively with wider partners and actors in the field of trafficking, so that their work may benefit in the longer term.</text:span></text:p>
          </table:table-cell>
        </table:table-row>
      </table:table>
      <text:p text:style-name="Normal"/>
      <text:p text:style-name="Normal"/>
      <text:p text:style-name="Normal"/>
      <text:p text:style-name="Normal"/>
      <table:table table:style-name="Table561">
        <table:table-columns>
          <table:table-column table:style-name="TableColumn562"/>
        </table:table-columns>
        <table:table-row table:style-name="TableRow563">
          <table:table-cell table:style-name="TableCell564">
            <text:h text:style-name="Heading2" text:outline-level="2"><text:span text:style-name="T565">2. <text:s/>Costs and timescale</text:span></text:h>
          </table:table-cell>
        </table:table-row>
        <table:table-row table:style-name="TableRow566">
          <table:table-cell table:style-name="TableCell567">
            <text:p text:style-name="P568"><text:span text:style-name="T569">2.1 <text:s/>Was the<text:s/></text:span><text:span text:style-name="T570">project completed within budget / expected costs:<text:s/></text:span><text:span text:style-name="T571">Yes</text:span></text:p>
            <text:p text:style-name="Normal"><text:span text:style-name="T572">£500,000 was approved for the Inception and Pilot Phase of the programme, and a further, £50,000 was requested to cover additional costs for a multi-stakeholder planning workshop and costs for monitorin</text:span><text:span text:style-name="T573">g and evaluating the inception phase. Total costs for the pilot phase have been just under £550,000 with the bulk of those costs being used to finance the five pilot programmes.</text:span></text:p>
            <text:p text:style-name="P574"/>
            <text:p text:style-name="P575">2.2 <text:s/>Key cost drivers<text:s/></text:p>
            <text:p text:style-name="Normal"><text:span text:style-name="T576">The key cost drivers in this pilot were to ensure that</text:span><text:span text:style-name="T577"><text:s/>the bulk of the costs were spent on delivering direct benefits for women and girls, rather than on institutional costs or legal and policy work. To achieve this, there was a reliance on partners’ existing institutional arrangements and partnerships to ens</text:span><text:span text:style-name="T578">ure an enabling environment for these interventions. This was viable only because it was a short-term pilot, and was delivered at the cost of partners’ own resources.</text:span></text:p>
            <text:p text:style-name="P579"/>
            <text:p text:style-name="P580"><text:span text:style-name="T581">2.3 <text:s/>Was the project completed within the expected timescale: <text:s/></text:span><text:span text:style-name="T582">No</text:span></text:p>
            <text:p text:style-name="P583"><text:span text:style-name="T584">There were some delays</text:span><text:span text:style-name="T585"><text:s/>due to unforeseen circumstances including to contracting, localised flooding etc. This meant that some of the projects were not able to follow the original timetable. However<text:s/></text:span><text:span text:style-name="T586">all</text:span><text:span text:style-name="T587"><text:s/>have now been delivered and have been able to contribute to the design of th</text:span><text:span text:style-name="T588">e full anti-trafficking programme, which was the intended purpose of their work.</text:span></text:p>
            <text:p text:style-name="P589"/>
          </table:table-cell>
        </table:table-row>
      </table:table>
      <text:p text:style-name="Normal"/>
      <table:table table:style-name="Table590">
        <table:table-columns>
          <table:table-column table:style-name="TableColumn591"/>
        </table:table-columns>
        <table:table-row table:style-name="TableRow592">
          <table:table-cell table:style-name="TableCell593">
            <text:h text:style-name="Heading2" text:outline-level="2"><text:span text:style-name="T594">3. <text:s/>Evidence and Evaluation<text:s/></text:span></text:h>
          </table:table-cell>
        </table:table-row>
        <table:table-row table:style-name="TableRow595">
          <table:table-cell table:style-name="TableCell596">
            <text:p text:style-name="P597">3.1 Assess any changes in evidence and what this meant for the project.</text:p>
            <text:p text:style-name="P598"><text:span text:style-name="T599">As a direct result of the piloting and evidence work carried out as<text:s/></text:span><text:span text:style-name="T600">part of this project, there has been a notable improvement in evidence in relation to the specific field of the trafficking of women and children into garment and domestic work in South Asia. This will have benefits and implications for the detailed design</text:span><text:span text:style-name="T601"><text:s/>of future programmes run by DFID and other partners.</text:span></text:p>
            <text:p text:style-name="P602">3.2 Set out what plans are in place for an evaluation.</text:p>
            <text:p text:style-name="P603"><text:span text:style-name="T604">N/A. A robust Measurement and Evaluation programme is in place for the main implementation phase of this programme, which – at the time of writing<text:s/></text:span><text:span text:style-name="T605">- is just in the process of being operationalised.</text:span></text:p>
            <text:p text:style-name="P606"/>
          </table:table-cell>
        </table:table-row>
      </table:table>
      <text:p text:style-name="Normal"><text:s/></text:p>
      <table:table table:style-name="Table607">
        <table:table-columns>
          <table:table-column table:style-name="TableColumn608"/>
        </table:table-columns>
        <table:table-row table:style-name="TableRow609">
          <table:table-cell table:style-name="TableCell610">
            <text:h text:style-name="Heading2" text:outline-level="2"><text:span text:style-name="T611">4. <text:s/>Risk</text:span></text:h>
          </table:table-cell>
        </table:table-row>
        <table:table-row table:style-name="TableRow612">
          <table:table-cell table:style-name="TableCell613">
            <text:p text:style-name="P614"><text:span text:style-name="T615">4.1 <text:s/>Risk Rating (overall project risk): <text:s/></text:span><text:span text:style-name="T616">Medium</text:span></text:p>
            <text:p text:style-name="P617"><text:span text:style-name="T618">The risks for this phase of the project have been defined as medium.</text:span><text:span text:style-name="T619"><text:s/></text:span><text:span text:style-name="T620">Detailed risk assessments will be carried out in later stages as the<text:s/></text:span><text:span text:style-name="T621">programme enters its implementation phase.<text:s/></text:span></text:p>
            <text:p text:style-name="P622"/>
            <text:p text:style-name="Normal"><text:span text:style-name="T623">Did the Risk Rating change over the life of the project?</text:span><text:span text:style-name="T624"><text:s text:c="2"/>No</text:span></text:p>
            <text:p text:style-name="P625"/>
            <text:p text:style-name="P626">4.2 <text:s/>Risk funds not used for purposes intended</text:p>
            <text:p text:style-name="P627"/>
            <text:p text:style-name="Normal"><text:span text:style-name="T628">All results have been achieved exceeding expectation in some areas, and there is no risk of funds not</text:span><text:span text:style-name="T629"><text:s/>being used for their intended purpose.</text:span></text:p>
            <text:p text:style-name="P630"/>
            <text:p text:style-name="Normal"><text:span text:style-name="T631">4.3</text:span><text:span text:style-name="T632"><text:s text:c="4"/></text:span><text:span text:style-name="T633">Climate and Environment Impact</text:span></text:p>
            <text:p text:style-name="Normal"><text:span text:style-name="T634">Environmental degradation and climate change can have an impact on human trafficking. There are indications that growing numbers of migrants today are those who've experienced e</text:span><text:span text:style-name="T635">conomic and livelihood shocks as a result of natural disasters or environmental degradation. When poor families are desperate to migrate abroad for jobs quickly, they are more vulnerable and at risk of using traffickers as intermediaries. The UN’s recent r</text:span><text:span text:style-name="T636">eport (‘Human Security, Climate Change and Environmentally Induced Migration’) for example identified that 125 million people are likely to migrate in the Indian sub-continent in the coming century due to environmentally induced factors.</text:span></text:p>
            <text:p text:style-name="P637"/>
            <text:p text:style-name="Normal"><text:span text:style-name="T638">The work to tackl</text:span><text:span text:style-name="T639">e human trafficking can therefore have a potentially positive effect on people impacted by climate change. It is also able to help improve the financial literacy of vulnerable families and their working conditions when migrating for jobs.<text:s/></text:span></text:p>
            <text:p text:style-name="P640"/>
            <text:p text:style-name="Normal"><text:span text:style-name="T641">If migration co</text:span><text:span text:style-name="T642">ntinues to increase there is likely to be an increased burden on natural resources (energy for transport, impact in urban areas on water, food etc) in the long term. However, since this programme is not promoting migration per se, but merely seeking to ens</text:span><text:span text:style-name="T643">ure it is safe and free of trafficking, this impact risk cannot be attributed to this programme. However, travel undertaken for programme activities contributed to increased carbon emissions. The requirement to travel was considered carefully and minimised</text:span><text:span text:style-name="T644"><text:s/>wherever possible. Virtual meetings and email communication were used as much as possible.</text:span></text:p>
            <text:p text:style-name="P645"/>
          </table:table-cell>
        </table:table-row>
      </table:table>
      <text:p text:style-name="Normal"/>
      <text:p text:style-name="Normal"/>
      <table:table table:style-name="Table646">
        <table:table-columns>
          <table:table-column table:style-name="TableColumn647"/>
        </table:table-columns>
        <table:table-row table:style-name="TableRow648">
          <table:table-cell table:style-name="TableCell649">
            <text:h text:style-name="Heading2" text:outline-level="2"><text:span text:style-name="T650">5</text:span><text:span text:style-name="T651">. <text:s/>Value for Money</text:span></text:h>
          </table:table-cell>
        </table:table-row>
        <table:table-row table:style-name="TableRow652">
          <table:table-cell table:style-name="TableCell653">
            <text:p text:style-name="P654">5.1 Performance on VfM measures</text:p>
            <text:p text:style-name="P655"><text:span text:style-name="T656">This programme represented strong value for money across a number of areas. First, by involving a<text:s/></text:span><text:span text:style-name="T657">significant number of other multilateral and NGO partners, this programme used their stakeholders and existing resources to generate additional value for money. (A result that achieves ‘economies of scale’ and that is greater than the sum of its parts).<text:s/></text:span></text:p>
            <text:p text:style-name="P658"/>
            <text:p text:style-name="P659"><text:span text:style-name="T660">DFID was able to exploit the expertise and institutional infrastructure of each of the pilot partners to ensure that only new, innovative and catalytic interventions were funded. Whilst the larger institutions could absorb these costs, it was more challeng</text:span><text:span text:style-name="T661">ing for smaller organisations. However each pilot partner was keen to be part of this initiative, and as such, found ways to draw down other resources.</text:span></text:p>
            <text:p text:style-name="P662"/>
            <text:p text:style-name="P663"><text:span text:style-name="T664">Two of the contributions to Output 2 to build the evidence were cost-free: the GSDRC Helpline service,<text:s/></text:span><text:span text:style-name="T665">and a non-funding partnership with Harvard Kennedy School for a six-week graduate internship using a legal expert on trafficking.<text:s/></text:span></text:p>
            <text:p text:style-name="P666"/>
            <text:p text:style-name="P667"><text:span text:style-name="T668">The work also dovetailed with wider activities and initiatives, such as</text:span><text:span text:style-name="T669"><text:s/>DFID’s Responsible and Accountable Garment Sector (R</text:span><text:span text:style-name="T670">AGS) Challenge Fund and its Retail Business Innovative Facility (RBIF) and together helped to improve working conditions and responsible labour practices, especially for women and girls, in a more efficient manner.<text:s/></text:span></text:p>
            <text:p text:style-name="P671">5.2 <text:s/>Commercial Improvement and Value for Money</text:p>
            <text:p text:style-name="Normal"><text:span text:style-name="T672">The Monitoring and Evaluation Manager was selected through a competitive tendering process managed by Procurement Department, meeting requirements of OJEU. The Board comprised representatives from Procurement Department, Evaluations Department, a D</text:span><text:span text:style-name="T673">FID country office, the Lead Adviser and Programme Manager in the Asia Regional Team and an external trafficking expert from Newcastle University. <text:s/>The Board agreed the Terms of Reference, and scrutinised two stages of bids over a period of four months bef</text:span><text:span text:style-name="T674">ore deciding on the London School of Hygiene and Tropical Medicine. The LSHTM is a trusted and credible evaluation partner for DFID on a number of global programmes.<text:s/></text:span></text:p>
            <text:p text:style-name="P675"/>
            <text:p text:style-name="Normal"><text:span text:style-name="T676">A competitive bidding process was used for the pilot partners. Terms of Reference were s</text:span><text:span text:style-name="T677">hared widely through DFID’s own resource centre networks as well as key trafficking delivery and policy institutions operating globally and in Asia. <text:s/>There was a high level of interest and wide range of bids received from stakeholders that reviewed by a Bo</text:span><text:span text:style-name="T678">ard of DFID staff from different departments and country offices before selecting the five projects. <text:s/></text:span></text:p>
            <text:p text:style-name="P679"/>
            <text:p text:style-name="Normal"><text:span text:style-name="T680">Value for Money, track record of results, credibility of delivery partners and individuals were amongst the factors considered, meeting best practice in</text:span><text:span text:style-name="T681"><text:s/>DFID’s procurement procedures.<text:s/></text:span></text:p>
            <text:p text:style-name="P682"/>
            <text:p text:style-name="Normal"><text:span text:style-name="T683">Costs for the regional workshop were carefully considered with high attention to value for money and limiting budget expenditure. The decision to hold the workshop in Bangkok was made because many of the Asia regional inst</text:span><text:span text:style-name="T684">itutions tackling trafficking are based there. Hotel and flight costs were also far cheaper for people travelling from Bangladesh, India and Nepal, and visa restrictions in some countries also made this a good choice to secure participation from all key st</text:span><text:span text:style-name="T685">akeholders. A modest hotel and conference centre were selected from a range of options. Relative costs and feasibility were investigated for hosting this event in Bangladesh, India and Nepal – including in DFID offices - but were found to be not as cost-ef</text:span><text:span text:style-name="T686">fective or reliable as Bangkok (there were a number of other factors such as political instability and flooding taken into consideration). Where possible, attendees paid for their own flight and accommodation costs; and none of the invited experts were pai</text:span><text:span text:style-name="T687">d a consultancy rate to attend and share their expertise. Other costs such as note-taking and translation that are normal for such an event were not incurred because attendees were asked to volunteer their time for these tasks. <text:s/></text:span></text:p>
            <text:p text:style-name="P688"/>
            <text:p text:style-name="P689">5.3 <text:s/>Role of project partners</text:p>
            <text:p text:style-name="Normal"><text:span text:style-name="T690">This project intentionally took an approach that involves multiple project partners. All partners performed well and met or exceeded their objectives, either in quantity of results achieved and/or quality. Feedback has been that the<text:s/></text:span><text:span text:style-name="T691">model of involving</text:span><text:span text:style-name="T692"><text:s/>a number of partners in delivering anti-trafficking measures has proven highly successful. It enriched available expertise and improved project implementation, and should be built on in future programmes.</text:span></text:p>
            <text:p text:style-name="P693"/>
            <text:p text:style-name="P694"><text:span text:style-name="T695">5.4 <text:s/>Did the project represent Value for Money :<text:s/></text:span><text:span text:style-name="T696">Yes</text:span><text:span text:style-name="T697"><text:s/></text:span></text:p>
            <text:p text:style-name="Normal"><text:span text:style-name="T698">The projects have delivered a wide-ranging and impressive set of activities and results for an extremely modest investment.</text:span></text:p>
            <text:p text:style-name="P699"/>
            <text:p text:style-name="Normal"><text:span text:style-name="T700">For example, for an investment of less than £100,000, Nimbus worked with six other partners to deliver an impressive set of re</text:span><text:span text:style-name="T701">sults in just 3 months, and help make a tangible difference to people’s lives. The project reached 3,500 people; trained 30 Community Knowledge Workers to travel to local communities and work with them on the issue of trafficking; trained 650 police office</text:span><text:span text:style-name="T702">rs to improve how they identify and respond to victims of trafficking, and identified 14 instances of trafficking, so far leading to the rescue of 4 victims, re-uniting them with their families.</text:span></text:p>
            <text:p text:style-name="P703"/>
            <text:p text:style-name="Normal"><text:span text:style-name="T704"><text:s/></text:span></text:p>
          </table:table-cell>
        </table:table-row>
      </table:table>
      <text:p text:style-name="Normal"/>
      <table:table table:style-name="Table705">
        <table:table-columns>
          <table:table-column table:style-name="TableColumn706"/>
        </table:table-columns>
        <table:table-row table:style-name="TableRow707">
          <table:table-cell table:style-name="TableCell708">
            <text:h text:style-name="Heading2" text:outline-level="2"><text:span text:style-name="T709">6. <text:s/>Conditionality</text:span></text:h>
          </table:table-cell>
        </table:table-row>
        <table:table-row table:style-name="TableRow710">
          <table:table-cell table:style-name="TableCell711">
            <text:p text:style-name="P712"/>
            <text:p text:style-name="P713">6.1 <text:s/>Update on specific conditions<text:s/></text:p>
            <text:p text:style-name="P714"/>
            <text:p text:style-name="Normal"><text:span text:style-name="T715">N/A. This project does not provide Financial Aid given directly to a partner government so this section on UK conditionality does not apply.</text:span></text:p>
          </table:table-cell>
        </table:table-row>
      </table:table>
      <text:p text:style-name="Normal"/>
      <table:table table:style-name="Table716">
        <table:table-columns>
          <table:table-column table:style-name="TableColumn717"/>
        </table:table-columns>
        <table:table-row table:style-name="TableRow718">
          <table:table-cell table:style-name="TableCell719">
            <text:h text:style-name="Heading2" text:outline-level="2"><text:span text:style-name="T720">7. <text:s/>Conclusions<text:s/></text:span></text:h>
          </table:table-cell>
        </table:table-row>
        <table:table-row table:style-name="TableRow721">
          <table:table-cell table:style-name="TableCell722">
            <text:p text:style-name="P723"><text:span text:style-name="T724">The pilot phase of DFID’s Asia Regional Human Trafficking programme has been ambitious but<text:s/></text:span><text:span text:style-name="T725">our partners and contractors have delivered a set of impressive results commensurate to the challenge, which have either met or exceeded expectations and that have demonstrated excellent value for money. This has directly helped DFID to design a cutting-ed</text:span><text:span text:style-name="T726">ge new Human Trafficking programme that draws on the evidence, lessons and findings of the pilot project work. This is – at the time of writing – beginning the first of its five years of operations.</text:span></text:p>
            <text:p text:style-name="P727"/>
          </table:table-cell>
        </table:table-row>
      </table:table>
      <text:p text:style-name="Normal"/>
      <text:p text:style-name="Normal"/>
      <table:table table:style-name="Table728">
        <table:table-columns>
          <table:table-column table:style-name="TableColumn729"/>
        </table:table-columns>
        <table:table-row table:style-name="TableRow730">
          <table:table-cell table:style-name="TableCell731">
            <text:h text:style-name="Heading2" text:outline-level="2"><text:span text:style-name="T732">8. <text:s/>Review Process</text:span></text:h>
          </table:table-cell>
        </table:table-row>
        <table:table-row table:style-name="TableRow733">
          <table:table-cell table:style-name="TableCell734">
            <text:p text:style-name="P735"><text:span text:style-name="T736">DFID requested all project<text:s/></text:span><text:span text:style-name="T737">partners to complete final reports detailing activity completed against the Terms of Reference, findings and results, financial data and where relevant providing ratings against delivery.<text:s/></text:span></text:p>
            <text:p text:style-name="P738"/>
            <text:p text:style-name="Normal"><text:span text:style-name="T739">In addition to reviewing the five project completion reports, the<text:s/></text:span><text:span text:style-name="T740">Review<text:s/></text:span><text:span text:style-name="T741">incorporated an appraisal of following documents:</text:span></text:p>
            <text:list text:style-name="LFO12" text:continue-numbering="true">
              <text:list-item>
                <text:p text:style-name="P742"><text:span text:style-name="T743">Theorising and measuring change: Prevention of trafficking of women and girls for domestic and garment work, LSHTM, June 2012</text:span></text:p>
              </text:list-item>
              <text:list-item>
                <text:p text:style-name="P744"><text:span text:style-name="T745">Review of the literature on interventions to prevent trafficking for labo</text:span><text:span text:style-name="T746">ur exploitation, LSHTM, June 2012</text:span></text:p>
              </text:list-item>
              <text:list-item>
                <text:p text:style-name="P747"><text:span text:style-name="T748">Human Trafficking in South Asia: Piloting new approaches and improving the evidence base - A summary of results from DFID’s five pilot projects</text:span><text:span text:style-name="T749">, DFID internal document, April 2013</text:span></text:p>
              </text:list-item>
              <text:list-item>
                <text:p text:style-name="P750"><text:span text:style-name="T751">Asia Regional Trafficking Programme (ARTP)</text:span><text:span text:style-name="T752">: Report from the expert group meeting (26-28 June 2012) to inform DFID’s trafficking prevention programming 2012-2015<text:s/></text:span><text:span text:style-name="T753">(July 2012)</text:span></text:p>
              </text:list-item>
              <text:list-item>
                <text:p text:style-name="P754"><text:span text:style-name="T755">The Business Case for the Asia Regional Anti-Trafficking Programme – Pilot Programme</text:span><text:span text:style-name="T756"><text:s/></text:span><text:span text:style-name="T757">(DFID 2011)</text:span></text:p>
              </text:list-item>
              <text:list-item>
                <text:p text:style-name="P758"><text:span text:style-name="T759">The Logframe for the Asia Re</text:span><text:span text:style-name="T760">gional Anti-Trafficking Programme – Pilot Programme</text:span><text:span text:style-name="T761"><text:s/>(DFID 2011)</text:span></text:p>
              </text:list-item>
              <text:list-item>
                <text:p text:style-name="P762"><text:span text:style-name="T763">The four Terms of Reference for each of the primary pilot project contractors (2011-12)</text:span></text:p>
              </text:list-item>
              <text:list-item>
                <text:p text:style-name="P764"><text:span text:style-name="T765">The detailed guidance (How to Note) -<text:s/></text:span><text:span text:style-name="T766">Reviewing and Scoring Projects</text:span><text:span text:style-name="T767"><text:s/>(Nov 2011)</text:span></text:p>
              </text:list-item>
              <text:list-item>
                <text:p text:style-name="P768"><text:span text:style-name="T769">Key data from ARIES,<text:s/></text:span><text:span text:style-name="T770">including the risk rating</text:span></text:p>
              </text:list-item>
              <text:list-item>
                <text:p text:style-name="P771"><text:span text:style-name="T772">The separate project scoring calculation sheet<text:s/></text:span></text:p>
              </text:list-item>
            </text:list>
            <text:p text:style-name="P773"/>
            <text:p text:style-name="Normal"><text:span text:style-name="T774">In line with DFID guidance, the relatively small-scale budget for this programme has dictated an appropriate and proportionate investment of staff administrative and management time</text:span><text:span text:style-name="T775"><text:s/>in this review. However a rigorous approach was none-the-less taken to assessing this inception phase.<text:s/></text:span></text:p>
            <text:p text:style-name="P776"/>
            <text:p text:style-name="Normal"><text:span text:style-name="T777">This Review was conducted over July 2013 by the Policy and Partnerships Manager within the Asia Regional Team at DFID, with oversight by the Senior So</text:span><text:span text:style-name="T778">cial Development Adviser for Asia, and sign off from the Deputy Director of Asia, Caribbean and Overseas Territories Department.<text:s/></text:span></text:p>
            <text:p text:style-name="P779"/>
            <text:p text:style-name="Normal"><text:span text:style-name="T780">This Project Completion Review draws heavily on the recently completed Annual Review for the pilot programme. This is because</text:span><text:span text:style-name="T781"><text:s/>the vast majority (an estimated 95%) of the pilot programme’s activities had been completed and assessed by the time of that review. It was not possible to conduct a full Project Completion Review at the time of the Annual Review because all project docum</text:span><text:span text:style-name="T782">ents and payments had not yet been received and finalised.</text:span></text:p>
            <text:p text:style-name="P783"/>
            <text:p text:style-name="P78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omplex="Lucida Sans Unicod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style:style>
    <style:style style:name="WW_CharLFO8LVL2" style:family="text">
      <style:text-properties style:font-name="Courier New"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Times New Roman"/>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Times New Roman"/>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0LVL2" style:family="text">
      <style:text-properties fo:font-weight="bold" style:font-weight-asian="bold"/>
    </style:style>
    <style:style style:name="WW_CharLFO10LVL3" style:family="text">
      <style:text-properties fo:font-weight="bold" style:font-weight-asian="bold"/>
    </style:style>
    <style:style style:name="WW_CharLFO10LVL4" style:family="text">
      <style:text-properties fo:font-weight="bold" style:font-weight-asian="bold"/>
    </style:style>
    <style:style style:name="WW_CharLFO10LVL5" style:family="text">
      <style:text-properties fo:font-weight="bold" style:font-weight-asian="bold"/>
    </style:style>
    <style:style style:name="WW_CharLFO10LVL6" style:family="text">
      <style:text-properties fo:font-weight="bold" style:font-weight-asian="bold"/>
    </style:style>
    <style:style style:name="WW_CharLFO10LVL7" style:family="text">
      <style:text-properties fo:font-weight="bold" style:font-weight-asian="bold"/>
    </style:style>
    <style:style style:name="WW_CharLFO10LVL8" style:family="text">
      <style:text-properties fo:font-weight="bold" style:font-weight-asian="bold"/>
    </style:style>
    <style:style style:name="WW_CharLFO10LVL9" style:family="text">
      <style:text-properties fo:font-weight="bold" style:font-weight-asian="bold"/>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in" text:min-label-width="0.25in"/>
      </text:list-level-style-number>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916in" text:min-label-width="0.25in"/>
        <style:text-properties style:font-name="Symbol"/>
      </text:list-level-style-bullet>
      <text:list-level-style-bullet text:level="2" text:style-name="WW_CharLFO5LVL2" text:bullet-char="o">
        <style:list-level-properties text:space-before="0.7916in" text:min-label-width="0.25in"/>
        <style:text-properties style:font-name="Courier New"/>
      </text:list-level-style-bullet>
      <text:list-level-style-bullet text:level="3" text:style-name="WW_CharLFO5LVL3" text:bullet-char="">
        <style:list-level-properties text:space-before="1.2916in" text:min-label-width="0.25in"/>
        <style:text-properties style:font-name="Wingdings"/>
      </text:list-level-style-bullet>
      <text:list-level-style-bullet text:level="4" text:style-name="WW_CharLFO5LVL4" text:bullet-char="">
        <style:list-level-properties text:space-before="1.7916in" text:min-label-width="0.25in"/>
        <style:text-properties style:font-name="Symbol"/>
      </text:list-level-style-bullet>
      <text:list-level-style-bullet text:level="5" text:style-name="WW_CharLFO5LVL5" text:bullet-char="o">
        <style:list-level-properties text:space-before="2.2916in" text:min-label-width="0.25in"/>
        <style:text-properties style:font-name="Courier New"/>
      </text:list-level-style-bullet>
      <text:list-level-style-bullet text:level="6" text:style-name="WW_CharLFO5LVL6" text:bullet-char="">
        <style:list-level-properties text:space-before="2.7916in" text:min-label-width="0.25in"/>
        <style:text-properties style:font-name="Wingdings"/>
      </text:list-level-style-bullet>
      <text:list-level-style-bullet text:level="7" text:style-name="WW_CharLFO5LVL7" text:bullet-char="">
        <style:list-level-properties text:space-before="3.2916in" text:min-label-width="0.25in"/>
        <style:text-properties style:font-name="Symbol"/>
      </text:list-level-style-bullet>
      <text:list-level-style-bullet text:level="8" text:style-name="WW_CharLFO5LVL8" text:bullet-char="o">
        <style:list-level-properties text:space-before="3.7916in" text:min-label-width="0.25in"/>
        <style:text-properties style:font-name="Courier New"/>
      </text:list-level-style-bullet>
      <text:list-level-style-bullet text:level="9" text:style-name="WW_CharLFO5LVL9" text:bullet-char="">
        <style:list-level-properties text:space-before="4.2916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format="1">
        <style:list-level-properties text:space-before="0in" text:min-label-width="0.2812in"/>
      </text:list-level-style-number>
      <text:list-level-style-number text:level="2" text:style-name="WW_CharLFO10LVL2" style:num-format="1" text:display-levels="2">
        <style:list-level-properties text:space-before="0in" text:min-label-width="0.2812in"/>
      </text:list-level-style-number>
      <text:list-level-style-number text:level="3" text:style-name="WW_CharLFO10LVL3" style:num-format="1" text:display-levels="3">
        <style:list-level-properties text:space-before="0in" text:min-label-width="0.5in"/>
      </text:list-level-style-number>
      <text:list-level-style-number text:level="4" text:style-name="WW_CharLFO10LVL4" style:num-format="1" text:display-levels="4">
        <style:list-level-properties text:space-before="0in" text:min-label-width="0.75in"/>
      </text:list-level-style-number>
      <text:list-level-style-number text:level="5" text:style-name="WW_CharLFO10LVL5" style:num-format="1" text:display-levels="5">
        <style:list-level-properties text:space-before="0in" text:min-label-width="0.75in"/>
      </text:list-level-style-number>
      <text:list-level-style-number text:level="6" text:style-name="WW_CharLFO10LVL6" style:num-format="1" text:display-levels="6">
        <style:list-level-properties text:space-before="0in" text:min-label-width="1in"/>
      </text:list-level-style-number>
      <text:list-level-style-number text:level="7" text:style-name="WW_CharLFO10LVL7" style:num-format="1" text:display-levels="7">
        <style:list-level-properties text:space-before="0in" text:min-label-width="1in"/>
      </text:list-level-style-number>
      <text:list-level-style-number text:level="8" text:style-name="WW_CharLFO10LVL8" style:num-format="1" text:display-levels="8">
        <style:list-level-properties text:space-before="0in" text:min-label-width="1.25in"/>
      </text:list-level-style-number>
      <text:list-level-style-number text:level="9" text:style-name="WW_CharLFO10LVL9" style:num-format="1" text:display-levels="9">
        <style:list-level-properties text:space-before="0in" text:min-label-width="1.25in"/>
      </text:list-level-style-number>
    </text:list-style>
    <text:list-style style:name="LFO11">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12">
      <text:list-level-style-bullet text:level="1" text:style-name="WW_CharLFO12LVL1" text:bullet-char="">
        <style:list-level-properties text:space-before="0.4465in" text:min-label-width="0.25in"/>
        <style:text-properties style:font-name="Symbol"/>
      </text:list-level-style-bullet>
      <text:list-level-style-bullet text:level="2" text:style-name="WW_CharLFO12LVL2" text:bullet-char="o">
        <style:list-level-properties text:space-before="0.9465in" text:min-label-width="0.25in"/>
        <style:text-properties style:font-name="Courier New"/>
      </text:list-level-style-bullet>
      <text:list-level-style-bullet text:level="3" text:style-name="WW_CharLFO12LVL3" text:bullet-char="">
        <style:list-level-properties text:space-before="1.4465in" text:min-label-width="0.25in"/>
        <style:text-properties style:font-name="Wingdings"/>
      </text:list-level-style-bullet>
      <text:list-level-style-bullet text:level="4" text:style-name="WW_CharLFO12LVL4" text:bullet-char="">
        <style:list-level-properties text:space-before="1.9465in" text:min-label-width="0.25in"/>
        <style:text-properties style:font-name="Symbol"/>
      </text:list-level-style-bullet>
      <text:list-level-style-bullet text:level="5" text:style-name="WW_CharLFO12LVL5" text:bullet-char="o">
        <style:list-level-properties text:space-before="2.4465in" text:min-label-width="0.25in"/>
        <style:text-properties style:font-name="Courier New"/>
      </text:list-level-style-bullet>
      <text:list-level-style-bullet text:level="6" text:style-name="WW_CharLFO12LVL6" text:bullet-char="">
        <style:list-level-properties text:space-before="2.9465in" text:min-label-width="0.25in"/>
        <style:text-properties style:font-name="Wingdings"/>
      </text:list-level-style-bullet>
      <text:list-level-style-bullet text:level="7" text:style-name="WW_CharLFO12LVL7" text:bullet-char="">
        <style:list-level-properties text:space-before="3.4465in" text:min-label-width="0.25in"/>
        <style:text-properties style:font-name="Symbol"/>
      </text:list-level-style-bullet>
      <text:list-level-style-bullet text:level="8" text:style-name="WW_CharLFO12LVL8" text:bullet-char="o">
        <style:list-level-properties text:space-before="3.9465in" text:min-label-width="0.25in"/>
        <style:text-properties style:font-name="Courier New"/>
      </text:list-level-style-bullet>
      <text:list-level-style-bullet text:level="9" text:style-name="WW_CharLFO12LVL9" text:bullet-char="">
        <style:list-level-properties text:space-before="4.446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27:00Z</meta:creation-date>
    <dc:date>2016-04-04T06:27:00Z</dc:date>
    <meta:template xlink:href="Project%20Completion%20Review.dot" xlink:type="simple"/>
    <meta:editing-cycles>1</meta:editing-cycles>
    <meta:editing-duration>PT0S</meta:editing-duration>
    <meta:document-statistic meta:page-count="4" meta:paragraph-count="82" meta:word-count="6172" meta:character-count="41275" meta:row-count="293" meta:non-whitespace-character-count="35185"/>
  </office:meta>
</office:document-meta>
</file>