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416in" text:min-label-width="0.25in"/>
        <style:text-properties style:font-name="Symbol"/>
      </text:list-level-style-bullet>
      <text:list-level-style-bullet text:level="2" text:style-name="WW_CharLFO6LVL2" text:bullet-char="o">
        <style:list-level-properties text:space-before="1.0416in" text:min-label-width="0.25in"/>
        <style:text-properties style:font-name="Courier New"/>
      </text:list-level-style-bullet>
      <text:list-level-style-bullet text:level="3" text:style-name="WW_CharLFO6LVL3" text:bullet-char="">
        <style:list-level-properties text:space-before="1.5416in" text:min-label-width="0.25in"/>
        <style:text-properties style:font-name="Wingdings"/>
      </text:list-level-style-bullet>
      <text:list-level-style-bullet text:level="4" text:style-name="WW_CharLFO6LVL4" text:bullet-char="">
        <style:list-level-properties text:space-before="2.0416in" text:min-label-width="0.25in"/>
        <style:text-properties style:font-name="Symbol"/>
      </text:list-level-style-bullet>
      <text:list-level-style-bullet text:level="5" text:style-name="WW_CharLFO6LVL5" text:bullet-char="o">
        <style:list-level-properties text:space-before="2.5416in" text:min-label-width="0.25in"/>
        <style:text-properties style:font-name="Courier New"/>
      </text:list-level-style-bullet>
      <text:list-level-style-bullet text:level="6" text:style-name="WW_CharLFO6LVL6" text:bullet-char="">
        <style:list-level-properties text:space-before="3.0416in" text:min-label-width="0.25in"/>
        <style:text-properties style:font-name="Wingdings"/>
      </text:list-level-style-bullet>
      <text:list-level-style-bullet text:level="7" text:style-name="WW_CharLFO6LVL7" text:bullet-char="">
        <style:list-level-properties text:space-before="3.5416in" text:min-label-width="0.25in"/>
        <style:text-properties style:font-name="Symbol"/>
      </text:list-level-style-bullet>
      <text:list-level-style-bullet text:level="8" text:style-name="WW_CharLFO6LVL8" text:bullet-char="o">
        <style:list-level-properties text:space-before="4.0416in" text:min-label-width="0.25in"/>
        <style:text-properties style:font-name="Courier New"/>
      </text:list-level-style-bullet>
      <text:list-level-style-bullet text:level="9" text:style-name="WW_CharLFO6LVL9" text:bullet-char="">
        <style:list-level-properties text:space-before="4.54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Symbol"/>
      </text:list-level-style-bullet>
      <text:list-level-style-bullet text:level="2" text:style-name="WW_CharLFO14LVL2" text:bullet-char="o">
        <style:list-level-properties text:space-before="0.6972in" text:min-label-width="0.25in"/>
        <style:text-properties style:font-name="Courier New"/>
      </text:list-level-style-bullet>
      <text:list-level-style-bullet text:level="3" text:style-name="WW_CharLFO14LVL3" text:bullet-char="">
        <style:list-level-properties text:space-before="1.1972in" text:min-label-width="0.25in"/>
        <style:text-properties style:font-name="Wingdings"/>
      </text:list-level-style-bullet>
      <text:list-level-style-bullet text:level="4" text:style-name="WW_CharLFO14LVL4" text:bullet-char="">
        <style:list-level-properties text:space-before="1.6972in" text:min-label-width="0.25in"/>
        <style:text-properties style:font-name="Symbol"/>
      </text:list-level-style-bullet>
      <text:list-level-style-bullet text:level="5" text:style-name="WW_CharLFO14LVL5" text:bullet-char="o">
        <style:list-level-properties text:space-before="2.1972in" text:min-label-width="0.25in"/>
        <style:text-properties style:font-name="Courier New"/>
      </text:list-level-style-bullet>
      <text:list-level-style-bullet text:level="6" text:style-name="WW_CharLFO14LVL6" text:bullet-char="">
        <style:list-level-properties text:space-before="2.6972in" text:min-label-width="0.25in"/>
        <style:text-properties style:font-name="Wingdings"/>
      </text:list-level-style-bullet>
      <text:list-level-style-bullet text:level="7" text:style-name="WW_CharLFO14LVL7" text:bullet-char="">
        <style:list-level-properties text:space-before="3.1972in" text:min-label-width="0.25in"/>
        <style:text-properties style:font-name="Symbol"/>
      </text:list-level-style-bullet>
      <text:list-level-style-bullet text:level="8" text:style-name="WW_CharLFO14LVL8" text:bullet-char="o">
        <style:list-level-properties text:space-before="3.6972in" text:min-label-width="0.25in"/>
        <style:text-properties style:font-name="Courier New"/>
      </text:list-level-style-bullet>
      <text:list-level-style-bullet text:level="9" text:style-name="WW_CharLFO14LVL9" text:bullet-char="">
        <style:list-level-properties text:space-before="4.1972in" text:min-label-width="0.25in"/>
        <style:text-properties style:font-name="Wingdings"/>
      </text:list-level-style-bullet>
    </text:list-style>
    <text:list-style style:name="LFO15">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fo:font-size="11pt" style:font-size-asian="11pt" style:font-size-complex="11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tyle="italic" style:font-style-asian="italic" fo:font-size="11pt" style:font-size-asian="11pt" style:font-size-complex="11pt"/>
    </style:style>
    <style:style style:name="P15" style:parent-style-name="Normal" style:family="paragraph">
      <style:text-properties style:font-name-complex="Arial" fo:font-style="italic" style:font-style-asian="italic" fo:font-size="11pt" style:font-size-asian="11pt" style:font-size-complex="11pt"/>
    </style:style>
    <style:style style:name="P16" style:parent-style-name="Normal" style:family="paragraph">
      <style:text-properties style:font-name-complex="Arial" fo:font-style="italic" style:font-style-asian="italic" fo:font-size="11pt" style:font-size-asian="11pt" style:font-size-complex="11pt"/>
    </style:style>
    <style:style style:name="P17" style:parent-style-name="Normal" style:family="paragraph">
      <style:text-properties style:font-name-complex="Arial" fo:font-style="italic" style:font-style-asian="italic" fo:font-size="11pt" style:font-size-asian="11pt" style:font-size-complex="11pt"/>
    </style:style>
    <style:style style:name="P18" style:parent-style-name="Normal" style:family="paragraph">
      <style:text-properties style:font-name-complex="Arial" fo:font-style="italic" style:font-style-asian="italic" fo:font-size="11pt" style:font-size-asian="11pt" style:font-size-complex="11pt"/>
    </style:style>
    <style:style style:name="P19" style:parent-style-name="Normal" style:family="paragraph">
      <style:text-properties style:font-name-complex="Arial" fo:font-style="italic" style:font-style-asian="italic" fo:font-size="11pt" style:font-size-asian="11pt" style:font-size-complex="11pt"/>
    </style:style>
    <style:style style:name="P20" style:parent-style-name="Normal" style:family="paragraph">
      <style:text-properties style:font-name-complex="Arial" fo:font-style="italic" style:font-style-asian="italic" fo:font-size="11pt" style:font-size-asian="11pt" style:font-size-complex="11pt"/>
    </style:style>
    <style:style style:name="P21" style:parent-style-name="Normal" style:family="paragraph">
      <style:paragraph-properties fo:margin-left="0.2916in">
        <style:tab-stops/>
      </style:paragraph-properties>
      <style:text-properties style:font-name-complex="Arial" fo:font-style="italic" style:font-style-asian="italic" fo:font-size="11pt" style:font-size-asian="11pt" style:font-size-complex="11pt"/>
    </style:style>
    <style:style style:name="P22" style:parent-style-name="Normal" style:family="paragraph">
      <style:text-properties style:font-name-complex="Arial" fo:font-style="italic" style:font-style-asian="italic" fo:font-size="11pt" style:font-size-asian="11pt" style:font-size-complex="11pt"/>
    </style:style>
    <style:style style:name="P23" style:parent-style-name="Normal" style:family="paragraph">
      <style:text-properties style:font-name-complex="Arial" fo:font-style="italic" style:font-style-asian="italic"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TableColumn26" style:family="table-column">
      <style:table-column-properties style:column-width="2.993in"/>
    </style:style>
    <style:style style:name="TableColumn27" style:family="table-column">
      <style:table-column-properties style:column-width="1in"/>
    </style:style>
    <style:style style:name="TableColumn28" style:family="table-column">
      <style:table-column-properties style:column-width="3in"/>
    </style:style>
    <style:style style:name="Table25" style:family="table">
      <style:table-properties style:width="6.993in" fo:margin-left="0in" table:align="left"/>
    </style:style>
    <style:style style:name="TableRow29" style:family="table-row">
      <style:table-row-properties style:min-row-height="0.1875in"/>
    </style:style>
    <style:style style:name="TableCell30" style:family="table-cell">
      <style:table-cell-properties fo:border="0.0138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6" style:family="table-row">
      <style:table-row-properties style:min-row-height="0.1875in"/>
    </style:style>
    <style:style style:name="TableCell37" style:family="table-cell">
      <style:table-cell-properties fo:border-top="none" fo:border-left="0.0138in solid #000000" fo:border-bottom="0.0138in solid #000000" fo:border-right="0.0138in solid #000000" fo:padding-top="0in" fo:padding-left="0.075in" fo:padding-bottom="0in" fo:padding-right="0.075in"/>
    </style:style>
    <style:style style:name="P38" style:parent-style-name="Normal" style:family="paragraph">
      <style:text-properties style:font-name-complex="Arial" fo:font-size="11pt" style:font-size-asian="11pt" style:font-size-complex="11pt" style:language-asian="en" style:country-asian="GB"/>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text-properties style:font-name-complex="Arial" fo:font-size="11pt" style:font-size-asian="11pt" style:font-size-complex="11pt" style:language-asian="en" style:country-asian="GB"/>
    </style:style>
    <style:style style:name="TableRow43" style:family="table-row">
      <style:table-row-properties style:min-row-height="0.1875in"/>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text-properties style:font-name-complex="Arial" fo:font-size="11pt" style:font-size-asian="11pt" style:font-size-complex="11pt" style:language-asian="en" style:country-asian="GB"/>
    </style:style>
    <style:style style:name="TableRow50" style:family="table-row">
      <style:table-row-properties style:min-row-height="0.1875in"/>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text-properties style:font-name-complex="Arial" fo:font-size="11pt" style:font-size-asian="11pt" style:font-size-complex="11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text-properties style:font-name-complex="Arial" fo:font-size="11pt" style:font-size-asian="11pt" style:font-size-complex="11pt" style:language-asian="en" style:country-asian="GB"/>
    </style:style>
    <style:style style:name="TableRow57" style:family="table-row">
      <style:table-row-properties style:min-row-height="0.1875in"/>
    </style:style>
    <style:style style:name="TableCell58" style:family="table-cell">
      <style:table-cell-properties fo:border-top="none" fo:border-left="0.0138in solid #000000" fo:border-bottom="0.0138in solid #000000" fo:border-right="0.0138in solid #000000" fo:padding-top="0in" fo:padding-left="0.075in" fo:padding-bottom="0in" fo:padding-right="0.075in"/>
    </style:style>
    <style:style style:name="P59" style:parent-style-name="Normal" style:family="paragraph">
      <style:text-properties style:font-name-complex="Arial" fo:font-size="11pt" style:font-size-asian="11pt" style:font-size-complex="11pt" style:language-asian="en" style:country-asian="GB"/>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64" style:family="table-row">
      <style:table-row-properties style:min-row-height="0.1875in"/>
    </style:style>
    <style:style style:name="TableCell65" style:family="table-cell">
      <style:table-cell-properties fo:border-top="none" fo:border-left="0.0138in solid #000000" fo:border-bottom="0.0138in solid #000000" fo:border-right="0.0138in solid #000000"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style:font-name-complex="Arial" fo:font-size="11pt" style:font-size-asian="11pt" style:font-size-complex="11pt" style:language-asian="en" style:country-asian="GB"/>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Heading2" style:family="paragraph">
      <style:text-properties fo:font-style="normal" style:font-style-asian="normal" fo:font-size="11pt" style:font-size-asian="11pt" style:font-size-complex="11pt"/>
    </style:style>
    <style:style style:name="TableColumn75" style:family="table-column">
      <style:table-column-properties style:column-width="7.125in"/>
    </style:style>
    <style:style style:name="Table74" style:family="table">
      <style:table-properties style:width="7.125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79" style:family="table-row">
      <style:table-row-properties style:min-row-height="0.2402in"/>
    </style:style>
    <style:style style:name="TableCell80" style:family="table-cell">
      <style:table-cell-properties fo:border-top="none" fo:border-left="0.0208in solid #000000" fo:border-bottom="0.0104in solid #000000" fo:border-right="0.0208in solid #000000" fo:padding-top="0in" fo:padding-left="0.075in" fo:padding-bottom="0in" fo:padding-right="0.075in"/>
    </style:style>
    <style:style style:name="P81" style:parent-style-name="Normal" style:family="paragraph">
      <style:paragraph-properties fo:text-align="justify" fo:margin-bottom="0.1388in"/>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89" style:parent-style-name="DefaultParagraphFont" style:family="text">
      <style:text-properties style:font-name-complex="Arial"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P92" style:parent-style-name="Normal" style:family="paragraph">
      <style:paragraph-properties fo:text-align="justify" fo:margin-bottom="0.1388in"/>
    </style:style>
    <style:style style:name="T93" style:parent-style-name="DefaultParagraphFont" style:family="text">
      <style:text-properties style:font-name-complex="Arial" style:font-weight-complex="bold" fo:font-size="11pt" style:font-size-asian="11pt" style:font-size-complex="11pt"/>
    </style:style>
    <style:style style:name="T94" style:parent-style-name="DefaultParagraphFont" style:family="text">
      <style:text-properties style:font-name-complex="Arial" style:font-weight-complex="bold" fo:font-size="11pt" style:font-size-asian="11pt" style:font-size-complex="11pt"/>
    </style:style>
    <style:style style:name="T95" style:parent-style-name="DefaultParagraphFont" style:family="text">
      <style:text-properties style:font-name-complex="Arial" style:font-weight-complex="bold" fo:font-size="11pt" style:font-size-asian="11pt" style:font-size-complex="11pt"/>
    </style:style>
    <style:style style:name="T96" style:parent-style-name="DefaultParagraphFont" style:family="text">
      <style:text-properties style:font-name-complex="Arial" style:font-weight-complex="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TableColumn100" style:family="table-column">
      <style:table-column-properties style:column-width="7.2361in"/>
    </style:style>
    <style:style style:name="Table99" style:family="table">
      <style:table-properties style:width="7.2361in" fo:margin-left="0in" table:align="lef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Row105" style:family="table-row">
      <style:table-row-properties style:min-row-height="0.6777in"/>
    </style:style>
    <style:style style:name="TableCell106" style:family="table-cell">
      <style:table-cell-properties fo:border-top="none" fo:border-left="0.0208in solid #000000" fo:border-bottom="0.0104in solid #000000" fo:border-right="0.0208in solid #000000" fo:padding-top="0in" fo:padding-left="0.075in" fo:padding-bottom="0in" fo:padding-right="0.075in"/>
    </style:style>
    <style:style style:name="P10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complex="Arial"/>
    </style:style>
    <style:style style:name="P11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 style:parent-style-name="Normal" style:family="paragraph">
      <style:text-properties style:font-name-complex="Arial" style:font-weight-complex="bold" fo:font-size="11pt" style:font-size-asian="11pt" style:font-size-complex="11pt"/>
    </style:style>
    <style:style style:name="P114" style:parent-style-name="FootnoteTex" style:family="paragraph">
      <style:paragraph-properties fo:widows="0" fo:orphans="0" style:text-autospace="ideograph-alpha" fo:margin-top="0.0416in"/>
      <style:text-properties style:font-name="Arial" style:font-name-complex="Arial" fo:font-size="11pt" style:font-size-asian="11pt" style:font-size-complex="11pt" fo:language="en" fo:country="GB"/>
    </style:style>
    <style:style style:name="P115" style:parent-style-name="FootnoteTex" style:family="paragraph">
      <style:paragraph-properties fo:widows="0" fo:orphans="0" style:text-autospace="ideograph-alpha" fo:margin-top="0.0416in"/>
      <style:text-properties style:font-name="Arial" style:font-name-complex="Arial" fo:font-size="11pt" style:font-size-asian="11pt" style:font-size-complex="11pt" fo:language="en" fo:country="GB"/>
    </style:style>
    <style:style style:name="P116" style:parent-style-name="FootnoteTex" style:family="paragraph">
      <style:paragraph-properties fo:widows="0" fo:orphans="0" style:text-autospace="ideograph-alpha" fo:margin-top="0.0416in"/>
      <style:text-properties style:font-name="Arial" style:font-name-complex="Arial" fo:font-size="11pt" style:font-size-asian="11pt" style:font-size-complex="11pt" fo:language="en" fo:country="GB"/>
    </style:style>
    <style:style style:name="P117" style:parent-style-name="FootnoteTex" style:family="paragraph">
      <style:paragraph-properties fo:widows="0" fo:orphans="0" style:text-autospace="ideograph-alpha" fo:margin-top="0.0416in"/>
      <style:text-properties style:font-name="Arial" style:font-name-complex="Arial" fo:font-size="11pt" style:font-size-asian="11pt" style:font-size-complex="11pt" fo:language="en" fo:country="GB"/>
    </style:style>
    <style:style style:name="P118" style:parent-style-name="FootnoteTex" style:family="paragraph">
      <style:paragraph-properties fo:widows="0" fo:orphans="0" style:text-autospace="ideograph-alpha" fo:margin-top="0.0416in"/>
      <style:text-properties style:font-name="Arial" style:font-name-complex="Arial" fo:font-size="11pt" style:font-size-asian="11pt" style:font-size-complex="11pt" fo:language="en" fo:country="GB"/>
    </style:style>
    <style:style style:name="P119" style:parent-style-name="FootnoteTex" style:family="paragraph">
      <style:paragraph-properties fo:widows="0" fo:orphans="0" style:text-autospace="ideograph-alpha" fo:margin-top="0.0416in"/>
      <style:text-properties style:font-name="Arial" style:font-name-complex="Arial" fo:font-size="11pt" style:font-size-asian="11pt" style:font-size-complex="11pt" fo:language="en" fo:country="GB"/>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Normal" style:family="paragraph">
      <style:text-properties style:font-name-complex="Arial" style:font-weight-complex="bold" fo:font-size="11pt" style:font-size-asian="11pt" style:font-size-complex="11pt"/>
    </style:style>
    <style:style style:name="P125" style:parent-style-name="Normal" style:family="paragraph"/>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30" style:parent-style-name="Normal" style:family="paragraph">
      <style:text-properties style:font-name-complex="Arial" fo:font-weight="bold" style:font-weight-asian="bold" fo:font-size="11pt" style:font-size-asian="11pt" style:font-size-complex="11pt" fo:language="en" fo:country="US"/>
    </style:style>
    <style:style style:name="P131" style:parent-style-name="Normal" style:family="paragraph">
      <style:text-properties style:font-name-complex="Arial" fo:font-size="11pt" style:font-size-asian="11pt" style:font-size-complex="11pt" fo:language="en" fo:country="US"/>
    </style:style>
    <style:style style:name="P132" style:parent-style-name="Normal" style:family="paragraph">
      <style:text-properties style:font-name-complex="Arial" fo:font-weight="bold" style:font-weight-asian="bold" fo:font-size="11pt" style:font-size-asian="11pt" style:font-size-complex="11pt" fo:language="en" fo:country="US"/>
    </style:style>
    <style:style style:name="P133" style:parent-style-name="Normal" style:family="paragraph">
      <style:text-properties style:font-name-complex="Arial" fo:font-size="11pt" style:font-size-asian="11pt" style:font-size-complex="11pt" fo:language="en" fo:country="US"/>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fo:language="en" fo:country="US"/>
    </style:style>
    <style:style style:name="P136" style:parent-style-name="Normal" style:family="paragraph">
      <style:text-properties style:font-name-complex="Arial" fo:font-size="11pt" style:font-size-asian="11pt" style:font-size-complex="11pt" fo:language="en" fo:country="US"/>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style:font-weight-complex="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P143" style:parent-style-name="Normal" style:family="paragraph">
      <style:text-properties style:font-name-complex="Arial" style:font-weight-complex="bold" fo:font-size="11pt" style:font-size-asian="11pt" style:font-size-complex="11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style:font-weight-complex="bold"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P149" style:parent-style-name="Normal" style:family="paragraph">
      <style:text-properties style:font-name-complex="Arial" style:font-weight-complex="bold"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P151" style:parent-style-name="Normal" style:family="paragraph">
      <style:text-properties style:font-name-complex="Arial" style:font-weight-complex="bold" fo:font-size="11pt" style:font-size-asian="11pt" style:font-size-complex="11pt"/>
    </style:style>
    <style:style style:name="P152" style:parent-style-name="Normal" style:family="paragraph">
      <style:text-properties style:font-name-complex="Arial" style:font-weight-complex="bold" fo:font-size="11pt" style:font-size-asian="11pt" style:font-size-complex="11pt"/>
    </style:style>
    <style:style style:name="P153" style:parent-style-name="FootnoteTex" style:family="paragraph">
      <style:paragraph-properties fo:widows="0" fo:orphans="0" style:text-autospace="ideograph-alpha" fo:margin-top="0.0416in"/>
      <style:text-properties style:font-name="Arial" style:font-name-complex="Arial" fo:font-size="11pt" style:font-size-asian="11pt" style:font-size-complex="11pt" fo:background-color="#FFFF00" fo:language="en" fo:country="GB"/>
    </style:style>
    <style:style style:name="P154" style:parent-style-name="Normal" style:family="paragraph">
      <style:text-properties style:font-name-complex="Arial" fo:font-size="11pt" style:font-size-asian="11pt" style:font-size-complex="11pt"/>
    </style:style>
    <style:style style:name="TableColumn156" style:family="table-column">
      <style:table-column-properties style:column-width="7.125in"/>
    </style:style>
    <style:style style:name="Table155" style:family="table">
      <style:table-properties style:width="7.125in" fo:margin-left="0in" table:align="lef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9" style:parent-style-name="Heading2" style:family="paragraph">
      <style:text-properties style:font-weight-complex="normal" fo:font-style="normal" style:font-style-asian="normal" fo:font-size="11pt" style:font-size-asian="11pt" style:font-size-complex="11pt"/>
    </style:style>
    <style:style style:name="TableRow160" style:family="table-row">
      <style:table-row-properties/>
    </style:style>
    <style:style style:name="TableCell161" style:family="table-cell">
      <style:table-cell-properties fo:border-top="none" fo:border-left="0.0208in solid #000000" fo:border-bottom="0.0104in solid #000000" fo:border-right="0.0208in solid #000000" fo:padding-top="0in" fo:padding-left="0.075in" fo:padding-bottom="0in" fo:padding-right="0.075in"/>
    </style:style>
    <style:style style:name="P162" style:parent-style-name="Normal" style:family="paragraph">
      <style:paragraph-properties fo:text-align="justify"/>
      <style:text-properties style:font-name-complex="Arial" style:font-weight-complex="bold" fo:font-size="11pt" style:font-size-asian="11pt" style:font-size-complex="11pt"/>
    </style:style>
    <style:style style:name="P163" style:parent-style-name="Heading2" style:family="paragraph">
      <style:text-properties fo:font-style="normal" style:font-style-asian="norm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TableColumn166" style:family="table-column">
      <style:table-column-properties style:column-width="7.125in"/>
    </style:style>
    <style:style style:name="Table165" style:family="table">
      <style:table-properties style:width="7.125in" fo:margin-left="0in" table:align="lef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9" style:parent-style-name="DefaultParagraphFont" style:family="text">
      <style:text-properties style:font-weight-complex="normal" fo:font-style="normal" style:font-style-asian="normal"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normal" fo:font-style="normal" style:font-style-asian="normal" fo:font-size="11pt" style:font-size-asian="11pt" style:font-size-complex="11pt"/>
    </style:style>
    <style:style style:name="TableRow172" style:family="table-row">
      <style:table-row-properties/>
    </style:style>
    <style:style style:name="TableCell173" style:family="table-cell">
      <style:table-cell-properties fo:border-top="none" fo:border-left="0.0208in solid #000000" fo:border-bottom="none" fo:border-right="0.0208in solid #000000" fo:padding-top="0in" fo:padding-left="0.075in" fo:padding-bottom="0in" fo:padding-right="0.075in"/>
    </style:style>
    <style:style style:name="P174" style:parent-style-name="Normal" style:family="paragraph">
      <style:paragraph-properties fo:margin-top="0.1666in" fo:margin-bottom="0.0416in"/>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fo:font-size="11pt" style:font-size-asian="11pt" style:font-size-complex="11pt" style:language-asian="en" style:country-asian="GB"/>
    </style:style>
    <style:style style:name="P178" style:parent-style-name="Normal" style:family="paragraph">
      <style:paragraph-properties fo:margin-top="0.1666in" fo:margin-bottom="0.0416in"/>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paragraph-properties fo:margin-top="0.1666in" fo:margin-bottom="0.0416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85" style:parent-style-name="Normal" style:family="paragraph">
      <style:paragraph-properties fo:margin-top="0.1666in" fo:margin-bottom="0.0416in"/>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Normal" style:family="paragraph">
      <style:paragraph-properties fo:margin-top="0.1666in" fo:margin-bottom="0.0416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9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94" style:parent-style-name="Normal" style:family="paragraph">
      <style:paragraph-properties fo:text-align="justify" fo:margin-top="0.1666in" fo:margin-bottom="0.0416in"/>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ableRow198" style:family="table-row">
      <style:table-row-properties/>
    </style:style>
    <style:style style:name="TableCell199" style:family="table-cell">
      <style:table-cell-properties fo:border-top="none" fo:border-left="0.0208in solid #000000" fo:border-bottom="0.0104in solid #000000" fo:border-right="0.0208in solid #000000" fo:padding-top="0in" fo:padding-left="0.075in" fo:padding-bottom="0in" fo:padding-right="0.075in"/>
    </style:style>
    <style:style style:name="P20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01" style:parent-style-name="Normal" style:family="paragraph">
      <style:paragraph-properties fo:text-align="justify" fo:margin-top="0.1666in" fo:margin-bottom="0.0416in"/>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fo:language="en" fo:country="US"/>
    </style:style>
    <style:style style:name="P205" style:parent-style-name="Normal" style:family="paragraph">
      <style:text-properties style:font-name-complex="Arial" style:font-weight-complex="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P207" style:parent-style-name="Normal" style:family="paragraph">
      <style:text-properties style:font-name-complex="Arial" style:font-weight-complex="bold"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text-properties style:font-name-complex="Arial" style:font-weight-complex="bold" fo:font-size="11pt" style:font-size-asian="11pt" style:font-size-complex="11pt"/>
    </style:style>
    <style:style style:name="P210" style:parent-style-name="Normal" style:family="paragraph">
      <style:text-properties style:font-name-complex="Arial" fo:font-weight="bold" style:font-weight-asian="bold" style:font-weight-complex="bold" fo:font-size="11pt" style:font-size-asian="11pt" style:font-size-complex="11pt"/>
    </style:style>
    <style:style style:name="P211" style:parent-style-name="Normal" style:family="paragraph">
      <style:text-properties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style:font-weight-complex="bold" fo:font-style="italic" style:font-style-asian="italic" fo:font-size="11pt" style:font-size-asian="11pt" style:font-size-complex="11pt"/>
    </style:style>
    <style:style style:name="P214" style:parent-style-name="Normal" style:family="paragraph">
      <style:text-properties style:font-name-complex="Arial" fo:font-weight="bold" style:font-weight-asian="bold" style:font-weight-complex="bold" fo:font-size="11pt" style:font-size-asian="11pt" style:font-size-complex="11pt"/>
    </style:style>
    <style:style style:name="P215" style:parent-style-name="Normal" style:family="paragraph">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complex="Arial" style:font-weight-complex="bold" fo:font-style="italic" style:font-style-asian="italic" fo:font-size="11pt" style:font-size-asian="11pt" style:font-size-complex="11pt"/>
    </style:style>
    <style:style style:name="P218" style:parent-style-name="Normal" style:family="paragraph">
      <style:text-properties style:font-name-complex="Arial" fo:font-weight="bold" style:font-weight-asian="bold" style:font-weight-complex="bold"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TableColumn221" style:family="table-column">
      <style:table-column-properties style:column-width="7.125in"/>
    </style:style>
    <style:style style:name="Table220" style:family="table">
      <style:table-properties style:width="7.125in" fo:margin-left="0in" table:align="lef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4" style:parent-style-name="Heading2" style:family="paragraph">
      <style:paragraph-properties fo:text-align="justify"/>
    </style:style>
    <style:style style:name="T225" style:parent-style-name="DefaultParagraphFont" style:family="text">
      <style:text-properties style:font-weight-complex="normal" fo:font-style="normal" style:font-style-asian="normal" fo:font-size="11pt" style:font-size-asian="11pt" style:font-size-complex="11pt"/>
    </style:style>
    <style:style style:name="T226" style:parent-style-name="DefaultParagraphFont" style:family="text">
      <style:text-properties style:font-weight-complex="normal" fo:font-style="normal" style:font-style-asian="normal" fo:font-size="11pt" style:font-size-asian="11pt" style:font-size-complex="11pt"/>
    </style:style>
    <style:style style:name="TableRow227" style:family="table-row">
      <style:table-row-properties/>
    </style:style>
    <style:style style:name="TableCell228" style:family="table-cell">
      <style:table-cell-properties fo:border-top="none" fo:border-left="0.0208in solid #000000" fo:border-bottom="none" fo:border-right="0.0208in solid #000000" fo:padding-top="0in" fo:padding-left="0.075in" fo:padding-bottom="0in" fo:padding-right="0.075in"/>
    </style:style>
    <style:style style:name="P229" style:parent-style-name="Normal" style:family="paragraph">
      <style:paragraph-properties fo:margin-top="0.1666in" fo:margin-bottom="0.0416in"/>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TableRow233" style:family="table-row">
      <style:table-row-properties/>
    </style:style>
    <style:style style:name="TableCell234" style:family="table-cell">
      <style:table-cell-properties fo:border-top="none" fo:border-left="0.0208in solid #000000" fo:border-bottom="0.0104in solid #000000" fo:border-right="0.0208in solid #000000" fo:padding-top="0in" fo:padding-left="0.075in" fo:padding-bottom="0in" fo:padding-right="0.075in"/>
    </style:style>
    <style:style style:name="P235" style:parent-style-name="Normal" style:family="paragraph">
      <style:paragraph-properties fo:margin-top="0.1666in" fo:margin-bottom="0.0416in"/>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Normal" style:family="paragraph">
      <style:paragraph-properties fo:margin-top="0.1666in" fo:margin-bottom="0.0416in"/>
    </style:style>
    <style:style style:name="T2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44" style:parent-style-name="Normal" style:family="paragraph">
      <style:text-properties style:font-name-complex="Arial" fo:font-weight="bold" style:font-weight-asian="bold" style:font-weight-complex="bold" fo:font-size="11pt" style:font-size-asian="11pt" style:font-size-complex="11pt"/>
    </style:style>
    <style:style style:name="P245" style:parent-style-name="Normal" style:family="paragraph">
      <style:text-properties style:font-name-complex="Arial" style:font-weight-complex="bold" fo:font-size="11pt" style:font-size-asian="11pt" style:font-size-complex="11pt"/>
    </style:style>
    <style:style style:name="P246" style:parent-style-name="Normal" style:family="paragraph">
      <style:paragraph-properties fo:text-align="justify" fo:margin-top="0.1666in" fo:margin-bottom="0.0416in"/>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P253" style:parent-style-name="Normal" style:family="paragraph">
      <style:paragraph-properties fo:text-align="justify" fo:margin-top="0.1666in" fo:margin-bottom="0.0416in"/>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fo:color="#000000" fo:font-size="11pt" style:font-size-asian="11pt" style:font-size-complex="11pt"/>
    </style:style>
    <style:style style:name="P257" style:parent-style-name="Normal" style:family="paragraph">
      <style:paragraph-properties fo:text-align="justify" fo:margin-top="0.1666in" fo:margin-bottom="0.0416in"/>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6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65" style:parent-style-name="Normal" style:family="paragraph">
      <style:paragraph-properties fo:margin-top="0.1666in" fo:margin-bottom="0.0416in"/>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Normal" style:family="paragraph">
      <style:paragraph-properties fo:margin-top="0.1666in" fo:margin-bottom="0.0416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text-align="justify" fo:margin-top="0.1666in" fo:margin-bottom="0.0416in"/>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ListParagraph"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style:style>
    <style:style style:name="P278" style:parent-style-name="ListParagraph"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style:style>
    <style:style style:name="P279" style:parent-style-name="ListParagraph"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style:style>
    <style:style style:name="P280" style:parent-style-name="ListParagraph"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style:style>
    <style:style style:name="P281" style:parent-style-name="ListParagraph"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style:style>
    <style:style style:name="P282" style:parent-style-name="Normal" style:family="paragraph">
      <style:paragraph-properties fo:margin-top="0.1666in" fo:margin-bottom="0.0416in"/>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weight="bold" style:font-weight-asian="bold" style:font-weight-complex="bold" fo:color="#FF0000" fo:font-size="11pt" style:font-size-asian="11pt" style:font-size-complex="11pt" fo:language="en" fo:country="US"/>
    </style:style>
    <style:style style:name="T28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88" style:parent-style-name="DefaultParagraphFont" style:family="text">
      <style:text-properties style:font-name-complex="Arial" fo:font-weight="bold" style:font-weight-asian="bold" style:font-weight-complex="bold" fo:color="#FF0000" fo:font-size="11pt" style:font-size-asian="11pt" style:font-size-complex="11pt" fo:language="en" fo:country="US"/>
    </style:style>
    <style:style style:name="T289" style:parent-style-name="DefaultParagraphFont" style:family="text">
      <style:text-properties style:font-name-complex="Arial" style:font-weight-complex="bold" fo:font-size="11pt" style:font-size-asian="11pt" style:font-size-complex="11pt"/>
    </style:style>
    <style:style style:name="P290" style:parent-style-name="Normal" style:family="paragraph">
      <style:paragraph-properties fo:margin-top="0.1666in" fo:margin-bottom="0.0416in"/>
    </style:style>
    <style:style style:name="T2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fo:margin-top="0.1666in" fo:margin-bottom="0.0416in"/>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tyle="italic" style:font-style-asian="italic"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02" style:parent-style-name="Normal" style:family="paragraph">
      <style:text-properties style:font-name-complex="Arial" fo:font-weight="bold" style:font-weight-asian="bold" style:font-weight-complex="bold" fo:font-size="11pt" style:font-size-asian="11pt" style:font-size-complex="11pt"/>
    </style:style>
    <style:style style:name="P303" style:parent-style-name="Normal" style:family="paragraph">
      <style:text-properties style:font-name-complex="Arial" style:font-weight-complex="bold" fo:font-size="11pt" style:font-size-asian="11pt" style:font-size-complex="11pt"/>
    </style:style>
    <style:style style:name="P304" style:parent-style-name="Normal" style:family="paragraph">
      <style:text-properties style:font-name-complex="Arial" style:font-weight-complex="bold" fo:font-size="11pt" style:font-size-asian="11pt" style:font-size-complex="11pt"/>
    </style:style>
    <style:style style:name="P305" style:parent-style-name="Normal" style:family="paragraph">
      <style:text-properties style:font-name-complex="Arial" style:font-weight-complex="bold" fo:font-size="11pt" style:font-size-asian="11pt" style:font-size-complex="11pt"/>
    </style:style>
    <style:style style:name="P306" style:parent-style-name="ListParagraph" style:family="paragraph">
      <style:text-properties style:font-name="Arial" style:font-name-asian="Times New Roman" style:font-name-complex="Arial" style:font-weight-complex="bold" fo:font-size="11pt" style:font-size-asian="11pt" style:font-size-complex="11pt" fo:language="en" fo:country="GB"/>
    </style:style>
    <style:style style:name="P307" style:parent-style-name="ListParagraph" style:family="paragraph">
      <style:paragraph-properties fo:widows="0" fo:orphans="0" style:text-autospace="none" fo:text-align="justify"/>
      <style:text-properties style:font-name="Arial" style:font-name-asian="Times New Roman" style:font-name-complex="Arial" style:font-weight-complex="bold" fo:font-size="11pt" style:font-size-asian="11pt" style:font-size-complex="11pt" fo:language="en" fo:country="GB"/>
    </style:style>
    <style:style style:name="P308" style:parent-style-name="ListParagraph" style:family="paragraph">
      <style:paragraph-properties fo:widows="0" fo:orphans="0" style:text-autospace="none" fo:text-align="justify"/>
      <style:text-properties style:font-name="Arial" style:font-name-asian="Times New Roman" style:font-name-complex="Arial" style:font-weight-complex="bold" fo:font-size="11pt" style:font-size-asian="11pt" style:font-size-complex="11pt" fo:language="en" fo:country="GB"/>
    </style:style>
    <style:style style:name="P309" style:parent-style-name="ListParagraph" style:family="paragraph">
      <style:paragraph-properties fo:margin-left="0in">
        <style:tab-stops/>
      </style:paragraph-properties>
      <style:text-properties style:font-name="Arial" style:font-name-asian="Times New Roman" style:font-name-complex="Arial" style:font-weight-complex="bold" fo:font-size="11pt" style:font-size-asian="11pt" style:font-size-complex="11pt" fo:language="en" fo:country="GB"/>
    </style:style>
    <style:style style:name="P310" style:parent-style-name="ListParagraph" style:family="paragraph">
      <style:paragraph-properties fo:margin-left="0in">
        <style:tab-stops/>
      </style:paragraph-properties>
      <style:text-properties style:font-name="Arial" style:font-name-asian="Times New Roman" style:font-name-complex="Arial" style:font-weight-complex="bold" fo:font-size="11pt" style:font-size-asian="11pt" style:font-size-complex="11pt" fo:language="en" fo:country="GB"/>
    </style:style>
    <style:style style:name="P311" style:parent-style-name="Normal" style:family="paragraph">
      <style:text-properties style:font-name-complex="Arial" fo:font-weight="bold" style:font-weight-asian="bold" style:font-weight-complex="bold" fo:font-size="11pt" style:font-size-asian="11pt" style:font-size-complex="11pt"/>
    </style:style>
    <style:style style:name="P312" style:parent-style-name="Normal" style:family="paragraph">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style:font-weight-complex="bold" fo:font-style="italic" style:font-style-asian="italic" fo:font-size="11pt" style:font-size-asian="11pt" style:font-size-complex="11pt"/>
    </style:style>
    <style:style style:name="P315" style:parent-style-name="Normal" style:family="paragraph">
      <style:text-properties style:font-name-complex="Arial" fo:font-weight="bold" style:font-weight-asian="bold" style:font-weight-complex="bold" fo:font-size="11pt" style:font-size-asian="11pt" style:font-size-complex="11pt"/>
    </style:style>
    <style:style style:name="P316" style:parent-style-name="Normal" style:family="paragraph">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style:font-weight-complex="bold" fo:font-style="italic" style:font-style-asian="italic"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P320" style:parent-style-name="Normal" style:family="paragraph">
      <style:text-properties style:font-name-complex="Arial" fo:font-size="11pt" style:font-size-asian="11pt" style:font-size-complex="11pt"/>
    </style:style>
    <style:style style:name="P321" style:parent-style-name="Normal" style:family="paragraph">
      <style:text-properties style:font-name-complex="Arial" fo:font-size="11pt" style:font-size-asian="11pt" style:font-size-complex="11pt"/>
    </style:style>
    <style:style style:name="TableColumn323" style:family="table-column">
      <style:table-column-properties style:column-width="7.125in"/>
    </style:style>
    <style:style style:name="Table322" style:family="table">
      <style:table-properties style:width="7.125in" fo:margin-left="0in" table:align="lef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26" style:parent-style-name="DefaultParagraphFont" style:family="text">
      <style:text-properties style:font-weight-complex="normal" fo:font-style="normal" style:font-style-asian="normal" fo:font-size="11pt" style:font-size-asian="11pt" style:font-size-complex="11pt"/>
    </style:style>
    <style:style style:name="T32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8" style:parent-style-name="DefaultParagraphFont" style:family="text">
      <style:text-properties style:font-weight-complex="normal" fo:font-style="normal" style:font-style-asian="normal" fo:font-size="11pt" style:font-size-asian="11pt" style:font-size-complex="11pt"/>
    </style:style>
    <style:style style:name="T329" style:parent-style-name="DefaultParagraphFont" style:family="text">
      <style:text-properties style:font-weight-complex="normal" fo:font-style="normal" style:font-style-asian="normal" fo:font-size="11pt" style:font-size-asian="11pt" style:font-size-complex="11pt"/>
    </style:style>
    <style:style style:name="TableRow330" style:family="table-row">
      <style:table-row-properties style:min-row-height="1.4625in"/>
    </style:style>
    <style:style style:name="TableCell331" style:family="table-cell">
      <style:table-cell-properties fo:border-top="none" fo:border-left="0.0208in solid #000000" fo:border-bottom="0.0104in solid #000000" fo:border-right="0.0208in solid #000000" fo:padding-top="0in" fo:padding-left="0.075in" fo:padding-bottom="0in" fo:padding-right="0.075in"/>
    </style:style>
    <style:style style:name="P332" style:parent-style-name="Normal" style:family="paragraph">
      <style:paragraph-properties fo:margin-top="0.1666in" fo:margin-bottom="0.0416in"/>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fo:font-size="11pt" style:font-size-asian="11pt" style:font-size-complex="11pt" style:language-asian="en" style:country-asian="GB"/>
    </style:style>
    <style:style style:name="P335" style:parent-style-name="Normal" style:family="paragraph">
      <style:paragraph-properties fo:margin-top="0.1666in" fo:margin-bottom="0.0416in"/>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P343" style:parent-style-name="Normal" style:family="paragraph">
      <style:paragraph-properties fo:margin-top="0.1666in" fo:margin-bottom="0.0416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44" style:parent-style-name="Normal" style:family="paragraph">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47" style:parent-style-name="Normal" style:family="paragraph">
      <style:paragraph-properties fo:text-align="justify"/>
      <style:text-properties style:font-name-complex="Arial" fo:font-size="11pt" style:font-size-asian="11pt" style:font-size-complex="11pt"/>
    </style:style>
    <style:style style:name="P34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49" style:parent-style-name="Normal" style:family="paragraph">
      <style:paragraph-properties fo:text-align="justify" fo:margin-bottom="0.1388in" fo:line-height="115%"/>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P353" style:parent-style-name="Normal" style:family="paragraph">
      <style:paragraph-properties fo:margin-top="0.1666in" fo:margin-bottom="0.0416in"/>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P362" style:parent-style-name="Normal" style:family="paragraph">
      <style:paragraph-properties fo:margin-top="0.1666in" fo:margin-bottom="0.0416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P368" style:parent-style-name="Normal" style:family="paragraph">
      <style:text-properties style:font-name-complex="Arial" fo:font-size="11pt" style:font-size-asian="11pt" style:font-size-complex="11pt"/>
    </style:style>
    <style:style style:name="P369" style:parent-style-name="Normal" style:family="paragraph">
      <style:text-properties style:font-name-complex="Arial"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text-properties style:font-name-complex="Arial" fo:font-size="11pt" style:font-size-asian="11pt" style:font-size-complex="11pt"/>
    </style:style>
    <style:style style:name="P37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P37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79" style:parent-style-name="Normal" style:family="paragraph">
      <style:text-properties style:font-name-complex="Arial" fo:font-size="11pt" style:font-size-asian="11pt" style:font-size-complex="11pt"/>
    </style:style>
    <style:style style:name="P380" style:parent-style-name="Normal" style:family="paragraph">
      <style:paragraph-properties fo:margin-bottom="0.1388in" fo:line-height="115%"/>
      <style:text-properties style:font-name-complex="Arial" fo:font-size="11pt" style:font-size-asian="11pt" style:font-size-complex="11pt"/>
    </style:style>
    <style:style style:name="P381" style:parent-style-name="Normal" style:family="paragraph">
      <style:text-properties style:font-name-complex="Arial" fo:font-weight="bold" style:font-weight-asian="bold" style:font-weight-complex="bold" fo:font-size="11pt" style:font-size-asian="11pt" style:font-size-complex="11pt"/>
    </style:style>
    <style:style style:name="P382" style:parent-style-name="Normal" style:family="paragraph">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style:font-weight-complex="bold" fo:font-style="italic" style:font-style-asian="italic" fo:font-size="11pt" style:font-size-asian="11pt" style:font-size-complex="11pt"/>
    </style:style>
    <style:style style:name="P387" style:parent-style-name="Normal" style:family="paragraph">
      <style:text-properties style:font-name-complex="Arial" fo:font-weight="bold" style:font-weight-asian="bold" style:font-weight-complex="bold" fo:font-size="11pt" style:font-size-asian="11pt" style:font-size-complex="11pt"/>
    </style:style>
    <style:style style:name="P388" style:parent-style-name="Normal" style:family="paragraph">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margin-top="0.1666in" fo:margin-bottom="0.0416in"/>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complex="Arial" style:font-weight-complex="bold" fo:font-style="italic" style:font-style-asian="italic" fo:font-size="11pt" style:font-size-asian="11pt" style:font-size-complex="11pt"/>
    </style:style>
    <style:style style:name="P393" style:parent-style-name="Normal" style:family="paragraph">
      <style:text-properties style:font-name-complex="Arial" fo:font-size="11pt" style:font-size-asian="11pt" style:font-size-complex="11pt"/>
    </style:style>
    <style:style style:name="TableColumn395" style:family="table-column">
      <style:table-column-properties style:column-width="7.125in"/>
    </style:style>
    <style:style style:name="Table394" style:family="table">
      <style:table-properties style:width="7.125in" fo:margin-left="0in" table:align="lef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9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99" style:parent-style-name="DefaultParagraphFont" style:family="text">
      <style:text-properties style:font-weight-complex="normal" fo:font-style="normal" style:font-style-asian="normal" fo:font-size="11pt" style:font-size-asian="11pt" style:font-size-complex="11pt"/>
    </style:style>
    <style:style style:name="TableRow400" style:family="table-row">
      <style:table-row-properties style:min-row-height="0.8715in"/>
    </style:style>
    <style:style style:name="TableCell401" style:family="table-cell">
      <style:table-cell-properties fo:border-top="none" fo:border-left="0.0208in solid #000000" fo:border-bottom="0.0104in solid #000000" fo:border-right="0.0208in solid #000000" fo:padding-top="0in" fo:padding-left="0.075in" fo:padding-bottom="0in" fo:padding-right="0.075in"/>
    </style:style>
    <style:style style:name="P402" style:parent-style-name="Normal" style:family="paragraph">
      <style:paragraph-properties fo:margin-top="0.1666in" fo:margin-bottom="0.0416in"/>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size="11pt" style:font-size-asian="11pt" style:font-size-complex="11pt" style:language-asian="en" style:country-asian="GB"/>
    </style:style>
    <style:style style:name="T405" style:parent-style-name="DefaultParagraphFont" style:family="text">
      <style:text-properties style:font-name-complex="Arial" fo:font-size="11pt" style:font-size-asian="11pt" style:font-size-complex="11pt" style:language-asian="en" style:country-asian="GB"/>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fo:font-size="11pt" style:font-size-asian="11pt" style:font-size-complex="11pt"/>
    </style:style>
    <style:style style:name="P41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text-align="justify"/>
      <style:text-properties style:font-name-complex="Arial"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P419" style:parent-style-name="Normal" style:family="paragraph">
      <style:paragraph-properties fo:margin-left="0.75in">
        <style:tab-stops/>
      </style:paragraph-properties>
      <style:text-properties style:font-name-complex="Arial" style:font-weight-complex="bold" fo:font-size="11pt" style:font-size-asian="11pt" style:font-size-complex="11pt"/>
    </style:style>
    <style:style style:name="P420" style:parent-style-name="Normal" style:family="paragraph">
      <style:paragraph-properties fo:margin-left="0.75in">
        <style:tab-stops/>
      </style:paragraph-properties>
      <style:text-properties style:font-name-complex="Arial" style:font-weight-complex="bold" fo:font-size="11pt" style:font-size-asian="11pt" style:font-size-complex="11pt"/>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428" style:parent-style-name="Normal" style:family="paragraph">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text-properties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style:font-weight-complex="bold" fo:font-style="italic" style:font-style-asian="italic" fo:font-size="11pt" style:font-size-asian="11pt" style:font-size-complex="11pt"/>
    </style:style>
    <style:style style:name="T433" style:parent-style-name="DefaultParagraphFont" style:family="text">
      <style:text-properties style:font-name-complex="Arial" style:font-weight-complex="bold" fo:font-style="italic" style:font-style-asian="italic"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style:font-weight-complex="bold" fo:font-style="italic" style:font-style-asian="italic" fo:font-size="11pt" style:font-size-asian="11pt" style:font-size-complex="11pt"/>
    </style:style>
    <style:style style:name="P436" style:parent-style-name="Normal" style:family="paragraph">
      <style:text-properties style:font-name-complex="Arial" fo:font-weight="bold" style:font-weight-asian="bold" style:font-weight-complex="bold" fo:font-size="11pt" style:font-size-asian="11pt" style:font-size-complex="11pt"/>
    </style:style>
    <style:style style:name="P437" style:parent-style-name="Normal" style:family="paragraph">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440" style:parent-style-name="DefaultParagraphFont" style:family="text">
      <style:text-properties style:font-name-complex="Arial" style:font-weight-complex="bold" fo:font-style="italic" style:font-style-asian="italic" fo:font-size="11pt" style:font-size-asian="11pt" style:font-size-complex="11pt"/>
    </style:style>
    <style:style style:name="P441" style:parent-style-name="Heading2" style:family="paragraph">
      <style:text-properties fo:font-style="normal" style:font-style-asian="normal" fo:font-size="11pt" style:font-size-asian="11pt" style:font-size-complex="11pt"/>
    </style:style>
    <style:style style:name="P442" style:parent-style-name="Normal" style:family="paragraph">
      <style:text-properties style:font-name-complex="Arial" fo:font-size="11pt" style:font-size-asian="11pt" style:font-size-complex="11pt"/>
    </style:style>
    <style:style style:name="TableColumn444" style:family="table-column">
      <style:table-column-properties style:column-width="7.125in"/>
    </style:style>
    <style:style style:name="Table443" style:family="table">
      <style:table-properties style:width="7.125in" fo:margin-left="0in" table:align="lef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48" style:family="table-row">
      <style:table-row-properties/>
    </style:style>
    <style:style style:name="TableCell449" style:family="table-cell">
      <style:table-cell-properties fo:border-top="none" fo:border-left="0.0208in solid #000000" fo:border-bottom="none" fo:border-right="0.0208in solid #000000" fo:padding-top="0in" fo:padding-left="0.075in" fo:padding-bottom="0in" fo:padding-right="0.075in"/>
    </style:style>
    <style:style style:name="P45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text-align="justify" fo:margin-top="0.1666in" fo:margin-bottom="0.0416in"/>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P456" style:parent-style-name="Normal" style:family="paragraph">
      <style:paragraph-properties fo:margin-top="0.1666in" fo:margin-bottom="0.0416in" fo:margin-left="0.0833in" fo:text-indent="-0.0833in">
        <style:tab-stops/>
      </style:paragraph-properties>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margin-top="0.1666in" fo:margin-bottom="0.0416in" fo:margin-left="0.0833in" fo:text-indent="-0.0833in">
        <style:tab-stops/>
      </style:paragraph-properties>
      <style:text-properties style:font-name-complex="Arial" fo:font-weight="bold" style:font-weight-asian="bold" style:font-weight-complex="bold" fo:font-size="11pt" style:font-size-asian="11pt" style:font-size-complex="11pt"/>
    </style:style>
    <style:style style:name="P458" style:parent-style-name="Normal" style:family="paragraph">
      <style:paragraph-properties fo:margin-top="0.1666in" fo:margin-bottom="0.0416in"/>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ableRow461" style:family="table-row">
      <style:table-row-properties/>
    </style:style>
    <style:style style:name="TableCell462" style:family="table-cell">
      <style:table-cell-properties fo:border-top="none" fo:border-left="0.0208in solid #000000" fo:border-bottom="none" fo:border-right="0.0208in solid #000000" fo:padding-top="0in" fo:padding-left="0.075in" fo:padding-bottom="0in" fo:padding-right="0.075in"/>
    </style:style>
    <style:style style:name="P463" style:parent-style-name="Normal" style:family="paragraph">
      <style:paragraph-properties fo:margin-top="0.1666in" fo:margin-bottom="0.0416in">
        <style:tab-stops>
          <style:tab-stop style:type="left" style:position="-0.7291in"/>
        </style:tab-stops>
      </style:paragraph-properties>
      <style:text-properties style:font-name-complex="Arial" fo:font-weight="bold" style:font-weight-asian="bold" style:font-weight-complex="bold" fo:font-size="11pt" style:font-size-asian="11pt" style:font-size-complex="11pt"/>
    </style:style>
    <style:style style:name="P46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6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66" style:parent-style-name="Normal" style:family="paragraph">
      <style:paragraph-properties fo:text-align="justify" fo:margin-top="0.1666in" fo:margin-bottom="0.0416in"/>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ableRow470" style:family="table-row">
      <style:table-row-properties style:min-row-height="0.8131in"/>
    </style:style>
    <style:style style:name="TableCell471" style:family="table-cell">
      <style:table-cell-properties fo:border-top="none" fo:border-left="0.0208in solid #000000" fo:border-bottom="0.0104in solid #000000" fo:border-right="0.0208in solid #000000" fo:padding-top="0in" fo:padding-left="0.075in" fo:padding-bottom="0in" fo:padding-right="0.075in"/>
    </style:style>
    <style:style style:name="P47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73" style:parent-style-name="Normal" style:family="paragraph">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text-properties style:font-name-complex="Arial"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0pt" style:font-size-asian="10pt"/>
    </style:style>
    <style:style style:name="P493" style:parent-style-name="Normal" style:family="paragraph">
      <style:paragraph-properties fo:text-align="justify" fo:margin-top="0.1666in" fo:margin-bottom="0.0416in"/>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0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0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0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0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fo:margin-top="0.1666in" fo:margin-bottom="0.0416in" fo:margin-left="0.0416in">
        <style:tab-stops/>
      </style:paragraph-properties>
      <style:text-properties style:font-name-complex="Arial" style:font-weight-complex="bold" fo:font-size="11pt" style:font-size-asian="11pt" style:font-size-complex="11pt"/>
    </style:style>
    <style:style style:name="P50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1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1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512" style:parent-style-name="Normal" style:family="paragraph">
      <style:text-properties style:font-name-complex="Arial" fo:color="#000000" fo:font-size="11pt" style:font-size-asian="11pt" style:font-size-complex="11pt"/>
    </style:style>
    <style:style style:name="T513" style:parent-style-name="DefaultParagraphFont" style:family="text">
      <style:text-properties style:font-name-complex="Arial" fo:color="#000000" fo:font-size="11pt" style:font-size-asian="11pt" style:font-size-complex="11pt"/>
    </style:style>
    <style:style style:name="T514" style:parent-style-name="DefaultParagraphFont" style:family="text">
      <style:text-properties style:font-name-complex="Arial" fo:color="#000000" style:text-position="super 63.6%" fo:font-size="11pt" style:font-size-asian="11pt" style:font-size-complex="11pt"/>
    </style:style>
    <style:style style:name="T515" style:parent-style-name="DefaultParagraphFont" style:family="text">
      <style:text-properties style:font-name-complex="Arial" fo:color="#000000" fo:font-size="11pt" style:font-size-asian="11pt" style:font-size-complex="11pt"/>
    </style:style>
    <style:style style:name="T516" style:parent-style-name="DefaultParagraphFont" style:family="text">
      <style:text-properties style:font-name-complex="Arial" fo:color="#000000" fo:font-size="11pt" style:font-size-asian="11pt" style:font-size-complex="11pt"/>
    </style:style>
    <style:style style:name="T517" style:parent-style-name="DefaultParagraphFont" style:family="text">
      <style:text-properties style:font-name-complex="Arial" fo:color="#000000" fo:font-size="11pt" style:font-size-asian="11pt" style:font-size-complex="11pt"/>
    </style:style>
    <style:style style:name="T518" style:parent-style-name="DefaultParagraphFont" style:family="text">
      <style:text-properties style:font-name-complex="Arial" fo:color="#000000" fo:font-size="11pt" style:font-size-asian="11pt" style:font-size-complex="11pt"/>
    </style:style>
    <style:style style:name="T519" style:parent-style-name="DefaultParagraphFont" style:family="text">
      <style:text-properties style:font-name-complex="Arial" fo:color="#000000" style:text-position="super 63.6%" fo:font-size="11pt" style:font-size-asian="11pt" style:font-size-complex="11pt"/>
    </style:style>
    <style:style style:name="T520" style:parent-style-name="DefaultParagraphFont" style:family="text">
      <style:text-properties style:font-name-complex="Arial" fo:color="#000000" fo:font-size="11pt" style:font-size-asian="11pt" style:font-size-complex="11pt"/>
    </style:style>
    <style:style style:name="T521" style:parent-style-name="DefaultParagraphFont" style:family="text">
      <style:text-properties style:font-name-complex="Arial" fo:color="#000000"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TableColumn525" style:family="table-column">
      <style:table-column-properties style:column-width="7.125in"/>
    </style:style>
    <style:style style:name="Table524" style:family="table">
      <style:table-properties style:width="7.125in" fo:margin-left="0in" table:align="lef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8"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29" style:family="table-row">
      <style:table-row-properties style:min-row-height="0.2812in"/>
    </style:style>
    <style:style style:name="TableCell530" style:family="table-cell">
      <style:table-cell-properties fo:border-top="none" fo:border-left="0.0208in solid #000000" fo:border-bottom="0.0104in solid #000000" fo:border-right="0.0208in solid #000000" fo:padding-top="0in" fo:padding-left="0.075in" fo:padding-bottom="0in" fo:padding-right="0.075in"/>
    </style:style>
    <style:style style:name="P53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32" style:parent-style-name="Normal" style:family="paragraph">
      <style:text-properties style:font-name-complex="Arial" fo:font-weight="bold" style:font-weight-asian="bold" style:font-weight-complex="bold" fo:font-size="11pt" style:font-size-asian="11pt" style:font-size-complex="11pt"/>
    </style:style>
    <style:style style:name="P533" style:parent-style-name="Normal" style:family="paragraph">
      <style:text-properties style:font-name-complex="Arial" fo:font-weight="bold" style:font-weight-asian="bold" style:font-weight-complex="bold" fo:font-size="11pt" style:font-size-asian="11pt" style:font-size-complex="11pt"/>
    </style:style>
    <style:style style:name="P534" style:parent-style-name="Normal" style:family="paragraph">
      <style:text-properties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margin-top="0.1666in" fo:margin-bottom="0.0416in"/>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TableColumn558" style:family="table-column">
      <style:table-column-properties style:column-width="7.125in"/>
    </style:style>
    <style:style style:name="Table557" style:family="table">
      <style:table-properties style:width="7.125in" fo:margin-left="0in" table:align="lef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1"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62" style:family="table-row">
      <style:table-row-properties/>
    </style:style>
    <style:style style:name="TableCell563" style:family="table-cell">
      <style:table-cell-properties fo:border-top="none" fo:border-left="0.0208in solid #000000" fo:border-bottom="0.0104in solid #000000" fo:border-right="0.0208in solid #000000" fo:padding-top="0in" fo:padding-left="0.075in" fo:padding-bottom="0in" fo:padding-right="0.075in"/>
    </style:style>
    <style:style style:name="P56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fo:margin-bottom="0.1388in"/>
      <style:text-properties style:font-name-complex="Arial" fo:font-size="11pt" style:font-size-asian="11pt" style:font-size-complex="11pt"/>
    </style:style>
    <style:style style:name="P566" style:parent-style-name="Normal" style:family="paragraph">
      <style:paragraph-properties fo:text-align="justify" fo:margin-bottom="0.1388in"/>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asian="Calibri" style:font-name-complex="Arial" fo:font-size="11pt" style:font-size-asian="11pt" style:font-size-complex="11pt"/>
    </style:style>
    <style:style style:name="T569" style:parent-style-name="DefaultParagraphFont" style:family="text">
      <style:text-properties style:font-name-asian="Calibri" style:font-name-complex="Arial" fo:font-size="11pt" style:font-size-asian="11pt" style:font-size-complex="11pt"/>
    </style:style>
    <style:style style:name="P570" style:parent-style-name="Normal" style:family="paragraph">
      <style:paragraph-properties fo:text-align="justify" fo:margin-bottom="0.1388in"/>
    </style:style>
    <style:style style:name="T571" style:parent-style-name="DefaultParagraphFont" style:family="text">
      <style:text-properties style:font-name-asian="Calibri" style:font-name-complex="Arial" fo:font-size="11pt" style:font-size-asian="11pt" style:font-size-complex="11pt"/>
    </style:style>
    <style:style style:name="P572" style:parent-style-name="Normal" style:family="paragraph">
      <style:paragraph-properties fo:text-align="justify" fo:margin-bottom="0.1388in"/>
      <style:text-properties style:font-name-complex="Arial" fo:font-size="11pt" style:font-size-asian="11pt" style:font-size-complex="11pt"/>
    </style:style>
    <style:style style:name="P573" style:parent-style-name="Normal" style:family="paragraph">
      <style:paragraph-properties fo:text-align="justify" fo:margin-bottom="0.1388in"/>
      <style:text-properties style:font-name-complex="Arial" fo:font-size="11pt" style:font-size-asian="11pt" style:font-size-complex="11pt"/>
    </style:style>
    <style:style style:name="P574" style:parent-style-name="Normal" style:family="paragraph">
      <style:paragraph-properties fo:text-align="justify" fo:margin-bottom="0.1388in"/>
      <style:text-properties style:font-name-complex="Arial" fo:font-size="11pt" style:font-size-asian="11pt" style:font-size-complex="11pt"/>
    </style:style>
    <style:style style:name="P575" style:parent-style-name="Normal" style:family="paragraph">
      <style:paragraph-properties fo:text-align="justify" fo:margin-bottom="0.1388in"/>
      <style:text-properties style:font-name-complex="Arial" fo:font-size="11pt" style:font-size-asian="11pt" style:font-size-complex="11pt"/>
    </style:style>
    <style:style style:name="P57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TableColumn583" style:family="table-column">
      <style:table-column-properties style:column-width="7.125in"/>
    </style:style>
    <style:style style:name="Table582" style:family="table">
      <style:table-properties style:width="7.125in" fo:margin-left="0in" table:align="lef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87" style:family="table-row">
      <style:table-row-properties/>
    </style:style>
    <style:style style:name="TableCell588" style:family="table-cell">
      <style:table-cell-properties fo:border-top="none" fo:border-left="0.0208in solid #000000" fo:border-bottom="0.0104in solid #000000" fo:border-right="0.0208in solid #000000" fo:padding-top="0in" fo:padding-left="0.075in" fo:padding-bottom="0in" fo:padding-right="0.075in"/>
    </style:style>
    <style:style style:name="P589" style:parent-style-name="Normal" style:family="paragraph">
      <style:paragraph-properties fo:margin-top="0.1666in" fo:margin-bottom="0.0416in"/>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9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P595" style:parent-style-name="Normal" style:family="paragraph">
      <style:text-properties style:font-name-complex="Arial" style:font-weight-complex="bold" fo:font-size="11pt" style:font-size-asian="11pt" style:font-size-complex="11pt"/>
    </style:style>
    <style:style style:name="P59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9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98" style:parent-style-name="Normal" style:family="paragraph">
      <style:text-properties style:font-name-complex="Arial" fo:font-weight="bold" style:font-weight-asian="bold" style:font-weight-complex="bold" fo:font-size="11pt" style:font-size-asian="11pt" style:font-size-complex="11pt"/>
    </style:style>
    <style:style style:name="P59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T601"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602" style:parent-style-name="DefaultParagraphFont" style:family="text">
      <style:text-properties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604" style:parent-style-name="DefaultParagraphFont" style:family="text">
      <style:text-properties style:font-name-complex="Arial" fo:font-weight="bold" style:font-weight-asian="bold" style:font-weight-complex="bold" fo:font-size="11pt" style:font-size-asian="11pt" style:font-size-complex="11pt"/>
    </style:style>
    <style:style style:name="P60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TableColumn613" style:family="table-column">
      <style:table-column-properties style:column-width="7.125in"/>
    </style:style>
    <style:style style:name="Table612" style:family="table">
      <style:table-properties style:width="7.125in" fo:margin-left="0in" table:align="lef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16"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61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618" style:family="table-row">
      <style:table-row-properties/>
    </style:style>
    <style:style style:name="TableCell619" style:family="table-cell">
      <style:table-cell-properties fo:border-top="none" fo:border-left="0.0208in solid #000000" fo:border-bottom="0.0104in solid #000000" fo:border-right="0.0208in solid #000000" fo:padding-top="0in" fo:padding-left="0.075in" fo:padding-bottom="0in" fo:padding-right="0.075in"/>
    </style:style>
    <style:style style:name="P620" style:parent-style-name="Normal" style:family="paragraph">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42" style:parent-style-name="Normal" style:family="paragraph">
      <style:text-properties style:font-name-complex="Arial" fo:font-weight="bold" style:font-weight-asian="bold" style:font-weight-complex="bold" fo:color="#4F81B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text-properties style:font-name-complex="Arial" fo:font-weight="bold" style:font-weight-asian="bold" style:font-weight-complex="bold" fo:color="#4F81BD" fo:font-size="11pt" style:font-size-asian="11pt" style:font-size-complex="11pt"/>
    </style:style>
    <style:style style:name="P649" style:parent-style-name="Normal" style:family="paragraph">
      <style:text-properties style:font-name-complex="Arial" fo:font-weight="bold" style:font-weight-asian="bold" style:font-weight-complex="bold" fo:font-size="11pt" style:font-size-asian="11pt" style:font-size-complex="11pt"/>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P651" style:parent-style-name="Normal" style:family="paragraph">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margin-top="0.1666in" fo:margin-bottom="0.0416in"/>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fo:font-size="11pt" style:font-size-asian="11pt" style:font-size-complex="11pt"/>
    </style:style>
    <style:style style:name="TableColumn661" style:family="table-column">
      <style:table-column-properties style:column-width="7.125in"/>
    </style:style>
    <style:style style:name="Table660" style:family="table">
      <style:table-properties style:width="7.125in" fo:margin-left="0in" table:align="lef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6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65" style:family="table-row">
      <style:table-row-properties style:min-row-height="0.759in"/>
    </style:style>
    <style:style style:name="TableCell666" style:family="table-cell">
      <style:table-cell-properties fo:border-top="none" fo:border-left="0.0208in solid #000000" fo:border-bottom="0.0104in solid #000000" fo:border-right="0.0208in solid #000000" fo:padding-top="0in" fo:padding-left="0.075in" fo:padding-bottom="0in" fo:padding-right="0.075in"/>
    </style:style>
    <style:style style:name="P667" style:parent-style-name="Normal" style:family="paragraph">
      <style:text-properties style:font-name-complex="Arial" fo:font-weight="bold" style:font-weight-asian="bold" style:font-weight-complex="bold" fo:font-size="11pt" style:font-size-asian="11pt" style:font-size-complex="11pt"/>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P669" style:parent-style-name="Normal" style:family="paragraph">
      <style:text-properties style:font-name-complex="Arial" fo:font-weight="bold" style:font-weight-asian="bold" style:font-weight-complex="bold" fo:color="#FF0000" fo:font-size="11pt" style:font-size-asian="11pt" style:font-size-complex="11pt"/>
    </style:style>
    <style:style style:name="P670" style:parent-style-name="Normal" style:family="paragraph">
      <style:text-properties style:font-name-complex="Arial" style:font-weight-complex="bold" fo:font-size="11pt" style:font-size-asian="11pt" style:font-size-complex="11pt"/>
    </style:style>
    <style:style style:name="P67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672" style:parent-style-name="Normal" style:family="paragraph">
      <style:text-properties style:font-name-complex="Arial" fo:font-size="11pt" style:font-size-asian="11pt" style:font-size-complex="11pt"/>
    </style:style>
    <style:style style:name="TableColumn674" style:family="table-column">
      <style:table-column-properties style:column-width="7.125in"/>
    </style:style>
    <style:style style:name="Table673" style:family="table">
      <style:table-properties style:width="7.125in" fo:margin-left="0in" table:align="lef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78" style:family="table-row">
      <style:table-row-properties/>
    </style:style>
    <style:style style:name="TableCell679" style:family="table-cell">
      <style:table-cell-properties fo:border-top="none" fo:border-left="0.0208in solid #000000" fo:border-bottom="0.0104in solid #000000" fo:border-right="0.0208in solid #000000" fo:padding-top="0in" fo:padding-left="0.075in" fo:padding-bottom="0in" fo:padding-right="0.075in"/>
    </style:style>
    <style:style style:name="P680" style:parent-style-name="Normal" style:family="paragraph">
      <style:paragraph-properties fo:text-align="justify" fo:margin-top="0.0694in" fo:margin-bottom="0.0694in"/>
      <style:text-properties style:font-name-complex="Arial" fo:font-size="11pt" style:font-size-asian="11pt" style:font-size-complex="11pt"/>
    </style:style>
    <style:style style:name="P681" style:parent-style-name="Normal" style:family="paragraph">
      <style:paragraph-properties fo:text-align="justify" fo:margin-top="0.0694in" fo:margin-bottom="0.0694in"/>
      <style:text-properties style:font-name-complex="Arial" fo:font-size="11pt" style:font-size-asian="11pt" style:font-size-complex="11pt"/>
    </style:style>
    <style:style style:name="P682" style:parent-style-name="Normal" style:family="paragraph">
      <style:paragraph-properties fo:text-align="justify" fo:margin-top="0.0694in" fo:margin-bottom="0.0694in"/>
      <style:text-properties style:font-name-complex="Arial" fo:font-size="11pt" style:font-size-asian="11pt" style:font-size-complex="11pt"/>
    </style:style>
    <style:style style:name="P683" style:parent-style-name="Normal" style:family="paragraph">
      <style:paragraph-properties fo:text-align="justify" fo:margin-top="0.0694in" fo:margin-bottom="0.0694in"/>
      <style:text-properties style:font-name-complex="Arial" fo:font-size="11pt" style:font-size-asian="11pt" style:font-size-complex="11pt"/>
    </style:style>
    <style:style style:name="P684" style:parent-style-name="Normal" style:family="paragraph">
      <style:paragraph-properties fo:text-align="justify" fo:margin-top="0.0694in" fo:margin-bottom="0.0694in"/>
      <style:text-properties style:font-name-complex="Arial" fo:font-size="11pt" style:font-size-asian="11pt" style:font-size-complex="11pt"/>
    </style:style>
    <style:style style:name="P685" style:parent-style-name="Normal" style:family="paragraph">
      <style:paragraph-properties fo:text-align="justify" fo:margin-top="0.0694in" fo:margin-bottom="0.0694in"/>
      <style:text-properties style:font-name-complex="Arial" fo:font-size="11pt" style:font-size-asian="11pt" style:font-size-complex="11pt"/>
    </style:style>
    <style:style style:name="P686" style:parent-style-name="Normal" style:family="paragraph">
      <style:paragraph-properties fo:text-align="justify" fo:margin-top="0.0694in" fo:margin-bottom="0.0694in"/>
      <style:text-properties style:font-name-complex="Arial" fo:font-size="11pt" style:font-size-asian="11pt" style:font-size-complex="11pt"/>
    </style:style>
    <style:style style:name="P687" style:parent-style-name="Normal" style:family="paragraph">
      <style:paragraph-properties fo:text-align="justify" fo:margin-top="0.0694in" fo:margin-bottom="0.0694in"/>
      <style:text-properties style:font-name-complex="Arial" fo:font-size="11pt" style:font-size-asian="11pt" style:font-size-complex="11pt"/>
    </style:style>
    <style:style style:name="P688" style:parent-style-name="Normal" style:family="paragraph">
      <style:paragraph-properties fo:text-align="justify" fo:margin-top="0.0694in" fo:margin-bottom="0.0694in"/>
      <style:text-properties style:font-name-complex="Arial" fo:font-size="11pt" style:font-size-asian="11pt" style:font-size-complex="11pt"/>
    </style:style>
    <style:style style:name="P689" style:parent-style-name="Normal" style:family="paragraph">
      <style:paragraph-properties fo:text-align="justify" fo:margin-top="0.0694in" fo:margin-bottom="0.0694in"/>
      <style:text-properties style:font-name-complex="Arial" fo:font-size="11pt" style:font-size-asian="11pt" style:font-size-complex="11pt"/>
    </style:style>
    <style:style style:name="P690" style:parent-style-name="Normal" style:family="paragraph">
      <style:paragraph-properties fo:text-align="justify" fo:margin-top="0.0694in" fo:margin-bottom="0.0694in"/>
      <style:text-properties style:font-name-complex="Arial" fo:font-size="11pt" style:font-size-asian="11pt" style:font-size-complex="11pt"/>
    </style:style>
    <style:style style:name="P691" style:parent-style-name="Normal" style:family="paragraph">
      <style:paragraph-properties fo:text-align="justify" fo:margin-top="0.0694in" fo:margin-bottom="0.0694in"/>
      <style:text-properties style:font-name-complex="Arial" fo:font-size="11pt" style:font-size-asian="11pt" style:font-size-complex="11pt"/>
    </style:style>
    <style:style style:name="P692" style:parent-style-name="Normal" style:family="paragraph">
      <style:paragraph-properties fo:text-align="justify" fo:margin-top="0.0694in" fo:margin-bottom="0.0694in"/>
      <style:text-properties style:font-name-complex="Arial" fo:font-size="11pt" style:font-size-asian="11pt" style:font-size-complex="11pt"/>
    </style:style>
    <style:style style:name="P693" style:parent-style-name="Normal" style:family="paragraph">
      <style:paragraph-properties fo:text-align="justify" fo:margin-top="0.0694in" fo:margin-bottom="0.0694in"/>
      <style:text-properties style:font-name-complex="Arial" fo:font-size="11pt" style:font-size-asian="11pt" style:font-size-complex="11pt"/>
    </style:style>
    <style:style style:name="P694" style:parent-style-name="Normal" style:family="paragraph">
      <style:paragraph-properties fo:text-align="justify" fo:margin-top="0.0694in" fo:margin-bottom="0.0694in"/>
      <style:text-properties style:font-name-complex="Arial" fo:font-size="11pt" style:font-size-asian="11pt" style:font-size-complex="11pt"/>
    </style:style>
    <style:style style:name="P695" style:parent-style-name="Normal" style:family="paragraph">
      <style:paragraph-properties fo:keep-with-next="always" fo:text-align="justify" fo:margin-bottom="0.1388in"/>
      <style:text-properties style:font-name-complex="Arial" fo:font-size="11pt" style:font-size-asian="11pt" style:font-size-complex="11pt"/>
    </style:style>
    <style:style style:name="P696"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697"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698"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699"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00" style:parent-style-name="Normal" style:family="paragraph"/>
    <style:style style:name="T701" style:parent-style-name="DefaultParagraphFont" style:family="text">
      <style:text-properties style:font-name-asian="Calibri" style:font-name-complex="Arial" fo:font-size="11pt" style:font-size-asian="11pt" style:font-size-complex="11pt" fo:language="en" fo:country="US"/>
    </style:style>
    <style:style style:name="T702" style:parent-style-name="DefaultParagraphFont" style:family="text">
      <style:text-properties style:font-name-asian="Calibri" style:font-name-complex="Arial" fo:font-size="11pt" style:font-size-asian="11pt" style:font-size-complex="11pt" fo:language="en" fo:country="US"/>
    </style:style>
    <style:style style:name="P703" style:parent-style-name="Normal" style:family="paragraph">
      <style:paragraph-properties fo:margin-left="0.4472in">
        <style:tab-stops/>
      </style:paragraph-properties>
      <style:text-properties style:font-name-complex="Arial" fo:font-size="10pt" style:font-size-asian="10pt" style:font-size-complex="10pt"/>
    </style:style>
    <style:style style:name="P704" style:parent-style-name="ListParagraph" style:family="paragraph">
      <style:paragraph-properties fo:text-align="justify" fo:margin-bottom="0.1388in"/>
    </style:style>
    <style:style style:name="T705" style:parent-style-name="DefaultParagraphFont" style:family="text">
      <style:text-properties style:font-name="Arial" style:font-name-complex="Arial"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ListParagraph" style:family="paragraph">
      <style:paragraph-properties fo:text-align="justify" fo:margin-bottom="0.1388in"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fo:margin-bottom="0.1388in"/>
    </style:style>
    <style:style style:name="T710" style:parent-style-name="DefaultParagraphFont" style:family="text">
      <style:text-properties style:font-name-complex="Arial" style:font-weight-complex="bold" style:letter-kerning="true" fo:font-size="11pt" style:font-size-asian="11pt" style:font-size-complex="11pt" fo:language="en" fo:country="US"/>
    </style:style>
    <style:style style:name="T711" style:parent-style-name="DefaultParagraphFont" style:family="text">
      <style:text-properties style:font-name-complex="Arial" style:font-weight-complex="bold" style:letter-kerning="true" fo:font-size="11pt" style:font-size-asian="11pt" style:font-size-complex="11pt" fo:language="en" fo:country="US"/>
    </style:style>
    <style:style style:name="P712"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13"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14"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15"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16"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17"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18"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719" style:parent-style-name="Normal" style:family="paragraph">
      <style:text-properties style:font-name-complex="Arial" fo:font-size="11pt" style:font-size-asian="11pt" style:font-size-complex="11pt"/>
    </style:style>
    <style:style style:name="TableColumn721" style:family="table-column">
      <style:table-column-properties style:column-width="7.125in"/>
    </style:style>
    <style:style style:name="Table720" style:family="table">
      <style:table-properties style:width="7.125in" fo:margin-left="0in" table:align="lef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725" style:family="table-row">
      <style:table-row-properties/>
    </style:style>
    <style:style style:name="TableCell726" style:family="table-cell">
      <style:table-cell-properties fo:border-top="none" fo:border-left="0.0208in solid #000000" fo:border-bottom="0.0104in solid #000000" fo:border-right="0.0208in solid #000000" fo:padding-top="0in" fo:padding-left="0.075in" fo:padding-bottom="0in" fo:padding-right="0.075in"/>
    </style:style>
    <style:style style:name="P72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2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2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3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31" style:parent-style-name="Normal" style:family="paragraph">
      <style:paragraph-properties fo:text-align="justify"/>
    </style:style>
    <style:style style:name="T732" style:parent-style-name="DefaultParagraphFont" style:family="text">
      <style:text-properties style:font-name-complex="Arial" style:font-weight-complex="bold" fo:font-size="11pt" style:font-size-asian="11pt" style:font-size-complex="11pt" style:language-asian="en" style:country-asian="GB"/>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fo:background-color="#FFFF00" style:language-asian="en" style:country-asian="GB"/>
    </style:style>
    <style:style style:name="P736" style:parent-style-name="Normal" style:family="paragraph">
      <style:paragraph-properties fo:text-align="justify"/>
    </style:style>
    <style:style style:name="T737" style:parent-style-name="DefaultParagraphFont" style:family="text">
      <style:text-properties style:font-name-complex="Arial" fo:font-size="11pt" style:font-size-asian="11pt" style:font-size-complex="11pt"/>
    </style:style>
    <style:style style:name="P738" style:parent-style-name="Normal" style:family="paragraph">
      <style:paragraph-properties fo:margin-left="0.25in">
        <style:tab-stops/>
      </style:paragraph-properties>
      <style:text-properties style:font-name-complex="Arial" style:font-weight-complex="bold" fo:font-style="italic" style:font-style-asian="italic" fo:color="#FF0000" fo:font-size="11pt" style:font-size-asian="11pt" style:font-size-complex="11pt"/>
    </style:style>
    <style:style style:name="P739" style:parent-style-name="Normal" style:family="paragraph">
      <style:text-properties style:font-name-complex="Arial" fo:font-size="11pt" style:font-size-asian="11pt" style:font-size-complex="11pt"/>
    </style:style>
  </office:automatic-styles>
  <office:body>
    <office:text text:use-soft-page-breaks="true">
      <text:p text:style-name="P1">Type of Review:<text:s/><text:tab/><text:tab/><text:tab/>Project Completion Review</text:p>
      <text:p text:style-name="P3"/>
      <text:p text:style-name="P4">Project Title: <text:s text:c="5"/><text:tab/><text:tab/><text:tab/>Gender Justice Protection Project (GJP)</text:p>
      <text:p text:style-name="P5"/>
      <text:p text:style-name="P6">Date started:<text:tab/><text:tab/><text:tab/>16 December 2006<text:tab/><text:line-break/><text:tab/><text:line-break/>Date review undertaken:<text:tab/><text:tab/>March-June<text:s/>2012<text:tab/></text:p>
      <text:p text:style-name="P7"><text:s text:c="56"/></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P13"/>
            <text:p text:style-name="P14">Before commencing the review you should have to hand:</text:p>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text:s/>at project completion - one based on achievement of the outputs and one based on achievement of the outcome. You should assess and rate both the individual outputs and the overall outcome using the following rating scale and description:</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Output Description</text:p>
                </table:table-cell>
                <table:table-cell table:style-name="TableCell32">
                  <text:p text:style-name="P33">Scale</text:p>
                </table:table-cell>
                <table:table-cell table:style-name="TableCell34">
                  <text:p text:style-name="P35">Outcome Description</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cell table:style-name="TableCell41">
                  <text:p text:style-name="P42">Outcome substantially exceeded expectation</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cell table:style-name="TableCell48">
                  <text:p text:style-name="P49">Outcome moderately exceeded expectation</text:p>
                </table:table-cell>
              </table:table-row>
              <table:table-row table:style-name="TableRow50">
                <table:table-cell table:style-name="TableCell51">
                  <text:p text:style-name="P52">Outputs met expectation</text:p>
                </table:table-cell>
                <table:table-cell table:style-name="TableCell53">
                  <text:p text:style-name="P54">A</text:p>
                </table:table-cell>
                <table:table-cell table:style-name="TableCell55">
                  <text:p text:style-name="P56">Outcome met expectation</text:p>
                </table:table-cell>
              </table:table-row>
              <table:table-row table:style-name="TableRow57">
                <table:table-cell table:style-name="TableCell58">
                  <text:p text:style-name="P59">Outputs moderately did not meet expectation</text:p>
                </table:table-cell>
                <table:table-cell table:style-name="TableCell60">
                  <text:p text:style-name="P61">B</text:p>
                </table:table-cell>
                <table:table-cell table:style-name="TableCell62">
                  <text:p text:style-name="P63">Outcome moderately did not meet expectation</text:p>
                </table:table-cell>
              </table:table-row>
              <table:table-row table:style-name="TableRow64">
                <table:table-cell table:style-name="TableCell65">
                  <text:p text:style-name="P66">Outputs substantially did not meet expectation</text:p>
                </table:table-cell>
                <table:table-cell table:style-name="TableCell67">
                  <text:p text:style-name="P68">C</text:p>
                </table:table-cell>
                <table:table-cell table:style-name="TableCell69">
                  <text:p text:style-name="P70">Outcome substantially did not meet expectation</text:p>
                </table:table-cell>
              </table:table-row>
            </table:table>
            <text:p text:style-name="P71"/>
            <text:p text:style-name="P72"/>
          </table:table-cell>
        </table:table-row>
      </table:table>
      <text:h text:style-name="P73" text:outline-level="2">Introduction and Context</text:h>
      <table:table table:style-name="Table74">
        <table:table-columns>
          <table:table-column table:style-name="TableColumn75"/>
        </table:table-columns>
        <table:table-row table:style-name="TableRow76">
          <table:table-cell table:style-name="TableCell77">
            <text:h text:style-name="Heading2" text:outline-level="2"><text:span text:style-name="T78">What support did the UK provide?</text:span></text:h>
          </table:table-cell>
        </table:table-row>
        <table:table-row table:style-name="TableRow79">
          <table:table-cell table:style-name="TableCell80">
            <text:p text:style-name="P81"><text:span text:style-name="T82">The<text:s/></text:span><text:span text:style-name="T83">UK’s Department for International Development (DFID) designed and oversaw the implementation of the first phase of the<text:s/></text:span><text:span text:style-name="T84">UNDP managed Gender Support Programme (GSP),<text:s/></text:span><text:span text:style-name="T85">starting in 2006. US$ 6 million had originally been allocated for GSP.<text:s/></text:span><text:span text:style-name="T86">A multi-donor review<text:s/></text:span><text:span text:style-name="T87">of the Programme in 2008 highlighted a number of concerns regarding the management of GSP and strategic coherence of the sub-projects hence DFID decided to limit its support to one component that was showing comparatively good results i.e. the<text:s/></text:span><text:span text:style-name="T88">Gender Justi</text:span><text:span text:style-name="T89">ce Protection Project (GJP). <text:s/>The project was designed, with an allocation of £2.94 million, to be implemented by UNDP. A Project Management Unit (PMU) was set up in UNOPS to manage the project and grants. <text:s/>The main instrument of the Project was a Challeng</text:span><text:span text:style-name="T90">e Fund overseen by a Fund Management Committee (FMC) that approved sub-project proposals from NGOs and some departments of the Government of Pakistan. DFID was part of the FMC and played an active role in FMC sub-project selection and approval. In line wit</text:span><text:span text:style-name="T91">h DFID protocols, DFID undertook an Annual Review in 2010 (in house) and supported the Independent Annual Review of 2011. <text:s/></text:span></text:p>
            <text:p text:style-name="P92"><text:span text:style-name="T93">DFID undertook an active management role working together with UNDP to negotiate and discuss impediments to project progress and del</text:span><text:span text:style-name="T94">ivery. A key area of DFID’s discussions was the revision of the Logframe. The original was not sufficiently focused on impact and indicators were weak. <text:s/>These issues<text:s/></text:span><text:soft-page-break/><text:span text:style-name="T95">continued to remain a challenge in terms of capturing the scale and scope of impact throug</text:span><text:span text:style-name="T96">hout the life of the project. DFID also provided hands-on technical support on gender when this was not forthcoming from UNDP. <text:s/>DFID was closely involved in negotiating an exit strategy.<text:s/></text:span></text:p>
          </table: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p text:style-name="P103"/>
            <text:p text:style-name="P104">What were the expected results?</text:p>
          </table:table-cell>
        </table:table-row>
        <table:table-row table:style-name="TableRow105">
          <table:table-cell table:style-name="TableCell106">
            <text:p text:style-name="P107"/>
            <text:p text:style-name="P108">Original Ambition:</text:p>
            <text:p text:style-name="P109"/>
            <text:p text:style-name="P110">As a<text:s/>pillar of wider GSP (Gender Support Programme), GJP was set up to support range of proposals and innovative ideas. As a challenge fund, its objectives were to provide technical and financial support civil society and government partners to (i) develop new<text:s/>(and joint) initiatives to address Violence Against Women (VAW) using a range of activities including research, advocacy, and capacity building and (ii) replicate, scale up and institutionalise successful initiatives. When donors pulled out of GSP, and GJP<text:s/>became a standalone project in 2009, its logframe looked very ambitious with outputs targeting national level impact. In 2011, the logframe was revised and the scope of outputs was redefined within project areas. <text:s/>However, the monitoring challenge was never addressed fully, despite efforts by DFID. Consequently, as part of the PCR process, DFID commissioned an additional impact component to help elucidate the results of the programme. The findings of the study are included throughout this report. <text:s/></text:p>
            <text:p text:style-name="P111"/>
            <text:p text:style-name="P112">LFA at<text:s/>the Project design stage:<text:s/></text:p>
            <text:p text:style-name="P113"/>
            <text:p text:style-name="P114">1- 10 government departments and 30 civil society organisations (CSOs) accessing and utilising funds from the GJP Fund for initiatives to reduce Violence Against Women (VAW) by end of project</text:p>
            <text:p text:style-name="P115"/>
            <text:p text:style-name="P116">2- GJP Fund initiatives demonstrate benefits to at least 10,000 women by end of project.</text:p>
            <text:p text:style-name="P117"/>
            <text:p text:style-name="P118">3- Good practices emerging from GJP Fund initiatives adopted by government.<text:s/></text:p>
            <text:p text:style-name="P119"/>
            <text:p text:style-name="P120">4- At least 5 major legal, systematic and procedural reforms to support gender equality underway by end of project</text:p>
            <text:p text:style-name="P121"/>
            <text:p text:style-name="P122"/>
            <text:p text:style-name="P123">Revised LFA (2011):</text:p>
            <text:p text:style-name="P124">Outcome level:</text:p>
            <text:list text:style-name="LFO2" text:continue-numbering="true">
              <text:list-item>
                <text:p text:style-name="P125"><text:span text:style-name="T126">20% increase in women's mobility and access to services in project areas</text:span></text:p>
              </text:list-item>
              <text:list-item>
                <text:p text:style-name="P127"><text:span text:style-name="T128">30% reduction in the incidents of VAW as reported in the media and project progress reports<text:s/></text:span></text:p>
              </text:list-item>
            </text:list>
            <text:p text:style-name="P129"/>
            <text:p text:style-name="P130">Output 1:</text:p>
            <text:p text:style-name="P131">Necessary policies, laws and enforcement<text:s/>mechanisms established to protect women and girls from violence within the scope of GJP sub projects</text:p>
            <text:p text:style-name="P132">Target:</text:p>
            <text:p text:style-name="P133">Domestic Violence Bill, Acid Control and Crime Prevention Bill, Sexual Harassment Bill</text:p>
            <text:p text:style-name="P134"/>
            <text:p text:style-name="P135">Output 2:</text:p>
            <text:p text:style-name="P136">Strengthened government and CSOs capacities to provide necessary supportive and rehabilitative services to victims of VAW, within the scope of GJP sub projects</text:p>
            <text:p text:style-name="Normal"><text:span text:style-name="T137">Targets</text:span><text:span text:style-name="T138">:</text:span></text:p>
            <text:p text:style-name="P139">15% increase in access to services which meet minimum international standards</text:p>
            <text:p text:style-name="P140">30% increase in access to services which meet minimum international standards</text:p>
            <text:p text:style-name="P141"/>
            <text:p text:style-name="P142">Output 3:</text:p>
            <text:soft-page-break/>
            <text:p text:style-name="P143">Increased awareness among citizens to prevent and reduce VAW and support victims of VAW, within the scope of GJP sub projects.</text:p>
            <text:p text:style-name="P144">Targets:</text:p>
            <text:p text:style-name="P145">30% men and boys oppose violence against women and girls</text:p>
            <text:p text:style-name="P146">15% men and boys actively advocate to end violence against women and girls</text:p>
            <text:p text:style-name="P147"/>
            <text:p text:style-name="P148">Output 4:</text:p>
            <text:p text:style-name="P149">A national alliance to collectively raise voice against VAW and pursue systemic reforms is created</text:p>
            <text:p text:style-name="P150">Targets:</text:p>
            <text:p text:style-name="P151">A fully functional alliance with clear strategic plan and provincial chapters. The strategic<text:s/>plan will define the long term roadmap and governance structure.</text:p>
            <text:p text:style-name="P152">40 CSOs with sufficient representation from all parts and regions of the country</text:p>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h text:style-name="P159" text:outline-level="2">What was the context in which UK support was provided?</text:h>
          </table:table-cell>
        </table:table-row>
        <table:table-row table:style-name="TableRow160">
          <table:table-cell table:style-name="TableCell161">
            <text:p text:style-name="P162">GJP was approved at a time when issues related to<text:s/>women’s empowerment were gaining some traction within the Government of Pakistan. <text:s/>Donor support<text:tab/>had scaled up in the shape of Gender Reform Action Plan (GRAP) supported by ADB and the Gender Support Programme (GSP) supported by several donors under a UNDP<text:s/>managed umbrella fund. <text:s/>The GJP was designed and approved by DFID within the GSP framework. <text:s/>The original commitment of £6 m was revised to £ 2.94 m for GJP as a separate intervention/project to specifically address issues related to Violence Against Women (VAW).</text:p>
          </table:table-cell>
        </table:table-row>
      </table:table>
      <text:h text:style-name="P163" text:outline-level="2">Section A: Detailed Output Scoring</text:h>
      <text:p text:style-name="P164"/>
      <table:table table:style-name="Table165">
        <table:table-columns>
          <table:table-column table:style-name="TableColumn166"/>
        </table:table-columns>
        <table:table-row table:style-name="TableRow167">
          <table:table-cell table:style-name="TableCell168">
            <text:h text:style-name="Heading2" text:outline-level="2"><text:span text:style-name="T169">Output 1:</text:span><text:span text:style-name="T170"><text:s/></text:span><text:span text:style-name="T171">Necessary policies, laws and enforcement mechanisms established to protect women and girls from violence within the scope of GJP sub projects</text:span></text:h>
          </table:table-cell>
        </table:table-row>
        <table:table-row table:style-name="TableRow172">
          <table:table-cell table:style-name="TableCell173">
            <text:p text:style-name="P174"><text:span text:style-name="T175">Output 1: final score and performance description: <text:s/>A<text:s/></text:span><text:span text:style-name="T176">(</text:span><text:span text:style-name="T177">Outcome met expectation)</text:span></text:p>
            <text:p text:style-name="P178"><text:span text:style-name="T179">Indicator 1.1:</text:span><text:span text:style-name="T180"><text:s/>Number and types of policies, bills, acts and mechanisms formulated and tabled at relevant forums.</text:span><text:span text:style-name="T181"><text:line-break/></text:span><text:span text:style-name="T182">Target: Domestic Violence Bill, Acid Control and Crime Prevention Bill, Sexual Harassment Bill</text:span></text:p>
            <text:p text:style-name="P183">Results: The indicator<text:s/>met its target on the basis of following:</text:p>
            <text:p text:style-name="P184">GJP supported NGOs working on the draft of Domestic Violence Bill, Acid Control and Crime Prevention Bill, Sexual Harassment Bills. A total of 3 bills were drafted. GJP supported the activities of several NGOs working on drafting of or lobbying around the bills mentioned above.<text:s/></text:p>
            <text:p text:style-name="P185"><text:span text:style-name="T186">Indicator 1.2<text:s/></text:span><text:span text:style-name="T187">Number and types of policies, bills, acts and mechanisms approved and promulgated.<text:s/></text:span><text:span text:style-name="T188"><text:line-break/></text:span><text:span text:style-name="T189">Target: Domestic Violence Bill, Acid Control and Crime Prevention Bill, Sexual Harassment B</text:span><text:span text:style-name="T190">ill</text:span></text:p>
            <text:p text:style-name="P191">Results: The indicator met its target on the basis of following:</text:p>
            <text:p text:style-name="P192">Due largely to active and concentrated lobbying by the NGOs, these bills were tabled (Domestic Violence Bill,) and passed (Acid Control and Crime Prevention Bill, Sexual Harassment in the<text:s/>Workplace Bills) by Pakistan’s National Assembly and Senate. The project also supported partner NGOs to implement these laws through various sub-projects. A total of 2 bills were passed by the National Assembly out of the 3 drafted. The Domestic Violence<text:s/>bill, after having gone through several stages of approval, was rejected.<text:s/></text:p>
            <text:p text:style-name="P193">Mehrgarh was the leading NGO supporting the Anti-Sexual Harassment Bill. GJP supported the implementation of the law after it was passed by the Parliament. Mehrgarh also rolled out<text:s/>the training and capacity building of relevant government departments, particularly National Watch Committee on Sexual Harassment. Acid Survivors’ Foundation was equally active in its support to acid victims and in<text:s/><text:soft-page-break/>its lobbying to gain approval of the Acid<text:s/>Crime Bill.</text:p>
            <text:p text:style-name="P194"><text:span text:style-name="T195">No monitoring was carried out by the Project Management Unit (PMU) which would enable attribution of the passing of these bills to the GJP supported NGOs. <text:s/>However, interviews with the NGOs involved have highlighted the scale and intensity of<text:s/></text:span><text:span text:style-name="T196">the lobbying activities (for example, every single member of the Senate and National Assembly was contacted by phone in the days leading up to the debates) in this case provides convincing but necessarily anecdotal evidence of impacts</text:span><text:span text:style-name="T197">.</text:span></text:p>
          </table:table-cell>
        </table:table-row>
        <text:soft-page-break/>
        <table:table-row table:style-name="TableRow198">
          <table:table-cell table:style-name="TableCell199">
            <text:p text:style-name="P200">Key successes:</text:p>
            <text:list text:style-name="LFO3" text:continue-numbering="true">
              <text:list-item>
                <text:p text:style-name="P201"><text:span text:style-name="T202">The<text:s/></text:span><text:span text:style-name="T203">Acid Control and Crime Prevention and Sexual Harassment Bills were drafted and have been adopted by Parliament. They are in various stages of implementation and roll out to provincial level.</text:span><text:span text:style-name="T204"><text:s/></text:span></text:p>
                <text:list text:continue-numbering="true">
                  <text:list-item>
                    <text:p text:style-name="P205">Acid Control Crime Prevention Bill notified nationally and in Balochistan province. It is still to be passed in other provinces.</text:p>
                  </text:list-item>
                  <text:list-item>
                    <text:p text:style-name="P206">Anti-Sexual Harassment Policy called PROTECTION FROM HARASSMENT AT WORKPLACE 2008 has become part of Pakistan law.<text:s/></text:p>
                  </text:list-item>
                  <text:list-item>
                    <text:p text:style-name="P207">There has been an Amendment in Pakistan Penal Code 1860 to criminalize<text:s/>sexual harassment. Roll out of legislation and setting up of federal and provincial ombudsman is underway.<text:s/></text:p>
                  </text:list-item>
                </text:list>
              </text:list-item>
              <text:list-item>
                <text:p text:style-name="P208">Manifestos of 11 political parties include addressing VAW as their priority area in Balochistan as a result of BFD efforts</text:p>
              </text:list-item>
              <text:list-item>
                <text:p text:style-name="P209">100 public and private sector organizations adopted code of conduct on sexual harassment</text:p>
              </text:list-item>
            </text:list>
            <text:p text:style-name="P210"/>
            <text:p text:style-name="P211">Impact Weighting (%): 30%</text:p>
            <text:p text:style-name="Normal"><text:span text:style-name="T212">Revised since last Annual Review?<text:s/></text:span><text:span text:style-name="T213">Yes, logframe itself was revised.</text:span></text:p>
            <text:p text:style-name="P214"/>
            <text:p text:style-name="P215">Risk: <text:s/>Medium</text:p>
            <text:p text:style-name="Normal"><text:span text:style-name="T216">Revised since last Annual Review?<text:s/></text:span><text:span text:style-name="T217">Yes, logframe itself was revised.</text:span></text:p>
            <text:p text:style-name="P218"/>
          </table:table-cell>
        </table:table-row>
      </table:table>
      <text:p text:style-name="P219"/>
      <table:table table:style-name="Table220">
        <table:table-columns>
          <table:table-column table:style-name="TableColumn221"/>
        </table:table-columns>
        <table:table-row table:style-name="TableRow222">
          <table:table-cell table:style-name="TableCell223">
            <text:h text:style-name="P224" text:outline-level="2"><text:span text:style-name="T225">Output 2: S</text:span><text:span text:style-name="T226">trengthened government and CSOs capacities to provide necessary supportive and rehabilitative services to victims of VAW, within the scope of GJP sub projects</text:span></text:h>
          </table:table-cell>
        </table:table-row>
        <table:table-row table:style-name="TableRow227">
          <table:table-cell table:style-name="TableCell228">
            <text:p text:style-name="P229"><text:span text:style-name="T230">Output 2: final score and performance description: <text:s/>B (</text:span><text:span text:style-name="T231">Outcome moderately did not meet<text:s/></text:span><text:span text:style-name="T232">expectation)</text:span></text:p>
          </table:table-cell>
        </table:table-row>
        <table:table-row table:style-name="TableRow233">
          <table:table-cell table:style-name="TableCell234">
            <text:p text:style-name="P235"><text:span text:style-name="T236">Indicator 2.1:</text:span><text:span text:style-name="T237"><text:s/>Increase in access to services (supportive and rehabilitative) which meet minimum international standards<text:s/></text:span><text:span text:style-name="T238"><text:line-break/></text:span><text:span text:style-name="T239">Target: 15% increase in access to services which meet minimum international standards<text:s/></text:span></text:p>
            <text:p text:style-name="P240"><text:span text:style-name="T241">Results: Indicators not monitored</text:span><text:span text:style-name="T242">, but some examples of good results.<text:s/></text:span></text:p>
            <text:p text:style-name="P243">In the absence of a national level baseline it is difficult to estimate increase in access to services and compare against any international benchmark. However, in the context of specific projects, the PCR team observed positive results in most sub-projects that were focused on improving access to rehabilitative services such as One-Window Operations for women, and Legal Aid Centres. Those implemented through government partners showed poor outreach and approach (e.g. City District Government, Rawalpindi), while a majority of those implemented by NGOs showed moderate to high outreach such as the Community Development Programme (CDP). There were also those which were implemented by NGO and government partnerships and showed moderate results. One such example is the partnership of Basic Development Needs Project and District Government Kasur, Punjab.<text:s/></text:p>
            <text:p text:style-name="P244"/>
            <text:p text:style-name="P245">Results from relevant partners:</text:p>
            <text:list text:style-name="LFO4" text:continue-numbering="true">
              <text:list-item>
                <text:p text:style-name="P246"><text:span text:style-name="T247">City District Government, Rawalpindi, Punjab Province (CDGR) was supported to set up a<text:s/></text:span><text:span text:style-name="T248">comprehensive support centre for victims of VAW. This was called One Window Counter and city district government owned the initiative.<text:s/></text:span><text:span text:style-name="T249">The One Window Counter received a total of 30-35 cases during its 2 years of operation. <text:s/>Most cases were not judged by st</text:span><text:span text:style-name="T250">aff to be severe and were persuaded to go back to their families without any steps to guarantee their safety. The ‘</text:span><text:span text:style-name="T251">One Window Counter was established within the existing setup of the NGO Darulaman but the board displaying the name of the One Window counter</text:span><text:span text:style-name="T252"><text:s/>was missing. There was no awareness among the community regarding the Help line or the counter established<text:s/></text:span></text:p>
              </text:list-item>
              <text:list-item>
                <text:p text:style-name="P253"><text:span text:style-name="T254">Community Development Programme (CDP): In Bannu in Khyber Pakhtunkhwa province 400 cases were received and settled by members of the citizens’ comm</text:span><text:span text:style-name="T255">ittee established by CDP to address issues of women’s inheritance rights. Some 16 cases were lodged in court by CDP (No results reported as yet).<text:s/></text:span><text:span text:style-name="T256">15 out of 23 women interviewed were aware of women’s legal inheritance rights and religious rights. <text:s/></text:span></text:p>
              </text:list-item>
              <text:list-item>
                <text:p text:style-name="P257"><text:span text:style-name="T258">BDNP/DGK</text:span><text:span text:style-name="T259">(Basic Development Needs Project/District Government Kasur).</text:span><text:span text:style-name="T260">:</text:span><text:span text:style-name="T261">The community in Kasur was well aware of the facility and 38,214 women contacted the centre for medical and <text:s/>legal aid. Out of 12 community members interviewed, all were aware of BDNP services fo</text:span><text:span text:style-name="T262">r domestic violence survivors.</text:span></text:p>
              </text:list-item>
              <text:list-item>
                <text:p text:style-name="P263"><text:s/>20 Anti Karo Kari cells (18 were verified by the PCR team) were institutionalized within the administrative structures of police stations in Sindh Province.</text:p>
              </text:list-item>
            </text:list>
            <text:p text:style-name="P264"/>
            <text:p text:style-name="P265"><text:span text:style-name="T266">Indicator 2.2<text:s/></text:span><text:span text:style-name="T267">Number of Anti Karo Kari cells institutionalized wit</text:span><text:span text:style-name="T268">hin the administrative structures of police stations in Sindh<text:s/></text:span><text:span text:style-name="T269"><text:line-break/></text:span><text:span text:style-name="T270">Target:<text:s/></text:span><text:span text:style-name="T271">20 Anti Karo Kari Cells Sindh</text:span></text:p>
            <text:p text:style-name="P272">Results: The indicator target was met partially on the basis of following:</text:p>
            <text:p text:style-name="P273"><text:span text:style-name="T274">The projects on anti Karo-Kari cells with Sindh Police Department showed low fie</text:span><text:span text:style-name="T275">ld outreach and public usage/awareness. According to the project activities, 20 cells were to be established and 18 cells are functional. According the PCR team, challenges remain: <text:s/>The PCR team visited 2 cells; one was functional however an interviewee cl</text:span><text:span text:style-name="T276">aimed that the cell in Sukkur had been inaugurated the same day the PCR team arrived.</text:span></text:p>
            <text:p text:style-name="P277"/>
            <text:p text:style-name="P278">According to the PMU, a further 11 karo kari cells have been established in Baluchistan Province under GJP. This could not be verified by PCR team due to security constraints.</text:p>
            <text:p text:style-name="P279"/>
            <text:p text:style-name="P280">The monitoring of this output covered only the setting up of the anti Karo-Kari cells, not their <text:s/>institutionalisation within the administrative structures of the police stations in Sindh</text:p>
            <text:p text:style-name="P281"/>
            <text:p text:style-name="P282"><text:span text:style-name="T283">Indicator 2.3<text:s/></text:span><text:span text:style-name="T284">Increase in access to services by women and g</text:span><text:span text:style-name="T285">irls which meet minimum international standards. <text:s/></text:span><text:span text:style-name="T286"><text:line-break/></text:span><text:span text:style-name="T287">Target:</text:span><text:span text:style-name="T288"><text:s/></text:span><text:span text:style-name="T289">30% increase in access to services by women and girls which meet minimum international standards.<text:s/></text:span></text:p>
            <text:p text:style-name="P290"><text:span text:style-name="T291">Results: Indicator not monitored, but some examples of good results<text:s/></text:span></text:p>
            <text:p text:style-name="P292"><text:span text:style-name="T293">This target is particularly<text:s/></text:span><text:span text:style-name="T294">difficult to verify. <text:s/>No independent survey was conducted or comparison with international protocols undertaken to judge whether services meet minimum international standards. Also no national baseline was conducted for the GJP project hence there is no be</text:span><text:span text:style-name="T295">nchmark to verify the increase in the access of women/girls to services. According to the PMU the term<text:s/></text:span><text:span text:style-name="T296">“international standard”</text:span><text:span text:style-name="T297"><text:s/>was developed by the consultant hired by UNDP to revise the logframe. There was no subsequent discussion on how this indicator w</text:span><text:span text:style-name="T298">ould be monitored. The projects on anti Karo-Kari/human rights cells with Sindh Police Department and City District Government, Rawalpindi (CDGR) showed low field outreach and public usage/awareness. It is probable that a lack of public awareness raising c</text:span><text:span text:style-name="T299">ampaigns contributed to the low community outreach of the legal aid centres. The community in Larkana was unaware of anti-karo kari/human rights cells set up in Police stations by the Sindh police. Likewise CDGR did not receive any cases directly through t</text:span><text:span text:style-name="T300">he helpline or the one window counter. Women who contacted Darulaman (Shelter Homes) were later referred to CDGR.<text:s/></text:span></text:p>
            <text:p text:style-name="P301">Some examples of success:</text:p>
            <text:p text:style-name="P302"/>
            <text:list text:style-name="LFO5" text:continue-numbering="true">
              <text:list-item>
                <text:p text:style-name="P303">A total of 2,169 women from GJP sub-projects have received legal aid services to prosecute the offender and seek<text:s/>justice.</text:p>
              </text:list-item>
              <text:list-item>
                <text:p text:style-name="P304">Similarly, 52,396 people have been provided with counselling services, out of which 33,172 were women</text:p>
              </text:list-item>
              <text:list-item>
                <text:p text:style-name="P305">Project partners provided rehabilitation services to 1,116 women who were victims of violence and abuse.</text:p>
              </text:list-item>
              <text:list-item>
                <text:p text:style-name="P306">18 Anti Karo Kari Cells established at district level in Sindh. Also, 3,373 police officers trained to address VAW. At least 13 women have been saved from honour killing through this initiative, as reported by Project Management Unit.</text:p>
              </text:list-item>
              <text:list-item>
                <text:p text:style-name="P307">Less conventional 'policy' work is the initiative by the Mubarak NGO in KPK where Maulvis (Muslim equivalent of a priest) are disseminating interpretations of Islam that challenge the practice of Swara (giving women or girls in place of blood-money to settle a dispute). To date at least 32 women have been saved from<text:s/>this, as reported by Project Management Unit.</text:p>
              </text:list-item>
              <text:list-item>
                <text:p text:style-name="P308">Khwendo Kor Women and Children Development Programme focused on resumption of girls’ education in two districts, Upper and Lower Dir, of KP, where a large number of girls’ school had been destroyed and there had been an active radio-based campaign against the education of girls. They are currently running 10 schools that are helping 3,000 girls continue their primary and secondary education.</text:p>
              </text:list-item>
            </text:list>
            <text:p text:style-name="P309"/>
            <text:p text:style-name="P310">There is no information on the outcomes of these activities, or of the sustainability</text:p>
            <text:p text:style-name="P311"/>
            <text:p text:style-name="P312">Impact Weighting (%): 35%</text:p>
            <text:p text:style-name="Normal"><text:span text:style-name="T313">Revised since last Annual Review?<text:s/></text:span><text:span text:style-name="T314">Yes, logframe itself was revised.</text:span></text:p>
            <text:p text:style-name="P315"/>
            <text:p text:style-name="P316">Risk: <text:s/>Low</text:p>
            <text:p text:style-name="Normal"><text:span text:style-name="T317">Revised since last Annual Review?<text:s/></text:span><text:span text:style-name="T318">Yes, logframe itself was revised</text:span></text:p>
          </table:table-cell>
        </table:table-row>
      </table:table>
      <text:p text:style-name="P319"/>
      <text:p text:style-name="P320"/>
      <text:p text:style-name="P321"/>
      <table:table table:style-name="Table322">
        <table:table-columns>
          <table:table-column table:style-name="TableColumn323"/>
        </table:table-columns>
        <table:table-row table:style-name="TableRow324">
          <table:table-cell table:style-name="TableCell325">
            <text:h text:style-name="Heading2" text:outline-level="2"><text:span text:style-name="T326">Output 3:</text:span><text:span text:style-name="T327"><text:s text:c="2"/></text:span><text:span text:style-name="T328">Increased awareness among citizens to prevent and<text:s/></text:span><text:span text:style-name="T329">reduce VAW and support victims of VAW, within the scope of GJP sub projects</text:span></text:h>
          </table:table-cell>
        </table:table-row>
        <table:table-row table:style-name="TableRow330">
          <table:table-cell table:style-name="TableCell331">
            <text:p text:style-name="P332"><text:span text:style-name="T333">Output 3: final score and performance description: <text:s/>B <text:s/>(</text:span><text:span text:style-name="T334">Outcome moderately did not meet expectation)</text:span></text:p>
            <text:p text:style-name="P335"><text:span text:style-name="T336">Indicator 3.1:<text:s/></text:span><text:span text:style-name="T337">% of men and boys who oppose violence against women and girls i</text:span><text:span text:style-name="T338">n project areas</text:span><text:span text:style-name="T339"><text:line-break/></text:span><text:span text:style-name="T340">Target:</text:span><text:span text:style-name="T341"><text:s/></text:span><text:span text:style-name="T342">30% men and boys oppose violence against women and girls in project areas</text:span></text:p>
            <text:p text:style-name="P343">Results: The indicator was not systematically monitored but could be claimed to have partially met its target on the basis of following:</text:p>
            <text:p text:style-name="P344"/>
            <text:p text:style-name="P345">Several sub-projects<text:s/>on raising awareness on VAW were supported by GJP. The PCR team visited some project areas and interviewed a small sample of women and men as per the PCR methodology. Men and boys who were trained under the GJP sub-projects (Mehrgarh, Community Development Programme) reported to have helped the survivors of domestic violence and other related cases in their areas.</text:p>
            <text:p text:style-name="P346"/>
            <text:p text:style-name="P347">A National Implementation Watch Committee (NIWC) was formed and trained by Mehrgarh. One of the members of this committee explained how a university professor was investigated for sexually harassing a number of young women in his department. Training by Mehrgarh enabled the committee member to effectively pursue the case against the alleged offender.</text:p>
            <text:p text:style-name="P348"/>
            <text:p text:style-name="P349"><text:span text:style-name="T350">According to PMU,<text:s/></text:span><text:span text:style-name="T351">23,450 men and boys are act</text:span><text:span text:style-name="T352">ively opposing VAW in project areas. This is a proxy number based on attendance at and participation in project events and activities.<text:s/></text:span></text:p>
            <text:p text:style-name="P353"><text:span text:style-name="T354">Indicator 3.2:</text:span><text:span text:style-name="T355"><text:s/></text:span><text:span text:style-name="T356">% of men and boys who actively advocate for ending VAW in project areas</text:span><text:span text:style-name="T357"><text:line-break/></text:span><text:span text:style-name="T358">Target:</text:span><text:span text:style-name="T359"><text:s/></text:span><text:span text:style-name="T360">15% men and boys actively</text:span><text:span text:style-name="T361"><text:s/>advocate to end violence against women and girls in project areas</text:span></text:p>
            <text:p text:style-name="P362">Results: The indicator was not systematically monitored but partially met its target on the basis of following:</text:p>
            <text:p text:style-name="P363"/>
            <text:p text:style-name="P364">There are some reported cases of survivors of VAW and/or gender discrimination, where beneficiaries claimed to have better access to social justice as a result of an improved knowledge of rights.</text:p>
            <text:p text:style-name="P365"/>
            <text:p text:style-name="P366">The PCR team interviewed 6 of the men and boys trained by Civil society HID Program (CHIP). All 6 were able to describe how the training on women’s rights and domestic violence helped them support survivors of violence in their area/s. Some of them reported having taken survivors to the victim support facility established by CHIP. Trainees stated that they had benefited from the training<text:s/>in the following ways;</text:p>
            <text:list text:style-name="LFO6" text:continue-numbering="true">
              <text:list-item>
                <text:p text:style-name="P367">improved confidence in raising awareness in the community and amongst friends</text:p>
              </text:list-item>
              <text:list-item>
                <text:p text:style-name="P368">enhanced knowledge about laws in relation to VAW</text:p>
              </text:list-item>
              <text:list-item>
                <text:p text:style-name="P369">Increased capacity to deal with issues of domestic violence in their neighbourhoods.</text:p>
              </text:list-item>
            </text:list>
            <text:p text:style-name="P370"/>
            <text:p text:style-name="P371">One of the trainees<text:s/>claimed that more parents were willing to educate their daughters as a result of the training.</text:p>
            <text:p text:style-name="P372"/>
            <text:p text:style-name="P373"><text:span text:style-name="T374">The PCR team found<text:s/></text:span><text:span text:style-name="T375">that for other projects, such as The National Educational and Environmental Development Society Balochistan (NEEDS) and Sarsabz, the a</text:span><text:span text:style-name="T376">wareness raising activities had not been translated into active advocacy. This may have been a problem of monitoring and follow up to the trainings as well as the fact that results in this area may take</text:span><text:span text:style-name="T377"><text:s/>some time to emerge fully.<text:s/></text:span></text:p>
            <text:p text:style-name="P378">Key successes:</text:p>
            <text:list text:style-name="LFO7" text:continue-numbering="true">
              <text:list-item>
                <text:p text:style-name="P379">23,450 men<text:s/>and boys trained to actively oppose VAW.<text:s/></text:p>
              </text:list-item>
            </text:list>
            <text:list text:style-name="LFO8" text:continue-numbering="true">
              <text:list-item>
                <text:p text:style-name="P380">9,950 men and boys trained and engaged as volunteers to actively advocate to end VAW</text:p>
              </text:list-item>
            </text:list>
            <text:p text:style-name="P381"/>
            <text:p text:style-name="P382">Impact Weighting (%): 35%</text:p>
            <text:p text:style-name="Normal"><text:span text:style-name="T383">Revised since last Annual Review?<text:s/></text:span><text:span text:style-name="T384"><text:s/></text:span><text:span text:style-name="T385"><text:s/></text:span><text:span text:style-name="T386">Yes, logframe itself was revised.</text:span></text:p>
            <text:p text:style-name="P387"/>
            <text:p text:style-name="P388">Risk: Medium</text:p>
            <text:p text:style-name="P389"><text:span text:style-name="T390">Revised since las</text:span><text:span text:style-name="T391">t Annual Review? <text:s/></text:span><text:span text:style-name="T392">Yes, logframe itself was revised.</text:span></text:p>
          </table:table-cell>
        </table:table-row>
      </table:table>
      <text:p text:style-name="P393"/>
      <table:table table:style-name="Table394">
        <table:table-columns>
          <table:table-column table:style-name="TableColumn395"/>
        </table:table-columns>
        <table:table-row table:style-name="TableRow396">
          <table:table-cell table:style-name="TableCell397">
            <text:h text:style-name="Heading2" text:outline-level="2"><text:span text:style-name="T398">Output 4:<text:s/></text:span><text:span text:style-name="T399">A national alliance to collectively raise voice against VAW and pursue systemic reforms is created</text:span></text:h>
          </table:table-cell>
        </table:table-row>
        <table:table-row table:style-name="TableRow400">
          <table:table-cell table:style-name="TableCell401">
            <text:p text:style-name="P402"><text:span text:style-name="T403">Output 4: final score and performance description: C (</text:span><text:span text:style-name="T404">Outcome substantially did not meet<text:s/></text:span><text:span text:style-name="T405">expectations)</text:span><text:span text:style-name="T406"><text:line-break/></text:span></text:p>
            <text:p text:style-name="Normal"><text:span text:style-name="T407">Indicator 4.1</text:span><text:span text:style-name="T408">: Institutional and organizational status of National Alliance</text:span><text:span text:style-name="T409"><text:line-break/></text:span><text:span text:style-name="T410">Target: A fully functional alliance with clear strategic plan and provincial chapters<text:s/></text:span></text:p>
            <text:p text:style-name="P411"/>
            <text:p text:style-name="P412">Results: DFID did not approve moving forward on this output, so any results against this target cannot be attributed to GJP and therefore this output will not be rated for this PCR.<text:line-break/></text:p>
            <text:p text:style-name="P413">The Independent Annual Review of 2011 recommended the formation/strengthening of a Network connecting field partners and other players working on VAW.<text:s text:c="2"/>As a result, DFID requested a scoping study to assess the feasibility and support the network initiative. <text:s/>However, despite a number of iterations, the final scoping study report was inadequate as an analysis of existing alternatives and future options:<text:s/>DFID subsequently decided that it did not provide a robust enough platform to justify further spending on this output. In particular, there were concerns around the lack of analysis of options to strengthen existing networks rather than create a new one, and insufficient evidence to support the preferred option.<text:s/></text:p>
            <text:p text:style-name="P414"/>
            <text:p text:style-name="P415"><text:span text:style-name="T416">UNDP decided that for its purposes the report was adequate enough to underpin the formation of new network, and have since established the INSAAF (Justice) initiative through its Legal Empowerment</text:span><text:span text:style-name="T417"><text:s/>of the Poor Programme (LEP). DFID funds have not been used to establish or further support INSAAF. The LEP</text:span><text:span text:style-name="T418"><text:s/>is not exclusively focused on VAW.</text:span></text:p>
            <text:p text:style-name="P419"/>
            <text:p text:style-name="P420"><text:s/></text:p>
            <text:p text:style-name="Normal"><text:span text:style-name="T421">Indicator 4.2:<text:s/></text:span><text:span text:style-name="T422">Number of active CSO members<text:s/></text:span><text:span text:style-name="T423"><text:line-break/></text:span><text:span text:style-name="T424">Target: 40 CSOs with sufficient representation from all parts and</text:span><text:span text:style-name="T425"><text:s/>regions of the country.</text:span></text:p>
            <text:p text:style-name="Normal"><text:span text:style-name="T426"><text:line-break/></text:span><text:span text:style-name="T427">Results: DFID did not approve moving forward with this output, so results against this target cannot be attributed to GJP.</text:span></text:p>
            <text:p text:style-name="P428"/>
            <text:p text:style-name="P429">The INSAAF Network of partners emerged in the last few months of GJP. The field assessment by the PCR team<text:s/>showed patchy awareness among field partners which could be due to its recent initiation. <text:s/></text:p>
            <text:p text:style-name="P430"/>
            <text:p text:style-name="Normal"><text:span text:style-name="T431">Impact Weighting (%): 0.<text:s/></text:span><text:span text:style-name="T432">This output was provisional subject to the satisfactory scoping study and timely formation of network, which was not completed. Therefore</text:span><text:span text:style-name="T433">, its weighting (10%) has been shifted to the remaining outputs.</text:span></text:p>
            <text:p text:style-name="Normal"><text:span text:style-name="T434">Revised since last Annual Review?<text:s/></text:span><text:span text:style-name="T435">Yes, logframe itself was revised.</text:span></text:p>
            <text:p text:style-name="P436"/>
            <text:p text:style-name="P437">Risk: <text:s/>Low</text:p>
            <text:p text:style-name="Normal"><text:span text:style-name="T438">Revised since last Annual Review?<text:s/></text:span><text:span text:style-name="T439"><text:s/></text:span><text:span text:style-name="T440">Yes, logframe itself was revised.</text:span></text:p>
          </table:table-cell>
        </table:table-row>
      </table:table>
      <text:h text:style-name="P441" text:outline-level="2">Section B: Results and Value for Money.</text:h>
      <text:p text:style-name="P442"/>
      <table:table table:style-name="Table443">
        <table:table-columns>
          <table:table-column table:style-name="TableColumn444"/>
        </table:table-columns>
        <table:table-row table:style-name="TableRow445">
          <table:table-cell table:style-name="TableCell446">
            <text:h text:style-name="P447" text:outline-level="2">1. <text:s/>Achievement and Results</text:h>
          </table:table-cell>
        </table:table-row>
        <table:table-row table:style-name="TableRow448">
          <table:table-cell table:style-name="TableCell449">
            <text:list text:style-name="LFO9" text:continue-numbering="true">
              <text:list-item>
                <text:list>
                  <text:list-item>
                    <text:p text:style-name="P450">Has the logframe been changed since the last review?<text:s/></text:p>
                  </text:list-item>
                </text:list>
              </text:list-item>
            </text:list>
            <text:p text:style-name="P451"><text:span text:style-name="T452">Yes</text:span><text:span text:style-name="T453">. It was re-designed in 2010 following DFID’s (and other donors’) withdrawal of support to the umbrella GSP. <text:s/>At this stage, GJP became DFID’s only stand-alone project<text:s/></text:span><text:span text:style-name="T454">focusing on gender. It was further re-designed in 2011 following the advice of the Independent Annual Review of 2011 that found the existing Logframe to be focused on process related indicators rather than impact-related ones. GJP in its life of 5 years ha</text:span><text:span text:style-name="T455">s had three logframes.<text:s/></text:span></text:p>
            <text:p text:style-name="P456">1.2 <text:s/>Final Output score and description: <text:s/></text:p>
            <text:p text:style-name="P457">B. Moderately did not meet expectations.</text:p>
            <text:p text:style-name="P458"><text:span text:style-name="T459">Output 1 met expectations while output 2 and 3 moderately did not meet expectations. <text:s/>The overall weighted averaged output score is B, which reflect</text:span><text:span text:style-name="T460">s performance against targets in the logframe at output level. Monitoring above the level of carrying out of activities was was weak across all outputs.</text:span></text:p>
          </table:table-cell>
        </table:table-row>
        <table:table-row table:style-name="TableRow461">
          <table:table-cell table:style-name="TableCell462">
            <text:list text:style-name="LFO10" text:continue-numbering="true">
              <text:list-item>
                <text:list>
                  <text:list-item>
                    <text:p text:style-name="P463">Direct feedback from beneficiaries</text:p>
                  </text:list-item>
                </text:list>
              </text:list-item>
            </text:list>
            <text:p text:style-name="P464">The PCR analysis is strongly based on direct feedback from<text:s/>beneficiaries obtained during the PCR preparation process. This feedback varied across the sub-projects reviewed. <text:s/>Overall, the field assessments indicated that the beneficiaries were largely satisfied with the sub-projects implemented by NGOs. In seven of<text:s/>the sub-projects selected for the PCR assessment, communities endorsed the self-rating of project implementing partners. <text:s/>Of these 7, 4 were rated highly, and 3 were rated at a medium level. Communities interviewed strongly endorsed the work of the sub-projects of. Community Development Programme in Bannu, Basic Development Needs Programme (BDNP) of Distinct Government Kasur, and Sangam Foundation Haripur. <text:s/></text:p>
            <text:p text:style-name="P465">In the remaining 3 projects, there was a mismatch between the self-rating of the implementing partners and the views of the communities interviewed by the PCR Team. <text:s/>One of these sub-projects was implemented in Baluchistan where security is a key issue. <text:s/>Two other projects in this category were implemented by the government.</text:p>
            <text:p text:style-name="P466"><text:span text:style-name="T467">Overall, the PCR found the p</text:span><text:span text:style-name="T468">roject to have made an impact in sub-projects that were implemented by NGOs. Out of the 10 sub-projects reviewed in depth, 7 showed a medium to high level of impact. All of these 7 were executed by NGOs including Mehrgarh, ASF, Sangam, Sarsabz, CHIP, BDNP,</text:span><text:span text:style-name="T469"><text:s/>Medico Legal Aid and CDP. <text:s/></text:span></text:p>
          </table:table-cell>
        </table:table-row>
        <table:table-row table:style-name="TableRow470">
          <table:table-cell table:style-name="TableCell471">
            <text:list text:style-name="LFO10" text:continue-numbering="true">
              <text:list-item>
                <text:list>
                  <text:list-item>
                    <text:p text:style-name="P472">Overall Outcome score and description: <text:s/>B<text:s/></text:p>
                  </text:list-item>
                </text:list>
              </text:list-item>
            </text:list>
            <text:p text:style-name="P473"/>
            <text:p text:style-name="Normal"><text:span text:style-name="T474">Outcome indicator 1:</text:span><text:span text:style-name="T475"><text:s/></text:span><text:span text:style-name="T476">Increased mobility and access to services (education, health, financial services etc) for women and girls in project <text:s/>areas</text:span><text:span text:style-name="T477"><text:line-break/></text:span><text:span text:style-name="T478">Target: 20% increase in women's mobil</text:span><text:span text:style-name="T479">ity and access to services in project areas</text:span><text:span text:style-name="T480"><text:line-break/></text:span><text:span text:style-name="T481"><text:line-break/></text:span><text:span text:style-name="T482">Outcome Indicator 2:</text:span><text:span text:style-name="T483">Incidents of violence against women and girls<text:s/></text:span></text:p>
            <text:p text:style-name="Normal"><text:span text:style-name="T484">Target:<text:s/></text:span><text:span text:style-name="T485">30% reduction in the incidents of VAW as reported in the media and project progress reports<text:s/></text:span></text:p>
            <text:p text:style-name="P486"/>
            <text:p text:style-name="P487"><text:span text:style-name="T488">In the absence of baseline and robust moni</text:span><text:span text:style-name="T489">toring against these targets, it is difficult to assess the progress in achieving the outcome.<text:s/></text:span><text:span text:style-name="T490">The project document included the plans to conduct the Social Audit on Violence against Women SAVAW as the primary baseline for GJP, but this study was never com</text:span><text:span text:style-name="T491">missioned.</text:span><text:span text:style-name="T492"><text:s/></text:span></text:p>
            <text:p text:style-name="P493"><text:span text:style-name="T494">The Project met expectations in relation to lobbying for the passage of improved legislation to protect women and girls and to strengthen their rights. GJP-funded Civil Society organizations such as Mehergarh and ASF led powerful campaigns with</text:span><text:span text:style-name="T495"><text:s/>Parliamentarians, raising their awareness about women’s issues and Pakistan’s international obligations, by establishing their contact with acid crime victims and by organizing joint forums on women issues. This success initiated a widespread discussion o</text:span><text:span text:style-name="T496">n the subject of violence against women and highlighted the need to develop strong policy frameworks to ensure that women can participate safely in society. Although it is difficult to estimate the impact of this legislation at this stage, a strong legisla</text:span><text:span text:style-name="T497">tive framework is critical basis for future progress and DFID is continuing to support two key GJP partners to help initiate the passing and implementation of legislation to support and protect women’s rights in the provincial assemblies.<text:s/></text:span><text:span text:style-name="T498">There are no base</text:span><text:span text:style-name="T499">lines, monitoring information or evidence at outcome level.<text:s/></text:span><text:span text:style-name="T500">A strengthened monitoring facility for GJP was promised by UNDP but did not materialise. <text:s/>This means that it is challenging for the PCR to assess overall impact of 42 sub-projects that were workin</text:span><text:span text:style-name="T501">g at community level on aspects of reducing violence against women and providing refuge to survivors. Given the large numbers claimed by the PMU in relation to raising awareness, there is a possibility that there have been some improvements at local level<text:s/></text:span><text:span text:style-name="T502">but there is limited evidence to support this. <text:s/></text:span></text:p>
            <text:p text:style-name="P503">In an effort to provide some of the missing information, the ToRs for this PCR included a qualitative assessment component to help gauge the aggregated impacts of the programme. <text:s/>The findings of the assessment are reflected throughout the PCR report.</text:p>
            <text:p text:style-name="P504">There were shortcomings in relation to the following;</text:p>
            <text:list text:style-name="LFO11" text:continue-numbering="true">
              <text:list-item>
                <text:p text:style-name="P505"><text:s/>Projects implements by the Government departments failed to meet expectations. This could be due to the design of the Challenge Fund and a lack of familiarity in government departments with this mechanism. The PMU closely supported Government partners in designing, developing and implementing projects. Despite this, most government projects did not achieve expected results, and some were not implemented at all. One of the examples is City District Government, Rawalpindi (CDGR) where communities were not aware either of the helpline or of the One Window Counter. <text:s/>A sub-project with the Ministry of Human Rights failed to materialise despite a year of negotiations.</text:p>
              </text:list-item>
              <text:list-item>
                <text:p text:style-name="P506"><text:s/>Projects implemented by less experienced NGOs with limited community outreach were less successful. One such example is NEEDS (The National Educational and Environmental Development Society working on Gender Justice in honour killing context in two districts: Naseerabad in Balochistan/Jafferabad in Sindh) who had limited community outreach and did not deliver any substantial results.</text:p>
              </text:list-item>
            </text:list>
            <text:list text:style-name="LFO10" text:continue-numbering="true">
              <text:list-item>
                <text:list>
                  <text:list-item>
                    <text:p text:style-name="P507">Impact and Sustainability</text:p>
                  </text:list-item>
                </text:list>
              </text:list-item>
            </text:list>
            <text:p text:style-name="P508">Impacts are difficult to aggregate in a Challenge Fund mechanism especially if monitoring and evaluation have not been impact-oriented from the beginning. The PCR team found that 70% of sub-projects in the sample selected for field assessment showed medium to high level of impact at local level in terms of awareness raising, capacity building and legal aid provision. Lack of higher level standardised monitoring means that these impacts cannot be aggregated.</text:p>
            <text:p text:style-name="P509">Impacts include women workers taking active steps to claim their legal rights in Bannu through actively advocating for and using Committees formed<text:s/>in their workplaces to implement the recent law on Sexual Harassment in the Workplace (Full record on number of committees is not available). Some initiatives, which focused on raising awareness, also showed an impact such as Mehrgarh’s trainings on Sexual Harassment Law. This enabled 270 trainees and volunteers to deal with the cases of harassment in line with legal provisions. The trainees, who were also members of an anti-sexual harassment committee in their workplace, felt more capable of dealing with<text:s/>cases of sexual harassment. <text:s/></text:p>
            <text:p text:style-name="P510">Ensuring sustainability is a difficult issue in a Challenge Fund. <text:s/>The GJP did not design a coordinated strategy to strengthen sustainability. <text:s/>UNDP have formed the INSAAF network with some sub-project partners to support prevention of VAW through their newly initiated Legal Empowerment of the Poor (LEP) Programme. DFID’s new AAWAZ Programme has a major focus on VAW and this will build on and incorporate the lessons learned from GJP.</text:p>
            <text:p text:style-name="P511">Institutional structures such as district level complaint cells for survivors of sexual harassment established in the DCO’s office by Sungam Foundation Haripur are not expected to be sustainable after the end of the project. However, some field level initiatives continue to function even after the cessation of funding from GJP such as in case of legal aid cell established by CDP in Bannu. Their work on inheritance rights has been picked up by Law and Justice Commission of Pakistan. As a result a Legal Empowerment Window has been set up in Bannu in partnership with CDP.</text:p>
            <text:p text:style-name="P512"/>
            <text:p text:style-name="Normal"><text:span text:style-name="T513">The passage of 18</text:span><text:span text:style-name="T514">th</text:span><text:span text:style-name="T515"><text:s/>Constitutional Amendment had an impact on the on-going momentum around women’s issues. In the last decade, Pakistan had seen an increased activism around the issues related to women’s representation and rights.<text:s/></text:span><text:span text:style-name="T516">Enhanced government partnership with the international community also provided a momentum to introduce reforms by the government. Civil society played a key role in introducing pro-women legislation. Pakistan ratified the International Convention for Civil</text:span><text:span text:style-name="T517"><text:s/>and Political Rights. However, the bulk of these achievements were at the federal level and the Ministry of Women’s Affairs was the natural rallying point for the donors and activists. The passage of the 18th Constitutional Amendment devolved most subject</text:span><text:span text:style-name="T518">s to the provincial level including the Ministry of Women Affairs. <text:s/>Although, the majority of sub-projects had almost finished by the time the 18</text:span><text:span text:style-name="T519">th</text:span><text:span text:style-name="T520"><text:s/>Amendment was implemented, future interventions will need to liaise closely with the provincial authorities<text:s/></text:span><text:span text:style-name="T521">and support the introduction of pro-women legislation in all provinces.<text:s/></text:span></text:p>
          </table:table-cell>
        </table:table-row>
      </table:table>
      <text:p text:style-name="P522"/>
      <text:p text:style-name="P523"/>
      <table:table table:style-name="Table524">
        <table:table-columns>
          <table:table-column table:style-name="TableColumn525"/>
        </table:table-columns>
        <table:table-row table:style-name="TableRow526">
          <table:table-cell table:style-name="TableCell527">
            <text:h text:style-name="P528" text:outline-level="2">2. <text:s/>Costs and timescale</text:h>
          </table:table-cell>
        </table:table-row>
        <table:table-row table:style-name="TableRow529">
          <table:table-cell table:style-name="TableCell530">
            <text:p text:style-name="P531">2.1 <text:s/>Was the project completed within budget / expected costs: <text:s/>Yes</text:p>
            <text:p text:style-name="P532"/>
            <text:list text:style-name="LFO12" text:continue-numbering="true">
              <text:list-item>
                <text:list>
                  <text:list-item>
                    <text:p text:style-name="P533"><text:s/>Key cost drivers<text:s/></text:p>
                  </text:list-item>
                </text:list>
              </text:list-item>
            </text:list>
            <text:p text:style-name="P534"/>
            <text:p text:style-name="P535"><text:span text:style-name="T536">Management Costs:<text:s/></text:span><text:span text:style-name="T537">A key feature of management arrangements was the</text:span><text:span text:style-name="T538"><text:s/>inclusion of United Nations Office for Project Services (UNOPS) since UNDP is not an implementing agency. <text:s/>The function of project implementation within the UN system lies with UNOPS, therefore, their inclusion was seen as necessary by UNDP. <text:s/>In effect, t</text:span><text:span text:style-name="T539">heir role was to oversee the recruitment process and manage financial reporting. <text:s/>GJP-PMU staff were under contract with UNOPS and thus an extension of the agency, although this was not understood by DFID initially as they had UNDP email addresses. <text:s/></text:span></text:p>
            <text:p text:style-name="P540"><text:span text:style-name="T541">The f</text:span><text:span text:style-name="T542">unds for PMU staff were budgeted separately to the 7% management fee charged by UNOPS. <text:s/>This Review concludes that the value-added of this additional 7% paid to UNOPS is poor. The 14% was challenged by DFID: UNDP offered to bring the total down to 12% but<text:s/></text:span><text:span text:style-name="T543">then retracted the offer. The Framework Arrangement with UNDP is insufficiently explicit in this area.</text:span></text:p>
            <text:p text:style-name="P544"/>
            <text:p text:style-name="P545"><text:span text:style-name="T546">Overheads and PMU costs:<text:s/></text:span><text:span text:style-name="T547">Overheads and operational costs of the project management unit (including their staff salaries) made up more than 10% of overal</text:span><text:span text:style-name="T548">l project costs. Again the value added by these cost heads appears poor given the poor quality of strategic oversight, monitoring, and technical and financial reporting. This was on the top of 14% total management cost charged by UNOPS and UNDP.<text:s/></text:span><text:span text:style-name="T549">PMU did pr</text:span><text:span text:style-name="T550">ovide management support in relation to identification and screening of proposals and adjusting to logframe changes, as well as some support to local organisations in terms of training and visits. <text:s/>Disbursement was timely.</text:span></text:p>
            <text:p text:style-name="P551">2.3 <text:s/>Was the project completed within the expected timescale: <text:s/></text:p>
            <text:p text:style-name="P552"><text:span text:style-name="T553">No</text:span><text:span text:style-name="T554">. A no-cost extension of six months was provided.</text:span></text:p>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h text:style-name="P561" text:outline-level="2">3. <text:s/>Evidence and Evaluation<text:s/></text:h>
          </table:table-cell>
        </table:table-row>
        <table:table-row table:style-name="TableRow562">
          <table:table-cell table:style-name="TableCell563">
            <text:p text:style-name="P564">3.1 Assess any changes in evidence and what this meant for the project.<text:line-break/></text:p>
            <text:p text:style-name="P565">The challenge fund proved an inadequate mechanism over time in the<text:s/>light of DFID’s strengthened focus on evidence, VFM and achievement of results. The original justification for the Challenge Fund lay in its relative flexibility and ability to provide opportunities to a number of smaller community level CSOs whom DFID would normally have found difficult to support. <text:s/>Within the limits of this justification many of the sub-projects fulfilled expections.</text:p>
            <text:p text:style-name="P566"><text:span text:style-name="T567">However,<text:s/></text:span><text:span text:style-name="T568">the design and implementation of GJP Challenge Fund suffered from several shortcomings in relation to monitoring<text:s/></text:span><text:span text:style-name="T569">and use of evidence.<text:s/></text:span></text:p>
            <text:list text:style-name="LFO13" text:continue-numbering="true">
              <text:list-item>
                <text:p text:style-name="P570"><text:span text:style-name="T571">There were no baselines for indicators at output and outcome level</text:span></text:p>
              </text:list-item>
              <text:list-item>
                <text:p text:style-name="P572">Sub-project baselines were inadequate to monitor progress.</text:p>
              </text:list-item>
              <text:list-item>
                <text:p text:style-name="P573">Results from a number of sub-projects were not able to be aggregated across or within thematic areas.</text:p>
              </text:list-item>
              <text:list-item>
                <text:p text:style-name="P574">Monitoring was only ever carried out at activity level</text:p>
              </text:list-item>
            </text:list>
            <text:p text:style-name="P575">Therefore, evidence of strategic impact is very limited.</text:p>
            <text:p text:style-name="P576">3.2 Set out what plans are in place for an evaluation.</text:p>
            <text:p text:style-name="P577">Aggregation and verification of results was part of the PCR as no full scale evaluation is planned. Thus an additional monitoring component was added to the ToRs for the PCR team.</text:p>
            <text:p text:style-name="P578"/>
            <text:p text:style-name="P579">As noted above, the project did not set adequate baselines for most sub-projects, and did not monitor systematically above activity level. Monitoring reports produced by<text:s/>sub-projects provided process level information that is not useful for gauging impact. It is thus difficult to present aggregated impacts of all 42 sub-projects. As a result, the PCR relied on qualitative analysis to gauge the impact of 10 thematically and<text:s/>geographically representative sub-projects selected for field research as well as the findings of previous annual reviews.<text:s/></text:p>
            <text:p text:style-name="P580"/>
          </table:table-cell>
        </table:table-row>
      </table:table>
      <text:p text:style-name="P581"><text:s/></text:p>
      <table:table table:style-name="Table582">
        <table:table-columns>
          <table:table-column table:style-name="TableColumn583"/>
        </table:table-columns>
        <table:table-row table:style-name="TableRow584">
          <table:table-cell table:style-name="TableCell585">
            <text:h text:style-name="P586" text:outline-level="2">4. <text:s/>Risk</text:h>
          </table:table-cell>
        </table:table-row>
        <table:table-row table:style-name="TableRow587">
          <table:table-cell table:style-name="TableCell588">
            <text:p text:style-name="P589"><text:span text:style-name="T590">4.1 <text:s/>Risk Rating (overall project risk): <text:s/></text:span></text:p>
            <text:p text:style-name="P591">Medium</text:p>
            <text:p text:style-name="P592"/>
            <text:p text:style-name="Normal"><text:span text:style-name="T593">Did the Risk Rating change over the life of the project?<text:s/></text:span></text:p>
            <text:p text:style-name="P594"/>
            <text:p text:style-name="P595">NO</text:p>
            <text:p text:style-name="P596"/>
            <text:p text:style-name="P597"/>
            <text:p text:style-name="P598">4.2 <text:s/>Risk funds not used for purposes intended</text:p>
            <text:p text:style-name="P599"/>
            <text:p text:style-name="P600">Some projects with the government faced issues regarding funds transfer due to which activities suffered considerably. For instance, City District Government, Rawalpindi (CDGR) was not able to deliver agreed<text:s/>activities due to long delays in transfer of cash to the project office. The PCR team has reported that unspent funds will be used for providing sewing machines to Darulaman (Government <text:s/>instead of on formulating media strategy DFID has not been notified about this as such, and we will reconcile this in the financial report due to be shared with us in end July.</text:p>
            <text:p text:style-name="Normal"><text:span text:style-name="T601"><text:s text:c="2"/></text:span></text:p>
            <text:p text:style-name="Normal"><text:span text:style-name="T602">4.3</text:span><text:span text:style-name="T603"><text:s text:c="4"/></text:span><text:span text:style-name="T604">Climate and Environment Impact</text:span></text:p>
            <text:p text:style-name="P605"/>
            <text:p text:style-name="P606"><text:span text:style-name="T607">Since the project essentially aimed at empowering women with an emphasis on strengthening mechanisms to<text:s/></text:span><text:span text:style-name="T608">reduce violence against women, GJP is unlikely to have affected, or been affected by, environment and climate change. <text:s/>There is no evidence of the Funds Management Committee (FMC) appraising any localized environmental impact while approving proposals. How</text:span><text:span text:style-name="T609">ever in the 2010 floods, approximately £60,000 of GJP funds were diverted to floods relief through GJP partners.<text:s/></text:span></text:p>
          </table:table-cell>
        </table:table-row>
      </table:table>
      <text:p text:style-name="P610"/>
      <text:p text:style-name="P611"/>
      <table:table table:style-name="Table612">
        <table:table-columns>
          <table:table-column table:style-name="TableColumn613"/>
        </table:table-columns>
        <table:table-row table:style-name="TableRow614">
          <table:table-cell table:style-name="TableCell615">
            <text:h text:style-name="Heading2" text:outline-level="2"><text:span text:style-name="T616">5</text:span><text:span text:style-name="T617">. <text:s/>Value for Money<text:s/></text:span></text:h>
          </table:table-cell>
        </table:table-row>
        <table:table-row table:style-name="TableRow618">
          <table:table-cell table:style-name="TableCell619">
            <text:p text:style-name="P620"/>
            <text:p text:style-name="P621">5.1 Performance on VfM measures</text:p>
            <text:p text:style-name="P622"/>
            <text:p text:style-name="P623"><text:span text:style-name="T624">Economy:<text:s/></text:span><text:span text:style-name="T625">The programme was expensive. Not only programme’s operational costs were<text:s/></text:span><text:span text:style-name="T626">higher, but also the management costs of UNDP and UNOPS were higher than the normal average.</text:span><text:span text:style-name="T627"><text:line-break/></text:span></text:p>
            <text:p text:style-name="P628"><text:span text:style-name="T629">Efficiency:</text:span><text:span text:style-name="T630"><text:s/>UNDP and UNOPS claim to have had a comparative advantage in terms of government ownership, national outreach and management of diverse sub-grants. How</text:span><text:span text:style-name="T631">ever DFID concluded that many of organisational and management inefficiencies identified above outweighed these advantages.</text:span><text:span text:style-name="T632"><text:s/></text:span></text:p>
            <text:p text:style-name="P633"/>
            <text:p text:style-name="P634">UNDP and UNOPS did not establish any systems for timely and accurate monitoring, verification, improvement and aggregation of results, which represents a poor value for money given their combined management costs of 14% in addition to the 10% charged by the PMU.<text:s/></text:p>
            <text:p text:style-name="P635"><text:span text:style-name="T636"><text:line-break/></text:span><text:span text:style-name="T637">Effectiveness:<text:s/></text:span><text:span text:style-name="T638">Out of the ten projects that were evaluated in depth for the PCR process, 7 are assessed as having had med</text:span><text:span text:style-name="T639">ium to high results in terms of creating expected impact and achieving outcomes as perceived by the beneficiaries. On this basis, results delivered by 70% sub-grantees are likely to have provided value for money in some cases, given the relative modest siz</text:span><text:span text:style-name="T640">es of sub-grants and the number of beneficiaries. However, without robust baselines it is difficult to gauge the actual value of what was achieved.<text:s/></text:span></text:p>
            <text:p text:style-name="P641">5.2 <text:s/>Commercial Improvement and Value for Money</text:p>
            <text:p text:style-name="P642"/>
            <text:p text:style-name="P643">All calls for proposals have been competitive. However,<text:s/>project selection criteria were not robust nor were they always strictly followed: for example the criteria were on occasions changed and/or updated during selection processes, and the FMC followed a modus operandi approach. There was no mechanism to register conflicts of interest, and FMC members did not declare conflicts of interest even when proposals were debated of which they were the prospective beneficiaries.<text:s/></text:p>
            <text:p text:style-name="P644"/>
            <text:p text:style-name="P645">At times, the PMU also supported government partners in drafting and improving their respective proposals.</text:p>
            <text:p text:style-name="P646"/>
            <text:p text:style-name="P647">Audits by UNDP and UNOPs are checks in place to ensure protection against fraud and misuse of funds; however the quality and process of those audits is not clear as they are not shared with DFID.</text:p>
            <text:p text:style-name="P648"/>
            <text:p text:style-name="P649"/>
            <text:p text:style-name="P650">5.3 <text:s/>Role of project partners</text:p>
            <text:p text:style-name="P651"/>
            <text:p text:style-name="P652">The onus<text:s/>for ensuring VFM has been on UNDP and UNOPS by virtue of their roles as management organization and project management unit. They report having followed standard UN procurement systems and procedures. However, financial and technical reporting at times fell below minimum acceptable levels and time was needed to bring reports up to standard. <text:s/>Issues around value for money in terms of cost efficiency and effectiveness were not reflected in progress reports. Timeliness of reports was a constant issue with many<text:s/>reports arriving late and incomplete.</text:p>
            <text:p text:style-name="P653"/>
            <text:p text:style-name="P654">The grant management and tranche release cycle have been smooth. As mentioned above, the results achieved by relatively smaller grants are likely to represent good value for money. Whether this value could have been<text:s/>further enhanced by more pro-active management by UNDP/PMU remains an unanswered question. Both PCR and DFID teams agree that the combined management costs of UNDP and UNOPS were too high, especially when added to the operational costs and overheads of the<text:s/>PMU.</text:p>
            <text:p text:style-name="P655"><text:span text:style-name="T656">5.4 <text:s/>Did the project represent Value for Money :<text:s/></text:span><text:span text:style-name="T657">Variable</text:span></text:p>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h text:style-name="P664" text:outline-level="2">6. <text:s/>Conditionality</text:h>
          </table:table-cell>
        </table:table-row>
        <table:table-row table:style-name="TableRow665">
          <table:table-cell table:style-name="TableCell666">
            <text:p text:style-name="P667"/>
            <text:p text:style-name="P668">6.1 <text:s/>Update on specific conditions<text:s/></text:p>
            <text:p text:style-name="P669"/>
            <text:p text:style-name="P670">NONE</text:p>
            <text:p text:style-name="P671"/>
          </table:table-cell>
        </table:table-row>
      </table:table>
      <text:p text:style-name="P672"/>
      <table:table table:style-name="Table673">
        <table:table-columns>
          <table:table-column table:style-name="TableColumn674"/>
        </table:table-columns>
        <table:table-row table:style-name="TableRow675">
          <table:table-cell table:style-name="TableCell676">
            <text:h text:style-name="P677" text:outline-level="2">7. <text:s/>Conclusions<text:s/></text:h>
          </table:table-cell>
        </table:table-row>
        <table:table-row table:style-name="TableRow678">
          <table:table-cell table:style-name="TableCell679">
            <text:p text:style-name="P680"><text:bookmark-start text:name="_Toc329112908"/>Overall, the project outcomes moderately did not meet expectations however; some positive results at the<text:s/>policy level. In addition, some community level impacts were recorded by the PCR team and have been included in this report. In particular, the activities with human rights NGOs to influence parliamentarians and reach out to communities can be considered successful.</text:p>
            <text:p text:style-name="P681">Key accomplishments of the project are as follows:</text:p>
            <text:list text:style-name="LFO14" text:continue-numbering="true">
              <text:list-item>
                <text:p text:style-name="P682">Greater awareness among the parliamentarians about women issues and passage of legislation regarding VAW, sexual harassment and wider women rights agenda</text:p>
              </text:list-item>
              <text:list-item>
                <text:p text:style-name="P683">Strengthening of government<text:s/>institutional structures for Sindh and Balochistan Police, Ministry of Narcotics and district governments of Rawalpindi and Kasur <text:s/></text:p>
              </text:list-item>
              <text:list-item>
                <text:p text:style-name="P684">Provided learning for AAWAZ and wider gender work across DFID</text:p>
              </text:list-item>
              <text:list-item>
                <text:p text:style-name="P685">In a few instances, saved lives from <text:s/>honour killing</text:p>
              </text:list-item>
            </text:list>
            <text:p text:style-name="P686">Three project thematic areas encompassing supportive, preventive, protective were reviewed through qualitative and quantitative instruments across the country. The management and the impact of the partner organizations involved in these areas were analysed. No significant impact and change in greater trend of VAW was found however, although some slight impacts were observed at local community level.<text:s/></text:p>
            <text:p text:style-name="P687">The limitations of the initiatives undertaken by GJP involve:</text:p>
            <text:list text:style-name="LFO14" text:continue-numbering="true">
              <text:list-item>
                <text:p text:style-name="P688">Ineffective selection criteria of the partner organizations,<text:s/></text:p>
              </text:list-item>
              <text:list-item>
                <text:p text:style-name="P689">Limited spread of the projects covering geographical and thematic areas,<text:s/></text:p>
              </text:list-item>
              <text:list-item>
                <text:p text:style-name="P690">Lack of establishment of a robust monitoring system by GJP PMU and UNDP, especially beyond activity levels</text:p>
              </text:list-item>
              <text:list-item>
                <text:p text:style-name="P691">Lack of understanding by GJP PMU and UNDP of the importance of the<text:s/>logframe as the basis of the monitoring framework</text:p>
              </text:list-item>
              <text:list-item>
                <text:p text:style-name="P692">Complex and unpredictable environment in government for approval and rollout of projects by government and<text:s/></text:p>
              </text:list-item>
              <text:list-item>
                <text:p text:style-name="P693">Challenges of scaling up and sustainability of CBOs<text:s/></text:p>
              </text:list-item>
            </text:list>
            <text:p text:style-name="P694">The relationships between UNDP, UNOPs and DFID were complex and at times difficult. However the relationships improved over the last 18 months.</text:p>
            <text:p text:style-name="P695">Key lessons learnt are as follows:</text:p>
            <text:list text:style-name="LFO14" text:continue-numbering="true">
              <text:list-item>
                <text:p text:style-name="P696">Financial and institutional sustainability aspects were missing in the GJP design which weakened the value of the project<text:s/>in the longer term. The issue of sustainability needs to be addressed upfront at the time of program conceptualisation.<text:s/></text:p>
              </text:list-item>
              <text:list-item>
                <text:p text:style-name="P697">There is a need for comprehensive situational analyses assessing the issues pertaining to VAW at all levels, supported by comprehensive<text:s/>research. The project often emphasized prescriptive aspects without analytical clarity or supporting evidence.</text:p>
              </text:list-item>
              <text:list-item>
                <text:p text:style-name="P698"><text:bookmark-end text:name="_Toc329112908"/>While GJP worked well to provide small-scale flexible funding to NGOs, the Challenge Fund, as it was set up was an inappropriate mechanism for working with government. In future, there should be a set of alternative arrangements to work with different kinds of actors. Working with federal, provincial and local governments is likely to require different sets of procedures and more support to developing proposals that are results oriented.</text:p>
              </text:list-item>
              <text:list-item>
                <text:p text:style-name="P699">DFID did not give sufficient thought to the choice of UNDP as its management partner for GJP, especially when GSP had encountered problems prior to the support for GJP being established. In future, DFID should choose its management partners on the basis of due diligence, strong programme management, capacity to monitor efficiently and to deliver results. <text:s/>A management organisation that cannot deliver in these areas should not be selected.</text:p>
              </text:list-item>
              <text:list-item>
                <text:p text:style-name="P700"><text:span text:style-name="T701">DFID’s 2004 Framework arran</text:span><text:span text:style-name="T702">gement with UNDP is an inadequate instrument to ensure delivery of results. <text:s/>Renegotiation is required to ensure that good VfM is obtained.<text:s/></text:span></text:p>
              </text:list-item>
            </text:list>
            <text:p text:style-name="P703"/>
            <text:list text:style-name="LFO14" text:continue-numbering="true">
              <text:list-item>
                <text:p text:style-name="P704"><text:span text:style-name="T705">Within the overal</text:span><text:span text:style-name="T706">l DFID portfolio as well as the Pakistan landscape on gender violence, the provision of GBP 2.94<text:s/></text:span><text:span text:style-name="T707">million represents a small percentage of funds to address a major deep-rooted and persistent issue. Expectations that GJP could have major strategic impact were overambitious, especially when there was no monitoring to support the expectations.<text:s/></text:span></text:p>
              </text:list-item>
            </text:list>
            <text:p text:style-name="P708"/>
            <text:p text:style-name="P709"><text:bookmark-start text:name="_Toc329112910"/><text:span text:style-name="T710">Recommendations for future programmes:</text:span><text:bookmark-end text:name="_Toc329112910"/><text:span text:style-name="T711"><text:s/></text:span></text:p>
            <text:list text:style-name="LFO14" text:continue-numbering="true">
              <text:list-item>
                <text:p text:style-name="P712">Addressing the challenge of violence against women at various levels requires a multi-layered strategy to be developed, to provide a review and assessment of trends and initiatives and a deep situation analysis that<text:s/>captures the shades of the issues. Future work on VAW should include this.</text:p>
              </text:list-item>
              <text:list-item>
                <text:p text:style-name="P713">DFID and other donor agencies should work towards creating synergies around VAW reduction efforts to allow concerted action from a range of stakeholders including government, CSOs and donors. This would also involve the creation of a critical mass from among the small NGOs and building their capacity to effectively engage with VAW issues.</text:p>
              </text:list-item>
              <text:list-item>
                <text:p text:style-name="P714">Research at the micro level should be supported, in order to understand how women cope with and<text:s/>contest VAW, and how they create spaces for themselves despite hostile environments.</text:p>
              </text:list-item>
              <text:list-item>
                <text:p text:style-name="P715">As routine, DFID Annual Reviews should examine monitoring and reporting systems and ensure that useful and relevant information is being collected against the logframe and<text:s/>any problems are addressed.</text:p>
              </text:list-item>
              <text:list-item>
                <text:p text:style-name="P716">DFID should quality assure baselines for all of the logframe indicators in order to ensure accurate assessment against milestones and targets.</text:p>
              </text:list-item>
              <text:list-item>
                <text:p text:style-name="P717">Institute systems of payment by results so that any management organisation that is<text:s/>not delivering will be encouraged to strengthen its performance.</text:p>
              </text:list-item>
              <text:list-item>
                <text:p text:style-name="P718">Future DFID programmes should ensure that any contracted management organisation has strong technical capacity to support delivery in programme themes.</text:p>
              </text:list-item>
            </text:list>
          </table:table-cell>
        </table:table-row>
      </table:table>
      <text:p text:style-name="P719"/>
      <table:table table:style-name="Table720">
        <table:table-columns>
          <table:table-column table:style-name="TableColumn721"/>
        </table:table-columns>
        <table:table-row table:style-name="TableRow722">
          <table:table-cell table:style-name="TableCell723">
            <text:h text:style-name="P724" text:outline-level="2">8. <text:s/>Review Process</text:h>
          </table:table-cell>
        </table:table-row>
        <table:table-row table:style-name="TableRow725">
          <table:table-cell table:style-name="TableCell726">
            <text:p text:style-name="P727">The Review was<text:s/>undertaken by Sustainable Development and Policy Institute (SDPI) over March-June 2012 and consisted of:</text:p>
            <text:list text:style-name="LFO15" text:continue-numbering="true">
              <text:list-item>
                <text:p text:style-name="P728">Review of project documents<text:s/></text:p>
              </text:list-item>
              <text:list-item>
                <text:p text:style-name="P729">Interviews with major stakeholders<text:s/></text:p>
              </text:list-item>
              <text:list-item>
                <text:p text:style-name="P730">Field assessment through interviews and questionnaires with implementing partners and<text:s/>beneficiaries.</text:p>
              </text:list-item>
              <text:list-item>
                <text:p text:style-name="P731"><text:span text:style-name="T732">The PCR team encountered some challenges in accessing beneficiaries and project stakeholders</text:span><text:span text:style-name="T733"><text:s/>such as challenges of security to visit partners in Balochistan and reluctance of one of the sub-grant implementers to be part of the review process</text:span><text:span text:style-name="T734">.<text:s/></text:span></text:p>
              </text:list-item>
            </text:list>
            <text:p text:style-name="P735"/>
            <text:p text:style-name="P736"><text:span text:style-name="T737">A comprehensive research methodology including questionnaires, thematic classification and geographic spread was developed to gauge select sub-projects and stake-holders.</text:span></text:p>
            <text:p text:style-name="P738"/>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FootnoteTex" style:display-name="Footnote Tex" style:family="paragraph">
      <style:paragraph-properties style:text-autospace="none"/>
      <style:text-properties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language="en" fo:country="US" fo:hyphenate="false"/>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FootnoteTextChar" style:display-name="Footnote Text Char" style:family="text">
      <style:text-properties style:font-name="Calibri" style:font-name-asian="Calibri"/>
    </style:style>
    <style:style style:name="BodyText" style:display-name="Body Text" style:family="paragraph" style:parent-style-name="Normal">
      <style:paragraph-properties fo:text-align="justify" fo:margin-bottom="0.1388in" fo:line-height="115%"/>
      <style:text-properties style:font-name="Book Antiqua" fo:font-size="11pt" style:font-size-asian="11pt" style:font-size-complex="11pt" fo:hyphenate="false"/>
    </style:style>
    <style:style style:name="BodyTextChar" style:display-name="Body Text Char" style:family="text">
      <style:text-properties style:font-name="Book Antiqua" fo:font-size="11pt" style:font-size-asian="11pt" style:font-size-complex="11pt"/>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paragraph-properties fo:margin-bottom="0.1388in" fo:line-height="115%"/>
      <style:text-properties style:font-name="Calibri" fo:font-size="10pt" style:font-size-asian="10pt" style:font-size-complex="10pt" fo:language="en" fo:country="US" fo:hyphenate="false"/>
    </style:style>
    <style:style style:name="EndnoteTextChar" style:display-name="Endnote Text Char" style:family="text">
      <style:text-properties style:font-name="Calibri" fo:language="en" fo:country="US"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416in" text:min-label-width="0.25in"/>
        <style:text-properties style:font-name="Symbol"/>
      </text:list-level-style-bullet>
      <text:list-level-style-bullet text:level="2" text:style-name="WW_CharLFO6LVL2" text:bullet-char="o">
        <style:list-level-properties text:space-before="1.0416in" text:min-label-width="0.25in"/>
        <style:text-properties style:font-name="Courier New"/>
      </text:list-level-style-bullet>
      <text:list-level-style-bullet text:level="3" text:style-name="WW_CharLFO6LVL3" text:bullet-char="">
        <style:list-level-properties text:space-before="1.5416in" text:min-label-width="0.25in"/>
        <style:text-properties style:font-name="Wingdings"/>
      </text:list-level-style-bullet>
      <text:list-level-style-bullet text:level="4" text:style-name="WW_CharLFO6LVL4" text:bullet-char="">
        <style:list-level-properties text:space-before="2.0416in" text:min-label-width="0.25in"/>
        <style:text-properties style:font-name="Symbol"/>
      </text:list-level-style-bullet>
      <text:list-level-style-bullet text:level="5" text:style-name="WW_CharLFO6LVL5" text:bullet-char="o">
        <style:list-level-properties text:space-before="2.5416in" text:min-label-width="0.25in"/>
        <style:text-properties style:font-name="Courier New"/>
      </text:list-level-style-bullet>
      <text:list-level-style-bullet text:level="6" text:style-name="WW_CharLFO6LVL6" text:bullet-char="">
        <style:list-level-properties text:space-before="3.0416in" text:min-label-width="0.25in"/>
        <style:text-properties style:font-name="Wingdings"/>
      </text:list-level-style-bullet>
      <text:list-level-style-bullet text:level="7" text:style-name="WW_CharLFO6LVL7" text:bullet-char="">
        <style:list-level-properties text:space-before="3.5416in" text:min-label-width="0.25in"/>
        <style:text-properties style:font-name="Symbol"/>
      </text:list-level-style-bullet>
      <text:list-level-style-bullet text:level="8" text:style-name="WW_CharLFO6LVL8" text:bullet-char="o">
        <style:list-level-properties text:space-before="4.0416in" text:min-label-width="0.25in"/>
        <style:text-properties style:font-name="Courier New"/>
      </text:list-level-style-bullet>
      <text:list-level-style-bullet text:level="9" text:style-name="WW_CharLFO6LVL9" text:bullet-char="">
        <style:list-level-properties text:space-before="4.54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Symbol"/>
      </text:list-level-style-bullet>
      <text:list-level-style-bullet text:level="2" text:style-name="WW_CharLFO14LVL2" text:bullet-char="o">
        <style:list-level-properties text:space-before="0.6972in" text:min-label-width="0.25in"/>
        <style:text-properties style:font-name="Courier New"/>
      </text:list-level-style-bullet>
      <text:list-level-style-bullet text:level="3" text:style-name="WW_CharLFO14LVL3" text:bullet-char="">
        <style:list-level-properties text:space-before="1.1972in" text:min-label-width="0.25in"/>
        <style:text-properties style:font-name="Wingdings"/>
      </text:list-level-style-bullet>
      <text:list-level-style-bullet text:level="4" text:style-name="WW_CharLFO14LVL4" text:bullet-char="">
        <style:list-level-properties text:space-before="1.6972in" text:min-label-width="0.25in"/>
        <style:text-properties style:font-name="Symbol"/>
      </text:list-level-style-bullet>
      <text:list-level-style-bullet text:level="5" text:style-name="WW_CharLFO14LVL5" text:bullet-char="o">
        <style:list-level-properties text:space-before="2.1972in" text:min-label-width="0.25in"/>
        <style:text-properties style:font-name="Courier New"/>
      </text:list-level-style-bullet>
      <text:list-level-style-bullet text:level="6" text:style-name="WW_CharLFO14LVL6" text:bullet-char="">
        <style:list-level-properties text:space-before="2.6972in" text:min-label-width="0.25in"/>
        <style:text-properties style:font-name="Wingdings"/>
      </text:list-level-style-bullet>
      <text:list-level-style-bullet text:level="7" text:style-name="WW_CharLFO14LVL7" text:bullet-char="">
        <style:list-level-properties text:space-before="3.1972in" text:min-label-width="0.25in"/>
        <style:text-properties style:font-name="Symbol"/>
      </text:list-level-style-bullet>
      <text:list-level-style-bullet text:level="8" text:style-name="WW_CharLFO14LVL8" text:bullet-char="o">
        <style:list-level-properties text:space-before="3.6972in" text:min-label-width="0.25in"/>
        <style:text-properties style:font-name="Courier New"/>
      </text:list-level-style-bullet>
      <text:list-level-style-bullet text:level="9" text:style-name="WW_CharLFO14LVL9" text:bullet-char="">
        <style:list-level-properties text:space-before="4.1972in" text:min-label-width="0.25in"/>
        <style:text-properties style:font-name="Wingdings"/>
      </text:list-level-style-bullet>
    </text:list-style>
    <text:list-style style:name="LFO15">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7:00Z</meta:creation-date>
    <dc:date>2016-04-04T06:27:00Z</dc:date>
    <meta:template xlink:href="Project%20Completion%20Review.dot" xlink:type="simple"/>
    <meta:editing-cycles>1</meta:editing-cycles>
    <meta:editing-duration>PT0S</meta:editing-duration>
    <meta:document-statistic meta:page-count="4" meta:paragraph-count="94" meta:word-count="7031" meta:character-count="47020" meta:row-count="334" meta:non-whitespace-character-count="40083"/>
  </office:meta>
</office:document-meta>
</file>