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fo:margin-top="0.0416in"/>
      <style:text-properties fo:font-size="8pt" style:font-size-asian="8pt" style:font-size-complex="8pt"/>
    </style:style>
    <style:style style:name="P5" style:parent-style-name="Normal" style:family="paragraph">
      <style:paragraph-properties fo:text-align="justify" fo:margin-top="0.0416in"/>
      <style:text-properties fo:font-size="8pt" style:font-size-asian="8pt" style:font-size-complex="8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1979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margin-top="0.0416in"/>
      <style:text-properties fo:font-weight="bold" style:font-weight-asian="bold" fo:font-size="11pt" style:font-size-asian="11pt" style:font-size-complex="11pt"/>
    </style:style>
    <style:style style:name="TableRow13" style:family="table-row">
      <style:table-row-properties style:min-row-height="0.1944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margin-top="0.0416in"/>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top="0.0416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text-position="super 63.6%"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margin-top="0.0416in"/>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margin-top="0.0416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style:text-position="super 63.6%"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margin-top="0.0416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style:text-position="super 63.6%"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margin-top="0.0416in"/>
      <style:text-properties fo:font-weight="bold" style:font-weight-asian="bold" fo:font-size="11pt" style:font-size-asian="11pt" style:font-size-complex="11pt"/>
    </style:style>
    <style:style style:name="TableColumn41" style:family="table-column">
      <style:table-column-properties style:column-width="1.7458in"/>
    </style:style>
    <style:style style:name="TableColumn42" style:family="table-column">
      <style:table-column-properties style:column-width="0.7027in"/>
    </style:style>
    <style:style style:name="TableColumn43" style:family="table-column">
      <style:table-column-properties style:column-width="0.684in"/>
    </style:style>
    <style:style style:name="TableColumn44" style:family="table-column">
      <style:table-column-properties style:column-width="0.684in"/>
    </style:style>
    <style:style style:name="TableColumn45" style:family="table-column">
      <style:table-column-properties style:column-width="0.684in"/>
    </style:style>
    <style:style style:name="TableColumn46" style:family="table-column">
      <style:table-column-properties style:column-width="0.6833in"/>
    </style:style>
    <style:style style:name="TableColumn47" style:family="table-column">
      <style:table-column-properties style:column-width="0.684in"/>
    </style:style>
    <style:style style:name="TableColumn48" style:family="table-column">
      <style:table-column-properties style:column-width="0.684in"/>
    </style:style>
    <style:style style:name="TableColumn49" style:family="table-column">
      <style:table-column-properties style:column-width="0.684in"/>
    </style:style>
    <style:style style:name="Table40" style:family="table">
      <style:table-properties style:width="7.23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416in"/>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416in"/>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416in"/>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416in"/>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416in"/>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416in"/>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416in"/>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416in"/>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416in"/>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416in"/>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416in"/>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416in"/>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416in"/>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416in"/>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416in"/>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416in"/>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416in"/>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416in"/>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style:text-properties fo:font-weight="bold" style:font-weight-asian="bold" fo:font-size="11pt" style:font-size-asian="11pt" style:font-size-complex="11pt"/>
    </style:style>
    <style:style style:name="P107" style:parent-style-name="Normal" style:family="paragraph">
      <style:paragraph-properties fo:margin-top="0.0416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ListParagraph" style:family="paragraph">
      <style:paragraph-properties fo:margin-top="0.0416in" fo:margin-left="0in">
        <style:tab-stops/>
      </style:paragraph-properties>
      <style:text-properties style:font-name-complex="Arial" fo:font-size="11pt" style:font-size-asian="11pt" style:font-size-complex="11pt"/>
    </style:style>
    <style:style style:name="P109" style:parent-style-name="ListParagraph" style:family="paragraph">
      <style:paragraph-properties fo:margin-top="0.0416in" fo:margin-left="0in">
        <style:tab-stops/>
      </style:paragraph-properties>
      <style:text-properties style:font-name-complex="Arial" fo:font-size="11pt" style:font-size-asian="11pt" style:font-size-complex="11pt"/>
    </style:style>
    <style:style style:name="P110" style:parent-style-name="Normal" style:family="paragraph">
      <style:paragraph-properties fo:margin-top="0.0416in"/>
      <style:text-properties style:font-name-complex="Arial" style:font-weight-complex="bold" fo:font-size="11pt" style:font-size-asian="11pt" style:font-size-complex="11pt"/>
    </style:style>
    <style:style style:name="P111" style:parent-style-name="Normal" style:family="paragraph">
      <style:paragraph-properties fo:margin-top="0.0416in"/>
      <style:text-properties style:font-name-complex="Arial" style:font-weight-complex="bold" fo:font-size="11pt" style:font-size-asian="11pt" style:font-size-complex="11pt"/>
    </style:style>
    <style:style style:name="P112" style:parent-style-name="Normal" style:family="paragraph">
      <style:paragraph-properties fo:text-align="justify" fo:margin-top="0.0416in">
        <style:tab-stops>
          <style:tab-stop style:type="left" style:position="4.802in"/>
          <style:tab-stop style:type="left" style:position="6.5937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ListParagraph" style:family="paragraph">
      <style:text-properties style:font-name-complex="Arial" fo:font-size="11pt" style:font-size-asian="11pt" style:font-size-complex="11pt"/>
    </style:style>
    <style:style style:name="P117" style:parent-style-name="ListParagraph" style:family="paragraph">
      <style:paragraph-properties fo:text-align="justify" fo:margin-top="0.0416in"/>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fo:font-size="11pt" style:font-size-asian="11pt" style:font-size-complex="11pt" fo:language="en" style:language-asian="en" style:country-asian="GB"/>
    </style:style>
    <style:style style:name="P120" style:parent-style-name="ListParagraph" style:family="paragraph">
      <style:paragraph-properties fo:text-align="justify" fo:margin-top="0.0416in"/>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ListParagraph" style:family="paragraph">
      <style:paragraph-properties fo:margin-top="0.0416in"/>
      <style:text-properties style:font-name-complex="Arial" style:font-weight-complex="bold" fo:font-size="11pt" style:font-size-asian="11pt" style:font-size-complex="11pt"/>
    </style:style>
    <style:style style:name="P128" style:parent-style-name="ListParagraph" style:family="paragraph">
      <style:paragraph-properties fo:margin-top="0.0416in"/>
      <style:text-properties style:font-name-complex="Arial" style:font-weight-complex="bold" fo:font-size="11pt" style:font-size-asian="11pt" style:font-size-complex="11pt"/>
    </style:style>
    <style:style style:name="P129" style:parent-style-name="ListParagraph" style:family="paragraph">
      <style:paragraph-properties fo:text-align="justify" fo:margin-top="0.0416in">
        <style:tab-stops>
          <style:tab-stop style:type="left" style:position="4.552in"/>
          <style:tab-stop style:type="left" style:position="6.3437in"/>
        </style:tab-stops>
      </style:paragraph-properties>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ListParagraph" style:family="paragraph">
      <style:paragraph-properties fo:text-align="justify" fo:margin-top="0.0416in">
        <style:tab-stops>
          <style:tab-stop style:type="left" style:position="4.552in"/>
          <style:tab-stop style:type="left" style:position="6.3437in"/>
        </style:tab-stops>
      </style:paragraph-properties>
      <style:text-properties fo:font-size="11pt" style:font-size-asian="11pt" style:font-size-complex="11pt"/>
    </style:style>
    <style:style style:name="P146" style:parent-style-name="Normal" style:family="paragraph">
      <style:paragraph-properties fo:border="0.0069in solid #000000" fo:padding-top="0.0138in" fo:padding-left="0.0555in" fo:padding-bottom="0.0138in" fo:padding-right="0.0555in" style:shadow="none" fo:background-color="#DBE5F1"/>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size="10pt" style:font-size-asian="10pt" style:font-size-complex="10pt"/>
    </style:style>
    <style:style style:name="P149" style:parent-style-name="Normal" style:family="paragraph">
      <style:text-properties fo:font-size="11pt" style:font-size-asian="11pt" style:font-size-complex="11pt"/>
    </style:style>
    <style:style style:name="TableColumn151" style:family="table-column">
      <style:table-column-properties style:column-width="2.6868in"/>
    </style:style>
    <style:style style:name="TableColumn152" style:family="table-column">
      <style:table-column-properties style:column-width="3.5881in"/>
    </style:style>
    <style:style style:name="Table150" style:family="table">
      <style:table-properties style:width="6.275in" fo:margin-left="0.9611in" table:align="left"/>
    </style:style>
    <style:style style:name="TableRow153" style:family="table-row">
      <style:table-row-properties/>
    </style:style>
    <style:style style:name="TableCell154" style:family="table-cell">
      <style:table-cell-properties fo:border="0.0069in solid #000000" fo:background-color="#DBE5F1"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size="11pt" style:font-size-asian="11pt" style:font-size-complex="11pt"/>
    </style:style>
    <style:style style:name="TableRow159" style:family="table-row">
      <style:table-row-properties/>
    </style:style>
    <style:style style:name="TableCell160" style:family="table-cell">
      <style:table-cell-properties fo:border="0.0069in solid #000000" fo:background-color="#DBE5F1"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omplex="Arial" style:font-weight-complex="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paragraph-properties fo:text-align="justify" fo:margin-top="0.0833in" fo:margin-bottom="0.0833in" fo:margin-right="0.0979in"/>
    </style:style>
    <style:style style:name="T168" style:parent-style-name="DefaultParagraphFont" style:family="text">
      <style:text-properties fo:font-weight="bold" style:font-weight-asian="bold"/>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top="0.0833in" fo:margin-bottom="0.0833in" fo:margin-right="0.0979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EndnoteReference"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top="0.0833in" fo:margin-bottom="0.0833in" fo:margin-right="0.0979in"/>
      <style:text-properties fo:font-size="11pt" style:font-size-asian="11pt" style:font-size-complex="11pt"/>
    </style:style>
    <style:style style:name="P207" style:parent-style-name="Normal" style:family="paragraph">
      <style:paragraph-properties fo:text-align="justify" fo:margin-top="0.0833in" fo:margin-bottom="0.0833in" fo:margin-right="0.0979in"/>
      <style:text-properties fo:font-size="11pt" style:font-size-asian="11pt" style:font-size-complex="11pt"/>
    </style:style>
    <style:style style:name="P208" style:parent-style-name="Normal" style:family="paragraph">
      <style:paragraph-properties fo:text-align="justify" fo:margin-top="0.0833in" fo:margin-bottom="0.0833in" fo:margin-right="0.0979in"/>
      <style:text-properties fo:font-size="11pt" style:font-size-asian="11pt" style:font-size-complex="11pt"/>
    </style:style>
    <style:style style:name="P209" style:parent-style-name="Normal" style:family="paragraph">
      <style:paragraph-properties fo:text-align="justify" fo:margin-top="0.0833in" fo:margin-bottom="0.0833in" fo:margin-right="0.0979in"/>
      <style:text-properties fo:font-size="11pt" style:font-size-asian="11pt" style:font-size-complex="11pt"/>
    </style:style>
    <style:style style:name="P210" style:parent-style-name="Normal" style:family="paragraph">
      <style:paragraph-properties fo:text-align="justify" fo:margin-top="0.0833in" fo:margin-bottom="0.0833in" fo:margin-right="0.0979in"/>
      <style:text-properties fo:font-weight="bold" style:font-weight-asian="bold" fo:font-size="11pt" style:font-size-asian="11pt" style:font-size-complex="11pt"/>
    </style:style>
    <style:style style:name="P211" style:parent-style-name="Normal" style:family="paragraph">
      <style:paragraph-properties fo:text-align="justify" fo:margin-top="0.0833in" fo:margin-bottom="0.0833in" fo:margin-right="0.0979in"/>
      <style:text-properties fo:font-size="11pt" style:font-size-asian="11pt" style:font-size-complex="11pt"/>
    </style:style>
    <style:style style:name="P212" style:parent-style-name="Normal" style:family="paragraph">
      <style:paragraph-properties fo:text-align="justify" fo:margin-top="0.0833in" fo:margin-bottom="0.0833in" fo:margin-right="0.0979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break-before="page" fo:text-align="justify"/>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font-style="italic" style:font-style-asian="italic" fo:font-size="10pt" style:font-size-asian="10pt" style:font-size-complex="10pt"/>
    </style:style>
    <style:style style:name="P222" style:parent-style-name="Normal" style:family="paragraph">
      <style:text-properties style:font-name-complex="Arial" style:font-weight-complex="bold"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P224" style:parent-style-name="ListParagraph" style:family="paragraph">
      <style:paragraph-properties fo:margin-left="0in">
        <style:tab-stops/>
      </style:paragraph-properties>
      <style:text-properties style:font-name-complex="Arial" fo:font-size="11pt" style:font-size-asian="11pt" style:font-size-complex="11pt"/>
    </style:style>
    <style:style style:name="P2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6" style:parent-style-name="ListParagraph" style:family="paragraph">
      <style:paragraph-properties fo:margin-left="0in">
        <style:tab-stops/>
      </style:paragraph-properties>
      <style:text-properties style:font-name-complex="Arial" fo:font-size="11pt" style:font-size-asian="11pt" style:font-size-complex="11pt"/>
    </style:style>
    <style:style style:name="P227" style:parent-style-name="ListParagraph" style:family="paragraph">
      <style:paragraph-properties fo:margin-left="0in">
        <style:tab-stops/>
      </style:paragraph-properties>
      <style:text-properties style:font-name-complex="Arial" fo:font-size="11pt" style:font-size-asian="11pt" style:font-size-complex="11pt"/>
    </style:style>
    <style:style style:name="P228" style:parent-style-name="ListParagraph" style:family="paragraph">
      <style:paragraph-properties fo:margin-left="0in">
        <style:tab-stops/>
      </style:paragraph-properties>
      <style:text-properties style:font-name-complex="Arial" fo:font-size="11pt" style:font-size-asian="11pt" style:font-size-complex="11pt"/>
    </style:style>
    <style:style style:name="P229" style:parent-style-name="ListParagraph" style:family="paragraph">
      <style:paragraph-properties fo:margin-left="0in">
        <style:tab-stops/>
      </style:paragraph-properties>
      <style:text-properties style:font-name-complex="Arial" fo:font-size="11pt" style:font-size-asian="11pt" style:font-size-complex="11pt"/>
    </style:style>
    <style:style style:name="P230" style:parent-style-name="ListParagraph" style:family="paragraph">
      <style:paragraph-properties fo:margin-left="0in">
        <style:tab-stops/>
      </style:paragraph-properties>
      <style:text-properties style:font-name-complex="Arial" fo:font-size="11pt" style:font-size-asian="11pt" style:font-size-complex="11pt"/>
    </style:style>
    <style:style style:name="P231" style:parent-style-name="ListParagraph" style:family="paragraph">
      <style:paragraph-properties fo:margin-left="0in">
        <style:tab-stops/>
      </style:paragraph-properties>
      <style:text-properties style:font-name-complex="Arial" fo:font-size="11pt" style:font-size-asian="11pt" style:font-size-complex="11pt"/>
    </style:style>
    <style:style style:name="P23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weight="bold" style:font-weight-asian="bold" fo:font-size="11pt" style:font-size-asian="11pt" style:font-size-complex="11pt"/>
    </style:style>
    <style:style style:name="T235" style:parent-style-name="DefaultParagraphFont" style:family="text">
      <style:text-properties style:font-name-complex="Arial" fo:font-style="italic" style:font-style-asian="italic" fo:font-size="11pt" style:font-size-asian="11pt" style:font-size-complex="11pt"/>
    </style:style>
    <style:style style:name="P236" style:parent-style-name="ListParagraph" style:family="paragraph">
      <style:paragraph-properties fo:margin-top="0.0416in" fo:margin-left="0in">
        <style:tab-stops/>
      </style:paragraph-properties>
      <style:text-properties style:font-name-complex="Arial" fo:font-style="italic" style:font-style-asian="italic" fo:font-size="11pt" style:font-size-asian="11pt" style:font-size-complex="11pt"/>
    </style:style>
    <style:style style:name="P237" style:parent-style-name="ListParagraph" style:family="paragraph">
      <style:paragraph-properties fo:margin-left="0in">
        <style:tab-stops/>
      </style:paragraph-properties>
      <style:text-properties style:font-name-complex="Arial" fo:font-style="italic" style:font-style-asian="italic" fo:font-size="11pt" style:font-size-asian="11pt" style:font-size-complex="11pt"/>
    </style:style>
    <style:style style:name="P238" style:parent-style-name="ListParagraph" style:family="paragraph">
      <style:paragraph-properties fo:margin-left="0in">
        <style:tab-stops/>
      </style:paragraph-properties>
      <style:text-properties style:font-name-complex="Arial" fo:font-style="italic" style:font-style-asian="italic" fo:font-size="11pt" style:font-size-asian="11pt" style:font-size-complex="11pt"/>
    </style:style>
    <style:style style:name="P239" style:parent-style-name="ListParagraph" style:family="paragraph">
      <style:paragraph-properties fo:margin-left="0in">
        <style:tab-stops/>
      </style:paragraph-properties>
      <style:text-properties style:font-name-complex="Arial" fo:font-style="italic" style:font-style-asian="italic" fo:font-size="11pt" style:font-size-asian="11pt" style:font-size-complex="11pt"/>
    </style:style>
    <style:style style:name="P240" style:parent-style-name="ListParagraph" style:family="paragraph">
      <style:paragraph-properties fo:margin-left="0in">
        <style:tab-stops/>
      </style:paragraph-properties>
      <style:text-properties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42" style:parent-style-name="DefaultParagraphFont" style:family="text">
      <style:text-properties style:font-name-complex="Arial" fo:font-weight="bold" style:font-weight-asian="bold" fo:font-size="11pt" style:font-size-asian="11pt" style:font-size-complex="11pt"/>
    </style:style>
    <style:style style:name="T243" style:parent-style-name="DefaultParagraphFont" style:family="text">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style="italic" style:font-style-asian="italic" fo:font-size="11pt" style:font-size-asian="11pt" style:font-size-complex="11pt"/>
    </style:style>
    <style:style style:name="P245" style:parent-style-name="Normal" style:family="paragraph">
      <style:text-properties style:font-name-complex="Arial" style:font-weight-complex="bold" fo:font-style="italic" style:font-style-asian="italic" fo:font-size="11pt" style:font-size-asian="11pt" style:font-size-complex="11pt"/>
    </style:style>
    <style:style style:name="P246" style:parent-style-name="Normal" style:family="paragraph">
      <style:text-properties style:font-name-complex="Arial" style:font-weight-complex="bold" fo:font-size="11pt" style:font-size-asian="11pt" style:font-size-complex="11pt"/>
    </style:style>
    <style:style style:name="P247" style:parent-style-name="Normal" style:family="paragraph">
      <style:text-properties style:font-name-complex="Arial" style:font-weight-complex="bold" fo:font-size="11pt" style:font-size-asian="11pt" style:font-size-complex="11pt"/>
    </style:style>
    <style:style style:name="P248" style:parent-style-name="Normal" style:family="paragraph">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CommentReference" style:family="text">
      <style:text-properties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Normal" style:family="paragraph">
      <style:text-properties style:font-name-complex="Arial" style:font-weight-complex="bold" fo:font-size="11pt" style:font-size-asian="11pt" style:font-size-complex="11pt"/>
    </style:style>
    <style:style style:name="P277" style:parent-style-name="ListParagraph" style:family="paragraph">
      <style:paragraph-properties fo:margin-left="0.25in">
        <style:tab-stops/>
      </style:paragraph-properties>
      <style:text-properties style:font-name-complex="Arial" style:font-style-complex="italic" fo:font-size="11pt" style:font-size-asian="11pt" style:font-size-complex="11pt"/>
    </style:style>
    <style:style style:name="P278" style:parent-style-name="Normal" style:family="paragraph">
      <style:text-properties style:font-name-complex="Arial" fo:font-weight="bold" style:font-weight-asian="bold" fo:font-size="11pt" style:font-size-asian="11pt" style:font-size-complex="11pt"/>
    </style:style>
    <style:style style:name="P279" style:parent-style-name="ListParagraph" style:family="paragraph"/>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P290" style:parent-style-name="ListParagraph" style:family="paragraph">
      <style:paragraph-properties fo:text-align="justify"/>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fo:font-size="11pt" style:font-size-asian="11pt" style:font-size-complex="11pt" fo:language="en" style:language-asian="en" style:country-asian="GB"/>
    </style:style>
    <style:style style:name="P295" style:parent-style-name="ListParagraph" style:family="paragraph">
      <style:paragraph-properties fo:text-align="justify"/>
    </style:style>
    <style:style style:name="T296" style:parent-style-name="DefaultParagraphFont" style:family="text">
      <style:text-properties style:font-name-complex="Arial" fo:font-size="11pt" style:font-size-asian="11pt" style:font-size-complex="11pt" fo:language="en" style:language-asian="en" style:country-asian="GB"/>
    </style:style>
    <style:style style:name="T297" style:parent-style-name="DefaultParagraphFont" style:family="text">
      <style:text-properties style:font-name-complex="Arial" fo:font-size="11pt" style:font-size-asian="11pt" style:font-size-complex="11pt" fo:language="en" style:language-asian="en" style:country-asian="GB"/>
    </style:style>
    <style:style style:name="P298" style:parent-style-name="ListParagraph" style:family="paragraph">
      <style:paragraph-properties fo:text-align="justify"/>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ListParagraph" style:family="paragraph"/>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fo:font-size="11pt" style:font-size-asian="11pt" style:font-size-complex="11pt" fo:language="en" style:language-asian="en" style:country-asian="GB"/>
    </style:style>
    <style:style style:name="P319" style:parent-style-name="ListParagraph" style:family="paragraph"/>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size="11pt" style:font-size-asian="11pt" style:font-size-complex="11pt" fo:language="en" style:language-asian="en" style:country-asian="GB"/>
    </style:style>
    <style:style style:name="T322" style:parent-style-name="DefaultParagraphFont" style:family="text">
      <style:text-properties style:font-name-complex="Arial" fo:font-size="11pt" style:font-size-asian="11pt" style:font-size-complex="11pt" fo:language="en" style:language-asian="en" style:country-asian="GB"/>
    </style:style>
    <style:style style:name="P323" style:parent-style-name="ListParagraph" style:family="paragraph">
      <style:paragraph-properties fo:text-align="justify" fo:margin-top="0.0416in">
        <style:tab-stops>
          <style:tab-stop style:type="left" style:position="4.552in"/>
          <style:tab-stop style:type="left" style:position="6.3437in"/>
        </style:tab-stops>
      </style:paragraph-properties>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P328" style:parent-style-name="ListParagraph" style:family="paragraph"/>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P337" style:parent-style-name="ListParagraph" style:family="paragraph">
      <style:paragraph-properties fo:text-align="justify" fo:margin-top="0.0416in">
        <style:tab-stops>
          <style:tab-stop style:type="left" style:position="4.552in"/>
          <style:tab-stop style:type="left" style:position="6.3437in"/>
        </style:tab-stops>
      </style:paragraph-properties>
      <style:text-properties fo:font-size="11pt" style:font-size-asian="11pt" style:font-size-complex="11pt"/>
    </style:style>
    <style:style style:name="P338" style:parent-style-name="ListParagraph" style:family="paragraph">
      <style:paragraph-properties fo:text-align="justify" fo:margin-top="0.0416in">
        <style:tab-stops>
          <style:tab-stop style:type="left" style:position="4.552in"/>
          <style:tab-stop style:type="left" style:position="6.3437in"/>
        </style:tab-stops>
      </style:paragraph-properties>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Normal" style:family="paragraph">
      <style:text-properties style:font-name-complex="Arial" style:font-weight-complex="bold" fo:font-size="11pt" style:font-size-asian="11pt" style:font-size-complex="11pt"/>
    </style:style>
    <style:style style:name="P341" style:parent-style-name="Normal" style:family="paragraph">
      <style:text-properties style:font-name-complex="Arial" fo:font-weight="bold" style:font-weight-asian="bold"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Heading2" style:family="paragraph">
      <style:paragraph-properties fo:border="0.0069in solid #000000" fo:padding-top="0.0138in" fo:padding-left="0.0555in" fo:padding-bottom="0.0277in" fo:padding-right="0.0555in" style:shadow="none" fo:margin-top="0in" fo:margin-bottom="0in" fo:background-color="#DBE5F1"/>
    </style:style>
    <style:style style:name="T346" style:parent-style-name="DefaultParagraphFont" style:family="text">
      <style:text-properties fo:font-style="normal" style:font-style-asian="normal"/>
    </style:style>
    <style:style style:name="T347" style:parent-style-name="DefaultParagraphFont" style:family="text">
      <style:text-properties fo:font-weight="normal" style:font-weight-asian="normal" fo:font-style="normal" style:font-style-asian="normal" fo:font-size="10pt" style:font-size-asian="10pt" style:font-size-complex="10pt"/>
    </style:style>
    <style:style style:name="P348" style:parent-style-name="Normal" style:family="paragraph">
      <style:text-properties fo:font-size="11pt" style:font-size-asian="11pt" style:font-size-complex="11pt"/>
    </style:style>
    <style:style style:name="TableColumn350" style:family="table-column">
      <style:table-column-properties style:column-width="1.1659in"/>
    </style:style>
    <style:style style:name="TableColumn351" style:family="table-column">
      <style:table-column-properties style:column-width="1.0513in"/>
    </style:style>
    <style:style style:name="TableColumn352" style:family="table-column">
      <style:table-column-properties style:column-width="1.3729in"/>
    </style:style>
    <style:style style:name="TableColumn353" style:family="table-column">
      <style:table-column-properties style:column-width="2.1215in"/>
    </style:style>
    <style:style style:name="TableColumn354" style:family="table-column">
      <style:table-column-properties style:column-width="1.4493in"/>
    </style:style>
    <style:style style:name="Table349" style:family="table">
      <style:table-properties style:width="7.1611in" fo:margin-left="0.075in" table:align="left"/>
    </style:style>
    <style:style style:name="TableRow355" style:family="table-row">
      <style:table-row-properties style:min-row-height="0.281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69" style:family="table-row">
      <style:table-row-properties style:min-row-height="0.2812in"/>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tyle="italic" style:font-style-asian="italic"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fo:font-style="italic" style:font-style-asian="italic" fo:font-size="11pt" style:font-size-asian="11pt" style:font-size-complex="11pt"/>
    </style:style>
    <style:style style:name="P383" style:parent-style-name="Normal" style:family="paragraph">
      <style:text-properties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tyle="italic" style:font-style-asian="italic"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weight="bold" style:font-weight-asian="bold"/>
    </style:style>
    <style:style style:name="TableColumn391" style:family="table-column">
      <style:table-column-properties style:column-width="4.8986in"/>
    </style:style>
    <style:style style:name="TableColumn392" style:family="table-column">
      <style:table-column-properties style:column-width="1.2798in"/>
    </style:style>
    <style:style style:name="TableColumn393" style:family="table-column">
      <style:table-column-properties style:column-width="1.0312in"/>
    </style:style>
    <style:style style:name="Table390" style:family="table">
      <style:table-properties style:width="7.2097in" fo:margin-left="0in" table:align="left"/>
    </style:style>
    <style:style style:name="TableRow394" style:family="table-row">
      <style:table-row-properties style:min-row-height="0.189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weight-complex="bold" fo:font-size="9pt" style:font-size-asian="9pt" style:font-size-complex="9pt"/>
    </style:style>
    <style:style style:name="T404" style:parent-style-name="DefaultParagraphFont" style:family="text">
      <style:text-properties style:font-name-complex="Calibri" fo:font-size="9pt" style:font-size-asian="9pt" style:font-size-complex="9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9pt" style:font-size-asian="9pt" style:font-size-complex="9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complex="Calibri" style:font-weight-complex="bold" fo:font-size="9pt" style:font-size-asian="9pt" style:font-size-complex="9pt" style:language-asian="en" style:country-asian="GB"/>
    </style:style>
    <style:style style:name="T412" style:parent-style-name="DefaultParagraphFont" style:family="text">
      <style:text-properties style:font-name-complex="Calibri" fo:font-size="9pt" style:font-size-asian="9pt" style:font-size-complex="9pt" style:language-asian="en" style:country-asian="GB"/>
    </style:style>
    <style:style style:name="T413" style:parent-style-name="DefaultParagraphFont" style:family="text">
      <style:text-properties style:font-name-complex="Calibri" style:font-weight-complex="bold" fo:font-size="9pt" style:font-size-asian="9pt" style:font-size-complex="9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font-size="9pt" style:font-size-asian="9pt" style:font-size-complex="9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complex="Calibri" style:font-weight-complex="bold" fo:font-size="9pt" style:font-size-asian="9pt" style:font-size-complex="9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Calibri" style:font-weight-complex="bold" fo:font-size="9pt" style:font-size-asian="9pt" style:font-size-complex="9pt" style:language-asian="en" style:country-asian="GB"/>
    </style:style>
    <style:style style:name="T423" style:parent-style-name="DefaultParagraphFont" style:family="text">
      <style:text-properties style:font-name-complex="Calibri" style:font-weight-complex="bold" fo:font-size="9pt" style:font-size-asian="9pt" style:font-size-complex="9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9pt" style:font-size-asian="9pt" style:font-size-complex="9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Calibri" style:font-weight-complex="bold" fo:font-size="9pt" style:font-size-asian="9pt" style:font-size-complex="9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fo:font-size="9pt" style:font-size-asian="9pt" style:font-size-complex="9pt"/>
    </style:style>
    <style:style style:name="P433" style:parent-style-name="Normal" style:family="paragraph">
      <style:paragraph-properties fo:text-align="justify"/>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9" style:parent-style-name="DefaultParagraphFont" style:family="text">
      <style:text-properties fo:font-style="normal" style:font-style-asian="normal"/>
    </style:style>
    <style:style style:name="T540" style:parent-style-name="DefaultParagraphFont" style:family="text">
      <style:text-properties fo:font-weight="normal" style:font-weight-asian="normal" fo:font-style="normal" style:font-style-asian="normal" fo:font-size="10pt" style:font-size-asian="10pt" style:font-size-complex="10pt"/>
    </style:style>
    <style:style style:name="P541" style:parent-style-name="Normal" style:family="paragraph">
      <style:text-properties fo:font-size="11pt" style:font-size-asian="11pt" style:font-size-complex="11pt"/>
    </style:style>
    <style:style style:name="TableColumn543" style:family="table-column">
      <style:table-column-properties style:column-width="1.1659in"/>
    </style:style>
    <style:style style:name="TableColumn544" style:family="table-column">
      <style:table-column-properties style:column-width="1.0513in"/>
    </style:style>
    <style:style style:name="TableColumn545" style:family="table-column">
      <style:table-column-properties style:column-width="1.3729in"/>
    </style:style>
    <style:style style:name="TableColumn546" style:family="table-column">
      <style:table-column-properties style:column-width="2.1215in"/>
    </style:style>
    <style:style style:name="TableColumn547" style:family="table-column">
      <style:table-column-properties style:column-width="1.4493in"/>
    </style:style>
    <style:style style:name="Table542" style:family="table">
      <style:table-properties style:width="7.1611in" fo:margin-left="0.075in" table:align="left"/>
    </style:style>
    <style:style style:name="TableRow548" style:family="table-row">
      <style:table-row-properties style:min-row-height="0.281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complex="Calibri" fo:font-size="11pt" style:font-size-asian="11pt" style:font-size-complex="11pt" style:language-asian="en" style:country-asian="GB"/>
    </style:style>
    <style:style style:name="TableRow553" style:family="table-row">
      <style:table-row-properties style:min-row-height="0.281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62" style:family="table-row">
      <style:table-row-properties style:min-row-height="0.2812in"/>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tyle="italic" style:font-style-asian="italic"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weight-complex="bold" fo:font-style="italic" style:font-style-asian="italic" fo:font-size="11pt" style:font-size-asian="11pt" style:font-size-complex="11pt"/>
    </style:style>
    <style:style style:name="P576" style:parent-style-name="Normal" style:family="paragraph">
      <style:text-properties fo:font-weight="bold" style:font-weight-asian="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tyle="italic" style:font-style-asian="italic"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weight="bold" style:font-weight-asian="bold"/>
    </style:style>
    <style:style style:name="TableColumn584" style:family="table-column">
      <style:table-column-properties style:column-width="4.4062in"/>
    </style:style>
    <style:style style:name="TableColumn585" style:family="table-column">
      <style:table-column-properties style:column-width="1.575in"/>
    </style:style>
    <style:style style:name="TableColumn586" style:family="table-column">
      <style:table-column-properties style:column-width="1.2284in"/>
    </style:style>
    <style:style style:name="Table583" style:family="table">
      <style:table-properties style:width="7.2097in" fo:margin-left="0in" table:align="left"/>
    </style:style>
    <style:style style:name="TableRow587" style:family="table-row">
      <style:table-row-properties style:min-row-height="0.189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complex="Calibri" fo:font-size="9pt" style:font-size-asian="9pt" style:font-size-complex="9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9pt" style:font-size-asian="9pt" style:font-size-complex="9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Calibri" fo:font-size="9pt" style:font-size-asian="9pt" style:font-size-complex="9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complex="Calibri" fo:font-size="9pt" style:font-size-asian="9pt" style:font-size-complex="9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9pt" style:font-size-asian="9pt" style:font-size-complex="9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weight-complex="bold" fo:font-size="9pt" style:font-size-asian="9pt" style:font-size-complex="9pt"/>
    </style:style>
    <style:style style:name="T611" style:parent-style-name="DefaultParagraphFont" style:family="text">
      <style:text-properties style:font-name-complex="Calibri" fo:font-size="9pt" style:font-size-asian="9pt" style:font-size-complex="9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complex="Calibri" fo:font-size="9pt" style:font-size-asian="9pt" style:font-size-complex="9pt" style:language-asian="en" style:country-asian="GB"/>
    </style:style>
    <style:style style:name="T614" style:parent-style-name="DefaultParagraphFont" style:family="text">
      <style:text-properties style:font-name-complex="Calibri" fo:font-size="9pt" style:font-size-asian="9pt" style:font-size-complex="9pt" style:language-asian="en" style:country-asian="GB"/>
    </style:style>
    <style:style style:name="T615" style:parent-style-name="DefaultParagraphFont" style:family="text">
      <style:text-properties style:font-name-complex="Calibri" fo:font-size="9pt" style:font-size-asian="9pt" style:font-size-complex="9pt" style:language-asian="en" style:country-asian="GB"/>
    </style:style>
    <style:style style:name="T616" style:parent-style-name="DefaultParagraphFont" style:family="text">
      <style:text-properties style:font-name-complex="Calibri" fo:font-size="9pt" style:font-size-asian="9pt" style:font-size-complex="9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9pt" style:font-size-asian="9pt" style:font-size-complex="9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complex="Calibri" fo:font-size="9pt" style:font-size-asian="9pt" style:font-size-complex="9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Calibri" fo:font-size="9pt" style:font-size-asian="9pt" style:font-size-complex="9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9pt" style:font-size-asian="9pt" style:font-size-complex="9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complex="Calibri" style:font-weight-complex="bold" fo:font-size="9pt" style:font-size-asian="9pt" style:font-size-complex="9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complex="Calibri" style:font-weight-complex="bold" fo:font-size="9pt" style:font-size-asian="9pt" style:font-size-complex="9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fo:font-size="9pt" style:font-size-asian="9pt" style:font-size-complex="9pt"/>
    </style:style>
    <style:style style:name="P633" style:parent-style-name="Normal" style:family="paragraph">
      <style:paragraph-properties fo:text-align="justify"/>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style:text-position="super 63.6%"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P723" style:parent-style-name="Normal" style:family="paragraph">
      <style:text-properties style:font-name-complex="Arial"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P734" style:parent-style-name="Normal" style:family="paragraph">
      <style:text-properties style:font-name-complex="Arial" style:font-weight-complex="bold" fo:font-size="11pt" style:font-size-asian="11pt" style:font-size-complex="11pt"/>
    </style:style>
    <style:style style:name="P735" style:parent-style-name="Normal" style:family="paragraph">
      <style:text-properties style:font-name-complex="Arial" fo:font-weight="bold" style:font-weight-asian="bold" style:font-weight-complex="bold" fo:font-size="11pt" style:font-size-asian="11pt" style:font-size-complex="11pt"/>
    </style:style>
    <style:style style:name="P73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37" style:parent-style-name="DefaultParagraphFont" style:family="text">
      <style:text-properties fo:font-style="normal" style:font-style-asian="normal"/>
    </style:style>
    <style:style style:name="T738" style:parent-style-name="DefaultParagraphFont" style:family="text">
      <style:text-properties fo:font-weight="normal" style:font-weight-asian="normal" fo:font-style="normal" style:font-style-asian="normal" fo:font-size="10pt" style:font-size-asian="10pt" style:font-size-complex="10pt"/>
    </style:style>
    <style:style style:name="P739" style:parent-style-name="Normal" style:family="paragraph">
      <style:text-properties fo:font-size="11pt" style:font-size-asian="11pt" style:font-size-complex="11pt"/>
    </style:style>
    <style:style style:name="TableColumn741" style:family="table-column">
      <style:table-column-properties style:column-width="1.1659in"/>
    </style:style>
    <style:style style:name="TableColumn742" style:family="table-column">
      <style:table-column-properties style:column-width="1.0513in"/>
    </style:style>
    <style:style style:name="TableColumn743" style:family="table-column">
      <style:table-column-properties style:column-width="1.3729in"/>
    </style:style>
    <style:style style:name="TableColumn744" style:family="table-column">
      <style:table-column-properties style:column-width="2.1215in"/>
    </style:style>
    <style:style style:name="TableColumn745" style:family="table-column">
      <style:table-column-properties style:column-width="1.4493in"/>
    </style:style>
    <style:style style:name="Table740" style:family="table">
      <style:table-properties style:width="7.1611in" fo:margin-left="0.075in" table:align="left"/>
    </style:style>
    <style:style style:name="TableRow746" style:family="table-row">
      <style:table-row-properties style:min-row-height="0.281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tyle="italic" style:font-style-asian="italic" fo:font-size="11pt" style:font-size-asian="11pt" style:font-size-complex="11pt"/>
    </style:style>
    <style:style style:name="TableRow751" style:family="table-row">
      <style:table-row-properties style:min-row-height="0.281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60" style:family="table-row">
      <style:table-row-properties style:min-row-height="0.2812in"/>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tyle="italic" style:font-style-asian="italic"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weight-complex="bold" fo:font-style="italic" style:font-style-asian="italic" fo:font-size="11pt" style:font-size-asian="11pt" style:font-size-complex="11pt"/>
    </style:style>
    <style:style style:name="P774" style:parent-style-name="Normal" style:family="paragraph">
      <style:text-properties fo:font-weight="bold" style:font-weight-asian="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tyle="italic" style:font-style-asian="italic"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weight="bold" style:font-weight-asian="bold"/>
    </style:style>
    <style:style style:name="TableColumn782" style:family="table-column">
      <style:table-column-properties style:column-width="2.4347in"/>
    </style:style>
    <style:style style:name="TableColumn783" style:family="table-column">
      <style:table-column-properties style:column-width="2.3875in"/>
    </style:style>
    <style:style style:name="TableColumn784" style:family="table-column">
      <style:table-column-properties style:column-width="2.3875in"/>
    </style:style>
    <style:style style:name="Table781" style:family="table">
      <style:table-properties style:width="7.2097in" fo:margin-left="0in" table:align="left"/>
    </style:style>
    <style:style style:name="TableRow785" style:family="table-row">
      <style:table-row-properties style:min-row-height="0.189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9pt" style:font-size-asian="9pt" style:font-size-complex="9pt"/>
    </style:style>
    <style:style style:name="P799" style:parent-style-name="Normal" style:family="paragraph">
      <style:paragraph-properties fo:text-align="justify"/>
    </style:style>
    <style:style style:name="T800" style:parent-style-name="DefaultParagraphFont" style:family="text">
      <style:text-properties style:font-name-complex="Arial" fo:font-weight="bold" style:font-weight-asian="bold"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ListParagraph" style:family="paragraph">
      <style:paragraph-properties fo:margin-left="0in">
        <style:tab-stops/>
      </style:paragraph-properties>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13" style:parent-style-name="DefaultParagraphFont" style:family="text">
      <style:text-properties fo:font-style="normal" style:font-style-asian="normal"/>
    </style:style>
    <style:style style:name="T814" style:parent-style-name="DefaultParagraphFont" style:family="text">
      <style:text-properties fo:font-weight="normal" style:font-weight-asian="normal" fo:font-style="normal" style:font-style-asian="normal" fo:font-size="10pt" style:font-size-asian="10pt"/>
    </style:style>
    <style:style style:name="P815" style:parent-style-name="Normal" style:family="paragraph">
      <style:text-properties style:font-name-complex="Arial" fo:font-weight="bold" style:font-weight-asian="bold" fo:font-size="11pt" style:font-size-asian="11pt" style:font-size-complex="11pt"/>
    </style:style>
    <style:style style:name="P816" style:parent-style-name="Normal" style:family="paragraph">
      <style:text-properties style:font-name-complex="Arial" fo:font-size="11pt" style:font-size-asian="11pt" style:font-size-complex="11pt"/>
    </style:style>
    <style:style style:name="P817" style:parent-style-name="Normal" style:family="paragraph">
      <style:text-properties style:font-name-complex="Arial" fo:font-size="11pt" style:font-size-asian="11pt" style:font-size-complex="11pt"/>
    </style:style>
    <style:style style:name="P81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9" style:parent-style-name="Normal" style:family="paragraph">
      <style:paragraph-properties fo:text-align="justify" fo:margin-top="0.0833in" fo:margin-bottom="0.0833in" fo:margin-right="0.0979in"/>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fo:font-size="11pt" style:font-size-asian="11pt" style:font-size-complex="11pt" fo:language="en" style:language-asian="en" style:country-asian="GB"/>
    </style:style>
    <style:style style:name="T831" style:parent-style-name="DefaultParagraphFont" style:family="text">
      <style:text-properties style:font-name-complex="Arial" fo:font-size="11pt" style:font-size-asian="11pt" style:font-size-complex="11pt" fo:language="en" style:language-asian="en" style:country-asian="GB"/>
    </style:style>
    <style:style style:name="T832" style:parent-style-name="DefaultParagraphFont" style:family="text">
      <style:text-properties style:font-name-complex="Arial" fo:font-size="11pt" style:font-size-asian="11pt" style:font-size-complex="11pt" fo:language="en" style:language-asian="en" style:country-asian="GB"/>
    </style:style>
    <style:style style:name="T833" style:parent-style-name="DefaultParagraphFont" style:family="text">
      <style:text-properties style:font-name-complex="Arial" fo:font-size="11pt" style:font-size-asian="11pt" style:font-size-complex="11pt" fo:language="en" style:language-asian="en" style:country-asian="GB"/>
    </style:style>
    <style:style style:name="T834" style:parent-style-name="DefaultParagraphFont" style:family="text">
      <style:text-properties style:font-name-complex="Arial" fo:font-size="11pt" style:font-size-asian="11pt" style:font-size-complex="11pt" fo:language="en" style:language-asian="en" style:country-asian="GB"/>
    </style:style>
    <style:style style:name="T835" style:parent-style-name="DefaultParagraphFont" style:family="text">
      <style:text-properties style:font-name-complex="Arial" fo:font-size="11pt" style:font-size-asian="11pt" style:font-size-complex="11pt" fo:language="en" style:language-asian="en" style:country-asian="GB"/>
    </style:style>
    <style:style style:name="T836" style:parent-style-name="DefaultParagraphFont" style:family="text">
      <style:text-properties style:font-name-complex="Arial" fo:font-size="11pt" style:font-size-asian="11pt" style:font-size-complex="11pt" fo:language="en" style:language-asian="en" style:country-asian="GB"/>
    </style:style>
    <style:style style:name="T837" style:parent-style-name="DefaultParagraphFont" style:family="text">
      <style:text-properties style:font-name-complex="Arial" fo:font-size="11pt" style:font-size-asian="11pt" style:font-size-complex="11pt" fo:language="en" style:language-asian="en" style:country-asian="GB"/>
    </style:style>
    <style:style style:name="T838" style:parent-style-name="DefaultParagraphFont" style:family="text">
      <style:text-properties style:font-name-complex="Arial" fo:font-size="11pt" style:font-size-asian="11pt" style:font-size-complex="11pt" fo:language="en" style:language-asian="en" style:country-asian="GB"/>
    </style:style>
    <style:style style:name="T839" style:parent-style-name="DefaultParagraphFont" style:family="text">
      <style:text-properties style:font-name-complex="Arial" fo:font-size="11pt" style:font-size-asian="11pt" style:font-size-complex="11pt" fo:language="en" style:language-asian="en" style:country-asian="GB"/>
    </style:style>
    <style:style style:name="T840" style:parent-style-name="DefaultParagraphFont" style:family="text">
      <style:text-properties style:font-name-complex="Arial" fo:font-size="11pt" style:font-size-asian="11pt" style:font-size-complex="11pt" fo:language="en" style:language-asian="en" style:country-asian="GB"/>
    </style:style>
    <style:style style:name="T841" style:parent-style-name="DefaultParagraphFont" style:family="text">
      <style:text-properties style:font-name-complex="Arial" fo:font-size="11pt" style:font-size-asian="11pt" style:font-size-complex="11pt" fo:language="en" style:language-asian="en" style:country-asian="GB"/>
    </style:style>
    <style:style style:name="T842" style:parent-style-name="DefaultParagraphFont" style:family="text">
      <style:text-properties style:font-name-complex="Arial" fo:font-size="11pt" style:font-size-asian="11pt" style:font-size-complex="11pt" fo:language="en" style:language-asian="en" style:country-asian="GB"/>
    </style:style>
    <style:style style:name="T843" style:parent-style-name="DefaultParagraphFont" style:family="text">
      <style:text-properties style:font-name-complex="Arial" fo:font-size="11pt" style:font-size-asian="11pt" style:font-size-complex="11pt" fo:language="en" style:language-asian="en" style:country-asian="GB"/>
    </style:style>
    <style:style style:name="T844" style:parent-style-name="DefaultParagraphFont" style:family="text">
      <style:text-properties style:font-name-complex="Arial" fo:font-size="11pt" style:font-size-asian="11pt" style:font-size-complex="11pt" fo:language="en" style:language-asian="en" style:country-asian="GB"/>
    </style:style>
    <style:style style:name="T845" style:parent-style-name="DefaultParagraphFont" style:family="text">
      <style:text-properties style:font-name-complex="Arial" fo:font-size="11pt" style:font-size-asian="11pt" style:font-size-complex="11pt" fo:language="en" style:language-asian="en" style:country-asian="GB"/>
    </style:style>
    <style:style style:name="T846" style:parent-style-name="DefaultParagraphFont" style:family="text">
      <style:text-properties style:font-name-complex="Arial" fo:font-size="11pt" style:font-size-asian="11pt" style:font-size-complex="11pt" fo:language="en" style:language-asian="en" style:country-asian="GB"/>
    </style:style>
    <style:style style:name="T847" style:parent-style-name="DefaultParagraphFont" style:family="text">
      <style:text-properties style:font-name-complex="Arial" fo:font-size="11pt" style:font-size-asian="11pt" style:font-size-complex="11pt" fo:language="en" style:language-asian="en" style:country-asian="GB"/>
    </style:style>
    <style:style style:name="T848" style:parent-style-name="DefaultParagraphFont" style:family="text">
      <style:text-properties style:font-name-complex="Arial" fo:font-size="11pt" style:font-size-asian="11pt" style:font-size-complex="11pt" fo:language="en" style:language-asian="en" style:country-asian="GB"/>
    </style:style>
    <style:style style:name="T849" style:parent-style-name="DefaultParagraphFont" style:family="text">
      <style:text-properties style:font-name-complex="Arial" fo:font-size="11pt" style:font-size-asian="11pt" style:font-size-complex="11pt" fo:language="en" style:language-asian="en" style:country-asian="GB"/>
    </style:style>
    <style:style style:name="T850" style:parent-style-name="DefaultParagraphFont" style:family="text">
      <style:text-properties style:font-name-complex="Arial" fo:font-size="11pt" style:font-size-asian="11pt" style:font-size-complex="11pt" fo:language="en" style:language-asian="en" style:country-asian="GB"/>
    </style:style>
    <style:style style:name="T851" style:parent-style-name="DefaultParagraphFont" style:family="text">
      <style:text-properties style:font-name-complex="Arial" fo:font-size="11pt" style:font-size-asian="11pt" style:font-size-complex="11pt" fo:language="en" style:language-asian="en" style:country-asian="GB"/>
    </style:style>
    <style:style style:name="T852" style:parent-style-name="DefaultParagraphFont" style:family="text">
      <style:text-properties style:font-name-complex="Arial" fo:font-size="11pt" style:font-size-asian="11pt" style:font-size-complex="11pt" fo:language="en" style:language-asian="en" style:country-asian="GB"/>
    </style:style>
    <style:style style:name="T853" style:parent-style-name="DefaultParagraphFont" style:family="text">
      <style:text-properties style:font-name-complex="Arial" fo:font-size="11pt" style:font-size-asian="11pt" style:font-size-complex="11pt" fo:language="en" style:language-asian="en" style:country-asian="GB"/>
    </style:style>
    <style:style style:name="T854" style:parent-style-name="DefaultParagraphFont" style:family="text">
      <style:text-properties style:font-name-complex="Arial" fo:font-size="11pt" style:font-size-asian="11pt" style:font-size-complex="11pt" fo:language="en" style:language-asian="en" style:country-asian="GB"/>
    </style:style>
    <style:style style:name="T855" style:parent-style-name="DefaultParagraphFont" style:family="text">
      <style:text-properties style:font-name-complex="Arial" fo:font-size="11pt" style:font-size-asian="11pt" style:font-size-complex="11pt" fo:language="en" style:language-asian="en" style:country-asian="GB"/>
    </style:style>
    <style:style style:name="T856" style:parent-style-name="DefaultParagraphFont" style:family="text">
      <style:text-properties style:font-name-complex="Arial" fo:font-size="11pt" style:font-size-asian="11pt" style:font-size-complex="11pt" fo:language="en" style:language-asian="en" style:country-asian="GB"/>
    </style:style>
    <style:style style:name="T857" style:parent-style-name="DefaultParagraphFont" style:family="text">
      <style:text-properties style:font-name-complex="Arial" fo:font-size="11pt" style:font-size-asian="11pt" style:font-size-complex="11pt" fo:language="en" style:language-asian="en" style:country-asian="GB"/>
    </style:style>
    <style:style style:name="T858" style:parent-style-name="DefaultParagraphFont" style:family="text">
      <style:text-properties style:font-name-complex="Arial" fo:font-size="11pt" style:font-size-asian="11pt" style:font-size-complex="11pt" fo:language="en" style:language-asian="en" style:country-asian="GB"/>
    </style:style>
    <style:style style:name="T859" style:parent-style-name="DefaultParagraphFont" style:family="text">
      <style:text-properties style:font-name-complex="Arial" fo:font-size="11pt" style:font-size-asian="11pt" style:font-size-complex="11pt" fo:language="en" style:language-asian="en" style:country-asian="GB"/>
    </style:style>
    <style:style style:name="T860" style:parent-style-name="DefaultParagraphFont" style:family="text">
      <style:text-properties style:font-name-complex="Arial" fo:font-size="11pt" style:font-size-asian="11pt" style:font-size-complex="11pt" fo:language="en" style:language-asian="en" style:country-asian="GB"/>
    </style:style>
    <style:style style:name="T861" style:parent-style-name="DefaultParagraphFont" style:family="text">
      <style:text-properties style:font-name-complex="Arial" fo:font-size="11pt" style:font-size-asian="11pt" style:font-size-complex="11pt" fo:language="en" style:language-asian="en" style:country-asian="GB"/>
    </style:style>
    <style:style style:name="T862" style:parent-style-name="DefaultParagraphFont" style:family="text">
      <style:text-properties style:font-name-complex="Arial" fo:font-size="11pt" style:font-size-asian="11pt" style:font-size-complex="11pt" fo:language="en" style:language-asian="en" style:country-asian="GB"/>
    </style:style>
    <style:style style:name="T863" style:parent-style-name="DefaultParagraphFont" style:family="text">
      <style:text-properties style:font-name-complex="Arial" fo:font-size="11pt" style:font-size-asian="11pt" style:font-size-complex="11pt" fo:language="en" style:language-asian="en" style:country-asian="GB"/>
    </style:style>
    <style:style style:name="T864" style:parent-style-name="DefaultParagraphFont" style:family="text">
      <style:text-properties style:font-name-complex="Arial" fo:font-size="11pt" style:font-size-asian="11pt" style:font-size-complex="11pt" fo:language="en" style:language-asian="en" style:country-asian="GB"/>
    </style:style>
    <style:style style:name="T865" style:parent-style-name="DefaultParagraphFont" style:family="text">
      <style:text-properties style:font-name-complex="Arial" fo:font-size="11pt" style:font-size-asian="11pt" style:font-size-complex="11pt" fo:language="en" style:language-asian="en" style:country-asian="GB"/>
    </style:style>
    <style:style style:name="T866" style:parent-style-name="DefaultParagraphFont" style:family="text">
      <style:text-properties style:font-name-complex="Arial" fo:font-size="11pt" style:font-size-asian="11pt" style:font-size-complex="11pt" fo:language="en" style:language-asian="en" style:country-asian="GB"/>
    </style:style>
    <style:style style:name="T867" style:parent-style-name="DefaultParagraphFont" style:family="text">
      <style:text-properties style:font-name-complex="Arial" fo:font-size="11pt" style:font-size-asian="11pt" style:font-size-complex="11pt" fo:language="en" style:language-asian="en" style:country-asian="GB"/>
    </style:style>
    <style:style style:name="T868" style:parent-style-name="DefaultParagraphFont" style:family="text">
      <style:text-properties style:font-name-complex="Arial" fo:font-size="11pt" style:font-size-asian="11pt" style:font-size-complex="11pt" fo:language="en" style:language-asian="en" style:country-asian="GB"/>
    </style:style>
    <style:style style:name="T869" style:parent-style-name="DefaultParagraphFont" style:family="text">
      <style:text-properties style:font-name-complex="Arial" fo:font-size="11pt" style:font-size-asian="11pt" style:font-size-complex="11pt" fo:language="en" style:language-asian="en" style:country-asian="GB"/>
    </style:style>
    <style:style style:name="T870" style:parent-style-name="DefaultParagraphFont" style:family="text">
      <style:text-properties style:font-name-complex="Arial" fo:font-size="11pt" style:font-size-asian="11pt" style:font-size-complex="11pt" fo:language="en" style:language-asian="en" style:country-asian="GB"/>
    </style:style>
    <style:style style:name="T871" style:parent-style-name="DefaultParagraphFont" style:family="text">
      <style:text-properties style:font-name-complex="Arial" fo:font-size="11pt" style:font-size-asian="11pt" style:font-size-complex="11pt" fo:language="en" style:language-asian="en" style:country-asian="GB"/>
    </style:style>
    <style:style style:name="T872" style:parent-style-name="DefaultParagraphFont" style:family="text">
      <style:text-properties style:font-name-complex="Arial" fo:font-size="11pt" style:font-size-asian="11pt" style:font-size-complex="11pt" fo:language="en" style:language-asian="en" style:country-asian="GB"/>
    </style:style>
    <style:style style:name="T873" style:parent-style-name="DefaultParagraphFont" style:family="text">
      <style:text-properties style:font-name-complex="Arial" fo:font-size="11pt" style:font-size-asian="11pt" style:font-size-complex="11pt" fo:language="en" style:language-asian="en" style:country-asian="GB"/>
    </style:style>
    <style:style style:name="T874" style:parent-style-name="DefaultParagraphFont" style:family="text">
      <style:text-properties style:font-name-complex="Arial" fo:font-size="11pt" style:font-size-asian="11pt" style:font-size-complex="11pt" fo:language="en" style:language-asian="en" style:country-asian="GB"/>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P876" style:parent-style-name="Normal" style:family="paragraph">
      <style:text-properties style:font-name-complex="Arial" fo:font-size="11pt" style:font-size-asian="11pt" style:font-size-complex="11pt" fo:language="en" style:language-asian="en" style:country-asian="GB"/>
    </style:style>
    <style:style style:name="P87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P897" style:parent-style-name="Normal" style:family="paragraph">
      <style:text-properties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P936" style:parent-style-name="Normal" style:family="paragraph">
      <style:text-properties style:font-name-complex="Arial" fo:font-size="11pt" style:font-size-asian="11pt" style:font-size-complex="11pt"/>
    </style:style>
    <style:style style:name="TableColumn938" style:family="table-column">
      <style:table-column-properties style:column-width="2.9534in"/>
    </style:style>
    <style:style style:name="TableColumn939" style:family="table-column">
      <style:table-column-properties style:column-width="2.2638in"/>
    </style:style>
    <style:style style:name="Table937" style:family="table">
      <style:table-properties style:width="5.2173in" fo:margin-left="0.1736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Arial"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fo:font-size="11pt" style:font-size-asian="11pt" style:font-size-complex="11pt"/>
    </style:style>
    <style:style style:name="P950" style:parent-style-name="Normal" style:family="paragraph">
      <style:paragraph-properties fo:break-before="page"/>
      <style:text-properties style:font-name-complex="Arial" style:font-weight-complex="bold" fo:font-size="11pt" style:font-size-asian="11pt" style:font-size-complex="11pt"/>
    </style:style>
    <style:style style:name="P951" style:parent-style-name="Normal" style:family="paragraph">
      <style:paragraph-properties fo:border="0.0069in solid #000000" fo:padding-top="0.0138in" fo:padding-left="0.0555in" fo:padding-bottom="0.0138in" fo:padding-right="0.0555in" style:shadow="none" fo:background-color="#DBE5F1"/>
    </style:style>
    <style:style style:name="T952" style:parent-style-name="DefaultParagraphFont" style:family="text">
      <style:text-properties style:font-name-complex="Arial" fo:font-weight="bold" style:font-weight-asian="bold" style:font-weight-complex="bold" fo:font-size="14pt" style:font-size-asian="14pt" style:font-size-complex="11pt"/>
    </style:style>
    <style:style style:name="T953" style:parent-style-name="DefaultParagraphFont" style:family="text">
      <style:text-properties style:font-name-complex="Arial" style:font-weight-complex="bold" fo:font-size="10pt" style:font-size-asian="10pt" style:font-size-complex="10pt"/>
    </style:style>
    <style:style style:name="T954" style:parent-style-name="DefaultParagraphFont" style:family="text">
      <style:text-properties style:font-name-complex="Arial" style:font-weight-complex="bold" fo:font-size="10pt" style:font-size-asian="10pt" style:font-size-complex="10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text-properties style:font-name-complex="Arial"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fo:font-weight="bold" style:font-weight-asian="bold" fo:font-size="11pt" style:font-size-asian="11pt" style:font-size-complex="11pt"/>
    </style:style>
    <style:style style:name="T961" style:parent-style-name="DefaultParagraphFont" style:family="text">
      <style:text-properties style:font-name-complex="Arial" fo:font-weight="bold" style:font-weight-asian="bold" fo:font-size="11pt" style:font-size-asian="11pt" style:font-size-complex="11pt"/>
    </style:style>
    <style:style style:name="T962" style:parent-style-name="DefaultParagraphFont" style:family="text">
      <style:text-properties style:font-name-complex="Arial" fo:font-weight="bold" style:font-weight-asian="bold" fo:font-size="11pt" style:font-size-asian="11pt" style:font-size-complex="11pt"/>
    </style:style>
    <style:style style:name="T963" style:parent-style-name="DefaultParagraphFont" style:family="text">
      <style:text-properties style:font-name-complex="Arial" fo:font-weight="bold" style:font-weight-asian="bold"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border="0.0069in solid #000000" fo:padding-top="0.0138in" fo:padding-left="0.0555in" fo:padding-bottom="0.0138in" fo:padding-right="0.0555in" style:shadow="none" fo:margin-left="0.1972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paragraph-properties fo:border="0.0069in solid #000000" fo:padding-top="0.0138in" fo:padding-left="0.0555in" fo:padding-bottom="0.0138in" fo:padding-right="0.0555in" style:shadow="none" fo:margin-left="0.1972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P1028" style:parent-style-name="Normal" style:family="paragraph">
      <style:text-properties style:font-name-complex="Arial" fo:font-weight="bold" style:font-weight-asian="bold" fo:font-size="11pt" style:font-size-asian="11pt" style:font-size-complex="11pt"/>
    </style:style>
    <style:style style:name="P1029" style:parent-style-name="Normal" style:family="paragraph">
      <style:text-properties style:font-name-complex="Arial" fo:font-size="11pt" style:font-size-asian="11pt" style:font-size-complex="11pt"/>
    </style:style>
    <style:style style:name="P1030" style:parent-style-name="Normal" style:family="paragraph">
      <style:text-properties style:font-name-complex="Arial"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paragraph-properties fo:border="0.0069in solid #000000" fo:padding-top="0.0138in" fo:padding-left="0.0555in" fo:padding-bottom="0.0138in" fo:padding-right="0.0555in" style:shadow="none" fo:background-color="#DBE5F1"/>
    </style:style>
    <style:style style:name="T1047" style:parent-style-name="DefaultParagraphFont" style:family="text">
      <style:text-properties fo:font-weight="bold" style:font-weight-asian="bold" fo:font-size="14pt" style:font-size-asian="14pt" style:font-size-complex="11pt"/>
    </style:style>
    <style:style style:name="T1048" style:parent-style-name="DefaultParagraphFont" style:family="text">
      <style:text-properties fo:font-size="10pt" style:font-size-asian="10pt" style:font-size-complex="10pt"/>
    </style:style>
    <style:style style:name="P1049" style:parent-style-name="Normal" style:family="paragraph">
      <style:text-properties style:font-name-complex="Arial" fo:font-weight="bold" style:font-weight-asian="bold" fo:font-size="11pt" style:font-size-asian="11pt" style:font-size-complex="11pt"/>
    </style:style>
    <style:style style:name="P1050" style:parent-style-name="Normal" style:family="paragraph">
      <style:text-properties style:font-name-complex="Arial" fo:font-weight="bold" style:font-weight-asian="bold" style:font-weight-complex="bold" fo:font-size="11pt" style:font-size-asian="11pt" style:font-size-complex="11pt"/>
    </style:style>
    <style:style style:name="P1051" style:parent-style-name="ListParagraph" style:family="paragraph">
      <style:paragraph-properties fo:margin-left="0in">
        <style:tab-stops/>
      </style:paragraph-properties>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1058" style:parent-style-name="ListParagraph" style:family="paragraph">
      <style:paragraph-properties fo:margin-left="0in">
        <style:tab-stops/>
      </style:paragraph-properties>
    </style:style>
    <style:style style:name="T1059" style:parent-style-name="DefaultParagraphFont" style:family="text">
      <style:text-properties style:font-name-complex="Arial" fo:font-weight="bold" style:font-weight-asian="bold" style:font-weight-complex="bold"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style:text-position="super 63.6%"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P1089" style:parent-style-name="Normal" style:family="paragraph">
      <style:text-properties style:font-name-complex="Arial" fo:font-size="11pt" style:font-size-asian="11pt" style:font-size-complex="11pt"/>
    </style:style>
    <style:style style:name="P1090" style:parent-style-name="Normal" style:family="paragraph">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text-properties fo:font-size="11pt" style:font-size-asian="11pt" style:text-underline-type="single" style:text-underline-style="solid" style:text-underline-width="auto" style:text-underline-mode="continuous"/>
    </style:style>
    <style:style style:name="P1099" style:parent-style-name="Normal" style:family="paragraph">
      <style:text-properties fo:font-size="11pt" style:font-size-asian="11pt"/>
    </style:style>
    <style:style style:name="P1100" style:parent-style-name="Normal" style:family="paragraph">
      <style:text-properties style:font-name-complex="Arial" style:font-weight-complex="bold" fo:font-size="11pt" style:font-size-asian="11pt" style:font-size-complex="11pt"/>
    </style:style>
    <style:style style:name="P1101" style:parent-style-name="Normal" style:family="paragraph">
      <style:text-properties style:font-name-complex="Arial" fo:font-weight="bold" style:font-weight-asian="bold" style:font-weight-complex="bold" fo:font-size="11pt" style:font-size-asian="11pt" style:font-size-complex="11pt"/>
    </style:style>
    <style:style style:name="P110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03" style:parent-style-name="Normal" style:family="paragraph">
      <style:text-properties style:font-name-complex="Arial" style:font-weight-complex="bold" fo:font-size="11pt" style:font-size-asian="11pt" style:font-size-complex="11pt"/>
    </style:style>
    <style:style style:name="P1104"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1109" style:parent-style-name="Normal" style:family="paragraph">
      <style:paragraph-properties fo:border="0.0069in solid #000000" fo:padding-top="0.0138in" fo:padding-left="0.0555in" fo:padding-bottom="0.0138in" fo:padding-right="0.0555in" style:shadow="none" fo:background-color="#DBE5F1"/>
    </style:style>
    <style:style style:name="T1110" style:parent-style-name="DefaultParagraphFont" style:family="text">
      <style:text-properties fo:font-weight="bold" style:font-weight-asian="bold" fo:font-size="14pt" style:font-size-asian="14pt" style:font-size-complex="11pt"/>
    </style:style>
    <style:style style:name="T1111" style:parent-style-name="DefaultParagraphFont" style:family="text">
      <style:text-properties fo:font-size="10pt" style:font-size-asian="10pt" style:font-size-complex="10pt"/>
    </style:style>
    <style:style style:name="P111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P1114" style:parent-style-name="Normal" style:family="paragraph">
      <style:text-properties style:font-weight-complex="bold" fo:font-size="11pt" style:font-size-asian="11pt" style:font-size-complex="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paragraph-properties fo:border="0.0069in solid #000000" fo:padding-top="0.0138in" fo:padding-left="0.0555in" fo:padding-bottom="0.0138in" fo:padding-right="0.0555in" style:shadow="none" fo:background-color="#DBE5F1"/>
    </style:style>
    <style:style style:name="T1118" style:parent-style-name="DefaultParagraphFont" style:family="text">
      <style:text-properties fo:font-weight="bold" style:font-weight-asian="bold" fo:font-size="14pt" style:font-size-asian="14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font-size-complex="10pt"/>
    </style:style>
    <style:style style:name="T1121" style:parent-style-name="DefaultParagraphFont" style:family="text">
      <style:text-properties fo:font-size="10pt" style:font-size-asian="10pt"/>
    </style:style>
    <style:style style:name="P112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23" style:parent-style-name="Normal" style:family="paragraph">
      <style:text-properties fo:font-weight="bold" style:font-weight-asian="bold"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weight="bold" style:font-weight-asian="bold" fo:font-size="11pt" style:font-size-asian="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office:automatic-styles>
  <office:body>
    <office:text text:use-soft-page-breaks="true">
      <text:p text:style-name="P1"><text:span text:style-name="T2">IRAT<text:s/></text:span><text:span text:style-name="T3">Annual Review - Summary Sheet</text:span></text:p>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Improving Rural Access in Tanzania</text:p>
          </table:table-cell>
          <table:covered-table-cell/>
          <table:covered-table-cell/>
        </table:table-row>
        <table:table-row table:style-name="TableRow13">
          <table:table-cell table:style-name="TableCell14" table:number-columns-spanned="2">
            <text:p text:style-name="P15">Programme Value:<text:s/>£25m</text:p>
          </table:table-cell>
          <table:covered-table-cell/>
          <table:table-cell table:style-name="TableCell16">
            <text:p text:style-name="P17"><text:span text:style-name="T18">Review Date:</text:span><text:span text:style-name="T19"><text:s/>7</text:span><text:span text:style-name="T20">th</text:span><text:span text:style-name="T21"><text:s/>Feb 2015</text:span></text:p>
          </table:table-cell>
        </table:table-row>
        <table:table-row table:style-name="TableRow22">
          <table:table-cell table:style-name="TableCell23">
            <text:p text:style-name="P24">Programme Code:<text:s/></text:p>
          </table:table-cell>
          <table:table-cell table:style-name="TableCell25">
            <text:p text:style-name="P26"><text:span text:style-name="T27">Start Date:</text:span><text:span text:style-name="T28"><text:s/>7</text:span><text:span text:style-name="T29">th</text:span><text:span text:style-name="T30"><text:s/>Feb<text:s/></text:span><text:span text:style-name="T31">‘</text:span><text:span text:style-name="T32">14</text:span></text:p>
          </table:table-cell>
          <table:table-cell table:style-name="TableCell33">
            <text:p text:style-name="P34"><text:span text:style-name="T35">End Date:</text:span><text:span text:style-name="T36"><text:s/>6</text:span><text:span text:style-name="T37">th</text:span><text:span text:style-name="T38"><text:s/>Feb 2018</text:span></text:p>
          </table:table-cell>
        </table:table-row>
      </table:table>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4/15</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B</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M</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Summary of progress and lessons learnt since last review<text:tab/></text:p>
      <text:p text:style-name="P108">The project is making a substantial and direct impact to the intended beneficiaries at a lower cost<text:s/>than<text:s/>alternative<text:s/>intervention methods so it was the opinion of the review team that the project should broadly be scoring an A.<text:s/><text:s/>The<text:s/>log-frame scoring, however,<text:s/>results<text:s/>in overall output score of B, partly<text:s/>due to the<text:s/>later<text:s/>than expected<text:s/>commencement<text:s/>of the long-term Technical Assistance (TA) in September 2014<text:s/>and<text:s/>partly<text:s/>due to<text:s/>ambitious<text:s/>targets set in the log-frame<text:s/>which<text:s/>in many cases<text:s/>will<text:s/>be revised.</text:p>
      <text:p text:style-name="P109">The<text:s/>primary task<text:s/>of<text:s/>providing all weather<text:s/>access<text:s/>has progressed well in the first phase,<text:s/>(albeit with some delays), and design on the second phase bottlenecks<text:s/>is underway. <text:s/>The secondary elements of work led by the TA such as incorporating road safety and the effects of climate change are<text:s/>still<text:s/>at the inception phase<text:s/>and<text:s/>from the review team’s discussions with<text:s/>PMO-RALG <text:s/>it does not seem that<text:s/>they were<text:s/>well<text:s/>informed<text:s/>of them. <text:s/>There has been<text:s/>good<text:s/>progress<text:s/>on<text:s/>coding<text:s/>the District Road Management System, DROMAS, however considerable more capacity building is required for it to be operational, which is a concern as there is potential for a significant delay leading to reduced outputs.<text:s/>A draft inception report for the evaluating the outcomes and impacts of the project has been submitted but actual<text:s/>data collection<text:s/>in order to set<text:s/>a baseline<text:s/>has not started.<text:s/></text:p>
      <text:p text:style-name="P110">The delivery method through LGA’s is an effective and good value way to deliver local infrastructure which has an immediate impact on beneficiaries. <text:s/>The delivery route promotes local ownership and leverages the skills and local knowledge available in the LGA which would not be possible through a project based approach. <text:s/>The central<text:s/>administration of local government is<text:s/>a key interlocutor providing a degree of oversight and project preparation for the next phase, (roles which both need to be<text:s/>strengthened).<text:s/>See the next section for further information on key lessons learnt.</text:p>
      <text:p text:style-name="P111"/>
      <text:p text:style-name="P112"><text:span text:style-name="T113">Summary of recommendations for the next year</text:span><text:span text:style-name="T114"><text:s/></text:span><text:span text:style-name="T115">(see key actions in section B for further points)</text:span></text:p>
      <text:list text:style-name="LFO4" text:continue-numbering="true">
        <text:list-item>
          <text:p text:style-name="P116">Most of the log-frame milestones and some of the indicators should be review based on the detailed findings of section<text:s/>C below to ensure they are not overly ambitious and reflect the delayed TA start.<text:s/>Indicator 2.4 which covers cost-time-quality should replace indicator 1.2 so that<text:s/>it’s<text:s/>weighting increases from 3% to 20%.<text:s/></text:p>
        </text:list-item>
        <text:list-item>
          <text:p text:style-name="P117"><text:span text:style-name="T118">It is recommended that the method by which the phase II bottlenecks were selected be made clear and the TA team verify each site before the disbursement of phase II funds. <text:s/>As the Phase II projects are likely to be larger than phase I the capacity of the LGA’s to monitor the construction with internal staff is questionable and consideration should be given to requiring the LGA’s to procure local consultants to carry out supervision.</text:span><text:span text:style-name="T119"><text:s/></text:span></text:p>
        </text:list-item>
        <text:list-item>
          <text:p text:style-name="P120"><text:span text:style-name="T121">PMO-RALG and the TA inspections of the construction<text:s/></text:span><text:span text:style-name="T122">and contract management<text:s/></text:span><text:span text:style-name="T123">need to be more<text:s/></text:span><text:span text:style-name="T124">rigorous</text:span><text:span text:style-name="T125"><text:s/>with a system developed to verify the work carried out against that in the contract and to check the implementation <text:s/></text:span><text:span text:style-name="T126">technical recommendations made during site visits</text:span></text:p>
        </text:list-item>
        <text:list-item>
          <text:p text:style-name="P127">It is recommended that<text:s/>an ongoing<text:s/>concerted effort is made to ensure the District Road Management System (DROMAS) <text:s/>is<text:s/>effectively operationalised by the districts</text:p>
        </text:list-item>
        <text:list-item>
          <text:p text:style-name="P128">It is recommended that<text:s/>the<text:s/>TA scope of works with respect to procurement support<text:s/>is reviewed<text:s/>and<text:s/>options to support the LGA procurement process are discussed with PMO-RALG<text:s/></text:p>
        </text:list-item>
        <text:list-item>
          <text:p text:style-name="P129"><text:span text:style-name="T130">DFID should consider the<text:s/></text:span><text:span text:style-name="T131">proposed changes to the outcome and impact indicators in the evaluation inception report</text:span><text:span text:style-name="T132"><text:s/>and review the outcome indicators and milestone highlighted in this review</text:span><text:span text:style-name="T133">. <text:s/></text:span><text:span text:style-name="T134">PMO</text:span><text:span text:style-name="T135">-</text:span><text:span text:style-name="T136">RALG</text:span><text:span text:style-name="T137"><text:s/>and RFB<text:s/></text:span><text:span text:style-name="T138">should be more<text:s/></text:span><text:span text:style-name="T139">engaged with the e</text:span><text:span text:style-name="T140">valuation<text:s/></text:span><text:span text:style-name="T141">to ensure that the<text:s/></text:span><text:span text:style-name="T142">evaluation<text:s/></text:span><text:span text:style-name="T143">design is finalised and data collection begins</text:span><text:span text:style-name="T144"><text:s/>in the first half of 2015.</text:span></text:p>
        </text:list-item>
        <text:list-item>
          <text:p text:style-name="P145">If the application for additional ICF funding is successful,<text:s/>further result reporting will need to incorporated<text:s/>into the ongoing programmed</text:p>
        </text:list-item>
      </text:list>
      <text:soft-page-break/>
      <text:p text:style-name="P146"><text:span text:style-name="T147">A. Introduction and Context<text:s/></text:span><text:span text:style-name="T148">(1 page)</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evTracker Link to Business Case:<text:s/></text:span></text:p>
          </table:table-cell>
          <table:table-cell table:style-name="TableCell157">
            <text:p text:style-name="P158">http://iati.dfid.gov.uk/iati_documents/4388107.docx</text:p>
          </table:table-cell>
        </table:table-row>
        <table:table-row table:style-name="TableRow159">
          <table:table-cell table:style-name="TableCell160">
            <text:p text:style-name="P161"><text:span text:style-name="T162">DevTracker Link to Log frame:<text:s/></text:span></text:p>
          </table:table-cell>
          <table:table-cell table:style-name="TableCell163">
            <text:p text:style-name="P164">http://iati.dfid.gov.uk/iati_documents/4170457.docx</text:p>
          </table:table-cell>
        </table:table-row>
      </table:table>
      <text:p text:style-name="P165"/>
      <text:p text:style-name="P166">Outline of the programme</text:p>
      <text:p text:style-name="P167"><text:span text:style-name="T168"><text:s/></text:span><text:span text:style-name="T169">The UK is providing £25 million over 4 years to help improve rural access in Tanzania. £22.2 million will be spent on repairing and improving rural roads and £2.8 million will be spent on helping to improve value for money, manage fiduciary risk and to maximise the impact of rural roads in Tanzania. This includes funding for a full impact evaluation</text:span><text:span text:style-name="T170">. The project started in February 2014 and is due to end in early 2018. <text:s/></text:span><text:span text:style-name="T171">The impact eva</text:span><text:span text:style-name="T172">luation will continue until 2020</text:span><text:span text:style-name="T173">.</text:span></text:p>
      <text:p text:style-name="Normal"><text:span text:style-name="T174">The programme is delivered through the Tanzania Roads Fund Board, the Prime<text:s/></text:span><text:span text:style-name="T175">Minister’s</text:span><text:span text:style-name="T176"><text:s/></text:span><text:span text:style-name="T177">O</text:span><text:span text:style-name="T178">ffice for Regional and Local Government (PMO-RALG) and Local Government Authorities. This approach uses existing, functioning delivery mechanisms<text:s/></text:span><text:span text:style-name="T179">to help build capacity, deliver</text:span><text:span text:style-name="T180"><text:s/>va</text:span><text:span text:style-name="T181">lue for money and reduce</text:span><text:span text:style-name="T182"><text:s/>transaction costs.</text:span><text:span text:style-name="T183"><text:s/>Support to build capacity and manage fiduciary risks is provided by Card</text:span><text:span text:style-name="T184">n</text:span><text:span text:style-name="T185">o, an independently contracted technical assistance consultancy.</text:span></text:p>
      <text:p text:style-name="P186"><text:span text:style-name="T187">The first year’s investment<text:s/></text:span><text:span text:style-name="T188">is</text:span><text:span text:style-name="T189"><text:s/>focus</text:span><text:span text:style-name="T190">ed</text:span><text:span text:style-name="T191"><text:s/>on removing 36 of the most economically important bottlenecks on the network. These have been ca</text:span><text:span text:style-name="T192">refully selected as part of a World Bank</text:span><text:span text:style-name="T193"><text:s/>funded bottleneck study</text:span><text:span text:style-name="T194"><text:note text:note-class="endnote" text:id="_edn0"><text:note-citation>1</text:note-citation><text:note-body><text:p text:style-name="EndnoteText"/></text:note-body></text:note></text:span><text:span text:style-name="T195">. These 36 bottlenecks will cost</text:span><text:span text:style-name="T196"><text:s/>approximate<text:s/></text:span><text:span text:style-name="T197">£6.5 million and repairing these will improve access in 1</text:span><text:span text:style-name="T198">5</text:span><text:span text:style-name="T199"><text:s/>Districts. The population of these wards adds up to just over 1.5 million - an estimated 300,000 households.</text:span><text:span text:style-name="T200"><text:s text:c="2"/>The first disbursement was made in June 201</text:span><text:span text:style-name="T201">4<text:s/></text:span><text:span text:style-name="T202">totalling</text:span><text:span text:style-name="T203"><text:s/>£4.59m. <text:s/>A further £2.05m disbursement is due to be released<text:s/></text:span><text:span text:style-name="T204">imminently</text:span><text:span text:style-name="T205">. <text:s/></text:span></text:p>
      <text:p text:style-name="P206">PMO-RALG is proceeding with<text:s/>project selection and design for the second year’s investment<text:s/>which should be rolled out in the second quarter of 2015.</text:p>
      <text:p text:style-name="P207">The project aims to incorporate<text:s/>the impact of climate change on rural road<text:s/>planning, engineering, maintenance and funding mechanisms. <text:s/>In Dec 2014 Cardno produced a report titled Guidelines for Regional Climate Change Adaptation that is hoped will culminate in the development of a practicable climate change strategy for PMO-RALG to adapt to the changing climate effects in Tanzania.<text:s text:c="2"/>Additional funding is being sought from the International Climate fund to extend the IRAT programme in recognition of both the impact climate change is having on rural roads and more importantly the additional resilience that a community has to climate change when all weather road access is provided.</text:p>
      <text:p text:style-name="P208">A key component of the project is developing and operationalising DROMAS, the District Road Management System, which is a GIS based database of the road network including<text:s/>planning,<text:s/>reporting and cost management between PMO-RALG and the Local authorities. <text:s text:c="2"/></text:p>
      <text:p text:style-name="P209">On rural road<text:s/>safety<text:s/>Cardno is producing a guidance note for local government authorities to use<text:s/>on safe<text:s/>design which is expected to be ready by May 2015<text:s/>for incorporation into national guidelines.</text:p>
      <text:p text:style-name="P210">Summary of expected results:</text:p>
      <text:list text:style-name="LFO9" text:continue-numbering="true">
        <text:list-item>
          <text:p text:style-name="P211">The investment will contribute to raising incomes of 125,000 rural households by 2018. The programme will raise the equivalent of 2,100 km of earth roads to all weather, climate resilient standards.</text:p>
        </text:list-item>
        <text:list-item>
          <text:p text:style-name="P212"><text:span text:style-name="T213">The expected impact of this intervention is to raise household incomes in rural Tanzania<text:s/></text:span><text:span text:style-name="T214">and the</text:span><text:span text:style-name="T215"><text:s/>main expected outcome is a reduction in transport costs as access to markets is improved.</text:span><text:span text:style-name="T216"><text:s/></text:span></text:p>
        </text:list-item>
      </text:list>
      <text:p text:style-name="P217"/>
      <text:p text:style-name="P218"/>
      <text:soft-page-break/>
      <text:p text:style-name="P219"><text:span text:style-name="T220">B: PERFORMANCE AND CONCLUSIONS<text:s/></text:span><text:span text:style-name="T221">(1-2 pages)</text:span></text:p>
      <text:p text:style-name="P222"/>
      <text:p text:style-name="Normal"><text:span text:style-name="T223">Annual outcome assessment<text:s/></text:span></text:p>
      <text:p text:style-name="P224">The project target outcome is reduced transport costs and increased distances travelled for both passengers and freight. <text:s/>For the phase 1 bottlenecks that have been completed this<text:s/>target<text:s/>is<text:s/>likely to be<text:s/>achieved;<text:s/>particularly in the rainy season as most of the bottleneck roads were impassable before the interventions were completed providing all weather access. <text:s/>The<text:s/>IRAT<text:s/>review team interviewed beneficiaries in<text:s/>both Kondoa and<text:s/>Babati regions, including village residents, village Chairmen, ward councillors and the district administration. <text:s/>The response from all beneficiaries was overwhelmingly positive, with a repeated assertion that the road works will improve access to markets, basic services and participation in local governance. <text:s/>The District Chairman of Babati asserted that the works to date had already halved the cost of travel from the intervention site to the town.</text:p>
      <text:p text:style-name="P225"/>
      <text:p text:style-name="P226">Nevertheless, systematic<text:s/>evidence to prove<text:s/>the reduction of cost across all the bottlenecks<text:s/>has not been captured<text:s/>as the long-term technical assistance<text:s/>was<text:s/>not in place early enough to establish a baseline and have not had the opportunity to re-visit and interview beneficiaries at the sites since they were completed.<text:s/><text:s/>The programme TA plan to establish a traffic baseline for the phase 2 interventions in April 2015, with the independent evaluation team (led by ITAD) collecting a broader baseline through household survey in May/June 2015. <text:s/>This will<text:s/>enable more<text:s/>robust data to be collected for the next phase of interventions.<text:s/></text:p>
      <text:p text:style-name="P227"/>
      <text:p text:style-name="P228">However the<text:s/>project evaluators and technical assistance team have<text:s/>expressed concern that<text:s/>the outcome and impact indicator will be difficult to systematically measure and interpret and may not adequately capture the ultimate benefits of the project and have<text:s/>therefore<text:s/>proposed<text:s/>revised<text:s/>outcome and impact indicators<text:s/>for DFID to consider.</text:p>
      <text:p text:style-name="P229"/>
      <text:p text:style-name="P230">PMO-RALG identified the biggest challenges they face as a lack of capacity to monitor the construction works and the need to operationalise the DROMAS system. <text:s/>The review team were broadly in agreement with this<text:s/>whilst also raising a number of other areas of concern described in more detail below and in the report.<text:s/></text:p>
      <text:p text:style-name="P231"/>
      <text:p text:style-name="P232"/>
      <text:p text:style-name="Normal"><text:span text:style-name="T233">Overall output score and description</text:span><text:span text:style-name="T234"><text:s/></text:span><text:span text:style-name="T235">(Italics repeated from summary above)</text:span></text:p>
      <text:p text:style-name="P236">The project is making a substantial and direct impact to the intended beneficiaries at a lower cost than alternative intervention methods so it was the opinion of the review team that the project should broadly be scoring an A. <text:s/>The log-frame scoring, however, results in overall output score of B, partly due to the later than expected commencement of the long-term Technical Assistance (TA) in September 2014 and partly due to ambitious targets set in the log-frame which in many cases will be revised.</text:p>
      <text:p text:style-name="P237"/>
      <text:p text:style-name="P238">The main output of providing all weather access through bottleneck removal has progressed well in the first phase, (albeit with some delays), and design on the second phase bottlenecks is underway. <text:s/>The secondary elements led by the TA such as incorporating road safety and the effects of climate change are still at the inception phase<text:s/>and from the review team’s discussions with PMO-RALG <text:s/>it does not seem that they were well informed of them.<text:s text:c="2"/>Milestones<text:s/>for the second output of institution and capacity strengthening have generally not been achieved and it is likely that the log-frame will need to be revised to give viable second year milestones.<text:s/>There has been<text:s/>progress<text:s/>on updating the District Road Management System, DROMAS, however considerable more capacity building is required for it to be operational, which is a concern as there is potential for a significant delay leading to reduced outputs.<text:s/></text:p>
      <text:p text:style-name="P239"/>
      <text:p text:style-name="P240">Little progress has been<text:s/>made<text:s/>by the TA and evaluation team<text:s/>so far<text:s/>on data collection and setting a baseline for the monitoring and evaluation elements required under the third output. <text:s/></text:p>
      <text:p text:style-name="P241"/>
      <text:p text:style-name="Normal"><text:span text:style-name="T242">Key lessons</text:span><text:span text:style-name="T243"><text:s/></text:span><text:span text:style-name="T244">(Italics repeated from summary above)</text:span></text:p>
      <text:p text:style-name="P245">The delivery method through LGA’s is<text:s/>judged to be<text:s/>an effective and good value way to deliver local infrastructure which has an immediate impact on beneficiaries. <text:s/>The delivery route promotes local ownership and leverages the skills and local knowledge available in the LGA which would not be possible through a project based approach. <text:s/>The central<text:s/>administration of local government is<text:s/>a key<text:s/>interlocutor<text:s/>providing a degree of oversight and project preparation for the next phase, (roles which both need to be<text:s/>strengthened).</text:p>
      <text:p text:style-name="P246"/>
      <text:soft-page-break/>
      <text:p text:style-name="P247">A key observation is that there are few Log-frame indicators that reflect the time, cost, quality element of implementing the main bottleneck works<text:s/>which count for 90% of the cost<text:s/>whereas there are several quite ambitious indicators covering the value added elements of climate change adaptation<text:s/>and road safety<text:s/>which account for the remaining 10% of the cost.<text:s text:c="2"/>As a result even though the main works have made substantial progress, the delayed start of the<text:s/>long-term<text:s/>TA<text:s/>(see section F on project partners)<text:s/>has been strongly reflected in<text:s/>lower<text:s/>logframe results.<text:s text:c="2"/><text:s/>It is recommended that the indicators are reviewed based on the recommendation<text:s/>below and<text:s/>in section C<text:s/>to sharpen the<text:s/>focus on value for money. <text:s/></text:p>
      <text:p text:style-name="P248"/>
      <text:p text:style-name="Normal"><text:span text:style-name="T249">In general t</text:span><text:span text:style-name="T250">he review team felt there needed to be a stronger<text:s/></text:span><text:span text:style-name="T251">oversight of LGA’s</text:span><text:span text:style-name="T252"><text:s/>f</text:span><text:span text:style-name="T253">inancial<text:s/></text:span><text:span text:style-name="T254">and<text:s/></text:span><text:span text:style-name="T255">technical</text:span><text:span text:style-name="T256"><text:s/>functions</text:span><text:span text:style-name="T257">,<text:s/></text:span><text:span text:style-name="T258">and where possible<text:s/></text:span><text:span text:style-name="T259">also<text:s/></text:span><text:span text:style-name="T260">the<text:s/></text:span><text:span text:style-name="T261">procurement<text:s/></text:span><text:span text:style-name="T262">and contract</text:span><text:span text:style-name="T263"><text:s/>management<text:s/></text:span><text:span text:style-name="T264">function</text:span><text:span text:style-name="T265">s</text:span><text:span text:style-name="T266">.<text:s/></text:span><text:span text:style-name="T267"><text:s/>Currently oversight is largely the responsibility of the Regional Engineer and PMO-RALG’s Infrastructure Development Unit (IDU) however PMO-RALG identified that<text:s/></text:span><text:span text:style-name="T268">systematic<text:s/></text:span><text:span text:style-name="T269">construction<text:s/></text:span><text:span text:style-name="T270">and procurement<text:s/></text:span><text:span text:style-name="T271">monitoring was a weakness<text:s/></text:span><text:span text:style-name="T272">which was confirmed by the review team during</text:span><text:span text:style-name="T273"><text:s/>field visits</text:span><text:span text:style-name="T274">. (See box under section E)</text:span><text:span text:style-name="T275">.</text:span></text:p>
      <text:p text:style-name="P276"/>
      <text:p text:style-name="P277"/>
      <text:p text:style-name="P278">Key actions</text:p>
      <text:list text:style-name="LFO8" text:continue-numbering="true">
        <text:list-item>
          <text:p text:style-name="P279"><text:span text:style-name="T280">Most of the log-frame milestones and some of the indicators should be review based on the detailed findings of section C below. <text:s text:c="2"/></text:span><text:span text:style-name="T281">It is recommended that output indicators 1.1 and 1.2 which measure<text:s/></text:span><text:span text:style-name="T282">length</text:span><text:span text:style-name="T283"><text:s/>of improved road be combined as there is curren</text:span><text:span text:style-name="T284">t</text:span><text:span text:style-name="T285">ly very little distinction between them. <text:s/>I</text:span><text:span text:style-name="T286">t is recommended that log-frame indicator 2.4 that measures quality of completed work and currently has a 3% weighting replace the merged indicator 1.2</text:span><text:span text:style-name="T287"><text:s/>where it would receive a 20%<text:s/></text:span><text:span text:style-name="T288">weighting</text:span><text:span text:style-name="T289">.</text:span></text:p>
        </text:list-item>
        <text:list-item>
          <text:p text:style-name="P290"><text:span text:style-name="T291">Indicator 1.1 – It is recommended that the method by which the phase II bottlenecks were selected be made clear and the TA team verify each<text:s/></text:span><text:span text:style-name="T292">selected<text:s/></text:span><text:span text:style-name="T293">site before the disbursement of phase II funds. <text:s/>As the Phase II projects are likely to be larger than phase I the capacity of the LGA’s to monitor the construction with internal staff is questionable and consideration should be given to requiring the LGA’s to procure local consultants to carry out supervision.</text:span><text:span text:style-name="T294"><text:s/></text:span></text:p>
        </text:list-item>
        <text:list-item>
          <text:p text:style-name="P295"><text:span text:style-name="T296">It is recommended that DFID and the TA team closely monitor the LGA process of compiling the phase II tender packages which was previously carried out by the World Bank for phase 1, as there is significant potential for delay</text:span><text:span text:style-name="T297"><text:s/>due to lack of capacity in the LGA’s.</text:span></text:p>
        </text:list-item>
        <text:list-item>
          <text:p text:style-name="P298"><text:span text:style-name="T299">PMO-RALG and the TA inspections of the construction<text:s/></text:span><text:span text:style-name="T300">and contract management<text:s/></text:span><text:span text:style-name="T301">need to be more<text:s/></text:span><text:span text:style-name="T302">rigorous</text:span><text:span text:style-name="T303"><text:s/>with a system developed to verify the work carried out against that in the contract and to check the<text:s/></text:span><text:span text:style-name="T304">implementation technical</text:span><text:span text:style-name="T305"><text:s/>recommendations made during site visits</text:span><text:span text:style-name="T306">. <text:s/>(See box under section E on Risk)</text:span></text:p>
        </text:list-item>
        <text:list-item>
          <text:p text:style-name="P307"><text:span text:style-name="T308">Indicator 2.1: It is recommended that a concerted effort is made to ensure the District Road Management System (DROMAS</text:span><text:span text:style-name="T309">) implementation</text:span><text:span text:style-name="T310"><text:s/>is effective and the log-frame<text:s/></text:span><text:span text:style-name="T311">is</text:span><text:span text:style-name="T312"><text:s/>amended to reflect the slower than expected progress to date.</text:span><text:span text:style-name="T313"><text:s text:c="2"/>While DROMAS is not operational an alternative method needs to be found to capture<text:s/></text:span><text:span text:style-name="T314">and analyse<text:s/></text:span><text:span text:style-name="T315">cost, quality,</text:span><text:span text:style-name="T316"><text:s/>and</text:span><text:span text:style-name="T317"><text:s/>time data.</text:span><text:span text:style-name="T318"><text:s/></text:span></text:p>
        </text:list-item>
        <text:list-item>
          <text:p text:style-name="P319"><text:span text:style-name="T320">Indicator 2.3. <text:s/>It is recommended that the TA scope of works with respect to procurement support to PMO-RALG and LGA’s is fully implemented and that options to support the LGA procurement process in particular are discussed with PMO-RALG (see section on commercial considerations) The indicator and milestones should also be reviewed.</text:span><text:span text:style-name="T321"><text:s/></text:span><text:span text:style-name="T322">It is suggested that the TA carry out a cost comparison exercise against alternative methods of procurement to help verify value for money.</text:span></text:p>
        </text:list-item>
        <text:list-item>
          <text:p text:style-name="P323"><text:span text:style-name="T324">Indicator 2.5:<text:s/></text:span><text:span text:style-name="T325">It is recommended TA produce the</text:span><text:span text:style-name="T326"><text:s/>environmental</text:span><text:span text:style-name="T327"><text:s/>action plan and carry out the compliance assessment from which a method for monitoring environmental impact is devised accordingly.<text:s/></text:span></text:p>
        </text:list-item>
        <text:list-item>
          <text:p text:style-name="P328"><text:span text:style-name="T329">Indicator 3.1<text:s/></text:span><text:span text:style-name="T330">DFID should consider and respond to the<text:s/></text:span><text:span text:style-name="T331">proposed changes to the outcome and impact indicators in the evaluation inception report. <text:s/></text:span><text:span text:style-name="T332">It is unclear the extent to which<text:s/></text:span><text:span text:style-name="T333">PMO-RALG</text:span><text:span text:style-name="T334"><text:s/>and RFB are engaged with the evaluation, and it will be vital to ensure that as the design is finalised and data collection begins, both the TA and ITAD engage<text:s/></text:span><text:span text:style-name="T335">PMO-RALG</text:span><text:span text:style-name="T336"><text:s/>and the RFB to ensure both full cooperation and uptake of results at all levels.</text:span></text:p>
        </text:list-item>
        <text:list-item>
          <text:p text:style-name="P337">If the application for additional ICF funding is successful, further result reporting will need to<text:s/>be<text:s/>incorporated into the ongoing programmed.</text:p>
        </text:list-item>
        <text:list-item>
          <text:p text:style-name="P338"><text:span text:style-name="T339">PMO-RALG need to provide an asset register for these items transferred to them.</text:span></text:p>
        </text:list-item>
      </text:list>
      <text:p text:style-name="P340"/>
      <text:p text:style-name="P341">Has the logframe been updated since the last review?<text:s/>- No</text:p>
      <text:p text:style-name="P342"/>
      <text:p text:style-name="P343"/>
      <text:p text:style-name="P344"/>
      <text:h text:style-name="P345" text:outline-level="2"><text:span text:style-name="T346">C: DETAILED OUTPUT SCORING</text:span><text:span text:style-name="T347"><text:s/>(1 page per output)</text:span></text:h>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Output<text:s/>Title</text:p>
          </table:table-cell>
          <table:table-cell table:style-name="TableCell358" table:number-columns-spanned="4">
            <text:p text:style-name="P359">All weather climate resilient access provided and maintained for two wheel vehicles</text:p>
          </table:table-cell>
          <table:covered-table-cell/>
          <table:covered-table-cell/>
          <table:covered-table-cell/>
        </table:table-row>
        <table:table-row table:style-name="TableRow360">
          <table:table-cell table:style-name="TableCell361" table:number-columns-spanned="2">
            <text:p text:style-name="P362">Output number per LF</text:p>
          </table:table-cell>
          <table:covered-table-cell/>
          <table:table-cell table:style-name="TableCell363">
            <text:p text:style-name="P364">1</text:p>
          </table:table-cell>
          <table:table-cell table:style-name="TableCell365">
            <text:p text:style-name="Normal"><text:span text:style-name="T366">Output Score<text:s/></text:span></text:p>
          </table:table-cell>
          <table:table-cell table:style-name="TableCell367">
            <text:p text:style-name="P368">B</text:p>
          </table:table-cell>
        </table:table-row>
        <table:table-row table:style-name="TableRow369">
          <table:table-cell table:style-name="TableCell370" table:number-columns-spanned="2">
            <text:p text:style-name="Normal"><text:span text:style-name="T371">Risk: <text:s/></text:span></text:p>
          </table:table-cell>
          <table:covered-table-cell/>
          <table:table-cell table:style-name="TableCell372">
            <text:p text:style-name="P373">Low/Medium/High</text:p>
          </table:table-cell>
          <table:table-cell table:style-name="TableCell374">
            <text:p text:style-name="P375">Impact weighting (%):</text:p>
          </table:table-cell>
          <table:table-cell table:style-name="TableCell376">
            <text:p text:style-name="P377">80%</text:p>
          </table:table-cell>
        </table:table-row>
        <table:table-row table:style-name="TableRow378">
          <table:table-cell table:style-name="TableCell379" table:number-columns-spanned="2">
            <text:p text:style-name="Normal"><text:span text:style-name="T380">Risk revised since last AR?<text:s/></text:span></text:p>
          </table:table-cell>
          <table:covered-table-cell/>
          <table:table-cell table:style-name="TableCell381">
            <text:p text:style-name="Normal"><text:span text:style-name="T382">N</text:span></text:p>
            <text:p text:style-name="P383"/>
          </table:table-cell>
          <table:table-cell table:style-name="TableCell384">
            <text:p text:style-name="P385">Impact weighting % revised since last AR?<text:s/></text:p>
          </table:table-cell>
          <table:table-cell table:style-name="TableCell386">
            <text:p text:style-name="P387">N</text:p>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Indicator(s)</text:p>
          </table:table-cell>
          <table:table-cell table:style-name="TableCell397">
            <text:p text:style-name="P398">Milestones</text:p>
          </table:table-cell>
          <table:table-cell table:style-name="TableCell399">
            <text:p text:style-name="P400">Progress<text:s/></text:p>
          </table:table-cell>
        </table:table-row>
        <table:table-row table:style-name="TableRow401">
          <table:table-cell table:style-name="TableCell402">
            <text:p text:style-name="Normal"><text:span text:style-name="T403">1.1 -<text:s/></text:span><text:span text:style-name="T404"><text:s/>Total length (km) of LG roads with bottleneck improvements (cumulative) – condition from poor to fair/good</text:span></text:p>
          </table:table-cell>
          <table:table-cell table:style-name="TableCell405">
            <text:p text:style-name="P406">750</text:p>
          </table:table-cell>
          <table:table-cell table:style-name="TableCell407">
            <text:p text:style-name="P408">539</text:p>
          </table:table-cell>
        </table:table-row>
        <table:table-row table:style-name="TableRow409">
          <table:table-cell table:style-name="TableCell410">
            <text:p text:style-name="Normal"><text:span text:style-name="T411">1.2 -Total length (km) of priority roads improved or upgraded in addition to bottleneck roads (cumulative) -<text:s/></text:span><text:span text:style-name="T412"><text:s/></text:span><text:span text:style-name="T413">condition from poor to fair/good</text:span></text:p>
          </table:table-cell>
          <table:table-cell table:style-name="TableCell414">
            <text:p text:style-name="P415">0</text:p>
          </table:table-cell>
          <table:table-cell table:style-name="TableCell416">
            <text:p text:style-name="P417">0</text:p>
          </table:table-cell>
        </table:table-row>
        <table:table-row table:style-name="TableRow418">
          <table:table-cell table:style-name="TableCell419">
            <text:p text:style-name="Normal"><text:span text:style-name="T420">1.3 - Climate smart design developed and incorporated into planning, engineering and funding mechanism</text:span></text:p>
          </table:table-cell>
          <table:table-cell table:style-name="TableCell421">
            <text:p text:style-name="Normal"><text:span text:style-name="T422">Agreed with RFB and<text:s/></text:span><text:span text:style-name="T423">PMO-RALG</text:span></text:p>
          </table:table-cell>
          <table:table-cell table:style-name="TableCell424">
            <text:p text:style-name="P425">50%<text:s/>towards first milestone</text:p>
          </table:table-cell>
        </table:table-row>
        <table:table-row table:style-name="TableRow426">
          <table:table-cell table:style-name="TableCell427">
            <text:p text:style-name="P428">1.4 - Number of districts with road safety programme designed and implemented including road safety features incorporated into rural roads standard designs<text:s/></text:p>
          </table:table-cell>
          <table:table-cell table:style-name="TableCell429">
            <text:p text:style-name="P430">15</text:p>
          </table:table-cell>
          <table:table-cell table:style-name="TableCell431">
            <text:p text:style-name="P432">50% towards first milestone</text:p>
          </table:table-cell>
        </table:table-row>
      </table:table>
      <text:p text:style-name="P433"><text:span text:style-name="T434">Key Points</text:span><text:span text:style-name="T435">: <text:s/></text:span><text:span text:style-name="T436">Substantial</text:span><text:span text:style-name="T437"><text:s/>progress has been made on the bottleneck remedial works</text:span><text:span text:style-name="T438"><text:s/>which directly achieve the output aim of providing all weather access. <text:s/>However<text:s/></text:span><text:span text:style-name="T439">some</text:span><text:span text:style-name="T440"><text:s/>are in delay, usually blamed on<text:s/></text:span><text:span text:style-name="T441">rain holding up progress. <text:s/></text:span><text:span text:style-name="T442">The TA team have commenced work on promoting climate smart design and road safety improvements but this will not have an impact on the output aim for some time.</text:span></text:p>
      <text:p text:style-name="CommentText"><text:span text:style-name="T443">Indicator 1.1:</text:span><text:span text:style-name="T444"><text:s/></text:span><text:span text:style-name="T445">It is likely that</text:span><text:span text:style-name="T446"><text:s/>this milestone will be achieved</text:span><text:span text:style-name="T447"><text:s/>by June</text:span><text:span text:style-name="T448"><text:s/>2015</text:span><text:span text:style-name="T449"><text:s/></text:span><text:span text:style-name="T450">(pa</text:span><text:span text:style-name="T451">rt way<text:s/></text:span><text:span text:style-name="T452">through</text:span><text:span text:style-name="T453"><text:s/>the second year)</text:span><text:span text:style-name="T454"><text:s/></text:span><text:span text:style-name="T455">when most of the first phase<text:s/></text:span><text:span text:style-name="T456">bottlenecks have been completed</text:span><text:span text:style-name="T457">.</text:span><text:span text:style-name="T458"><text:s text:c="2"/></text:span><text:span text:style-name="T459">Approximately 2/3 of the first phase funding has been released by DFID which corresponds closely<text:s/></text:span><text:span text:style-name="T460">level of progress on first year/phase 1 road improvements.</text:span><text:span text:style-name="T461"><text:s/></text:span><text:span text:style-name="T462">75 bottlenecks have been identified for Phase II and design work is underway by<text:s/></text:span><text:span text:style-name="T463">PMO-</text:span><text:span text:style-name="T464">R</text:span><text:span text:style-name="T465">ALG’s</text:span><text:span text:style-name="T466"><text:s/>consultant<text:s/></text:span><text:span text:style-name="T467">Unitec</text:span><text:span text:style-name="T468">. <text:s/>From discussion with<text:s/></text:span><text:span text:style-name="T469">Unitec</text:span><text:span text:style-name="T470"><text:s/></text:span><text:span text:style-name="T471">and PMO</text:span><text:span text:style-name="T472">-RALG the team ascertained that the methodology for selection was based on the original prioritised list of 400 from which all the small works were<text:s/></text:span><text:span text:style-name="T473">removed and some additional bottleneck were added by PMO-RALG</text:span><text:span text:style-name="T474">. <text:s/>As a result the phase II bottlenecks are all likely to be larger projects consisting of bridges of at least 15m in length</text:span><text:span text:style-name="T475"><text:s/>and some up to 200m long</text:span><text:span text:style-name="T476">.</text:span><text:span text:style-name="T477"><text:s/></text:span><text:span text:style-name="T478">The TA<text:s/></text:span><text:span text:style-name="T479">has</text:span><text:span text:style-name="T480"><text:s/>not been involved in the selection process and the</text:span><text:span text:style-name="T481"><text:s/>criteria by which the small projects were removed and additional projects added was not clear</text:span><text:span text:style-name="T482">. <text:s/></text:span><text:span text:style-name="T483">Selection and prioritisation is critical to philosophy of IRAT project and by selecting only large bottlenecks there is a danger of interventions being inappropriate. <text:s/></text:span><text:span text:style-name="T484">PMO-RALG agreed to send a note explaining<text:s/></text:span><text:span text:style-name="T485">how the projects were selected<text:s/></text:span><text:span text:style-name="T486">and<text:s/></text:span><text:span text:style-name="T487">TA and DFID review team agreed that the best way to verify the phase II projects would be for the TA team to visit each<text:s/></text:span><text:span text:style-name="T488">selected<text:s/></text:span><text:span text:style-name="T489">site, commencing</text:span><text:span text:style-name="T490"><text:s/>as soon as possible.</text:span></text:p>
      <text:p text:style-name="P491"><text:span text:style-name="T492">Indicator 1.2</text:span><text:span text:style-name="T493">:</text:span><text:span text:style-name="T494"><text:s/></text:span><text:span text:style-name="T495">This indicator relates to additional roads the LGA’s are able to make operational based on the bottleneck removal<text:s/></text:span><text:span text:style-name="T496">approach. There</text:span><text:span text:style-name="T497"><text:s/>is no<text:s/></text:span><text:span text:style-name="T498">milestone<text:s/></text:span><text:span text:style-name="T499">for this indicator in the first year</text:span><text:span text:style-name="T500"><text:s/>and it is not clear<text:s/></text:span><text:span text:style-name="T501">that it is relevant in the second year. <text:s/></text:span></text:p>
      <text:p text:style-name="P502"><text:span text:style-name="T503">Indicator 1.3:</text:span><text:span text:style-name="T504"><text:s/></text:span><text:span text:style-name="T505">Implementation of indicators 1.3 and 1.4 have been delayed as the long-term TA did not start until September 2014. <text:s/></text:span><text:span text:style-name="T506">A cli</text:span><text:span text:style-name="T507">mate guide has been produced with terms of reference and a strategic plan for implementing this indicator. <text:s/></text:span><text:span text:style-name="T508">The guide has been instrumental in enabling DFID to prepare an application for additiona</text:span><text:span text:style-name="T509">l ICF funding for rural roads. It</text:span><text:span text:style-name="T510"><text:s/>indicates that the formal climate adaptation guidelines will be developed over the course of 2015. The milestone of developing and agreeing climate smart design with<text:s/></text:span><text:span text:style-name="T511">PMO-RALG</text:span><text:span text:style-name="T512"><text:s/>and RFB is therefore likely to be achieved at the end of the second year.</text:span></text:p>
      <text:p text:style-name="P513"><text:span text:style-name="T514">Indicator 1.4.</text:span><text:span text:style-name="T515"><text:s text:c="2"/>Cardno are<text:s/></text:span><text:span text:style-name="T516">working to identify road safety issues national and LGA capacity. <text:s/>They are<text:s/></text:span><text:span text:style-name="T517">preparing<text:s/></text:span><text:span text:style-name="T518">motorcycle</text:span><text:span text:style-name="T519"><text:s/></text:span><text:span text:style-name="T520">road</text:span><text:span text:style-name="T521"><text:s/></text:span><text:span text:style-name="T522">safety guidelines for incorporation into LGA road design, due to be completed by<text:s/></text:span><text:span text:style-name="T523">mid-2015</text:span><text:span text:style-name="T524">.<text:s/></text:span><text:span text:style-name="T525"><text:s/>The first milestone is therefore expected to be completed by the end of the second year of the programme.<text:s/></text:span></text:p>
      <text:p text:style-name="P526"><text:span text:style-name="T527">Recommendations</text:span><text:span text:style-name="T528">:<text:s/></text:span><text:span text:style-name="T529">Indicator 1.1</text:span><text:span text:style-name="T530"><text:s/>– It is recommended that the<text:s/></text:span><text:span text:style-name="T531">method by which the</text:span><text:span text:style-name="T532"><text:s/>phase II bottlenecks<text:s/></text:span><text:span text:style-name="T533">were selected be made clear</text:span><text:span text:style-name="T534"><text:s/>and the TA team verify each site</text:span><text:span text:style-name="T535"><text:s/>before the disbursement of phase II funds. <text:s/>As the Phase II projects are likely to be larger than phase I the capacity of the LGA’s to monitor the construction with internal staff is questionable and consideration should be given to requiring the LGA’s to procure local consultants to carry out supervision.</text:span></text:p>
      <text:p text:style-name="P536">Indicator 1.2 –<text:s/>It is suggested that indicator 1.2 be merged with indicator 1.1 and indicator 2.4 be moved to replace 1.2 to increase focus on value for money.</text:p>
      <text:p text:style-name="P537">Indicator 1.3<text:s/>and<text:s/>1.4 –<text:s/>It is recommended that the log-frame is amended to reflect the late start<text:s/>on these<text:s/>elements<text:s/>of the work and the proposed method of implementation.</text:p>
      <text:h text:style-name="P538" text:outline-level="2"><text:span text:style-name="T539">C: DETAILED OUTPUT SCORING</text:span><text:span text:style-name="T540"><text:s/>(1 page per output)</text:span></text:h>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Output Title<text:s/></text:p>
          </table:table-cell>
          <table:table-cell table:style-name="TableCell551" table:number-columns-spanned="4">
            <text:p text:style-name="Normal"><text:span text:style-name="T552">Institution <text:s/>and capacity strengthened at the central, regional and LGA level</text:span></text:p>
          </table:table-cell>
          <table:covered-table-cell/>
          <table:covered-table-cell/>
          <table:covered-table-cell/>
        </table:table-row>
        <table:table-row table:style-name="TableRow553">
          <table:table-cell table:style-name="TableCell554" table:number-columns-spanned="2">
            <text:p text:style-name="P555">Output number per LF</text:p>
          </table:table-cell>
          <table:covered-table-cell/>
          <table:table-cell table:style-name="TableCell556">
            <text:p text:style-name="P557">2</text:p>
          </table:table-cell>
          <table:table-cell table:style-name="TableCell558">
            <text:p text:style-name="Normal"><text:span text:style-name="T559">Output Score<text:s/></text:span></text:p>
          </table:table-cell>
          <table:table-cell table:style-name="TableCell560">
            <text:p text:style-name="P561">C</text:p>
          </table:table-cell>
        </table:table-row>
        <table:table-row table:style-name="TableRow562">
          <table:table-cell table:style-name="TableCell563" table:number-columns-spanned="2">
            <text:p text:style-name="Normal"><text:span text:style-name="T564">Risk: <text:s/></text:span></text:p>
          </table:table-cell>
          <table:covered-table-cell/>
          <table:table-cell table:style-name="TableCell565">
            <text:p text:style-name="P566">Low/Medium/High</text:p>
          </table:table-cell>
          <table:table-cell table:style-name="TableCell567">
            <text:p text:style-name="P568">Impact weighting (%):</text:p>
          </table:table-cell>
          <table:table-cell table:style-name="TableCell569">
            <text:p text:style-name="P570">15%</text:p>
          </table:table-cell>
        </table:table-row>
        <table:table-row table:style-name="TableRow571">
          <table:table-cell table:style-name="TableCell572" table:number-columns-spanned="2">
            <text:p text:style-name="Normal"><text:span text:style-name="T573">Risk revised since last AR?<text:s/></text:span></text:p>
          </table:table-cell>
          <table:covered-table-cell/>
          <table:table-cell table:style-name="TableCell574">
            <text:p text:style-name="Normal"><text:span text:style-name="T575">Y/N</text:span></text:p>
            <text:p text:style-name="P576"/>
          </table:table-cell>
          <table:table-cell table:style-name="TableCell577">
            <text:p text:style-name="P578">Impact weighting % revised since last AR?<text:s/></text:p>
          </table:table-cell>
          <table:table-cell table:style-name="TableCell579">
            <text:p text:style-name="P580">Y/N</text:p>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Indicator(s)</text:p>
          </table:table-cell>
          <table:table-cell table:style-name="TableCell590">
            <text:p text:style-name="P591">Milestones</text:p>
          </table:table-cell>
          <table:table-cell table:style-name="TableCell592">
            <text:p text:style-name="P593">Progress<text:s/></text:p>
          </table:table-cell>
        </table:table-row>
        <table:table-row table:style-name="TableRow594">
          <table:table-cell table:style-name="TableCell595">
            <text:p text:style-name="Normal"><text:span text:style-name="T596">2.1 No of districts operating DROMAS (District Road Management System)</text:span></text:p>
          </table:table-cell>
          <table:table-cell table:style-name="TableCell597">
            <text:p text:style-name="P598">15</text:p>
          </table:table-cell>
          <table:table-cell table:style-name="TableCell599">
            <text:p text:style-name="P600">40%<text:s text:c="2"/>towards first milestone</text:p>
          </table:table-cell>
        </table:table-row>
        <table:table-row table:style-name="TableRow601">
          <table:table-cell table:style-name="TableCell602">
            <text:p text:style-name="Normal"><text:span text:style-name="T603">2.2 % decrease in unit cost of comparable interventions (economy measure indicative of capacity to drive improvements in value for money)</text:span></text:p>
          </table:table-cell>
          <table:table-cell table:style-name="TableCell604">
            <text:p text:style-name="Normal"><text:span text:style-name="T605">Unit cost structure established and data collection starts</text:span></text:p>
          </table:table-cell>
          <table:table-cell table:style-name="TableCell606">
            <text:p text:style-name="P607">Not started</text:p>
          </table:table-cell>
        </table:table-row>
        <table:table-row table:style-name="TableRow608">
          <table:table-cell table:style-name="TableCell609">
            <text:p text:style-name="Normal"><text:span text:style-name="T610">2.3<text:s/></text:span><text:span text:style-name="T611">% decrease in time to procure works at LGA level(efficiency measure indicative of capacity to drive improvements in value for money)</text:span></text:p>
          </table:table-cell>
          <table:table-cell table:style-name="TableCell612">
            <text:p text:style-name="Normal"><text:span text:style-name="T613">T</text:span><text:span text:style-name="T614">ime saving</text:span><text:span text:style-name="T615">s</text:span><text:span text:style-name="T616"><text:s/>identified and plan prepared</text:span></text:p>
          </table:table-cell>
          <table:table-cell table:style-name="TableCell617">
            <text:p text:style-name="P618">Not started</text:p>
          </table:table-cell>
        </table:table-row>
        <table:table-row table:style-name="TableRow619">
          <table:table-cell table:style-name="TableCell620">
            <text:p text:style-name="Normal"><text:span text:style-name="T621">2.4 % of works delivered on time, at cost and to specification (effectiveness measure indicative of ability to administer contracts and quality assure)</text:span></text:p>
          </table:table-cell>
          <table:table-cell table:style-name="TableCell622">
            <text:p text:style-name="P623">60%`</text:p>
          </table:table-cell>
          <table:table-cell table:style-name="TableCell624">
            <text:p text:style-name="P625">75%</text:p>
          </table:table-cell>
        </table:table-row>
        <table:table-row table:style-name="TableRow626">
          <table:table-cell table:style-name="TableCell627">
            <text:p text:style-name="Normal"><text:span text:style-name="T628">2.5 District Engineers able to enforce national environmental legislation and incorporate environmental design in contracting</text:span></text:p>
          </table:table-cell>
          <table:table-cell table:style-name="TableCell629">
            <text:p text:style-name="Normal"><text:span text:style-name="T630">15</text:span></text:p>
          </table:table-cell>
          <table:table-cell table:style-name="TableCell631">
            <text:p text:style-name="P632">Not started</text:p>
          </table:table-cell>
        </table:table-row>
      </table:table>
      <text:p text:style-name="P633"><text:span text:style-name="T634">Key Points</text:span><text:span text:style-name="T635">:</text:span><text:span text:style-name="T636"><text:s text:c="2"/></text:span><text:span text:style-name="T637">Progress on institutional strengthen has been limited, partially due to the delayed star</text:span><text:span text:style-name="T638">t of the long-term TA affecting DROMAS implementation, but also due to uncertainty about how improved capacity in procurement and environmental best practice will be achieved. <text:s text:c="2"/></text:span></text:p>
      <text:p text:style-name="P639"><text:span text:style-name="T640">2.1</text:span><text:span text:style-name="T641"><text:s/></text:span><text:span text:style-name="T642">Implementation of indicators 2.1-2.13<text:s/></text:span><text:span text:style-name="T643">has</text:span><text:span text:style-name="T644"><text:s/>been delayed as the long-term TA<text:s/></text:span><text:span text:style-name="T645">did not start until September 2014</text:span><text:span text:style-name="T646"><text:s/>and LGA’s have been slow to engage with DROMAS</text:span><text:span text:style-name="T647">. <text:s/></text:span><text:span text:style-name="T648">The D</text:span><text:span text:style-name="T649">ROMAS</text:span><text:span text:style-name="T650"><text:s/>system has been updated by the technical assistance<text:s/></text:span><text:span text:style-name="T651">and<text:s/></text:span><text:span text:style-name="T652">training<text:s/></text:span><text:span text:style-name="T653">was carried out in December 2014 for all engineers and technicians in Morogoro Region</text:span><text:span text:style-name="T654">. <text:s/></text:span><text:span text:style-name="T655">Morogoro DC and Morogoro MC have populated their road data and 5 other districts in Morogoro region are in the process of<text:s/></text:span><text:span text:style-name="T656">completing the data upload</text:span><text:span text:style-name="T657">. <text:s/></text:span><text:span text:style-name="T658">It is hoped that these districts will use DROMAS to submit their budget’s in June. <text:s/>PMO-RALG’s IT team did not have a good<text:s/></text:span><text:span text:style-name="T659">grasp</text:span><text:span text:style-name="T660"><text:s/>of DROMAS were<text:s/></text:span><text:span text:style-name="T661">concern</text:span><text:span text:style-name="T662"><text:s/>that it<text:s/></text:span><text:span text:style-name="T663">may not be<text:s/></text:span><text:span text:style-name="T664">effective;</text:span><text:span text:style-name="T665"><text:s/>however the TA assured us that with additional discussions this reticence will be overcome.<text:s/></text:span><text:span text:style-name="T666">To achieve the first milestone 15 districts must upload their data and then start using the system operationally to submit and exchange information such as budgets and<text:s/></text:span><text:span text:style-name="T667">work plans</text:span><text:span text:style-name="T668"><text:s/>with PMO-RALG. <text:s/>If a concerted effort is made this could<text:s/></text:span><text:span text:style-name="T669">achieved by June 2016</text:span><text:span text:style-name="T670">.<text:s/></text:span><text:span text:style-name="T671"><text:s/></text:span></text:p>
      <text:p text:style-name="P672"><text:span text:style-name="T673">2.2</text:span><text:span text:style-name="T674">.</text:span><text:span text:style-name="T675"><text:s/>The</text:span><text:span text:style-name="T676"><text:s/>unit cost data necessary to measure this output is<text:s/></text:span><text:span text:style-name="T677">embedded</text:span><text:span text:style-name="T678"><text:s/>in the returns the districts submit to<text:s/></text:span><text:span text:style-name="T679">PMO-RALG, however this data is not currently being<text:s/></text:span><text:span text:style-name="T680">captured although</text:span><text:span text:style-name="T681"><text:s/>PMO-RALG expressed the intention to start collecting data as they had also received th</text:span><text:span text:style-name="T682">e same request from the Road Fund.<text:s/></text:span><text:span text:style-name="T683">For the data to be effectively recorded and analysed the DROMAS system needs to be operational as discussed ab</text:span><text:span text:style-name="T684">ove, which is likely to delay<text:s/></text:span><text:span text:style-name="T685">achieving</text:span><text:span text:style-name="T686"><text:s/>the first milestone until the third year of the project.</text:span></text:p>
      <text:p text:style-name="P687"><text:span text:style-name="T688">2.3.</text:span><text:span text:style-name="T689"><text:s text:c="2"/></text:span><text:span text:style-name="T690">The<text:s/></text:span><text:span text:style-name="T691">TA ToR’s includes a requirement to support PMO-RALG and the LGA’s in their procurement process, but their engagement so far has been exclusively with th</text:span><text:span text:style-name="T692">e technical departments s</text:span><text:span text:style-name="T693">o it is not clear whether the envisaged improvement in this indicator should be expected. <text:s/></text:span><text:span text:style-name="T694">The data required to measure this output is not currently being collected, and an action plan needs to be devised<text:s/></text:span><text:span text:style-name="T695">if it is to be done</text:span><text:span text:style-name="T696">.</text:span><text:span text:style-name="T697"><text:s text:c="2"/></text:span><text:span text:style-name="T698">The districts received training on the procurement cycle from PMO-RALG in January 2014, so<text:s/></text:span><text:span text:style-name="T699">it should be possible for all districts</text:span><text:span text:style-name="T700"><text:s/>to start recording<text:s/></text:span><text:span text:style-name="T701">the time for procurement and gather previous data relatively easily.<text:s/></text:span><text:span text:style-name="T702">The sample check of Babati district council revealed shortcomings in the procurement discussed in under the section on commercial considerations. <text:s/>There is a potential role for additional TA support to try to improve the procurement process if an agreement can be reached with PMO-RALG and the LGA’s</text:span></text:p>
      <text:p text:style-name="P703"><text:span text:style-name="T704">2.4.</text:span><text:span text:style-name="T705"><text:s text:c="2"/>Only<text:s/></text:span><text:span text:style-name="T706">four<text:s/></text:span><text:span text:style-name="T707">of the first phase bottlenecks have been fully completed, but from the data<text:s/></text:span><text:span text:style-name="T708">available Cardno</text:span><text:span text:style-name="T709"><text:s/>reported that<text:s/></text:span><text:span text:style-name="T710">three of the four were</text:span><text:span text:style-name="T711"><text:s/>completed on time and to budget</text:span><text:span text:style-name="T712">. <text:s/>The late completion<text:s/></text:span><text:span text:style-name="T713">of the</text:span><text:span text:style-name="T714"><text:s/>4</text:span><text:span text:style-name="T715">th</text:span><text:span text:style-name="T716"><text:s/>was attributed to a delay in funds transfer. <text:s/>No independent verification or as-bu</text:span><text:span text:style-name="T717">ilt drawings have been received</text:span><text:span text:style-name="T718">. <text:s/>A number of other bottlenecks are in delay and some over-budget which would be reflected in future scores of this indicator.</text:span></text:p>
      <text:p text:style-name="P719">2.5.<text:s text:c="2"/>District engineers receive<text:s/>environmental<text:s/>training from PMO-RALG, but as the works are considered to be maintenance there is no need to do an environmental impact assessment. There are environmental protection measures that need to be undertaken such as protecting water courses and re-instating borrow pits<text:s/>but these are not currently being monitored so it is difficult to record any progress against this indicator.<text:s text:c="2"/>The TA are contracted to carry out an action plan and compliance<text:s/>assessment<text:s/>by December 2014 which has not yet been received.</text:p>
      <text:p text:style-name="P720"/>
      <text:p text:style-name="P721">Recommendations</text:p>
      <text:p text:style-name="P722">Indicator 2.1: It<text:s/>is recommended that<text:s/>a concerted effort is made to ensure DROMAS implementation is effective and<text:s/>the log-frame<text:s/>is<text:s/>amended to reflect the<text:s/>slower than expected<text:s/>progress to date.</text:p>
      <text:p text:style-name="P723">Indicator 2.2:<text:s text:c="2"/>It is recommended that the log-frame is amended to reflect the reliance of DROMAS being functional before the data can be analysed for any fall in prices.</text:p>
      <text:p text:style-name="P724">Indicator 2.3. <text:s/>It is recommended that the<text:s/>TA<text:s/>scope of works with respect to procurement support to PMO-RALG and LGA’s<text:s/>is fully implemented and<text:s/>that options to support the LGA procurement process in particular are discussed with PMO-RALG (see section on commercial considerations)<text:s/>The<text:s/>indicator<text:s/>and milestones should also be<text:s/>reviewed.</text:p>
      <text:p text:style-name="Normal"><text:span text:style-name="T725">Indicator 2.4. <text:s/></text:span><text:span text:style-name="T726">V</text:span><text:span text:style-name="T727">erification of completed works through site inspection and as-built drawings needs to be implemented by<text:s/></text:span><text:span text:style-name="T728">LGA’s</text:span><text:span text:style-name="T729"><text:s/></text:span><text:span text:style-name="T730">and monitored by the</text:span><text:span text:style-name="T731"><text:s/></text:span><text:span text:style-name="T732">Regional Engineer and<text:s/></text:span><text:span text:style-name="T733">TA</text:span><text:span text:style-name="CommentReference">.</text:span></text:p>
      <text:p text:style-name="P734">Indicator 2.5.<text:s/><text:s/>It is recommended<text:s/>TA produce the action plan and carry out the compliance<text:s/>assessment<text:s/>from which<text:s/>a method for monitoring<text:s/>environmental impact<text:s/>is devised and the milestones amended accordingly.<text:s text:c="2"/></text:p>
      <text:p text:style-name="P735"/>
      <text:h text:style-name="P736" text:outline-level="2"><text:span text:style-name="T737">C: DETAILED OUTPUT SCORING</text:span><text:span text:style-name="T738"><text:s/>(1 page per output)</text:span></text:h>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Output Title<text:s/></text:p>
          </table:table-cell>
          <table:table-cell table:style-name="TableCell749" table:number-columns-spanned="4">
            <text:p text:style-name="P750">Impact evaluated, including on gender, health, education and poverty reduction</text:p>
          </table:table-cell>
          <table:covered-table-cell/>
          <table:covered-table-cell/>
          <table:covered-table-cell/>
        </table:table-row>
        <table:table-row table:style-name="TableRow751">
          <table:table-cell table:style-name="TableCell752" table:number-columns-spanned="2">
            <text:p text:style-name="P753">Output number per LF</text:p>
          </table:table-cell>
          <table:covered-table-cell/>
          <table:table-cell table:style-name="TableCell754">
            <text:p text:style-name="P755">3</text:p>
          </table:table-cell>
          <table:table-cell table:style-name="TableCell756">
            <text:p text:style-name="Normal"><text:span text:style-name="T757">Output Score<text:s/></text:span></text:p>
          </table:table-cell>
          <table:table-cell table:style-name="TableCell758">
            <text:p text:style-name="P759">B</text:p>
          </table:table-cell>
        </table:table-row>
        <table:table-row table:style-name="TableRow760">
          <table:table-cell table:style-name="TableCell761" table:number-columns-spanned="2">
            <text:p text:style-name="Normal"><text:span text:style-name="T762">Risk: <text:s/></text:span></text:p>
          </table:table-cell>
          <table:covered-table-cell/>
          <table:table-cell table:style-name="TableCell763">
            <text:p text:style-name="P764">Low/Medium/High</text:p>
          </table:table-cell>
          <table:table-cell table:style-name="TableCell765">
            <text:p text:style-name="P766">Impact weighting (%):</text:p>
          </table:table-cell>
          <table:table-cell table:style-name="TableCell767">
            <text:p text:style-name="P768">5%</text:p>
          </table:table-cell>
        </table:table-row>
        <table:table-row table:style-name="TableRow769">
          <table:table-cell table:style-name="TableCell770" table:number-columns-spanned="2">
            <text:p text:style-name="Normal"><text:span text:style-name="T771">Risk revised since last AR?<text:s/></text:span></text:p>
          </table:table-cell>
          <table:covered-table-cell/>
          <table:table-cell table:style-name="TableCell772">
            <text:p text:style-name="Normal"><text:span text:style-name="T773">N</text:span></text:p>
            <text:p text:style-name="P774"/>
          </table:table-cell>
          <table:table-cell table:style-name="TableCell775">
            <text:p text:style-name="P776">Impact weighting % revised since last AR?<text:s/></text:p>
          </table:table-cell>
          <table:table-cell table:style-name="TableCell777">
            <text:p text:style-name="P778">N</text:p>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Indicator(s)</text:p>
          </table:table-cell>
          <table:table-cell table:style-name="TableCell788">
            <text:p text:style-name="P789">Milestones</text:p>
          </table:table-cell>
          <table:table-cell table:style-name="TableCell790">
            <text:p text:style-name="P791">Progress<text:s/></text:p>
          </table:table-cell>
        </table:table-row>
        <table:table-row table:style-name="TableRow792">
          <table:table-cell table:style-name="TableCell793">
            <text:p text:style-name="P794">Evaluation designed and implemented</text:p>
          </table:table-cell>
          <table:table-cell table:style-name="TableCell795">
            <text:p text:style-name="P796">Designed, agreed with<text:s/>PMO-RALG<text:s/>and RFB and baseline established</text:p>
          </table:table-cell>
          <table:table-cell table:style-name="TableCell797">
            <text:p text:style-name="P798">40% towards<text:s/>first milestone.</text:p>
          </table:table-cell>
        </table:table-row>
      </table:table>
      <text:p text:style-name="P799"><text:span text:style-name="T800">Key Points</text:span></text:p>
      <text:p text:style-name="P801">The long term TA has submitted a draft monitoring and evaluation plan, which should be approved and begin implementation before the second phase of bottleneck works commenced in June 2015. <text:s/>The independent evaluation for this programme is part of a broader evaluation of a selection of DFID Tanzania’s growth portfolio which has been separately contracted to a consortium led by ITAD.</text:p>
      <text:p text:style-name="P802">Delays in contracting and a prolonged inception phase have resulted in this milestone not being met. <text:s/>ITAD have submitted an inception report and are now preparing the detailed design of this evaluation. <text:s/>It is expected that this design will be submitted in the first quarter of 2015, allowing the baseline household<text:s/>survey to be undertaken before June 2015 when the second phase of works is due to begin.<text:s text:c="2"/>Responsibility<text:s/>for baseline collection is split between the long term TA (who will commission and oversee a baseline traffic survey, including fare information) and the evaluators who will conduct a household survey.</text:p>
      <text:p text:style-name="P803">In the inception report the project evaluators and technical assistance team have expressed concern that the outcome and impact indicator will be difficult to systematically measure and interpret and may not adequately capture the ultimate benefits of the project and have<text:s/>therefore<text:s/>proposed revised outcome and impact indicators for DFID to consider.</text:p>
      <text:p text:style-name="P804">Recommendations</text:p>
      <text:p text:style-name="P805">To ensure that the planned impact evaluation will be as robust as possible, it will be important that ongoing monitoring data produced by the programme is properly collected, analysed and stored in a timely manner. <text:s/>There is significant overlap here between the roles of the evaluator, TA and<text:s/>implementers<text:s/>(both<text:s/>PMO-RALG<text:s/>and the district administrations). <text:s/>It will be important as the evaluation design is completed that distinct roles and responsibilities are clear for all.</text:p>
      <text:p text:style-name="P806"><text:span text:style-name="T807">It is unclear the extent to which<text:s/></text:span><text:span text:style-name="T808">PMO-RALG</text:span><text:span text:style-name="T809"><text:s/>and RFB are engaged with this evaluation, and it will be vital to ensure that as the design is finalised and data collection begins, both the TA and ITAD engage<text:s/></text:span><text:span text:style-name="T810">PMO-RALG</text:span><text:span text:style-name="T811"><text:s/>and the RFB to ensure both full cooperation and uptake of results at all levels.</text:span></text:p>
      <text:h text:style-name="P812" text:outline-level="2"><text:span text:style-name="T813">D: VALUE FOR MONEY &amp; FINANCIAL PERFORMANCE<text:s/></text:span><text:span text:style-name="T814">(1 page)</text:span></text:h>
      <text:p text:style-name="P815">Key cost drivers and performance<text:s/></text:p>
      <text:p text:style-name="P816">The largest cost is the construction works which are<text:s/>designed by an independent consultant and<text:s/>competitive procured by the LGA with oversight from the region authority, PMO-RALG and the IRAT TA.<text:s/><text:s/>During the annual review a spot check of the procurement in Babati district was carried out. <text:s/>The LGA was found to have largely followed correct procurement procedure but with some shortcomings that are likely to reduced value for money<text:s/>(see section below on<text:s/>commercial considerations).<text:s text:c="2"/>In most cases<text:s/>that the review team saw<text:s/>the original design appeared to be appropriate given the limited data available to the design engineer and review team, however the district engineers in both Kondoa and Babati had used their local knowledge to make significant changes,<text:s/>which<text:s/>in Kondoa district has not been<text:s/>priced<text:s/>in advance<text:s/>resulting in cost over-runs of approximately 10-15% that PMO-RALG had not agreed to.<text:s/></text:p>
      <text:p text:style-name="P817"/>
      <text:p text:style-name="P818">VfM performance compared to the original VfM proposition in the business case<text:s/></text:p>
      <text:p text:style-name="P819"><text:span text:style-name="T820">A</text:span><text:span text:style-name="T821">pproximately 2/3 of the first phase funding has been released by DFID which corresponds closely to<text:s/></text:span><text:span text:style-name="T822">proportion of bottleneck roads completed indicating that VfM performance is broadly in-line with that expected in the business case.<text:s/></text:span><text:span text:style-name="T823">Once<text:s/></text:span><text:span text:style-name="T824">DROMAS</text:span><text:span text:style-name="T825"><text:s/>has been operationalised it will be possible to test value for money in more detail by comparison of construction costs between LGA’s</text:span><text:span text:style-name="T826">. <text:s/>The Road Fund Board annual technical audit for Bababti was issued in August 2014 and<text:s/></text:span><text:span text:style-name="T827">mentions the DFID funded structures, highlighting</text:span><text:span text:style-name="T828"><text:s/>many of the same issue in this report</text:span><text:span text:style-name="T829">.</text:span></text:p>
      <text:p text:style-name="Normal"><text:span text:style-name="T830">The premise of the original VfM proposition in the business case<text:s/></text:span><text:span text:style-name="T831">was</text:span><text:span text:style-name="T832"><text:s/></text:span><text:span text:style-name="T833">also<text:s/></text:span><text:span text:style-name="T834">that local government is a more effective agent route for rural roads than alternative project based approaches</text:span><text:span text:style-name="T835"><text:s/>that DFID could have chosen</text:span><text:span text:style-name="T836">. <text:s/>While not having the<text:s/></text:span><text:span text:style-name="T837">evidence</text:span><text:span text:style-name="T838"><text:s/></text:span><text:span text:style-name="T839">to make a direct comparison, this premise seems very likely true from the<text:s/></text:span><text:span text:style-name="T840">low cost procurement method and the<text:s/></text:span><text:span text:style-name="T841">works</text:span><text:span text:style-name="T842"><text:s/>in progress</text:span><text:span text:style-name="T843"><text:s/>observed by the review team. <text:s/>In Babati district for example the total cost of the bottleneck</text:span><text:span text:style-name="T844"><text:s/>works<text:s/></text:span><text:span text:style-name="T845">carried out by the local<text:s/></text:span><text:span text:style-name="T846">contractor</text:span><text:span text:style-name="T847"><text:s/></text:span><text:span text:style-name="T848">was approximately £</text:span><text:span text:style-name="T849">55</text:span><text:span text:style-name="T850">0</text:span><text:span text:style-name="T851">k<text:s/></text:span><text:span text:style-name="T852">and included two 40m sections of box culverts, a 700m long raised embankment, 12km of road regrading, several small box and pipe culvert structures</text:span><text:span text:style-name="T853">. <text:s/>This was broadly<text:s/></text:span><text:span text:style-name="T854">in line</text:span><text:span text:style-name="T855"><text:s/>with the engineer’s pre-tender estimate and likely to be cheaper than employing a national or international contractor to carry out the work. <text:s/>The local, regional and central authorities receive a total of 7% of the contract value for<text:s/></text:span><text:span text:style-name="T856">administration</text:span><text:span text:style-name="T857"><text:s/>and monitoring costs which again is likely to be cheaper than if DFID were to employ consultants directly for the task. <text:s/></text:span><text:span text:style-name="T858">Nevertheless concerns remain that the procurement and construction monitoring need to be improved to be sure that<text:s/></text:span><text:span text:style-name="T859">best</text:span><text:span text:style-name="T860"><text:s/>value for money is being achieved (see key actions 2-4 in section B</text:span><text:span text:style-name="T861">)</text:span><text:span text:style-name="T862">. <text:s/></text:span><text:span text:style-name="T863">Beneficiaries on route were universally pleased with improved road access.</text:span><text:span text:style-name="T864"><text:s text:c="2"/>It is recommended that the TA<text:s/></text:span><text:span text:style-name="T865">be requested to<text:s/></text:span><text:span text:style-name="T866">carry out a cost<text:s/></text:span><text:span text:style-name="T867">comparison</text:span><text:span text:style-name="T868"><text:s/>exercise against alternative methods of procurement<text:s/></text:span><text:span text:style-name="T869">and construction<text:s/></text:span><text:span text:style-name="T870">to help verify<text:s/></text:span><text:span text:style-name="T871">these<text:s/></text:span><text:span text:style-name="T872">value for money</text:span><text:span text:style-name="T873"><text:s/>assertions</text:span><text:span text:style-name="T874">.</text:span><text:span text:style-name="T875"><text:s/></text:span></text:p>
      <text:p text:style-name="P876"/>
      <text:p text:style-name="P877">Assessment of whether the programme continues to represent value for money</text:p>
      <text:p text:style-name="Normal"><text:span text:style-name="T878">As discussed above it is unlikely that an alternative project based approach could achieve the same value for money as procurement through local government. <text:s/>However, the oversight mechanisms currently in place for procurement and<text:s/></text:span><text:span text:style-name="T879">implement</text:span><text:span text:style-name="T880">ation</text:span><text:span text:style-name="T881"><text:s/>are weak and there is medium risk of poor practi</text:span><text:span text:style-name="T882">c</text:span><text:span text:style-name="T883">e<text:s/></text:span><text:span text:style-name="T884">which could undermine future value for money. <text:s/>In the next phase of works the prioritisation and design of the work will be carried out by PMO-RALG and their consultant rather than an independent body. <text:s/>The quality of initial surveys carried out by PMO-RALG’s consultant</text:span><text:span text:style-name="T885">, Unitec appeared<text:s/></text:span><text:span text:style-name="T886">good, however PMO-RALG’s method of selecting the next phase of projects was not always clearly evidence based<text:s/></text:span><text:span text:style-name="T887">and at time subjective<text:s/></text:span><text:span text:style-name="T888">with the risk the highest value for money bottlenecks may not be always be prioritised</text:span><text:span text:style-name="T889"><text:s/>– a<text:s/></text:span><text:span text:style-name="T890">possibility</text:span><text:span text:style-name="T891"><text:s/>that was<text:s/></text:span><text:span text:style-name="T892">also mentioned</text:span><text:span text:style-name="T893"><text:s/>by Unitec who recommend that feasibility studies be carried out</text:span><text:span text:style-name="T894"><text:s/>for the larger bridges, which were likely to cost up to £3m each</text:span><text:span text:style-name="T895"><text:s/>to ascertain the benefit<text:s/></text:span><text:span text:style-name="T896">to local communities would be worth the investment. <text:s/>PMO-RALG said they were aware that some of the projects in design would be beyond the scope of the IRAT programme and they had not yet decided which would be final list for the second phase works. <text:s/></text:span></text:p>
      <text:p text:style-name="P897"/>
      <text:p text:style-name="Normal"><text:span text:style-name="T898">Quality of financial<text:s/></text:span><text:span text:style-name="T899">management</text:span><text:span text:style-name="T900"><text:s/>Quality</text:span><text:span text:style-name="T901"><text:s/>of financial management<text:s/></text:span><text:span text:style-name="T902">was</text:span><text:span text:style-name="T903"><text:s/></text:span><text:span text:style-name="T904">good;</text:span><text:span text:style-name="T905"><text:s/>h</text:span><text:span text:style-name="T906">owever there is<text:s/></text:span><text:span text:style-name="T907">a<text:s/></text:span><text:span text:style-name="T908">need to further improve quality<text:s/></text:span><text:span text:style-name="T909">particularly of reporting</text:span><text:span text:style-name="T910">.</text:span></text:p>
      <text:p text:style-name="Normal"><text:span text:style-name="T911">Fund disbursal</text:span><text:span text:style-name="T912">: There was an initial delay in disbursal of funds due to lack of clarity<text:s/></text:span><text:span text:style-name="T913">in the fund flow mechanism. Funds are now routed from Ministry of Finance to PMO-RALG and onward to Roads Fund Board, who then send it to the LGAs. Till date, there have been two releases. A total of 11.48 bn Tsh released out of a total approved budget of 16.69 bn Tsh. For LGAs, a total of 10.32 bn Tsh has been released against a budget of 15.58 bn Tsh.</text:span></text:p>
      <text:p text:style-name="Normal"><text:span text:style-name="T914">Financial Reporting:</text:span><text:span text:style-name="T915"><text:s/>LGAs submit quarterly progress reports to PMO-RALG. These reports include financial reports regarding spending on each contract.</text:span><text:span text:style-name="T916"><text:s/>The<text:s/></text:span><text:span text:style-name="T917">PMO-RALG Infrastructure Development Unit (</text:span><text:span text:style-name="T918">IDU</text:span><text:span text:style-name="T919">)</text:span><text:span text:style-name="T920"><text:s/>consolidates the reports sent by various LGAs and submits the same to the Roads Fund Board.</text:span><text:span text:style-name="T921"><text:s text:c="2"/>(DFID has requested to<text:s/></text:span><text:span text:style-name="T922">see the</text:span><text:span text:style-name="T923"><text:s/>aggregate and LGA-wise expenditure reports)</text:span><text:span text:style-name="T924">, <text:s/></text:span><text:span text:style-name="T925">Recommendation</text:span><text:span text:style-name="T926">: There is need for the IDU to better monitor these financial reports in order to keep track of total commitments and spending across LGAs</text:span></text:p>
      <text:p text:style-name="Normal"><text:span text:style-name="T927">Financial Audit:</text:span><text:span text:style-name="T928"><text:s/>Audit of the Roads Fund is conducted by the CAG on an annual basis.<text:s/></text:span><text:span text:style-name="T929">Based on the audit report of 2012-13, the IDU reported that out of the 14 LGAs funded under the programme, 9 LGAs received unqualified opinion, 1 LGA received qualified opinion (</text:span><text:span text:style-name="T930">We are</text:span><text:span text:style-name="T931"><text:s/>yet to receive information for 4 LGA – Kilosa, Missenyi, Morogoro DC and Mufundi)</text:span><text:span text:style-name="T932"><text:s/></text:span><text:span text:style-name="T933">Recommendation</text:span><text:span text:style-name="T934">: There is need for IDU to keep track of audit queries highlighted in the audit reports and ensure compliance. Additionally, there is need to monitor queries<text:s/></text:span><text:span text:style-name="T935">on the RFB, if any, that emerge from the quarterly internal audit reports of LGAs.</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Date of last narrative financial report</text:p>
          </table:table-cell>
          <table:table-cell table:style-name="TableCell943">
            <text:p text:style-name="P944">RFB 2012/13 annual report</text:p>
          </table:table-cell>
        </table:table-row>
        <table:table-row table:style-name="TableRow945">
          <table:table-cell table:style-name="TableCell946">
            <text:p text:style-name="P947">Date of last audited<text:s/>annual statement</text:p>
          </table:table-cell>
          <table:table-cell table:style-name="TableCell948">
            <text:p text:style-name="P949">RFB 2012/13 annual report</text:p>
          </table:table-cell>
        </table:table-row>
      </table:table>
      <text:p text:style-name="P950"/>
      <text:p text:style-name="P951"><text:span text:style-name="T952">E: RISK<text:s/></text:span><text:span text:style-name="T953">(½ page)</text:span><text:span text:style-name="T954"><text:s text:c="2"/></text:span><text:span text:style-name="T955">Overall risk rating: <text:s/>Medium</text:span></text:p>
      <text:p text:style-name="P956"/>
      <text:p text:style-name="Normal"><text:span text:style-name="T957">Overview of programme risk</text:span><text:span text:style-name="T958">:</text:span></text:p>
      <text:p text:style-name="Normal"><text:span text:style-name="T959">Selected<text:s/></text:span><text:span text:style-name="T960">Programme Level Risks<text:s/></text:span><text:span text:style-name="T961">and Safeguards<text:s/></text:span><text:span text:style-name="T962">identified in FRA</text:span><text:span text:style-name="T963">:</text:span></text:p>
      <text:p text:style-name="P964"><text:span text:style-name="T965">Fund flow (transparency and accountability)</text:span><text:span text:style-name="T966">:</text:span><text:span text:style-name="T967"><text:s/>Initial delays in fund flows have been improved</text:span><text:span text:style-name="T968"><text:s/>so risk is considered low</text:span><text:span text:style-name="T969">, but they are still linked to GoT transfers<text:s/></text:span><text:span text:style-name="T970">although not currently a<text:s/></text:span><text:span text:style-name="T971">problem</text:span><text:span text:style-name="T972"><text:s/></text:span><text:span text:style-name="T973">raises the risk of future delays.</text:span></text:p>
      <text:p text:style-name="Normal"><text:span text:style-name="T974">Project identification (transparency and accountability):</text:span><text:span text:style-name="T975"><text:s/></text:span><text:span text:style-name="T976">Implementation of the<text:s/></text:span><text:span text:style-name="T977">DROMAS</text:span><text:span text:style-name="T978"><text:s/>system</text:span><text:span text:style-name="T979"><text:s/>remains a medium risk item. <text:s/>Limited progress is being made (see indicator 2.1)<text:s/></text:span><text:span text:style-name="T980"><text:s/>Selection of the second phase projects in not fully transparent <text:s/>- see indicator 1.1 description and recommendations <text:s/>in section C and value for money considerations in section D.</text:span></text:p>
      <text:p text:style-name="Normal"><text:span text:style-name="T981">Procurement planning and contract administration (accountability):</text:span><text:span text:style-name="T982"><text:s/>The FRA identified<text:s/></text:span><text:span text:style-name="T983">the need for<text:s/></text:span><text:span text:style-name="T984">f</text:span><text:span text:style-name="T985">ocused support through provision of carefully designed technical assistance to the Infrastructure Development Unit (IDU) and mentoring of all concerned individuals</text:span><text:span text:style-name="T986"><text:s/></text:span><text:span text:style-name="T987">at district level.</text:span><text:span text:style-name="T988"><text:s text:c="2"/>The finding of the review team was that there was a<text:s/></text:span><text:span text:style-name="T989">need for stronger monitoring of financial expenditure as well as follow-up on external and internal audit findings.</text:span><text:span text:style-name="T990"><text:s text:c="2"/></text:span><text:span text:style-name="T991">The site visits also indicated that p</text:span><text:span text:style-name="T992">rocurement and contract administration remain medium risk items</text:span><text:span text:style-name="T993">:</text:span></text:p>
      <text:p text:style-name="P994"><text:span text:style-name="T995">Procurement risk</text:span><text:span text:style-name="T996"><text:s/></text:span><text:span text:style-name="T997">While procurement<text:s/></text:span><text:span text:style-name="T998">procedures</text:span><text:span text:style-name="T999"><text:s/>were generally followed correctly in the sample district of Babati there were a number of short comings observed which raise the risk of poor value for money. <text:s/>The contract was only advertised in<text:s/></text:span><text:span text:style-name="T1000">one<text:s/></text:span><text:span text:style-name="T1001">newspapers for one day<text:s/></text:span><text:span text:style-name="T1002">(whereas regulations specify two newspapers) T</text:span><text:span text:style-name="T1003">wo of the three bidders were excluded from on minor technicalities so only one bid was evaluated. <text:s/>Due to an oversight in the evaluation it was not realised that the turnover<text:s/></text:span><text:span text:style-name="T1004">of the</text:span><text:span text:style-name="T1005"><text:s/>contractor with the winning bid was only one third of minimum amount required by the tender which called into question their capability to carry out the work.</text:span><text:span text:style-name="T1006"><text:s text:c="2"/>For recommendation see indicator 2.3 above.</text:span></text:p>
      <text:p text:style-name="P1007"><text:span text:style-name="T1008">Construction Risk</text:span><text:span text:style-name="T1009"><text:s/></text:span><text:span text:style-name="T1010">The standard of construction observed was adequate although both districts visited were in delay which was<text:s/></text:span><text:span text:style-name="T1011">generally</text:span><text:span text:style-name="T1012"><text:s/>blamed on seasonal rains. <text:s/>Both LGA’s carried out regular inspections of the work and submit quarterly reports however PMO-RALG and the TA inspections did not appear to be<text:s/></text:span><text:span text:style-name="T1013">rigorous</text:span><text:span text:style-name="T1014"><text:s/>as they had no system to<text:s/></text:span><text:span text:style-name="T1015">compare the work carried out with that in the contract – something that should be implemented as a matter of priority</text:span><text:span text:style-name="T1016">. <text:s/></text:span><text:span text:style-name="T1017">Road Fund Board also carry out a technical audit which highlighted many of the same issues that the review team raised, however the feedback mechanism is<text:s/></text:span><text:span text:style-name="T1018">too slow to impact projects in progress.</text:span><text:span text:style-name="T1019"><text:s/></text:span><text:span text:style-name="T1020">The<text:s/></text:span><text:span text:style-name="T1021">TA is developing a Monitoring Manual in line with Road Fund Board’s strategic plan and an Accounting Manual to be used by LGAs however this is unlikely to impact the current funding through IRAT</text:span><text:span text:style-name="T1022">.</text:span><text:span text:style-name="T1023"><text:s text:c="2"/>Where the TA made technical recommendations from their site visits there is no mechanism for ensuring that they followed up on and are implemented which is a weakness that<text:s/></text:span><text:span text:style-name="T1024">threatens both quality and</text:span><text:span text:style-name="T1025"><text:s/>value for money. <text:s/>PMO-RALG noted that in two cases where the quality of work had been considerably below expected standards they had written strong letters reprimanding<text:s/></text:span><text:span text:style-name="T1026">the LGA in question.</text:span></text:p>
      <text:p text:style-name="P1027"/>
      <text:p text:style-name="P1028">Social, Environmental and Climate Change Risks</text:p>
      <text:p text:style-name="P1029">PMO-RALG<text:s/>collects information on the work force, broken down by sex and wage rate, but this information is not currently being analysed. <text:s/>Once this information is supplied it will be clearer whether additional mitigation measures need to be taken.<text:s text:c="3"/>For instance quota arrangements for women in the work force did not seem to be in place<text:s/>as proposed in the business case.<text:s/></text:p>
      <text:p text:style-name="P1030">There was little evidence of programmes to raise awareness and prevent HIV infection. <text:s/>The review team visited 6 intervention sites and<text:s/>only one village appeared to have a signboard stating ‘HIV aware’. <text:s/>There are makeshift settlements to house incoming workers at the sites, and one of these was located very close to a secondary school. <text:s/>TA should ensure that HIV/AIDS procedures are being followed at all<text:s/>sites.</text:p>
      <text:p text:style-name="P1031"><text:span text:style-name="T1032">Environmental<text:s/></text:span><text:span text:style-name="T1033">risks are being actively addressed as a</text:span><text:span text:style-name="T1034"><text:s/>part</text:span><text:span text:style-name="T1035"><text:s/>of the programme – refer to indicators 1.3 and 2.5 –<text:s/></text:span><text:span text:style-name="T1036"><text:s/></text:span><text:span text:style-name="T1037">There</text:span><text:span text:style-name="T1038"><text:s/>are environmental protection measures that need to be undertaken such as protecting water courses and re-instating borrow pits but are not currently being monitored. <text:s/>The TA are contracted to carry out an action plan and compliance assessment by December 2014 which remain outstanding</text:span><text:span text:style-name="T1039"><text:s/>actions.</text:span></text:p>
      <text:p text:style-name="P1040"/>
      <text:p text:style-name="Normal"><text:span text:style-name="T1041">Outstanding actions from risk assessment</text:span><text:span text:style-name="T1042"><text:s/>An updated risk assessment is an annex to<text:s/></text:span><text:span text:style-name="T1043">this</text:span><text:span text:style-name="T1044"><text:s/>review</text:span></text:p>
      <text:p text:style-name="P1045"/>
      <text:p text:style-name="P1046"><text:span text:style-name="T1047">F: COMMERCIAL CONSIDERATIONS<text:s/></text:span><text:span text:style-name="T1048">(½ page)</text:span></text:p>
      <text:p text:style-name="P1049"/>
      <text:p text:style-name="P1050">Delivery against planned timeframe</text:p>
      <text:p text:style-name="P1051"><text:span text:style-name="T1052">The main element of road procurement and construction by LGA’s started quickly<text:s/></text:span><text:span text:style-name="T1053">upon</text:span><text:span text:style-name="T1054"><text:s/>project approval in Feb 2014, supported by a short-term TA support. <text:s/>A number of the projects are in delay but they are all expected to finish in the course of the year without affecting the overall aim. <text:s/>The second phase bottlenecks are currently in early stage design and will be ready for procurement in<text:s/></text:span><text:span text:style-name="T1055">mid-2015</text:span><text:span text:style-name="T1056"><text:s/>which allows the possibility that the key indicator 1.1 will be achieved in second year.</text:span></text:p>
      <text:p text:style-name="P1057"/>
      <text:p text:style-name="P1058"><text:span text:style-name="T1059">Performance of partnership (s)</text:span></text:p>
      <text:p text:style-name="P1060">DFID has two key relationships on this programme: with PMO-RALG and with Cardno, the TA provider. There is also<text:s/>liaison<text:s/>with the LGAs, who are the primary delivery agent of the programme, through PMO-RALG.<text:s/></text:p>
      <text:p text:style-name="P1061"/>
      <text:p text:style-name="Normal"><text:span text:style-name="T1062">Short term TA was delivered at the start of the programme, from<text:s/></text:span><text:span text:style-name="T1063">December 2013 to May 31</text:span><text:span text:style-name="T1064">st</text:span><text:span text:style-name="T1065"><text:s/></text:span><text:span text:style-name="T1066"><text:s/>through a contract with ITT Cardno (following a procurement procedure run by DFID Tanzania). This was put in place to cover the gap whilst the<text:s/></text:span><text:span text:style-name="T1067">main</text:span><text:span text:style-name="T1068"><text:s/>TA procurement was underway. The main TA proc</text:span><text:span text:style-name="T1069">urement was con</text:span><text:span text:style-name="T1070">ducted as a mini-competition from a framework contract by DFID’s Procurement and Commercial Department between<text:s/></text:span><text:span text:style-name="T1071">March and July 2014</text:span><text:span text:style-name="T1072">. Cardno was judged during the evaluation process to have offered good value for money and was therefore awarded the contract (at a value of £</text:span><text:span text:style-name="T1073">0.97m</text:span><text:span text:style-name="T1074">)</text:span><text:span text:style-name="T1075"><text:s/>and started work in September 2014</text:span><text:span text:style-name="T1076">. The<text:s/></text:span><text:span text:style-name="T1077">expens</text:span><text:span text:style-name="T1078">es</text:span><text:span text:style-name="T1079"><text:s/>within the contract represent<text:s/></text:span><text:span text:style-name="T1080">28%</text:span><text:span text:style-name="T1081"><text:s/>of the costs.<text:s/></text:span><text:span text:style-name="T1082"><text:s/>It does not appear that<text:s/></text:span><text:span text:style-name="T1083">sufficient</text:span><text:span text:style-name="T1084"><text:s/>allowance was made<text:s/></text:span><text:span text:style-name="T1085">by DFID<text:s/></text:span><text:span text:style-name="T1086">in</text:span><text:span text:style-name="T1087"><text:s/>the</text:span><text:span text:style-name="T1088"><text:s/>log-frame for the time to contract the long-term TA and subsequent delays to implementation which is a significant cause for log-frame milestones not being met. <text:s/></text:span></text:p>
      <text:p text:style-name="P1089">The contract with Cardno is managed by DFID Tanzania’s Infrastructure Adviser and Programme Manager, who meets them and PMO-RALG quarterly<text:s/>to monitor progress. <text:s/>Cardno provide monthly snapshot progress updates and have a staff member based in Dodoma where the PMO-RALG head office is for regular liason.<text:s/>DFID staff<text:s/>have a positive relationship with<text:s/>both PMO-RALG and<text:s/>Cardno who are critical components<text:s/>of supporting programme delivery. <text:s/>It is suggested<text:s/>that Cardno focus<text:s/>more in the coming year at capacity building at LGA level, where delivery is being carried out, rather than at RFB and PMO-RALG level.<text:s/></text:p>
      <text:p text:style-name="P1090"/>
      <text:p text:style-name="Normal"><text:span text:style-name="T1091">Although DFID does not have a direct</text:span><text:span text:style-name="T1092"><text:s/>relationship with the LGAs, there needs to be oversight at that level as that is where delivery is taking place</text:span><text:span text:style-name="T1093">, either through the TA or local consultants</text:span><text:span text:style-name="T1094">.<text:s/></text:span><text:span text:style-name="T1095">Significant procurement is carried out at LGA level, in terms of sourcing service providers to carry out the construction activities for the bottlenecks. Based on a review of the procurement of a 1.5 bn Tsh construction tender in Babati, that was started in December 2013, procurement appears generally to be carried out in compliance with PPRA regulations (although a full PPRA style audit was of course not carried out). Particular areas of concern were the hiring of a contractor with lower than the required turnover; and the lack of a contract amendment to reflect the changes in scope or time extension (it appears in fact that the contract has expired, with no extension paperwork in evidence). There are also a number of areas where due consideration should be given to achieving value from procurement, over and above simply following a process. In particular: ensuring tender documents are fit for purpose at the start; understanding the market to check whether sufficient capacity is available to deliver the work (if not the tender can be split into lots); and ensuring a sufficient number of bidders for the competition, by advertising more widely and by considering whether it is appropriate to knock out bidders at an early stage, on what appear to be technicalities. Engineers at regional and<text:s/></text:span><text:span text:style-name="T1096">PMO-RALG</text:span><text:span text:style-name="T1097"><text:s/>level look at compliance with procurement regulations and report any issues to Council Directors. This is a vital role, but as these are not procurement experts they may struggle to add value to the process without further support and capacity building.<text:s/></text:span></text:p>
      <text:p text:style-name="P1098"/>
      <text:p text:style-name="P1099">District Engineers and Technicians oversee the construction works being delivered by the service providers on a day to day basis; Regional Engineers and<text:s/>PMO-RALG<text:s/>engineers visit the sites periodically to review the quality of the work. Contract management however is an area of risk, as in both locations reviewed, the management of time and cost overruns was not clear and changes to the work were not reflected in the contract.<text:s/></text:p>
      <text:p text:style-name="P1100"/>
      <text:p text:style-name="P1101">Asset monitoring and control<text:s/></text:p>
      <text:p text:style-name="P1102">Two vehicles were purchases for use by the PMO-RALG which were observed by the review team. <text:s/>Sixteen Field Gravel Road Test Kits,<text:s/>three<text:s/>computers and a plotter were delivered to PMO-RALG in Dodoma.<text:s text:c="2"/>PMO-RALG must provide an asset register for these items.</text:p>
      <text:section text:name="Sect1" text:style-name="S1">
        <text:p text:style-name="P1103"/>
      </text:section>
      <text:p text:style-name="P1104"/>
      <text:p text:style-name="P1109"><text:span text:style-name="T1110">G: CONDITIONALITY<text:s/></text:span><text:span text:style-name="T1111">(½ page)</text:span></text:p>
      <text:p text:style-name="P1112"/>
      <text:p text:style-name="Normal"><text:span text:style-name="T1113">Update on partnership principles (if relevant)<text:s/></text:span></text:p>
      <text:p text:style-name="P1114"/>
      <text:p text:style-name="P1115">The programme has not been affected by the<text:s/>application<text:s/>of partnership principles this year.</text:p>
      <text:p text:style-name="P1116"/>
      <text:p text:style-name="P1117"><text:span text:style-name="T1118">H: MONITORING &amp; EVALUATION<text:s/></text:span><text:span text:style-name="T1119">(</text:span><text:span text:style-name="T1120">½<text:s/></text:span><text:span text:style-name="T1121">page)</text:span></text:p>
      <text:p text:style-name="P1122"/>
      <text:p text:style-name="P1123">Evidence and evaluation</text:p>
      <text:p text:style-name="P1124"/>
      <text:p text:style-name="P1125">The evidence underpinning this intervention as described in the business case has not changed and remains relevant. The long term TA in collaboration with the evaluation consultant have produced a draft review of the impact of rural road interventions on poverty reduction and resilience. <text:s/>This has largely reinforced the Theory of Change particularly in relation to socioeconomic impacts,<text:s/>with strong evidence to show that interventions to improve rural roads increased incomes and reduces poverty. <text:s/>The evidence generated from the review<text:s/>will be used to inform the monitoring and evaluation strategies of the programme.</text:p>
      <text:p text:style-name="P1126"/>
      <text:p text:style-name="P1127">As discussed at Output 3 above, an independent evaluation of the programme has been commissioned<text:s/>and is currently at the design phase. <text:s/>This will largely rely on household and market surveys to determine if household income rises and/or transport costs reduce.<text:s/></text:p>
      <text:p text:style-name="P1128"/>
      <text:p text:style-name="P1129">The long term TA and evaluation consultants have expressed some concern over the logframe indicators, particularly whether they are realistic and whether they capture the full nature of the programme. <text:s/>Throughout the review they have been encouraged to feed these concerns back to DFID Tanzania, and should be engaged in any review of the logframe following the review. <text:s/></text:p>
      <text:p text:style-name="P1130"/>
      <text:p text:style-name="P1131">Monitoring progress throughout the review period</text:p>
      <text:p text:style-name="P1132"/>
      <text:p text:style-name="P1133">Whilst there are both quarterly reports from the districts<text:s/>and<text:s/>periodic<text:s/>spot checks from the TA and<text:s/>PMO-RALG, there is currently no system for<text:s/>collating data and<text:s/>analysing reports<text:s/>to monitor progress of interventions or feed into programme improvements. <text:s/>This review recommends that the TA support<text:s/>PMO-RALG<text:s/>to improve on current reporting systems, fact check data and sufficiently<text:s/>fulfil<text:s/>its monitoring role. <text:s/></text:p>
      <text:p text:style-name="P1134"/>
      <text:p text:style-name="P1135">During the course of this review,<text:s/>the team visited Dodoma<text:s/>and two districts (Kondoa and Babati). <text:s/>The team sought feedback from beneficiaries at all levels of the programme, including<text:s/>PMO-RALG<text:s/>Infrastructure Development Unit,<text:s/>the District Executive Directors, District Chairmen, Regional and District Engineers, Contractors, Ward<text:s/>Councillors, Village Councillors and village residents. <text:s/>Their comments and opinions have informed this review, and it was clear that they felt happy with the intervention and had been fully involved in the process to date. <text:s/></text:p>
      <text:p text:style-name="P1136"/>
      <text:p text:style-name="P1137">The TA has had initial meetings with Tanzania’s CoST secretariat about implementing CoST (Construction Sector Transparency Scheme) on the bottleneck projects. <text:s/>As there is not a strong civil society sector in Tanzania<text:s/>the<text:s/>intention is to work though district chairpersons to carry out the role of civil society monitoring of the projects. <text:s/>The review team<text:s/>was not convinced<text:s/>that applying CoST scheme was an effective monitor system in this context and<text:s/>consideration<text:s/>should be given to re-directed<text:s/>effort<text:s/>towards ensuring that the TA and PMO-RALGs monitoring of the LGA’s<text:s/>is<text:s/>effective.<text:s/></text:p>
      <text:p text:style-name="P1138"/>
      <text:p text:style-name="P1139">The Annual Review team was composed of four DFID advisors: <text:s/>Tim Bushell (chartered civil engineer), Lesley Miller (procurement specialist) Clare McCrum (Social Development Advisor) and Vivek Mistry (Public Financial Management Adviso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2506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05" style:parent-style-name="Footer" style:family="paragraph">
      <style:paragraph-properties fo:text-align="center"/>
    </style:style>
    <style:style style:name="T1106" style:parent-style-name="DefaultParagraphFont" style:family="text">
      <style:text-properties fo:font-size="10pt" style:font-size-asian="10pt" style:font-size-complex="10pt"/>
    </style:style>
    <style:style style:name="P1107" style:parent-style-name="Footer" style:family="paragraph">
      <style:paragraph-properties fo:text-align="center"/>
    </style:style>
    <style:style style:name="T1108"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1105"><text:span text:style-name="T1106">Smart Guide</text:span></text:p>
        <text:p text:style-name="P1107"><text:span text:style-name="T1108"><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4:00Z</meta:creation-date>
    <dc:date>2017-09-29T14:04:00Z</dc:date>
    <meta:template xlink:href="Annual%20Review.dot" xlink:type="simple"/>
    <meta:editing-cycles>2</meta:editing-cycles>
    <meta:editing-duration>PT0S</meta:editing-duration>
    <meta:document-statistic meta:page-count="4" meta:paragraph-count="98" meta:word-count="7375" meta:character-count="49321" meta:row-count="350" meta:non-whitespace-character-count="42044"/>
  </office:meta>
</office:document-meta>
</file>