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text-properties fo:color="#FF0000"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margin-left="0.25in">
        <style:tab-stops/>
      </style:paragraph-properties>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ListParagraph" style:family="paragraph">
      <style:text-properties fo:font-size="11pt" style:font-size-asian="11pt" style:font-size-complex="11pt"/>
    </style:style>
    <style:style style:name="P16" style:parent-style-name="Normal" style:family="paragraph"/>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margin-left="0.5in">
        <style:tab-stops/>
      </style:paragraph-properties>
      <style:text-properties fo:font-size="11pt" style:font-size-asian="11pt" style:font-size-complex="11pt"/>
    </style:style>
    <style:style style:name="TableColumn22" style:family="table-column">
      <style:table-column-properties style:column-width="7.125in"/>
    </style:style>
    <style:style style:name="Table21" style:family="table">
      <style:table-properties style:width="7.125in" fo:margin-left="-0.675in" table:align="left"/>
    </style:style>
    <style:style style:name="TableRow23" style:family="table-row">
      <style:table-row-properties/>
    </style:style>
    <style:style style:name="TableCell24" style:family="table-cell">
      <style:table-cell-properties fo:border="0.0069in solid #000000" fo:background-color="#C0C0C0" fo:padding-top="0in" fo:padding-left="0.075in" fo:padding-bottom="0in" fo:padding-right="0.075in"/>
    </style:style>
    <style:style style:name="T25" style:parent-style-name="DefaultParagraphFont" style:family="text">
      <style:text-properties fo:font-style="normal" style:font-style-asian="normal" fo:font-size="12pt" style:font-size-asian="12pt" style:font-size-complex="12pt" fo:background-color="#C0C0C0"/>
    </style:style>
    <style:style style:name="T26" style:parent-style-name="DefaultParagraphFont" style:family="text">
      <style:text-properties fo:font-style="normal" style:font-style-asian="normal" fo:font-size="12pt" style:font-size-asian="12pt" style:font-size-complex="12pt"/>
    </style:style>
    <style:style style:name="T27" style:parent-style-name="DefaultParagraphFont" style:family="text">
      <style:text-properties fo:font-style="normal" style:font-style-asian="normal" fo:font-size="12pt" style:font-size-asian="12pt" style:font-size-complex="12pt" fo:background-color="#C0C0C0"/>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margin-left="0.25in">
        <style:tab-stops/>
      </style:paragraph-properties>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style style:name="T36" style:parent-style-name="DefaultParagraphFont" style:family="text">
      <style:text-properties fo:font-size="11pt" style:font-size-asian="11pt" style:font-size-complex="11pt"/>
    </style:style>
    <style:style style:name="T37" style:parent-style-name="FootnoteReference"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ListParagraph"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TableColumn47" style:family="table-column">
      <style:table-column-properties style:column-width="7.125in"/>
    </style:style>
    <style:style style:name="Table46" style:family="table">
      <style:table-properties style:width="7.125in" fo:margin-left="-0.675in" table:align="left"/>
    </style:style>
    <style:style style:name="TableRow48" style:family="table-row">
      <style:table-row-properties/>
    </style:style>
    <style:style style:name="TableCell49" style:family="table-cell">
      <style:table-cell-properties fo:border="0.0069in solid #000000" fo:background-color="#C0C0C0" fo:padding-top="0in" fo:padding-left="0.075in" fo:padding-bottom="0in" fo:padding-right="0.075in"/>
    </style:style>
    <style:style style:name="T50" style:parent-style-name="DefaultParagraphFont" style:family="text">
      <style:text-properties fo:font-style="normal" style:font-style-asian="normal" fo:font-size="12pt" style:font-size-asian="12pt" style:font-size-complex="12pt" fo:background-color="#C0C0C0"/>
    </style:style>
    <style:style style:name="T51" style:parent-style-name="DefaultParagraphFont" style:family="text">
      <style:text-properties fo:font-style="normal" style:font-style-asian="normal" fo:font-size="12pt" style:font-size-asian="12pt" style:font-size-complex="12pt" fo:background-color="#C0C0C0"/>
    </style:style>
    <style:style style:name="T52" style:parent-style-name="DefaultParagraphFont" style:family="text">
      <style:text-properties fo:font-style="normal" style:font-style-asian="normal" fo:font-size="12pt" style:font-size-asian="12pt"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font-size-complex="11pt"/>
    </style:style>
    <style:style style:name="P56" style:parent-style-name="Normal" style:family="paragraph">
      <style:paragraph-properties fo:margin-left="0.25in">
        <style:tab-stops/>
      </style:paragraph-properties>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style style:name="T60" style:parent-style-name="DefaultParagraphFont" style:family="text">
      <style:text-properties fo:font-size="11pt" style:font-size-asian="11pt" style:font-size-complex="11pt"/>
    </style:style>
    <style:style style:name="T61" style:parent-style-name="DefaultParagraphFont" style:family="text">
      <style:text-properties fo:color="#FF0000"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ListParagraph" style:family="paragraph">
      <style:text-properties fo:font-size="11pt" style:font-size-asian="11pt" style:font-size-complex="11pt"/>
    </style:style>
    <style:style style:name="P65" style:parent-style-name="Normal" style:family="paragraph"/>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margin-left="-0.625in">
        <style:tab-stops/>
      </style:paragraph-properties>
      <style:text-properties fo:font-weight="bold" style:font-weight-asian="bold" fo:font-size="14pt" style:font-size-asian="14pt" style:font-size-complex="14pt"/>
    </style:style>
  </office:automatic-styles>
  <office:body>
    <office:text text:use-soft-page-breaks="true">
      <text:p text:style-name="P1">Intervention Summary</text:p>
      <text:p text:style-name="P2"/>
      <text:h text:style-name="P3" text:outline-level="2">Title: United Kingdom International Search and Rescue (UKISAR) Deployment Support Programme (203423).</text:h>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P11"/>
            <text:list text:style-name="LFO1" text:continue-numbering="true">
              <text:list-item>
                <text:p text:style-name="P12">The UK will provide<text:s/>£434,681 over a three period (November 2012 to March 2015) through the UK Fire and Rescue Services to support the training and standby costs of UK International Search and Rescue (UKISAR) teams provided by UK Fire and Rescue Services (former fire brigades). <text:s/>This support will ensure that UKISAR is ready to deploy for sudden onset emergencies, providing life saving support in the immediate aftermath of major disasters.</text:p>
              </text:list-item>
            </text:list>
            <text:p text:style-name="P13"/>
            <text:list text:style-name="LFO1" text:continue-numbering="true">
              <text:list-item>
                <text:p text:style-name="P14">This funding will provide 24/7 availability of a trained, experienced UKISAR team, equipped to the necessary international standards. <text:s/>UKISAR will be able to draw on 200 plus fully trained responders, along with a medical support team, to deploy teams of between 45 and 68 personnel in response to sudden onset emergencies – especially earthquakes.</text:p>
              </text:list-item>
            </text:list>
            <text:p text:style-name="P15"/>
            <text:list text:style-name="LFO1" text:continue-numbering="true">
              <text:list-item>
                <text:p text:style-name="P16"><text:span text:style-name="T17">To complement UKISAR activities the UK will provide £85,000 over 2 years to support Fire AID activities overseas.</text:span><text:s/>They<text:s/><text:span text:style-name="T18">will work with local government agencies, communities and fire &amp; rescue services to provide much needed equipment, accompanied by tr</text:span><text:span text:style-name="T19">aining for trainers and assistance with emergency response strategies. This will form part of a sustainable local initiative, involving civil society and local policy makers to make maximum impact.</text:span></text:p>
              </text:list-item>
            </text:list>
            <text:p text:style-name="P20"/>
            <text:p text:style-name="Normal"/>
          </table:table-cell>
        </table:table-row>
      </table:table>
      <text:p text:style-name="Normal"/>
      <text:p text:style-name="Normal"/>
      <table:table table:style-name="Table21">
        <table:table-columns>
          <table:table-column table:style-name="TableColumn22"/>
        </table:table-columns>
        <table:table-row table:style-name="TableRow23">
          <table:table-cell table:style-name="TableCell24">
            <text:h text:style-name="Heading2" text:outline-level="2"><text:span text:style-name="T25">Why is UK<text:s/></text:span><text:span text:style-name="T26">support<text:s/></text:span><text:span text:style-name="T27">required?</text:span></text:h>
          </table:table-cell>
        </table:table-row>
        <table:table-row table:style-name="TableRow28">
          <table:table-cell table:style-name="TableCell29">
            <text:p text:style-name="P30"/>
            <text:list text:style-name="LFO1" text:continue-numbering="true">
              <text:list-item>
                <text:p text:style-name="P31">DFID wishes to maintain<text:s/>a capacity to send UK International Search and Rescue (UKISAR) teams to overseas disasters, especially to areas hit by earthquakes, for example Haiti in 2010 and New Zealand and Japan in 2011. Long before these recent examples, successive British governments have been committed to helping international search and rescue responses to large-scale overseas disasters. Consequently HMG’s capability and commitment in this field is substantial, both as a UK response and as part of the international search and rescue network operated under UN auspices. UK Search and Rescue Teams are highly respected internationally, and are trained and certified to the highest international standards overseen by the International Search and Rescue Advisory Group (INSARAG).<text:s/></text:p>
              </text:list-item>
            </text:list>
            <text:p text:style-name="P32"/>
            <text:list text:style-name="LFO1" text:continue-numbering="true">
              <text:list-item>
                <text:p text:style-name="P33">UKISAR<text:s/>personnel are provided from 15 UK Fire and Rescue Services from across the UK, with the overall coordination and oversight being provided by the Chief Fire Officers Association (CFOA) group, through CFOA National Resilience. The UK is an Active Member of<text:s/>INSARAG, with the UK Fire and Rescue Service providing the necessary technical representation at the INSARAG meetings. <text:s text:c="2"/></text:p>
              </text:list-item>
            </text:list>
            <text:p text:style-name="P34"/>
            <text:list text:style-name="LFO1" text:continue-numbering="true">
              <text:list-item>
                <text:p text:style-name="P35"><text:span text:style-name="T36">The 2010 independent Humanitarian Emergency Response Review (HERR)</text:span><text:span text:style-name="T37"><text:note text:note-class="footnote" text:id="_ftn0"><text:note-citation>1</text:note-citation><text:note-body><text:p text:style-name="FootnoteText"><text:s/>Humanitarian and Emergency response Review (HERR), 2010</text:p></text:note-body></text:note></text:span><text:span text:style-name="T38"><text:s/>chaired</text:span><text:span text:style-name="T39"><text:s/>by Lord Ashdown, concluded that; DFID should retain its existing search and rescue capability, although it should be more selective in where UK search and rescue teams are deployed. <text:s/>Decisions to<text:s/></text:span><text:soft-page-break/><text:span text:style-name="T40">deploy should <text:s/>take into account the effect of distance bet</text:span><text:span text:style-name="T41">ween the UK and the disaster zone on the life-saving value of deployment in the critical early hours of response.</text:span></text:p>
              </text:list-item>
            </text:list>
            <text:p text:style-name="P42"/>
            <text:list text:style-name="LFO1" text:continue-numbering="true">
              <text:list-item>
                <text:p text:style-name="P43">DFID support to UKISAR is needed to ensure the personnel are staffed, trained and equipped in a state of readiness for rapid and effective deployment for the UK’s international response to sudden onset emergencies. These international requirements are additional to those required by for domestic UK response, and would not be appropriate or possible to be covered by existing national/county level Fire and Rescue Service budgets.<text:s/></text:p>
              </text:list-item>
            </text:list>
            <text:p text:style-name="P44"/>
            <text:list text:style-name="LFO1" text:continue-numbering="true">
              <text:list-item>
                <text:p text:style-name="P45">UK fire services donate high quality fire and rescue equipment to developing countries. <text:s/>However, due to concern about terrorism and misuse of ‘trojan’ vehicles it is now riskier for UK fire services to provide redundant equipment overseas. To help address this problem, DFID will support Fire AID in its efforts to match the availability of high quality, second-hand fire fighting and crash extrication equipment donated by UK fire services, with well-researched needs in destination countries working in partnership with local people. These donations will be accompanied by top-quality training for trainers and will form part of a sustainable local fire prevention, injury reduction and road safety strategy.</text:p>
              </text:list-item>
            </text:list>
            <text:p text:style-name="Normal"/>
          </table:table-cell>
        </table:table-row>
      </table:table>
      <text:p text:style-name="Normal"/>
      <text:p text:style-name="Normal"/>
      <table:table table:style-name="Table46">
        <table:table-columns>
          <table:table-column table:style-name="TableColumn47"/>
        </table:table-columns>
        <table:table-row table:style-name="TableRow48">
          <table:table-cell table:style-name="TableCell49">
            <text:h text:style-name="Heading2" text:outline-level="2"><text:span text:style-name="T50">What are the<text:s/></text:span><text:span text:style-name="T51">expected<text:s/></text:span><text:span text:style-name="T52">results?<text:s/></text:span></text:h>
          </table:table-cell>
        </table:table-row>
        <table:table-row table:style-name="TableRow53">
          <table:table-cell table:style-name="TableCell54">
            <text:p text:style-name="Normal"/>
            <text:list text:style-name="LFO1" text:continue-numbering="true">
              <text:list-item>
                <text:p text:style-name="P55">The expected result will be that teams of international standard (INSARAG) search and rescue personnel, all serving professionals with UK Fire and Rescue Services, are fully trained, equipped and ready for very rapid deployment, enabling DFID to rescue victims of overseas disasters, help to co-ordinate local rescue efforts and to contribute to wider international rescue capacity.</text:p>
              </text:list-item>
            </text:list>
            <text:p text:style-name="P56"/>
            <text:list text:style-name="LFO1" text:continue-numbering="true">
              <text:list-item>
                <text:p text:style-name="P57">The size of such a UKISAR deployment typically will be up to 60 to 70 personnel drawn from the 15 Fire and<text:s/>Rescue services. The UKISAR deployment frequently includes rescue dogs, and is equipped to provide a “medium” rescue response as classified by the United Nations, i.e. the capability to rescue victims from collapsed buildings constructed from steel reinforced concrete. If necessary, the UK also has the capacity to provide a “heavy” search and rescue deployment, i.e. the capability to rescue victims from collapsed steel framed buildings - the maximum rescue capability that can be effectively deployed internationally in disasters.</text:p>
              </text:list-item>
            </text:list>
            <text:p text:style-name="P58"/>
            <text:list text:style-name="LFO1" text:continue-numbering="true">
              <text:list-item>
                <text:p text:style-name="P59"><text:span text:style-name="T60">UK support will continue to</text:span><text:span text:style-name="T61"><text:s/></text:span><text:span text:style-name="T62">enable such a UK deployment “medium”, or if necessary “heavy” deployment to be drawn from the 15 UK Fire and Rescue services; staffed, trained and equipped to the necessary standards of expertise and<text:s/></text:span><text:span text:style-name="T63">readiness to ensure the a timely and appropriate UK response and 24/7 standby.</text:span></text:p>
              </text:list-item>
            </text:list>
            <text:p text:style-name="P64"/>
            <text:list text:style-name="LFO1" text:continue-numbering="true">
              <text:list-item>
                <text:p text:style-name="P65"><text:span text:style-name="T66">The results of UK support to Fire AID will be a strengthened and extended network to make best use of expert volunteers and trainers; a website established to give recognition<text:s/></text:span><text:span text:style-name="T67">to UK donations and encourage wider membership; together with a database to track good quality, redundant UK equipment available for donation to fire &amp; rescue services in DFID target countries. This assistance will help support preparedness for fire and ot</text:span><text:span text:style-name="T68">her risks, vital for preventing and responding to disasters and conflict.<text:s/></text:span></text:p>
              </text:list-item>
            </text:list>
          </table:table-cell>
        </table:table-row>
      </table:table>
      <text:p text:style-name="P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26:00Z</meta:creation-date>
    <dc:date>2016-04-04T06:26:00Z</dc:date>
    <meta:template xlink:href="Normal.dotm" xlink:type="simple"/>
    <meta:editing-cycles>1</meta:editing-cycles>
    <meta:editing-duration>PT0S</meta:editing-duration>
    <meta:document-statistic meta:page-count="2" meta:paragraph-count="12" meta:word-count="907" meta:character-count="6071" meta:row-count="43" meta:non-whitespace-character-count="5176"/>
  </office:meta>
</office:document-meta>
</file>