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style:font-name="Calibri"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 style:font-name="Calibri"/>
    </style:style>
    <style:style style:name="P3" style:family="paragraph" style:parent-style-name="Normal">
      <style:paragraph-properties fo:text-align="justify"/>
    </style:style>
    <style:style style:name="T3_1" style:family="text">
      <style:text-properties style:font-name="Calibri" fo:font-size="10pt" style:font-size-asian="10pt" style:font-size-complex="10pt"/>
    </style:style>
    <style:style style:name="P4" style:family="paragraph" style:parent-style-name="Normal">
      <style:paragraph-properties fo:text-align="center"/>
      <style:text-properties style:font-name="Calibri" fo:font-size="11pt" style:font-size-asian="11pt" style:font-size-complex="11pt" fo:font-weight="bold" style:font-weight-asian="bold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6.297cm"/>
    </style:style>
    <style:style style:name="Column2" style:family="table-column">
      <style:table-column-properties style:column-width="4.895cm"/>
    </style:style>
    <style:style style:name="Column3" style:family="table-column">
      <style:table-column-properties style:column-width="7.188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6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7" style:family="paragraph" style:parent-style-name="Normal"/>
    <style:style style:name="T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7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7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8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9" style:family="paragraph" style:parent-style-name="Normal"/>
    <style:style style:name="T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0" style:family="paragraph" style:parent-style-name="Normal"/>
    <style:style style:name="T1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1" style:family="paragraph" style:parent-style-name="Normal"/>
    <style:style style:name="T1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1_2" style:family="text">
      <style:text-properties style:font-name="Calibri" fo:font-size="12pt" style:font-size-asian="12pt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Calibri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12_2" style:family="text">
      <style:text-properties style:font-name="Calibri" fo:font-size="12pt" style:font-size-asian="12pt" style:font-size-complex="12pt" fo:language="en" fo:language-asian="en" fo:language-complex="ar" fo:country="GB" fo:country-asian="US" fo:country-complex="SA"/>
    </style:style>
    <style:style style:name="T12_3" style:family="text">
      <style:text-properties style:font-name="Calibri" fo:font-size="12pt" style:font-size-asian="12pt" style:font-size-complex="12pt" fo:language="en" fo:language-asian="en" fo:language-complex="ar" fo:country="GB" fo:country-asian="US" fo:country-complex="SA"/>
    </style:style>
    <style:style style:name="P13" style:family="paragraph" style:parent-style-name="Normal">
      <style:text-properties style:font-name="Calibri" fo:font-size="11pt" style:font-size-asian="11pt" style:font-size-complex="11pt" fo:font-weight="bold" style:font-weight-asian="bold"/>
    </style:style>
    <style:style style:name="P14" style:family="paragraph" style:parent-style-name="Normal"/>
    <style:style style:name="T14_1" style:family="text">
      <style:text-properties style:font-name="Calibri" fo:font-size="11pt" style:font-size-asian="11pt" style:font-size-complex="11pt" fo:font-weight="bold" style:font-weight-asian="bold"/>
    </style:style>
    <style:style style:name="Table2" style:family="table">
      <style:table-properties table:align="left" style:width="18.38cm" fo:margin-left="0cm"/>
    </style:style>
    <style:style style:name="Column4" style:family="table-column">
      <style:table-column-properties style:column-width="4.396cm"/>
    </style:style>
    <style:style style:name="Column5" style:family="table-column">
      <style:table-column-properties style:column-width="1.995cm"/>
    </style:style>
    <style:style style:name="Column6" style:family="table-column">
      <style:table-column-properties style:column-width="1.714cm"/>
    </style:style>
    <style:style style:name="Column7" style:family="table-column">
      <style:table-column-properties style:column-width="1.713cm"/>
    </style:style>
    <style:style style:name="Column8" style:family="table-column">
      <style:table-column-properties style:column-width="1.713cm"/>
    </style:style>
    <style:style style:name="Column9" style:family="table-column">
      <style:table-column-properties style:column-width="1.711cm"/>
    </style:style>
    <style:style style:name="Column10" style:family="table-column">
      <style:table-column-properties style:column-width="1.713cm"/>
    </style:style>
    <style:style style:name="Column11" style:family="table-column">
      <style:table-column-properties style:column-width="1.713cm"/>
    </style:style>
    <style:style style:name="Column12" style:family="table-column">
      <style:table-column-properties style:column-width="1.713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2" style:family="paragraph" style:parent-style-name="Normal">
      <style:text-properties style:font-name="Calibri" fo:font-size="11pt" style:font-size-asian="11pt" style:font-size-complex="11pt" fo:font-weight="bold" style:font-weight-asian="bold"/>
    </style:style>
    <style:style style:name="P4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3_1" style:family="text">
      <style:text-properties style:font-name="Calibri" fo:font-size="11pt" style:font-size-asian="11pt" style:font-size-complex="11pt" fo:font-weight="bold" style:font-weight-asian="bold"/>
    </style:style>
    <style:style style:name="T43_2" style:family="text">
      <style:text-properties style:font-name="Calibri" fo:font-size="11pt" style:font-size-asian="11pt" style:font-size-complex="11pt" fo:font-weight="bold" style:font-weight-asian="bold"/>
    </style:style>
    <style:style style:name="P4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4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5_1" style:family="text">
      <style:text-properties style:font-name="Calibri" fo:font-size="11pt" style:font-size-asian="11pt" style:font-size-complex="11pt"/>
    </style:style>
    <style:style style:name="T45_2" style:family="text">
      <style:text-properties style:font-name="Calibri" fo:font-size="11pt" style:font-size-asian="11pt" style:font-size-complex="11pt"/>
    </style:style>
    <style:style style:name="T45_3" style:family="text">
      <style:text-properties style:font-name="Calibri" fo:font-size="11pt" style:font-size-asian="11pt" style:font-size-complex="11pt"/>
    </style:style>
    <style:style style:name="T45_4" style:family="text">
      <style:text-properties style:font-name="Calibri" fo:font-size="11pt" style:font-size-asian="11pt" style:font-size-complex="11pt"/>
    </style:style>
    <style:style style:name="T45_5" style:family="text">
      <style:text-properties style:font-name="Calibri" fo:font-size="11pt" style:font-size-asian="11pt" style:font-size-complex="11pt"/>
    </style:style>
    <style:style style:name="T45_6" style:family="text">
      <style:text-properties style:font-name="Calibri" fo:font-size="11pt" style:font-size-asian="11pt" style:font-size-complex="11pt"/>
    </style:style>
    <style:style style:name="T45_7" style:family="text">
      <style:text-properties style:font-name="Calibri" fo:font-size="11pt" style:font-size-asian="11pt" style:font-size-complex="11pt"/>
    </style:style>
    <style:style style:name="P4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4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4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48_1" style:family="text">
      <style:text-properties style:font-name="Calibri" fo:font-size="11pt" style:font-size-asian="11pt" style:font-size-complex="11pt" fo:font-weight="bold" style:font-weight-asian="bold"/>
    </style:style>
    <style:style style:name="P4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 fo:font-weight="bold" style:font-weight-asian="bold"/>
    </style:style>
    <style:style style:name="P50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T50_1" style:family="text">
      <style:text-properties style:font-name="Calibri" fo:font-size="11pt" style:font-size-asian="11pt" style:font-size-complex="11pt"/>
    </style:style>
    <style:style style:name="T50_2" style:family="text">
      <style:text-properties style:font-name="Calibri" fo:font-size="11pt" style:font-size-asian="11pt" style:font-size-complex="11pt"/>
    </style:style>
    <style:style style:name="T50_3" style:family="text">
      <style:text-properties style:font-name="Calibri" fo:font-size="11pt" style:font-size-asian="11pt" style:font-size-complex="11pt"/>
    </style:style>
    <style:style style:name="T50_4" style:family="text">
      <style:text-properties style:font-name="Calibri" fo:font-size="11pt" style:font-size-asian="11pt" style:font-size-complex="11pt"/>
    </style:style>
    <style:style style:name="P51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T51_1" style:family="text">
      <style:text-properties style:font-name="Calibri" fo:font-size="11pt" style:font-size-asian="11pt" style:font-size-complex="11pt"/>
    </style:style>
    <style:style style:name="P52" style:family="paragraph" style:parent-style-name="List_20_Paragraph">
      <style:paragraph-properties fo:text-align="justify">
        <style:tab-stops>
          <style:tab-stop style:type="left" style:leader-style="none" style:position="10.927cm"/>
          <style:tab-stop style:type="left" style:leader-style="none" style:position="15.478cm"/>
        </style:tab-stops>
      </style:paragraph-properties>
      <style:text-properties style:font-name="Calibri" fo:font-size="11pt" style:font-size-asian="11pt" style:font-size-complex="11pt"/>
    </style:style>
    <style:style style:name="T52_1" style:family="text">
      <style:text-properties style:font-name="Calibri" fo:font-size="11pt" style:font-size-asian="11pt" style:font-size-complex="11pt"/>
    </style:style>
    <style:style style:name="P53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54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55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56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57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58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59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60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61" style:family="paragraph" style:parent-style-name="Normal">
      <style:paragraph-properties fo:break-before="page"/>
    </style:style>
    <style:style style:name="P62" style:family="paragraph" style:parent-style-name="Normal">
      <style:paragraph-properties fo:text-align="justify"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style:font-name="Calibri" fo:font-size="11pt" style:font-size-asian="11pt" style:font-size-complex="11pt"/>
    </style:style>
    <style:style style:name="P63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3_1" style:family="text">
      <style:text-properties style:font-name="Calibri" fo:font-size="14pt" style:font-size-asian="14pt" fo:font-weight="bold" style:font-weight-asian="bold"/>
    </style:style>
    <style:style style:name="P64" style:family="paragraph" style:parent-style-name="Normal">
      <style:text-properties style:font-name="Calibri" fo:font-size="11pt" style:font-size-asian="11pt" style:font-size-complex="11pt"/>
    </style:style>
    <style:style style:name="Table3" style:family="table">
      <style:table-properties table:align="left" style:width="18.189cm" fo:margin-left="0.19cm"/>
    </style:style>
    <style:style style:name="Column13" style:family="table-column">
      <style:table-column-properties style:column-width="5.502cm" style:use-optimal-column-width="false"/>
    </style:style>
    <style:style style:name="Column14" style:family="table-column">
      <style:table-column-properties style:column-width="12.688cm" style:use-optimal-column-width="false"/>
    </style:style>
    <style:style style:name="Row7" style:family="table-row">
      <style:table-row-properties style:use-optimal-row-height="false"/>
    </style:style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5_2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577cm" style:use-optimal-row-height="false"/>
    </style:style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67_2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/>
    <style:style style:name="T68_1" style:family="text"/>
    <style:style style:name="T68_2" style:family="text" style:parent-style-name="Internet_20_link">
      <style:text-properties fo:color="#0000ff" style:font-name="Calibri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text-underline-style="solid" style:text-underline-color="font-color"/>
    </style:style>
    <style:style style:name="P69" style:family="paragraph" style:parent-style-name="Normal">
      <style:paragraph-properties fo:text-align="justify" fo:margin-top="0.212cm"/>
    </style:style>
    <style:style style:name="T69_1" style:family="text">
      <style:text-properties style:font-name="Calibri" fo:font-size="11pt" style:font-size-asian="11pt" style:font-size-complex="11pt" fo:font-weight="bold" style:font-weight-asian="bold"/>
    </style:style>
    <style:style style:name="T69_2" style:family="text">
      <style:text-properties style:font-name="Calibri" fo:font-size="11pt" style:font-size-asian="11pt" style:font-size-complex="11pt" fo:font-weight="bold" style:font-weight-asian="bold"/>
    </style:style>
    <style:style style:name="T69_3" style:family="text">
      <style:text-properties style:font-name="Calibri" fo:font-size="11pt" style:font-size-asian="11pt" style:font-size-complex="11pt" fo:font-weight="bold" style:font-weight-asian="bold"/>
    </style:style>
    <style:style style:name="P70" style:family="paragraph" style:parent-style-name="Normal">
      <style:paragraph-properties fo:text-align="justify" fo:margin-top="0.212cm"/>
    </style:style>
    <style:style style:name="T70_1" style:family="text">
      <style:text-properties style:font-name="Calibri" fo:font-size="11pt" style:font-size-asian="11pt" style:font-name-complex="Calibri"/>
    </style:style>
    <style:style style:name="T70_2" style:family="text">
      <style:text-properties style:font-name="Calibri" fo:font-size="11pt" style:font-size-asian="11pt" style:font-name-complex="Calibri"/>
    </style:style>
    <style:style style:name="T70_3" style:family="text">
      <style:text-properties style:font-name="Calibri" fo:font-size="11pt" style:font-size-asian="11pt" style:font-name-complex="Calibri"/>
    </style:style>
    <style:style style:name="T70_4" style:family="text">
      <style:text-properties style:font-name="Calibri" fo:font-size="11pt" style:font-size-asian="11pt" style:font-name-complex="Calibri"/>
    </style:style>
    <style:style style:name="T70_5" style:family="text">
      <style:text-properties style:font-name="Calibri" fo:font-size="11pt" style:font-size-asian="11pt" style:font-name-complex="Calibri"/>
    </style:style>
    <style:style style:name="T70_6" style:family="text">
      <style:text-properties style:font-name="Calibri" fo:font-size="11pt" style:font-size-asian="11pt" style:font-name-complex="Calibri"/>
    </style:style>
    <style:style style:name="T70_7" style:family="text">
      <style:text-properties style:font-name="Calibri" fo:font-size="11pt" style:font-size-asian="11pt" style:font-name-complex="Calibri"/>
    </style:style>
    <style:style style:name="T70_8" style:family="text">
      <style:text-properties style:font-name="Calibri" fo:font-size="11pt" style:font-size-asian="11pt" style:font-name-complex="Calibri"/>
    </style:style>
    <style:style style:name="T70_9" style:family="text">
      <style:text-properties style:font-name="Calibri" fo:font-size="11pt" style:font-size-asian="11pt" style:font-name-complex="Calibri"/>
    </style:style>
    <style:style style:name="T70_10" style:family="text">
      <style:text-properties style:font-name="Calibri" fo:font-size="11pt" style:font-size-asian="11pt" style:font-name-complex="Calibri"/>
    </style:style>
    <style:style style:name="T70_11" style:family="text">
      <style:text-properties style:font-name="Calibri" fo:font-size="11pt" style:font-size-asian="11pt" style:font-name-complex="Calibri"/>
    </style:style>
    <style:style style:name="T70_12" style:family="text">
      <style:text-properties style:font-name="Calibri" fo:font-size="11pt" style:font-size-asian="11pt" style:font-name-complex="Calibri"/>
    </style:style>
    <style:style style:name="T70_13" style:family="text">
      <style:text-properties style:font-name="Calibri" fo:font-size="11pt" style:font-size-asian="11pt" style:font-name-complex="Calibri"/>
    </style:style>
    <style:style style:name="T70_14" style:family="text">
      <style:text-properties style:font-name="Calibri" fo:font-size="11pt" style:font-size-asian="11pt" style:font-name-complex="Calibri"/>
    </style:style>
    <style:style style:name="T70_15" style:family="text">
      <style:text-properties style:font-name="Calibri" fo:font-size="11pt" style:font-size-asian="11pt" style:font-name-complex="Calibri"/>
    </style:style>
    <style:style style:name="P71" style:family="paragraph" style:parent-style-name="Normal">
      <style:paragraph-properties fo:text-align="justify" fo:margin-top="0.212cm"/>
    </style:style>
    <style:style style:name="T71_1" style:family="text">
      <style:text-properties style:font-name="Calibri" fo:font-size="11pt" style:font-size-asian="11pt" style:font-name-complex="Calibri"/>
    </style:style>
    <style:style style:name="T71_2" style:family="text">
      <style:text-properties style:font-name="Calibri" fo:font-size="11pt" style:font-size-asian="11pt" style:font-name-complex="Calibri"/>
    </style:style>
    <style:style style:name="T71_3" style:family="text">
      <style:text-properties style:font-name="Calibri" fo:font-size="11pt" style:font-size-asian="11pt" style:font-name-complex="Calibri"/>
    </style:style>
    <style:style style:name="T71_4" style:family="text">
      <style:text-properties style:font-name="Calibri" fo:font-size="11pt" style:font-size-asian="11pt" style:font-name-complex="Calibri"/>
    </style:style>
    <style:style style:name="T71_5" style:family="text">
      <style:text-properties style:font-name="Calibri" fo:font-size="11pt" style:font-size-asian="11pt" style:font-name-complex="Calibri"/>
    </style:style>
    <style:style style:name="T71_6" style:family="text">
      <style:text-properties style:font-name="Calibri" fo:font-size="11pt" style:font-size-asian="11pt" style:font-name-complex="Calibri"/>
    </style:style>
    <style:style style:name="T71_7" style:family="text">
      <style:text-properties style:font-name="Calibri" fo:font-size="11pt" style:font-size-asian="11pt" style:font-name-complex="Calibri"/>
    </style:style>
    <style:style style:name="T71_8" style:family="text">
      <style:text-properties style:font-name="Calibri" fo:font-size="11pt" style:font-size-asian="11pt" style:font-name-complex="Calibri"/>
    </style:style>
    <style:style style:name="T71_9" style:family="text">
      <style:text-properties style:font-name="Calibri" fo:font-size="11pt" style:font-size-asian="11pt" style:font-name-complex="Calibri"/>
    </style:style>
    <style:style style:name="T71_10" style:family="text">
      <style:text-properties style:font-name="Calibri" fo:font-size="11pt" style:font-size-asian="11pt" style:font-name-complex="Calibri"/>
    </style:style>
    <style:style style:name="P72" style:family="paragraph" style:parent-style-name="Normal">
      <style:paragraph-properties fo:text-align="justify" fo:margin-top="0.212cm"/>
    </style:style>
    <style:style style:name="T72_1" style:family="text">
      <style:text-properties style:font-name="Calibri" fo:font-size="11pt" style:font-size-asian="11pt" style:font-size-complex="11pt" fo:font-weight="bold" style:font-weight-asian="bold"/>
    </style:style>
    <style:style style:name="P73" style:family="paragraph" style:parent-style-name="Normal">
      <style:paragraph-properties fo:text-align="justify" fo:margin-top="0.212cm"/>
    </style:style>
    <style:style style:name="T73_1" style:family="text">
      <style:text-properties style:font-name="Calibri" fo:font-size="11pt" style:font-size-asian="11pt" style:font-name-complex="Calibri"/>
    </style:style>
    <style:style style:name="T73_2" style:family="text">
      <style:text-properties style:font-name="Calibri" fo:font-size="11pt" style:font-size-asian="11pt" style:font-name-complex="Calibri"/>
    </style:style>
    <style:style style:name="T73_3" style:family="text">
      <style:text-properties style:font-name="Calibri" fo:font-size="11pt" style:font-size-asian="11pt" style:font-name-complex="Calibri"/>
    </style:style>
    <style:style style:name="T73_4" style:family="text">
      <style:text-properties style:font-name="Calibri" fo:font-size="11pt" style:font-size-asian="11pt" style:font-name-complex="Calibri"/>
    </style:style>
    <style:style style:name="T73_5" style:family="text">
      <style:text-properties style:font-name="Calibri" fo:font-size="11pt" style:font-size-asian="11pt" style:font-name-complex="Calibri"/>
    </style:style>
    <style:style style:name="T73_6" style:family="text">
      <style:text-properties style:font-name="Calibri" fo:font-size="11pt" style:font-size-asian="11pt" style:font-name-complex="Calibri"/>
    </style:style>
    <style:style style:name="T73_7" style:family="text">
      <style:text-properties style:font-name="Calibri" fo:font-size="11pt" style:font-size-asian="11pt" style:font-name-complex="Calibri"/>
    </style:style>
    <style:style style:name="T73_8" style:family="text">
      <style:text-properties style:font-name="Calibri" fo:font-size="11pt" style:font-size-asian="11pt" style:font-name-complex="Calibri"/>
    </style:style>
    <style:style style:name="T73_9" style:family="text">
      <style:text-properties style:font-name="Calibri" fo:font-size="11pt" style:font-size-asian="11pt" style:font-name-complex="Calibri"/>
    </style:style>
    <style:style style:name="T73_10" style:family="text">
      <style:text-properties style:font-name="Calibri" fo:font-size="11pt" style:font-size-asian="11pt" style:font-name-complex="Calibri"/>
    </style:style>
    <style:style style:name="T73_11" style:family="text">
      <style:text-properties style:font-name="Calibri" fo:font-size="11pt" style:font-size-asian="11pt" style:font-name-complex="Calibri"/>
    </style:style>
    <style:style style:name="T73_12" style:family="text">
      <style:text-properties style:font-name="Calibri" fo:font-size="11pt" style:font-size-asian="11pt" style:font-name-complex="Calibri"/>
    </style:style>
    <style:style style:name="P74" style:family="paragraph" style:parent-style-name="Normal">
      <style:paragraph-properties fo:text-align="justify" fo:margin-top="0.212cm"/>
    </style:style>
    <style:style style:name="T74_1" style:family="text">
      <style:text-properties style:font-name="Calibri" fo:font-size="11pt" style:font-size-asian="11pt" style:font-name-complex="Calibri"/>
    </style:style>
    <style:style style:name="T74_2" style:family="text">
      <style:text-properties style:font-name="Calibri" fo:font-size="11pt" style:font-size-asian="11pt" style:font-name-complex="Calibri"/>
    </style:style>
    <style:style style:name="T74_3" style:family="text">
      <style:text-properties style:font-name="Calibri" fo:font-size="11pt" style:font-size-asian="11pt" style:font-name-complex="Calibri"/>
    </style:style>
    <style:style style:name="T74_4" style:family="text">
      <style:text-properties style:font-name="Calibri" fo:font-size="11pt" style:font-size-asian="11pt" style:font-name-complex="Calibri"/>
    </style:style>
    <style:style style:name="T74_5" style:family="text">
      <style:text-properties style:font-name="Calibri" fo:font-size="11pt" style:font-size-asian="11pt" style:font-name-complex="Calibri"/>
    </style:style>
    <style:style style:name="P75" style:family="paragraph" style:parent-style-name="Normal">
      <style:paragraph-properties fo:text-align="justify" fo:margin-top="0.212cm"/>
    </style:style>
    <style:style style:name="T75_1" style:family="text">
      <style:text-properties style:font-name="Calibri" fo:font-size="11pt" style:font-size-asian="11pt" style:font-name-complex="Calibri"/>
    </style:style>
    <style:style style:name="T75_2" style:family="text">
      <style:text-properties style:font-name="Calibri" fo:font-size="11pt" style:font-size-asian="11pt" style:font-name-complex="Calibri"/>
    </style:style>
    <style:style style:name="T75_3" style:family="text">
      <style:text-properties style:font-name="Calibri" fo:font-size="11pt" style:font-size-asian="11pt" style:font-name-complex="Calibri"/>
    </style:style>
    <style:style style:name="T75_4" style:family="text">
      <style:text-properties style:font-name="Calibri" fo:font-size="11pt" style:font-size-asian="11pt" style:font-name-complex="Calibri"/>
    </style:style>
    <style:style style:name="T75_5" style:family="text">
      <style:text-properties style:font-name="Calibri" fo:font-size="11pt" style:font-size-asian="11pt" style:font-name-complex="Calibri"/>
    </style:style>
    <style:style style:name="P76" style:family="paragraph" style:parent-style-name="Normal">
      <style:paragraph-properties fo:text-align="justify" fo:margin-top="0.212cm"/>
    </style:style>
    <style:style style:name="T76_1" style:family="text">
      <style:text-properties style:font-name="Calibri" fo:font-size="11pt" style:font-size-asian="11pt" style:font-size-complex="11pt" fo:font-weight="bold" style:font-weight-asian="bold"/>
    </style:style>
    <style:style style:name="P77" style:family="paragraph" style:parent-style-name="Normal">
      <style:paragraph-properties fo:text-align="justify" fo:margin-top="0.212cm"/>
    </style:style>
    <style:style style:name="T77_1" style:family="text">
      <style:text-properties style:font-name="Calibri" fo:font-size="11pt" style:font-size-asian="11pt" style:font-name-complex="Calibri"/>
    </style:style>
    <style:style style:name="P78" style:family="paragraph" style:parent-style-name="Normal">
      <style:paragraph-properties fo:text-align="justify" fo:margin-top="0.212cm" fo:margin-bottom="0.212cm"/>
    </style:style>
    <style:style style:name="T78_1" style:family="text">
      <style:text-properties style:font-name="Calibri" fo:font-size="11pt" style:font-size-asian="11pt" style:font-name-complex="Calibri"/>
    </style:style>
    <style:style style:name="T78_2" style:family="text">
      <style:text-properties style:font-name="Calibri" fo:font-size="11pt" style:font-size-asian="11pt" style:font-name-complex="Calibri"/>
    </style:style>
    <style:style style:name="T78_3" style:family="text">
      <style:text-properties style:font-name="Calibri" fo:font-size="11pt" style:font-size-asian="11pt" style:font-name-complex="Calibri"/>
    </style:style>
    <style:style style:name="T78_4" style:family="text">
      <style:text-properties style:font-name="Calibri" fo:font-size="11pt" style:font-size-asian="11pt" style:font-name-complex="Calibri"/>
    </style:style>
    <style:style style:name="T78_5" style:family="text">
      <style:text-properties style:font-name="Calibri" fo:font-size="11pt" style:font-size-asian="11pt" style:font-name-complex="Calibri"/>
    </style:style>
    <style:style style:name="T78_6" style:family="text">
      <style:text-properties style:font-name="Calibri" fo:font-size="11pt" style:font-size-asian="11pt" style:font-name-complex="Calibri"/>
    </style:style>
    <style:style style:name="T78_7" style:family="text">
      <style:text-properties style:font-name="Calibri" fo:font-size="11pt" style:font-size-asian="11pt" style:font-name-complex="Calibri"/>
    </style:style>
    <style:style style:name="T78_8" style:family="text">
      <style:text-properties style:font-name="Calibri" fo:font-size="11pt" style:font-size-asian="11pt" style:font-name-complex="Calibri"/>
    </style:style>
    <style:style style:name="T78_9" style:family="text">
      <style:text-properties style:font-name="Calibri" style:font-name-complex="Calibri"/>
    </style:style>
    <style:style style:name="T78_10" style:family="text">
      <style:text-properties style:font-name="Calibri" fo:font-weight="bold" style:font-weight-asian="bold" style:font-weight-complex="bold"/>
    </style:style>
    <style:style style:name="P79" style:family="paragraph" style:parent-style-name="Normal">
      <style:paragraph-properties fo:break-before="page"/>
    </style:style>
    <style:style style:name="P80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9.998cm"/>
        </style:tab-stops>
      </style:paragraph-properties>
    </style:style>
    <style:style style:name="T80_1" style:family="text">
      <style:text-properties style:font-name="Calibri" fo:font-size="14pt" style:font-size-asian="14pt" fo:font-weight="bold" style:font-weight-asian="bold"/>
    </style:style>
    <style:style style:name="T80_2" style:family="text">
      <style:text-properties style:font-name="Calibri" fo:font-weight="bold" style:font-weight-asian="bold"/>
    </style:style>
    <style:style style:name="T80_3" style:family="text">
      <style:text-properties style:font-name="Calibri" fo:font-size="14pt" style:font-size-asian="14pt" fo:font-weight="bold" style:font-weight-asian="bold"/>
    </style:style>
    <style:style style:name="T80_4" style:family="text">
      <style:text-properties style:font-name="Calibri" fo:font-weight="bold" style:font-weight-asian="bold"/>
    </style:style>
    <style:style style:name="P81" style:family="paragraph" style:parent-style-name="Normal">
      <style:text-properties fo:color="#ff0000" style:font-name="Calibri" fo:font-size="11pt" style:font-size-asian="11pt" style:font-size-complex="11pt" style:font-weight-complex="bold"/>
    </style:style>
    <style:style style:name="P82" style:family="paragraph" style:parent-style-name="Normal"/>
    <style:style style:name="T82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83" style:family="paragraph" style:parent-style-name="Normal"/>
    <style:style style:name="T83_1" style:family="text">
      <style:text-properties style:font-name="Calibri" fo:font-size="11pt" style:font-size-asian="11pt" style:font-name-complex="Arial" style:font-size-complex="11pt"/>
    </style:style>
    <style:style style:name="T83_2" style:family="text">
      <style:text-properties style:font-name="Calibri" fo:font-size="11pt" style:font-size-asian="11pt" style:font-name-complex="Arial" style:font-size-complex="11pt"/>
    </style:style>
    <style:style style:name="P84" style:family="paragraph" style:parent-style-name="List_20_Paragraph">
      <style:paragraph-properties fo:margin-left="0.635cm"/>
      <style:text-properties style:font-name="Calibri" fo:font-size="11pt" style:font-size-asian="11pt" style:font-name-complex="Arial" style:font-size-complex="11pt"/>
    </style:style>
    <style:style style:name="P85" style:family="paragraph" style:parent-style-name="Normal"/>
    <style:style style:name="T85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86" style:family="paragraph" style:parent-style-name="Normal"/>
    <style:style style:name="T86_1" style:family="text">
      <style:text-properties style:font-name="Calibri" fo:font-size="11pt" style:font-size-asian="11pt" style:font-name-complex="Arial" style:font-size-complex="11pt"/>
    </style:style>
    <style:style style:name="T86_2" style:family="text">
      <style:text-properties style:font-name="Calibri" fo:font-size="11pt" style:font-size-asian="11pt" style:font-name-complex="Arial" style:font-size-complex="11pt"/>
    </style:style>
    <style:style style:name="T86_3" style:family="text">
      <style:text-properties style:font-name="Calibri" fo:font-size="11pt" style:font-size-asian="11pt" style:font-name-complex="Arial" style:font-size-complex="11pt"/>
    </style:style>
    <style:style style:name="T86_4" style:family="text">
      <style:text-properties style:font-name="Calibri" fo:font-size="11pt" style:font-size-asian="11pt" style:font-name-complex="Arial" style:font-size-complex="11pt"/>
    </style:style>
    <style:style style:name="T86_5" style:family="text">
      <style:text-properties style:font-name="Calibri" fo:font-size="11pt" style:font-size-asian="11pt" style:font-name-complex="Arial" style:font-size-complex="11pt"/>
    </style:style>
    <style:style style:name="T86_6" style:family="text">
      <style:text-properties style:font-name="Calibri" fo:font-size="11pt" style:font-size-asian="11pt" style:font-name-complex="Arial" style:font-size-complex="11pt"/>
    </style:style>
    <style:style style:name="T86_7" style:family="text">
      <style:text-properties style:font-name="Calibri" fo:font-size="11pt" style:font-size-asian="11pt" style:font-name-complex="Arial" style:font-size-complex="11pt"/>
    </style:style>
    <style:style style:name="P87" style:family="paragraph" style:parent-style-name="List_20_Paragraph">
      <style:text-properties style:font-name="Calibri" fo:font-size="11pt" style:font-size-asian="11pt" style:font-name-complex="Arial" style:font-size-complex="11pt"/>
    </style:style>
    <style:style style:name="T87_1" style:family="text">
      <style:text-properties style:font-name="Calibri" fo:font-size="11pt" style:font-size-asian="11pt" style:font-name-complex="Arial" style:font-size-complex="11pt"/>
    </style:style>
    <style:style style:name="T87_2" style:family="text">
      <style:text-properties style:font-name="Calibri" fo:font-size="11pt" style:font-size-asian="11pt" style:font-name-complex="Arial" style:font-size-complex="11pt"/>
    </style:style>
    <style:style style:name="T87_3" style:family="text">
      <style:text-properties style:font-name="Calibri" fo:font-size="11pt" style:font-size-asian="11pt" style:font-name-complex="Arial" style:font-size-complex="11pt"/>
    </style:style>
    <style:style style:name="T87_4" style:family="text">
      <style:text-properties style:font-name="Calibri" fo:font-size="11pt" style:font-size-asian="11pt" style:font-name-complex="Arial" style:font-size-complex="11pt"/>
    </style:style>
    <style:style style:name="T87_5" style:family="text">
      <style:text-properties style:font-name="Calibri" fo:font-size="11pt" style:font-size-asian="11pt" style:font-name-complex="Arial" style:font-size-complex="11pt"/>
    </style:style>
    <style:style style:name="T87_6" style:family="text">
      <style:text-properties style:font-name="Calibri" fo:font-size="11pt" style:font-size-asian="11pt" style:font-name-complex="Arial" style:font-size-complex="11pt"/>
    </style:style>
    <style:style style:name="P88" style:family="paragraph" style:parent-style-name="List_20_Paragraph">
      <style:text-properties style:font-name="Calibri" fo:font-size="11pt" style:font-size-asian="11pt" style:font-name-complex="Arial" style:font-size-complex="11pt"/>
    </style:style>
    <style:style style:name="T88_1" style:family="text">
      <style:text-properties style:font-name="Calibri" fo:font-size="11pt" style:font-size-asian="11pt" style:font-name-complex="Arial" style:font-size-complex="11pt"/>
    </style:style>
    <style:style style:name="T88_2" style:family="text">
      <style:text-properties style:font-name="Calibri" fo:font-size="11pt" style:font-size-asian="11pt" style:font-name-complex="Arial" style:font-size-complex="11pt"/>
    </style:style>
    <style:style style:name="T88_3" style:family="text">
      <style:text-properties style:text-position="super 58%" style:font-name="Calibri" fo:font-size="11pt" style:font-size-asian="11pt" style:font-name-complex="Arial" style:font-size-complex="11pt"/>
    </style:style>
    <style:style style:name="T88_4" style:family="text">
      <style:text-properties style:font-name="Calibri" fo:font-size="11pt" style:font-size-asian="11pt" style:font-name-complex="Arial" style:font-size-complex="11pt"/>
    </style:style>
    <style:style style:name="T88_5" style:family="text">
      <style:text-properties style:font-name="Calibri" fo:font-size="11pt" style:font-size-asian="11pt" style:font-name-complex="Arial" style:font-size-complex="11pt"/>
    </style:style>
    <style:style style:name="T88_6" style:family="text">
      <style:text-properties style:font-name="Calibri" fo:font-size="11pt" style:font-size-asian="11pt" style:font-name-complex="Arial" style:font-size-complex="11pt"/>
    </style:style>
    <style:style style:name="P89" style:family="paragraph" style:parent-style-name="List_20_Paragraph">
      <style:text-properties style:font-name="Calibri" fo:font-size="11pt" style:font-size-asian="11pt" style:font-name-complex="Arial" style:font-size-complex="11pt"/>
    </style:style>
    <style:style style:name="T89_1" style:family="text">
      <style:text-properties style:font-name="Calibri" fo:font-size="11pt" style:font-size-asian="11pt" style:font-name-complex="Arial" style:font-size-complex="11pt"/>
    </style:style>
    <style:style style:name="T89_2" style:family="text">
      <style:text-properties style:text-position="super 58%" style:font-name="Calibri" fo:font-size="11pt" style:font-size-asian="11pt" style:font-name-complex="Arial" style:font-size-complex="11pt"/>
    </style:style>
    <style:style style:name="T89_3" style:family="text">
      <style:text-properties style:font-name="Calibri" fo:font-size="11pt" style:font-size-asian="11pt" style:font-name-complex="Arial" style:font-size-complex="11pt"/>
    </style:style>
    <style:style style:name="T89_4" style:family="text">
      <style:text-properties style:font-name="Calibri" fo:font-size="11pt" style:font-size-asian="11pt" style:font-name-complex="Arial" style:font-size-complex="11pt"/>
    </style:style>
    <style:style style:name="T89_5" style:family="text">
      <style:text-properties style:text-position="super 58%" style:font-name="Calibri" fo:font-size="11pt" style:font-size-asian="11pt" style:font-name-complex="Arial" style:font-size-complex="11pt"/>
    </style:style>
    <style:style style:name="T89_6" style:family="text">
      <style:text-properties style:font-name="Calibri" fo:font-size="11pt" style:font-size-asian="11pt" style:font-name-complex="Arial" style:font-size-complex="11pt"/>
    </style:style>
    <style:style style:name="T89_7" style:family="text">
      <style:text-properties style:font-name="Calibri" fo:font-size="11pt" style:font-size-asian="11pt" style:font-name-complex="Arial" style:font-size-complex="11pt"/>
    </style:style>
    <style:style style:name="T89_8" style:family="text">
      <style:text-properties style:font-name="Calibri" fo:font-size="11pt" style:font-size-asian="11pt" style:font-name-complex="Arial" style:font-size-complex="11pt"/>
    </style:style>
    <style:style style:name="P90" style:family="paragraph" style:parent-style-name="List_20_Paragraph">
      <style:text-properties style:font-name="Calibri" fo:font-size="11pt" style:font-size-asian="11pt" style:font-name-complex="Arial" style:font-size-complex="11pt"/>
    </style:style>
    <style:style style:name="T90_1" style:family="text">
      <style:text-properties style:font-name="Calibri" fo:font-size="11pt" style:font-size-asian="11pt" style:font-name-complex="Arial" style:font-size-complex="11pt"/>
    </style:style>
    <style:style style:name="T90_2" style:family="text">
      <style:text-properties style:font-name="Calibri" fo:font-size="11pt" style:font-size-asian="11pt" style:font-name-complex="Arial" style:font-size-complex="11pt"/>
    </style:style>
    <style:style style:name="T90_3" style:family="text">
      <style:text-properties style:font-name="Calibri" fo:font-size="11pt" style:font-size-asian="11pt" style:font-name-complex="Arial" style:font-size-complex="11pt"/>
    </style:style>
    <style:style style:name="T90_4" style:family="text">
      <style:text-properties style:font-name="Calibri" fo:font-size="11pt" style:font-size-asian="11pt" style:font-name-complex="Arial" style:font-size-complex="11pt"/>
    </style:style>
    <style:style style:name="T90_5" style:family="text">
      <style:text-properties style:font-name="Calibri" fo:font-size="11pt" style:font-size-asian="11pt" style:font-name-complex="Arial" style:font-size-complex="11pt"/>
    </style:style>
    <style:style style:name="T90_6" style:family="text">
      <style:text-properties style:font-name="Calibri" fo:font-size="11pt" style:font-size-asian="11pt" style:font-name-complex="Arial" style:font-size-complex="11pt"/>
    </style:style>
    <style:style style:name="T90_7" style:family="text">
      <style:text-properties style:font-name="Calibri" fo:font-size="11pt" style:font-size-asian="11pt" style:font-name-complex="Arial" style:font-size-complex="11pt"/>
    </style:style>
    <style:style style:name="T90_8" style:family="text">
      <style:text-properties style:font-name="Calibri" fo:font-size="11pt" style:font-size-asian="11pt" style:font-name-complex="Arial" style:font-size-complex="11pt"/>
    </style:style>
    <style:style style:name="T90_9" style:family="text">
      <style:text-properties style:font-name="Calibri" fo:font-size="11pt" style:font-size-asian="11pt" style:font-name-complex="Arial" style:font-size-complex="11pt"/>
    </style:style>
    <style:style style:name="T90_10" style:family="text">
      <style:text-properties style:font-name="Calibri" fo:font-size="11pt" style:font-size-asian="11pt" style:font-name-complex="Arial" style:font-size-complex="11pt"/>
    </style:style>
    <style:style style:name="P91" style:family="paragraph" style:parent-style-name="List_20_Paragraph">
      <style:text-properties style:font-name="Calibri" fo:font-size="11pt" style:font-size-asian="11pt" style:font-name-complex="Arial" style:font-size-complex="11pt"/>
    </style:style>
    <style:style style:name="T91_1" style:family="text">
      <style:text-properties style:font-name="Calibri" fo:font-size="11pt" style:font-size-asian="11pt" style:font-name-complex="Arial" style:font-size-complex="11pt"/>
    </style:style>
    <style:style style:name="P92" style:family="paragraph" style:parent-style-name="Normal">
      <style:text-properties style:font-name="Calibri" fo:font-size="11pt" style:font-size-asian="11pt" style:font-name-complex="Arial" style:font-size-complex="11pt"/>
    </style:style>
    <style:style style:name="P93" style:family="paragraph" style:parent-style-name="Normal"/>
    <style:style style:name="T93_1" style:family="text">
      <style:text-properties style:font-name="Calibri" fo:font-size="11pt" style:font-size-asian="11pt" style:font-name-complex="Arial" style:font-size-complex="11pt"/>
    </style:style>
    <style:style style:name="T93_2" style:family="text">
      <style:text-properties style:font-name="Calibri" fo:font-size="11pt" style:font-size-asian="11pt" style:font-name-complex="Arial" style:font-size-complex="11pt"/>
    </style:style>
    <style:style style:name="T93_3" style:family="text">
      <style:text-properties style:font-name="Calibri" fo:font-size="11pt" style:font-size-asian="11pt" style:font-name-complex="Arial" style:font-size-complex="11pt"/>
    </style:style>
    <style:style style:name="T93_4" style:family="text">
      <style:text-properties style:font-name="Calibri" fo:font-size="11pt" style:font-size-asian="11pt" style:font-name-complex="Arial" style:font-size-complex="11pt"/>
    </style:style>
    <style:style style:name="T93_5" style:family="text">
      <style:text-properties style:font-name="Calibri" fo:font-size="11pt" style:font-size-asian="11pt" style:font-name-complex="Arial" style:font-size-complex="11pt"/>
    </style:style>
    <style:style style:name="T93_6" style:family="text">
      <style:text-properties style:font-name="Calibri" fo:font-size="11pt" style:font-size-asian="11pt" style:font-name-complex="Arial" style:font-size-complex="11pt"/>
    </style:style>
    <style:style style:name="T93_7" style:family="text">
      <style:text-properties style:font-name="Calibri" fo:font-size="11pt" style:font-size-asian="11pt" style:font-name-complex="Arial" style:font-size-complex="11pt"/>
    </style:style>
    <style:style style:name="T93_8" style:family="text">
      <style:text-properties style:font-name="Calibri" fo:font-size="11pt" style:font-size-asian="11pt" style:font-name-complex="Arial" style:font-size-complex="11pt"/>
    </style:style>
    <style:style style:name="P94" style:family="paragraph" style:parent-style-name="Normal">
      <style:text-properties style:font-name="Calibri" fo:font-size="11pt" style:font-size-asian="11pt" style:font-name-complex="Arial" style:font-size-complex="11pt"/>
    </style:style>
    <style:style style:name="P95" style:family="paragraph" style:parent-style-name="Normal"/>
    <style:style style:name="T95_1" style:family="text">
      <style:text-properties style:font-name="Calibri" fo:font-size="11pt" style:font-size-asian="11pt" style:font-name-complex="Arial" style:font-size-complex="11pt"/>
    </style:style>
    <style:style style:name="T95_2" style:family="text">
      <style:text-properties style:font-name="Calibri" fo:font-size="11pt" style:font-size-asian="11pt" style:font-name-complex="Arial" style:font-size-complex="11pt"/>
    </style:style>
    <style:style style:name="T95_3" style:family="text">
      <style:text-properties style:font-name="Calibri" fo:font-size="11pt" style:font-size-asian="11pt" style:font-name-complex="Arial" style:font-size-complex="11pt"/>
    </style:style>
    <style:style style:name="T95_4" style:family="text">
      <style:text-properties style:font-name="Calibri" fo:font-size="11pt" style:font-size-asian="11pt" style:font-name-complex="Arial" style:font-size-complex="11pt"/>
    </style:style>
    <style:style style:name="T95_5" style:family="text">
      <style:text-properties style:font-name="Calibri" fo:font-size="11pt" style:font-size-asian="11pt" style:font-name-complex="Arial" style:font-size-complex="11pt"/>
    </style:style>
    <style:style style:name="T95_6" style:family="text">
      <style:text-properties style:font-name="Calibri" fo:font-size="11pt" style:font-size-asian="11pt" style:font-name-complex="Arial" style:font-size-complex="11pt"/>
    </style:style>
    <style:style style:name="T95_7" style:family="text">
      <style:text-properties style:font-name="Calibri" fo:font-size="11pt" style:font-size-asian="11pt" style:font-name-complex="Arial" style:font-size-complex="11pt"/>
    </style:style>
    <style:style style:name="T95_8" style:family="text">
      <style:text-properties style:font-name="Calibri" fo:font-size="11pt" style:font-size-asian="11pt" style:font-name-complex="Arial" style:font-size-complex="11pt"/>
    </style:style>
    <style:style style:name="T95_9" style:family="text">
      <style:text-properties style:font-name="Calibri" fo:font-size="11pt" style:font-size-asian="11pt" style:font-name-complex="Arial" style:font-size-complex="11pt"/>
    </style:style>
    <style:style style:name="T95_10" style:family="text">
      <style:text-properties style:font-name="Calibri" fo:font-size="11pt" style:font-size-asian="11pt" style:font-name-complex="Arial" style:font-size-complex="11pt"/>
    </style:style>
    <style:style style:name="T95_11" style:family="text">
      <style:text-properties style:font-name="Calibri" fo:font-size="11pt" style:font-size-asian="11pt" style:font-name-complex="Arial" style:font-size-complex="11pt"/>
    </style:style>
    <style:style style:name="T95_12" style:family="text">
      <style:text-properties style:font-name="Calibri" fo:font-size="11pt" style:font-size-asian="11pt" style:font-name-complex="Arial" style:font-size-complex="11pt"/>
    </style:style>
    <style:style style:name="T95_13" style:family="text">
      <style:text-properties style:font-name="Calibri" fo:font-size="11pt" style:font-size-asian="11pt" style:font-name-complex="Arial" style:font-size-complex="11pt"/>
    </style:style>
    <style:style style:name="T95_14" style:family="text">
      <style:text-properties style:font-name="Calibri" fo:font-size="11pt" style:font-size-asian="11pt" style:font-name-complex="Arial" style:font-size-complex="11pt"/>
    </style:style>
    <style:style style:name="T95_15" style:family="text">
      <style:text-properties style:font-name="Calibri" fo:font-size="11pt" style:font-size-asian="11pt" style:font-name-complex="Arial" style:font-size-complex="11pt"/>
    </style:style>
    <style:style style:name="T95_16" style:family="text">
      <style:text-properties style:font-name="Calibri" fo:font-size="11pt" style:font-size-asian="11pt" style:font-name-complex="Arial" style:font-size-complex="11pt"/>
    </style:style>
    <style:style style:name="T95_17" style:family="text">
      <style:text-properties style:font-name="Calibri" fo:font-size="11pt" style:font-size-asian="11pt" style:font-name-complex="Arial" style:font-size-complex="11pt"/>
    </style:style>
    <style:style style:name="T95_18" style:family="text">
      <style:text-properties style:font-name="Calibri" fo:font-size="11pt" style:font-size-asian="11pt" style:font-name-complex="Arial" style:font-size-complex="11pt"/>
    </style:style>
    <style:style style:name="T95_19" style:family="text">
      <style:text-properties style:font-name="Calibri" fo:font-size="11pt" style:font-size-asian="11pt" style:font-name-complex="Arial" style:font-size-complex="11pt"/>
    </style:style>
    <style:style style:name="P96" style:family="paragraph" style:parent-style-name="Normal">
      <style:text-properties style:font-name="Calibri" fo:font-size="11pt" style:font-size-asian="11pt" style:font-name-complex="Arial" style:font-size-complex="11pt"/>
    </style:style>
    <style:style style:name="P97" style:family="paragraph" style:parent-style-name="Normal"/>
    <style:style style:name="T97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98" style:family="paragraph" style:parent-style-name="Normal">
      <style:text-properties style:font-name="Calibri" fo:font-size="11pt" style:font-size-asian="11pt" style:font-name-complex="Arial" style:font-size-complex="11pt" style:font-weight-complex="bold"/>
    </style:style>
    <style:style style:name="P99" style:family="paragraph" style:parent-style-name="Normal"/>
    <style:style style:name="T99_1" style:family="text">
      <style:text-properties style:font-name="Calibri" fo:font-size="11pt" style:font-size-asian="11pt" style:font-name-complex="Arial" style:font-size-complex="11pt" style:font-weight-complex="bold"/>
    </style:style>
    <style:style style:name="T99_2" style:family="text">
      <style:text-properties style:font-name="Calibri" fo:font-size="11pt" style:font-size-asian="11pt" style:font-name-complex="Arial" style:font-size-complex="11pt" style:font-weight-complex="bold"/>
    </style:style>
    <style:style style:name="T99_3" style:family="text">
      <style:text-properties style:font-name="Calibri" fo:font-size="11pt" style:font-size-asian="11pt" style:font-name-complex="Arial" style:font-size-complex="11pt" style:font-weight-complex="bold"/>
    </style:style>
    <style:style style:name="T99_4" style:family="text">
      <style:text-properties style:font-name="Calibri" fo:font-size="11pt" style:font-size-asian="11pt" style:font-name-complex="Arial" style:font-size-complex="11pt" style:font-weight-complex="bold"/>
    </style:style>
    <style:style style:name="T99_5" style:family="text">
      <style:text-properties style:font-name="Calibri" fo:font-size="11pt" style:font-size-asian="11pt" style:font-name-complex="Arial" style:font-size-complex="11pt" style:font-weight-complex="bold"/>
    </style:style>
    <style:style style:name="T99_6" style:family="text">
      <style:text-properties style:font-name="Calibri" fo:font-size="11pt" style:font-size-asian="11pt" style:font-name-complex="Arial" style:font-size-complex="11pt" style:font-weight-complex="bold"/>
    </style:style>
    <style:style style:name="T99_7" style:family="text">
      <style:text-properties style:font-name="Calibri" fo:font-size="11pt" style:font-size-asian="11pt" style:font-name-complex="Arial" style:font-size-complex="11pt" style:font-weight-complex="bold"/>
    </style:style>
    <style:style style:name="T99_8" style:family="text">
      <style:text-properties style:font-name="Calibri" fo:font-size="11pt" style:font-size-asian="11pt" style:font-name-complex="Arial" style:font-size-complex="11pt" style:font-weight-complex="bold"/>
    </style:style>
    <style:style style:name="T99_9" style:family="text">
      <style:text-properties style:font-name="Calibri" fo:font-size="11pt" style:font-size-asian="11pt" style:font-name-complex="Arial" style:font-size-complex="11pt" style:font-weight-complex="bold"/>
    </style:style>
    <style:style style:name="T99_10" style:family="text">
      <style:text-properties style:font-name="Calibri" fo:font-size="11pt" style:font-size-asian="11pt" style:font-name-complex="Arial" style:font-size-complex="11pt" style:font-weight-complex="bold"/>
    </style:style>
    <style:style style:name="T99_11" style:family="text">
      <style:text-properties style:font-name="Calibri" fo:font-size="11pt" style:font-size-asian="11pt" style:font-name-complex="Arial" style:font-size-complex="11pt" style:font-weight-complex="bold"/>
    </style:style>
    <style:style style:name="T99_12" style:family="text">
      <style:text-properties style:font-name="Calibri" fo:font-size="11pt" style:font-size-asian="11pt" style:font-name-complex="Arial" style:font-size-complex="11pt" style:font-weight-complex="bold"/>
    </style:style>
    <style:style style:name="T99_13" style:family="text">
      <style:text-properties style:font-name="Calibri" fo:font-size="11pt" style:font-size-asian="11pt" style:font-name-complex="Arial" style:font-size-complex="11pt" style:font-weight-complex="bold"/>
    </style:style>
    <style:style style:name="T99_14" style:family="text">
      <style:text-properties style:font-name="Calibri" fo:font-size="11pt" style:font-size-asian="11pt" style:font-name-complex="Arial" style:font-size-complex="11pt" style:font-weight-complex="bold"/>
    </style:style>
    <style:style style:name="T99_15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100" style:family="paragraph" style:parent-style-name="Normal">
      <style:text-properties style:font-name="Calibri" fo:font-size="11pt" style:font-size-asian="11pt" style:font-name-complex="Arial" style:font-size-complex="11pt" style:font-weight-complex="bold"/>
    </style:style>
    <style:style style:name="P101" style:family="paragraph" style:parent-style-name="Normal">
      <style:text-properties style:font-name="Calibri" fo:font-size="11pt" style:font-size-asian="11pt" style:font-name-complex="Arial" style:font-size-complex="11pt" style:font-weight-complex="bold"/>
    </style:style>
    <style:style style:name="P102" style:family="paragraph" style:parent-style-name="Normal"/>
    <style:style style:name="T102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102_2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102_3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T102_4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103" style:family="paragraph" style:parent-style-name="Normal"/>
    <style:style style:name="T103_1" style:family="text">
      <style:text-properties style:font-name="Calibri" fo:font-size="11pt" style:font-size-asian="11pt" style:font-name-complex="Arial" style:font-size-complex="11pt"/>
    </style:style>
    <style:style style:name="T103_2" style:family="text">
      <style:text-properties style:font-name="Calibri" fo:font-size="11pt" style:font-size-asian="11pt" style:font-name-complex="Arial" style:font-size-complex="11pt"/>
    </style:style>
    <style:style style:name="T103_3" style:family="text">
      <style:text-properties style:font-name="Calibri" fo:font-size="11pt" style:font-size-asian="11pt" style:font-name-complex="Arial" style:font-size-complex="11pt"/>
    </style:style>
    <style:style style:name="T103_4" style:family="text">
      <style:text-properties style:font-name="Calibri" fo:font-size="11pt" style:font-size-asian="11pt" style:font-name-complex="Arial" style:font-size-complex="11pt"/>
    </style:style>
    <style:style style:name="T103_5" style:family="text">
      <style:text-properties style:font-name="Calibri" fo:font-size="11pt" style:font-size-asian="11pt" style:font-name-complex="Arial" style:font-size-complex="11pt"/>
    </style:style>
    <style:style style:name="T103_6" style:family="text">
      <style:text-properties style:font-name="Calibri" fo:font-size="11pt" style:font-size-asian="11pt" style:font-name-complex="Arial" style:font-size-complex="11pt"/>
    </style:style>
    <style:style style:name="T103_7" style:family="text">
      <style:text-properties style:font-name="Calibri" fo:font-size="11pt" style:font-size-asian="11pt" style:font-name-complex="Arial" style:font-size-complex="11pt"/>
    </style:style>
    <style:style style:name="P104" style:family="paragraph" style:parent-style-name="Normal">
      <style:paragraph-properties fo:text-align="justify" fo:break-before="page"/>
      <style:text-properties style:font-name="Calibri" fo:font-size="11pt" style:font-size-asian="11pt" style:font-size-complex="11pt"/>
    </style:style>
    <style:style style:name="P10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9.998cm"/>
        </style:tab-stops>
      </style:paragraph-properties>
    </style:style>
    <style:style style:name="T105_1" style:family="text">
      <style:text-properties style:font-name="Calibri" fo:font-weight="bold" style:font-weight-asian="bold"/>
    </style:style>
    <style:style style:name="T105_2" style:family="text">
      <style:text-properties style:font-name="Calibri" style:font-size-complex="10pt" fo:font-weight="bold" style:font-weight-asian="bold"/>
    </style:style>
    <style:style style:name="T105_3" style:family="text">
      <style:text-properties style:font-name="Calibri" fo:font-size="10pt" style:font-size-asian="10pt" style:font-size-complex="10pt"/>
    </style:style>
    <style:style style:name="P106" style:family="paragraph" style:parent-style-name="Normal">
      <style:text-properties style:font-name="Calibri" fo:font-size="11pt" style:font-size-asian="11pt" style:font-size-complex="11pt"/>
    </style:style>
    <style:style style:name="Table4" style:family="table">
      <style:table-properties table:align="left" style:width="18.189cm" fo:margin-left="0.19cm"/>
    </style:style>
    <style:style style:name="Column15" style:family="table-column">
      <style:table-column-properties style:column-width="2.962cm"/>
    </style:style>
    <style:style style:name="Column16" style:family="table-column">
      <style:table-column-properties style:column-width="2.671cm"/>
    </style:style>
    <style:style style:name="Column17" style:family="table-column">
      <style:table-column-properties style:column-width="3.487cm"/>
    </style:style>
    <style:style style:name="Column18" style:family="table-column">
      <style:table-column-properties style:column-width="5.389cm"/>
    </style:style>
    <style:style style:name="Column19" style:family="table-column">
      <style:table-column-properties style:column-width="3.681cm"/>
    </style:style>
    <style:style style:name="Row9" style:family="table-row">
      <style:table-row-properties style:min-row-height="0.714cm"/>
    </style:style>
    <style:style style:name="Cell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/>
    <style:style style:name="T10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8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108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714cm"/>
    </style:style>
    <style:style style:name="Cell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/>
    <style:style style:name="T11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1" style:family="table-row">
      <style:table-row-properties style:min-row-height="0.714cm"/>
    </style:style>
    <style:style style:name="Cell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/>
    <style:style style:name="T11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/>
    <style:style style:name="T11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/>
    <style:style style:name="T11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12" style:family="table-row"/>
    <style:style style:name="Cell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/>
    <style:style style:name="T11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9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/>
    <style:style style:name="T12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22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123" style:family="paragraph" style:parent-style-name="Normal">
      <style:text-properties style:font-name="Calibri" fo:font-size="11pt" style:font-size-asian="11pt" style:font-size-complex="11pt" style:font-weight-complex="bold"/>
    </style:style>
    <style:style style:name="P124" style:family="paragraph" style:parent-style-name="Normal">
      <style:text-properties style:font-name="Calibri" fo:font-weight="bold" style:font-weight-asian="bold"/>
    </style:style>
    <style:style style:name="Table5" style:family="table">
      <style:table-properties table:align="left" style:width="18.313cm" fo:margin-left="0cm"/>
    </style:style>
    <style:style style:name="Column20" style:family="table-column">
      <style:table-column-properties style:column-width="5.191cm"/>
    </style:style>
    <style:style style:name="Column21" style:family="table-column">
      <style:table-column-properties style:column-width="6.251cm"/>
    </style:style>
    <style:style style:name="Column22" style:family="table-column">
      <style:table-column-properties style:column-width="6.87cm"/>
    </style:style>
    <style:style style:name="Row13" style:family="table-row">
      <style:table-row-properties style:min-row-height="0.482cm"/>
    </style:style>
    <style:style style:name="Cell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/>
    <style:style style:name="T126_1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/>
    <style:style style:name="T127_1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fo:font-weight="bold" style:font-weight-asian="bold" style:font-weight-complex="bold"/>
    </style:style>
    <style:style style:name="Row14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style:font-name="Calibri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129" style:family="paragraph" style:parent-style-name="Normal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/>
    <style:style style:name="T130_1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0_2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0_3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0_4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0_5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31" style:family="paragraph" style:parent-style-name="Normal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2_2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2_3" style:family="text">
      <style:text-properties fo:font-style="italic" style:font-style-asian="italic"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33" style:family="paragraph" style:parent-style-name="Normal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34" style:family="paragraph" style:parent-style-name="Normal"/>
    <style:style style:name="T134_1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4_2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4_3" style:family="text">
      <style:text-properties fo:font-style="italic" style:font-style-asian="italic"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5_2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5_3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/>
    <style:style style:name="T136_1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6_2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6_3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37" style:family="paragraph" style:parent-style-name="Normal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8_2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8_3" style:family="text">
      <style:text-properties fo:font-style="italic" style:font-style-asian="italic"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8_4" style:family="text">
      <style:text-properties fo:font-style="italic" style:font-style-asian="italic"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8_5" style:family="text">
      <style:text-properties fo:font-style="italic" style:font-style-asian="italic"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Row16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39_2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/>
    <style:style style:name="T140_1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0_2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1_2" style:family="text">
      <style:text-properties fo:font-style="italic" style:font-style-asian="italic"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1_3" style:family="text">
      <style:text-properties fo:font-style="italic" style:font-style-asian="italic"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141_4" style:family="text">
      <style:text-properties fo:font-style="italic" style:font-style-asian="italic" style:font-name="Calibri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143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Calibri" fo:font-size="11pt" style:font-size-asian="11pt" style:font-name-complex="Arial" style:font-size-complex="11pt" style:font-weight-complex="bold"/>
    </style:style>
    <style:style style:name="T144_2" style:family="text">
      <style:text-properties style:font-name="Calibri" fo:font-size="11pt" style:font-size-asian="11pt" style:font-name-complex="Arial" style:font-size-complex="11pt" style:font-weight-complex="bold"/>
    </style:style>
    <style:style style:name="T144_3" style:family="text">
      <style:text-properties style:font-name="Calibri" fo:font-size="11pt" style:font-size-asian="11pt" style:font-name-complex="Arial" style:font-size-complex="11pt" style:font-weight-complex="bold"/>
    </style:style>
    <style:style style:name="T144_4" style:family="text">
      <style:text-properties style:font-name="Calibri" fo:font-size="11pt" style:font-size-asian="11pt" style:font-name-complex="Arial" style:font-size-complex="11pt" style:font-weight-complex="bold"/>
    </style:style>
    <style:style style:name="T144_5" style:family="text">
      <style:text-properties style:font-name="Calibri" fo:font-size="11pt" style:font-size-asian="11pt" style:font-name-complex="Arial" style:font-size-complex="11pt" style:font-weight-complex="bold"/>
    </style:style>
    <style:style style:name="T144_6" style:family="text">
      <style:text-properties style:font-name="Calibri" fo:font-size="11pt" style:font-size-asian="11pt" style:font-name-complex="Arial" style:font-size-complex="11pt" style:font-weight-complex="bold"/>
    </style:style>
    <style:style style:name="T144_7" style:family="text">
      <style:text-properties style:font-name="Calibri" fo:font-size="11pt" style:font-size-asian="11pt" style:font-name-complex="Arial" style:font-size-complex="11pt" style:font-weight-complex="bold"/>
    </style:style>
    <style:style style:name="T144_8" style:family="text">
      <style:text-properties style:font-name="Calibri" fo:font-size="11pt" style:font-size-asian="11pt" style:font-name-complex="Arial" style:font-size-complex="11pt" style:font-weight-complex="bold"/>
    </style:style>
    <style:style style:name="P145" style:family="paragraph" style:parent-style-name="Normal">
      <style:paragraph-properties fo:break-before="page"/>
    </style:style>
    <style:style style:name="P146" style:family="paragraph" style:parent-style-name="Normal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able6" style:family="table">
      <style:table-properties table:align="left" style:width="18.189cm" fo:margin-left="0.19cm"/>
    </style:style>
    <style:style style:name="Column23" style:family="table-column">
      <style:table-column-properties style:column-width="2.962cm"/>
    </style:style>
    <style:style style:name="Column24" style:family="table-column">
      <style:table-column-properties style:column-width="2.671cm"/>
    </style:style>
    <style:style style:name="Column25" style:family="table-column">
      <style:table-column-properties style:column-width="3.487cm"/>
    </style:style>
    <style:style style:name="Column26" style:family="table-column">
      <style:table-column-properties style:column-width="5.389cm"/>
    </style:style>
    <style:style style:name="Column27" style:family="table-column">
      <style:table-column-properties style:column-width="3.681cm"/>
    </style:style>
    <style:style style:name="Row17" style:family="table-row">
      <style:table-row-properties style:min-row-height="0.714cm"/>
    </style:style>
    <style:style style:name="Cell6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break-before="page"/>
    </style:style>
    <style:style style:name="T14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8" style:family="table-row">
      <style:table-row-properties style:min-row-height="0.714cm"/>
    </style:style>
    <style:style style:name="Cell6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6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9" style:family="table-row">
      <style:table-row-properties style:min-row-height="0.714cm"/>
    </style:style>
    <style:style style:name="Cell7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20" style:family="table-row"/>
    <style:style style:name="Cell7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9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7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62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163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able7" style:family="table">
      <style:table-properties table:align="left" style:width="18.313cm" fo:margin-left="0cm"/>
    </style:style>
    <style:style style:name="Column28" style:family="table-column">
      <style:table-column-properties style:column-width="4.441cm"/>
    </style:style>
    <style:style style:name="Column29" style:family="table-column">
      <style:table-column-properties style:column-width="6.001cm"/>
    </style:style>
    <style:style style:name="Column30" style:family="table-column">
      <style:table-column-properties style:column-width="7.87cm"/>
    </style:style>
    <style:style style:name="Row21" style:family="table-row">
      <style:table-row-properties style:min-row-height="0.482cm"/>
    </style:style>
    <style:style style:name="Cell7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/>
    <style:style style:name="T166_1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2" style:family="table-row"/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/>
    <style:style style:name="T167_1" style:family="text">
      <style:text-properties style:font-name="Calibri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T167_2" style:family="text">
      <style:text-properties style:font-name="Calibri" fo:font-size="10pt" style:font-size-asian="10pt" style:font-name-complex="Arial" style:font-size-complex="12pt" fo:language="en" fo:language-asian="en" fo:language-complex="ar" fo:country="GB" fo:country-asian="US" fo:country-complex="SA"/>
    </style:style>
    <style:style style:name="P168" style:family="paragraph" style:parent-style-name="Normal">
      <style:text-properties style:font-name="Calibri" fo:font-size="10pt" style:font-size-asian="10pt" style:font-size-complex="12pt" fo:language="en" fo:language-asian="en" fo:language-complex="ar" fo:country="GB" fo:country-asian="US" fo:country-complex="SA" style:font-weight-complex="bold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69_2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69_3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69_4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69_5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170" style:family="paragraph" style:parent-style-name="Normal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71_2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71_3" style:family="text">
      <style:text-properties fo:font-style="italic" style:font-style-asian="italic"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172" style:family="paragraph" style:parent-style-name="Normal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173" style:family="paragraph" style:parent-style-name="Normal"/>
    <style:style style:name="T173_1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73_2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73_3" style:family="text">
      <style:text-properties fo:font-style="italic" style:font-style-asian="italic"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73_4" style:family="text">
      <style:text-properties fo:font-style="italic" style:font-style-asian="italic"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73_5" style:family="text">
      <style:text-properties fo:font-style="italic" style:font-style-asian="italic"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73_6" style:family="text">
      <style:text-properties fo:font-style="italic" style:font-style-asian="italic"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73_7" style:family="text">
      <style:text-properties fo:font-style="italic" style:font-style-asian="italic"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Calibri" fo:font-size="10pt" style:font-size-asian="10pt" style:font-size-complex="12pt" fo:language="en" fo:language-asian="en" fo:language-complex="ar" fo:country="GB" fo:country-asian="US" fo:country-complex="SA" style:font-weight-complex="bold"/>
    </style:style>
    <style:style style:name="T174_2" style:family="text">
      <style:text-properties style:font-name="Calibri" fo:font-size="10pt" style:font-size-asian="10pt" style:font-size-complex="12pt" fo:language="en" fo:language-asian="en" fo:language-complex="ar" fo:country="GB" fo:country-asian="US" fo:country-complex="SA" style:font-weight-complex="bold"/>
    </style:style>
    <style:style style:name="T174_3" style:family="text">
      <style:text-properties style:font-name="Calibri" fo:font-size="10pt" style:font-size-asian="10pt" style:font-size-complex="12pt" fo:language="en" fo:language-asian="en" fo:language-complex="ar" fo:country="GB" fo:country-asian="US" fo:country-complex="SA" style:font-weight-complex="bold"/>
    </style:style>
    <style:style style:name="T174_4" style:family="text">
      <style:text-properties style:font-name="Calibri" fo:font-size="10pt" style:font-size-asian="10pt" style:font-size-complex="12pt" fo:language="en" fo:language-asian="en" fo:language-complex="ar" fo:country="GB" fo:country-asian="US" fo:country-complex="SA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75_2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75_3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176" style:family="paragraph" style:parent-style-name="Normal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77_2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77_3" style:family="text">
      <style:text-properties fo:font-style="italic" style:font-style-asian="italic"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77_4" style:family="text">
      <style:text-properties fo:font-style="italic" style:font-style-asian="italic"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24" style:family="table-row"/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78_2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78_3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/>
    <style:style style:name="T180_1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80_2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80_3" style:family="text">
      <style:text-properties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80_4" style:family="text">
      <style:text-properties fo:font-style="italic" style:font-style-asian="italic"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80_5" style:family="text">
      <style:text-properties fo:font-style="italic" style:font-style-asian="italic"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80_6" style:family="text">
      <style:text-properties fo:font-style="italic" style:font-style-asian="italic"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180_7" style:family="text">
      <style:text-properties fo:font-style="italic" style:font-style-asian="italic" style:font-name="Calibri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181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183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Calibri" fo:font-size="11pt" style:font-size-asian="11pt" style:font-name-complex="Arial" style:font-size-complex="11pt" style:font-weight-complex="bold"/>
    </style:style>
    <style:style style:name="T184_2" style:family="text">
      <style:text-properties style:font-name="Calibri" fo:font-size="11pt" style:font-size-asian="11pt" style:font-name-complex="Arial" style:font-size-complex="11pt" style:font-weight-complex="bold"/>
    </style:style>
    <style:style style:name="T184_3" style:family="text">
      <style:text-properties style:font-name="Calibri" fo:font-size="11pt" style:font-size-asian="11pt" style:font-name-complex="Arial" style:font-size-complex="11pt" style:font-weight-complex="bold"/>
    </style:style>
    <style:style style:name="T184_4" style:family="text">
      <style:text-properties style:font-name="Calibri" fo:font-size="11pt" style:font-size-asian="11pt" style:font-name-complex="Arial" style:font-size-complex="11pt" style:font-weight-complex="bold"/>
    </style:style>
    <style:style style:name="T184_5" style:family="text">
      <style:text-properties style:font-name="Calibri" fo:font-size="11pt" style:font-size-asian="11pt" style:font-name-complex="Arial" style:font-size-complex="11pt" style:font-weight-complex="bold"/>
    </style:style>
    <style:style style:name="T184_6" style:family="text">
      <style:text-properties style:font-name="Calibri" fo:font-size="11pt" style:font-size-asian="11pt" style:font-name-complex="Arial" style:font-size-complex="11pt" style:font-weight-complex="bold"/>
    </style:style>
    <style:style style:name="T184_7" style:family="text">
      <style:text-properties style:font-name="Calibri" fo:font-size="11pt" style:font-size-asian="11pt" style:font-name-complex="Arial" style:font-size-complex="11pt" style:font-weight-complex="bold"/>
    </style:style>
    <style:style style:name="T184_8" style:family="text">
      <style:text-properties style:font-name="Calibri" fo:font-size="11pt" style:font-size-asian="11pt" style:font-name-complex="Arial" style:font-size-complex="11pt" style:font-weight-complex="bold"/>
    </style:style>
    <style:style style:name="T184_9" style:family="text">
      <style:text-properties style:font-name="Calibri" fo:font-size="11pt" style:font-size-asian="11pt" style:font-name-complex="Arial" style:font-size-complex="11pt" style:font-weight-complex="bold"/>
    </style:style>
    <style:style style:name="T184_10" style:family="text">
      <style:text-properties style:font-name="Calibri" fo:font-size="11pt" style:font-size-asian="11pt" style:font-name-complex="Arial" style:font-size-complex="11pt" style:font-weight-complex="bold"/>
    </style:style>
    <style:style style:name="T184_11" style:family="text">
      <style:text-properties style:font-name="Calibri" fo:font-size="11pt" style:font-size-asian="11pt" style:font-name-complex="Arial" style:font-size-complex="11pt" style:font-weight-complex="bold"/>
    </style:style>
    <style:style style:name="T184_12" style:family="text">
      <style:text-properties style:font-name="Calibri" fo:font-size="11pt" style:font-size-asian="11pt" style:font-name-complex="Arial" style:font-size-complex="11pt" style:font-weight-complex="bold"/>
    </style:style>
    <style:style style:name="T184_13" style:family="text">
      <style:text-properties style:font-name="Calibri" fo:font-size="11pt" style:font-size-asian="11pt" style:font-name-complex="Arial" style:font-size-complex="11pt" style:font-weight-complex="bold"/>
    </style:style>
    <style:style style:name="T184_14" style:family="text">
      <style:text-properties style:font-name="Calibri" fo:font-size="11pt" style:font-size-asian="11pt" style:font-name-complex="Arial" style:font-size-complex="11pt" style:font-weight-complex="bold"/>
    </style:style>
    <style:style style:name="T184_15" style:family="text">
      <style:text-properties style:font-name="Calibri" fo:font-size="11pt" style:font-size-asian="11pt" style:font-name-complex="Arial" style:font-size-complex="11pt" style:font-weight-complex="bold"/>
    </style:style>
    <style:style style:name="T184_16" style:family="text">
      <style:text-properties style:font-name="Calibri" fo:font-size="11pt" style:font-size-asian="11pt" style:font-name-complex="Arial" style:font-size-complex="11pt" style:font-weight-complex="bold"/>
    </style:style>
    <style:style style:name="T184_17" style:family="text">
      <style:text-properties style:font-name="Calibri" fo:font-size="11pt" style:font-size-asian="11pt" style:font-name-complex="Arial" style:font-size-complex="11pt" style:font-weight-complex="bold"/>
    </style:style>
    <style:style style:name="T184_18" style:family="text">
      <style:text-properties style:font-name="Calibri" fo:font-size="11pt" style:font-size-asian="11pt" style:font-name-complex="Arial" style:font-size-complex="11pt" style:font-weight-complex="bold"/>
    </style:style>
    <style:style style:name="T184_19" style:family="text">
      <style:text-properties style:font-name="Calibri" fo:font-size="11pt" style:font-size-asian="11pt" style:font-name-complex="Arial" style:font-size-complex="11pt" style:font-weight-complex="bold"/>
    </style:style>
    <style:style style:name="T184_20" style:family="text">
      <style:text-properties style:font-name="Calibri" fo:font-size="11pt" style:font-size-asian="11pt" style:font-name-complex="Arial" style:font-size-complex="11pt" style:font-weight-complex="bold"/>
    </style:style>
    <style:style style:name="T184_21" style:family="text">
      <style:text-properties style:font-name="Calibri" fo:font-size="11pt" style:font-size-asian="11pt" style:font-name-complex="Arial" style:font-size-complex="11pt" style:font-weight-complex="bold"/>
    </style:style>
    <style:style style:name="T184_22" style:family="text">
      <style:text-properties style:font-name="Calibri" fo:font-size="11pt" style:font-size-asian="11pt" style:font-name-complex="Arial" style:font-size-complex="11pt" style:font-weight-complex="bold"/>
    </style:style>
    <style:style style:name="T184_23" style:family="text">
      <style:text-properties style:font-name="Calibri" fo:font-size="11pt" style:font-size-asian="11pt" style:font-name-complex="Arial" style:font-size-complex="11pt" style:font-weight-complex="bold"/>
    </style:style>
    <style:style style:name="T184_24" style:family="text">
      <style:text-properties style:font-name="Calibri" fo:font-size="11pt" style:font-size-asian="11pt" style:font-name-complex="Arial" style:font-size-complex="11pt" style:font-weight-complex="bold"/>
    </style:style>
    <style:style style:name="T184_25" style:family="text">
      <style:text-properties style:font-name="Calibri" fo:font-size="11pt" style:font-size-asian="11pt" style:font-name-complex="Arial" style:font-size-complex="11pt" style:font-weight-complex="bold"/>
    </style:style>
    <style:style style:name="T184_26" style:family="text">
      <style:text-properties style:font-name="Calibri" fo:font-size="11pt" style:font-size-asian="11pt" style:font-name-complex="Arial" style:font-size-complex="11pt" style:font-weight-complex="bold"/>
    </style:style>
    <style:style style:name="T184_27" style:family="text">
      <style:text-properties style:font-name="Calibri" fo:font-size="11pt" style:font-size-asian="11pt" style:font-name-complex="Arial" style:font-size-complex="11pt" style:font-weight-complex="bold"/>
    </style:style>
    <style:style style:name="T184_28" style:family="text">
      <style:text-properties style:font-name="Calibri" fo:font-size="11pt" style:font-size-asian="11pt" style:font-name-complex="Arial" style:font-size-complex="11pt" style:font-weight-complex="bold"/>
    </style:style>
    <style:style style:name="P185" style:family="paragraph" style:parent-style-name="Normal">
      <style:paragraph-properties fo:break-before="page"/>
    </style:style>
    <style:style style:name="P186" style:family="paragraph" style:parent-style-name="Normal">
      <style:text-properties style:font-name="Calibri" fo:font-size="11pt" style:font-size-asian="11pt" style:font-name-complex="Arial" style:font-size-complex="11pt" style:font-weight-complex="bold"/>
    </style:style>
    <style:style style:name="Table8" style:family="table">
      <style:table-properties table:align="left" style:width="18.189cm" fo:margin-left="0.19cm"/>
    </style:style>
    <style:style style:name="Column31" style:family="table-column">
      <style:table-column-properties style:column-width="2.962cm"/>
    </style:style>
    <style:style style:name="Column32" style:family="table-column">
      <style:table-column-properties style:column-width="2.671cm"/>
    </style:style>
    <style:style style:name="Column33" style:family="table-column">
      <style:table-column-properties style:column-width="3.487cm"/>
    </style:style>
    <style:style style:name="Column34" style:family="table-column">
      <style:table-column-properties style:column-width="5.389cm"/>
    </style:style>
    <style:style style:name="Column35" style:family="table-column">
      <style:table-column-properties style:column-width="3.681cm"/>
    </style:style>
    <style:style style:name="Row25" style:family="table-row">
      <style:table-row-properties style:min-row-height="0.714cm"/>
    </style:style>
    <style:style style:name="Cell9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/>
    <style:style style:name="T18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6" style:family="table-row">
      <style:table-row-properties style:min-row-height="0.714cm"/>
    </style:style>
    <style:style style:name="Cell9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/>
    <style:style style:name="T19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9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7" style:family="table-row">
      <style:table-row-properties style:min-row-height="0.714cm"/>
    </style:style>
    <style:style style:name="Cell9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/>
    <style:style style:name="T19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/>
    <style:style style:name="T19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/>
    <style:style style:name="T19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28" style:family="table-row"/>
    <style:style style:name="Cell10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/>
    <style:style style:name="T19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99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0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/>
    <style:style style:name="T20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02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203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20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able9" style:family="table">
      <style:table-properties table:align="left" style:width="18.313cm" fo:margin-left="0cm"/>
    </style:style>
    <style:style style:name="Column36" style:family="table-column">
      <style:table-column-properties style:column-width="6.184cm"/>
    </style:style>
    <style:style style:name="Column37" style:family="table-column">
      <style:table-column-properties style:column-width="6.064cm"/>
    </style:style>
    <style:style style:name="Column38" style:family="table-column">
      <style:table-column-properties style:column-width="6.064cm"/>
    </style:style>
    <style:style style:name="Row29" style:family="table-row">
      <style:table-row-properties style:min-row-height="0.482cm"/>
    </style:style>
    <style:style style:name="Cell10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/>
    <style:style style:name="T20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/>
    <style:style style:name="T20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0" style:family="table-row"/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style:font-name="Calibri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208_2" style:family="text">
      <style:text-properties style:font-name="Calibri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209" style:family="paragraph" style:parent-style-name="Normal">
      <style:text-properties style:font-name="Calibri" fo:font-size="11pt" style:font-size-asian="11pt" style:font-size-complex="12pt" fo:language="en" fo:language-asian="en" fo:language-complex="ar" fo:country="GB" fo:country-asian="US" fo:country-complex="SA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/>
    <style:style style:name="T21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0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0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0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0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1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2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2_3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2_4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2_5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12_6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3" style:family="paragraph" style:parent-style-name="Normal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4" style:family="paragraph" style:parent-style-name="Normal"/>
    <style:style style:name="T21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4_2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4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1" style:family="table-row"/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 style:font-weight-complex="bold"/>
    </style:style>
    <style:style style:name="T215_2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 style:font-weight-complex="bold"/>
    </style:style>
    <style:style style:name="T215_3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 style:font-weight-complex="bold"/>
    </style:style>
    <style:style style:name="T215_4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6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6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17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8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8_3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8_4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2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9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9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2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3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4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2" style:family="paragraph" style:parent-style-name="Normal">
      <style:paragraph-properties fo:text-align="justify"/>
    </style:style>
    <style:style style:name="T222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223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Calibri" fo:font-size="11pt" style:font-size-asian="11pt" style:font-name-complex="Arial" style:font-size-complex="11pt" style:font-weight-complex="bold"/>
    </style:style>
    <style:style style:name="T224_2" style:family="text">
      <style:text-properties style:font-name="Calibri" fo:font-size="11pt" style:font-size-asian="11pt" style:font-name-complex="Arial" style:font-size-complex="11pt" style:font-weight-complex="bold"/>
    </style:style>
    <style:style style:name="T224_3" style:family="text">
      <style:text-properties style:font-name="Calibri" fo:font-size="11pt" style:font-size-asian="11pt" style:font-name-complex="Arial" style:font-size-complex="11pt" style:font-weight-complex="bold"/>
    </style:style>
    <style:style style:name="T224_4" style:family="text">
      <style:text-properties style:font-name="Calibri" fo:font-size="11pt" style:font-size-asian="11pt" style:font-name-complex="Arial" style:font-size-complex="11pt" style:font-weight-complex="bold"/>
    </style:style>
    <style:style style:name="T224_5" style:family="text">
      <style:text-properties style:font-name="Calibri" fo:font-size="11pt" style:font-size-asian="11pt" style:font-name-complex="Arial" style:font-size-complex="11pt" style:font-weight-complex="bold"/>
    </style:style>
    <style:style style:name="T224_6" style:family="text">
      <style:text-properties style:font-name="Calibri" fo:font-size="11pt" style:font-size-asian="11pt" style:font-name-complex="Arial" style:font-size-complex="11pt" style:font-weight-complex="bold"/>
    </style:style>
    <style:style style:name="T224_7" style:family="text">
      <style:text-properties style:font-name="Calibri" fo:font-size="11pt" style:font-size-asian="11pt" style:font-name-complex="Arial" style:font-size-complex="11pt" style:font-weight-complex="bold"/>
    </style:style>
    <style:style style:name="T224_8" style:family="text">
      <style:text-properties style:font-name="Calibri" fo:font-size="11pt" style:font-size-asian="11pt" style:font-name-complex="Arial" style:font-size-complex="11pt" style:font-weight-complex="bold"/>
    </style:style>
    <style:style style:name="T224_9" style:family="text">
      <style:text-properties style:font-name="Calibri" fo:font-size="11pt" style:font-size-asian="11pt" style:font-name-complex="Arial" style:font-size-complex="11pt" fo:language="en" fo:country="US" style:font-weight-complex="bold"/>
    </style:style>
    <style:style style:name="T224_10" style:family="text">
      <style:text-properties style:font-name="Calibri" fo:font-size="11pt" style:font-size-asian="11pt" style:font-name-complex="Arial" style:font-size-complex="11pt" fo:language="en" fo:country="US" style:font-weight-complex="bold"/>
    </style:style>
    <style:style style:name="T224_11" style:family="text">
      <style:text-properties style:font-name="Calibri" fo:font-size="11pt" style:font-size-asian="11pt" style:font-name-complex="Arial" style:font-size-complex="11pt" fo:language="en" fo:country="US" style:font-weight-complex="bold"/>
    </style:style>
    <style:style style:name="T224_12" style:family="text">
      <style:text-properties style:font-name="Calibri" fo:font-size="11pt" style:font-size-asian="11pt" style:font-name-complex="Arial" style:font-size-complex="11pt" fo:language="en" fo:country="US" style:font-weight-complex="bold"/>
    </style:style>
    <style:style style:name="T224_13" style:family="text">
      <style:text-properties style:font-name="Calibri" fo:font-size="11pt" style:font-size-asian="11pt" style:font-name-complex="Arial" style:font-size-complex="11pt" style:font-weight-complex="bold"/>
    </style:style>
    <style:style style:name="T224_14" style:family="text">
      <style:text-properties style:font-name="Calibri" fo:font-size="11pt" style:font-size-asian="11pt" style:font-name-complex="Arial" style:font-size-complex="11pt" style:font-weight-complex="bold"/>
    </style:style>
    <style:style style:name="T224_15" style:family="text">
      <style:text-properties style:font-name="Calibri" fo:font-size="11pt" style:font-size-asian="11pt" style:font-name-complex="Arial" style:font-size-complex="11pt" style:font-weight-complex="bold"/>
    </style:style>
    <style:style style:name="P225" style:family="paragraph" style:parent-style-name="Normal">
      <style:text-properties style:font-name="Calibri" fo:font-size="11pt" style:font-size-asian="11pt" style:font-name-complex="Arial" style:font-size-complex="11pt" style:font-weight-complex="bold"/>
    </style:style>
    <style:style style:name="P226" style:family="paragraph" style:parent-style-name="Normal">
      <style:paragraph-properties fo:break-before="page"/>
    </style:style>
    <style:style style:name="P227" style:family="paragraph" style:parent-style-name="Normal">
      <style:text-properties style:font-name="Calibri" fo:font-size="11pt" style:font-size-asian="11pt" style:font-name-complex="Arial" style:font-size-complex="11pt" style:font-weight-complex="bold"/>
    </style:style>
    <style:style style:name="Table10" style:family="table">
      <style:table-properties table:align="left" style:width="18.189cm" fo:margin-left="0.19cm"/>
    </style:style>
    <style:style style:name="Column39" style:family="table-column">
      <style:table-column-properties style:column-width="2.962cm"/>
    </style:style>
    <style:style style:name="Column40" style:family="table-column">
      <style:table-column-properties style:column-width="2.671cm"/>
    </style:style>
    <style:style style:name="Column41" style:family="table-column">
      <style:table-column-properties style:column-width="3.487cm"/>
    </style:style>
    <style:style style:name="Column42" style:family="table-column">
      <style:table-column-properties style:column-width="5.389cm"/>
    </style:style>
    <style:style style:name="Column43" style:family="table-column">
      <style:table-column-properties style:column-width="3.681cm"/>
    </style:style>
    <style:style style:name="Row33" style:family="table-row">
      <style:table-row-properties style:min-row-height="0.714cm"/>
    </style:style>
    <style:style style:name="Cell11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7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4" style:family="table-row">
      <style:table-row-properties style:min-row-height="0.714cm"/>
    </style:style>
    <style:style style:name="Cell11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2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5" style:family="table-row">
      <style:table-row-properties style:min-row-height="0.714cm"/>
    </style:style>
    <style:style style:name="Cell12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237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36" style:family="table-row"/>
    <style:style style:name="Cell12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0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43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24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245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8.313cm" fo:margin-left="0cm"/>
    </style:style>
    <style:style style:name="Column44" style:family="table-column">
      <style:table-column-properties style:column-width="6.184cm"/>
    </style:style>
    <style:style style:name="Column45" style:family="table-column">
      <style:table-column-properties style:column-width="6.064cm"/>
    </style:style>
    <style:style style:name="Column46" style:family="table-column">
      <style:table-column-properties style:column-width="6.064cm"/>
    </style:style>
    <style:style style:name="Row37" style:family="table-row">
      <style:table-row-properties style:min-row-height="0.482cm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/>
    <style:style style:name="T24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8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style:font-name="Calibri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T249_2" style:family="text">
      <style:text-properties style:font-name="Calibri" fo:font-size="11pt" style:font-size-asian="11pt" style:font-name-complex="Arial" style:font-size-complex="12pt" fo:language="en" fo:language-asian="en" fo:language-complex="ar" fo:country="GB" fo:country-asian="US" fo:country-complex="SA"/>
    </style:style>
    <style:style style:name="P250" style:family="paragraph" style:parent-style-name="Normal">
      <style:text-properties style:font-name="Calibri" fo:font-size="11pt" style:font-size-asian="11pt" style:font-size-complex="12pt" fo:language="en" fo:language-asian="en" fo:language-complex="ar" fo:country="GB" fo:country-asian="US" fo:country-complex="SA" style:font-weight-complex="bold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/>
    <style:style style:name="T25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1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1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1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1_5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2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/>
    <style:style style:name="T25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3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3_3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3_4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3_5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4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5" style:family="paragraph" style:parent-style-name="Normal"/>
    <style:style style:name="T25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5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5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5_4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39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/>
    <style:style style:name="T256_1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 style:font-weight-complex="bold"/>
    </style:style>
    <style:style style:name="T256_2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 style:font-weight-complex="bold"/>
    </style:style>
    <style:style style:name="T256_3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 style:font-weight-complex="bold"/>
    </style:style>
    <style:style style:name="T256_4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/>
    <style:style style:name="T25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7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7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58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/>
    <style:style style:name="T25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3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4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59_5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0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/>
    <style:style style:name="T26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0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0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/>
    <style:style style:name="T26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/>
    <style:style style:name="T26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2_2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2_3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62_4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63" style:family="paragraph" style:parent-style-name="Normal">
      <style:paragraph-properties fo:text-align="justify"/>
    </style:style>
    <style:style style:name="T263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264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265" style:family="paragraph" style:parent-style-name="Normal">
      <style:paragraph-properties fo:text-align="justify"/>
    </style:style>
    <style:style style:name="T265_1" style:family="text">
      <style:text-properties style:font-name="Calibri" fo:font-size="11pt" style:font-size-asian="11pt" style:font-name-complex="Arial" style:font-size-complex="11pt" style:font-weight-complex="bold"/>
    </style:style>
    <style:style style:name="P26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style:font-name="Calibri" fo:font-size="11pt" style:font-size-asian="11pt" style:font-name-complex="Arial" style:font-size-complex="11pt" style:font-weight-complex="bold"/>
    </style:style>
    <style:style style:name="T267_2" style:family="text">
      <style:text-properties style:font-name="Calibri" fo:font-size="11pt" style:font-size-asian="11pt" style:font-name-complex="Arial" style:font-size-complex="11pt" style:font-weight-complex="bold"/>
    </style:style>
    <style:style style:name="T267_3" style:family="text">
      <style:text-properties style:font-name="Calibri" fo:font-size="11pt" style:font-size-asian="11pt" style:font-name-complex="Arial" style:font-size-complex="11pt" style:font-weight-complex="bold"/>
    </style:style>
    <style:style style:name="T267_4" style:family="text">
      <style:text-properties style:font-name="Calibri" fo:font-size="11pt" style:font-size-asian="11pt" style:font-name-complex="Arial" style:font-size-complex="11pt" style:font-weight-complex="bold"/>
    </style:style>
    <style:style style:name="P268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269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8.189cm" fo:margin-left="0.19cm"/>
    </style:style>
    <style:style style:name="Column47" style:family="table-column">
      <style:table-column-properties style:column-width="2.962cm"/>
    </style:style>
    <style:style style:name="Column48" style:family="table-column">
      <style:table-column-properties style:column-width="2.671cm"/>
    </style:style>
    <style:style style:name="Column49" style:family="table-column">
      <style:table-column-properties style:column-width="3.487cm"/>
    </style:style>
    <style:style style:name="Column50" style:family="table-column">
      <style:table-column-properties style:column-width="5.389cm"/>
    </style:style>
    <style:style style:name="Column51" style:family="table-column">
      <style:table-column-properties style:column-width="3.681cm"/>
    </style:style>
    <style:style style:name="Row41" style:family="table-row">
      <style:table-row-properties style:min-row-height="0.714cm"/>
    </style:style>
    <style:style style:name="Cell14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/>
    <style:style style:name="T27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3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/>
    <style:style style:name="T27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2" style:family="table-row">
      <style:table-row-properties style:min-row-height="0.714cm"/>
    </style:style>
    <style:style style:name="Cell14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/>
    <style:style style:name="T27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/>
    <style:style style:name="T27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/>
    <style:style style:name="T27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/>
    <style:style style:name="T275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3" style:family="table-row">
      <style:table-row-properties style:min-row-height="0.714cm"/>
    </style:style>
    <style:style style:name="Cell14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/>
    <style:style style:name="T27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/>
    <style:style style:name="T27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/>
    <style:style style:name="T27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/>
    <style:style style:name="T27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T279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Row44" style:family="table-row"/>
    <style:style style:name="Cell15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/>
    <style:style style:name="T28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2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85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/>
    </style:style>
    <style:style style:name="P286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Table13" style:family="table">
      <style:table-properties table:align="left" style:width="18.313cm" fo:margin-left="0cm"/>
    </style:style>
    <style:style style:name="Column52" style:family="table-column">
      <style:table-column-properties style:column-width="6.184cm"/>
    </style:style>
    <style:style style:name="Column53" style:family="table-column">
      <style:table-column-properties style:column-width="6.064cm"/>
    </style:style>
    <style:style style:name="Column54" style:family="table-column">
      <style:table-column-properties style:column-width="6.064cm"/>
    </style:style>
    <style:style style:name="Row45" style:family="table-row">
      <style:table-row-properties style:min-row-height="0.482cm"/>
    </style:style>
    <style:style style:name="Cell15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/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Calibri" fo:font-size="11pt" style:font-size-asian="11pt" style:font-name-complex="Arial" style:font-size-complex="9pt" fo:language="en" fo:language-asian="en" fo:language-complex="ar" fo:country="GB" fo:country-asian="US" fo:country-complex="SA"/>
    </style:style>
    <style:style style:name="T290_2" style:family="text">
      <style:text-properties style:font-name="Calibri" fo:font-size="11pt" style:font-size-asian="11pt" style:font-name-complex="Arial" style:font-size-complex="9pt" fo:language="en" fo:language-asian="en" fo:language-complex="ar" fo:country="GB" fo:country-asian="US" fo:country-complex="SA"/>
    </style:style>
    <style:style style:name="P291" style:family="paragraph" style:parent-style-name="Normal">
      <style:text-properties style:font-name="Calibri" fo:font-size="11pt" style:font-size-asian="11pt" style:font-size-complex="12pt" fo:language="en" fo:language-asian="en" fo:language-complex="ar" fo:country="GB" fo:country-asian="US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Calibri" fo:font-size="11pt" style:font-size-asian="11pt" style:font-name-complex="Arial" style:font-size-complex="9pt" fo:language="en" fo:language-asian="en" fo:language-complex="ar" fo:country="GB" fo:country-asian="US" fo:country-complex="SA"/>
    </style:style>
    <style:style style:name="T292_2" style:family="text">
      <style:text-properties style:font-name="Calibri" fo:font-size="11pt" style:font-size-asian="11pt" style:font-name-complex="Arial" style:font-size-complex="9pt" fo:language="en" fo:language-asian="en" fo:language-complex="ar" fo:country="GB" fo:country-asian="US" fo:country-complex="SA"/>
    </style:style>
    <style:style style:name="T292_3" style:family="text">
      <style:text-properties style:font-name="Calibri" fo:font-size="11pt" style:font-size-asian="11pt" style:font-name-complex="Arial" style:font-size-complex="9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3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3_3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3_4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7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 style:font-weight-complex="bold"/>
    </style:style>
    <style:style style:name="T294_2" style:family="text">
      <style:text-properties style:font-name="Calibri" fo:font-size="11pt" style:font-size-asian="11pt" style:font-size-complex="12pt" fo:language="en" fo:language-asian="en" fo:language-complex="ar" fo:country="GB" fo:country-asian="US" fo:country-complex="SA" style:font-weight-complex="bold"/>
    </style:style>
    <style:style style:name="P295" style:family="paragraph" style:parent-style-name="Normal">
      <style:text-properties style:font-name="Calibri" fo:font-size="11pt" style:font-size-asian="11pt" style:font-size-complex="12pt" fo:language="en" fo:language-asian="en" fo:language-complex="ar" fo:country="GB" fo:country-asian="US" fo:country-complex="SA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7" style:family="paragraph" style:parent-style-name="Normal">
      <style:paragraph-properties fo:text-indent="1.27cm"/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9" style:family="paragraph" style:parent-style-name="Normal"/>
    <style:style style:name="T299_1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9_2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99_3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8" style:family="table-row"/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0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2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3" style:family="paragraph" style:parent-style-name="Normal"/>
    <style:style style:name="T303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3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3_3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3_4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5" style:family="paragraph" style:parent-style-name="Normal"/>
    <style:style style:name="T305_1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5_2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5_3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49" style:family="table-row"/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06_2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/>
    <style:style style:name="T307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8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09" style:family="paragraph" style:parent-style-name="Normal"/>
    <style:style style:name="T309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/>
    <style:style style:name="T310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1" style:family="paragraph" style:parent-style-name="Normal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2" style:family="paragraph" style:parent-style-name="Normal"/>
    <style:style style:name="T312_1" style:family="text">
      <style:text-properties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3" style:family="paragraph" style:parent-style-name="Normal"/>
    <style:style style:name="T313_1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3_2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313_3" style:family="text">
      <style:text-properties fo:font-style="italic" style:font-style-asian="italic" style:font-name="Calibri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14" style:family="paragraph" style:parent-style-name="Normal">
      <style:paragraph-properties fo:text-align="justify"/>
    </style:style>
    <style:style style:name="T314_1" style:family="text">
      <style:text-properties style:font-name="Calibri" fo:font-size="11pt" style:font-size-asian="11pt" style:font-name-complex="Arial" style:font-size-complex="11pt" style:font-weight-complex="bold"/>
    </style:style>
    <style:style style:name="T314_2" style:family="text">
      <style:text-properties style:font-name="Calibri" fo:font-size="11pt" style:font-size-asian="11pt" style:font-name-complex="Arial" style:font-size-complex="11pt" style:font-weight-complex="bold"/>
    </style:style>
    <style:style style:name="T314_3" style:family="text">
      <style:text-properties style:font-name="Calibri" fo:font-size="11pt" style:font-size-asian="11pt" style:font-name-complex="Arial" style:font-size-complex="11pt" style:font-weight-complex="bold"/>
    </style:style>
    <style:style style:name="T314_4" style:family="text">
      <style:text-properties style:font-name="Calibri" fo:font-size="11pt" style:font-size-asian="11pt" style:font-name-complex="Arial" style:font-size-complex="11pt" style:font-weight-complex="bold"/>
    </style:style>
    <style:style style:name="T314_5" style:family="text">
      <style:text-properties style:font-name="Calibri" fo:font-size="11pt" style:font-size-asian="11pt" style:font-name-complex="Arial" style:font-size-complex="11pt" style:font-weight-complex="bold"/>
    </style:style>
    <style:style style:name="T314_6" style:family="text">
      <style:text-properties style:font-name="Calibri" fo:font-size="11pt" style:font-size-asian="11pt" style:font-name-complex="Arial" style:font-size-complex="11pt" style:font-weight-complex="bold"/>
    </style:style>
    <style:style style:name="T314_7" style:family="text">
      <style:text-properties style:font-name="Calibri" fo:font-size="11pt" style:font-size-asian="11pt" style:font-name-complex="Arial" style:font-size-complex="11pt" style:font-weight-complex="bold"/>
    </style:style>
    <style:style style:name="T314_8" style:family="text">
      <style:text-properties style:font-name="Calibri" fo:font-size="11pt" style:font-size-asian="11pt" style:font-name-complex="Arial" style:font-size-complex="11pt" style:font-weight-complex="bold"/>
    </style:style>
    <style:style style:name="T314_9" style:family="text">
      <style:text-properties style:font-name="Calibri" fo:font-size="11pt" style:font-size-asian="11pt" style:font-name-complex="Arial" style:font-size-complex="11pt" style:font-weight-complex="bold"/>
    </style:style>
    <style:style style:name="T314_10" style:family="text">
      <style:text-properties style:font-name="Calibri" fo:font-size="11pt" style:font-size-asian="11pt" style:font-name-complex="Arial" style:font-size-complex="11pt" style:font-weight-complex="bold"/>
    </style:style>
    <style:style style:name="P315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style:font-name="Calibri" fo:font-size="11pt" style:font-size-asian="11pt" style:font-name-complex="Arial" style:font-size-complex="11pt" style:font-weight-complex="bold"/>
    </style:style>
    <style:style style:name="T316_2" style:family="text">
      <style:text-properties style:font-name="Calibri" fo:font-size="11pt" style:font-size-asian="11pt" style:font-name-complex="Arial" style:font-size-complex="11pt" style:font-weight-complex="bold"/>
    </style:style>
    <style:style style:name="T316_3" style:family="text">
      <style:text-properties style:font-name="Calibri" fo:font-size="11pt" style:font-size-asian="11pt" style:font-name-complex="Arial" style:font-size-complex="11pt" style:font-weight-complex="bold"/>
    </style:style>
    <style:style style:name="P317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318" style:family="paragraph" style:parent-style-name="Normal">
      <style:paragraph-properties fo:text-align="justify"/>
    </style:style>
    <style:style style:name="T318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319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320" style:family="paragraph" style:parent-style-name="Normal">
      <style:paragraph-properties fo:text-align="justify"/>
    </style:style>
    <style:style style:name="T320_1" style:family="text">
      <style:text-properties style:font-name="Calibri" fo:font-size="11pt" style:font-size-asian="11pt" style:font-name-complex="Arial" style:font-size-complex="11pt" style:font-weight-complex="bold"/>
    </style:style>
    <style:style style:name="T320_2" style:family="text">
      <style:text-properties style:font-name="Calibri" fo:font-size="11pt" style:font-size-asian="11pt" style:font-name-complex="Arial" style:font-size-complex="11pt" style:font-weight-complex="bold"/>
    </style:style>
    <style:style style:name="T320_3" style:family="text">
      <style:text-properties style:font-name="Calibri" fo:font-size="11pt" style:font-size-asian="11pt" style:font-name-complex="Arial" style:font-size-complex="11pt" style:font-weight-complex="bold"/>
    </style:style>
    <style:style style:name="T320_4" style:family="text">
      <style:text-properties style:font-name="Calibri" fo:font-size="11pt" style:font-size-asian="11pt" style:font-name-complex="Arial" style:font-size-complex="11pt" style:font-weight-complex="bold"/>
    </style:style>
    <style:style style:name="T320_5" style:family="text">
      <style:text-properties style:font-name="Calibri" fo:font-size="11pt" style:font-size-asian="11pt" style:font-name-complex="Arial" style:font-size-complex="11pt" style:font-weight-complex="bold"/>
    </style:style>
    <style:style style:name="T320_6" style:family="text">
      <style:text-properties style:font-name="Calibri" fo:font-size="11pt" style:font-size-asian="11pt" style:font-name-complex="Arial" style:font-size-complex="11pt" style:font-weight-complex="bold"/>
    </style:style>
    <style:style style:name="T320_7" style:family="text">
      <style:text-properties style:font-name="Calibri" fo:font-size="11pt" style:font-size-asian="11pt" style:font-name-complex="Arial" style:font-size-complex="11pt" style:font-weight-complex="bold"/>
    </style:style>
    <style:style style:name="T320_8" style:family="text">
      <style:text-properties style:font-name="Calibri" fo:font-size="11pt" style:font-size-asian="11pt" style:font-name-complex="Arial" style:font-size-complex="11pt" style:font-weight-complex="bold"/>
    </style:style>
    <style:style style:name="P321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style:font-name="Calibri" fo:font-size="11pt" style:font-size-asian="11pt" style:font-name-complex="Arial" style:font-size-complex="11pt" style:font-weight-complex="bold"/>
    </style:style>
    <style:style style:name="P323" style:family="paragraph" style:parent-style-name="Normal">
      <style:paragraph-properties fo:text-align="justify"/>
      <style:text-properties style:font-name="Calibri" fo:font-size="11pt" style:font-size-asian="11pt" style:font-name-complex="Arial" style:font-size-complex="11pt" style:font-weight-complex="bold"/>
    </style:style>
    <style:style style:name="P324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margin-bottom="0cm" fo:padding-left="0.141cm" fo:border-left="#000000 0.018cm solid" fo:padding-right="0.141cm" fo:border-right="#000000 0.018cm solid"/>
    </style:style>
    <style:style style:name="T324_1" style:family="text">
      <style:text-properties fo:font-style="normal" style:font-style-asian="normal" style:font-name="Calibri"/>
    </style:style>
    <style:style style:name="P325" style:family="paragraph" style:parent-style-name="Normal">
      <style:text-properties style:font-name="Calibri" fo:font-size="11pt" style:font-size-asian="11pt" style:font-name-complex="Arial" style:font-size-complex="11pt" fo:font-weight="bold" style:font-weight-asian="bold"/>
    </style:style>
    <style:style style:name="P326" style:family="paragraph" style:parent-style-name="Normal"/>
    <style:style style:name="T326_1" style:family="text">
      <style:text-properties style:font-name="Calibri" fo:font-size="11pt" style:font-size-asian="11pt" style:font-name-complex="Arial" style:font-size-complex="11pt" fo:font-weight="bold" style:font-weight-asian="bold"/>
    </style:style>
    <style:style style:name="P327" style:family="paragraph" style:parent-style-name="Normal"/>
    <style:style style:name="T327_1" style:family="text">
      <style:text-properties style:font-name="Calibri" fo:font-size="11pt" style:font-size-asian="11pt" style:font-name-complex="Arial" style:font-size-complex="11pt"/>
    </style:style>
    <style:style style:name="T327_2" style:family="text">
      <style:text-properties style:font-name="Calibri" fo:font-size="11pt" style:font-size-asian="11pt" style:font-name-complex="Arial" style:font-size-complex="11pt"/>
    </style:style>
    <style:style style:name="T327_3" style:family="text">
      <style:text-properties style:font-name="Calibri" fo:font-size="11pt" style:font-size-asian="11pt" style:font-name-complex="Arial" style:font-size-complex="11pt"/>
    </style:style>
    <style:style style:name="T327_4" style:family="text">
      <style:text-properties style:font-name="Calibri" fo:font-size="11pt" style:font-size-asian="11pt" style:font-name-complex="Arial" style:font-size-complex="11pt"/>
    </style:style>
    <style:style style:name="T327_5" style:family="text">
      <style:text-properties style:font-name="Calibri" fo:font-size="11pt" style:font-size-asian="11pt" style:font-name-complex="Arial" style:font-size-complex="11pt"/>
    </style:style>
    <style:style style:name="T327_6" style:family="text">
      <style:text-properties style:font-name="Calibri" fo:font-size="11pt" style:font-size-asian="11pt" style:font-name-complex="Arial" style:font-size-complex="11pt"/>
    </style:style>
    <style:style style:name="T327_7" style:family="text">
      <style:text-properties style:font-name="Calibri" fo:font-size="11pt" style:font-size-asian="11pt" style:font-name-complex="Arial" style:font-size-complex="11pt"/>
    </style:style>
    <style:style style:name="P328" style:family="paragraph" style:parent-style-name="List_20_Paragraph">
      <style:text-properties style:font-name="Calibri" fo:font-size="11pt" style:font-size-asian="11pt" style:font-name-complex="Arial" style:font-size-complex="11pt"/>
    </style:style>
    <style:style style:name="T328_1" style:family="text">
      <style:text-properties style:font-name="Calibri" fo:font-size="11pt" style:font-size-asian="11pt" style:font-name-complex="Arial" style:font-size-complex="11pt"/>
    </style:style>
    <style:style style:name="T328_2" style:family="text">
      <style:text-properties style:font-name="Calibri" fo:font-size="11pt" style:font-size-asian="11pt" style:font-name-complex="Arial" style:font-size-complex="11pt"/>
    </style:style>
    <style:style style:name="T328_3" style:family="text">
      <style:text-properties style:font-name="Calibri" fo:font-size="11pt" style:font-size-asian="11pt" style:font-name-complex="Arial" style:font-size-complex="11pt"/>
    </style:style>
    <style:style style:name="P329" style:family="paragraph" style:parent-style-name="List_20_Paragraph">
      <style:text-properties style:font-name="Calibri" fo:font-size="11pt" style:font-size-asian="11pt" style:font-name-complex="Arial" style:font-size-complex="11pt"/>
    </style:style>
    <style:style style:name="T329_1" style:family="text">
      <style:text-properties style:font-name="Calibri" fo:font-size="11pt" style:font-size-asian="11pt" style:font-name-complex="Arial" style:font-size-complex="11pt"/>
    </style:style>
    <style:style style:name="T329_2" style:family="text">
      <style:text-properties style:font-name="Calibri" fo:font-size="11pt" style:font-size-asian="11pt" style:font-name-complex="Arial" style:font-size-complex="11pt"/>
    </style:style>
    <style:style style:name="T329_3" style:family="text">
      <style:text-properties style:font-name="Calibri" fo:font-size="11pt" style:font-size-asian="11pt" style:font-name-complex="Arial" style:font-size-complex="11pt"/>
    </style:style>
    <style:style style:name="T329_4" style:family="text">
      <style:text-properties style:font-name="Calibri" fo:font-size="11pt" style:font-size-asian="11pt" style:font-name-complex="Arial" style:font-size-complex="11pt"/>
    </style:style>
    <style:style style:name="T329_5" style:family="text">
      <style:text-properties style:font-name="Calibri" fo:font-size="11pt" style:font-size-asian="11pt" style:font-name-complex="Arial" style:font-size-complex="11pt"/>
    </style:style>
    <style:style style:name="T329_6" style:family="text">
      <style:text-properties style:font-name="Calibri" fo:font-size="11pt" style:font-size-asian="11pt" style:font-name-complex="Arial" style:font-size-complex="11pt"/>
    </style:style>
    <style:style style:name="T329_7" style:family="text">
      <style:text-properties style:font-name="Calibri" fo:font-size="11pt" style:font-size-asian="11pt" style:font-name-complex="Arial" style:font-size-complex="11pt"/>
    </style:style>
    <style:style style:name="T329_8" style:family="text">
      <style:text-properties style:font-name="Calibri" fo:font-size="11pt" style:font-size-asian="11pt" style:font-name-complex="Arial" style:font-size-complex="11pt"/>
    </style:style>
    <style:style style:name="T329_9" style:family="text">
      <style:text-properties style:font-name="Calibri" fo:font-size="11pt" style:font-size-asian="11pt" style:font-name-complex="Arial" style:font-size-complex="11pt"/>
    </style:style>
    <style:style style:name="T329_10" style:family="text">
      <style:text-properties style:font-name="Calibri" fo:font-size="11pt" style:font-size-asian="11pt" style:font-name-complex="Arial" style:font-size-complex="11pt"/>
    </style:style>
    <style:style style:name="P330" style:family="paragraph" style:parent-style-name="List_20_Paragraph">
      <style:text-properties style:font-name="Calibri" fo:font-size="11pt" style:font-size-asian="11pt" style:font-name-complex="Arial" style:font-size-complex="11pt"/>
    </style:style>
    <style:style style:name="P331" style:family="paragraph" style:parent-style-name="Normal"/>
    <style:style style:name="T331_1" style:family="text">
      <style:text-properties style:font-name="Calibri" fo:font-size="11pt" style:font-size-asian="11pt" style:font-name-complex="Arial" style:font-size-complex="11pt"/>
    </style:style>
    <style:style style:name="T331_2" style:family="text">
      <style:text-properties style:font-name="Calibri" fo:font-size="11pt" style:font-size-asian="11pt" style:font-name-complex="Arial" style:font-size-complex="11pt"/>
    </style:style>
    <style:style style:name="T331_3" style:family="text">
      <style:text-properties style:font-name="Calibri" fo:font-size="11pt" style:font-size-asian="11pt" style:font-name-complex="Arial" style:font-size-complex="11pt"/>
    </style:style>
    <style:style style:name="T331_4" style:family="text">
      <style:text-properties style:font-name="Calibri" fo:font-size="11pt" style:font-size-asian="11pt" style:font-name-complex="Arial" style:font-size-complex="11pt"/>
    </style:style>
    <style:style style:name="T331_5" style:family="text">
      <style:text-properties style:font-name="Calibri" fo:font-size="11pt" style:font-size-asian="11pt" style:font-name-complex="Arial" style:font-size-complex="11pt"/>
    </style:style>
    <style:style style:name="T331_6" style:family="text">
      <style:text-properties style:font-name="Calibri" fo:font-size="11pt" style:font-size-asian="11pt" style:font-name-complex="Arial" style:font-size-complex="11pt"/>
    </style:style>
    <style:style style:name="T331_7" style:family="text">
      <style:text-properties style:font-name="Calibri" fo:font-size="11pt" style:font-size-asian="11pt" style:font-name-complex="Arial" style:font-size-complex="11pt"/>
    </style:style>
    <style:style style:name="T331_8" style:family="text">
      <style:text-properties style:font-name="Calibri" fo:font-size="11pt" style:font-size-asian="11pt" style:font-name-complex="Arial" style:font-size-complex="11pt"/>
    </style:style>
    <style:style style:name="T331_9" style:family="text">
      <style:text-properties style:font-name="Calibri" fo:font-size="11pt" style:font-size-asian="11pt" style:font-name-complex="Arial" style:font-size-complex="11pt"/>
    </style:style>
    <style:style style:name="T331_10" style:family="text">
      <style:text-properties style:font-name="Calibri" fo:font-size="11pt" style:font-size-asian="11pt" style:font-name-complex="Arial" style:font-size-complex="11pt"/>
    </style:style>
    <style:style style:name="T331_11" style:family="text">
      <style:text-properties style:font-name="Calibri" fo:font-size="11pt" style:font-size-asian="11pt" style:font-name-complex="Arial" style:font-size-complex="11pt"/>
    </style:style>
    <style:style style:name="T331_12" style:family="text">
      <style:text-properties style:font-name="Calibri" fo:font-size="11pt" style:font-size-asian="11pt" style:font-name-complex="Arial" style:font-size-complex="11pt"/>
    </style:style>
    <style:style style:name="T331_13" style:family="text">
      <style:text-properties style:font-name="Calibri" fo:font-size="11pt" style:font-size-asian="11pt" style:font-name-complex="Arial" style:font-size-complex="11pt"/>
    </style:style>
    <style:style style:name="T331_14" style:family="text">
      <style:text-properties style:font-name="Calibri" fo:font-size="11pt" style:font-size-asian="11pt" style:font-name-complex="Arial" style:font-size-complex="11pt"/>
    </style:style>
    <style:style style:name="T331_15" style:family="text">
      <style:text-properties style:font-name="Calibri" fo:font-size="11pt" style:font-size-asian="11pt" style:font-name-complex="Arial" style:font-size-complex="11pt"/>
    </style:style>
    <style:style style:name="P332" style:family="paragraph" style:parent-style-name="Normal">
      <style:text-properties style:font-name="Calibri" fo:font-size="11pt" style:font-size-asian="11pt" style:font-name-complex="Arial" style:font-size-complex="11pt"/>
    </style:style>
    <style:style style:name="P333" style:family="paragraph" style:parent-style-name="Normal"/>
    <style:style style:name="T333_1" style:family="text">
      <style:text-properties style:font-name="Calibri"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3_2" style:family="text">
      <style:text-properties style:font-name="Calibri"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3_3" style:family="text">
      <style:text-properties style:font-name="Calibri" fo:font-size="11pt" style:font-size-asian="11pt" style:font-name-complex="Arial" style:font-size-complex="11pt" fo:language="en" fo:language-asian="en" fo:country-asian="GB" fo:font-weight="bold" style:font-weight-asian="bold"/>
    </style:style>
    <style:style style:name="T333_4" style:family="text">
      <style:text-properties style:font-name="Calibri"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34" style:family="paragraph" style:parent-style-name="Normal"/>
    <style:style style:name="T334_1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2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3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4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5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6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7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8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9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10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11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12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13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14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15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16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17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18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19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20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21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22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23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4_24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P335" style:family="paragraph" style:parent-style-name="Normal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P336" style:family="paragraph" style:parent-style-name="Normal"/>
    <style:style style:name="T336_1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6_2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6_3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6_4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6_5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6_6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T336_7" style:family="text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P337" style:family="paragraph" style:parent-style-name="Normal">
      <style:text-properties style:font-name="Calibri" fo:font-size="11pt" style:font-size-asian="11pt" style:font-name-complex="Arial" style:font-size-complex="11pt" fo:language="en" fo:language-asian="en" fo:country-asian="GB"/>
    </style:style>
    <style:style style:name="P338" style:family="paragraph" style:parent-style-name="Normal"/>
    <style:style style:name="T338_1" style:family="text">
      <style:text-properties style:font-name="Calibri" fo:font-size="11pt" style:font-size-asian="11pt" style:font-name-complex="Arial" style:font-size-complex="11pt" fo:language="en" fo:language-asian="en" fo:country-asian="GB" fo:font-weight="bold" style:font-weight-asian="bold"/>
    </style:style>
    <style:style style:name="P339" style:family="paragraph" style:parent-style-name="Normal"/>
    <style:style style:name="T339_1" style:family="text">
      <style:text-properties style:font-name="Calibri" fo:font-size="11pt" style:font-size-asian="11pt" style:font-name-complex="Arial" style:font-size-complex="11pt"/>
    </style:style>
    <style:style style:name="T339_2" style:family="text">
      <style:text-properties style:font-name="Calibri" fo:font-size="11pt" style:font-size-asian="11pt" style:font-name-complex="Arial" style:font-size-complex="11pt"/>
    </style:style>
    <style:style style:name="T339_3" style:family="text">
      <style:text-properties style:font-name="Calibri" fo:font-size="11pt" style:font-size-asian="11pt" style:font-name-complex="Arial" style:font-size-complex="11pt"/>
    </style:style>
    <style:style style:name="T339_4" style:family="text">
      <style:text-properties style:font-name="Calibri" fo:font-size="11pt" style:font-size-asian="11pt" style:font-name-complex="Arial" style:font-size-complex="11pt"/>
    </style:style>
    <style:style style:name="T339_5" style:family="text">
      <style:text-properties style:font-name="Calibri" fo:font-size="11pt" style:font-size-asian="11pt" style:font-name-complex="Arial" style:font-size-complex="11pt"/>
    </style:style>
    <style:style style:name="T339_6" style:family="text">
      <style:text-properties style:font-name="Calibri" fo:font-size="11pt" style:font-size-asian="11pt" style:font-name-complex="Arial" style:font-size-complex="11pt"/>
    </style:style>
    <style:style style:name="T339_7" style:family="text">
      <style:text-properties style:font-name="Calibri" fo:font-size="11pt" style:font-size-asian="11pt" style:font-name-complex="Arial" style:font-size-complex="11pt"/>
    </style:style>
    <style:style style:name="P340" style:family="paragraph" style:parent-style-name="Normal">
      <style:text-properties style:font-name="Calibri" fo:font-size="11pt" style:font-size-asian="11pt" style:font-name-complex="Arial" style:font-size-complex="11pt"/>
    </style:style>
    <style:style style:name="P341" style:family="paragraph" style:parent-style-name="Normal"/>
    <style:style style:name="T341_1" style:family="text">
      <style:text-properties style:font-name="Calibri" fo:font-size="11pt" style:font-size-asian="11pt" style:font-name-complex="Arial" style:font-size-complex="11pt"/>
    </style:style>
    <style:style style:name="T341_2" style:family="text">
      <style:text-properties style:font-name="Calibri" fo:font-size="11pt" style:font-size-asian="11pt" style:font-name-complex="Arial" style:font-size-complex="11pt"/>
    </style:style>
    <style:style style:name="T341_3" style:family="text">
      <style:text-properties style:font-name="Calibri" fo:font-size="11pt" style:font-size-asian="11pt" style:font-name-complex="Arial" style:font-size-complex="11pt"/>
    </style:style>
    <style:style style:name="T341_4" style:family="text">
      <style:text-properties style:font-name="Calibri" fo:font-size="11pt" style:font-size-asian="11pt" style:font-name-complex="Arial" style:font-size-complex="11pt"/>
    </style:style>
    <style:style style:name="T341_5" style:family="text">
      <style:text-properties style:font-name="Calibri" fo:font-size="11pt" style:font-size-asian="11pt" style:font-name-complex="Arial" style:font-size-complex="11pt"/>
    </style:style>
    <style:style style:name="T341_6" style:family="text">
      <style:text-properties style:font-name="Calibri" fo:font-size="11pt" style:font-size-asian="11pt" style:font-name-complex="Arial" style:font-size-complex="11pt"/>
    </style:style>
    <style:style style:name="T341_7" style:family="text">
      <style:text-properties style:font-name="Calibri" fo:font-size="11pt" style:font-size-asian="11pt" style:font-name-complex="Arial" style:font-size-complex="11pt"/>
    </style:style>
    <style:style style:name="T341_8" style:family="text">
      <style:text-properties style:font-name="Calibri" fo:font-size="11pt" style:font-size-asian="11pt" style:font-name-complex="Arial" style:font-size-complex="11pt"/>
    </style:style>
    <style:style style:name="T341_9" style:family="text">
      <style:text-properties style:font-name="Calibri" fo:font-size="11pt" style:font-size-asian="11pt" style:font-name-complex="Arial" style:font-size-complex="11pt"/>
    </style:style>
    <style:style style:name="T341_10" style:family="text">
      <style:text-properties style:font-name="Calibri" fo:font-size="11pt" style:font-size-asian="11pt" style:font-name-complex="Arial" style:font-size-complex="11pt"/>
    </style:style>
    <style:style style:name="T341_11" style:family="text">
      <style:text-properties style:font-name="Calibri" fo:font-size="11pt" style:font-size-asian="11pt" style:font-name-complex="Arial" style:font-size-complex="11pt"/>
    </style:style>
    <style:style style:name="T341_12" style:family="text">
      <style:text-properties style:font-name="Calibri" fo:font-size="11pt" style:font-size-asian="11pt" style:font-name-complex="Arial" style:font-size-complex="11pt"/>
    </style:style>
    <style:style style:name="T341_13" style:family="text">
      <style:text-properties style:font-name="Calibri" fo:font-size="11pt" style:font-size-asian="11pt" style:font-name-complex="Arial" style:font-size-complex="11pt"/>
    </style:style>
    <style:style style:name="T341_14" style:family="text">
      <style:text-properties style:font-name="Calibri" fo:font-size="11pt" style:font-size-asian="11pt" style:font-name-complex="Arial" style:font-size-complex="11pt"/>
    </style:style>
    <style:style style:name="T341_15" style:family="text">
      <style:text-properties style:font-name="Calibri" fo:font-size="11pt" style:font-size-asian="11pt" style:font-name-complex="Arial" style:font-size-complex="11pt"/>
    </style:style>
    <style:style style:name="T341_16" style:family="text">
      <style:text-properties style:font-name="Calibri" fo:font-size="11pt" style:font-size-asian="11pt" style:font-name-complex="Arial" style:font-size-complex="11pt"/>
    </style:style>
    <style:style style:name="T341_17" style:family="text">
      <style:text-properties style:font-name="Calibri" fo:font-size="11pt" style:font-size-asian="11pt" style:font-name-complex="Arial" style:font-size-complex="11pt"/>
    </style:style>
    <style:style style:name="P342" style:family="paragraph" style:parent-style-name="Normal">
      <style:text-properties style:font-name="Calibri" fo:font-size="11pt" style:font-size-asian="11pt" style:font-name-complex="Arial" style:font-size-complex="11pt"/>
    </style:style>
    <style:style style:name="P343" style:family="paragraph" style:parent-style-name="Normal"/>
    <style:style style:name="T343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344" style:family="paragraph" style:parent-style-name="Normal"/>
    <style:style style:name="T344_1" style:family="text">
      <style:text-properties style:font-name="Calibri" fo:font-size="11pt" style:font-size-asian="11pt" style:font-name-complex="Arial" style:font-size-complex="11pt"/>
    </style:style>
    <style:style style:name="P345" style:family="paragraph" style:parent-style-name="Normal">
      <style:text-properties fo:font-style="italic" style:font-style-asian="italic" style:font-name="Calibri" fo:font-size="11pt" style:font-size-asian="11pt" style:font-name-complex="Arial" style:font-size-complex="11pt"/>
    </style:style>
    <style:style style:name="Table14" style:family="table">
      <style:table-properties table:align="left" style:width="11.502cm" fo:margin-left="0.441cm"/>
    </style:style>
    <style:style style:name="Column55" style:family="table-column">
      <style:table-column-properties style:column-width="7.502cm"/>
    </style:style>
    <style:style style:name="Column56" style:family="table-column">
      <style:table-column-properties style:column-width="4cm"/>
    </style:style>
    <style:style style:name="Row50" style:family="table-row"/>
    <style:style style:name="Cell17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/>
    <style:style style:name="T346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/>
    <style:style style:name="T347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1" style:family="table-row"/>
    <style:style style:name="Cell17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/>
    <style:style style:name="T348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/>
    <style:style style:name="T349_1" style:family="text">
      <style:text-properties style:font-name="Calibri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50" style:family="paragraph" style:parent-style-name="Normal">
      <style:text-properties style:font-name="Calibri" fo:font-size="11pt" style:font-size-asian="11pt" style:font-name-complex="Arial" style:font-size-complex="11pt" style:font-weight-complex="bold"/>
    </style:style>
    <style:style style:name="P351" style:family="paragraph" style:parent-style-name="Normal">
      <style:text-properties style:font-name="Calibri" fo:font-size="11pt" style:font-size-asian="11pt" style:font-name-complex="Arial" style:font-size-complex="11pt" style:font-weight-complex="bold"/>
    </style:style>
    <style:style style:name="P352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52_1" style:family="text">
      <style:text-properties style:font-name="Calibri" fo:font-size="14pt" style:font-size-asian="14pt" style:font-name-complex="Arial" style:font-size-complex="11pt" fo:font-weight="bold" style:font-weight-asian="bold" style:font-weight-complex="bold"/>
    </style:style>
    <style:style style:name="P353" style:family="paragraph" style:parent-style-name="List_20_Paragraph">
      <style:text-properties style:font-name="Calibri"/>
    </style:style>
    <style:style style:name="P354" style:family="paragraph" style:parent-style-name="Normal"/>
    <style:style style:name="T354_1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354_2" style:family="text">
      <style:text-properties style:font-name="Calibri" fo:font-size="11pt" style:font-size-asian="11pt" style:font-size-complex="11pt" style:font-weight-complex="bold"/>
    </style:style>
    <style:style style:name="P355" style:family="paragraph" style:parent-style-name="Normal">
      <style:text-properties style:font-name="Calibri" fo:font-size="11pt" style:font-size-asian="11pt" style:font-name-complex="Arial" style:font-size-complex="11pt"/>
    </style:style>
    <style:style style:name="P356" style:family="paragraph" style:parent-style-name="Normal"/>
    <style:style style:name="T356_1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356_2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P357" style:family="paragraph" style:parent-style-name="Normal"/>
    <style:style style:name="T357_1" style:family="text">
      <style:text-properties style:font-name="Calibri" fo:font-size="11pt" style:font-size-asian="11pt" style:font-size-complex="11pt" style:font-weight-complex="bold"/>
    </style:style>
    <style:style style:name="T357_2" style:family="text">
      <style:text-properties style:font-name="Calibri" fo:font-size="11pt" style:font-size-asian="11pt" style:font-size-complex="11pt" style:font-weight-complex="bold"/>
    </style:style>
    <style:style style:name="T357_3" style:family="text">
      <style:text-properties style:font-name="Calibri" fo:font-size="11pt" style:font-size-asian="11pt" style:font-size-complex="11pt" style:font-weight-complex="bold"/>
    </style:style>
    <style:style style:name="T357_4" style:family="text">
      <style:text-properties style:font-name="Calibri" fo:font-size="11pt" style:font-size-asian="11pt" style:font-size-complex="11pt" style:font-weight-complex="bold"/>
    </style:style>
    <style:style style:name="P358" style:family="paragraph" style:parent-style-name="Normal">
      <style:text-properties style:font-name="Calibri" fo:font-size="11pt" style:font-size-asian="11pt" style:font-size-complex="11pt" style:font-weight-complex="bold"/>
    </style:style>
    <style:style style:name="P359" style:family="paragraph" style:parent-style-name="Normal"/>
    <style:style style:name="T359_1" style:family="text">
      <style:text-properties style:font-name="Calibri" fo:font-size="11pt" style:font-size-asian="11pt" style:font-size-complex="11pt" style:font-weight-complex="bold"/>
    </style:style>
    <style:style style:name="P360" style:family="paragraph" style:parent-style-name="List_20_Paragraph">
      <style:text-properties style:font-name="Calibri" fo:font-size="11pt" style:font-size-asian="11pt" style:font-size-complex="11pt" style:font-weight-complex="bold"/>
    </style:style>
    <style:style style:name="T360_1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360_2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360_3" style:family="text">
      <style:text-properties style:font-name="Calibri" fo:font-size="11pt" style:font-size-asian="11pt" style:font-size-complex="11pt" style:font-weight-complex="bold"/>
    </style:style>
    <style:style style:name="T360_4" style:family="text">
      <style:text-properties style:font-name="Calibri" fo:font-size="11pt" style:font-size-asian="11pt" style:font-size-complex="11pt" style:font-weight-complex="bold"/>
    </style:style>
    <style:style style:name="P361" style:family="paragraph" style:parent-style-name="List_20_Paragraph">
      <style:text-properties style:font-name="Calibri" fo:font-size="11pt" style:font-size-asian="11pt" style:font-size-complex="11pt" style:font-weight-complex="bold"/>
    </style:style>
    <style:style style:name="T361_1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361_2" style:family="text">
      <style:text-properties style:font-name="Calibri" fo:font-size="11pt" style:font-size-asian="11pt" style:font-size-complex="11pt" style:font-weight-complex="bold"/>
    </style:style>
    <style:style style:name="T361_3" style:family="text">
      <style:text-properties style:font-name="Calibri" fo:font-size="11pt" style:font-size-asian="11pt" style:font-size-complex="11pt" style:font-weight-complex="bold"/>
    </style:style>
    <style:style style:name="P362" style:family="paragraph" style:parent-style-name="Normal">
      <style:text-properties style:font-name="Calibri" fo:font-size="11pt" style:font-size-asian="11pt" style:font-size-complex="11pt" style:font-weight-complex="bold"/>
    </style:style>
    <style:style style:name="P363" style:family="paragraph" style:parent-style-name="Normal"/>
    <style:style style:name="T363_1" style:family="text">
      <style:text-properties style:font-name="Calibri" fo:font-size="11pt" style:font-size-asian="11pt" style:font-size-complex="11pt" style:font-weight-complex="bold"/>
    </style:style>
    <style:style style:name="T363_2" style:family="text">
      <style:text-properties style:font-name="Calibri" fo:font-size="11pt" style:font-size-asian="11pt" style:font-size-complex="11pt" style:font-weight-complex="bold"/>
    </style:style>
    <style:style style:name="T363_3" style:family="text">
      <style:text-properties style:font-name="Calibri" fo:font-size="11pt" style:font-size-asian="11pt" style:font-size-complex="11pt" style:font-weight-complex="bold"/>
    </style:style>
    <style:style style:name="T363_4" style:family="text">
      <style:text-properties style:font-name="Calibri" fo:font-size="11pt" style:font-size-asian="11pt" style:font-size-complex="11pt" style:font-weight-complex="bold"/>
    </style:style>
    <style:style style:name="T363_5" style:family="text">
      <style:text-properties style:font-name="Calibri" fo:font-size="11pt" style:font-size-asian="11pt" style:font-size-complex="11pt" style:font-weight-complex="bold"/>
    </style:style>
    <style:style style:name="T363_6" style:family="text">
      <style:text-properties style:font-name="Calibri" fo:font-size="11pt" style:font-size-asian="11pt" style:font-size-complex="11pt" style:font-weight-complex="bold"/>
    </style:style>
    <style:style style:name="T363_7" style:family="text">
      <style:text-properties style:font-name="Calibri" fo:font-size="11pt" style:font-size-asian="11pt" style:font-size-complex="11pt" style:font-weight-complex="bold"/>
    </style:style>
    <style:style style:name="T363_8" style:family="text">
      <style:text-properties style:font-name="Calibri" fo:font-size="11pt" style:font-size-asian="11pt" style:font-size-complex="11pt" style:font-weight-complex="bold"/>
    </style:style>
    <style:style style:name="T363_9" style:family="text">
      <style:text-properties style:font-name="Calibri" fo:font-size="11pt" style:font-size-asian="11pt" style:font-size-complex="11pt" style:font-weight-complex="bold"/>
    </style:style>
    <style:style style:name="T363_10" style:family="text">
      <style:text-properties style:font-name="Calibri" fo:font-size="11pt" style:font-size-asian="11pt" style:font-size-complex="11pt" style:font-weight-complex="bold"/>
    </style:style>
    <style:style style:name="T363_11" style:family="text">
      <style:text-properties style:font-name="Calibri" fo:font-size="11pt" style:font-size-asian="11pt" style:font-size-complex="11pt" style:font-weight-complex="bold"/>
    </style:style>
    <style:style style:name="T363_12" style:family="text">
      <style:text-properties style:font-name="Calibri" fo:font-size="11pt" style:font-size-asian="11pt" style:font-size-complex="11pt" style:font-weight-complex="bold"/>
    </style:style>
    <style:style style:name="T363_13" style:family="text">
      <style:text-properties style:font-name="Calibri" fo:font-size="11pt" style:font-size-asian="11pt" style:font-size-complex="11pt" style:font-weight-complex="bold"/>
    </style:style>
    <style:style style:name="T363_14" style:family="text">
      <style:text-properties style:font-name="Calibri" fo:font-size="11pt" style:font-size-asian="11pt" style:font-size-complex="11pt" style:font-weight-complex="bold"/>
    </style:style>
    <style:style style:name="T363_15" style:family="text">
      <style:text-properties style:font-name="Calibri" fo:font-size="11pt" style:font-size-asian="11pt" style:font-size-complex="11pt" style:font-weight-complex="bold"/>
    </style:style>
    <style:style style:name="T363_16" style:family="text">
      <style:text-properties style:font-name="Calibri" fo:font-size="11pt" style:font-size-asian="11pt" style:font-size-complex="11pt" style:font-weight-complex="bold"/>
    </style:style>
    <style:style style:name="T363_17" style:family="text">
      <style:text-properties style:font-name="Calibri" fo:font-size="11pt" style:font-size-asian="11pt" style:font-size-complex="11pt" style:font-weight-complex="bold"/>
    </style:style>
    <style:style style:name="T363_18" style:family="text">
      <style:text-properties style:font-name="Calibri" fo:font-size="11pt" style:font-size-asian="11pt" style:font-size-complex="11pt" style:font-weight-complex="bold"/>
    </style:style>
    <style:style style:name="T363_19" style:family="text">
      <style:text-properties style:font-name="Calibri" fo:font-size="11pt" style:font-size-asian="11pt" style:font-size-complex="11pt" style:font-weight-complex="bold"/>
    </style:style>
    <style:style style:name="T363_20" style:family="text">
      <style:text-properties style:font-name="Calibri" fo:font-size="11pt" style:font-size-asian="11pt" style:font-size-complex="11pt" style:font-weight-complex="bold"/>
    </style:style>
    <style:style style:name="P364" style:family="paragraph" style:parent-style-name="Normal">
      <style:text-properties style:font-name="Calibri" fo:font-size="11pt" style:font-size-asian="11pt" style:font-size-complex="11pt" style:font-weight-complex="bold"/>
    </style:style>
    <style:style style:name="P365" style:family="paragraph" style:parent-style-name="Normal"/>
    <style:style style:name="T365_1" style:family="text">
      <style:text-properties style:font-name="Calibri" fo:font-size="11pt" style:font-size-asian="11pt" style:font-size-complex="11pt" style:font-weight-complex="bold"/>
    </style:style>
    <style:style style:name="T365_2" style:family="text">
      <style:text-properties style:font-name="Calibri" fo:font-size="11pt" style:font-size-asian="11pt" style:font-size-complex="11pt" style:font-weight-complex="bold"/>
    </style:style>
    <style:style style:name="T365_3" style:family="text">
      <style:text-properties style:font-name="Calibri" fo:font-size="11pt" style:font-size-asian="11pt" style:font-size-complex="11pt" style:font-weight-complex="bold"/>
    </style:style>
    <style:style style:name="P366" style:family="paragraph" style:parent-style-name="Normal">
      <style:text-properties style:font-name="Calibri" fo:font-size="11pt" style:font-size-asian="11pt" style:font-name-complex="Arial" style:font-size-complex="11pt"/>
    </style:style>
    <style:style style:name="P36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67_1" style:family="text">
      <style:text-properties style:font-name="Calibri" fo:font-size="14pt" style:font-size-asian="14pt" style:font-size-complex="11pt" fo:font-weight="bold" style:font-weight-asian="bold"/>
    </style:style>
    <style:style style:name="P368" style:family="paragraph" style:parent-style-name="Normal">
      <style:text-properties style:font-name="Calibri" fo:font-size="11pt" style:font-size-asian="11pt" style:font-name-complex="Arial" style:font-size-complex="11pt" fo:font-weight="bold" style:font-weight-asian="bold"/>
    </style:style>
    <style:style style:name="P369" style:family="paragraph" style:parent-style-name="Normal"/>
    <style:style style:name="T369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370" style:family="paragraph" style:parent-style-name="Normal"/>
    <style:style style:name="T370_1" style:family="text">
      <style:text-properties style:font-name="Calibri" fo:font-size="11pt" style:font-size-asian="11pt" style:font-name-complex="Arial" style:font-size-complex="11pt" style:font-weight-complex="bold"/>
    </style:style>
    <style:style style:name="T370_2" style:family="text">
      <style:text-properties style:font-name="Calibri" fo:font-size="11pt" style:font-size-asian="11pt" style:font-name-complex="Arial" style:font-size-complex="11pt" style:font-weight-complex="bold"/>
    </style:style>
    <style:style style:name="P371" style:family="paragraph" style:parent-style-name="List_20_Paragraph">
      <style:paragraph-properties fo:margin-left="0.751cm"/>
      <style:text-properties style:font-name="Calibri" fo:font-size="11pt" style:font-size-asian="11pt" style:font-name-complex="Arial" style:font-size-complex="11pt" style:font-weight-complex="bold"/>
    </style:style>
    <style:style style:name="P372" style:family="paragraph" style:parent-style-name="Normal"/>
    <style:style style:name="T372_1" style:family="text">
      <style:text-properties style:font-name="Calibri" fo:font-size="11pt" style:font-size-asian="11pt" style:font-name-complex="Arial" style:font-size-complex="11pt" fo:font-weight="bold" style:font-weight-asian="bold" style:font-weight-complex="bold"/>
    </style:style>
    <style:style style:name="P373" style:family="paragraph" style:parent-style-name="Normal"/>
    <style:style style:name="T373_1" style:family="text">
      <style:text-properties style:font-name="Calibri" fo:font-size="11pt" style:font-size-asian="11pt" style:font-name-complex="Arial" style:font-size-complex="11pt" style:font-weight-complex="bold"/>
    </style:style>
    <style:style style:name="P374" style:family="paragraph" style:parent-style-name="Normal">
      <style:text-properties style:font-name="Calibri" fo:font-size="11pt" style:font-size-asian="11pt" style:font-name-complex="Arial" style:font-size-complex="11pt" style:font-weight-complex="bold"/>
    </style:style>
    <style:style style:name="P375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5_1" style:family="text">
      <style:text-properties style:font-name="Calibri" fo:font-size="14pt" style:font-size-asian="14pt" style:font-size-complex="11pt" fo:font-weight="bold" style:font-weight-asian="bold"/>
    </style:style>
    <style:style style:name="P376" style:family="paragraph" style:parent-style-name="List_20_Paragraph">
      <style:paragraph-properties fo:margin-left="0.635cm"/>
      <style:text-properties style:font-name="Calibri" fo:font-size="11pt" style:font-size-asian="11pt" style:font-size-complex="11pt" fo:font-weight="bold" style:font-weight-asian="bold"/>
    </style:style>
    <style:style style:name="P377" style:family="paragraph" style:parent-style-name="Normal">
      <style:paragraph-properties fo:margin-top="0.212cm" fo:margin-bottom="0.212cm"/>
    </style:style>
    <style:style style:name="T377_1" style:family="text">
      <style:text-properties style:font-name="Calibri" fo:font-size="11pt" style:font-size-asian="11pt" style:font-size-complex="11pt" style:font-weight-complex="bold"/>
    </style:style>
    <style:style style:name="T377_2" style:family="text">
      <style:text-properties style:font-name="Calibri" fo:font-size="11pt" style:font-size-asian="11pt" style:font-size-complex="11pt" fo:font-weight="bold" style:font-weight-asian="bold" style:font-weight-complex="bold"/>
    </style:style>
    <style:style style:name="T377_3" style:family="text">
      <style:text-properties style:font-name="Calibri" fo:font-size="11pt" style:font-size-asian="11pt" style:font-name-complex="Calibri" style:font-size-complex="11.5pt" fo:language-asian="en" fo:country-asian="GB"/>
    </style:style>
    <style:style style:name="T377_4" style:family="text">
      <style:text-properties style:font-name="Calibri" fo:font-size="11pt" style:font-size-asian="11pt" style:font-name-complex="Calibri" style:font-size-complex="11.5pt" fo:language-asian="en" fo:country-asian="GB"/>
    </style:style>
    <style:style style:name="T377_5" style:family="text">
      <style:text-properties style:font-name="Calibri" fo:font-size="11pt" style:font-size-asian="11pt" style:font-name-complex="Calibri" style:font-size-complex="11.5pt" fo:language-asian="en" fo:country-asian="GB"/>
    </style:style>
    <style:style style:name="T377_6" style:family="text">
      <style:text-properties style:font-name="Calibri" fo:font-size="11pt" style:font-size-asian="11pt" style:font-name-complex="Calibri" style:font-size-complex="11.5pt" fo:language-asian="en" fo:country-asian="GB"/>
    </style:style>
    <style:style style:name="T377_7" style:family="text">
      <style:text-properties style:font-name="Calibri" fo:font-size="11pt" style:font-size-asian="11pt" style:font-name-complex="Calibri" style:font-size-complex="11.5pt" fo:language-asian="en" fo:country-asian="GB"/>
    </style:style>
    <style:style style:name="T377_8" style:family="text">
      <style:text-properties style:font-name="Calibri" fo:font-size="11pt" style:font-size-asian="11pt" style:font-name-complex="Calibri" style:font-size-complex="11.5pt" fo:language-asian="en" fo:country-asian="GB"/>
    </style:style>
    <style:style style:name="T377_9" style:family="text">
      <style:text-properties style:font-name="Calibri" fo:font-size="11pt" style:font-size-asian="11pt" style:font-name-complex="Calibri" style:font-size-complex="11.5pt" fo:language-asian="en" fo:country-asian="GB"/>
    </style:style>
    <style:style style:name="T377_10" style:family="text">
      <style:text-properties style:font-name="Calibri" fo:font-size="11pt" style:font-size-asian="11pt" style:font-name-complex="Calibri" style:font-size-complex="11.5pt" fo:language-asian="en" fo:country-asian="GB"/>
    </style:style>
    <style:style style:name="T377_11" style:family="text">
      <style:text-properties style:font-name="Calibri" fo:font-size="11pt" style:font-size-asian="11pt" style:font-name-complex="Calibri" style:font-size-complex="11.5pt" fo:language-asian="en" fo:country-asian="GB"/>
    </style:style>
    <style:style style:name="T377_12" style:family="text">
      <style:text-properties style:font-name="Calibri" fo:font-size="11pt" style:font-size-asian="11pt" style:font-name-complex="Calibri" style:font-size-complex="11.5pt" fo:language-asian="en" fo:country-asian="GB"/>
    </style:style>
    <style:style style:name="T377_13" style:family="text">
      <style:text-properties style:font-name="Calibri" fo:font-size="11pt" style:font-size-asian="11pt" style:font-name-complex="Calibri" style:font-size-complex="11.5pt" fo:language-asian="en" fo:country-asian="GB"/>
    </style:style>
    <style:style style:name="T377_14" style:family="text">
      <style:text-properties style:font-name="Calibri" fo:font-size="11pt" style:font-size-asian="11pt" style:font-name-complex="Calibri" style:font-size-complex="11.5pt" fo:language-asian="en" fo:country-asian="GB"/>
    </style:style>
    <style:style style:name="T377_15" style:family="text">
      <style:text-properties style:font-name="Calibri" fo:font-size="11pt" style:font-size-asian="11pt" style:font-name-complex="Calibri" style:font-size-complex="11.5pt" fo:language-asian="en" fo:country-asian="GB"/>
    </style:style>
    <style:style style:name="T377_16" style:family="text">
      <style:text-properties style:font-name="Calibri" fo:font-size="11pt" style:font-size-asian="11pt" style:font-name-complex="Calibri" style:font-size-complex="11.5pt" fo:language-asian="en" fo:country-asian="GB"/>
    </style:style>
    <style:style style:name="T377_17" style:family="text">
      <style:text-properties style:font-name="Calibri" fo:font-size="11pt" style:font-size-asian="11pt" style:font-name-complex="Calibri" style:font-size-complex="11.5pt" fo:language-asian="en" fo:country-asian="GB"/>
    </style:style>
    <style:style style:name="P378" style:family="paragraph" style:parent-style-name="Normal">
      <style:text-properties style:font-name="Calibri" fo:font-size="11pt" style:font-size-asian="11pt"/>
    </style:style>
    <style:style style:name="P379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79_1" style:family="text">
      <style:text-properties style:font-name="Calibri" fo:font-size="14pt" style:font-size-asian="14pt" fo:font-weight="bold" style:font-weight-asian="bold"/>
    </style:style>
    <style:style style:name="P38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style:font-name="Calibri" fo:font-size="11pt" style:font-size-asian="11pt" fo:font-weight="bold" style:font-weight-asian="bold"/>
    </style:style>
    <style:style style:name="P381" style:family="paragraph" style:parent-style-name="Normal"/>
    <style:style style:name="T381_1" style:family="text">
      <style:text-properties style:font-name="Calibri" fo:font-size="11pt" style:font-size-asian="11pt" style:font-size-complex="11pt" fo:font-weight="bold" style:font-weight-asian="bold"/>
    </style:style>
    <style:style style:name="P382" style:family="paragraph" style:parent-style-name="Normal"/>
    <style:style style:name="T382_1" style:family="text">
      <style:text-properties style:font-name="Calibri" fo:font-size="11pt" style:font-size-asian="11pt" style:font-name-complex="Arial" style:font-size-complex="11pt"/>
    </style:style>
    <style:style style:name="T382_2" style:family="text">
      <style:text-properties style:font-name="Calibri" fo:font-size="11pt" style:font-size-asian="11pt" style:font-name-complex="Arial" style:font-size-complex="11pt"/>
    </style:style>
    <style:style style:name="T382_3" style:family="text">
      <style:text-properties style:font-name="Calibri" fo:font-size="11pt" style:font-size-asian="11pt" style:font-name-complex="Arial" style:font-size-complex="11pt"/>
    </style:style>
    <style:style style:name="P383" style:family="paragraph" style:parent-style-name="Normal">
      <style:text-properties style:font-name="Calibri" fo:font-size="11pt" style:font-size-asian="11pt" style:font-size-complex="11pt"/>
    </style:style>
    <style:style style:name="P384" style:family="paragraph" style:parent-style-name="Normal"/>
    <style:style style:name="T384_1" style:family="text">
      <style:text-properties style:font-name="Calibri" fo:font-size="11pt" style:font-size-asian="11pt" style:font-size-complex="11pt"/>
    </style:style>
    <style:style style:name="T384_2" style:family="text">
      <style:text-properties style:font-name="Calibri" fo:font-size="11pt" style:font-size-asian="11pt" style:font-size-complex="11pt"/>
    </style:style>
    <style:style style:name="T384_3" style:family="text">
      <style:text-properties style:font-name="Calibri" fo:font-size="11pt" style:font-size-asian="11pt" style:font-size-complex="11pt"/>
    </style:style>
    <style:style style:name="T384_4" style:family="text">
      <style:text-properties style:font-name="Calibri" fo:font-size="11pt" style:font-size-asian="11pt" style:font-size-complex="11pt"/>
    </style:style>
    <style:style style:name="T384_5" style:family="text">
      <style:text-properties style:font-name="Calibri" fo:font-size="11pt" style:font-size-asian="11pt" style:font-size-complex="11pt"/>
    </style:style>
    <style:style style:name="T384_6" style:family="text">
      <style:text-properties style:font-name="Calibri" fo:font-size="11pt" style:font-size-asian="11pt" style:font-size-complex="11pt"/>
    </style:style>
    <style:style style:name="T384_7" style:family="text">
      <style:text-properties style:font-name="Calibri" fo:font-size="11pt" style:font-size-asian="11pt" style:font-size-complex="11pt"/>
    </style:style>
    <style:style style:name="T384_8" style:family="text">
      <style:text-properties style:font-name="Calibri" fo:font-size="11pt" style:font-size-asian="11pt" style:font-size-complex="11pt"/>
    </style:style>
    <style:style style:name="T384_9" style:family="text">
      <style:text-properties style:font-name="Calibri" fo:font-size="11pt" style:font-size-asian="11pt" style:font-size-complex="11pt"/>
    </style:style>
    <style:style style:name="T384_10" style:family="text">
      <style:text-properties style:font-name="Calibri" fo:font-size="11pt" style:font-size-asian="11pt" style:font-size-complex="11pt"/>
    </style:style>
    <style:style style:name="T384_11" style:family="text">
      <style:text-properties style:font-name="Calibri" fo:font-size="11pt" style:font-size-asian="11pt" style:font-size-complex="11pt"/>
    </style:style>
    <style:style style:name="T384_12" style:family="text">
      <style:text-properties style:font-name="Calibri" fo:font-size="11pt" style:font-size-asian="11pt" style:font-size-complex="11pt"/>
    </style:style>
    <style:style style:name="T384_13" style:family="text">
      <style:text-properties style:font-name="Calibri" fo:font-size="11pt" style:font-size-asian="11pt" style:font-size-complex="11pt"/>
    </style:style>
    <style:style style:name="P385" style:family="paragraph" style:parent-style-name="Normal">
      <style:text-properties style:font-name="Calibri" fo:font-size="11pt" style:font-size-asian="11pt" style:font-size-complex="11pt"/>
    </style:style>
    <style:style style:name="P386" style:family="paragraph" style:parent-style-name="Normal"/>
    <style:style style:name="T386_1" style:family="text">
      <style:text-properties style:font-name="Calibri" fo:font-size="11pt" style:font-size-asian="11pt" fo:font-weight="bold" style:font-weight-asian="bold"/>
    </style:style>
    <style:style style:name="P387" style:family="paragraph" style:parent-style-name="Normal"/>
    <style:style style:name="T387_1" style:family="text">
      <style:text-properties style:font-name="Calibri" fo:font-size="11pt" style:font-size-asian="11pt" style:font-size-complex="11pt"/>
    </style:style>
  </office:automatic-styles>
  <office:body>
    <office:text>
      <text:p text:style-name="P1"><text:span text:style-name="T1_1">Annual<text:s/>Review<text:s/>-<text:s/>Summary<text:s/>Sheet</text:span></text:p>
      <text:p text:style-name="P2"/>
      <text:p text:style-name="P3"><text:span text:style-name="T3_1">This<text:s/>Summary<text:s/>Sheet<text:s/>captures<text:s/>the<text:s/>headlines<text:s/>on<text:s/>programme<text:s/>performance,<text:s/>agreed<text:s/>actions<text:s/>and<text:s/>learning<text:s/>over<text:s/>the<text:s/>course<text:s/>of<text:s/>the<text:s/>review<text:s/>period.<text:s/>It<text:s/>should<text:s/>be<text:s/>attached<text:s/>to<text:s/>all<text:s/>subsequent<text:s/>reviews<text:s/>to<text:s/>build<text:s/>a<text:s/>complete<text:s/>picture<text:s/>of<text:s/>actions<text:s/>and<text:s/>learning<text:s/>throughout<text:s/>the<text:s/>life<text:s/>of<text:s/>the<text:s/>programme.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5"><text:span text:style-name="T5_1">Title:<text:s text:c="2"/></text:span><text:span text:style-name="T5_2">Ethiopian<text:s/>Investment<text:s/>Advisory<text:s/>Facility</text:span></text:p>
            <text:p text:style-name="P6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7"><text:span text:style-name="T7_1">Programme<text:s/>Value:<text:s/></text:span><text:span text:style-name="T7_2">£35<text:s/>million</text:span><text:span text:style-name="T7_3"><text:s/></text:span></text:p>
          </table:table-cell>
          <table:covered-table-cell/>
          <table:table-cell table:style-name="Cell3">
            <text:p text:style-name="P8"><text:span text:style-name="T8_1">Review<text:s/>Date:</text:span><text:span text:style-name="T8_2"><text:s/></text:span><text:span text:style-name="T8_3">May<text:s/>2016</text:span></text:p>
          </table:table-cell>
        </table:table-row>
        <table:table-row table:style-name="Row3">
          <table:table-cell table:style-name="Cell4">
            <text:p text:style-name="P9"><text:span text:style-name="T9_1">Programme<text:s/>Code:<text:s/></text:span></text:p>
            <text:p text:style-name="P10"><text:span text:style-name="T10_1">204635</text:span></text:p>
          </table:table-cell>
          <table:table-cell table:style-name="Cell5">
            <text:p text:style-name="P11"><text:span text:style-name="T11_1">Start<text:s/>Date:</text:span><text:span text:style-name="T11_2"><text:s/></text:span><text:span text:style-name="T11_3">June<text:s/>2015</text:span></text:p>
          </table:table-cell>
          <table:table-cell table:style-name="Cell6">
            <text:p text:style-name="P12"><text:span text:style-name="T12_1">End<text:s/>Date:</text:span><text:span text:style-name="T12_2"><text:s/></text:span><text:span text:style-name="T12_3">June<text:s/>2020</text:span></text:p>
          </table:table-cell>
        </table:table-row>
      </table:table>
      <text:p text:style-name="P13"/>
      <text:p text:style-name="P14"><text:span text:style-name="T14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5"><text:span text:style-name="T15_1">Year</text:span></text:p>
          </table:table-cell>
          <table:table-cell table:style-name="Cell8">
            <text:p text:style-name="P16"><text:span text:style-name="T16_1">2016</text:span></text:p>
          </table:table-cell>
          <table:table-cell table:style-name="Cell9">
            <text:p text:style-name="P17"/>
          </table:table-cell>
          <table:table-cell table:style-name="Cell10">
            <text:p text:style-name="P18"/>
          </table:table-cell>
          <table:table-cell table:style-name="Cell11">
            <text:p text:style-name="P19"/>
          </table:table-cell>
          <table:table-cell table:style-name="Cell12">
            <text:p text:style-name="P20"/>
          </table:table-cell>
          <table:table-cell table:style-name="Cell13">
            <text:p text:style-name="P21"/>
          </table:table-cell>
          <table:table-cell table:style-name="Cell14">
            <text:p text:style-name="P22"/>
          </table:table-cell>
          <table:table-cell table:style-name="Cell15">
            <text:p text:style-name="P23"/>
          </table:table-cell>
        </table:table-row>
        <table:table-row table:style-name="Row5">
          <table:table-cell table:style-name="Cell16">
            <text:p text:style-name="P24"><text:span text:style-name="T24_1">Programme<text:s/>Score</text:span></text:p>
          </table:table-cell>
          <table:table-cell table:style-name="Cell17">
            <text:p text:style-name="P25"><text:span text:style-name="T25_1">B</text:span></text:p>
          </table:table-cell>
          <table:table-cell table:style-name="Cell18">
            <text:p text:style-name="P26"/>
          </table:table-cell>
          <table:table-cell table:style-name="Cell19">
            <text:p text:style-name="P27"/>
          </table:table-cell>
          <table:table-cell table:style-name="Cell20">
            <text:p text:style-name="P28"/>
          </table:table-cell>
          <table:table-cell table:style-name="Cell21">
            <text:p text:style-name="P29"/>
          </table:table-cell>
          <table:table-cell table:style-name="Cell22">
            <text:p text:style-name="P30"/>
          </table:table-cell>
          <table:table-cell table:style-name="Cell23">
            <text:p text:style-name="P31"/>
          </table:table-cell>
          <table:table-cell table:style-name="Cell24">
            <text:p text:style-name="P32"/>
          </table:table-cell>
        </table:table-row>
        <table:table-row table:style-name="Row6">
          <table:table-cell table:style-name="Cell25">
            <text:p text:style-name="P33"><text:span text:style-name="T33_1">Risk<text:s/>Rating</text:span></text:p>
          </table:table-cell>
          <table:table-cell table:style-name="Cell26">
            <text:p text:style-name="P34"><text:span text:style-name="T34_1">Moderate</text:span></text:p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/>
          </table:table-cell>
        </table:table-row>
      </table:table>
      <text:p text:style-name="P42"/>
      <text:p text:style-name="P43"><text:span text:style-name="T43_1">Summary<text:s/>of<text:s/>progress<text:s/>and<text:s/>lessons<text:s/>learnt<text:s/>since<text:s/>last<text:s/>review</text:span><text:span text:style-name="T43_2"><text:tab/></text:span></text:p>
      <text:p text:style-name="P44"/>
      <text:p text:style-name="P45"><text:span text:style-name="T45_1">This<text:s/>is<text:s/>the<text:s/>first<text:s/>review<text:s/>of<text:s/>the<text:s/>EIAF<text:s/>programme.<text:s/>The<text:s/>programme<text:s/>is<text:s/>still<text:s/>in<text:s/>start-up<text:s/>phase<text:s/>with<text:s/>the<text:s/>focus<text:s/>of<text:s/>the<text:s/>last<text:s/>year<text:s/>being<text:s/>on<text:s/>the<text:s/>procurement<text:s/>of<text:s/>the<text:s/>main<text:s/>implementing<text:s/>partner.<text:s/></text:span><text:span text:style-name="T45_2">DFID<text:s/>Ethiopia<text:s/>had</text:span><text:span text:style-name="T45_3"><text:s/>anticipated<text:s/>this<text:s/>to<text:s/>be<text:s/>the<text:s/></text:span><text:span text:style-name="T45_4">case,</text:span><text:span text:style-name="T45_5"><text:s/></text:span><text:span text:style-name="T45_6">even<text:s/>so</text:span><text:span text:style-name="T45_7"><text:s/>progress<text:s/>is<text:s/>slightly<text:s/>behind<text:s/>the<text:s/>expected<text:s/>timeframes.<text:s/>This<text:s/>has<text:s/>not<text:s/>had<text:s/>any<text:s/>cost<text:s/>implications<text:s/>and<text:s/>will<text:s/>not<text:s/>have<text:s/>any<text:s/>impact<text:s/>on<text:s/>the<text:s/>results<text:s/>that<text:s/>the<text:s/>programme<text:s/>can<text:s/>deliver.<text:s/>Delivery<text:s/>of<text:s/>technical<text:s/>advice<text:s/>to<text:s/>Government<text:s/>has<text:s/>been<text:s/>limited<text:s/>to<text:s/>one<text:s/>workshop,<text:s/>which<text:s/>was<text:s/>highly<text:s/>relevant<text:s/>and<text:s/>valued<text:s/>by<text:s/>the<text:s/>participants.<text:s text:c="2"/></text:span></text:p>
      <text:p text:style-name="P46"/>
      <text:p text:style-name="P47"/>
      <text:p text:style-name="P48"><text:span text:style-name="T48_1">Summary<text:s/>of<text:s/>recommendations<text:s/>for<text:s/>the<text:s/>next<text:s/>year</text:span></text:p>
      <text:p text:style-name="P49"/>
      <text:list text:style-name="LS3" xml:id="list0">
        <text:list-item>
          <text:p text:style-name="P50"><text:span text:style-name="T50_1">The<text:s/>EIAF<text:s/>programme<text:s/>should<text:s/>be<text:s/>extended<text:s/>by<text:s/>one<text:s/>year<text:s/>on<text:s/>DFID<text:s/>systems<text:s/>to<text:s/>allow<text:s/>five<text:s/>years<text:s/>of<text:s/>full<text:s/>implementation</text:span><text:span text:style-name="T50_2">.<text:s/></text:span><text:span text:style-name="T50_3">This<text:s/>is<text:s/>due<text:s/>to<text:s/>inconsistencies<text:s/>between<text:s/>the<text:s/>original<text:s/>business<text:s/>case<text:s/>time<text:s/>frame<text:s/>and<text:s/>the<text:s/>contract<text:s/>and<text:s/>is<text:s/>not<text:s/>due<text:s/>to<text:s/>any<text:s/>specific<text:s/>delay.<text:s/>This<text:s/>will<text:s/>not<text:s/>be<text:s/>associated<text:s/>with<text:s/>any<text:s/>additional<text:s/>financing.<text:s/></text:span><text:span text:style-name="T50_4">A<text:s/>submission<text:s/>should<text:s/>be<text:s/>made<text:s/>to<text:s/>the<text:s/>DFID<text:s/>Head<text:s/>of<text:s/>Office<text:s/>for<text:s/>a<text:s/>decision<text:s/>on<text:s/>this.<text:s/></text:span></text:p>
        </text:list-item>
        <text:list-item>
          <text:p text:style-name="P51"><text:span text:style-name="T51_1">DFID<text:s/>Ethiopia<text:s/>should<text:s/>work<text:s/>with<text:s/>DFID’s<text:s/>Procurement<text:s/>and<text:s/>Commercial<text:s/>Department<text:s/>on<text:s/>learning<text:s/>lessons<text:s/>from<text:s/>this<text:s/>procurement<text:s/>process<text:s/>for<text:s/>future<text:s/>adaptive<text:s/>programmes.</text:span></text:p>
        </text:list-item>
        <text:list-item>
          <text:p text:style-name="P52"><text:span text:style-name="T52_1">The<text:s/>log<text:s/>frame<text:s/>should<text:s/>be<text:s/>updated<text:s/>to<text:s/>ensure<text:s/>baseline<text:s/>data<text:s/>is<text:s/>as<text:s/>accurate<text:s/>and<text:s/>up<text:s/>to<text:s/>date<text:s/>as<text:s/>possible.<text:s/></text:span></text:p>
        </text:list-item>
      </text:list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3_1">A.<text:s/>Introduction<text:s/>and<text:s/>Context<text:s/></text:span></text:p>
      <text:p text:style-name="P64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65"><text:span text:style-name="T65_1">DevTracker</text:span><text:span text:style-name="T65_2"><text:s/>Link<text:s/>to<text:s/>Business<text:s/>Case:<text:s/></text:span></text:p>
          </table:table-cell>
          <table:table-cell table:style-name="Cell35">
            <text:p text:style-name="P66"><text:span text:style-name="T66_1">Commercial<text:s/>process<text:s/>not<text:s/>yet<text:s/>concluded<text:s/>therefore<text:s/>still<text:s/>commercially<text:s/>sensitive.<text:s/></text:span></text:p>
          </table:table-cell>
        </table:table-row>
        <table:table-row table:style-name="Row8">
          <table:table-cell table:style-name="Cell36">
            <text:p text:style-name="P67"><text:span text:style-name="T67_1">DevTracker</text:span><text:span text:style-name="T67_2"><text:s/>Link<text:s/>to<text:s/>Log<text:s/>frame:<text:s/></text:span></text:p>
          </table:table-cell>
          <table:table-cell table:style-name="Cell37">
            <text:p text:style-name="P68"><text:span text:style-name="T68_1"><text:a xlink:type="simple" xlink:href="http://iati.dfid.gov.uk/iati_documents/4805277.xlsx"><text:span text:style-name="T68_2">http://iati.dfid.gov.uk/iati_documents/4805277.xlsx</text:span></text:a></text:span></text:p>
          </table:table-cell>
        </table:table-row>
      </table:table>
      <text:p text:style-name="P69"><text:span text:style-name="T69_1">What<text:s/>support<text:s/></text:span><text:span text:style-name="T69_2">is<text:s/>the<text:s/>UK<text:s/>providing</text:span><text:span text:style-name="T69_3">?</text:span></text:p>
      <text:p text:style-name="P70"><text:span text:style-name="T70_1">The<text:s/>Ethiopian<text:s/>Investment<text:s/>Advisory<text:s/>Facility<text:s/>(EIAF)<text:s/>is<text:s/>a<text:s/>£35<text:s/>million<text:s/>programme<text:s/>being<text:s/>delivered<text:s/>over<text:s/>five<text:s/>years<text:s/>to<text:s/>help<text:s/>the<text:s/>Government<text:s/>of<text:s/>Ethiopia<text:s/>strengthen<text:s/>the<text:s/>effectiveness<text:s/>of<text:s/>its<text:s/>public<text:s/>investment<text:s/>spending.<text:s/></text:span><text:span text:style-name="T70_2">Once<text:s/>fully<text:s/>operational<text:s/>i</text:span><text:span text:style-name="T70_3">t<text:s/></text:span><text:span text:style-name="T70_4">will<text:s/>deliver</text:span><text:span text:style-name="T70_5"><text:s/>flexible,<text:s/>demand-led<text:s/>technical<text:s/>assistance<text:s/>to<text:s/>government<text:s/>ministries<text:s/>and<text:s/>agencies<text:s/>who<text:s/>are<text:s/>involved<text:s/>in<text:s/>planning<text:s/>and<text:s/>implementing<text:s/>public<text:s/>investment<text:s/>activities.<text:s/></text:span><text:span text:style-name="T70_6">It<text:s/>focuses<text:s/>on<text:s/></text:span><text:span text:style-name="T70_7">three<text:s/>key<text:s/>sectors<text:s/>critical<text:s/>to<text:s/>Ethiopia’s<text:s/>growth<text:s/>plans:<text:s/>energy,<text:s/>trade<text:s/>logistics<text:s/>and<text:s/>urban<text:s/>development.<text:s/></text:span><text:span text:style-name="T70_8">In<text:s/>addition,<text:s/></text:span><text:span text:style-name="T70_9">a<text:s/>fourth<text:s/>pillar<text:s/></text:span><text:span text:style-name="T70_10">is<text:s/></text:span><text:span text:style-name="T70_11">focused<text:s/>on<text:s/>cross-cutting<text:s/>issues<text:s/></text:span><text:span text:style-name="T70_12">relevant<text:s/>to<text:s/>capital<text:s/>expenditure</text:span><text:span text:style-name="T70_13">,<text:s/></text:span><text:span text:style-name="T70_14">for<text:s/>example<text:s/>the<text:s/>development<text:s/>of<text:s/>a<text:s/>public-private<text:s/>partnership<text:s/>framework<text:s/>or<text:s/>capacity<text:s/>building<text:s/>on<text:s/>public<text:s/>investment<text:s/>management.<text:s/></text:span><text:span text:style-name="T70_15"><text:s/></text:span></text:p>
      <text:p text:style-name="P71"><text:span text:style-name="T71_1">The<text:s/>£35<text:s/>million<text:s/>programme<text:s/></text:span><text:span text:style-name="T71_2">comprise</text:span><text:span text:style-name="T71_3">s</text:span><text:span text:style-name="T71_4"><text:s/>three<text:s/>elements:<text:s/>£30<text:s/>million<text:s/>to<text:s/>the<text:s/>main<text:s/>facility,<text:s/>which<text:s/>will<text:s/>deliver<text:s/>the<text:s/>ma</text:span><text:span text:style-name="T71_5">jority<text:s/>of<text:s/>technical<text:s/>assistance<text:s/>and<text:s/>an<text:s/></text:span><text:span text:style-name="T71_6">additional<text:s/>£5<text:s/>million<text:s/></text:span><text:span text:style-name="T71_7">which<text:s/>is</text:span><text:span text:style-name="T71_8"><text:s/>split<text:s/>between<text:s/></text:span><text:span text:style-name="T71_9">a<text:s/>grant<text:s/>window<text:s/>managed<text:s/>by<text:s/>DFID<text:s/>to<text:s/>fund<text:s/>activities<text:s/>complementary<text:s/>to<text:s/>the<text:s/>facility</text:span><text:span text:style-name="T71_10"><text:s/>and<text:s/>an<text:s/>independent<text:s/>technical<text:s/>review<text:s/>and<text:s/>monitoring<text:s/>panel.<text:s/></text:span></text:p>
      <text:p text:style-name="P72"><text:span text:style-name="T72_1">Why<text:s/>is<text:s/>UK<text:s/>support<text:s/>required?</text:span></text:p>
      <text:p text:style-name="P73"><text:span text:style-name="T73_1">Ethiopia’s<text:s/>economy<text:s/>has<text:s/></text:span><text:span text:style-name="T73_2">experienced<text:s/></text:span><text:span text:style-name="T73_3">impressive<text:s/>growth<text:s/>and<text:s/>poverty<text:s/>reduction<text:s/></text:span><text:span text:style-name="T73_4">since<text:s/>2004,<text:s/>driven<text:s/>by<text:s/>growth<text:s/>in<text:s/>the<text:s/>a</text:span><text:span text:style-name="T73_5">griculture<text:s/>and<text:s/>services<text:s/>sectors</text:span><text:span text:style-name="T73_6">.<text:s/></text:span><text:span text:style-name="T73_7">However</text:span><text:span text:style-name="T73_8">,<text:s/></text:span><text:span text:style-name="T73_9">there<text:s/>has<text:s/>been</text:span><text:span text:style-name="T73_10"><text:s/>disappointing<text:s/>progress<text:s/>in<text:s/>structural<text:s/>change<text:s/>and<text:s/>export<text:s/>performance,<text:s/>which<text:s/>risks<text:s/>the<text:s/>sustainability<text:s/>of<text:s/>the<text:s/>current<text:s/>growth<text:s/>path.<text:s/>The<text:s/>Government<text:s/>of<text:s/>Ethiopia<text:s/>has<text:s/>actively<text:s/>pursued<text:s/>a<text:s/>‘development<text:s/>state’<text:s/>model<text:s/>with<text:s/>a<text:s/>strong<text:s/>pro-growth<text:s/>and<text:s/>pro-poor<text:s/>focus<text:s/>and<text:s/>a<text:s/>highly<text:s/>interventionist<text:s/>industrial<text:s/>policy.<text:s/>A<text:s/>major<text:s/>pillar<text:s/>of<text:s/>the<text:s/>Government<text:s/>of<text:s/>Ethiopia’s<text:s/>growth<text:s/>strategy<text:s/>has<text:s/>been<text:s/>a<text:s/>massive<text:s/>public<text:s/>investment<text:s/>programme,<text:s/>often<text:s/>implemented<text:s/>by<text:s/>large<text:s/>State<text:s/>Owned<text:s/>Enterprises<text:s/>(</text:span><text:span text:style-name="T73_11">SoEs</text:span><text:span text:style-name="T73_12">).<text:s/></text:span></text:p>
      <text:p text:style-name="P74"><text:span text:style-name="T74_1">Within<text:s/>the<text:s/>government’s<text:s/>public<text:s/>investment<text:s/>programme<text:s/>the<text:s/>areas<text:s/>of<text:s/></text:span><text:span text:style-name="T74_2">i</text:span><text:span text:style-name="T74_3">)<text:s/>trade<text:s/>logistics,<text:s/>ii)<text:s/>energy,<text:s/>and<text:s/>iii)<text:s/>urban<text:s/>development<text:s/>are<text:s/>critical<text:s/>to<text:s/>supporting<text:s/>Ethiopia’s<text:s/>transition<text:s/>to<text:s/>a<text:s/>more<text:s/>export<text:s/>orientated<text:s/>and<text:s/>manufacturing<text:s/>led<text:s/>growth<text:s/>path.<text:s/>Limited<text:s/>capacity<text:s/>within<text:s/>the<text:s/></text:span><text:span text:style-name="T74_4">GoE</text:span><text:span text:style-name="T74_5"><text:s/>can<text:s/>sometimes<text:s/>mean<text:s/>the<text:s/>effectiveness<text:s/>and<text:s/>efficiency<text:s/>of<text:s/>the<text:s/>public<text:s/>investment<text:s/>programme<text:s/>is<text:s/>not<text:s/>maximised.</text:span></text:p>
      <text:p text:style-name="P75"><text:span text:style-name="T75_1">By<text:s/>providing<text:s/>technical<text:s/>assistance<text:s/>to<text:s/>the<text:s/>Government<text:s/>of<text:s/>Ethiopia<text:s/>the<text:s/>UK<text:s/></text:span><text:span text:style-name="T75_2">aims<text:s/>to</text:span><text:span text:style-name="T75_3"><text:s/></text:span><text:span text:style-name="T75_4">help<text:s text:c="2"/>improve</text:span><text:span text:style-name="T75_5"><text:s/>the<text:s/>returns<text:s/>to<text:s/>public<text:s/>investment.<text:s/>By<text:s/>focusing<text:s/>support<text:s/>on<text:s/>areas<text:s/>that<text:s/>have<text:s/>been<text:s/>identified<text:s/>as<text:s/>critical<text:s/>to<text:s/>supporting<text:s/>growth,<text:s/>this<text:s/>can<text:s/>contribute<text:s/>to<text:s/>outward<text:s/>orientated,<text:s/>manufacturing-led<text:s/>inclusive<text:s/>growth<text:s/>in<text:s/>Ethiopia.<text:s/></text:span></text:p>
      <text:p text:style-name="P76"><text:span text:style-name="T76_1">What<text:s/>are<text:s/>the<text:s/>expected<text:s/>results?</text:span></text:p>
      <text:p text:style-name="P77"><text:span text:style-name="T77_1">The<text:s/>overall<text:s/>outcome<text:s/>expected<text:s/>from<text:s/>this<text:s/>programme<text:s/>is<text:s/>“strengthened<text:s/>effectiveness<text:s/>of<text:s/>growth-enhancing<text:s/>public<text:s/>investment<text:s/>in<text:s/>Ethiopia”.<text:s/>This<text:s/>will<text:s/>be<text:s/>achieved<text:s/>through<text:s/>improving<text:s/>capacity<text:s/>within<text:s/>the<text:s/>Ethiopian<text:s/>public<text:s/>sector<text:s/>to<text:s/>plan,<text:s/>appraise<text:s/>and<text:s/>implement<text:s/>public<text:s/>investment<text:s/>projects,<text:s/>as<text:s/>well<text:s/>as<text:s/>the<text:s/>provision<text:s/>of<text:s/>high<text:s/>quality<text:s/>technical<text:s/>inputs<text:s/>which<text:s/>can<text:s/>be<text:s/>used<text:s/>for<text:s/>decision-making.</text:span></text:p>
      <text:p text:style-name="P78"><text:span text:style-name="T78_1">The<text:s/></text:span><text:span text:style-name="T78_2">specific<text:s/></text:span><text:span text:style-name="T78_3">results<text:s/>that<text:s/>will<text:s/>be<text:s/>achieved<text:s/>within<text:s/>each<text:s/>sector<text:s/>will<text:s/>depend<text:s/>on<text:s/>the<text:s/>type<text:s/>of<text:s/>assistance<text:s/>that<text:s/>is<text:s/></text:span><text:span text:style-name="T78_4">being<text:s/>delivered</text:span><text:span text:style-name="T78_5">.<text:s/></text:span><text:span text:style-name="T78_6">These<text:s/>are<text:s/>captured<text:s/>in<text:s/>the<text:s/>programme<text:s/>results<text:s/>framework<text:s/>and<text:s/>as<text:s/>the<text:s/>programme<text:s/>matures<text:s/>it<text:s/>will<text:s/>be<text:s/>possible<text:s/>to<text:s/>aggregate<text:s/>these<text:s/>within<text:s/>sectors.<text:s/></text:span><text:span text:style-name="T78_7">Our<text:s/>initial<text:s/>expectation<text:s/>of<text:s/>how<text:s/>the<text:s/>programme<text:s/>will<text:s/>contribute<text:s/>to<text:s/>each<text:s/>of<text:s/>the<text:s/>focus<text:s/>sectors<text:s/>is<text:s/>as<text:s/>follows:<text:s/>a<text:s/>reduction<text:s/>in<text:s/>the<text:s/>number<text:s/>of<text:s/>firms<text:s/>who<text:s/>cite<text:s/>electricity<text:s/>as<text:s/>a<text:s/>constraint<text:s/>to<text:s/>doing<text:s/>business;<text:s/>an<text:s/>improvement<text:s/>in<text:s/>the<text:s/>overall<text:s/>trade<text:s/>logistics<text:s/>system<text:s/>(as<text:s/>measured<text:s/>by<text:s/>the<text:s/>logistics<text:s/>performance<text:s/>index);<text:s/>and<text:s/>more<text:s/>efficient<text:s/>cities</text:span><text:span text:style-name="T78_8"><text:s/>(indicator<text:s/>to<text:s/>be<text:s/>determined)</text:span><text:span text:style-name="T78_9">.</text:span><text:span text:style-name="T78_10"><text:s/></text:span></text:p>
      <text:p text:style-name="P79"/>
      <text:p text:style-name="P80"><text:span text:style-name="T80_1">B</text:span><text:span text:style-name="T80_2">:<text:s/></text:span><text:span text:style-name="T80_3">PERFORMANCE</text:span><text:span text:style-name="T80_4"><text:s/>AND<text:s/>CONCLUSIONS<text:s/></text:span></text:p>
      <text:p text:style-name="P81"/>
      <text:p text:style-name="P82"><text:span text:style-name="T82_1">Annual<text:s/>outcome<text:s/>assessment<text:s/></text:span></text:p>
      <text:p text:style-name="P83"><text:span text:style-name="T83_1">As<text:s/>programme<text:s/>activities<text:s/>have<text:s/>been<text:s/>very<text:s/>limited<text:s/>to<text:s/>date,<text:s/>it<text:s/>is<text:s/>not<text:s/>possible<text:s/>to<text:s/>make<text:s/>an<text:s/>evidence-based<text:s/>assessment<text:s/>of<text:s/>whether<text:s/>the<text:s/>outcome<text:s/>is<text:s/>likely<text:s/>to<text:s/>be<text:s/>achieved.<text:s/>However,<text:s/>there<text:s/>is<text:s/>no<text:s/>reason<text:s/>why<text:s/></text:span><text:span text:style-name="T83_2">our<text:s/>expectations<text:s/>regarding<text:s/>the<text:s/>outcome<text:s/>should<text:s/>change<text:s/>since<text:s/>the<text:s/>assumptions<text:s/>in<text:s/>the<text:s/>theory<text:s/>of<text:s/>change<text:s/>remain<text:s/>valid.<text:s/></text:span></text:p>
      <text:p text:style-name="P84"/>
      <text:p text:style-name="P85"><text:span text:style-name="T85_1">Overall<text:s/>output<text:s/>score<text:s/>and<text:s/>description</text:span></text:p>
      <text:p text:style-name="P86"><text:span text:style-name="T86_1">Significant<text:s/>progress<text:s/>has<text:s/>been<text:s/>made<text:s/>since<text:s/>the<text:s/>EIAF<text:s/>programme<text:s/>officially<text:s/>started<text:s/>one<text:s/>year<text:s/>ago.<text:s/>However,<text:s/>b</text:span><text:span text:style-name="T86_2">ased<text:s/>on<text:s/>the<text:s/>performance<text:s/>of<text:s/>the<text:s/>outputs<text:s/>against<text:s/>log<text:s/>frame<text:s/>targets<text:s/></text:span><text:span text:style-name="T86_3">it</text:span><text:span text:style-name="T86_4"><text:s/>has<text:s/>scored<text:s/>a<text:s/>B<text:s/>overall<text:s/>i.e.<text:s/>it<text:s/>moderately<text:s/>did<text:s/>not<text:s/>meet<text:s/>expectations.<text:s/></text:span><text:span text:style-name="T86_5">This<text:s/>is<text:s/>not<text:s/>as<text:s/>a<text:s/>result<text:s/>of<text:s/>poor<text:s/>performance<text:s/>of<text:s/>any<text:s/>supplier,<text:s/>b</text:span><text:span text:style-name="T86_6">ut<text:s/>a<text:s/>reflection<text:s/>of<text:s/>how<text:s/>long<text:s/>procurement<text:s/>processes<text:s/>can<text:s/>take<text:s/>for<text:s/>contracts<text:s/>of<text:s/>significant<text:s/>v</text:span><text:span text:style-name="T86_7">alue<text:s/>(in<text:s/>this<text:s/>case<text:s/>£30<text:s/>million):</text:span></text:p>
      <text:list text:style-name="LS2" xml:id="list3">
        <text:list-item>
          <text:p text:style-name="P87"><text:span text:style-name="T87_1">The<text:s/>business<text:s/>case<text:s/>was<text:s/>approved<text:s/></text:span><text:span text:style-name="T87_2">at<text:s/>the<text:s/>end<text:s/>of<text:s/>March</text:span><text:span text:style-name="T87_3"><text:s/>2015,<text:s/>at<text:s/>which<text:s/>point<text:s/></text:span><text:span text:style-name="T87_4">DFID<text:s/></text:span><text:span text:style-name="T87_5">initiated<text:s/>the<text:s/>procurement<text:s/></text:span><text:span text:style-name="T87_6">process.<text:s/></text:span></text:p>
        </text:list-item>
        <text:list-item>
          <text:p text:style-name="P88"><text:span text:style-name="T88_1">DFID</text:span><text:span text:style-name="T88_2"><text:s/>conducted<text:s/>early<text:s/>market<text:s/>engagement,<text:s/>including<text:s/>a<text:s/>supplier<text:s/>event<text:s/>on<text:s/>14</text:span><text:span text:style-name="T88_3">th</text:span><text:span text:style-name="T88_4"><text:s/>April<text:s/></text:span><text:span text:style-name="T88_5">2015<text:s/></text:span><text:span text:style-name="T88_6">in<text:s/>London.<text:s/></text:span></text:p>
        </text:list-item>
        <text:list-item>
          <text:p text:style-name="P89"><text:span text:style-name="T89_1">The<text:s/>Invitation<text:s/>to<text:s/>Tender<text:s/>was<text:s/>issued<text:s/>on<text:s/>4</text:span><text:span text:style-name="T89_2">th</text:span><text:span text:style-name="T89_3"><text:s/>August</text:span><text:span text:style-name="T89_4"><text:s/>and<text:s/>bids<text:s/>received<text:s/>by<text:s/>14</text:span><text:span text:style-name="T89_5">th</text:span><text:span text:style-name="T89_6"><text:s/>September</text:span><text:span text:style-name="T89_7"><text:s/>2015</text:span><text:span text:style-name="T89_8">.</text:span></text:p>
        </text:list-item>
        <text:list-item>
          <text:p text:style-name="P90"><text:span text:style-name="T90_1">All<text:s/>bids<text:s/>were<text:s/></text:span><text:span text:style-name="T90_2">fully<text:s/>evaluated<text:s/>and<text:s/>moderated<text:s/>by<text:s/>November<text:s/></text:span><text:span text:style-name="T90_3">and,<text:s/>after<text:s/></text:span><text:span text:style-name="T90_4">a<text:s/></text:span><text:span text:style-name="T90_5">slight<text:s/></text:span><text:span text:style-name="T90_6">unforeseen<text:s/>delay</text:span><text:span text:style-name="T90_7">,</text:span><text:span text:style-name="T90_8"><text:s/></text:span><text:span text:style-name="T90_9">the<text:s/></text:span><text:span text:style-name="T90_10">standstill<text:s/>letters<text:s/>were<text:s/>issued<text:s/>in<text:s/>January<text:s/>2016.<text:s/></text:span></text:p>
        </text:list-item>
        <text:list-item>
          <text:p text:style-name="P91"><text:span text:style-name="T91_1">Post-tender<text:s/>clarifications<text:s/>with<text:s/>the<text:s/>preferred<text:s/>supplier<text:s/>began<text:s/>in<text:s/>February<text:s/>2016<text:s/>and<text:s/>are<text:s/>now<text:s/>complete.<text:s/></text:span></text:p>
        </text:list-item>
      </text:list>
      <text:p text:style-name="P92"/>
      <text:p text:style-name="P93"><text:span text:style-name="T93_1">DFID</text:span><text:span text:style-name="T93_2"><text:s/>had<text:s/>anticipated<text:s/>that<text:s/>the<text:s/>procurement<text:s/>process<text:s/>would<text:s/>take<text:s/>a<text:s/>significant<text:s/>period<text:s/>of<text:s/>time<text:s/>and<text:s/>therefore<text:s/>the<text:s/>indicators<text:s/>in<text:s/>the<text:s/>log<text:s/>frame<text:s/>are<text:s/>mainly<text:s/>process<text:s/>orientated.<text:s/>However,<text:s/>it<text:s/>has<text:s/>taken<text:s/>a<text:s/>couple<text:s/>of<text:s/>months<text:s/>longer<text:s/>than<text:s/>anticipated</text:span><text:span text:style-name="T93_3">,</text:span><text:span text:style-name="T93_4"><text:s/>which<text:s/>is<text:s/>why<text:s/>expectations<text:s/>on<text:s/>the<text:s/>process<text:s/>indicators<text:s/>have<text:s/>not<text:s/>been<text:s/>fully<text:s/>met.<text:s/></text:span><text:span text:style-name="T93_5">When<text:s/>the<text:s/>log<text:s/>frame<text:s/>was<text:s/>revised<text:s/>in<text:s/>February<text:s/>DFID<text:s/>thought<text:s/>that<text:s/>the<text:s/>contract<text:s/>would<text:s/>be<text:s/>signed</text:span><text:span text:style-name="T93_6"><text:s/>shortly<text:s/>after,<text:s/>giving<text:s/>time<text:s/>for<text:s/>inception<text:s/>phase<text:s/>deliverables.<text:s/></text:span><text:span text:style-name="T93_7"><text:s/></text:span><text:span text:style-name="T93_8">This<text:s/>proved<text:s/>optimistic.</text:span></text:p>
      <text:p text:style-name="P94"/>
      <text:p text:style-name="P95"><text:span text:style-name="T95_1">Despite<text:s/>the<text:s/>main<text:s/>implementing<text:s/>partner<text:s/>not<text:s/>yet<text:s/>being<text:s/>in<text:s/>place,<text:s/>significant<text:s/>preparatory<text:s/>work<text:s/>has<text:s/>been<text:s/>carried<text:s/>out<text:s/>in<text:s/></text:span><text:span text:style-name="T95_2">EIAF</text:span><text:span text:style-name="T95_3">’s</text:span><text:span text:style-name="T95_4"><text:s/>focal</text:span><text:span text:style-name="T95_5"><text:s/>sectors</text:span><text:span text:style-name="T95_6">.</text:span><text:span text:style-name="T95_7"><text:s/></text:span><text:span text:style-name="T95_8">Relationships<text:s/>with<text:s/>key<text:s/>Government<text:s/>stakeholders<text:s/>have<text:s/>been<text:s/>being<text:s/>built<text:s/>and<text:s/>demand<text:s/>for<text:s/>support<text:s/>is<text:s/>strong.<text:s/></text:span><text:span text:style-name="T95_9">Project<text:s/>proposals<text:s/>have<text:s/>been<text:s/>discussed<text:s/>and<text:s/>developed<text:s/>with<text:s/>the<text:s/>Government<text:s/>of<text:s/>Ethiopia<text:s/>for<text:s/>high<text:s/>priority<text:s/>projects<text:s/>in<text:s/>the<text:s/>trade<text:s/>logistics<text:s/>and<text:s/>cross-cutting<text:s/>pillars,<text:s/>which<text:s/>will<text:s/>start<text:s/>as<text:s/>soon<text:s/>as<text:s/>possible<text:s/>after<text:s/>the<text:s/>contract<text:s/>with<text:s/>the<text:s/>implementing<text:s/></text:span><text:span text:style-name="T95_10">partner</text:span><text:span text:style-name="T95_11"><text:s/>is<text:s/>signed.<text:s/></text:span><text:span text:style-name="T95_12">This<text:s/>sends<text:s/>strong<text:s/>signals<text:s/>that<text:s/></text:span><text:span text:style-name="T95_13">this<text:s/></text:span><text:span text:style-name="T95_14">is<text:s/>an<text:s/>important<text:s/>programme<text:s/>for<text:s/>Government<text:s/>and<text:s/>therefore<text:s/>has<text:s/>huge<text:s/>potential<text:s/>for<text:s/>achieving<text:s/>transformational<text:s/>results.<text:s/></text:span><text:span text:style-name="T95_15">In<text:s/>addition,<text:s/>complementary<text:s/>pieces<text:s/>of<text:s/>work<text:s/>in<text:s/>the<text:s/>urbanisation<text:s/>and<text:s/>energy<text:s/>pillars,<text:s/>funded<text:s/>through<text:s/>the<text:s/>grant<text:s/>window</text:span><text:span text:style-name="T95_16">,<text:s/>have<text:s/></text:span><text:span text:style-name="T95_17">begun<text:s/></text:span><text:span text:style-name="T95_18">or<text:s/>have<text:s/></text:span><text:span text:style-name="T95_19">already<text:s/>taken<text:s/>place.</text:span></text:p>
      <text:p text:style-name="P96"/>
      <text:p text:style-name="P97"><text:span text:style-name="T97_1">Key<text:s/>lessons</text:span></text:p>
      <text:p text:style-name="P98"/>
      <text:p text:style-name="P99"><text:span text:style-name="T99_1">The<text:s/>key<text:s/>lessons<text:s/>learned<text:s/>to<text:s/>date<text:s/></text:span><text:span text:style-name="T99_2">are<text:s/>rela</text:span><text:span text:style-name="T99_3">ted<text:s/>to<text:s/>the<text:s/>procurement<text:s/>process</text:span><text:span text:style-name="T99_4">.</text:span><text:span text:style-name="T99_5"><text:s/></text:span><text:span text:style-name="T99_6">Procurement<text:s/>of<text:s/>contracts<text:s/>for<text:s/>delivering<text:s/>adaptive<text:s/>programmes<text:s/>is<text:s/>still<text:s/>relatively<text:s/>novel<text:s/>in<text:s/>DFID</text:span><text:span text:style-name="T99_7">,<text:s/>however<text:s/>as<text:s/>the<text:s/>popularity<text:s/>of<text:s/>this<text:s/>type<text:s/>of<text:s/>programme<text:s/>increases</text:span><text:span text:style-name="T99_8"><text:s/>so<text:s/>too<text:s/>will<text:s/>the<text:s/>demand<text:s/>for<text:s/>suitable<text:s/>contracts.</text:span><text:span text:style-name="T99_9"><text:s/>Advisers<text:s/>in<text:s/>DFID<text:s/>Ethiopia<text:s/>worked<text:s/>very<text:s/>closely<text:s/>with<text:s/>DFID’s<text:s/>Procurement<text:s/>and<text:s/>Commercial<text:s/>Department<text:s/>throughout<text:s/>the<text:s/>process<text:s/>to<text:s/>ensure<text:s/>the<text:s/>contract<text:s/>meets<text:s/>the<text:s/>needs<text:s/>of<text:s/>the<text:s/>programme.<text:s/></text:span><text:span text:style-name="T99_10">The<text:s/>process<text:s/>has<text:s/>generated<text:s/>lots<text:s/>of<text:s/>lessons,<text:s/>both<text:s/>positive<text:s/>and<text:s/>areas<text:s/>for<text:s/>improvement</text:span><text:span text:style-name="T99_11">,<text:s/>that<text:s/>would<text:s/>be<text:s/>useful<text:s/>for<text:s/>future<text:s/>procurement<text:s/>processes.<text:s/></text:span><text:span text:style-name="T99_12">A<text:s/>key<text:s/>lesson<text:s/>is<text:s/>that<text:s/>the<text:s/>post<text:s/>tender<text:s/>clarification<text:s/>stage<text:s/>can<text:s/>take<text:s/>a<text:s/>significant<text:s/>length<text:s/>of<text:s/>time.<text:s text:c="2"/>DFID<text:s/>demonstrated<text:s/>optimism<text:s/>bias<text:s/>in<text:s/>this<text:s/>area<text:s/>during<text:s/>the<text:s/>log<text:s/>frame<text:s/>review<text:s/>in<text:s/>February<text:s/>2016.<text:s/>Other<text:s/>lessons<text:s/>include<text:s/>the<text:s/>relevance<text:s/>of<text:s/>the<text:s/>standard<text:s/>commercial<text:s/>pro<text:s/></text:span><text:span text:style-name="T99_13">formas</text:span><text:span text:style-name="T99_14"><text:s/>and<text:s/>benefits<text:s/>of<text:s/>conducting<text:s/>a<text:s/>joint<text:s/>value<text:s/>for<text:s/>money<text:s/>evaluation.<text:s/></text:span><text:span text:style-name="T99_15">DFID<text:s/>Ethiopia<text:s/>should<text:s/>work<text:s/>with<text:s/>Procurement<text:s/>and<text:s/>Commercial<text:s/>Department<text:s/>to<text:s/>record<text:s/>and<text:s/>learn<text:s/>the<text:s/>lessons<text:s/>from<text:s/>this<text:s/>procurement<text:s/>process.<text:s/></text:span></text:p>
      <text:p text:style-name="P100"/>
      <text:p text:style-name="P101"/>
      <text:p text:style-name="P102"><text:span text:style-name="T102_1">Has<text:s/>the<text:s/>log</text:span><text:span text:style-name="T102_2"><text:s/></text:span><text:span text:style-name="T102_3">frame<text:s/>been<text:s/>updated<text:s/>since<text:s/>the<text:s/>last<text:s/>review?</text:span><text:span text:style-name="T102_4"><text:s/></text:span></text:p>
      <text:p text:style-name="P103"><text:span text:style-name="T103_1">This<text:s/>is<text:s/>the<text:s/>first<text:s/>review.<text:s/>However,<text:s/></text:span><text:span text:style-name="T103_2">t</text:span><text:span text:style-name="T103_3">he<text:s/>log<text:s/>frame<text:s/>has<text:s/>been<text:s/>updated<text:s/>since<text:s/>the<text:s/>business<text:s/>case<text:s/>was<text:s/>approved<text:s/>in<text:s/>April<text:s/>2015</text:span><text:span text:style-name="T103_4">.<text:s/>I</text:span><text:span text:style-name="T103_5">n<text:s/>February<text:s/>2016<text:s/>the<text:s/>log<text:s/>frame<text:s/>was<text:s/>revised<text:s/>to<text:s/></text:span><text:span text:style-name="T103_6">refine<text:s/>and<text:s/>clarify<text:s/>some<text:s/>of<text:s/>the<text:s/>language<text:s/>and<text:s/></text:span><text:span text:style-name="T103_7">capture<text:s/>some<text:s/>of<text:s/>the<text:s/>important<text:s/>preparatory<text:s/>work<text:s/>that<text:s/>had<text:s/>happened.<text:s/></text:span></text:p>
      <text:p text:style-name="P104"/>
      <text:p text:style-name="P105"><text:span text:style-name="T105_1">C:<text:s/>DETAILED<text:s/>OUTPUT<text:s/></text:span><text:span text:style-name="T105_2">SCORING</text:span><text:span text:style-name="T105_3"><text:s/></text:span></text:p>
      <text:p text:style-name="P106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07"><text:span text:style-name="T107_1">Output<text:s/>Title<text:s/></text:span></text:p>
          </table:table-cell>
          <table:table-cell table:style-name="Cell39" table:number-columns-spanned="4">
            <text:p text:style-name="P108"><text:span text:style-name="T108_1">Trade<text:s/></text:span><text:span text:style-name="T108_2">Logistics</text:span><text:span text:style-name="T108_3"><text:s/>sector<text:s/>benefits<text:s/>from<text:s/>high<text:s/>quality<text:s/>technical<text:s/>inputs<text:s/>and<text:s/>strengthened<text:s/>capacity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09"><text:span text:style-name="T109_1">Output<text:s/>number<text:s/>per<text:s/>LF</text:span></text:p>
          </table:table-cell>
          <table:covered-table-cell/>
          <table:table-cell table:style-name="Cell41">
            <text:p text:style-name="P110"><text:span text:style-name="T110_1">1</text:span></text:p>
          </table:table-cell>
          <table:table-cell table:style-name="Cell42">
            <text:p text:style-name="P111"><text:span text:style-name="T111_1">Output<text:s/>Score<text:s/></text:span></text:p>
          </table:table-cell>
          <table:table-cell table:style-name="Cell43">
            <text:p text:style-name="P112"><text:span text:style-name="T112_1">B<text:s/></text:span></text:p>
          </table:table-cell>
        </table:table-row>
        <table:table-row table:style-name="Row11">
          <table:table-cell table:style-name="Cell44" table:number-columns-spanned="2">
            <text:p text:style-name="P113"><text:span text:style-name="T113_1">Risk:<text:s text:c="2"/></text:span></text:p>
          </table:table-cell>
          <table:covered-table-cell/>
          <table:table-cell table:style-name="Cell45">
            <text:p text:style-name="P114"><text:span text:style-name="T114_1">Moderate</text:span></text:p>
          </table:table-cell>
          <table:table-cell table:style-name="Cell46">
            <text:p text:style-name="P115"><text:span text:style-name="T115_1">Impact<text:s/>weighting<text:s/>(%):</text:span></text:p>
          </table:table-cell>
          <table:table-cell table:style-name="Cell47">
            <text:p text:style-name="P116"><text:span text:style-name="T116_1">20%</text:span></text:p>
          </table:table-cell>
        </table:table-row>
        <table:table-row table:style-name="Row12">
          <table:table-cell table:style-name="Cell48" table:number-columns-spanned="2">
            <text:p text:style-name="P117"><text:span text:style-name="T117_1">Risk<text:s/>revised<text:s/>since<text:s/>last<text:s/>AR?<text:s/></text:span></text:p>
          </table:table-cell>
          <table:covered-table-cell/>
          <table:table-cell table:style-name="Cell49">
            <text:p text:style-name="P118"><text:span text:style-name="T118_1">No</text:span></text:p>
            <text:p text:style-name="P119"/>
          </table:table-cell>
          <table:table-cell table:style-name="Cell50">
            <text:p text:style-name="P120"><text:span text:style-name="T120_1">Impact<text:s/>weighting<text:s/>%<text:s/>revised<text:s/>since<text:s/>last<text:s/>AR?<text:s/></text:span></text:p>
          </table:table-cell>
          <table:table-cell table:style-name="Cell51">
            <text:p text:style-name="P121"><text:span text:style-name="T121_1">No</text:span></text:p>
            <text:p text:style-name="P122"/>
          </table:table-cell>
        </table:table-row>
      </table:table>
      <text:p text:style-name="P123"/>
      <text:p text:style-name="P124"/>
      <table:table table:style-name="Table5">
        <table:table-column table:style-name="Column20"/>
        <table:table-column table:style-name="Column21"/>
        <table:table-column table:style-name="Column22"/>
        <table:table-row table:style-name="Row13">
          <table:table-cell table:style-name="Cell52">
            <text:p text:style-name="P125"><text:span text:style-name="T125_1">Indicator(s)</text:span></text:p>
          </table:table-cell>
          <table:table-cell table:style-name="Cell53">
            <text:p text:style-name="P126"><text:span text:style-name="T126_1">Milestones</text:span></text:p>
          </table:table-cell>
          <table:table-cell table:style-name="Cell54">
            <text:p text:style-name="P127"><text:span text:style-name="T127_1">Progress<text:s/></text:span></text:p>
          </table:table-cell>
        </table:table-row>
        <table:table-row table:style-name="Row14">
          <table:table-cell table:style-name="Cell55">
            <text:p text:style-name="P128"><text:span text:style-name="T128_1">1.1)<text:s/>Share<text:s/>of<text:s/>completed<text:s/>projects<text:s/>scoring<text:s/>4<text:s/>or<text:s/>above<text:s/>(out<text:s/>of<text:s/>5)<text:s/>on<text:s/>individual<text:s/>project<text:s/>performance<text:s/>score</text:span></text:p>
            <text:p text:style-name="P129"/>
          </table:table-cell>
          <table:table-cell table:style-name="Cell56">
            <text:p text:style-name="P130"><text:span text:style-name="T130_1">Methodology<text:s/>for<text:s/>scoring<text:s/>projects<text:s/>agreed<text:s/>between<text:s/>DFID<text:s/>and<text:s/>PMU.</text:span><text:span text:style-name="T130_2"><text:line-break/></text:span><text:span text:style-name="T130_3"><text:line-break/>One<text:s/>well<text:s/>developed<text:s/>project<text:s/>proposal<text:s/>negotiated<text:s/>with<text:s/></text:span><text:span text:style-name="T130_4">GoE</text:span><text:span text:style-name="T130_5"><text:s/>counterparts<text:s/>(but<text:s/>not<text:s/>yet<text:s/>approved<text:s/>by<text:s/>Project<text:s/>Steering<text:s/>Committee)<text:s/>that<text:s/>demonstrates<text:s/>a<text:s/>good<text:s/>grasp<text:s/>of<text:s/>sectoral<text:s/>priorities.</text:span></text:p>
            <text:p text:style-name="P131"/>
          </table:table-cell>
          <table:table-cell table:style-name="Cell57">
            <text:p text:style-name="P132"><text:span text:style-name="T132_1">The<text:s/>methodology<text:s/>for<text:s/>scoring<text:s/>projects<text:s/>has<text:s/>not<text:s/>been<text:s/>agreed<text:s/>–<text:s/>this<text:s/>is<text:s/>planned<text:s/>for<text:s/>the<text:s/>inception<text:s/>phase,<text:s/>which<text:s/>has<text:s/>not<text:s/>yet<text:s/>started.<text:s/>However,<text:s/>a<text:s/>proposed<text:s/>monitoring<text:s/>system<text:s/>was<text:s/>included<text:s/>as<text:s/>part<text:s/>of<text:s/>the<text:s/>preferred<text:s/>supplier’s<text:s/>technical<text:s/>bid<text:s/>which<text:s/>will<text:s/>be<text:s/>the<text:s/>basis<text:s/>for<text:s/>the<text:s/>methodology.</text:span><text:span text:style-name="T132_2"><text:s/></text:span><text:span text:style-name="T132_3">(Score<text:s/>B)</text:span></text:p>
            <text:p text:style-name="P133"/>
            <text:p text:style-name="P134"><text:span text:style-name="T134_1">One<text:s/>well-developed<text:s/>project<text:s/>proposal<text:s/>agreed.</text:span><text:span text:style-name="T134_2"><text:s/></text:span><text:span text:style-name="T134_3">(Score<text:s/>A)</text:span></text:p>
          </table:table-cell>
        </table:table-row>
        <table:table-row table:style-name="Row15">
          <table:table-cell table:style-name="Cell58">
            <text:p text:style-name="P135"><text:span text:style-name="T135_1">1.2)<text:s/>Degree<text:s/>to<text:s/>which<text:s/>TA<text:s/>leads<text:s/>to<text:s/>capacity<text:s/>building<text:s/>within<text:s/></text:span><text:span text:style-name="T135_2">GoE</text:span><text:span text:style-name="T135_3"><text:s/>clients</text:span></text:p>
          </table:table-cell>
          <table:table-cell table:style-name="Cell59">
            <text:p text:style-name="P136"><text:span text:style-name="T136_1">Methodology<text:s/>for<text:s/>assessing<text:s/>capacity<text:s/>building<text:s/>agreed<text:s/>between<text:s/>DFID<text:s/>and<text:s/>the<text:s/>PMU</text:span><text:span text:style-name="T136_2"><text:line-break/></text:span><text:span text:style-name="T136_3"><text:line-break/>PMU's<text:s/>inception<text:s/>report<text:s/>to<text:s/>include<text:s/>a<text:s/>qualitative<text:s/>baselining<text:s/>of<text:s/>capacity<text:s/>within<text:s/>the<text:s/>sector.<text:s/></text:span></text:p>
            <text:p text:style-name="P137"/>
          </table:table-cell>
          <table:table-cell table:style-name="Cell60">
            <text:p text:style-name="P138"><text:span text:style-name="T138_1">The<text:s/>methodology<text:s/>for<text:s/>assessing<text:s/>capacity<text:s/>has<text:s/>not<text:s/>been<text:s/>agreed<text:s/>–<text:s/>this<text:s/>is<text:s/>planned<text:s/>for<text:s/>the<text:s/>inception<text:s/>phase,<text:s/>which<text:s/>has<text:s/>not<text:s/>yet<text:s/>started.<text:s/>However,<text:s/>a<text:s/>proposed<text:s/>monitoring<text:s/>system<text:s/>was<text:s/>included<text:s/>as<text:s/>part<text:s/>of<text:s/>the<text:s/>preferred<text:s/>supplier’s<text:s/>technical<text:s/>bid<text:s/>which<text:s/>will<text:s/>be<text:s/>the<text:s/>basis<text:s/>for<text:s/>the<text:s/>methodology.</text:span><text:span text:style-name="T138_2"><text:s/></text:span><text:span text:style-name="T138_3">(</text:span><text:span text:style-name="T138_4">Score:<text:s/>B</text:span><text:span text:style-name="T138_5">)</text:span></text:p>
          </table:table-cell>
        </table:table-row>
        <table:table-row table:style-name="Row16">
          <table:table-cell table:style-name="Cell61">
            <text:p text:style-name="P139"><text:span text:style-name="T139_1">1.3)<text:s/>Relevance<text:s/>and<text:s/>quality<text:s/>of<text:s/>TA<text:s/>provided,<text:s/>as<text:s/>reported<text:s/>by<text:s/></text:span><text:span text:style-name="T139_2">GoE</text:span></text:p>
          </table:table-cell>
          <table:table-cell table:style-name="Cell62">
            <text:p text:style-name="P140"><text:span text:style-name="T140_1">Methodology<text:s/>for<text:s/>scoring<text:s/>agreed<text:s/>between<text:s/>DFID<text:s/>and<text:s/>project<text:s/>management<text:s/>unit</text:span><text:span text:style-name="T140_2">.</text:span></text:p>
          </table:table-cell>
          <table:table-cell table:style-name="Cell63">
            <text:p text:style-name="P141"><text:span text:style-name="T141_1">As<text:s/>above<text:s/></text:span><text:span text:style-name="T141_2">(</text:span><text:span text:style-name="T141_3">Score:<text:s/>B</text:span><text:span text:style-name="T141_4">)</text:span></text:p>
          </table:table-cell>
        </table:table-row>
      </table:table>
      <text:p text:style-name="P142"><text:span text:style-name="T142_1">Key<text:s/>Points</text:span></text:p>
      <text:p text:style-name="P143"/>
      <text:p text:style-name="P144"><text:span text:style-name="T144_1">DFID<text:s/>has<text:s/>been<text:s/>discussing<text:s/>the<text:s/>EIAF<text:s/>programme<text:s/>with<text:s/>key<text:s/>counterparts<text:s/>within<text:s/>the<text:s/>Government<text:s/>of<text:s/>Ethiopia<text:s/>since</text:span><text:span text:style-name="T144_2"><text:s/>the<text:s/>pre-design<text:s/>stage</text:span><text:span text:style-name="T144_3">.<text:s/>On<text:s/>the<text:s/>basis<text:s/>of<text:s/>these<text:s/>discussions<text:s/></text:span><text:span text:style-name="T144_4">DFID<text:s/>has<text:s/>been<text:s/>working<text:s/>closely<text:s/>with<text:s/></text:span><text:span text:style-name="T144_5">GoE</text:span><text:span text:style-name="T144_6"><text:s/>on<text:s/>the<text:s/>preparation<text:s/>of<text:s/>a<text:s/></text:span><text:span text:style-name="T144_7">major<text:s/></text:span><text:span text:style-name="T144_8">project<text:s/>in<text:s/>the<text:s/>trade<text:s/>logistics<text:s/>sector<text:s/>which<text:s/>is<text:s/>in<text:s/>a<text:s/>position<text:s/>to<text:s/>start<text:s/>as<text:s/>soon<text:s/>as<text:s/>the<text:s/>contract<text:s/>with<text:s/>the<text:s/>implementing<text:s/>partner<text:s/>has<text:s/>been<text:s/>signed.</text:span></text:p>
      <text:p text:style-name="P145"/>
      <text:p text:style-name="P146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7">
          <table:table-cell table:style-name="Cell64">
            <text:p text:style-name="P147"><text:span text:style-name="T147_1">Output<text:s/>Title<text:s/></text:span></text:p>
          </table:table-cell>
          <table:table-cell table:style-name="Cell65" table:number-columns-spanned="4">
            <text:p text:style-name="P148"><text:span text:style-name="T148_1">Energy<text:s/>sector<text:s/>benefits<text:s/>from<text:s/>high<text:s/>quality<text:s/>technical<text:s/>inputs<text:s/>and<text:s/>strengthened<text:s/>capacity.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66" table:number-columns-spanned="2">
            <text:p text:style-name="P149"><text:span text:style-name="T149_1">Output<text:s/>number<text:s/>per<text:s/>LF</text:span></text:p>
          </table:table-cell>
          <table:covered-table-cell/>
          <table:table-cell table:style-name="Cell67">
            <text:p text:style-name="P150"><text:span text:style-name="T150_1">2</text:span></text:p>
          </table:table-cell>
          <table:table-cell table:style-name="Cell68">
            <text:p text:style-name="P151"><text:span text:style-name="T151_1">Output<text:s/>Score<text:s/></text:span></text:p>
          </table:table-cell>
          <table:table-cell table:style-name="Cell69">
            <text:p text:style-name="P152"><text:span text:style-name="T152_1">B<text:s/></text:span></text:p>
          </table:table-cell>
        </table:table-row>
        <table:table-row table:style-name="Row19">
          <table:table-cell table:style-name="Cell70" table:number-columns-spanned="2">
            <text:p text:style-name="P153"><text:span text:style-name="T153_1">Risk:<text:s text:c="2"/></text:span></text:p>
          </table:table-cell>
          <table:covered-table-cell/>
          <table:table-cell table:style-name="Cell71">
            <text:p text:style-name="P154"><text:span text:style-name="T154_1">Moderate</text:span></text:p>
          </table:table-cell>
          <table:table-cell table:style-name="Cell72">
            <text:p text:style-name="P155"><text:span text:style-name="T155_1">Impact<text:s/>weighting<text:s/>(%):</text:span></text:p>
          </table:table-cell>
          <table:table-cell table:style-name="Cell73">
            <text:p text:style-name="P156"><text:span text:style-name="T156_1">20%</text:span></text:p>
          </table:table-cell>
        </table:table-row>
        <table:table-row table:style-name="Row20">
          <table:table-cell table:style-name="Cell74" table:number-columns-spanned="2">
            <text:p text:style-name="P157"><text:span text:style-name="T157_1">Risk<text:s/>revised<text:s/>since<text:s/>last<text:s/>AR?<text:s/></text:span></text:p>
          </table:table-cell>
          <table:covered-table-cell/>
          <table:table-cell table:style-name="Cell75">
            <text:p text:style-name="P158"><text:span text:style-name="T158_1">No</text:span></text:p>
            <text:p text:style-name="P159"/>
          </table:table-cell>
          <table:table-cell table:style-name="Cell76">
            <text:p text:style-name="P160"><text:span text:style-name="T160_1">Impact<text:s/>weighting<text:s/>%<text:s/>revised<text:s/>since<text:s/>last<text:s/>AR?<text:s/></text:span></text:p>
          </table:table-cell>
          <table:table-cell table:style-name="Cell77">
            <text:p text:style-name="P161"><text:span text:style-name="T161_1">No</text:span></text:p>
            <text:p text:style-name="P162"/>
          </table:table-cell>
        </table:table-row>
      </table:table>
      <text:p text:style-name="P163"/>
      <table:table table:style-name="Table7">
        <table:table-column table:style-name="Column28"/>
        <table:table-column table:style-name="Column29"/>
        <table:table-column table:style-name="Column30"/>
        <table:table-row table:style-name="Row21">
          <table:table-cell table:style-name="Cell78">
            <text:p text:style-name="P164"><text:span text:style-name="T164_1">Indicator(s)</text:span></text:p>
          </table:table-cell>
          <table:table-cell table:style-name="Cell79">
            <text:p text:style-name="P165"><text:span text:style-name="T165_1">Milestones</text:span></text:p>
          </table:table-cell>
          <table:table-cell table:style-name="Cell80">
            <text:p text:style-name="P166"><text:span text:style-name="T166_1">Progress<text:s/></text:span></text:p>
          </table:table-cell>
        </table:table-row>
        <table:table-row table:style-name="Row22">
          <table:table-cell table:style-name="Cell81">
            <text:p text:style-name="P167"><text:span text:style-name="T167_1">2</text:span><text:span text:style-name="T167_2">.1)<text:s/>Share<text:s/>of<text:s/>completed<text:s/>projects<text:s/>scoring<text:s/>4<text:s/>or<text:s/>above<text:s/>(out<text:s/>of<text:s/>5)<text:s/>on<text:s/>individual<text:s/>project<text:s/>performance<text:s/>score</text:span></text:p>
            <text:p text:style-name="P168"/>
          </table:table-cell>
          <table:table-cell table:style-name="Cell82">
            <text:p text:style-name="P169"><text:span text:style-name="T169_1">Methodology<text:s/>for<text:s/>scoring<text:s/>projects<text:s/>agreed<text:s/>between<text:s/>DFID<text:s/>and<text:s/>PMU.</text:span><text:span text:style-name="T169_2"><text:line-break/></text:span><text:span text:style-name="T169_3"><text:line-break/>One<text:s/>well<text:s/>developed<text:s/>project<text:s/>proposal<text:s/>negotiated<text:s/>with<text:s/></text:span><text:span text:style-name="T169_4">GoE</text:span><text:span text:style-name="T169_5"><text:s/>counterparts<text:s/>(but<text:s/>not<text:s/>yet<text:s/>approved<text:s/>by<text:s/>Project<text:s/>Steering<text:s/>Committee)<text:s/>that<text:s/>demonstrates<text:s/>a<text:s/>good<text:s/>grasp<text:s/>of<text:s/>sectoral<text:s/>priorities.</text:span></text:p>
            <text:p text:style-name="P170"/>
          </table:table-cell>
          <table:table-cell table:style-name="Cell83">
            <text:p text:style-name="P171"><text:span text:style-name="T171_1">The<text:s/>methodology<text:s/>for<text:s/>scoring<text:s/>projects<text:s/>has<text:s/>not<text:s/>been<text:s/>agreed<text:s/>–<text:s/>this<text:s/>is<text:s/>planned<text:s/>for<text:s/>the<text:s/>inception<text:s/>phase,<text:s/>which<text:s/>has<text:s/>not<text:s/>yet<text:s/>started.<text:s/>However,<text:s/>a<text:s/>proposed<text:s/>monitoring<text:s/>system<text:s/>was<text:s/>included<text:s/>as<text:s/>part<text:s/>of<text:s/>the<text:s/>preferred<text:s/>supplier’s<text:s/>technical<text:s/>bid<text:s/>which<text:s/>will<text:s/>be<text:s/>the<text:s/>basis<text:s/>for<text:s/>the<text:s/>methodology.</text:span><text:span text:style-name="T171_2"><text:s/></text:span><text:span text:style-name="T171_3">(Score<text:s/>B)</text:span></text:p>
            <text:p text:style-name="P172"/>
            <text:p text:style-name="P173"><text:span text:style-name="T173_1">One<text:s/>small<text:s/>project<text:s/>in<text:s/>the<text:s/>energ</text:span><text:span text:style-name="T173_2">y<text:s/>sector<text:s/>has<text:s/>been<text:s/>delivered<text:s/></text:span><text:span text:style-name="T173_3">(</text:span><text:span text:style-name="T173_4">Score:<text:s/></text:span><text:span text:style-name="T173_5">A</text:span><text:span text:style-name="T173_6">+</text:span><text:span text:style-name="T173_7">)</text:span></text:p>
          </table:table-cell>
        </table:table-row>
        <table:table-row table:style-name="Row23">
          <table:table-cell table:style-name="Cell84">
            <text:p text:style-name="P174"><text:span text:style-name="T174_1">2</text:span><text:span text:style-name="T174_2">.2)<text:s/>Degree<text:s/>to<text:s/>which<text:s/>TA<text:s/>leads<text:s/>to<text:s/>capacity<text:s/>building<text:s/>within<text:s/></text:span><text:span text:style-name="T174_3">GoE</text:span><text:span text:style-name="T174_4"><text:s/>clients</text:span></text:p>
          </table:table-cell>
          <table:table-cell table:style-name="Cell85">
            <text:p text:style-name="P175"><text:span text:style-name="T175_1">Methodology<text:s/>for<text:s/>assessing<text:s/>capacity<text:s/>building<text:s/>agreed<text:s/>between<text:s/>DFID<text:s/>and<text:s/>the<text:s/>PMU</text:span><text:span text:style-name="T175_2"><text:line-break/></text:span><text:span text:style-name="T175_3"><text:line-break/>PMU's<text:s/>inception<text:s/>report<text:s/>to<text:s/>include<text:s/>a<text:s/>qualitative<text:s/>baselining<text:s/>of<text:s/>capacity<text:s/>within<text:s/>the<text:s/>sector.<text:s/></text:span></text:p>
            <text:p text:style-name="P176"/>
          </table:table-cell>
          <table:table-cell table:style-name="Cell86">
            <text:p text:style-name="P177"><text:span text:style-name="T177_1">The<text:s/>methodology<text:s/>for<text:s/>assessing<text:s/>capacity<text:s/>has<text:s/>not<text:s/>been<text:s/>agreed<text:s/>–<text:s/>this<text:s/>is<text:s/>planned<text:s/>for<text:s/>the<text:s/>inception<text:s/>phase,<text:s/>which<text:s/>has<text:s/>not<text:s/>yet<text:s/>started.<text:s/>However,<text:s/>a<text:s/>proposed<text:s/>monitoring<text:s/>system<text:s/>was<text:s/>included<text:s/>as<text:s/>part<text:s/>of<text:s/>the<text:s/>preferred<text:s/>supplier’s<text:s/>technical<text:s/>bid<text:s/>which<text:s/>will<text:s/>be<text:s/>the<text:s/>basis<text:s/>for<text:s/>the<text:s/>methodology.</text:span><text:span text:style-name="T177_2"><text:s/>(</text:span><text:span text:style-name="T177_3">Score:<text:s/>B</text:span><text:span text:style-name="T177_4">)</text:span></text:p>
          </table:table-cell>
        </table:table-row>
        <table:table-row table:style-name="Row24">
          <table:table-cell table:style-name="Cell87">
            <text:p text:style-name="P178"><text:span text:style-name="T178_1">2</text:span><text:span text:style-name="T178_2">.3)<text:s/>Relevance<text:s/>and<text:s/>quality<text:s/>of<text:s/>TA<text:s/>provided,<text:s/>as<text:s/>reported<text:s/>by<text:s/></text:span><text:span text:style-name="T178_3">GoE</text:span></text:p>
          </table:table-cell>
          <table:table-cell table:style-name="Cell88">
            <text:p text:style-name="P179"><text:span text:style-name="T179_1">Methodology<text:s/>for<text:s/>scoring<text:s/>agreed<text:s/>between<text:s/>DFID<text:s/>and<text:s/>project<text:s/>management<text:s/>unit.</text:span></text:p>
          </table:table-cell>
          <table:table-cell table:style-name="Cell89">
            <text:p text:style-name="P180"><text:span text:style-name="T180_1">As<text:s/>above</text:span><text:span text:style-name="T180_2">.</text:span><text:span text:style-name="T180_3"><text:s/></text:span><text:span text:style-name="T180_4">(</text:span><text:span text:style-name="T180_5">Score:<text:s/></text:span><text:span text:style-name="T180_6">B</text:span><text:span text:style-name="T180_7">)</text:span></text:p>
          </table:table-cell>
        </table:table-row>
      </table:table>
      <text:p text:style-name="P181"/>
      <text:p text:style-name="P182"><text:span text:style-name="T182_1">Key<text:s/>Points</text:span></text:p>
      <text:p text:style-name="P183"/>
      <text:p text:style-name="P184"><text:span text:style-name="T184_1">The<text:s/>first<text:s/></text:span><text:span text:style-name="T184_2">project<text:s/>approved<text:s/>under<text:s/>the<text:s/>EIAF<text:s/>grant<text:s/>window<text:s/>was<text:s/>a<text:s/>workshop<text:s/>on<text:s/>private<text:s/>investment<text:s/>i</text:span><text:span text:style-name="T184_3">n<text:s/>the<text:s/>power<text:s/>sector<text:s/>in<text:s/>Ethiopia,<text:s/>which<text:s/></text:span><text:span text:style-name="T184_4">arose<text:s/>from<text:s/>discussions<text:s/>between</text:span><text:span text:style-name="T184_5"><text:s/>the</text:span><text:span text:style-name="T184_6"><text:s/>Economic<text:s/>Adviser<text:s/>to<text:s/>the<text:s/></text:span><text:span text:style-name="T184_7">Ethiopian<text:s/>Prime<text:s/>Minister<text:s/>and<text:s/>Sir<text:s/>Paul<text:s/>Collier<text:s/>of<text:s/>the<text:s/></text:span><text:span text:style-name="T184_8">Blavatnik</text:span><text:span text:style-name="T184_9"><text:s/>School<text:s/>of<text:s/>Government<text:s/>at<text:s/>Oxford<text:s/>University.<text:s/></text:span><text:span text:style-name="T184_10">The<text:s/>workshop<text:s/>brought<text:s/>together<text:s/>ten<text:s/>key<text:s/>Ethiopian<text:s/>policy<text:s/>makers<text:s/>with<text:s/>a<text:s/>small<text:s/>group<text:s/>of<text:s/></text:span><text:span text:style-name="T184_11">experts<text:s/>in<text:s/>the<text:s/>field:<text:s/>Sir<text:s/></text:span><text:span text:style-name="T184_12">Paul<text:s/>Collier,<text:s/>Professor<text:s/>Colin<text:s/>Mayer<text:s/>from<text:s/>the<text:s/>Said<text:s/>Business<text:s/>School<text:s/>at<text:s/>Oxford</text:span><text:span text:style-name="T184_13"><text:s/>University</text:span><text:span text:style-name="T184_14">,<text:s/>Professor<text:s/>Anton<text:s/>Eberhard<text:s/>from<text:s/>the<text:s/>University<text:s/>of<text:s/>Cape<text:s/>Town<text:s/>and<text:s/>Mi</text:span><text:span text:style-name="T184_15">chel<text:s/></text:span><text:span text:style-name="T184_16">Wormser</text:span><text:span text:style-name="T184_17">,<text:s/>former<text:s/>VP<text:s/>of<text:s/></text:span><text:span text:style-name="T184_18">MIGA</text:span><text:span text:style-name="T184_19">,<text:s/></text:span><text:span text:style-name="T184_20">and<text:s/></text:span><text:span text:style-name="T184_21">one<text:s/>private<text:s/>sector<text:s/>participant</text:span><text:span text:style-name="T184_22">.</text:span><text:span text:style-name="T184_23"><text:s/>The<text:s/>written<text:s/>feedback<text:s/>from<text:s/>the<text:s/>Ethiopian<text:s/>side<text:s/></text:span><text:span text:style-name="T184_24">in<text:s/>mid-October<text:s/>was<text:s/>as<text:s/>follows:<text:s/>“</text:span><text:span text:style-name="T184_25">Those<text:s/>who<text:s/>attended<text:s/>the<text:s/>workshop<text:s/>expressed<text:s/>strong<text:s/>satisfaction<text:s/>and<text:s/>requested<text:s/></text:span><text:span text:style-name="T184_26">the<text:s/>presentations</text:span><text:span text:style-name="T184_27"><text:s/>for<text:s/>further<text:s/>reference</text:span><text:span text:style-name="T184_28">”.</text:span></text:p>
      <text:p text:style-name="P185"/>
      <text:p text:style-name="P186"/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row table:style-name="Row25">
          <table:table-cell table:style-name="Cell90">
            <text:p text:style-name="P187"><text:span text:style-name="T187_1">Output<text:s/>Title<text:s/></text:span></text:p>
          </table:table-cell>
          <table:table-cell table:style-name="Cell91" table:number-columns-spanned="4">
            <text:p text:style-name="P188"><text:span text:style-name="T188_1">Urban<text:s/>Development<text:s/>sector<text:s/>benefits<text:s/>from<text:s/>high<text:s/>quality<text:s/>technical<text:s/>inputs<text:s/>and<text:s/>strengthened<text:s/>capacity.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92" table:number-columns-spanned="2">
            <text:p text:style-name="P189"><text:span text:style-name="T189_1">Output<text:s/>number<text:s/>per<text:s/>LF</text:span></text:p>
          </table:table-cell>
          <table:covered-table-cell/>
          <table:table-cell table:style-name="Cell93">
            <text:p text:style-name="P190"><text:span text:style-name="T190_1">3</text:span></text:p>
          </table:table-cell>
          <table:table-cell table:style-name="Cell94">
            <text:p text:style-name="P191"><text:span text:style-name="T191_1">Output<text:s/>Score<text:s/></text:span></text:p>
          </table:table-cell>
          <table:table-cell table:style-name="Cell95">
            <text:p text:style-name="P192"><text:span text:style-name="T192_1">B<text:s/></text:span></text:p>
          </table:table-cell>
        </table:table-row>
        <table:table-row table:style-name="Row27">
          <table:table-cell table:style-name="Cell96" table:number-columns-spanned="2">
            <text:p text:style-name="P193"><text:span text:style-name="T193_1">Risk:<text:s text:c="2"/></text:span></text:p>
          </table:table-cell>
          <table:covered-table-cell/>
          <table:table-cell table:style-name="Cell97">
            <text:p text:style-name="P194"><text:span text:style-name="T194_1">Moderate</text:span></text:p>
          </table:table-cell>
          <table:table-cell table:style-name="Cell98">
            <text:p text:style-name="P195"><text:span text:style-name="T195_1">Impact<text:s/>weighting<text:s/>(%):</text:span></text:p>
          </table:table-cell>
          <table:table-cell table:style-name="Cell99">
            <text:p text:style-name="P196"><text:span text:style-name="T196_1">20%</text:span></text:p>
          </table:table-cell>
        </table:table-row>
        <table:table-row table:style-name="Row28">
          <table:table-cell table:style-name="Cell100" table:number-columns-spanned="2">
            <text:p text:style-name="P197"><text:span text:style-name="T197_1">Risk<text:s/>revised<text:s/>since<text:s/>last<text:s/>AR?<text:s/></text:span></text:p>
          </table:table-cell>
          <table:covered-table-cell/>
          <table:table-cell table:style-name="Cell101">
            <text:p text:style-name="P198"><text:span text:style-name="T198_1">No</text:span></text:p>
            <text:p text:style-name="P199"/>
          </table:table-cell>
          <table:table-cell table:style-name="Cell102">
            <text:p text:style-name="P200"><text:span text:style-name="T200_1">Impact<text:s/>weighting<text:s/>%<text:s/>revised<text:s/>since<text:s/>last<text:s/>AR?<text:s/></text:span></text:p>
          </table:table-cell>
          <table:table-cell table:style-name="Cell103">
            <text:p text:style-name="P201"><text:span text:style-name="T201_1">No</text:span></text:p>
            <text:p text:style-name="P202"/>
          </table:table-cell>
        </table:table-row>
      </table:table>
      <text:p text:style-name="P203"/>
      <text:p text:style-name="P204"/>
      <table:table table:style-name="Table9">
        <table:table-column table:style-name="Column36"/>
        <table:table-column table:style-name="Column37"/>
        <table:table-column table:style-name="Column38"/>
        <table:table-row table:style-name="Row29">
          <table:table-cell table:style-name="Cell104">
            <text:p text:style-name="P205"><text:span text:style-name="T205_1">Indicator(s)</text:span></text:p>
          </table:table-cell>
          <table:table-cell table:style-name="Cell105">
            <text:p text:style-name="P206"><text:span text:style-name="T206_1">Milestones</text:span></text:p>
          </table:table-cell>
          <table:table-cell table:style-name="Cell106">
            <text:p text:style-name="P207"><text:span text:style-name="T207_1">Progress<text:s/></text:span></text:p>
          </table:table-cell>
        </table:table-row>
        <table:table-row table:style-name="Row30">
          <table:table-cell table:style-name="Cell107">
            <text:p text:style-name="P208"><text:span text:style-name="T208_1">3</text:span><text:span text:style-name="T208_2">.1)<text:s/>Share<text:s/>of<text:s/>completed<text:s/>projects<text:s/>scoring<text:s/>4<text:s/>or<text:s/>above<text:s/>(out<text:s/>of<text:s/>5)<text:s/>on<text:s/>individual<text:s/>project<text:s/>performance<text:s/>score</text:span></text:p>
            <text:p text:style-name="P209"/>
          </table:table-cell>
          <table:table-cell table:style-name="Cell108">
            <text:p text:style-name="P210"><text:span text:style-name="T210_1">Methodology<text:s/>for<text:s/>scoring<text:s/>projects<text:s/>agreed<text:s/>between<text:s/>DFID<text:s/>and<text:s/>PMU.</text:span><text:span text:style-name="T210_2"><text:line-break/></text:span><text:span text:style-name="T210_3"><text:line-break/>One<text:s/>well<text:s/>developed<text:s/>project<text:s/>proposal<text:s/>negotiated<text:s/>with<text:s/></text:span><text:span text:style-name="T210_4">GoE</text:span><text:span text:style-name="T210_5"><text:s/>counterparts<text:s/>(but<text:s/>not<text:s/>yet<text:s/>approved<text:s/>by<text:s/>Project<text:s/>Steering<text:s/>Committee)<text:s/>that<text:s/>demonstrates<text:s/>a<text:s/>good<text:s/>grasp<text:s/>of<text:s/>sectoral<text:s/>priorities.</text:span></text:p>
            <text:p text:style-name="P211"/>
          </table:table-cell>
          <table:table-cell table:style-name="Cell109">
            <text:p text:style-name="P212"><text:span text:style-name="T212_1">The<text:s/>methodology<text:s/>for<text:s/>scoring<text:s/>projects<text:s/>has<text:s/>not<text:s/>been<text:s/>agreed<text:s/>–<text:s/>this<text:s/>is<text:s/>planned<text:s/>for<text:s/>the<text:s/>inception<text:s/>phase,<text:s/>which<text:s/>has<text:s/>not<text:s/>yet<text:s/>started.<text:s/>However,<text:s/>a<text:s/>proposed<text:s/>monitoring<text:s/>system<text:s/>was<text:s/>included<text:s/>as<text:s/>part<text:s/>of<text:s/>the<text:s/>preferred<text:s/>supplier’s<text:s/>technical<text:s/>bid<text:s/>which<text:s/>will<text:s/>be<text:s/>the<text:s/>basis<text:s/>for<text:s/>the<text:s/>methodology.</text:span><text:span text:style-name="T212_2"><text:s/></text:span><text:span text:style-name="T212_3">(</text:span><text:span text:style-name="T212_4">Score:</text:span><text:span text:style-name="T212_5"><text:s/></text:span><text:span text:style-name="T212_6">B)</text:span></text:p>
            <text:p text:style-name="P213"/>
            <text:p text:style-name="P214"><text:span text:style-name="T214_1">One<text:s/>project<text:s/>under<text:s/>the<text:s/>grant<text:s/>window<text:s/>has<text:s/>been<text:s/>agreed.<text:s/></text:span><text:span text:style-name="T214_2">(Score<text:s/>A)</text:span><text:span text:style-name="T214_3"><text:s/></text:span></text:p>
          </table:table-cell>
        </table:table-row>
        <table:table-row table:style-name="Row31">
          <table:table-cell table:style-name="Cell110">
            <text:p text:style-name="P215"><text:span text:style-name="T215_1">3</text:span><text:span text:style-name="T215_2">.2)<text:s/>Degree<text:s/>to<text:s/>which<text:s/>TA<text:s/>leads<text:s/>to<text:s/>capacity<text:s/>building<text:s/>within<text:s/></text:span><text:span text:style-name="T215_3">GoE</text:span><text:span text:style-name="T215_4"><text:s/>clients</text:span></text:p>
          </table:table-cell>
          <table:table-cell table:style-name="Cell111">
            <text:p text:style-name="P216"><text:span text:style-name="T216_1">Methodology<text:s/>for<text:s/>assessing<text:s/>capacity<text:s/>building<text:s/>agreed<text:s/>between<text:s/>DFID<text:s/>and<text:s/>the<text:s/>PMU</text:span><text:span text:style-name="T216_2"><text:line-break/></text:span><text:span text:style-name="T216_3"><text:line-break/>PMU's<text:s/>inception<text:s/>report<text:s/>to<text:s/>include<text:s/>a<text:s/>qualitative<text:s/>baselining<text:s/>of<text:s/>capacity<text:s/>within<text:s/>the<text:s/>sector.<text:s/></text:span></text:p>
            <text:p text:style-name="P217"/>
          </table:table-cell>
          <table:table-cell table:style-name="Cell112">
            <text:p text:style-name="P218"><text:span text:style-name="T218_1">The<text:s/>methodology<text:s/>for<text:s/>assessing<text:s/>capacity<text:s/>has<text:s/>not<text:s/>been<text:s/>agreed<text:s/>–<text:s/>this<text:s/>is<text:s/>planned<text:s/>for<text:s/>the<text:s/>inception<text:s/>phase,<text:s/>which<text:s/>has<text:s/>not<text:s/>yet<text:s/>started.<text:s/>However,<text:s/>a<text:s/>proposed<text:s/>monitoring<text:s/>system<text:s/>was<text:s/>included<text:s/>as<text:s/>part<text:s/>of<text:s/>the<text:s/>preferred<text:s/>supplier’s<text:s/>technical<text:s/>bid<text:s/>which<text:s/>will<text:s/>be<text:s/>the<text:s/>basis<text:s/>for<text:s/>the<text:s/>methodology.</text:span><text:span text:style-name="T218_2"><text:s/>(</text:span><text:span text:style-name="T218_3">Score:<text:s/>B</text:span><text:span text:style-name="T218_4">)</text:span></text:p>
          </table:table-cell>
        </table:table-row>
        <table:table-row table:style-name="Row32">
          <table:table-cell table:style-name="Cell113">
            <text:p text:style-name="P219"><text:span text:style-name="T219_1">3</text:span><text:span text:style-name="T219_2">.3)<text:s/>Relevance<text:s/>and<text:s/>quality<text:s/>of<text:s/>TA<text:s/>provided,<text:s/>as<text:s/>reported<text:s/>by<text:s/></text:span><text:span text:style-name="T219_3">GoE</text:span></text:p>
          </table:table-cell>
          <table:table-cell table:style-name="Cell114">
            <text:p text:style-name="P220"><text:span text:style-name="T220_1">Methodology<text:s/>for<text:s/>scoring<text:s/>agreed<text:s/>between<text:s/>DFID<text:s/>and<text:s/>project<text:s/>management<text:s/>unit.</text:span></text:p>
          </table:table-cell>
          <table:table-cell table:style-name="Cell115">
            <text:p text:style-name="P221"><text:span text:style-name="T221_1">As<text:s/>above.<text:s/></text:span><text:span text:style-name="T221_2">(</text:span><text:span text:style-name="T221_3">Score:<text:s/>B</text:span><text:span text:style-name="T221_4">)</text:span></text:p>
          </table:table-cell>
        </table:table-row>
      </table:table>
      <text:p text:style-name="P222"><text:span text:style-name="T222_1">Key<text:s/>Points</text:span></text:p>
      <text:p text:style-name="P223"/>
      <text:p text:style-name="P224"><text:span text:style-name="T224_1">Following<text:s/>the<text:s/>launch<text:s/>of<text:s/>the<text:s/>“Ethiopia<text:s/>Urbanisation<text:s/>Review”<text:s/>by<text:s/>the<text:s/>World<text:s/>Bank</text:span><text:span text:style-name="T224_2">,</text:span><text:span text:style-name="T224_3"><text:s/>the<text:s/>Government<text:s/>of<text:s/>Ethiopia<text:s/>request</text:span><text:span text:style-name="T224_4">ed<text:s/>the<text:s/>review<text:s/>team</text:span><text:span text:style-name="T224_5"><text:s/>to<text:s/>do<text:s/>some<text:s/>follow-up<text:s/>work<text:s/>on<text:s/></text:span><text:span text:style-name="T224_6">urban<text:s/></text:span><text:span text:style-name="T224_7">land<text:s/>and<text:s/>housing.<text:s/></text:span><text:span text:style-name="T224_8">DFID<text:s/>is<text:s/>financing<text:s/>this<text:s/>work<text:s/>through<text:s/>the<text:s/>EIAF<text:s/>grant<text:s/>window.<text:s/></text:span><text:span text:style-name="T224_9">The<text:s/>specific<text:s/>objectives<text:s/></text:span><text:span text:style-name="T224_10">of<text:s/>the<text:s/>project<text:s/></text:span><text:span text:style-name="T224_11">are<text:s/>to<text:s/>inform<text:s/>policy<text:s/>decisions<text:s/>on<text:s/>how<text:s/>to<text:s/>address<text:s/>the<text:s/>growing<text:s/>demand<text:s/>for<text:s/>urban<text:s/>land<text:s/>and<text:s/>housing<text:s/>in<text:s/>the<text:s/>context<text:s/>of<text:s/>rapid<text:s/>urbanization.</text:span><text:span text:style-name="T224_12"><text:s/></text:span><text:span text:style-name="T224_13">The<text:s/>key<text:s/>outputs<text:s/>will<text:s/>be<text:s/>one<text:s/>comprehensive<text:s/>report<text:s/>for<text:s/>each<text:s/>pillar,<text:s/>supported<text:s/>by<text:s/>background<text:s/>papers,<text:s/>short<text:s/>policy<text:s/>notes,<text:s/>presentations<text:s/>and<text:s/>other<text:s/>materials<text:s/>as<text:s/>needed.</text:span><text:span text:style-name="T224_14"><text:s/>DFID<text:s/>and<text:s/>the<text:s/>World<text:s/>Bank<text:s/>signed<text:s/>an<text:s/>agreement<text:s/>in<text:s/>March<text:s/>2016.<text:s/>The<text:s/>World<text:s/>Bank<text:s/>has<text:s/>just<text:s/></text:span><text:span text:style-name="T224_15">signed<text:s/>a<text:s/>contract<text:s/>with<text:s/>a<text:s/>supplier<text:s/>to<text:s/>carry<text:s/>out<text:s/>work<text:s/>on<text:s/>the<text:s/>land<text:s/>cadastre,<text:s/>which<text:s/>will<text:s/>begin<text:s/>soon.<text:s/></text:span></text:p>
      <text:p text:style-name="P225"/>
      <text:p text:style-name="P226"/>
      <text:p text:style-name="P227"/>
      <table:table table:style-name="Table10"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row table:style-name="Row33">
          <table:table-cell table:style-name="Cell116">
            <text:p text:style-name="P228"><text:span text:style-name="T228_1">Output<text:s/>Title<text:s/></text:span></text:p>
          </table:table-cell>
          <table:table-cell table:style-name="Cell117" table:number-columns-spanned="4">
            <text:p text:style-name="P229"><text:span text:style-name="T229_1">Cross-cutting<text:s/>issues<text:s/>related<text:s/>to<text:s/>the<text:s/>effectiveness<text:s/>of<text:s/>public<text:s/>investment<text:s/>benefit<text:s/>from<text:s/>high<text:s/>quality<text:s/>TA<text:s/>and<text:s/>strengthened<text:s/>capacity</text:span></text:p>
          </table:table-cell>
          <table:covered-table-cell/>
          <table:covered-table-cell/>
          <table:covered-table-cell/>
        </table:table-row>
        <table:table-row table:style-name="Row34">
          <table:table-cell table:style-name="Cell118" table:number-columns-spanned="2">
            <text:p text:style-name="P230"><text:span text:style-name="T230_1">Output<text:s/>number<text:s/>per<text:s/>LF</text:span></text:p>
          </table:table-cell>
          <table:covered-table-cell/>
          <table:table-cell table:style-name="Cell119">
            <text:p text:style-name="P231"><text:span text:style-name="T231_1">4</text:span></text:p>
          </table:table-cell>
          <table:table-cell table:style-name="Cell120">
            <text:p text:style-name="P232"><text:span text:style-name="T232_1">Output<text:s/>Score<text:s/></text:span></text:p>
          </table:table-cell>
          <table:table-cell table:style-name="Cell121">
            <text:p text:style-name="P233"><text:span text:style-name="T233_1">B<text:s/></text:span></text:p>
          </table:table-cell>
        </table:table-row>
        <table:table-row table:style-name="Row35">
          <table:table-cell table:style-name="Cell122" table:number-columns-spanned="2">
            <text:p text:style-name="P234"><text:span text:style-name="T234_1">Risk:<text:s text:c="2"/></text:span></text:p>
          </table:table-cell>
          <table:covered-table-cell/>
          <table:table-cell table:style-name="Cell123">
            <text:p text:style-name="P235"><text:span text:style-name="T235_1">Moderate</text:span></text:p>
          </table:table-cell>
          <table:table-cell table:style-name="Cell124">
            <text:p text:style-name="P236"><text:span text:style-name="T236_1">Impact<text:s/>weighting<text:s/>(%):</text:span></text:p>
          </table:table-cell>
          <table:table-cell table:style-name="Cell125">
            <text:p text:style-name="P237"><text:span text:style-name="T237_1">35</text:span><text:span text:style-name="T237_2">%</text:span></text:p>
          </table:table-cell>
        </table:table-row>
        <table:table-row table:style-name="Row36">
          <table:table-cell table:style-name="Cell126" table:number-columns-spanned="2">
            <text:p text:style-name="P238"><text:span text:style-name="T238_1">Risk<text:s/>revised<text:s/>since<text:s/>last<text:s/>AR?<text:s/></text:span></text:p>
          </table:table-cell>
          <table:covered-table-cell/>
          <table:table-cell table:style-name="Cell127">
            <text:p text:style-name="P239"><text:span text:style-name="T239_1">No</text:span></text:p>
            <text:p text:style-name="P240"/>
          </table:table-cell>
          <table:table-cell table:style-name="Cell128">
            <text:p text:style-name="P241"><text:span text:style-name="T241_1">Impact<text:s/>weighting<text:s/>%<text:s/>revised<text:s/>since<text:s/>last<text:s/>AR?<text:s/></text:span></text:p>
          </table:table-cell>
          <table:table-cell table:style-name="Cell129">
            <text:p text:style-name="P242"><text:span text:style-name="T242_1">No</text:span></text:p>
            <text:p text:style-name="P243"/>
          </table:table-cell>
        </table:table-row>
      </table:table>
      <text:p text:style-name="P244"/>
      <text:p text:style-name="P245"/>
      <table:table table:style-name="Table11">
        <table:table-column table:style-name="Column44"/>
        <table:table-column table:style-name="Column45"/>
        <table:table-column table:style-name="Column46"/>
        <table:table-row table:style-name="Row37">
          <table:table-cell table:style-name="Cell130">
            <text:p text:style-name="P246"><text:span text:style-name="T246_1">Indicator(s)</text:span></text:p>
          </table:table-cell>
          <table:table-cell table:style-name="Cell131">
            <text:p text:style-name="P247"><text:span text:style-name="T247_1">Milestones</text:span></text:p>
          </table:table-cell>
          <table:table-cell table:style-name="Cell132">
            <text:p text:style-name="P248"><text:span text:style-name="T248_1">Progress<text:s/></text:span></text:p>
          </table:table-cell>
        </table:table-row>
        <table:table-row table:style-name="Row38">
          <table:table-cell table:style-name="Cell133">
            <text:p text:style-name="P249"><text:span text:style-name="T249_1">4</text:span><text:span text:style-name="T249_2">.1)<text:s/>Share<text:s/>of<text:s/>completed<text:s/>projects<text:s/>scoring<text:s/>4<text:s/>or<text:s/>above<text:s/>(out<text:s/>of<text:s/>5)<text:s/>on<text:s/>individual<text:s/>project<text:s/>performance<text:s/>score</text:span></text:p>
            <text:p text:style-name="P250"/>
          </table:table-cell>
          <table:table-cell table:style-name="Cell134">
            <text:p text:style-name="P251"><text:span text:style-name="T251_1">Methodology<text:s/>for<text:s/>scoring<text:s/>projects<text:s/>agreed<text:s/>between<text:s/>DFID<text:s/>and<text:s/>PMU.</text:span><text:span text:style-name="T251_2"><text:line-break/></text:span><text:span text:style-name="T251_3"><text:line-break/>One<text:s/>well<text:s/>developed<text:s/>project<text:s/>proposal<text:s/>negotiated<text:s/>with<text:s/></text:span><text:span text:style-name="T251_4">GoE</text:span><text:span text:style-name="T251_5"><text:s/>counterparts<text:s/>(but<text:s/>not<text:s/>yet<text:s/>approved<text:s/>by<text:s/>Project<text:s/>Steering<text:s/>Committee)<text:s/>that<text:s/>demonstrates<text:s/>a<text:s/>good<text:s/>grasp<text:s/>of<text:s/>sectoral<text:s/>priorities.</text:span></text:p>
            <text:p text:style-name="P252"/>
          </table:table-cell>
          <table:table-cell table:style-name="Cell135">
            <text:p text:style-name="P253"><text:bookmark-start text:name="OLE_LINK1"/><text:span text:style-name="T253_1">The<text:s/>methodology<text:s/>for<text:s/>scoring<text:s/>projects<text:s/>has<text:s/>not<text:s/>been<text:s/>agreed<text:s/>–<text:s/>this<text:s/>is<text:s/>planned<text:s/>for<text:s/>the<text:s/>inception<text:s/>phase,<text:s/>which<text:s/>has<text:s/>not<text:s/>yet<text:s/>started.<text:s/>However,<text:s/>a<text:s/>proposed<text:s/>monitoring<text:s/>system<text:s/>was<text:s/>included<text:s/>as<text:s/>part<text:s/>of<text:s/>the<text:s/>preferred<text:s/>supplier’s<text:s/>technical<text:s/>bid<text:s/>which<text:s/>will<text:s/>be<text:s/>the<text:s/>basis<text:s/>for<text:s/>the<text:s/>methodology.</text:span><text:span text:style-name="T253_2"><text:s/>(</text:span><text:span text:style-name="T253_3">Score:<text:s/></text:span><text:span text:style-name="T253_4">B</text:span><text:span text:style-name="T253_5">)</text:span></text:p>
            <text:p text:style-name="P254"/>
            <text:p text:style-name="P255"><text:span text:style-name="T255_1">One<text:s/>project<text:s/>proposal<text:s/>is<text:s/>well<text:s/>developed<text:s/>with<text:s/></text:span><text:span text:style-name="T255_2">an</text:span><text:span text:style-name="T255_3">other<text:s/>in<text:s/>the<text:s/>pipeline.<text:s/></text:span><text:span text:style-name="T255_4">(Score:<text:s/>A+)</text:span><text:bookmark-end text:name="OLE_LINK1"/></text:p>
          </table:table-cell>
        </table:table-row>
        <table:table-row table:style-name="Row39">
          <table:table-cell table:style-name="Cell136">
            <text:p text:style-name="P256"><text:span text:style-name="T256_1">4</text:span><text:span text:style-name="T256_2">.2)<text:s/>Degree<text:s/>to<text:s/>which<text:s/>TA<text:s/>leads<text:s/>to<text:s/>capacity<text:s/>building<text:s/>within<text:s/></text:span><text:span text:style-name="T256_3">GoE</text:span><text:span text:style-name="T256_4"><text:s/>clients</text:span></text:p>
          </table:table-cell>
          <table:table-cell table:style-name="Cell137">
            <text:p text:style-name="P257"><text:span text:style-name="T257_1">Methodology<text:s/>for<text:s/>assessing<text:s/>capacity<text:s/>building<text:s/>agreed<text:s/>between<text:s/>DFID<text:s/>and<text:s/>the<text:s/>PMU</text:span><text:span text:style-name="T257_2"><text:line-break/></text:span><text:span text:style-name="T257_3"><text:line-break/>PMU's<text:s/>inception<text:s/>report<text:s/>to<text:s/>include<text:s/>a<text:s/>qualitative<text:s/>baselining<text:s/>of<text:s/>capacity<text:s/>within<text:s/>the<text:s/>sector.<text:s/></text:span></text:p>
            <text:p text:style-name="P258"/>
          </table:table-cell>
          <table:table-cell table:style-name="Cell138">
            <text:p text:style-name="P259"><text:span text:style-name="T259_1">The<text:s/>methodology<text:s/>for<text:s/>assessing<text:s/>capacity<text:s/>has<text:s/>not<text:s/>been<text:s/>agreed<text:s/>–<text:s/>this<text:s/>is<text:s/>planned<text:s/>for<text:s/>the<text:s/>inception<text:s/>phase,<text:s/>which<text:s/>has<text:s/>not<text:s/>yet<text:s/>started.<text:s/>However,<text:s/>a<text:s/>proposed<text:s/>monitoring<text:s/>system<text:s/>was<text:s/>included<text:s/>as<text:s/>part<text:s/>of<text:s/>the<text:s/>preferred<text:s/>supplier’s<text:s/>technical<text:s/>bid<text:s/>which<text:s/>will<text:s/>be<text:s/>the<text:s/>basis<text:s/>for<text:s/>the<text:s/>methodology.</text:span><text:span text:style-name="T259_2"><text:s/></text:span><text:span text:style-name="T259_3">(</text:span><text:span text:style-name="T259_4">Score:<text:s/>B</text:span><text:span text:style-name="T259_5">)</text:span></text:p>
          </table:table-cell>
        </table:table-row>
        <table:table-row table:style-name="Row40">
          <table:table-cell table:style-name="Cell139">
            <text:p text:style-name="P260"><text:span text:style-name="T260_1">4</text:span><text:span text:style-name="T260_2">.3)<text:s/>Relevance<text:s/>and<text:s/>quality<text:s/>of<text:s/>TA<text:s/>provided,<text:s/>as<text:s/>reported<text:s/>by<text:s/></text:span><text:span text:style-name="T260_3">GoE</text:span></text:p>
          </table:table-cell>
          <table:table-cell table:style-name="Cell140">
            <text:p text:style-name="P261"><text:span text:style-name="T261_1">Methodology<text:s/>for<text:s/>scoring<text:s/>agreed<text:s/>between<text:s/>DFID<text:s/>and<text:s/>project<text:s/>management<text:s/>unit.</text:span></text:p>
          </table:table-cell>
          <table:table-cell table:style-name="Cell141">
            <text:p text:style-name="P262"><text:span text:style-name="T262_1">As<text:s/>above<text:s text:c="2"/></text:span><text:span text:style-name="T262_2">(</text:span><text:span text:style-name="T262_3">Score:<text:s/>B</text:span><text:span text:style-name="T262_4">)</text:span></text:p>
          </table:table-cell>
        </table:table-row>
      </table:table>
      <text:p text:style-name="P263"><text:span text:style-name="T263_1">Key<text:s/>Points</text:span></text:p>
      <text:p text:style-name="P264"/>
      <text:p text:style-name="P265"><text:span text:style-name="T265_1">The<text:s/>Government<text:s/>has<text:s/>approached<text:s/>DFID<text:s/>to<text:s/>urgently<text:s/>provide<text:s/>transaction<text:s/>advice<text:s/>on<text:s/>a<text:s/>major<text:s/>oil<text:s/>pipeline<text:s/>linking<text:s/>Ethiopia<text:s/>to<text:s/>Djibouti.<text:s/>Due<text:s/>to<text:s/>the<text:s/>urgency<text:s/>and<text:s/>importance<text:s/>of<text:s/>this<text:s/>work<text:s/>DFID<text:s/>has<text:s/>been<text:s/>working<text:s/>with<text:s/>the<text:s/>Ministry<text:s/>of<text:s/>Finance<text:s/>to<text:s/>develop<text:s/>the<text:s/>project<text:s/>proposal<text:s/>which<text:s/>will<text:s/>start<text:s/>as<text:s/>soon<text:s/>as<text:s/>possible<text:s/>once<text:s/>the<text:s/>contract<text:s/>with<text:s/>the<text:s/>main<text:s/>EIAF<text:s/>supplier<text:s/>is<text:s/>signed.<text:s/></text:span></text:p>
      <text:p text:style-name="P266"/>
      <text:p text:style-name="P267"><text:span text:style-name="T267_1">In<text:s/>addition,<text:s/></text:span><text:span text:style-name="T267_2">the<text:s/></text:span><text:span text:style-name="T267_3">GoE</text:span><text:span text:style-name="T267_4"><text:s/>has<text:s/>asked<text:s/>DFID<text:s/>(working<text:s/>with<text:s/>other<text:s/>donors)<text:s/>to<text:s/>support<text:s/>it<text:s/>in<text:s/>the<text:s/>establishment<text:s/>of<text:s/>a<text:s/>Public<text:s/>Private<text:s/>Partnership<text:s/>(PPP)<text:s/>unit<text:s/>within<text:s/>the<text:s/>Ministry<text:s/>of<text:s/>Finance.<text:s/></text:span></text:p>
      <text:p text:style-name="P268"/>
      <text:p text:style-name="P269"/>
      <table:table table:style-name="Table12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41">
          <table:table-cell table:style-name="Cell142">
            <text:p text:style-name="P270"><text:span text:style-name="T270_1">Output<text:s/>Title<text:s/></text:span></text:p>
          </table:table-cell>
          <table:table-cell table:style-name="Cell143" table:number-columns-spanned="4">
            <text:p text:style-name="P271"><text:span text:style-name="T271_1">Effective,<text:s/>efficient<text:s/>and<text:s/>responsive<text:s/>programme<text:s/>management<text:s/>of<text:s/>facility</text:span></text:p>
          </table:table-cell>
          <table:covered-table-cell/>
          <table:covered-table-cell/>
          <table:covered-table-cell/>
        </table:table-row>
        <table:table-row table:style-name="Row42">
          <table:table-cell table:style-name="Cell144" table:number-columns-spanned="2">
            <text:p text:style-name="P272"><text:span text:style-name="T272_1">Output<text:s/>number<text:s/>per<text:s/>LF</text:span></text:p>
          </table:table-cell>
          <table:covered-table-cell/>
          <table:table-cell table:style-name="Cell145">
            <text:p text:style-name="P273"><text:span text:style-name="T273_1">5</text:span></text:p>
          </table:table-cell>
          <table:table-cell table:style-name="Cell146">
            <text:p text:style-name="P274"><text:span text:style-name="T274_1">Output<text:s/>Score<text:s/></text:span></text:p>
          </table:table-cell>
          <table:table-cell table:style-name="Cell147">
            <text:p text:style-name="P275"><text:span text:style-name="T275_1">B<text:s/></text:span></text:p>
          </table:table-cell>
        </table:table-row>
        <table:table-row table:style-name="Row43">
          <table:table-cell table:style-name="Cell148" table:number-columns-spanned="2">
            <text:p text:style-name="P276"><text:span text:style-name="T276_1">Risk:<text:s text:c="2"/></text:span></text:p>
          </table:table-cell>
          <table:covered-table-cell/>
          <table:table-cell table:style-name="Cell149">
            <text:p text:style-name="P277"><text:span text:style-name="T277_1">Low</text:span></text:p>
          </table:table-cell>
          <table:table-cell table:style-name="Cell150">
            <text:p text:style-name="P278"><text:span text:style-name="T278_1">Impact<text:s/>weighting<text:s/>(%):</text:span></text:p>
          </table:table-cell>
          <table:table-cell table:style-name="Cell151">
            <text:p text:style-name="P279"><text:span text:style-name="T279_1">5</text:span><text:span text:style-name="T279_2">%</text:span></text:p>
          </table:table-cell>
        </table:table-row>
        <table:table-row table:style-name="Row44">
          <table:table-cell table:style-name="Cell152" table:number-columns-spanned="2">
            <text:p text:style-name="P280"><text:span text:style-name="T280_1">Risk<text:s/>revised<text:s/>since<text:s/>last<text:s/>AR?<text:s/></text:span></text:p>
          </table:table-cell>
          <table:covered-table-cell/>
          <table:table-cell table:style-name="Cell153">
            <text:p text:style-name="P281"><text:span text:style-name="T281_1">No</text:span></text:p>
            <text:p text:style-name="P282"/>
          </table:table-cell>
          <table:table-cell table:style-name="Cell154">
            <text:p text:style-name="P283"><text:span text:style-name="T283_1">Impact<text:s/>weighting<text:s/>%<text:s/>revised<text:s/>since<text:s/>last<text:s/>AR?<text:s/></text:span></text:p>
          </table:table-cell>
          <table:table-cell table:style-name="Cell155">
            <text:p text:style-name="P284"><text:span text:style-name="T284_1">No</text:span></text:p>
            <text:p text:style-name="P285"/>
          </table:table-cell>
        </table:table-row>
      </table:table>
      <text:p text:style-name="P286"/>
      <table:table table:style-name="Table13">
        <table:table-column table:style-name="Column52"/>
        <table:table-column table:style-name="Column53"/>
        <table:table-column table:style-name="Column54"/>
        <table:table-row table:style-name="Row45">
          <table:table-cell table:style-name="Cell156">
            <text:p text:style-name="P287"><text:span text:style-name="T287_1">Indicator(s)</text:span></text:p>
          </table:table-cell>
          <table:table-cell table:style-name="Cell157">
            <text:p text:style-name="P288"><text:span text:style-name="T288_1">Milestones</text:span></text:p>
          </table:table-cell>
          <table:table-cell table:style-name="Cell158">
            <text:p text:style-name="P289"><text:span text:style-name="T289_1">Progress<text:s/></text:span></text:p>
          </table:table-cell>
        </table:table-row>
        <table:table-row table:style-name="Row46">
          <table:table-cell table:style-name="Cell159">
            <text:p text:style-name="P290"><text:span text:style-name="T290_1">5.1)<text:s/></text:span><text:span text:style-name="T290_2">Status<text:s/>of<text:s/>PMU</text:span></text:p>
            <text:p text:style-name="P291"/>
          </table:table-cell>
          <table:table-cell table:style-name="Cell160">
            <text:p text:style-name="P292"><text:span text:style-name="T292_1">PMU<text:s/>has<text:s/>established<text:s/>an<text:s/>office<text:s/>in<text:s/>Addis<text:s/>and<text:s/>formed<text:s/>relationships<text:s/>with<text:s/></text:span><text:span text:style-name="T292_2">GoE</text:span><text:span text:style-name="T292_3"><text:s/>counterparts<text:s/>in<text:s/>central<text:s/>government<text:s/>and<text:s/>relevant<text:s/>sectors</text:span></text:p>
          </table:table-cell>
          <table:table-cell table:style-name="Cell161">
            <text:p text:style-name="P293"><text:span text:style-name="T293_1">Some<text:s/>PMU<text:s/>staff<text:s/>already<text:s/>based<text:s/>in<text:s/>Addis.<text:s/>Some<text:s/>key<text:s/>relationships<text:s/>established<text:s/>but<text:s/>not<text:s/>in<text:s/>a<text:s/>uniform<text:s/>way<text:s/>across<text:s/>sectors.<text:s/></text:span><text:span text:style-name="T293_2">(</text:span><text:span text:style-name="T293_3">Score<text:s/>B</text:span><text:span text:style-name="T293_4">)</text:span></text:p>
          </table:table-cell>
        </table:table-row>
        <table:table-row table:style-name="Row47">
          <table:table-cell table:style-name="Cell162">
            <text:p text:style-name="P294"><text:span text:style-name="T294_1">5.2)<text:s/></text:span><text:span text:style-name="T294_2">Time<text:s/>taken<text:s/>from<text:s/>receiving<text:s/>a<text:s/>written<text:s/>request<text:s/>from<text:s/>Government<text:s/>and<text:s/>having<text:s/>advisers<text:s/>in<text:s/>place</text:span></text:p>
            <text:p text:style-name="P295"/>
          </table:table-cell>
          <table:table-cell table:style-name="Cell163">
            <text:p text:style-name="P296"><text:span text:style-name="T296_1">PMU<text:s/>and<text:s/>DFID<text:s/>have<text:s/>agreed<text:s/>targets<text:s/>for<text:s/>turn-around<text:s/>of<text:s/>proposals</text:span></text:p>
            <text:p text:style-name="P297"/>
          </table:table-cell>
          <table:table-cell table:style-name="Cell164">
            <text:p text:style-name="P298"><text:span text:style-name="T298_1">No<text:s/>formal<text:s/>agreement</text:span></text:p>
            <text:p text:style-name="P299"><text:span text:style-name="T299_1">(</text:span><text:span text:style-name="T299_2">Score<text:s/>C</text:span><text:span text:style-name="T299_3">)</text:span></text:p>
          </table:table-cell>
        </table:table-row>
        <table:table-row table:style-name="Row48">
          <table:table-cell table:style-name="Cell165">
            <text:p text:style-name="P300"><text:span text:style-name="T300_1">5.3)<text:s/></text:span><text:span text:style-name="T300_2">%<text:s/>of<text:s/>total<text:s/>budget<text:s/>spent<text:s/>on<text:s/>administration<text:s/>of<text:s/>facility</text:span></text:p>
          </table:table-cell>
          <table:table-cell table:style-name="Cell166">
            <text:p text:style-name="P301"><text:span text:style-name="T301_1">DFID<text:s/>and<text:s/>PMU<text:s/>have<text:s/>agreed<text:s/>what<text:s/>can<text:s/>be<text:s/>categorised<text:s/>as<text:s/>admin<text:s/>vs<text:s/>programme<text:s/>spend</text:span></text:p>
            <text:p text:style-name="P302"/>
            <text:p text:style-name="P303"><text:span text:style-name="T303_1">DFID<text:s/>and<text:s/>PMU<text:s/>agree<text:s/>traject</text:span><text:span text:style-name="T303_2">o</text:span><text:span text:style-name="T303_3">r</text:span><text:span text:style-name="T303_4">y<text:s/>of<text:s/>admin<text:s/>costs<text:s/>over<text:s/>programme<text:s/>lifetime</text:span></text:p>
          </table:table-cell>
          <table:table-cell table:style-name="Cell167">
            <text:p text:style-name="P304"><text:span text:style-name="T304_1">No<text:s/>formal<text:s/>agreement<text:s/>but<text:s/>proposal<text:s/>contained<text:s/>in<text:s/>commercial<text:s/>proposal</text:span></text:p>
            <text:p text:style-name="P305"><text:span text:style-name="T305_1">(</text:span><text:span text:style-name="T305_2">Score<text:s/>B</text:span><text:span text:style-name="T305_3">)</text:span></text:p>
          </table:table-cell>
        </table:table-row>
        <table:table-row table:style-name="Row49">
          <table:table-cell table:style-name="Cell168">
            <text:p text:style-name="P306"><text:span text:style-name="T306_1">5.4)<text:s/></text:span><text:span text:style-name="T306_2">Frequency<text:s/>and<text:s/>quality<text:s/>of<text:s/>reporting<text:s/>from<text:s/>PMU</text:span></text:p>
          </table:table-cell>
          <table:table-cell table:style-name="Cell169">
            <text:p text:style-name="P307"><text:span text:style-name="T307_1">Set<text:s/>of<text:s/>sectoral<text:s/>mappings<text:s/>have<text:s/>been<text:s/>commissioned</text:span></text:p>
            <text:p text:style-name="P308"/>
            <text:p text:style-name="P309"><text:span text:style-name="T309_1">Reporting<text:s/>format<text:s/>and<text:s/>cycle<text:s/>agreed<text:s/>between<text:s/>DFID<text:s/>and<text:s/>PMU</text:span></text:p>
          </table:table-cell>
          <table:table-cell table:style-name="Cell170">
            <text:p text:style-name="P310"><text:span text:style-name="T310_1">Sector<text:s/>mappings<text:s/>will<text:s/>begin<text:s/>as<text:s/>soon<text:s/>as<text:s/>contract<text:s/>is<text:s/>signed.</text:span></text:p>
            <text:p text:style-name="P311"/>
            <text:p text:style-name="P312"><text:span text:style-name="T312_1">Not<text:s/>formally<text:s/>agreed<text:s/>but<text:s/>contained<text:s/>in<text:s/>technical<text:s/>proposal.</text:span></text:p>
            <text:p text:style-name="P313"><text:span text:style-name="T313_1">(</text:span><text:span text:style-name="T313_2">Score<text:s/>B</text:span><text:span text:style-name="T313_3">)</text:span></text:p>
          </table:table-cell>
        </table:table-row>
      </table:table>
      <text:p text:style-name="P314"><text:span text:style-name="T314_1">As<text:s/>with<text:s/>outputs<text:s/>1<text:s/>–<text:s/>4<text:s/>achievements<text:s/>under<text:s/>this<text:s/>output<text:s/>are<text:s/>restricted<text:s/>due<text:s/>to<text:s/>the<text:s/>fact<text:s/>that<text:s/>the<text:s/>contract<text:s/>has<text:s/>not<text:s/>yet<text:s/>been<text:s/>signed<text:s/>and<text:s/>therefore<text:s/>activity<text:s/>has<text:s/>not<text:s/>officially<text:s/>started.<text:s/>However</text:span><text:span text:style-name="T314_2"><text:s/>a</text:span><text:span text:style-name="T314_3">s<text:s/>key<text:s/>members<text:s/>of<text:s/>the<text:s/>project<text:s/>leadership<text:s/>team<text:s/>are<text:s/>based<text:s/>in<text:s/>Addis</text:span><text:span text:style-name="T314_4">,</text:span><text:span text:style-name="T314_5"><text:s/>and<text:s/></text:span><text:span text:style-name="T314_6">are<text:s/></text:span><text:span text:style-name="T314_7">active<text:s/>in<text:s/>the<text:s/>EIAF<text:s/>sectors<text:s/>in<text:s/>other<text:s/>ways</text:span><text:span text:style-name="T314_8">,</text:span><text:span text:style-name="T314_9"><text:s/>relationships<text:s/>with<text:s/>Government<text:s/>stakeholders<text:s/>have<text:s/>already<text:s/>been<text:s/>made,<text:s/>which<text:s/>will<text:s/>be<text:s/>leveraged<text:s/>by<text:s/>EIAF.<text:s/></text:span><text:span text:style-name="T314_10">In<text:s/>addition,<text:s/>as<text:s/>the<text:s/>supplier<text:s/>already<text:s/>has<text:s/>an<text:s/>office<text:s/>in<text:s/>Addis<text:s/>the<text:s/>time<text:s/>it<text:s/>will<text:s/>take<text:s/>to<text:s/>set<text:s/>up<text:s/>the<text:s/>PMU<text:s/>will<text:s/>be<text:s/>minimised.<text:s/></text:span></text:p>
      <text:p text:style-name="P315"/>
      <text:p text:style-name="P316"><text:span text:style-name="T316_1">Although<text:s/>the<text:s/>PMU<text:s/>systems<text:s/>and<text:s/>procedures<text:s/>will<text:s/>formally<text:s/>be<text:s/>agreed<text:s/>under<text:s/>the<text:s/>inception<text:s/>phase,<text:s/>the<text:s/>preferred<text:s/>supplier’s<text:s/>technical<text:s/>proposal<text:s/>contains<text:s/>the<text:s/>fou</text:span><text:span text:style-name="T316_2">ndation<text:s/>of</text:span><text:span text:style-name="T316_3"><text:s/>many<text:s/>of<text:s/>these.</text:span></text:p>
      <text:p text:style-name="P317"/>
      <text:p text:style-name="P318"><text:span text:style-name="T318_1">Recommendations</text:span></text:p>
      <text:p text:style-name="P319"/>
      <text:p text:style-name="P320"><text:span text:style-name="T320_1">The<text:s/>business<text:s/>case<text:s/>for<text:s/>EIAF<text:s/>states<text:s/>that<text:s/>a</text:span><text:span text:style-name="T320_2">chieving<text:s/>the<text:s/>project<text:s/>outcome<text:s/>will<text:s/>require<text:s/>a<text:s/>sufficient<text:s/>start-up<text:s/>phase,<text:s/>long-term<text:s/>engagement<text:s/>and<text:s/>activities<text:s/>spanning<text:s/>s</text:span><text:span text:style-name="T320_3">everal<text:s/>years.<text:s/>For<text:s/>these<text:s/>reasons<text:s/>the<text:s/>business<text:s/>case<text:s/>put<text:s/>forward<text:s/>the<text:s/>case<text:s/>for<text:s/>a<text:s/>five<text:s/>year<text:s/>programme,<text:s/>forecasting<text:s/>spend<text:s/>from<text:s/>2015/16<text:s/>to<text:s/>2019/20</text:span><text:span text:style-name="T320_4">.</text:span><text:span text:style-name="T320_5"><text:s/>The<text:s/>terms<text:s/>of<text:s/>reference<text:s/>for<text:s/>both<text:s/>the<text:s/>main<text:s/>implementing<text:s/>partner<text:s/>and<text:s/>the<text:s/>TRAMP<text:s/>stipulate<text:s/>the<text:s/>contracts<text:s/>will<text:s/>be<text:s/>for<text:s/>5<text:s/>years.<text:s/>However<text:s/>the<text:s/>total<text:s/>programme<text:s/>length<text:s/>on<text:s/>DFID<text:s/>systems<text:s/>is<text:s/>five<text:s/>years,<text:s/>which<text:s/>does<text:s/>not<text:s/>account<text:s/>for<text:s/>significant<text:s/>procurement<text:s/>lead<text:s/>time.<text:s/>This<text:s/>inconsistency<text:s/>is<text:s/>partly<text:s/>due<text:s/>to<text:s/>optimism<text:s/>bias<text:s/>in<text:s/>the<text:s/>design<text:s/>stage<text:s/>(which<text:s/>forecast<text:s/>spend<text:s/>in<text:s/>2015/16)<text:s/>and<text:s/>partly<text:s/>an<text:s/>oversight<text:s/>of<text:s/>not<text:s/>aligning<text:s/>the<text:s/>different<text:s/>timelines.</text:span><text:span text:style-name="T320_6"><text:s/>It<text:s/>is<text:s/>recommended<text:s/>that<text:s/></text:span><text:span text:style-name="T320_7">the<text:s/>programme<text:s/>be<text:s/>extended<text:s/>on<text:s/>the<text:s/>DFID<text:s/>systems<text:s/>to<text:s/>ensure<text:s/>consistency<text:s/>with<text:s/>the<text:s/>period<text:s/>of<text:s/>the<text:s/>contracts.<text:s/></text:span><text:span text:style-name="T320_8">A<text:s/>submission<text:s/>should<text:s/>be<text:s/>made<text:s/>to<text:s/>the<text:s/>DFID<text:s/>Ethiopia<text:s/>Head<text:s/>of<text:s/>Office<text:s/>for<text:s/>a<text:s/>decision<text:s/>on<text:s/>this.<text:s/></text:span></text:p>
      <text:p text:style-name="P321"/>
      <text:p text:style-name="P322"><text:span text:style-name="T322_1">As<text:s/>set<text:s/>out<text:s/>in<text:s/>the<text:s/>business<text:s/>case,<text:s/>the<text:s/>log<text:s/>frame<text:s/>will<text:s/>evolve<text:s/>as<text:s/>the<text:s/>programme<text:s/>mature.<text:s/>The<text:s/>log<text:s/>frame<text:s/>should<text:s/>have<text:s/>a<text:s/>light<text:s/>touch<text:s/>update<text:s/>immediately<text:s/>to<text:s/>ensure<text:s/>that<text:s/>baseline<text:s/>data<text:s/>is<text:s/>as<text:s/>accurate<text:s/>and<text:s/>up<text:s/>to<text:s/>date<text:s/>as<text:s/>possible.</text:span></text:p>
      <text:p text:style-name="P323"/>
      <text:h text:style-name="P324" text:outline-level="2"><text:span text:style-name="T324_1">D:<text:s/>VALUE<text:s/>FOR<text:s/>MONEY<text:s/>&amp;<text:s/>FINANCIAL<text:s/>PERFORMANCE<text:s/></text:span></text:h>
      <text:p text:style-name="P325"/>
      <text:p text:style-name="P326"><text:span text:style-name="T326_1">Key<text:s/>cost<text:s/>drivers<text:s/>and<text:s/>performance<text:s/></text:span></text:p>
      <text:p text:style-name="P327"><text:span text:style-name="T327_1">To<text:s/>date<text:s/>the<text:s/></text:span><text:span text:style-name="T327_2">programme<text:s/>has<text:s/>dis</text:span><text:span text:style-name="T327_3">bursed<text:s/>a<text:s/>total<text:s/>of<text:s/>£372,700</text:span><text:span text:style-name="T327_4">,</text:span><text:span text:style-name="T327_5"><text:s/>approximately<text:s/>1</text:span><text:span text:style-name="T327_6">%<text:s/>of<text:s/>the<text:s/>total<text:s/>programme<text:s/></text:span><text:span text:style-name="T327_7">budget.</text:span></text:p>
      <text:list text:style-name="LS1" xml:id="list8">
        <text:list-item>
          <text:p text:style-name="P328"><text:span text:style-name="T328_1">£22,700<text:s/>was<text:s/>spent<text:s/>on<text:s/>the<text:s/>power<text:s/>sector<text:s/>workshop</text:span><text:span text:style-name="T328_2"><text:s/>(see<text:s/>output<text:s/>2)</text:span><text:span text:style-name="T328_3">,<text:s/>which<text:s/>covered<text:s/>travel<text:s/>and<text:s/>expenses<text:s/>for<text:s/>8<text:s/>team<text:s/>members,<text:s/>who<text:s/>provided<text:s/>their<text:s/>time<text:s/>pro<text:s/>bono.<text:s/></text:span></text:p>
        </text:list-item>
        <text:list-item>
          <text:p text:style-name="P329"><text:span text:style-name="T329_1">£350,000<text:s/>out<text:s/>of<text:s/>a<text:s/>total<text:s/>allocation<text:s/>of<text:s/>£705,000<text:s/></text:span><text:span text:style-name="T329_2">was</text:span><text:span text:style-name="T329_3"><text:s/>disbursed<text:s/>to<text:s/>the<text:s/>World<text:s/>Bank<text:s/></text:span><text:span text:style-name="T329_4">in<text:s/>March<text:s/>2016</text:span><text:span text:style-name="T329_5"><text:s/></text:span><text:span text:style-name="T329_6">for<text:s/>a<text:s/>series<text:s/>of<text:s/>studi</text:span><text:span text:style-name="T329_7">es<text:s/>related<text:s/>to<text:s/>Urban<text:s/>Development<text:s/>(see<text:s/>output<text:s/>3).</text:span><text:span text:style-name="T329_8"><text:s/></text:span><text:span text:style-name="T329_9">The<text:s/>World<text:s/>Bank<text:s/></text:span><text:span text:style-name="T329_10">has<text:s/>just<text:s/>signed<text:s/>a<text:s/>contract<text:s/>with<text:s/>a<text:s/>supplier<text:s/>and<text:s/>the<text:s/>first<text:s/>payment<text:s/>of<text:s/>approximately<text:s/>£11,000<text:s/>is<text:s/>about<text:s/>to<text:s/>be<text:s/>disbursed.<text:s/></text:span></text:p>
        </text:list-item>
      </text:list>
      <text:p text:style-name="P330"/>
      <text:p text:style-name="P331"><text:span text:style-name="T331_1">The<text:s/>contract<text:s/>for<text:s/>the<text:s/>implementation<text:s/>of<text:s/>the<text:s/>main<text:s/>programme<text:s/>facility<text:s/>will<text:s/>be<text:s/>signed<text:s/>by<text:s/></text:span><text:span text:style-name="T331_2">mid-</text:span><text:span text:style-name="T331_3">June.<text:s/>The<text:s/></text:span><text:span text:style-name="T331_4">total<text:s/></text:span><text:span text:style-name="T331_5">value<text:s/>is<text:s/>£30<text:s/>million.<text:s/>DFID</text:span><text:span text:style-name="T331_6"><text:s/>expect</text:span><text:span text:style-name="T331_7">s</text:span><text:span text:style-name="T331_8"><text:s/>that<text:s/>front<text:s/>line<text:s/>delivery<text:s/>of<text:s/>technical<text:s/>advice<text:s/>will<text:s/>account<text:s/>for<text:s/>82%<text:s/>of<text:s/>the<text:s/>contract<text:s/>value<text:s/>and<text:s/>management<text:s/>and<text:s/>administrative<text:s/>costs<text:s/>will<text:s/>account<text:s/>for<text:s/>18%.<text:s/></text:span><text:span text:style-name="T331_9">This<text:s/>is<text:s/>within<text:s/>the<text:s/>normal<text:s/>range<text:s/>for<text:s/>this<text:s/>type<text:s/>of<text:s/>project<text:s/>as<text:s/>strong<text:s/>programme<text:s/>management<text:s/>and<text:s/>administration<text:s/>is<text:s/>required<text:s/>for<text:s/>the<text:s/>programme<text:s/>to<text:s/>operate<text:s/>in<text:s/>a<text:s/>flexible<text:s/>and<text:s/>responsive<text:s/>way<text:s/>and<text:s/>to<text:s/>be<text:s/>continually<text:s/>learning.<text:s/>For<text:s/>example,<text:s/>a</text:span><text:span text:style-name="T331_10">dministrative<text:s/>overheads<text:s/></text:span><text:span text:style-name="T331_11">of<text:s/></text:span><text:span text:style-name="T331_12">the<text:s/>Nigeria<text:s/>Infrastructure<text:s/>Advisory<text:s/>Facility<text:s/>(</text:span><text:span text:style-name="T331_13">NIAF</text:span><text:span text:style-name="T331_14">)<text:s/>have<text:s/>trended<text:s/>down<text:s/>to<text:s/>15.7%<text:s/>after<text:s/>ten<text:s/>years<text:s/>of<text:s/>implementation.</text:span><text:span text:style-name="T331_15"><text:s/>A<text:s/>decline<text:s/>in<text:s/>admin<text:s/>fees<text:s/>over<text:s/>time<text:s/>is<text:s/>also<text:s/>expected<text:s/>for<text:s/>EIAF<text:s/>and<text:s/>this<text:s/>will<text:s/>be<text:s/>monitored<text:s/>throughout<text:s/>the<text:s/>life<text:s/>of<text:s/>the<text:s/>contract.</text:span></text:p>
      <text:p text:style-name="P332"/>
      <text:p text:style-name="P333"><text:span text:style-name="T333_1">VF</text:span><text:span text:style-name="T333_2">M<text:s/>perform</text:span><text:span text:style-name="T333_3">ance<text:s/>compared<text:s/>to<text:s/>the<text:s/>original<text:s/>VF</text:span><text:span text:style-name="T333_4">M<text:s/>proposition<text:s/>in<text:s/>the<text:s/>business<text:s/>case<text:s/></text:span></text:p>
      <text:p text:style-name="P334"><text:span text:style-name="T334_1">The<text:s/>business<text:s/>case</text:span><text:span text:style-name="T334_2"><text:s/>did<text:s/>not<text:s/>present<text:s/>specific<text:s/>VFM<text:s/>indicators</text:span><text:span text:style-name="T334_3">.</text:span><text:span text:style-name="T334_4"><text:s/></text:span><text:span text:style-name="T334_5">I</text:span><text:span text:style-name="T334_6">t<text:s/></text:span><text:span text:style-name="T334_7">instead<text:s/></text:span><text:span text:style-name="T334_8">recommended</text:span><text:span text:style-name="T334_9"><text:s/>an<text:s/>approach<text:s/>to<text:s/>measuring<text:s/>VFM<text:s/></text:span><text:span text:style-name="T334_10">using</text:span><text:span text:style-name="T334_11"><text:s/>indicators<text:s/>tailored<text:s/>to<text:s/>specific<text:s/>projects.<text:s/></text:span><text:span text:style-name="T334_12">Only<text:s/>one<text:s/>project<text:s/>has<text:s/>been<text:s/>completed<text:s/>–<text:s/>the<text:s/>power<text:s/>sector<text:s/>workshop.<text:s/></text:span><text:span text:style-name="T334_13">Ten<text:s/>key<text:s/>policymakers<text:s/>attended<text:s/>resulting<text:s/>in<text:s/>a<text:s/></text:span><text:span text:style-name="T334_14">cost<text:s/></text:span><text:span text:style-name="T334_15">per<text:s/>government</text:span><text:span text:style-name="T334_16"><text:s/>participant<text:s/></text:span><text:span text:style-name="T334_17">of<text:s/>£2,270</text:span><text:span text:style-name="T334_18">,</text:span><text:span text:style-name="T334_19"><text:s/></text:span><text:span text:style-name="T334_20">which<text:s/></text:span><text:span text:style-name="T334_21">is<text:s/>assessed</text:span><text:span text:style-name="T334_22"><text:s/>to<text:s/>be<text:s/>good<text:s/>value<text:s/>for<text:s/>money<text:s/>given<text:s/>the<text:s/>caliber<text:s/>of<text:s/>presenters</text:span><text:span text:style-name="T334_23">.<text:s/></text:span><text:span text:style-name="T334_24">Although<text:s/>it<text:s/>is<text:s/>difficult<text:s/>to<text:s/>directly<text:s/>link<text:s/>the<text:s/>workshop<text:s/>with<text:s/>tangible<text:s/>outcomes,<text:s/>it<text:s/>did<text:s/>take<text:s/>place<text:s/>at<text:s/>an<text:s/>opportune<text:s/>time,<text:s/>while<text:s/>Government<text:s/>is<text:s/>in<text:s/>the<text:s/>early<text:s/>stages<text:s/>of<text:s/>setting<text:s/>policy<text:s/>for<text:s/>private<text:s/>participation<text:s/>in<text:s/>the<text:s/>energy<text:s/>sector.<text:s/></text:span></text:p>
      <text:p text:style-name="P335"/>
      <text:p text:style-name="P336"><text:span text:style-name="T336_1">The<text:s/>broader<text:s/></text:span><text:span text:style-name="T336_2">basis</text:span><text:span text:style-name="T336_3"><text:s/></text:span><text:span text:style-name="T336_4">presented<text:s/>in<text:s/>the<text:s/>business<text:s/>case<text:s/></text:span><text:span text:style-name="T336_5">of<text:s/>why<text:s/>this<text:s/>programme<text:s/>is<text:s/>likely<text:s/>to<text:s/>be<text:s/>good<text:s/>value<text:s/>for<text:s/>money<text:s/>remains<text:s/>relevant.<text:s/>There<text:s/>is<text:s/>potential<text:s/>for<text:s/>large<text:s/>benefits<text:s/>from<text:s/>improving<text:s/>the<text:s/>effectiveness<text:s/>of<text:s/>public<text:s/>investment<text:s/>spending<text:s/>as<text:s/>the<text:s/>Government<text:s/>continues<text:s/>to<text:s/>invest<text:s/>heavily<text:s/>in<text:s/>public<text:s/>investment.<text:s/>The<text:s/>assumptions<text:s/>in<text:s/>the<text:s/>theory<text:s/>of<text:s/>change<text:s/>remain<text:s/>valid<text:s/>and<text:s/>therefore<text:s/></text:span><text:span text:style-name="T336_6">it<text:s/>is<text:s/>expected</text:span><text:span text:style-name="T336_7"><text:s/>that<text:s/>benefits<text:s/>will<text:s/>be<text:s/>realised.<text:s/></text:span></text:p>
      <text:p text:style-name="P337"/>
      <text:p text:style-name="P338"><text:span text:style-name="T338_1">Assessment<text:s/>of<text:s/>whether<text:s/>the<text:s/>programme<text:s/>continues<text:s/>to<text:s/>represent<text:s/>value<text:s/>for<text:s/>money</text:span></text:p>
      <text:p text:style-name="P339"><text:span text:style-name="T339_1">Overall<text:s/>the<text:s/>information<text:s/>presented<text:s/>in<text:s/>this<text:s/>review<text:s/>suggests</text:span><text:span text:style-name="T339_2"><text:s/>that<text:s/>the<text:s/>progr</text:span><text:span text:style-name="T339_3">amme<text:s/>represents<text:s/>value<text:s/>for<text:s/>money</text:span><text:span text:style-name="T339_4">.<text:s/></text:span><text:span text:style-name="T339_5">Although<text:s/>progress<text:s/>on<text:s/>mobilisation<text:s/>of<text:s/>the<text:s/>programme<text:s/>activities<text:s/>has<text:s/>been<text:s/>slightly<text:s/>slower<text:s/>than<text:s/>anticipated<text:s/>at<text:s/>the<text:s/>design<text:s/>stage,<text:s/>this<text:s/>has<text:s/>not<text:s/>been<text:s/>associated<text:s/>with<text:s/>a</text:span><text:span text:style-name="T339_6">ny</text:span><text:span text:style-name="T339_7"><text:s/>financial<text:s/>cost<text:s/>–<text:s/>only<text:s/>1%<text:s/>of<text:s/>programme<text:s/>resources<text:s/>have<text:s/>been<text:s/>expended.<text:s/></text:span></text:p>
      <text:p text:style-name="P340"/>
      <text:p text:style-name="P341"><text:span text:style-name="T341_1">DFID<text:s/>is</text:span><text:span text:style-name="T341_2"><text:s/>confident<text:s/>that<text:s/>the<text:s/>best<text:s/>value<text:s/>for<text:s/>money<text:s/></text:span><text:span text:style-name="T341_3">possible</text:span><text:span text:style-name="T341_4"><text:s/>was<text:s/>secured</text:span><text:span text:style-name="T341_5"><text:s/></text:span><text:span text:style-name="T341_6">from<text:s/>the<text:s/>procurement<text:s/>process.<text:s/></text:span><text:span text:style-name="T341_7">Following<text:s/>an<text:s/>extensive<text:s/>early<text:s/>market<text:s/>engagement<text:s/>exercise<text:s/></text:span><text:span text:style-name="T341_8">the<text:s/>tender<text:s/>elicited<text:s/>a<text:s/></text:span><text:span text:style-name="T341_9">strong<text:s/>response<text:s/>and<text:s/>7<text:s/>credible<text:s/>international<text:s/>firms<text:s/>submitted<text:s/>bids.</text:span><text:span text:style-name="T341_10"><text:s/>The<text:s/></text:span><text:span text:style-name="T341_11">technical<text:s/>content<text:s/>of<text:s/>the<text:s/></text:span><text:span text:style-name="T341_12">winning<text:s/></text:span><text:span text:style-name="T341_13">bid<text:s/>was<text:s/>extremely<text:s/>strong<text:s/>and<text:s/>fully<text:s/>met<text:s/>the<text:s/>requirement</text:span><text:span text:style-name="T341_14">s</text:span><text:span text:style-name="T341_15"><text:s/>set<text:s/>out<text:s/>in<text:s/>the<text:s/>Business<text:s/>Case<text:s/>and<text:s/>ToRs.</text:span><text:span text:style-name="T341_16"><text:s/></text:span><text:span text:style-name="T341_17">The<text:s/>commercial<text:s/>proposal<text:s/>demonstrated<text:s/>good<text:s/>value<text:s/>for<text:s/>money<text:s/>through<text:s/>competitive<text:s/>fee<text:s/>rates,<text:s/>cost<text:s/>avoidances<text:s/>and<text:s/>economies<text:s/>of<text:s/>scale.<text:s/></text:span></text:p>
      <text:p text:style-name="P342"/>
      <text:p text:style-name="P343"><text:span text:style-name="T343_1">Quality<text:s/>of<text:s/>financial<text:s/>management</text:span></text:p>
      <text:p text:style-name="P344"><text:span text:style-name="T344_1">No<text:s/>financial<text:s/>reports<text:s/>or<text:s/>audits<text:s/>have<text:s/>been<text:s/>required<text:s/>yet<text:s/>due<text:s/>to<text:s/>the<text:s/>early<text:s/>stage<text:s/>in<text:s/>the<text:s/>project<text:s/>cycle.<text:s/></text:span></text:p>
      <text:p text:style-name="P345"/>
      <table:table table:style-name="Table14">
        <table:table-column table:style-name="Column55"/>
        <table:table-column table:style-name="Column56"/>
        <table:table-row table:style-name="Row50">
          <table:table-cell table:style-name="Cell171">
            <text:p text:style-name="P346"><text:span text:style-name="T346_1">Date<text:s/>of<text:s/>last<text:s/>narrative<text:s/>financial<text:s/>report</text:span></text:p>
          </table:table-cell>
          <table:table-cell table:style-name="Cell172">
            <text:p text:style-name="P347"><text:span text:style-name="T347_1">N/A<text:s/></text:span></text:p>
          </table:table-cell>
        </table:table-row>
        <table:table-row table:style-name="Row51">
          <table:table-cell table:style-name="Cell173">
            <text:p text:style-name="P348"><text:span text:style-name="T348_1">Date<text:s/>of<text:s/>last<text:s/>audited<text:s/>annual<text:s/>statement</text:span></text:p>
          </table:table-cell>
          <table:table-cell table:style-name="Cell174">
            <text:p text:style-name="P349"><text:span text:style-name="T349_1">N/A<text:s/></text:span></text:p>
          </table:table-cell>
        </table:table-row>
      </table:table>
      <text:p text:style-name="P350"/>
      <text:p text:style-name="P351"/>
      <text:p text:style-name="P352"><text:span text:style-name="T352_1">E:<text:s/>RISK<text:s/></text:span></text:p>
      <text:p text:style-name="P353"/>
      <text:p text:style-name="P354"><text:span text:style-name="T354_1">Overall<text:s/>risk<text:s/>rating:<text:s text:c="2"/></text:span><text:span text:style-name="T354_2">Moderate</text:span></text:p>
      <text:p text:style-name="P355"/>
      <text:p text:style-name="P356"><text:span text:style-name="T356_1">Overview<text:s/>of<text:s/>programme<text:s/>risk</text:span><text:span text:style-name="T356_2"><text:s/></text:span></text:p>
      <text:p text:style-name="P357"><text:span text:style-name="T357_1">The<text:s/>overall<text:s/>risk<text:s/>environment<text:s/>has<text:s/>not<text:s/>changed<text:s/>significantly<text:s/>since<text:s/>the<text:s/>business<text:s/>case<text:s/>was<text:s/></text:span><text:span text:style-name="T357_2">approved,</text:span><text:span text:style-name="T357_3"><text:s/>however<text:s/>the<text:s/>probability<text:s/>and<text:s/>triggers<text:s/>of<text:s/>a<text:s/>small<text:s/>number<text:s/>of<text:s/>specific<text:s/>risks<text:s/>have<text:s/>changed.<text:s/>These<text:s/>changes<text:s/>have<text:s/>been<text:s/>reflected<text:s/>in<text:s/>the<text:s/>updated<text:s/>risk<text:s/>register.<text:s/></text:span><text:span text:style-name="T357_4">None<text:s/>of<text:s/>the<text:s/>risks<text:s/>identified<text:s/>in<text:s/>the<text:s/>risk<text:s/>register<text:s/>are<text:s/>high<text:s/>probability,<text:s/>high<text:s/>impact<text:s/>and<text:s/>only<text:s/>one<text:s/>(an<text:s/>excessive<text:s/>focus<text:s/>on<text:s/>capital<text:s/>spending<text:s/>and<text:s/>insufficient<text:s/>spending<text:s/>on<text:s/>operation<text:s/>and<text:s/>maintenance)<text:s/>is<text:s/>high<text:s/>probability,<text:s/>medium<text:s/>impact.<text:s/>This<text:s/>being<text:s/>mitigated<text:s/>through<text:s/>capacity<text:s/>building<text:s/>within<text:s/>the<text:s/>programme.<text:s/></text:span></text:p>
      <text:p text:style-name="P358"/>
      <text:p text:style-name="P359"><text:span text:style-name="T359_1">The<text:s/>key<text:s/>risks<text:s/>to<text:s/>the<text:s/>success<text:s/>of<text:s/>the<text:s/>programme<text:s/>are:</text:span></text:p>
      <text:list text:style-name="LS4" xml:id="list10">
        <text:list-item>
          <text:p text:style-name="P360"><text:span text:style-name="T360_1">Issues<text:s/>related<text:s/>to<text:s/>the<text:s/>macroeconomic<text:s/>and<text:s/>broader<text:s/>economic<text:s/>policy<text:s/>making<text:s/>enviro</text:span><text:span text:style-name="T360_2">nment.</text:span><text:span text:style-name="T360_3"><text:s/>Deterioration<text:s/>in<text:s/>the<text:s/>policy<text:s/>environment</text:span><text:span text:style-name="T360_4"><text:s/>could<text:s/>undermine<text:s/>gains<text:s/>made<text:s/>by<text:s/>EIAF<text:s/>and<text:s/>reduce<text:s/>the<text:s/>likelihood<text:s/>of<text:s/>the<text:s/>outcome<text:s/>being<text:s/>met.<text:s/></text:span></text:p>
        </text:list-item>
        <text:list-item>
          <text:p text:style-name="P361"><text:span text:style-name="T361_1">The<text:s/>sectors<text:s/>that<text:s/>EIAF<text:s/>will<text:s/>be<text:s/>supporting<text:s/>expose<text:s/>the<text:s/>programme<text:s/>to<text:s/>environmental<text:s/>and<text:s/>social,<text:s/>as<text:s/>well<text:s/>as<text:s/>reputational,<text:s/>risks</text:span><text:span text:style-name="T361_2">.<text:s/>EIAF<text:s/>could<text:s/>inadvertently<text:s/>support<text:s/>a<text:s/>project<text:s/>which<text:s/>somehow<text:s/>has<text:s/>links<text:s/>to<text:s/>negative<text:s/>social<text:s/>or<text:s/>environmental<text:s/>impacts.<text:s/></text:span><text:span text:style-name="T361_3">The<text:s/>programme<text:s/>has<text:s/>taken<text:s/>steps<text:s/>to<text:s/>mitigate<text:s/>this<text:s/>through<text:s/>its<text:s/>risk<text:s/>assessment<text:s/>and<text:s/>approval<text:s/>processes<text:s/>but<text:s/>it<text:s/>is<text:s/>impossible<text:s/>to<text:s/>entirely<text:s/>eliminate.<text:s/></text:span></text:p>
        </text:list-item>
      </text:list>
      <text:p text:style-name="P362"/>
      <text:p text:style-name="P363"><text:span text:style-name="T363_1">A</text:span><text:span text:style-name="T363_2"><text:s/>key<text:s/>operational<text:s/>risk<text:s/></text:span><text:span text:style-name="T363_3">will</text:span><text:span text:style-name="T363_4"><text:s/></text:span><text:span text:style-name="T363_5">be<text:s/></text:span><text:span text:style-name="T363_6">balancing<text:s/></text:span><text:span text:style-name="T363_7">the<text:s/></text:span><text:span text:style-name="T363_8">speed<text:s/>and<text:s/>flexibility</text:span><text:span text:style-name="T363_9"><text:s/>that</text:span><text:span text:style-name="T363_10"><text:s/></text:span><text:span text:style-name="T363_11">is</text:span><text:span text:style-name="T363_12"><text:s/>integral<text:s/>to<text:s/>the<text:s/>programme</text:span><text:span text:style-name="T363_13"><text:s/>design,</text:span><text:span text:style-name="T363_14"><text:s/>with<text:s/>governance<text:s/>arrangements<text:s/>that<text:s/>secure<text:s/></text:span><text:span text:style-name="T363_15">genuine<text:s/></text:span><text:span text:style-name="T363_16">government<text:s/>ownership.<text:s/></text:span><text:span text:style-name="T363_17">To</text:span><text:span text:style-name="T363_18">o</text:span><text:span text:style-name="T363_19"><text:s/>little<text:s/>oversight<text:s/>from<text:s/>government<text:s/>risks<text:s/>disengagement<text:s/>and<text:s/>lack<text:s/>of<text:s/>demand,<text:s/>whereas<text:s/>too<text:s/>much<text:s/>risks<text:s/>slowing<text:s/>down<text:s/>approval<text:s/>processes.<text:s/></text:span><text:span text:style-name="T363_20">This<text:s/>will<text:s/>be<text:s/>a<text:s/>delicate<text:s/>balance<text:s/>which<text:s/>may<text:s/>require<text:s/>regular<text:s/>adjustment<text:s/>of<text:s/>the<text:s/>governance<text:s/>arrangement<text:s/>to<text:s/>get<text:s/>right.<text:s/></text:span></text:p>
      <text:p text:style-name="P364"/>
      <text:p text:style-name="P365"><text:span text:style-name="T365_1">The<text:s/>preferred<text:s/>supplier<text:s/>has<text:s/>designed<text:s/>a<text:s/>risk<text:s/></text:span><text:span text:style-name="T365_2">assessment,</text:span><text:span text:style-name="T365_3"><text:s/>monitoring<text:s/>and<text:s/>mitigation<text:s/>strategy<text:s/>which<text:s/>will<text:s/>become<text:s/>operational<text:s/>once<text:s/>full<text:s/>programme<text:s/>implementation<text:s/>begins.<text:s/></text:span></text:p>
      <text:p text:style-name="P366"/>
      <text:p text:style-name="P367"><text:span text:style-name="T367_1">F:<text:s/>COMMERCIAL<text:s/>CONSIDERATIONS<text:s/></text:span></text:p>
      <text:p text:style-name="P368"/>
      <text:p text:style-name="P369"><text:span text:style-name="T369_1">Delivery<text:s/>against<text:s/>planned<text:s/>timeframe</text:span></text:p>
      <text:p text:style-name="P370"><text:span text:style-name="T370_1">The<text:s/>mobilisation<text:s/>of<text:s/>the<text:s/>main<text:s/>contract<text:s/>under<text:s/>this<text:s/>programme<text:s/>has<text:s/>taken<text:s/>longer<text:s/>than<text:s/>expected.<text:s/>This<text:s/>has<text:s/>primarily<text:s/>been<text:s/>due<text:s/>to<text:s/>the<text:s/>complexity<text:s/>and<text:s/>innovative<text:s/>nature<text:s/>of<text:s/>the<text:s/>contract</text:span><text:span text:style-name="T370_2">.<text:s/>This<text:s/>has<text:s/>not<text:s/>resulted<text:s/>in<text:s/>any<text:s/>additional<text:s/>costs<text:s/>and<text:s/>will<text:s/>not<text:s/>have<text:s/>any<text:s/>adverse<text:s/>impacts<text:s/>on<text:s/>the<text:s/>potential<text:s/>benefits<text:s/>of<text:s/>the<text:s/>programme.<text:s/></text:span></text:p>
      <text:p text:style-name="P371"/>
      <text:p text:style-name="P372"><text:span text:style-name="T372_1">Asset<text:s/>monitoring<text:s/>and<text:s/>control<text:s/></text:span></text:p>
      <text:p text:style-name="P373"><text:span text:style-name="T373_1">This<text:s/>programme<text:s/>does<text:s/>not<text:s/>currently<text:s/>have<text:s/>any<text:s/>assets.<text:s/></text:span></text:p>
      <text:p text:style-name="P374"/>
      <text:p text:style-name="P375"><text:span text:style-name="T375_1">G:<text:s/>CONDITIONALITY<text:s/></text:span></text:p>
      <text:p text:style-name="P376"/>
      <text:p text:style-name="P377"><text:span text:style-name="T377_1">There<text:s/>is<text:s/>no<text:s/>specific<text:s/>conditionality<text:s/>attached<text:s/>to<text:s/>this<text:s/>programme.</text:span><text:span text:style-name="T377_2"><text:s/></text:span><text:span text:style-name="T377_3">Commitment<text:s/>to<text:s/>the<text:s/>Partnership<text:s/>Principles<text:s/>does<text:s/>not<text:s/>play<text:s/>a<text:s/>specific<text:s/>role<text:s/>in<text:s/>the<text:s/></text:span><text:span text:style-name="T377_4">management<text:s/>or</text:span><text:span text:style-name="T377_5"><text:s/>monitoring<text:s/>of<text:s/>this<text:s/>programme,<text:s/>therefore<text:s/>a<text:s/>programme<text:s/>level<text:s/>Partnerships<text:s/>Principles<text:s/>Assessment<text:s/></text:span><text:span text:style-name="T377_6">(</text:span><text:span text:style-name="T377_7">PPA</text:span><text:span text:style-name="T377_8">)<text:s/>has<text:s/></text:span><text:span text:style-name="T377_9">not<text:s/>be</text:span><text:span text:style-name="T377_10">en</text:span><text:span text:style-name="T377_11"><text:s/>undertaken.</text:span><text:span text:style-name="T377_12"><text:s/></text:span><text:span text:style-name="T377_13">Our<text:s/>assessment<text:s/>is<text:s/>that<text:s/>this<text:s/></text:span><text:span text:style-name="T377_14">assessment<text:s/></text:span><text:span text:style-name="T377_15">remains<text:s/>valid<text:s/>and<text:s/>there<text:s/>are<text:s/>no<text:s/>plans<text:s/>to<text:s/>undertake<text:s/>a<text:s/></text:span><text:span text:style-name="T377_16">PPA</text:span><text:span text:style-name="T377_17"><text:s/>in<text:s/>the<text:s/>next<text:s/>year.<text:s/></text:span></text:p>
      <text:p text:style-name="P378"/>
      <text:p text:style-name="P379"><text:span text:style-name="T379_1">H:<text:s/>MONITORING<text:s/>&amp;<text:s/>EVALUATION<text:s/></text:span></text:p>
      <text:p text:style-name="P380"/>
      <text:p text:style-name="P381"><text:span text:style-name="T381_1">Evidence<text:s/>and<text:s/>evaluation</text:span></text:p>
      <text:p text:style-name="P382"><text:span text:style-name="T382_1">There<text:s/>has<text:s/>been<text:s/>no<text:s/>signific</text:span><text:span text:style-name="T382_2">ant<text:s/>change<text:s/>in<text:s/>the<text:s/>evidence<text:s/>base</text:span><text:span text:style-name="T382_3"><text:s/>since<text:s/>the<text:s/>approval<text:s/>of<text:s/>the<text:s/>business<text:s/>case<text:s/>and<text:s/>therefore<text:s/>the<text:s/>theory<text:s/>of<text:s/>change<text:s/>remains<text:s/>valid.</text:span></text:p>
      <text:p text:style-name="P383"/>
      <text:p text:style-name="P384"><text:span text:style-name="T384_1">The<text:s/>DFID<text:s/>Ethiopia<text:s/>team<text:s/>has<text:s/>recently<text:s/>developed<text:s/></text:span><text:span text:style-name="T384_2">a<text:s/></text:span><text:span text:style-name="T384_3">monitoring,<text:s/>evaluation<text:s/>and<text:s/>learning<text:s/>(MEL)<text:s/>strategy<text:s/>for<text:s/>EIAF.<text:s/>This<text:s/>builds<text:s/>on<text:s/>the<text:s/>information<text:s/>in<text:s/>the<text:s/>business<text:s/>case<text:s/>and<text:s/>sets<text:s/>out<text:s/>priorities<text:s/>for<text:s/>MEL<text:s/>of<text:s/>the<text:s/>EIAF<text:s/>programme.<text:s/>The<text:s/>terms<text:s/>of<text:s/>reference<text:s/>for<text:s/>a<text:s/>supplier<text:s/>to<text:s/>deliver<text:s/>the<text:s/>function<text:s/>of<text:s/>Technical<text:s/>Review<text:s/>and<text:s/>Monitoring<text:s/>Panel<text:s/>(TRAMP)<text:s/></text:span><text:span text:style-name="T384_4">have<text:s/>been<text:s/>shared<text:s/>in<text:s/>draft<text:s/>form<text:s/>with<text:s/>suppliers<text:s/>under<text:s/>a<text:s/>‘Prior<text:s/>Information<text:s/>Notice’.<text:s/>The<text:s/>full<text:s/>Pre-Qualification<text:s/>Questionnaire<text:s/>and<text:s/>Invitation<text:s/>to<text:s/>Tender<text:s/>will<text:s/>issue<text:s/>in<text:s/>mid-June</text:span><text:span text:style-name="T384_5">.<text:s/></text:span><text:span text:style-name="T384_6">If<text:s/></text:span><text:span text:style-name="T384_7">the<text:s/>planned<text:s/>timeline<text:s/>is</text:span><text:span text:style-name="T384_8"><text:s/>adhered<text:s/>to<text:s/>the<text:s/>contract<text:s/>should<text:s/>be<text:s/>in<text:s/>place<text:s/>by<text:s/>December</text:span><text:span text:style-name="T384_9"><text:s/></text:span><text:span text:style-name="T384_10">2016</text:span><text:span text:style-name="T384_11">,</text:span><text:span text:style-name="T384_12"><text:s/>however<text:s/>there<text:s/>is<text:s/>a<text:s/>risk<text:s/>that<text:s/>th</text:span><text:span text:style-name="T384_13">is<text:s/>could<text:s/>slip<text:s/>and<text:s/>there<text:s/>would<text:s/>be<text:s/>no<text:s/>external<text:s/>technical<text:s/>review<text:s/>and<text:s/>monitoring<text:s/>function<text:s/>in<text:s/>place<text:s/>before<text:s/>the<text:s/>next<text:s/>annual<text:s/>review.<text:s/></text:span></text:p>
      <text:p text:style-name="P385"/>
      <text:p text:style-name="P386"><text:span text:style-name="T386_1">Monitoring<text:s/>progress<text:s/>throughout<text:s/>the<text:s/>review<text:s/>period</text:span></text:p>
      <text:p text:style-name="P387"><text:span text:style-name="T387_1">Apart<text:s/>from<text:s/>seeking<text:s/>feedback<text:s/>from<text:s/>Government<text:s/>on<text:s/>the<text:s/>energy<text:s/>sector<text:s/>workshop<text:s/>no<text:s/>monitoring<text:s/>activities<text:s/>have<text:s/>taken<text:s/>place.<text:s/>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1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hb" style:family="text" style:parent-style-name="Default_20_Paragraph_20_Font"/>
    <style:style style:name="fh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Body_20_Text_20_Char" style:display-name="Body Text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_20_2_20_Char" style:display-name="Body Text 2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Logframe_20_text" style:display-name="Logframe text" style:family="paragraph" style:parent-style-name="Normal">
      <style:paragraph-properties fo:margin-bottom="0.106cm"/>
      <style:text-properties fo:font-size="8.5pt" style:font-size-asian="8.5pt" style:font-name-complex="Arial" style:font-size-complex="9pt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Calibri" style:font-name-asian="Times New Roman" style:font-name-complex="Times New Roman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-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Times New Roman" style:font-name-complex="Times New Roman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.404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footer-style>
        <style:header-footer-properties fo:min-height="0.75cm" style:dynamic-spacing="true"/>
      </style:footer-style>
    </style:page-layout>
    <style:style style:name="P1" style:family="paragraph" style:parent-style-name="Footer" style:master-page-name="Standard">
      <style:paragraph-properties fo:text-align="right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10" meta:paragraph-count="59" meta:row-count="211" meta:word-count="4442" meta:character-count="29706" meta:non-whitespace-character-count="25323"/>
  </office:meta>
</office:document-meta>
</file>