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1423in"/>
    </style:style>
    <style:style style:name="TableColumn11" style:family="table-column">
      <style:table-column-properties style:column-width="2.0673in"/>
    </style:style>
    <style:style style:name="TableColumn12" style:family="table-column">
      <style:table-column-properties style:column-width="0.1965in"/>
    </style:style>
    <style:style style:name="TableColumn13" style:family="table-column">
      <style:table-column-properties style:column-width="2.8298in"/>
    </style:style>
    <style:style style:name="Table9"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P24" style:parent-style-name="Normal" style:family="paragraph">
      <style:text-properties fo:font-weight="bold" style:font-weight-asian="bold"/>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P28" style:parent-style-name="ListParagraph" style:family="paragraph">
      <style:text-properties fo:font-weight="bold" style:font-weight-asian="bold"/>
    </style:style>
    <style:style style:name="P29" style:parent-style-name="ListParagraph" style:family="paragraph">
      <style:text-properties fo:font-weight="bold" style:font-weight-asian="bold"/>
    </style:style>
    <style:style style:name="TableCell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TableCell36" style:family="table-cell">
      <style:table-cell-properties fo:border="0.0034in dotte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TableRow44" style:family="table-row">
      <style:table-row-properties style:min-row-height="0.2083in"/>
    </style:style>
    <style:style style:name="TableCell4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Row49" style:family="table-row">
      <style:table-row-properties style:min-row-height="0.2083in"/>
    </style:style>
    <style:style style:name="TableCell5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TableCell5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TableCell5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break-before="page" fo:margin-left="0.1972in" fo:text-indent="-0.1965in">
        <style:tab-stops/>
      </style:paragraph-properties>
    </style:style>
    <style:style style:name="P61" style:parent-style-name="Normal" style:family="paragraph">
      <style:paragraph-properties fo:border="0.0069in solid #000000" fo:padding-top="0.0138in" fo:padding-left="0.0555in" fo:padding-bottom="0.0138in" fo:padding-right="0.0555in" style:shadow="none" fo:background-color="#DBE5F1"/>
    </style:style>
    <style:style style:name="T62" style:parent-style-name="DefaultParagraphFont" style:family="text">
      <style:text-properties fo:font-weight="bold" style:font-weight-asian="bold" fo:font-size="14pt" style:font-size-asian="14pt"/>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ListParagraph" style:family="paragraph">
      <style:paragraph-properties fo:text-align="justify"/>
    </style:style>
    <style:style style:name="P66" style:parent-style-name="ListParagraph" style:family="paragraph">
      <style:paragraph-properties fo:text-align="justify"/>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ListParagraph" style:family="paragraph">
      <style:paragraph-properties fo:text-align="justify"/>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ListParagraph" style:family="paragraph">
      <style:paragraph-properties fo:text-align="justify"/>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style:style>
    <style:style style:name="P73" style:parent-style-name="ListParagraph" style:family="paragraph">
      <style:paragraph-properties fo:text-align="justify"/>
    </style:style>
    <style:style style:name="P74" style:parent-style-name="ListParagraph" style:family="paragraph">
      <style:paragraph-properties fo:text-align="justify"/>
    </style:style>
    <style:style style:name="P75" style:parent-style-name="ListParagraph" style:family="paragraph">
      <style:paragraph-properties fo:text-align="justify"/>
    </style:style>
    <style:style style:name="P76" style:parent-style-name="ListParagraph" style:family="paragraph">
      <style:paragraph-properties fo:text-align="justify"/>
    </style:style>
    <style:style style:name="P77" style:parent-style-name="ListParagraph" style:family="paragraph">
      <style:paragraph-properties fo:text-align="justify"/>
    </style:style>
    <style:style style:name="P78" style:parent-style-name="ListParagraph" style:family="paragraph">
      <style:paragraph-properties fo:text-align="justify"/>
    </style:style>
    <style:style style:name="P79" style:parent-style-name="ListParagraph" style:family="paragraph">
      <style:paragraph-properties fo:text-align="justify"/>
    </style:style>
    <style:style style:name="P80" style:parent-style-name="ListParagraph" style:family="paragraph">
      <style:paragraph-properties fo:text-align="justify"/>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ListParagraph" style:family="paragraph">
      <style:paragraph-properties fo:text-align="justify"/>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ListParagraph" style:family="paragraph">
      <style:paragraph-properties fo:text-align="justify"/>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keep-with-next="always" fo:text-align="justify"/>
      <style:text-properties style:font-name-complex="Arial" fo:font-weight="bold" style:font-weight-asian="bold"/>
    </style:style>
    <style:style style:name="P90" style:parent-style-name="ListParagraph" style:family="paragraph">
      <style:paragraph-properties fo:text-align="justify"/>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FootnoteReference"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FootnoteReference" style:family="text">
      <style:text-properties style:font-name-complex="Arial"/>
    </style:style>
    <style:style style:name="T99" style:parent-style-name="DefaultParagraphFont" style:family="text">
      <style:text-properties style:font-name-complex="Arial"/>
    </style:style>
    <style:style style:name="P100" style:parent-style-name="ListParagraph" style:family="paragraph">
      <style:paragraph-properties fo:text-align="justify" fo:margin-left="0.25in">
        <style:tab-stops/>
      </style:paragraph-properties>
    </style:style>
    <style:style style:name="P101" style:parent-style-name="ListParagraph" style:family="paragraph">
      <style:paragraph-properties fo:text-align="justify"/>
      <style:text-properties style:font-name-complex="Arial" fo:font-weight="bold" style:font-weight-asian="bold"/>
    </style:style>
    <style:style style:name="P102" style:parent-style-name="ListParagraph" style:family="paragraph">
      <style:paragraph-properties fo:text-align="justify" fo:margin-left="0.25in">
        <style:tab-stops/>
      </style:paragraph-properties>
      <style:text-properties style:font-weight-complex="bold"/>
    </style:style>
    <style:style style:name="P103" style:parent-style-name="ListParagraph" style:family="paragraph">
      <style:paragraph-properties fo:text-align="justify" fo:margin-left="0.25in">
        <style:tab-stops/>
      </style:paragraph-properties>
      <style:text-properties style:font-weight-complex="bold"/>
    </style:style>
    <style:style style:name="P104" style:parent-style-name="ListParagraph" style:family="paragraph">
      <style:paragraph-properties fo:text-align="justify"/>
      <style:text-properties style:font-name-complex="Arial" fo:font-weight="bold" style:font-weight-asian="bold"/>
    </style:style>
    <style:style style:name="P105" style:parent-style-name="ListParagraph" style:family="paragraph">
      <style:paragraph-properties fo:text-align="justify" fo:margin-left="0.25in">
        <style:tab-stops/>
      </style:paragraph-properties>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FootnoteReference"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Normal" style:family="paragraph">
      <style:paragraph-properties fo:keep-with-next="always" fo:text-align="justify"/>
      <style:text-properties style:font-name-complex="Arial" style:font-weight-complex="bold"/>
    </style:style>
    <style:style style:name="P116" style:parent-style-name="Normal" style:family="paragraph">
      <style:paragraph-properties fo:keep-with-next="always" fo:text-align="justify"/>
    </style:style>
    <style:style style:name="T117" style:parent-style-name="DefaultParagraphFont" style:family="text">
      <style:text-properties style:font-name-complex="Arial" fo:font-weight="bold" style:font-weight-asian="bold"/>
    </style:style>
    <style:style style:name="T118" style:parent-style-name="DefaultParagraphFont" style:family="text">
      <style:text-properties style:font-name-complex="Arial" fo:font-weight="bold" style:font-weight-asian="bold"/>
    </style:style>
    <style:style style:name="P119" style:parent-style-name="ListParagraph" style:family="paragraph">
      <style:paragraph-properties fo:text-align="justify" fo:margin-top="0.0416in"/>
    </style:style>
    <style:style style:name="P120" style:parent-style-name="Normal" style:family="paragraph">
      <style:paragraph-properties fo:text-align="justify"/>
      <style:text-properties style:font-name-complex="Arial" fo:font-weight="bold" style:font-weight-asian="bold"/>
    </style:style>
    <style:style style:name="P121" style:parent-style-name="Normal" style:family="paragraph">
      <style:paragraph-properties fo:text-align="justify"/>
      <style:text-properties style:font-name-complex="Arial" fo:font-weight="bold" style:font-weight-asian="bold"/>
    </style:style>
    <style:style style:name="P122" style:parent-style-name="ListParagraph" style:family="paragraph">
      <style:paragraph-properties fo:text-align="justify" fo:margin-top="0.0416in"/>
    </style:style>
    <style:style style:name="P123" style:parent-style-name="Normal" style:family="paragraph">
      <style:paragraph-properties fo:text-align="justify"/>
      <style:text-properties style:font-name-complex="Arial" fo:font-weight="bold" style:font-weight-asian="bold"/>
    </style:style>
    <style:style style:name="P124" style:parent-style-name="Normal" style:family="paragraph">
      <style:paragraph-properties fo:keep-with-next="always" fo:text-align="justify"/>
      <style:text-properties style:font-name-complex="Arial" fo:font-weight="bold" style:font-weight-asian="bold"/>
    </style:style>
    <style:style style:name="P125" style:parent-style-name="ListParagraph" style:family="paragraph">
      <style:paragraph-properties fo:text-align="justify"/>
      <style:text-properties style:font-name-complex="Arial"/>
    </style:style>
    <style:style style:name="P126" style:parent-style-name="Normal" style:family="paragraph">
      <style:paragraph-properties fo:text-align="justify"/>
      <style:text-properties style:font-name-complex="Arial"/>
    </style:style>
    <style:style style:name="P127" style:parent-style-name="Normal" style:family="paragraph">
      <style:paragraph-properties fo:text-align="justify"/>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fo:font-weight="bold" style:font-weight-asian="bold"/>
    </style:style>
    <style:style style:name="P130" style:parent-style-name="ListParagraph" style:family="paragraph">
      <style:paragraph-properties fo:text-align="justify"/>
      <style:text-properties style:font-name-complex="Arial"/>
    </style:style>
    <style:style style:name="P131" style:parent-style-name="ListParagraph" style:family="paragraph">
      <style:paragraph-properties fo:text-align="justify"/>
      <style:text-properties style:font-name-complex="Arial" style:font-weight-complex="bold"/>
    </style:style>
    <style:style style:name="P132" style:parent-style-name="ListParagraph" style:family="paragraph">
      <style:paragraph-properties fo:text-align="justify"/>
      <style:text-properties style:font-name-complex="Arial" style:font-weight-complex="bold"/>
    </style:style>
    <style:style style:name="P133" style:parent-style-name="ListParagraph" style:family="paragraph">
      <style:paragraph-properties fo:text-align="justify"/>
      <style:text-properties style:font-name-complex="Arial" style:font-weight-complex="bold"/>
    </style:style>
    <style:style style:name="P134" style:parent-style-name="Normal" style:family="paragraph">
      <style:paragraph-properties fo:text-align="justify"/>
    </style:style>
    <style:style style:name="T135" style:parent-style-name="DefaultParagraphFont" style:family="text">
      <style:text-properties style:font-name-complex="Arial" fo:font-weight="bold" style:font-weight-asian="bold"/>
    </style:style>
    <style:style style:name="T136" style:parent-style-name="DefaultParagraphFont" style:family="text">
      <style:text-properties style:font-name-complex="Arial" fo:font-weight="bold" style:font-weight-asian="bold"/>
    </style:style>
    <style:style style:name="P137" style:parent-style-name="ListParagraph" style:family="paragraph">
      <style:paragraph-properties fo:text-align="justify"/>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P140" style:parent-style-name="ListParagraph" style:family="paragraph">
      <style:paragraph-properties fo:text-align="justify" fo:margin-left="0.25in">
        <style:tab-stops/>
      </style:paragraph-properties>
      <style:text-properties style:font-name-complex="Arial"/>
    </style:style>
    <style:style style:name="P141" style:parent-style-name="Normal" style:family="paragraph">
      <style:paragraph-properties fo:text-align="justify"/>
      <style:text-properties style:font-name-complex="Arial" fo:font-weight="bold" style:font-weight-asian="bold"/>
    </style:style>
    <style:style style:name="P142" style:parent-style-name="ListParagraph" style:family="paragraph">
      <style:paragraph-properties fo:text-align="justify"/>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fo:language="en" fo:country="US"/>
    </style:style>
    <style:style style:name="T146" style:parent-style-name="DefaultParagraphFont" style:family="text">
      <style:text-properties style:font-name-complex="Arial" fo:language="en" fo:country="US"/>
    </style:style>
    <style:style style:name="T147" style:parent-style-name="DefaultParagraphFont" style:family="text">
      <style:text-properties style:font-name-complex="Arial" fo:language="en" fo:country="US"/>
    </style:style>
    <style:style style:name="P148" style:parent-style-name="ListParagraph" style:family="paragraph">
      <style:paragraph-properties fo:text-align="justify" fo:margin-left="0.25in">
        <style:tab-stops/>
      </style:paragraph-properties>
      <style:text-properties style:font-name-complex="Arial"/>
    </style:style>
    <style:style style:name="P149" style:parent-style-name="Normal" style:family="paragraph">
      <style:paragraph-properties fo:text-align="justify"/>
    </style:style>
    <style:style style:name="T150" style:parent-style-name="DefaultParagraphFont" style:family="text">
      <style:text-properties style:font-name-complex="Arial" fo:font-weight="bold" style:font-weight-asian="bold"/>
    </style:style>
    <style:style style:name="P151" style:parent-style-name="ListParagraph" style:family="paragraph">
      <style:paragraph-properties fo:text-align="justify"/>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P155" style:parent-style-name="ListParagraph" style:family="paragraph">
      <style:paragraph-properties fo:text-align="justify" fo:margin-left="0.25in">
        <style:tab-stops/>
      </style:paragraph-properties>
      <style:text-properties style:font-name-complex="Arial"/>
    </style:style>
    <style:style style:name="P156" style:parent-style-name="Normal" style:family="paragraph">
      <style:paragraph-properties fo:border="0.0069in solid #000000" fo:padding-top="0.0138in" fo:padding-left="0.0555in" fo:padding-bottom="0.0138in" fo:padding-right="0.0555in" style:shadow="none" fo:background-color="#DBE5F1"/>
    </style:style>
    <style:style style:name="T157" style:parent-style-name="DefaultParagraphFont" style:family="text">
      <style:text-properties fo:font-weight="bold" style:font-weight-asian="bold" fo:font-size="14pt" style:font-size-asian="14pt"/>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ListParagraph" style:family="paragraph">
      <style:paragraph-properties fo:text-align="justify"/>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P169" style:parent-style-name="ListParagraph" style:family="paragraph">
      <style:paragraph-properties fo:text-align="justify"/>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paragraph-properties fo:text-align="justify"/>
    </style:style>
    <style:style style:name="P177" style:parent-style-name="ListParagraph" style:family="paragraph">
      <style:paragraph-properties fo:text-align="justify"/>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FootnoteReference" style:family="text">
      <style:text-properties style:font-weight-complex="bold"/>
    </style:style>
    <style:style style:name="P184" style:parent-style-name="FootnoteText" style:family="paragraph">
      <style:paragraph-properties fo:text-align="justify"/>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underline-type="single" style:text-underline-style="solid" style:text-underline-width="auto" style:text-underline-mode="continuou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text-underline-type="single" style:text-underline-style="solid" style:text-underline-width="auto" style:text-underline-mode="continuou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ListParagraph" style:family="paragraph">
      <style:paragraph-properties fo:text-align="justify" fo:margin-left="0.3486in">
        <style:tab-stops/>
      </style:paragraph-properties>
      <style:text-properties style:font-weight-complex="bold"/>
    </style:style>
    <style:style style:name="P197" style:parent-style-name="ListParagraph" style:family="paragraph">
      <style:paragraph-properties fo:text-align="justify"/>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FootnoteReference" style:family="text">
      <style:text-properties style:font-weight-complex="bold"/>
    </style:style>
    <style:style style:name="P202" style:parent-style-name="FootnoteText" style:family="paragraph">
      <style:paragraph-properties fo:text-align="justify"/>
    </style:style>
    <style:style style:name="T203" style:parent-style-name="DefaultParagraphFont" style:family="text">
      <style:text-properties style:text-position="super 65%"/>
    </style:style>
    <style:style style:name="T204" style:parent-style-name="DefaultParagraphFont" style:family="text">
      <style:text-properties style:text-position="super 65%"/>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ListParagraph" style:family="paragraph">
      <style:paragraph-properties fo:text-align="justify" fo:margin-left="0.25in">
        <style:tab-stops/>
      </style:paragraph-properties>
      <style:text-properties fo:font-weight="bold" style:font-weight-asian="bold" style:font-weight-complex="bold"/>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style:style>
    <style:style style:name="T210" style:parent-style-name="FootnoteReference" style:family="text">
      <style:text-properties fo:font-weight="bold" style:font-weight-asian="bold" style:font-weight-complex="bold"/>
    </style:style>
    <style:style style:name="P211" style:parent-style-name="ListParagraph" style:family="paragraph">
      <style:paragraph-properties fo:text-align="justify"/>
      <style:text-properties style:font-weight-complex="bold"/>
    </style:style>
    <style:style style:name="P212" style:parent-style-name="ListParagraph" style:family="paragraph">
      <style:paragraph-properties fo:text-align="justify"/>
      <style:text-properties style:font-weight-complex="bold"/>
    </style:style>
    <style:style style:name="P213" style:parent-style-name="ListParagraph" style:family="paragraph">
      <style:paragraph-properties fo:text-align="justify"/>
      <style:text-properties style:font-weight-complex="bold"/>
    </style:style>
    <style:style style:name="P214" style:parent-style-name="ListParagraph" style:family="paragraph">
      <style:paragraph-properties fo:text-align="justify"/>
      <style:text-properties style:font-weight-complex="bold"/>
    </style:style>
    <style:style style:name="P215" style:parent-style-name="ListParagraph" style:family="paragraph">
      <style:paragraph-properties fo:text-align="justify"/>
      <style:text-properties style:font-weight-complex="bold"/>
    </style:style>
    <style:style style:name="P216" style:parent-style-name="ListParagraph" style:family="paragraph">
      <style:paragraph-properties fo:text-align="justify"/>
      <style:text-properties style:font-weight-complex="bold"/>
    </style:style>
    <style:style style:name="P217" style:parent-style-name="ListParagraph" style:family="paragraph">
      <style:text-properties fo:font-weight="bold" style:font-weight-asian="bold" style:font-weight-complex="bold"/>
    </style:style>
    <style:style style:name="P218" style:parent-style-name="Normal" style:family="paragraph">
      <style:paragraph-properties fo:text-align="justify" fo:margin-bottom="0.0277in"/>
      <style:text-properties style:font-name-complex="Arial" fo:font-weight="bold" style:font-weight-asian="bold"/>
    </style:style>
    <style:style style:name="P219" style:parent-style-name="ListParagraph" style:family="paragraph">
      <style:paragraph-properties fo:text-align="justify"/>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FootnoteReference"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ListParagraph" style:family="paragraph">
      <style:paragraph-properties fo:text-align="justify" fo:margin-left="0.25in">
        <style:tab-stops/>
      </style:paragraph-properties>
      <style:text-properties style:font-weight-complex="bold"/>
    </style:style>
    <style:style style:name="P231" style:parent-style-name="ListParagraph" style:family="paragraph">
      <style:paragraph-properties fo:text-align="justify"/>
      <style:text-properties fo:font-weight="bold" style:font-weight-asian="bold"/>
    </style:style>
    <style:style style:name="P232" style:parent-style-name="ListParagraph" style:family="paragraph">
      <style:paragraph-properties fo:text-align="justify"/>
    </style:style>
    <style:style style:name="P233" style:parent-style-name="ListParagraph" style:family="paragraph">
      <style:paragraph-properties fo:text-align="justify"/>
    </style:style>
    <style:style style:name="P234" style:parent-style-name="ListParagraph" style:family="paragraph">
      <style:paragraph-properties fo:text-align="justify"/>
    </style:style>
    <style:style style:name="P235" style:parent-style-name="ListParagraph" style:family="paragraph">
      <style:paragraph-properties fo:text-align="justify"/>
    </style:style>
    <style:style style:name="P236" style:parent-style-name="ListParagraph" style:family="paragraph">
      <style:paragraph-properties fo:text-align="justify"/>
    </style:style>
    <style:style style:name="T237" style:parent-style-name="DefaultParagraphFont" style:family="text">
      <style:text-properties style:font-name-complex="Arial" style:text-underline-type="single" style:text-underline-style="solid" style:text-underline-width="auto" style:text-underline-mode="continuous"/>
    </style:style>
    <style:style style:name="T238" style:parent-style-name="DefaultParagraphFont" style:family="text">
      <style:text-properties style:font-name-complex="Arial"/>
    </style:style>
    <style:style style:name="P239" style:parent-style-name="ListParagraph" style:family="paragraph">
      <style:paragraph-properties fo:text-align="justify"/>
    </style:style>
    <style:style style:name="T240" style:parent-style-name="DefaultParagraphFont" style:family="text">
      <style:text-properties style:font-name-complex="Arial" style:text-underline-type="single" style:text-underline-style="solid" style:text-underline-width="auto" style:text-underline-mode="continuous"/>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ListParagraph" style:family="paragraph">
      <style:paragraph-properties fo:text-align="justify"/>
    </style:style>
    <style:style style:name="T244" style:parent-style-name="DefaultParagraphFont" style:family="text">
      <style:text-properties style:font-name-complex="Arial" style:text-underline-type="single" style:text-underline-style="solid" style:text-underline-width="auto" style:text-underline-mode="continuous"/>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P247" style:parent-style-name="Normal" style:family="paragraph">
      <style:paragraph-properties fo:text-align="justify"/>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P252" style:parent-style-name="Normal" style:family="paragraph">
      <style:paragraph-properties fo:text-align="justify"/>
    </style:style>
    <style:style style:name="P253" style:parent-style-name="ListParagraph" style:family="paragraph">
      <style:paragraph-properties fo:text-align="justify"/>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ListParagraph" style:family="paragraph">
      <style:paragraph-properties fo:text-align="justify"/>
    </style:style>
    <style:style style:name="T257" style:parent-style-name="DefaultParagraphFont" style:family="text">
      <style:text-properties style:font-weight-complex="bold" style:text-underline-type="single" style:text-underline-style="solid" style:text-underline-width="auto" style:text-underline-mode="continuou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ListParagraph" style:family="paragraph">
      <style:paragraph-properties fo:text-align="justify"/>
    </style:style>
    <style:style style:name="T261" style:parent-style-name="DefaultParagraphFont" style:family="text">
      <style:text-properties style:font-weight-complex="bold" style:text-underline-type="single" style:text-underline-style="solid" style:text-underline-width="auto" style:text-underline-mode="continuou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ListParagraph" style:family="paragraph">
      <style:paragraph-properties fo:text-align="justify"/>
    </style:style>
    <style:style style:name="T265" style:parent-style-name="DefaultParagraphFont" style:family="text">
      <style:text-properties style:font-weight-complex="bold" style:text-underline-type="single" style:text-underline-style="solid" style:text-underline-width="auto" style:text-underline-mode="continuou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ListParagraph" style:family="paragraph">
      <style:text-properties fo:font-weight="bold" style:font-weight-asian="bold" style:font-weight-complex="bold"/>
    </style:style>
    <style:style style:name="P269" style:parent-style-name="Normal" style:family="paragraph">
      <style:paragraph-properties fo:text-align="justify"/>
      <style:text-properties fo:font-weight="bold" style:font-weight-asian="bold" style:font-weight-complex="bold"/>
    </style:style>
    <style:style style:name="P270" style:parent-style-name="ListParagraph" style:family="paragraph">
      <style:paragraph-properties fo:text-align="justify" fo:margin-top="0.0833in"/>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font-weight="bold" style:font-weight-asian="bold"/>
    </style:style>
    <style:style style:name="P273" style:parent-style-name="ListParagraph" style:family="paragraph">
      <style:paragraph-properties fo:text-align="justify"/>
      <style:text-properties style:font-name-complex="Arial"/>
    </style:style>
    <style:style style:name="P274" style:parent-style-name="ListParagraph" style:family="paragraph">
      <style:paragraph-properties fo:text-align="justify" fo:margin-top="0.0833in"/>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P277" style:parent-style-name="Normal" style:family="paragraph">
      <style:paragraph-properties fo:text-align="justify" fo:margin-top="0.0833in"/>
    </style:style>
    <style:style style:name="T278" style:parent-style-name="DefaultParagraphFont" style:family="text">
      <style:text-properties style:font-name-complex="Arial" fo:font-weight="bold" style:font-weight-asian="bold"/>
    </style:style>
    <style:style style:name="T279" style:parent-style-name="FootnoteReference" style:family="text">
      <style:text-properties style:font-name-complex="Arial" fo:font-weight="bold" style:font-weight-asian="bold"/>
    </style:style>
    <style:style style:name="P280" style:parent-style-name="Normal" style:family="paragraph">
      <style:paragraph-properties fo:text-align="justify" fo:margin-top="0.0833in"/>
    </style:style>
    <style:style style:name="T281" style:parent-style-name="DefaultParagraphFont" style:family="text">
      <style:text-properties style:font-name-complex="Arial" fo:font-weight="bold" style:font-weight-asian="bold"/>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fo:font-weight="bold" style:font-weight-asian="bold"/>
    </style:style>
    <style:style style:name="T285" style:parent-style-name="DefaultParagraphFont" style:family="text">
      <style:text-properties style:font-name-complex="Arial"/>
    </style:style>
    <style:style style:name="P286" style:parent-style-name="ListParagraph" style:family="paragraph">
      <style:paragraph-properties fo:text-align="justify"/>
      <style:text-properties style:font-name-complex="Arial"/>
    </style:style>
    <style:style style:name="P287" style:parent-style-name="ListParagraph" style:family="paragraph">
      <style:paragraph-properties fo:text-align="justify"/>
      <style:text-properties style:font-name-complex="Arial"/>
    </style:style>
    <style:style style:name="P288" style:parent-style-name="ListParagraph" style:family="paragraph">
      <style:paragraph-properties fo:text-align="justify"/>
      <style:text-properties style:font-name-complex="Arial"/>
    </style:style>
    <style:style style:name="P289" style:parent-style-name="Normal" style:family="paragraph">
      <style:paragraph-properties fo:text-align="justify" fo:margin-top="0.0833in"/>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style:font-name-complex="Arial"/>
    </style:style>
    <style:style style:name="T294" style:parent-style-name="DefaultParagraphFont" style:family="text">
      <style:text-properties style:font-name-complex="Arial" fo:font-weight="bold" style:font-weight-asian="bold"/>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font-weight="bold" style:font-weight-asian="bold"/>
    </style:style>
    <style:style style:name="T297" style:parent-style-name="FootnoteReference" style:family="text">
      <style:text-properties style:font-name-complex="Arial" fo:font-weight="bold" style:font-weight-asian="bold"/>
    </style:style>
    <style:style style:name="T298" style:parent-style-name="DefaultParagraphFont" style:family="text">
      <style:text-properties style:font-name-complex="Arial"/>
    </style:style>
    <style:style style:name="P299" style:parent-style-name="Normal" style:family="paragraph">
      <style:paragraph-properties fo:text-align="justify"/>
      <style:text-properties fo:font-weight="bold" style:font-weight-asian="bold"/>
    </style:style>
    <style:style style:name="P300" style:parent-style-name="Normal" style:family="paragraph">
      <style:paragraph-properties fo:text-align="justify"/>
      <style:text-properties fo:font-weight="bold" style:font-weight-asian="bold"/>
    </style:style>
    <style:style style:name="P301" style:parent-style-name="ListParagraph" style:family="paragraph">
      <style:paragraph-properties fo:text-align="justify"/>
    </style:style>
    <style:style style:name="P302" style:parent-style-name="ListParagraph" style:family="paragraph">
      <style:paragraph-properties fo:text-align="justify"/>
    </style:style>
    <style:style style:name="P303" style:parent-style-name="ListParagraph" style:family="paragraph">
      <style:paragraph-properties fo:text-align="justify"/>
    </style:style>
    <style:style style:name="P304" style:parent-style-name="ListParagraph" style:family="paragraph">
      <style:paragraph-properties fo:text-align="justify"/>
    </style:style>
    <style:style style:name="P305" style:parent-style-name="ListParagraph" style:family="paragraph">
      <style:paragraph-properties fo:text-align="justify"/>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style>
    <style:style style:name="P309" style:parent-style-name="ListParagraph" style:family="paragraph">
      <style:paragraph-properties fo:text-align="justify"/>
    </style:style>
    <style:style style:name="P310" style:parent-style-name="ListParagraph" style:family="paragraph">
      <style:paragraph-properties fo:text-align="justify"/>
    </style:style>
    <style:style style:name="P311" style:parent-style-name="ListParagraph" style:family="paragraph">
      <style:paragraph-properties fo:text-align="justify"/>
    </style:style>
    <style:style style:name="P312" style:parent-style-name="ListParagraph" style:family="paragraph"/>
    <style:style style:name="P313" style:parent-style-name="Normal" style:family="paragraph">
      <style:paragraph-properties fo:text-align="justify"/>
    </style:style>
    <style:style style:name="T314" style:parent-style-name="DefaultParagraphFont" style:family="text">
      <style:text-properties fo:font-weight="bold" style:font-weight-asian="bold"/>
    </style:style>
    <style:style style:name="P315" style:parent-style-name="ListParagraph" style:family="paragraph">
      <style:paragraph-properties fo:text-align="justify"/>
    </style:style>
    <style:style style:name="P316" style:parent-style-name="ListParagraph" style:family="paragraph">
      <style:paragraph-properties fo:text-align="justify"/>
    </style:style>
    <style:style style:name="P317" style:parent-style-name="ListParagraph" style:family="paragraph">
      <style:paragraph-properties fo:text-align="justify"/>
    </style:style>
    <style:style style:name="P318" style:parent-style-name="ListParagraph" style:family="paragraph"/>
    <style:style style:name="P319" style:parent-style-name="Normal" style:family="paragraph">
      <style:paragraph-properties fo:text-align="justify"/>
    </style:style>
    <style:style style:name="T320" style:parent-style-name="DefaultParagraphFont" style:family="text">
      <style:text-properties fo:font-weight="bold" style:font-weight-asian="bold"/>
    </style:style>
    <style:style style:name="P321" style:parent-style-name="ListParagraph" style:family="paragraph">
      <style:paragraph-properties fo:text-align="justify"/>
    </style:style>
    <style:style style:name="P322" style:parent-style-name="ListParagraph" style:family="paragraph">
      <style:paragraph-properties fo:text-align="justify"/>
    </style:style>
    <style:style style:name="P323" style:parent-style-name="ListParagraph" style:family="paragraph">
      <style:paragraph-properties fo:text-align="justify"/>
    </style:style>
    <style:style style:name="P324" style:parent-style-name="ListParagraph" style:family="paragraph"/>
    <style:style style:name="P325" style:parent-style-name="Normal" style:family="paragraph">
      <style:paragraph-properties fo:text-align="justify"/>
    </style:style>
    <style:style style:name="P326" style:parent-style-name="ListParagraph" style:family="paragraph">
      <style:paragraph-properties fo:text-align="justify"/>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ListParagraph" style:family="paragraph">
      <style:paragraph-properties fo:text-align="justify"/>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ListParagraph" style:family="paragraph">
      <style:paragraph-properties fo:text-align="justify"/>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text-align="justify"/>
      <style:text-properties fo:font-weight="bold" style:font-weight-asian="bold"/>
    </style:style>
    <style:style style:name="P334" style:parent-style-name="ListParagraph" style:family="paragraph">
      <style:paragraph-properties fo:text-align="justify"/>
      <style:text-properties style:font-name-complex="Arial"/>
    </style:style>
    <style:style style:name="P335" style:parent-style-name="Normal" style:family="paragraph">
      <style:paragraph-properties fo:text-align="justify"/>
      <style:text-properties style:font-name-complex="Arial" fo:font-weight="bold" style:font-weight-asian="bold"/>
    </style:style>
    <style:style style:name="P336" style:parent-style-name="Normal" style:family="paragraph">
      <style:paragraph-properties fo:text-align="justify"/>
    </style:style>
    <style:style style:name="T337" style:parent-style-name="DefaultParagraphFont" style:family="text">
      <style:text-properties style:font-name-complex="Arial" fo:font-weight="bold" style:font-weight-asian="bold"/>
    </style:style>
    <style:style style:name="P338" style:parent-style-name="Normal" style:family="paragraph">
      <style:paragraph-properties fo:text-align="justify"/>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text-underline-type="single" style:text-underline-style="solid" style:text-underline-width="auto" style:text-underline-mode="continuous"/>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text-underline-type="single" style:text-underline-style="solid" style:text-underline-width="auto" style:text-underline-mode="continuous"/>
    </style:style>
    <style:style style:name="T344" style:parent-style-name="DefaultParagraphFont" style:family="text">
      <style:text-properties style:font-name-complex="Arial"/>
    </style:style>
    <style:style style:name="P345" style:parent-style-name="Normal" style:family="paragraph">
      <style:paragraph-properties fo:text-align="justify" fo:margin-top="0.0833in"/>
    </style:style>
    <style:style style:name="T346" style:parent-style-name="DefaultParagraphFont" style:family="text">
      <style:text-properties style:font-name-complex="Arial" fo:font-weight="bold" style:font-weight-asian="bold"/>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P352" style:parent-style-name="Normal" style:family="paragraph">
      <style:paragraph-properties fo:text-align="justify" fo:margin-top="0.0833in"/>
    </style:style>
    <style:style style:name="T353" style:parent-style-name="DefaultParagraphFont" style:family="text">
      <style:text-properties style:font-name-complex="Arial" fo:font-weight="bold" style:font-weight-asian="bold"/>
    </style:style>
    <style:style style:name="T354" style:parent-style-name="DefaultParagraphFont" style:family="text">
      <style:text-properties style:font-name-complex="Arial"/>
    </style:style>
    <style:style style:name="P355" style:parent-style-name="Normal" style:family="paragraph">
      <style:paragraph-properties fo:text-align="justify" fo:margin-top="0.0833in"/>
    </style:style>
    <style:style style:name="T356" style:parent-style-name="DefaultParagraphFont" style:family="text">
      <style:text-properties style:font-name-complex="Arial" fo:font-weight="bold" style:font-weight-asian="bold"/>
    </style:style>
    <style:style style:name="T357" style:parent-style-name="DefaultParagraphFont" style:family="text">
      <style:text-properties style:font-name-complex="Arial" fo:font-weight="bold" style:font-weight-asian="bold"/>
    </style:style>
    <style:style style:name="T358" style:parent-style-name="DefaultParagraphFont" style:family="text">
      <style:text-properties style:font-name-complex="Arial"/>
    </style:style>
    <style:style style:name="P359"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360" style:parent-style-name="Normal" style:family="paragraph">
      <style:paragraph-properties fo:text-align="justify"/>
      <style:text-properties style:font-weight-complex="bold"/>
    </style:style>
    <style:style style:name="P361" style:parent-style-name="ListParagraph" style:family="paragraph">
      <style:paragraph-properties fo:text-align="justify"/>
      <style:text-properties style:font-weight-complex="bold"/>
    </style:style>
    <style:style style:name="P362" style:parent-style-name="ListParagraph" style:family="paragraph">
      <style:paragraph-properties fo:text-align="justify"/>
      <style:text-properties style:font-weight-complex="bold"/>
    </style:style>
    <style:style style:name="P363" style:parent-style-name="ListParagraph" style:family="paragraph">
      <style:paragraph-properties fo:text-align="justify"/>
      <style:text-properties style:font-weight-complex="bold"/>
    </style:style>
    <style:style style:name="P364" style:parent-style-name="Normal" style:family="paragraph">
      <style:paragraph-properties fo:text-align="justify"/>
      <style:text-properties style:font-weight-complex="bold"/>
    </style:style>
    <style:style style:name="TableColumn366" style:family="table-column">
      <style:table-column-properties style:column-width="2.0437in"/>
    </style:style>
    <style:style style:name="TableColumn367" style:family="table-column">
      <style:table-column-properties style:column-width="2.6583in"/>
    </style:style>
    <style:style style:name="TableColumn368" style:family="table-column">
      <style:table-column-properties style:column-width="2.6569in"/>
    </style:style>
    <style:style style:name="Table365" style:family="table">
      <style:table-properties style:width="7.359in" fo:margin-left="0in" table:align="left"/>
    </style:style>
    <style:style style:name="TableRow369" style:family="table-row">
      <style:table-row-properties style:min-row-height="0.1263in"/>
    </style:style>
    <style:style style:name="TableCell370" style:family="table-cell">
      <style:table-cell-properties fo:border="0.0069in solid #000000" fo:background-color="#C6D9F1" style:writing-mode="lr-tb" fo:padding-top="0in" fo:padding-left="0.075in" fo:padding-bottom="0in" fo:padding-right="0.075in"/>
    </style:style>
    <style:style style:name="P37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72" style:family="table-cell">
      <style:table-cell-properties fo:border="0.0069in solid #000000" fo:background-color="#C6D9F1" style:writing-mode="lr-tb" fo:padding-top="0in" fo:padding-left="0.075in" fo:padding-bottom="0in" fo:padding-right="0.075in"/>
    </style:style>
    <style:style style:name="P37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74" style:family="table-cell">
      <style:table-cell-properties fo:border="0.0069in solid #000000" fo:background-color="#C6D9F1" style:writing-mode="lr-tb" fo:padding-top="0in" fo:padding-left="0.075in" fo:padding-bottom="0in" fo:padding-right="0.075in"/>
    </style:style>
    <style:style style:name="P37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376" style:family="table-row">
      <style:table-row-properties style:min-row-height="0.2437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left="0.2215in">
        <style:tab-stops/>
      </style:paragraph-properties>
      <style:text-properties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ableRow387" style:family="table-row">
      <style:table-row-properties style:min-row-height="0.296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left="0.2215in">
        <style:tab-stops/>
      </style:paragraph-properties>
      <style:text-properties style:font-name-complex="Ari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omplex="Arial" fo:font-size="10pt" style:font-size-asian="10pt" style:font-size-complex="10pt"/>
    </style:style>
    <style:style style:name="P392" style:parent-style-name="Normal" style:family="paragraph">
      <style:paragraph-properties fo:text-align="justify"/>
      <style:text-properties style:font-name-complex="Arial" fo:font-size="10pt" style:font-size-asian="10pt" style:font-size-complex="10pt"/>
    </style:style>
    <style:style style:name="P393" style:parent-style-name="Normal" style:family="paragraph">
      <style:paragraph-properties fo:text-align="justify"/>
      <style:text-properties style:font-name-complex="Arial" fo:font-size="10pt" style:font-size-asian="10pt" style:font-size-complex="10pt"/>
    </style:style>
    <style:style style:name="P394" style:parent-style-name="Normal" style:family="paragraph">
      <style:paragraph-properties fo:text-align="justify"/>
      <style:text-properties style:font-name-complex="Arial" fo:font-size="10pt" style:font-size-asian="10pt" style:font-size-complex="10pt"/>
    </style:style>
    <style:style style:name="P395" style:parent-style-name="Normal" style:family="paragraph">
      <style:paragraph-properties fo:text-align="justify"/>
      <style:text-properties style:font-name-complex="Arial" fo:font-size="10pt" style:font-size-asian="10pt" style:font-size-complex="10pt"/>
    </style:style>
    <style:style style:name="P396" style:parent-style-name="Normal" style:family="paragraph">
      <style:paragraph-properties fo:text-align="justify"/>
      <style:text-properties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02" style:parent-style-name="DefaultParagraphFont" style:family="text">
      <style:text-properties style:font-name-complex="Arial" fo:font-size="10pt" style:font-size-asian="10pt" style:font-size-complex="10pt"/>
    </style:style>
    <style:style style:name="T403" style:parent-style-name="FootnoteReference" style:family="text">
      <style:text-properties style:font-name-complex="Arial" fo:font-size="10pt" style:font-size-asian="10pt" style:font-size-complex="10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style:font-name-complex="Arial" fo:font-size="10pt" style:font-size-asian="10pt" style:font-size-complex="10pt"/>
    </style:style>
    <style:style style:name="P407" style:parent-style-name="Normal" style:family="paragraph">
      <style:paragraph-properties fo:text-align="justify"/>
      <style:text-properties style:font-name-complex="Arial" fo:font-size="10pt" style:font-size-asian="10pt" style:font-size-complex="10pt"/>
    </style:style>
    <style:style style:name="TableRow408" style:family="table-row">
      <style:table-row-properties style:min-row-height="1.480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left="0.2215in">
        <style:tab-stops/>
      </style:paragraph-properties>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complex="Arial" fo:font-size="10pt" style:font-size-asian="10pt" style:font-size-complex="10pt"/>
    </style:style>
    <style:style style:name="P415" style:parent-style-name="ListParagraph" style:family="paragraph">
      <style:paragraph-properties fo:text-align="justify"/>
    </style:style>
    <style:style style:name="T416" style:parent-style-name="DefaultParagraphFont" style:family="text">
      <style:text-properties style:font-name-complex="Arial" fo:font-size="10pt" style:font-size-asian="10pt" style:font-size-complex="10pt"/>
    </style:style>
    <style:style style:name="T417" style:parent-style-name="FootnoteReference" style:family="text">
      <style:text-properties style:font-name-complex="Arial" fo:font-size="10pt" style:font-size-asian="10pt" style:font-size-complex="10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P420" style:parent-style-name="ListParagraph" style:family="paragraph">
      <style:paragraph-properties fo:text-align="justify"/>
      <style:text-properties style:font-name-complex="Arial" fo:font-size="10pt" style:font-size-asian="10pt" style:font-size-complex="10pt"/>
    </style:style>
    <style:style style:name="P421" style:parent-style-name="ListParagraph" style:family="paragraph">
      <style:paragraph-properties fo:text-align="justify"/>
      <style:text-properties style:font-name-complex="Arial" fo:font-size="10pt" style:font-size-asian="10pt" style:font-size-complex="10pt"/>
    </style:style>
    <style:style style:name="P422"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26" style:parent-style-name="DefaultParagraphFont" style:family="text">
      <style:text-properties style:font-name-complex="Arial" fo:font-size="10pt" style:font-size-asian="10pt" style:font-size-complex="10pt"/>
    </style:style>
    <style:style style:name="P427" style:parent-style-name="Normal" style:family="paragraph">
      <style:paragraph-properties fo:text-align="justify"/>
      <style:text-properties style:font-name-complex="Arial" fo:font-size="10pt" style:font-size-asian="10pt" style:font-size-complex="10pt"/>
    </style:style>
    <style:style style:name="P428" style:parent-style-name="Normal" style:family="paragraph">
      <style:paragraph-properties fo:text-align="justify"/>
      <style:text-properties style:font-name-complex="Arial" fo:font-size="10pt" style:font-size-asian="10pt" style:font-size-complex="10pt"/>
    </style:style>
    <style:style style:name="P429" style:parent-style-name="Normal" style:family="paragraph">
      <style:paragraph-properties fo:text-align="justify"/>
      <style:text-properties style:font-name-complex="Arial" fo:font-size="10pt" style:font-size-asian="10pt" style:font-size-complex="10pt"/>
    </style:style>
    <style:style style:name="P430" style:parent-style-name="Normal" style:family="paragraph">
      <style:paragraph-properties fo:text-align="justify" fo:margin-top="0.0416in" fo:margin-bottom="0.0833in"/>
      <style:text-properties style:font-name-complex="Arial" fo:font-weight="bold" style:font-weight-asian="bold"/>
    </style:style>
    <style:style style:name="P431" style:parent-style-name="ListParagraph" style:family="paragraph">
      <style:paragraph-properties fo:text-align="justify" fo:margin-top="0.0416in" fo:margin-bottom="0.0833in"/>
      <style:text-properties style:font-name-complex="Arial"/>
    </style:style>
    <style:style style:name="TableColumn433" style:family="table-column">
      <style:table-column-properties style:column-width="0.6423in"/>
    </style:style>
    <style:style style:name="TableColumn434" style:family="table-column">
      <style:table-column-properties style:column-width="6.2041in"/>
    </style:style>
    <style:style style:name="Table432" style:family="table">
      <style:table-properties style:width="6.8465in" fo:margin-left="0.3708in" table:align="left"/>
    </style:style>
    <style:style style:name="TableRow435" style:family="table-row">
      <style:table-row-properties style:min-row-height="0.152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top="0.0416in" fo:margin-bottom="0.0833in"/>
      <style:text-properties style:font-name-complex="Arial" fo:font-style="italic" style:font-style-asian="italic"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top="0.0416in" fo:margin-bottom="0.0833in"/>
      <style:text-properties style:font-name-complex="Arial" fo:font-style="italic" style:font-style-asian="italic"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top="0.0416in" fo:margin-bottom="0.0833in"/>
      <style:text-properties style:font-name-complex="Arial" fo:font-style="italic" style:font-style-asian="italic"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top="0.0416in" fo:margin-bottom="0.0833in"/>
    </style:style>
    <style:style style:name="T44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size="10pt" style:font-size-asian="10pt" style:font-size-complex="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top="0.0416in" fo:margin-bottom="0.0833in"/>
      <style:text-properties style:font-name-complex="Arial" fo:font-style="italic" style:font-style-asian="italic"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top="0.0416in" fo:margin-bottom="0.0833in"/>
    </style:style>
    <style:style style:name="T45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T456" style:parent-style-name="FootnoteReference" style:family="text">
      <style:text-properties style:font-name-complex="Arial" fo:font-size="10pt" style:font-size-asian="10pt" style:font-size-complex="10pt"/>
    </style:style>
    <style:style style:name="P457" style:parent-style-name="FootnoteText" style:family="paragraph">
      <style:paragraph-properties fo:text-align="justify"/>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FootnoteReference" style:family="text">
      <style:text-properties style:font-name-complex="Arial" fo:font-size="10pt" style:font-size-asian="10pt" style:font-size-complex="10pt"/>
    </style:style>
    <style:style style:name="P462" style:parent-style-name="FootnoteText" style:family="paragraph">
      <style:paragraph-properties fo:text-align="justify"/>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style:font-name-complex="Arial"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top="0.0416in" fo:margin-bottom="0.0833in"/>
      <style:text-properties style:font-name-complex="Arial" fo:font-style="italic" style:font-style-asian="italic"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top="0.0416in" fo:margin-bottom="0.0833in"/>
    </style:style>
    <style:style style:name="T47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FootnoteReference" style:family="text">
      <style:text-properties style:font-name-complex="Arial" fo:font-size="10pt" style:font-size-asian="10pt" style:font-size-complex="10pt"/>
    </style:style>
    <style:style style:name="P475" style:parent-style-name="FootnoteText" style:family="paragraph">
      <style:paragraph-properties fo:text-align="justify"/>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tyle="italic" style:font-style-asian="italic" fo:font-size="10pt" style:font-size-asian="10pt" style:font-size-complex="10pt"/>
    </style:style>
    <style:style style:name="T479" style:parent-style-name="DefaultParagraphFont" style:family="text">
      <style:text-properties style:font-name-complex="Arial" fo:font-style="italic" style:font-style-asian="italic" fo:font-size="10pt" style:font-size-asian="10pt" style:font-size-complex="10pt"/>
    </style:style>
    <style:style style:name="P480" style:parent-style-name="Normal" style:family="paragraph">
      <style:paragraph-properties fo:text-align="justify"/>
      <style:text-properties style:font-weight-complex="bold"/>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style>
    <style:style style:name="P483" style:parent-style-name="ListParagraph" style:family="paragraph">
      <style:paragraph-properties fo:text-align="justify"/>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FootnoteReference" style:family="text">
      <style:text-properties style:font-name-complex="Arial"/>
    </style:style>
    <style:style style:name="T487" style:parent-style-name="DefaultParagraphFont" style:family="text">
      <style:text-properties fo:font-size="9pt" style:font-size-asian="9pt" style:font-size-complex="9pt"/>
    </style:style>
    <style:style style:name="P488" style:parent-style-name="ListParagraph" style:family="paragraph">
      <style:paragraph-properties fo:text-align="justify"/>
      <style:text-properties style:font-name-complex="Arial"/>
    </style:style>
    <style:style style:name="P489" style:parent-style-name="ListParagraph" style:family="paragraph">
      <style:paragraph-properties fo:text-align="justify"/>
      <style:text-properties style:font-name-complex="Arial"/>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style:style>
    <style:style style:name="P492" style:parent-style-name="ListParagraph" style:family="paragraph">
      <style:paragraph-properties fo:text-align="justify"/>
    </style:style>
    <style:style style:name="T493" style:parent-style-name="DefaultParagraphFont" style:family="text">
      <style:text-properties style:text-underline-type="single" style:text-underline-style="solid" style:text-underline-width="auto" style:text-underline-mode="continuous"/>
    </style:style>
    <style:style style:name="P494" style:parent-style-name="ListParagraph" style:family="paragraph">
      <style:paragraph-properties fo:text-align="justify"/>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ListParagraph" style:family="paragraph">
      <style:paragraph-properties fo:text-align="justify"/>
    </style:style>
    <style:style style:name="T497" style:parent-style-name="DefaultParagraphFont" style:family="text">
      <style:text-properties style:text-underline-type="single" style:text-underline-style="solid" style:text-underline-width="auto" style:text-underline-mode="continuous"/>
    </style:style>
    <style:style style:name="T498" style:parent-style-name="DefaultParagraphFont" style:family="text">
      <style:text-properties fo:font-weight="bold" style:font-weight-asian="bold"/>
    </style:style>
    <style:style style:name="P499" style:parent-style-name="Normal" style:family="paragraph">
      <style:text-properties fo:font-weight="bold" style:font-weight-asian="bold"/>
    </style:style>
    <style:style style:name="P500" style:parent-style-name="Normal" style:family="paragraph">
      <style:text-properties fo:font-weight="bold" style:font-weight-asian="bold"/>
    </style:style>
    <style:style style:name="P501" style:parent-style-name="ListParagraph" style:family="paragraph"/>
    <style:style style:name="P502" style:parent-style-name="Normal" style:family="paragraph">
      <style:text-properties style:text-underline-type="single" style:text-underline-style="solid" style:text-underline-width="auto" style:text-underline-mode="continuous"/>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ListParagraph" style:family="paragraph">
      <style:paragraph-properties fo:text-align="justify"/>
    </style:style>
    <style:style style:name="P505" style:parent-style-name="Normal" style:family="paragraph">
      <style:text-properties style:text-underline-type="single" style:text-underline-style="solid" style:text-underline-width="auto" style:text-underline-mode="continuous"/>
    </style:style>
    <style:style style:name="T506" style:parent-style-name="DefaultParagraphFont" style:family="text">
      <style:text-properties style:text-underline-type="single" style:text-underline-style="solid" style:text-underline-width="auto" style:text-underline-mode="continuous"/>
    </style:style>
    <style:style style:name="P507" style:parent-style-name="ListParagraph" style:family="paragraph"/>
    <style:style style:name="P508" style:parent-style-name="ListParagraph" style:family="paragraph">
      <style:paragraph-properties fo:text-align="justify"/>
    </style:style>
    <style:style style:name="P509" style:parent-style-name="ListParagraph" style:family="paragraph">
      <style:paragraph-properties fo:text-align="justify"/>
    </style:style>
    <style:style style:name="P510" style:parent-style-name="ListParagraph" style:family="paragraph">
      <style:paragraph-properties fo:text-align="justify"/>
    </style:style>
    <style:style style:name="P511" style:parent-style-name="ListParagraph" style:family="paragraph">
      <style:paragraph-properties fo:text-align="justify"/>
    </style:style>
    <style:style style:name="P512" style:parent-style-name="ListParagraph" style:family="paragraph">
      <style:paragraph-properties fo:text-align="justify"/>
    </style:style>
    <style:style style:name="P513" style:parent-style-name="ListParagraph" style:family="paragraph">
      <style:paragraph-properties fo:text-align="justify"/>
    </style:style>
    <style:style style:name="P514" style:parent-style-name="ListParagraph" style:family="paragraph">
      <style:paragraph-properties fo:text-align="justify"/>
    </style:style>
    <style:style style:name="P515" style:parent-style-name="ListParagraph" style:family="paragraph">
      <style:paragraph-properties fo:text-align="justify"/>
    </style:style>
    <style:style style:name="P516" style:parent-style-name="ListParagraph" style:family="paragraph">
      <style:paragraph-properties fo:text-align="justify"/>
    </style:style>
    <style:style style:name="P517" style:parent-style-name="ListParagraph" style:family="paragraph">
      <style:paragraph-properties fo:text-align="justify"/>
    </style:style>
    <style:style style:name="P518" style:parent-style-name="ListParagraph" style:family="paragraph">
      <style:paragraph-properties fo:text-align="justify"/>
    </style:style>
    <style:style style:name="P519" style:parent-style-name="ListParagraph" style:family="paragraph">
      <style:paragraph-properties fo:text-align="justify"/>
    </style:style>
    <style:style style:name="P520" style:parent-style-name="ListParagraph" style:family="paragraph">
      <style:paragraph-properties fo:text-align="justify"/>
    </style:style>
    <style:style style:name="P521" style:parent-style-name="ListParagraph" style:family="paragraph">
      <style:paragraph-properties fo:text-align="justify"/>
    </style:style>
    <style:style style:name="P522" style:parent-style-name="ListParagraph"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text-properties style:text-underline-type="single" style:text-underline-style="solid" style:text-underline-width="auto" style:text-underline-mode="continuous"/>
    </style:style>
    <style:style style:name="T526" style:parent-style-name="DefaultParagraphFont" style:family="text">
      <style:text-properties style:text-underline-type="single" style:text-underline-style="solid" style:text-underline-width="auto" style:text-underline-mode="continuous"/>
    </style:style>
    <style:style style:name="T527" style:parent-style-name="FootnoteReference" style:family="text">
      <style:text-properties style:text-underline-type="single" style:text-underline-style="solid" style:text-underline-width="auto" style:text-underline-mode="continuous"/>
    </style:style>
    <style:style style:name="P528" style:parent-style-name="ListParagraph" style:family="paragraph">
      <style:paragraph-properties fo:text-align="justify"/>
    </style:style>
    <style:style style:name="P529" style:parent-style-name="ListParagraph" style:family="paragraph">
      <style:paragraph-properties fo:text-align="justify"/>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margin-left="0.25in" fo:text-indent="0.0416in">
        <style:tab-stops/>
      </style:paragraph-properties>
    </style:style>
    <style:style style:name="P532" style:parent-style-name="ListParagraph" style:family="paragraph">
      <style:paragraph-properties fo:text-align="justify"/>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margin-left="0.25in">
        <style:tab-stops/>
      </style:paragraph-properties>
    </style:style>
    <style:style style:name="P535" style:parent-style-name="ListParagraph" style:family="paragraph">
      <style:paragraph-properties fo:text-align="justify"/>
    </style:style>
    <style:style style:name="T536" style:parent-style-name="DefaultParagraphFont" style:family="text">
      <style:text-properties fo:font-style="italic" style:font-style-asian="italic"/>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paragraph-properties fo:text-align="justify"/>
    </style:style>
    <style:style style:name="T539" style:parent-style-name="DefaultParagraphFont" style:family="text">
      <style:text-properties style:text-underline-type="single" style:text-underline-style="solid" style:text-underline-width="auto" style:text-underline-mode="continuous"/>
    </style:style>
    <style:style style:name="P540" style:parent-style-name="ListParagraph" style:family="paragraph">
      <style:paragraph-properties fo:text-align="justify"/>
    </style:style>
    <style:style style:name="P541" style:parent-style-name="ListParagraph" style:family="paragraph">
      <style:paragraph-properties fo:text-align="justify"/>
    </style:style>
    <style:style style:name="P542" style:parent-style-name="ListParagraph" style:family="paragraph">
      <style:paragraph-properties fo:text-align="justify"/>
    </style:style>
    <style:style style:name="P543" style:parent-style-name="ListParagraph" style:family="paragraph">
      <style:paragraph-properties fo:text-align="justify"/>
    </style:style>
    <style:style style:name="P544" style:parent-style-name="ListParagraph" style:family="paragraph">
      <style:paragraph-properties fo:text-align="justify"/>
    </style:style>
    <style:style style:name="T545" style:parent-style-name="DefaultParagraphFont" style:family="text">
      <style:text-properties style:text-underline-type="single" style:text-underline-style="solid" style:text-underline-width="auto" style:text-underline-mode="continuous"/>
    </style:style>
    <style:style style:name="T546" style:parent-style-name="DefaultParagraphFont" style:family="text">
      <style:text-properties style:text-underline-type="single" style:text-underline-style="solid" style:text-underline-width="auto" style:text-underline-mode="continuous"/>
    </style:style>
    <style:style style:name="P547" style:parent-style-name="ListParagraph" style:family="paragraph">
      <style:paragraph-properties fo:text-align="justify"/>
    </style:style>
    <style:style style:name="P548" style:parent-style-name="Normal" style:family="paragraph">
      <style:text-properties fo:font-weight="bold" style:font-weight-asian="bold"/>
    </style:style>
    <style:style style:name="P549" style:parent-style-name="ListParagraph" style:family="paragraph">
      <style:paragraph-properties fo:text-align="justify"/>
    </style:style>
    <style:style style:name="P550" style:parent-style-name="ListParagraph" style:family="paragraph">
      <style:paragraph-properties fo:text-align="justify"/>
    </style:style>
    <style:style style:name="P551" style:parent-style-name="ListParagraph" style:family="paragraph">
      <style:paragraph-properties fo:text-align="justify"/>
    </style:style>
    <style:style style:name="P552" style:parent-style-name="ListParagraph"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text-properties fo:font-weight="bold" style:font-weight-asian="bold"/>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ListParagraph" style:family="paragraph">
      <style:paragraph-properties fo:text-align="justify"/>
    </style:style>
    <style:style style:name="P559" style:parent-style-name="ListParagraph" style:family="paragraph">
      <style:paragraph-properties fo:text-align="justify"/>
    </style:style>
    <style:style style:name="P560" style:parent-style-name="ListParagraph" style:family="paragraph">
      <style:paragraph-properties fo:text-align="justify"/>
    </style:style>
    <style:style style:name="P561" style:parent-style-name="ListParagraph"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ListParagraph" style:family="paragraph">
      <style:paragraph-properties fo:text-align="justify" fo:margin-top="0.0416in" fo:margin-bottom="0.0833in" fo:margin-left="0.5in">
        <style:tab-stops/>
      </style:paragraph-properties>
    </style:style>
    <style:style style:name="T565" style:parent-style-name="DefaultParagraphFont" style:family="text">
      <style:text-properties fo:font-weight="bold" style:font-weight-asian="bold"/>
    </style:style>
    <style:style style:name="P566" style:parent-style-name="ListParagraph" style:family="paragraph">
      <style:paragraph-properties fo:text-align="justify" fo:margin-top="0.0416in" fo:margin-bottom="0.0833in" fo:margin-left="0.5in">
        <style:tab-stops/>
      </style:paragraph-properties>
    </style:style>
    <style:style style:name="T567" style:parent-style-name="DefaultParagraphFont" style:family="text">
      <style:text-properties fo:font-weight="bold" style:font-weight-asian="bold"/>
    </style:style>
    <style:style style:name="P568" style:parent-style-name="ListParagraph" style:family="paragraph">
      <style:paragraph-properties fo:text-align="justify" fo:margin-left="0.5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fo:margin-left="0.25in">
        <style:tab-stops/>
      </style:paragraph-properties>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style>
    <style:style style:name="T575" style:parent-style-name="FootnoteReference" style:family="text">
      <style:text-properties fo:font-weight="bold" style:font-weight-asian="bold"/>
    </style:style>
    <style:style style:name="P576" style:parent-style-name="Normal" style:family="paragraph">
      <style:paragraph-properties fo:text-align="justify"/>
    </style:style>
    <style:style style:name="TableColumn578" style:family="table-column">
      <style:table-column-properties style:column-width="1.65in"/>
    </style:style>
    <style:style style:name="TableColumn579" style:family="table-column">
      <style:table-column-properties style:column-width="5.768in"/>
    </style:style>
    <style:style style:name="Table577" style:family="table">
      <style:table-properties style:width="7.418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text-align="justify"/>
      <style:text-properties fo:font-size="11pt" style:font-size-asian="11pt" style:font-size-complex="11pt"/>
    </style:style>
    <style:style style:name="P586" style:parent-style-name="ListParagraph" style:family="paragraph">
      <style:paragraph-properties fo:text-align="justify"/>
      <style:text-properties fo:font-size="11pt" style:font-size-asian="11pt" style:font-size-complex="11pt"/>
    </style:style>
    <style:style style:name="P587" style:parent-style-name="ListParagraph" style:family="paragraph">
      <style:paragraph-properties fo:text-align="justify"/>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text-align="justify"/>
      <style:text-properties fo:font-size="11pt" style:font-size-asian="11pt" style:font-size-complex="11pt"/>
    </style:style>
    <style:style style:name="P594" style:parent-style-name="ListParagraph" style:family="paragraph">
      <style:paragraph-properties fo:text-align="justify"/>
      <style:text-properties fo:font-size="11pt" style:font-size-asian="11pt" style:font-size-complex="11pt"/>
    </style:style>
    <style:style style:name="P595" style:parent-style-name="ListParagraph" style:family="paragraph">
      <style:paragraph-properties fo:text-align="justify"/>
    </style:style>
    <style:style style:name="T596" style:parent-style-name="DefaultParagraphFont" style:family="text">
      <style:text-properties fo:font-size="11pt" style:font-size-asian="11pt" style:font-size-complex="11pt"/>
    </style:style>
    <style:style style:name="T597" style:parent-style-name="FootnoteReference"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ListParagraph" style:family="paragraph">
      <style:paragraph-properties fo:text-align="justify"/>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ListParagraph" style:family="paragraph"/>
    <style:style style:name="T6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fo:font-size="11pt" style:font-size-asian="11pt" style:font-size-complex="11pt"/>
    </style:style>
    <style:style style:name="P608" style:parent-style-name="ListParagraph" style:family="paragraph"/>
    <style:style style:name="T6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ListParagraph" style:family="paragraph"/>
    <style:style style:name="T6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fo:text-align="justify"/>
      <style:text-properties fo:font-size="11pt" style:font-size-asian="11pt" style:font-size-complex="11pt"/>
    </style:style>
    <style:style style:name="P620" style:parent-style-name="ListParagraph" style:family="paragraph">
      <style:paragraph-properties fo:text-align="justify"/>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master-page-name="MP1" style:family="paragraph">
      <style:paragraph-properties fo:break-before="page"/>
    </style:style>
    <style:style style:name="P62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625" style:parent-style-name="Normal" style:family="paragraph">
      <style:text-properties style:font-name-complex="Arial" fo:font-weight="bold" style:font-weight-asian="bold" style:font-weight-complex="bold" fo:font-size="11pt" style:font-size-asian="11pt" style:font-size-complex="11pt"/>
    </style:style>
    <style:style style:name="P626" style:parent-style-name="Normal" style:family="paragraph">
      <style:text-properties style:font-name-complex="Arial" fo:font-weight="bold" style:font-weight-asian="bold" style:font-weight-complex="bold"/>
    </style:style>
    <style:style style:name="P627" style:parent-style-name="Normal" style:family="paragraph">
      <style:text-properties style:font-name-complex="Arial" fo:font-weight="bold" style:font-weight-asian="bold" style:font-weight-complex="bold"/>
    </style:style>
    <style:style style:name="P628" style:parent-style-name="ListParagraph" style:family="paragraph">
      <style:text-properties style:font-name-complex="Arial" style:font-weight-complex="bold"/>
    </style:style>
    <style:style style:name="P629" style:parent-style-name="ListParagraph" style:family="paragraph">
      <style:text-properties style:font-name-complex="Arial" style:font-weight-complex="bold"/>
    </style:style>
    <style:style style:name="P630" style:parent-style-name="ListParagraph" style:family="paragraph">
      <style:text-properties style:font-name-complex="Arial" style:font-weight-complex="bold"/>
    </style:style>
    <style:style style:name="P631" style:parent-style-name="ListParagraph" style:family="paragraph">
      <style:text-properties style:font-name-complex="Arial" style:font-weight-complex="bold"/>
    </style:style>
    <style:style style:name="P632" style:parent-style-name="Normal" style:family="paragraph">
      <style:text-properties style:font-name-complex="Arial" style:font-weight-complex="bold"/>
    </style:style>
    <style:style style:name="P633" style:parent-style-name="Normal" style:family="paragraph">
      <style:text-properties style:font-name-complex="Arial" style:font-weight-complex="bold"/>
    </style:style>
    <style:style style:name="P634" style:parent-style-name="Normal" style:family="paragraph">
      <style:paragraph-properties fo:text-align="justify"/>
      <style:text-properties fo:font-weight="bold" style:font-weight-asian="bold"/>
    </style:style>
    <style:style style:name="P635" style:parent-style-name="Normal" style:family="paragraph">
      <style:paragraph-properties fo:text-align="justify"/>
      <style:text-properties fo:font-weight="bold" style:font-weight-asian="bold"/>
    </style:style>
    <style:style style:name="P636" style:parent-style-name="Normal" style:family="paragraph">
      <style:paragraph-properties fo:text-align="justify"/>
      <style:text-properties fo:font-weight="bold" style:font-weight-asian="bold"/>
    </style:style>
    <style:style style:name="P637" style:parent-style-name="ListParagraph" style:family="paragraph">
      <style:paragraph-properties fo:text-align="justify"/>
    </style:style>
    <style:style style:name="P638" style:parent-style-name="ListParagraph" style:family="paragraph">
      <style:paragraph-properties fo:text-align="justify"/>
    </style:style>
    <style:style style:name="P639" style:parent-style-name="ListParagraph" style:family="paragraph">
      <style:paragraph-properties fo:text-align="justify"/>
    </style:style>
    <style:style style:name="P640" style:parent-style-name="ListParagraph" style:family="paragraph">
      <style:paragraph-properties fo:text-align="justify"/>
    </style:style>
    <style:style style:name="P641" style:parent-style-name="ListParagraph" style:family="paragraph">
      <style:paragraph-properties fo:text-align="justify"/>
    </style:style>
    <style:style style:name="P642" style:parent-style-name="ListParagraph" style:family="paragraph">
      <style:paragraph-properties fo:text-align="justify"/>
    </style:style>
    <style:style style:name="P643" style:parent-style-name="Normal" style:family="paragraph">
      <style:paragraph-properties fo:text-align="justify"/>
      <style:text-properties fo:font-weight="bold" style:font-weight-asian="bold"/>
    </style:style>
    <style:style style:name="P644" style:parent-style-name="Normal" style:family="paragraph">
      <style:paragraph-properties fo:text-align="justify"/>
      <style:text-properties fo:font-weight="bold" style:font-weight-asian="bold"/>
    </style:style>
    <style:style style:name="P645" style:parent-style-name="ListParagraph" style:family="paragraph">
      <style:paragraph-properties fo:text-align="justify"/>
    </style:style>
    <style:style style:name="P646" style:parent-style-name="ListParagraph" style:family="paragraph">
      <style:paragraph-properties fo:text-align="justify"/>
    </style:style>
    <style:style style:name="P647" style:parent-style-name="ListParagraph" style:family="paragraph">
      <style:paragraph-properties fo:text-align="justify" fo:margin-left="0.25in">
        <style:tab-stops/>
      </style:paragraph-properties>
    </style:style>
    <style:style style:name="P648" style:parent-style-name="Normal" style:family="paragraph">
      <style:text-properties fo:font-weight="bold" style:font-weight-asian="bold"/>
    </style:style>
    <style:style style:name="P649" style:parent-style-name="ListParagraph"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text-properties fo:font-weight="bold" style:font-weight-asian="bold"/>
    </style:style>
    <style:style style:name="P652" style:parent-style-name="ListParagraph" style:family="paragraph">
      <style:paragraph-properties fo:text-align="justify"/>
    </style:style>
    <style:style style:name="P653" style:parent-style-name="ListParagraph" style:family="paragraph">
      <style:paragraph-properties fo:text-align="justify" fo:margin-left="0.25in">
        <style:tab-stops/>
      </style:paragraph-properties>
      <style:text-properties fo:font-weight="bold" style:font-weight-asian="bold"/>
    </style:style>
    <style:style style:name="P654" style:parent-style-name="Normal" style:family="paragraph">
      <style:paragraph-properties fo:text-align="justify"/>
      <style:text-properties fo:font-weight="bold" style:font-weight-asian="bold"/>
    </style:style>
    <style:style style:name="P655" style:parent-style-name="ListParagraph" style:family="paragraph">
      <style:paragraph-properties fo:text-align="justify"/>
    </style:style>
    <style:style style:name="T656" style:parent-style-name="DefaultParagraphFont" style:family="text">
      <style:text-properties style:text-underline-type="single" style:text-underline-style="solid" style:text-underline-width="auto" style:text-underline-mode="continuous"/>
    </style:style>
    <style:style style:name="P657" style:parent-style-name="Normal" style:family="paragraph">
      <style:paragraph-properties fo:text-align="justify" fo:margin-left="0.3486in">
        <style:tab-stops/>
      </style:paragraph-properties>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Normal" style:family="paragraph">
      <style:paragraph-properties fo:text-align="justify" fo:margin-left="0.3486in">
        <style:tab-stops/>
      </style:paragraph-properties>
    </style:style>
    <style:style style:name="T660" style:parent-style-name="DefaultParagraphFont" style:family="text">
      <style:text-properties style:text-underline-type="single" style:text-underline-style="solid" style:text-underline-width="auto" style:text-underline-mode="continuous"/>
    </style:style>
    <style:style style:name="P661" style:parent-style-name="Normal" style:family="paragraph">
      <style:paragraph-properties fo:text-align="justify"/>
    </style:style>
    <style:style style:name="P662" style:parent-style-name="Normal" style:family="paragraph">
      <style:paragraph-properties fo:text-align="justify"/>
      <style:text-properties fo:font-weight="bold" style:font-weight-asian="bold"/>
    </style:style>
    <style:style style:name="P663" style:parent-style-name="Normal" style:family="paragraph">
      <style:paragraph-properties fo:text-align="justify"/>
      <style:text-properties fo:font-weight="bold" style:font-weight-asian="bold"/>
    </style:style>
    <style:style style:name="P664" style:parent-style-name="Normal" style:family="paragraph">
      <style:paragraph-properties fo:text-align="justify"/>
      <style:text-properties fo:font-weight="bold" style:font-weight-asian="bold"/>
    </style:style>
    <style:style style:name="P665" style:parent-style-name="ListParagraph" style:family="paragraph">
      <style:paragraph-properties fo:text-align="justify">
        <style:tab-stops>
          <style:tab-stop style:type="left" style:position="0.0986in"/>
        </style:tab-stops>
      </style:paragraph-properties>
    </style:style>
    <style:style style:name="P666" style:parent-style-name="ListParagraph" style:family="paragraph">
      <style:paragraph-properties fo:text-align="justify">
        <style:tab-stops>
          <style:tab-stop style:type="left" style:position="0.0986in"/>
        </style:tab-stops>
      </style:paragraph-properties>
    </style:style>
    <style:style style:name="P667" style:parent-style-name="ListParagraph" style:family="paragraph">
      <style:paragraph-properties fo:text-align="justify"/>
    </style:style>
    <style:style style:name="P668" style:parent-style-name="ListParagraph" style:family="paragraph">
      <style:text-properties fo:font-weight="bold" style:font-weight-asian="bold"/>
    </style:style>
    <style:style style:name="P669" style:parent-style-name="Normal" style:family="paragraph">
      <style:paragraph-properties fo:text-align="justify"/>
      <style:text-properties fo:font-weight="bold" style:font-weight-asian="bold"/>
    </style:style>
    <style:style style:name="P670" style:parent-style-name="ListParagraph" style:family="paragraph">
      <style:paragraph-properties fo:text-align="justify"/>
    </style:style>
    <style:style style:name="P671" style:parent-style-name="ListParagraph" style:family="paragraph">
      <style:paragraph-properties fo:text-align="justify"/>
    </style:style>
    <style:style style:name="P672" style:parent-style-name="ListParagraph" style:family="paragraph">
      <style:paragraph-properties fo:text-align="justify"/>
    </style:style>
    <style:style style:name="P673" style:parent-style-name="ListParagraph" style:family="paragraph">
      <style:paragraph-properties fo:text-align="justify"/>
    </style:style>
    <style:style style:name="P674" style:parent-style-name="Normal" style:family="paragraph">
      <style:paragraph-properties fo:text-align="justify"/>
    </style:style>
    <style:style style:name="P675" style:parent-style-name="Heading2" style:family="paragraph">
      <style:paragraph-properties fo:border="0.0069in solid #000000" fo:padding-top="0.0138in" fo:padding-left="0.0555in" fo:padding-bottom="0.0138in" fo:padding-right="0.0555in" style:shadow="none" fo:background-color="#DBE5F1"/>
    </style:style>
    <style:style style:name="T676" style:parent-style-name="DefaultParagraphFont" style:family="text">
      <style:text-properties fo:font-style="normal" style:font-style-asian="normal"/>
    </style:style>
    <style:style style:name="P677" style:parent-style-name="Normal" style:family="paragraph">
      <style:text-properties style:font-name-complex="Arial" fo:font-weight="bold" style:font-weight-asian="bold"/>
    </style:style>
    <style:style style:name="P678" style:parent-style-name="Normal" style:family="paragraph">
      <style:text-properties style:font-name-complex="Arial" fo:font-weight="bold" style:font-weight-asian="bold"/>
    </style:style>
    <style:style style:name="P679" style:parent-style-name="Normal" style:family="paragraph">
      <style:text-properties style:font-name-complex="Arial"/>
    </style:style>
    <style:style style:name="P680" style:parent-style-name="ListParagraph" style:family="paragraph">
      <style:text-properties style:font-name-complex="Arial"/>
    </style:style>
    <style:style style:name="P681" style:parent-style-name="ListParagraph" style:family="paragraph">
      <style:text-properties style:font-name-complex="Arial"/>
    </style:style>
    <style:style style:name="P682" style:parent-style-name="Normal" style:family="paragraph">
      <style:text-properties style:font-name-complex="Arial"/>
    </style:style>
    <style:style style:name="P683" style:parent-style-name="Normal" style:family="paragraph">
      <style:text-properties style:font-name-complex="Arial"/>
    </style:style>
    <style:style style:name="P684" style:parent-style-name="Normal" style:family="paragraph">
      <style:text-properties style:font-name-complex="Arial"/>
    </style:style>
    <style:style style:name="TableColumn686" style:family="table-column">
      <style:table-column-properties style:column-width="1.0937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1.0826in" style:use-optimal-column-width="false"/>
    </style:style>
    <style:style style:name="TableColumn689" style:family="table-column">
      <style:table-column-properties style:column-width="2.3569in" style:use-optimal-column-width="false"/>
    </style:style>
    <style:style style:name="TableColumn690" style:family="table-column">
      <style:table-column-properties style:column-width="0.9805in" style:use-optimal-column-width="false"/>
    </style:style>
    <style:style style:name="Table685" style:family="table">
      <style:table-properties style:width="6.3013in" fo:margin-left="0.0645in" table:align="left"/>
    </style:style>
    <style:style style:name="TableRow691" style:family="table-row">
      <style:table-row-properties style:min-row-height="0.3069in" style:use-optimal-row-height="false"/>
    </style:style>
    <style:style style:name="TableCell692" style:family="table-cell">
      <style:table-cell-properties fo:border="0.0138in solid #000000" fo:background-color="#B8CCE4"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694" style:family="table-cell">
      <style:table-cell-properties fo:border-top="0.0138in solid #000000" fo:border-left="none" fo:border-bottom="0.0138in solid #000000" fo:border-right="0.0138in solid #000000" fo:background-color="#B8CCE4"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name-complex="Arial" fo:font-weight="bold" style:font-weight-asian="bold" fo:color="#000000" fo:font-size="10pt" style:font-size-asian="10pt" style:font-size-complex="10pt" style:language-asian="en" style:country-asian="GB"/>
    </style:style>
    <style:style style:name="TableCell696" style:family="table-cell">
      <style:table-cell-properties fo:border-top="0.0138in solid #000000" fo:border-left="none" fo:border-bottom="0.0138in solid #000000" fo:border-right="0.0138in solid #000000" fo:background-color="#B8CCE4" style:writing-mode="lr-tb" style:vertical-align="middle" fo:padding-top="0in" fo:padding-left="0.075in" fo:padding-bottom="0in" fo:padding-right="0.075in"/>
    </style:style>
    <style:style style:name="P697" style:parent-style-name="Normal" style:family="paragraph">
      <style:paragraph-properties fo:text-align="justify"/>
      <style:text-properties style:font-name-complex="Arial" fo:font-weight="bold" style:font-weight-asian="bold" fo:color="#000000" fo:font-size="10pt" style:font-size-asian="10pt" style:font-size-complex="10pt" style:language-asian="en" style:country-asian="GB"/>
    </style:style>
    <style:style style:name="TableCell698" style:family="table-cell">
      <style:table-cell-properties fo:border-top="0.0138in solid #000000" fo:border-left="none" fo:border-bottom="0.0138in solid #000000" fo:border-right="0.0138in solid #000000" fo:background-color="#B8CCE4"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name-complex="Arial" fo:font-weight="bold" style:font-weight-asian="bold" fo:color="#000000" fo:font-size="10pt" style:font-size-asian="10pt" style:font-size-complex="10pt" style:language-asian="en" style:country-asian="GB"/>
    </style:style>
    <style:style style:name="P700" style:parent-style-name="Normal" style:family="paragraph">
      <style:paragraph-properties fo:text-align="justify"/>
    </style:style>
    <style:style style:name="T70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702" style:family="table-cell">
      <style:table-cell-properties fo:border-top="0.0138in solid #000000" fo:border-left="none" fo:border-bottom="0.0138in solid #000000" fo:border-right="0.0138in solid #000000" fo:background-color="#B8CCE4"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704" style:family="table-row">
      <style:table-row-properties style:min-row-height="0.3069in"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7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70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7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71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7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71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7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1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718" style:parent-style-name="Normal" style:family="paragraph">
      <style:text-properties style:font-name-complex="Arial"/>
    </style:style>
    <style:style style:name="P719" style:parent-style-name="Normal" style:family="paragraph">
      <style:text-properties style:font-name-complex="Arial"/>
    </style:style>
    <style:style style:name="P720" style:parent-style-name="Normal" style:family="paragraph">
      <style:paragraph-properties fo:keep-with-next="always" fo:margin-bottom="0.1388in"/>
      <style:text-properties style:font-name-complex="Arial" fo:font-weight="bold" style:font-weight-asian="bold" style:font-weight-complex="bold"/>
    </style:style>
    <style:style style:name="TableColumn722" style:family="table-column">
      <style:table-column-properties style:column-width="2.3729in"/>
    </style:style>
    <style:style style:name="TableColumn723" style:family="table-column">
      <style:table-column-properties style:column-width="1.3784in"/>
    </style:style>
    <style:style style:name="TableColumn724" style:family="table-column">
      <style:table-column-properties style:column-width="1.3777in"/>
    </style:style>
    <style:style style:name="TableColumn725" style:family="table-column">
      <style:table-column-properties style:column-width="1.1812in"/>
    </style:style>
    <style:style style:name="Table721" style:family="table">
      <style:table-properties style:width="6.3104in" fo:margin-left="0.0645in" table:align="left"/>
    </style:style>
    <style:style style:name="TableRow726" style:family="table-row">
      <style:table-row-properties style:min-row-height="0.2187in"/>
    </style:style>
    <style:style style:name="TableCell727" style:family="table-cell">
      <style:table-cell-properties fo:border="0.0138in solid #000000" fo:background-color="#8DB3E2" style:writing-mode="lr-tb" style:vertical-align="middle" fo:padding-top="0in" fo:padding-left="0.075in" fo:padding-bottom="0in" fo:padding-right="0.075in" fo:wrap-option="no-wrap"/>
    </style:style>
    <style:style style:name="P72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729" style:family="table-cell">
      <style:table-cell-properties fo:border-top="0.0138in solid #000000" fo:border-left="none" fo:border-bottom="0.0138in solid #000000" fo:border-right="0.0138in solid #000000" fo:background-color="#8DB3E2" style:writing-mode="lr-tb" style:vertical-align="middle" fo:padding-top="0in" fo:padding-left="0.075in" fo:padding-bottom="0in" fo:padding-right="0.075in" fo:wrap-option="no-wrap"/>
    </style:style>
    <style:style style:name="P73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731" style:family="table-cell">
      <style:table-cell-properties fo:border-top="0.0138in solid #000000" fo:border-left="none" fo:border-bottom="0.0138in solid #000000" fo:border-right="0.0138in solid #000000" fo:background-color="#8DB3E2" style:writing-mode="lr-tb" style:vertical-align="middle" fo:padding-top="0in" fo:padding-left="0.075in" fo:padding-bottom="0in" fo:padding-right="0.075in" fo:wrap-option="no-wrap"/>
    </style:style>
    <style:style style:name="P73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733"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style>
    <style:style style:name="P73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735" style:family="table-row">
      <style:table-row-properties style:min-row-height="0.2812in"/>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P74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745" style:family="table-row">
      <style:table-row-properties style:min-row-height="0.2812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P75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755" style:family="table-row">
      <style:table-row-properties style:min-row-height="0.2812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P76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765" style:family="table-row">
      <style:table-row-properties style:min-row-height="0.3333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P77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775" style:family="table-row">
      <style:table-row-properties style:min-row-height="0.2881in"/>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7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778" style:parent-style-name="FootnoteReference" style:family="text">
      <style:text-properties style:font-name-complex="Arial" fo:font-weight="bold" style:font-weight-asian="bold" style:font-weight-complex="bold" fo:color="#000000" fo:font-size="9pt" style:font-size-asian="9pt" style:font-size-complex="9pt" style:language-asian="en" style:country-asian="GB"/>
    </style:style>
    <style:style style:name="P779" style:parent-style-name="FootnoteText" style:family="paragraph">
      <style:paragraph-properties>
        <style:tab-stops>
          <style:tab-stop style:type="left" style:position="4.0361in"/>
        </style:tab-stops>
      </style:paragraph-properties>
    </style:style>
    <style:style style:name="T780" style:parent-style-name="DefaultParagraphFont" style:family="text">
      <style:text-properties fo:font-size="9pt" style:font-size-asian="9pt" style:font-size-complex="9p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text-properties style:font-name-complex="Arial" fo:color="#000000" fo:font-size="9pt" style:font-size-asian="9pt" style:font-size-complex="9pt" style:language-asian="en" style:country-asian="GB"/>
    </style:style>
    <style:style style:name="P787" style:parent-style-name="Normal" style:family="paragraph">
      <style:text-properties style:font-name-complex="Arial" fo:color="#000000" fo:font-size="9pt" style:font-size-asian="9pt" style:font-size-complex="9pt" style:language-asian="en" style:country-asian="GB"/>
    </style:style>
    <style:style style:name="TableRow788" style:family="table-row">
      <style:table-row-properties style:min-row-height="0.302in"/>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P797"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P798" style:parent-style-name="Normal" style:family="paragraph">
      <style:paragraph-properties style:text-autospace="none" fo:text-align="justify" fo:margin-bottom="0.0833in"/>
      <style:text-properties style:font-name-complex="Arial" fo:font-size="10pt" style:font-size-asian="10pt" style:font-size-complex="10pt" style:language-asian="en" style:country-asian="GB"/>
    </style:style>
    <style:style style:name="P799" style:parent-style-name="ListParagraph" style:family="paragraph">
      <style:paragraph-properties fo:text-align="justify"/>
      <style:text-properties style:font-name-complex="Arial" style:font-weight-complex="bold"/>
    </style:style>
    <style:style style:name="P800" style:parent-style-name="Normal" style:family="paragraph">
      <style:paragraph-properties fo:text-align="justify"/>
      <style:text-properties style:font-name-complex="Arial" style:font-weight-complex="bold"/>
    </style:style>
    <style:style style:name="P801" style:parent-style-name="Normal" style:family="paragraph">
      <style:paragraph-properties fo:text-align="justify"/>
      <style:text-properties style:font-name-complex="Arial" style:font-weight-complex="bold"/>
    </style:style>
    <style:style style:name="P802" style:parent-style-name="Normal" style:family="paragraph">
      <style:paragraph-properties fo:text-align="justify"/>
      <style:text-properties style:font-name-complex="Arial" fo:font-weight="bold" style:font-weight-asian="bold" style:font-weight-complex="bold"/>
    </style:style>
    <style:style style:name="P803" style:parent-style-name="ListParagraph" style:family="paragraph">
      <style:paragraph-properties fo:text-align="justify"/>
      <style:text-properties style:font-name-complex="Arial" style:font-weight-complex="bold"/>
    </style:style>
    <style:style style:name="P804" style:parent-style-name="Normal" style:family="paragraph">
      <style:paragraph-properties fo:text-align="justify"/>
      <style:text-properties style:font-name-complex="Arial" fo:font-weight="bold" style:font-weight-asian="bold" style:font-weight-complex="bold"/>
    </style:style>
    <style:style style:name="P805" style:parent-style-name="Normal" style:family="paragraph">
      <style:paragraph-properties fo:text-align="justify"/>
      <style:text-properties style:font-name-complex="Arial" fo:font-weight="bold" style:font-weight-asian="bold" style:font-weight-complex="bold"/>
    </style:style>
    <style:style style:name="P806" style:parent-style-name="ListParagraph" style:family="paragraph">
      <style:paragraph-properties fo:text-align="justify"/>
    </style:style>
    <style:style style:name="T80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08" style:parent-style-name="DefaultParagraphFont" style:family="text">
      <style:text-properties style:font-name-complex="Arial" style:font-weight-complex="bold"/>
    </style:style>
    <style:style style:name="T809" style:parent-style-name="DefaultParagraphFont" style:family="text">
      <style:text-properties style:font-name-complex="Arial" style:font-weight-complex="bold"/>
    </style:style>
    <style:style style:name="T810" style:parent-style-name="DefaultParagraphFont" style:family="text">
      <style:text-properties style:font-name-complex="Arial" style:font-weight-complex="bold"/>
    </style:style>
    <style:style style:name="T811" style:parent-style-name="DefaultParagraphFont" style:family="text">
      <style:text-properties style:font-name-complex="Arial" style:font-weight-complex="bold"/>
    </style:style>
    <style:style style:name="T812" style:parent-style-name="DefaultParagraphFont" style:family="text">
      <style:text-properties style:font-name-complex="Arial" style:font-weight-complex="bold"/>
    </style:style>
    <style:style style:name="P813" style:parent-style-name="ListParagraph" style:family="paragraph">
      <style:paragraph-properties fo:text-align="justify" fo:margin-left="0.25in">
        <style:tab-stops/>
      </style:paragraph-properties>
      <style:text-properties style:font-name-complex="Arial" style:font-weight-complex="bold"/>
    </style:style>
    <style:style style:name="P814" style:parent-style-name="ListParagraph" style:family="paragraph">
      <style:paragraph-properties fo:text-align="justify"/>
    </style:style>
    <style:style style:name="T81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16" style:parent-style-name="DefaultParagraphFont" style:family="text">
      <style:text-properties style:font-name-complex="Arial" style:font-weight-complex="bold"/>
    </style:style>
    <style:style style:name="T817" style:parent-style-name="DefaultParagraphFont" style:family="text">
      <style:text-properties style:font-name-complex="Arial" style:font-weight-complex="bold"/>
    </style:style>
    <style:style style:name="T818" style:parent-style-name="DefaultParagraphFont" style:family="text">
      <style:text-properties style:font-name-complex="Arial" style:font-weight-complex="bold"/>
    </style:style>
    <style:style style:name="T819" style:parent-style-name="DefaultParagraphFont" style:family="text">
      <style:text-properties style:font-name-complex="Arial" style:font-weight-complex="bold"/>
    </style:style>
    <style:style style:name="P820" style:parent-style-name="Normal" style:family="paragraph">
      <style:paragraph-properties fo:text-align="justify"/>
      <style:text-properties style:font-name-complex="Arial" style:font-weight-complex="bold"/>
    </style:style>
    <style:style style:name="P821" style:parent-style-name="Normal" style:family="paragraph">
      <style:paragraph-properties fo:text-align="justify"/>
      <style:text-properties style:font-name-complex="Arial" fo:font-weight="bold" style:font-weight-asian="bold" style:font-weight-complex="bold"/>
    </style:style>
    <style:style style:name="P822" style:parent-style-name="ListParagraph" style:family="paragraph">
      <style:paragraph-properties fo:text-align="justify"/>
    </style:style>
    <style:style style:name="T82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24" style:parent-style-name="DefaultParagraphFont" style:family="text">
      <style:text-properties style:font-name-complex="Arial" style:font-weight-complex="bold"/>
    </style:style>
    <style:style style:name="T825" style:parent-style-name="DefaultParagraphFont" style:family="text">
      <style:text-properties style:font-name-complex="Arial" style:font-weight-complex="bold"/>
    </style:style>
    <style:style style:name="P826" style:parent-style-name="ListParagraph" style:family="paragraph">
      <style:paragraph-properties fo:text-align="justify"/>
    </style:style>
    <style:style style:name="T82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28" style:parent-style-name="DefaultParagraphFont" style:family="text">
      <style:text-properties style:font-name-complex="Arial" style:font-weight-complex="bold"/>
    </style:style>
    <style:style style:name="T829" style:parent-style-name="DefaultParagraphFont" style:family="text">
      <style:text-properties style:font-name-complex="Arial" style:font-weight-complex="bold"/>
    </style:style>
    <style:style style:name="T830" style:parent-style-name="DefaultParagraphFont" style:family="text">
      <style:text-properties style:font-name-complex="Arial" style:font-weight-complex="bold"/>
    </style:style>
    <style:style style:name="P831" style:parent-style-name="ListParagraph" style:family="paragraph">
      <style:paragraph-properties fo:text-align="justify"/>
    </style:style>
    <style:style style:name="T83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33" style:parent-style-name="DefaultParagraphFont" style:family="text">
      <style:text-properties style:font-name-complex="Arial" style:font-weight-complex="bold"/>
    </style:style>
    <style:style style:name="T834" style:parent-style-name="DefaultParagraphFont" style:family="text">
      <style:text-properties style:font-name-complex="Arial" style:font-weight-complex="bold"/>
    </style:style>
    <style:style style:name="P835" style:parent-style-name="Normal" style:family="paragraph">
      <style:paragraph-properties fo:text-align="justify"/>
      <style:text-properties style:font-name-complex="Arial" style:font-weight-complex="bold"/>
    </style:style>
    <style:style style:name="P83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837" style:parent-style-name="ListParagraph" style:family="paragraph">
      <style:paragraph-properties fo:text-align="justify"/>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FootnoteText" style:family="paragraph">
      <style:paragraph-properties fo:text-align="justify"/>
    </style:style>
    <style:style style:name="P840" style:parent-style-name="ListParagraph" style:family="paragraph">
      <style:paragraph-properties fo:text-align="justify"/>
    </style:style>
    <style:style style:name="P841" style:parent-style-name="ListParagraph" style:family="paragraph">
      <style:paragraph-properties fo:text-align="justify"/>
    </style:style>
    <style:style style:name="P842" style:parent-style-name="ListParagraph" style:family="paragraph">
      <style:paragraph-properties fo:text-align="justify"/>
    </style:style>
    <style:style style:name="P843" style:parent-style-name="ListParagraph" style:family="paragraph">
      <style:paragraph-properties fo:text-align="justify"/>
    </style:style>
    <style:style style:name="P844" style:parent-style-name="ListParagraph" style:family="paragraph">
      <style:paragraph-properties fo:text-align="justify"/>
    </style:style>
    <style:style style:name="P845" style:parent-style-name="ListParagraph" style:family="paragraph">
      <style:paragraph-properties fo:text-align="justify"/>
    </style:style>
    <style:style style:name="P846" style:parent-style-name="ListParagraph" style:family="paragraph">
      <style:paragraph-properties fo:text-align="justify"/>
    </style:style>
    <style:style style:name="P847" style:parent-style-name="ListParagraph" style:family="paragraph">
      <style:paragraph-properties fo:text-align="justify"/>
    </style:style>
    <style:style style:name="P848" style:parent-style-name="ListParagraph" style:family="paragraph">
      <style:paragraph-properties fo:text-align="justify"/>
    </style:style>
    <style:style style:name="P849" style:parent-style-name="ListParagraph" style:family="paragraph">
      <style:paragraph-properties fo:text-align="justify" fo:margin-left="0.3486in">
        <style:tab-stops/>
      </style:paragraph-properties>
    </style:style>
    <style:style style:name="P850" style:parent-style-name="ListParagraph" style:family="paragraph">
      <style:paragraph-properties fo:text-align="justify"/>
    </style:style>
    <style:style style:name="T851" style:parent-style-name="DefaultParagraphFont" style:family="text">
      <style:text-properties style:text-underline-type="single" style:text-underline-style="solid" style:text-underline-width="auto" style:text-underline-mode="continuous"/>
    </style:style>
    <style:style style:name="P852" style:parent-style-name="ListParagraph" style:family="paragraph">
      <style:paragraph-properties fo:text-align="justify" fo:margin-left="0.25in">
        <style:tab-stops/>
      </style:paragraph-properties>
    </style:style>
    <style:style style:name="P853" style:parent-style-name="ListParagraph" style:family="paragraph">
      <style:paragraph-properties fo:text-align="justify"/>
    </style:style>
    <style:style style:name="T854" style:parent-style-name="DefaultParagraphFont" style:family="text">
      <style:text-properties style:text-underline-type="single" style:text-underline-style="solid" style:text-underline-width="auto" style:text-underline-mode="continuous"/>
    </style:style>
    <style:style style:name="P855" style:parent-style-name="Normal" style:family="paragraph">
      <style:paragraph-properties fo:text-align="justify"/>
    </style:style>
    <style:style style:name="P856" style:parent-style-name="ListParagraph" style:family="paragraph">
      <style:paragraph-properties fo:text-align="justify"/>
    </style:style>
    <style:style style:name="T857" style:parent-style-name="DefaultParagraphFont" style:family="text">
      <style:text-properties style:text-underline-type="single" style:text-underline-style="solid" style:text-underline-width="auto" style:text-underline-mode="continuous"/>
    </style:style>
    <style:style style:name="P858" style:parent-style-name="ListParagraph" style:family="paragraph">
      <style:paragraph-properties fo:text-align="justify" fo:margin-left="0.25in">
        <style:tab-stops/>
      </style:paragraph-properties>
    </style:style>
    <style:style style:name="P859" style:parent-style-name="Normal" style:family="paragraph">
      <style:paragraph-properties fo:text-align="justify"/>
      <style:text-properties fo:font-weight="bold" style:font-weight-asian="bold"/>
    </style:style>
    <style:style style:name="P860" style:parent-style-name="ListParagraph" style:family="paragraph">
      <style:paragraph-properties fo:text-align="justify"/>
    </style:style>
    <style:style style:name="T861" style:parent-style-name="DefaultParagraphFont" style:family="text">
      <style:text-properties style:text-underline-type="single" style:text-underline-style="solid" style:text-underline-width="auto" style:text-underline-mode="continuous"/>
    </style:style>
    <style:style style:name="P862" style:parent-style-name="ListParagraph" style:family="paragraph">
      <style:paragraph-properties fo:text-align="justify"/>
    </style:style>
    <style:style style:name="T863" style:parent-style-name="DefaultParagraphFont" style:family="text">
      <style:text-properties style:text-underline-type="single" style:text-underline-style="solid" style:text-underline-width="auto" style:text-underline-mode="continuous"/>
    </style:style>
    <style:style style:name="P864" style:parent-style-name="ListParagraph" style:family="paragraph">
      <style:paragraph-properties fo:text-align="justify"/>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ListParagraph" style:family="paragraph">
      <style:paragraph-properties fo:text-align="justify"/>
    </style:style>
    <style:style style:name="T867" style:parent-style-name="DefaultParagraphFont" style:family="text">
      <style:text-properties style:text-underline-type="single" style:text-underline-style="solid" style:text-underline-width="auto" style:text-underline-mode="continuous"/>
    </style:style>
    <style:style style:name="P868" style:parent-style-name="ListParagraph" style:family="paragraph">
      <style:paragraph-properties fo:text-align="justify"/>
    </style:style>
    <style:style style:name="T869" style:parent-style-name="DefaultParagraphFont" style:family="text">
      <style:text-properties style:text-underline-type="single" style:text-underline-style="solid" style:text-underline-width="auto" style:text-underline-mode="continuous"/>
    </style:style>
    <style:style style:name="P870" style:parent-style-name="ListParagraph" style:family="paragraph">
      <style:paragraph-properties fo:text-align="justify"/>
      <style:text-properties fo:font-weight="bold" style:font-weight-asian="bold"/>
    </style:style>
    <style:style style:name="P871" style:parent-style-name="Normal" style:family="paragraph">
      <style:text-properties fo:font-weight="bold" style:font-weight-asian="bold"/>
    </style:style>
    <style:style style:name="P872" style:parent-style-name="Normal" style:family="paragraph">
      <style:paragraph-properties fo:text-align="justify"/>
    </style:style>
    <style:style style:name="P873" style:parent-style-name="ListParagraph" style:family="paragraph">
      <style:paragraph-properties fo:text-align="justify"/>
    </style:style>
    <style:style style:name="P874" style:parent-style-name="ListParagraph" style:family="paragraph">
      <style:paragraph-properties fo:text-align="justify" fo:margin-left="0.3486in">
        <style:tab-stops/>
      </style:paragraph-properties>
    </style:style>
    <style:style style:name="P875" style:parent-style-name="ListParagraph" style:family="paragraph">
      <style:paragraph-properties fo:text-align="justify"/>
    </style:style>
    <style:style style:name="P876" style:parent-style-name="Normal" style:family="paragraph">
      <style:paragraph-properties fo:text-align="justify"/>
    </style:style>
    <style:style style:name="P877" style:parent-style-name="ListParagraph" style:family="paragraph">
      <style:paragraph-properties fo:text-align="justify"/>
    </style:style>
    <style:style style:name="P878" style:parent-style-name="Normal" style:master-page-name="MP2" style:family="paragraph">
      <style:paragraph-properties fo:break-before="page" fo:text-align="justify"/>
    </style:style>
    <style:style style:name="P880" style:parent-style-name="Normal" style:family="paragraph">
      <style:paragraph-properties fo:keep-with-next="always" fo:text-align="center" fo:margin-top="0.0833in" fo:margin-bottom="0.0416in"/>
      <style:text-properties style:font-name-complex="Arial" fo:font-weight="bold" style:font-weight-asian="bold" fo:font-size="16pt" style:font-size-asian="16pt" style:font-size-complex="11pt"/>
    </style:style>
    <style:style style:name="P881" style:parent-style-name="Normal" style:family="paragraph">
      <style:paragraph-properties fo:keep-with-next="always" fo:margin-top="0.0833in" fo:margin-bottom="0.0416in"/>
    </style:style>
    <style:style style:name="T882" style:parent-style-name="DefaultParagraphFont" style:family="text">
      <style:text-properties style:font-name-complex="Arial" fo:font-size="10pt" style:font-size-asian="10pt" style:font-size-complex="10pt"/>
    </style:style>
    <style:style style:name="P883" style:parent-style-name="Normal" style:family="paragraph">
      <style:text-properties style:font-name-complex="Arial" fo:font-size="10pt" style:font-size-asian="10pt" style:font-size-complex="10pt" style:language-asian="en" style:country-asian="GB"/>
    </style:style>
    <style:style style:name="P884"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885"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886"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887"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888" style:parent-style-name="Normal" style:family="paragraph">
      <style:paragraph-properties fo:text-align="justify"/>
      <style:text-properties style:font-name-complex="Arial" fo:font-size="10pt" style:font-size-asian="10pt" style:font-size-complex="10pt"/>
    </style:style>
    <style:style style:name="P889" style:parent-style-name="Normal" style:family="paragraph">
      <style:paragraph-properties fo:text-align="justify"/>
    </style:style>
    <style:style style:name="T890" style:parent-style-name="DefaultParagraphFont" style:family="text">
      <style:text-properties style:font-name-complex="Arial" fo:font-size="10pt" style:font-size-asian="10pt" style:font-size-complex="10pt" style:language-asian="en" style:country-asian="GB"/>
    </style:style>
    <style:style style:name="T891" style:parent-style-name="DefaultParagraphFont" style:family="text">
      <style:text-properties style:font-name-complex="Arial" fo:font-size="10pt" style:font-size-asian="10pt" style:font-size-complex="10pt" style:language-asian="en" style:country-asian="GB"/>
    </style:style>
    <style:style style:name="T892" style:parent-style-name="DefaultParagraphFont" style:family="text">
      <style:text-properties style:font-name-complex="Arial" style:font-weight-complex="bold" fo:font-size="10pt" style:font-size-asian="10pt" style:font-size-complex="10pt" style:language-asian="en" style:country-asian="GB"/>
    </style:style>
    <style:style style:name="T893" style:parent-style-name="DefaultParagraphFont" style:family="text">
      <style:text-properties style:font-name-complex="Arial" style:font-weight-complex="bold" fo:font-size="10pt" style:font-size-asian="10pt" style:font-size-complex="10pt" style:language-asian="en" style:country-asian="GB"/>
    </style:style>
    <style:style style:name="P89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89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8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898" style:family="table-column">
      <style:table-column-properties style:column-width="7.2361in"/>
    </style:style>
    <style:style style:name="Table897" style:family="table">
      <style:table-properties style:width="7.2361in" fo:margin-left="0in" table:align="left"/>
    </style:style>
    <style:style style:name="TableRow899" style:family="table-row">
      <style:table-row-properties/>
    </style:style>
    <style:style style:name="TableCell90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901" style:parent-style-name="Normal" style:family="paragraph">
      <style:paragraph-properties fo:margin-top="0.0277in" fo:margin-bottom="0.0277in"/>
    </style:style>
    <style:style style:name="T902" style:parent-style-name="DefaultParagraphFont" style:family="text">
      <style:text-properties style:font-name-complex="Arial" fo:font-weight="bold" style:font-weight-asian="bold" fo:font-size="10pt" style:font-size-asian="10pt" style:font-size-complex="10pt"/>
    </style:style>
    <style:style style:name="TableRow903" style:family="table-row">
      <style:table-row-properties/>
    </style:style>
    <style:style style:name="TableCell90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05" style:parent-style-name="DefaultParagraphFont" style:family="text">
      <style:text-properties style:font-name-complex="Arial" style:font-weight-complex="bold" fo:font-size="10pt" style:font-size-asian="10pt" style:font-size-complex="10pt"/>
    </style:style>
    <style:style style:name="T906" style:parent-style-name="DefaultParagraphFont" style:family="text">
      <style:text-properties style:font-name-complex="Arial" style:font-weight-complex="bold" fo:font-size="10pt" style:font-size-asian="10pt" style:font-size-complex="10pt" style:language-asian="en" style:country-asian="GB"/>
    </style:style>
    <style:style style:name="T907" style:parent-style-name="DefaultParagraphFont" style:family="text">
      <style:text-properties style:font-name-complex="Arial" style:font-weight-complex="bold" fo:font-size="10pt" style:font-size-asian="10pt" style:font-size-complex="10pt" style:language-asian="en" style:country-asian="GB"/>
    </style:style>
    <style:style style:name="T908" style:parent-style-name="DefaultParagraphFont" style:family="text">
      <style:text-properties style:font-name-complex="Arial" fo:font-size="10pt" style:font-size-asian="10pt" style:font-size-complex="10pt" style:language-asian="en" style:country-asian="GB"/>
    </style:style>
    <style:style style:name="T909" style:parent-style-name="DefaultParagraphFont" style:family="text">
      <style:text-properties style:font-name-complex="Arial" fo:font-size="10pt" style:font-size-asian="10pt" style:font-size-complex="10pt" style:language-asian="en" style:country-asian="GB"/>
    </style:style>
    <style:style style:name="T910" style:parent-style-name="DefaultParagraphFont" style:family="text">
      <style:text-properties style:font-name-complex="Arial" fo:font-size="10pt" style:font-size-asian="10pt" style:font-size-complex="10pt"/>
    </style:style>
    <style:style style:name="TableRow911" style:family="table-row">
      <style:table-row-properties/>
    </style:style>
    <style:style style:name="TableCell91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13" style:parent-style-name="Normal" style:family="paragraph">
      <style:paragraph-properties fo:margin-top="0.0277in" fo:margin-bottom="0.0277in"/>
    </style:style>
    <style:style style:name="T914" style:parent-style-name="DefaultParagraphFont" style:family="text">
      <style:text-properties style:font-name-complex="Arial" fo:font-weight="bold" style:font-weight-asian="bold" fo:font-size="10pt" style:font-size-asian="10pt" style:font-size-complex="10pt" fo:background-color="#D9D9D9"/>
    </style:style>
    <style:style style:name="T915" style:parent-style-name="DefaultParagraphFont" style:family="text">
      <style:text-properties style:font-name-complex="Arial" fo:font-size="10pt" style:font-size-asian="10pt" style:font-size-complex="10pt"/>
    </style:style>
    <style:style style:name="TableRow916" style:family="table-row">
      <style:table-row-properties/>
    </style:style>
    <style:style style:name="TableCell9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8" style:parent-style-name="Normal" style:family="paragraph">
      <style:paragraph-properties fo:margin-top="0.0694in" fo:margin-bottom="0.0694in"/>
    </style:style>
    <style:style style:name="T919" style:parent-style-name="DefaultParagraphFont" style:family="text">
      <style:text-properties style:font-name-complex="Arial" fo:font-size="10pt" style:font-size-asian="10pt" style:font-size-complex="10pt" style:language-asian="en" style:country-asian="GB"/>
    </style:style>
    <style:style style:name="T920" style:parent-style-name="DefaultParagraphFont" style:family="text">
      <style:text-properties style:font-name-complex="Arial" fo:font-size="10pt" style:font-size-asian="10pt" style:font-size-complex="10pt" style:language-asian="en" style:country-asian="GB"/>
    </style:style>
    <style:style style:name="T921" style:parent-style-name="DefaultParagraphFont" style:family="text">
      <style:text-properties style:font-name-complex="Arial" fo:font-size="10pt" style:font-size-asian="10pt" style:font-size-complex="10pt" style:language-asian="en" style:country-asian="GB"/>
    </style:style>
    <style:style style:name="TableRow922" style:family="table-row">
      <style:table-row-properties/>
    </style:style>
    <style:style style:name="TableCell92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24" style:parent-style-name="Normal" style:family="paragraph">
      <style:paragraph-properties fo:margin-top="0.0277in" fo:margin-bottom="0.0277in"/>
    </style:style>
    <style:style style:name="T925" style:parent-style-name="DefaultParagraphFont" style:family="text">
      <style:text-properties style:font-name-complex="Arial" fo:font-weight="bold" style:font-weight-asian="bold" fo:font-size="10pt" style:font-size-asian="10pt" style:font-size-complex="10pt" fo:background-color="#D9D9D9"/>
    </style:style>
    <style:style style:name="T926" style:parent-style-name="DefaultParagraphFont" style:family="text">
      <style:text-properties style:font-name-complex="Arial" fo:font-size="10pt" style:font-size-asian="10pt" style:font-size-complex="10pt"/>
    </style:style>
    <style:style style:name="TableRow927" style:family="table-row">
      <style:table-row-properties/>
    </style:style>
    <style:style style:name="TableCell92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9" style:parent-style-name="Normal" style:family="paragraph">
      <style:paragraph-properties fo:margin-top="0.0694in" fo:margin-bottom="0.0694in" fo:margin-right="0.0187in"/>
    </style:style>
    <style:style style:name="T930" style:parent-style-name="DefaultParagraphFont" style:family="text">
      <style:text-properties style:font-name-complex="Arial" fo:color="#000000" fo:font-size="10pt" style:font-size-asian="10pt" style:font-size-complex="10pt" style:language-asian="en" style:country-asian="GB"/>
    </style:style>
    <style:style style:name="T931" style:parent-style-name="DefaultParagraphFont" style:family="text">
      <style:text-properties style:font-name-complex="Arial" fo:color="#000000" fo:font-size="10pt" style:font-size-asian="10pt" style:font-size-complex="10pt" style:language-asian="en" style:country-asian="GB"/>
    </style:style>
    <style:style style:name="T932" style:parent-style-name="DefaultParagraphFont" style:family="text">
      <style:text-properties style:font-name-complex="Arial" style:font-style-complex="italic" fo:font-size="10pt" style:font-size-asian="10pt" style:font-size-complex="10pt" style:language-asian="en" style:country-asian="GB"/>
    </style:style>
    <style:style style:name="T933" style:parent-style-name="DefaultParagraphFont" style:family="text">
      <style:text-properties style:font-name-complex="Arial" style:font-style-complex="italic" fo:font-size="10pt" style:font-size-asian="10pt" style:font-size-complex="10pt" style:language-asian="en" style:country-asian="GB"/>
    </style:style>
    <style:style style:name="TableRow934" style:family="table-row">
      <style:table-row-properties/>
    </style:style>
    <style:style style:name="TableCell93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36" style:parent-style-name="Normal" style:family="paragraph">
      <style:paragraph-properties fo:margin-top="0.0277in" fo:margin-bottom="0.0277in"/>
    </style:style>
    <style:style style:name="T937" style:parent-style-name="DefaultParagraphFont" style:family="text">
      <style:text-properties style:font-name-complex="Arial" fo:font-weight="bold" style:font-weight-asian="bold" fo:font-size="10pt" style:font-size-asian="10pt" style:font-size-complex="10pt" fo:background-color="#D9D9D9"/>
    </style:style>
    <style:style style:name="T938" style:parent-style-name="DefaultParagraphFont" style:family="text">
      <style:text-properties style:font-name-complex="Arial" fo:font-size="10pt" style:font-size-asian="10pt" style:font-size-complex="10pt"/>
    </style:style>
    <style:style style:name="TableRow939" style:family="table-row">
      <style:table-row-properties/>
    </style:style>
    <style:style style:name="TableCell9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41"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942" style:parent-style-name="DefaultParagraphFont" style:family="text">
      <style:text-properties style:font-name-complex="Arial" fo:color="#000000" fo:font-size="10pt" style:font-size-asian="10pt" style:font-size-complex="10pt" style:language-asian="en" style:country-asian="GB"/>
    </style:style>
    <style:style style:name="T943" style:parent-style-name="DefaultParagraphFont" style:family="text">
      <style:text-properties style:font-name-complex="Arial" fo:color="#000000" fo:font-size="10pt" style:font-size-asian="10pt" style:font-size-complex="10pt" style:language-asian="en" style:country-asian="GB"/>
    </style:style>
    <style:style style:name="T944" style:parent-style-name="DefaultParagraphFont" style:family="text">
      <style:text-properties style:font-name-complex="Arial" fo:font-size="10pt" style:font-size-asian="10pt" style:font-size-complex="10pt" style:language-asian="en" style:country-asian="GB"/>
    </style:style>
    <style:style style:name="TableRow945" style:family="table-row">
      <style:table-row-properties/>
    </style:style>
    <style:style style:name="TableCell9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47" style:parent-style-name="Normal" style:family="paragraph">
      <style:paragraph-properties fo:margin-top="0.0277in" fo:margin-bottom="0.0277in"/>
    </style:style>
    <style:style style:name="T948" style:parent-style-name="DefaultParagraphFont" style:family="text">
      <style:text-properties style:font-name-complex="Arial" fo:font-weight="bold" style:font-weight-asian="bold" fo:font-size="10pt" style:font-size-asian="10pt" style:font-size-complex="10pt" fo:background-color="#D9D9D9"/>
    </style:style>
    <style:style style:name="T949" style:parent-style-name="DefaultParagraphFont" style:family="text">
      <style:text-properties style:font-name-complex="Arial" fo:font-weight="bold" style:font-weight-asian="bold" fo:font-size="10pt" style:font-size-asian="10pt" style:font-size-complex="10pt" fo:background-color="#D9D9D9"/>
    </style:style>
    <style:style style:name="T950" style:parent-style-name="DefaultParagraphFont" style:family="text">
      <style:text-properties style:font-name-complex="Arial" fo:font-size="10pt" style:font-size-asian="10pt" style:font-size-complex="10pt"/>
    </style:style>
    <style:style style:name="TableRow951" style:family="table-row">
      <style:table-row-properties/>
    </style:style>
    <style:style style:name="TableCell9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3" style:parent-style-name="Normal" style:family="paragraph">
      <style:text-properties style:font-name-complex="Arial" fo:font-size="10pt" style:font-size-asian="10pt" style:font-size-complex="10pt" style:language-asian="en" style:country-asian="GB"/>
    </style:style>
    <style:style style:name="TableRow954" style:family="table-row">
      <style:table-row-properties/>
    </style:style>
    <style:style style:name="TableCell95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56" style:parent-style-name="Normal" style:family="paragraph">
      <style:paragraph-properties fo:margin-top="0.0277in" fo:margin-bottom="0.0277in"/>
    </style:style>
    <style:style style:name="T957" style:parent-style-name="DefaultParagraphFont" style:family="text">
      <style:text-properties style:font-name-complex="Arial" fo:font-weight="bold" style:font-weight-asian="bold" fo:font-size="10pt" style:font-size-asian="10pt" style:font-size-complex="10pt" fo:background-color="#D9D9D9"/>
    </style:style>
    <style:style style:name="T958" style:parent-style-name="DefaultParagraphFont" style:family="text">
      <style:text-properties style:font-name-complex="Arial" fo:font-size="10pt" style:font-size-asian="10pt" style:font-size-complex="10pt"/>
    </style:style>
    <style:style style:name="TableRow959" style:family="table-row">
      <style:table-row-properties/>
    </style:style>
    <style:style style:name="TableCell960"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961" style:parent-style-name="Normal" style:family="paragraph">
      <style:paragraph-properties fo:margin-right="0.0194in"/>
    </style:style>
    <style:style style:name="T962" style:parent-style-name="DefaultParagraphFont" style:family="text">
      <style:text-properties style:font-name-complex="Arial" fo:color="#000000" fo:font-size="10pt" style:font-size-asian="10pt" style:font-size-complex="10pt"/>
    </style:style>
    <style:style style:name="T963" style:parent-style-name="DefaultParagraphFont" style:family="text">
      <style:text-properties style:font-name-complex="Arial" fo:font-size="10pt" style:font-size-asian="10pt" style:font-size-complex="10pt" style:language-asian="en" style:country-asian="GB"/>
    </style:style>
    <style:style style:name="T964" style:parent-style-name="DefaultParagraphFont" style:family="text">
      <style:text-properties style:font-name-complex="Arial" fo:font-size="10pt" style:font-size-asian="10pt" style:font-size-complex="10pt" style:language-asian="en" style:country-asian="GB"/>
    </style:style>
    <style:style style:name="T965" style:parent-style-name="DefaultParagraphFont" style:family="text">
      <style:text-properties style:font-name-complex="Arial" fo:font-size="10pt" style:font-size-asian="10pt" style:font-size-complex="10pt" style:language-asian="en" style:country-asian="GB"/>
    </style:style>
    <style:style style:name="P966" style:parent-style-name="Normal" style:family="paragraph">
      <style:paragraph-properties fo:margin-right="0.0194in"/>
      <style:text-properties style:font-name-complex="Arial" fo:font-size="10pt" style:font-size-asian="10pt" style:font-size-complex="10pt" style:language-asian="en" style:country-asian="GB"/>
    </style:style>
    <style:style style:name="P967" style:parent-style-name="Normal" style:family="paragraph">
      <style:paragraph-properties fo:margin-right="0.0194in"/>
      <style:text-properties style:font-name-complex="Arial" fo:font-size="10pt" style:font-size-asian="10pt" style:font-size-complex="10pt" style:language-asian="en" style:country-asian="GB"/>
    </style:style>
    <style:style style:name="P968" style:parent-style-name="Normal" style:family="paragraph">
      <style:text-properties style:font-weight-complex="bold"/>
    </style:style>
    <style:style style:name="P969" style:parent-style-name="Normal" style:family="paragraph">
      <style:paragraph-properties fo:text-align="justify" fo:margin-top="0.0833in"/>
      <style:text-properties style:font-name-complex="Arial" fo:font-weight="bold" style:font-weight-asian="bold"/>
    </style:style>
  </office:automatic-styles>
  <office:body>
    <office:text text:use-soft-page-breaks="true">
      <text:h text:style-name="P1" text:outline-level="1"/>
      <text:h text:style-name="P2" text:outline-level="1">Business Case<text:s/></text:h>
      <text:p text:style-name="P3"/>
      <text:p text:style-name="P4"/>
      <text:h text:style-name="P5" text:outline-level="1">Summary Sheet</text:h>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itle: STRENGTHENING PUBLIC FINANCIAL MANAGEMENT, ANTI-CORRUPTION AND ACCOUNTABILITY INSTITUTIONS IN SIERRA LEONE</text:p>
            <text:p text:style-name="P17"/>
            <text:p text:style-name="P18"/>
            <text:p text:style-name="P19"/>
          </table:table-cell>
          <table:covered-table-cell/>
          <table:covered-table-cell/>
          <table:covered-table-cell/>
        </table:table-row>
        <table:table-row table:style-name="TableRow20">
          <table:table-cell table:style-name="TableCell21" table:number-columns-spanned="4">
            <text:p text:style-name="P22">Project Purpose: To improve<text:s/>Sierra Leone’s ability to raise, allocate and account for the use of public funds; so that they can be invested in services e.g. education, health and growth.<text:s/></text:p>
            <text:p text:style-name="P23"/>
            <text:p text:style-name="P24"/>
          </table:table-cell>
          <table:covered-table-cell/>
          <table:covered-table-cell/>
          <table:covered-table-cell/>
        </table:table-row>
        <table:table-row table:style-name="TableRow25">
          <table:table-cell table:style-name="TableCell26" table:number-columns-spanned="3">
            <text:p text:style-name="P27">Programme Value:<text:s/></text:p>
            <text:list text:style-name="LFO1" text:continue-numbering="true">
              <text:list-item>
                <text:p text:style-name="P28">First Phase: £3.5 MILLION</text:p>
              </text:list-item>
              <text:list-item>
                <text:p text:style-name="P29">Second Phase: £11.5 MILLION</text:p>
              </text:list-item>
            </text:list>
          </table:table-cell>
          <table:covered-table-cell/>
          <table:covered-table-cell/>
          <table:table-cell table:style-name="TableCell30">
            <text:p text:style-name="P31">Country/ Region:<text:s/>Sierra Leone</text:p>
          </table:table-cell>
        </table:table-row>
        <table:table-row table:style-name="TableRow32">
          <table:table-cell table:style-name="TableCell33">
            <text:p text:style-name="P34">Project Code:</text:p>
            <text:p text:style-name="P35">300254</text:p>
          </table:table-cell>
          <table:table-cell table:style-name="TableCell36" table:number-columns-spanned="2">
            <text:p text:style-name="P37">Start Dates:<text:s/></text:p>
            <text:p text:style-name="P38">First Phase: 2018</text:p>
            <text:p text:style-name="P39">Second Phase: Early 2020</text:p>
          </table:table-cell>
          <table:covered-table-cell/>
          <table:table-cell table:style-name="TableCell40">
            <text:p text:style-name="P41">End Dates:<text:s/></text:p>
            <text:p text:style-name="P42">First Phase: Early 2020</text:p>
            <text:p text:style-name="P43">Second Phase: 2023</text:p>
          </table:table-cell>
        </table:table-row>
        <table:table-row table:style-name="TableRow44">
          <table:table-cell table:style-name="TableCell45">
            <text:p text:style-name="P46">Overall programme risk rating: High</text:p>
          </table:table-cell>
          <table:table-cell table:style-name="TableCell47" table:number-columns-spanned="3">
            <text:p text:style-name="P48">High</text:p>
          </table:table-cell>
          <table:covered-table-cell/>
          <table:covered-table-cell/>
        </table:table-row>
        <table:table-row table:style-name="TableRow49">
          <table:table-cell table:style-name="TableCell50">
            <text:p text:style-name="P51">Vault Number:<text:s/></text:p>
          </table:table-cell>
          <table:table-cell table:style-name="TableCell52">
            <text:p text:style-name="P53"/>
          </table:table-cell>
          <table:table-cell table:style-name="TableCell54" table:number-columns-spanned="2">
            <text:p text:style-name="P55"/>
          </table:table-cell>
          <table:covered-table-cell/>
        </table:table-row>
      </table:table>
      <text:p text:style-name="P56"/>
      <text:p text:style-name="P57"/>
      <text:p text:style-name="P58"/>
      <text:p text:style-name="P59"/>
      <text:p text:style-name="P60"/>
      <text:h text:style-name="P61" text:outline-level="1"><text:span text:style-name="T62">Intervention Summary (2 pages)</text:span></text:h>
      <text:p text:style-name="P63"/>
      <text:h text:style-name="P64" text:outline-level="1">What<text:s/>support will the UK provide?</text:h>
      <text:list text:style-name="LFO2" text:continue-numbering="true">
        <text:list-item>
          <text:p text:style-name="P65">The UK will provide an initial £3.5 million over 18 months (Phase 1); to support the new Government’s strong (demonstrated) commitment to reform in the following areas:</text:p>
        </text:list-item>
      </text:list>
      <text:list text:style-name="LFO3" text:continue-numbering="true">
        <text:list-item>
          <text:p text:style-name="P66"><text:span text:style-name="T67">Revenue</text:span>: to strengthen the capacity of senior leadership within the National Revenue Authority (NRA) and Ministry of Finance to improve revenue generation to finance basic services and investments.</text:p>
        </text:list-item>
        <text:list-item>
          <text:p text:style-name="P68"><text:span text:style-name="T69">Public Expenditure Management</text:span>: to reinforce transparency in public procurement processes and maintain a clean and affordable public sector payroll.</text:p>
        </text:list-item>
        <text:list-item>
          <text:p text:style-name="P70"><text:span text:style-name="T71">Transparency and anti-corruption</text:span>: to conduct technical audits in a select number of sectors, timely implementation and follow up of audit recommendations, stand up fast track commercial courts and extractives transparency.</text:p>
        </text:list-item>
      </text:list>
      <text:p text:style-name="P72">This will entail the following activities:</text:p>
      <text:list text:style-name="LFO4" text:continue-numbering="true">
        <text:list-item>
          <text:p text:style-name="P73">Mentoring to senior/technical leaders on revenue, public expenditure management, anti-corruption and accountability reforms.</text:p>
        </text:list-item>
        <text:list-item>
          <text:p text:style-name="P74">Ongoing institutional and political economy analysis to guide implementation.</text:p>
        </text:list-item>
        <text:list-item>
          <text:p text:style-name="P75">Capability<text:s/>building of key institutions in revenue, payroll and procurement.</text:p>
        </text:list-item>
        <text:list-item>
          <text:p text:style-name="P76">Capability building of a group of anti-corruption and accountability institutions (e.g. Parliament, Audit Service, Anti-Corruption Commission, Civil Society); providing internal checks to the system against corruption.</text:p>
        </text:list-item>
        <text:list-item>
          <text:p text:style-name="P77">Influence multilaterals to do more and better.</text:p>
        </text:list-item>
      </text:list>
      <text:p text:style-name="P78"/>
      <text:list text:style-name="LFO2" text:continue-numbering="true">
        <text:list-item>
          <text:p text:style-name="P79">Subject to evidence of continued political commitment and concrete progress on above, and subject to Ministerial approval, the UK will provide a further £11.5 million <text:s/>for an additional three and half years (Phase 2); to a package of reforms on:</text:p>
        </text:list-item>
      </text:list>
      <text:list text:style-name="LFO5" text:continue-numbering="true">
        <text:list-item>
          <text:p text:style-name="P80"><text:span text:style-name="T81">Public financial management (PFM)</text:span>: to expand support to revenue as well as budgeting, payroll, procurement; to ensure effective and efficient use of public funds.</text:p>
        </text:list-item>
        <text:list-item>
          <text:p text:style-name="P82"><text:span text:style-name="T83">Anti-Corruption</text:span>: an ambitious and politically informed approach; to tackle both grand and petty corruption; linking support to a group of key institutions.</text:p>
        </text:list-item>
        <text:list-item>
          <text:p text:style-name="P84"><text:span text:style-name="T85">Support to Accountability bodies</text:span><text:span text:style-name="T86">:</text:span><text:s/>to improve oversight of the executive by ensuring transparency in the use of public resources and better representation of voices of ordinary Sierra Leoneans, including women, girls, people with disabilities and other vulnerable and excluded groups.</text:p>
        </text:list-item>
      </text:list>
      <text:p text:style-name="P87">This will contribute to Sierra Leone’s improved ability to raise, allocate and account for the use of public funds; so that they can be spent on its ambitious priorities; including education and health.</text:p>
      <text:p text:style-name="P88"/>
      <text:h text:style-name="P89" text:outline-level="1">Does the programme fit with DFID’s strategic architecture?<text:s/></text:h>
      <text:list text:style-name="LFO2" text:continue-numbering="true">
        <text:list-item>
          <text:p text:style-name="P90"><text:span text:style-name="T91">Yes. This programme aligns to Strategic Directions in focusing on some of the underlying<text:s/></text:span><text:span text:style-name="T92">drivers of fragility in Sierra Leone. It is a core pillar of our strategic response to the Africa Strategy. <text:s/>It will strengthen Government’s ability to collect revenue, manage and account for public funds effectively and transparently; to deliver affordabl</text:span><text:span text:style-name="T93">e public services including education, health, and family planning, to catalyse growth. <text:s/>The programme also aligns with the 2015 UK Aid Strategy and the Single Departmental Plan (SDP)</text:span><text:span text:style-name="T94"><text:note text:note-class="footnote" text:id="_ftn0"><text:note-citation>1</text:note-citation><text:note-body><text:p text:style-name="FootnoteText"><text:s/>New Single Departmental Plan launched in May 2018</text:p></text:note-body></text:note></text:span><text:span text:style-name="T95"><text:s/>that commits DFID t</text:span><text:span text:style-name="T96">o “tackle the causes of instability, insecurity and conflict, tackle crime and corruption, as well as prioritize rights of women and girls’. It addresses actions agreed in the HMG anti-corruption and counter-fraud strategy, UK’s zero tolerance to corruptio</text:span><text:span text:style-name="T97">n and Transparency Agenda</text:span><text:span text:style-name="T98"><text:note text:note-class="footnote" text:id="_ftn1"><text:note-citation>2</text:note-citation><text:note-body><text:p text:style-name="FootnoteText"><text:s/>Minister of State Baldwin launched the Transparency Agenda: ‘Open Aid and Open Societies’ in February 2018</text:p></text:note-body></text:note></text:span><text:span text:style-name="T99">.<text:s/></text:span></text:p>
        </text:list-item>
      </text:list>
      <text:p text:style-name="P100"/>
      <text:list text:style-name="LFO2" text:continue-numbering="true">
        <text:list-item>
          <text:p text:style-name="P101">What percentage of DFID’s SDP results target does the programme represent?<text:s/></text:p>
        </text:list-item>
      </text:list>
      <text:soft-page-break/>
      <text:p text:style-name="P102">This programme does not directly<text:s/>contribute to results targets. However, it will be a key enabler for achievement of SDP results in sectors such as education and health (including family planning). <text:s/>This programme will improve revenues, transparency and efficiency of government spending;<text:s/>which underpins delivery on our wider portfolio of development interventions.<text:s/></text:p>
      <text:p text:style-name="P103"/>
      <text:list text:style-name="LFO2" text:continue-numbering="true">
        <text:list-item>
          <text:p text:style-name="P104">Is the programme coherent with the wider international community/partner government response? <text:s/></text:p>
        </text:list-item>
      </text:list>
      <text:p text:style-name="P105"><text:span text:style-name="T106">Strengthening public financial management, anti-corruption and accountability is</text:span><text:span text:style-name="T107"><text:s/>a top priority of the new Government of Sierra Leone; as highlighted in the President’s Opening Speech to Parliament</text:span><text:span text:style-name="T108"><text:note text:note-class="footnote" text:id="_ftn2"><text:note-citation>3</text:note-citation><text:note-body><text:p text:style-name="FootnoteText"><text:s/>Delivered at the State opening of Parliament in May 2018</text:p></text:note-body></text:note></text:span><text:span text:style-name="T109"><text:s/>and various practical reform actions undertaken by the new Government. The int</text:span><text:span text:style-name="T110">ernational community strongly supports these efforts; and has messaged these as key priorities for the new Government.</text:span><text:span text:style-name="T111"><text:note text:note-class="footnote" text:id="_ftn3"><text:note-citation>4</text:note-citation><text:note-body><text:p text:style-name="FootnoteText"><text:s/>International community prepared a set of core messages for the new Government in April 2018.</text:p></text:note-body></text:note></text:span><text:span text:style-name="T112"><text:s text:c="2"/>To meet Sierra Leone’s ambition to deli</text:span><text:span text:style-name="T113">ver education and other priorities, the Government will need to raise revenues and spend these resources well, curb leakages by fighting corruption and strengthen accountability arrangements to oversee the use of these resources. This intervention will ena</text:span><text:span text:style-name="T114">ble Sierra Leone to continue on its building blocks and find a path towards eventual graduation from aid and become a future trading partner for the UK; in line with the Africa Strategy.</text:span></text:p>
      <text:p text:style-name="P115"/>
      <text:p text:style-name="P116"><text:span text:style-name="T117">Has the programme considered working with HMG Departments and access</text:span><text:span text:style-name="T118">ing cross-HMG funds?<text:s/></text:span></text:p>
      <text:list text:style-name="LFO2" text:continue-numbering="true">
        <text:list-item>
          <text:p text:style-name="P119">The programme will build partnerships with UK institutions like Bank of England (BoE), Her Majesty’s Treasury (HMT), National Audit Office (NAO), Her Majesty’s Revenue and Customs (HMRC). It will leverage on cross HMG instruments; including influencing and dialogue activities with senior political leadership; through the Foreign and Commonwealth Office (FCO) expertise and comparative advantage. The programme will not access cross-HMG funds but will link very closely with Conflict Security and Stability Fund (CSSF) programming e.g. on security and justice. FCO are fully supportive of these plans.</text:p>
        </text:list-item>
      </text:list>
      <text:h text:style-name="P120" text:outline-level="1"/>
      <text:h text:style-name="P121" text:outline-level="1">How does the programme relate to other UK aid within the specific sector?<text:s/></text:h>
      <text:list text:style-name="LFO2" text:continue-numbering="true">
        <text:list-item>
          <text:p text:style-name="P122">This programme complements our existing efforts in health, education (including on payroll and procurement) and economic growth. DFID is the lead bilateral donor on these areas in Sierra Leone; working very closely with the International Monetary Fund (IMF), World Bank, European Union (EU), United Nations (UN) and African<text:s/>Development Bank (AfDB) and others. Their areas of work complement ours and we can work politically where others cannot. We have shaped the thinking in this area, stood up the relevant donor architecture for coordination. <text:s/></text:p>
        </text:list-item>
      </text:list>
      <text:p text:style-name="P123"/>
      <text:h text:style-name="P124" text:outline-level="1">Is there sufficient flexibility to learn and adjust to changes in the context?<text:s/></text:h>
      <text:list text:style-name="LFO2" text:continue-numbering="true">
        <text:list-item>
          <text:p text:style-name="P125">This is an innovative programme that has been explicitly designed to be adaptive and flexible during implementation; based on lessons learnt from previous support and the evolving/changing operating environment. It will have an initial phase of 18 months to build on immediate reform opportunities that can deliver tangible results and test overall reform appetite. It will institutionalize regular reviews to monitor and adapt to any changes in domestic political commitment; especially with the new Government of Sierra Leone. <text:s/>Decisions will be taken to scale activities up or down based on performance after 12 months. This is also reflected in our commercial approach.</text:p>
        </text:list-item>
      </text:list>
      <text:p text:style-name="P126"/>
      <text:h text:style-name="P127" text:outline-level="1"><text:span text:style-name="T128">Does the proposed level of risk to be taken</text:span><text:span text:style-name="T129"><text:s/>fit with DFID’s risk appetite for this portfolio?<text:s/></text:span></text:h>
      <text:list text:style-name="LFO2" text:continue-numbering="true">
        <text:list-item>
          <text:p text:style-name="P130">The programme is rated as high risk; and is within DFID Sierra Leone’s risk appetite. Our design mitigates fiduciary or safeguarding risks; which will not be tolerated.</text:p>
        </text:list-item>
      </text:list>
      <text:p text:style-name="P131"/>
      <text:p text:style-name="P132"/>
      <text:p text:style-name="P133"/>
      <text:h text:style-name="P134" text:outline-level="1"><text:span text:style-name="T135">Is there a clear communications<text:s/></text:span><text:span text:style-name="T136">strategy to reinforce our objectives?<text:s/></text:span></text:h>
      <text:list text:style-name="LFO2" text:continue-numbering="true">
        <text:list-item>
          <text:p text:style-name="P137"><text:span text:style-name="T138">Partners will be required to use the UK aid logo on materials wherever feasible. This programme will present a range of opportunities for strengthening the UK brand. Since some of our support will be part of multi-don</text:span><text:span text:style-name="T139">or basket funds, we will also explore ways to coordinate with other donors. All direct suppliers will be required to use the UK aid logo.</text:span></text:p>
        </text:list-item>
      </text:list>
      <text:p text:style-name="P140"/>
      <text:p text:style-name="P141">Has the programme been quality assured? How confident are we that the skills, capability, resources and political will exist?</text:p>
      <text:list text:style-name="LFO2" text:continue-numbering="true">
        <text:list-item>
          <text:p text:style-name="P142"><text:span text:style-name="T143">The programme has been through an extensive design process (led by an independent scoping team); with internal and external review and quality assurance process. <text:s/>Colleagues across HMG have also been consulted. The programme has been designed in a</text:span><text:span text:style-name="T144"><text:s/>flexible and adaptive manner (along with the initial 18 month period); to take into account any changes in context.<text:s/></text:span><text:span text:style-name="T145">The implementing partners have good track record in the areas identified. It aligns with the new Government priority reforms on</text:span><text:s/><text:span text:style-name="T146">PFM, anti-c</text:span><text:span text:style-name="T147">orruption and accountability.</text:span></text:p>
        </text:list-item>
      </text:list>
      <text:p text:style-name="P148"/>
      <text:h text:style-name="P149" text:outline-level="1"><text:span text:style-name="T150">Does the SRO and team have the capability and resources to deliver this programme?<text:s/></text:span></text:h>
      <text:list text:style-name="LFO2" text:continue-numbering="true">
        <text:list-item>
          <text:p text:style-name="P151"><text:span text:style-name="T152">The SRO will be a Senior Governance Adviser with strong public finance management, anti-corruption and accountability experience; supported b</text:span><text:span text:style-name="T153">y a core team comprising two governance advisors, economic adviser, social development adviser and programme staff. The SRO will leverage capabilities, knowledge and relationships from the wider Sierra Leone portfolio. DFIDSL and wider HMG have the backgro</text:span><text:span text:style-name="T154">und and resources to support delivery. <text:s/></text:span></text:p>
        </text:list-item>
      </text:list>
      <text:p text:style-name="P155"/>
      <text:h text:style-name="P156" text:outline-level="1"><text:span text:style-name="T157">Strategic Case</text:span></text:h>
      <text:p text:style-name="Normal"/>
      <text:h text:style-name="P158" text:outline-level="1">Context and need for DFID intervention</text:h>
      <text:p text:style-name="P159"/>
      <text:list text:style-name="LFO2" text:continue-numbering="true">
        <text:list-item>
          <text:p text:style-name="P160"><text:span text:style-name="T161">Increasing Revenue and strengthening Public Financial Management (PFM), anti-corruption and accountability institutions is key to Sierra Leone’s development.<text:s/></text:span><text:span text:style-name="T162">Sierra Leone lags behind its neighbours with revenue averaging 12.5% of GDP to their 22%. Low revenue has been largely due to a decline in mineral royalties and the practice of giving unjustified and largely corrupt exemptions and waivers on import duties.</text:span><text:span text:style-name="T163"><text:s/>National budgets are not credible because of large amounts of unapproved expenditure; which means there is a huge disconnect between budgets, allocations and spending. Despite a revised Procurement Act, the system is loose and poorly controlled. Large sca</text:span><text:span text:style-name="T164">le procurement opportunities are used to spread rent among powerful cronies. Government payroll consumes over 60% of public expenditure and is bloated with unnecessary appointments. Despite our support to successful efforts to clean it (in health and educa</text:span><text:span text:style-name="T165">tion); there are still ghost workers and some officials receiving inflated salary payments. Corruption is the norm rather than exception in Sierra Leone; especially where accountability and oversight is poor. Decentralised institutions have been partially<text:s/></text:span><text:span text:style-name="T166">devolved; creating disconnect between accountability for services and resources. Ordinary people, including women, girls and people with disabilities; are disempowered and excluded from participating in processes that would enable them to demand greater ac</text:span><text:span text:style-name="T167">countability from power-holders. The then Government went off-track with its International Monetary Fund (IMF) programme in late 2017; with suspension of significant budget support financing for essential services and other critical investments.</text:span></text:p>
        </text:list-item>
      </text:list>
      <text:p text:style-name="P168"/>
      <text:list text:style-name="LFO2" text:continue-numbering="true">
        <text:list-item>
          <text:p text:style-name="P169"><text:span text:style-name="T170">The propo</text:span><text:span text:style-name="T171">sed programme builds on our previous engagement (approximately £25 million over 5 years), which set up the necessary foundations.</text:span><text:s/>Our support delivered the following: <text:s/>On<text:s/><text:span text:style-name="T172">Revenue</text:span>, we mentored and trained key NRA technical staff and established policies and<text:s/>procedures for processing revenue data and the running of revenue enforcement drives. On<text:s/><text:span text:style-name="T173">PFM</text:span>, we helped to clean the payroll in health and education, develop a comprehensive payroll strategy and established transparent public procurement systems. On<text:s/><text:span text:style-name="T174">Anti-</text:span><text:span text:style-name="T175">Corruption and accountability</text:span><text:s/>- through the pay no bribe programme - we assisted the Anti-Corruption Commission (ACC) to set up a system empowering over 55,000 citizens to report incidents of bribery and petty corruption, and supported Audit Service Sierra<text:s/>Leone (ASSL) to continuously undertake robust and timely audits of state entities. We also stood up the PFM donor working group (to share analysis, and improve co-ordination and division of labour among donors) now chaired by the IMF/World Bank. Despite these clear results, the previous administration lacked the sustained political will needed to take these reforms to the next level. <text:s/>We responded quickly to this by taking tough decisions to scale back our support.</text:p>
        </text:list-item>
      </text:list>
      <text:p text:style-name="P176"/>
      <text:list text:style-name="LFO2" text:continue-numbering="true">
        <text:list-item>
          <text:p text:style-name="P177"><text:span text:style-name="T178">There are some strong and early signs<text:s/></text:span><text:span text:style-name="T179">that the new Government is committed to reform and the opportunity to consolidate our previous efforts.</text:span><text:span text:style-name="T180"><text:s text:c="2"/>The elections in March 2018 saw a reasonably smooth transfer of power from the then ruling All People’s Congress (APC) to the Sierra Leone Peoples Part</text:span><text:span text:style-name="T181">y (SLPP); after ten years in opposition. The new Government has established itself at a faster pace than expected. It has begun to follow through some of its manifesto commitments; e.g. rolling out of universal free education; and prioritized immediate act</text:span><text:span text:style-name="T182">ions on revenue and public expenditure management.</text:span><text:span text:style-name="T183"><text:note text:note-class="footnote" text:id="_ftn4"><text:note-citation>5</text:note-citation><text:note-body><text:p text:style-name="P184"><text:s/>An IMF mission visited Sierra Leone in June 2018 and noted overall positive momentum towards reform.</text:p></text:note-body></text:note></text:span><text:span text:style-name="T185"><text:s/>Early reforms driven by its political leadership on<text:s/></text:span><text:span text:style-name="T186">revenue</text:span><text:span text:style-name="T187"><text:s/>include: appointment of credible senior l</text:span><text:span text:style-name="T188">eadership within the National Revenue Authority (NRA); suspension of duty and tax waivers; establishing a Treasury Single Account (TSA) for all Government revenues. As a result, domestic revenue increased dramatically from Le 895 billion to Le 1.07 trillio</text:span><text:span text:style-name="T189">n within 3 months; enabling Government to pay salaries and some arrears without borrowing. On<text:s/></text:span><text:span text:style-name="T190">public expenditure management</text:span><text:span text:style-name="T191">, Government is putting in place stringent expenditure control measures and increasing oversight of public procurement processes. Pla</text:span><text:span text:style-name="T192">ns are underway to implement its payroll reform strategy. Under<text:s/></text:span><text:span text:style-name="T193">accountability and anti-corruption</text:span><text:span text:style-name="T194">, it has kick-started technical audits in key sectors including energy and infrastructure; granted (ASSL) and the ACC the space to do their job well and it wa</text:span><text:span text:style-name="T195">nts transparency of the extractives sector to attract investors. The IMF says that the Government is on track to meeting key prior conditions to resume the suspended programme at the end of the year.</text:span></text:p>
        </text:list-item>
      </text:list>
      <text:p text:style-name="P196"/>
      <text:list text:style-name="LFO2" text:continue-numbering="true">
        <text:list-item>
          <text:p text:style-name="P197"><text:span text:style-name="T198">However, it is still early days and the Government will</text:span><text:span text:style-name="T199"><text:s/>need some time to bed in.<text:s/></text:span><text:span text:style-name="T200">It will clearly need some capacity support; especially at senior leadership level, to better articulate its plans, prioritize and phase them well; in line with available resources.</text:span><text:span text:style-name="T201"><text:note text:note-class="footnote" text:id="_ftn5"><text:note-citation>6</text:note-citation><text:note-body><text:p text:style-name="P202"><text:s/>The first cabinet retreat supported by DFID;<text:s/>has been scheduled for the 22<text:span text:style-name="T203">nd</text:span><text:s/>to 23<text:span text:style-name="T204">rd</text:span><text:s/>June will cover some of this.</text:p></text:note-body></text:note></text:span><text:span text:style-name="T205"><text:s/>It will also need to make competing choices and communicate tough decisions to ordinary Sierra Leoneans. Some reforms, especially in this area; will undermine vested interests. Donors wi</text:span><text:span text:style-name="T206">ll need to continue to organize themselves better to dialogue with and help Government set out its priorities.<text:s/></text:span></text:p>
        </text:list-item>
      </text:list>
      <text:p text:style-name="P207"/>
      <text:h text:style-name="P208" text:outline-level="1"><text:span text:style-name="T209">Lessons learnt (from previous interventions)</text:span><text:span text:style-name="T210"><text:note text:note-class="footnote" text:id="_ftn6"><text:note-citation>7</text:note-citation><text:note-body><text:p text:style-name="FootnoteText"><text:s/>Comprehensive PFM, Anti-Corruption and Accountability Scoping Study, DFID April 2018</text:p></text:note-body></text:note></text:span></text:h>
      <text:list text:style-name="LFO6" text:continue-numbering="true">
        <text:list-item>
          <text:p text:style-name="P211">DFID has built a credible track record through its previous programmes and in several niche areas including: revenue, payroll, procurement, transparency and anti-corruption.</text:p>
        </text:list-item>
        <text:list-item>
          <text:p text:style-name="P212">Need for sustained political leadership and will to ensure technical reforms deliver transformative improvements.</text:p>
        </text:list-item>
        <text:list-item>
          <text:p text:style-name="P213">Identify discrete priorities/entry points-where there is evidence of political support-rather than taking a wholesale approach.</text:p>
        </text:list-item>
        <text:list-item>
          <text:p text:style-name="P214">Ensure reform areas are joined up well and position our (highly valued) technical assistance at senior strategic/political leadership level.</text:p>
        </text:list-item>
        <text:list-item>
          <text:p text:style-name="P215">Agree with Government leadership-up-front actions to demonstrate commitment.</text:p>
        </text:list-item>
        <text:list-item>
          <text:p text:style-name="P216">Work closely with multilaterals, to improve their capacity to step up and deliver more and better.</text:p>
        </text:list-item>
      </text:list>
      <text:p text:style-name="P217"/>
      <text:h text:style-name="P218" text:outline-level="1">Rationale for intervention</text:h>
      <text:list text:style-name="LFO2" text:continue-numbering="true">
        <text:list-item>
          <text:p text:style-name="P219"><text:span text:style-name="T220">Increasing revenu</text:span><text:span text:style-name="T221">e, strengthening PFM, anti-corruption and accountability institutions is important for Sierra Leone and the new Government has shown signs of appetite for reform.<text:s/></text:span><text:span text:style-name="T222">In order to meet its ambitious targets on education, health, family planning and growth; the<text:s/></text:span><text:span text:style-name="T223">Government must strengthen its ability to collect revenue, manage and account use of public funds effectively, transparently and fight corruption. Weaknesses in revenue and public expenditure management hinder the government from efficiently using its publ</text:span><text:span text:style-name="T224">ic resources to deliver public goods and create an enabling environment for private sector growth. A weak anti-corruption regime deters investors. Skewed accountability arrangements mean that citizens are unable to have a say over how resources are spent a</text:span><text:span text:style-name="T225">nd priorities set out. The new Government has prioritized these reforms</text:span><text:span text:style-name="T226"><text:note text:note-class="footnote" text:id="_ftn7"><text:note-citation>8</text:note-citation><text:note-body><text:p text:style-name="FootnoteText"><text:s/>Note for the Record: Meeting between Minister of Finance and Head of DFID, May 2018</text:p></text:note-body></text:note></text:span><text:span text:style-name="T227"><text:s/>and set up senior level oversight arrangements. Although some progress in revenue, public expendi</text:span><text:span text:style-name="T228">ture management and transparency/anti-corruption reforms have been made (including with our previous UK support); this has been patchy and support disjointed, focused on individual institutions, with reforms in one area being undermined by weaknesses in an</text:span><text:span text:style-name="T229">other.</text:span></text:p>
        </text:list-item>
      </text:list>
      <text:p text:style-name="P230"/>
      <text:list text:style-name="LFO2" text:continue-numbering="true">
        <text:list-item>
          <text:p text:style-name="P231">This intervention is in line with DFIDSL strategic response to the Africa Strategy; enabling Sierra Leone to increasingly self-finance services and set the conditions for sustainable economic growth.<text:s/></text:p>
        </text:list-item>
      </text:list>
      <text:list text:style-name="LFO7" text:continue-numbering="true">
        <text:list-item>
          <text:p text:style-name="P232">There is clear evidence at present; of strong domestic political appetite and leadership in driving key reforms on revenue, public expenditure management, transparency and anti-corruption. We want to make the most of this window of opportunity; to help push through historically difficult reforms that require both technical support and political will. Supporting areas that are a political priority for the new Government will help us cement our influence as a reliable and trusted ally. The Government has asked us to do so.</text:p>
        </text:list-item>
        <text:list-item>
          <text:p text:style-name="P233">We have a good track record of implementing similar programmes in Sierra Leone;<text:span text:style-name="FootnoteReference"><text:note text:note-class="footnote" text:id="_ftn8"><text:note-citation>9</text:note-citation><text:note-body><text:p text:style-name="FootnoteText"><text:s/>This includes our recently concluded programmes on Building Core Systems, Revenue for Prosperity etc.</text:p></text:note-body></text:note></text:span><text:s/>with convening power and can draw on global UK experience in this area. We have led on influencing<text:s/>other donors and in carving out unified messages to the new Government on these areas. Multilaterals (especially World Bank and IMF) are important players in this space; but they are weak and only beginning to step up into their role. <text:s/>We want them to do so quickly and well. Our first 18 months will focus on helping them to prioritize and sharpen their areas of support to these reforms, secure right numbers of high quality and senior in-country staff to oversee the portfolio and to stand up a Government-donor coordination architecture that is fit for purpose.</text:p>
        </text:list-item>
        <text:list-item>
          <text:p text:style-name="P234">Government is also beginning to set out a coherent vision for these reforms; which should over time, provide an over-arching framework for an integrated sector approach to these areas. Through the PFM Working Group, we are nudging other donors to align to these processes promptly.</text:p>
        </text:list-item>
        <text:list-item>
          <text:p text:style-name="P235">Our track record and experience (including through BoE, NAO and HMRC) means we can support an initial package of reforms within the first 18 months in areas where we have strong comparative advantage; maximising on this window of opportunity:<text:span text:style-name="FootnoteReference"><text:note text:note-class="footnote" text:id="_ftn9"><text:note-citation>10</text:note-citation><text:note-body><text:p text:style-name="FootnoteText"><text:s/>These areas would need to be kept in constant review; identifying any opportunistic spaces that would be made available for us to push as entry points; working very closely with others.</text:p></text:note-body></text:note></text:span>:</text:p>
        </text:list-item>
      </text:list>
      <text:list text:style-name="LFO8" text:continue-numbering="true">
        <text:list-item>
          <text:p text:style-name="P236"><text:span text:style-name="T237">Revenue</text:span><text:span text:style-name="T238">: to strengthen the capacity of senior leadership within the National Revenue Authority (NRA) and Ministry of Finance to improve revenue generation to finance basic services and investments.</text:span></text:p>
        </text:list-item>
        <text:list-item>
          <text:p text:style-name="P239"><text:span text:style-name="T240">Public Expenditure management</text:span><text:span text:style-name="T241">: to generate transparency i</text:span><text:span text:style-name="T242">n public procurement and maintain a clean and affordable public sector payroll. This will lead to more efficient and transparent spending of public resources; on the right priorities.</text:span></text:p>
        </text:list-item>
        <text:list-item>
          <text:p text:style-name="P243"><text:span text:style-name="T244">Anti-corruption and accountability</text:span><text:span text:style-name="T245">: to conduct technical audits in a sel</text:span><text:span text:style-name="T246">ect number of sectors, timely implementation and follow up of audit recommendations, stand up fast track commercial courts and extractives transparency. This will lead to greater oversight of use of public resources and sanctioning misuse of these.</text:span></text:p>
        </text:list-item>
      </text:list>
      <text:p text:style-name="P247"><text:span text:style-name="T248">These<text:s/></text:span><text:span text:style-name="T249">are initial priority activities; carefully carved out to help deliver some concrete results on immediate reforms that have political support while we further test out domestic political appetite on other areas as the Government consolidates itself.</text:span><text:span text:style-name="FootnoteReference"><text:note text:note-class="footnote" text:id="_ftn10"><text:note-citation>11</text:note-citation><text:note-body><text:p text:style-name="FootnoteText"><text:s/>This<text:s/>is more so important on anti-corruption and accountability, where we are yet to see many clear entry points of engagement.</text:p></text:note-body></text:note></text:span><text:span text:style-name="T250"><text:s/>After 12 months, we will provide an update to Ministers drawing on progress and results, delivery partners’ performance, political e</text:span><text:span text:style-name="T251">conomy insights and the partnership principles assessment. This will be a key decision point.<text:s/></text:span></text:p>
      <text:p text:style-name="P252"/>
      <text:list text:style-name="LFO2" text:continue-numbering="true">
        <text:list-item>
          <text:p text:style-name="P253"><text:span text:style-name="T254">Our support will underpin and facilitate positive spin-offs in other priority areas under our Africa Strategy response:</text:span><text:span text:style-name="T255"><text:s/></text:span></text:p>
        </text:list-item>
      </text:list>
      <text:list text:style-name="LFO9" text:continue-numbering="true">
        <text:list-item>
          <text:p text:style-name="P256"><text:span text:style-name="T257">Inclusive growth</text:span><text:span text:style-name="T258">: Support domestic mobi</text:span><text:span text:style-name="T259">lisation of more diversified financial resources, to help channel these to growth-related investments. More confidence in courts and property rights and hence improvements in the business environment.</text:span></text:p>
        </text:list-item>
        <text:list-item>
          <text:p text:style-name="P260"><text:span text:style-name="T261">Human Capital</text:span><text:span text:style-name="T262">: Strengthening transparency, accountabili</text:span><text:span text:style-name="T263">ty and financial management will enable better delivery of basic services and improved human development.<text:s/></text:span></text:p>
        </text:list-item>
        <text:list-item>
          <text:p text:style-name="P264"><text:span text:style-name="T265">Resilience</text:span><text:span text:style-name="T266">: more transparent and accountable institutions that are well resourced can respond to shocks, climate change and Ebola; while improving gl</text:span><text:span text:style-name="T267">obal health security.</text:span></text:p>
        </text:list-item>
      </text:list>
      <text:p text:style-name="P268"/>
      <text:h text:style-name="P269" text:outline-level="1">Summary evidence for the intervention</text:h>
      <text:list text:style-name="LFO10" text:continue-numbering="true">
        <text:list-item>
          <text:p text:style-name="P270"><text:span text:style-name="T271">Effective PFM, anti-corruption and accountability institutions generate widespread benefits.</text:span><text:span text:style-name="T272"><text:s/></text:span></text:p>
        </text:list-item>
        <text:list-item>
          <text:p text:style-name="P273">These reforms require political and technocratic leadership and domestic demand.<text:s/></text:p>
        </text:list-item>
        <text:list-item>
          <text:p text:style-name="P274"><text:span text:style-name="T275">Issues of both pett</text:span><text:span text:style-name="T276">y and grand corruption must be effectively resolved to reduce corruption. <text:s/></text:span></text:p>
        </text:list-item>
      </text:list>
      <text:h text:style-name="P277" text:outline-level="1"><text:span text:style-name="T278">Impact, outcome and outputs of the intervention</text:span><text:span text:style-name="T279"><text:note text:note-class="footnote" text:id="_ftn11"><text:note-citation>12</text:note-citation><text:note-body><text:p text:style-name="FootnoteText"><text:s/>These will be fine-tuned in the development of the log-frame at implementation.</text:p></text:note-body></text:note></text:span></text:h>
      <text:p text:style-name="P280"><text:span text:style-name="T281">Impact</text:span><text:span text:style-name="T282">: A ‘more’ effective executive; that can<text:s/></text:span><text:span text:style-name="T283">raise, allocate and transparently use public resources to drive inclusive development. This will lead to the following<text:s/></text:span><text:span text:style-name="T284">outcomes</text:span><text:span text:style-name="T285">:</text:span></text:p>
      <text:list text:style-name="LFO11" text:continue-numbering="true">
        <text:list-item>
          <text:p text:style-name="P286">Agreement reached with IMF and a credible ECF programme is in place.</text:p>
        </text:list-item>
        <text:list-item>
          <text:p text:style-name="P287">Improved fiscal position of the Government of Sierra Leone.</text:p>
        </text:list-item>
        <text:list-item>
          <text:p text:style-name="P288">Actions taken on petty and grand corruption are increasingly effective.</text:p>
        </text:list-item>
      </text:list>
      <text:p text:style-name="P289"><text:span text:style-name="T290">Over the first 18 months</text:span><text:span text:style-name="T291">, the programme will seek to achieve the following,<text:s/></text:span><text:span text:style-name="T292">inputs/activities</text:span><text:span text:style-name="T293">,<text:s/></text:span><text:span text:style-name="T294">outputs<text:s/></text:span><text:span text:style-name="T295">and</text:span><text:span text:style-name="T296"><text:s/>indicative results</text:span><text:span text:style-name="T297"><text:note text:note-class="footnote" text:id="_ftn12"><text:note-citation>13</text:note-citation><text:note-body><text:p text:style-name="FootnoteText"><text:s/>These are set out for the initial 18 month and will be fine-tuned if a decision is made to extend the programme.</text:p></text:note-body></text:note></text:span><text:span text:style-name="T298">:</text:span></text:p>
      <text:p text:style-name="P299"/>
      <text:p text:style-name="P300">Inputs/Activities</text:p>
      <text:list text:style-name="LFO12" text:continue-numbering="true">
        <text:list-item>
          <text:p text:style-name="P301">Mentoring to senior/technical leaders on revenue, public expenditure management, anti-corruption and accountability reforms.</text:p>
        </text:list-item>
        <text:list-item>
          <text:p text:style-name="P302">Ongoing institutional and political economy analysis to guide implementation.</text:p>
        </text:list-item>
        <text:list-item>
          <text:p text:style-name="P303">Capability building of key institutions in revenue, payroll and procurement.</text:p>
        </text:list-item>
        <text:list-item>
          <text:p text:style-name="P304">Capability building of a group of anti-corruption and accountability institutions (e.g. Parliament, Audit Service, Anti-Corruption Commission, Civil Society); providing internal checks to the system against corruption.</text:p>
        </text:list-item>
        <text:list-item>
          <text:p text:style-name="P305">Influence multilaterals to do more and better.</text:p>
        </text:list-item>
      </text:list>
      <text:p text:style-name="P306"/>
      <text:p text:style-name="P307"><text:span text:style-name="T308">Output 1</text:span>: Improved public revenue generation.<text:s/></text:p>
      <text:list text:style-name="LFO13" text:continue-numbering="true">
        <text:list-item>
          <text:p text:style-name="P309">A professional and credible National Revenue Authority (NRA) (NRA strategic plan finalized and<text:s/>select priorities implemented by senior leadership, KPI’s developed and improved reporting to stakeholders, internal audit processes across NRA established) .<text:s/></text:p>
        </text:list-item>
        <text:list-item>
          <text:p text:style-name="P310">Improvements in revenue from 15.4% of GDP in 2018 and 17% of GDP in 2019.</text:p>
        </text:list-item>
        <text:list-item>
          <text:p text:style-name="P311">Customs and Excise Department modernised and improved (customs risk management committee stood up, road map on customs valuation and classification implemented).<text:s/></text:p>
        </text:list-item>
        <text:list-item>
          <text:p text:style-name="P312">Improvements in multilateral performance (institutional capability, coordination).</text:p>
        </text:list-item>
      </text:list>
      <text:p text:style-name="P313"><text:span text:style-name="T314">Output 2</text:span>: Public expenditure management systems strengthened.</text:p>
      <text:list text:style-name="LFO14" text:continue-numbering="true">
        <text:list-item>
          <text:p text:style-name="P315">Improvements in Sierra Leone’s Open Budget Index score from 38 out of 60 in 2017 to 40 out of 60 in 2018.<text:s/></text:p>
        </text:list-item>
        <text:list-item>
          <text:p text:style-name="P316">99% of wage bill data (social security and bank account numbers), kept updated and all identified dual/ghost employees<text:s/>removed from the payroll immediately.<text:s/></text:p>
        </text:list-item>
        <text:list-item>
          <text:p text:style-name="P317">100% completion in update of Ministry of Education data (from DFID-funded teacher payroll cleaning exercise); with social security and work location discrepancies of teachers used to update the system.<text:s/></text:p>
        </text:list-item>
        <text:list-item>
          <text:p text:style-name="P318">Improvements<text:s/>in multilateral performance (institutional capability, coordination).</text:p>
        </text:list-item>
      </text:list>
      <text:p text:style-name="P319"><text:span text:style-name="T320">Output 3</text:span>: Oversight and anti-corruption institutions strengthened in their abilities to deliver.<text:s/></text:p>
      <text:list text:style-name="LFO15" text:continue-numbering="true">
        <text:list-item>
          <text:p text:style-name="P321">Number of audit recommendations that are more than one year old that have not been adequately addressed, as reported by Audit Service Sierra Leone (ASSL) (Baseline: over 80% of recommendations not adequately addressed).</text:p>
        </text:list-item>
        <text:list-item>
          <text:p text:style-name="P322">Number of grand corruption cases investigated, prosecuted and completed by Anti-Corruption Commission (Baseline: less than 5<text:s/>grand corruption cases investigated, prosecuted and completed in 2017).</text:p>
        </text:list-item>
        <text:list-item>
          <text:p text:style-name="P323">Improved public perception on ability to fight corruption (Baseline: 58% of Sierra Leoneans say corruption increased between 2016 and 2017, Global Corruption Barometer. Programme to support an urgently needed national corruption perception survey).</text:p>
        </text:list-item>
        <text:list-item>
          <text:p text:style-name="P324">Improvements in multilateral performance (institutional capability, coordination).</text:p>
        </text:list-item>
      </text:list>
      <text:p text:style-name="P325"/>
      <text:list text:style-name="LFO2" text:continue-numbering="true">
        <text:list-item>
          <text:p text:style-name="P326"><text:span text:style-name="T327">While pursuing these initial areas of support, we will continue to test political appetite in others as th</text:span><text:span text:style-name="T328">e new Government consolidates.</text:span><text:s text:c="2"/>After 12 months, we will provide an update to Ministers drawing on progress and results, delivery partners’ performance, political economy insights, and the partnership principles assessment. To inform our recommendation to<text:s/>Ministers on proceeding to phase 2, we will expect to have seen:<text:s/></text:p>
        </text:list-item>
      </text:list>
      <text:list text:style-name="LFO16" text:continue-numbering="true">
        <text:list-item>
          <text:p text:style-name="P329"><text:span text:style-name="T330">Clear Political commitment from Senior Leaders</text:span>: including successful negotiation of the IMF Extended Credit Facility (ECF) programme and this remaining on track; cabinet level endorsement of<text:s/>the PFM reform strategy and continued strategic oversight of implementation by the Minister of Finance; the President (and Cabinet) set out a clear and ambitious approach on fighting corruption and hold themselves accountable on delivery; key institutions<text:s/>(NRA, <text:s/>ASSL, and ACC) are provided with sufficient budgetary resources and the space to do their job well.</text:p>
        </text:list-item>
        <text:list-item>
          <text:p text:style-name="P331"><text:span text:style-name="T332">Multilaterals (World Bank Group and IMF)</text:span>: have sensible country plans that are clearly prioritized and support PFM and anti-corruption reforms; demonstrable improvements in portfolio performance of PFM and anti-corruption programmes; an increase in number and quality of in-country staff leading on both dialogue and delivery of programmes; a robust coordination structure for PFM and anti-corruption that feeds into wider strategic dialogue and decision making processes. <text:s/></text:p>
        </text:list-item>
      </text:list>
      <text:p text:style-name="P333"/>
      <text:list text:style-name="LFO2" text:continue-numbering="true">
        <text:list-item>
          <text:p text:style-name="P334">The Phase 1 assessment will help inform realistic prospects for future reform. In our recommendation to Ministers on Phase 2, we will map out concrete success measures over the remaining 3 and half years. <text:s/>We would expect the main elements to be: improved revenue generation (to over 21% of GDP by 2023), more efficient and transparent spending of public resources (demonstrated by improvements in relevant PEFA indicators) and greater oversight over public resources including sanctioning their misuse (demonstrated by the Corruption Barometer and national public perception surveys reporting decreases in corruption).</text:p>
        </text:list-item>
      </text:list>
      <text:h text:style-name="P335" text:outline-level="1"/>
      <text:h text:style-name="P336" text:outline-level="1"><text:span text:style-name="T337">Beneficiaries of the intervention</text:span></text:h>
      <text:p text:style-name="P338"><text:span text:style-name="T339">The<text:s/></text:span><text:span text:style-name="T340">immediate beneficiaries</text:span><text:span text:style-name="T341"><text:s/>are all entit</text:span><text:span text:style-name="T342">ies and<text:s/></text:span><text:span text:style-name="T343">ultimate beneficiaries</text:span><text:span text:style-name="T344"><text:s/>are citizens of Sierra Leone.<text:s/></text:span></text:p>
      <text:h text:style-name="P345" text:outline-level="1"><text:span text:style-name="T346">Gender Equality and Disability:<text:s/></text:span><text:span text:style-name="T347">Sierra Leone ranks 8th from the bottom of the gender equality index (151 of 159 countries). Female headed households are likely to be poor and violence against wo</text:span><text:span text:style-name="T348">men and girls is rife. Social norms, particularly around gender and disability, coupled with high levels of poverty, constrain human development. Our support will help to shift power relations and traditional norms by ensuring that: a) resource allocation<text:s/></text:span><text:span text:style-name="T349">and spending decisions, including at the local level, take into account the needs of women, girls and other vulnerable groups; b) accountability institutions understand and advocate for the interests of women, girls and the disabled c) women, girls and the</text:span><text:span text:style-name="T350"><text:s/>disabled are empowered and given the space to be visible and participate within these institutions. Increasing government revenue and the way in which it is allocated and accounted for can help enhance spending in relevant sectors; which largely benefit w</text:span><text:span text:style-name="T351">omen, girls and disabled.<text:s/></text:span></text:h>
      <text:p text:style-name="P352"><text:span text:style-name="T353">Terrorism and financing:<text:s/></text:span><text:span text:style-name="T354">There is a low risk of aid being diverted for terrorist purposes through this programme. All direct recipients of UK Aid funding in this programme will be subject to due diligence.<text:s/></text:span></text:p>
      <text:p text:style-name="P355"><text:span text:style-name="T356">Partnership principles</text:span><text:span text:style-name="T357">:<text:s/></text:span><text:span text:style-name="T358">There is evidence of commitment to each of the four partnership principles, but it is uneven across institutions. Follow up assessment is scheduled for December 2018.</text:span></text:p>
      <text:h text:style-name="P359" text:outline-level="2">Appraisal Case</text:h>
      <text:p text:style-name="P360">Feasible options have been set out with the following considerations:<text:s/>(a) the need to set up a flexible and adaptive arrangement for an initial 18 months; given the evolving political and operating context, (b) lessons learnt and (c) the importance of these reforms in Sierra Leone. The options are:</text:p>
      <text:list text:style-name="LFO17" text:continue-numbering="true">
        <text:list-item>
          <text:p text:style-name="P361">Option 1: Do nothing (counter-factual)</text:p>
        </text:list-item>
        <text:list-item>
          <text:p text:style-name="P362">Option 2: Channel support through existing programmes (within and outside DFID)</text:p>
        </text:list-item>
        <text:list-item>
          <text:p text:style-name="P363">Option 3: Support a select number of revenue, public expenditure management, anti-corruption and accountability reforms through with an initial 18 month phase and<text:s/>a possible follow up phase subject to progress and Ministerial approval. <text:s/></text:p>
        </text:list-item>
      </text:list>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Option</text:p>
          </table:table-cell>
          <table:table-cell table:style-name="TableCell372">
            <text:p text:style-name="P373">Description</text:p>
          </table:table-cell>
          <table:table-cell table:style-name="TableCell374">
            <text:p text:style-name="P375">Feasibility</text:p>
          </table:table-cell>
        </table:table-row>
        <table:table-row table:style-name="TableRow376">
          <table:table-cell table:style-name="TableCell377">
            <text:list text:style-name="LFO18" text:continue-numbering="true">
              <text:list-item>
                <text:p text:style-name="P378">“Do Nothing More”</text:p>
              </text:list-item>
            </text:list>
          </table:table-cell>
          <table:table-cell table:style-name="TableCell379">
            <text:p text:style-name="P380">No resources allocated directly and resources used for other priorities.</text:p>
          </table:table-cell>
          <table:table-cell table:style-name="TableCell381">
            <text:p text:style-name="P382"><text:span text:style-name="T383">Not feasible</text:span><text:span text:style-name="T384">. No costs or benefits to DFID. Scale of<text:s/></text:span><text:span text:style-name="T385">support and leverage on PFM, anti-corruption and accountability reforms would be reduced. This would have a knock-on effect on our other investments including GoSL’s ability to stay on track with the IMF programme (and attendant support from multilaterals)</text:span><text:span text:style-name="T386">. Government would lose access to our high quality TA which is greatly valued. Missed opportunity to consolidate previous efforts in these areas e.g. revenue, payroll and anti-corruption.</text:span></text:p>
          </table:table-cell>
        </table:table-row>
        <table:table-row table:style-name="TableRow387">
          <table:table-cell table:style-name="TableCell388">
            <text:list text:style-name="LFO18" text:continue-numbering="true">
              <text:list-item>
                <text:p text:style-name="P389">Channel support through existing programmes (within and outside DFID)</text:p>
              </text:list-item>
            </text:list>
          </table:table-cell>
          <table:table-cell table:style-name="TableCell390">
            <text:p text:style-name="P391">Deepen support to public financial management and accountability through existing DFID sector programmes in health, education and economic growth.<text:s/></text:p>
            <text:p text:style-name="P392"/>
            <text:p text:style-name="P393"/>
            <text:p text:style-name="P394"/>
            <text:p text:style-name="P395"/>
            <text:p text:style-name="P396">Use existing programmes, especially with multilateral partners e.g. IMF, World Bank, EU, UN and AfDB<text:s/>to deliver the proposed programme components.</text:p>
          </table:table-cell>
          <table:table-cell table:style-name="TableCell397">
            <text:p text:style-name="P398"><text:span text:style-name="T399">Somewhat feasible</text:span><text:span text:style-name="T400">: But evidence shows that a<text:s/></text:span><text:span text:style-name="T401">combination</text:span><text:span text:style-name="T402"><text:s/>of sector interventions and broader efforts on both PFM, anti-corruption and accountability need to be deployed to yield the intended results.</text:span><text:span text:style-name="T403"><text:note text:note-class="footnote" text:id="_ftn13"><text:note-citation>14</text:note-citation><text:note-body><text:p text:style-name="FootnoteText"><text:span text:style-name="T404"><text:s/>GSDRC,<text:s/></text:span><text:span text:style-name="T405">Democratic Accountability and Service Delivery-Case Studies, A. Acosta et al, 2013</text:span></text:p></text:note-body></text:note></text:span><text:span text:style-name="T406"><text:s/></text:span></text:p>
            <text:p text:style-name="P407">IMF, WB, EU and other support complements rather than duplicates; our planned efforts. We could ask others to step into these areas; but this could take some time--we want<text:s/>to move fast with the new Government and retain our influence and engagement.<text:s/></text:p>
          </table:table-cell>
        </table:table-row>
        <table:table-row table:style-name="TableRow408">
          <table:table-cell table:style-name="TableCell409">
            <text:list text:style-name="LFO18" text:continue-numbering="true">
              <text:list-item>
                <text:p text:style-name="P410"><text:span text:style-name="T411">Support a select number of revenue, public expenditure management, and anti-corruption and accountability reforms for an initial 18 month phase and a possible follow up phase s</text:span><text:span text:style-name="T412">ubject to progress and Ministerial approval. <text:s/></text:span></text:p>
              </text:list-item>
            </text:list>
          </table:table-cell>
          <table:table-cell table:style-name="TableCell413">
            <text:p text:style-name="P414">This will have the following elements:</text:p>
            <text:list text:style-name="LFO19" text:continue-numbering="true">
              <text:list-item>
                <text:p text:style-name="P415"><text:span text:style-name="T416">A flexible fund run by DFIDSL to delivery highly strategic TA until a contracted supplier is in place.</text:span><text:span text:style-name="T417"><text:note text:note-class="footnote" text:id="_ftn14"><text:note-citation>15</text:note-citation><text:note-body><text:p text:style-name="FootnoteText"><text:s/><text:span text:style-name="T418">DFIDSL to decide on whether it would want to maintain oversight<text:s/></text:span><text:span text:style-name="T419">of some elements of oversight for the flexible fund.</text:span></text:p></text:note-body></text:note></text:span></text:p>
              </text:list-item>
              <text:list-item>
                <text:p text:style-name="P420">Influencing key multilaterals (especially World Bank and IMF), to invest their resources on the right priorities, become a better partner of choice, beef up their institutional capacity and stand up a robust Government-donor coordination architecture.</text:p>
              </text:list-item>
              <text:list-item>
                <text:p text:style-name="P421">Supplier contract.<text:s/></text:p>
              </text:list-item>
            </text:list>
            <text:p text:style-name="P422"/>
          </table:table-cell>
          <table:table-cell table:style-name="TableCell423">
            <text:p text:style-name="P424"><text:span text:style-name="T425">Highly feasible</text:span><text:span text:style-name="T426">. A package of well-coordinated interventions (in two phases); to strengthen an initial number of prioritised areas set out above.<text:s/></text:span></text:p>
            <text:p text:style-name="P427">A flexible fund will enable us to<text:s/>respond to immediate needs e.g. targeted strategic TA support and move fast to respond to urgent needs e.g. on revenue, public expenditure management.</text:p>
            <text:p text:style-name="P428">Competitive procurement processes for selecting the supplier will ensure firm offers reasonable overhead<text:s/>costs and value for money.<text:s/></text:p>
            <text:p text:style-name="P429">A careful blend of technical assistance, mentoring, financial support and influencing to maximize results. Multiple delivery structures allows for the spreading and buffering of risks.</text:p>
          </table:table-cell>
        </table:table-row>
      </table:table>
      <text:h text:style-name="P430" text:outline-level="1">Strength of the evidence base for each<text:s/>feasible option including delivery routes</text:h>
      <text:list text:style-name="LFO2" text:continue-numbering="true">
        <text:list-item>
          <text:p text:style-name="P431">The quality of evidence for each option is presented below:<text:s/></text:p>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Option</text:p>
          </table:table-cell>
          <table:table-cell table:style-name="TableCell438">
            <text:p text:style-name="P439">Evidence rating<text:s/></text:p>
          </table:table-cell>
        </table:table-row>
        <table:table-row table:style-name="TableRow440">
          <table:table-cell table:style-name="TableCell441">
            <text:p text:style-name="P442">1</text:p>
          </table:table-cell>
          <table:table-cell table:style-name="TableCell443">
            <text:p text:style-name="P444"><text:span text:style-name="T445">Limited Evidence</text:span><text:span text:style-name="T446">: that reduced resources to strengthen PFM, anti-corruption and accountability institutions will result into<text:s/></text:span><text:span text:style-name="T447">efficient and transparent use of public funds; and that the Government could still deliver on its ambitious targets in education, family planning and growth.<text:s/></text:span></text:p>
          </table:table-cell>
        </table:table-row>
        <table:table-row table:style-name="TableRow448">
          <table:table-cell table:style-name="TableCell449">
            <text:p text:style-name="P450">2</text:p>
          </table:table-cell>
          <table:table-cell table:style-name="TableCell451">
            <text:p text:style-name="P452"><text:span text:style-name="T453">Medium Evidence</text:span><text:span text:style-name="T454">: Limited evidence that sole investments in sectors not complemented by targete</text:span><text:span text:style-name="T455">d technical assistance, policy dialogue as well as mentoring and coaching; work.</text:span><text:span text:style-name="T456"><text:note text:note-class="footnote" text:id="_ftn15"><text:note-citation>16</text:note-citation><text:note-body><text:p text:style-name="P457"><text:span text:style-name="T458"><text:s/>See lessons learnt from service delivery in the Democratic Republic of Congo, Pearson, 2011 and Baudenville, 2012.</text:span></text:p></text:note-body></text:note></text:span><text:span text:style-name="T459"><text:s/>However, is strong evidence that channelling resources th</text:span><text:span text:style-name="T460">rough multilateral programmes (e.g. IMF, EU, World Bank, UN) with robust technical oversight and engagement works; if in their niche areas.</text:span><text:span text:style-name="T461"><text:note text:note-class="footnote" text:id="_ftn16"><text:note-citation>17</text:note-citation><text:note-body><text:p text:style-name="P462"><text:span text:style-name="T463"><text:s/>Review of multilateral investments in PFM, anti-corruption and accountability.</text:span></text:p></text:note-body></text:note></text:span><text:span text:style-name="T464"><text:s text:c="2"/></text:span></text:p>
          </table:table-cell>
        </table:table-row>
        <table:table-row table:style-name="TableRow465">
          <table:table-cell table:style-name="TableCell466">
            <text:p text:style-name="P467">3</text:p>
          </table:table-cell>
          <table:table-cell table:style-name="TableCell468">
            <text:p text:style-name="P469"><text:span text:style-name="T470">Medium Evidence:</text:span><text:span text:style-name="T471"><text:s/>package of<text:s/></text:span><text:span text:style-name="T472">phased support to: a) revenue; b) public expenditure management; c) anti-corruption and accountability and while d) working through multilaterals in a flexible, adaptive, ambitious way; and which is embedded in a good understanding of domestic political co</text:span><text:span text:style-name="T473">nstraints and priorities; works.</text:span><text:span text:style-name="T474"><text:note text:note-class="footnote" text:id="_ftn17"><text:note-citation>18</text:note-citation><text:note-body><text:p text:style-name="P475"><text:span text:style-name="T476"><text:s/>DFIDSL Scoping Study on PFM, Anti-Corruption and Accountability, April 2018.</text:span></text:p></text:note-body></text:note></text:span><text:span text:style-name="T477"><text:s text:c="3"/></text:span><text:span text:style-name="T478">(See the relevant section below which provides more detailed information about the evidence and assumptions underpinning the Theory of Change</text:span><text:span text:style-name="T479">.)</text:span></text:p>
          </table:table-cell>
        </table:table-row>
      </table:table>
      <text:p text:style-name="P480"/>
      <text:h text:style-name="P481" text:outline-level="1"><text:span text:style-name="T482">Our preferred Option 3: (Phase 1 for 18 months)</text:span>: support a select number of revenue, public expenditure management, and anti-corruption and accountability reforms through:<text:s/></text:h>
      <text:list text:style-name="LFO20" text:continue-numbering="true">
        <text:list-item>
          <text:p text:style-name="P483"><text:span text:style-name="T484">A flexible fund run by DFIDSL to delivery highly strategic TA until a contract</text:span><text:span text:style-name="T485">ed supplier is in place.</text:span><text:span text:style-name="T486"><text:note text:note-class="footnote" text:id="_ftn18"><text:note-citation>19</text:note-citation><text:note-body><text:p text:style-name="FootnoteText"><text:span text:style-name="T487"><text:s/>DFIDSL to decide on whether it would want to maintain oversight of some elements of oversight for the flexible fund.</text:span></text:p></text:note-body></text:note></text:span></text:p>
        </text:list-item>
        <text:list-item>
          <text:p text:style-name="P488">Influence key multilaterals (especially World Bank and IMF), to invest their resources on the right priorities,<text:s/>become a better partner of choice, beef up their institutional capacity and stand up a robust Government-donor coordination architecture.</text:p>
        </text:list-item>
        <text:list-item>
          <text:p text:style-name="P489">Supplier contract.<text:s/></text:p>
        </text:list-item>
      </text:list>
      <text:h text:style-name="P490" text:outline-level="1"/>
      <text:h text:style-name="P491" text:outline-level="1">The exact proposals for phase 2 will be informed by lessons and progress from Phase 1 but would<text:s/>likely include support to a package of reforms on:</text:h>
      <text:list text:style-name="LFO5" text:continue-numbering="true">
        <text:list-item>
          <text:p text:style-name="P492"><text:span text:style-name="T493">Public financial management (PFM)</text:span>: to expand support to revenue as well as budgeting, payroll, procurement; to ensure effective and efficient use of public funds.</text:p>
        </text:list-item>
        <text:list-item>
          <text:p text:style-name="P494"><text:span text:style-name="T495">Anti-Corruption</text:span>: an ambitious and politically informed approach; to tackle both grand and petty corruption; linking support to a group of key institutions.</text:p>
        </text:list-item>
        <text:list-item>
          <text:p text:style-name="P496"><text:span text:style-name="T497">Support to Accountability bodies</text:span><text:span text:style-name="T498">:</text:span><text:s/>to improve oversight of the executive by ensuring transparency in the use of public resources and better representation of voices of ordinary Sierra Leoneans, including women, girls, people with disabilities and other vulnerable and excluded groups.</text:p>
        </text:list-item>
      </text:list>
      <text:h text:style-name="P499" text:outline-level="1"/>
      <text:h text:style-name="P500" text:outline-level="1">Theory of Change for Preferred Option 3</text:h>
      <text:list text:style-name="LFO2" text:continue-numbering="true">
        <text:list-item>
          <text:p text:style-name="P501">The Theory of Change (ToC) will be routinely reviewed against HMG Sierra<text:s/>Leone Scenarios.<text:s/></text:p>
        </text:list-item>
      </text:list>
      <text:h text:style-name="P502" text:outline-level="1"/>
      <text:h text:style-name="Normal" text:outline-level="1"><text:span text:style-name="T503">The Problem</text:span>:<text:s/></text:h>
      <text:list text:style-name="LFO2" text:continue-numbering="true">
        <text:list-item>
          <text:p text:style-name="P504">Sierra Leone has weak institutions, systems and processes that struggle to raise revenue; manage public expenditure, fight corruption and foster transparency. Therefore, this limits the efficient use of public resources to<text:s/>deliver services e.g. in health, education and family planning; and to generate growth. Efforts to strengthen them have been disjointed and largely technocratic. Even where some progress has been made, this is not guaranteed because reforms in one area are<text:s/>undermined by weaknesses in another. Without the required reforms, executive power will remain unchecked and public resources will continue to be siphoned for private use, patronage and personal interests. This will continue to slow down Sierra Leone’s growth prospects and unravel some of the country’s underlying drivers of fragility.<text:s/></text:p>
        </text:list-item>
      </text:list>
      <text:p text:style-name="P505"/>
      <text:h text:style-name="Normal" text:outline-level="1"><text:span text:style-name="T506">Analytical explanation of the logic underpinning the ToC</text:span>:</text:h>
      <text:list text:style-name="LFO2" text:continue-numbering="true">
        <text:list-item>
          <text:p text:style-name="P507">The Theory of Change argues that by providing the following inputs/activities:</text:p>
        </text:list-item>
      </text:list>
      <text:list text:style-name="LFO21" text:continue-numbering="true">
        <text:list-item>
          <text:p text:style-name="P508">Mentoring to senior/technical leaders on PFM, anti-corruption and accountability reforms.</text:p>
        </text:list-item>
        <text:list-item>
          <text:p text:style-name="P509">Ongoing institutional and political economy analysis to guide implementation.</text:p>
        </text:list-item>
        <text:list-item>
          <text:p text:style-name="P510">Capability building of PFM institutions in revenue, payroll, procurement and budget credibility.</text:p>
        </text:list-item>
        <text:list-item>
          <text:p text:style-name="P511">Capability building of a ‘basket’ of oversight institutions (e.g. Parliament, Audit Service, Anti-Corruption Commission, Civil Society); providing internal checks to the system against corruption.</text:p>
        </text:list-item>
      </text:list>
      <text:p text:style-name="P512"/>
      <text:list text:style-name="LFO2" text:continue-numbering="true">
        <text:list-item>
          <text:p text:style-name="P513">This will lead to the following outputs:</text:p>
        </text:list-item>
      </text:list>
      <text:list text:style-name="LFO22" text:continue-numbering="true">
        <text:list-item>
          <text:p text:style-name="P514">Improved revenue generation.<text:s/></text:p>
        </text:list-item>
        <text:list-item>
          <text:p text:style-name="P515">Public expenditure management systems strengthened.</text:p>
        </text:list-item>
        <text:list-item>
          <text:p text:style-name="P516">Oversight and anti-corruption institutions strengthened in their abilities to deliver.<text:s/></text:p>
        </text:list-item>
      </text:list>
      <text:p text:style-name="P517"/>
      <text:list text:style-name="LFO2" text:continue-numbering="true">
        <text:list-item>
          <text:p text:style-name="P518">Taken together, these outputs will lead to the following outcomes:</text:p>
        </text:list-item>
      </text:list>
      <text:list text:style-name="LFO23" text:continue-numbering="true">
        <text:list-item>
          <text:p text:style-name="P519">Agreement reached with IMF and a credible ECF programme is in<text:s/>place.</text:p>
        </text:list-item>
        <text:list-item>
          <text:p text:style-name="P520">Improved fiscal position of the Government of Sierra Leone.</text:p>
        </text:list-item>
        <text:list-item>
          <text:p text:style-name="P521">Actions taken on petty and grand corruption are increasingly effective.</text:p>
        </text:list-item>
        <text:list-item>
          <text:p text:style-name="P522">Views of ordinary Sierra Leoneans including women, vulnerable and excluded groups are represented in the way PFM, anti-corruption and accountability systems operate.</text:p>
        </text:list-item>
      </text:list>
      <text:p text:style-name="P523"/>
      <text:p text:style-name="P524">This should lead to a ‘more’ effective executive; that can raise, allocate and transparently use public resources to drive inclusive development.</text:p>
      <text:p text:style-name="P525"/>
      <text:h text:style-name="Normal" text:outline-level="1"><text:span text:style-name="T526">Assumptions</text:span><text:span text:style-name="T527"><text:note text:note-class="footnote" text:id="_ftn19"><text:note-citation>20</text:note-citation><text:note-body><text:p text:style-name="FootnoteText"><text:s/>These will be actively monitored (through routine political economy analysis) and actively addressed as part of programme actions (especially those on political influencing and engagement).</text:p></text:note-body></text:note></text:span></text:h>
      <text:list text:style-name="LFO2" text:continue-numbering="true">
        <text:list-item>
          <text:p text:style-name="P528">There are several assumptions in this ToC at different levels and these will be routinely tested as part of the flexibility and adaptiveness of the programme:</text:p>
        </text:list-item>
      </text:list>
      <text:list text:style-name="LFO24" text:continue-numbering="true">
        <text:list-item>
          <text:p text:style-name="P529"><text:span text:style-name="T530">Activity to Output</text:span>: <text:s/>Implementing partners (suppliers/multilaterals); are able to recruit and deploy adequate, high quality staff to implement programme activities in a timely manner.</text:p>
        </text:list-item>
      </text:list>
      <text:p text:style-name="P531"/>
      <text:list text:style-name="LFO24" text:continue-numbering="true">
        <text:list-item>
          <text:p text:style-name="P532"><text:span text:style-name="T533">Output to Outcome</text:span>: Leadership in key institutions at national and local levels, champions reforms and implement agreed areas of reform. Key institutions given space to operate and demonstrate some willingness to do so. Government (especially the Executive, at all levels) is open to demands for more transparent PFM systems, anti-corruption efforts and accountability.<text:s/></text:p>
        </text:list-item>
      </text:list>
      <text:p text:style-name="P534"/>
      <text:list text:style-name="LFO24" text:continue-numbering="true">
        <text:list-item>
          <text:p text:style-name="P535"><text:span text:style-name="T536">Outcome to Impact</text:span>: <text:s/>PFM, anti-corruption and accountability institutions<text:s/><text:span text:style-name="T537">begin</text:span><text:s/>to serve wider Sierra Leone interests (and are seen as credible/legitimate) albeit<text:s/>being captured to some extent by interest groups. There is also an assumption that the Executive will not undermine efforts to strengthen these key institutions and women/other marginalized groups will continue to be given opportunities and space within the public/political sphere.</text:p>
        </text:list-item>
      </text:list>
      <text:p text:style-name="Normal"/>
      <text:p text:style-name="P538">The ToC is underpinned by the following<text:s/><text:span text:style-name="T539">evidence</text:span>:</text:p>
      <text:list text:style-name="LFO25" text:continue-numbering="true">
        <text:list-item>
          <text:p text:style-name="P540">PFM, accountability and anti-corruption institutions, systems and processes in divided societies like Sierra Leone are likely to struggle; where patronage rules dominate. Without<text:s/>broader social change, these institutions can be prone to elite capture and contribute to, rather than solve, the problem. However, when supported in a coordinated manner, through politically feasible entry points and where they are able to visibly respond to the demands of the population; they can have significant impact. The reforms have to help the institutions endure resistance by elites and withstand attempts to be undermined by the elites themselves.<text:span text:style-name="FootnoteReference"><text:note text:note-class="footnote" text:id="_ftn20"><text:note-citation>21</text:note-citation><text:note-body><text:p text:style-name="FootnoteText"><text:s/>Acemoglu, D and Robinson, J.A, Why Nations Fail; 2012</text:p></text:note-body></text:note></text:span><text:s text:c="2"/>In Sierra Leone, periods of political transition offer this opportunity.<text:span text:style-name="FootnoteReference"><text:note text:note-class="footnote" text:id="_ftn21"><text:note-citation>22</text:note-citation><text:note-body><text:p text:style-name="FootnoteText"><text:s/>International Growth Centre, LSE et al ‘Underlying causes of fragility and instability in Sierra Leone, 2018</text:p></text:note-body></text:note></text:span></text:p>
        </text:list-item>
        <text:list-item>
          <text:p text:style-name="P541">PFM is inherently a political process which requires political<text:s/>and technocratic leadership as well as domestic demand for reform outside the executive. Successful PFM reforms have four elements: a) local ownership to drive and prioritize reforms; b) joined up national and local efforts; c) international actors to supply ideas for driving these reforms and d) domestic accountability institutions to demand, facilitate and sustain these reforms.<text:span text:style-name="FootnoteReference"><text:note text:note-class="footnote" text:id="_ftn22"><text:note-citation>23</text:note-citation><text:note-body><text:p text:style-name="FootnoteText"><text:s/>World Bank, Challenges of Strengthening PFM reform in Africa, undated</text:p></text:note-body></text:note></text:span><text:s/></text:p>
        </text:list-item>
        <text:list-item>
          <text:p text:style-name="P542">To meaningfully address corruption, focus should be on<text:s/>both petty and grand corruption. <text:s/>Given the linkages between petty and grand corruption, it is difficult to expect technical reforms to lead to a reduction in a country’s overall level of corruption where other factors are equally important in driving it<text:s/>(e.g. culture, accountability deficit and history). Transparency International reports that anti-corruption efforts in post-conflict countries suggest that noticeable but modest progress can be achieved over a decade. There is also evidence that combining<text:s/>PFM reforms (which seek to largely address petty corruption) along with strengthening demand side accountability (which have the potential of addressing grand scale corruption) works.<text:span text:style-name="FootnoteReference"><text:note text:note-class="footnote" text:id="_ftn23"><text:note-citation>24</text:note-citation><text:note-body><text:p text:style-name="FootnoteText"><text:s/>The impact of Public Financial Management Interventions on Corruption, Ben French, 2013</text:p></text:note-body></text:note></text:span><text:s text:c="2"/></text:p>
        </text:list-item>
        <text:list-item>
          <text:p text:style-name="P543">An effective state builds accountability- to enable citizens, civil society and the private sector to scrutinize public resources and governments can hold them to account. These institutions help to negotiate how public resources should be allocated and wider voice and representation. They play an extremely critical role during periods of transition (i.e. windows of opportunity); to help build inclusive political settlements as exclusive ones can trigger conflict. They can tap into informal arrangements that shape the underlying political settlement and distribution of power that is usually resistant to change.<text:span text:style-name="FootnoteReference"><text:note text:note-class="footnote" text:id="_ftn24"><text:note-citation>25</text:note-citation><text:note-body><text:p text:style-name="FootnoteText"><text:s/>DFID, Building Peaceful states and societies: Practice Paper, 2011</text:p></text:note-body></text:note></text:span><text:s/></text:p>
        </text:list-item>
        <text:list-item>
          <text:p text:style-name="P544">The task of service delivery primarily falls on the local<text:s/>level, where resources are most limited, PFM capacity is weakest and accountability and anti-corruption institutions patchy. <text:s/>Some evidence shows that there is a direct link between weak PFM capacity, misuse of resources, weak upward and downward accountability and poor service delivery. However, efforts to improve service delivery and PFM, anti-corruption and accountability should be joined up better, especially in fragile countries where there is little evidence to support that<text:s/><text:span text:style-name="T545">more</text:span><text:s/>of these reforms have<text:s/>resulted in any<text:s/><text:span text:style-name="T546">greater</text:span><text:s/>improvement in service delivery.<text:span text:style-name="FootnoteReference"><text:note text:note-class="footnote" text:id="_ftn25"><text:note-citation>26</text:note-citation><text:note-body><text:p text:style-name="FootnoteText"><text:s/>Mcloughlin, C. When Does Service Delivery Improve the Legitimacy of a Fragile or Conflict-Affected State? 2014</text:p></text:note-body></text:note></text:span></text:p>
        </text:list-item>
        <text:list-item>
          <text:p text:style-name="P547">Improvements in governance in countries emerging from fragility can take a long time<text:s/>and that the international community must recognize this by tailoring programming to respond to this reality. A survey on field experiments in strengthening institutions in conflict-affected countries highlights the need to adopt a longer term horizon (not less than five years) in investments on community accountability systems and processes.<text:span text:style-name="FootnoteReference"><text:note text:note-class="footnote" text:id="_ftn26"><text:note-citation>27</text:note-citation><text:note-body><text:p text:style-name="FootnoteText"><text:s/>King, E. et al. Fast track institution building in conflict affected countries, 2014</text:p></text:note-body></text:note></text:span><text:s/></text:p>
        </text:list-item>
      </text:list>
      <text:p text:style-name="Normal"/>
      <text:h text:style-name="P548" text:outline-level="1">Economic Appraisal<text:s/></text:h>
      <text:list text:style-name="LFO2" text:continue-numbering="true">
        <text:list-item>
          <text:p text:style-name="P549">To assess Value for Money (VfM), an analysis of the recommended 3E (economy, efficiency, effectiveness) rating and weighting framework has been used:<text:s/></text:p>
        </text:list-item>
      </text:list>
      <text:list text:style-name="LFO26" text:continue-numbering="true">
        <text:list-item>
          <text:p text:style-name="P550">Economy (quality and cost of programme inputs);<text:s/></text:p>
        </text:list-item>
        <text:list-item>
          <text:p text:style-name="P551">Efficiency (productivity of the programme)<text:s/></text:p>
        </text:list-item>
        <text:list-item>
          <text:p text:style-name="P552">Effectiveness (effectiveness of each option in delivering the desired programme outcome).</text:p>
        </text:list-item>
      </text:list>
      <text:p text:style-name="P553"/>
      <text:p text:style-name="P554">Summary Value for Money Analysis for the preferred option</text:p>
      <text:p text:style-name="P555">There is reasonably strong evidence that the interventions under this flexible and adaptive programme will deliver substantial quantifiable benefits, which are likely to outweigh the costs and associated risks, and offer Value for Money for UK investment. Carving out an initial 18 month phase, aligning the programme with the new government’s priorities, targeted support to multilaterals and blending technical assistance with influencing and political dialogue will make the programme more effective. Although we cannot expect to overcome all the risks outlined earlier (these will be routinely monitored including through beneficiary feed-back and lesson learning), we are confident<text:s/>that the programme as currently designed, represents good VFM.</text:p>
      <text:p text:style-name="P556"/>
      <text:p text:style-name="P557">In summary, our support will deliver value in the following ways:</text:p>
      <text:list text:style-name="LFO27" text:continue-numbering="true">
        <text:list-item>
          <text:p text:style-name="P558">Lead to improvements in revenue from 15.4% of GDP in 2018 and 17% of GDP in 2019.</text:p>
        </text:list-item>
        <text:list-item>
          <text:p text:style-name="P559">Generate total savings £5.2 million a year;<text:s/>from keeping the payroll clean in select sectors; which can be reinvested into delivering education and health priorities.</text:p>
        </text:list-item>
        <text:list-item>
          <text:p text:style-name="P560">Increase in recovery of number of stolen assets from successful grand corruption cases and reduction in money stolen from the public<text:s/>sector; thereby increasing delivery of return on investment.</text:p>
        </text:list-item>
        <text:list-item>
          <text:p text:style-name="P561">Help Sierra Leone to get back on track with the IMF ECF programme and secure balance of payment and budget support; which will reduce the sizeable deficit and domestic borrowing.</text:p>
        </text:list-item>
      </text:list>
      <text:p text:style-name="P562"/>
      <text:p text:style-name="P563">Our analysis is<text:s/>as follows:</text:p>
      <text:list text:style-name="LFO28" text:continue-numbering="true">
        <text:list-item>
          <text:p text:style-name="P564"><text:span text:style-name="T565">Economy (cost and quality of inputs):<text:s/></text:span>The preferred option has reasonable overhead and transaction costs (even lower with use of multilaterals and flexible fund). But these will be varied given multiple delivery mechanisms. Our explicit focus<text:s/>on influencing multilaterals to strengthen their in-country staff quality/foot-print will mean high quality inputs. We will also oversee design of well targeted support for phase 1; including through flexible fund.<text:s/></text:p>
        </text:list-item>
        <text:list-item>
          <text:p text:style-name="P566"><text:span text:style-name="T567">Efficiency (Productivity):<text:s/></text:span>In the short<text:s/>term, getting multilaterals up to speed will take some time but they are keen. Focused support to a number of interconnected areas in revenue, public expenditure management, anti-corruption, accountability; and through mentoring, coaching and capability building, influencing will maximise returns. Managing multiple strands/components would be complex; but this will be mitigated by robust programme oversight and our focus is on building up multilaterals to step in especially post Phase 1.</text:p>
        </text:list-item>
        <text:list-item>
          <text:p text:style-name="P568"><text:span text:style-name="T569">Effectiveness:</text:span><text:s/>All<text:s/>envisaged partners (including multilaterals), have a good track record of developing results frameworks and understand our needs. Opportunity to spur and demonstrate reforms within an 18 month period; which can be complex in institutional strengthening programmes. We have medium evidence for our theory of change: a good mix of good quality technical assistance, dialogue and influencing, working through like-minded partners, specifically multilaterals; delivers results.</text:p>
        </text:list-item>
      </text:list>
      <text:p text:style-name="P570"/>
      <text:p text:style-name="P571">After 12 months, a detailed VFM assessment will be undertaken and recommend next steps.</text:p>
      <text:p text:style-name="P572"/>
      <text:h text:style-name="P573" text:outline-level="1"><text:span text:style-name="T574">Measures to monitor Value for Money during the first phase</text:span><text:span text:style-name="T575"><text:note text:note-class="footnote" text:id="_ftn27"><text:note-citation>28</text:note-citation><text:note-body><text:p text:style-name="FootnoteText"><text:s/>These are also drawn from the DFID Sierra Leone VFM framework, S. Somoudi and S. Haria, 2018</text:p></text:note-body></text:note></text:span></text:h>
      <text:p text:style-name="P576">The following metrics will be monitored to assess<text:s/>VfM during Phase 1. <text:s/>Effectiveness level measures will be complemented by other actions e.g. dialogue/influencing.</text:p>
      <table:table table:style-name="Table577">
        <table:table-columns>
          <table:table-column table:style-name="TableColumn578"/>
          <table:table-column table:style-name="TableColumn579"/>
        </table:table-columns>
        <table:table-row table:style-name="TableRow580">
          <table:table-cell table:style-name="TableCell581">
            <text:p text:style-name="P582"/>
            <text:p text:style-name="P583">Economy (cost of inputs)</text:p>
          </table:table-cell>
          <table:table-cell table:style-name="TableCell584">
            <text:list text:style-name="LFO29" text:continue-numbering="true">
              <text:list-item>
                <text:p text:style-name="P585">Overhead costs compared to other similar programmes.<text:s/></text:p>
              </text:list-item>
              <text:list-item>
                <text:p text:style-name="P586">Cost of consultancy inputs for high quality assistance at a<text:s/>reasonable price.</text:p>
              </text:list-item>
              <text:list-item>
                <text:p text:style-name="P587">Evidence of the economy of inputs sourced through procurement systems. <text:s/></text:p>
              </text:list-item>
            </text:list>
          </table:table-cell>
        </table:table-row>
        <table:table-row table:style-name="TableRow588">
          <table:table-cell table:style-name="TableCell589">
            <text:p text:style-name="P590"/>
            <text:p text:style-name="P591">Efficiency (inputs to outputs)</text:p>
          </table:table-cell>
          <table:table-cell table:style-name="TableCell592">
            <text:list text:style-name="LFO30" text:continue-numbering="true">
              <text:list-item>
                <text:p text:style-name="P593">Cost per capita of similar programmes in similar countries contexts.</text:p>
              </text:list-item>
              <text:list-item>
                <text:p text:style-name="P594">Routinely updated delivery partner problem-solving tracker.</text:p>
              </text:list-item>
              <text:list-item>
                <text:p text:style-name="P595"><text:span text:style-name="T596">Cost per beneficiary</text:span><text:span text:style-name="T597"><text:note text:note-class="footnote" text:id="_ftn28"><text:note-citation>29</text:note-citation><text:note-body><text:p text:style-name="FootnoteText"><text:s/>Immediate recipients of capacity building and systems strengthening support.</text:p></text:note-body></text:note></text:span><text:span text:style-name="T598"><text:s/>for capability building activities. This will help measure the degree to which capacity building activities are coordinated and cost-effective.<text:s/></text:span></text:p>
              </text:list-item>
              <text:list-item>
                <text:p text:style-name="P599">Rate of implementation of reform plans reported via M&amp;E framework. <text:s text:c="4"/></text:p>
              </text:list-item>
            </text:list>
          </table:table-cell>
        </table:table-row>
        <table:table-row table:style-name="TableRow600">
          <table:table-cell table:style-name="TableCell601">
            <text:p text:style-name="P602"/>
            <text:p text:style-name="P603">Effectiveness (outputs to outcomes)</text:p>
          </table:table-cell>
          <table:table-cell table:style-name="TableCell604">
            <text:list text:style-name="LFO31" text:continue-numbering="true">
              <text:list-item>
                <text:p text:style-name="P605"><text:span text:style-name="T606">Revenue</text:span><text:span text:style-name="T607">: <text:s/>The increase in domestic tax and non-tax revenue as a % of GDP<text:s/></text:span></text:p>
              </text:list-item>
              <text:list-item>
                <text:p text:style-name="P608"><text:span text:style-name="T609">Public Expenditure Management</text:span><text:span text:style-name="T610">: Improvements in Sierra Leone’s Open Budget Index sc</text:span><text:span text:style-name="T611">ore; percent of unqualified audit reports; procurement compliance scores. <text:s/></text:span></text:p>
              </text:list-item>
              <text:list-item>
                <text:p text:style-name="P612"><text:span text:style-name="T613">Anti-Corruption</text:span><text:span text:style-name="T614">: Evidence available on changing attitudes and perceptions in society</text:span></text:p>
              </text:list-item>
            </text:list>
          </table:table-cell>
        </table:table-row>
        <table:table-row table:style-name="TableRow615">
          <table:table-cell table:style-name="TableCell616">
            <text:p text:style-name="P617">Equity</text:p>
          </table:table-cell>
          <table:table-cell table:style-name="TableCell618">
            <text:list text:style-name="LFO32" text:continue-numbering="true">
              <text:list-item>
                <text:p text:style-name="P619">Gender and social inclusion expertise within the core delivery team</text:p>
              </text:list-item>
              <text:list-item>
                <text:p text:style-name="P620"><text:span text:style-name="T621">Gender and social<text:s/></text:span><text:span text:style-name="T622">inclusion analysis as core part of analytical work commissioned</text:span></text:p>
              </text:list-item>
            </text:list>
          </table:table-cell>
        </table:table-row>
      </table:table>
      <text:p text:style-name="P623"/>
      <text:h text:style-name="P624" text:outline-level="1">Commercial Case</text:h>
      <text:p text:style-name="P625"/>
      <text:h text:style-name="P626" text:outline-level="1">What is the commercial/procurement requirement for the intervention?</text:h>
      <text:p text:style-name="P627"/>
      <text:list text:style-name="LFO2" text:continue-numbering="true">
        <text:list-item>
          <text:p text:style-name="P628">The programme will use the following delivery options under phase 1:</text:p>
        </text:list-item>
      </text:list>
      <text:list text:style-name="LFO33" text:continue-numbering="true">
        <text:list-item>
          <text:p text:style-name="P629">Flexible fund for strategic TA<text:s/>support (initially managed internally by DFIDSL)</text:p>
        </text:list-item>
        <text:list-item>
          <text:p text:style-name="P630">Multilateral trust funds/financing mechanisms</text:p>
        </text:list-item>
        <text:list-item>
          <text:p text:style-name="P631">A contracted supplier (to assume management of the flexible fund)</text:p>
        </text:list-item>
      </text:list>
      <text:p text:style-name="P632"/>
      <text:p text:style-name="P633">These mechanisms will be reviewed after 12 months, with a view to informing recommendations to<text:s/>Ministers on way forward of support after the end of the first phase.</text:p>
      <text:h text:style-name="P634" text:outline-level="1"/>
      <text:h text:style-name="P635" text:outline-level="1">Direct procurement through a contracted supplier</text:h>
      <text:p text:style-name="P636"/>
      <text:list text:style-name="LFO2" text:continue-numbering="true">
        <text:list-item>
          <text:p text:style-name="P637">A service provider or consortium will be recruited through the EACDS framework to provide targeted technical assistance under Phase 1<text:s/>of the programme; given the timelines and nature of support envisaged. The service provider will:</text:p>
        </text:list-item>
      </text:list>
      <text:list text:style-name="LFO34" text:continue-numbering="true">
        <text:list-item>
          <text:p text:style-name="P638">Deliver on an agreed set of TOR for activities that will be defined up-front on TA to revenue, public expenditure management, anti-corruption and accountability institutions.</text:p>
        </text:list-item>
        <text:list-item>
          <text:p text:style-name="P639">Assume the management of the flexible fund which will cover carefully identified senior strategic TA to key leadership across the institutions.<text:s/></text:p>
        </text:list-item>
        <text:list-item>
          <text:p text:style-name="P640">Prepare robust progress reports and political economy insights.<text:s/></text:p>
        </text:list-item>
      </text:list>
      <text:p text:style-name="P641"/>
      <text:list text:style-name="LFO2" text:continue-numbering="true">
        <text:list-item>
          <text:p text:style-name="P642">A review and decision point<text:s/>will be built in at 12 months; to assess quality, efficiency and effectiveness of the supplier interventions; and to inform next steps. DFID will draw on an independent monitoring and evaluation framework agreement for this support.<text:s/></text:p>
        </text:list-item>
      </text:list>
      <text:p text:style-name="P643"/>
      <text:p text:style-name="P644">Competition and commercial advantage for DFID</text:p>
      <text:list text:style-name="LFO2" text:continue-numbering="true">
        <text:list-item>
          <text:p text:style-name="P645">The TOR will set out specific outputs and outcomes for Phase 1 programme interventions; including for the provision for the assessment after 12 months. They will allow for a single service provider or a consortium to apply in order<text:s/>to attract the full set of competencies needed; which cut across areas of revenue, public expenditure management, anti-corruption and accountability.</text:p>
        </text:list-item>
        <text:list-item>
          <text:p text:style-name="P646">DFID Sierra Leone; supported by Procurement and Commercial Department, will work to ensure that we are satisfied that value for money measures are in place through outputs and results delivered.<text:s/></text:p>
        </text:list-item>
      </text:list>
      <text:p text:style-name="P647"/>
      <text:h text:style-name="P648" text:outline-level="1">Market place response</text:h>
      <text:list text:style-name="LFO2" text:continue-numbering="true">
        <text:list-item>
          <text:p text:style-name="P649">A good level of interest within the EACDS framework is envisaged; based on experience from previous programming and broad base of suppliers<text:s/>working in this area within Sierra Leone and other similar contexts. DFIDSL will seek to build on lessons learnt from previous and existing programmes; and carefully tailor arrangements to suit the first phase.</text:p>
        </text:list-item>
      </text:list>
      <text:p text:style-name="P650"/>
      <text:h text:style-name="P651" text:outline-level="1">What are the cost elements that affect the overall price?</text:h>
      <text:list text:style-name="LFO2" text:continue-numbering="true">
        <text:list-item>
          <text:p text:style-name="P652">The key cost drivers will be ‘people’ (i.e. related to institution and capacity building); and will include technical support, overheads, fees, expenses, equipment, premises and logistics. The phased approach will enable us to closely monitor<text:s/>and analyse the drivers; given the need to continuously demonstrate results and confirm value for money. At the phase 1 break point, we will carry out a detailed review of efficiency in costs and budgets. Full transparency will allow a look back at actual<text:s/>costs versus results. <text:s/>We will carefully scrutinize and monitor key cost drivers; building on lessons learnt from DFID’s previous similar support (e.g. the need to provide sufficient information on comparators and clearly identify areas of cost savings at<text:s/>the outset).<text:s/></text:p>
        </text:list-item>
      </text:list>
      <text:h text:style-name="P653" text:outline-level="1"/>
      <text:h text:style-name="P654" text:outline-level="1">Management of contract and supplier performance</text:h>
      <text:list text:style-name="LFO2" text:continue-numbering="true">
        <text:list-item>
          <text:p text:style-name="P655"><text:span text:style-name="T656">Contract design</text:span>: the contract will specify reporting requirements including the anticipated 12 month stock-take and break clause at the end of Phase 1, financial forecasts and expenditure reports.<text:s/></text:p>
        </text:list-item>
      </text:list>
      <text:p text:style-name="P657"><text:span text:style-name="T658">Implementation</text:span>: the supplier will be required to develop an implementation plan, agreed with DFID Sierra Leone, specifying clear deliverables. <text:s/>Supplier performance will be managed throughout implementation through a number of mechanisms. DFID and the service provider will hold progress updates on a monthly basis. On a quarterly basis the service provider will submit Quarterly Progress Reports, covering progress and results, work plan for the next quarter, an expenditure summary and risk management plan. The 12 month review will provide an opportunity for DFID to assess progress against the results framework and VFM indicators and make recommendations for improvements/way forward.<text:s/></text:p>
      <text:p text:style-name="P659"><text:span text:style-name="T660">Decision after Phase 1</text:span>: After 12 months, an assessment of progress will<text:s/>be made by the Governance and Social Development Team of DFIDSL (management arrangements are discussed in the “Management Case”); drawing on progress and results, delivery partners’ performance, political economy insights and the partnership principles assessment. This will be a key decision point; which will be a break clause. The Team will then make a recommendation to the Head of DFID Sierra Leone and Ministers as to whether or not to proceed to the next phase of implementation (Phase 2).</text:p>
      <text:p text:style-name="P661"/>
      <text:h text:style-name="P662" text:outline-level="1">Indirect procurement<text:bookmark-start text:name="_Toc368570355"/></text:h>
      <text:p text:style-name="P663"><text:s text:c="65"/></text:p>
      <text:h text:style-name="P664" text:outline-level="1">A. Why is the proposed funding mechanism/form of arrangement the right one for this intervention?<text:bookmark-end text:name="_Toc368570355"/></text:h>
      <text:list text:style-name="LFO2" text:continue-numbering="true">
        <text:list-item>
          <text:p text:style-name="P665">This mechanism allows us to work with key multilaterals through standard MOU’s and pre-agreed indirect costs. Multilaterals are traditionally global leaders and the first movers on these reforms, especially in post-conflict countries. We want to improve their performance so that they can take on more of donor leadership in this area for Phase 2 of the programme. They need to invest their resources on the right priorities, become a better partner of choice, beef up their institutional capability to deliver and stand up a Government-donor coordination architecture that is fit for purpose. We<text:s/>will do this through targeted influencing, channelling resources through their delivery mechanisms (e.g. trust funds) and technical support.<text:s/></text:p>
        </text:list-item>
        <text:list-item>
          <text:p text:style-name="P666">DFID will undertake Due Diligence Assessments (DDA’s) of all multilateral partners and findings will be incorporated into routine monitoring arrangements. Financial procedures for multilaterals will be followed as they have been determined by DFID to be sufficiently robust. We will exert influence over the direction of their programmes through the relevant programme<text:s/>oversight structures. DFID agreements with all implementing partners will make reference to these DDA’s. The overall effectiveness of the support for multilaterals (both in terms of realising project goals as well as value for money) will be assessed at agreed break points.<text:s/></text:p>
        </text:list-item>
        <text:list-item>
          <text:p text:style-name="P667">After 12 months, we will assess the overall effectiveness of the support to multilaterals (both in terms of realising programme goals and value for money); in close discussion with them. This will inform decisions on whether to proceed<text:s/>with Phase 2. This will be clearly communicated as a break clause.</text:p>
        </text:list-item>
      </text:list>
      <text:p text:style-name="P668"/>
      <text:h text:style-name="P669" text:outline-level="1">B. Value for money through indirect procurement<text:s/></text:h>
      <text:list text:style-name="LFO35" text:continue-numbering="true">
        <text:list-item>
          <text:p text:style-name="P670">Utilising multilaterals in Phase 1 of the programme (and in outer years depending on performance) presents good value for money since they<text:s/>are already mobilised and operational in Sierra Leone. We want them to step up and lead well in this area, quickly.</text:p>
        </text:list-item>
        <text:list-item>
          <text:p text:style-name="P671">Additionally since their programmes are keen to bring other potential donors on board, costs could be potentially distributed between them.</text:p>
        </text:list-item>
        <text:list-item>
          <text:p text:style-name="P672">Given the mobilisation costs associated with private suppliers, their management fees are not excessive in Sierra Leone compared to other options.<text:s/></text:p>
        </text:list-item>
        <text:list-item>
          <text:p text:style-name="P673">Continuous monitoring through routine progress meetings and reporting, flexibility to utilise resources to<text:s/>drive progress on milestones and outputs, and key review points e.g. the annual work plan; will help to facilitate greater added value that is continually demonstrated.<text:s/></text:p>
        </text:list-item>
      </text:list>
      <text:p text:style-name="P674"/>
      <text:h text:style-name="P675" text:outline-level="2"><text:span text:style-name="T676">Financial Case</text:span></text:h>
      <text:p text:style-name="P677"/>
      <text:h text:style-name="P678" text:outline-level="1">What are the costs, how are they profiled and how will you ensure accurate forecasting?</text:h>
      <text:p text:style-name="P679">The total value of the programme is £15 million over five years and broken down as follows:</text:p>
      <text:list text:style-name="LFO36" text:continue-numbering="true">
        <text:list-item>
          <text:p text:style-name="P680">First phase (2018-2020): £3.5 million</text:p>
        </text:list-item>
        <text:list-item>
          <text:p text:style-name="P681">Second phase (2020-2023): £11.5 million</text:p>
        </text:list-item>
      </text:list>
      <text:p text:style-name="P682">Decisions on the second phase would be based on evidence of<text:s/>continued political commitment and concrete progress; and subject to Head of Office and Ministerial approval.</text:p>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Year</text:p>
          </table:table-cell>
          <table:table-cell table:style-name="TableCell694">
            <text:p text:style-name="P695">2018/19</text:p>
          </table:table-cell>
          <table:table-cell table:style-name="TableCell696">
            <text:p text:style-name="P697">2019/20</text:p>
          </table:table-cell>
          <table:table-cell table:style-name="TableCell698">
            <text:p text:style-name="P699">Outer Years Phase 2: (2020-2023)</text:p>
            <text:p text:style-name="P700"><text:span text:style-name="T701">To be confirmed</text:span></text:p>
          </table:table-cell>
          <table:table-cell table:style-name="TableCell702">
            <text:p text:style-name="P703">Total</text:p>
          </table:table-cell>
        </table:table-row>
        <table:table-row table:style-name="TableRow704">
          <table:table-cell table:style-name="TableCell705">
            <text:p text:style-name="P706">Amount (£)</text:p>
          </table:table-cell>
          <table:table-cell table:style-name="TableCell707">
            <text:p text:style-name="P708"/>
            <text:p text:style-name="P709">1,900,000</text:p>
          </table:table-cell>
          <table:table-cell table:style-name="TableCell710">
            <text:p text:style-name="P711"/>
            <text:p text:style-name="P712">1,600,000</text:p>
          </table:table-cell>
          <table:table-cell table:style-name="TableCell713">
            <text:p text:style-name="P714"/>
            <text:p text:style-name="P715">11,500,000</text:p>
          </table:table-cell>
          <table:table-cell table:style-name="TableCell716">
            <text:p text:style-name="P717">15,000,000</text:p>
          </table:table-cell>
        </table:table-row>
      </table:table>
      <text:p text:style-name="P718"/>
      <text:p text:style-name="P719"/>
      <text:h text:style-name="P720" text:outline-level="1"><text:bookmark-start text:name="_Toc368570381"/>Preferred Option Cost Allocations<text:bookmark-end text:name="_Toc368570381"/><text:s/>for Phase 1 (18 months): £3.5 million</text:h>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Components</text:p>
          </table:table-cell>
          <table:table-cell table:style-name="TableCell729">
            <text:p text:style-name="P730">2018/19</text:p>
          </table:table-cell>
          <table:table-cell table:style-name="TableCell731">
            <text:p text:style-name="P732">2019/20</text:p>
          </table:table-cell>
          <table:table-cell table:style-name="TableCell733">
            <text:p text:style-name="P734"><text:s text:c="10"/>%</text:p>
          </table:table-cell>
        </table:table-row>
        <table:table-row table:style-name="TableRow735">
          <table:table-cell table:style-name="TableCell736">
            <text:p text:style-name="P737">Commercial Supplier</text:p>
          </table:table-cell>
          <table:table-cell table:style-name="TableCell738">
            <text:p text:style-name="P739">600,000</text:p>
          </table:table-cell>
          <table:table-cell table:style-name="TableCell740">
            <text:p text:style-name="P741">400,000</text:p>
          </table:table-cell>
          <table:table-cell table:style-name="TableCell742">
            <text:p text:style-name="P743"/>
            <text:p text:style-name="P744">29%</text:p>
          </table:table-cell>
        </table:table-row>
        <table:table-row table:style-name="TableRow745">
          <table:table-cell table:style-name="TableCell746">
            <text:p text:style-name="P747">Flexible Fund</text:p>
          </table:table-cell>
          <table:table-cell table:style-name="TableCell748">
            <text:p text:style-name="P749">750,000</text:p>
          </table:table-cell>
          <table:table-cell table:style-name="TableCell750">
            <text:p text:style-name="P751">650,000</text:p>
          </table:table-cell>
          <table:table-cell table:style-name="TableCell752">
            <text:p text:style-name="P753"/>
            <text:p text:style-name="P754">40%</text:p>
          </table:table-cell>
        </table:table-row>
        <table:table-row table:style-name="TableRow755">
          <table:table-cell table:style-name="TableCell756">
            <text:p text:style-name="P757">Multilaterals</text:p>
          </table:table-cell>
          <table:table-cell table:style-name="TableCell758">
            <text:p text:style-name="P759">500,000</text:p>
          </table:table-cell>
          <table:table-cell table:style-name="TableCell760">
            <text:p text:style-name="P761">500,000</text:p>
          </table:table-cell>
          <table:table-cell table:style-name="TableCell762">
            <text:p text:style-name="P763"/>
            <text:p text:style-name="P764">29%</text:p>
          </table:table-cell>
        </table:table-row>
        <table:table-row table:style-name="TableRow765">
          <table:table-cell table:style-name="TableCell766">
            <text:p text:style-name="P767">Due Diligence/ <text:s/>Annual Review<text:s/>&amp; Audits<text:s/></text:p>
          </table:table-cell>
          <table:table-cell table:style-name="TableCell768">
            <text:p text:style-name="P769">50,000</text:p>
          </table:table-cell>
          <table:table-cell table:style-name="TableCell770">
            <text:p text:style-name="P771">25,000</text:p>
          </table:table-cell>
          <table:table-cell table:style-name="TableCell772">
            <text:p text:style-name="P773"/>
            <text:p text:style-name="P774">2.1%</text:p>
          </table:table-cell>
        </table:table-row>
        <table:table-row table:style-name="TableRow775">
          <table:table-cell table:style-name="TableCell776">
            <text:p text:style-name="Normal"><text:span text:style-name="T777">Independent Stock take (after 12 months)</text:span><text:span text:style-name="T778"><text:note text:note-class="footnote" text:id="_ftn29"><text:note-citation>30</text:note-citation><text:note-body><text:p text:style-name="P779"><text:s text:c="2"/><text:span text:style-name="T780">DFID expects to pool resources with multilaterals to undertake joint Monitoring &amp; Evaluation (M&amp;E) exercises<text:s/></text:span></text:p></text:note-body></text:note></text:span></text:p>
          </table:table-cell>
          <table:table-cell table:style-name="TableCell781">
            <text:p text:style-name="P782">0</text:p>
          </table:table-cell>
          <table:table-cell table:style-name="TableCell783">
            <text:p text:style-name="P784">25,000</text:p>
          </table:table-cell>
          <table:table-cell table:style-name="TableCell785">
            <text:p text:style-name="P786"/>
            <text:p text:style-name="P787"><text:s text:c="21"/>0.7%</text:p>
          </table:table-cell>
        </table:table-row>
        <table:table-row table:style-name="TableRow788">
          <table:table-cell table:style-name="TableCell789">
            <text:p text:style-name="P790">Total Costs</text:p>
          </table:table-cell>
          <table:table-cell table:style-name="TableCell791">
            <text:p text:style-name="P792">1,900,000</text:p>
          </table:table-cell>
          <table:table-cell table:style-name="TableCell793">
            <text:p text:style-name="P794">1,600,000</text:p>
          </table:table-cell>
          <table:table-cell table:style-name="TableCell795">
            <text:p text:style-name="P796"/>
            <text:p text:style-name="P797">100</text:p>
          </table:table-cell>
        </table:table-row>
      </table:table>
      <text:p text:style-name="P798"/>
      <text:list text:style-name="LFO2" text:continue-numbering="true">
        <text:list-item>
          <text:p text:style-name="P799">The cost estimates above are indicative and will be fine-tuned during Phase 1; (building on budget, costings data or consultation with implementing partners. These will be firmed up after indicative activities for the flexible fund have been set out,<text:s/>agreements are made on total DFID contributions to multilateral programmes and a commercial service provider identified. Budget will be profiled at the start of each financial year. DFID will review quarterly, annual and work plan budgets. In order to ensure accurate and realistic financial forecasting, DFID will review detailed forecasts of expenditure on a monthly, quarterly and annual basis, and scrutinise variance of expenditure against forecast. Accurate forecasting will be achieved through the planning and reporting required of the service provider. Forecasts may change during Phase 1 and possible follow up phases.</text:p>
        </text:list-item>
      </text:list>
      <text:p text:style-name="P800"/>
      <text:p text:style-name="P801"/>
      <text:h text:style-name="P802" text:outline-level="1">How will the programme be funded?</text:h>
      <text:list text:style-name="LFO2" text:continue-numbering="true">
        <text:list-item>
          <text:p text:style-name="P803">The programme will be funded from DFID Sierra Leone’s Programme Resource allocation. <text:s/>Funding will be<text:s/>100 percent Resource Departmental Expenditure Limit (RDEL).</text:p>
        </text:list-item>
      </text:list>
      <text:p text:style-name="P804"/>
      <text:h text:style-name="P805" text:outline-level="1">Assessment of financial risk and fraud</text:h>
      <text:list text:style-name="LFO2" text:continue-numbering="true">
        <text:list-item>
          <text:p text:style-name="P806"><text:span text:style-name="T807">Fraud and corruption risks</text:span><text:span text:style-name="T808">: The Programme will mainly be delivered through service providers/implementing partners with no funds going directly through Gove</text:span><text:span text:style-name="T809">rnment mechanisms in Sierra Leone. Fraud and corruption risk management mechanisms, including beneficiary feedback, will be included in the intervention design and reporting. However, the risk is still likely to be high (e.g. potential misappropriation of<text:s/></text:span><text:span text:style-name="T810">DFID funds and assets; weak downstream partner capacity to monitor and manage fraud). These risks have been identified through the DFIDSL programme risk register. DFIDSL has experience in managing these risks; working closely with Counter-Fraud Unit. Our H</text:span><text:span text:style-name="T811">MG anti-corruption and counter-fraud strategy highlights the need to: a) strengthen the scrutiny of financial management and handling of corruption risks across our programmes, b) active corruption risk mitigation by delivery partners and c) integrate corr</text:span><text:span text:style-name="T812">uption risk monitoring more actively into our monitoring and evaluation activities.</text:span></text:p>
        </text:list-item>
      </text:list>
      <text:p text:style-name="P813"/>
      <text:list text:style-name="LFO2" text:continue-numbering="true">
        <text:list-item>
          <text:p text:style-name="P814"><text:span text:style-name="T815">Mitigating measures</text:span><text:span text:style-name="T816">: This programme will comply with priorities articulated in the HMG Anti-corruption and counter-fraud strategy and action-plan. Rigorous mechanisms will</text:span><text:span text:style-name="T817"><text:s/>be implemented: due diligence assessments, work-planning and financial forecasting, quarterly disbursement, regular reporting which will trigger disbursement, reviews, audits, and an assessment of financial management and accounting systems of the service</text:span><text:span text:style-name="T818"><text:s/>provider. The programme risk matrix will be fine-tuned, monitored and revised every three months once the programme commences and extensively reviewed at the end of Phase 1. Partners will also be expected to undertake fraud and anti-corruption risk assess</text:span><text:span text:style-name="T819">ments with particular attention to any risks around procurement. Ad hoc audits will be carried out by the programme management team; as and when required.<text:s/></text:span></text:p>
        </text:list-item>
      </text:list>
      <text:p text:style-name="P820"/>
      <text:h text:style-name="P821" text:outline-level="1">Monitoring and accounting for expenditure</text:h>
      <text:list text:style-name="LFO2" text:continue-numbering="true">
        <text:list-item>
          <text:p text:style-name="P822"><text:span text:style-name="T823">Reporting requirements</text:span><text:span text:style-name="T824">: the contract for the supplier wil</text:span><text:span text:style-name="T825">l specify reporting requirements including financial forecasts and six-monthly financial expenditure reports, audits, annual reviews and a project completion report.<text:s/></text:span></text:p>
        </text:list-item>
        <text:list-item>
          <text:p text:style-name="P826"><text:span text:style-name="T827">Audits</text:span><text:span text:style-name="T828">: <text:s/>Audits will be used for all components. <text:s/>DFIDSL will use the annual published co</text:span><text:span text:style-name="T829">untry financial audit statements of all partners. <text:s/>However, reviews will also be combined with independent audits (commissioned by DFID) of the overall programme; to provide an added level of assurance and to inform VFM/financial management at implementati</text:span><text:span text:style-name="T830">on.</text:span></text:p>
        </text:list-item>
        <text:list-item>
          <text:p text:style-name="P831"><text:span text:style-name="T832">Implementation plans</text:span><text:span text:style-name="T833">: the service providers/implementing partners will be required to develop implementation plans, agreed with DFID Sierra Leone, and specifying outputs at regular stages of implementation. Implementing partners work and reporting requ</text:span><text:span text:style-name="T834">irements will be managed and overseen through the programme structures to be agreed with all partners.</text:span></text:p>
        </text:list-item>
      </text:list>
      <text:p text:style-name="P835"/>
      <text:h text:style-name="P836" text:outline-level="1">Management Case</text:h>
      <text:list text:style-name="LFO2" text:continue-numbering="true">
        <text:list-item>
          <text:p text:style-name="P837"><text:span text:style-name="T838">Overall programme leadership</text:span>: DFID Sierra Leone’s Governance and Social Development Team will be responsible for strategic oversight of<text:s/>the programme.<text:span text:style-name="FootnoteReference"><text:note text:note-class="footnote" text:id="_ftn30"><text:note-citation>31</text:note-citation><text:note-body><text:p text:style-name="P839"><text:s/>The Team will retain intellectual/thought leadership for the programme. This will include strategic dialogue and influencing with Government on priorities, engaging with political economy analysis, review of TOR’s for key strategic TA positions, peer-reviewing proposals for monitoring, evaluation and learning approaches, etc.</text:p></text:note-body></text:note></text:span><text:s/>We will draw on our in-house capacity. <text:s/>In the last year the team has closed five programmes after their natural end; freeing up advisory and programme management capacity. The SRO will be supported by the Economic, Governance and Social Development Advisers (A2). A Senior A2 Programme Manager will oversee the programme along with B1/B2 support from the team. The Team will also exchange ideas and experiences with other<text:s/>country offices that have run similar programmes and draw on relevant expertise as and when required. We will recruit a supplier with high quality expertise and experience; through our knowledge of the market.</text:p>
        </text:list-item>
        <text:list-item>
          <text:p text:style-name="P840">The Team will oversee the following:</text:p>
        </text:list-item>
      </text:list>
      <text:list text:style-name="LFO37" text:continue-numbering="true">
        <text:list-item>
          <text:p text:style-name="P841">Initial<text:s/>management of the flexible fund while supplier is being identified.</text:p>
        </text:list-item>
        <text:list-item>
          <text:p text:style-name="P842">Development and publication of the necessary terms of reference, as well as organising reviews of the proposals.<text:s/></text:p>
        </text:list-item>
        <text:list-item>
          <text:p text:style-name="P843">Overall strategy and initial messaging as well as target audience for the<text:s/>programme.</text:p>
        </text:list-item>
        <text:list-item>
          <text:p text:style-name="P844">Set out clear success criteria and methodology on review of phase 1.</text:p>
        </text:list-item>
        <text:list-item>
          <text:p text:style-name="P845">Provide direct steers to delivery partner in line with agreed annual work plans and budgets.</text:p>
        </text:list-item>
        <text:list-item>
          <text:p text:style-name="P846">Ensure that the supplier reviews and fine-tunes the VFM approach and log-frame.<text:s/></text:p>
        </text:list-item>
        <text:list-item>
          <text:p text:style-name="P847">Ensure that all DFID requirements e.g. reporting and annual reviews are completed on time and to standard.<text:s/></text:p>
        </text:list-item>
        <text:list-item>
          <text:p text:style-name="P848">Be responsible for overseeing and preparing an assessment after 12 months of Phase 1 to inform Ministerial decision on next steps of the programme.</text:p>
        </text:list-item>
      </text:list>
      <text:p text:style-name="P849"/>
      <text:list text:style-name="LFO2" text:continue-numbering="true">
        <text:list-item>
          <text:p text:style-name="P850"><text:span text:style-name="T851">Partnerships with multilaterals</text:span>: A significant part of our support will be to help build up the capability of multilaterals so that they can lead these areas in the near future. Under Phase 1, DFIDSL will draw on its in-house technical expertise to lead on<text:s/>hands-on support and delivery across all the areas while extensively engaging with multilateral partners to begin to move into this space. Under a possible Phase 2, we will expect multilaterals to lead in many of these areas; with our (UK) increased focus<text:s/>on dialogue, influencing and diplomacy versus hands on technical support and engagement.</text:p>
        </text:list-item>
      </text:list>
      <text:p text:style-name="P852"/>
      <text:list text:style-name="LFO2" text:continue-numbering="true">
        <text:list-item>
          <text:p text:style-name="P853"><text:span text:style-name="T854">Programme oversight and coordination</text:span>: The Programme will involve a number of partners and structures to provide oversight, co-ordination, quality assurance and peer-review. Standing up of governance and oversight structures will take into account the: a) the need to link up PFM, anti-corruption and accountability efforts, b) evolving institutional flux as the new Government beds in; c) arrangements that bring together<text:s/>national and international partners at strategic and technical levels. Key oversight structures will include the PFM Working Group, Governance and Accountability Working Group, Government-led PFM Steering and Technical Committees. A detailed governance and oversight matrix of the programme will be set out as part of monitoring arrangements at implementation and reviewed after 12 months of Phase 1.<text:s/></text:p>
        </text:list-item>
      </text:list>
      <text:p text:style-name="P855"/>
      <text:list text:style-name="LFO2" text:continue-numbering="true">
        <text:list-item>
          <text:p text:style-name="P856"><text:span text:style-name="T857">Exit Strategy: T</text:span>he programme has built in a first phase of 18 months, which is a clear decision point.<text:s/></text:p>
        </text:list-item>
      </text:list>
      <text:p text:style-name="P858"/>
      <text:h text:style-name="P859" text:outline-level="1">How<text:s/>will progress and results be monitored, measured and evaluated?</text:h>
      <text:list text:style-name="LFO38" text:continue-numbering="true">
        <text:list-item>
          <text:p text:style-name="P860"><text:span text:style-name="T861">Political economy and scenario updates</text:span>: to routinely monitor and mitigate risks as well as inform progress/decision making points of the programme. These will feed into influencing and dialogue activities of the programme and decision point after 12 months of Phase 1. Reviews will consider political commitment to reforms and partnership principles.</text:p>
        </text:list-item>
        <text:list-item>
          <text:p text:style-name="P862"><text:span text:style-name="T863">Theory of change and log frame</text:span>: to track progress and continuously reviewed as a flexible and adaptive programme.<text:s/></text:p>
        </text:list-item>
        <text:list-item>
          <text:p text:style-name="P864"><text:span text:style-name="T865">Monitoring framework</text:span>: continuously refined to ensure it reflects the analysis, conclusions and optimum design of the programme.<text:s/></text:p>
        </text:list-item>
        <text:list-item>
          <text:p text:style-name="P866"><text:span text:style-name="T867">DFID Sierra Leone reporting requirements</text:span>: through annual work plans and financial forecasts. Quarterly<text:s/>progress reports which will trigger disbursement. Annual review will include analysis relating on VFM and progress against log frame and monitoring strategy.<text:s/></text:p>
        </text:list-item>
        <text:list-item>
          <text:p text:style-name="P868"><text:span text:style-name="T869">Evaluations</text:span>: to ensure the programme continues to be relevant and programming is based on the best available evidence rather than assumptions.<text:s/></text:p>
        </text:list-item>
      </text:list>
      <text:p text:style-name="P870"/>
      <text:h text:style-name="P871" text:outline-level="1">What are the risks and how will these be managed?</text:h>
      <text:p text:style-name="P872"/>
      <text:list text:style-name="LFO2" text:continue-numbering="true">
        <text:list-item>
          <text:p text:style-name="P873">The key risks are: the new minority Government resorts to patronage to consolidate itself and thus stalls on agreed priority reforms on revenue, public expenditure management and anti-corruption; continued weak performance of multilaterals results into poor quality and uncoordinated technical support; delays in standing up programme and providing TA support other support leads to weak programme implementation/loss of partner confidence.</text:p>
        </text:list-item>
      </text:list>
      <text:p text:style-name="P874"/>
      <text:list text:style-name="LFO2" text:continue-numbering="true">
        <text:list-item>
          <text:p text:style-name="P875">We will manage these risks in several ways. First, through FCO-led political dialogue, influencing with relevant political leadership as well as frequent risk/scenario analyses and monitoring triggers that would act as an early<text:s/>warning system to changes in the political environment. The 18 month break point will enable DFIDSL to decide on whether to proceed with the second phase. Second, we will step up implementation of our focused strategy on securing improvements in the capacity of multilaterals and will escalate to Ministers issues that may require high level influencing. Third, we will keep Government updated on progress for developing our proposals and continue to provide them our highly valued in-house technical advice on<text:s/>specific areas. Use of multilaterals and flexible fund will enable us to move quickly.</text:p>
        </text:list-item>
      </text:list>
      <text:p text:style-name="P876"/>
      <text:list text:style-name="LFO2" text:continue-numbering="true">
        <text:list-item>
          <text:p text:style-name="P877">The SRO and Senior Programme Manager will own the risk register; which will be a live document and they will ensure that mitigation strategies are integrated into work<text:s/>plans and routinely monitored throughout implementation. The overall programme risk rating is high, based on assessment of the likelihood and impact of the initial risks identified. This is within our risk appetite. Our phasing approach (with an initial first phase of 18 months); will help us to mitigate this. Risks will be routinely reviewed throughout implementation.</text:p>
        </text:list-item>
      </text:list>
      <text:p text:style-name="P878"/>
      <text:h text:style-name="P880" text:outline-level="1">Smart Guide<text:s/></text:h>
      <text:h text:style-name="P881" text:outline-level="1"><text:span text:style-name="T882">The Business Case</text:span></text:h>
      <text:p text:style-name="P883"/>
      <text:list text:style-name="LFO39" text:continue-numbering="true">
        <text:list-item>
          <text:p text:style-name="P884">Sets out the case for a programme, adapted to suit the context</text:p>
        </text:list-item>
        <text:list-item>
          <text:p text:style-name="P885">Explains very clearly what the programme<text:s/>will do within what timeframe and is explicit about the risks and uncertainties and how they will be managed</text:p>
        </text:list-item>
        <text:list-item>
          <text:p text:style-name="P886">Records an understanding for DFID, our partners and intended beneficiaries about what we are planning to do and the results we expect to achieve</text:p>
        </text:list-item>
        <text:list-item>
          <text:p text:style-name="P887">Allows DFID to report to the UK public on what we are doing with taxpayers’ funds</text:p>
        </text:list-item>
      </text:list>
      <text:p text:style-name="P888"/>
      <text:p text:style-name="P889"><text:span text:style-name="T890">The Business Case is structured around the Treasury 5-case model. Within this broad framework the design should be adapted to suit different contexts and investment types. The</text:span><text:span text:style-name="T891"><text:s/>content is indicative, not prescriptive and teams are encouraged to use judgement in making a logical argument to make the case in a way that suits the individual investment.<text:s/></text:span><text:span text:style-name="T892">There is also a set of questions in the Smart Rules that design teams should con</text:span><text:span text:style-name="T893">sider during the process. This is not a checklist and only the questions relevant to the context should be answered.<text:s/></text:span></text:p>
      <text:p text:style-name="P894"/>
      <text:h text:style-name="P895" text:outline-level="1">Teams should refer to the considerations below as a guide to writing the business case</text:h>
      <text:p text:style-name="P896"/>
      <table:table table:style-name="Table897">
        <table:table-columns>
          <table:table-column table:style-name="TableColumn898"/>
        </table:table-columns>
        <table:table-row table:style-name="TableRow899">
          <table:table-cell table:style-name="TableCell900">
            <text:p text:style-name="P901"><text:span text:style-name="T902">Intervention Summary (2 Pages)</text:span></text:p>
          </table:table-cell>
        </table:table-row>
        <table:table-row table:style-name="TableRow903">
          <table:table-cell table:style-name="TableCell904">
            <text:p text:style-name="Normal"><text:span text:style-name="T905">A<text:s/></text:span><text:span text:style-name="T906">succinct and<text:s/></text:span><text:span text:style-name="T907">unambiguous description of what the project will do. The summary sets out the problem the programme will address, what it will do and what the money will be spent on. It sets out the expected results in the context of<text:s/></text:span><text:span text:style-name="T908">the Operational Plan and DFID’s wider<text:s/></text:span><text:span text:style-name="T909">priorities and a summary of risks.<text:s/></text:span><text:span text:style-name="T910">The accompanying submission should set out any sensitive information that supports the case (e.g. risk tolerances and escalation measures)</text:span></text:p>
          </table:table-cell>
        </table:table-row>
        <table:table-row table:style-name="TableRow911">
          <table:table-cell table:style-name="TableCell912">
            <text:p text:style-name="P913"><text:span text:style-name="T914">Strategic Case</text:span><text:span text:style-name="T915"><text:s text:c="2"/></text:span></text:p>
          </table:table-cell>
        </table:table-row>
        <table:table-row table:style-name="TableRow916">
          <table:table-cell table:style-name="TableCell917">
            <text:p text:style-name="P918"><text:span text:style-name="T919">This section makes the case for DFID intervention by setting<text:s/></text:span><text:span text:style-name="T920">out the overarching context and the problem to be addressed. It should be clear what the programme will do and how with evidence. It should link to – but not repeat – the Operational Plan with a clear illustration of how the programme contributes to DFID g</text:span><text:span text:style-name="T921">lobal and portfolio priorities of poverty reduction.<text:s/></text:span></text:p>
          </table:table-cell>
        </table:table-row>
        <table:table-row table:style-name="TableRow922">
          <table:table-cell table:style-name="TableCell923">
            <text:p text:style-name="P924"><text:span text:style-name="T925">Appraisal Case</text:span><text:span text:style-name="T926"><text:s text:c="2"/></text:span></text:p>
          </table:table-cell>
        </table:table-row>
        <table:table-row table:style-name="TableRow927">
          <table:table-cell table:style-name="TableCell928">
            <text:p text:style-name="P929"><text:span text:style-name="T930">The Appraisal Case explores how we will address the need in the Strategic Case in a way that optimises value for money. It appraises genuinely feasible options for achieving the<text:s/></text:span><text:span text:style-name="T931">objectives, including high level commercial choices, with a summary of the quality of evidence. The appraisal considers<text:s/></text:span><text:span text:style-name="T932">delivery mechanisms including capability and capacity, costs and benefits, risks and likelihood of success. It concludes with a preferre</text:span><text:span text:style-name="T933">d option.<text:s/></text:span></text:p>
          </table:table-cell>
        </table:table-row>
        <table:table-row table:style-name="TableRow934">
          <table:table-cell table:style-name="TableCell935">
            <text:p text:style-name="P936"><text:span text:style-name="T937">Commercial Case</text:span><text:span text:style-name="T938"><text:s text:c="2"/></text:span></text:p>
          </table:table-cell>
        </table:table-row>
        <table:table-row table:style-name="TableRow939">
          <table:table-cell table:style-name="TableCell940">
            <text:p text:style-name="Normal"><text:span text:style-name="T941">This section provides more<text:s/></text:span><text:span text:style-name="T942">detail on implementation and how value for money will be achieved. It sets out the procurement approach and requirements, proposed funding instrument and how the choice of instrument will be used to</text:span><text:span text:style-name="T943"><text:s/>ensure VfM. It considers<text:s/></text:span><text:span text:style-name="T944">the market place response to this intervention with an explanation of how supplier performance would be managed. It sets out the procurement policies, capabilities and systems of the third party entity to ensure we get VfM.</text:span></text:p>
          </table:table-cell>
        </table:table-row>
        <table:table-row table:style-name="TableRow945">
          <table:table-cell table:style-name="TableCell946">
            <text:p text:style-name="P947"><text:span text:style-name="T948">Finan</text:span><text:span text:style-name="T949">cial Case</text:span><text:span text:style-name="T950"><text:s text:c="2"/></text:span></text:p>
          </table:table-cell>
        </table:table-row>
        <table:table-row table:style-name="TableRow951">
          <table:table-cell table:style-name="TableCell952">
            <text:p text:style-name="P953">This section sets out issues of affordability and the sources of funding. It includes a high level budget which does not impair VfM in procurement exercises for individual contracts. It sets out how funds will be disbursed and how expenditure<text:s/>will be monitored, reported and accounted. It highlights the evidence underpinning a judgement that funds will be used for the intended purposes.</text:p>
          </table:table-cell>
        </table:table-row>
        <table:table-row table:style-name="TableRow954">
          <table:table-cell table:style-name="TableCell955">
            <text:p text:style-name="P956"><text:span text:style-name="T957">Management Case</text:span><text:span text:style-name="T958"><text:s text:c="2"/></text:span></text:p>
          </table:table-cell>
        </table:table-row>
        <table:table-row table:style-name="TableRow959">
          <table:table-cell table:style-name="TableCell960">
            <text:p text:style-name="P961"><text:span text:style-name="T962">This section<text:s/></text:span><text:span text:style-name="T963">focuses on governance and management arrangements and the ability to deliver.</text:span><text:span text:style-name="T964"><text:s/>It sets out the management implications for the business unit/ level of effort with realistic timings for mobilisation and start up. It outlines out the expected roles and responsibilities, including DFID’s own resourcing strategies (SRO, project team etc</text:span><text:span text:style-name="T965">.).</text:span></text:p>
            <text:p text:style-name="P966"/>
            <text:p text:style-name="P967">It sets out how it will respond to changes in context and the key elements of the Delivery Plan, key milestones and decision points where we can course correct. It includes a clear illustration of the risks, tolerances and approach to escalating problems and issues as well as exit and possible closure scenarios.</text:p>
          </table:table-cell>
        </table:table-row>
      </table:table>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SubtleEmphasis" style:display-name="Subtle Emphasis" style:family="text" style:parent-style-name="DefaultParagraphFont">
      <style:text-properties fo:font-style="italic" style:font-style-asian="italic" style:font-style-complex="italic" fo:color="#808080"/>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parent-style-name="DefaultParagraphFont">
      <style:text-properties style:text-position="super 65%"/>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Times New Roman"/>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Times New Roman"/>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1">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879"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 text:c="124"/>SEPTEMBER 2018</text:p>
      </style:header>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header>
        <text:p text:style-name="Header"><text:s text:c="64"/><text:s text:c="60"/>SEPTEMBER 2018</text:p>
      </style:header>
      <style:footer>
        <text:p text:style-name="Footer"><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2" style:page-layout-name="PL2">
      <style:header>
        <text:p text:style-name="Header"><text:s text:c="124"/>SEPTEMBER 2018</text:p>
      </style:header>
      <style:footer>
        <text:p text:style-name="P879"><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2-03T06:22:00Z</meta:creation-date>
    <dc:date>2019-02-03T06:22:00Z</dc:date>
    <meta:template xlink:href="Annual%20Review" xlink:type="simple"/>
    <meta:editing-cycles>1</meta:editing-cycles>
    <meta:editing-duration>PT0S</meta:editing-duration>
    <meta:document-statistic meta:page-count="3" meta:paragraph-count="136" meta:word-count="10185" meta:character-count="68107" meta:row-count="483" meta:non-whitespace-character-count="58058"/>
  </office:meta>
</office:document-meta>
</file>