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format="1">
        <style:list-level-properties text:space-before="0in" text:min-label-width="0.25in"/>
      </text:list-level-style-number>
      <text:list-level-style-number text:level="2" style:num-format="1" text:display-levels="2" text:start-value="5">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Heading2" style:family="paragraph">
      <style:text-properties fo:font-style="normal" style:font-style-asian="normal" fo:font-size="12pt" style:font-size-asian="12pt" style:font-size-complex="12pt"/>
    </style:style>
    <style:style style:name="TableColumn10" style:family="table-column">
      <style:table-column-properties style:column-width="7.125in"/>
    </style:style>
    <style:style style:name="Table9" style:family="table">
      <style:table-properties style:width="7.125in" fo:margin-left="0in" table:align="left"/>
    </style:style>
    <style:style style:name="TableRow11" style:family="table-row">
      <style:table-row-properties/>
    </style:style>
    <style:style style:name="TableCell1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3" style:parent-style-name="DefaultParagraphFont" style:family="text">
      <style:text-properties style:font-weight-complex="normal" fo:font-style="normal" style:font-style-asian="normal" fo:font-size="12pt" style:font-size-asian="12pt" style:font-size-complex="12pt"/>
    </style:style>
    <style:style style:name="TableRow14" style:family="table-row">
      <style:table-row-properties style:min-row-height="0.0451in"/>
    </style:style>
    <style:style style:name="TableCell15" style:family="table-cell">
      <style:table-cell-properties fo:border-top="none" fo:border-left="0.0208in solid #000000" fo:border-bottom="0.0104in solid #000000" fo:border-right="0.0208in solid #000000" fo:padding-top="0in" fo:padding-left="0.075in" fo:padding-bottom="0in" fo:padding-right="0.075in"/>
    </style:style>
    <style:style style:name="P16" style:parent-style-name="Normal" style:family="paragraph">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FootnoteReference"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margin-top="0.1666in" fo:margin-bottom="0.0416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text-properties fo:font-weight="bold" style:font-weight-asian="bold" style:font-weight-complex="bold"/>
    </style:style>
    <style:style style:name="P27" style:parent-style-name="ListParagraph" style:family="paragraph"/>
    <style:style style:name="T28" style:parent-style-name="DefaultParagraphFont" style:family="text">
      <style:text-properties style:font-weight-complex="bold"/>
    </style:style>
    <style:style style:name="P29" style:parent-style-name="ListParagraph" style:family="paragraph">
      <style:paragraph-properties fo:margin-top="0.1666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style>
    <style:style style:name="P33" style:parent-style-name="ListParagraph" style:family="paragraph"/>
    <style:style style:name="T34" style:parent-style-name="DefaultParagraphFont" style:family="text">
      <style:text-properties style:font-weight-complex="bold"/>
    </style:style>
    <style:style style:name="P35" style:parent-style-name="ListParagraph" style:family="paragraph"/>
    <style:style style:name="T36" style:parent-style-name="DefaultParagraphFont" style:family="text">
      <style:text-properties style:font-weight-complex="bold"/>
    </style:style>
    <style:style style:name="P37" style:parent-style-name="Normal" style:family="paragraph">
      <style:text-properties fo:font-weight="bold" style:font-weight-asian="bold"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name-complex="Arial"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text-properties fo:font-weight="bold" style:font-weight-asian="bold" style:font-weight-complex="bold"/>
    </style:style>
    <style:style style:name="TableColumn45" style:family="table-column">
      <style:table-column-properties style:column-width="7.2361in"/>
    </style:style>
    <style:style style:name="Table44" style:family="table">
      <style:table-properties style:width="7.2361in" fo:margin-left="0in" table:align="left"/>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8" style:parent-style-name="Normal" style:family="paragraph">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TableRow50" style:family="table-row">
      <style:table-row-properties/>
    </style:style>
    <style:style style:name="TableCell51" style:family="table-cell">
      <style:table-cell-properties fo:border-top="none" fo:border-left="0.0208in solid #000000" fo:border-bottom="none" fo:border-right="0.0208in solid #000000" fo:padding-top="0in" fo:padding-left="0.075in" fo:padding-bottom="0in" fo:padding-right="0.075in"/>
    </style:style>
    <style:style style:name="P52" style:parent-style-name="ListParagraph" style:family="paragraph">
      <style:text-properties fo:font-weight="bold" style:font-weight-asian="bold"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text-properties fo:font-weight="bold" style:font-weight-asian="bold" style:font-weight-complex="bold"/>
    </style:style>
    <style:style style:name="T56" style:parent-style-name="DefaultParagraphFont" style:family="text">
      <style:text-properties style:font-weight-complex="bold" fo:font-style="italic" style:font-style-asian="italic"/>
    </style:style>
    <style:style style:name="T57" style:parent-style-name="DefaultParagraphFont" style:family="text">
      <style:text-properties style:font-weight-complex="bold" fo:font-style="italic" style:font-style-asian="italic"/>
    </style:style>
    <style:style style:name="P58" style:parent-style-name="Normal" style:family="paragraph">
      <style:text-properties fo:font-weight="bold" style:font-weight-asian="bold" style:font-weight-complex="bold"/>
    </style:style>
    <style:style style:name="P59" style:parent-style-name="ListParagraph" style:family="paragraph"/>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fo:font-weight="bold" style:font-weight-asian="bold" style:font-weight-complex="bold"/>
    </style:style>
    <style:style style:name="P64" style:parent-style-name="ListParagraph" style:family="paragraph">
      <style:text-properties fo:font-weight="bold" style:font-weight-asian="bold" style:font-weight-complex="bold"/>
    </style:style>
    <style:style style:name="P65" style:parent-style-name="ListParagraph" style:family="paragraph"/>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ListParagraph" style:family="paragraph">
      <style:text-properties fo:font-weight="bold" style:font-weight-asian="bold" style:font-weight-complex="bold"/>
    </style:style>
    <style:style style:name="P70" style:parent-style-name="ListParagraph" style:family="paragraph"/>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weight-complex="bold"/>
    </style:style>
    <style:style style:name="P73" style:parent-style-name="ListParagraph" style:family="paragraph">
      <style:text-properties fo:font-weight="bold" style:font-weight-asian="bold" style:font-weight-complex="bold"/>
    </style:style>
    <style:style style:name="P74" style:parent-style-name="ListParagraph" style:family="paragraph"/>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ListParagraph" style:family="paragraph">
      <style:text-properties fo:font-weight="bold" style:font-weight-asian="bold" style:font-weight-complex="bold"/>
    </style:style>
    <style:style style:name="P79" style:parent-style-name="ListParagraph" style:family="paragraph"/>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ListParagraph" style:family="paragraph"/>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TableRow89" style:family="table-row">
      <style:table-row-properties style:min-row-height="0.0555in"/>
    </style:style>
    <style:style style:name="TableCell90" style:family="table-cell">
      <style:table-cell-properties fo:border-top="none" fo:border-left="0.0208in solid #000000" fo:border-bottom="0.0104in solid #000000" fo:border-right="0.0208in solid #000000" fo:padding-top="0in" fo:padding-left="0.075in" fo:padding-bottom="0in" fo:padding-right="0.075in"/>
    </style:style>
    <style:style style:name="P91" style:parent-style-name="Normal" style:family="paragraph">
      <style:text-properties fo:font-weight="bold" style:font-weight-asian="bold" style:font-weight-complex="bold"/>
    </style:style>
    <style:style style:name="TableColumn93" style:family="table-column">
      <style:table-column-properties style:column-width="7.125in"/>
    </style:style>
    <style:style style:name="Table92" style:family="table">
      <style:table-properties style:width="7.125in" fo:margin-left="0in" table:align="left"/>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96" style:parent-style-name="DefaultParagraphFont" style:family="text">
      <style:text-properties style:font-weight-complex="normal" fo:font-style="normal" style:font-style-asian="normal" fo:font-size="12pt" style:font-size-asian="12pt" style:font-size-complex="12pt"/>
    </style:style>
    <style:style style:name="TableRow97" style:family="table-row">
      <style:table-row-properties/>
    </style:style>
    <style:style style:name="TableCell98" style:family="table-cell">
      <style:table-cell-properties fo:border-top="none" fo:border-left="0.0208in solid #000000" fo:border-bottom="0.0104in solid #000000" fo:border-right="0.0208in solid #000000" fo:padding-top="0in" fo:padding-left="0.075in" fo:padding-bottom="0in" fo:padding-right="0.075in"/>
    </style:style>
    <style:style style:name="P99" style:parent-style-name="Normal" style:family="paragraph">
      <style:text-properties fo:font-weight="bold" style:font-weight-asian="bold" style:font-weight-complex="bold"/>
    </style:style>
    <style:style style:name="T100" style:parent-style-name="DefaultParagraphFont" style:family="text">
      <style:text-properties style:font-name-complex="Arial" style:font-weight-complex="bold"/>
    </style:style>
    <style:style style:name="T101" style:parent-style-name="DefaultParagraphFont" style:family="text">
      <style:text-properties style:font-name-complex="Arial" style:font-weight-complex="bold"/>
    </style:style>
    <style:style style:name="T102" style:parent-style-name="DefaultParagraphFont" style:family="text">
      <style:text-properties style:font-name-complex="Arial" style:font-weight-complex="bold"/>
    </style:style>
    <style:style style:name="P103" style:parent-style-name="Normal" style:family="paragraph">
      <style:text-properties style:font-name-complex="Arial" fo:font-weight="bold" style:font-weight-asian="bold" style:font-weight-complex="bold"/>
    </style:style>
    <style:style style:name="T104" style:parent-style-name="DefaultParagraphFont" style:family="text">
      <style:text-properties style:font-name-complex="Arial" style:font-weight-complex="bold"/>
    </style:style>
    <style:style style:name="T105" style:parent-style-name="DefaultParagraphFont" style:family="text">
      <style:text-properties style:font-name-complex="Arial" style:font-weight-complex="bold"/>
    </style:style>
    <style:style style:name="T106" style:parent-style-name="DefaultParagraphFont" style:family="text">
      <style:text-properties style:font-name-complex="Arial" style:font-weight-complex="bold"/>
    </style:style>
    <style:style style:name="P107" style:parent-style-name="Normal" style:family="paragraph">
      <style:text-properties style:font-name-complex="Arial" fo:font-weight="bold" style:font-weight-asian="bold" style:font-weight-complex="bold"/>
    </style:style>
    <style:style style:name="P108" style:parent-style-name="Heading2" style:family="paragraph">
      <style:text-properties fo:font-style="normal" style:font-style-asian="normal" fo:font-size="12pt" style:font-size-asian="12pt" style:font-size-complex="12pt"/>
    </style:style>
    <style:style style:name="TableColumn110" style:family="table-column">
      <style:table-column-properties style:column-width="7.125in"/>
    </style:style>
    <style:style style:name="Table109" style:family="table">
      <style:table-properties style:width="7.125in" fo:margin-left="0in" table:align="left"/>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13" style:parent-style-name="DefaultParagraphFont" style:family="text">
      <style:text-properties style:font-weight-complex="normal" fo:font-style="normal" style:font-style-asian="normal" fo:font-size="12pt" style:font-size-asian="12pt" style:font-size-complex="12pt"/>
    </style:style>
    <style:style style:name="TableRow114" style:family="table-row">
      <style:table-row-properties/>
    </style:style>
    <style:style style:name="TableCell115" style:family="table-cell">
      <style:table-cell-properties fo:border-top="none" fo:border-left="0.0208in solid #000000" fo:border-bottom="none" fo:border-right="0.0208in solid #000000" fo:padding-top="0in" fo:padding-left="0.075in" fo:padding-bottom="0in" fo:padding-right="0.075in"/>
    </style:style>
    <style:style style:name="P11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7" style:parent-style-name="Normal" style:family="paragraph">
      <style:text-properties fo:font-weight="bold" style:font-weight-asian="bold" style:font-weight-complex="bold"/>
    </style:style>
    <style:style style:name="P118" style:parent-style-name="Normal" style:family="paragraph">
      <style:text-properties fo:font-weight="bold" style:font-weight-asian="bold"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margin-top="0.1666in" fo:margin-bottom="0.0416in"/>
      <style:text-properties fo:font-weight="bold" style:font-weight-asian="bold" style:font-weight-complex="bold" style:text-underline-type="single" style:text-underline-style="solid" style:text-underline-width="auto" style:text-underline-mode="continuous"/>
    </style:style>
    <style:style style:name="P128" style:parent-style-name="Normal" style:family="paragraph">
      <style:paragraph-properties fo:margin-top="0.1666in" fo:margin-bottom="0.0416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fo:font-style="italic" style:font-style-asian="italic"/>
    </style:style>
    <style:style style:name="T132" style:parent-style-name="DefaultParagraphFont" style:family="text">
      <style:text-properties style:font-weight-complex="bold" fo:font-style="italic" style:font-style-asian="italic"/>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fo:font-style="italic" style:font-style-asian="italic"/>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fo:font-style="italic" style:font-style-asian="italic"/>
    </style:style>
    <style:style style:name="P137" style:parent-style-name="Normal" style:family="paragraph">
      <style:paragraph-properties fo:margin-top="0.1666in" fo:margin-bottom="0.0416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fo:color="#00B050"/>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margin-top="0.1666in" fo:margin-bottom="0.0416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fo:font-style="italic" style:font-style-asian="italic"/>
    </style:style>
    <style:style style:name="P145" style:parent-style-name="Normal" style:family="paragraph">
      <style:paragraph-properties fo:margin-top="0.1666in" fo:margin-bottom="0.0416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margin-top="0.1666in" fo:margin-bottom="0.0416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ListParagraph" style:family="paragraph">
      <style:paragraph-properties fo:margin-top="0.1666in" fo:margin-bottom="0.0416in"/>
    </style:style>
    <style:style style:name="T155" style:parent-style-name="DefaultParagraphFont" style:family="text">
      <style:text-properties style:font-weight-complex="bold"/>
    </style:style>
    <style:style style:name="P156" style:parent-style-name="ListParagraph" style:family="paragraph">
      <style:paragraph-properties fo:margin-top="0.1666in" fo:margin-bottom="0.0416in"/>
    </style:style>
    <style:style style:name="T157" style:parent-style-name="DefaultParagraphFont" style:family="text">
      <style:text-properties style:font-weight-complex="bold"/>
    </style:style>
    <style:style style:name="P158" style:parent-style-name="ListParagraph" style:family="paragraph">
      <style:paragraph-properties fo:margin-top="0.1666in" fo:margin-bottom="0.0416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margin-top="0.1666in" fo:margin-bottom="0.0416in"/>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fo:font-style="italic" style:font-style-asian="italic"/>
    </style:style>
    <style:style style:name="T170" style:parent-style-name="DefaultParagraphFont" style:family="text">
      <style:text-properties style:font-weight-complex="bold"/>
    </style:style>
    <style:style style:name="P171" style:parent-style-name="Normal" style:family="paragraph">
      <style:paragraph-properties fo:margin-top="0.1666in" fo:margin-bottom="0.0416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margin-top="0.1666in" fo:margin-bottom="0.0416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fo:font-style="italic" style:font-style-asian="italic"/>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style:text-properties fo:font-weight="bold" style:font-weight-asian="bold" style:font-weight-complex="bold" fo:color="#00B050"/>
    </style:style>
    <style:style style:name="P186" style:parent-style-name="Normal" style:family="paragraph">
      <style:paragraph-properties fo:margin-top="0.1666in" fo:margin-bottom="0.0416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font-weight-complex="bold" fo:font-style="italic" style:font-style-asian="italic"/>
    </style:style>
    <style:style style:name="P189" style:parent-style-name="Normal" style:family="paragraph">
      <style:paragraph-properties fo:margin-top="0.1666in" fo:margin-bottom="0.0416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margin-top="0.1666in" fo:margin-bottom="0.0416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fo:font-style="italic" style:font-style-asian="italic"/>
    </style:style>
    <style:style style:name="T196" style:parent-style-name="DefaultParagraphFont" style:family="text">
      <style:text-properties style:font-weight-complex="bold" fo:font-style="italic" style:font-style-asian="italic"/>
    </style:style>
    <style:style style:name="T197" style:parent-style-name="DefaultParagraphFont" style:family="text">
      <style:text-properties style:font-weight-complex="bold" fo:font-style="italic" style:font-style-asian="italic"/>
    </style:style>
    <style:style style:name="P198" style:parent-style-name="Normal" style:family="paragraph">
      <style:paragraph-properties fo:margin-top="0.1666in" fo:margin-bottom="0.0416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fo:color="#A6A6A6"/>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ableRow207" style:family="table-row">
      <style:table-row-properties/>
    </style:style>
    <style:style style:name="TableCell208" style:family="table-cell">
      <style:table-cell-properties fo:border-top="none" fo:border-left="0.0208in solid #000000" fo:border-bottom="0.0104in solid #000000" fo:border-right="0.0208in solid #000000" fo:padding-top="0in" fo:padding-left="0.075in" fo:padding-bottom="0in" fo:padding-right="0.075in"/>
    </style:style>
    <style:style style:name="P209" style:parent-style-name="Normal" style:family="paragraph">
      <style:text-properties fo:font-weight="bold" style:font-weight-asian="bold" style:font-weight-complex="bold"/>
    </style:style>
    <style:style style:name="P210" style:parent-style-name="Normal" style:family="paragraph">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font-weight-complex="bold" fo:font-style="italic" style:font-style-asian="italic" fo:color="#FF0000"/>
    </style:style>
    <style:style style:name="T213" style:parent-style-name="DefaultParagraphFont" style:family="text">
      <style:text-properties fo:font-weight="bold" style:font-weight-asian="bold" style:font-weight-complex="bold"/>
    </style:style>
    <style:style style:name="P214" style:parent-style-name="Normal" style:family="paragraph">
      <style:text-properties fo:font-weight="bold" style:font-weight-asian="bold" style:font-weight-complex="bold"/>
    </style:style>
    <style:style style:name="P215" style:parent-style-name="Normal" style:family="paragraph">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weight-complex="bold" fo:font-style="italic" style:font-style-asian="italic" fo:color="#FF0000"/>
    </style:style>
    <style:style style:name="TableColumn219" style:family="table-column">
      <style:table-column-properties style:column-width="7.125in"/>
    </style:style>
    <style:style style:name="Table218" style:family="table">
      <style:table-properties style:width="7.125in" fo:margin-left="0in" table:align="left"/>
    </style:style>
    <style:style style:name="TableRow220" style:family="table-row">
      <style:table-row-properties/>
    </style:style>
    <style:style style:name="TableCell221" style:family="table-cell">
      <style:table-cell-properties fo:border-top="0.0104in solid #000000" fo:border-left="0.0208in solid #000000" fo:border-bottom="none" fo:border-right="0.0208in solid #000000" fo:padding-top="0in" fo:padding-left="0.075in" fo:padding-bottom="0in" fo:padding-right="0.075in"/>
    </style:style>
    <style:style style:name="P222" style:parent-style-name="Normal" style:family="paragraph">
      <style:text-properties fo:font-weight="bold" style:font-weight-asian="bold" style:font-weight-complex="bold"/>
    </style:style>
    <style:style style:name="TableRow223" style:family="table-row">
      <style:table-row-properties/>
    </style:style>
    <style:style style:name="TableCell224" style:family="table-cell">
      <style:table-cell-properties fo:border-top="none" fo:border-left="0.0208in solid #000000" fo:border-bottom="none" fo:border-right="0.0208in solid #000000" fo:padding-top="0in" fo:padding-left="0.075in" fo:padding-bottom="0in" fo:padding-right="0.075in"/>
    </style:style>
    <style:style style:name="P22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font-weight-complex="bold"/>
    </style:style>
    <style:style style:name="P228" style:parent-style-name="Normal" style:family="paragraph">
      <style:text-properties fo:font-weight="bold" style:font-weight-asian="bold"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text-properties fo:font-weight="bold" style:font-weight-asian="bold" style:font-weight-complex="bold"/>
    </style:style>
    <style:style style:name="P233" style:parent-style-name="ListParagraph" style:family="paragraph"/>
    <style:style style:name="T234" style:parent-style-name="DefaultParagraphFont" style:family="text">
      <style:text-properties style:font-weight-complex="bold"/>
    </style:style>
    <style:style style:name="P235" style:parent-style-name="ListParagraph" style:family="paragraph"/>
    <style:style style:name="T236" style:parent-style-name="DefaultParagraphFont" style:family="text">
      <style:text-properties style:font-weight-complex="bold"/>
    </style:style>
    <style:style style:name="P237" style:parent-style-name="ListParagraph" style:family="paragraph"/>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fo:font-weight="bold" style:font-weight-asian="bold" style:font-weight-complex="bold"/>
    </style:style>
    <style:style style:name="P241" style:parent-style-name="ListParagraph" style:family="paragraph"/>
    <style:style style:name="T242" style:parent-style-name="DefaultParagraphFont" style:family="text">
      <style:text-properties style:font-weight-complex="bold"/>
    </style:style>
    <style:style style:name="P243" style:parent-style-name="Normal" style:family="paragraph">
      <style:paragraph-properties fo:margin-top="0.1666in" fo:margin-bottom="0.0416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FootnoteReference"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text-properties fo:font-weight="bold" style:font-weight-asian="bold"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margin-top="0.1666in" fo:margin-bottom="0.0416in"/>
      <style:text-properties fo:font-weight="bold" style:font-weight-asian="bold" style:font-weight-complex="bold" style:text-underline-type="single" style:text-underline-style="solid" style:text-underline-width="auto" style:text-underline-mode="continuous"/>
    </style:style>
    <style:style style:name="P256" style:parent-style-name="Normal" style:family="paragraph">
      <style:paragraph-properties fo:margin-top="0.1666in" fo:margin-bottom="0.0416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font-weight-complex="bold" fo:font-style="italic" style:font-style-asian="italic"/>
    </style:style>
    <style:style style:name="T259" style:parent-style-name="DefaultParagraphFont" style:family="text">
      <style:text-properties style:font-weight-complex="bold" fo:font-style="italic" style:font-style-asian="italic"/>
    </style:style>
    <style:style style:name="T260" style:parent-style-name="DefaultParagraphFont" style:family="text">
      <style:text-properties fo:font-weight="bold" style:font-weight-asian="bold" style:font-weight-complex="bold" fo:font-style="italic" style:font-style-asian="italic"/>
    </style:style>
    <style:style style:name="P261" style:parent-style-name="Normal" style:family="paragraph">
      <style:paragraph-properties fo:margin-top="0.1666in" fo:margin-bottom="0.0416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margin-top="0.1666in" fo:margin-bottom="0.0416in"/>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style:font-weight-complex="bold" fo:font-style="italic" style:font-style-asian="italic"/>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fo:font-style="italic" style:font-style-asian="italic"/>
    </style:style>
    <style:style style:name="T274" style:parent-style-name="DefaultParagraphFont" style:family="text">
      <style:text-properties style:font-weight-complex="bold" fo:font-style="italic" style:font-style-asian="italic"/>
    </style:style>
    <style:style style:name="P275" style:parent-style-name="Normal" style:family="paragraph">
      <style:paragraph-properties fo:margin-top="0.1666in" fo:margin-bottom="0.0416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margin-top="0.1666in" fo:margin-bottom="0.0416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style:font-weight-complex="bold" fo:font-style="italic" style:font-style-asian="italic"/>
    </style:style>
    <style:style style:name="T283" style:parent-style-name="DefaultParagraphFont" style:family="text">
      <style:text-properties fo:font-weight="bold" style:font-weight-asian="bold" style:font-weight-complex="bold" fo:font-style="italic" style:font-style-asian="italic"/>
    </style:style>
    <style:style style:name="P284" style:parent-style-name="Normal" style:family="paragraph">
      <style:paragraph-properties fo:margin-top="0.1666in" fo:margin-bottom="0.0416in"/>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margin-top="0.1666in" fo:margin-bottom="0.0416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text-properties fo:font-weight="bold" style:font-weight-asian="bold" style:font-weight-complex="bold"/>
    </style:style>
    <style:style style:name="T296" style:parent-style-name="DefaultParagraphFont" style:family="text">
      <style:text-properties style:font-weight-complex="bold" style:text-underline-type="single" style:text-underline-style="solid" style:text-underline-width="auto" style:text-underline-mode="continuous"/>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text-properties fo:font-weight="bold" style:font-weight-asian="bold" style:font-weight-complex="bold"/>
    </style:style>
    <style:style style:name="TableRow310" style:family="table-row">
      <style:table-row-properties/>
    </style:style>
    <style:style style:name="TableCell311" style:family="table-cell">
      <style:table-cell-properties fo:border-top="none" fo:border-left="0.0208in solid #000000" fo:border-bottom="0.0104in solid #000000" fo:border-right="0.0208in solid #000000" fo:padding-top="0in" fo:padding-left="0.075in" fo:padding-bottom="0in" fo:padding-right="0.075in"/>
    </style:style>
    <style:style style:name="P312" style:parent-style-name="Normal" style:family="paragraph">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style:font-weight-complex="bold" fo:font-style="italic" style:font-style-asian="italic" fo:color="#FF0000"/>
    </style:style>
    <style:style style:name="P315" style:parent-style-name="Normal" style:family="paragraph">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style:font-weight-complex="bold" fo:font-style="italic" style:font-style-asian="italic" fo:color="#FF0000"/>
    </style:style>
    <style:style style:name="TableColumn320" style:family="table-column">
      <style:table-column-properties style:column-width="7.125in"/>
    </style:style>
    <style:style style:name="Table319" style:family="table">
      <style:table-properties style:width="7.125in" fo:margin-left="0in" table:align="left"/>
    </style:style>
    <style:style style:name="TableRow321" style:family="table-row">
      <style:table-row-properties/>
    </style:style>
    <style:style style:name="TableCell322" style:family="table-cell">
      <style:table-cell-properties fo:border-top="0.0104in solid #000000" fo:border-left="0.0208in solid #000000" fo:border-bottom="none" fo:border-right="0.0208in solid #000000" fo:padding-top="0in" fo:padding-left="0.075in" fo:padding-bottom="0in" fo:padding-right="0.075in"/>
    </style:style>
    <style:style style:name="T323" style:parent-style-name="DefaultParagraphFont" style:family="text">
      <style:text-properties style:font-weight-complex="normal" fo:font-style="normal" style:font-style-asian="normal" fo:font-size="12pt" style:font-size-asian="12pt" style:font-size-complex="12pt"/>
    </style:style>
    <style:style style:name="T324" style:parent-style-name="DefaultParagraphFont" style:family="text">
      <style:text-properties style:font-weight-complex="normal" fo:font-size="12pt" style:font-size-asian="12pt" style:font-size-complex="12pt"/>
    </style:style>
    <style:style style:name="T325" style:parent-style-name="DefaultParagraphFont" style:family="text">
      <style:text-properties fo:font-weight="normal" style:font-weight-asian="normal" style:font-weight-complex="normal" fo:font-size="12pt" style:font-size-asian="12pt" style:font-size-complex="12pt"/>
    </style:style>
    <style:style style:name="T326" style:parent-style-name="DefaultParagraphFont" style:family="text">
      <style:text-properties style:font-weight-complex="normal" fo:font-size="12pt" style:font-size-asian="12pt" style:font-size-complex="12pt"/>
    </style:style>
    <style:style style:name="TableRow327" style:family="table-row">
      <style:table-row-properties/>
    </style:style>
    <style:style style:name="TableCell328" style:family="table-cell">
      <style:table-cell-properties fo:border-top="none" fo:border-left="0.0208in solid #000000" fo:border-bottom="none" fo:border-right="0.0208in solid #000000" fo:padding-top="0in" fo:padding-left="0.075in" fo:padding-bottom="0in" fo:padding-right="0.075in"/>
    </style:style>
    <style:style style:name="P32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30" style:parent-style-name="Normal" style:family="paragraph">
      <style:text-properties fo:font-weight="bold" style:font-weight-asian="bold" style:font-weight-complex="bold"/>
    </style:style>
    <style:style style:name="P331" style:parent-style-name="Normal" style:family="paragraph">
      <style:text-properties fo:font-weight="bold" style:font-weight-asian="bold"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text-properties fo:font-weight="bold" style:font-weight-asian="bold" style:font-weight-complex="bold"/>
    </style:style>
    <style:style style:name="T336" style:parent-style-name="DefaultParagraphFont" style:family="text">
      <style:text-properties style:font-name-complex="Arial" style:font-weight-complex="bold"/>
    </style:style>
    <style:style style:name="T337" style:parent-style-name="DefaultParagraphFont" style:family="text">
      <style:text-properties style:font-name-complex="Arial" style:font-weight-complex="bold"/>
    </style:style>
    <style:style style:name="T338" style:parent-style-name="DefaultParagraphFont" style:family="text">
      <style:text-properties fo:font-weight="bold" style:font-weight-asian="bold" style:font-weight-complex="bold"/>
    </style:style>
    <style:style style:name="TableRow339" style:family="table-row">
      <style:table-row-properties/>
    </style:style>
    <style:style style:name="TableCell340" style:family="table-cell">
      <style:table-cell-properties fo:border-top="none" fo:border-left="0.0208in solid #000000" fo:border-bottom="0.0104in solid #000000" fo:border-right="0.0208in solid #000000" fo:padding-top="0in" fo:padding-left="0.075in" fo:padding-bottom="0in" fo:padding-right="0.075in"/>
    </style:style>
    <style:style style:name="P341" style:parent-style-name="Normal" style:family="paragraph">
      <style:paragraph-properties fo:margin-top="0.1666in" fo:margin-bottom="0.0416in"/>
      <style:text-properties fo:font-weight="bold" style:font-weight-asian="bold" style:font-weight-complex="bold" style:text-underline-type="single" style:text-underline-style="solid" style:text-underline-width="auto" style:text-underline-mode="continuous"/>
    </style:style>
    <style:style style:name="P342" style:parent-style-name="Normal" style:family="paragraph">
      <style:paragraph-properties fo:margin-top="0.1666in" fo:margin-bottom="0.0416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style:font-weight-complex="bold" fo:font-style="italic" style:font-style-asian="italic"/>
    </style:style>
    <style:style style:name="T345" style:parent-style-name="DefaultParagraphFont" style:family="text">
      <style:text-properties style:font-weight-complex="bold" fo:font-style="italic" style:font-style-asian="italic"/>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margin-top="0.1666in" fo:margin-bottom="0.0416in"/>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margin-top="0.1666in" fo:margin-bottom="0.0416in"/>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style:font-weight-complex="bold" fo:font-style="italic" style:font-style-asian="italic"/>
    </style:style>
    <style:style style:name="P355" style:parent-style-name="Normal" style:family="paragraph">
      <style:paragraph-properties fo:text-align="justify"/>
    </style:style>
    <style:style style:name="T356" style:parent-style-name="DefaultParagraphFont" style:family="text">
      <style:text-properties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margin-top="0.1666in" fo:margin-bottom="0.0416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name-complex="Arial"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name-complex="Arial" style:font-weight-complex="bold"/>
    </style:style>
    <style:style style:name="T370" style:parent-style-name="DefaultParagraphFont" style:family="text">
      <style:text-properties style:font-name-complex="Arial"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name-complex="Arial" style:font-weight-complex="bold"/>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font-weight-complex="bold"/>
    </style:style>
    <style:style style:name="T375" style:parent-style-name="DefaultParagraphFont" style:family="text">
      <style:text-properties style:font-name-complex="Arial" style:font-weight-complex="bold"/>
    </style:style>
    <style:style style:name="P376" style:parent-style-name="Normal" style:family="paragraph">
      <style:text-properties style:font-name-complex="Arial" fo:font-weight="bold" style:font-weight-asian="bold"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margin-top="0.1666in" fo:margin-bottom="0.0416in"/>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style:font-weight-complex="bold" fo:font-style="italic" style:font-style-asian="italic"/>
    </style:style>
    <style:style style:name="T383" style:parent-style-name="DefaultParagraphFont" style:family="text">
      <style:text-properties fo:font-weight="bold" style:font-weight-asian="bold" style:font-weight-complex="bold" fo:font-style="italic" style:font-style-asian="italic"/>
    </style:style>
    <style:style style:name="P384" style:parent-style-name="Normal" style:family="paragraph">
      <style:paragraph-properties fo:margin-top="0.1666in" fo:margin-bottom="0.0416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name-complex="Arial" style:font-weight-complex="bold"/>
    </style:style>
    <style:style style:name="T390" style:parent-style-name="DefaultParagraphFont" style:family="text">
      <style:text-properties style:font-name-complex="Arial" style:font-weight-complex="bold"/>
    </style:style>
    <style:style style:name="P391" style:parent-style-name="Normal" style:family="paragraph">
      <style:paragraph-properties fo:margin-top="0.1666in" fo:margin-bottom="0.0416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text-properties fo:font-weight="bold" style:font-weight-asian="bold" style:font-weight-complex="bold"/>
    </style:style>
    <style:style style:name="P395" style:parent-style-name="Normal" style:family="paragraph">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style:font-weight-complex="bold" fo:font-style="italic" style:font-style-asian="italic" fo:color="#FF0000"/>
    </style:style>
    <style:style style:name="T398" style:parent-style-name="DefaultParagraphFont" style:family="text">
      <style:text-properties fo:font-weight="bold" style:font-weight-asian="bold" style:font-weight-complex="bold" fo:font-style="italic" style:font-style-asian="italic" fo:color="#FF0000"/>
    </style:style>
    <style:style style:name="T399" style:parent-style-name="DefaultParagraphFont" style:family="text">
      <style:text-properties fo:font-weight="bold" style:font-weight-asian="bold" style:font-weight-complex="bold"/>
    </style:style>
    <style:style style:name="P400" style:parent-style-name="Normal" style:family="paragraph">
      <style:text-properties fo:font-weight="bold" style:font-weight-asian="bold" style:font-weight-complex="bold"/>
    </style:style>
    <style:style style:name="P401" style:parent-style-name="Normal" style:family="paragraph">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style:font-weight-complex="bold" fo:font-style="italic" style:font-style-asian="italic" fo:color="#FF0000"/>
    </style:style>
    <style:style style:name="P404" style:parent-style-name="Normal" style:family="paragraph">
      <style:text-properties fo:font-weight="bold" style:font-weight-asian="bold" style:font-weight-complex="bold"/>
    </style:style>
    <style:style style:name="TableColumn406" style:family="table-column">
      <style:table-column-properties style:column-width="7.125in"/>
    </style:style>
    <style:style style:name="Table405" style:family="table">
      <style:table-properties style:width="7.125in" fo:margin-left="0in" table:align="left"/>
    </style:style>
    <style:style style:name="TableRow407" style:family="table-row">
      <style:table-row-properties/>
    </style:style>
    <style:style style:name="TableCell408" style:family="table-cell">
      <style:table-cell-properties fo:border-top="0.0104in solid #000000" fo:border-left="0.0208in solid #000000" fo:border-bottom="none" fo:border-right="0.0208in solid #000000" fo:padding-top="0in" fo:padding-left="0.075in" fo:padding-bottom="0in" fo:padding-right="0.075in"/>
    </style:style>
    <style:style style:name="T409" style:parent-style-name="DefaultParagraphFont" style:family="text">
      <style:text-properties style:font-weight-complex="normal" fo:font-style="normal" style:font-style-asian="normal" fo:font-size="12pt" style:font-size-asian="12pt" style:font-size-complex="12pt"/>
    </style:style>
    <style:style style:name="T410" style:parent-style-name="DefaultParagraphFont" style:family="text">
      <style:text-properties style:font-weight-complex="normal" fo:font-style="normal" style:font-style-asian="normal" fo:font-size="12pt" style:font-size-asian="12pt" style:font-size-complex="12pt"/>
    </style:style>
    <style:style style:name="TableRow411" style:family="table-row">
      <style:table-row-properties style:min-row-height="0.9291in"/>
    </style:style>
    <style:style style:name="TableCell412" style:family="table-cell">
      <style:table-cell-properties fo:border-top="none" fo:border-left="0.0208in solid #000000" fo:border-bottom="none" fo:border-right="0.0208in solid #000000" fo:padding-top="0in" fo:padding-left="0.075in" fo:padding-bottom="0in" fo:padding-right="0.075in"/>
    </style:style>
    <style:style style:name="P413" style:parent-style-name="Normal" style:family="paragraph">
      <style:paragraph-properties fo:margin-top="0.1666in" fo:margin-bottom="0.0416in"/>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margin-top="0.1666in" fo:margin-bottom="0.0416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ableRow422" style:family="table-row">
      <style:table-row-properties style:min-row-height="0.5423in"/>
    </style:style>
    <style:style style:name="TableCell423" style:family="table-cell">
      <style:table-cell-properties fo:border-top="none" fo:border-left="0.0208in solid #000000" fo:border-bottom="0.0104in solid #000000" fo:border-right="0.0208in solid #000000" fo:padding-top="0in" fo:padding-left="0.075in" fo:padding-bottom="0in" fo:padding-right="0.075in"/>
    </style:style>
    <style:style style:name="P424" style:parent-style-name="Normal" style:family="paragraph">
      <style:paragraph-properties fo:margin-top="0.1666in" fo:margin-bottom="0.0416in"/>
      <style:text-properties fo:font-weight="bold" style:font-weight-asian="bold" style:font-weight-complex="bold" style:text-underline-type="single" style:text-underline-style="solid" style:text-underline-width="auto" style:text-underline-mode="continuous"/>
    </style:style>
    <style:style style:name="P425" style:parent-style-name="Normal" style:family="paragraph">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style:font-weight-complex="bold" fo:font-style="italic" style:font-style-asian="italic"/>
    </style:style>
    <style:style style:name="T428" style:parent-style-name="DefaultParagraphFont" style:family="text">
      <style:text-properties fo:font-weight="bold" style:font-weight-asian="bold" style:font-weight-complex="bold" fo:font-style="italic" style:font-style-asian="italic"/>
    </style:style>
    <style:style style:name="P429" style:parent-style-name="Normal" style:family="paragraph">
      <style:text-properties fo:font-weight="bold" style:font-weight-asian="bold" style:font-weight-complex="bold" fo:font-style="italic" style:font-style-asian="italic"/>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style:font-weight-complex="bold"/>
    </style:style>
    <style:style style:name="P432" style:parent-style-name="Normal" style:family="paragraph">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fo:font-style="italic" style:font-style-asian="italic"/>
    </style:style>
    <style:style style:name="T435" style:parent-style-name="DefaultParagraphFont" style:family="text">
      <style:text-properties style:font-weight-complex="bold" fo:font-style="italic" style:font-style-asian="italic"/>
    </style:style>
    <style:style style:name="T436" style:parent-style-name="DefaultParagraphFont" style:family="text">
      <style:text-properties style:font-weight-complex="bold" fo:font-style="italic" style:font-style-asian="italic"/>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fo:font-style="italic" style:font-style-asian="italic"/>
    </style:style>
    <style:style style:name="P439" style:parent-style-name="Normal" style:family="paragraph">
      <style:paragraph-properties fo:text-align="justify"/>
      <style:text-properties fo:font-weight="bold" style:font-weight-asian="bold" style:font-weight-complex="bold"/>
    </style:style>
    <style:style style:name="P440" style:parent-style-name="Normal" style:family="paragraph">
      <style:paragraph-properties fo:text-align="justify"/>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style:font-weight-complex="bold" fo:font-style="italic" style:font-style-asian="italic"/>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style:text-properties fo:font-weight="bold" style:font-weight-asian="bold" style:font-weight-complex="bold"/>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name-complex="Arial"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style:text-properties fo:font-weight="bold" style:font-weight-asian="bold"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FootnoteReference"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style:font-weight-complex="bold" fo:font-style="italic" style:font-style-asian="italic"/>
    </style:style>
    <style:style style:name="T465" style:parent-style-name="DefaultParagraphFont" style:family="text">
      <style:text-properties fo:font-weight="bold" style:font-weight-asian="bold" style:font-weight-complex="bold" fo:font-style="italic" style:font-style-asian="italic"/>
    </style:style>
    <style:style style:name="P466" style:parent-style-name="Normal" style:family="paragraph">
      <style:text-properties fo:font-weight="bold" style:font-weight-asian="bold" style:font-weight-complex="bold" fo:font-style="italic" style:font-style-asian="italic"/>
    </style:style>
    <style:style style:name="P467" style:parent-style-name="Normal" style:family="paragraph">
      <style:paragraph-properties fo:text-align="justify"/>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text-properties fo:font-weight="bold" style:font-weight-asian="bold" style:font-weight-complex="bold"/>
    </style:style>
    <style:style style:name="P473" style:parent-style-name="Normal" style:family="paragraph">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style:font-weight-complex="bold" fo:font-style="italic" style:font-style-asian="italic" fo:color="#FF0000"/>
    </style:style>
    <style:style style:name="P476" style:parent-style-name="Normal" style:family="paragraph">
      <style:text-properties fo:font-weight="bold" style:font-weight-asian="bold" style:font-weight-complex="bold"/>
    </style:style>
    <style:style style:name="P477" style:parent-style-name="Normal" style:family="paragraph">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style:font-weight-complex="bold" fo:font-style="italic" style:font-style-asian="italic" fo:color="#FF0000"/>
    </style:style>
    <style:style style:name="P480" style:parent-style-name="Heading2" style:family="paragraph">
      <style:text-properties fo:font-style="normal" style:font-style-asian="normal" fo:font-size="12pt" style:font-size-asian="12pt" style:font-size-complex="12pt"/>
    </style:style>
    <style:style style:name="P481" style:parent-style-name="Heading2" style:family="paragraph">
      <style:text-properties fo:font-style="normal" style:font-style-asian="normal" fo:font-size="12pt" style:font-size-asian="12pt" style:font-size-complex="12pt"/>
    </style:style>
    <style:style style:name="TableColumn483" style:family="table-column">
      <style:table-column-properties style:column-width="7.125in"/>
    </style:style>
    <style:style style:name="Table482" style:family="table">
      <style:table-properties style:width="7.125in" fo:margin-left="0in" table:align="left"/>
    </style:style>
    <style:style style:name="TableRow484" style:family="table-row">
      <style:table-row-properties/>
    </style:style>
    <style:style style:name="TableCell485" style:family="table-cell">
      <style:table-cell-properties fo:border-top="0.0104in solid #000000" fo:border-left="0.0208in solid #000000" fo:border-bottom="none" fo:border-right="0.0208in solid #000000" fo:padding-top="0in" fo:padding-left="0.075in" fo:padding-bottom="0in" fo:padding-right="0.075in"/>
    </style:style>
    <style:style style:name="T486" style:parent-style-name="DefaultParagraphFont" style:family="text">
      <style:text-properties style:font-weight-complex="normal" fo:font-style="normal" style:font-style-asian="normal" fo:font-size="12pt" style:font-size-asian="12pt" style:font-size-complex="12pt"/>
    </style:style>
    <style:style style:name="T487" style:parent-style-name="DefaultParagraphFont" style:family="text">
      <style:text-properties style:font-weight-complex="normal" fo:font-style="normal" style:font-style-asian="normal" fo:font-size="12pt" style:font-size-asian="12pt" style:font-size-complex="12pt"/>
    </style:style>
    <style:style style:name="TableRow488" style:family="table-row">
      <style:table-row-properties/>
    </style:style>
    <style:style style:name="TableCell489" style:family="table-cell">
      <style:table-cell-properties fo:border-top="none" fo:border-left="0.0208in solid #000000" fo:border-bottom="none" fo:border-right="0.0208in solid #000000" fo:padding-top="0in" fo:padding-left="0.075in" fo:padding-bottom="0in" fo:padding-right="0.075in"/>
    </style:style>
    <style:style style:name="P490" style:parent-style-name="Heading2" style:family="paragraph">
      <style:text-properties fo:font-weight="normal" style:font-weight-asian="normal" style:font-weight-complex="normal" fo:font-size="12pt" style:font-size-asian="12pt" style:font-size-complex="12pt"/>
    </style:style>
    <style:style style:name="TableRow491" style:family="table-row">
      <style:table-row-properties/>
    </style:style>
    <style:style style:name="TableCell492" style:family="table-cell">
      <style:table-cell-properties fo:border-top="none" fo:border-left="0.0208in solid #000000" fo:border-bottom="none" fo:border-right="0.0208in solid #000000" fo:padding-top="0in" fo:padding-left="0.075in" fo:padding-bottom="0in" fo:padding-right="0.075in"/>
    </style:style>
    <style:style style:name="P493" style:parent-style-name="Normal" style:family="paragraph">
      <style:paragraph-properties fo:margin-top="0.1666in" fo:margin-bottom="0.0416in"/>
      <style:text-properties fo:font-weight="bold" style:font-weight-asian="bold" style:font-weight-complex="bold"/>
    </style:style>
    <style:style style:name="P494" style:parent-style-name="Normal" style:family="paragraph">
      <style:paragraph-properties fo:margin-top="0.1666in" fo:margin-bottom="0.0416in" fo:margin-left="0.0833in" fo:text-indent="-0.0833in">
        <style:tab-stops/>
      </style:paragraph-properties>
    </style:style>
    <style:style style:name="T495" style:parent-style-name="DefaultParagraphFont" style:family="text">
      <style:text-properties style:font-weight-complex="bold"/>
    </style:style>
    <style:style style:name="P496" style:parent-style-name="Normal" style:family="paragraph">
      <style:paragraph-properties fo:margin-top="0.1666in" fo:margin-bottom="0.0416in" fo:margin-left="0.0833in" fo:text-indent="-0.0833in">
        <style:tab-stops/>
      </style:paragraph-properties>
      <style:text-properties fo:font-weight="bold" style:font-weight-asian="bold" style:font-weight-complex="bold"/>
    </style:style>
    <style:style style:name="P497" style:parent-style-name="Normal" style:family="paragraph">
      <style:paragraph-properties fo:margin-top="0.1666in" fo:margin-bottom="0.0416in"/>
    </style:style>
    <style:style style:name="T498" style:parent-style-name="DefaultParagraphFont" style:family="text">
      <style:text-properties fo:font-weight="bold" style:font-weight-asian="bold" style:font-weight-complex="bold" fo:color="#FF0000"/>
    </style:style>
    <style:style style:name="T499" style:parent-style-name="DefaultParagraphFont" style:family="text">
      <style:text-properties style:font-weight-complex="bold" fo:color="#FF0000"/>
    </style:style>
    <style:style style:name="T500" style:parent-style-name="DefaultParagraphFont" style:family="text">
      <style:text-properties fo:font-weight="bold" style:font-weight-asian="bold" style:font-weight-complex="bold" fo:color="#FF0000"/>
    </style:style>
    <style:style style:name="T501" style:parent-style-name="DefaultParagraphFont" style:family="text">
      <style:text-properties style:font-weight-complex="bold" fo:color="#FF0000"/>
    </style:style>
    <style:style style:name="P502" style:parent-style-name="Normal" style:family="paragraph">
      <style:paragraph-properties fo:margin-top="0.1666in" fo:margin-bottom="0.0416in"/>
    </style:style>
    <style:style style:name="T503" style:parent-style-name="DefaultParagraphFont" style:family="text">
      <style:text-properties style:font-weight-complex="bold" fo:color="#FF0000"/>
    </style:style>
    <style:style style:name="T504" style:parent-style-name="DefaultParagraphFont" style:family="text">
      <style:text-properties style:font-weight-complex="bold" fo:color="#FF0000"/>
    </style:style>
    <style:style style:name="TableRow505" style:family="table-row">
      <style:table-row-properties/>
    </style:style>
    <style:style style:name="TableCell506" style:family="table-cell">
      <style:table-cell-properties fo:border-top="none" fo:border-left="0.0208in solid #000000" fo:border-bottom="none" fo:border-right="0.0208in solid #000000" fo:padding-top="0in" fo:padding-left="0.075in" fo:padding-bottom="0in" fo:padding-right="0.075in"/>
    </style:style>
    <style:style style:name="P507" style:parent-style-name="Normal" style:family="paragraph">
      <style:paragraph-properties fo:margin-top="0.1666in" fo:margin-bottom="0.0416in">
        <style:tab-stops>
          <style:tab-stop style:type="left" style:position="-0.7291in"/>
        </style:tab-stops>
      </style:paragraph-properties>
      <style:text-properties fo:font-weight="bold" style:font-weight-asian="bold" style:font-weight-complex="bold"/>
    </style:style>
    <style:style style:name="P508" style:parent-style-name="Normal" style:family="paragraph">
      <style:paragraph-properties fo:margin-top="0.1666in" fo:margin-bottom="0.0416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margin-top="0.1666in" fo:margin-bottom="0.0416in"/>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margin-top="0.1666in" fo:margin-bottom="0.0416in"/>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fo:font-style="italic" style:font-style-asian="italic"/>
    </style:style>
    <style:style style:name="T520" style:parent-style-name="DefaultParagraphFont" style:family="text">
      <style:text-properties style:font-weight-complex="bold" fo:font-style="italic" style:font-style-asian="italic" fo:color="#0070C0"/>
    </style:style>
    <style:style style:name="P521" style:parent-style-name="Normal" style:family="paragraph">
      <style:paragraph-properties fo:margin-top="0.1666in" fo:margin-bottom="0.0416in"/>
    </style:style>
    <style:style style:name="T522" style:parent-style-name="DefaultParagraphFont" style:family="text">
      <style:text-properties style:font-weight-complex="bold" fo:font-style="italic" style:font-style-asian="italic"/>
    </style:style>
    <style:style style:name="T523" style:parent-style-name="DefaultParagraphFont" style:family="text">
      <style:text-properties style:font-weight-complex="bold" fo:font-style="italic" style:font-style-asian="italic"/>
    </style:style>
    <style:style style:name="T524" style:parent-style-name="DefaultParagraphFont" style:family="text">
      <style:text-properties style:font-weight-complex="bold" fo:font-style="italic" style:font-style-asian="italic" fo:color="#0070C0"/>
    </style:style>
    <style:style style:name="P525" style:parent-style-name="Normal" style:family="paragraph">
      <style:paragraph-properties fo:margin-top="0.1666in" fo:margin-bottom="0.0416in"/>
    </style:style>
    <style:style style:name="T526" style:parent-style-name="DefaultParagraphFont" style:family="text">
      <style:text-properties style:font-weight-complex="bold" fo:font-style="italic" style:font-style-asian="italic"/>
    </style:style>
    <style:style style:name="T527" style:parent-style-name="DefaultParagraphFont" style:family="text">
      <style:text-properties style:font-weight-complex="bold" fo:font-style="italic" style:font-style-asian="italic" fo:color="#0070C0"/>
    </style:style>
    <style:style style:name="T528" style:parent-style-name="DefaultParagraphFont" style:family="text">
      <style:text-properties style:font-weight-complex="bold" fo:font-style="italic" style:font-style-asian="italic" fo:color="#0070C0"/>
    </style:style>
    <style:style style:name="P529" style:parent-style-name="Normal" style:family="paragraph">
      <style:paragraph-properties fo:margin-top="0.1666in" fo:margin-bottom="0.0416in"/>
    </style:style>
    <style:style style:name="T5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margin-top="0.1666in" fo:margin-bottom="0.0416in"/>
    </style:style>
    <style:style style:name="T533" style:parent-style-name="DefaultParagraphFont" style:family="text">
      <style:text-properties style:font-weight-complex="bold" fo:font-style="italic" style:font-style-asian="italic"/>
    </style:style>
    <style:style style:name="T534" style:parent-style-name="DefaultParagraphFont" style:family="text">
      <style:text-properties style:font-weight-complex="bold" fo:font-style="italic" style:font-style-asian="italic" fo:color="#0070C0"/>
    </style:style>
    <style:style style:name="P535" style:parent-style-name="Normal" style:family="paragraph">
      <style:paragraph-properties fo:margin-top="0.1666in" fo:margin-bottom="0.0416in"/>
    </style:style>
    <style:style style:name="T536" style:parent-style-name="DefaultParagraphFont" style:family="text">
      <style:text-properties style:font-weight-complex="bold" fo:font-style="italic" style:font-style-asian="italic"/>
    </style:style>
    <style:style style:name="T537" style:parent-style-name="DefaultParagraphFont" style:family="text">
      <style:text-properties style:font-weight-complex="bold" fo:font-style="italic" style:font-style-asian="italic"/>
    </style:style>
    <style:style style:name="T538" style:parent-style-name="DefaultParagraphFont" style:family="text">
      <style:text-properties style:font-weight-complex="bold" fo:font-style="italic" style:font-style-asian="italic" fo:color="#0070C0"/>
    </style:style>
    <style:style style:name="P539" style:parent-style-name="Normal" style:family="paragraph">
      <style:paragraph-properties fo:margin-top="0.1666in" fo:margin-bottom="0.0416in"/>
    </style:style>
    <style:style style:name="T540" style:parent-style-name="DefaultParagraphFont" style:family="text">
      <style:text-properties style:font-weight-complex="bold" fo:font-style="italic" style:font-style-asian="italic"/>
    </style:style>
    <style:style style:name="T541" style:parent-style-name="DefaultParagraphFont" style:family="text">
      <style:text-properties style:font-weight-complex="bold" fo:font-style="italic" style:font-style-asian="italic"/>
    </style:style>
    <style:style style:name="T542" style:parent-style-name="DefaultParagraphFont" style:family="text">
      <style:text-properties style:font-weight-complex="bold" fo:font-style="italic" style:font-style-asian="italic" fo:color="#0070C0"/>
    </style:style>
    <style:style style:name="T543" style:parent-style-name="DefaultParagraphFont" style:family="text">
      <style:text-properties style:font-weight-complex="bold" fo:font-style="italic" style:font-style-asian="italic" fo:color="#0070C0"/>
    </style:style>
    <style:style style:name="P544" style:parent-style-name="Normal" style:family="paragraph">
      <style:paragraph-properties fo:margin-top="0.1666in" fo:margin-bottom="0.0416in"/>
    </style:style>
    <style:style style:name="T5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margin-top="0.1666in" fo:margin-bottom="0.0416in"/>
    </style:style>
    <style:style style:name="T548" style:parent-style-name="DefaultParagraphFont" style:family="text">
      <style:text-properties style:font-weight-complex="bold" fo:font-style="italic" style:font-style-asian="italic"/>
    </style:style>
    <style:style style:name="T549" style:parent-style-name="DefaultParagraphFont" style:family="text">
      <style:text-properties style:font-weight-complex="bold" fo:font-style="italic" style:font-style-asian="italic"/>
    </style:style>
    <style:style style:name="T550" style:parent-style-name="DefaultParagraphFont" style:family="text">
      <style:text-properties style:font-weight-complex="bold" fo:font-style="italic" style:font-style-asian="italic" fo:color="#0070C0"/>
    </style:style>
    <style:style style:name="P551" style:parent-style-name="Normal" style:family="paragraph">
      <style:paragraph-properties fo:margin-top="0.1666in" fo:margin-bottom="0.0416in"/>
    </style:style>
    <style:style style:name="T552" style:parent-style-name="DefaultParagraphFont" style:family="text">
      <style:text-properties style:font-weight-complex="bold" fo:font-style="italic" style:font-style-asian="italic"/>
    </style:style>
    <style:style style:name="T553" style:parent-style-name="DefaultParagraphFont" style:family="text">
      <style:text-properties style:font-weight-complex="bold" fo:font-style="italic" style:font-style-asian="italic" fo:color="#0070C0"/>
    </style:style>
    <style:style style:name="P554" style:parent-style-name="Normal" style:family="paragraph">
      <style:paragraph-properties fo:margin-top="0.1666in" fo:margin-bottom="0.0416in"/>
    </style:style>
    <style:style style:name="T555" style:parent-style-name="DefaultParagraphFont" style:family="text">
      <style:text-properties style:font-weight-complex="bold" fo:font-style="italic" style:font-style-asian="italic"/>
    </style:style>
    <style:style style:name="T556" style:parent-style-name="DefaultParagraphFont" style:family="text">
      <style:text-properties style:font-weight-complex="bold" fo:font-style="italic" style:font-style-asian="italic" fo:color="#0070C0"/>
    </style:style>
    <style:style style:name="T557" style:parent-style-name="DefaultParagraphFont" style:family="text">
      <style:text-properties style:font-weight-complex="bold" fo:font-style="italic" style:font-style-asian="italic" fo:color="#0070C0"/>
    </style:style>
    <style:style style:name="P558" style:parent-style-name="Normal" style:family="paragraph">
      <style:paragraph-properties fo:margin-top="0.1666in" fo:margin-bottom="0.0416in"/>
    </style:style>
    <style:style style:name="T559" style:parent-style-name="DefaultParagraphFont" style:family="text">
      <style:text-properties style:font-weight-complex="bold" fo:font-style="italic" style:font-style-asian="italic"/>
    </style:style>
    <style:style style:name="T560" style:parent-style-name="DefaultParagraphFont" style:family="text">
      <style:text-properties style:font-weight-complex="bold" fo:font-style="italic" style:font-style-asian="italic" fo:color="#0070C0"/>
    </style:style>
    <style:style style:name="P561" style:parent-style-name="Normal" style:family="paragraph">
      <style:paragraph-properties fo:margin-top="0.1666in" fo:margin-bottom="0.0416in"/>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margin-top="0.1666in" fo:margin-bottom="0.0416in"/>
    </style:style>
    <style:style style:name="T567" style:parent-style-name="DefaultParagraphFont" style:family="text">
      <style:text-properties style:font-weight-complex="bold" fo:font-style="italic" style:font-style-asian="italic"/>
    </style:style>
    <style:style style:name="T568" style:parent-style-name="DefaultParagraphFont" style:family="text">
      <style:text-properties style:font-weight-complex="bold" fo:font-style="italic" style:font-style-asian="italic" fo:color="#0070C0"/>
    </style:style>
    <style:style style:name="P569" style:parent-style-name="Normal" style:family="paragraph">
      <style:paragraph-properties fo:margin-top="0.1666in" fo:margin-bottom="0.0416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fo:font-style="italic" style:font-style-asian="italic"/>
    </style:style>
    <style:style style:name="T572" style:parent-style-name="DefaultParagraphFont" style:family="text">
      <style:text-properties style:font-weight-complex="bold" fo:font-style="italic" style:font-style-asian="italic" fo:color="#0070C0"/>
    </style:style>
    <style:style style:name="T573" style:parent-style-name="DefaultParagraphFont" style:family="text">
      <style:text-properties style:font-weight-complex="bold" fo:font-style="italic" style:font-style-asian="italic" fo:color="#0070C0"/>
    </style:style>
    <style:style style:name="P574" style:parent-style-name="Normal" style:family="paragraph">
      <style:paragraph-properties fo:margin-top="0.1666in" fo:margin-bottom="0.0416in"/>
    </style:style>
    <style:style style:name="T575" style:parent-style-name="DefaultParagraphFont" style:family="text">
      <style:text-properties style:font-weight-complex="bold" fo:font-style="italic" style:font-style-asian="italic"/>
    </style:style>
    <style:style style:name="T576" style:parent-style-name="DefaultParagraphFont" style:family="text">
      <style:text-properties style:font-weight-complex="bold" fo:font-style="italic" style:font-style-asian="italic" fo:color="#0070C0"/>
    </style:style>
    <style:style style:name="P577" style:parent-style-name="Normal" style:family="paragraph">
      <style:paragraph-properties fo:margin-top="0.1666in" fo:margin-bottom="0.0416in"/>
    </style:style>
    <style:style style:name="T578" style:parent-style-name="DefaultParagraphFont" style:family="text">
      <style:text-properties style:font-weight-complex="bold" fo:color="#000000"/>
    </style:style>
    <style:style style:name="T579" style:parent-style-name="DefaultParagraphFont" style:family="text">
      <style:text-properties style:font-weight-complex="bold" fo:color="#000000"/>
    </style:style>
    <style:style style:name="T580" style:parent-style-name="DefaultParagraphFont" style:family="text">
      <style:text-properties style:font-weight-complex="bold" fo:color="#000000"/>
    </style:style>
    <style:style style:name="TableRow581" style:family="table-row">
      <style:table-row-properties style:min-row-height="0.2472in"/>
    </style:style>
    <style:style style:name="TableCell582" style:family="table-cell">
      <style:table-cell-properties fo:border-top="none" fo:border-left="0.0208in solid #000000" fo:border-bottom="0.0104in solid #000000" fo:border-right="0.0208in solid #000000" fo:padding-top="0in" fo:padding-left="0.075in" fo:padding-bottom="0in" fo:padding-right="0.075in"/>
    </style:style>
    <style:style style:name="P583" style:parent-style-name="ListParagraph" style:family="paragraph">
      <style:paragraph-properties fo:margin-top="0.1666in" fo:margin-bottom="0.0416in"/>
      <style:text-properties fo:font-weight="bold" style:font-weight-asian="bold" style:font-weight-complex="bold"/>
    </style:style>
    <style:style style:name="P584" style:parent-style-name="ListParagraph" style:family="paragraph">
      <style:paragraph-properties fo:margin-top="0.1666in" fo:margin-bottom="0.0416in" fo:margin-left="0.3645in">
        <style:tab-stops/>
      </style:paragraph-properties>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fo:font-style="italic" style:font-style-asian="italic"/>
    </style:style>
    <style:style style:name="T588" style:parent-style-name="DefaultParagraphFont" style:family="text">
      <style:text-properties style:font-weight-complex="bold" fo:font-style="italic" style:font-style-asian="italic"/>
    </style:style>
    <style:style style:name="P589" style:parent-style-name="Normal" style:family="paragraph">
      <style:paragraph-properties fo:margin-top="0.1666in" fo:margin-bottom="0.0416in" fo:margin-left="0.0416in">
        <style:tab-stops/>
      </style:paragraph-properties>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style:font-weight-complex="bold"/>
    </style:style>
    <style:style style:name="P594" style:parent-style-name="Normal" style:family="paragraph">
      <style:paragraph-properties fo:margin-top="0.1666in" fo:margin-bottom="0.0416in" fo:margin-left="0.0416in">
        <style:tab-stops/>
      </style:paragraph-properties>
    </style:style>
    <style:style style:name="T595" style:parent-style-name="DefaultParagraphFont" style:family="text">
      <style:text-properties style:font-weight-complex="bold" fo:color="#FF0000"/>
    </style:style>
    <style:style style:name="T596" style:parent-style-name="DefaultParagraphFont" style:family="text">
      <style:text-properties style:font-weight-complex="bold" fo:color="#FF0000"/>
    </style:style>
    <style:style style:name="T597" style:parent-style-name="DefaultParagraphFont" style:family="text">
      <style:text-properties style:font-weight-complex="bold"/>
    </style:style>
    <style:style style:name="P598" style:parent-style-name="Normal" style:family="paragraph">
      <style:paragraph-properties fo:margin-top="0.1666in" fo:margin-bottom="0.0416in"/>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fo:font-style="italic" style:font-style-asian="italic"/>
    </style:style>
    <style:style style:name="T602" style:parent-style-name="DefaultParagraphFont" style:family="text">
      <style:text-properties style:font-weight-complex="bold" fo:font-style="italic" style:font-style-asian="italic"/>
    </style:style>
    <style:style style:name="T603" style:parent-style-name="DefaultParagraphFont" style:family="text">
      <style:text-properties fo:font-weight="bold" style:font-weight-asian="bold" style:font-weight-complex="bold" fo:font-style="italic" style:font-style-asian="italic"/>
    </style:style>
    <style:style style:name="P604" style:parent-style-name="Normal" style:family="paragraph">
      <style:paragraph-properties fo:margin-top="0.1666in" fo:margin-bottom="0.0416in"/>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margin-top="0.1666in" fo:margin-bottom="0.0416in"/>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fo:font-style="italic" style:font-style-asian="italic"/>
    </style:style>
    <style:style style:name="T614" style:parent-style-name="DefaultParagraphFont" style:family="text">
      <style:text-properties style:font-weight-complex="bold" fo:font-style="italic" style:font-style-asian="italic"/>
    </style:style>
    <style:style style:name="T615" style:parent-style-name="DefaultParagraphFont" style:family="text">
      <style:text-properties fo:font-weight="bold" style:font-weight-asian="bold" style:font-weight-complex="bold" fo:font-style="italic" style:font-style-asian="italic"/>
    </style:style>
    <style:style style:name="P616" style:parent-style-name="Normal" style:family="paragraph">
      <style:paragraph-properties fo:margin-top="0.1666in" fo:margin-bottom="0.0416in"/>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style:font-weight-complex="bold"/>
    </style:style>
    <style:style style:name="P621" style:parent-style-name="Normal" style:family="paragraph">
      <style:paragraph-properties fo:margin-top="0.1666in" fo:margin-bottom="0.0416in"/>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fo:font-style="italic" style:font-style-asian="italic"/>
    </style:style>
    <style:style style:name="T625" style:parent-style-name="DefaultParagraphFont" style:family="text">
      <style:text-properties style:font-weight-complex="bold" fo:font-style="italic" style:font-style-asian="italic"/>
    </style:style>
    <style:style style:name="P626" style:parent-style-name="ListParagraph" style:family="paragraph">
      <style:paragraph-properties fo:margin-top="0.1666in" fo:margin-bottom="0.0416in"/>
    </style:style>
    <style:style style:name="T627" style:parent-style-name="DefaultParagraphFont" style:family="text">
      <style:text-properties style:font-weight-complex="bold"/>
    </style:style>
    <style:style style:name="P628" style:parent-style-name="ListParagraph" style:family="paragraph">
      <style:paragraph-properties fo:margin-top="0.1666in" fo:margin-bottom="0.0416in"/>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P631" style:parent-style-name="Normal" style:family="paragraph">
      <style:paragraph-properties fo:margin-top="0.1666in" fo:margin-bottom="0.0416in"/>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margin-top="0.1666in" fo:margin-bottom="0.0416in"/>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fo:font-style="italic" style:font-style-asian="italic"/>
    </style:style>
    <style:style style:name="T639" style:parent-style-name="DefaultParagraphFont" style:family="text">
      <style:text-properties style:font-weight-complex="bold" fo:font-style="italic" style:font-style-asian="italic"/>
    </style:style>
    <style:style style:name="T640" style:parent-style-name="FootnoteReference" style:family="text">
      <style:text-properties style:font-weight-complex="bold" fo:font-style="italic" style:font-style-asian="italic"/>
    </style:style>
    <style:style style:name="T641" style:parent-style-name="DefaultParagraphFont" style:family="text">
      <style:text-properties fo:font-weight="bold" style:font-weight-asian="bold" fo:font-style="italic" style:font-style-asian="italic"/>
    </style:style>
    <style:style style:name="T642" style:parent-style-name="DefaultParagraphFont" style:family="text">
      <style:text-properties style:font-weight-complex="bold" fo:font-style="italic" style:font-style-asian="italic"/>
    </style:style>
    <style:style style:name="T643" style:parent-style-name="DefaultParagraphFont" style:family="text">
      <style:text-properties fo:font-weight="bold" style:font-weight-asian="bold" style:font-weight-complex="bold" fo:font-style="italic" style:font-style-asian="italic"/>
    </style:style>
    <style:style style:name="P644" style:parent-style-name="Normal" style:family="paragraph">
      <style:paragraph-properties fo:margin-top="0.1666in" fo:margin-bottom="0.0416in"/>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P648" style:parent-style-name="Normal" style:family="paragraph">
      <style:paragraph-properties fo:margin-top="0.1666in" fo:margin-bottom="0.0416in"/>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fo:font-style="italic" style:font-style-asian="italic"/>
    </style:style>
    <style:style style:name="T651" style:parent-style-name="DefaultParagraphFont" style:family="text">
      <style:text-properties style:font-weight-complex="bold" fo:font-style="italic" style:font-style-asian="italic"/>
    </style:style>
    <style:style style:name="T652" style:parent-style-name="DefaultParagraphFont" style:family="text">
      <style:text-properties style:font-weight-complex="bold" fo:font-style="italic" style:font-style-asian="italic"/>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margin-top="0.1666in" fo:margin-bottom="0.0416in"/>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style:font-weight-complex="bold"/>
    </style:style>
    <style:style style:name="P657" style:parent-style-name="ListParagraph" style:family="paragraph">
      <style:paragraph-properties fo:margin-top="0.1666in" fo:margin-bottom="0.0416in"/>
      <style:text-properties fo:font-weight="bold" style:font-weight-asian="bold" style:font-weight-complex="bold"/>
    </style:style>
    <style:style style:name="P658" style:parent-style-name="ListParagraph" style:family="paragraph">
      <style:paragraph-properties fo:margin-top="0.1666in" fo:margin-bottom="0.0416in" fo:margin-left="0.25in">
        <style:tab-stops/>
      </style:paragraph-properties>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style:font-weight-complex="bold" fo:font-style="italic" style:font-style-asian="italic"/>
    </style:style>
    <style:style style:name="T661" style:parent-style-name="DefaultParagraphFont" style:family="text">
      <style:text-properties style:font-weight-complex="bold" fo:font-style="italic" style:font-style-asian="italic"/>
    </style:style>
    <style:style style:name="P662" style:parent-style-name="Normal" style:family="paragraph">
      <style:text-properties fo:font-weight="bold" style:font-weight-asian="bold" style:font-weight-complex="bold" fo:font-style="italic" style:font-style-asian="italic"/>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P667" style:parent-style-name="Normal" style:family="paragraph">
      <style:paragraph-properties fo:margin-top="0.1666in" fo:margin-bottom="0.0416in"/>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style:font-weight-complex="bold" fo:font-style="italic" style:font-style-asian="italic"/>
    </style:style>
    <style:style style:name="T670" style:parent-style-name="DefaultParagraphFont" style:family="text">
      <style:text-properties style:font-weight-complex="bold"/>
    </style:style>
    <style:style style:name="P671" style:parent-style-name="Normal" style:family="paragraph">
      <style:paragraph-properties fo:margin-top="0.1666in" fo:margin-bottom="0.0416in"/>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style:text-properties fo:font-weight="bold" style:font-weight-asian="bold" style:font-weight-complex="bold"/>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style:font-weight-complex="bold" fo:font-style="italic" style:font-style-asian="italic"/>
    </style:style>
    <style:style style:name="P680" style:parent-style-name="Normal" style:family="paragraph">
      <style:paragraph-properties fo:text-align="justify"/>
      <style:text-properties fo:font-weight="bold" style:font-weight-asian="bold" style:font-weight-complex="bold" fo:font-style="italic" style:font-style-asian="italic"/>
    </style:style>
    <style:style style:name="P681" style:parent-style-name="Normal" style:family="paragraph">
      <style:paragraph-properties fo:text-align="justify"/>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P686" style:parent-style-name="Normal" style:family="paragraph">
      <style:paragraph-properties fo:text-align="justify"/>
      <style:text-properties fo:font-weight="bold" style:font-weight-asian="bold" style:font-weight-complex="bold" fo:font-style="italic" style:font-style-asian="italic"/>
    </style:style>
    <style:style style:name="TableColumn688" style:family="table-column">
      <style:table-column-properties style:column-width="7.125in"/>
    </style:style>
    <style:style style:name="Table687" style:family="table">
      <style:table-properties style:width="7.125in" fo:margin-left="0in" table:align="left"/>
    </style:style>
    <style:style style:name="TableRow689" style:family="table-row">
      <style:table-row-properties/>
    </style:style>
    <style:style style:name="TableCell690" style:family="table-cell">
      <style:table-cell-properties fo:border-top="0.0104in solid #000000" fo:border-left="0.0208in solid #000000" fo:border-bottom="none" fo:border-right="0.0208in solid #000000" fo:padding-top="0in" fo:padding-left="0.075in" fo:padding-bottom="0in" fo:padding-right="0.075in"/>
    </style:style>
    <style:style style:name="T691" style:parent-style-name="DefaultParagraphFont" style:family="text">
      <style:text-properties style:font-weight-complex="normal" fo:font-style="normal" style:font-style-asian="normal" fo:font-size="12pt" style:font-size-asian="12pt" style:font-size-complex="12pt"/>
    </style:style>
    <style:style style:name="TableRow692" style:family="table-row">
      <style:table-row-properties/>
    </style:style>
    <style:style style:name="TableCell693" style:family="table-cell">
      <style:table-cell-properties fo:border-top="none" fo:border-left="0.0208in solid #000000" fo:border-bottom="0.0104in solid #000000" fo:border-right="0.0208in solid #000000" fo:padding-top="0in" fo:padding-left="0.075in" fo:padding-bottom="0in" fo:padding-right="0.075in"/>
    </style:style>
    <style:style style:name="P694" style:parent-style-name="Normal" style:family="paragraph">
      <style:paragraph-properties fo:margin-top="0.1666in" fo:margin-bottom="0.0416in"/>
      <style:text-properties fo:font-weight="bold" style:font-weight-asian="bold" style:font-weight-complex="bold"/>
    </style:style>
    <style:style style:name="P695" style:parent-style-name="Normal" style:family="paragraph">
      <style:text-properties fo:font-weight="bold" style:font-weight-asian="bold" style:font-weight-complex="bold"/>
    </style:style>
    <style:style style:name="T696" style:parent-style-name="DefaultParagraphFont" style:family="text">
      <style:text-properties style:font-weight-complex="bold"/>
    </style:style>
    <style:style style:name="P697" style:parent-style-name="Normal" style:family="paragraph">
      <style:text-properties fo:font-weight="bold" style:font-weight-asian="bold" style:font-weight-complex="bold"/>
    </style:style>
    <style:style style:name="P698" style:parent-style-name="Normal" style:family="paragraph">
      <style:text-properties fo:font-weight="bold" style:font-weight-asian="bold" style:font-weight-complex="bold"/>
    </style:style>
    <style:style style:name="P699" style:parent-style-name="Normal" style:family="paragraph">
      <style:text-properties fo:font-weight="bold" style:font-weight-asian="bold" style:font-weight-complex="bold"/>
    </style:style>
    <style:style style:name="T700" style:parent-style-name="DefaultParagraphFont" style:family="text">
      <style:text-properties style:font-weight-complex="bold"/>
    </style:style>
    <style:style style:name="P701" style:parent-style-name="Normal" style:family="paragraph">
      <style:paragraph-properties fo:margin-top="0.1666in" fo:margin-bottom="0.0416in"/>
      <style:text-properties fo:font-weight="bold" style:font-weight-asian="bold" style:font-weight-complex="bold"/>
    </style:style>
    <style:style style:name="P702" style:parent-style-name="Normal" style:family="paragraph">
      <style:paragraph-properties fo:margin-top="0.1666in" fo:margin-bottom="0.0416in"/>
    </style:style>
    <style:style style:name="T703" style:parent-style-name="DefaultParagraphFont" style:family="text">
      <style:text-properties style:font-weight-complex="bold"/>
    </style:style>
    <style:style style:name="P704" style:parent-style-name="Normal" style:family="paragraph">
      <style:paragraph-properties fo:margin-top="0.1666in" fo:margin-bottom="0.0416in"/>
      <style:text-properties fo:font-weight="bold" style:font-weight-asian="bold" style:font-weight-complex="bold"/>
    </style:style>
    <style:style style:name="TableColumn706" style:family="table-column">
      <style:table-column-properties style:column-width="7.125in"/>
    </style:style>
    <style:style style:name="Table705" style:family="table">
      <style:table-properties style:width="7.125in" fo:margin-left="0in" table:align="left"/>
    </style:style>
    <style:style style:name="TableRow707" style:family="table-row">
      <style:table-row-properties/>
    </style:style>
    <style:style style:name="TableCell708" style:family="table-cell">
      <style:table-cell-properties fo:border-top="0.0104in solid #000000" fo:border-left="0.0208in solid #000000" fo:border-bottom="none" fo:border-right="0.0208in solid #000000" fo:padding-top="0in" fo:padding-left="0.075in" fo:padding-bottom="0in" fo:padding-right="0.075in"/>
    </style:style>
    <style:style style:name="T709" style:parent-style-name="DefaultParagraphFont" style:family="text">
      <style:text-properties style:font-weight-complex="normal" fo:font-style="normal" style:font-style-asian="normal" fo:font-size="12pt" style:font-size-asian="12pt" style:font-size-complex="12pt"/>
    </style:style>
    <style:style style:name="T710" style:parent-style-name="DefaultParagraphFont" style:family="text">
      <style:text-properties style:font-weight-complex="normal" fo:font-style="normal" style:font-style-asian="normal" fo:font-size="12pt" style:font-size-asian="12pt" style:font-size-complex="12pt"/>
    </style:style>
    <style:style style:name="TableRow711" style:family="table-row">
      <style:table-row-properties/>
    </style:style>
    <style:style style:name="TableCell712" style:family="table-cell">
      <style:table-cell-properties fo:border-top="none" fo:border-left="0.0208in solid #000000" fo:border-bottom="0.0104in solid #000000" fo:border-right="0.0208in solid #000000" fo:padding-top="0in" fo:padding-left="0.075in" fo:padding-bottom="0in" fo:padding-right="0.075in"/>
    </style:style>
    <style:style style:name="P713" style:parent-style-name="Normal" style:family="paragraph">
      <style:paragraph-properties fo:margin-top="0.1666in" fo:margin-bottom="0.0416in"/>
      <style:text-properties fo:font-weight="bold" style:font-weight-asian="bold" style:font-weight-complex="bold"/>
    </style:style>
    <style:style style:name="P714" style:parent-style-name="Normal" style:family="paragraph">
      <style:paragraph-properties fo:margin-top="0.1666in" fo:margin-bottom="0.0416in"/>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paragraph-properties fo:margin-top="0.1666in" fo:margin-bottom="0.0416in"/>
      <style:text-properties fo:font-weight="bold" style:font-weight-asian="bold" style:font-weight-complex="bold"/>
    </style:style>
    <style:style style:name="P718" style:parent-style-name="Normal" style:family="paragraph">
      <style:paragraph-properties fo:margin-top="0.1666in" fo:margin-bottom="0.0416in"/>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ableColumn723" style:family="table-column">
      <style:table-column-properties style:column-width="7.125in"/>
    </style:style>
    <style:style style:name="Table722" style:family="table">
      <style:table-properties style:width="7.125in" fo:margin-left="0in" table:align="left"/>
    </style:style>
    <style:style style:name="TableRow724" style:family="table-row">
      <style:table-row-properties/>
    </style:style>
    <style:style style:name="TableCell725" style:family="table-cell">
      <style:table-cell-properties fo:border-top="0.0104in solid #000000" fo:border-left="0.0208in solid #000000" fo:border-bottom="none" fo:border-right="0.0208in solid #000000" fo:padding-top="0in" fo:padding-left="0.075in" fo:padding-bottom="0in" fo:padding-right="0.075in"/>
    </style:style>
    <style:style style:name="T726" style:parent-style-name="DefaultParagraphFont" style:family="text">
      <style:text-properties style:font-weight-complex="normal" fo:font-style="normal" style:font-style-asian="normal" fo:font-size="12pt" style:font-size-asian="12pt" style:font-size-complex="12pt"/>
    </style:style>
    <style:style style:name="TableRow727" style:family="table-row">
      <style:table-row-properties/>
    </style:style>
    <style:style style:name="TableCell728" style:family="table-cell">
      <style:table-cell-properties fo:border-top="none" fo:border-left="0.0208in solid #000000" fo:border-bottom="0.0104in solid #000000" fo:border-right="0.0208in solid #000000" fo:padding-top="0in" fo:padding-left="0.075in" fo:padding-bottom="0in" fo:padding-right="0.075in"/>
    </style:style>
    <style:style style:name="P729" style:parent-style-name="Normal" style:family="paragraph">
      <style:paragraph-properties fo:margin-top="0.1666in" fo:margin-bottom="0.0416in"/>
      <style:text-properties fo:font-weight="bold" style:font-weight-asian="bold" style:font-weight-complex="bold"/>
    </style:style>
    <style:style style:name="P730" style:parent-style-name="Normal" style:family="paragraph">
      <style:text-properties fo:font-weight="bold" style:font-weight-asian="bold" style:font-weight-complex="bold" fo:font-style="italic" style:font-style-asian="italic" fo:color="#FF0000"/>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fo:font-style="italic" style:font-style-asian="italic" fo:color="#FF0000"/>
    </style:style>
    <style:style style:name="P734" style:parent-style-name="Normal" style:family="paragraph">
      <style:text-properties fo:font-weight="bold" style:font-weight-asian="bold" style:font-weight-complex="bold" fo:font-style="italic" style:font-style-asian="italic" fo:color="#FF0000"/>
    </style:style>
    <style:style style:name="P735" style:parent-style-name="Normal" style:family="paragraph">
      <style:text-properties fo:font-weight="bold" style:font-weight-asian="bold"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P738" style:parent-style-name="Normal" style:family="paragraph">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fo:color="#FF0000"/>
    </style:style>
    <style:style style:name="T741" style:parent-style-name="DefaultParagraphFont" style:family="text">
      <style:text-properties fo:font-weight="bold" style:font-weight-asian="bold" style:font-weight-complex="bold"/>
    </style:style>
    <style:style style:name="P742" style:parent-style-name="ListParagraph" style:family="paragraph">
      <style:paragraph-properties fo:margin-top="0.0277in" fo:margin-bottom="0.0277in"/>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ListParagraph" style:family="paragraph">
      <style:paragraph-properties fo:margin-top="0.0277in" fo:margin-bottom="0.0277in"/>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P749" style:parent-style-name="ListParagraph" style:family="paragraph">
      <style:paragraph-properties fo:margin-top="0.0277in" fo:margin-bottom="0.0277in"/>
    </style:style>
    <style:style style:name="T750" style:parent-style-name="DefaultParagraphFont" style:family="text">
      <style:text-properties style:font-weight-complex="bold"/>
    </style:style>
    <style:style style:name="P751" style:parent-style-name="ListParagraph" style:family="paragraph">
      <style:paragraph-properties fo:margin-top="0.0277in" fo:margin-bottom="0.0277in"/>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margin-top="0.0277in" fo:margin-bottom="0.0277in"/>
      <style:text-properties fo:font-weight="bold" style:font-weight-asian="bold" style:font-weight-complex="bold"/>
    </style:style>
    <style:style style:name="TableColumn756" style:family="table-column">
      <style:table-column-properties style:column-width="7.125in"/>
    </style:style>
    <style:style style:name="Table755" style:family="table">
      <style:table-properties style:width="7.125in" fo:margin-left="0in" table:align="left"/>
    </style:style>
    <style:style style:name="TableRow757" style:family="table-row">
      <style:table-row-properties/>
    </style:style>
    <style:style style:name="TableCell758" style:family="table-cell">
      <style:table-cell-properties fo:border-top="0.0104in solid #000000" fo:border-left="0.0208in solid #000000" fo:border-bottom="none" fo:border-right="0.0208in solid #000000" fo:padding-top="0in" fo:padding-left="0.075in" fo:padding-bottom="0in" fo:padding-right="0.075in"/>
    </style:style>
    <style:style style:name="T759"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760" style:parent-style-name="DefaultParagraphFont" style:family="text">
      <style:text-properties style:font-weight-complex="normal" fo:font-style="normal" style:font-style-asian="normal" fo:font-size="12pt" style:font-size-asian="12pt" style:font-size-complex="12pt"/>
    </style:style>
    <style:style style:name="TableRow761" style:family="table-row">
      <style:table-row-properties/>
    </style:style>
    <style:style style:name="TableCell762" style:family="table-cell">
      <style:table-cell-properties fo:border-top="none" fo:border-left="0.0208in solid #000000" fo:border-bottom="0.0104in solid #000000" fo:border-right="0.0208in solid #000000" fo:padding-top="0in" fo:padding-left="0.075in" fo:padding-bottom="0in" fo:padding-right="0.075in"/>
    </style:style>
    <style:style style:name="P763" style:parent-style-name="Normal" style:family="paragraph">
      <style:text-properties fo:font-weight="bold" style:font-weight-asian="bold" style:font-weight-complex="bold"/>
    </style:style>
    <style:style style:name="P764" style:parent-style-name="Normal" style:family="paragraph">
      <style:paragraph-properties fo:margin-top="0.1666in" fo:margin-bottom="0.0416in"/>
      <style:text-properties fo:font-weight="bold" style:font-weight-asian="bold" style:font-weight-complex="bold"/>
    </style:style>
    <style:style style:name="P765" style:parent-style-name="Normal" style:family="paragraph">
      <style:paragraph-properties fo:margin-top="0.1666in" fo:margin-bottom="0.0416in"/>
    </style:style>
    <style:style style:name="T766" style:parent-style-name="DefaultParagraphFont" style:family="text">
      <style:text-properties style:font-weight-complex="bold"/>
    </style:style>
    <style:style style:name="T767" style:parent-style-name="FootnoteReference"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P771" style:parent-style-name="Normal" style:family="paragraph">
      <style:paragraph-properties fo:margin-top="0.1666in" fo:margin-bottom="0.0416in"/>
      <style:text-properties fo:font-weight="bold" style:font-weight-asian="bold"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text-properties fo:font-weight="bold" style:font-weight-asian="bold" style:font-weight-complex="bold"/>
    </style:style>
    <style:style style:name="P775" style:parent-style-name="Normal" style:family="paragraph">
      <style:text-properties fo:font-weight="bold" style:font-weight-asian="bold" style:font-weight-complex="bold"/>
    </style:style>
    <style:style style:name="P776" style:parent-style-name="Normal" style:family="paragraph">
      <style:text-properties fo:font-weight="bold" style:font-weight-asian="bold" style:font-weight-complex="bold"/>
    </style:style>
    <style:style style:name="P777" style:parent-style-name="Normal" style:family="paragraph">
      <style:text-properties fo:font-weight="bold" style:font-weight-asian="bold" style:font-weight-complex="bold"/>
    </style:style>
    <style:style style:name="P778" style:parent-style-name="Normal" style:family="paragraph">
      <style:text-properties fo:font-weight="bold" style:font-weight-asian="bold"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P783" style:parent-style-name="Normal" style:family="paragraph">
      <style:paragraph-properties fo:margin-top="0.1666in" fo:margin-bottom="0.0416in"/>
      <style:text-properties fo:font-weight="bold" style:font-weight-asian="bold" style:font-weight-complex="bold"/>
    </style:style>
    <style:style style:name="P784" style:parent-style-name="Normal" style:family="paragraph">
      <style:text-properties style:font-name-complex="Arial" fo:font-weight="bold" style:font-weight-asian="bold" style:font-weight-complex="bold" fo:color="#0000FF" style:language-asian="en" style:country-asian="GB"/>
    </style:style>
    <style:style style:name="T785" style:parent-style-name="DefaultParagraphFont" style:family="text">
      <style:text-properties style:font-name-complex="Arial" style:font-weight-complex="bold" style:language-asian="en" style:country-asian="GB"/>
    </style:style>
    <style:style style:name="T786" style:parent-style-name="DefaultParagraphFont" style:family="text">
      <style:text-properties style:font-name-complex="Arial" style:font-weight-complex="bold" style:language-asian="en" style:country-asian="GB"/>
    </style:style>
    <style:style style:name="T787" style:parent-style-name="DefaultParagraphFont" style:family="text">
      <style:text-properties style:font-name-complex="Arial" style:font-weight-complex="bold" style:language-asian="en" style:country-asian="GB"/>
    </style:style>
    <style:style style:name="T788" style:parent-style-name="DefaultParagraphFont" style:family="text">
      <style:text-properties style:font-name-complex="Arial" style:font-weight-complex="bold" fo:font-style="italic" style:font-style-asian="italic" style:language-asian="en" style:country-asian="GB"/>
    </style:style>
    <style:style style:name="T789" style:parent-style-name="DefaultParagraphFont" style:family="text">
      <style:text-properties style:font-name-complex="Arial" style:font-weight-complex="bold" fo:font-style="italic" style:font-style-asian="italic" style:language-asian="en" style:country-asian="GB"/>
    </style:style>
    <style:style style:name="T790" style:parent-style-name="DefaultParagraphFont" style:family="text">
      <style:text-properties style:font-name-complex="Arial" style:font-weight-complex="bold" style:language-asian="en" style:country-asian="GB"/>
    </style:style>
    <style:style style:name="P791" style:parent-style-name="Normal" style:family="paragraph">
      <style:text-properties style:font-name-complex="Arial" fo:font-weight="bold" style:font-weight-asian="bold" style:font-weight-complex="bold" style:language-asian="en" style:country-asian="GB"/>
    </style:style>
    <style:style style:name="P792" style:parent-style-name="ListParagraph" style:family="paragraph"/>
    <style:style style:name="T793" style:parent-style-name="DefaultParagraphFont" style:family="text">
      <style:text-properties style:font-name-complex="Arial" style:font-weight-complex="bold" style:language-asian="en" style:country-asian="GB"/>
    </style:style>
    <style:style style:name="P794" style:parent-style-name="ListParagraph" style:family="paragraph"/>
    <style:style style:name="T795" style:parent-style-name="DefaultParagraphFont" style:family="text">
      <style:text-properties style:font-name-complex="Arial" style:font-weight-complex="bold" style:language-asian="en" style:country-asian="GB"/>
    </style:style>
    <style:style style:name="P796" style:parent-style-name="ListParagraph" style:family="paragraph"/>
    <style:style style:name="T797" style:parent-style-name="DefaultParagraphFont" style:family="text">
      <style:text-properties style:font-name-complex="Arial" style:font-weight-complex="bold" style:language-asian="en" style:country-asian="GB"/>
    </style:style>
    <style:style style:name="P798" style:parent-style-name="ListParagraph" style:family="paragraph"/>
    <style:style style:name="T799" style:parent-style-name="DefaultParagraphFont" style:family="text">
      <style:text-properties style:font-name-complex="Arial" style:font-weight-complex="bold" style:language-asian="en" style:country-asian="GB"/>
    </style:style>
    <style:style style:name="P800" style:parent-style-name="ListParagraph" style:family="paragraph"/>
    <style:style style:name="T801" style:parent-style-name="DefaultParagraphFont" style:family="text">
      <style:text-properties style:font-name-complex="Arial" style:font-weight-complex="bold" style:language-asian="en" style:country-asian="GB"/>
    </style:style>
    <style:style style:name="P802" style:parent-style-name="ListParagraph" style:family="paragraph"/>
    <style:style style:name="T803" style:parent-style-name="DefaultParagraphFont" style:family="text">
      <style:text-properties style:font-name-complex="Arial" style:font-weight-complex="bold" style:language-asian="en" style:country-asian="GB"/>
    </style:style>
    <style:style style:name="P804" style:parent-style-name="ListParagraph" style:family="paragraph"/>
    <style:style style:name="T805" style:parent-style-name="DefaultParagraphFont" style:family="text">
      <style:text-properties style:font-name-complex="Arial" style:font-weight-complex="bold" style:language-asian="en" style:country-asian="GB"/>
    </style:style>
    <style:style style:name="P806" style:parent-style-name="ListParagraph" style:family="paragraph"/>
    <style:style style:name="T807" style:parent-style-name="DefaultParagraphFont" style:family="text">
      <style:text-properties style:font-name-complex="Arial" style:font-weight-complex="bold" style:language-asian="en" style:country-asian="GB"/>
    </style:style>
    <style:style style:name="P808" style:parent-style-name="Normal" style:family="paragraph">
      <style:text-properties fo:font-weight="bold" style:font-weight-asian="bold"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name-complex="Arial" style:font-weight-complex="bold" style:language-asian="en" style:country-asian="GB"/>
    </style:style>
    <style:style style:name="T811" style:parent-style-name="DefaultParagraphFont" style:family="text">
      <style:text-properties style:font-name-complex="Arial" style:font-weight-complex="bold" style:language-asian="en" style:country-asian="GB"/>
    </style:style>
    <style:style style:name="T812" style:parent-style-name="DefaultParagraphFont" style:family="text">
      <style:text-properties style:font-name-complex="Arial" style:font-weight-complex="bold" style:language-asian="en" style:country-asian="GB"/>
    </style:style>
    <style:style style:name="T813" style:parent-style-name="DefaultParagraphFont" style:family="text">
      <style:text-properties style:font-name-complex="Arial" style:font-weight-complex="bold" style:language-asian="en" style:country-asian="GB"/>
    </style:style>
    <style:style style:name="T814" style:parent-style-name="DefaultParagraphFont" style:family="text">
      <style:text-properties style:font-name-complex="Arial" style:font-weight-complex="bold" style:language-asian="en" style:country-asian="GB"/>
    </style:style>
    <style:style style:name="P815" style:parent-style-name="Normal" style:family="paragraph">
      <style:text-properties style:font-name-complex="Arial" fo:font-weight="bold" style:font-weight-asian="bold" style:font-weight-complex="bold" style:language-asian="en" style:country-asian="GB"/>
    </style:style>
    <style:style style:name="TableColumn817" style:family="table-column">
      <style:table-column-properties style:column-width="7.125in"/>
    </style:style>
    <style:style style:name="Table816" style:family="table">
      <style:table-properties style:width="7.125in" fo:margin-left="0in" table:align="left"/>
    </style:style>
    <style:style style:name="TableRow818" style:family="table-row">
      <style:table-row-properties/>
    </style:style>
    <style:style style:name="TableCell819" style:family="table-cell">
      <style:table-cell-properties fo:border-top="0.0104in solid #000000" fo:border-left="0.0208in solid #000000" fo:border-bottom="none" fo:border-right="0.0208in solid #000000" fo:padding-top="0in" fo:padding-left="0.075in" fo:padding-bottom="0in" fo:padding-right="0.075in"/>
    </style:style>
    <style:style style:name="T820" style:parent-style-name="DefaultParagraphFont" style:family="text">
      <style:text-properties style:font-weight-complex="normal" fo:font-style="normal" style:font-style-asian="normal" fo:font-size="12pt" style:font-size-asian="12pt" style:font-size-complex="12pt"/>
    </style:style>
    <style:style style:name="TableRow821" style:family="table-row">
      <style:table-row-properties/>
    </style:style>
    <style:style style:name="TableCell822" style:family="table-cell">
      <style:table-cell-properties fo:border-top="none" fo:border-left="0.0208in solid #000000" fo:border-bottom="0.0104in solid #000000" fo:border-right="0.0208in solid #000000" fo:padding-top="0in" fo:padding-left="0.075in" fo:padding-bottom="0in" fo:padding-right="0.075in"/>
    </style:style>
    <style:style style:name="P823" style:parent-style-name="Normal" style:family="paragraph">
      <style:text-properties fo:font-weight="bold" style:font-weight-asian="bold" style:font-weight-complex="bold"/>
    </style:style>
    <style:style style:name="P824" style:parent-style-name="Normal" style:family="paragraph">
      <style:text-properties fo:font-weight="bold" style:font-weight-asian="bold" style:font-weight-complex="bold"/>
    </style:style>
    <style:style style:name="P825" style:parent-style-name="Normal" style:family="paragraph">
      <style:text-properties fo:font-weight="bold" style:font-weight-asian="bold" style:font-weight-complex="bold" fo:color="#FF0000"/>
    </style:style>
    <style:style style:name="T826" style:parent-style-name="DefaultParagraphFont" style:family="text">
      <style:text-properties style:font-weight-complex="bold"/>
    </style:style>
    <style:style style:name="TableColumn828" style:family="table-column">
      <style:table-column-properties style:column-width="7.125in"/>
    </style:style>
    <style:style style:name="Table827" style:family="table">
      <style:table-properties style:width="7.125in" fo:margin-left="0in" table:align="left"/>
    </style:style>
    <style:style style:name="TableRow829" style:family="table-row">
      <style:table-row-properties/>
    </style:style>
    <style:style style:name="TableCell830" style:family="table-cell">
      <style:table-cell-properties fo:border-top="0.0104in solid #000000" fo:border-left="0.0208in solid #000000" fo:border-bottom="none" fo:border-right="0.0208in solid #000000" fo:padding-top="0in" fo:padding-left="0.075in" fo:padding-bottom="0in" fo:padding-right="0.075in"/>
    </style:style>
    <style:style style:name="T831" style:parent-style-name="DefaultParagraphFont" style:family="text">
      <style:text-properties style:font-weight-complex="normal" fo:font-style="normal" style:font-style-asian="normal" fo:font-size="12pt" style:font-size-asian="12pt" style:font-size-complex="12pt"/>
    </style:style>
    <style:style style:name="TableRow832" style:family="table-row">
      <style:table-row-properties/>
    </style:style>
    <style:style style:name="TableCell833" style:family="table-cell">
      <style:table-cell-properties fo:border-top="none" fo:border-left="0.0208in solid #000000" fo:border-bottom="0.0104in solid #000000" fo:border-right="0.0208in solid #000000" fo:padding-top="0in" fo:padding-left="0.075in" fo:padding-bottom="0in" fo:padding-right="0.075in"/>
    </style:style>
    <style:style style:name="P834"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P838" style:parent-style-name="Normal" style:family="paragraph">
      <style:text-properties fo:font-weight="bold" style:font-weight-asian="bold"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name="Calibri" style:font-name-complex="Calibri" fo:font-weight="bold" style:font-weight-asian="bold" style:font-weight-complex="bold" fo:color="#1F497D" fo:font-size="11pt" style:font-size-asian="11pt" style:font-size-complex="11pt"/>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P844" style:parent-style-name="Normal" style:family="paragraph">
      <style:text-properties fo:font-weight="bold" style:font-weight-asian="bold"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P848" style:parent-style-name="Normal" style:family="paragraph">
      <style:text-properties fo:font-weight="bold" style:font-weight-asian="bold" style:font-weight-complex="bold"/>
    </style:style>
    <style:style style:name="TableColumn850" style:family="table-column">
      <style:table-column-properties style:column-width="7.125in"/>
    </style:style>
    <style:style style:name="Table849" style:family="table">
      <style:table-properties style:width="7.125in" fo:margin-left="0in" table:align="left"/>
    </style:style>
    <style:style style:name="TableRow851" style:family="table-row">
      <style:table-row-properties/>
    </style:style>
    <style:style style:name="TableCell852" style:family="table-cell">
      <style:table-cell-properties fo:border-top="0.0104in solid #000000" fo:border-left="0.0208in solid #000000" fo:border-bottom="none" fo:border-right="0.0208in solid #000000" fo:padding-top="0in" fo:padding-left="0.075in" fo:padding-bottom="0in" fo:padding-right="0.075in"/>
    </style:style>
    <style:style style:name="T853" style:parent-style-name="DefaultParagraphFont" style:family="text">
      <style:text-properties style:font-weight-complex="normal" fo:font-style="normal" style:font-style-asian="normal" fo:font-size="12pt" style:font-size-asian="12pt" style:font-size-complex="12pt"/>
    </style:style>
    <style:style style:name="TableRow854" style:family="table-row">
      <style:table-row-properties/>
    </style:style>
    <style:style style:name="TableCell855" style:family="table-cell">
      <style:table-cell-properties fo:border-top="none" fo:border-left="0.0208in solid #000000" fo:border-bottom="0.0104in solid #000000" fo:border-right="0.0208in solid #000000" fo:padding-top="0in" fo:padding-left="0.075in" fo:padding-bottom="0in" fo:padding-right="0.075in"/>
    </style:style>
    <style:style style:name="P856"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style:language-asian="en" style:country-asian="GB"/>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P860" style:parent-style-name="Normal" style:family="paragraph">
      <style:text-properties fo:font-weight="bold" style:font-weight-asian="bold" style:font-weight-complex="bold"/>
    </style:style>
  </office:automatic-styles>
  <office:body>
    <office:text text:use-soft-page-breaks="true">
      <text:p text:style-name="P1">Type of Review: Project Completion Review</text:p>
      <text:p text:style-name="P3"/>
      <text:p text:style-name="P4">Project Title: <text:s text:c="4"/>Apparel Lesotho Alliance to Fight AIDS (ALAFA) <text:s text:c="37"/></text:p>
      <text:p text:style-name="P5"/>
      <text:p text:style-name="P6">Date started: 01/09/2008<text:s text:c="18"/><text:tab/><text:tab/>Date review undertaken: 5-7 November 2012<text:s/></text:p>
      <text:p text:style-name="P7"><text:s text:c="56"/></text:p>
      <text:h text:style-name="P8" text:outline-level="2">Introduction and Context</text:h>
      <table:table table:style-name="Table9">
        <table:table-columns>
          <table:table-column table:style-name="TableColumn10"/>
        </table:table-columns>
        <table:table-row table:style-name="TableRow11">
          <table:table-cell table:style-name="TableCell12">
            <text:h text:style-name="Heading2" text:outline-level="2"><text:span text:style-name="T13">What support did the UK provide?</text:span></text:h>
          </table:table-cell>
        </table:table-row>
        <table:table-row table:style-name="TableRow14">
          <table:table-cell table:style-name="TableCell15">
            <text:p text:style-name="P16"/>
            <text:p text:style-name="Normal"><text:span text:style-name="T17">The UK provided a total of £4,475,000 over the period 2009-2012 to the<text:s/></text:span><text:span text:style-name="T18">Apparel Lesotho Alliance to Fight AIDS (“ALAFA”). The ALAFA programme, which has been operational since 2006, was initiated with seed funding from DFID and grew out of the Making Commodity and Service Markets Work for the Poor (ComMark) programme in Lesoth</text:span><text:span text:style-name="T19">o.</text:span><text:span text:style-name="T20"><text:note text:note-class="footnote" text:id="_ftn0"><text:note-citation>1</text:note-citation><text:note-body><text:p text:style-name="FootnoteText"><text:s/>This programme aimed to support policy, institutional and operational initiatives that facilitate the development and improved operation of commodity and service markets for the benefit of the poor in Southern Africa. It included a focus on job creation in the textile and apparel industry.<text:s/></text:p></text:note-body></text:note></text:span><text:span text:style-name="T21"><text:s/>ALAFA addresses the impact of HIV and TB in Lesotho’s textile industry, a major employer in Lesotho, particularly of women. The programme provides prevention and treatment services for factory workers and their par</text:span><text:span text:style-name="T22">tners through a work-based scheme, thereby removing access barriers to healthcare.<text:s/></text:span></text:p>
            <text:p text:style-name="P23"><text:span text:style-name="T24">ALAFA is a registered NGO and operates as a public private partnership. The alliance includes Government of Lesotho, donors, international brands, employee and employer ass</text:span><text:span text:style-name="T25">ociations and health service providers. The programme is delivered by non-government and private sector providers. Factory workers also play an important role in delivery. ALAFA services include:</text:span></text:p>
            <text:p text:style-name="P26"/>
            <text:list text:style-name="LFO1" text:continue-numbering="true">
              <text:list-item>
                <text:p text:style-name="P27"><text:span text:style-name="T28">Policy Development Support for factories,<text:s/></text:span></text:p>
              </text:list-item>
              <text:list-item>
                <text:p text:style-name="P29"><text:span text:style-name="T30">Prevention (peer</text:span><text:span text:style-name="T31"><text:s/>education, condom distribution, mobilisations)</text:span><text:span text:style-name="T32"><text:s/></text:span></text:p>
              </text:list-item>
              <text:list-item>
                <text:p text:style-name="P33"><text:span text:style-name="T34">Voluntary Counselling and Testing Prevention of Mother To Child Transmission,<text:s/></text:span></text:p>
              </text:list-item>
              <text:list-item>
                <text:p text:style-name="P35"><text:span text:style-name="T36">Care and Treatment (Registrations, pre-HAART and HAART, TB and STI treatment, Medical Monitoring).<text:s/></text:span></text:p>
              </text:list-item>
            </text:list>
            <text:p text:style-name="P37"/>
            <text:p text:style-name="Normal"><text:span text:style-name="T38">In 2010 DFID’s Bilateral Ai</text:span><text:span text:style-name="T39">d Review resulted in the decision to close the bilateral programme in Lesotho. DFID agreed to continue funding up to the point where ALAFA could secure medium-term core funding. In early 2012 GiZ agreed to support ALAFA with<text:s/></text:span><text:span text:style-name="T40">€</text:span><text:span text:style-name="T41">2m until 2014 (this is adminis</text:span><text:span text:style-name="T42">tered through delegated cooperation with the EU). DFID provided £925,000 to cover the gap prior to GiZ funding. This bridging funding ended in October 2012 prompting a Project Completion Review.<text:s/></text:span></text:p>
            <text:p text:style-name="P43"/>
          </table:table-cell>
        </table:table-row>
      </table:table>
      <text:p text:style-name="Normal"/>
      <table:table table:style-name="Table44">
        <table:table-columns>
          <table:table-column table:style-name="TableColumn45"/>
        </table:table-columns>
        <table:table-row table:style-name="TableRow46">
          <table:table-cell table:style-name="TableCell47">
            <text:p text:style-name="P48"/>
            <text:p text:style-name="P49">What were the expected results?</text:p>
          </table:table-cell>
        </table:table-row>
        <table:table-row table:style-name="TableRow50">
          <table:table-cell table:style-name="TableCell51">
            <text:p text:style-name="P52"/>
            <text:p text:style-name="Normal"><text:span text:style-name="T53">This programme was<text:s/></text:span><text:span text:style-name="T54">designed prior to DFID’s new business case template. Expected results are drawn from the logical framework. The original project purpose statement was to:<text:s/></text:span></text:p>
            <text:p text:style-name="P55"/>
            <text:p text:style-name="Normal"><text:span text:style-name="T56">Reduce absenteeism, morbidity and mortality among the workforce of Lesotho’s apparel industry by en</text:span><text:span text:style-name="T57">suring a comprehensive prevention, treatment, care and support programme within the workplace, especially for HIV positive employees and their dependents.</text:span></text:p>
            <text:p text:style-name="P58"/>
            <text:list text:style-name="LFO2" text:continue-numbering="true">
              <text:list-item>
                <text:p text:style-name="P59"><text:span text:style-name="T60">Expected Impact:<text:s/></text:span><text:span text:style-name="T61">Poor men and women remain healthy, productive and sustain their jobs and Lesotho’s<text:s/></text:span><text:span text:style-name="T62">apparel industry remains competitive.</text:span><text:span text:style-name="T63"><text:s/></text:span></text:p>
              </text:list-item>
            </text:list>
            <text:p text:style-name="P64"/>
            <text:list text:style-name="LFO2" text:continue-numbering="true">
              <text:list-item>
                <text:p text:style-name="P65"><text:span text:style-name="T66">Expected Outcome:<text:s/></text:span><text:span text:style-name="T67">To reduce absenteeism, morbidity and mortality among the workforce of Lesotho’s apparel industry by ensuring a comprehensive prevention, treatment and care and support programme within the workplace</text:span><text:span text:style-name="T68">, especially for HIV positive employees and their dependents.<text:s/></text:span></text:p>
              </text:list-item>
            </text:list>
            <text:p text:style-name="P69"/>
            <text:list text:style-name="LFO2" text:continue-numbering="true">
              <text:list-item>
                <text:p text:style-name="P70"><text:span text:style-name="T71">Output 1:<text:s/></text:span><text:span text:style-name="T72">A comprehensive prevention programme across the Lesotho apparel industry is established.<text:s/></text:span></text:p>
              </text:list-item>
            </text:list>
            <text:p text:style-name="P73"/>
            <text:list text:style-name="LFO2" text:continue-numbering="true">
              <text:list-item>
                <text:p text:style-name="P74"><text:span text:style-name="T75">Output 2:<text:s/></text:span><text:span text:style-name="T76">A comprehensive treatment, care and support programme within the workplace for<text:s/></text:span><text:span text:style-name="T77">HIV positive employees and their dependents that is aligned to national policy frameworks and guidelines is operational.<text:s/></text:span></text:p>
              </text:list-item>
            </text:list>
            <text:p text:style-name="P78"/>
            <text:list text:style-name="LFO2" text:continue-numbering="true">
              <text:list-item>
                <text:p text:style-name="P79"><text:span text:style-name="T80">Output 3:<text:s/></text:span><text:span text:style-name="T81">Constructive partnerships with</text:span><text:span text:style-name="T82"><text:s/></text:span><text:span text:style-name="T83">stakeholders strengthened (movement towards increased local financial sustainability).<text:s/></text:span></text:p>
              </text:list-item>
            </text:list>
            <text:p text:style-name="Normal"><text:span text:style-name="T84"><text:s/></text:span></text:p>
            <text:list text:style-name="LFO2" text:continue-numbering="true">
              <text:list-item>
                <text:p text:style-name="P85"><text:span text:style-name="T86">Ou</text:span><text:span text:style-name="T87">tput 4:<text:s/></text:span><text:span text:style-name="T88">Effective mechanisms to manage ALAFA established.</text:span></text:p>
              </text:list-item>
            </text:list>
          </table:table-cell>
        </table:table-row>
        <table:table-row table:style-name="TableRow89">
          <table:table-cell table:style-name="TableCell90">
            <text:p text:style-name="P91"/>
          </table:table-cell>
        </table:table-row>
      </table:table>
      <text:p text:style-name="Normal"/>
      <table:table table:style-name="Table92">
        <table:table-columns>
          <table:table-column table:style-name="TableColumn93"/>
        </table:table-columns>
        <table:table-row table:style-name="TableRow94">
          <table:table-cell table:style-name="TableCell95">
            <text:h text:style-name="Heading2" text:outline-level="2"><text:span text:style-name="T96">What was the context in which UK support was provided?</text:span></text:h>
          </table:table-cell>
        </table:table-row>
        <table:table-row table:style-name="TableRow97">
          <table:table-cell table:style-name="TableCell98">
            <text:p text:style-name="P99"/>
            <text:p text:style-name="Normal"><text:span text:style-name="T100">It was a key assumption in the original Project Memorandum that ALAFA would raise sufficient funds to ensure its long-term viability.<text:s/></text:span><text:span text:style-name="T101">ALAFA is truly an alliance – an innovative public-private partnership that has received funding from other donors, the Government of Lesotho and the private sector including 'brand' garment companies. Factories increasingly take social responsibility and w</text:span><text:span text:style-name="T102">elfare for their workers seriously and contribute in kind; some also pay for primary healthcare clinics. But this has so far not been at the level required to enable long-term financial sustainability.<text:s/></text:span></text:p>
            <text:p text:style-name="P103"/>
            <text:p text:style-name="Normal"><text:span text:style-name="T104">The global economic downturn has impacted negatively</text:span><text:span text:style-name="T105"><text:s/>on donor funding opportunities and other bilateral donors have left Lesotho. In light of the DFID’s withdrawal of bilateral funding from Lesotho the issue of financial viability is critical. The ALAFA team is making considerable efforts to leverage privat</text:span><text:span text:style-name="T106">e and public funds in a tough financial climate.<text:s/></text:span></text:p>
            <text:p text:style-name="P107"/>
          </table:table-cell>
        </table:table-row>
      </table:table>
      <text:h text:style-name="P108" text:outline-level="2">Section A: Detailed Output Scoring</text:h>
      <text:p text:style-name="Normal"/>
      <table:table table:style-name="Table109">
        <table:table-columns>
          <table:table-column table:style-name="TableColumn110"/>
        </table:table-columns>
        <table:table-row table:style-name="TableRow111">
          <table:table-cell table:style-name="TableCell112">
            <text:h text:style-name="Heading2" text:outline-level="2"><text:span text:style-name="T113">Output 1: A comprehensive prevention programme across the Lesotho apparel industry is established.</text:span></text:h>
          </table:table-cell>
        </table:table-row>
        <table:table-row table:style-name="TableRow114">
          <table:table-cell table:style-name="TableCell115">
            <text:p text:style-name="P116"/>
            <text:p text:style-name="P117">Output score: <text:s/>A+ Output moderately exceeded expectation<text:s/></text:p>
            <text:p text:style-name="P118"/>
            <text:p text:style-name="Normal"><text:span text:style-name="T119">Overall,</text:span><text:span text:style-name="T120"><text:s/>the programme is comprehensive in its reach across the target population. This was around 40,000 at the start of the programme; however, numbers in the industry fluctuate. Of the 37,000 employees currently employed, 86% were covered by the ALAFA’s prevent</text:span><text:span text:style-name="T121">ion activities by November 2012. ALAFA has exceeded three of its original targets on Output 1 (1.1, 1.3 and 1.4). Targets 1.2 and 1.5</text:span><text:span text:style-name="T122"><text:s/></text:span><text:span text:style-name="T123">have not been met but</text:span><text:span text:style-name="T124"><text:s/></text:span><text:span text:style-name="T125">are subject to some<text:s/></text:span><text:soft-page-break/><text:span text:style-name="T126">measurement complications as discussed below.<text:s/></text:span></text:p>
            <text:p text:style-name="P127">Final results</text:p>
            <text:p text:style-name="P128"><text:span text:style-name="T129">1.1:</text:span><text:span text:style-name="T130"><text:s/></text:span><text:span text:style-name="T131">20% increase<text:s/></text:span><text:span text:style-name="T132">in workers who are potentially willing to disclose their HIV positive status</text:span><text:span text:style-name="T133"><text:s/></text:span><text:span text:style-name="T134">from a baseline of 50%</text:span><text:span text:style-name="T135"><text:s/></text:span><text:span text:style-name="T136">to the target of 70%<text:s/></text:span></text:p>
            <text:p text:style-name="P137"><text:span text:style-name="T138">Exceeded target: final result is 81%.</text:span><text:span text:style-name="T139"><text:s/></text:span><text:span text:style-name="T140">Qualitative research also showed that stigmatising attitudes were virtually absent in the factor</text:span><text:span text:style-name="T141">ies (2012 KAP survey).</text:span></text:p>
            <text:p text:style-name="P142"><text:span text:style-name="T143">1.2:<text:s/></text:span><text:span text:style-name="T144">Increase in reported regular condom use with extra partner in multiple partner relationships to 90% from a baseline of 80%.<text:s/></text:span></text:p>
            <text:p text:style-name="P145"><text:span text:style-name="T146">The KAP survey worded this indicator differently to the original baseline in order to conform with UNAI</text:span><text:span text:style-name="T147">DS best practice on measurement of multiple concurrent partnerships.</text:span><text:span text:style-name="T148"><text:s/></text:span><text:span text:style-name="T149">It is important to also note that this type of indicator has limited precision because it is self-reported by respondents. By way of context, a large proportion of women working at the fa</text:span><text:span text:style-name="T150">ctories are the head of household, being either widowed or having partners who are migrant workers. This may increase the likelihood of multiple partnerships.<text:s/></text:span></text:p>
            <text:p text:style-name="P151"><text:span text:style-name="T152">In this instance a direct comparison with the baseline cannot be undertaken. However the KAP sur</text:span><text:span text:style-name="T153">vey showed that just over a fifth (21%) of respondents had two or more sexual partners in the past year. Of those who reported more than one partner:</text:span></text:p>
            <text:list text:style-name="LFO3" text:continue-numbering="true">
              <text:list-item>
                <text:p text:style-name="P154"><text:span text:style-name="T155">With partner 1: 68% normally use a condom<text:s/></text:span></text:p>
              </text:list-item>
              <text:list-item>
                <text:p text:style-name="P156"><text:span text:style-name="T157">With partner 2: 80% normally use a condom<text:s/></text:span></text:p>
              </text:list-item>
              <text:list-item>
                <text:p text:style-name="P158"><text:span text:style-name="T159">With partner 3: 69%<text:s/></text:span><text:span text:style-name="T160">normally use a condom.<text:s/></text:span></text:p>
              </text:list-item>
            </text:list>
            <text:p text:style-name="P161"><text:span text:style-name="T162">The variance between the second and third partner is not statistically significant. The average rate of condom use for those with<text:s/></text:span><text:span text:style-name="T163">two or more partners</text:span><text:span text:style-name="T164"><text:s/>would be around<text:s/></text:span><text:span text:style-name="T165">76%.</text:span><text:span text:style-name="T166"><text:s/>According to the consultants who conducted the analysis (Epi</text:span><text:span text:style-name="T167">centre), a figure above 70% for condom use is high given that those having two or more partners are more likely to be in risky sexual encounters. Thus the original target of 90% was very ambitious. Also, the target in the log frame focuses on the behaviour</text:span><text:span text:style-name="T168"><text:s/>of factory workers<text:s/></text:span><text:span text:style-name="T169">with</text:span><text:span text:style-name="T170"><text:s/>multiple partners and therefore does not account for a reduction in the overall number of partners</text:span></text:p>
            <text:p text:style-name="P171"><text:span text:style-name="T172">In relation to the wider issue of condom use it is interesting to note that “Male and female condoms were noted to be widely availab</text:span><text:span text:style-name="T173">le in factories and there was a high demand for condoms by both male and female employees” (KAP survey report p.29). Annual condom distribution numbers have also increased. In 2010 distribution was 2.08 male condoms per worker per month and 0.15 female con</text:span><text:span text:style-name="T174">doms per worker per month. While distribution does not necessarily equal use, it is certainly a positive trend and these figures exceed South African targets on condom uptake. When asked about the main ways to prevent HIV 95% of respondents mentioned condo</text:span><text:span text:style-name="T175">ms and “three quarters of employees agreed that they had taken steps to prevent HIV during their most recent intercourse…the main strategy was condom use” (p.7). The KAP survey report concluded that “the sense that behavioural changes were happening among<text:s/></text:span><text:span text:style-name="T176">employees in general was perceived to be occurring and this is encouraging, as it suggests a change in social norms in relation to HIV risk” (p.34).<text:s/></text:span></text:p>
            <text:p text:style-name="P177"><text:span text:style-name="T178">1.3:<text:s/></text:span><text:span text:style-name="T179">Maintain KAP 2009 survey result of 75% of workforce having tested at least once for HIV.<text:s/></text:span></text:p>
            <text:p text:style-name="P180"><text:span text:style-name="T181">Exceeded ta</text:span><text:span text:style-name="T182">rget: the final result is 88%. <text:s/></text:span><text:span text:style-name="T183">67% of this group had tested in the past year and 41% of this group tested most recently in the factory. Of the 88% who have ever tested, most<text:s/></text:span><text:soft-page-break/><text:span text:style-name="T184">just wanted to know their status (66%) while 15% tested because they felt ill.<text:s/></text:span></text:p>
            <text:p text:style-name="P185"/>
            <text:p text:style-name="P186"><text:span text:style-name="T187">1.4:<text:s/></text:span><text:span text:style-name="T188">75% of pregnant HIV positive mothers complete Prevention of Mother To Child Transmission programme<text:s/></text:span></text:p>
            <text:p text:style-name="P189"><text:span text:style-name="T190">Exceeded target: 98% of mothers on treatment completed the course successfully<text:s/></text:span><text:span text:style-name="T191">(ALAFA medical monitoring data October 2012). This refers to the number<text:s/></text:span><text:span text:style-name="T192">of HIV positive women who fall pregnant; who finish the course of prophylactic treatment and continue to formula feed the infant for nine months.<text:s/></text:span></text:p>
            <text:p text:style-name="P193"><text:span text:style-name="T194">1.5</text:span><text:span text:style-name="T195">:<text:s/></text:span><text:span text:style-name="T196">95% of employees report correct knowledge about HIV transmission and its prevention, answering at least<text:s/></text:span><text:span text:style-name="T197">7 out of 10 KAP survey questions correctly from a baseline of 92%. <text:s/></text:span></text:p>
            <text:p text:style-name="P198"><text:span text:style-name="T199">This question was also phrased differently in the 2012 KAP survey compared with the original baseline and so the final results are not directly comparable. Respondents were asked 12 quest</text:span><text:span text:style-name="T200">ions of which six were easy to answer. Of the six harder questions, the question on male circumcision was excluded from the analysis as the subject is not covered by ALAFA.<text:s/></text:span><text:span text:style-name="T201">88%</text:span><text:span text:style-name="T202"><text:s/>of the six harder questions (excluding the one on male circumcision) were answe</text:span><text:span text:style-name="T203">red correctly</text:span><text:span text:style-name="T204">.<text:s/></text:span><text:span text:style-name="T205">The KAP survey research concluded that “knowledge of HIV prevention among employees was overall high, considering that a fairly large proportion had low levels of education” and that “it is a credit to the work of ALAFA that a main source of</text:span><text:span text:style-name="T206"><text:s/>HIV and AIDS information in the past years is derived from education in the factory” (p.32). The KAP also noted that general HIV knowledge was adequate, although some myths still prevail.<text:s/></text:span></text:p>
          </table:table-cell>
        </table:table-row>
        <table:table-row table:style-name="TableRow207">
          <table:table-cell table:style-name="TableCell208">
            <text:p text:style-name="P209"/>
            <text:p text:style-name="P210">Impact Weighting (30%)</text:p>
            <text:p text:style-name="Normal"><text:span text:style-name="T211">Revised since last Annual Review?<text:s/></text:span><text:span text:style-name="T212">N</text:span><text:span text:style-name="T213"><text:s/></text:span></text:p>
            <text:p text:style-name="P214"/>
            <text:p text:style-name="P215">Risk: <text:s/>Low</text:p>
            <text:p text:style-name="Normal"><text:span text:style-name="T216">Revised since last Annual Review?<text:s/></text:span><text:span text:style-name="T217">N – not since June 2009</text:span></text:p>
          </table:table-cell>
        </table:table-row>
      </table:table>
      <text:p text:style-name="Normal"/>
      <table:table table:style-name="Table218">
        <table:table-columns>
          <table:table-column table:style-name="TableColumn219"/>
        </table:table-columns>
        <table:table-row table:style-name="TableRow220">
          <table:table-cell table:style-name="TableCell221">
            <text:p text:style-name="P222">Output 2: A comprehensive treatment, care and support programme within the workplace for HIV positive employees and their dependents that is aligned to national policy frameworks and guidelines is operational.<text:s/></text:p>
          </table:table-cell>
        </table:table-row>
        <table:table-row table:style-name="TableRow223">
          <table:table-cell table:style-name="TableCell224">
            <text:p text:style-name="P225"/>
            <text:p text:style-name="Normal"><text:span text:style-name="T226">Output score: A - Output met expectation</text:span><text:span text:style-name="T227"><text:s/></text:span></text:p>
            <text:p text:style-name="P228"/>
            <text:p text:style-name="Normal"><text:span text:style-name="T229">Good progress has been made against all targets in Output 2. The scheme is comprehensive, providing treatment for TB, STIs and family planning services for HIV-affected employees and<text:s/></text:span><text:span text:style-name="T230">also addressing prevention and stigma issues. <text:s/>According to the KAP survey report, “in factories where ALAFA is active, many of the key ingredients for an effective workplace programme are in place” (p.7). <text:s/>ALAFA has also been held up as a best practice ex</text:span><text:span text:style-name="T231">ample:<text:s/></text:span></text:p>
            <text:p text:style-name="P232"/>
            <text:list text:style-name="LFO4" text:continue-numbering="true">
              <text:list-item>
                <text:p text:style-name="P233"><text:span text:style-name="T234">Lauded as best practice in the UNGASS 2008 report<text:s/></text:span></text:p>
              </text:list-item>
              <text:list-item>
                <text:p text:style-name="P235"><text:span text:style-name="T236">Won the South African Trust Drivers of Change Award for the Business Category<text:s/></text:span></text:p>
              </text:list-item>
              <text:list-item>
                <text:p text:style-name="P237"><text:span text:style-name="T238">Commended in the 2009 Business Excellence Awards of the US-based Global Business Coalition on HIV/AIDS, Tuberculosis<text:s/></text:span><text:span text:style-name="T239">and Malaria</text:span><text:span text:style-name="T240"><text:s/></text:span></text:p>
              </text:list-item>
              <text:list-item>
                <text:p text:style-name="P241"><text:span text:style-name="T242">Won the 2011 International Health Promotion Award in the workplace category. <text:s/></text:span></text:p>
              </text:list-item>
            </text:list>
            <text:p text:style-name="P243"><text:span text:style-name="T244">ALAFA has strong government ownership: Government of Lesotho’s Ministry of Health plays a key role in delivery of the treatment and prevention component through<text:s/></text:span><text:span text:style-name="T245">providing ARV drugs and laboratory testing services. Government has also seconded and pays for two senior counsellors working directly with doctors on the ALAFA programme and provided training for nurses and counsellors. Primary health clinics are based in</text:span><text:span text:style-name="T246"><text:s/>factories where private doctors and nurses employed by ALAFA team up with factory-based peer educators, counsellors and “expert”</text:span><text:span text:style-name="T247"><text:note text:note-class="footnote" text:id="_ftn1"><text:note-citation>2</text:note-citation><text:note-body><text:p text:style-name="FootnoteText"><text:s/>Patients who have the skills and confidence to manage a medical condition in partnership with health professionals and can<text:s/>provide support to recently diagnosed patients in how to live with the condition or illness.<text:s/></text:p></text:note-body></text:note></text:span><text:span text:style-name="T248"><text:s/>patients. The programme provides a much more accessible service than would otherwise be available to factory workers through the public healthcare system, who wou</text:span><text:span text:style-name="T249">ld otherwise risk losing a day’s wages queuing at a government clinic.<text:s/></text:span></text:p>
            <text:p text:style-name="P250"/>
            <text:p text:style-name="Normal"><text:span text:style-name="T251">Relations with Ministry of Trade have been positive, although the project advisory council has not met since February prior to the general election in July 2012. Civil society organis</text:span><text:span text:style-name="T252">ations interviewed expressed concern over lack of government coordination on HIV/AIDS since the National Aids Council shut down. It was considered to be “top heavy” with little presence in the districts and did not appear to have a clear mandate. However t</text:span><text:span text:style-name="T253">he recommendation of the present Prime Minister is that the National Aids Council will re-open and is likely to focus on monitoring and evaluation, resource mobilisation and development of national policies. Although it was not possible to interview a gove</text:span><text:span text:style-name="T254">rnment representative for this review, the KAP survey report indicated that “the work of ALAFA was seen as complementing and adding to the efforts of government” (p.29).<text:s/></text:span></text:p>
            <text:p text:style-name="P255">Final results:<text:s/></text:p>
            <text:p text:style-name="P256"><text:span text:style-name="T257">2.1<text:s/></text:span><text:span text:style-name="T258">% of registered patients lost to follow up (death/drop out/<text:s/></text:span><text:span text:style-name="T259">confirmed defaulter/ transfer) does not exceed 12%.</text:span><text:span text:style-name="T260"><text:s/></text:span></text:p>
            <text:p text:style-name="P261"><text:span text:style-name="T262">ALAFA currently loses 16% of clients to follow up. Although the target of 12% has not been met, this result should be considered in light of the fact that in Lesotho 37% of patients are typically lost to</text:span><text:span text:style-name="T263"><text:s/>follow up. The original target was adopted from the World Health Organisation’s international standard. Contract workers in Lesotho’s factories may return to rural areas or pass over the border in to South Africa where they do not seek, or cannot access,<text:s/></text:span><text:span text:style-name="T264">treatment. This context makes the target particularly difficult to meet. (The issue of HIV and migration is itself an important issue for regional programmes to address). Losing track of people on first-line HIV treatment is problematic as poor adherence d</text:span><text:span text:style-name="T265">ilutes the efficacy of ARV drugs and second-line treatment is considerably more costly. ALAFA is forging relationships to help tackle this problem, for example through the organisation<text:s/></text:span><text:a xlink:href="http://www.google.co.uk/url?q=http://www.letsema.org/st/organisation/lesotho-network-of-aids-services-organisations-lenaso/&amp;sa=U&amp;ei=08LJULWDM8O_0QWty4HQAw&amp;ved=0CBUQFjAA&amp;usg=AFQjCNGcwKA9iNMZSyxFa8d7xLHRmZLFJw" office:target-frame-name="_top" xlink:show="replace"><text:span text:style-name="Hyperlink">Lesotho Network of Aids Services Organisations</text:span></text:a><text:span text:style-name="T266"><text:s/>(LENSAO) which has been tasked by the Ministry of Healt</text:span><text:span text:style-name="T267">h to follow up on patients lost to follow up.<text:s/></text:span><text:span text:style-name="T268">This target has not been achieved although good progress has been made in comparison to the Lesotho national average.<text:s/></text:span></text:p>
            <text:p text:style-name="P269"><text:span text:style-name="T270">2.2 <text:s/></text:span><text:span text:style-name="T271">25%</text:span><text:span text:style-name="T272"><text:s/></text:span><text:span text:style-name="T273">of employees are members of support groups and regularly attend support group meet</text:span><text:span text:style-name="T274">ings at the workplace</text:span></text:p>
            <text:p text:style-name="P275"><text:span text:style-name="T276">Notwithstanding the original target, good progress has been made in this area as support groups are active in all factories.<text:s/></text:span><text:span text:style-name="T277">According to the ALAFA team, such a large support group population is not needed and smaller groups are more<text:s/></text:span><text:span text:style-name="T278">effective in providing support to HIV positive people. 25% was thus an ambitious, and arguably inappropriate, target. Support groups have been formalised and registered in all factories. There are currently 1,200 support group members in factories that hav</text:span><text:span text:style-name="T279">e care and treatment programmes covering a population of around 34,000 workers.<text:s/></text:span></text:p>
            <text:p text:style-name="P280"><text:span text:style-name="T281">2.3<text:s/></text:span><text:span text:style-name="T282">Referral systems between different caregivers and to home-based care established. Target: ALAFA patients are linked with Government of Lesotho system:</text:span><text:span text:style-name="T283"><text:s/></text:span></text:p>
            <text:p text:style-name="P284"><text:span text:style-name="T285">This target has bee</text:span><text:span text:style-name="T286">n met.<text:s/></text:span><text:span text:style-name="T287">ALAFA routinely issues clients with medical documents when they are transferred to government, and vice versa. Patients do not always continue with treatment at their destination and the ALAFA team working with government on ways to close this loop.</text:span><text:span text:style-name="T288"><text:s/></text:span></text:p>
            <text:p text:style-name="P289"><text:span text:style-name="T290">ALAFA follows the national guidelines for HIV care and ALAFA’s Medical Director also sits on the government technical working group. ALAFA operates customised electronic patient monitoring that provides tools for patient follow-up and most doctors in the</text:span><text:span text:style-name="T291"><text:s/>network of service providers are linked to ALAFA’s central database. Referral systems linking ALAFA and the public healthcare sector are also operational. In 2012 ALAFA commissioned an M&amp;E Audit Report to assess medical data quality. This confirmed that A</text:span><text:span text:style-name="T292">LAFA doctors were familiar and knowledgeable about the Ministry of Health policy guidelines on the testing and treatment of HIV and AIDS and have adhered to statutory requirements (p.23). Thus, in terms of policy and practice the programme can be said to o</text:span><text:span text:style-name="T293">perate to a good standard. The picture on data was more mixed. The report found that “generally ALAFA service providers regularly and consistently produced HTC, STI, TB/HIV integration and PMTCT programme data during the period under review. However the sa</text:span><text:span text:style-name="T294">me could not be said about the [data for] the Care and Treatment facet”. ALAFA is working with service providers to further improve data systems. <text:s/></text:span></text:p>
            <text:p text:style-name="P295"/>
            <text:p text:style-name="Normal"><text:span text:style-name="T296">Other issues arising<text:s/></text:span></text:p>
            <text:p text:style-name="Normal"><text:span text:style-name="T297">The issue of equity for HIV negative factory workers arose during the review. HIV neg</text:span><text:span text:style-name="T298">ative individuals cannot access health services at work free of charge, unless the factory is one which provides primary health care. This observation is supported by the KAP survey report which notes that</text:span><text:span text:style-name="T299"><text:s/></text:span><text:span text:style-name="T300">“the clinical services provided to support PLW HIV</text:span><text:span text:style-name="T301"><text:s/>were valued by employees; although there were concerns that general medication was not available to those who were HIV negative” (p.30).</text:span><text:span text:style-name="T302"><text:s/></text:span><text:span text:style-name="T303">Although it is not the purpose of ALAFA to treat HIV negative employees, some are still affected for example through c</text:span><text:span text:style-name="T304">aring for family members. Others are affected by health complications following illegal abortions linked to lack of family planning access, or insufficient resources for the care of infants who fall sick. As concluded in the KAP survey report “employees wh</text:span><text:span text:style-name="T305">o are presently HIV negative have different needs in relation to HIV and AIDS in comparison to those who are living with HIV” (p.7) and furthermore that<text:s/></text:span><text:span text:style-name="T306">“</text:span><text:span text:style-name="T307">attending the clinic might also create an association with being HIV positive.” ALAFA recognises the p</text:span><text:span text:style-name="T308">otential risks of these stigma equity issues. These are also important lessons which could be more widely shared with other HIV treatment and care programmes.<text:s/></text:span></text:p>
            <text:p text:style-name="P309"/>
          </table:table-cell>
        </table:table-row>
        <table:table-row table:style-name="TableRow310">
          <table:table-cell table:style-name="TableCell311">
            <text:p text:style-name="P312">Impact Weighting (30%):</text:p>
            <text:p text:style-name="Normal"><text:span text:style-name="T313">Revised since last Annual Review?<text:s/></text:span><text:span text:style-name="T314">N</text:span></text:p>
            <text:p text:style-name="P315">Risk: <text:s/>Medium</text:p>
            <text:p text:style-name="Normal"><text:span text:style-name="T316">Revised since last A</text:span><text:span text:style-name="T317">nnual Review?<text:s/></text:span><text:span text:style-name="T318">N (not since June 2009, prior to which it was low risk)</text:span></text:p>
          </table:table-cell>
        </table:table-row>
      </table:table>
      <text:p text:style-name="Normal"/>
      <text:p text:style-name="Normal"/>
      <table:table table:style-name="Table319">
        <table:table-columns>
          <table:table-column table:style-name="TableColumn320"/>
        </table:table-columns>
        <table:table-row table:style-name="TableRow321">
          <table:table-cell table:style-name="TableCell322">
            <text:h text:style-name="Heading2" text:outline-level="2"><text:span text:style-name="T323">Output 3:<text:s/></text:span><text:span text:style-name="T324">Constructive partnerships with</text:span><text:span text:style-name="T325"><text:s/></text:span><text:span text:style-name="T326">stakeholders strengthened (movement towards increased local financial sustainability).</text:span></text:h>
          </table:table-cell>
        </table:table-row>
        <table:table-row table:style-name="TableRow327">
          <table:table-cell table:style-name="TableCell328">
            <text:p text:style-name="P329"/>
            <text:p text:style-name="P330">Output score: B – Outputs moderately did not exceed<text:s/>expectation<text:s/></text:p>
            <text:p text:style-name="P331"/>
            <text:p text:style-name="Normal"><text:span text:style-name="T332">ALAFA is an innovative and successful public private partnership. It has potential to be replicated in other contexts; and indeed many of those interviewed emphasised the need for a similar scheme in other sectors. The model is an effective d</text:span><text:span text:style-name="T333">elivery model for HIV prevention and treatment services in the workplace. However, the issue of financial sustainability would need to be resolved before considering wider replication. ALAFA needs to become a locally embedded, rather than donor funded prog</text:span><text:span text:style-name="T334">ramme. Although future partnerships are being explored by ALAFA this has not yet resulted in any concrete commitments from industry or government.<text:s/></text:span></text:p>
            <text:p text:style-name="P335"/>
            <text:p text:style-name="Normal"><text:span text:style-name="T336">It is critical that a decision around the future of the programme is taken soon to allow time for transfer<text:s/></text:span><text:span text:style-name="T337">of patients on HIV treatment to the public system as a last resort.<text:s/></text:span>The wider picture (at present) looks reasonably good with 61% of eligible people on treatment, death rates dropping and increased funding<text:span text:style-name="FootnoteReference"><text:note text:note-class="footnote" text:id="_ftn2"><text:note-citation text:label="[1]">[1]</text:note-citation><text:note-body><text:p text:style-name="FootnoteText"><text:s/>Lesotho Global Aids Country Progress Report<text:s/>Jan 2010 – Dec 2011, pg. 74</text:p></text:note-body></text:note></text:span>. However, the transition of financing from international to national sources is fraught with difficulties. While Lesotho provides healthcare to all its citizens, the critical issue is making such services accessible to factory<text:s/>workers as this population, while the most at risk, is also the least likely to seek health care in the public sector.<text:span text:style-name="T338"><text:s/></text:span>The possibility of losing the most vulnerable to treatment is high and this would need careful monitoring. Furthermore, according to the<text:s/>EU, the public healthcare system doesn’t currently have the capacity to absorb factory workers and offloading them from ALAFA could adversely impact on the wider healthcare system.<text:s/></text:p>
          </table:table-cell>
        </table:table-row>
        <table:table-row table:style-name="TableRow339">
          <table:table-cell table:style-name="TableCell340">
            <text:p text:style-name="P341">Final results:<text:s/></text:p>
            <text:p text:style-name="P342"><text:span text:style-name="T343">3.1<text:s/></text:span><text:span text:style-name="T344">Project Advisory Council (PAC) revitalised with meeti</text:span><text:span text:style-name="T345">ng in August and December 2011</text:span><text:span text:style-name="T346"><text:s/></text:span></text:p>
            <text:p text:style-name="P347"><text:span text:style-name="T348">This target has been met.</text:span><text:span text:style-name="T349"><text:s/>The December 2011 meeting was moved to February 2012 (Hilary Nkulu, former Deputy Programme Manager at DFID Southern Africa, attended this workshop). Historically, the Project Advisory Council has b</text:span><text:span text:style-name="T350">een chaired by the Ministry of Trade and Industries, Cooperatives and Marketing. PAC meetings were held in 2011 however no further meetings were held in 2012 due to the elections. ALAFA has asked the new Minister of Trade to continue to hold the post but h</text:span><text:span text:style-name="T351">as not yet received confirmation of this.<text:s/></text:span></text:p>
            <text:p text:style-name="P352"><text:span text:style-name="T353">3.2<text:s/></text:span><text:span text:style-name="T354">Wage levy agreement operationalized by January 2011<text:s/></text:span></text:p>
            <text:p text:style-name="P355"><text:span text:style-name="T356">The milestone of broad and in principle support by March 2011 has been met in the sense that industry is very supportive of ALAFA.<text:s/></text:span><text:span text:style-name="T357">But</text:span><text:span text:style-name="T358"><text:s/></text:span><text:span text:style-name="T359">beyond this, no concr</text:span><text:span text:style-name="T360">ete progress has been secured despite best efforts of the ALAFA team.<text:s/></text:span><text:span text:style-name="T361">Although the garment industry is keen for the programme to continue it is not yet willing to pay a levy.</text:span><text:span text:style-name="T362"><text:s/></text:span></text:p>
            <text:p text:style-name="P363"><text:span text:style-name="T364">Cost-benefit analysis commissioned by ALAFA covering the period 2008-13 showed t</text:span><text:span text:style-name="T365">hat if the Lesotho apparel industry as a whole contributed up to 60% of the total programme costs, this would still create a net saving to the industry. Industry is cooperative and already contributes in kind by allowing staff time off to participate in th</text:span><text:span text:style-name="T366">e programme and providing basic clinic facilities.<text:s/></text:span><text:span text:style-name="T367">5 out of the 29 factories that have a clinic on site employ a nurse to provide primary healthcare at the factory clinic.</text:span><text:span text:style-name="T368"><text:s/></text:span><text:span text:style-name="T369">The KAP survey report noted that “most employees agreed that management at the facto</text:span><text:span text:style-name="T370">ry cared about preventing HIV among employees” (p.6).<text:s/></text:span><text:span text:style-name="T371">ALAFA is now trying to persuade the industry to contribute 15% (9 Maloti per worker per month). Those factories that have been in Lesotho for longer are generally prepared to invest more.<text:s/></text:span><text:span text:style-name="T372">However,<text:s/></text:span><text:span text:style-name="T373">at<text:s/></text:span><text:span text:style-name="T374">fa</text:span><text:span text:style-name="T375">ctory level there is increasing focus on cost reduction due to competition and the factory manager interviewed explained that the apparel industry does not expect to own ALAFA as it views HIV prevention and treatment as a government responsibility.<text:s/></text:span></text:p>
            <text:p text:style-name="P376"/>
            <text:p text:style-name="Normal"><text:span text:style-name="T377">One p</text:span><text:span text:style-name="T378">ossible option would be to shift some of the primary healthcare resource that around a third of factories already fund in to the ALAFA programme i.e. to combine factory-funded clinic funds with ALAFA resources. The ALAFA team is currently scoping out diffe</text:span><text:span text:style-name="T379">rent delivery models that would enhance the cost-effectiveness of the programme (see section 5).<text:s/></text:span></text:p>
            <text:p text:style-name="P380"><text:span text:style-name="T381">3.3<text:s/></text:span><text:span text:style-name="T382">Principle agreement on partnership towards sustainability of programmes created with Ministry of Health and Social Welfare.</text:span><text:span text:style-name="T383"><text:s/></text:span></text:p>
            <text:p text:style-name="P384"><text:span text:style-name="T385">Since the July 2012 election<text:s/></text:span><text:span text:style-name="T386">in Lesotho, health and social welfare functions have split and the main actor involved with ALAFA is the Ministry of Health. Although it was not possible to meet with any government ministers or officials during the PCR visit, the ALAFA team feels that the</text:span><text:span text:style-name="T387"><text:s/>political climate is ripe for increase government support towards ALAFA. However, government is reluctant to commit additional funds until the industry associations agree to shoulder some of the cost of ALAFA. ALAFA is seeking to convene talks between gov</text:span><text:span text:style-name="T388">ernment and industry although since the election securing meetings with government has not been possible. Ten garment brands appear in the original log frame; however only three have actually contributed to ALAFA<text:s/></text:span><text:span text:style-name="T389">(Gap, Levi-Strauss, Walmart).The contributi</text:span><text:span text:style-name="T390">on of brands is necessary but not sufficient to fund the programme.</text:span></text:p>
            <text:p text:style-name="P391"><text:span text:style-name="T392">It should also be noted that ALAFA’s Memorandum of Understanding with the Department of Health has expired and the the ALAFA team is working on its renewal. Although this issue is not<text:s/></text:span><text:span text:style-name="T393">currently affecting ALAFA’s operations, it provides the necessary permissions, access and tax exemptions for the programme.<text:s/></text:span></text:p>
            <text:p text:style-name="P394"/>
            <text:p text:style-name="P395">Impact Weighting (20%):</text:p>
            <text:p text:style-name="Normal"><text:span text:style-name="T396">Revised since last Annual Review?<text:s/></text:span><text:span text:style-name="T397">N.</text:span><text:span text:style-name="T398"><text:s/></text:span><text:span text:style-name="T399"><text:s/></text:span></text:p>
            <text:p text:style-name="P400"/>
            <text:p text:style-name="P401">Risk: <text:s/>Medium</text:p>
            <text:p text:style-name="Normal"><text:span text:style-name="T402">Revised since last Annual Review?<text:s/></text:span><text:span text:style-name="T403">N</text:span></text:p>
            <text:p text:style-name="P404"/>
          </table:table-cell>
        </table:table-row>
      </table:table>
      <text:p text:style-name="Normal"/>
      <table:table table:style-name="Table405">
        <table:table-columns>
          <table:table-column table:style-name="TableColumn406"/>
        </table:table-columns>
        <table:table-row table:style-name="TableRow407">
          <table:table-cell table:style-name="TableCell408">
            <text:h text:style-name="Heading2" text:outline-level="2"><text:span text:style-name="T409">Output 4:<text:s/></text:span><text:span text:style-name="T410">Effective mechanisms to manage ALAFA established<text:s/></text:span></text:h>
          </table:table-cell>
        </table:table-row>
        <table:table-row table:style-name="TableRow411">
          <table:table-cell table:style-name="TableCell412">
            <text:p text:style-name="P413"><text:span text:style-name="T414">Output Score: A</text:span><text:span text:style-name="T415"><text:s/>-<text:s/></text:span><text:span text:style-name="T416">Output met expectation</text:span></text:p>
            <text:p text:style-name="P417"><text:span text:style-name="T418">ALAFA is managed by a core of staff under the oversight of a management board. An advisory council brings together the interests of the Ministry of Health and<text:s/></text:span><text:span text:style-name="T419">Ministry of Trade, labour and industry association, donors, the National AIDS Commission, international brands, employees and employer representatives and service providers. Over the funding period ALAFA has developed a strong alliance and the organisation</text:span><text:span text:style-name="T420"><text:s/>also has an active board of trustees. The governance of ALAFA is strong, although could perhaps be further strengthened by greater representation of beneficiaries in programme governance, for example through the opportunity to join the board of trustees o</text:span><text:span text:style-name="T421">r observe meetings. Currently Peer Educators and HIV coordinators (who are also factory workers) have opportunities to provide feedback directly to ALAFA staff on behalf of colleauges and ALAFA also meets regularly with union officials.<text:s/></text:span></text:p>
          </table:table-cell>
        </table:table-row>
        <table:table-row table:style-name="TableRow422">
          <table:table-cell table:style-name="TableCell423">
            <text:p text:style-name="P424">Final results:<text:s/></text:p>
            <text:p text:style-name="P425"/>
            <text:p text:style-name="Normal"><text:span text:style-name="T426">4.1<text:s/></text:span><text:span text:style-name="T427">Repeat KAP survey by March 2012 and preliminary results available:</text:span><text:span text:style-name="T428"><text:s/></text:span></text:p>
            <text:p text:style-name="P429"/>
            <text:p text:style-name="Normal"><text:span text:style-name="T430">This target has been achieved.<text:s/></text:span><text:span text:style-name="T431">The KAP survey was undertaken and findings have been used to inform this project completion review. Section 3.2 contains further detail.<text:s/></text:span></text:p>
            <text:p text:style-name="P432"/>
            <text:p text:style-name="Normal"><text:span text:style-name="T433">4.2<text:s/></text:span><text:span text:style-name="T434">%<text:s/></text:span><text:span text:style-name="T435">of<text:s/></text:span><text:span text:style-name="T436">private service providers using “bookwise” invoicing system increases</text:span><text:span text:style-name="T437"><text:s/></text:span><text:span text:style-name="T438">to 30%<text:s/></text:span></text:p>
            <text:p text:style-name="P439"/>
            <text:p text:style-name="P440"><text:span text:style-name="T441">Bookwise is a medical electronic record system that collects patient level data. The proportion of private service providers using it has not increased as ALAFA is expanding the</text:span><text:span text:style-name="T442"><text:s/>system to include more data e.g. the PMTCT programme. New modules were installed by the end of November 2012 as anticipated and users are being trained on the new system before it is rolled out. Thus while the target has not yet been met it is well on tra</text:span><text:span text:style-name="T443">ck.<text:s/></text:span></text:p>
            <text:p text:style-name="P444"/>
            <text:p text:style-name="Normal"><text:span text:style-name="T445">4.3<text:s/></text:span><text:span text:style-name="T446">Main administrative financial is shifted to the European in transition to sustainability phase</text:span><text:span text:style-name="T447"><text:s/></text:span></text:p>
            <text:p text:style-name="P448"/>
            <text:p text:style-name="P449"><text:span text:style-name="T450">This target has been achieved.</text:span><text:span text:style-name="T451"><text:s/>GIZ is now providing<text:s/></text:span><text:span text:style-name="T452">€</text:span><text:span text:style-name="T453">2 million until 2014.<text:s/></text:span></text:p>
            <text:p text:style-name="P454"/>
            <text:p text:style-name="Normal"><text:span text:style-name="T455">Figures show that DFID has funded just under half of annual ALAFA expend</text:span><text:span text:style-name="T456">iture over the period 2009-2012</text:span><text:span text:style-name="T457"><text:note text:note-class="footnote" text:id="_ftn3"><text:note-citation>3</text:note-citation><text:note-body><text:p text:style-name="FootnoteText"><text:s/>Note that some in kind contributions are based on estimates as ALAFA has only recently costed the in kind contribution.</text:p></text:note-body></text:note></text:span><text:span text:style-name="T458">, where the total budget takes in to account cash and in kind contributions. Thus Government of Les</text:span><text:span text:style-name="T459">otho funds 42% of the programme with the remaining 9-11% coming from other sources. DFID funding has been used for all programme components (prevention, care and treatment and core funding) with a higher proportion used for core funding. ALAFA’s figures fo</text:span><text:span text:style-name="T460">r 2012, where the budget totals ML48 million, show that the programme is currently 55% donor funded. ALAFA’s vision is to rebalance this to reduce dependence on donors by increasing public sector funding up to 79% with a private sector cash contribution of</text:span><text:span text:style-name="T461"><text:s/>15%.<text:s/></text:span></text:p>
            <text:p text:style-name="P462"/>
            <text:p text:style-name="Normal"><text:span text:style-name="T463">4.4.<text:s/></text:span><text:span text:style-name="T464">ALAFA programming and administrative costs are maintained at a minimal yet effective level.</text:span><text:span text:style-name="T465"><text:s/></text:span></text:p>
            <text:p text:style-name="P466"/>
            <text:p text:style-name="P467"><text:span text:style-name="T468">ALAFA has kept costs within approved budget for each year. Staff salary costs have been benchmarked to be competitive yet comparable with similar org</text:span><text:span text:style-name="T469">anisations. Programming costs – in particular HIV treatment - are relatively high as private doctors are employed by ALAFA. This does however need to be seen in light of the fact that there are very few public sector doctors in Lesotho (45 Basotho doctors<text:s/></text:span><text:span text:style-name="T470">on the medical registers or around 160 including expatriates). A cost-effectiveness study which aims to compare different delivery models (e.g. different ratios of doctor/nurse inputs and different ways of contracting doctors) has been commissioned, with t</text:span><text:span text:style-name="T471">he expectation of reviewing and reducing programme costs. This is discussed further in section 5.<text:s/></text:span></text:p>
            <text:p text:style-name="P472"/>
            <text:p text:style-name="P473">Impact Weighting (20%):</text:p>
            <text:p text:style-name="Normal"><text:span text:style-name="T474">Revised since last Annual Review?<text:s/></text:span><text:span text:style-name="T475">N</text:span></text:p>
            <text:p text:style-name="P476"/>
            <text:p text:style-name="P477">Risk: <text:s/>Low</text:p>
            <text:p text:style-name="Normal"><text:span text:style-name="T478">Revised since last Annual Review?<text:s/></text:span><text:span text:style-name="T479">N</text:span></text:p>
          </table:table-cell>
        </table:table-row>
      </table:table>
      <text:h text:style-name="P480" text:outline-level="2"/>
      <text:h text:style-name="P481" text:outline-level="2">Section B: Results and Value for Money.</text:h>
      <text:p text:style-name="Normal"/>
      <table:table table:style-name="Table482">
        <table:table-columns>
          <table:table-column table:style-name="TableColumn483"/>
        </table:table-columns>
        <table:table-row table:style-name="TableRow484">
          <table:table-cell table:style-name="TableCell485">
            <text:h text:style-name="Heading2" text:outline-level="2"><text:span text:style-name="T486">1. <text:s/></text:span><text:span text:style-name="T487">Achievement and Results</text:span></text:h>
          </table:table-cell>
        </table:table-row>
        <table:table-row table:style-name="TableRow488">
          <table:table-cell table:style-name="TableCell489">
            <text:h text:style-name="P490" text:outline-level="2"/>
          </table:table-cell>
        </table:table-row>
        <table:table-row table:style-name="TableRow491">
          <table:table-cell table:style-name="TableCell492">
            <text:p text:style-name="P493">1.1 Has the log frame been changed since the last review? <text:s/>Y/N</text:p>
            <text:p text:style-name="P494"><text:span text:style-name="T495">No.<text:s/></text:span></text:p>
            <text:p text:style-name="P496">1.2 <text:s/>Final Output score and description: <text:s/></text:p>
            <text:p text:style-name="P497"><text:span text:style-name="T498">Final Output Score: A</text:span><text:span text:style-name="T499"><text:s/></text:span><text:span text:style-name="T500">- Output met expectation</text:span><text:span text:style-name="T501"><text:s/></text:span></text:p>
            <text:p text:style-name="P502"><text:span text:style-name="T503">The ALAFA programme has exceeded expectations in many areas of its<text:s/></text:span><text:span text:style-name="T504">work. A comprehensive and effective treatment and prevention programme is now operational in Lesotho’s apparel industry. However, until financial sustainability has been achieved a higher output score cannot be justified.<text:s/></text:span></text:p>
          </table:table-cell>
        </table:table-row>
        <table:table-row table:style-name="TableRow505">
          <table:table-cell table:style-name="TableCell506">
            <text:list text:style-name="LFO5" text:continue-numbering="true">
              <text:list-item>
                <text:list>
                  <text:list-item>
                    <text:p text:style-name="P507">Direct feedback from beneficiaries</text:p>
                  </text:list-item>
                </text:list>
              </text:list-item>
            </text:list>
            <text:p text:style-name="P508"><text:span text:style-name="T509">The 2012 KAP survey included qualitative research which has been used to support the findings of this project completion review. The Results and Evaluation Adviser talked to staff (nurses, counsellors, doctors) and beneficiaries (peer educators, support</text:span><text:span text:style-name="T510"><text:s/>group members, recipients of treatment) during Project Completion Review visit (sampling was purposive and two factories were visited). Respondents were asked to describe their roles, what they enjoyed about their job and what they found challenging; what</text:span><text:span text:style-name="T511"><text:s/>support they received and their hopes for the future. The following themes featured prominently in the discussions and these findings have been triangulated with the KAP survey.</text:span></text:p>
            <text:p text:style-name="P512"><text:span text:style-name="T513">The interviews and focus groups revealed<text:s/></text:span><text:span text:style-name="T514">strong engagement</text:span><text:span text:style-name="T515"><text:s/>of ALAFA staff and</text:span><text:span text:style-name="T516"><text:s/>beneficiaries with the programme:<text:s/></text:span></text:p>
            <text:p text:style-name="P517"><text:span text:style-name="T518">[I became a peer educator]<text:s/></text:span><text:span text:style-name="T519">to increase my own knowledge, enjoy teaching people, to help people who don’t know their status because I enjoy it”<text:s/></text:span><text:span text:style-name="T520">[female peer educator]<text:s/></text:span></text:p>
            <text:p text:style-name="P521"><text:span text:style-name="T522">I enjoy listening to people. Seeing progress in someo</text:span><text:span text:style-name="T523">ne<text:s/></text:span><text:span text:style-name="T524">[female counsellor]<text:s/></text:span></text:p>
            <text:p text:style-name="P525"><text:span text:style-name="T526">My role is to assist those who have infection. A pool [of people] is moving around to support others e.g. person with TB, helping them wash clothes and with cooking. The support group has 30-40 members and meets weekly<text:s/></text:span><text:span text:style-name="T527">[male support</text:span><text:span text:style-name="T528"><text:s/>group member]</text:span></text:p>
            <text:p text:style-name="P529"><text:span text:style-name="T530">Benefits</text:span><text:span text:style-name="T531"><text:s/>of the programme ranged from knowledge acquisition to treatment for and reduced absenteeism:<text:s/></text:span></text:p>
            <text:p text:style-name="P532"><text:span text:style-name="T533">Helped me as gained knowledge without paying. Very good training<text:s/></text:span><text:span text:style-name="T534">[male peer educator]<text:s/></text:span></text:p>
            <text:p text:style-name="P535"><text:span text:style-name="T536">Before ALAFA people were sick and dying…some people</text:span><text:span text:style-name="T537"><text:s/>were afraid to talk about their status….the programme has helped to control absenteeism<text:s/></text:span><text:span text:style-name="T538">[factory HR Manager]</text:span></text:p>
            <text:p text:style-name="P539"><text:span text:style-name="T540">I have gained so much knowledge about how to protect myself… In August 2011 I had a baby while taking prophylaxis and treatment during labour. The</text:span><text:span text:style-name="T541"><text:s/>baby also received treatment. My child tested HIV negative after two months. I have been open with co-workers, told them about my status, encouraging others [to be open]. I have not come across stigma – others say I look “fat” [i.e. healthy].<text:s/></text:span><text:span text:style-name="T542">[female clie</text:span><text:span text:style-name="T543">nt receiving PMCTC treatment]</text:span></text:p>
            <text:p text:style-name="P544"><text:span text:style-name="T545">Challenges faced</text:span><text:span text:style-name="T546"><text:s/>related to overcoming traditional beliefs, working with specific groups (men, older people) and lack of health services for HIV negative people.<text:s/></text:span></text:p>
            <text:p text:style-name="P547"><text:span text:style-name="T548">We still have challenges. Very little time with co-workers. Wor</text:span><text:span text:style-name="T549">king with elders is also challenging</text:span><text:span text:style-name="T550"><text:s/>[male peer educator]<text:s/></text:span></text:p>
            <text:p text:style-name="P551"><text:span text:style-name="T552">An ongoing problem is that men are reluctant to talk. They want to be seen as strong and withstand the pressure<text:s/></text:span><text:span text:style-name="T553">[Factory HR Manager]</text:span></text:p>
            <text:p text:style-name="P554"><text:span text:style-name="T555">Most people don’t believe in ARVs. They prefer to use herbs.<text:s/></text:span><text:span text:style-name="T556">[ma</text:span><text:span text:style-name="T557">le support group member]</text:span></text:p>
            <text:p text:style-name="P558"><text:span text:style-name="T559">A problem with the service relates to HIV negative clients. They have to pay a small charge for medicines [e.g. for family planning, STI treatment]...This distinction could leave to reverse stigma<text:s/></text:span><text:span text:style-name="T560">[female doctor]<text:s/></text:span></text:p>
            <text:p text:style-name="P561"><text:span text:style-name="T562">There was conside</text:span><text:span text:style-name="T563">rable<text:s/></text:span><text:span text:style-name="T564">demand for expansion</text:span><text:span text:style-name="T565"><text:s/>of the programme: <text:s/></text:span></text:p>
            <text:p text:style-name="P566"><text:span text:style-name="T567">To extend the programme as people’s lives are in danger<text:s/></text:span><text:span text:style-name="T568">[female peer educator]</text:span></text:p>
            <text:p text:style-name="P569"><text:span text:style-name="T570">[I hope]<text:s/></text:span><text:span text:style-name="T571">To educate younger people and expand [the programme] to the whole nation. Very happy with the programme<text:s/></text:span><text:span text:style-name="T572">[female counsello</text:span><text:span text:style-name="T573">r]<text:s/></text:span></text:p>
            <text:p text:style-name="P574"><text:span text:style-name="T575">I want to see ALAFA covering the whole country. I want to thank ALAFA: if it wasn’t for the project, some people could have died<text:s/></text:span><text:span text:style-name="T576">[female client on the PMCTC programme]</text:span></text:p>
            <text:p text:style-name="P577"><text:span text:style-name="T578">These interviews and focus group discussion support findings from the KAP survey tha</text:span><text:span text:style-name="T579">t employees do not hold stigmatizing attitudes; that peer educators are able to answer people’s questions; and perceptions that the death rates of employees had decreased as a result of ALAFA <text:s/>(p.29). They also confirm that knowledge around HIV is good but</text:span><text:span text:style-name="T580"><text:s/>misunderstanding still occur and concerns exist that healthcare is not available to HIV negative people (p.30).<text:s/></text:span></text:p>
          </table:table-cell>
        </table:table-row>
        <table:table-row table:style-name="TableRow581">
          <table:table-cell table:style-name="TableCell582">
            <text:list text:style-name="LFO5" text:continue-numbering="true">
              <text:list-item>
                <text:list>
                  <text:list-item>
                    <text:p text:style-name="P583">Overall Outcome score and description: <text:s/></text:p>
                  </text:list-item>
                </text:list>
              </text:list-item>
            </text:list>
            <text:p text:style-name="P584"/>
            <text:p text:style-name="Normal"><text:span text:style-name="T585">Expected Outcome:</text:span><text:span text:style-name="T586"><text:s/></text:span><text:span text:style-name="T587">To reduce absenteeism, morbidity and mortality among the workforce of Lesotho’s<text:s/></text:span><text:span text:style-name="T588">apparel industry by ensuring a comprehensive prevention, treatment and care and support programme within the workplace, especially for HIV positive employees and their dependents.<text:s/></text:span></text:p>
            <text:p text:style-name="P589"><text:span text:style-name="T590">Final outcome score : A+</text:span><text:span text:style-name="T591"><text:s/>-<text:s/></text:span><text:span text:style-name="T592">Outcome moderately exceeded expectation</text:span><text:span text:style-name="T593"><text:s/></text:span></text:p>
            <text:p text:style-name="P594"><text:span text:style-name="T595">This pr</text:span><text:span text:style-name="T596">ogramme has demonstrated strong performance at outcome level and exceeded the original expectations, as demonstrated through performance against the outcome indicators</text:span><text:span text:style-name="T597">.<text:s/></text:span></text:p>
            <text:p text:style-name="P598"><text:span text:style-name="T599">Outcome indicator 1</text:span><text:span text:style-name="T600">:<text:s/></text:span><text:span text:style-name="T601">% of employees in factories with legally compliant and active HIV</text:span><text:span text:style-name="T602"><text:s/>&amp; AIDS workplace programmes reaches 70% by March 2012.</text:span><text:span text:style-name="T603"><text:s/></text:span></text:p>
            <text:p text:style-name="P604"><text:span text:style-name="T605">This target was exceeded.<text:s/></text:span><text:span text:style-name="T606">The target was reset in 2011 to take in to account the fact that some factories had policies which were not up to date. By the end of October 2012<text:s/></text:span><text:span text:style-name="T607">81%</text:span><text:span text:style-name="T608"><text:s/>of employees within<text:s/></text:span><text:span text:style-name="T609">factories that the project works in met this target (this had increased to 95% by January 2013). It should however be noted that factories that the project works with cover only 86% of total employees in the apparel industry.<text:s/></text:span></text:p>
            <text:p text:style-name="P610"><text:span text:style-name="T611">Outcome indicator 2</text:span><text:span text:style-name="T612">:<text:s/></text:span><text:span text:style-name="T613">The annu</text:span><text:span text:style-name="T614">al survival rate of patients is 90% and above.</text:span><text:span text:style-name="T615"><text:s/></text:span></text:p>
            <text:p text:style-name="P616"><text:span text:style-name="T617">This target was exceeded.<text:s/></text:span><text:span text:style-name="T618">Survival rates are consistently exceed<text:s/></text:span><text:span text:style-name="T619">98%</text:span><text:span text:style-name="T620"><text:s/>(ALAFA medical monitoring data).<text:s/></text:span></text:p>
            <text:p text:style-name="P621"><text:span text:style-name="T622">Outcome indicator 3</text:span><text:span text:style-name="T623">:<text:s/></text:span><text:span text:style-name="T624">Increase in the number of workers accessing medical services for HIV (including HAAR</text:span><text:span text:style-name="T625">T) reaches 7,150 by March 2012.<text:s/></text:span></text:p>
            <text:list text:style-name="LFO6" text:continue-numbering="true">
              <text:list-item>
                <text:p text:style-name="P626"><text:span text:style-name="T627">Total number of workers ever registered: 8,000 (March 2012 figure) 9,000 (October 2012 figure).<text:s/></text:span></text:p>
              </text:list-item>
              <text:list-item>
                <text:p text:style-name="P628"><text:span text:style-name="T629">Current patient numbers with constant follow up: 5,507 (March 2012) and 5,800 (October 2012) Note: these figures includes both</text:span><text:span text:style-name="T630"><text:s/>HAART and pre-HAART patients.<text:s/></text:span></text:p>
              </text:list-item>
            </text:list>
            <text:p text:style-name="P631"><text:span text:style-name="T632">This indicator does not however account for the mobility of the worker population. In terms of total numbers of patients ever registered, the target has been reached. If migration and other reasons for losing patients to fol</text:span><text:span text:style-name="T633">low up are taken in to account, the target has arguably not been reached.<text:s/></text:span><text:span text:style-name="T634">As the programme has put significant numbers of patients on to treatment it is judged to be successful against this outcome target.<text:s/></text:span></text:p>
            <text:p text:style-name="P635"><text:span text:style-name="T636">Outcome indicator 4</text:span><text:span text:style-name="T637">:<text:s/></text:span><text:span text:style-name="T638">10% annual increase in uptak</text:span><text:span text:style-name="T639">e of HIV treatment from 50% in 2007 to 70% by 2010</text:span><text:span text:style-name="T640"><text:note text:note-class="footnote" text:id="_ftn4"><text:note-citation>4</text:note-citation><text:note-body><text:p text:style-name="FootnoteText"><text:s/><text:span text:style-name="T641">It is unclear why this indicator stopped at 2010 in the log frame</text:span></text:p></text:note-body></text:note></text:span><text:span text:style-name="T642">.</text:span><text:span text:style-name="T643"><text:s/></text:span></text:p>
            <text:p text:style-name="P644"><text:span text:style-name="T645">The level of uptake is 90% and so this target has been exceeded.<text:s/></text:span><text:span text:style-name="T646">It refers to the percentage of people eligible for treatment who acce</text:span><text:span text:style-name="T647">ss treatment (i.e. those with a CD4 count above the recommended level at which treatment should begin). Around one in ten clients refuse treatment: reasons include being in denial, using herbs instead or consulting ancestors.<text:s/></text:span></text:p>
            <text:p text:style-name="P648"><text:span text:style-name="T649">Outcome indicator 5:<text:s/></text:span><text:span text:style-name="T650">%<text:s/></text:span><text:span text:style-name="T651">of HIV</text:span><text:span text:style-name="T652"><text:s/>infected infants born to HIV positive mothers on the PMTCT programme does not exceed 10%.</text:span><text:span text:style-name="T653"><text:s/></text:span></text:p>
            <text:p text:style-name="P654"><text:span text:style-name="T655">The target has been exceeded</text:span><text:span text:style-name="T656"><text:s/>as this figure is consistently below 2%.<text:s/></text:span></text:p>
            <text:list text:style-name="LFO7" text:continue-numbering="true">
              <text:list-item>
                <text:list>
                  <text:list-item>
                    <text:p text:style-name="P657"><text:s/>Impact and Sustainability</text:p>
                  </text:list-item>
                </text:list>
              </text:list-item>
            </text:list>
            <text:p text:style-name="P658"/>
            <text:p text:style-name="Normal"><text:span text:style-name="T659">Expected Impact:<text:s/></text:span><text:span text:style-name="T660">Poor men and women remain healthy, productive<text:s/></text:span><text:span text:style-name="T661">and sustain their jobs; and Lesotho’s apparel industry remains competitive.<text:s/></text:span></text:p>
            <text:p text:style-name="P662"/>
            <text:p text:style-name="Normal"><text:span text:style-name="T663">Despite some problems with the impact indicators, overall this project can be described as impactful. Although the KAP survey research did not build in direct comparison of facto</text:span><text:span text:style-name="T664">ries with and without the programme or a longitudinal cohort study, it is a fair assumption that the positive impacts on health and absenteeism at individual and factory level have occurred due to the programme. The evidence base around the effectiveness o</text:span><text:span text:style-name="T665">f properly administered HIV treatment at reducing mortality and morbidity is very strong. In a context where HIV treatment is not readily accessible to factory employees (although around 10% of HIV positive factory workers still use the public healthcare s</text:span><text:span text:style-name="T666">ystem to preserve their anonymity) it is reasonable to assume that the results were achieved through this intervention.<text:s/></text:span></text:p>
            <text:p text:style-name="P667"><text:span text:style-name="T668">Impact indicator 1:<text:s/></text:span><text:span text:style-name="T669">HIV prevalence for factory workers reduced by 10% to 31% by March 2012.</text:span><text:span text:style-name="T670"><text:s/></text:span></text:p>
            <text:p text:style-name="P671"><text:span text:style-name="T672">This was not an appropriate indicator to m</text:span><text:span text:style-name="T673">easure the impact of this project. Any treatment programme is unlikely to reduce prevalence because as people access treatment they live longer. Thus prevalence rates can even rise due to effective treatment. Furthermore, the factory population is constant</text:span><text:span text:style-name="T674">ly changing as employees leave and new workers – some of them HIV positive – join. The figures show that HIV prevalence in the factory populations has remained high but stable at 42% in 2012, peaking amongst women aged 35-39 (n=2,800).</text:span></text:p>
            <text:p text:style-name="P675"/>
            <text:p text:style-name="P676"><text:span text:style-name="T677">Impact Indicator 2:</text:span><text:span text:style-name="T678"><text:s/></text:span><text:span text:style-name="T679">Absenteeism due to medical reasons is reduced by 30% cumulatively by 2011</text:span></text:p>
            <text:p text:style-name="P680"/>
            <text:p text:style-name="P681"><text:span text:style-name="T682">There is a lack of quantitative data in factories on this indicator. However, anecdotal evidence from factory managers indicates that absenteeism is much lower since the introducti</text:span><text:span text:style-name="T683">on of ALAFA having previous been around one quarter or one fifth of workers. According to the KAP survey qualitative research “there was a general perception that death rates of employees had decreased as a product of the ALAFA programme, with employees te</text:span><text:span text:style-name="T684">sting for HIV and receiving ARV timeously” (p.29). A sophisticated system would be required to identify absenteeism (e.g. for different illnesses and to record time off to attend funerals or when a child is sick) and there are limits as to what could be ac</text:span><text:span text:style-name="T685">cessed from factory records. This could however be an area of measurement for ALAFA to build in to new agreements with factories to provide more robust evidence around reducing absenteeism and morbidity.</text:span></text:p>
            <text:p text:style-name="P686"/>
          </table:table-cell>
        </table:table-row>
      </table:table>
      <text:p text:style-name="Normal"/>
      <text:p text:style-name="Normal"/>
      <table:table table:style-name="Table687">
        <table:table-columns>
          <table:table-column table:style-name="TableColumn688"/>
        </table:table-columns>
        <table:table-row table:style-name="TableRow689">
          <table:table-cell table:style-name="TableCell690">
            <text:h text:style-name="Heading2" text:outline-level="2"><text:span text:style-name="T691">2. <text:s/>Costs and timescale</text:span></text:h>
          </table:table-cell>
        </table:table-row>
        <table:table-row table:style-name="TableRow692">
          <table:table-cell table:style-name="TableCell693">
            <text:p text:style-name="P694">2.1 <text:s/>Was the project<text:s/>completed within budget / expected costs: Y/N</text:p>
            <text:p text:style-name="P695"/>
            <text:p text:style-name="Normal"><text:span text:style-name="T696">Project costs have stayed within the expected DFID budget and any monthly variance on costs has been closely monitored by ALAFA. This project will continue even though DFID is not continuing to fund it.</text:span></text:p>
            <text:p text:style-name="P697"/>
            <text:p text:style-name="P698">2.2 <text:s/>Key cost drivers<text:s/></text:p>
            <text:p text:style-name="P699"/>
            <text:p text:style-name="Normal"><text:span text:style-name="T700">The man cost driver is the direct medical costs of care and treatment component of ALAFA which employs private doctors to provide services. This is discussed in section 5 below.<text:s/></text:span></text:p>
            <text:p text:style-name="P701">2.3 <text:s/>Was the project completed within the expected timescale: <text:s/></text:p>
            <text:p text:style-name="P702"><text:span text:style-name="T703">As discussed in earlier sections, good results have been achieved against most of the targets in the DFID project log frame. The project is continuing with core funding from GiZ and expecting to transition to a long-term delivery model.<text:s/></text:span></text:p>
            <text:p text:style-name="P704"/>
          </table:table-cell>
        </table:table-row>
      </table:table>
      <text:p text:style-name="Normal"/>
      <table:table table:style-name="Table705">
        <table:table-columns>
          <table:table-column table:style-name="TableColumn706"/>
        </table:table-columns>
        <table:table-row table:style-name="TableRow707">
          <table:table-cell table:style-name="TableCell708">
            <text:h text:style-name="Heading2" text:outline-level="2"><text:span text:style-name="T709">3. <text:s/>Evide</text:span><text:span text:style-name="T710">nce and Evaluation<text:s/></text:span></text:h>
          </table:table-cell>
        </table:table-row>
        <table:table-row table:style-name="TableRow711">
          <table:table-cell table:style-name="TableCell712">
            <text:p text:style-name="P713">3.1 Assess any changes in evidence and what this meant for the project.</text:p>
            <text:p text:style-name="P714"><text:span text:style-name="T715">There are no major changes in evidence which had implications for the project. There is still a lack of robust evidence on what is effective in preventing new HIV<text:s/></text:span><text:span text:style-name="T716">infections. ALAFA was arguably ahead of its time in combining prevention activities with treatment and care in one comprehensive programme, which is now considered to be best practice.<text:s/></text:span></text:p>
            <text:p text:style-name="P717">3.2 Set out what plans are in place for an evaluation.</text:p>
            <text:p text:style-name="P718"><text:span text:style-name="T719">A comprehensive</text:span><text:span text:style-name="T720"><text:s/>outcomes report was produced in June 2012. A quantitative Knowledge, Attitude and Practice (KAP) study provided robust evidence about the effects of the project to date. This included an HIV seroprevalence survey, a KAP questionnaire and qualitative focus</text:span><text:span text:style-name="T721"><text:s/>groups in 15 factories which were sampled in 2007, 2009 and 2012. This survey was robust, however it should be noted that some of the measures are self-reported (for example around behaviour change) which limits the overall validity of some findings.<text:s/></text:span></text:p>
          </table:table-cell>
        </table:table-row>
      </table:table>
      <text:p text:style-name="Normal"><text:s/></text:p>
      <table:table table:style-name="Table722">
        <table:table-columns>
          <table:table-column table:style-name="TableColumn723"/>
        </table:table-columns>
        <table:table-row table:style-name="TableRow724">
          <table:table-cell table:style-name="TableCell725">
            <text:h text:style-name="Heading2" text:outline-level="2"><text:span text:style-name="T726">4. <text:s/>Risk</text:span></text:h>
          </table:table-cell>
        </table:table-row>
        <table:table-row table:style-name="TableRow727">
          <table:table-cell table:style-name="TableCell728">
            <text:p text:style-name="P729">4.1 <text:s/>Risk Rating (overall project risk): <text:s/>Low<text:s/></text:p>
            <text:p text:style-name="P730"/>
            <text:p text:style-name="Normal"><text:span text:style-name="T731">Did the Risk Rating change over the life of the project?</text:span><text:span text:style-name="T732"><text:s/></text:span><text:span text:style-name="T733">N</text:span></text:p>
            <text:p text:style-name="P734"/>
            <text:p text:style-name="P735">4.2 <text:s/>Risk funds not used for purposes intended</text:p>
            <text:p text:style-name="Normal"><text:span text:style-name="T736">Good financial controls and supporting documentation are in place for this project. Annual<text:s/></text:span><text:span text:style-name="T737">audits are undertaken by external auditors and no irregularities have been reported.<text:s/></text:span></text:p>
            <text:p text:style-name="P738"/>
            <text:p text:style-name="Normal"><text:span text:style-name="T739">4.3</text:span><text:span text:style-name="T740"><text:s text:c="4"/></text:span><text:span text:style-name="T741">Climate and Environment Impact<text:s/></text:span></text:p>
            <text:list text:style-name="LFO8" text:continue-numbering="true">
              <text:list-item>
                <text:p text:style-name="P742"><text:span text:style-name="T743">The prevention component of the programme includes guidance on appropriate condom disposal. ALAFA trains peer educators to discuss</text:span><text:span text:style-name="T744"><text:s/>disposal of condoms in their demonstrations. Follow up with peer educators takes place and at times they are also observed in their work so ALAFA is confident that they communicate condom disposal. It is not possible however for ALAFA to know whether peop</text:span><text:span text:style-name="T745">le do actually dispose correctly of condoms following use.<text:s/></text:span></text:p>
              </text:list-item>
              <text:list-item>
                <text:p text:style-name="P746"><text:span text:style-name="T747">All medical waste generated by the programme is disposed of properly in hospital incinerators. Medical waste is disposed of in a standard way. All procedures in ALAFA clinics strictly follow the n</text:span><text:span text:style-name="T748">ational guidelines on what instruments, tools and disposables must be used in each treatment or test.<text:s/></text:span></text:p>
              </text:list-item>
              <text:list-item>
                <text:p text:style-name="P749"><text:span text:style-name="T750">No new structures have been built through this programme – all clinics are within existing factor premises.<text:s/></text:span></text:p>
              </text:list-item>
              <text:list-item>
                <text:p text:style-name="P751"><text:span text:style-name="T752">Carbon emissions from running a small office</text:span><text:span text:style-name="T753"><text:s/>and two project vehicles. ALAFA encourages staff to use vehicles efficiently, for example through coordinating travel schedules ahead of time wherever possible. To date no carbon or environmental audit has been conducted.<text:s/></text:span></text:p>
              </text:list-item>
            </text:list>
            <text:p text:style-name="P754"/>
          </table:table-cell>
        </table:table-row>
      </table:table>
      <text:p text:style-name="Normal"/>
      <text:p text:style-name="Normal"/>
      <table:table table:style-name="Table755">
        <table:table-columns>
          <table:table-column table:style-name="TableColumn756"/>
        </table:table-columns>
        <table:table-row table:style-name="TableRow757">
          <table:table-cell table:style-name="TableCell758">
            <text:h text:style-name="Heading2" text:outline-level="2"><text:span text:style-name="T759">5</text:span><text:span text:style-name="T760">. <text:s/>Value for Money</text:span></text:h>
          </table:table-cell>
        </table:table-row>
        <table:table-row table:style-name="TableRow761">
          <table:table-cell table:style-name="TableCell762">
            <text:p text:style-name="P763"/>
            <text:p text:style-name="P764">5.1<text:s/>Performance on VfM measures</text:p>
            <text:p text:style-name="P765"><text:span text:style-name="T766">11% of ALAFA’s total budget is used for cross-cutting activities</text:span><text:span text:style-name="T767"><text:note text:note-class="footnote" text:id="_ftn5"><text:note-citation>5</text:note-citation><text:note-body><text:p text:style-name="FootnoteText"><text:s/>Activities included under cross cutting are: fixed assets; operating costs (rent, insurance, communications etc.);admin salaries; marketing and fundraising; and<text:s/>monitoring and evaluation (e.g. KAP study). <text:s/></text:p></text:note-body></text:note></text:span><text:span text:style-name="T768"><text:s/>(including administration) and the remainder covers prevention or treatment/care organisations. This compares favourably with other civil society organisations (where 15-20% overheads is the norm in South Afri</text:span><text:span text:style-name="T769">ca). Value for money measures were not tracked as this programme which predates DFID’s focus on value for money. If the ALAFA team are able to develop any retrospective metrics e.g. average cost per beneficiary treated this would be valuable. ALAFA has mea</text:span><text:span text:style-name="T770">nwhile commissioned some costing analysis which is discussed below in section 5.4.</text:span></text:p>
            <text:p text:style-name="P771">5.2 <text:s/>Commercial Improvement and Value for Money</text:p>
            <text:p text:style-name="Normal"><text:span text:style-name="T772">Staff salaries are benchmarked to be comparable with similar organisations. Doctors’ fees are also benchmarked to similar pri</text:span><text:span text:style-name="T773">vate sector rates to remain in line with market rates. ALAFA invoices most delivery partners on an activity basis and good practices are in place around procurement e.g. obtaining three quotes for goods and services.<text:s/></text:span></text:p>
            <text:p text:style-name="P774"/>
            <text:p text:style-name="P775"/>
            <text:p text:style-name="P776"/>
            <text:p text:style-name="P777">5.3 <text:s/>Role of project partners</text:p>
            <text:p text:style-name="P778"/>
            <text:p text:style-name="Normal"><text:span text:style-name="T779">A<text:s/></text:span><text:span text:style-name="T780">wide range of project partners are involved in delivery of ALAFA. These include garment factories themselves, Government of Lesotho (health services as well as ministries), Population Services International (PSI) which supplies condoms, other donors (publi</text:span><text:span text:style-name="T781">c and private sector), and civil society organisations supporting prevention activities. <text:s/></text:span></text:p>
            <text:p text:style-name="Normal"><text:span text:style-name="T782"><text:s/></text:span></text:p>
            <text:p text:style-name="P783">5.4 <text:s/>Did the project represent Value for Money : Y/N<text:s/></text:p>
            <text:p text:style-name="P784"/>
            <text:p text:style-name="Normal"><text:span text:style-name="T785">It is difficult to make an overall judgement on value for money where metrics have not been tracked througho</text:span><text:span text:style-name="T786">ut the programme. Overall it the programme has clearly demonstrated its effectiveness and administrative costs have also been well managed. However, due to the costs of contracting private doctors it is not clear that the current model delivery model is th</text:span><text:span text:style-name="T787">e most efficient way of delivering services. Programme costs have delivered strong results and, with a modified delivery model, could be potentially stretched further. ALAFA has commissioned costing analysis to explore alternative models “</text:span><text:span text:style-name="T788">Cost effective st</text:span><text:span text:style-name="T789">udy on model of health care service delivery</text:span><text:span text:style-name="T790">” ( this is in inception phase). <text:s/>Models being costed include:</text:span></text:p>
            <text:p text:style-name="P791"/>
            <text:list text:style-name="LFO9" text:continue-numbering="true">
              <text:list-item>
                <text:p text:style-name="P792"><text:span text:style-name="T793">Factory employed nurses and private doctors<text:s/></text:span></text:p>
              </text:list-item>
              <text:list-item>
                <text:p text:style-name="P794"><text:span text:style-name="T795">Factory employed nurses and ALAFA employed doctors<text:s/></text:span></text:p>
              </text:list-item>
              <text:list-item>
                <text:p text:style-name="P796"><text:span text:style-name="T797">Factory employed nurses and MoH supported doctors<text:s/></text:span></text:p>
              </text:list-item>
              <text:list-item>
                <text:p text:style-name="P798"><text:span text:style-name="T799">MoH supported nurses and ALAFA employed doctors<text:s/></text:span></text:p>
              </text:list-item>
              <text:list-item>
                <text:p text:style-name="P800"><text:span text:style-name="T801">MoH supported nurses and rotating private doctors paid by ALAFA/MoH</text:span></text:p>
              </text:list-item>
              <text:list-item>
                <text:p text:style-name="P802"><text:span text:style-name="T803">ALAFA employed nurses and private doctors<text:s/></text:span></text:p>
              </text:list-item>
              <text:list-item>
                <text:p text:style-name="P804"><text:span text:style-name="T805">ALAFA employed nurses and doctors<text:s/></text:span></text:p>
              </text:list-item>
              <text:list-item>
                <text:p text:style-name="P806"><text:span text:style-name="T807">ALAFA employed nurses and MoH employed doctors.<text:s/></text:span></text:p>
              </text:list-item>
            </text:list>
            <text:p text:style-name="P808"/>
            <text:p text:style-name="Normal"><text:span text:style-name="T809">Either f</text:span><text:span text:style-name="T810">act</text:span><text:span text:style-name="T811">ory employed nurses and ALAFA employed doctors OR ALAFA employed nurses and doctors is likely to be the most cost-effective delivery models. Outcomes at society level (i.e. how the chosen delivery model could affect distribution of already scarce medical s</text:span><text:span text:style-name="T812">kills in Lesotho) should also be a consideration. ALAFA had looked at placing nurses (provided by Ministry of Health and managed by ALAFA) in all of the factories. However the team is cautious about reducing availability of healthcare workers in the public</text:span><text:span text:style-name="T813"><text:s/>sector. To date, using private sector doctors has not been problematic as they support ALAFA’s work while also maintaining private practices. Another option is to staff clinics with nurses, provide them with more training and work with the three rotating<text:s/></text:span><text:span text:style-name="T814">doctors to consult on difficult cases to avoid taking doctors away from other work.<text:s/></text:span></text:p>
            <text:p text:style-name="P815"/>
          </table:table-cell>
        </table:table-row>
      </table:table>
      <text:p text:style-name="Normal"/>
      <table:table table:style-name="Table816">
        <table:table-columns>
          <table:table-column table:style-name="TableColumn817"/>
        </table:table-columns>
        <table:table-row table:style-name="TableRow818">
          <table:table-cell table:style-name="TableCell819">
            <text:h text:style-name="Heading2" text:outline-level="2"><text:span text:style-name="T820">6. <text:s/>Conditionality</text:span></text:h>
          </table:table-cell>
        </table:table-row>
        <table:table-row table:style-name="TableRow821">
          <table:table-cell table:style-name="TableCell822">
            <text:p text:style-name="P823"/>
            <text:p text:style-name="P824">6.1 <text:s/>Update on specific conditions<text:s/></text:p>
            <text:p text:style-name="P825"/>
            <text:p text:style-name="Normal"><text:span text:style-name="T826">Not applicable to this project<text:s/></text:span></text:p>
          </table:table-cell>
        </table:table-row>
      </table:table>
      <text:p text:style-name="Normal"/>
      <text:p text:style-name="Normal"/>
      <text:p text:style-name="Normal"/>
      <text:p text:style-name="Normal"/>
      <text:p text:style-name="Normal"/>
      <table:table table:style-name="Table827">
        <table:table-columns>
          <table:table-column table:style-name="TableColumn828"/>
        </table:table-columns>
        <table:table-row table:style-name="TableRow829">
          <table:table-cell table:style-name="TableCell830">
            <text:h text:style-name="Heading2" text:outline-level="2"><text:span text:style-name="T831">7. <text:s/>Conclusions<text:s/></text:span></text:h>
          </table:table-cell>
        </table:table-row>
        <table:table-row table:style-name="TableRow832">
          <table:table-cell table:style-name="TableCell833">
            <text:p text:style-name="P834"/>
            <text:p text:style-name="Normal"><text:span text:style-name="T835">This is a highly successful project, combining<text:s/></text:span><text:span text:style-name="T836">factory policies on HIV and prevention and treatment in one comprehensive package. The pivotal role of the peer educators, healthcare provision in the work place and the broad partnership comprising private sector, government and civil society characterise</text:span><text:span text:style-name="T837"><text:s/>ALAFA’s innovate approach. ALAFA is now well established and is highly regarded by partners and beneficiaries. The programme also has a strong governance structure which could be further strengthened by greater beneficiary participation.<text:s/></text:span></text:p>
            <text:p text:style-name="P838"/>
            <text:p text:style-name="Normal"><text:span text:style-name="T839">However working</text:span><text:span text:style-name="T840"><text:s/>out a model for financial sustainability, and in particular agreeing greater financial support from the private sector, remains a challenge.<text:s/></text:span>During an interview for this PCR, the EU representative was uncertain about the EU’s investment in HIV/AIDS in<text:s/>Lesotho beyond 2014 as the new European Development Fund is very rigorously defined to support other sectors. On the other hand, the EU is currently funding increasing investments in HIV/ADS health systems in Lesotho. Furthermore, now that GiZ (through delegated cooperation with the EU) has taken on direct funding of ALAFA’s HIV treatment and care programme they will be obliged to continue this until such time as they have agreed a robust plan for transitioning care to institutions with secured long term funding. Adequate monitoring and backup arrangements (e.g. through CSOs) will also be required to ensure that the most vulnerable continue to access quality treatment.<text:span text:style-name="T841"><text:s/></text:span><text:span text:style-name="T842">This is critical to enable the achievements of the project to be continued and possibly re</text:span><text:span text:style-name="T843">plicated elsewhere. (Through the Foreign Office connection, DFID could provide lobbying or brokering support for example by writing to potential funders, should this be required).<text:s/></text:span></text:p>
            <text:p text:style-name="P844"/>
            <text:p text:style-name="Normal"><text:span text:style-name="T845">ALAFA could benefit from a more robust evidence base on programme effectiv</text:span><text:span text:style-name="T846">eness and cost-effectiveness to help convince the garment industry to increase its financial contribution. One option could be to seek research funding from an academic partner to further test the effectiveness of ALAFA, for example through testing and com</text:span><text:span text:style-name="T847">paring different delivery models in factories. Including cost benefit analysis as part of this could help make the case to factory management and other stakeholders to increase investment in programme. <text:s/></text:span></text:p>
            <text:p text:style-name="P848"/>
          </table:table-cell>
        </table:table-row>
      </table:table>
      <text:p text:style-name="Normal"/>
      <text:p text:style-name="Normal"/>
      <table:table table:style-name="Table849">
        <table:table-columns>
          <table:table-column table:style-name="TableColumn850"/>
        </table:table-columns>
        <table:table-row table:style-name="TableRow851">
          <table:table-cell table:style-name="TableCell852">
            <text:h text:style-name="Heading2" text:outline-level="2"><text:span text:style-name="T853">8. <text:s/>Review Process</text:span></text:h>
          </table:table-cell>
        </table:table-row>
        <table:table-row table:style-name="TableRow854">
          <table:table-cell table:style-name="TableCell855">
            <text:p text:style-name="P856"/>
            <text:p text:style-name="Normal"><text:span text:style-name="T857">Esme Gaussen, Results and<text:s/></text:span><text:span text:style-name="T858">Evaluation Adviser for DFID Southern Africa conducted a desk review of documentation and travelled to Maseru to carry out this review. She interviewed ALAFA staff, clinic staff, factory managers and employees in two factories and also discussed the project</text:span><text:span text:style-name="T859"><text:s/>with key stakeholders in country (EU delegation, GiZ, USAID and the NGO Phela).<text:s/></text:span></text:p>
            <text:p text:style-name="P860"/>
          </table:table-cell>
        </table:table-row>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CommentTextChar" style:display-name="Comment Text Char" style:family="text" style:parent-style-name="DefaultParagraphFont">
      <style:text-properties style:font-name="Arial" style:language-asian="en" style:country-asian="US"/>
    </style:style>
    <style:style style:name="PlainText" style:display-name="Plain Text" style:family="paragraph" style:parent-style-name="Normal">
      <style:text-properties style:font-name="Calibri" style:font-name-asian="Calibri"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format="1">
        <style:list-level-properties text:space-before="0in" text:min-label-width="0.25in"/>
      </text:list-level-style-number>
      <text:list-level-style-number text:level="2" style:num-format="1" text:display-levels="2" text:start-value="5">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23:00Z</meta:creation-date>
    <dc:date>2016-04-04T06:23:00Z</dc:date>
    <meta:template xlink:href="Project%20Completion%20Review.dot" xlink:type="simple"/>
    <meta:editing-cycles>1</meta:editing-cycles>
    <meta:editing-duration>PT0S</meta:editing-duration>
    <meta:document-statistic meta:page-count="4" meta:paragraph-count="93" meta:word-count="6987" meta:character-count="46722" meta:row-count="331" meta:non-whitespace-character-count="39828"/>
  </office:meta>
</office:document-meta>
</file>