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2" style:parent-style-name="Normal" style:family="paragraph">
      <style:paragraph-properties fo:text-align="center"/>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paragraph-properties fo:text-align="justify"/>
      <style:text-properties style:font-name-complex="Arial"/>
    </style:style>
    <style:style style:name="P5" style:parent-style-name="Normal" style:family="paragraph">
      <style:paragraph-properties fo:text-align="justify"/>
      <style:text-properties style:font-name-complex="Arial"/>
    </style:style>
    <style:style style:name="P6" style:parent-style-name="Normal" style:family="paragraph">
      <style:paragraph-properties fo:text-align="justify"/>
      <style:text-properties style:font-name-complex="Arial"/>
    </style:style>
    <style:style style:name="P7" style:parent-style-name="Normal" style:family="paragraph">
      <style:paragraph-properties fo:text-align="justify"/>
      <style:text-properties style:font-name-complex="Arial"/>
    </style:style>
    <style:style style:name="P8"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9" style:parent-style-name="Normal" style:family="paragraph">
      <style:paragraph-properties fo:text-align="justify"/>
      <style:text-properties style:font-name-complex="Arial"/>
    </style:style>
    <style:style style:name="P10" style:parent-style-name="Normal" style:family="paragraph">
      <style:paragraph-properties fo:text-align="justify"/>
      <style:text-properties style:font-name-complex="Arial"/>
    </style:style>
    <style:style style:name="P11" style:parent-style-name="Normal" style:family="paragraph">
      <style:paragraph-properties fo:text-align="justify"/>
      <style:text-properties style:font-name-complex="Arial" fo:font-weight="bold" style:font-weight-asian="bold"/>
    </style:style>
    <style:style style:name="P12" style:parent-style-name="Normal" style:family="paragraph">
      <style:paragraph-properties fo:text-align="justify"/>
      <style:text-properties style:font-name-complex="Arial"/>
    </style:style>
    <style:style style:name="P13" style:parent-style-name="Normal" style:family="paragraph">
      <style:paragraph-properties fo:text-align="justify"/>
      <style:text-properties style:font-name-complex="Arial"/>
    </style:style>
    <style:style style:name="P14" style:parent-style-name="Normal" style:family="paragraph">
      <style:paragraph-properties fo:text-align="justify"/>
      <style:text-properties style:font-name-complex="Arial"/>
    </style:style>
    <style:style style:name="P15" style:parent-style-name="Normal" style:family="paragraph">
      <style:paragraph-properties fo:text-align="justify"/>
      <style:text-properties style:font-name-complex="Arial"/>
    </style:style>
    <style:style style:name="P16"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7"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18" style:parent-style-name="Normal" style:family="paragraph">
      <style:paragraph-properties fo:text-align="justify"/>
      <style:text-properties style:font-name-complex="Arial"/>
    </style:style>
    <style:style style:name="P19" style:parent-style-name="Normal" style:family="paragraph">
      <style:paragraph-properties fo:text-align="justify"/>
      <style:text-properties style:font-name-complex="Arial"/>
    </style:style>
    <style:style style:name="P20" style:parent-style-name="Normal" style:family="paragraph">
      <style:paragraph-properties fo:text-align="justify"/>
    </style:style>
    <style:style style:name="T21" style:parent-style-name="DefaultParagraphFont" style:family="text">
      <style:text-properties style:font-name-complex="Arial"/>
    </style:style>
    <style:style style:name="T22" style:parent-style-name="DefaultParagraphFont" style:family="text">
      <style:text-properties style:font-name-complex="Arial" fo:font-weight="bold" style:font-weight-asian="bold"/>
    </style:style>
    <style:style style:name="T23" style:parent-style-name="DefaultParagraphFont" style:family="text">
      <style:text-properties style:font-name-complex="Arial" fo:font-weight="bold" style:font-weight-asian="bold"/>
    </style:style>
    <style:style style:name="T24" style:parent-style-name="DefaultParagraphFont" style:family="text">
      <style:text-properties style:font-name-complex="Arial" fo:font-weight="bold" style:font-weight-asian="bold"/>
    </style:style>
    <style:style style:name="T25" style:parent-style-name="DefaultParagraphFont" style:family="text">
      <style:text-properties style:font-name-complex="Arial"/>
    </style:style>
    <style:style style:name="P26" style:parent-style-name="Normal" style:family="paragraph">
      <style:paragraph-properties fo:text-align="justify"/>
      <style:text-properties style:font-name-complex="Arial"/>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text-properties style:font-name-complex="Arial"/>
    </style:style>
    <style:style style:name="P29" style:parent-style-name="Normal" style:family="paragraph">
      <style:paragraph-properties fo:text-align="justify"/>
      <style:text-properties style:font-name-complex="Arial"/>
    </style:style>
    <style:style style:name="P30"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2"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3" style:parent-style-name="Normal" style:family="paragraph">
      <style:paragraph-properties fo:text-align="justify"/>
      <style:text-properties style:font-name-complex="Arial"/>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FootnoteReference" style:family="text">
      <style:text-properties fo:font-size="11pt" style:font-size-asian="11pt" style:font-size-complex="11pt"/>
    </style:style>
    <style:style style:name="T43" style:parent-style-name="DefaultParagraphFont" style:family="text">
      <style:text-properties style:font-name-complex="Arial" fo:font-size="9pt" style:font-size-asian="9pt" style:font-size-complex="9pt" style:language-asian="en" style:country-asian="GB"/>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TableColumn52" style:family="table-column">
      <style:table-column-properties style:column-width="2.052in"/>
    </style:style>
    <style:style style:name="TableColumn53" style:family="table-column">
      <style:table-column-properties style:column-width="1.1041in"/>
    </style:style>
    <style:style style:name="TableColumn54" style:family="table-column">
      <style:table-column-properties style:column-width="0.9256in"/>
    </style:style>
    <style:style style:name="TableColumn55" style:family="table-column">
      <style:table-column-properties style:column-width="0.9256in"/>
    </style:style>
    <style:style style:name="TableColumn56" style:family="table-column">
      <style:table-column-properties style:column-width="0.9104in"/>
    </style:style>
    <style:style style:name="Table51" style:family="table">
      <style:table-properties style:width="5.918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1pt" style:font-size-asian="11pt" style:font-size-complex="11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1pt" style:font-size-asian="11pt" style:font-size-complex="11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1pt" style:font-size-asian="11pt" style:font-size-complex="11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fo:font-size="11pt" style:font-size-asian="11pt" style:font-size-complex="11pt"/>
    </style:style>
    <style:style style:name="P142" style:parent-style-name="ListParagraph" style:family="paragraph">
      <style:text-properties fo:font-size="11pt" style:font-size-asian="11pt" style:font-size-complex="11pt"/>
    </style:style>
    <style:style style:name="P143" style:parent-style-name="ListParagraph" style:family="paragraph">
      <style:text-properties fo:font-size="11pt" style:font-size-asian="11pt" style:font-size-complex="11pt"/>
    </style:style>
    <style:style style:name="P144" style:parent-style-name="ListParagraph" style:family="paragraph">
      <style:text-properties fo:font-size="11pt" style:font-size-asian="11pt" style:font-size-complex="11pt"/>
    </style:style>
    <style:style style:name="P145" style:parent-style-name="ListParagraph"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per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margin-top="0.1666in"/>
      <style:text-properties style:font-name-complex="Arial" style:text-underline-type="single" style:text-underline-style="solid" style:text-underline-width="auto" style:text-underline-mode="continuous"/>
    </style:style>
    <style:style style:name="P177" style:parent-style-name="Normal" style:family="paragraph">
      <style:paragraph-properties fo:text-align="justify"/>
      <style:text-properties style:font-name-complex="Arial"/>
    </style:style>
    <style:style style:name="P178" style:parent-style-name="Normal" style:family="paragraph">
      <style:paragraph-properties fo:text-align="justify"/>
    </style:style>
    <style:style style:name="T179" style:parent-style-name="DefaultParagraphFont" style:family="text">
      <style:text-properties style:font-name-complex="Arial"/>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P183" style:parent-style-name="Normal" style:family="paragraph">
      <style:paragraph-properties fo:text-align="justify"/>
      <style:text-properties style:font-name-complex="Arial"/>
    </style:style>
    <style:style style:name="P184" style:parent-style-name="Normal" style:family="paragraph">
      <style:paragraph-properties fo:text-align="justify"/>
      <style:text-properties style:font-name-complex="Arial" fo:font-size="11pt" style:font-size-asian="11pt" style:font-size-complex="11pt"/>
    </style:style>
    <style:style style:name="P185" style:parent-style-name="Normal" style:family="paragraph">
      <style:paragraph-properties fo:margin-top="0.1666in" fo:margin-bottom="0.0416in"/>
    </style:style>
    <style:style style:name="T186" style:parent-style-name="DefaultParagraphFont" style:family="text">
      <style:text-properties style:font-name-complex="Arial" fo:font-size="11pt" style:font-size-asian="11pt" style:font-size-complex="11pt"/>
    </style:style>
    <style:style style:name="T187" style:parent-style-name="DefaultParagraphFont" style:family="text">
      <style:text-properties style:font-name-complex="Arial" fo:font-size="11pt" style:font-size-asian="11pt" style:font-size-complex="11pt"/>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size="11pt" style:font-size-asian="11pt" style:font-size-complex="11pt"/>
    </style:style>
    <style:style style:name="T190" style:parent-style-name="DefaultParagraphFont" style:family="text">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weight="bold" style:font-weight-asian="bold"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P195" style:parent-style-name="Normal" style:family="paragraph">
      <style:paragraph-properties fo:margin-top="0.1666in" fo:margin-bottom="0.0416in"/>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weight="bold" style:font-weight-asian="bold" fo:font-size="11pt" style:font-size-asian="11pt" style:font-size-complex="11pt"/>
    </style:style>
    <style:style style:name="T200" style:parent-style-name="DefaultParagraphFont" style:family="text">
      <style:text-properties style:font-name-complex="Arial" fo:font-weight="bold" style:font-weight-asian="bold"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Normal" style:family="paragraph">
      <style:paragraph-properties fo:margin-top="0.1666in" fo:margin-bottom="0.0416in"/>
    </style:style>
    <style:style style:name="T2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P208" style:parent-style-name="Normal" style:family="paragraph">
      <style:paragraph-properties fo:text-align="justify"/>
      <style:text-properties style:font-name-complex="Arial"/>
    </style:style>
    <style:style style:name="P209" style:parent-style-name="Normal" style:family="paragraph">
      <style:paragraph-properties fo:text-align="justify"/>
      <style:text-properties style:font-name-complex="Arial"/>
    </style:style>
    <style:style style:name="P210" style:parent-style-name="Normal" style:family="paragraph">
      <style:paragraph-properties fo:text-align="justify"/>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style:text-properties style:font-name-complex="Arial"/>
    </style:style>
    <style:style style:name="P214" style:parent-style-name="Normal" style:family="paragraph">
      <style:paragraph-properties fo:text-align="justify"/>
      <style:text-properties fo:font-size="11pt" style:font-size-asian="11pt" style:font-size-complex="11pt"/>
    </style:style>
    <style:style style:name="P215" style:parent-style-name="Normal" style:family="paragraph">
      <style:paragraph-properties fo:text-align="justify"/>
      <style:text-properties fo:font-size="11pt" style:font-size-asian="11pt" style:font-size-complex="11pt"/>
    </style:style>
    <style:style style:name="P21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style:text-properties fo:font-size="11pt" style:font-size-asian="11pt" style:font-size-complex="11p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text-align="justify"/>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margin-top="0.1666in" fo:margin-bottom="0.0416in"/>
      <style:text-properties fo:font-size="11pt" style:font-size-asian="11pt" style:font-size-complex="11pt"/>
    </style:style>
    <style:style style:name="P244" style:parent-style-name="Normal" style:family="paragraph">
      <style:paragraph-properties fo:margin-top="0.1666in" fo:margin-bottom="0.0416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margin-top="0.1666in" fo:margin-bottom="0.0416in"/>
      <style:text-properties fo:font-size="11pt" style:font-size-asian="11pt" style:font-size-complex="11pt"/>
    </style:style>
    <style:style style:name="P248" style:parent-style-name="Normal" style:family="paragraph">
      <style:paragraph-properties fo:margin-top="0.1666in" fo:margin-bottom="0.0416in"/>
    </style:style>
    <style:style style:name="T2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margin-top="0.1666in" fo:margin-bottom="0.0416in"/>
    </style:style>
    <style:style style:name="T2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margin-top="0.1666in" fo:margin-bottom="0.0416in"/>
      <style:text-properties fo:font-size="11pt" style:font-size-asian="11pt" style:font-size-complex="11pt"/>
    </style:style>
    <style:style style:name="P258" style:parent-style-name="Normal" style:family="paragraph">
      <style:paragraph-properties fo:margin-top="0.1666in" fo:margin-bottom="0.0416in"/>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margin-top="0.1666in" fo:margin-bottom="0.0416in"/>
    </style:style>
    <style:style style:name="T2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P271" style:parent-style-name="Normal" style:family="paragraph">
      <style:paragraph-properties fo:margin-top="0.1666in" fo:margin-bottom="0.0416in"/>
    </style:style>
    <style:style style:name="T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3" style:parent-style-name="Normal" style:family="paragraph">
      <style:paragraph-properties fo:keep-with-next="always" fo:keep-together="always" fo:margin-top="0.0833in"/>
      <style:text-properties style:font-name-complex="Arial" style:font-weight-complex="bold" fo:font-size="11pt" style:font-size-asian="11pt" style:font-size-complex="11pt"/>
    </style:style>
    <style:style style:name="P274" style:parent-style-name="Normal" style:family="paragraph">
      <style:paragraph-properties fo:keep-with-next="always" fo:keep-together="always" fo:margin-top="0.0833in"/>
      <style:text-properties style:font-name-complex="Arial" style:font-weight-complex="bold" fo:font-size="11pt" style:font-size-asian="11pt" style:font-size-complex="11pt"/>
    </style:style>
    <style:style style:name="P275" style:parent-style-name="Normal" style:family="paragraph">
      <style:paragraph-properties fo:keep-with-next="always" fo:keep-together="always" fo:margin-top="0.0833in"/>
      <style:text-properties style:font-name-complex="Arial" style:font-weight-complex="bold" fo:font-size="11pt" style:font-size-asian="11pt" style:font-size-complex="11pt"/>
    </style:style>
    <style:style style:name="P276" style:parent-style-name="Normal" style:family="paragraph">
      <style:paragraph-properties fo:margin-top="0.1666in" fo:margin-bottom="0.0416in"/>
    </style:style>
    <style:style style:name="T2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top="0.1666in" fo:margin-bottom="0.0416in"/>
      <style:text-properties fo:font-weight="bold" style:font-weight-asian="bold" fo:font-size="11pt" style:font-size-asian="11pt" style:font-size-complex="11pt"/>
    </style:style>
    <style:style style:name="P279" style:parent-style-name="Normal" style:family="paragraph"/>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weight="bold" style:font-weight-asian="bold" fo:font-size="11pt" style:font-size-asian="11pt" style:font-size-complex="11pt"/>
    </style:style>
    <style:style style:name="T283" style:parent-style-name="DefaultParagraphFont" style:family="text">
      <style:text-properties style:font-name-complex="Arial" fo:font-weight="bold" style:font-weight-asian="bold" fo:font-size="11pt" style:font-size-asian="11pt" style:font-size-complex="11pt"/>
    </style:style>
    <style:style style:name="P284" style:parent-style-name="Normal" style:family="paragraph">
      <style:paragraph-properties fo:text-align="justify"/>
      <style:text-properties fo:font-size="11pt" style:font-size-asian="11pt" style:font-size-complex="11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paragraph-properties fo:text-align="justify"/>
    </style:style>
    <style:style style:name="T287" style:parent-style-name="DefaultParagraphFont" style:family="text">
      <style:text-properties style:font-name-complex="Arial"/>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fo:font-size="11pt" style:font-size-asian="11pt" style:font-size-complex="11pt"/>
    </style:style>
    <style:style style:name="P290" style:parent-style-name="Normal" style:family="paragraph">
      <style:paragraph-properties fo:margin-top="0.1666in" fo:margin-bottom="0.0416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text-properties style:font-name-complex="Arial"/>
    </style:style>
    <style:style style:name="P298" style:parent-style-name="Normal" style:family="paragraph">
      <style:paragraph-properties fo:text-align="justify"/>
    </style:style>
    <style:style style:name="T299" style:parent-style-name="DefaultParagraphFont" style:family="text">
      <style:text-properties style:font-name-complex="Arial" style:text-underline-type="single" style:text-underline-style="solid" style:text-underline-width="auto" style:text-underline-mode="continuous"/>
    </style:style>
    <style:style style:name="T300" style:parent-style-name="DefaultParagraphFont" style:family="text">
      <style:text-properties style:font-name-complex="Arial"/>
    </style:style>
    <style:style style:name="P301" style:parent-style-name="ListParagraph" style:family="paragraph">
      <style:paragraph-properties fo:margin-bottom="0.1388in" fo:line-height="115%"/>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name-complex="Arial" fo:font-weight="bold" style:font-weight-asian="bold" fo:font-size="11pt" style:font-size-asian="11pt" style:font-size-complex="11pt"/>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fo:font-weight="bold" style:font-weight-asian="bold" fo:font-size="11pt" style:font-size-asian="11pt" style:font-size-complex="11pt"/>
    </style:style>
    <style:style style:name="P306" style:parent-style-name="ListParagraph" style:family="paragraph">
      <style:paragraph-properties fo:margin-bottom="0.1388in" fo:line-height="115%"/>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style:font-name-complex="Arial" fo:font-weight="bold" style:font-weight-asian="bold" fo:font-size="11pt" style:font-size-asian="11pt" style:font-size-complex="11pt"/>
    </style:style>
    <style:style style:name="T309" style:parent-style-name="DefaultParagraphFont" style:family="text">
      <style:text-properties style:font-name-complex="Arial" fo:font-weight="bold" style:font-weight-asian="bold" fo:font-size="11pt" style:font-size-asian="11pt" style:font-size-complex="11pt"/>
    </style:style>
    <style:style style:name="P310" style:parent-style-name="ListParagraph" style:family="paragraph">
      <style:paragraph-properties fo:margin-bottom="0.1388in" fo:line-height="115%"/>
      <style:text-properties fo:font-weight="bold" style:font-weight-asian="bold" fo:font-size="11pt" style:font-size-asian="11pt" style:font-size-complex="11pt"/>
    </style:style>
    <style:style style:name="P311" style:parent-style-name="Normal" style:family="paragraph">
      <style:paragraph-properties fo:text-align="justify"/>
      <style:text-properties style:font-name-complex="Arial"/>
    </style:style>
    <style:style style:name="P312" style:parent-style-name="Normal" style:family="paragraph">
      <style:paragraph-properties fo:text-align="justify"/>
      <style:text-properties style:font-name-complex="Arial"/>
    </style:style>
    <style:style style:name="P313" style:parent-style-name="Normal" style:family="paragraph">
      <style:paragraph-properties fo:text-align="justify"/>
    </style:style>
    <style:style style:name="T314" style:parent-style-name="DefaultParagraphFont" style:family="text">
      <style:text-properties style:font-name-complex="Arial"/>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margin-top="0.1666in" fo:margin-bottom="0.0416in"/>
      <style:text-properties fo:font-size="11pt" style:font-size-asian="11pt" style:font-size-complex="11pt"/>
    </style:style>
    <style:style style:name="P318" style:parent-style-name="Normal" style:family="paragraph">
      <style:paragraph-properties fo:margin-top="0.1666in" fo:margin-bottom="0.0416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text-properties style:font-name-complex="Arial"/>
    </style:style>
    <style:style style:name="P323"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24"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25"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26"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27"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28"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329" style:parent-style-name="Normal" style:family="paragraph">
      <style:paragraph-properties fo:text-align="justify"/>
      <style:text-properties style:font-name-complex="Arial"/>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left="0.1972in">
        <style:tab-stops/>
      </style:paragraph-properties>
      <style:text-properties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margin-left="0.1972in">
        <style:tab-stops/>
      </style:paragraph-properties>
      <style:text-properties fo:font-weight="bold" style:font-weight-asian="bold"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margin-left="0.1972in">
        <style:tab-stops/>
      </style:paragraph-properties>
      <style:text-properties fo:font-weight="bold" style:font-weight-asian="bold" fo:font-size="11pt" style:font-size-asian="11pt" style:font-size-complex="11pt"/>
    </style:style>
    <style:style style:name="P382" style:parent-style-name="ESNumberedPara" style:family="paragraph">
      <style:text-properties style:font-name-complex="Arial"/>
    </style:style>
  </office:automatic-styles>
  <office:body>
    <office:text text:use-soft-page-breaks="true">
      <text:p text:style-name="P1">Inception Review of the project Reducing Maternal and Child Mortality through Strengthening Primary Health Care (RMCH) and Annual Review of the project Essential Steps in Managing<text:s/>Obstetric Emergencies (ESMOE)</text:p>
      <text:p text:style-name="P2"/>
      <text:p text:style-name="P3">Narrative Report, 19 October 2012</text:p>
      <text:p text:style-name="P4"/>
      <text:p text:style-name="P5"/>
      <text:p text:style-name="P6">This inception review of the project ‘Reducing Maternal and Child Mortality through Strengthening Primary Health Care’ (RMCH) and annual review of project ‘Essential Steps in Managing Obstetric Emergencies’ (ESMOE). The review was undertaken by Dr. Neil Squires and Ms. Nothemba Kula, between 15 and 18 October 2012, and consisted of a document review, stakeholder interviews and a field visit to an ESMOE saturation training course.<text:s/></text:p>
      <text:p text:style-name="P7"/>
      <text:p text:style-name="P8">Rating of<text:s/>Progress</text:p>
      <text:p text:style-name="P9">Overall progress is rated against DFIDs 5 point rating scale (A++, A+, A, B, C)<text:s/></text:p>
      <text:p text:style-name="P10"/>
      <text:p text:style-name="P11">Progress is rated as <text:s/>A.</text:p>
      <text:p text:style-name="P12"/>
      <text:p text:style-name="P13">The outputs specified in the logframe are in line with (but do not exceed) the expected achievements at this early stage in project implementation.<text:s/></text:p>
      <text:p text:style-name="P14"/>
      <text:p text:style-name="P15">Although the logframe for the project is not yet finalised, indicators are near final, and the timing of this inception review means that its recommendations can feed in to the finalisation process.<text:s/></text:p>
      <text:p text:style-name="P16"/>
      <text:p text:style-name="P17">Background to Review</text:p>
      <text:p text:style-name="P18"/>
      <text:p text:style-name="P19">DFID is providing a total of £17m over 4 years in support including ESMOE at £2m, which started a year ago contracted separately through the Liverpool School of Tropical Medicine, <text:s/>and the new three year 13,527,294 m RMCH programme which is managed by a consortium of agencies<text:s/>led by the Futures Group.<text:s/></text:p>
      <text:p text:style-name="P20"><text:span text:style-name="T21">The RMCH programme has been running for 5 months since June 2012 and is now at the end of its inception phase. The programme has met expectations in terms of planned activities, however<text:s/></text:span><text:span text:style-name="T22">an agreed final logframe, with indicators f</text:span><text:span text:style-name="T23">or measuring outputs is one of the deliverables for the end of the inception phase and has not yet been agreed and signed off with the National Department of Health (NDOH) and this is now a priority as the inception phase is coming to a close at the end of</text:span><text:span text:style-name="T24"><text:s/>October</text:span><text:span text:style-name="T25">.<text:s/></text:span></text:p>
      <text:p text:style-name="P26"/>
      <text:p text:style-name="P27">A number of recommendations on the logframe and indicators have been made as a result of the review and delayed finalisation of the logframe is therefore an opportunity to strengthen the indicators against which project progress will be<text:s/>monitored over the next 2½ years. <text:s/></text:p>
      <text:p text:style-name="P28"/>
      <text:p text:style-name="P29">The ESMOE programme has been running for one year. For the purpose of this review ESMOE was assessed as a component of RMCH under output 2,<text:s/><text:soft-page-break/>however ESMOE is managed under a separate contract and future reviews will need<text:s/>to assess progress against the agreed logframe for ESMOE, as well against an agreed set of indicators that should be nested in the RMCH logframe. This review makes recommendations about the need to strengthen the working relationship and management structures between RMCH and ESMOE.<text:s/></text:p>
      <text:p text:style-name="P30"/>
      <text:p text:style-name="P31"/>
      <text:p text:style-name="P32">Contextual factors which impact on the likely success of the project</text:p>
      <text:p text:style-name="P33"/>
      <text:p text:style-name="Normal"><text:span text:style-name="T34">Political Commitment</text:span><text:span text:style-name="T35">: Changes in the political leadership in South Africa in 2009 created new opportunities to tackle unacceptably high maternal, neonatal</text:span><text:span text:style-name="T36"><text:s/>and child mortality in South Africa (mortality levels are particularly striking given RSA’s GDP/capita). There has also been a significant shift in policies towards HIV/AIDS treatment since 2009, and for treatment to prevent mother to child transmission f</text:span><text:span text:style-name="T37">rom 2004, and this is having significant impact on HIV related maternal and child mortality.<text:s/></text:span></text:p>
      <text:p text:style-name="P38"/>
      <text:p text:style-name="Normal"><text:span text:style-name="T39">The impact of HIV</text:span><text:span text:style-name="T40">: The Confidential enquiry into Maternal deaths 2008-2010 indicates that 80% of maternal deaths in SA had had an HIV test and that of those deat</text:span><text:span text:style-name="T41">hs, 70% were HIV positive. Chweneyagae D. et al</text:span><text:span text:style-name="T42"><text:note text:note-class="footnote" text:id="_ftn0"><text:note-citation>1</text:note-citation><text:note-body><text:p text:style-name="Normal"><text:s/><text:span text:style-name="T43">The impact of HIV infection on Maternal Deaths in South Africa. Chweneyagae D. et al: S.Afr J OG 2012;18(3)</text:span></text:p><text:p text:style-name="FootnoteText"/></text:note-body></text:note></text:span><text:span text:style-name="T44"><text:s/>estimate the Maternal Mortality Ration (MMR) for HIV+ve women is 430/100,000, and for HIV–ve wom</text:span><text:span text:style-name="T45">en is 75/100,000. The major cause of death in HIV+ve women is non-pregnancy related infections, however it should also be noted that HIV+ve women also have a higher rate of death from pregnancy related causes, such as haemorrhage. This means that in assess</text:span><text:span text:style-name="T46">ing the impact of the RMCH/ESMOE on maternal, neonatal and child health, the impact will need to be distinguished from HIV specific interventions. Data can be disaggregated by cause in order to allow this distinction.<text:s/></text:span></text:p>
      <text:p text:style-name="P47"/>
      <text:p text:style-name="P48">The Rapid Mortality Surveillance Report 2011 (published August 2012) indicates the following life expectancy and mortality statistics and trends:</text:p>
      <text:p text:style-name="P49"/>
      <text:p text:style-name="P50">Table 1: Life expectancy and morality trends and targets 2009 – 2014.</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Indicator</text:p>
          </table:table-cell>
          <table:table-cell table:style-name="TableCell60">
            <text:p text:style-name="P61">Target 2014</text:p>
          </table:table-cell>
          <table:table-cell table:style-name="TableCell62">
            <text:p text:style-name="P63">2009</text:p>
          </table:table-cell>
          <table:table-cell table:style-name="TableCell64">
            <text:p text:style-name="P65">2010</text:p>
          </table:table-cell>
          <table:table-cell table:style-name="TableCell66">
            <text:p text:style-name="P67">2011</text:p>
          </table:table-cell>
        </table:table-row>
        <table:table-row table:style-name="TableRow68">
          <table:table-cell table:style-name="TableCell69">
            <text:p text:style-name="P70">Male life expectancy at birth</text:p>
          </table:table-cell>
          <table:table-cell table:style-name="TableCell71">
            <text:p text:style-name="P72">56</text:p>
          </table:table-cell>
          <table:table-cell table:style-name="TableCell73">
            <text:p text:style-name="P74">54</text:p>
          </table:table-cell>
          <table:table-cell table:style-name="TableCell75">
            <text:p text:style-name="P76">55.5</text:p>
          </table:table-cell>
          <table:table-cell table:style-name="TableCell77">
            <text:p text:style-name="P78">57.2</text:p>
          </table:table-cell>
        </table:table-row>
        <table:table-row table:style-name="TableRow79">
          <table:table-cell table:style-name="TableCell80">
            <text:p text:style-name="P81">Female life expectancy at birth</text:p>
          </table:table-cell>
          <table:table-cell table:style-name="TableCell82">
            <text:p text:style-name="P83">61</text:p>
          </table:table-cell>
          <table:table-cell table:style-name="TableCell84">
            <text:p text:style-name="P85">59</text:p>
          </table:table-cell>
          <table:table-cell table:style-name="TableCell86">
            <text:p text:style-name="P87">60.8</text:p>
          </table:table-cell>
          <table:table-cell table:style-name="TableCell88">
            <text:p text:style-name="P89">62.8</text:p>
          </table:table-cell>
        </table:table-row>
        <table:table-row table:style-name="TableRow90">
          <table:table-cell table:style-name="TableCell91">
            <text:p text:style-name="P92">U5MR per 1000 live births</text:p>
          </table:table-cell>
          <table:table-cell table:style-name="TableCell93">
            <text:p text:style-name="P94">50</text:p>
          </table:table-cell>
          <table:table-cell table:style-name="TableCell95">
            <text:p text:style-name="P96">56</text:p>
          </table:table-cell>
          <table:table-cell table:style-name="TableCell97">
            <text:p text:style-name="P98">53</text:p>
          </table:table-cell>
          <table:table-cell table:style-name="TableCell99">
            <text:p text:style-name="P100">42</text:p>
          </table:table-cell>
        </table:table-row>
        <table:table-row table:style-name="TableRow101">
          <table:table-cell table:style-name="TableCell102">
            <text:p text:style-name="P103">IMR per 1000 live births</text:p>
          </table:table-cell>
          <table:table-cell table:style-name="TableCell104">
            <text:p text:style-name="P105">36</text:p>
          </table:table-cell>
          <table:table-cell table:style-name="TableCell106">
            <text:p text:style-name="P107">40</text:p>
          </table:table-cell>
          <table:table-cell table:style-name="TableCell108">
            <text:p text:style-name="P109">37</text:p>
          </table:table-cell>
          <table:table-cell table:style-name="TableCell110">
            <text:p text:style-name="P111">30</text:p>
          </table:table-cell>
        </table:table-row>
        <table:table-row table:style-name="TableRow112">
          <table:table-cell table:style-name="TableCell113">
            <text:p text:style-name="P114">NNMR per 1000 live births</text:p>
          </table:table-cell>
          <table:table-cell table:style-name="TableCell115">
            <text:p text:style-name="P116">12</text:p>
          </table:table-cell>
          <table:table-cell table:style-name="TableCell117">
            <text:p text:style-name="P118">14</text:p>
          </table:table-cell>
          <table:table-cell table:style-name="TableCell119">
            <text:p text:style-name="P120">13</text:p>
          </table:table-cell>
          <table:table-cell table:style-name="TableCell121">
            <text:p text:style-name="P122">14</text:p>
          </table:table-cell>
        </table:table-row>
        <table:table-row table:style-name="TableRow123">
          <table:table-cell table:style-name="TableCell124">
            <text:p text:style-name="P125">MMR per 100,000 live births</text:p>
          </table:table-cell>
          <table:table-cell table:style-name="TableCell126">
            <text:p text:style-name="P127">270</text:p>
          </table:table-cell>
          <table:table-cell table:style-name="TableCell128">
            <text:p text:style-name="P129">310</text:p>
          </table:table-cell>
          <table:table-cell table:style-name="TableCell130">
            <text:p text:style-name="P131">333</text:p>
          </table:table-cell>
          <table:table-cell table:style-name="TableCell132">
            <text:p text:style-name="P133">…..</text:p>
          </table:table-cell>
        </table:table-row>
      </table:table>
      <text:p text:style-name="P134"><text:s/></text:p>
      <text:p text:style-name="P135">The project is operating in a<text:s/>context of increasing life expectancy and decreasing infant and under 5 mortality, which is largely contributed to by the impact of ARV treatment for HIV/AIDS. It is notable that there has been little change in neonatal mortality and the trend for maternal<text:s/>mortality is complex (related to the delayed impact of scale up in HIV treatment). It is expected that maternal mortality as a result of HIV should begin to decline from 2011 onwards. <text:s/></text:p>
      <text:p text:style-name="P136"/>
      <text:soft-page-break/>
      <text:p text:style-name="Normal"><text:span text:style-name="T137">The Negotiated Service Delivery Agreement</text:span><text:span text:style-name="T138">: High level political comm</text:span><text:span text:style-name="T139">itment to reduce maternal, neonatal and child mortality create a highly supportive context for this project, which should facilitate implementation. The Negotiated Service Delivery Agreement (NSDA) includes a commitment to achieve the targets specified tab</text:span><text:span text:style-name="T140">le 1 above, in the context of the following objectives:</text:span></text:p>
      <text:p text:style-name="P141"/>
      <text:list text:style-name="LFO1" text:continue-numbering="true">
        <text:list-item>
          <text:p text:style-name="P142">To increase life expectancy at birth</text:p>
        </text:list-item>
        <text:list-item>
          <text:p text:style-name="P143">To reduce maternal and child mortality rates</text:p>
        </text:list-item>
        <text:list-item>
          <text:p text:style-name="P144">To combat HIV/AIDS and TB</text:p>
        </text:list-item>
        <text:list-item>
          <text:p text:style-name="P145">To strengthen the effectiveness of the health system</text:p>
        </text:list-item>
      </text:list>
      <text:p text:style-name="P146"/>
      <text:p text:style-name="Normal"><text:span text:style-name="T147">The Confidential Enquiry into<text:s/></text:span><text:span text:style-name="T148">Maternal Deaths</text:span><text:span text:style-name="T149">: There is also a high level commitment to the ESMOE component of this programme, which will facilitate its implementation. The 5</text:span><text:span text:style-name="T150">th</text:span><text:span text:style-name="T151"><text:s/>report on the Confidential Enquiries into Maternal Deaths in South Africa (Saving Mothers 2008-2010) recommen</text:span><text:span text:style-name="T152">ds training all health care workers in maternity care in the ESMOE programme; supports the idea of targeting the districts with the greatest problems first (the 12 districts out of 52 nationally selected for ESMOE support account for 50% of maternal deaths</text:span><text:span text:style-name="T153">); and recommends National and Provincial directors provide support for the training of doctors and midwives in ESMOE. This recommendation is also made to Provincial and District managers – emphasising the importance of CEOs allowing staff time for trainin</text:span><text:span text:style-name="T154">g.<text:s/></text:span></text:p>
      <text:p text:style-name="P155"/>
      <text:p text:style-name="P156">A number of positive supportive actions to reinforce the training element are already in place, with ESMOE training being accredited for CPD. All doctors need to demonstrate completion of 30 hours CPD per year for continuing registration.<text:s/></text:p>
      <text:p text:style-name="P157"/>
      <text:p text:style-name="Normal"><text:span text:style-name="T158">Reform and</text:span><text:span text:style-name="T159"><text:s/>Restructuring</text:span><text:span text:style-name="T160">: Other key components of the programme are also well established national priorities. The District Clinical Specialist Teams in South Africa, Ministerial Task Team report to the Minister of Health sets out the roles and functions of the DCST</text:span><text:span text:style-name="T161">s, with job descriptions for each of the team members. The project is therefore supporting an initiative for which there is a strong national commitment, both in policy and resource terms. This will help minimise risk to the project, although not remove th</text:span><text:span text:style-name="T162">e challenges related to recruitment and retention of key personnel.<text:s/></text:span></text:p>
      <text:p text:style-name="P163"/>
      <text:p text:style-name="P164">The national commitment to re-engineer primary health care is also strong, and there is already evidence of its impact. Salary differentials introduced to encourage staff to move from the centre to district level have already led to a movement of staff. <text:s/></text:p>
      <text:p text:style-name="P165"/>
      <text:p text:style-name="P166">Other factors, outside of the project may also impact on future maternal mortality. For example, the Occupation Specific Dispensation Act may, inadvertently, have had negative impact on<text:s/>maternal mortality with the failure to provide dispensation for nurses involved in termination services leading to an exit of nurses from the service. This may have increased the risk of unsafe abortion with a negative impact on maternal mortality. In contrast to this, an increasing commitment to increasing contraceptive choice (no contraceptive implants are currently licenced in South Africa), may have a positive impact on contraceptive prevalence with resulting reductions in maternal mortality.<text:s/></text:p>
      <text:p text:style-name="P167"/>
      <text:p text:style-name="Normal"><text:span text:style-name="T168">Expandi</text:span><text:span text:style-name="T169">ng the scope of the Project</text:span><text:span text:style-name="T170"><text:s/></text:span><text:span text:style-name="T171">may impact on Equity</text:span><text:span text:style-name="T172">: The scope of the project has expanded, from an original focus on 15 districts (selected on the basis of their poor maternal, neonatal and child health indicators), to 25 districts, also prioritised on the b</text:span><text:span text:style-name="T173">asis of need. However there is a national commitment to roll out DCSTs nationally to all 52 districts, and it will therefore be important to track the added value that is brought to the 15, then 25 districts by the project, if we are to be<text:s/></text:span><text:soft-page-break/><text:span text:style-name="T174">able to attribut</text:span><text:span text:style-name="T175">e success to project funding and also ensure that the 15 most poorly performing districts have a chance of narrowing the inequality gap on maternal and neonatal mortality.<text:s/></text:span></text:p>
      <text:p text:style-name="P176">Review of Progress by Output</text:p>
      <text:p text:style-name="P177"/>
      <text:p text:style-name="P178"><text:span text:style-name="T179">Output 1:</text:span><text:span text:style-name="T180"><text:s/></text:span><text:span text:style-name="T181">Districts able to oversee improvement of re</text:span><text:span text:style-name="T182">productive, maternal and child health services</text:span></text:p>
      <text:p text:style-name="P183"/>
      <text:p text:style-name="P184">There is a planned roll out of District Clinical Specialist Teams nationally. Currently only 2 out of the 52 Districts have the full complement of 7 DCST members.<text:s/></text:p>
      <text:p text:style-name="P185"><text:span text:style-name="T186">The purpose of the RMCH project was in part<text:s/></text:span><text:span text:style-name="T187">to address inequity in maternal and neonatal morbidity and mortality in South Africa, and 12 of the 15 target districts identified by ESMOE for the first phase of the project account for 50% of maternal mortality.</text:span><text:span text:style-name="T188"><text:s text:c="2"/></text:span><text:span text:style-name="T189">If the project is to demonstrate added va</text:span><text:span text:style-name="T190">lue, it needs to ensure that the capacity of the DCSTs in the districts with greatest need is built up more rapidly than the creation of teams nationally. In discussions with NDOH, it was indicated that all districts in South Africa face problems – however</text:span><text:span text:style-name="T191"><text:s/></text:span><text:span text:style-name="T192">the purpose of having a project which addresses inequality is to prioritize the districts in greatest need first.</text:span><text:span text:style-name="T193"><text:s/>It will be important to compare the priority districts with others and to demonstrate relatively faster progress in order to justify the prio</text:span><text:span text:style-name="T194">ritisation process. It will therefore be important to raise the issue at the National Health Council that the 25 districts be prioritized the same as NHI districts in the establishment of teams to improve maternal and child health services in SA</text:span></text:p>
      <text:p text:style-name="P195"><text:span text:style-name="T196">In terms o</text:span><text:span text:style-name="T197">f measuring progress against output 1, the logframe indicator currently looks at numbers trained. Important that the programme to orientate DCSTs ensures that once recruited they are provided with the tools to function. However teams formed or partially fo</text:span><text:span text:style-name="T198">rmed is also an important measure of functionality but recruitments are the responsibility of the NDOH. Key to the success of this output will be the extent to which DCSTs are considered fully or partially functional.<text:s/></text:span><text:span text:style-name="T199">A more nuanced indicator of DCST funct</text:span><text:span text:style-name="T200">ionality will be needed if team capacity is to be assessed and monitored</text:span><text:span text:style-name="T201">.<text:s/></text:span></text:p>
      <text:p text:style-name="P202"><text:span text:style-name="T203">Recommendation</text:span><text:span text:style-name="T204">:<text:s/></text:span><text:span text:style-name="T205">It is recommended that the project monitors levels of DCST functionality by measuring both the establishment of minimum teams (dyads) in the 25 districts, and monito</text:span><text:span text:style-name="T206">rs progress building team strength through numbers trained as per the comprehensive orientation and mentorship support manual that is being developed and implemented through the programme. It will be critical to ensure that DCSTs are strengthened in the pr</text:span><text:span text:style-name="T207">iority districts, as a priority. Without this emphasis, the equity dimension of the project inputs will be lost.<text:s/></text:span></text:p>
      <text:p text:style-name="P208"/>
      <text:p text:style-name="P209"/>
      <text:p text:style-name="P210"><text:span text:style-name="T211">Output 2:</text:span><text:span text:style-name="T212"><text:s/>Strengthened delivery of school health services, ward level PHC teams and obstetric and neonatal emergency services</text:span></text:p>
      <text:p text:style-name="P213"/>
      <text:p text:style-name="P214">This is a<text:s/>complex output, with three quite distinct sub-components on school health, PHC teams and emergency services. One of these sub-components includes the ESMOE project, which has a distinct set of outputs. Each component is discussed briefly below:</text:p>
      <text:p text:style-name="P215"/>
      <text:p text:style-name="P216">School Health:<text:s/></text:p>
      <text:p text:style-name="P217">A key challenging in evaluating the impact of the project on School Health will be to separate out changes and interventions that are already underway with NDOH and Ministry of Basic Education support, in order to determine how the project is adding<text:s/>value.<text:s/></text:p>
      <text:p text:style-name="P218"/>
      <text:p text:style-name="P219"><text:span text:style-name="T220">The project potentially adds greatest value in strengthening health promotion and health education through the Integrated School Health programme, as it can draw down technical expertise in the development of health education programmes. However,<text:s/></text:span><text:span text:style-name="T221">one of the indicators selected for measuring project performance originally, was not considered useful for the demand creation role that will be played by the programme must align with the national indicators. The annual performance plan for 2012/13 – 2014</text:span><text:span text:style-name="T222">/15 (p 64) has an indicator of the percentage of quintile 1 schools visited by the school health team to provide integrated school health programme services – the target for 2012/13 is that 80% or 6454 schools should be visited. Providing that there is a c</text:span><text:span text:style-name="T223">lear template for a visit, and some evidence that visits are an effective mechanism for improving school health delivery, then this is a useful indicator. However,<text:s/></text:span><text:span text:style-name="T224">if we want to determine the impact of the project on strengthening health education through<text:s/></text:span><text:span text:style-name="T225">School health, then impact indicators of improved health outcome will be needed</text:span><text:span text:style-name="T226">.<text:s/></text:span></text:p>
      <text:p text:style-name="P227"/>
      <text:p text:style-name="P228"><text:span text:style-name="T229">Recommendation</text:span><text:span text:style-name="T230">:<text:s/></text:span><text:span text:style-name="T231">The project needs to define a health education outcome, for students targeted with sexual health messages, in order to demonstrate that its technical inputs<text:s/></text:span><text:span text:style-name="T232">are adding value.</text:span><text:span text:style-name="T233"><text:s text:c="2"/></text:span></text:p>
      <text:p text:style-name="P234"/>
      <text:p text:style-name="P235"/>
      <text:p text:style-name="P236">Community Health Workers:</text:p>
      <text:p text:style-name="P237"><text:span text:style-name="T238">On CHWs, the original logframe indicated the number of CHWs undergoing orientation training. However, as the programme is not directly responsible for training CHWs, and training on its own may not make a dif</text:span><text:span text:style-name="T239">ference to practice, this is not a useful indicator.<text:s/></text:span><text:span text:style-name="T240">The programme is seeking to ensure that trained CHWs effectively refer client groups to appropriate services, therefore the newly proposed indicators of referral of women and children are more appropriat</text:span><text:span text:style-name="T241">e</text:span><text:span text:style-name="T242">.<text:s/></text:span></text:p>
      <text:p text:style-name="P243">Calculating the added value of the project will be a challenge, given that training of CHWs is not a direct project responsibility and is happening nationally, not just in the project target districts. There are about 72,000 CHWs nationally, trained in<text:s/>a variety of different ways for different purposes. Of these, 5000 have been trained (prior to the project) on RMCH and there are plans to train a further 5000, and to include orientation within this training. What the project seeks to do is to increase women and neonates referred in to health facilities for care and to increase the number of women who have an antenatal visit in the first trimester (or rather the first 20 weeks -currently less than 30% of pregnant women have an ANC visit in the first 20 weeks).<text:s/></text:p>
      <text:p text:style-name="P244"><text:span text:style-name="T245">Improvements in early ANC attendance would reflect improved referral but this will require a comparison of intervention districts with no-intervention districts. This should be considered as part of on-going monitoring and evaluation, as a way of as</text:span><text:span text:style-name="T246">sessing the impact of CHW orientation.<text:s/></text:span></text:p>
      <text:p text:style-name="P247">Another potential benefit of CHW training would be to increase postnatal follow up within 6 days of delivery. Trends could be compared between intervention and no intervention districts. However, recognising that DCST and CHW programmes are being rolled out across the country, not just in the 15/25 project districts, the challenge will be to identify the added value that the project is bringing.<text:s/></text:p>
      <text:p text:style-name="P248"><text:span text:style-name="T249">Recommendation</text:span><text:span text:style-name="T250">:<text:s/></text:span><text:span text:style-name="T251">It is recommended that project evaluation considers how<text:s/></text:span><text:span text:style-name="T252">best to quantify the benefit of CHW orientation in terms of effective referral and how to compare intervention and non intervention sites.<text:s/></text:span></text:p>
      <text:p text:style-name="P253"/>
      <text:p text:style-name="P254"><text:span text:style-name="T255">Outputs related to ESMOE</text:span><text:span text:style-name="T256">:<text:s/></text:span></text:p>
      <text:p text:style-name="P257">One of the indicators under output 2 makes reference to the ESMOE programme. However the<text:s/>indicator only captures a small component of what ESMOE does. The indicator is ‘Number of DCST specialists trained in ESMOE’. This is an activity measure which does not capture the intent of ESMOE to provide saturation training (training over 80% of health workers who deal with maternal health) or the intent to use simulations (Fire Drills) to train and improve/maintain quality of ESMOE, nor the evaluation component that will allow Fire Drill only ESMOE to be compared with saturation training and assess relative cost effectiveness of the two approaches.<text:s/></text:p>
      <text:p text:style-name="P258"><text:span text:style-name="T259">Since a number of the ESMOE outputs could have a significant impact in terms of shaping national efforts to strengthen maternal health, it is important that they be reflected in the RMCH logframe</text:span><text:span text:style-name="T260">. <text:s/>More imp</text:span><text:span text:style-name="T261">ortantly, RMCH should actively draw on the ESMOE outputs and build links to other outputs of the RMCH programme (for example, publicising the quality standards promoted by ESMOE could be vehicle for increased accountability and linked to demand side interv</text:span><text:span text:style-name="T262">entions under output 3).<text:s/></text:span></text:p>
      <text:p text:style-name="P263"><text:span text:style-name="T264">Recommendation</text:span><text:span text:style-name="T265">:<text:s/></text:span><text:span text:style-name="T266">The links and interactions between ESMOE and RMCH have started through the DCST programme but should be strengthened further to show linkages in other technical outputs of the RMCH programme.<text:s/></text:span><text:span text:style-name="T267">Currently there are 5<text:s/></text:span><text:span text:style-name="T268">people who are on the ESMOE Board, who are also on the steering committee for RMCH (</text:span><text:span text:style-name="T269">Jack Moodley (chair ESMOE Board) Nat Khaole (NDOH), Bob Fryatt (DFID), Yogan Pillay (NDOH) and Robert Pattinson (ESMOE). However, the Futures group (RMCH consortium) is not</text:span><text:span text:style-name="T270"><text:s/>on the ESMOE board, this should be corrected. <text:s/></text:span></text:p>
      <text:p text:style-name="P271"><text:span text:style-name="T272">A progress review of ESMOE</text:span></text:p>
      <text:p text:style-name="P273">ESMOE type training has been delivered by LSTM <text:s/>under the DFID funded Making it Happen Programme and shown to be effective in five demonstration countries (India, Bangladesh, Kenya, Zimbabwe and Sierra Leone). Lessons learnt and experience gained are being used to inform the programme of implementation and evaluation in RSA. Progress has been good, with high level endorsement of the ESMOE approach (see context section above and references to ESMOE in confidential enquiry report).<text:s/></text:p>
      <text:p text:style-name="P274">Baseline data for the intervention districts has been completed and all districts have received mannequins. Saturation training has begun, and we visited a training which was well organised and getting a positive feedback from participants. Trainers trained as master trainers indicated that they had had initial training and refresher training and there was evidence presented that the quality assurance process of training had been used to good effect, identifying and correcting dips in training practice. Good materials including aide memoires had been developed.<text:s/></text:p>
      <text:p text:style-name="P275">The design for the evaluation of ESMOE with comparison of fire drill only versus fire drill plus saturation training was underway, and there is good<text:s/>prospect of a robust <text:s/>evaluation and costing which should help inform both national policy and practice (and be of international interest). The training is recognised for Continuing professional development accreditation and satisfies over 20 hours of the<text:s/>needed 30 hours of training per year. The possibility of hospitals getting fire drill training accredited for CPD on a facility by facility basis means that resistance due to the time commitment of regular fire drills should reduce. <text:s text:c="3"/></text:p>
      <text:p text:style-name="P276"><text:span text:style-name="T277">Recommendations:<text:s/></text:span></text:p>
      <text:list text:style-name="LFO2" text:continue-numbering="true">
        <text:list-item>
          <text:p text:style-name="P278">In order to adequately capture the ESMOE contribution to RMCH, then a nested logframe approach should be used in order to ensure that RMCH partners are aware of the objectives and outputs of the ESMOE component. This should be reinforced by having RMCH representation on the board of ESMOE.<text:s/></text:p>
        </text:list-item>
        <text:list-item>
          <text:p text:style-name="P279"><text:span text:style-name="T280">A forum for technical dialogue and exchange between ESMOE and RMCH needs to be established, to ensure that the projects are mutually supporting. As an initial step it is suggested that<text:s/></text:span><text:span text:style-name="T281">the ESMOE data monitoring team, and<text:s/></text:span><text:span text:style-name="T282">administrative team (i.e. Dr Jenny Makin, and Mrs Cathy Beziudenhout) should meet with Prof. Pattinson, Dr Ngubane, Petro Rousseau, and those involved with their data monitoring to discuss how the DCST programme linkages with ESMOE can be supported and how</text:span><text:span text:style-name="T283"><text:s/>the benefits of this might be monitored.<text:s/></text:span></text:p>
        </text:list-item>
      </text:list>
      <text:p text:style-name="P284"/>
      <text:p text:style-name="P285"/>
      <text:p text:style-name="P286"><text:span text:style-name="T287">Output 3:</text:span><text:span text:style-name="T288"><text:s/></text:span><text:span text:style-name="T289">Improved demand and accountability for RMCH services</text:span></text:p>
      <text:p text:style-name="P290"><text:span text:style-name="T291">The original project documents specify civil society organisations should lead the development of social compacts which enhance accountability of<text:s/></text:span><text:span text:style-name="T292">services to clients. However, this assumes a top down specification of what a compact is, and does not allow for communities to lead in the development of an appropriate accountability mechanism. The RMCH team have been working to identify ways of engaging</text:span><text:span text:style-name="T293"><text:s/>with civil society to strengthen bottom up engagement to enhance accountability.<text:s/></text:span></text:p>
      <text:p text:style-name="P294"><text:span text:style-name="T295">At the time of the review, a meeting was being organised between RMCH and NDOH to discuss a ‘Framework for Demand and Accountability Activities – prepared by SDDirect (Octob</text:span><text:span text:style-name="T296">er 2012), this sets out a detailed, evidence based framework for engagement and will be designed to form a solid foundation for the demand and accountability activities.</text:span></text:p>
      <text:p text:style-name="P297"/>
      <text:p text:style-name="P298"><text:span text:style-name="T299">Recommendations</text:span><text:span text:style-name="T300">:</text:span></text:p>
      <text:list text:style-name="LFO3" text:continue-numbering="true">
        <text:list-item>
          <text:p text:style-name="P301"><text:span text:style-name="T302">The project should develop m</text:span><text:span text:style-name="T303">odels for scaling up evidence based dema</text:span><text:span text:style-name="T304">nd and accountability approaches that can be adapted by the department of health and used by districts to improve demand and accountability for RMCH services – it is agreed, as proposed by the NDOH, that these be piloted in 3 districts at different levels<text:s/></text:span><text:span text:style-name="T305">of service delivery, while other demand and accountability activities are implemented in the rest of the priority districts</text:span></text:p>
        </text:list-item>
        <text:list-item>
          <text:p text:style-name="P306"><text:span text:style-name="T307">The Project should work with<text:s/></text:span><text:span text:style-name="T308">NDoH to develop a Demand and Accountability Strategy for Reproductive, Maternal and Child health servic</text:span><text:span text:style-name="T309">es, which will include a communication strategy and support campaigns (such as contraceptive choice campaigns) to increase awareness of national priorities. <text:s/></text:span></text:p>
        </text:list-item>
        <text:list-item>
          <text:p text:style-name="P310">The project should develop tools to support PHC teams to engage with communities and civil society.<text:s/></text:p>
        </text:list-item>
      </text:list>
      <text:p text:style-name="P311"/>
      <text:p text:style-name="P312"/>
      <text:p text:style-name="P313"><text:span text:style-name="T314">Output 4:</text:span><text:span text:style-name="T315"><text:s/></text:span><text:span text:style-name="T316">New knowledge to remove barriers to uptake and access of RMCH services</text:span></text:p>
      <text:p text:style-name="P317">Two indicators were identified in the original logframe. The first of these was to establish RMCH baselines – and to have conducted these in the 15 districts by the end<text:s/>of the first phase and in 25 by the end of the second phase, this work is underway, as planned. The second indicator to establish an operational research programme has been removed at the suggestion of the steering committee, the focus will be on establishing robust project monitoring.<text:s/></text:p>
      <text:p text:style-name="P318"><text:span text:style-name="T319">An external evaluation of the programme was envisaged under this output, however, it has been decided to allocate the budget for this to an external mid-term evaluation of the national Maternal, neonatal and child and Women’</text:span><text:span text:style-name="T320">s Health Strategy (2012-2016), co-funded with other partners, ensuring that the RMCH component is evaluated as part of this wider evaluation. This approach makes good sense, as it will allow a clearer idea of the contribution of the RMCH to the national ef</text:span><text:span text:style-name="T321">fort to be assessed. However the TOR for this have not yet been developed to review. <text:s/></text:span></text:p>
      <text:p text:style-name="P322"/>
      <text:p text:style-name="P323"/>
      <text:p text:style-name="P324"/>
      <text:p text:style-name="P325"/>
      <text:p text:style-name="P326"/>
      <text:p text:style-name="P327"/>
      <text:p text:style-name="P328">Overall Conclusions and Recommendations</text:p>
      <text:p text:style-name="P329"/>
      <text:p text:style-name="P330"><text:span text:style-name="T331">The project is performing well, with the RMCH having achieved the majority of the milestones expected for the inception ph</text:span><text:span text:style-name="T332">ase and ESMOE having achieved its milestones for the end of the first year of funding.</text:span></text:p>
      <text:p text:style-name="P333"/>
      <text:p text:style-name="P334"><text:span text:style-name="T335">Finalisation of the logframe is needed by the end of October 2012, with a view to it being signed off with NDOH by December 2012, project implementers think this can be</text:span><text:span text:style-name="T336"><text:s/>achieved.</text:span></text:p>
      <text:p text:style-name="P337"/>
      <text:p text:style-name="P338"><text:span text:style-name="T339">The expansion of the project coverage from the initial 15 districts, selected on the basis of their maternal and neonatal mortality rates, to 25 districts, alongside national efforts to expand ESMOE and DCSTs nationally, mean that<text:s/></text:span><text:span text:style-name="T340">there is a ri</text:span><text:span text:style-name="T341">sk that the equity objective of the project may be undermined</text:span><text:span text:style-name="T342">.<text:s/></text:span></text:p>
      <text:p text:style-name="P343"/>
      <text:p text:style-name="P344"><text:span text:style-name="T345">The expansion of districts will have cost implications, and DFID has already indicated that it cannot increase its funding.<text:s/></text:span><text:span text:style-name="T346">The project will need to identify the funding gap that results from</text:span><text:span text:style-name="T347"><text:s/>taking on 10 extra districts and present these to NDOH for consideration.</text:span><text:span text:style-name="T348"><text:s/></text:span></text:p>
      <text:p text:style-name="P349"/>
      <text:p text:style-name="P350"><text:span text:style-name="T351">Project success depends on the project addressing the inequalities which lead to the target districts current poor maternal and neonatal health outcomes. If resources are spread t</text:span><text:span text:style-name="T352">hinly, by trying to achieve national coverage too quickly, this will undermine the equity focus. This risk needs to be managed.<text:s/></text:span><text:span text:style-name="T353">Dialogue in the RMCH Steering Committee needs to regularly emphasis the equity focus of the project and to ensure that resources</text:span><text:span text:style-name="T354"><text:s/>remain focused on the project objectives</text:span><text:span text:style-name="T355">.<text:s/></text:span></text:p>
      <text:p text:style-name="P356"/>
      <text:p text:style-name="P357"><text:span text:style-name="T358">There are large potential synergies between RMCH and ESMOE, which are not yet being fully captured or exploited by the project. Establishment of a technical working group between the two projects will be mutuall</text:span><text:span text:style-name="T359">y beneficial</text:span><text:span text:style-name="T360">, ensuring ESMOE results inform RMCH and RMCH outputs reinforce and champion ESMOE roll out. RMCH should have representation on ESMOE board.</text:span></text:p>
      <text:p text:style-name="P361"/>
      <text:p text:style-name="P362"><text:span text:style-name="T363">There are a number of indicators in the proposed RMCH logframe which are not completely within the pro</text:span><text:span text:style-name="T364">jects control. For example, DCST training will be supported by the project, but the formation of teams at District level will depend upon recruitment and posting, which is outside the projects control. However,<text:s/></text:span><text:span text:style-name="T365">it remains important that the functionality o</text:span><text:span text:style-name="T366">f DCSTs is an indicator or success, rather than just the training of individuals</text:span><text:span text:style-name="T367">, since it is the teams that will deliver the impact.<text:s/></text:span><text:span text:style-name="T368">RMCH should report both numbers trained and also record team functionality</text:span><text:span text:style-name="T369">. If, in spite of training individuals for DCSTs</text:span><text:span text:style-name="T370">, functional teams are not deployed in the priority districts, then<text:s/></text:span><text:span text:style-name="T371">the project should raise this as a concern and this should prompt a dialogue between the project, DFID and NDOH</text:span><text:span text:style-name="T372">. <text:s/></text:span></text:p>
      <text:p text:style-name="P373"/>
      <text:p text:style-name="P374"><text:span text:style-name="T375">There are some areas of policy where greater clarity on objectives is ne</text:span><text:span text:style-name="T376">eded at the national level, as well as through the project. For example, there are a number of functions for school health (screening, health education, school nurse service) for which outcome indicators are not defined. It is not clear how the success of<text:s/></text:span><text:span text:style-name="T377">the school health programme will be measured in terms of outcomes and impact. Current indicators which focus on numbers of visits, focus on activity.<text:s/></text:span><text:span text:style-name="T378">The project should work closely with NDOH to better define indicators for measuring the impact of school h</text:span><text:span text:style-name="T379">ealth</text:span><text:span text:style-name="T380">.<text:s/></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BodyText" style:display-name="Body Text" style:family="paragraph" style:parent-style-name="Normal">
      <style:paragraph-properties fo:text-align="justify"/>
      <style:text-properties style:font-name-complex="Arial" fo:hyphenate="false"/>
    </style:style>
    <style:style style:name="BodyTextChar" style:display-name="Body Text Char" style:family="text" style:parent-style-name="DefaultParagraphFont">
      <style:text-properties style:font-name="Arial" style:font-name-complex="Arial" fo:font-size="12pt" style:font-size-asian="12pt" style:font-size-complex="12pt" style:language-asian="en" style:country-asian="US"/>
    </style:style>
    <style:style style:name="ESNumberedPara" style:display-name="[ES] Numbered Para" style:family="paragraph" style:parent-style-name="BodyText2">
      <style:paragraph-properties fo:text-align="justify" fo:margin-bottom="0in" fo:line-height="100%"/>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2:00Z</meta:creation-date>
    <dc:date>2016-04-04T06:22:00Z</dc:date>
    <meta:template xlink:href="Normal.dotm" xlink:type="simple"/>
    <meta:editing-cycles>1</meta:editing-cycles>
    <meta:editing-duration>PT0S</meta:editing-duration>
    <meta:document-statistic meta:page-count="4" meta:paragraph-count="51" meta:word-count="3867" meta:character-count="25861" meta:row-count="183" meta:non-whitespace-character-count="22045"/>
  </office:meta>
</office:document-meta>
</file>