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1">
        <style:list-level-properties text:space-before="1.37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5pt" style:font-size-asian="15pt" style:font-size-complex="15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style>
    <style:style style:name="TableColumn9" style:family="table-column">
      <style:table-column-properties style:column-width="6.418in"/>
    </style:style>
    <style:style style:name="Table8"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style="italic" style:font-style-asian="italic"/>
    </style:style>
    <style:style style:name="P15" style:parent-style-name="Normal" style:family="paragraph">
      <style:paragraph-properties fo:text-align="justify"/>
      <style:text-properties fo:font-style="italic" style:font-style-asian="italic"/>
    </style:style>
    <style:style style:name="P16" style:parent-style-name="Normal" style:family="paragraph">
      <style:paragraph-properties fo:text-align="justify"/>
      <style:text-properties fo:font-style="italic" style:font-style-asian="italic"/>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fo:font-size="10pt" style:font-size-asian="10pt" style:font-size-complex="10pt" style:language-asian="en" style:country-asian="GB"/>
    </style:style>
    <style:style style:name="P59" style:parent-style-name="Normal" style:family="paragraph">
      <style:paragraph-properties fo:text-align="justify"/>
    </style:style>
    <style:style style:name="P60" style:parent-style-name="Heading2" style:family="paragraph">
      <style:paragraph-properties fo:text-align="justify"/>
      <style:text-properties fo:font-style="normal" style:font-style-asian="normal"/>
    </style:style>
    <style:style style:name="TableColumn62" style:family="table-column">
      <style:table-column-properties style:column-width="6.8972in"/>
    </style:style>
    <style:style style:name="Table61" style:family="table">
      <style:table-properties style:width="6.8972in" fo:margin-left="0in" table:align="left"/>
    </style:style>
    <style:style style:name="TableRow63" style:family="table-row">
      <style:table-row-properties/>
    </style:style>
    <style:style style:name="TableCell64" style:family="table-cell">
      <style:table-cell-properties fo:border="0.0069in solid #000000" fo:background-color="#C0C0C0" fo:padding-top="0in" fo:padding-left="0.075in" fo:padding-bottom="0in" fo:padding-right="0.075in"/>
    </style:style>
    <style:style style:name="T65" style:parent-style-name="DefaultParagraphFont" style:family="text">
      <style:text-properties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olumn72" style:family="table-column">
      <style:table-column-properties style:column-width="6.8673in"/>
    </style:style>
    <style:style style:name="Table71" style:family="table">
      <style:table-properties style:width="6.8673in" fo:margin-left="0in" table:align="left"/>
    </style:style>
    <style:style style:name="TableRow73" style:family="table-row">
      <style:table-row-properties/>
    </style:style>
    <style:style style:name="TableCell74" style:family="table-cell">
      <style:table-cell-properties fo:border="0.0069in solid #000000" fo:background-color="#C0C0C0" fo:padding-top="0in" fo:padding-left="0.075in" fo:padding-bottom="0in" fo:padding-right="0.075in"/>
    </style:style>
    <style:style style:name="T75" style:parent-style-name="DefaultParagraphFont" style:family="text">
      <style:text-properties fo:font-style="normal" style:font-style-asian="normal" fo:font-size="12pt" style:font-size-asian="12pt" style:font-size-complex="12pt" fo:background-color="#D3D3D3"/>
    </style:style>
    <style:style style:name="T76" style:parent-style-name="DefaultParagraphFont" style:family="text">
      <style:text-properties fo:font-style="normal" style:font-style-asian="normal" fo:font-size="12pt" style:font-size-asian="12pt" style:font-size-complex="12pt"/>
    </style:style>
    <style:style style:name="T77" style:parent-style-name="DefaultParagraphFont" style:family="text">
      <style:text-properties fo:font-style="normal" style:font-style-asian="normal" fo:font-size="12pt" style:font-size-asian="12pt" style:font-size-complex="12pt" fo:background-color="#D3D3D3"/>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autospace="none" fo:text-align="justify" fo:margin-right="-0.0006in"/>
      <style:text-properties fo:font-weight="bold" style:font-weight-asian="bold" fo:color="#000000"/>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P83" style:parent-style-name="Normal" style:family="paragraph">
      <style:paragraph-properties style:text-autospace="none" fo:text-align="justify" fo:margin-right="-0.0006in"/>
      <style:text-properties fo:color="#000000"/>
    </style:style>
    <style:style style:name="P84" style:parent-style-name="Normal" style:family="paragraph">
      <style:paragraph-properties fo:text-align="justify" fo:margin-right="-0.000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06in"/>
      <style:text-properties fo:font-weight="bold" style:font-weight-asian="bold" fo:color="#000000"/>
    </style:style>
    <style:style style:name="P88" style:parent-style-name="Normal" style:family="paragraph">
      <style:paragraph-properties fo:text-align="justify" fo:margin-right="-0.0006in"/>
      <style:text-properties fo:font-weight="bold" style:font-weight-asian="bold" fo:color="#000000"/>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0006in"/>
      <style:text-properties fo:color="#000000"/>
    </style:style>
    <style:style style:name="P94" style:parent-style-name="Normal" style:family="paragraph">
      <style:paragraph-properties fo:text-align="justify" fo:margin-right="-0.0006in"/>
      <style:text-properties fo:color="#000000"/>
    </style:style>
    <style:style style:name="P95" style:parent-style-name="Normal" style:family="paragraph">
      <style:paragraph-properties fo:text-align="justify" fo:margin-right="-0.0006in"/>
      <style:text-properties fo:color="#000000"/>
    </style:style>
    <style:style style:name="P96" style:parent-style-name="Normal" style:family="paragraph">
      <style:paragraph-properties fo:text-align="justify" fo:margin-right="-0.0409in"/>
      <style:text-properties fo:color="#000000"/>
    </style:style>
    <style:style style:name="P97" style:parent-style-name="Normal" style:family="paragraph">
      <style:paragraph-properties fo:text-align="justify" fo:margin-right="-0.3944in"/>
      <style:text-properties fo:color="#000000"/>
    </style:style>
    <style:style style:name="P98" style:parent-style-name="Normal" style:family="paragraph">
      <style:paragraph-properties fo:text-align="justify" fo:margin-right="-0.0409in"/>
      <style:text-properties fo:color="#000000"/>
    </style:style>
    <style:style style:name="P99" style:parent-style-name="Normal" style:family="paragraph">
      <style:paragraph-properties fo:text-align="justify" fo:margin-right="-0.0006in"/>
    </style:style>
    <style:style style:name="P100" style:parent-style-name="Normal" style:family="paragraph">
      <style:paragraph-properties fo:text-align="justify" fo:margin-right="-0.0006in"/>
    </style:style>
    <style:style style:name="P101" style:parent-style-name="Normal" style:family="paragraph">
      <style:paragraph-properties fo:text-align="justify" fo:margin-right="-0.0006in"/>
    </style:style>
    <style:style style:name="P102" style:parent-style-name="Normal" style:family="paragraph">
      <style:paragraph-properties fo:text-align="justify" fo:margin-left="0.6895in" fo:margin-right="-0.0006in" fo:text-indent="-0.1972in">
        <style:tab-stops>
          <style:tab-stop style:type="left" style:position="-0.3937in"/>
        </style:tab-stops>
      </style:paragraph-properties>
    </style:style>
    <style:style style:name="P103" style:parent-style-name="Normal" style:family="paragraph">
      <style:paragraph-properties fo:text-align="justify" fo:margin-left="0.4923in" fo:margin-right="-0.0006in">
        <style:tab-stops/>
      </style:paragraph-properties>
      <style:text-properties fo:color="#000000"/>
    </style:style>
    <style:style style:name="P104" style:parent-style-name="Normal" style:family="paragraph">
      <style:paragraph-properties fo:text-align="justify" fo:margin-left="0.6895in" fo:margin-right="-0.0006in" fo:text-indent="-0.1972in">
        <style:tab-stops>
          <style:tab-stop style:type="left" style:position="0in"/>
        </style:tab-stops>
      </style:paragraph-properties>
    </style:style>
    <style:style style:name="P105" style:parent-style-name="Normal" style:family="paragraph">
      <style:paragraph-properties fo:text-align="justify" fo:margin-left="0.4923in" fo:margin-right="-0.0006in">
        <style:tab-stops/>
      </style:paragraph-properties>
      <style:text-properties fo:color="#000000"/>
    </style:style>
    <style:style style:name="P106" style:parent-style-name="Normal" style:family="paragraph">
      <style:paragraph-properties fo:text-align="justify" fo:margin-left="0.6895in" fo:margin-right="-0.0006in" fo:text-indent="-0.1972in">
        <style:tab-stops>
          <style:tab-stop style:type="left" style:position="0in"/>
        </style:tab-stops>
      </style:paragraph-properties>
    </style:style>
    <style:style style:name="TableColumn108" style:family="table-column">
      <style:table-column-properties style:column-width="6.8673in"/>
    </style:style>
    <style:style style:name="Table107" style:family="table">
      <style:table-properties style:width="6.8673in" fo:margin-left="0in" table:align="left"/>
    </style:style>
    <style:style style:name="TableRow109" style:family="table-row">
      <style:table-row-properties/>
    </style:style>
    <style:style style:name="TableCell110" style:family="table-cell">
      <style:table-cell-properties fo:border="0.0069in solid #000000" fo:background-color="#C0C0C0" fo:padding-top="0in" fo:padding-left="0.075in" fo:padding-bottom="0in" fo:padding-right="0.075in"/>
    </style:style>
    <style:style style:name="T111" style:parent-style-name="DefaultParagraphFont" style:family="text">
      <style:text-properties fo:font-style="normal" style:font-style-asian="normal" fo:font-size="12pt" style:font-size-asian="12pt" style:font-size-complex="12pt" fo:background-color="#D3D3D3"/>
    </style:style>
    <style:style style:name="T112" style:parent-style-name="DefaultParagraphFont" style:family="text">
      <style:text-properties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006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25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fo:margin-left="0.25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Default" style:family="paragraph">
      <style:paragraph-properties fo:text-align="justify" fo:margin-right="-0.0006in"/>
    </style:style>
    <style:style style:name="P134" style:parent-style-name="Normal" style:family="paragraph">
      <style:paragraph-properties fo:text-align="justify"/>
    </style:style>
    <style:style style:name="P135" style:parent-style-name="Heading2" style:family="paragraph">
      <style:paragraph-properties fo:break-before="page" fo:text-align="justify"/>
    </style:style>
    <style:style style:name="P136" style:parent-style-name="Heading2" style:family="paragraph">
      <style:paragraph-properties fo:text-align="justify"/>
      <style:text-properties fo:font-style="normal" style:font-style-asian="normal"/>
    </style:style>
    <style:style style:name="P137" style:parent-style-name="Normal" style:family="paragraph">
      <style:paragraph-properties fo:text-align="justify"/>
    </style:style>
    <style:style style:name="TableColumn139" style:family="table-column">
      <style:table-column-properties style:column-width="7.125in"/>
    </style:style>
    <style:style style:name="Table138" style:family="table">
      <style:table-properties style:width="7.125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none" fo:border-right="0.0208in solid #000000" fo:padding-top="0in" fo:padding-left="0.075in" fo:padding-bottom="0in" fo:padding-right="0.075in"/>
    </style:style>
    <style:style style:name="P14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43" style:family="table-row">
      <style:table-row-properties/>
    </style:style>
    <style:style style:name="TableCell144" style:family="table-cell">
      <style:table-cell-properties fo:border-top="none" fo:border-left="0.0208in solid #000000" fo:border-bottom="none" fo:border-right="0.0208in solid #000000" fo:padding-top="0in" fo:padding-left="0.075in" fo:padding-bottom="0in" fo:padding-right="0.075in"/>
    </style:style>
    <style:style style:name="P145" style:parent-style-name="Normal" style:family="paragraph">
      <style:paragraph-properties fo:text-align="justify" fo:margin-top="0.1666in" fo:margin-bottom="0.0416in"/>
      <style:text-properties fo:font-weight="bold" style:font-weight-asian="bold" style:font-weight-complex="bold"/>
    </style:style>
    <style:style style:name="P146" style:parent-style-name="Default" style:family="paragraph">
      <style:paragraph-properties fo:text-align="justify"/>
      <style:text-properties style:font-name="Arial" style:font-name-complex="Arial" fo:font-weight="bold" style:font-weight-asian="bold" style:font-weight-complex="bold"/>
    </style:style>
    <style:style style:name="P147" style:parent-style-name="Default" style:family="paragraph">
      <style:paragraph-properties fo:text-align="justify"/>
      <style:text-properties style:font-name="Arial" style:font-name-complex="Arial" fo:font-weight="bold" style:font-weight-asian="bold" style:font-weight-complex="bold"/>
    </style:style>
    <style:style style:name="P148" style:parent-style-name="Normal" style:family="paragraph">
      <style:paragraph-properties fo:text-align="justify" fo:margin-top="0.1666in" fo:margin-bottom="0.0416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margin-top="0.1666in" fo:margin-bottom="0.0416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margin-top="0.1666in" fo:margin-bottom="0.0416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margin-top="0.1666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margin-bottom="0.0416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margin-top="0.1666in" fo:margin-bottom="0.0416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Row174" style:family="table-row">
      <style:table-row-properties/>
    </style:style>
    <style:style style:name="TableCell175" style:family="table-cell">
      <style:table-cell-properties fo:border-top="none" fo:border-left="0.0208in solid #000000" fo:border-bottom="0.0104in solid #000000" fo:border-right="0.0208in solid #000000" fo:padding-top="0in" fo:padding-left="0.075in" fo:padding-bottom="0in" fo:padding-right="0.075in"/>
    </style:style>
    <style:style style:name="P176" style:parent-style-name="Normal" style:family="paragraph">
      <style:paragraph-properties fo:text-align="justify" fo:margin-top="0.1666in" fo:margin-bottom="0.0416in"/>
      <style:text-properties fo:font-weight="bold" style:font-weight-asian="bold" style:font-weight-complex="bold"/>
    </style:style>
    <style:style style:name="P177" style:parent-style-name="Normal" style:family="paragraph">
      <style:paragraph-properties fo:text-align="justify" fo:margin-bottom="0.041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fo:font-weight="bold" style:font-weight-asian="bold" style:font-weight-complex="bold"/>
    </style:style>
    <style:style style:name="P182" style:parent-style-name="Normal" style:family="paragraph">
      <style:paragraph-properties fo:text-align="justify"/>
      <style:text-properties fo:font-weight="bold" style:font-weight-asian="bold" style:font-weight-complex="bold"/>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fo:color="#FF0000"/>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fo:color="#FF0000"/>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7.125in"/>
    </style:style>
    <style:style style:name="Table194" style:family="table">
      <style:table-properties style:width="7.125in" fo:margin-left="0in" table:align="left"/>
    </style:style>
    <style:style style:name="TableRow196" style:family="table-row">
      <style:table-row-properties/>
    </style:style>
    <style:style style:name="TableCell197" style:family="table-cell">
      <style:table-cell-properties fo:border-top="0.0104in solid #000000" fo:border-left="0.0208in solid #000000" fo:border-bottom="none" fo:border-right="0.0208in solid #000000" fo:padding-top="0in" fo:padding-left="0.075in" fo:padding-bottom="0in" fo:padding-right="0.075in"/>
    </style:style>
    <style:style style:name="P19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99" style:family="table-row">
      <style:table-row-properties/>
    </style:style>
    <style:style style:name="TableCell200" style:family="table-cell">
      <style:table-cell-properties fo:border-top="none" fo:border-left="0.0208in solid #000000" fo:border-bottom="none" fo:border-right="0.0208in solid #000000" fo:padding-top="0in" fo:padding-left="0.075in" fo:padding-bottom="0in" fo:padding-right="0.075in"/>
    </style:style>
    <style:style style:name="P201" style:parent-style-name="Normal" style:family="paragraph">
      <style:paragraph-properties fo:text-align="justify" fo:margin-top="0.1666in" fo:margin-bottom="0.0416in"/>
      <style:text-properties fo:font-weight="bold" style:font-weight-asian="bold" style:font-weight-complex="bold"/>
    </style:style>
    <style:style style:name="P202" style:parent-style-name="Default" style:family="paragraph">
      <style:paragraph-properties fo:text-align="justify"/>
      <style:text-properties fo:font-weight="bold" style:font-weight-asian="bold" style:font-weight-complex="bold"/>
    </style:style>
    <style:style style:name="P203" style:parent-style-name="Default" style:family="paragraph">
      <style:paragraph-properties fo:text-align="justify"/>
      <style:text-properties style:font-name="Arial" style:font-name-complex="Arial" fo:font-weight="bold" style:font-weight-asian="bold" style:font-weight-complex="bold"/>
    </style:style>
    <style:style style:name="P204" style:parent-style-name="Normal" style:family="paragraph">
      <style:paragraph-properties fo:text-align="justify" fo:margin-top="0.1666in" fo:margin-bottom="0.0416in"/>
      <style:text-properties fo:font-weight="bold" style:font-weight-asian="bold" style:font-weight-complex="bold"/>
    </style:style>
    <style:style style:name="P205" style:parent-style-name="Normal" style:family="paragraph">
      <style:paragraph-properties fo:text-align="justify" fo:margin-top="0.1666in" fo:margin-bottom="0.0416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margin-top="0.1666in" fo:margin-bottom="0.0416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margin-top="0.1666in" fo:margin-bottom="0.0416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margin-top="0.1666in" fo:margin-bottom="0.0416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fo:padding-top="0in" fo:padding-left="0.075in" fo:padding-bottom="0in" fo:padding-right="0.075in"/>
    </style:style>
    <style:style style:name="P220" style:parent-style-name="Normal" style:family="paragraph">
      <style:paragraph-properties fo:text-align="justify" fo:margin-top="0.1666in" fo:margin-bottom="0.0416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margin-top="0.1666in" fo:margin-bottom="0.0416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margin-top="0.1666in" fo:margin-bottom="0.0416in"/>
      <style:text-properties fo:font-weight="bold" style:font-weight-asian="bold" style:font-weight-complex="bold"/>
    </style:style>
    <style:style style:name="P231" style:parent-style-name="Normal" style:family="paragraph">
      <style:paragraph-properties fo:text-align="justify" fo:margin-top="0.1666in" fo:margin-bottom="0.0416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margin-top="0.1666in" fo:margin-bottom="0.0416in"/>
    </style:style>
    <style:style style:name="T235" style:parent-style-name="DefaultParagraphFont" style:family="text">
      <style:text-properties style:font-weight-complex="bold"/>
    </style:style>
    <style:style style:name="P236" style:parent-style-name="Normal" style:family="paragraph">
      <style:paragraph-properties fo:text-align="justify" fo:margin-top="0.1666in" fo:margin-bottom="0.0416in"/>
      <style:text-properties fo:font-weight="bold" style:font-weight-asian="bold" style:font-weight-complex="bold"/>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fo:color="#FF0000"/>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fo:color="#FF0000"/>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ableColumn248" style:family="table-column">
      <style:table-column-properties style:column-width="7.125in"/>
    </style:style>
    <style:style style:name="Table247" style:family="table">
      <style:table-properties style:width="7.125in" fo:margin-left="0in" table:align="left"/>
    </style:style>
    <style:style style:name="TableRow249" style:family="table-row">
      <style:table-row-properties/>
    </style:style>
    <style:style style:name="TableCell250" style:family="table-cell">
      <style:table-cell-properties fo:border-top="0.0104in solid #000000" fo:border-left="0.0208in solid #000000" fo:border-bottom="none" fo:border-right="0.0208in solid #000000" fo:padding-top="0in" fo:padding-left="0.075in" fo:padding-bottom="0in" fo:padding-right="0.075in"/>
    </style:style>
    <style:style style:name="P251"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52" style:family="table-row">
      <style:table-row-properties/>
    </style:style>
    <style:style style:name="TableCell253" style:family="table-cell">
      <style:table-cell-properties fo:border-top="none" fo:border-left="0.0208in solid #000000" fo:border-bottom="none" fo:border-right="0.0208in solid #000000" fo:padding-top="0in" fo:padding-left="0.075in" fo:padding-bottom="0in" fo:padding-right="0.075in"/>
    </style:style>
    <style:style style:name="P254" style:parent-style-name="Normal" style:family="paragraph">
      <style:paragraph-properties fo:text-align="justify" fo:margin-top="0.1666in" fo:margin-bottom="0.0416in"/>
      <style:text-properties fo:font-weight="bold" style:font-weight-asian="bold" style:font-weight-complex="bold"/>
    </style:style>
    <style:style style:name="P255" style:parent-style-name="Default" style:family="paragraph">
      <style:paragraph-properties fo:text-align="justify"/>
      <style:text-properties style:font-name="Arial" style:font-name-complex="Arial" fo:font-weight="bold" style:font-weight-asian="bold" style:font-weight-complex="bold"/>
    </style:style>
    <style:style style:name="TableRow256" style:family="table-row">
      <style:table-row-properties/>
    </style:style>
    <style:style style:name="TableCell257" style:family="table-cell">
      <style:table-cell-properties fo:border-top="none" fo:border-left="0.0208in solid #000000" fo:border-bottom="0.0104in solid #000000" fo:border-right="0.0208in solid #000000" fo:padding-top="0in" fo:padding-left="0.075in" fo:padding-bottom="0in" fo:padding-right="0.075in"/>
    </style:style>
    <style:style style:name="P258" style:parent-style-name="Normal" style:family="paragraph">
      <style:paragraph-properties fo:text-align="justify" fo:margin-top="0.1666in" fo:margin-bottom="0.0416in"/>
      <style:text-properties fo:font-weight="bold" style:font-weight-asian="bold" style:font-weight-complex="bold"/>
    </style:style>
    <style:style style:name="P259" style:parent-style-name="Normal" style:family="paragraph">
      <style:paragraph-properties fo:text-align="justify" fo:margin-top="0.1666in" fo:margin-bottom="0.0416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margin-top="0.1666in" fo:margin-bottom="0.0416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margin-top="0.1666in" fo:margin-bottom="0.0416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margin-top="0.1666in" fo:margin-bottom="0.0416in"/>
      <style:text-properties fo:font-weight="bold" style:font-weight-asian="bold" style:font-weight-complex="bold"/>
    </style:style>
    <style:style style:name="P270" style:parent-style-name="Normal" style:family="paragraph">
      <style:paragraph-properties fo:text-align="justify" fo:margin-top="0.1666in" fo:margin-bottom="0.0416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margin-top="0.1666in" fo:margin-bottom="0.0416in"/>
    </style:style>
    <style:style style:name="T276" style:parent-style-name="DefaultParagraphFont" style:family="text">
      <style:text-properties style:font-weight-complex="bold"/>
    </style:style>
    <style:style style:name="P277" style:parent-style-name="Normal" style:family="paragraph">
      <style:paragraph-properties fo:text-align="justify" fo:margin-top="0.1666in" fo:margin-bottom="0.0416in"/>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fo:font-style="italic" style:font-style-asian="italic" fo:color="#FF0000"/>
    </style:style>
    <style:style style:name="P282" style:parent-style-name="Normal" style:family="paragraph">
      <style:paragraph-properties fo:text-align="justify"/>
      <style:text-properties fo:font-weight="bold" style:font-weight-asian="bold" style:font-weight-complex="bold"/>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fo:font-style="italic" style:font-style-asian="italic" fo:color="#FF0000"/>
    </style:style>
    <style:style style:name="P287" style:parent-style-name="Normal" style:family="paragraph">
      <style:paragraph-properties fo:text-align="justify"/>
      <style:text-properties fo:font-weight="bold" style:font-weight-asian="bold" style:font-weight-complex="bold"/>
    </style:style>
    <style:style style:name="P288" style:parent-style-name="Heading2" style:family="paragraph">
      <style:paragraph-properties fo:text-align="justify"/>
      <style:text-properties fo:font-style="normal" style:font-style-asian="normal"/>
    </style:style>
    <style:style style:name="P289" style:parent-style-name="Heading2" style:family="paragraph">
      <style:paragraph-properties fo:text-align="justify"/>
      <style:text-properties fo:font-style="normal" style:font-style-asian="normal"/>
    </style:style>
    <style:style style:name="P290" style:parent-style-name="Normal" style:family="paragraph">
      <style:paragraph-properties fo:text-align="justify"/>
    </style:style>
    <style:style style:name="TableColumn292" style:family="table-column">
      <style:table-column-properties style:column-width="7.125in"/>
    </style:style>
    <style:style style:name="Table291" style:family="table">
      <style:table-properties style:width="7.125in" fo:margin-left="0in" table:align="left"/>
    </style:style>
    <style:style style:name="TableRow293" style:family="table-row">
      <style:table-row-properties/>
    </style:style>
    <style:style style:name="TableCell294" style:family="table-cell">
      <style:table-cell-properties fo:border-top="0.0104in solid #000000" fo:border-left="0.0208in solid #000000" fo:border-bottom="none" fo:border-right="0.0208in solid #000000" fo:padding-top="0in" fo:padding-left="0.075in" fo:padding-bottom="0in" fo:padding-right="0.075in"/>
    </style:style>
    <style:style style:name="P29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text-align="justify" fo:margin-top="0.1666in" fo:margin-bottom="0.0416in"/>
      <style:text-properties fo:font-weight="bold" style:font-weight-asian="bold" style:font-weight-complex="bold"/>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margin-top="0.1666in" fo:margin-bottom="0.0416in"/>
      <style:text-properties fo:font-weight="bold" style:font-weight-asian="bold" style:font-weight-complex="bold"/>
    </style:style>
    <style:style style:name="P303" style:parent-style-name="Normal" style:family="paragraph">
      <style:paragraph-properties fo:text-align="justify" fo:margin-top="0.1666in" fo:margin-bottom="0.0416in"/>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margin-top="0.1666in" fo:margin-bottom="0.0416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complex="Arial" fo:font-weight="bold" style:font-weight-asian="bold" style:font-weight-complex="bold" style:language-asian="en" style:country-asian="GB"/>
    </style:style>
    <style:style style:name="P309" style:parent-style-name="Normal" style:family="paragraph">
      <style:paragraph-properties fo:text-align="justify" fo:margin-top="0.1666in" fo:margin-bottom="0.0416in"/>
      <style:text-properties fo:font-weight="bold" style:font-weight-asian="bold" style:font-weight-complex="bold"/>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margin-top="0.1666in" fo:margin-bottom="0.0416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weight-complex="bold"/>
    </style:style>
    <style:style style:name="TableRow318" style:family="table-row">
      <style:table-row-properties style:min-row-height="1.3104in"/>
    </style:style>
    <style:style style:name="TableCell319" style:family="table-cell">
      <style:table-cell-properties fo:border-top="none" fo:border-left="0.0208in solid #000000" fo:border-bottom="none" fo:border-right="0.0208in solid #000000" fo:padding-top="0in" fo:padding-left="0.075in" fo:padding-bottom="0in" fo:padding-right="0.075in"/>
    </style:style>
    <style:style style:name="P320" style:parent-style-name="Normal" style:family="paragraph">
      <style:paragraph-properties fo:text-align="justify" fo:margin-top="0.1666in" fo:margin-bottom="0.0416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margin-top="0.1666in" fo:margin-bottom="0.04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margin-top="0.1666in" fo:margin-bottom="0.04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weight-complex="bold" fo:color="#000000"/>
    </style:style>
    <style:style style:name="TableRow333" style:family="table-row">
      <style:table-row-properties style:min-row-height="1.8951in"/>
    </style:style>
    <style:style style:name="TableCell334" style:family="table-cell">
      <style:table-cell-properties fo:border-top="none" fo:border-left="0.0208in solid #000000" fo:border-bottom="none" fo:border-right="0.0208in solid #000000" fo:padding-top="0in" fo:padding-left="0.075in" fo:padding-bottom="0in" fo:padding-right="0.075in"/>
    </style:style>
    <style:style style:name="P335" style:parent-style-name="Normal" style:family="paragraph">
      <style:paragraph-properties fo:text-align="justify" fo:margin-top="0.1666in" fo:margin-bottom="0.0416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ListParagraph" style:family="paragraph">
      <style:paragraph-properties fo:text-align="justify"/>
    </style:style>
    <style:style style:name="T342" style:parent-style-name="DefaultParagraphFont" style:family="text">
      <style:text-properties style:font-weight-complex="bold"/>
    </style:style>
    <style:style style:name="P343" style:parent-style-name="ListParagraph" style:family="paragraph">
      <style:paragraph-properties fo:text-align="justify"/>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margin-top="0.1666in" fo:margin-bottom="0.0416in"/>
      <style:text-properties fo:font-weight="bold" style:font-weight-asian="bold" style:font-weight-complex="bold"/>
    </style:style>
    <style:style style:name="P348" style:parent-style-name="CommentText" style:family="paragraph">
      <style:paragraph-properties fo:text-align="justify"/>
    </style:style>
    <style:style style:name="T349" style:parent-style-name="DefaultParagraphFont" style:family="text">
      <style:text-properties style:font-weight-complex="bold" fo:font-size="12pt" style:font-size-asian="12pt" style:font-size-complex="12pt"/>
    </style:style>
    <style:style style:name="T350" style:parent-style-name="DefaultParagraphFont" style:family="text">
      <style:text-properties style:font-weight-complex="bold"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ableRow352" style:family="table-row">
      <style:table-row-properties style:min-row-height="0.0555in"/>
    </style:style>
    <style:style style:name="TableCell353" style:family="table-cell">
      <style:table-cell-properties fo:border-top="none" fo:border-left="0.0208in solid #000000" fo:border-bottom="0.0104in solid #000000" fo:border-right="0.0208in solid #000000" fo:padding-top="0in" fo:padding-left="0.075in" fo:padding-bottom="0in" fo:padding-right="0.075in"/>
    </style:style>
    <style:style style:name="P354" style:parent-style-name="Normal" style:family="paragraph">
      <style:paragraph-properties fo:text-align="justify" fo:margin-top="0.1666in" fo:margin-bottom="0.0416in"/>
      <style:text-properties fo:font-weight="bold" style:font-weight-asian="bold" style:font-weight-complex="bold" fo:color="#FF0000" fo:font-size="11pt" style:font-size-asian="11pt" style:font-size-complex="11pt"/>
    </style:style>
    <style:style style:name="P355" style:parent-style-name="Normal" style:family="paragraph">
      <style:paragraph-properties fo:text-align="justify"/>
    </style:style>
    <style:style style:name="TableColumn357" style:family="table-column">
      <style:table-column-properties style:column-width="7.125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none" fo:border-right="0.0208in solid #000000" fo:padding-top="0in" fo:padding-left="0.075in" fo:padding-bottom="0in" fo:padding-right="0.075in"/>
    </style:style>
    <style:style style:name="P360"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61" style:family="table-row">
      <style:table-row-properties/>
    </style:style>
    <style:style style:name="TableCell362" style:family="table-cell">
      <style:table-cell-properties fo:border-top="none" fo:border-left="0.0208in solid #000000" fo:border-bottom="0.0104in solid #000000" fo:border-right="0.0208in solid #000000" fo:padding-top="0in" fo:padding-left="0.075in" fo:padding-bottom="0in" fo:padding-right="0.075in"/>
    </style:style>
    <style:style style:name="P363" style:parent-style-name="Normal" style:family="paragraph">
      <style:paragraph-properties fo:text-align="justify" fo:margin-top="0.1666in" fo:margin-bottom="0.0416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fo:font-weight="bold" style:font-weight-asian="bold" style:font-weight-complex="bold"/>
    </style:style>
    <style:style style:name="TableColumn373" style:family="table-column">
      <style:table-column-properties style:column-width="5.234in"/>
    </style:style>
    <style:style style:name="TableColumn374" style:family="table-column">
      <style:table-column-properties style:column-width="1.6055in"/>
    </style:style>
    <style:style style:name="Table372" style:family="table">
      <style:table-properties style:width="6.8395in" fo:margin-left="0in" table:align="left"/>
    </style:style>
    <style:style style:name="TableRow375" style:family="table-row">
      <style:table-row-properties style:min-row-height="0.3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min-row-height="0.3in"/>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3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3in"/>
    </style:style>
    <style:style style:name="TableCell389" style:family="table-cell">
      <style:table-cell-properties fo:border="0.0069in solid #000000" style:vertical-align="middle"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3in"/>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3in"/>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justify" fo:margin-top="0.1666in" fo:margin-bottom="0.0416in"/>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font-weight-complex="bold"/>
    </style:style>
    <style:style style:name="P403" style:parent-style-name="Normal" style:family="paragraph">
      <style:paragraph-properties fo:text-align="justify" fo:margin-top="0.1666in" fo:margin-bottom="0.0416in"/>
    </style:style>
    <style:style style:name="T404" style:parent-style-name="DefaultParagraphFont" style:family="text">
      <style:text-properties style:font-name-complex="Arial" style:font-weight-complex="bold"/>
    </style:style>
    <style:style style:name="P405" style:parent-style-name="Normal" style:family="paragraph">
      <style:paragraph-properties fo:text-align="justify" fo:margin-top="0.1666in" fo:margin-bottom="0.0416in"/>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ableColumn413" style:family="table-column">
      <style:table-column-properties style:column-width="7.125in"/>
    </style:style>
    <style:style style:name="Table412" style:family="table">
      <style:table-properties style:width="7.125in" fo:margin-left="0in" table:align="left"/>
    </style:style>
    <style:style style:name="TableRow414" style:family="table-row">
      <style:table-row-properties/>
    </style:style>
    <style:style style:name="TableCell415" style:family="table-cell">
      <style:table-cell-properties fo:border-top="0.0104in solid #000000" fo:border-left="0.0208in solid #000000" fo:border-bottom="none" fo:border-right="0.0208in solid #000000" fo:padding-top="0in" fo:padding-left="0.075in" fo:padding-bottom="0in" fo:padding-right="0.075in"/>
    </style:style>
    <style:style style:name="P416"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17" style:family="table-row">
      <style:table-row-properties/>
    </style:style>
    <style:style style:name="TableCell418" style:family="table-cell">
      <style:table-cell-properties fo:border-top="none" fo:border-left="0.0208in solid #000000" fo:border-bottom="0.0104in solid #000000" fo:border-right="0.0208in solid #000000" fo:padding-top="0in" fo:padding-left="0.075in" fo:padding-bottom="0in" fo:padding-right="0.075in"/>
    </style:style>
    <style:style style:name="P419" style:parent-style-name="Normal" style:family="paragraph">
      <style:paragraph-properties fo:text-align="justify" fo:margin-top="0.1666in" fo:margin-bottom="0.0416in"/>
      <style:text-properties fo:font-weight="bold" style:font-weight-asian="bold" style:font-weight-complex="bold"/>
    </style:style>
    <style:style style:name="P420" style:parent-style-name="Normal" style:family="paragraph">
      <style:paragraph-properties fo:text-align="justify" fo:margin-top="0.1666in" fo:margin-bottom="0.0416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margin-top="0.1666in" fo:margin-bottom="0.0416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name-complex="Arial" fo:font-weight="bold" style:font-weight-asian="bold" style:font-weight-complex="bold"/>
    </style:style>
    <style:style style:name="P426" style:parent-style-name="Normal" style:family="paragraph">
      <style:paragraph-properties fo:text-align="justify"/>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7.125in"/>
    </style:style>
    <style:style style:name="Table434" style:family="table">
      <style:table-properties style:width="7.125in" fo:margin-left="0in" table:align="left"/>
    </style:style>
    <style:style style:name="TableRow436" style:family="table-row">
      <style:table-row-properties/>
    </style:style>
    <style:style style:name="TableCell437" style:family="table-cell">
      <style:table-cell-properties fo:border-top="0.0104in solid #000000" fo:border-left="0.0208in solid #000000" fo:border-bottom="none" fo:border-right="0.0208in solid #000000" fo:padding-top="0in" fo:padding-left="0.075in" fo:padding-bottom="0in" fo:padding-right="0.075in"/>
    </style:style>
    <style:style style:name="P43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39" style:family="table-row">
      <style:table-row-properties style:min-row-height="1.4229in"/>
    </style:style>
    <style:style style:name="TableCell440" style:family="table-cell">
      <style:table-cell-properties fo:border-top="none" fo:border-left="0.0208in solid #000000" fo:border-bottom="none" fo:border-right="0.0208in solid #000000" fo:padding-top="0in" fo:padding-left="0.075in" fo:padding-bottom="0in" fo:padding-right="0.075in"/>
    </style:style>
    <style:style style:name="P441" style:parent-style-name="Normal" style:family="paragraph">
      <style:paragraph-properties fo:text-align="justify" fo:margin-top="0.1666in" fo:margin-bottom="0.0416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margin-top="0.1666in" fo:margin-bottom="0.0416in"/>
    </style:style>
    <style:style style:name="T445" style:parent-style-name="DefaultParagraphFont" style:family="text">
      <style:text-properties style:font-weight-complex="bold"/>
    </style:style>
    <style:style style:name="P4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style:text-properties fo:font-weight="bold" style:font-weight-asian="bold" style:font-weight-complex="bold"/>
    </style:style>
    <style:style style:name="P476" style:parent-style-name="Normal" style:family="paragraph">
      <style:paragraph-properties fo:text-align="justify"/>
      <style:text-properties fo:font-weight="bold" style:font-weight-asian="bold" style:font-weight-complex="bold"/>
    </style:style>
    <style:style style:name="P477" style:parent-style-name="Normal" style:family="paragraph">
      <style:paragraph-properties fo:text-align="justify"/>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style:text-properties fo:font-weight="bold" style:font-weight-asian="bold" style:font-weight-complex="bold" fo:font-size="8pt" style:font-size-asian="8pt" style:font-size-complex="8pt"/>
    </style:style>
    <style:style style:name="TableRow481" style:family="table-row">
      <style:table-row-properties/>
    </style:style>
    <style:style style:name="TableCell482" style:family="table-cell">
      <style:table-cell-properties fo:border-top="none" fo:border-left="0.0208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tyle="italic" style:font-style-asian="italic" fo:color="#FF0000"/>
    </style:style>
    <style:style style:name="P484" style:parent-style-name="Normal" style:family="paragraph">
      <style:paragraph-properties fo:text-align="justify"/>
      <style:text-properties fo:font-weight="bold" style:font-weight-asian="bold" style:font-weight-complex="bold"/>
    </style:style>
    <style:style style:name="P485" style:parent-style-name="Normal" style:family="paragraph">
      <style:paragraph-properties fo:text-align="justify"/>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olumn491" style:family="table-column">
      <style:table-column-properties style:column-width="7.125in"/>
    </style:style>
    <style:style style:name="Table490" style:family="table">
      <style:table-properties style:width="7.125in" fo:margin-left="0in" table:align="left"/>
    </style:style>
    <style:style style:name="TableRow492" style:family="table-row">
      <style:table-row-properties/>
    </style:style>
    <style:style style:name="TableCell493" style:family="table-cell">
      <style:table-cell-properties fo:border-top="0.0104in solid #000000" fo:border-left="0.0208in solid #000000" fo:border-bottom="none" fo:border-right="0.0208in solid #000000" fo:padding-top="0in" fo:padding-left="0.075in" fo:padding-bottom="0in" fo:padding-right="0.075in"/>
    </style:style>
    <style:style style:name="P494" style:parent-style-name="Heading2" style:family="paragraph">
      <style:paragraph-properties fo:text-align="justify"/>
    </style:style>
    <style:style style:name="T49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9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paragraph-properties fo:text-align="justify" fo:margin-top="0.1666in" fo:margin-bottom="0.0416in"/>
      <style:text-properties fo:font-weight="bold" style:font-weight-asian="bold" style:font-weight-complex="bold"/>
    </style:style>
    <style:style style:name="P500" style:parent-style-name="Normal" style:family="paragraph">
      <style:paragraph-properties fo:text-align="justify" fo:margin-top="0.1666in" fo:margin-bottom="0.0416in"/>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fo:font-style="italic" style:font-style-asian="italic"/>
    </style:style>
    <style:style style:name="P503" style:parent-style-name="Normal" style:family="paragraph">
      <style:paragraph-properties fo:text-align="justify" fo:margin-top="0.1666in" fo:margin-bottom="0.0416in"/>
    </style:style>
    <style:style style:name="T504" style:parent-style-name="DefaultParagraphFont" style:family="text">
      <style:text-properties style:font-name-complex="Arial" style:font-weight-complex="bold" fo:color="#000000"/>
    </style:style>
    <style:style style:name="T505" style:parent-style-name="DefaultParagraphFont" style:family="text">
      <style:text-properties style:font-name-complex="Arial" style:font-weight-complex="bold" fo:color="#000000"/>
    </style:style>
    <style:style style:name="P506" style:parent-style-name="Normal" style:family="paragraph">
      <style:paragraph-properties fo:text-align="justify" fo:margin-top="0.1666in" fo:margin-bottom="0.0416in"/>
      <style:text-properties fo:font-weight="bold" style:font-weight-asian="bold" style:font-weight-complex="bold"/>
    </style:style>
    <style:style style:name="P507" style:parent-style-name="Normal" style:family="paragraph">
      <style:paragraph-properties fo:text-align="justify"/>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style:style>
    <style:style style:name="P511" style:parent-style-name="Normal" style:family="paragraph">
      <style:paragraph-properties fo:text-align="justify"/>
      <style:text-properties fo:font-weight="bold" style:font-weight-asian="bold" style:font-weight-complex="bold"/>
    </style:style>
    <style:style style:name="P512" style:parent-style-name="Normal" style:family="paragraph">
      <style:paragraph-properties fo:text-align="justify"/>
      <style:text-properties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margin-top="0.1666in" fo:margin-bottom="0.0416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style:text-properties fo:font-weight="bold" style:font-weight-asian="bold" style:font-weight-complex="bold"/>
    </style:style>
    <style:style style:name="P526" style:parent-style-name="Normal" style:family="paragraph">
      <style:paragraph-properties fo:text-align="justify"/>
    </style:style>
    <style:style style:name="TableColumn528" style:family="table-column">
      <style:table-column-properties style:column-width="7.125in"/>
    </style:style>
    <style:style style:name="Table527" style:family="table">
      <style:table-properties style:width="7.125in" fo:margin-left="0in" table:align="left"/>
    </style:style>
    <style:style style:name="TableRow529" style:family="table-row">
      <style:table-row-properties/>
    </style:style>
    <style:style style:name="TableCell530" style:family="table-cell">
      <style:table-cell-properties fo:border-top="0.0104in solid #000000" fo:border-left="0.0208in solid #000000" fo:border-bottom="none" fo:border-right="0.0208in solid #000000" fo:padding-top="0in" fo:padding-left="0.075in" fo:padding-bottom="0in" fo:padding-right="0.075in"/>
    </style:style>
    <style:style style:name="P531"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32" style:family="table-row">
      <style:table-row-properties/>
    </style:style>
    <style:style style:name="TableCell533" style:family="table-cell">
      <style:table-cell-properties fo:border-top="none" fo:border-left="0.0208in solid #000000" fo:border-bottom="0.0104in solid #000000" fo:border-right="0.0208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none" fo:border-right="0.0208in solid #000000" fo:padding-top="0in" fo:padding-left="0.075in" fo:padding-bottom="0in" fo:padding-right="0.075in"/>
    </style:style>
    <style:style style:name="P54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46" style:family="table-row">
      <style:table-row-properties/>
    </style:style>
    <style:style style:name="TableCell547" style:family="table-cell">
      <style:table-cell-properties fo:border-top="none" fo:border-left="0.0208in solid #000000" fo:border-bottom="0.0104in solid #000000" fo:border-right="0.0208in solid #000000" fo:padding-top="0in" fo:padding-left="0.075in" fo:padding-bottom="0in" fo:padding-right="0.075in"/>
    </style:style>
    <style:style style:name="P548" style:parent-style-name="Normal" style:family="paragraph">
      <style:paragraph-properties fo:text-align="justify" fo:margin-top="0.1666in" fo:margin-bottom="0.04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weight-complex="bold" fo:color="#000000"/>
    </style:style>
    <style:style style:name="T558" style:parent-style-name="DefaultParagraphFont" style:family="text">
      <style:text-properties style:font-name-complex="Arial"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name-complex="Arial" style:font-weight-complex="bold"/>
    </style:style>
    <style:style style:name="P562" style:parent-style-name="Normal" style:family="paragraph">
      <style:paragraph-properties fo:text-align="justify"/>
      <style:text-properties style:font-name-complex="Arial" fo:font-weight="bold" style:font-weight-asian="bold" style:font-weight-complex="bold"/>
    </style:style>
    <style:style style:name="P563" style:parent-style-name="Normal" style:family="paragraph">
      <style:paragraph-properties fo:text-align="justify"/>
      <style:text-properties style:font-name-complex="Arial" fo:font-weight="bold" style:font-weight-asian="bold" style:font-weight-complex="bold"/>
    </style:style>
    <style:style style:name="P564" style:parent-style-name="ListParagraph" style:family="paragraph">
      <style:paragraph-properties fo:text-align="justify"/>
    </style:style>
    <style:style style:name="T565" style:parent-style-name="DefaultParagraphFont" style:family="text">
      <style:text-properties style:font-name-complex="Arial" style:font-weight-complex="bold"/>
    </style:style>
    <style:style style:name="T566" style:parent-style-name="DefaultParagraphFont" style:family="text">
      <style:text-properties style:font-name-complex="Arial" style:font-weight-complex="bold"/>
    </style:style>
    <style:style style:name="P567" style:parent-style-name="ListParagraph" style:family="paragraph">
      <style:paragraph-properties fo:text-align="justify"/>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style:font-weight-complex="bold"/>
    </style:style>
    <style:style style:name="P570" style:parent-style-name="ListParagraph" style:family="paragraph">
      <style:paragraph-properties fo:text-align="justify"/>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style:style>
    <style:style style:name="P574" style:parent-style-name="ListParagraph" style:family="paragraph">
      <style:paragraph-properties fo:text-align="justify"/>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P577" style:parent-style-name="Normal" style:family="paragraph">
      <style:paragraph-properties fo:text-align="justify" fo:margin-left="0.25in">
        <style:tab-stops/>
      </style:paragraph-properties>
      <style:text-properties style:font-name-complex="Arial" fo:font-weight="bold" style:font-weight-asian="bold" style:font-weight-complex="bold"/>
    </style:style>
    <style:style style:name="P578"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ableColumn582" style:family="table-column">
      <style:table-column-properties style:column-width="7.125in"/>
    </style:style>
    <style:style style:name="Table581" style:family="table">
      <style:table-properties style:width="7.125in" fo:margin-left="0in" table:align="left"/>
    </style:style>
    <style:style style:name="TableRow583" style:family="table-row">
      <style:table-row-properties/>
    </style:style>
    <style:style style:name="TableCell584" style:family="table-cell">
      <style:table-cell-properties fo:border-top="0.0104in solid #000000" fo:border-left="0.0208in solid #000000" fo:border-bottom="none" fo:border-right="0.0208in solid #000000" fo:padding-top="0in" fo:padding-left="0.075in" fo:padding-bottom="0in" fo:padding-right="0.075in"/>
    </style:style>
    <style:style style:name="P58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86" style:family="table-row">
      <style:table-row-properties/>
    </style:style>
    <style:style style:name="TableCell587" style:family="table-cell">
      <style:table-cell-properties fo:border-top="none" fo:border-left="0.0208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89" style:parent-style-name="Normal" style:family="paragraph">
      <style:paragraph-properties fo:text-align="justify"/>
    </style:style>
    <style:style style:name="T590" style:parent-style-name="DefaultParagraphFont" style:family="text">
      <style:text-properties style:font-name-complex="Arial" style:font-weight-complex="bold" fo:color="#000000" style:language-asian="en" style:country-asian="GB"/>
    </style:style>
    <style:style style:name="T591" style:parent-style-name="DefaultParagraphFont" style:family="text">
      <style:text-properties style:font-name-complex="Arial" style:font-weight-complex="bold" fo:color="#000000" style:language-asian="en" style:country-asian="GB"/>
    </style:style>
    <style:style style:name="P592" style:parent-style-name="Normal" style:family="paragraph">
      <style:paragraph-properties fo:text-align="justify"/>
      <style:text-properties fo:font-weight="bold" style:font-weight-asian="bold" style:font-weight-complex="bold"/>
    </style:style>
    <style:style style:name="P593" style:parent-style-name="Heading2" style:family="paragraph">
      <style:paragraph-properties fo:text-align="justify"/>
    </style:style>
  </office:automatic-styles>
  <office:body>
    <office:text text:use-soft-page-breaks="true">
      <text:p text:style-name="P1">Annual Review</text:p>
      <text:p text:style-name="P3"/>
      <text:p text:style-name="P4">Weather Risk Insurance for Small Farmers in the Caribbean</text:p>
      <text:p text:style-name="P5"/>
      <text:p text:style-name="P6">Date started:<text:tab/><text:tab/><text:tab/>March 2012<text:tab/><text:tab/></text:p>
      <text:p text:style-name="P7">Date review undertaken:<text:tab/>March 2013</text:p>
      <text:p text:style-name="Normal"/>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P13"/>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text:s/>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text:s/>and the separate project scoring calculation sheet will calculate the overall output score taking account of the weightings and individual outputs scores:</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P59"/>
          </table:table-cell>
        </table:table-row>
      </table:table>
      <text:h text:style-name="P60" text:outline-level="2">Introduction and Context</text:h>
      <text:p text:style-name="Normal"/>
      <table:table table:style-name="Table61">
        <table:table-columns>
          <table:table-column table:style-name="TableColumn62"/>
        </table:table-columns>
        <table:table-row table:style-name="TableRow63">
          <table:table-cell table:style-name="TableCell64">
            <text:h text:style-name="Heading2" text:outline-level="2"><text:span text:style-name="T65">What support will the UK provide?</text:span></text:h>
          </table:table-cell>
        </table:table-row>
        <table:table-row table:style-name="TableRow66">
          <table:table-cell table:style-name="TableCell67">
            <text:p text:style-name="Normal"/>
            <text:p text:style-name="P68">The UK will provide a contribution of up to £1.5m in<text:s/>2011/2012 to help develop and introduce affordable catastrophe weather insurance to protect farmers in the Caribbean against the impacts of natural disasters and climate change. <text:s/>Initially, the insurance will be offered to banana farmers in the Eastern Caribbean, but the intention is to expand to other crops and countries within four years.</text:p>
            <text:p text:style-name="P69"/>
            <text:p text:style-name="P70">DFID will make a one-off payment to a multi-donor trust fund at the Caribbean Development Bank (CDB) for the Agricultural Risk Insurance programme. <text:s/>The initiative will<text:s/>be managed by MiCRO, a micro-insurance organisation established with DFID support in March 2011. <text:s/>The trust fund will act as the capital base for the new insurance scheme, as<text:s/><text:soft-page-break/>well as meet the costs of developing, managing and monitoring the new re/insurance product(s) and expanding its range to other crops and countries.</text:p>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h text:style-name="Heading2" text:outline-level="2"><text:span text:style-name="T75">Why is UK<text:s/></text:span><text:span text:style-name="T76">support<text:s/></text:span><text:span text:style-name="T77">required?</text:span></text:h>
          </table:table-cell>
        </table:table-row>
        <table:table-row table:style-name="TableRow78">
          <table:table-cell table:style-name="TableCell79">
            <text:p text:style-name="Normal"/>
            <text:p text:style-name="P80">Background</text:p>
            <text:p text:style-name="P81">The Caribbean is extremely vulnerable to natural disasters - between 1991 and 2005, seven of the top 20 greatest losses to natural disasters<text:s/>worldwide (measured as a percentage of GDP) were in the Caribbean.<text:s/><text:span text:style-name="T82">Disaster losses are likely to be exacerbated by the effects of climate change, including sea level rise and increases in extreme high and low rainfall events. <text:s/></text:span></text:p>
            <text:p text:style-name="P83"/>
            <text:p text:style-name="P84"><text:span text:style-name="T85">Building resilience to clim</text:span><text:span text:style-name="T86">ate change and disasters is therefore a core pillar of DFID Caribbean’s 2011-2015 Operational Plan, including through risk transfer and insurance to build resilience, helping the most vulnerable manage disaster risks and recover quickly after disasters. <text:s/></text:span>The DFID Humanitarian and Emergency Response Review (March 2011) was also strongly supportive of insurance. <text:s/>The initiative will contribute to the implementation of global climate change strategies and the decisions agreed in December 2010 at the United Nations Climate Change Conference in Cancun. <text:s/></text:p>
            <text:p text:style-name="P87"/>
            <text:p text:style-name="P88">Crop insurance in the Caribbean<text:s/></text:p>
            <text:p text:style-name="P89">The agricultural sector in the Caribbean has been hit hard by the changing import policies in developed economies, particularly European trade liberalisation, and the disproportionate impact of climate change and natural disasters such as drought, hurricanes, volcanoes, and floods on the region. <text:s/>Earlier crop insurance schemes have failed to provide effective and comprehensive cover, but the need for effective risk management is widely acknowledged as a key barrier to sustainability in the agricultural sector (Annex 1). <text:s/>In 2010, the weakness of the existing indemnity scheme for banana farmers in Dominica, St Lucia and St Vincent (WINCROP, Annex 2) was exposed after<text:span text:style-name="T90"><text:s/>Hurricane Tomas</text:span><text:span text:style-name="T91"><text:s/>destroyed around 80% of the banana crop in St. Lucia and St. Vincent. <text:s/>Many thousands of small scale farmers were left with no income for eight months, dependent on income support from the Government (St. Vincent) or charities (e.g. Red Cross in St. Lucia</text:span><text:span text:style-name="T92">).</text:span></text:p>
            <text:p text:style-name="P93"/>
            <text:p text:style-name="P94">Since Hurricane Tomas, WINCROP has struggled to obtain affordable re-insurance. <text:s/>Switching its coverage from (traditional) indemnity insurance to mainly parametric insurance (with a pre-agreed payout triggered by a measurable weather event) would mean<text:s/>that risk could be more easily quantified. <text:s/>This would enable WINCROP to obtain re-insurance (protecting it from crippling multiple claims after a serious weather event) and remain viable. <text:s/>Parametric insurance has additional benefits too – including that<text:s/>payments do not require “loss adjustment”, so can be made promptly, helping farmers to recover quickly.</text:p>
            <text:p text:style-name="P95"/>
            <text:p text:style-name="P96">The intention is therefore that WINCROP becomes a client of MiCRO, the region’s first hybrid (parametric plus basis risk) catastrophe re/insurance mechanism (supported by DFID, Switzerland and the Caribbean Development Bank (CDB). <text:s/>MiCRO was established in March 2011 with a “cell” structure, allowing it to provide insurance to discrete groups of users or locations. The first “cell” provides insurance cover to nearly 60,000 micro-finance<text:s/><text:soft-page-break/>borrowers in Haiti (and paid out over $1.8 m in claims in the first year of operations). <text:s/>The intention now is that donors would earmark additional contributions to MiCRO through a dedicated trust fund at the CDB, allowing<text:s/>more cost-effective coverage for WINCROP and its clients. <text:s/>DFID is the first donor to express interest for this new Agricultural Insurance cell, but others are expected to join us (as happened in Haiti) including the CDB.</text:p>
            <text:p text:style-name="P97"/>
            <text:p text:style-name="P98">WINCROP’s previous losses would<text:s/>be ring-fenced from any new support, with a new re-insurance programme underwritten by MiCRO taking most of the risk from WINCROP in a cost-effective way. <text:s/>Given that in the past, WINCROP has had some difficulties paying claims on time because of cash flow<text:s/>problems (even though WINCROP has settled all claims once remittances were received from reinsurers), there could be reputational risks around MiCRO and DFID association with WINCROP, but this should be manageable (especially if CDB becomes involved in more wide-ranging assistance to the organisation).</text:p>
            <text:p text:style-name="P99"/>
            <text:p text:style-name="P100">The proposed support will address three key needs:<text:s/></text:p>
            <text:p text:style-name="P101"><text:s/></text:p>
            <text:list text:style-name="LFO2" text:continue-numbering="true">
              <text:list-item>
                <text:list>
                  <text:list-item>
                    <text:p text:style-name="P102">Building the resilience (and accelerating the recovery) of small farmers against more volatile weather (wind and rain in particular). <text:s/>The majority of the banana growers in the Windward Islands are small farmers with holdings of 0.5 to 5 hectares and struggle to recover after external shocks. <text:s/>Growers who depend on one crop are most vulnerable, but keen to take up affordable and effective insurance if available.</text:p>
                  </text:list-item>
                </text:list>
              </text:list-item>
            </text:list>
            <text:p text:style-name="P103"/>
            <text:list text:style-name="LFO2" text:continue-numbering="true">
              <text:list-item>
                <text:list>
                  <text:list-item>
                    <text:p text:style-name="P104">Promoting insurance as a risk transfer mechanism that protects the livelihoods of the poor and allows them, because they are insured, to consider new and potentially more productive investment opportunities (e.g. export crops).</text:p>
                  </text:list-item>
                </text:list>
              </text:list-item>
            </text:list>
            <text:p text:style-name="P105"/>
            <text:list text:style-name="LFO2" text:continue-numbering="true">
              <text:list-item>
                <text:list>
                  <text:list-item>
                    <text:p text:style-name="P106">Allowing the most<text:s/>cost-effective solution for regional agricultural insurance to be developed, building on the only existing agricultural insurance mechanism in the Caribbean (WINCROP) and the principles of index-based (parametric) design successfully implemented at the national level by the Caribbean Catastrophe Risk Insurance Facility (CCRIF) and individual level through MiCRO in Haiti.</text:p>
                  </text:list-item>
                </text:list>
              </text:list-item>
            </text:list>
          </table:table-cell>
        </table:table-row>
      </table:table>
      <text:p text:style-name="Normal"/>
      <table:table table:style-name="Table107">
        <table:table-columns>
          <table:table-column table:style-name="TableColumn108"/>
        </table:table-columns>
        <table:table-row table:style-name="TableRow109">
          <table:table-cell table:style-name="TableCell110">
            <text:h text:style-name="Heading2" text:outline-level="2"><text:span text:style-name="T111">What are the expected<text:s/></text:span><text:span text:style-name="T112">results?<text:s/></text:span></text:h>
          </table:table-cell>
        </table:table-row>
        <table:table-row table:style-name="TableRow113">
          <table:table-cell table:style-name="TableCell114">
            <text:p text:style-name="P115">Agricultural livelihoods in the Caribbean will be more resilient to climate change and natural disasters because catastrophe insurance will help protect the livelihoods and assets of farmers in the Caribbean from severe weather events. <text:s/>Rapid insurance payouts will speed their recovery and reduce the need for post disaster assistance that is expensive, often slow to arrive or absent.<text:s/></text:p>
            <text:p text:style-name="P116"/>
            <text:p text:style-name="P117">The project will achieve the following headline results:<text:s/></text:p>
            <text:p text:style-name="P118"/>
            <text:list text:style-name="LFO3" text:continue-numbering="true">
              <text:list-item>
                <text:p text:style-name="P119">Within four years, up 15,000 farmers to have their livelihoods protected (equating to approximately 50,000 beneficiaries including dependents). The scheme will be<text:s/>operational for the 2012 hurricane season, initially offering insurance to WINCROP’s existing client base of 3,000 banana farmers. <text:s/>A<text:span text:style-name="T120">ll of the initial 3,000 would be attributable to DFID assistance, as well as the first phase expansion to other countries (</text:span><text:span text:style-name="T121">for instance, banana farmers in Jamaica and Belize). <text:s/>As the insurance coverage spreads to new products and countries, the number of growers insured<text:s/></text:span><text:soft-page-break/><text:span text:style-name="T122">would increase. <text:s/>Other donors joining the scheme would affect the proportion attributable to DFID assistanc</text:span><text:span text:style-name="T123">e (final attribution therefore to be confirmed).</text:span></text:p>
              </text:list-item>
            </text:list>
            <text:p text:style-name="P124"/>
            <text:list text:style-name="LFO3" text:continue-numbering="true">
              <text:list-item>
                <text:p text:style-name="P125">Demonstrate the effectiveness of parametric insurance as a disaster risk reduction and climate adaptation tool to protect and enhance agricultural livelihoods.<text:s/></text:p>
              </text:list-item>
            </text:list>
            <text:p text:style-name="P126"/>
            <text:p text:style-name="P127">The project will:</text:p>
            <text:p text:style-name="P128"/>
            <text:list text:style-name="LFO4" text:continue-numbering="true">
              <text:list-item>
                <text:p text:style-name="P129">Reduce vulnerability through Disaster Risk Reduction training for farmers</text:p>
              </text:list-item>
              <text:list-item>
                <text:p text:style-name="P130">After a disaster, provide farmers with more predictable, timely funds when they need them to pay for emergency needs, clearance and replanting. <text:s/>This will reduce the need for them to adopt other coping strategies, such as using their savings or selling their assets (which would make them more vulnerable to future shocks);</text:p>
              </text:list-item>
              <text:list-item>
                <text:p text:style-name="P131">Help local economies and trading systems to re-establish more quickly after disasters;</text:p>
              </text:list-item>
              <text:list-item>
                <text:p text:style-name="P132">Boost productivity by offering protection against disasters, financial decision-making by farmers (e.g. whether to take out a loan, whether to purchase assets) can be more predictable and productive. <text:s/>The costs/ collateral needed for loans would also decrease if lenders could be confident about the insurance cover in place.</text:p>
              </text:list-item>
            </text:list>
            <text:p text:style-name="P133"/>
            <text:p text:style-name="P134">It is hoped that success with WINCROP would create a demonstration effect, prompting replication / scale up. Robust monitoring will be in place from the outset, incorporating baselines that allow an assessment of differences made to livelihoods, local economies and future disaster impacts. <text:s/>Emphasis will be placed on evaluating affordability (including options for subsidies if needed) and cost benefit to people taking out the insurance. <text:s/></text:p>
          </table:table-cell>
        </table:table-row>
      </table:table>
      <text:h text:style-name="P135" text:outline-level="2"/>
      <text:h text:style-name="P136" text:outline-level="2">Section A: Detailed Output Scoring</text:h>
      <text:p text:style-name="P137"/>
      <table:table table:style-name="Table138">
        <table:table-columns>
          <table:table-column table:style-name="TableColumn139"/>
        </table:table-columns>
        <table:table-row table:style-name="TableRow140">
          <table:table-cell table:style-name="TableCell141">
            <text:h text:style-name="P142" text:outline-level="2">Output 1:<text:s/>MiCRO cell for agricultural insurance established, operational and sustainable</text:h>
          </table:table-cell>
        </table:table-row>
        <table:table-row table:style-name="TableRow143">
          <table:table-cell table:style-name="TableCell144">
            <text:p text:style-name="P145">Output 1 score and performance description: <text:s/></text:p>
            <text:p text:style-name="P146"/>
            <text:p text:style-name="P147">Score: B (Outputs moderately did not meet expectation)</text:p>
            <text:p text:style-name="P148"><text:span text:style-name="T149">Progress against expected results:<text:s/></text:span><text:span text:style-name="T150">After a delayed start, product<text:s/></text:span><text:span text:style-name="T151">development work is now underway. <text:s/>The Inception Study (context – agricultural production and potential aggregators) has been received and discussions are underway with the Caribbean Development Bank to finalise the Grant Agreement for MiCRO. <text:s/>Overall prog</text:span><text:span text:style-name="T152">ress against agreed Workplan timetable is several months behind schedule.<text:s/></text:span></text:p>
            <text:p text:style-name="P153"><text:span text:style-name="T154">Output indicator 1.1:<text:s/></text:span><text:span text:style-name="T155">Extent to which MiCRO is able to offer parametric insurance coverage</text:span><text:span text:style-name="T156">.</text:span><text:span text:style-name="T157"><text:s text:c="3"/></text:span><text:span text:style-name="T158">Milestone:<text:s/></text:span><text:span text:style-name="T159">Initial inception/feasibility work for agricultural insurance complete</text:span></text:p>
            <text:p text:style-name="P160"><text:span text:style-name="T161">This<text:s/></text:span><text:span text:style-name="T162">target was partially met. An Inception Study providing comprehensive contextual background (agricultural production, potential aggregators etc) has been drafted and will soon be finalised. <text:s/>More detailed feasibility work will then be done as part of the Re</text:span><text:span text:style-name="T163">tail Market Analysis and product development.</text:span></text:p>
            <text:p text:style-name="P164"><text:span text:style-name="T165">Output indicator 1.2:<text:s/></text:span><text:span text:style-name="T166">Extent to which MiCRO agricultural cell is sustainable.</text:span><text:span text:style-name="T167"><text:s text:c="2"/></text:span></text:p>
            <text:p text:style-name="P168"><text:span text:style-name="T169">Milestone:<text:s/></text:span><text:span text:style-name="T170">At least $1m of additional donor contributions received.</text:span></text:p>
            <text:p text:style-name="P171"><text:span text:style-name="T172">The target was met. CIDA has confirmed a contribution of Can $</text:span><text:span text:style-name="T173">1.2m (US$1m) towards the development and implementation of the agricultural insurance (to be paid into the Trust Fund at CDB by the end of March 2013).</text:span></text:p>
          </table:table-cell>
        </table:table-row>
        <table:table-row table:style-name="TableRow174">
          <table:table-cell table:style-name="TableCell175">
            <text:p text:style-name="P176">Recommendations:<text:s/></text:p>
            <text:p text:style-name="P177"><text:span text:style-name="T178">No adjustment to the milestones required for now, but close attention to progress wil</text:span><text:span text:style-name="T179">l be needed to ensure maintain momentum (especially as MiCRO technical team will also be so busy developing the new Latin America cell). This is a heavily weighted output – it would probably be more representative to reduce the weighting to 40%, with the w</text:span><text:span text:style-name="T180">eighting of Output 2 also reduced and Output 3 (covering expansion to other crops and countries) increased correspondingly.</text:span></text:p>
            <text:p text:style-name="P181"/>
            <text:p text:style-name="P182">Impact Weighting (%): 50</text:p>
            <text:p text:style-name="P183"><text:span text:style-name="T184">Revised since last Annual Review?<text:s/></text:span><text:span text:style-name="T185">N</text:span></text:p>
            <text:p text:style-name="P186"/>
            <text:p text:style-name="P187">Risk: <text:s/>Medium</text:p>
            <text:p text:style-name="P188"><text:span text:style-name="T189">Revised since last Annual Review?<text:s/></text:span><text:span text:style-name="T190">N</text:span></text:p>
            <text:p text:style-name="P191"/>
          </table:table-cell>
        </table:table-row>
      </table:table>
      <text:p text:style-name="P192"/>
      <text:p text:style-name="P193"/>
      <table:table table:style-name="Table194">
        <table:table-columns>
          <table:table-column table:style-name="TableColumn195"/>
        </table:table-columns>
        <table:table-row table:style-name="TableRow196">
          <table:table-cell table:style-name="TableCell197">
            <text:h text:style-name="P198" text:outline-level="2">Output 2: MiCRO<text:s/>offers parametric catastrophe insurance and DRR support to all clients</text:h>
          </table:table-cell>
        </table:table-row>
        <table:table-row table:style-name="TableRow199">
          <table:table-cell table:style-name="TableCell200">
            <text:p text:style-name="P201">Output 2 score and performance description: <text:s/></text:p>
            <text:p text:style-name="P202"/>
            <text:p text:style-name="P203">Score: B (Outputs moderately did not meet expectation)</text:p>
            <text:p text:style-name="P204">Progress against expected results:<text:s/></text:p>
            <text:p text:style-name="P205"><text:span text:style-name="T206">The initial product development work was<text:s/></text:span><text:span text:style-name="T207">slower than expected to start, but the Inception Report has now been finalised and preparations for Phases 2 and 3 of the product development workplan are underway.</text:span></text:p>
            <text:p text:style-name="P208"><text:span text:style-name="T209">Output indicator 2.1:<text:s/></text:span><text:span text:style-name="T210">Extent to which WINCROP's parametric insurance and DRR support is in<text:s/></text:span><text:span text:style-name="T211">place</text:span></text:p>
            <text:p text:style-name="P212"><text:span text:style-name="T213">Milestone:<text:s/></text:span><text:span text:style-name="T214">Likely options to move forward identified</text:span></text:p>
            <text:p text:style-name="P215"><text:span text:style-name="T216">This milestone has been partially met. <text:s/>The Inception (background/context) Study is complete, and a workplan has been agreed for product development. <text:s/>Some implementation options have been identifi</text:span><text:span text:style-name="T217">ed (for example, through WINCROP, insuring bananas in the eastern Caribbean or jointly with World Bank insuring coffee in Jamaica), but no specific recommendations have been made.</text:span></text:p>
          </table:table-cell>
        </table:table-row>
        <table:table-row table:style-name="TableRow218">
          <table:table-cell table:style-name="TableCell219">
            <text:p text:style-name="P220"><text:span text:style-name="T221">Output indicator 2.2:<text:s/></text:span><text:span text:style-name="T222">Extent to which the insurance cover represents value<text:s/></text:span><text:span text:style-name="T223">for money for those insured</text:span></text:p>
            <text:p text:style-name="P224"><text:span text:style-name="T225">Milestone:<text:s/></text:span><text:span text:style-name="T226">Value for money metrics being investigated as part of Retail Market Analysis and Product Design</text:span></text:p>
            <text:p text:style-name="P227"><text:span text:style-name="T228">The target was not met, as the Retail Market Analysis has not yet begun (workplan is approximately two months behind sche</text:span><text:span text:style-name="T229">dule).</text:span></text:p>
            <text:p text:style-name="P230">Recommendations: <text:s/></text:p>
            <text:p text:style-name="P231"><text:span text:style-name="T232">No change to the milestones is required at this time. <text:s/>The initial product development work was slower than expected to start, but should move forward now so that insurance cover is in place by March 2014 as planned. <text:s/>Close superv</text:span><text:span text:style-name="T233">ision is recommended to monitor progress and maintain momentum.</text:span></text:p>
            <text:p text:style-name="P234"><text:span text:style-name="T235">The weighting of this Output seems too high, and should be reduced to 20%.</text:span></text:p>
            <text:p text:style-name="P236">Impact Weighting (%): 30</text:p>
            <text:p text:style-name="P237"><text:span text:style-name="T238">Revised since last Annual Review?<text:s/></text:span><text:span text:style-name="T239">N</text:span></text:p>
            <text:p text:style-name="P240"/>
            <text:p text:style-name="P241">Risk: <text:s/>Medium</text:p>
            <text:p text:style-name="P242"><text:span text:style-name="T243">Revised since last Annual Review?<text:s/></text:span><text:span text:style-name="T244">N</text:span></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h text:style-name="P251" text:outline-level="2">Output 3: Parametric insurance scheme rolled out to other crops and countries in the Caribbean</text:h>
          </table:table-cell>
        </table:table-row>
        <table:table-row table:style-name="TableRow252">
          <table:table-cell table:style-name="TableCell253">
            <text:p text:style-name="P254">Output 3 score and performance description: <text:s/></text:p>
            <text:p text:style-name="P255">Score: B (Outputs moderately did not meet expectation)</text:p>
          </table:table-cell>
        </table:table-row>
        <table:table-row table:style-name="TableRow256">
          <table:table-cell table:style-name="TableCell257">
            <text:p text:style-name="P258">Progress against expected results:<text:s/></text:p>
            <text:p text:style-name="P259"><text:span text:style-name="T260">Output indicator 3.1:<text:s/></text:span><text:span text:style-name="T261">Extent to which WINCROP expands or MICRO broadens coverage to other crops and countries</text:span></text:p>
            <text:p text:style-name="P262"><text:span text:style-name="T263">Milestone:<text:s/></text:span><text:span text:style-name="T264">MiCRO feasibility study and business planning complete, including needs assessment of other countries and crops for insurance</text:span></text:p>
            <text:p text:style-name="P265"><text:span text:style-name="T266">This milestone has been partial</text:span><text:span text:style-name="T267">ly met. <text:s/>The draft Inception Study provides a thorough overview of agricultural production across the Caribbean, including others crops for insurance (and approaches have already been made to the EU re bananas and World Bank re coffee insurance), and will<text:s/></text:span><text:span text:style-name="T268">be finalised shortly. <text:s/>A workplan has been agreed for the development of the agricultural insurance (although progress has been slower against it than planned). <text:s/>Detailed product design work has not yet started.</text:span></text:p>
            <text:p text:style-name="P269">Recommendations: <text:s/></text:p>
            <text:p text:style-name="P270"><text:span text:style-name="T271">Product development work<text:s/></text:span><text:span text:style-name="T272">has begun, but progress has been slower than expected. <text:s/>The next milestone (insurance cover in place for 4 crops or countries) should be revised downwards to cover in place for at least one crop and country by March 2014, to reflect a more realistic pace o</text:span><text:span text:style-name="T273">f implementation. <text:s/>The overall target for expansion to five crops or countries by 2015 is still attainable, so does not need to be changed. <text:s/>The risk rating for this however, should be increased to High. <text:s/>Close supervision will be necessary to maintain mom</text:span><text:span text:style-name="T274">entum.</text:span></text:p>
            <text:p text:style-name="P275"><text:span text:style-name="T276">Success under this output (expansion to other crops and countries) is too low. <text:s/>It should be increased to 40%, balanced against reductions in the weightings of Outputs 1 and 2.</text:span></text:p>
            <text:p text:style-name="P277"/>
            <text:p text:style-name="P278">Impact Weighting (%): 20</text:p>
            <text:p text:style-name="P279"><text:span text:style-name="T280">Revised since last Annual Review?<text:s/></text:span><text:span text:style-name="T281">N</text:span></text:p>
            <text:p text:style-name="P282"/>
            <text:p text:style-name="P283">Risk: <text:s/>Medium</text:p>
            <text:p text:style-name="P284"><text:span text:style-name="T285">Revised since last Annual Review?<text:s/></text:span><text:span text:style-name="T286">N</text:span></text:p>
            <text:p text:style-name="P287"/>
          </table:table-cell>
        </table:table-row>
      </table:table>
      <text:h text:style-name="P288" text:outline-level="2"/>
      <text:h text:style-name="P289" text:outline-level="2">Section B: Results and Value for Money.</text:h>
      <text:p text:style-name="P290"/>
      <table:table table:style-name="Table291">
        <table:table-columns>
          <table:table-column table:style-name="TableColumn292"/>
        </table:table-columns>
        <table:table-row table:style-name="TableRow293">
          <table:table-cell table:style-name="TableCell294">
            <text:h text:style-name="P295" text:outline-level="2">1. <text:s/>Progress and results</text:h>
          </table:table-cell>
        </table:table-row>
        <table:table-row table:style-name="TableRow296">
          <table:table-cell table:style-name="TableCell297">
            <text:p text:style-name="P298">1.1 Has the logframe been updated since last review? <text:s/></text:p>
            <text:p text:style-name="P299"><text:span text:style-name="T300">No – this is the first annual review. <text:s/>However, the logframe has been updated since<text:s/></text:span><text:span text:style-name="T301">project approval as the original version relied heavily on reinsurance for WINCROP being agreed in 2012. <text:s/>This did not happen for reasons outside of the project’s control (insurance premia not paid at WINCROP, adequate data not available from WINCROP).</text:span></text:p>
            <text:p text:style-name="P302">1.2<text:s text:c="2"/>Overall Output Score and Description:</text:p>
            <text:p text:style-name="P303"><text:span text:style-name="T304">All outputs scored B, so the o</text:span><text:span text:style-name="T305">verall output score was:</text:span></text:p>
            <text:p text:style-name="P306"><text:span text:style-name="T307">B (</text:span><text:span text:style-name="T308">Outputs moderately did not meet expectation).</text:span></text:p>
            <text:p text:style-name="P309">1.3 <text:s/>Direct feedback from beneficiaries</text:p>
            <text:p text:style-name="P310"><text:span text:style-name="T311">The insurance product is still in the design stages, so direct feedback<text:s/></text:span><text:span text:style-name="T312">from insured farmers is not yet available. <text:s/>The senior regional advisory panel has also not yet met (although feedback has been commissioned, but not yet received, on the Inception report).</text:span></text:p>
            <text:p text:style-name="P313"><text:span text:style-name="T314">MiCRO presented the insurance concept to several Eastern Caribbean</text:span><text:span text:style-name="T315"><text:s/>Permanent Secretaries and Ministries of Finance and Agriculture in June 2012. <text:s/>Their feedback was extremely positive (evidenced by their agreement to allocate around<text:s/></text:span><text:span text:style-name="T316">€</text:span><text:span text:style-name="T317">200,000 from their Banana Accompanying Measures programmes to MiCRO).<text:s/></text:span></text:p>
          </table:table-cell>
        </table:table-row>
        <table:table-row table:style-name="TableRow318">
          <table:table-cell table:style-name="TableCell319">
            <text:p text:style-name="P320"><text:span text:style-name="T321">1.4 Summary of o</text:span><text:span text:style-name="T322">verall progress</text:span></text:p>
            <text:p text:style-name="P323"><text:span text:style-name="T324">After a relatively slow start in early 2012 (whilst MiCRO decided what approach to take on product development), the programme has now gained momentum. <text:s/>Initial scoping work (agricultural context, potential aggregators) has been collated in</text:span><text:span text:style-name="T325"><text:s/>the Inception Study and preparations are underway for Phases 2 and 3 (grant agreement with CDB, detailed Retail Market Analysis and product design). <text:s/>Partnerships with regional organisations (such as the Inter-American Institute for Co-operation on Agricu</text:span><text:span text:style-name="T326">lture (IICA)) are being developed, and potential joint initiatives (for example with the World Bank on insurance for coffee in Jamaica) are being explored. <text:s/>The MiCRO technical team and Board are supportive of the concept. <text:s/></text:span></text:p>
            <text:p text:style-name="P327"><text:span text:style-name="T328">The multi-donor trust fund to<text:s/></text:span><text:span text:style-name="T329">support the development and implementation of the agricultural insurance is in place (agreed by the CDB Board in December 2011). <text:s/>Other donors have also shown considerable interest – CIDA has confirmed a general contribution of US$1m (including support for</text:span><text:span text:style-name="T330"><text:s/>monitoring, evaluation and product development, to be paid into the Trust Fund at CDB) and the EU has earmarked<text:s/></text:span><text:span text:style-name="T331">€</text:span><text:span text:style-name="T332">600,000 as part of its Banana Accompanying Measures (BAM) programmes in St Vincent, St Lucia and Dominica.<text:s/></text:span></text:p>
          </table:table-cell>
        </table:table-row>
        <table:table-row table:style-name="TableRow333">
          <table:table-cell table:style-name="TableCell334">
            <text:p text:style-name="P335"><text:span text:style-name="T336">1.5<text:s/></text:span><text:span text:style-name="T337">Key challenges</text:span></text:p>
            <text:p text:style-name="P338"><text:span text:style-name="T339">The programme<text:s/></text:span><text:span text:style-name="T340">has met several key challenges so far:</text:span></text:p>
            <text:list text:style-name="LFO5" text:continue-numbering="true">
              <text:list-item>
                <text:p text:style-name="P341"><text:span text:style-name="T342">Agricultural insurance is complicated. <text:s/>Differences of opinion within MiCRO about the best overall approach for product development.</text:span></text:p>
              </text:list-item>
              <text:list-item>
                <text:p text:style-name="P343"><text:span text:style-name="T344">Capacity constraints and profile - pressure on a small number of technical staff<text:s/></text:span><text:span text:style-name="T345">faced with competing priorities within a rapidly expanding insurance field in the Caribbean. MiCRO’s “core” business to date has been micro-insurance (for micro-finance). <text:s/>Parametric insurance for small farmers is a related but new field and attention with</text:span><text:span text:style-name="T346">in MiCRO has inevitably been heavily on the re-design of their existing policy cover and agreeing a significant scale-up of that work into Central America.</text:span></text:p>
              </text:list-item>
            </text:list>
            <text:p text:style-name="P347">1.6 <text:s/>Annual Outcome Assessment</text:p>
            <text:p text:style-name="P348"><text:span text:style-name="T349">At the outcome level, the programme is expected to protect small farm</text:span><text:span text:style-name="T350">ers in the Caribbean and accelerate their recovery from disasters. <text:s/>It is too early to report against the outcome indicators (number of policyholders and speed of payouts) as the insurance cover is still under design. <text:s/>However, after a relatively slow star</text:span><text:span text:style-name="T351">t, good progress is now being made, a workplan and Inception Study are in place, another donor is on board and preparations are being made for full product development. <text:s/>The programme is expected to be able achieve its targets.<text:s/></text:span></text:p>
          </table:table-cell>
        </table:table-row>
        <table:table-row table:style-name="TableRow352">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h text:style-name="P360" text:outline-level="2">2. <text:s/>Costs and timescale</text:h>
          </table:table-cell>
        </table:table-row>
        <table:table-row table:style-name="TableRow361">
          <table:table-cell table:style-name="TableCell362">
            <text:p text:style-name="P363"><text:span text:style-name="T364">2.1 <text:s/>Is the project on-track against financial forecasts: <text:s/></text:span><text:span text:style-name="T365">No. <text:s/>Spend has been slower than expected as product development work is slightly behind schedule and it has taken longer than planned to finalise the grant agreement to pay for work already<text:s/></text:span><text:span text:style-name="T366">completed on the Inception Study. <text:s/>We had also anticipated trust fund resources being to support an early reinsurance arrangement with WINCROP, but this did not happen for a variety of reasons outside of the project’s control.</text:span></text:p>
            <text:p text:style-name="P367"/>
            <text:p text:style-name="P368">2.2 <text:s/>Key cost drivers:</text:p>
            <text:p text:style-name="Normal"><text:span text:style-name="T369">DFID<text:s/></text:span><text:span text:style-name="T370">contribution to the programme is £1.5m, broken down as follows:</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text:s/>£ ‘000</text:p>
                </table:table-cell>
              </table:table-row>
              <table:table-row table:style-name="TableRow380">
                <table:table-cell table:style-name="TableCell381">
                  <text:p text:style-name="Normal">Monitoring and Evaluation</text:p>
                </table:table-cell>
                <table:table-cell table:style-name="TableCell382">
                  <text:p text:style-name="P383">64</text:p>
                </table:table-cell>
              </table:table-row>
              <table:table-row table:style-name="TableRow384">
                <table:table-cell table:style-name="TableCell385">
                  <text:p text:style-name="Normal">Disaster Risk Reduction activities</text:p>
                </table:table-cell>
                <table:table-cell table:style-name="TableCell386">
                  <text:p text:style-name="P387">95</text:p>
                </table:table-cell>
              </table:table-row>
              <table:table-row table:style-name="TableRow388">
                <table:table-cell table:style-name="TableCell389">
                  <text:p text:style-name="Normal">MiCRO / WINCROP product development</text:p>
                </table:table-cell>
                <table:table-cell table:style-name="TableCell390">
                  <text:p text:style-name="P391">176</text:p>
                </table:table-cell>
              </table:table-row>
              <table:table-row table:style-name="TableRow392">
                <table:table-cell table:style-name="TableCell393">
                  <text:p text:style-name="Normal">CDB MDTF administration costs</text:p>
                </table:table-cell>
                <table:table-cell table:style-name="TableCell394">
                  <text:p text:style-name="P395">75</text:p>
                </table:table-cell>
              </table:table-row>
              <table:table-row table:style-name="TableRow396">
                <table:table-cell table:style-name="TableCell397">
                  <text:p text:style-name="Normal">Underwriting capital for Caribbean<text:s/>Agriculture cell in MiCRO</text:p>
                </table:table-cell>
                <table:table-cell table:style-name="TableCell398">
                  <text:p text:style-name="P399">1,090</text:p>
                </table:table-cell>
              </table:table-row>
            </table:table>
            <text:p text:style-name="P400"><text:span text:style-name="T401">At this stage, the only costs incurred have been on consultancy services for product development (through CaribRM, part of the MiCRO technical team) and the CDB’s administrative overheads (deducted upfront). <text:s/>These costs<text:s/></text:span><text:span text:style-name="T402">are considered reasonable at this stage, but pace of delivery must improve over the coming years. <text:s/></text:span></text:p>
            <text:p text:style-name="P403"><text:span text:style-name="T404">Other cost drivers will become more important as the insurance cover is implemented.</text:span></text:p>
            <text:p text:style-name="P405">2.3 <text:s/>Is the project on-track against original timescale: <text:s/></text:p>
            <text:p text:style-name="P406"><text:span text:style-name="T407">No. <text:s/>Progres</text:span><text:span text:style-name="T408">s is slower than anticipated in the agreed workplan. <text:s/>This is partly because of protracted discussions within MiCRO on product development, as well as delays at CDB in agreeing contracting and payment procedures without which further design work cannot pro</text:span><text:span text:style-name="T409">ceed. <text:s/>Overall, progress is expected to be caught up in the next few years and no charge is required to the targets.<text:s/></text:span></text:p>
          </table:table-cell>
        </table:table-row>
      </table:table>
      <text:p text:style-name="P410"/>
      <text:p text:style-name="P411"/>
      <table:table table:style-name="Table412">
        <table:table-columns>
          <table:table-column table:style-name="TableColumn413"/>
        </table:table-columns>
        <table:table-row table:style-name="TableRow414">
          <table:table-cell table:style-name="TableCell415">
            <text:h text:style-name="P416" text:outline-level="2">3. <text:s/>Evidence and Evaluation</text:h>
          </table:table-cell>
        </table:table-row>
        <table:table-row table:style-name="TableRow417">
          <table:table-cell table:style-name="TableCell418">
            <text:p text:style-name="P419">3.1 Assess any changes in evidence and implications for the project</text:p>
            <text:p text:style-name="P420"><text:span text:style-name="T421">Assumptions used in the project design</text:span><text:span text:style-name="T422"><text:s/>and theory of change are still valid (based on other insurance development work underway and the findings of the Inception Study).</text:span></text:p>
            <text:p text:style-name="P423"><text:span text:style-name="T424">3.2 Where</text:span><text:span text:style-name="T425"><text:s/>an evaluation is planned what progress has been made?</text:span></text:p>
            <text:p text:style-name="P426"><text:span text:style-name="T427">The programme will be subject to an evaluation in due course</text:span><text:span text:style-name="T428">. <text:s/>We had intended this evaluation to also cover other DFID support to MiCRO – Kore W in Haiti. <text:s/>It may also<text:s/></text:span><text:span text:style-name="T429">be part of a new ‘Disaster risk financing and insurance: better evaluation &amp;</text:span><text:span text:style-name="T430"><text:s/>evidence’ project of DFID’s Humanitarian Innovation and Evidence Programme. <text:s/></text:span><text:span text:style-name="T431"><text:s text:c="3"/></text:span></text:p>
          </table:table-cell>
        </table:table-row>
      </table:table>
      <text:p text:style-name="P432"/>
      <text:p text:style-name="P433"/>
      <table:table table:style-name="Table434">
        <table:table-columns>
          <table:table-column table:style-name="TableColumn435"/>
        </table:table-columns>
        <table:table-row table:style-name="TableRow436">
          <table:table-cell table:style-name="TableCell437">
            <text:h text:style-name="P438" text:outline-level="2">4. <text:s/>Risk</text:h>
          </table:table-cell>
        </table:table-row>
        <table:table-row table:style-name="TableRow439">
          <table:table-cell table:style-name="TableCell440">
            <text:p text:style-name="P441"><text:span text:style-name="T442">4.1<text:s/></text:span><text:span text:style-name="T443">Output Risk Rating: <text:s/>Medium</text:span></text:p>
            <text:p text:style-name="P444"><text:span text:style-name="T445">The log-frame rates the risk of Outputs 1 and 2 as medium, with Output 3 being Medium-High. <text:s/></text:span></text:p>
            <text:p text:style-name="P446"/>
            <text:p text:style-name="P447"><text:span text:style-name="T448">This has not changed since the<text:s/></text:span><text:span text:style-name="T449">project was agreed.</text:span></text:p>
            <text:p text:style-name="P450"/>
            <text:p text:style-name="P451"><text:span text:style-name="T452">4.2 <text:s/>Assessment of the risk level</text:span></text:p>
            <text:p text:style-name="P453"><text:span text:style-name="T454">The risk level should be increased to Medium-High because most of the risks originally identified in the business case either remain valid or have increased, and another one has been identified:</text:span></text:p>
            <text:p text:style-name="Normal"><text:span text:style-name="T455">Risk 1</text:span><text:span text:style-name="T456">: Low demand for insurance (Some banana and other farmers do not want (or cannot afford) to spend money on insurance)<text:s/></text:span><text:span text:style-name="T457">– remains a real risk, particularly with respect to the ability of MiCRO to develop an insurance product that farmers can afford/are prepa</text:span><text:span text:style-name="T458">red to pay for in a climate context that is recognised as increasingly ‘risky’. <text:s/>Ministers of Agriculture and other senior officials have been clear that cover should not be subsidised, and product development is not advanced enough yet to be able to indic</text:span><text:span text:style-name="T459">ate prices. <text:s/>However, other agricultural insurance around the world is heavily subsidised to enable it to be affordable, and so too is the other MiCRO support in Haiti.</text:span></text:p>
            <text:p text:style-name="P460"/>
            <text:p text:style-name="Normal"><text:span text:style-name="T461">Risk 2: Mismatch between insurance payout and damage</text:span><text:span text:style-name="T462"><text:s text:c="2"/>(Mismatch between loss of policy</text:span><text:span text:style-name="T463"><text:s/>holder (MiCRO) and the payment under the insurance contract (WINCROP) means that trust fund capital base is drawn down too quickly and insurance become unsustainable) – whilst the agricultural insurance is not yet operational, this basis risk (‘mismatch’<text:s/></text:span><text:span text:style-name="T464">between policies) has a major issue with MiCRO’s cover in Haiti (where Tropical Storm Isaac and Hurricane Sandy effectively exhausted the capital base in the trust fund when there were huge numbers of basis risk claims under TS Isaac and no parametric payo</text:span><text:span text:style-name="T465">ut).</text:span></text:p>
            <text:p text:style-name="P466"/>
            <text:p text:style-name="Normal"><text:span text:style-name="T467">Risk 3: Natural Disasters</text:span><text:span text:style-name="T468"><text:s/>(A severe series of bad weather events depletes the capital base. <text:s/>This ratio will be increased by increasing re-insurance if collections are more than disbursements and more income is received) – as above for Risk 3. <text:s/></text:span></text:p>
            <text:p text:style-name="P469"/>
            <text:p text:style-name="Normal"><text:span text:style-name="T470">Risk 4: Funding</text:span><text:span text:style-name="T471"><text:s/>(Funding does not materialise from other donors. <text:s/>Reduced potential to expand insurance to other crops and elsewhere in the region) – this Risk to be expanded to cover<text:s/></text:span><text:span text:style-name="T472">Available Resources</text:span><text:span text:style-name="T473">, as (despite new support from CIDA), there remains a</text:span><text:span text:style-name="T474"><text:s/>risk that donor support will not be able to match expectation, and also technical capacity to develop the product might be too stretched in the face of competing other demands.</text:span></text:p>
            <text:p text:style-name="P475"/>
            <text:p text:style-name="P476">4.3 <text:s text:c="2"/>Risk of funds not being used as intended</text:p>
            <text:p text:style-name="P477"><text:span text:style-name="T478">Low risk with respect to fraud</text:span><text:span text:style-name="T479"><text:s/>and corruption. <text:s/>CDB’s management procedures remain robust.</text:span></text:p>
            <text:p text:style-name="P480"/>
          </table:table-cell>
        </table:table-row>
        <table:table-row table:style-name="TableRow481">
          <table:table-cell table:style-name="TableCell482">
            <text:p text:style-name="P483"/>
            <text:p text:style-name="P484">4.4 <text:s text:c="2"/>Climate and Environment Risk</text:p>
            <text:p text:style-name="P485"><text:span text:style-name="T486">This programme is focused entirely on promoting climate and disaster resilience by transferring (via reinsurance) residual risks (after disaster risk reducti</text:span><text:span text:style-name="T487">on efforts) from natural disasters. <text:s/>It is expected to have a significant positive impact on small farmers’ ability to recover after disasters such as tropical storms.</text:span></text:p>
          </table:table-cell>
        </table:table-row>
      </table:table>
      <text:p text:style-name="P488"/>
      <text:p text:style-name="P489"/>
      <table:table table:style-name="Table490">
        <table:table-columns>
          <table:table-column table:style-name="TableColumn491"/>
        </table:table-columns>
        <table:table-row table:style-name="TableRow492">
          <table:table-cell table:style-name="TableCell493">
            <text:h text:style-name="P494" text:outline-level="2"><text:span text:style-name="T495">5</text:span><text:span text:style-name="T496">. <text:s/>Value for Money</text:span></text:h>
          </table:table-cell>
        </table:table-row>
        <table:table-row table:style-name="TableRow497">
          <table:table-cell table:style-name="TableCell498">
            <text:p text:style-name="P499">5.1 Performance on VfM measures</text:p>
            <text:p text:style-name="P500"><text:span text:style-name="T501">Efficiency, effectiveness and<text:s/></text:span><text:span text:style-name="T502">overall impact relative to our investment:</text:span></text:p>
            <text:p text:style-name="P503"><text:span text:style-name="T504">The product is still at an early development stage and has not yet been implemented – it is too early to gauge effectiveness and overall impact. <text:s/>To date, the quality of the consultancy inputs appears reasonable,<text:s/></text:span><text:span text:style-name="T505">with the more detailed design work still to be started.</text:span></text:p>
            <text:p text:style-name="P506">5.2 <text:s/>Commercial Improvement and Value for Money</text:p>
            <text:p text:style-name="P507"><text:span text:style-name="T508">The MiCRO technical team (particularly CaribRM) are responsible for all work completed to date. <text:s/>Going forward, additional agricultural insurance expert</text:span><text:span text:style-name="T509">ise will be needed (to be sourced as consultancy in line with CDB’s own regulations). <text:s/>Reinsurance will be procured via a broker to ensure best value for money.</text:span><text:span text:style-name="T510"><text:s/></text:span></text:p>
            <text:p text:style-name="P511"/>
            <text:p text:style-name="P512">5.3 <text:s/>Role of project partners</text:p>
            <text:p text:style-name="P513"><text:span text:style-name="T514">Performance of MiCRO as DFID’s implementing partner and against</text:span><text:span text:style-name="T515"><text:s/>the log-frame indicators has been reasonable. <text:s/>After initial delays agreeing the methodology within MiCRO, good progress is now being made. <text:s/>The technical team are approachable and responsive, and partners are actively feeding in views and contributing to</text:span><text:span text:style-name="T516"><text:s/>product design. <text:s/>CDB’s performance has also been reasonable, although the negotiations over the contracting to finance product design have been protracted and are now delaying progress.<text:s/></text:span></text:p>
            <text:p text:style-name="P517"><text:span text:style-name="T518">5.4 <text:s/>Does the project still represent Value for Money :<text:s/></text:span><text:span text:style-name="T519">Yes – progre</text:span><text:span text:style-name="T520">ss has been slower than anticipated and some of the milestones will be adjusted, but overall targets and therefore unit costs remain valid.</text:span></text:p>
            <text:p text:style-name="P521"/>
            <text:p text:style-name="P522"><text:span text:style-name="T523">5.5 <text:s/>If not, what action will you take?<text:s/></text:span><text:span text:style-name="T524">N/A</text:span></text:p>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h text:style-name="P531" text:outline-level="2">6. <text:s/>Conditionality</text:h>
          </table:table-cell>
        </table:table-row>
        <table:table-row table:style-name="TableRow532">
          <table:table-cell table:style-name="TableCell533">
            <text:p text:style-name="P534"/>
            <text:p text:style-name="P535"><text:span text:style-name="T536">6.1 <text:s/>Update on specific conditions :<text:s/></text:span><text:span text:style-name="T537">None</text:span></text:p>
            <text:p text:style-name="P538"/>
          </table:table-cell>
        </table:table-row>
      </table:table>
      <text:p text:style-name="P539"/>
      <text:p text:style-name="P540"/>
      <table:table table:style-name="Table541">
        <table:table-columns>
          <table:table-column table:style-name="TableColumn542"/>
        </table:table-columns>
        <table:table-row table:style-name="TableRow543">
          <table:table-cell table:style-name="TableCell544">
            <text:h text:style-name="P545" text:outline-level="2">7. <text:s/>Conclusions and actions</text:h>
          </table:table-cell>
        </table:table-row>
        <table:table-row table:style-name="TableRow546">
          <table:table-cell table:style-name="TableCell547">
            <text:p text:style-name="P548"><text:span text:style-name="T549">After a relatively slow start in early 2012 (whilst MiCRO decided what approach to take on product development), the programme has now gained momentum. <text:s/>Initial scoping work (agricultural context, potential aggregators) has bee</text:span><text:span text:style-name="T550">n collated in the Inception Study and preparations are underway for Phases 2 and 3 (grant agreement with CDB, detailed Retail Market Analysis and product design). <text:s/>Partnerships with regional organisations (such as the Inter-American Institute for Co-operat</text:span><text:span text:style-name="T551">ion on Agriculture (IICA)) are being developed, and potential joint initiatives (for example with the World Bank on insurance for coffee in Jamaica) are being explored. <text:s/>The MiCRO technical team and Board are supportive of the concept. <text:s/></text:span></text:p>
            <text:p text:style-name="P552"><text:span text:style-name="T553">The multi-donor tr</text:span><text:span text:style-name="T554">ust fund to support the development and implementation of the agricultural insurance is in place (agreed by the CDB Board in December 2011). <text:s/></text:span><text:span text:style-name="T555">There is strong interest in the concepts of agricultural insurance being developed, as well as in MiCRO as an orga</text:span><text:span text:style-name="T556">nisation and we expect that insurance, their work and this agricultural insurance progress to continue and accelerate. <text:s/></text:span><text:span text:style-name="T557">Other donors have also shown considerable interest – CIDA has confirmed a general contribution of US$1m and the EU has earmarked<text:s/></text:span><text:span text:style-name="T558">€</text:span><text:span text:style-name="T559">600,00</text:span><text:span text:style-name="T560">0 as potential support. <text:s/></text:span><text:span text:style-name="T561">It is highly likely that other donors will join in rolling out works in other countries.<text:s/></text:span></text:p>
            <text:p text:style-name="P562"/>
            <text:p text:style-name="P563">Recommendations:<text:s/></text:p>
            <text:list text:style-name="LFO6" text:continue-numbering="true">
              <text:list-item>
                <text:p text:style-name="P564"><text:span text:style-name="T565">Whilst no changes are recommended to the substance of the programme, an adjustment is recommended to Output Indicator 3.1’</text:span><text:span text:style-name="T566">s 2014 milestone to reflect likely slower than anticipated pace of expansion. <text:s/>No changes are required to the overall targets.</text:span></text:p>
              </text:list-item>
              <text:list-item>
                <text:p text:style-name="P567"><text:span text:style-name="T568">CDB is becoming more involved in the product development process, and this is to be encouraged. <text:s/>Recommendation to formalise the<text:s/></text:span><text:span text:style-name="T569">engagement between CDB and MiCRO, and to ensure that the revised Trust Fund Agreement and subsequent Grant Agreement with MiCRO are agreed as soon as possible in order not to delay progress.</text:span></text:p>
              </text:list-item>
              <text:list-item>
                <text:p text:style-name="P570"><text:span text:style-name="T571">Maintain close supervision of MiCRO’s product development to ensu</text:span><text:span text:style-name="T572">re that momentum and progress against the agreed workplan is maintained, especially in light of the growing number of competing demands on the technical team’s time. <text:s/>It is also recommended to develop an overarching MOU between MiCRO and DFID to set out th</text:span><text:span text:style-name="T573">e framework for our partnership (including reporting and publicity).</text:span></text:p>
              </text:list-item>
              <text:list-item>
                <text:p text:style-name="P574"><text:span text:style-name="T575">Ensure that MiCRO continues to build cross-linkages with relevant regional stakeholders (for example, the Food and Agriculture Organisation (FAO) and Inter-American Institute for Co-opera</text:span><text:span text:style-name="T576">tion on Agriculture (IICA) as well as with other insurance and risk transfer initiatives (such as Munich Climate Insurance Initiative (MCII) and World Bank to ensure synergies and minimise duplication of effort.</text:span></text:p>
              </text:list-item>
            </text:list>
            <text:p text:style-name="P577"/>
            <text:p text:style-name="P578"/>
          </table:table-cell>
        </table:table-row>
      </table:table>
      <text:p text:style-name="P579"/>
      <text:p text:style-name="P580"/>
      <table:table table:style-name="Table581">
        <table:table-columns>
          <table:table-column table:style-name="TableColumn582"/>
        </table:table-columns>
        <table:table-row table:style-name="TableRow583">
          <table:table-cell table:style-name="TableCell584">
            <text:h text:style-name="P585" text:outline-level="2">8. <text:s/>Review Process</text:h>
          </table:table-cell>
        </table:table-row>
        <table:table-row table:style-name="TableRow586">
          <table:table-cell table:style-name="TableCell587">
            <text:p text:style-name="P588"/>
            <text:p text:style-name="P589"><text:span text:style-name="T590">This annual review</text:span><text:span text:style-name="T591"><text:s/>was informed by reports from MiCRO, discussions with the MiCRO Board, MiCRO technical team members, CDB, senior officials and other donors (CIDA) and regional organisation (IICA). <text:s/></text:span></text:p>
            <text:p text:style-name="P592"/>
          </table:table-cell>
        </table:table-row>
      </table:table>
      <text:h text:style-name="P5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Perpetua" svg:font-family="Perpetua" style:font-family-generic="roman" style:font-pitch="variable" svg:panose-1="2 2 5 2 6 4 1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font-name-complex="Times New Roman" style:text-position="super 65%"/>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Content" style:display-name="Body Content" style:family="paragraph" style:parent-style-name="Normal">
      <style:paragraph-properties fo:margin-bottom="0.1111in" fo:line-height="115%"/>
      <style:text-properties style:font-name="Perpetua" style:font-name-asian="Perpetua" fo:color="#000000" fo:language="en" fo:country="US"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Symbol" fo:font-weight="normal" style:font-weight-asian="normal" fo:font-style="normal" style:font-style-asian="normal" style:use-window-font-color="true" fo:font-size="10pt" style:font-size-asian="10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1">
        <style:list-level-properties text:space-before="1.37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1:00Z</meta:creation-date>
    <dc:date>2016-04-04T06:21:00Z</dc:date>
    <meta:template xlink:href="Annual%20Review.dot" xlink:type="simple"/>
    <meta:editing-cycles>1</meta:editing-cycles>
    <meta:editing-duration>PT0S</meta:editing-duration>
    <meta:document-statistic meta:page-count="4" meta:paragraph-count="58" meta:word-count="4353" meta:character-count="29113" meta:row-count="206" meta:non-whitespace-character-count="24818"/>
  </office:meta>
</office:document-meta>
</file>