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prefix="("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prefix="("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4472in" text:min-label-width="0.25in"/>
        <style:text-properties style:font-name="Symbol"/>
      </text:list-level-style-bullet>
      <text:list-level-style-bullet text:level="2" text:style-name="WW_CharLFO8LVL2" text:bullet-char="o">
        <style:list-level-properties text:space-before="0.9472in" text:min-label-width="0.25in"/>
        <style:text-properties style:font-name="Courier New"/>
      </text:list-level-style-bullet>
      <text:list-level-style-bullet text:level="3" text:style-name="WW_CharLFO8LVL3" text:bullet-char="">
        <style:list-level-properties text:space-before="1.4472in" text:min-label-width="0.25in"/>
        <style:text-properties style:font-name="Wingdings"/>
      </text:list-level-style-bullet>
      <text:list-level-style-bullet text:level="4" text:style-name="WW_CharLFO8LVL4" text:bullet-char="">
        <style:list-level-properties text:space-before="1.9472in" text:min-label-width="0.25in"/>
        <style:text-properties style:font-name="Symbol"/>
      </text:list-level-style-bullet>
      <text:list-level-style-bullet text:level="5" text:style-name="WW_CharLFO8LVL5" text:bullet-char="o">
        <style:list-level-properties text:space-before="2.4472in" text:min-label-width="0.25in"/>
        <style:text-properties style:font-name="Courier New"/>
      </text:list-level-style-bullet>
      <text:list-level-style-bullet text:level="6" text:style-name="WW_CharLFO8LVL6" text:bullet-char="">
        <style:list-level-properties text:space-before="2.9472in" text:min-label-width="0.25in"/>
        <style:text-properties style:font-name="Wingdings"/>
      </text:list-level-style-bullet>
      <text:list-level-style-bullet text:level="7" text:style-name="WW_CharLFO8LVL7" text:bullet-char="">
        <style:list-level-properties text:space-before="3.4472in" text:min-label-width="0.25in"/>
        <style:text-properties style:font-name="Symbol"/>
      </text:list-level-style-bullet>
      <text:list-level-style-bullet text:level="8" text:style-name="WW_CharLFO8LVL8" text:bullet-char="o">
        <style:list-level-properties text:space-before="3.9472in" text:min-label-width="0.25in"/>
        <style:text-properties style:font-name="Courier New"/>
      </text:list-level-style-bullet>
      <text:list-level-style-bullet text:level="9" text:style-name="WW_CharLFO8LVL9" text:bullet-char="">
        <style:list-level-properties text:space-before="4.4472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prefix="("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prefix="("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847in" text:min-label-width="0.25in"/>
        <style:text-properties style:font-name="Symbol"/>
      </text:list-level-style-bullet>
      <text:list-level-style-bullet text:level="2" text:style-name="WW_CharLFO18LVL2" text:bullet-char="o">
        <style:list-level-properties text:space-before="0.7847in" text:min-label-width="0.25in"/>
        <style:text-properties style:font-name="Courier New"/>
      </text:list-level-style-bullet>
      <text:list-level-style-bullet text:level="3" text:style-name="WW_CharLFO18LVL3" text:bullet-char="">
        <style:list-level-properties text:space-before="1.2847in" text:min-label-width="0.25in"/>
        <style:text-properties style:font-name="Wingdings"/>
      </text:list-level-style-bullet>
      <text:list-level-style-bullet text:level="4" text:style-name="WW_CharLFO18LVL4" text:bullet-char="">
        <style:list-level-properties text:space-before="1.7847in" text:min-label-width="0.25in"/>
        <style:text-properties style:font-name="Symbol"/>
      </text:list-level-style-bullet>
      <text:list-level-style-bullet text:level="5" text:style-name="WW_CharLFO18LVL5" text:bullet-char="o">
        <style:list-level-properties text:space-before="2.2847in" text:min-label-width="0.25in"/>
        <style:text-properties style:font-name="Courier New"/>
      </text:list-level-style-bullet>
      <text:list-level-style-bullet text:level="6" text:style-name="WW_CharLFO18LVL6" text:bullet-char="">
        <style:list-level-properties text:space-before="2.7847in" text:min-label-width="0.25in"/>
        <style:text-properties style:font-name="Wingdings"/>
      </text:list-level-style-bullet>
      <text:list-level-style-bullet text:level="7" text:style-name="WW_CharLFO18LVL7" text:bullet-char="">
        <style:list-level-properties text:space-before="3.2847in" text:min-label-width="0.25in"/>
        <style:text-properties style:font-name="Symbol"/>
      </text:list-level-style-bullet>
      <text:list-level-style-bullet text:level="8" text:style-name="WW_CharLFO18LVL8" text:bullet-char="o">
        <style:list-level-properties text:space-before="3.7847in" text:min-label-width="0.25in"/>
        <style:text-properties style:font-name="Courier New"/>
      </text:list-level-style-bullet>
      <text:list-level-style-bullet text:level="9" text:style-name="WW_CharLFO18LVL9" text:bullet-char="">
        <style:list-level-properties text:space-before="4.2847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prefix="("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prefix="("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prefix="("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prefix="("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prefix="("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prefix="("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prefix="("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prefix="("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style:style style:name="P1" style:parent-style-name="Title" style:master-page-name="MP0" style:family="paragraph">
      <style:paragraph-properties fo:break-before="page"/>
    </style:style>
    <style:style style:name="P3" style:parent-style-name="Normal" style:family="paragraph">
      <style:paragraph-properties fo:break-before="page"/>
    </style:style>
    <style:style style:name="P4" style:parent-style-name="TOC2" style:family="paragraph">
      <style:paragraph-properties>
        <style:tab-stops>
          <style:tab-stop style:type="right" style:leader-style="dotted" style:leader-text="." style:position="6.1083in"/>
        </style:tab-stops>
      </style:paragraph-properties>
    </style:style>
    <style:style style:name="P5" style:parent-style-name="TOC2" style:family="paragraph">
      <style:paragraph-properties>
        <style:tab-stops>
          <style:tab-stop style:type="right" style:leader-style="dotted" style:leader-text="." style:position="6.1083in"/>
        </style:tab-stops>
      </style:paragraph-properties>
    </style:style>
    <style:style style:name="P6"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7" style:parent-style-name="DefaultParagraphFont" style:family="text">
      <style:text-properties style:language-asian="en" style:country-asian="ZA"/>
    </style:style>
    <style:style style:name="P8"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9" style:parent-style-name="DefaultParagraphFont" style:family="text">
      <style:text-properties style:language-asian="en" style:country-asian="ZA"/>
    </style:style>
    <style:style style:name="P10" style:parent-style-name="TOC2" style:family="paragraph">
      <style:paragraph-properties>
        <style:tab-stops>
          <style:tab-stop style:type="right" style:leader-style="dotted" style:leader-text="." style:position="6.1083in"/>
        </style:tab-stops>
      </style:paragraph-properties>
    </style:style>
    <style:style style:name="P11"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2" style:parent-style-name="DefaultParagraphFont" style:family="text">
      <style:text-properties style:language-asian="en" style:country-asian="ZA"/>
    </style:style>
    <style:style style:name="P13" style:parent-style-name="TOC2" style:family="paragraph">
      <style:paragraph-properties>
        <style:tab-stops>
          <style:tab-stop style:type="right" style:leader-style="dotted" style:leader-text="." style:position="6.1083in"/>
        </style:tab-stops>
      </style:paragraph-properties>
    </style:style>
    <style:style style:name="P14" style:parent-style-name="TOC2" style:family="paragraph">
      <style:paragraph-properties>
        <style:tab-stops>
          <style:tab-stop style:type="right" style:leader-style="dotted" style:leader-text="." style:position="6.1083in"/>
        </style:tab-stops>
      </style:paragraph-properties>
    </style:style>
    <style:style style:name="P15" style:parent-style-name="TOC2" style:family="paragraph">
      <style:paragraph-properties>
        <style:tab-stops>
          <style:tab-stop style:type="right" style:leader-style="dotted" style:leader-text="." style:position="6.1083in"/>
        </style:tab-stops>
      </style:paragraph-properties>
    </style:style>
    <style:style style:name="P16" style:parent-style-name="TOC2" style:family="paragraph">
      <style:paragraph-properties>
        <style:tab-stops>
          <style:tab-stop style:type="right" style:leader-style="dotted" style:leader-text="." style:position="6.1083in"/>
        </style:tab-stops>
      </style:paragraph-properties>
    </style:style>
    <style:style style:name="P17" style:parent-style-name="TOC2" style:family="paragraph">
      <style:paragraph-properties>
        <style:tab-stops>
          <style:tab-stop style:type="right" style:leader-style="dotted" style:leader-text="." style:position="6.1083in"/>
        </style:tab-stops>
      </style:paragraph-properties>
    </style:style>
    <style:style style:name="P18" style:parent-style-name="TOC2" style:family="paragraph">
      <style:paragraph-properties>
        <style:tab-stops>
          <style:tab-stop style:type="right" style:leader-style="dotted" style:leader-text="." style:position="6.1083in"/>
        </style:tab-stops>
      </style:paragraph-properties>
    </style:style>
    <style:style style:name="P19" style:parent-style-name="TOC2" style:family="paragraph">
      <style:paragraph-properties>
        <style:tab-stops>
          <style:tab-stop style:type="right" style:leader-style="dotted" style:leader-text="." style:position="6.1083in"/>
        </style:tab-stops>
      </style:paragraph-properties>
    </style:style>
    <style:style style:name="P20" style:parent-style-name="TOC2" style:family="paragraph">
      <style:paragraph-properties>
        <style:tab-stops>
          <style:tab-stop style:type="right" style:leader-style="dotted" style:leader-text="." style:position="6.1083in"/>
        </style:tab-stops>
      </style:paragraph-properties>
    </style:style>
    <style:style style:name="P21" style:parent-style-name="TOC2" style:family="paragraph">
      <style:paragraph-properties>
        <style:tab-stops>
          <style:tab-stop style:type="right" style:leader-style="dotted" style:leader-text="." style:position="6.1083in"/>
        </style:tab-stops>
      </style:paragraph-properties>
    </style:style>
    <style:style style:name="P22"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23" style:parent-style-name="DefaultParagraphFont" style:family="text">
      <style:text-properties style:language-asian="en" style:country-asian="ZA"/>
    </style:style>
    <style:style style:name="P24"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25" style:parent-style-name="DefaultParagraphFont" style:family="text">
      <style:text-properties style:language-asian="en" style:country-asian="ZA"/>
    </style:style>
    <style:style style:name="P26" style:parent-style-name="TOC2" style:family="paragraph">
      <style:paragraph-properties>
        <style:tab-stops>
          <style:tab-stop style:type="right" style:leader-style="dotted" style:leader-text="." style:position="6.1083in"/>
        </style:tab-stops>
      </style:paragraph-properties>
    </style:style>
    <style:style style:name="P27"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28" style:parent-style-name="DefaultParagraphFont" style:family="text">
      <style:text-properties style:language-asian="en" style:country-asian="ZA"/>
    </style:style>
    <style:style style:name="P29" style:parent-style-name="TOC1" style:family="paragraph">
      <style:paragraph-properties>
        <style:tab-stops>
          <style:tab-stop style:type="right" style:leader-style="dotted" style:leader-text="." style:position="6.2611in"/>
        </style:tab-stops>
      </style:paragraph-properties>
    </style:style>
    <style:style style:name="P30" style:parent-style-name="TOC1" style:family="paragraph">
      <style:paragraph-properties>
        <style:tab-stops>
          <style:tab-stop style:type="right" style:leader-style="dotted" style:leader-text="." style:position="6.2611in"/>
        </style:tab-stops>
      </style:paragraph-properties>
    </style:style>
    <style:style style:name="P31" style:parent-style-name="TOC1" style:family="paragraph">
      <style:paragraph-properties>
        <style:tab-stops>
          <style:tab-stop style:type="right" style:leader-style="dotted" style:leader-text="." style:position="6.2611in"/>
        </style:tab-stops>
      </style:paragraph-properties>
    </style:style>
    <style:style style:name="P32" style:parent-style-name="Normal" style:family="paragraph">
      <style:paragraph-properties fo:break-before="page"/>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style:font-name-complex="Calibri"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style:font-name-complex="Calibri"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style:font-name-complex="Calibri"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name-complex="Calibri"/>
    </style:style>
    <style:style style:name="T45" style:parent-style-name="DefaultParagraphFont" style:family="text">
      <style:text-properties style:font-name-complex="Calibri"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P48" style:parent-style-name="ListParagraph" style:family="paragraph"/>
    <style:style style:name="P49" style:parent-style-name="ListParagraph" style:family="paragraph"/>
    <style:style style:name="P50" style:parent-style-name="ListParagraph" style:family="paragraph"/>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style:font-name-complex="Calibri"/>
    </style:style>
    <style:style style:name="T57" style:parent-style-name="DefaultParagraphFont" style:family="text">
      <style:text-properties fo:font-style="italic" style:font-style-asian="italic"/>
    </style:style>
    <style:style style:name="T58" style:parent-style-name="DefaultParagraphFont" style:family="text">
      <style:text-properties style:font-name-complex="Calibri"/>
    </style:style>
    <style:style style:name="T59" style:parent-style-name="DefaultParagraphFont" style:family="text">
      <style:text-properties style:font-name-complex="Calibri"/>
    </style:style>
    <style:style style:name="P60" style:parent-style-name="Normal" style:family="paragraph">
      <style:paragraph-properties fo:break-before="page"/>
    </style:style>
    <style:style style:name="P61" style:parent-style-name="Heading1" style:family="paragraph"/>
    <style:style style:name="P62" style:parent-style-name="Heading1" style:family="paragraph"/>
    <style:style style:name="T63" style:parent-style-name="DefaultParagraphFont" style:family="text">
      <style:text-properties style:font-name-complex="Calibri"/>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style>
    <style:style style:name="T66" style:parent-style-name="DefaultParagraphFont" style:family="text">
      <style:text-properties style:font-name-complex="Calibri"/>
    </style:style>
    <style:style style:name="T67" style:parent-style-name="DefaultParagraphFont" style:family="text">
      <style:text-properties style:font-name-complex="Calibri"/>
    </style:style>
    <style:style style:name="T68" style:parent-style-name="DefaultParagraphFont" style:family="text">
      <style:text-properties fo:language="en" fo:country="ZA"/>
    </style:style>
    <style:style style:name="T69" style:parent-style-name="DefaultParagraphFont" style:family="text">
      <style:text-properties fo:language="en" fo:country="ZA"/>
    </style:style>
    <style:style style:name="T70" style:parent-style-name="Hyperlink" style:family="text">
      <style:text-properties fo:language="en" fo:country="ZA"/>
    </style:style>
    <style:style style:name="T71" style:parent-style-name="DefaultParagraphFont" style:family="text">
      <style:text-properties fo:language="en" fo:country="ZA"/>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T79" style:parent-style-name="DefaultParagraphFont" style:family="text">
      <style:text-properties fo:language="en" fo:country="ZA"/>
    </style:style>
    <style:style style:name="T80" style:parent-style-name="DefaultParagraphFont" style:family="text">
      <style:text-properties fo:language="en" fo:country="ZA"/>
    </style:style>
    <style:style style:name="T81" style:parent-style-name="Hyperlink" style:family="text">
      <style:text-properties fo:language="en" fo:country="ZA"/>
    </style:style>
    <style:style style:name="T82" style:parent-style-name="DefaultParagraphFont" style:family="text">
      <style:text-properties fo:font-style="italic" style:font-style-asian="italic"/>
    </style:style>
    <style:style style:name="T83" style:parent-style-name="DefaultParagraphFont" style:family="text">
      <style:text-properties fo:language="en" fo:country="ZA"/>
    </style:style>
    <style:style style:name="T84" style:parent-style-name="DefaultParagraphFont" style:family="text">
      <style:text-properties fo:language="en" fo:country="ZA"/>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language="en" fo:country="ZA"/>
    </style:style>
    <style:style style:name="T88" style:parent-style-name="DefaultParagraphFont" style:family="text">
      <style:text-properties fo:language="en" fo:country="ZA"/>
    </style:style>
    <style:style style:name="T89" style:parent-style-name="DefaultParagraphFont" style:family="text">
      <style:text-properties fo:language="en" fo:country="ZA"/>
    </style:style>
    <style:style style:name="T90" style:parent-style-name="DefaultParagraphFont" style:family="text">
      <style:text-properties fo:language="en" fo:country="ZA"/>
    </style:style>
    <style:style style:name="T91" style:parent-style-name="DefaultParagraphFont" style:family="text">
      <style:text-properties fo:font-style="italic" style:font-style-asian="italic"/>
    </style:style>
    <style:style style:name="T92" style:parent-style-name="DefaultParagraphFont" style:family="text">
      <style:text-properties fo:language="en" fo:country="ZA"/>
    </style:style>
    <style:style style:name="T93" style:parent-style-name="DefaultParagraphFont" style:family="text">
      <style:text-properties fo:font-style="italic" style:font-style-asian="italic"/>
    </style:style>
    <style:style style:name="T94" style:parent-style-name="DefaultParagraphFont" style:family="text">
      <style:text-properties fo:language="en" fo:country="ZA"/>
    </style:style>
    <style:style style:name="T95" style:parent-style-name="DefaultParagraphFont" style:family="text">
      <style:text-properties fo:font-style="italic" style:font-style-asian="italic"/>
    </style:style>
    <style:style style:name="T96" style:parent-style-name="DefaultParagraphFont" style:family="text">
      <style:text-properties fo:language="en" fo:country="ZA"/>
    </style:style>
    <style:style style:name="T97" style:parent-style-name="DefaultParagraphFont" style:family="text">
      <style:text-properties fo:language="en" fo:country="ZA"/>
    </style:style>
    <style:style style:name="T98" style:parent-style-name="DefaultParagraphFont" style:family="text">
      <style:text-properties fo:font-style="italic" style:font-style-asian="italic"/>
    </style:style>
    <style:style style:name="T99" style:parent-style-name="DefaultParagraphFont" style:family="text">
      <style:text-properties fo:language="en" fo:country="ZA"/>
    </style:style>
    <style:style style:name="P100" style:parent-style-name="Heading1" style:family="paragraph"/>
    <style:style style:name="TableColumn102" style:family="table-column">
      <style:table-column-properties style:column-width="0.8097in"/>
    </style:style>
    <style:style style:name="TableColumn103" style:family="table-column">
      <style:table-column-properties style:column-width="1.8701in"/>
    </style:style>
    <style:style style:name="TableColumn104" style:family="table-column">
      <style:table-column-properties style:column-width="1.1812in"/>
    </style:style>
    <style:style style:name="TableColumn105" style:family="table-column">
      <style:table-column-properties style:column-width="1.7722in"/>
    </style:style>
    <style:style style:name="Table101" style:family="table">
      <style:table-properties style:width="5.6333in" fo:margin-left="0.25in" table:align="left"/>
    </style:style>
    <style:style style:name="TableRow106" style:family="table-row">
      <style:table-row-properties style:min-row-height="0.2298in"/>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font-weight="bold" style:font-weight-asian="bold"/>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fo:font-size="9pt" style:font-size-asian="9pt" style:font-size-complex="9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weight="bold" style:font-weight-asian="bold" fo:font-size="9pt" style:font-size-asian="9pt" style:font-size-complex="9pt"/>
    </style:style>
    <style:style style:name="T114" style:parent-style-name="FootnoteReference" style:family="text">
      <style:text-properties fo:font-weight="bold" style:font-weight-asian="bold" fo:font-size="9pt" style:font-size-asian="9pt" style:font-size-complex="9pt"/>
    </style:style>
    <style:style style:name="T115" style:parent-style-name="DefaultParagraphFont" style:family="text">
      <style:text-properties fo:language="en" fo:country="ZA"/>
    </style:style>
    <style:style style:name="T116" style:parent-style-name="DefaultParagraphFont" style:family="text">
      <style:text-properties fo:language="en" fo:country="ZA"/>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font-weight="bold" style:font-weight-asian="bold" fo:font-size="9pt" style:font-size-asian="9pt" style:font-size-complex="9pt"/>
    </style:style>
    <style:style style:name="T119" style:parent-style-name="FootnoteReference" style:family="text">
      <style:text-properties fo:font-weight="bold" style:font-weight-asian="bold" fo:font-size="9pt" style:font-size-asian="9pt" style:font-size-complex="9pt"/>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weight="bold" style:font-weight-asian="bold" fo:font-size="9pt" style:font-size-asian="9pt" style:font-size-complex="9pt"/>
    </style:style>
    <style:style style:name="TableRow124" style:family="table-row">
      <style:table-row-properties style:min-row-height="0.6805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size="9pt" style:font-size-asian="9pt" style:font-size-complex="9pt"/>
    </style:style>
    <style:style style:name="T131" style:parent-style-name="DefaultParagraphFont" style:family="text">
      <style:text-properties fo:font-weight="bold" style:font-weight-asian="bold" fo:font-size="9pt" style:font-size-asian="9pt" style:font-size-complex="9pt"/>
    </style:style>
    <style:style style:name="T132" style:parent-style-name="DefaultParagraphFont" style:family="text">
      <style:text-properties fo:font-size="9pt" style:font-size-asian="9pt" style:font-size-complex="9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9pt" style:font-size-asian="9pt" style:font-size-complex="9pt"/>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ableColumn138" style:family="table-column">
      <style:table-column-properties style:column-width="1.477in"/>
    </style:style>
    <style:style style:name="TableColumn139" style:family="table-column">
      <style:table-column-properties style:column-width="1.6729in"/>
    </style:style>
    <style:style style:name="TableColumn140" style:family="table-column">
      <style:table-column-properties style:column-width="1.0833in"/>
    </style:style>
    <style:style style:name="TableColumn141" style:family="table-column">
      <style:table-column-properties style:column-width="2.1097in"/>
    </style:style>
    <style:style style:name="Table137" style:family="table">
      <style:table-properties style:width="6.343in" fo:margin-left="0.075in" table:align="left"/>
    </style:style>
    <style:style style:name="TableRow142" style:family="table-row">
      <style:table-row-properties style:min-row-height="0.2368in"/>
    </style:style>
    <style:style style:name="TableCell143" style:family="table-cell">
      <style:table-cell-properties fo:border="0.0069in solid #000000" fo:background-color="#BFBFBF" fo:padding-top="0in" fo:padding-left="0.075in" fo:padding-bottom="0in" fo:padding-right="0.075in"/>
    </style:style>
    <style:style style:name="P144" style:parent-style-name="Normal" style:family="paragraph">
      <style:paragraph-properties fo:margin-top="0.1666in" fo:margin-bottom="0.0416in" fo:line-height="100%"/>
      <style:text-properties fo:font-weight="bold" style:font-weight-asian="bold" fo:language="en" fo:country="GB"/>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Row154" style:family="table-row">
      <style:table-row-properties style:min-row-height="0.6805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top="0.1666in" fo:margin-bottom="0.0416in" fo:line-height="100%"/>
      <style:text-properties fo:font-size="9pt" style:font-size-asian="9pt" style:font-size-complex="9pt" fo:language="en" fo:country="GB"/>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top="0.1666in" fo:margin-bottom="0.0416in" fo:line-height="100%"/>
    </style:style>
    <style:style style:name="T159" style:parent-style-name="DefaultParagraphFont" style:family="text">
      <style:text-properties style:font-name-complex="Arial" fo:font-size="9pt" style:font-size-asian="9pt" style:font-size-complex="9pt" fo:language="en" fo:country="GB"/>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top="0.1666in" fo:margin-bottom="0.0416in" fo:line-height="100%"/>
    </style:style>
    <style:style style:name="T162" style:parent-style-name="DefaultParagraphFont" style:family="text">
      <style:text-properties fo:font-size="9pt" style:font-size-asian="9pt" style:font-size-complex="9pt" fo:language="en" fo:country="GB"/>
    </style:style>
    <style:style style:name="T163" style:parent-style-name="DefaultParagraphFont" style:family="text">
      <style:text-properties fo:font-weight="bold" style:font-weight-asian="bold" fo:font-size="9pt" style:font-size-asian="9pt" style:font-size-complex="9pt" fo:language="en" fo:country="GB"/>
    </style:style>
    <style:style style:name="T164" style:parent-style-name="DefaultParagraphFont" style:family="text">
      <style:text-properties fo:font-size="9pt" style:font-size-asian="9pt" style:font-size-complex="9pt" fo:language="en" fo:country="GB"/>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P167" style:parent-style-name="Normal" style:family="paragraph">
      <style:paragraph-properties fo:margin-top="0.1666in" fo:margin-bottom="0.0416in" fo:line-height="100%"/>
      <style:text-properties fo:font-size="9pt" style:font-size-asian="9pt" style:font-size-complex="9pt" fo:language="en" fo:country="GB"/>
    </style:style>
    <style:style style:name="TableRow168" style:family="table-row">
      <style:table-row-properties style:min-row-height="0.2888in"/>
    </style:style>
    <style:style style:name="P169" style:parent-style-name="Normal" style:family="paragraph">
      <style:paragraph-properties fo:margin-top="0.1666in" fo:margin-bottom="0.0416in" fo:line-height="100%"/>
      <style:text-properties fo:language="en" fo:country="GB"/>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top="0.1666in" fo:margin-bottom="0.0416in" fo:line-height="100%"/>
    </style:style>
    <style:style style:name="T172" style:parent-style-name="DefaultParagraphFont" style:family="text">
      <style:text-properties style:font-name-complex="Arial" fo:font-size="9pt" style:font-size-asian="9pt" style:font-size-complex="9pt" fo:language="en" fo:country="GB"/>
    </style:style>
    <style:style style:name="T173" style:parent-style-name="DefaultParagraphFont" style:family="text">
      <style:text-properties style:font-name-complex="Arial" fo:font-size="9pt" style:font-size-asian="9pt" style:font-size-complex="9pt" fo:language="en" fo:country="GB"/>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top="0.1666in" fo:margin-bottom="0.0416in" fo:line-height="100%"/>
    </style:style>
    <style:style style:name="T176" style:parent-style-name="DefaultParagraphFont" style:family="text">
      <style:text-properties fo:font-size="9pt" style:font-size-asian="9pt" style:font-size-complex="9pt" fo:language="en" fo:country="GB"/>
    </style:style>
    <style:style style:name="T177" style:parent-style-name="FootnoteReference" style:family="text">
      <style:text-properties fo:font-size="9pt" style:font-size-asian="9pt" style:font-size-complex="9pt" fo:language="en" fo:country="GB"/>
    </style:style>
    <style:style style:name="T178" style:parent-style-name="DefaultParagraphFont" style:family="text">
      <style:text-properties fo:font-size="9pt" style:font-size-asian="9pt" style:font-size-complex="9pt" fo:language="en" fo:country="GB"/>
    </style:style>
    <style:style style:name="T179" style:parent-style-name="DefaultParagraphFont" style:family="text">
      <style:text-properties fo:font-weight="bold" style:font-weight-asian="bold" fo:font-size="9pt" style:font-size-asian="9pt" style:font-size-complex="9pt" fo:language="en" fo:country="GB"/>
    </style:style>
    <style:style style:name="T180" style:parent-style-name="DefaultParagraphFont" style:family="text">
      <style:text-properties fo:font-size="9pt" style:font-size-asian="9pt" style:font-size-complex="9pt" fo:language="en" fo:country="GB"/>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P183" style:parent-style-name="ListParagraph" style:family="paragraph">
      <style:paragraph-properties fo:margin-top="0.1666in" fo:margin-bottom="0.0416in" fo:line-height="100%" fo:margin-left="0.1666in" fo:text-indent="-0.1666in">
        <style:tab-stops/>
      </style:paragraph-properties>
      <style:text-properties fo:font-size="9pt" style:font-size-asian="9pt" style:font-size-complex="9pt" fo:language="en" fo:country="GB"/>
    </style:style>
    <style:style style:name="TableRow184" style:family="table-row">
      <style:table-row-properties style:min-row-height="0.3875in"/>
    </style:style>
    <style:style style:name="P185" style:parent-style-name="Normal" style:family="paragraph">
      <style:paragraph-properties fo:margin-top="0.1666in" fo:margin-bottom="0.0416in" fo:line-height="100%"/>
      <style:text-properties fo:language="en" fo:country="GB"/>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top="0.1666in" fo:margin-bottom="0.0416in" fo:line-height="100%"/>
      <style:text-properties style:font-name-complex="Arial" fo:font-size="9pt" style:font-size-asian="9pt" style:font-size-complex="9pt" fo:language="en" fo:country="GB"/>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top="0.1666in" fo:margin-bottom="0.0416in" fo:line-height="100%"/>
    </style:style>
    <style:style style:name="T190" style:parent-style-name="DefaultParagraphFont" style:family="text">
      <style:text-properties fo:font-size="9pt" style:font-size-asian="9pt" style:font-size-complex="9pt" fo:language="en" fo:country="GB"/>
    </style:style>
    <style:style style:name="T191" style:parent-style-name="DefaultParagraphFont" style:family="text">
      <style:text-properties fo:font-weight="bold" style:font-weight-asian="bold" fo:font-size="9pt" style:font-size-asian="9pt" style:font-size-complex="9pt" fo:language="en" fo:country="GB"/>
    </style:style>
    <style:style style:name="T192" style:parent-style-name="DefaultParagraphFont" style:family="text">
      <style:text-properties fo:font-size="9pt" style:font-size-asian="9pt" style:font-size-complex="9pt" fo:language="en" fo:country="GB"/>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195" style:parent-style-name="DefaultParagraphFont" style:family="text">
      <style:text-properties fo:font-style="italic" style:font-style-asian="italic"/>
    </style:style>
    <style:style style:name="P196" style:parent-style-name="ListParagraph" style:family="paragraph"/>
    <style:style style:name="T197" style:parent-style-name="DefaultParagraphFont" style:family="text">
      <style:text-properties fo:font-style="italic" style:font-style-asian="italic"/>
    </style:style>
    <style:style style:name="T198" style:parent-style-name="DefaultParagraphFont" style:family="text">
      <style:text-properties style:font-name-complex="Calibri"/>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P201" style:parent-style-name="ListParagraph" style:family="paragraph"/>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margin-left="0.1972in">
        <style:tab-stops/>
      </style:paragraph-properties>
    </style:style>
    <style:style style:name="T205" style:parent-style-name="DefaultParagraphFont" style:family="text">
      <style:text-properties fo:font-style="italic" style:font-style-asian="italic"/>
    </style:style>
    <style:style style:name="T206" style:parent-style-name="DefaultParagraphFont" style:family="text">
      <style:text-properties fo:language="en" fo:country="ZA"/>
    </style:style>
    <style:style style:name="T207" style:parent-style-name="DefaultParagraphFont" style:family="text">
      <style:text-properties fo:language="en" fo:country="ZA"/>
    </style:style>
    <style:style style:name="T208" style:parent-style-name="DefaultParagraphFont" style:family="text">
      <style:text-properties fo:language="en" fo:country="ZA"/>
    </style:style>
    <style:style style:name="T209" style:parent-style-name="DefaultParagraphFont" style:family="text">
      <style:text-properties fo:language="en" fo:country="ZA"/>
    </style:style>
    <style:style style:name="P210" style:parent-style-name="Normal" style:family="paragraph">
      <style:paragraph-properties fo:margin-left="0.1972in">
        <style:tab-stops/>
      </style:paragraph-properties>
    </style:style>
    <style:style style:name="T211" style:parent-style-name="DefaultParagraphFont" style:family="text">
      <style:text-properties fo:font-style="italic" style:font-style-asian="italic"/>
    </style:style>
    <style:style style:name="P212" style:parent-style-name="Normal" style:family="paragraph">
      <style:paragraph-properties fo:margin-left="0.1972in">
        <style:tab-stops/>
      </style:paragraph-properties>
    </style:style>
    <style:style style:name="T213" style:parent-style-name="DefaultParagraphFont" style:family="text">
      <style:text-properties fo:font-style="italic" style:font-style-asian="italic"/>
    </style:style>
    <style:style style:name="P214" style:parent-style-name="Normal" style:family="paragraph">
      <style:paragraph-properties fo:margin-left="0.1972in">
        <style:tab-stops/>
      </style:paragraph-properties>
    </style:style>
    <style:style style:name="T215" style:parent-style-name="DefaultParagraphFont" style:family="text">
      <style:text-properties fo:font-style="italic" style:font-style-asian="italic"/>
    </style:style>
    <style:style style:name="P216" style:parent-style-name="Normal" style:family="paragraph">
      <style:paragraph-properties fo:margin-left="0.1972in">
        <style:tab-stops/>
      </style:paragraph-properties>
    </style:style>
    <style:style style:name="T217" style:parent-style-name="DefaultParagraphFont" style:family="text">
      <style:text-properties fo:font-style="italic" style:font-style-asian="italic"/>
    </style:style>
    <style:style style:name="P218" style:parent-style-name="Normal" style:family="paragraph">
      <style:paragraph-properties fo:margin-left="0.1972in">
        <style:tab-stops/>
      </style:paragraph-properties>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margin-left="0.1972in">
        <style:tab-stops/>
      </style:paragraph-properties>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margin-left="0.1972in">
        <style:tab-stops/>
      </style:paragraph-properties>
    </style:style>
    <style:style style:name="T226" style:parent-style-name="DefaultParagraphFont" style:family="text">
      <style:text-properties fo:font-style="italic" style:font-style-asian="italic"/>
    </style:style>
    <style:style style:name="TableColumn228" style:family="table-column">
      <style:table-column-properties style:column-width="1.184in"/>
    </style:style>
    <style:style style:name="TableColumn229" style:family="table-column">
      <style:table-column-properties style:column-width="1.3972in"/>
    </style:style>
    <style:style style:name="TableColumn230" style:family="table-column">
      <style:table-column-properties style:column-width="1.1812in"/>
    </style:style>
    <style:style style:name="TableColumn231" style:family="table-column">
      <style:table-column-properties style:column-width="2.4055in"/>
    </style:style>
    <style:style style:name="Table227" style:family="table">
      <style:table-properties style:width="6.168in" fo:margin-left="0.25in" table:align="left"/>
    </style:style>
    <style:style style:name="TableRow232" style:family="table-row">
      <style:table-row-properties style:min-row-height="0.2368in"/>
    </style:style>
    <style:style style:name="TableCell233" style:family="table-cell">
      <style:table-cell-properties fo:border="0.0069in solid #000000" fo:background-color="#BFBFBF" fo:padding-top="0in" fo:padding-left="0.075in" fo:padding-bottom="0in" fo:padding-right="0.075in"/>
    </style:style>
    <style:style style:name="P234" style:parent-style-name="Normal" style:family="paragraph">
      <style:text-properties fo:font-weight="bold" style:font-weight-asian="bold"/>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fo:font-size="9pt" style:font-size-asian="9pt" style:font-size-complex="9pt"/>
    </style:style>
    <style:style style:name="TableRow244" style:family="table-row">
      <style:table-row-properties style:min-row-height="0.680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top="0.0277in" fo:margin-bottom="0.0277in"/>
      <style:text-properties style:font-name-complex="Arial" fo:font-size="9pt" style:font-size-asian="9pt" style:font-size-complex="9pt"/>
    </style:style>
    <style:style style:name="P247" style:parent-style-name="Normal" style:family="paragraph">
      <style:paragraph-properties fo:margin-top="0.0277in" fo:margin-bottom="0.0277in" fo:margin-left="0.125in">
        <style:tab-stops/>
      </style:paragraph-properties>
      <style:text-properties style:font-name-complex="Arial" fo:font-size="9pt" style:font-size-asian="9pt" style:font-size-complex="9pt"/>
    </style:style>
    <style:style style:name="P248" style:parent-style-name="Normal" style:family="paragraph">
      <style:paragraph-properties fo:margin-top="0.0277in" fo:margin-bottom="0.0277in" fo:margin-left="0.125in">
        <style:tab-stops/>
      </style:paragraph-properties>
      <style:text-properties style:font-name-complex="Arial"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top="0.0277in" fo:margin-bottom="0.0277in"/>
      <style:text-properties style:font-name-complex="Arial"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top="0.0277in" fo:margin-bottom="0.0277in" fo:margin-left="0.1125in">
        <style:tab-stops/>
      </style:paragraph-properties>
    </style:style>
    <style:style style:name="T253" style:parent-style-name="DefaultParagraphFont" style:family="text">
      <style:text-properties style:font-name-complex="Arial" fo:font-size="9pt" style:font-size-asian="9pt" style:font-size-complex="9pt"/>
    </style:style>
    <style:style style:name="T254" style:parent-style-name="DefaultParagraphFont" style:family="text">
      <style:text-properties style:font-name-complex="Arial" fo:font-weight="bold" style:font-weight-asian="bold"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P257" style:parent-style-name="ListParagraph" style:family="paragraph">
      <style:paragraph-properties fo:margin-top="0.0277in" fo:margin-bottom="0.0277in" fo:margin-left="0.1777in" fo:text-indent="-0.1777in">
        <style:tab-stops/>
      </style:paragraph-properties>
      <style:text-properties style:font-name-complex="Arial" fo:font-size="9pt" style:font-size-asian="9pt" style:font-size-complex="9pt"/>
    </style:style>
    <style:style style:name="TableRow258" style:family="table-row">
      <style:table-row-properties style:min-row-height="0.6805in"/>
    </style:style>
    <style:style style:name="P259" style:parent-style-name="Normal" style:family="paragraph">
      <style:paragraph-properties fo:margin-top="0.0277in" fo:margin-bottom="0.0277in" fo:margin-left="0.125in">
        <style:tab-stops/>
      </style:paragraph-properties>
      <style:text-properties style:font-name-complex="Arial"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top="0.0277in" fo:margin-bottom="0.0277in"/>
      <style:text-properties style:font-name-complex="Arial" fo:font-size="9pt" style:font-size-asian="9pt" style:font-size-complex="9pt"/>
    </style:style>
    <style:style style:name="P262" style:parent-style-name="Normal" style:family="paragraph">
      <style:paragraph-properties fo:margin-top="0.0277in" fo:margin-bottom="0.0277in" fo:margin-left="0.1125in">
        <style:tab-stops/>
      </style:paragraph-properties>
      <style:text-properties style:font-name-complex="Arial"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top="0.0277in" fo:margin-bottom="0.0277in" fo:margin-left="0.1125in">
        <style:tab-stops/>
      </style:paragraph-properties>
    </style:style>
    <style:style style:name="T265" style:parent-style-name="DefaultParagraphFont" style:family="text">
      <style:text-properties style:font-name-complex="Arial" fo:font-size="9pt" style:font-size-asian="9pt" style:font-size-complex="9pt"/>
    </style:style>
    <style:style style:name="T266" style:parent-style-name="DefaultParagraphFont" style:family="text">
      <style:text-properties style:font-name-complex="Arial" fo:font-weight="bold" style:font-weight-asian="bold" fo:font-size="9pt" style:font-size-asian="9pt" style:font-size-complex="9pt"/>
    </style:style>
    <style:style style:name="T267" style:parent-style-name="DefaultParagraphFont" style:family="text">
      <style:text-properties style:font-name-complex="Arial"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top="0.0277in" fo:margin-bottom="0.0277in"/>
      <style:text-properties style:font-name-complex="Arial" fo:font-size="9pt" style:font-size-asian="9pt" style:font-size-complex="9pt"/>
    </style:style>
    <style:style style:name="TableRow270" style:family="table-row">
      <style:table-row-properties style:min-row-height="0.6805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top="0.0277in" fo:margin-bottom="0.0277in"/>
      <style:text-properties style:font-name-complex="Arial"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top="0.0277in" fo:margin-bottom="0.0277in" fo:margin-left="0.1125in">
        <style:tab-stops/>
      </style:paragraph-properties>
    </style:style>
    <style:style style:name="T275" style:parent-style-name="DefaultParagraphFont" style:family="text">
      <style:text-properties style:font-name-complex="Arial" fo:font-size="9pt" style:font-size-asian="9pt" style:font-size-complex="9pt"/>
    </style:style>
    <style:style style:name="T276" style:parent-style-name="DefaultParagraphFont" style:family="text">
      <style:text-properties style:font-name-complex="Arial" fo:font-weight="bold" style:font-weight-asian="bold"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top="0.0277in" fo:margin-bottom="0.0277in"/>
      <style:text-properties style:font-name-complex="Arial" fo:font-size="9pt" style:font-size-asian="9pt" style:font-size-complex="9pt"/>
    </style:style>
    <style:style style:name="TableRow279" style:family="table-row">
      <style:table-row-properties style:min-row-height="0.0416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top="0.0277in" fo:margin-bottom="0.0277in"/>
      <style:text-properties style:font-name-complex="Arial"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top="0.0277in" fo:margin-bottom="0.0277in" fo:margin-left="0.1125in">
        <style:tab-stops/>
      </style:paragraph-properties>
    </style:style>
    <style:style style:name="T284" style:parent-style-name="DefaultParagraphFont" style:family="text">
      <style:text-properties style:font-name-complex="Arial" fo:font-size="9pt" style:font-size-asian="9pt" style:font-size-complex="9pt"/>
    </style:style>
    <style:style style:name="T285" style:parent-style-name="DefaultParagraphFont" style:family="text">
      <style:text-properties style:font-name-complex="Arial" fo:font-weight="bold" style:font-weight-asian="bold" fo:font-size="9pt" style:font-size-asian="9pt" style:font-size-complex="9pt"/>
    </style:style>
    <style:style style:name="T286" style:parent-style-name="DefaultParagraphFont" style:family="text">
      <style:text-properties style:font-name-complex="Arial"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top="0.0277in" fo:margin-bottom="0.0277in"/>
    </style:style>
    <style:style style:name="T289" style:parent-style-name="DefaultParagraphFont" style:family="text">
      <style:text-properties style:font-name-complex="Arial" fo:font-weight="bold" style:font-weight-asian="bold" fo:font-size="9pt" style:font-size-asian="9pt" style:font-size-complex="9pt"/>
    </style:style>
    <style:style style:name="P290" style:parent-style-name="Normal" style:family="paragraph">
      <style:paragraph-properties fo:margin-top="0.0277in" fo:margin-bottom="0.0277in" fo:margin-left="0.0236in">
        <style:tab-stops/>
      </style:paragraph-properties>
      <style:text-properties style:font-name-complex="Arial" fo:font-size="9pt" style:font-size-asian="9pt" style:font-size-complex="9pt"/>
    </style:style>
    <style:style style:name="T291" style:parent-style-name="DefaultParagraphFont" style:family="text">
      <style:text-properties fo:font-style="italic" style:font-style-asian="italic"/>
    </style:style>
    <style:style style:name="P292" style:parent-style-name="ListParagraph" style:family="paragraph"/>
    <style:style style:name="T293" style:parent-style-name="DefaultParagraphFont" style:family="text">
      <style:text-properties fo:font-weight="bold" style:font-weight-asian="bold"/>
    </style:style>
    <style:style style:name="P294" style:parent-style-name="ListParagraph" style:family="paragraph"/>
    <style:style style:name="P295" style:parent-style-name="ListParagraph" style:family="paragraph"/>
    <style:style style:name="T296" style:parent-style-name="DefaultParagraphFont" style:family="text">
      <style:text-properties fo:font-style="italic" style:font-style-asian="italic"/>
    </style:style>
    <style:style style:name="P297" style:parent-style-name="Normal" style:family="paragraph">
      <style:paragraph-properties fo:margin-left="0.1972in">
        <style:tab-stops/>
      </style:paragraph-properties>
    </style:style>
    <style:style style:name="T298" style:parent-style-name="DefaultParagraphFont" style:family="text">
      <style:text-properties fo:font-style="italic" style:font-style-asian="italic"/>
    </style:style>
    <style:style style:name="P299" style:parent-style-name="Normal" style:family="paragraph">
      <style:paragraph-properties fo:margin-left="0.1972in">
        <style:tab-stops/>
      </style:paragraph-properties>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margin-left="0.1972in">
        <style:tab-stops/>
      </style:paragraph-properties>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margin-left="0.1972in">
        <style:tab-stops/>
      </style:paragraph-properties>
    </style:style>
    <style:style style:name="T307" style:parent-style-name="DefaultParagraphFont" style:family="text">
      <style:text-properties fo:language="en" fo:country="ZA"/>
    </style:style>
    <style:style style:name="P308" style:parent-style-name="Normal" style:family="paragraph">
      <style:paragraph-properties fo:margin-left="0.1972in">
        <style:tab-stops/>
      </style:paragraph-properties>
    </style:style>
    <style:style style:name="T309" style:parent-style-name="DefaultParagraphFont" style:family="text">
      <style:text-properties fo:font-style="italic" style:font-style-asian="italic"/>
    </style:style>
    <style:style style:name="T310" style:parent-style-name="DefaultParagraphFont" style:family="text">
      <style:text-properties fo:language="en" fo:country="ZA"/>
    </style:style>
    <style:style style:name="P311" style:parent-style-name="Normal" style:family="paragraph">
      <style:paragraph-properties fo:margin-left="0.1972in">
        <style:tab-stops/>
      </style:paragraph-properties>
    </style:style>
    <style:style style:name="T312" style:parent-style-name="DefaultParagraphFont" style:family="text">
      <style:text-properties fo:font-style="italic" style:font-style-asian="italic"/>
    </style:style>
    <style:style style:name="T313" style:parent-style-name="DefaultParagraphFont" style:family="text">
      <style:text-properties fo:language="en" fo:country="ZA"/>
    </style:style>
    <style:style style:name="T314" style:parent-style-name="DefaultParagraphFont" style:family="text">
      <style:text-properties fo:language="en" fo:country="ZA"/>
    </style:style>
    <style:style style:name="P315" style:parent-style-name="ListParagraph" style:family="paragraph"/>
    <style:style style:name="P316" style:parent-style-name="ListParagraph" style:family="paragraph"/>
    <style:style style:name="P317" style:parent-style-name="ListParagraph" style:family="paragraph"/>
    <style:style style:name="P318" style:parent-style-name="ListParagraph" style:family="paragraph"/>
    <style:style style:name="TableColumn320" style:family="table-column">
      <style:table-column-properties style:column-width="1.3312in"/>
    </style:style>
    <style:style style:name="TableColumn321" style:family="table-column">
      <style:table-column-properties style:column-width="2.0756in"/>
    </style:style>
    <style:style style:name="TableColumn322" style:family="table-column">
      <style:table-column-properties style:column-width="0.9763in"/>
    </style:style>
    <style:style style:name="TableColumn323" style:family="table-column">
      <style:table-column-properties style:column-width="1.7847in"/>
    </style:style>
    <style:style style:name="Table319" style:family="table">
      <style:table-properties style:width="6.168in" fo:margin-left="0.25in" table:align="left"/>
    </style:style>
    <style:style style:name="TableRow324" style:family="table-row">
      <style:table-row-properties style:min-row-height="0.2368in"/>
    </style:style>
    <style:style style:name="TableCell325" style:family="table-cell">
      <style:table-cell-properties fo:border="0.0069in solid #000000" fo:background-color="#BFBFBF" fo:padding-top="0in" fo:padding-left="0.075in" fo:padding-bottom="0in" fo:padding-right="0.075in"/>
    </style:style>
    <style:style style:name="P326" style:parent-style-name="Normal" style:family="paragraph">
      <style:paragraph-properties fo:margin-top="0.1666in" fo:margin-bottom="0.0416in" fo:line-height="100%"/>
      <style:text-properties fo:font-weight="bold" style:font-weight-asian="bold" fo:language="en" fo:country="GB"/>
    </style:style>
    <style:style style:name="TableRow327" style:family="table-row">
      <style:table-row-properties style:min-row-height="0.318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Row336" style:family="table-row">
      <style:table-row-properties style:min-row-height="0.680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top="0.0277in" fo:margin-bottom="0.0277in" fo:line-height="100%"/>
    </style:style>
    <style:style style:name="T343" style:parent-style-name="DefaultParagraphFont" style:family="text">
      <style:text-properties style:font-name-complex="Arial" fo:font-size="9pt" style:font-size-asian="9pt" style:font-size-complex="9pt" fo:language="en" fo:country="GB"/>
    </style:style>
    <style:style style:name="T344" style:parent-style-name="DefaultParagraphFont" style:family="text">
      <style:text-properties style:font-name-complex="Arial" fo:font-weight="bold" style:font-weight-asian="bold" fo:font-size="9pt" style:font-size-asian="9pt" style:font-size-complex="9pt" fo:language="en" fo:country="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top="0.0277in" fo:margin-bottom="0.0277in" fo:line-height="100%"/>
      <style:text-properties style:font-name-complex="Arial" fo:font-weight="bold" style:font-weight-asian="bold" fo:font-size="9pt" style:font-size-asian="9pt" style:font-size-complex="9pt" fo:language="en" fo:country="GB"/>
    </style:style>
    <style:style style:name="P347" style:parent-style-name="ListParagraph" style:family="paragraph">
      <style:paragraph-properties fo:margin-top="0.0277in" fo:margin-bottom="0.0277in" fo:line-height="100%" fo:margin-left="0.1638in" fo:text-indent="-0.1638in">
        <style:tab-stops/>
      </style:paragraph-properties>
      <style:text-properties style:font-name-complex="Arial" fo:font-size="9pt" style:font-size-asian="9pt" style:font-size-complex="9pt" fo:language="en" fo:country="GB"/>
    </style:style>
    <style:style style:name="TableRow348" style:family="table-row">
      <style:table-row-properties style:min-row-height="0.5118in"/>
    </style:style>
    <style:style style:name="P349" style:parent-style-name="Normal" style:family="paragraph">
      <style:paragraph-properties fo:margin-top="0.1666in" fo:margin-bottom="0.0416in" fo:line-height="100%"/>
      <style:text-properties fo:language="en" fo:country="GB"/>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top="0.0277in" fo:margin-bottom="0.0277in" fo:line-height="100%"/>
    </style:style>
    <style:style style:name="T354" style:parent-style-name="DefaultParagraphFont" style:family="text">
      <style:text-properties style:font-name-complex="Arial" fo:font-size="9pt" style:font-size-asian="9pt" style:font-size-complex="9pt" fo:language="en" fo:country="GB"/>
    </style:style>
    <style:style style:name="T355" style:parent-style-name="DefaultParagraphFont" style:family="text">
      <style:text-properties style:font-name-complex="Arial" fo:font-weight="bold" style:font-weight-asian="bold" fo:font-size="9pt" style:font-size-asian="9pt" style:font-size-complex="9pt" fo:language="en" fo:country="GB"/>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top="0.0277in" fo:margin-bottom="0.0277in" fo:line-height="100%"/>
    </style:style>
    <style:style style:name="T358" style:parent-style-name="DefaultParagraphFont" style:family="text">
      <style:text-properties style:font-name-complex="Arial" fo:font-weight="bold" style:font-weight-asian="bold" fo:font-size="9pt" style:font-size-asian="9pt" style:font-size-complex="9pt" fo:language="en" fo:country="GB"/>
    </style:style>
    <style:style style:name="P359" style:parent-style-name="ListParagraph" style:family="paragraph">
      <style:paragraph-properties fo:margin-top="0.0277in" fo:margin-bottom="0.0277in" fo:line-height="100%" fo:margin-left="0.1708in" fo:text-indent="-0.1708in">
        <style:tab-stops/>
      </style:paragraph-properties>
      <style:text-properties style:font-name-complex="Arial" fo:font-size="9pt" style:font-size-asian="9pt" style:font-size-complex="9pt" fo:language="en" fo:country="GB"/>
    </style:style>
    <style:style style:name="TableRow360" style:family="table-row">
      <style:table-row-properties style:min-row-height="0.5118in"/>
    </style:style>
    <style:style style:name="P361" style:parent-style-name="Normal" style:family="paragraph">
      <style:paragraph-properties fo:margin-top="0.1666in" fo:margin-bottom="0.0416in" fo:line-height="100%"/>
      <style:text-properties fo:language="en" fo:country="GB"/>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top="0.0277in" fo:margin-bottom="0.0277in" fo:line-height="100%"/>
    </style:style>
    <style:style style:name="T366" style:parent-style-name="DefaultParagraphFont" style:family="text">
      <style:text-properties style:font-name-complex="Arial" fo:font-size="9pt" style:font-size-asian="9pt" style:font-size-complex="9pt" fo:language="en" fo:country="GB"/>
    </style:style>
    <style:style style:name="T367" style:parent-style-name="DefaultParagraphFont" style:family="text">
      <style:text-properties style:font-name-complex="Arial" fo:font-weight="bold" style:font-weight-asian="bold" fo:font-size="9pt" style:font-size-asian="9pt" style:font-size-complex="9pt" fo:language="en" fo:country="GB"/>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P370" style:parent-style-name="ListParagraph" style:family="paragraph">
      <style:paragraph-properties fo:margin-top="0.0277in" fo:margin-bottom="0.0277in" fo:line-height="100%"/>
      <style:text-properties style:font-name-complex="Arial" fo:font-size="9pt" style:font-size-asian="9pt" style:font-size-complex="9pt" fo:language="en" fo:country="GB"/>
    </style:style>
    <style:style style:name="TableRow371" style:family="table-row">
      <style:table-row-properties style:min-row-height="0.5118in"/>
    </style:style>
    <style:style style:name="P372" style:parent-style-name="Normal" style:family="paragraph">
      <style:paragraph-properties fo:margin-top="0.1666in" fo:margin-bottom="0.0416in" fo:line-height="100%"/>
      <style:text-properties fo:language="en" fo:country="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top="0.0277in" fo:margin-bottom="0.0277in" fo:line-height="100%"/>
    </style:style>
    <style:style style:name="T377" style:parent-style-name="DefaultParagraphFont" style:family="text">
      <style:text-properties style:font-name-complex="Arial" fo:font-size="9pt" style:font-size-asian="9pt" style:font-size-complex="9pt" fo:language="en" fo:country="GB"/>
    </style:style>
    <style:style style:name="T378" style:parent-style-name="DefaultParagraphFont" style:family="text">
      <style:text-properties style:font-name-complex="Arial" fo:font-weight="bold" style:font-weight-asian="bold" fo:font-size="9pt" style:font-size-asian="9pt" style:font-size-complex="9pt" fo:language="en" fo:country="GB"/>
    </style:style>
    <style:style style:name="T379" style:parent-style-name="DefaultParagraphFont" style:family="text">
      <style:text-properties style:font-name-complex="Arial" fo:font-size="9pt" style:font-size-asian="9pt" style:font-size-complex="9pt" fo:language="en" fo:country="GB"/>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top="0.0277in" fo:margin-bottom="0.0277in" fo:line-height="100%"/>
      <style:text-properties style:font-name-complex="Arial" fo:font-weight="bold" style:font-weight-asian="bold" fo:font-size="9pt" style:font-size-asian="9pt" style:font-size-complex="9pt" fo:language="en" fo:country="GB"/>
    </style:style>
    <style:style style:name="P382" style:parent-style-name="ListParagraph" style:family="paragraph">
      <style:paragraph-properties fo:margin-top="0.0277in" fo:margin-bottom="0.0277in" fo:line-height="100%" fo:margin-left="0.1902in" fo:text-indent="-0.1902in">
        <style:tab-stops/>
      </style:paragraph-properties>
      <style:text-properties style:font-name-complex="Arial" fo:font-size="9pt" style:font-size-asian="9pt" style:font-size-complex="9pt" fo:language="en" fo:country="GB"/>
    </style:style>
    <style:style style:name="T383" style:parent-style-name="DefaultParagraphFont" style:family="text">
      <style:text-properties fo:font-style="italic" style:font-style-asian="italic"/>
    </style:style>
    <style:style style:name="P384" style:parent-style-name="ListParagraph" style:family="paragraph"/>
    <style:style style:name="P385" style:parent-style-name="ListParagraph" style:family="paragraph"/>
    <style:style style:name="P386" style:parent-style-name="ListParagraph" style:family="paragraph"/>
    <style:style style:name="T387" style:parent-style-name="DefaultParagraphFont" style:family="text">
      <style:text-properties fo:font-style="italic" style:font-style-asian="italic"/>
    </style:style>
    <style:style style:name="P388" style:parent-style-name="Normal" style:family="paragraph">
      <style:paragraph-properties fo:margin-left="0.1972in">
        <style:tab-stops/>
      </style:paragraph-properties>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P391" style:parent-style-name="Normal" style:family="paragraph">
      <style:paragraph-properties fo:margin-left="0.1972in">
        <style:tab-stops/>
      </style:paragraph-properties>
    </style:style>
    <style:style style:name="T392" style:parent-style-name="DefaultParagraphFont" style:family="text">
      <style:text-properties fo:font-style="italic" style:font-style-asian="italic"/>
    </style:style>
    <style:style style:name="P393" style:parent-style-name="Normal" style:family="paragraph">
      <style:paragraph-properties fo:margin-left="0.1972in">
        <style:tab-stops/>
      </style:paragraph-properties>
    </style:style>
    <style:style style:name="T394" style:parent-style-name="DefaultParagraphFont" style:family="text">
      <style:text-properties fo:font-style="italic" style:font-style-asian="italic"/>
    </style:style>
    <style:style style:name="P395" style:parent-style-name="Normal" style:family="paragraph">
      <style:paragraph-properties fo:margin-left="0.1972in">
        <style:tab-stops/>
      </style:paragraph-properties>
    </style:style>
    <style:style style:name="T396" style:parent-style-name="DefaultParagraphFont" style:family="text">
      <style:text-properties fo:font-style="italic" style:font-style-asian="italic"/>
    </style:style>
    <style:style style:name="P397" style:parent-style-name="Normal" style:family="paragraph">
      <style:paragraph-properties fo:margin-left="0.1972in">
        <style:tab-stops/>
      </style:paragraph-properties>
    </style:style>
    <style:style style:name="T398" style:parent-style-name="DefaultParagraphFont" style:family="text">
      <style:text-properties fo:font-style="italic" style:font-style-asian="italic"/>
    </style:style>
    <style:style style:name="P399" style:parent-style-name="Normal" style:family="paragraph">
      <style:paragraph-properties fo:margin-left="0.1972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margin-left="0.1972in">
        <style:tab-stops/>
      </style:paragraph-properties>
    </style:style>
    <style:style style:name="T402" style:parent-style-name="DefaultParagraphFont" style:family="text">
      <style:text-properties fo:font-style="italic" style:font-style-asian="italic"/>
    </style:style>
    <style:style style:name="P403" style:parent-style-name="Normal" style:family="paragraph">
      <style:paragraph-properties fo:margin-left="0.1972in">
        <style:tab-stops/>
      </style:paragraph-properties>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P406" style:parent-style-name="Normal" style:family="paragraph">
      <style:paragraph-properties fo:margin-left="0.1972in">
        <style:tab-stops/>
      </style:paragraph-properties>
    </style:style>
    <style:style style:name="T407" style:parent-style-name="DefaultParagraphFont" style:family="text">
      <style:text-properties fo:font-style="italic" style:font-style-asian="italic"/>
    </style:style>
    <style:style style:name="TableColumn409" style:family="table-column">
      <style:table-column-properties style:column-width="1.3409in"/>
    </style:style>
    <style:style style:name="TableColumn410" style:family="table-column">
      <style:table-column-properties style:column-width="2.1472in"/>
    </style:style>
    <style:style style:name="TableColumn411" style:family="table-column">
      <style:table-column-properties style:column-width="0.7472in"/>
    </style:style>
    <style:style style:name="TableColumn412" style:family="table-column">
      <style:table-column-properties style:column-width="1.9326in"/>
    </style:style>
    <style:style style:name="Table408" style:family="table">
      <style:table-properties style:width="6.168in" fo:margin-left="0.25in" table:align="left"/>
    </style:style>
    <style:style style:name="TableRow413" style:family="table-row">
      <style:table-row-properties style:min-row-height="0.2368in"/>
    </style:style>
    <style:style style:name="TableCell414" style:family="table-cell">
      <style:table-cell-properties fo:border="0.0069in solid #000000" fo:background-color="#BFBFBF" fo:padding-top="0in" fo:padding-left="0.075in" fo:padding-bottom="0in" fo:padding-right="0.075in"/>
    </style:style>
    <style:style style:name="P415" style:parent-style-name="Normal" style:family="paragraph">
      <style:paragraph-properties fo:margin-top="0.1666in" fo:margin-bottom="0.0416in" fo:line-height="100%"/>
      <style:text-properties fo:font-weight="bold" style:font-weight-asian="bold" fo:language="en" fo:country="GB"/>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Row425" style:family="table-row">
      <style:table-row-properties style:min-row-height="0.443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top="0.0277in" fo:margin-bottom="0.0277in" fo:line-height="100%" fo:text-indent="-0.0125in"/>
      <style:text-properties style:font-name-complex="Arial" fo:font-size="9pt" style:font-size-asian="9pt" style:font-size-complex="9pt" fo:language="en" fo:country="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top="0.0277in" fo:margin-bottom="0.0277in" fo:line-height="100%"/>
    </style:style>
    <style:style style:name="T432" style:parent-style-name="DefaultParagraphFont" style:family="text">
      <style:text-properties style:font-name-complex="Arial" fo:font-size="9pt" style:font-size-asian="9pt" style:font-size-complex="9pt" fo:language="en" fo:country="GB"/>
    </style:style>
    <style:style style:name="T433" style:parent-style-name="DefaultParagraphFont" style:family="text">
      <style:text-properties style:font-name-complex="Arial" fo:font-weight="bold" style:font-weight-asian="bold" fo:font-size="9pt" style:font-size-asian="9pt" style:font-size-complex="9pt" fo:language="en" fo:country="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P436" style:parent-style-name="ListParagraph" style:family="paragraph">
      <style:paragraph-properties fo:margin-top="0.0277in" fo:margin-bottom="0.0277in" fo:line-height="100%" fo:margin-left="0.1513in" fo:text-indent="-0.1513in">
        <style:tab-stops/>
      </style:paragraph-properties>
      <style:text-properties style:font-name-complex="Arial" fo:font-size="9pt" style:font-size-asian="9pt" style:font-size-complex="9pt" fo:language="en" fo:country="GB"/>
    </style:style>
    <style:style style:name="TableRow437" style:family="table-row">
      <style:table-row-properties style:min-row-height="0.443in"/>
    </style:style>
    <style:style style:name="P438"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top="0.0277in" fo:margin-bottom="0.0277in" fo:line-height="100%" fo:text-indent="-0.0125in"/>
      <style:text-properties style:font-name-complex="Arial" fo:font-size="9pt" style:font-size-asian="9pt" style:font-size-complex="9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top="0.0277in" fo:margin-bottom="0.0277in" fo:line-height="100%"/>
    </style:style>
    <style:style style:name="T443" style:parent-style-name="DefaultParagraphFont" style:family="text">
      <style:text-properties style:font-name-complex="Arial" fo:font-size="9pt" style:font-size-asian="9pt" style:font-size-complex="9pt" fo:language="en" fo:country="GB"/>
    </style:style>
    <style:style style:name="T444" style:parent-style-name="DefaultParagraphFont" style:family="text">
      <style:text-properties style:font-name-complex="Arial" fo:font-weight="bold" style:font-weight-asian="bold" fo:font-size="9pt" style:font-size-asian="9pt" style:font-size-complex="9pt" fo:language="en" fo:country="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P447" style:parent-style-name="ListParagraph" style:family="paragraph">
      <style:paragraph-properties fo:margin-top="0.0277in" fo:margin-bottom="0.0277in" fo:line-height="100%" fo:margin-left="0.1562in" fo:text-indent="-0.1562in">
        <style:tab-stops/>
      </style:paragraph-properties>
      <style:text-properties style:font-name-complex="Arial" fo:font-size="9pt" style:font-size-asian="9pt" style:font-size-complex="9pt" fo:language="en" fo:country="GB"/>
    </style:style>
    <style:style style:name="TableRow448" style:family="table-row">
      <style:table-row-properties style:min-row-height="0.1902in"/>
    </style:style>
    <style:style style:name="P449" style:parent-style-name="Normal" style:family="paragraph">
      <style:paragraph-properties fo:margin-top="0.1666in" fo:margin-bottom="0.0416in" fo:line-height="100%"/>
      <style:text-properties fo:language="en" fo:country="GB"/>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top="0.0277in" fo:margin-bottom="0.0277in" fo:line-height="100%" fo:text-indent="-0.0125in"/>
      <style:text-properties style:font-name-complex="Arial" fo:font-size="9pt" style:font-size-asian="9pt" style:font-size-complex="9pt" fo:language="en" fo:country="GB"/>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top="0.0277in" fo:margin-bottom="0.0277in" fo:line-height="100%"/>
      <style:text-properties style:font-name-complex="Arial" fo:font-size="9pt" style:font-size-asian="9pt" style:font-size-complex="9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style:font-name-complex="Calibri"/>
    </style:style>
    <style:style style:name="P459" style:parent-style-name="Normal" style:family="paragraph">
      <style:paragraph-properties fo:margin-left="0.1972in">
        <style:tab-stops/>
      </style:paragraph-properties>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margin-left="0.1972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margin-left="0.1972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margin-left="0.1972in">
        <style:tab-stops/>
      </style:paragraph-properties>
    </style:style>
    <style:style style:name="T468" style:parent-style-name="DefaultParagraphFont" style:family="text">
      <style:text-properties fo:font-style="italic" style:font-style-asian="italic"/>
    </style:style>
    <style:style style:name="P469" style:parent-style-name="Normal" style:family="paragraph">
      <style:paragraph-properties fo:margin-left="0.1972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margin-left="0.1972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fo:margin-left="0.1972in">
        <style:tab-stops/>
      </style:paragraph-properties>
    </style:style>
    <style:style style:name="T474" style:parent-style-name="DefaultParagraphFont" style:family="text">
      <style:text-properties fo:font-style="italic" style:font-style-asian="italic"/>
    </style:style>
    <style:style style:name="P475" style:parent-style-name="Normal" style:family="paragraph">
      <style:paragraph-properties fo:margin-left="0.1972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style>
    <style:style style:name="P481" style:parent-style-name="ListParagraph" style:family="paragraph"/>
    <style:style style:name="P482" style:parent-style-name="ListParagraph" style:family="paragraph"/>
    <style:style style:name="T483" style:parent-style-name="DefaultParagraphFont" style:family="text">
      <style:text-properties fo:language="en" fo:country="ZA"/>
    </style:style>
    <style:style style:name="P484" style:parent-style-name="ListParagraph" style:family="paragraph"/>
    <style:style style:name="T485" style:parent-style-name="DefaultParagraphFont" style:family="text">
      <style:text-properties style:font-name-complex="Calibri"/>
    </style:style>
    <style:style style:name="P486" style:parent-style-name="Normal" style:family="paragraph">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FootnoteReference" style:family="text">
      <style:text-properties fo:font-style="italic" style:font-style-asian="italic"/>
    </style:style>
    <style:style style:name="T492" style:parent-style-name="DefaultParagraphFont" style:family="text">
      <style:text-properties fo:language="en" fo:country="ZA"/>
    </style:style>
    <style:style style:name="T493" style:parent-style-name="DefaultParagraphFont" style:family="text">
      <style:text-properties fo:language="en" fo:country="ZA"/>
    </style:style>
    <style:style style:name="T494" style:parent-style-name="DefaultParagraphFont" style:family="text">
      <style:text-properties fo:language="en" fo:country="ZA"/>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fo:language="en" fo:country="ZA"/>
    </style:style>
    <style:style style:name="T499" style:parent-style-name="DefaultParagraphFont" style:family="text">
      <style:text-properties fo:language="en" fo:country="ZA"/>
    </style:style>
    <style:style style:name="T500" style:parent-style-name="DefaultParagraphFont" style:family="text">
      <style:text-properties style:font-name-complex="Calibri"/>
    </style:style>
    <style:style style:name="T501" style:parent-style-name="DefaultParagraphFont" style:family="text">
      <style:text-properties style:font-name-complex="Calibri"/>
    </style:style>
    <style:style style:name="T502" style:parent-style-name="DefaultParagraphFont" style:family="text">
      <style:text-properties style:font-name-complex="Calibri"/>
    </style:style>
    <style:style style:name="T503" style:parent-style-name="DefaultParagraphFont" style:family="text">
      <style:text-properties fo:language="en" fo:country="ZA"/>
    </style:style>
    <style:style style:name="T504" style:parent-style-name="DefaultParagraphFont" style:family="text">
      <style:text-properties fo:language="en" fo:country="ZA"/>
    </style:style>
    <style:style style:name="T505" style:parent-style-name="DefaultParagraphFont" style:family="text">
      <style:text-properties style:font-name-complex="Calibri"/>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P509" style:parent-style-name="ListParagraph" style:family="paragraph"/>
    <style:style style:name="P510" style:parent-style-name="ListParagraph" style:family="paragraph"/>
    <style:style style:name="P511" style:parent-style-name="ListParagraph" style:family="paragraph"/>
    <style:style style:name="T512" style:parent-style-name="DefaultParagraphFont" style:family="text">
      <style:text-properties fo:font-style="italic" style:font-style-asian="italic"/>
    </style:style>
    <style:style style:name="T513" style:parent-style-name="DefaultParagraphFont" style:family="text">
      <style:text-properties fo:font-weight="bold" style:font-weight-asian="bold"/>
    </style:style>
    <style:style style:name="P514" style:parent-style-name="ListParagraph" style:family="paragraph"/>
    <style:style style:name="P515" style:parent-style-name="ListParagraph" style:family="paragraph"/>
    <style:style style:name="P516" style:parent-style-name="ListParagraph" style:family="paragraph"/>
    <style:style style:name="T517" style:parent-style-name="DefaultParagraphFont" style:family="text">
      <style:text-properties fo:font-style="italic" style:font-style-asian="italic"/>
    </style:style>
    <style:style style:name="T518" style:parent-style-name="DefaultParagraphFont" style:family="text">
      <style:text-properties fo:language="en" fo:country="ZA"/>
    </style:style>
    <style:style style:name="T519" style:parent-style-name="DefaultParagraphFont" style:family="text">
      <style:text-properties fo:language="en" fo:country="ZA"/>
    </style:style>
    <style:style style:name="T520" style:parent-style-name="DefaultParagraphFont" style:family="text">
      <style:text-properties style:font-name-complex="Calibri"/>
    </style:style>
    <style:style style:name="T521" style:parent-style-name="DefaultParagraphFont" style:family="text">
      <style:text-properties fo:font-weight="bold" style:font-weight-asian="bold"/>
    </style:style>
    <style:style style:name="T522" style:parent-style-name="DefaultParagraphFont" style:family="text">
      <style:text-properties style:font-name-complex="Calibri"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style:font-name-complex="Calibri"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language="en" fo:country="ZA"/>
    </style:style>
    <style:style style:name="T528" style:parent-style-name="DefaultParagraphFont" style:family="text">
      <style:text-properties style:font-name-complex="Calibri"/>
    </style:style>
    <style:style style:name="T529" style:parent-style-name="DefaultParagraphFont" style:family="text">
      <style:text-properties style:font-name-complex="Calibri"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style:font-name-complex="Calibri"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style:font-name-complex="Calibri"/>
    </style:style>
    <style:style style:name="T534" style:parent-style-name="DefaultParagraphFont" style:family="text">
      <style:text-properties style:font-name-complex="Calibri"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P537" style:parent-style-name="ListParagraph" style:family="paragraph"/>
    <style:style style:name="P538" style:parent-style-name="ListParagraph" style:family="paragraph"/>
    <style:style style:name="P539" style:parent-style-name="ListParagraph" style:family="paragraph"/>
    <style:style style:name="P540" style:parent-style-name="ListParagraph" style:family="paragraph"/>
    <style:style style:name="T541" style:parent-style-name="DefaultParagraphFont" style:family="text">
      <style:text-properties style:font-name-complex="Calibri"/>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language="en" fo:country="ZA"/>
    </style:style>
    <style:style style:name="P545" style:parent-style-name="Heading1" style:family="paragraph"/>
    <style:style style:name="P546" style:parent-style-name="ListParagraph" style:family="paragraph"/>
    <style:style style:name="T547" style:parent-style-name="DefaultParagraphFont" style:family="text">
      <style:text-properties fo:font-style="italic" style:font-style-asian="italic"/>
    </style:style>
    <style:style style:name="TableColumn549" style:family="table-column">
      <style:table-column-properties style:column-width="2.2423in"/>
    </style:style>
    <style:style style:name="TableColumn550" style:family="table-column">
      <style:table-column-properties style:column-width="1.3763in"/>
    </style:style>
    <style:style style:name="TableColumn551" style:family="table-column">
      <style:table-column-properties style:column-width="2.3201in"/>
    </style:style>
    <style:style style:name="Table548" style:family="table">
      <style:table-properties style:width="5.9388in" fo:margin-left="0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bottom="0in" fo:line-height="100%"/>
      <style:text-properties fo:font-weight="bold" style:font-weight-asian="bold"/>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bottom="0in" fo:line-height="100%"/>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bottom="0in" fo:line-height="100%"/>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bottom="0in" fo:line-height="100%"/>
      <style:text-properties fo:font-weight="bold" style:font-weight-asian="bold"/>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bottom="0in" fo:line-height="100%"/>
    </style:style>
    <style:style style:name="P565" style:parent-style-name="Normal" style:family="paragraph">
      <style:paragraph-properties fo:margin-bottom="0in" fo:line-height="100%"/>
    </style:style>
    <style:style style:name="P566" style:parent-style-name="Normal" style:family="paragraph">
      <style:paragraph-properties fo:margin-bottom="0in" fo:line-height="100%"/>
    </style:style>
    <style:style style:name="P567" style:parent-style-name="Normal" style:family="paragraph">
      <style:paragraph-properties fo:margin-bottom="0in" fo:line-height="100%"/>
    </style:style>
    <style:style style:name="P568" style:parent-style-name="Normal" style:family="paragraph">
      <style:paragraph-properties fo:margin-bottom="0in" fo:line-height="100%"/>
    </style:style>
    <style:style style:name="P569" style:parent-style-name="Normal" style:family="paragraph">
      <style:paragraph-properties fo:margin-bottom="0in" fo:line-height="1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bottom="0in" fo:line-height="100%"/>
    </style:style>
    <style:style style:name="P572" style:parent-style-name="Normal" style:family="paragraph">
      <style:paragraph-properties fo:margin-bottom="0in" fo:line-height="100%"/>
    </style:style>
    <style:style style:name="P573" style:parent-style-name="Normal" style:family="paragraph">
      <style:paragraph-properties fo:margin-bottom="0in" fo:line-height="1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bottom="0in" fo:line-height="100%"/>
    </style:style>
    <style:style style:name="P576" style:parent-style-name="Normal" style:family="paragraph">
      <style:paragraph-properties fo:margin-bottom="0in" fo:line-height="100%"/>
    </style:style>
    <style:style style:name="P577" style:parent-style-name="Normal" style:family="paragraph">
      <style:paragraph-properties fo:margin-bottom="0in" fo:line-height="100%"/>
    </style:style>
    <style:style style:name="TableRow578" style:family="table-row">
      <style:table-row-properties style:min-row-height="0.721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bottom="0in" fo:line-height="100%"/>
      <style:text-properties fo:font-weight="bold" style:font-weight-asian="bold"/>
    </style:style>
    <style:style style:name="P581" style:parent-style-name="Normal" style:family="paragraph">
      <style:paragraph-properties fo:margin-bottom="0in" fo:line-height="100%"/>
    </style:style>
    <style:style style:name="P582" style:parent-style-name="Normal" style:family="paragraph">
      <style:paragraph-properties fo:margin-bottom="0in" fo:line-height="100%"/>
    </style:style>
    <style:style style:name="P583" style:parent-style-name="Normal" style:family="paragraph">
      <style:paragraph-properties fo:margin-bottom="0in" fo:line-height="100%"/>
    </style:style>
    <style:style style:name="P584" style:parent-style-name="ListParagraph" style:family="paragraph"/>
    <style:style style:name="T585" style:parent-style-name="DefaultParagraphFont" style:family="text">
      <style:text-properties fo:font-style="italic" style:font-style-asian="italic"/>
    </style:style>
    <style:style style:name="P586" style:parent-style-name="ListParagraph" style:family="paragraph"/>
    <style:style style:name="T587" style:parent-style-name="DefaultParagraphFont" style:family="text">
      <style:text-properties fo:font-style="italic" style:font-style-asian="italic"/>
    </style:style>
    <style:style style:name="P588" style:parent-style-name="ListParagraph" style:family="paragraph"/>
    <style:style style:name="T589" style:parent-style-name="DefaultParagraphFont" style:family="text">
      <style:text-properties fo:font-style="italic" style:font-style-asian="italic"/>
    </style:style>
    <style:style style:name="P590" style:parent-style-name="ListParagraph" style:family="paragraph"/>
    <style:style style:name="T591" style:parent-style-name="DefaultParagraphFont" style:family="text">
      <style:text-properties fo:font-style="italic" style:font-style-asian="italic"/>
    </style:style>
    <style:style style:name="P592" style:parent-style-name="ListParagraph" style:family="paragraph"/>
    <style:style style:name="T593" style:parent-style-name="DefaultParagraphFont" style:family="text">
      <style:text-properties fo:font-style="italic" style:font-style-asian="italic"/>
    </style:style>
    <style:style style:name="P594" style:parent-style-name="ListParagraph" style:family="paragraph"/>
    <style:style style:name="T595" style:parent-style-name="DefaultParagraphFont" style:family="text">
      <style:text-properties fo:font-style="italic" style:font-style-asian="italic"/>
    </style:style>
    <style:style style:name="P596" style:parent-style-name="Normal" style:family="paragraph">
      <style:paragraph-properties fo:margin-left="0.197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margin-left="0.1972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margin-left="0.1972in">
        <style:tab-stops/>
      </style:paragraph-properties>
    </style:style>
    <style:style style:name="T603" style:parent-style-name="DefaultParagraphFont" style:family="text">
      <style:text-properties fo:font-weight="bold" style:font-weight-asian="bold"/>
    </style:style>
    <style:style style:name="P604" style:parent-style-name="Normal" style:family="paragraph">
      <style:paragraph-properties fo:margin-left="0.1972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style="italic" style:font-style-asian="italic"/>
    </style:style>
    <style:style style:name="P609" style:parent-style-name="Normal" style:family="paragraph">
      <style:paragraph-properties fo:margin-left="0.1972in">
        <style:tab-stops/>
      </style:paragraph-properties>
    </style:style>
    <style:style style:name="T610" style:parent-style-name="DefaultParagraphFont" style:family="text">
      <style:text-properties fo:font-style="italic" style:font-style-asian="italic"/>
    </style:style>
    <style:style style:name="T611" style:parent-style-name="DefaultParagraphFont" style:family="text">
      <style:text-properties fo:font-weight="bold" style:font-weight-asian="bold"/>
    </style:style>
    <style:style style:name="P612" style:parent-style-name="Normal" style:family="paragraph">
      <style:paragraph-properties fo:margin-left="0.1972in">
        <style:tab-stops/>
      </style:paragraph-properties>
    </style:style>
    <style:style style:name="T613" style:parent-style-name="DefaultParagraphFont" style:family="text">
      <style:text-properties fo:font-style="italic" style:font-style-asian="italic"/>
    </style:style>
    <style:style style:name="T614" style:parent-style-name="DefaultParagraphFont" style:family="text">
      <style:text-properties fo:language="en" fo:country="ZA"/>
    </style:style>
    <style:style style:name="T615" style:parent-style-name="DefaultParagraphFont" style:family="text">
      <style:text-properties fo:font-weight="bold" style:font-weight-asian="bold"/>
    </style:style>
    <style:style style:name="P616" style:parent-style-name="Normal" style:family="paragraph">
      <style:paragraph-properties fo:margin-left="0.1972in">
        <style:tab-stops/>
      </style:paragraph-properties>
    </style:style>
    <style:style style:name="T617" style:parent-style-name="DefaultParagraphFont" style:family="text">
      <style:text-properties fo:font-style="italic" style:font-style-asian="italic"/>
    </style:style>
    <style:style style:name="P618" style:parent-style-name="Normal" style:family="paragraph">
      <style:paragraph-properties fo:margin-left="0.1972in">
        <style:tab-stops/>
      </style:paragraph-properties>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weight="bold" style:font-weight-asian="bold"/>
    </style:style>
    <style:style style:name="P622" style:parent-style-name="Normal" style:family="paragraph">
      <style:paragraph-properties fo:margin-left="0.1972in">
        <style:tab-stops/>
      </style:paragraph-properties>
    </style:style>
    <style:style style:name="T623" style:parent-style-name="DefaultParagraphFont" style:family="text">
      <style:text-properties fo:font-style="italic" style:font-style-asian="italic"/>
    </style:style>
    <style:style style:name="P624" style:parent-style-name="Normal" style:family="paragraph">
      <style:paragraph-properties fo:margin-left="0.1972in">
        <style:tab-stops/>
      </style:paragraph-properties>
    </style:style>
    <style:style style:name="T625" style:parent-style-name="DefaultParagraphFont" style:family="text">
      <style:text-properties fo:font-style="italic" style:font-style-asian="italic"/>
    </style:style>
    <style:style style:name="T626" style:parent-style-name="DefaultParagraphFont" style:family="text">
      <style:text-properties fo:language="en" fo:country="ZA"/>
    </style:style>
    <style:style style:name="T627" style:parent-style-name="DefaultParagraphFont" style:family="text">
      <style:text-properties fo:language="en" fo:country="ZA"/>
    </style:style>
    <style:style style:name="P628" style:parent-style-name="Normal" style:family="paragraph">
      <style:paragraph-properties fo:margin-left="0.1972in">
        <style:tab-stops/>
      </style:paragraph-properties>
    </style:style>
    <style:style style:name="T629" style:parent-style-name="DefaultParagraphFont" style:family="text">
      <style:text-properties fo:font-style="italic" style:font-style-asian="italic"/>
    </style:style>
    <style:style style:name="T630" style:parent-style-name="DefaultParagraphFont" style:family="text">
      <style:text-properties fo:language="en" fo:country="ZA"/>
    </style:style>
    <style:style style:name="T631" style:parent-style-name="DefaultParagraphFont" style:family="text">
      <style:text-properties fo:font-weight="bold" style:font-weight-asian="bold"/>
    </style:style>
    <style:style style:name="P632" style:parent-style-name="Normal" style:family="paragraph">
      <style:paragraph-properties fo:margin-left="0.1972in">
        <style:tab-stops/>
      </style:paragraph-properties>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style:font-name-complex="Calibri"/>
    </style:style>
    <style:style style:name="T636" style:parent-style-name="DefaultParagraphFont" style:family="text">
      <style:text-properties style:font-name-complex="Calibri"/>
    </style:style>
    <style:style style:name="T637" style:parent-style-name="DefaultParagraphFont" style:family="text">
      <style:text-properties style:font-name-complex="Calibri"/>
    </style:style>
    <style:style style:name="T638" style:parent-style-name="DefaultParagraphFont" style:family="text">
      <style:text-properties style:font-name-complex="Calibri"/>
    </style:style>
    <style:style style:name="T639" style:parent-style-name="DefaultParagraphFont" style:family="text">
      <style:text-properties style:font-name-complex="Calibri"/>
    </style:style>
    <style:style style:name="T640" style:parent-style-name="DefaultParagraphFont" style:family="text">
      <style:text-properties style:font-name-complex="Calibri"/>
    </style:style>
    <style:style style:name="T641" style:parent-style-name="DefaultParagraphFont" style:family="text">
      <style:text-properties fo:language="en" fo:country="ZA"/>
    </style:style>
    <style:style style:name="T642" style:parent-style-name="DefaultParagraphFont" style:family="text">
      <style:text-properties fo:language="en" fo:country="ZA"/>
    </style:style>
    <style:style style:name="T643" style:parent-style-name="DefaultParagraphFont" style:family="text">
      <style:text-properties style:font-name-complex="Calibri"/>
    </style:style>
    <style:style style:name="T644" style:parent-style-name="DefaultParagraphFont" style:family="text">
      <style:text-properties style:font-name-complex="Calibri"/>
    </style:style>
    <style:style style:name="T645" style:parent-style-name="DefaultParagraphFont" style:family="text">
      <style:text-properties style:font-name-complex="Calibri"/>
    </style:style>
    <style:style style:name="T646" style:parent-style-name="DefaultParagraphFont" style:family="text">
      <style:text-properties style:font-name-complex="Calibri"/>
    </style:style>
    <style:style style:name="T647" style:parent-style-name="DefaultParagraphFont" style:family="text">
      <style:text-properties style:font-name-complex="Calibri"/>
    </style:style>
    <style:style style:name="T648" style:parent-style-name="DefaultParagraphFont" style:family="text">
      <style:text-properties style:font-name-complex="Calibri" fo:font-weight="bold" style:font-weight-asian="bold"/>
    </style:style>
    <style:style style:name="T649" style:parent-style-name="DefaultParagraphFont" style:family="text">
      <style:text-properties style:font-name-complex="Calibri"/>
    </style:style>
    <style:style style:name="T650" style:parent-style-name="DefaultParagraphFont" style:family="text">
      <style:text-properties style:font-name-complex="Calibri"/>
    </style:style>
    <style:style style:name="TableColumn652" style:family="table-column">
      <style:table-column-properties style:column-width="1.2888in" style:use-optimal-column-width="false"/>
    </style:style>
    <style:style style:name="TableColumn653" style:family="table-column">
      <style:table-column-properties style:column-width="0.5583in" style:use-optimal-column-width="false"/>
    </style:style>
    <style:style style:name="TableColumn654" style:family="table-column">
      <style:table-column-properties style:column-width="0.4923in" style:use-optimal-column-width="false"/>
    </style:style>
    <style:style style:name="TableColumn655" style:family="table-column">
      <style:table-column-properties style:column-width="0.5902in" style:use-optimal-column-width="false"/>
    </style:style>
    <style:style style:name="TableColumn656" style:family="table-column">
      <style:table-column-properties style:column-width="0.8861in" style:use-optimal-column-width="false"/>
    </style:style>
    <style:style style:name="Table651" style:family="table">
      <style:table-properties style:width="3.8159in" fo:margin-left="0in" table:align="lef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bottom="0in" fo:line-height="100%"/>
      <style:text-properties fo:font-weight="bold" style:font-weight-asian="bold"/>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bottom="0in" fo:line-height="100%"/>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bottom="0in" fo:line-height="100%"/>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bottom="0in" fo:line-height="100%"/>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bottom="0in" fo:line-height="100%"/>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bottom="0in" fo:line-height="100%"/>
      <style:text-properties fo:font-weight="bold" style:font-weight-asian="bold"/>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bottom="0in" fo:line-height="1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bottom="0in" fo:line-height="1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bottom="0in" fo:line-height="1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bottom="0in" fo:line-height="1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bottom="0in" fo:line-height="100%"/>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bottom="0in" fo:line-height="1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bottom="0in" fo:line-height="1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bottom="0in" fo:line-height="1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bottom="0in" fo:line-height="1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bottom="0in" fo:line-height="100%"/>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bottom="0in" fo:line-height="1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bottom="0in" fo:line-height="1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bottom="0in" fo:line-height="1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bottom="0in" fo:line-height="1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bottom="0in" fo:line-height="100%"/>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bottom="0in" fo:line-height="100%"/>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bottom="0in" fo:line-height="100%"/>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bottom="0in" fo:line-height="100%"/>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bottom="0in" fo:line-height="100%"/>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bottom="0in" fo:line-height="100%"/>
      <style:text-properties fo:font-weight="bold" style:font-weight-asian="bold"/>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bottom="0in" fo:line-height="1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bottom="0in" fo:line-height="1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bottom="0in" fo:line-height="1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bottom="0in" fo:line-height="1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bottom="0in" fo:line-height="100%"/>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bottom="0in" fo:line-height="100%"/>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bottom="0in" fo:line-height="100%"/>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bottom="0in" fo:line-height="100%"/>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bottom="0in" fo:line-height="100%"/>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bottom="0in" fo:line-height="100%"/>
      <style:text-properties fo:font-weight="bold" style:font-weight-asian="bold"/>
    </style:style>
    <style:style style:name="T737" style:parent-style-name="DefaultParagraphFont" style:family="text">
      <style:text-properties style:font-name-complex="Calibri"/>
    </style:style>
    <style:style style:name="T738" style:parent-style-name="DefaultParagraphFont" style:family="text">
      <style:text-properties fo:font-style="italic" style:font-style-asian="italic"/>
    </style:style>
    <style:style style:name="T739" style:parent-style-name="DefaultParagraphFont" style:family="text">
      <style:text-properties fo:font-weight="bold" style:font-weight-asian="bold"/>
    </style:style>
    <style:style style:name="P740" style:parent-style-name="ListParagraph" style:family="paragraph"/>
    <style:style style:name="T741" style:parent-style-name="DefaultParagraphFont" style:family="text">
      <style:text-properties fo:font-style="italic" style:font-style-asian="italic"/>
    </style:style>
    <style:style style:name="P742" style:parent-style-name="ListParagraph" style:family="paragraph"/>
    <style:style style:name="T743" style:parent-style-name="DefaultParagraphFont" style:family="text">
      <style:text-properties fo:font-style="italic" style:font-style-asian="italic"/>
    </style:style>
    <style:style style:name="T744" style:parent-style-name="DefaultParagraphFont" style:family="text">
      <style:text-properties fo:language="en" fo:country="ZA"/>
    </style:style>
    <style:style style:name="T745" style:parent-style-name="DefaultParagraphFont" style:family="text">
      <style:text-properties fo:language="en" fo:country="ZA"/>
    </style:style>
    <style:style style:name="T746" style:parent-style-name="DefaultParagraphFont" style:family="text">
      <style:text-properties style:text-underline-type="single" style:text-underline-style="solid" style:text-underline-width="auto" style:text-underline-mode="continuous"/>
    </style:style>
    <style:style style:name="P747" style:parent-style-name="ListParagraph" style:family="paragraph"/>
    <style:style style:name="T748" style:parent-style-name="DefaultParagraphFont" style:family="text">
      <style:text-properties fo:font-style="italic" style:font-style-asian="italic"/>
    </style:style>
    <style:style style:name="P749" style:parent-style-name="ListParagraph" style:family="paragraph"/>
    <style:style style:name="T750" style:parent-style-name="DefaultParagraphFont" style:family="text">
      <style:text-properties fo:font-style="italic" style:font-style-asian="italic"/>
    </style:style>
    <style:style style:name="P751" style:parent-style-name="Heading1" style:family="paragraph"/>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P754" style:parent-style-name="ListParagraph" style:family="paragraph"/>
    <style:style style:name="P755" style:parent-style-name="ListParagraph" style:family="paragraph"/>
    <style:style style:name="P756" style:parent-style-name="ListParagraph" style:family="paragraph"/>
    <style:style style:name="P757" style:parent-style-name="ListParagraph" style:family="paragraph"/>
    <style:style style:name="P758" style:parent-style-name="ListParagraph" style:family="paragraph"/>
    <style:style style:name="T759" style:parent-style-name="DefaultParagraphFont" style:family="text">
      <style:text-properties fo:font-weight="bold" style:font-weight-asian="bold"/>
    </style:style>
    <style:style style:name="P760" style:parent-style-name="Normal" style:family="paragraph">
      <style:paragraph-properties fo:margin-left="0.1972in">
        <style:tab-stops/>
      </style:paragraph-properties>
    </style:style>
    <style:style style:name="T761" style:parent-style-name="DefaultParagraphFont" style:family="text">
      <style:text-properties fo:font-style="italic" style:font-style-asian="italic"/>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margin-left="0.1972in">
        <style:tab-stops/>
      </style:paragraph-properties>
    </style:style>
    <style:style style:name="T765" style:parent-style-name="DefaultParagraphFont" style:family="text">
      <style:text-properties fo:font-style="italic" style:font-style-asian="italic"/>
    </style:style>
    <style:style style:name="P766" style:parent-style-name="Normal" style:family="paragraph">
      <style:paragraph-properties fo:margin-left="0.1972in">
        <style:tab-stops/>
      </style:paragraph-properties>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margin-left="0.1972in">
        <style:tab-stops/>
      </style:paragraph-properties>
    </style:style>
    <style:style style:name="T770" style:parent-style-name="DefaultParagraphFont" style:family="text">
      <style:text-properties fo:font-style="italic" style:font-style-asian="italic"/>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style="italic" style:font-style-asian="italic"/>
    </style:style>
    <style:style style:name="T774" style:parent-style-name="DefaultParagraphFont" style:family="text">
      <style:text-properties fo:font-weight="bold" style:font-weight-asian="bold"/>
    </style:style>
    <style:style style:name="T775" style:parent-style-name="DefaultParagraphFont" style:family="text">
      <style:text-properties style:font-name-complex="Calibri"/>
    </style:style>
    <style:style style:name="P776" style:parent-style-name="Heading1" style:family="paragraph"/>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ListParagraph" style:family="paragraph"/>
    <style:style style:name="P780" style:parent-style-name="ListParagraph" style:family="paragraph"/>
    <style:style style:name="P781" style:parent-style-name="ListParagraph" style:family="paragraph"/>
    <style:style style:name="T782" style:parent-style-name="DefaultParagraphFont" style:family="text">
      <style:text-properties fo:font-weight="bold" style:font-weight-asian="bold"/>
    </style:style>
    <style:style style:name="P783" style:parent-style-name="Normal" style:family="paragraph">
      <style:paragraph-properties fo:break-before="page"/>
    </style:style>
    <style:style style:name="TableColumn785" style:family="table-column">
      <style:table-column-properties style:column-width="1.1576in"/>
    </style:style>
    <style:style style:name="TableColumn786" style:family="table-column">
      <style:table-column-properties style:column-width="5.2604in"/>
    </style:style>
    <style:style style:name="Table784" style:family="table">
      <style:table-properties style:width="6.418in" fo:margin-left="0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bottom="0in" fo:line-height="100%"/>
      <style:text-properties fo:font-weight="bold" style:font-weight-asian="bold"/>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bottom="0in" fo:line-height="100%"/>
      <style:text-properties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bottom="0in" fo:line-height="100%"/>
      <style:text-properties fo:font-weight="bold" style:font-weight-asian="bold"/>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bottom="0in" fo:line-height="100%"/>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bottom="0in" fo:line-height="100%"/>
    </style:style>
    <style:style style:name="TableRow800" style:family="table-row">
      <style:table-row-properties style:min-row-height="1.4104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bottom="0in" fo:line-height="100%"/>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ListParagraph" style:family="paragraph">
      <style:paragraph-properties fo:margin-bottom="0in" fo:line-height="100%"/>
    </style:style>
    <style:style style:name="P805" style:parent-style-name="ListParagraph" style:family="paragraph">
      <style:paragraph-properties fo:margin-bottom="0in" fo:line-height="100%"/>
    </style:style>
    <style:style style:name="P806" style:parent-style-name="ListParagraph" style:family="paragraph">
      <style:paragraph-properties fo:margin-bottom="0in" fo:line-height="1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bottom="0in" fo:line-height="100%"/>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bottom="0in" fo:line-height="100%"/>
    </style:style>
    <style:style style:name="P812" style:parent-style-name="ListParagraph" style:family="paragraph">
      <style:paragraph-properties fo:margin-bottom="0in" fo:line-height="100%"/>
    </style:style>
    <style:style style:name="P813" style:parent-style-name="ListParagraph" style:family="paragraph">
      <style:paragraph-properties fo:margin-bottom="0in" fo:line-height="100%"/>
    </style:style>
    <style:style style:name="P814" style:parent-style-name="ListParagraph" style:family="paragraph">
      <style:paragraph-properties fo:margin-bottom="0in" fo:line-height="100%"/>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bottom="0in" fo:line-height="100%"/>
      <style:text-properties fo:font-weight="bold" style:font-weight-asian="bold"/>
    </style:style>
    <style:style style:name="TableCell818" style:family="table-cell">
      <style:table-cell-properties fo:border="0.0069in solid #000000" fo:padding-top="0in" fo:padding-left="0.075in" fo:padding-bottom="0in" fo:padding-right="0.075in"/>
    </style:style>
    <style:style style:name="P819" style:parent-style-name="ListParagraph" style:family="paragraph">
      <style:paragraph-properties fo:margin-bottom="0in" fo:line-height="100%"/>
    </style:style>
    <style:style style:name="P820" style:parent-style-name="ListParagraph" style:family="paragraph">
      <style:paragraph-properties fo:margin-bottom="0in" fo:line-height="100%"/>
    </style:style>
    <style:style style:name="T821" style:parent-style-name="DefaultParagraphFont" style:family="text">
      <style:text-properties fo:font-weight="bold" style:font-weight-asian="bold"/>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bottom="0in" fo:line-height="100%"/>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bottom="0in" fo:line-height="100%"/>
    </style:style>
    <style:style style:name="P827" style:parent-style-name="Normal" style:family="paragraph">
      <style:paragraph-properties fo:margin-bottom="0in" fo:line-height="100%"/>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bottom="0in" fo:line-height="100%"/>
      <style:text-properties fo:font-weight="bold" style:font-weight-asian="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bottom="0in" fo:line-height="100%"/>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bottom="0in" fo:line-height="100%"/>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ListParagraph" style:family="paragraph">
      <style:paragraph-properties fo:margin-bottom="0in" fo:line-height="100%"/>
    </style:style>
    <style:style style:name="P838" style:parent-style-name="ListParagraph" style:family="paragraph">
      <style:paragraph-properties fo:margin-bottom="0in" fo:line-height="100%"/>
    </style:style>
    <style:style style:name="P839" style:parent-style-name="ListParagraph" style:family="paragraph">
      <style:paragraph-properties fo:margin-bottom="0in" fo:line-height="100%"/>
    </style:style>
    <style:style style:name="P840" style:parent-style-name="ListParagraph" style:family="paragraph">
      <style:paragraph-properties fo:margin-bottom="0in" fo:line-height="100%"/>
    </style:style>
    <style:style style:name="P841" style:parent-style-name="ListParagraph" style:family="paragraph">
      <style:paragraph-properties fo:margin-bottom="0in" fo:line-height="100%"/>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bottom="0in" fo:line-height="100%"/>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bottom="0in" fo:line-height="100%"/>
      <style:text-properties style:font-name-complex="Calibri"/>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bottom="0in" fo:line-height="100%"/>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ListParagraph" style:family="paragraph">
      <style:paragraph-properties fo:margin-bottom="0in" fo:line-height="100%"/>
    </style:style>
    <style:style style:name="P852" style:parent-style-name="ListParagraph" style:family="paragraph">
      <style:paragraph-properties fo:margin-bottom="0in" fo:line-height="100%"/>
    </style:style>
    <style:style style:name="P853" style:parent-style-name="ListParagraph" style:family="paragraph">
      <style:paragraph-properties fo:margin-bottom="0in" fo:line-height="100%"/>
    </style:style>
    <style:style style:name="P854" style:parent-style-name="ListParagraph" style:family="paragraph">
      <style:paragraph-properties fo:margin-bottom="0in" fo:line-height="100%"/>
    </style:style>
    <style:style style:name="P855" style:parent-style-name="ListParagraph" style:family="paragraph">
      <style:paragraph-properties fo:margin-bottom="0in" fo:line-height="100%"/>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bottom="0in" fo:line-height="100%"/>
      <style:text-properties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bottom="0in" fo:line-height="100%"/>
    </style:style>
    <style:style style:name="P861" style:parent-style-name="Heading1" style:family="paragraph">
      <style:paragraph-properties fo:break-before="page"/>
    </style:style>
    <style:style style:name="TableColumn863" style:family="table-column">
      <style:table-column-properties style:column-width="0.9708in"/>
    </style:style>
    <style:style style:name="TableColumn864" style:family="table-column">
      <style:table-column-properties style:column-width="1.8701in"/>
    </style:style>
    <style:style style:name="TableColumn865" style:family="table-column">
      <style:table-column-properties style:column-width="1.1812in"/>
    </style:style>
    <style:style style:name="TableColumn866" style:family="table-column">
      <style:table-column-properties style:column-width="1.7722in"/>
    </style:style>
    <style:style style:name="Table862" style:family="table">
      <style:table-properties style:width="5.7944in" fo:margin-left="0.25in" table:align="left"/>
    </style:style>
    <style:style style:name="TableRow867" style:family="table-row">
      <style:table-row-properties style:min-row-height="0.2298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style>
    <style:style style:name="TableRow870" style:family="table-row">
      <style:table-row-properties style:min-row-height="0.2298in"/>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weight="bold" style:font-weight-asian="bold"/>
    </style:style>
    <style:style style:name="TableRow873" style:family="table-row">
      <style:table-row-properties style:min-row-height="0.2312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font-size="9pt" style:font-size-asian="9pt" style:font-size-complex="9pt"/>
    </style:style>
    <style:style style:name="TableRow882" style:family="table-row">
      <style:table-row-properties style:min-row-height="0.680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weight="bold" style:font-weight-asian="bold" fo:font-size="9pt" style:font-size-asian="9pt" style:font-size-complex="9pt"/>
    </style:style>
    <style:style style:name="T890" style:parent-style-name="DefaultParagraphFont" style:family="text">
      <style:text-properties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9pt" style:font-size-asian="9pt" style:font-size-complex="9pt"/>
    </style:style>
    <style:style style:name="TableRow893" style:family="table-row">
      <style:table-row-properties style:min-row-height="0.2576in"/>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weight="bold" style:font-weight-asian="bold" fo:language="en" fo:country="GB"/>
    </style:style>
    <style:style style:name="TableRow896" style:family="table-row">
      <style:table-row-properties style:min-row-height="0.2701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Row905" style:family="table-row">
      <style:table-row-properties style:min-row-height="0.680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top="0.1666in" fo:margin-bottom="0.0416in" fo:line-height="100%"/>
      <style:text-properties fo:font-size="9pt" style:font-size-asian="9pt" style:font-size-complex="9pt" fo:language="en" fo:country="GB"/>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top="0.1666in" fo:margin-bottom="0.0416in" fo:line-height="100%"/>
    </style:style>
    <style:style style:name="T910" style:parent-style-name="DefaultParagraphFont" style:family="text">
      <style:text-properties style:font-name-complex="Arial" fo:font-size="9pt" style:font-size-asian="9pt" style:font-size-complex="9pt" fo:language="en" fo:country="GB"/>
    </style:style>
    <style:style style:name="T911" style:parent-style-name="DefaultParagraphFont" style:family="text">
      <style:text-properties style:font-name-complex="Arial" fo:font-size="9pt" style:font-size-asian="9pt" style:font-size-complex="9pt" fo:language="en" fo:country="GB"/>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top="0.1666in" fo:margin-bottom="0.0416in" fo:line-height="100%"/>
    </style:style>
    <style:style style:name="T914" style:parent-style-name="DefaultParagraphFont" style:family="text">
      <style:text-properties fo:font-size="9pt" style:font-size-asian="9pt" style:font-size-complex="9pt" fo:language="en" fo:country="GB"/>
    </style:style>
    <style:style style:name="T915" style:parent-style-name="DefaultParagraphFont" style:family="text">
      <style:text-properties fo:font-weight="bold" style:font-weight-asian="bold" fo:font-size="9pt" style:font-size-asian="9pt" style:font-size-complex="9pt" fo:language="en" fo:country="GB"/>
    </style:style>
    <style:style style:name="T916" style:parent-style-name="DefaultParagraphFont" style:family="text">
      <style:text-properties fo:font-size="9pt" style:font-size-asian="9pt" style:font-size-complex="9pt" fo:language="en" fo:country="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P919" style:parent-style-name="Normal" style:family="paragraph">
      <style:paragraph-properties fo:margin-top="0.1666in" fo:margin-bottom="0.0416in" fo:line-height="100%"/>
    </style:style>
    <style:style style:name="T920" style:parent-style-name="DefaultParagraphFont" style:family="text">
      <style:text-properties fo:font-weight="bold" style:font-weight-asian="bold" fo:font-size="9pt" style:font-size-asian="9pt" style:font-size-complex="9pt" fo:language="en" fo:country="GB"/>
    </style:style>
    <style:style style:name="T921" style:parent-style-name="DefaultParagraphFont" style:family="text">
      <style:text-properties fo:font-size="9pt" style:font-size-asian="9pt" style:font-size-complex="9pt" fo:language="en" fo:country="GB"/>
    </style:style>
    <style:style style:name="P922" style:parent-style-name="Normal" style:family="paragraph">
      <style:paragraph-properties fo:margin-top="0.1666in" fo:margin-bottom="0.0416in" fo:line-height="100%"/>
    </style:style>
    <style:style style:name="T923" style:parent-style-name="DefaultParagraphFont" style:family="text">
      <style:text-properties fo:font-weight="bold" style:font-weight-asian="bold" fo:font-size="9pt" style:font-size-asian="9pt" style:font-size-complex="9pt" fo:language="en" fo:country="GB"/>
    </style:style>
    <style:style style:name="T924" style:parent-style-name="DefaultParagraphFont" style:family="text">
      <style:text-properties fo:font-size="9pt" style:font-size-asian="9pt" style:font-size-complex="9pt" fo:language="en" fo:country="GB"/>
    </style:style>
    <style:style style:name="T925" style:parent-style-name="DefaultParagraphFont" style:family="text">
      <style:text-properties fo:font-size="9pt" style:font-size-asian="9pt" style:font-size-complex="9pt" fo:language="en" fo:country="GB"/>
    </style:style>
    <style:style style:name="P926" style:parent-style-name="Normal" style:family="paragraph">
      <style:paragraph-properties fo:margin-top="0.1666in" fo:margin-bottom="0.0416in" fo:line-height="100%"/>
    </style:style>
    <style:style style:name="T927" style:parent-style-name="DefaultParagraphFont" style:family="text">
      <style:text-properties fo:font-weight="bold" style:font-weight-asian="bold" fo:font-size="9pt" style:font-size-asian="9pt" style:font-size-complex="9pt" fo:language="en" fo:country="GB"/>
    </style:style>
    <style:style style:name="T928" style:parent-style-name="DefaultParagraphFont" style:family="text">
      <style:text-properties fo:font-size="9pt" style:font-size-asian="9pt" style:font-size-complex="9pt" fo:language="en" fo:country="GB"/>
    </style:style>
    <style:style style:name="P929" style:parent-style-name="Normal" style:family="paragraph">
      <style:paragraph-properties fo:margin-top="0.1666in" fo:margin-bottom="0.0416in" fo:line-height="100%"/>
    </style:style>
    <style:style style:name="T930" style:parent-style-name="DefaultParagraphFont" style:family="text">
      <style:text-properties fo:font-weight="bold" style:font-weight-asian="bold" fo:font-size="9pt" style:font-size-asian="9pt" style:font-size-complex="9pt" fo:language="en" fo:country="GB"/>
    </style:style>
    <style:style style:name="T931" style:parent-style-name="DefaultParagraphFont" style:family="text">
      <style:text-properties fo:font-size="9pt" style:font-size-asian="9pt" style:font-size-complex="9pt" fo:language="en" fo:country="GB"/>
    </style:style>
    <style:style style:name="TableRow932" style:family="table-row">
      <style:table-row-properties style:min-row-height="0.584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top="0.1666in" fo:margin-bottom="0.0416in" fo:line-height="100%"/>
      <style:text-properties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top="0.1666in" fo:margin-bottom="0.0416in" fo:line-height="100%"/>
    </style:style>
    <style:style style:name="T937" style:parent-style-name="DefaultParagraphFont" style:family="text">
      <style:text-properties style:font-name-complex="Arial" fo:font-size="9pt" style:font-size-asian="9pt" style:font-size-complex="9pt" fo:language="en" fo:country="GB"/>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top="0.1666in" fo:margin-bottom="0.0416in" fo:line-height="100%"/>
    </style:style>
    <style:style style:name="T940" style:parent-style-name="DefaultParagraphFont" style:family="text">
      <style:text-properties fo:font-size="9pt" style:font-size-asian="9pt" style:font-size-complex="9pt" fo:language="en" fo:country="GB"/>
    </style:style>
    <style:style style:name="T941" style:parent-style-name="FootnoteReference" style:family="text">
      <style:text-properties fo:font-size="9pt" style:font-size-asian="9pt" style:font-size-complex="9pt" fo:language="en" fo:country="GB"/>
    </style:style>
    <style:style style:name="T942" style:parent-style-name="DefaultParagraphFont" style:family="text">
      <style:text-properties fo:font-size="9pt" style:font-size-asian="9pt" style:font-size-complex="9pt" fo:language="en" fo:country="GB"/>
    </style:style>
    <style:style style:name="T943" style:parent-style-name="DefaultParagraphFont" style:family="text">
      <style:text-properties fo:font-weight="bold" style:font-weight-asian="bold" fo:font-size="9pt" style:font-size-asian="9pt" style:font-size-complex="9pt" fo:language="en" fo:country="GB"/>
    </style:style>
    <style:style style:name="T944" style:parent-style-name="DefaultParagraphFont" style:family="text">
      <style:text-properties fo:font-size="9pt" style:font-size-asian="9pt" style:font-size-complex="9pt" fo:language="en" fo:country="GB"/>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P947" style:parent-style-name="ListParagraph" style:family="paragraph">
      <style:paragraph-properties fo:margin-top="0.1666in" fo:margin-bottom="0.0416in" fo:line-height="100%" fo:margin-left="0.1666in" fo:text-indent="-0.1666in">
        <style:tab-stops/>
      </style:paragraph-properties>
    </style:style>
    <style:style style:name="T948" style:parent-style-name="DefaultParagraphFont" style:family="text">
      <style:text-properties fo:font-size="9pt" style:font-size-asian="9pt" style:font-size-complex="9pt" fo:language="en" fo:country="GB"/>
    </style:style>
    <style:style style:name="T949" style:parent-style-name="DefaultParagraphFont" style:family="text">
      <style:text-properties fo:font-weight="bold" style:font-weight-asian="bold" fo:font-size="9pt" style:font-size-asian="9pt" style:font-size-complex="9pt" fo:language="en" fo:country="GB"/>
    </style:style>
    <style:style style:name="T950" style:parent-style-name="DefaultParagraphFont" style:family="text">
      <style:text-properties fo:font-size="9pt" style:font-size-asian="9pt" style:font-size-complex="9pt" fo:language="en" fo:country="GB"/>
    </style:style>
    <style:style style:name="P951" style:parent-style-name="ListParagraph" style:family="paragraph">
      <style:paragraph-properties fo:margin-top="0.1666in" fo:margin-bottom="0.0416in" fo:line-height="100%" fo:margin-left="0.1666in" fo:text-indent="-0.1666in">
        <style:tab-stops/>
      </style:paragraph-properties>
    </style:style>
    <style:style style:name="T952" style:parent-style-name="DefaultParagraphFont" style:family="text">
      <style:text-properties fo:font-size="9pt" style:font-size-asian="9pt" style:font-size-complex="9pt" fo:language="en" fo:country="GB"/>
    </style:style>
    <style:style style:name="T953" style:parent-style-name="DefaultParagraphFont" style:family="text">
      <style:text-properties fo:font-weight="bold" style:font-weight-asian="bold" fo:font-size="9pt" style:font-size-asian="9pt" style:font-size-complex="9pt" fo:language="en" fo:country="GB"/>
    </style:style>
    <style:style style:name="T954" style:parent-style-name="DefaultParagraphFont" style:family="text">
      <style:text-properties fo:font-size="9pt" style:font-size-asian="9pt" style:font-size-complex="9pt" fo:language="en" fo:country="GB"/>
    </style:style>
    <style:style style:name="P955" style:parent-style-name="ListParagraph" style:family="paragraph">
      <style:paragraph-properties fo:margin-top="0.1666in" fo:margin-bottom="0.0416in" fo:line-height="100%" fo:margin-left="0.1666in" fo:text-indent="-0.1666in">
        <style:tab-stops/>
      </style:paragraph-properties>
    </style:style>
    <style:style style:name="T956" style:parent-style-name="DefaultParagraphFont" style:family="text">
      <style:text-properties fo:font-size="9pt" style:font-size-asian="9pt" style:font-size-complex="9pt" fo:language="en" fo:country="GB"/>
    </style:style>
    <style:style style:name="T957" style:parent-style-name="DefaultParagraphFont" style:family="text">
      <style:text-properties fo:font-weight="bold" style:font-weight-asian="bold" fo:font-size="9pt" style:font-size-asian="9pt" style:font-size-complex="9pt" fo:language="en" fo:country="GB"/>
    </style:style>
    <style:style style:name="T958" style:parent-style-name="DefaultParagraphFont" style:family="text">
      <style:text-properties fo:font-size="9pt" style:font-size-asian="9pt" style:font-size-complex="9pt" fo:language="en" fo:country="GB"/>
    </style:style>
    <style:style style:name="P959" style:parent-style-name="ListParagraph" style:family="paragraph">
      <style:paragraph-properties fo:margin-top="0.1666in" fo:margin-bottom="0.0416in" fo:line-height="100%" fo:margin-left="0.1666in" fo:text-indent="-0.1666in">
        <style:tab-stops/>
      </style:paragraph-properties>
    </style:style>
    <style:style style:name="T960" style:parent-style-name="DefaultParagraphFont" style:family="text">
      <style:text-properties fo:font-size="9pt" style:font-size-asian="9pt" style:font-size-complex="9pt" fo:language="en" fo:country="GB"/>
    </style:style>
    <style:style style:name="T961" style:parent-style-name="DefaultParagraphFont" style:family="text">
      <style:text-properties fo:font-weight="bold" style:font-weight-asian="bold" fo:font-size="9pt" style:font-size-asian="9pt" style:font-size-complex="9pt" fo:language="en" fo:country="GB"/>
    </style:style>
    <style:style style:name="T962" style:parent-style-name="DefaultParagraphFont" style:family="text">
      <style:text-properties fo:font-size="9pt" style:font-size-asian="9pt" style:font-size-complex="9pt" fo:language="en" fo:country="GB"/>
    </style:style>
    <style:style style:name="P963" style:parent-style-name="ListParagraph" style:family="paragraph">
      <style:paragraph-properties fo:margin-top="0.1666in" fo:margin-bottom="0.0416in" fo:line-height="100%" fo:margin-left="0.1666in" fo:text-indent="-0.1666in">
        <style:tab-stops/>
      </style:paragraph-properties>
    </style:style>
    <style:style style:name="T964" style:parent-style-name="DefaultParagraphFont" style:family="text">
      <style:text-properties fo:font-size="9pt" style:font-size-asian="9pt" style:font-size-complex="9pt" fo:language="en" fo:country="GB"/>
    </style:style>
    <style:style style:name="T965" style:parent-style-name="DefaultParagraphFont" style:family="text">
      <style:text-properties fo:font-weight="bold" style:font-weight-asian="bold" fo:font-size="9pt" style:font-size-asian="9pt" style:font-size-complex="9pt" fo:language="en" fo:country="GB"/>
    </style:style>
    <style:style style:name="P966" style:parent-style-name="ListParagraph" style:family="paragraph">
      <style:paragraph-properties fo:margin-top="0.1666in" fo:margin-bottom="0.0416in" fo:line-height="100%" fo:margin-left="0.1666in" fo:text-indent="-0.1666in">
        <style:tab-stops/>
      </style:paragraph-properties>
    </style:style>
    <style:style style:name="T967" style:parent-style-name="DefaultParagraphFont" style:family="text">
      <style:text-properties fo:font-size="9pt" style:font-size-asian="9pt" style:font-size-complex="9pt" fo:language="en" fo:country="GB"/>
    </style:style>
    <style:style style:name="T968" style:parent-style-name="DefaultParagraphFont" style:family="text">
      <style:text-properties fo:font-weight="bold" style:font-weight-asian="bold" fo:font-size="9pt" style:font-size-asian="9pt" style:font-size-complex="9pt" fo:language="en" fo:country="GB"/>
    </style:style>
    <style:style style:name="P969" style:parent-style-name="ListParagraph" style:family="paragraph">
      <style:paragraph-properties fo:margin-top="0.1666in" fo:margin-bottom="0.0416in" fo:line-height="100%" fo:margin-left="0.1666in" fo:text-indent="-0.1666in">
        <style:tab-stops/>
      </style:paragraph-properties>
    </style:style>
    <style:style style:name="T970" style:parent-style-name="DefaultParagraphFont" style:family="text">
      <style:text-properties fo:font-size="9pt" style:font-size-asian="9pt" style:font-size-complex="9pt" fo:language="en" fo:country="GB"/>
    </style:style>
    <style:style style:name="T971" style:parent-style-name="DefaultParagraphFont" style:family="text">
      <style:text-properties fo:font-weight="bold" style:font-weight-asian="bold" fo:font-size="9pt" style:font-size-asian="9pt" style:font-size-complex="9pt" fo:language="en" fo:country="GB"/>
    </style:style>
    <style:style style:name="P972" style:parent-style-name="ListParagraph" style:family="paragraph">
      <style:paragraph-properties fo:margin-top="0.1666in" fo:margin-bottom="0.0416in" fo:line-height="100%" fo:margin-left="0.1666in" fo:text-indent="-0.1666in">
        <style:tab-stops/>
      </style:paragraph-properties>
    </style:style>
    <style:style style:name="T973" style:parent-style-name="DefaultParagraphFont" style:family="text">
      <style:text-properties fo:font-size="9pt" style:font-size-asian="9pt" style:font-size-complex="9pt" fo:language="en" fo:country="GB"/>
    </style:style>
    <style:style style:name="T974" style:parent-style-name="DefaultParagraphFont" style:family="text">
      <style:text-properties fo:font-size="9pt" style:font-size-asian="9pt" style:font-size-complex="9pt" fo:language="en" fo:country="GB"/>
    </style:style>
    <style:style style:name="T975" style:parent-style-name="DefaultParagraphFont" style:family="text">
      <style:text-properties fo:font-weight="bold" style:font-weight-asian="bold" fo:font-size="9pt" style:font-size-asian="9pt" style:font-size-complex="9pt" fo:language="en" fo:country="GB"/>
    </style:style>
    <style:style style:name="TableRow976" style:family="table-row">
      <style:table-row-properties style:min-row-height="0.6805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top="0.1666in" fo:margin-bottom="0.0416in" fo:line-height="100%"/>
      <style:text-properties fo:language="en" fo:country="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top="0.1666in" fo:margin-bottom="0.0416in" fo:line-height="100%"/>
      <style:text-properties style:font-name-complex="Arial" fo:font-size="9pt" style:font-size-asian="9pt" style:font-size-complex="9pt" fo:language="en" fo:country="GB"/>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top="0.1666in" fo:margin-bottom="0.0416in" fo:line-height="100%"/>
    </style:style>
    <style:style style:name="T983" style:parent-style-name="DefaultParagraphFont" style:family="text">
      <style:text-properties fo:font-size="9pt" style:font-size-asian="9pt" style:font-size-complex="9pt" fo:language="en" fo:country="GB"/>
    </style:style>
    <style:style style:name="T984" style:parent-style-name="DefaultParagraphFont" style:family="text">
      <style:text-properties fo:font-weight="bold" style:font-weight-asian="bold" fo:font-size="9pt" style:font-size-asian="9pt" style:font-size-complex="9pt" fo:language="en" fo:country="GB"/>
    </style:style>
    <style:style style:name="T985" style:parent-style-name="DefaultParagraphFont" style:family="text">
      <style:text-properties fo:font-size="9pt" style:font-size-asian="9pt" style:font-size-complex="9pt" fo:language="en" fo:country="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Row988" style:family="table-row">
      <style:table-row-properties style:min-row-height="0.2451in"/>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weight="bold" style:font-weight-asian="bold"/>
    </style:style>
    <style:style style:name="TableRow991" style:family="table-row">
      <style:table-row-properties style:min-row-height="0.171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9pt" style:font-size-asian="9pt" style:font-size-complex="9pt"/>
    </style:style>
    <style:style style:name="TableRow1000" style:family="table-row">
      <style:table-row-properties style:min-row-height="0.6805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top="0.0277in" fo:margin-bottom="0.0277in"/>
      <style:text-properties style:font-name-complex="Arial" fo:font-size="9pt" style:font-size-asian="9pt" style:font-size-complex="9pt"/>
    </style:style>
    <style:style style:name="P1003" style:parent-style-name="Normal" style:family="paragraph">
      <style:paragraph-properties fo:margin-top="0.0277in" fo:margin-bottom="0.0277in" fo:margin-left="0.125in">
        <style:tab-stops/>
      </style:paragraph-properties>
      <style:text-properties style:font-name-complex="Arial" fo:font-size="9pt" style:font-size-asian="9pt" style:font-size-complex="9pt"/>
    </style:style>
    <style:style style:name="P1004" style:parent-style-name="Normal" style:family="paragraph">
      <style:paragraph-properties fo:margin-top="0.0277in" fo:margin-bottom="0.0277in" fo:margin-left="0.125in">
        <style:tab-stops/>
      </style:paragraph-properties>
      <style:text-properties style:font-name-complex="Arial"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top="0.0277in" fo:margin-bottom="0.0277in"/>
      <style:text-properties style:font-name-complex="Arial"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top="0.0277in" fo:margin-bottom="0.0277in" fo:margin-left="0.1125in">
        <style:tab-stops/>
      </style:paragraph-properties>
    </style:style>
    <style:style style:name="T1009" style:parent-style-name="DefaultParagraphFont" style:family="text">
      <style:text-properties style:font-name-complex="Arial" fo:font-size="9pt" style:font-size-asian="9pt" style:font-size-complex="9pt"/>
    </style:style>
    <style:style style:name="T1010" style:parent-style-name="DefaultParagraphFont" style:family="text">
      <style:text-properties style:font-name-complex="Arial" fo:font-weight="bold" style:font-weight-asian="bold"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P1013"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P1014" style:parent-style-name="ListParagraph" style:family="paragraph">
      <style:paragraph-properties fo:margin-top="0.0277in" fo:margin-bottom="0.0277in" fo:margin-left="0.1777in" fo:text-indent="-0.1777in">
        <style:tab-stops/>
      </style:paragraph-properties>
      <style:text-properties style:font-name-complex="Arial" fo:font-size="9pt" style:font-size-asian="9pt" style:font-size-complex="9pt"/>
    </style:style>
    <style:style style:name="P1015" style:parent-style-name="ListParagraph" style:family="paragraph">
      <style:paragraph-properties fo:margin-top="0.0277in" fo:margin-bottom="0.0277in" fo:margin-left="0.1777in" fo:text-indent="-0.1777in">
        <style:tab-stops/>
      </style:paragraph-properties>
      <style:text-properties style:font-name-complex="Arial" fo:font-size="9pt" style:font-size-asian="9pt" style:font-size-complex="9pt"/>
    </style:style>
    <style:style style:name="P1016"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P1017" style:parent-style-name="ListParagraph" style:family="paragraph">
      <style:paragraph-properties fo:margin-top="0.0277in" fo:margin-bottom="0.0277in" fo:margin-left="0.1777in" fo:text-indent="-0.1777in">
        <style:tab-stops/>
      </style:paragraph-properties>
      <style:text-properties style:font-name-complex="Arial" fo:font-size="9pt" style:font-size-asian="9pt" style:font-size-complex="9pt"/>
    </style:style>
    <style:style style:name="P1018" style:parent-style-name="ListParagraph" style:family="paragraph">
      <style:paragraph-properties fo:margin-top="0.0277in" fo:margin-bottom="0.0277in" fo:margin-left="0.1777in" fo:text-indent="-0.1777in">
        <style:tab-stops/>
      </style:paragraph-properties>
      <style:text-properties style:font-name-complex="Arial" fo:font-size="9pt" style:font-size-asian="9pt" style:font-size-complex="9pt"/>
    </style:style>
    <style:style style:name="P1019" style:parent-style-name="Normal" style:family="paragraph">
      <style:paragraph-properties fo:margin-top="0.0277in" fo:margin-bottom="0.0277in"/>
      <style:text-properties style:font-name-complex="Arial" fo:font-size="9pt" style:font-size-asian="9pt" style:font-size-complex="9pt"/>
    </style:style>
    <style:style style:name="P1020"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P1021" style:parent-style-name="ListParagraph" style:family="paragraph">
      <style:paragraph-properties fo:margin-top="0.0277in" fo:margin-bottom="0.0277in" fo:margin-left="0.1777in" fo:text-indent="-0.1777in">
        <style:tab-stops/>
      </style:paragraph-properties>
      <style:text-properties style:font-name-complex="Arial" fo:font-size="9pt" style:font-size-asian="9pt" style:font-size-complex="9pt"/>
    </style:style>
    <style:style style:name="P1022" style:parent-style-name="ListParagraph" style:family="paragraph">
      <style:paragraph-properties fo:margin-top="0.0277in" fo:margin-bottom="0.0277in" fo:margin-left="0.1777in" fo:text-indent="-0.1777in">
        <style:tab-stops/>
      </style:paragraph-properties>
      <style:text-properties style:font-name-complex="Arial" fo:font-size="9pt" style:font-size-asian="9pt" style:font-size-complex="9pt"/>
    </style:style>
    <style:style style:name="P1023" style:parent-style-name="ListParagraph" style:family="paragraph">
      <style:paragraph-properties fo:margin-top="0.0277in" fo:margin-bottom="0.0277in" fo:margin-left="0.1777in" fo:text-indent="-0.1777in">
        <style:tab-stops/>
      </style:paragraph-properties>
      <style:text-properties style:font-name-complex="Arial" fo:font-size="9pt" style:font-size-asian="9pt" style:font-size-complex="9pt"/>
    </style:style>
    <style:style style:name="P1024" style:parent-style-name="ListParagraph" style:family="paragraph">
      <style:paragraph-properties fo:margin-top="0.0277in" fo:margin-bottom="0.0277in" fo:margin-left="0.1777in" fo:text-indent="-0.1777in">
        <style:tab-stops/>
      </style:paragraph-properties>
      <style:text-properties style:font-name-complex="Arial" fo:font-size="9pt" style:font-size-asian="9pt" style:font-size-complex="9pt"/>
    </style:style>
    <style:style style:name="P1025" style:parent-style-name="ListParagraph" style:family="paragraph">
      <style:paragraph-properties fo:margin-top="0.0277in" fo:margin-bottom="0.0277in" fo:margin-left="0.1777in" fo:text-indent="-0.1777in">
        <style:tab-stops/>
      </style:paragraph-properties>
      <style:text-properties style:font-name-complex="Arial" fo:font-size="9pt" style:font-size-asian="9pt" style:font-size-complex="9pt"/>
    </style:style>
    <style:style style:name="TableRow1026" style:family="table-row">
      <style:table-row-properties style:min-row-height="0.680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top="0.0277in" fo:margin-bottom="0.0277in" fo:margin-left="0.125in">
        <style:tab-stops/>
      </style:paragraph-properties>
      <style:text-properties style:font-name-complex="Arial"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top="0.0277in" fo:margin-bottom="0.0277in"/>
      <style:text-properties style:font-name-complex="Arial" fo:font-size="9pt" style:font-size-asian="9pt" style:font-size-complex="9pt"/>
    </style:style>
    <style:style style:name="P1031" style:parent-style-name="Normal" style:family="paragraph">
      <style:paragraph-properties fo:margin-top="0.0277in" fo:margin-bottom="0.0277in" fo:margin-left="0.1125in">
        <style:tab-stops/>
      </style:paragraph-properties>
      <style:text-properties style:font-name-complex="Arial"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top="0.0277in" fo:margin-bottom="0.0277in" fo:margin-left="0.1125in">
        <style:tab-stops/>
      </style:paragraph-properties>
    </style:style>
    <style:style style:name="T1034" style:parent-style-name="DefaultParagraphFont" style:family="text">
      <style:text-properties style:font-name-complex="Arial" fo:font-size="9pt" style:font-size-asian="9pt" style:font-size-complex="9pt"/>
    </style:style>
    <style:style style:name="T1035" style:parent-style-name="DefaultParagraphFont" style:family="text">
      <style:text-properties style:font-name-complex="Arial" fo:font-weight="bold" style:font-weight-asian="bold" fo:font-size="9pt" style:font-size-asian="9pt" style:font-size-complex="9pt"/>
    </style:style>
    <style:style style:name="T1036" style:parent-style-name="DefaultParagraphFont" style:family="text">
      <style:text-properties style:font-name-complex="Arial"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top="0.0277in" fo:margin-bottom="0.0277in"/>
      <style:text-properties style:font-name-complex="Arial" fo:font-size="9pt" style:font-size-asian="9pt" style:font-size-complex="9pt"/>
    </style:style>
    <style:style style:name="TableRow1039" style:family="table-row">
      <style:table-row-properties style:min-row-height="0.680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top="0.0277in" fo:margin-bottom="0.0277in"/>
      <style:text-properties style:font-name-complex="Arial"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top="0.0277in" fo:margin-bottom="0.0277in" fo:margin-left="0.1125in">
        <style:tab-stops/>
      </style:paragraph-properties>
    </style:style>
    <style:style style:name="T1045" style:parent-style-name="DefaultParagraphFont" style:family="text">
      <style:text-properties style:font-name-complex="Arial" fo:font-size="9pt" style:font-size-asian="9pt" style:font-size-complex="9pt"/>
    </style:style>
    <style:style style:name="T1046" style:parent-style-name="DefaultParagraphFont" style:family="text">
      <style:text-properties style:font-name-complex="Arial" fo:font-weight="bold" style:font-weight-asian="bold"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top="0.0277in" fo:margin-bottom="0.0277in"/>
      <style:text-properties style:font-name-complex="Arial" fo:font-size="9pt" style:font-size-asian="9pt" style:font-size-complex="9pt"/>
    </style:style>
    <style:style style:name="TableRow1049" style:family="table-row">
      <style:table-row-properties style:min-row-height="6.1951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top="0.0277in" fo:margin-bottom="0.0277in"/>
      <style:text-properties style:font-name-complex="Arial"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top="0.0277in" fo:margin-bottom="0.0277in" fo:margin-left="0.1125in">
        <style:tab-stops/>
      </style:paragraph-properties>
    </style:style>
    <style:style style:name="T1055" style:parent-style-name="DefaultParagraphFont" style:family="text">
      <style:text-properties style:font-name-complex="Arial" fo:font-size="9pt" style:font-size-asian="9pt" style:font-size-complex="9pt"/>
    </style:style>
    <style:style style:name="T1056" style:parent-style-name="DefaultParagraphFont" style:family="text">
      <style:text-properties style:font-name-complex="Arial" fo:font-weight="bold" style:font-weight-asian="bold" fo:font-size="9pt" style:font-size-asian="9pt" style:font-size-complex="9pt"/>
    </style:style>
    <style:style style:name="T1057" style:parent-style-name="DefaultParagraphFont" style:family="text">
      <style:text-properties style:font-name-complex="Arial"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top="0.0277in" fo:margin-bottom="0.0277in"/>
    </style:style>
    <style:style style:name="T1060" style:parent-style-name="DefaultParagraphFont" style:family="text">
      <style:text-properties style:font-name-complex="Arial" fo:font-size="9pt" style:font-size-asian="9pt" style:font-size-complex="9pt"/>
    </style:style>
    <style:style style:name="T1061" style:parent-style-name="DefaultParagraphFont" style:family="text">
      <style:text-properties style:font-name-complex="Arial" fo:font-weight="bold" style:font-weight-asian="bold" fo:font-size="9pt" style:font-size-asian="9pt" style:font-size-complex="9pt"/>
    </style:style>
    <style:style style:name="P1062" style:parent-style-name="Normal" style:family="paragraph">
      <style:paragraph-properties fo:margin-top="0.0277in" fo:margin-bottom="0.0277in"/>
    </style:style>
    <style:style style:name="T1063" style:parent-style-name="DefaultParagraphFont" style:family="text">
      <style:text-properties style:font-name-complex="Arial" fo:font-size="9pt" style:font-size-asian="9pt" style:font-size-complex="9pt"/>
    </style:style>
    <style:style style:name="T1064" style:parent-style-name="DefaultParagraphFont" style:family="text">
      <style:text-properties style:font-name-complex="Arial" fo:font-weight="bold" style:font-weight-asian="bold" fo:font-size="9pt" style:font-size-asian="9pt" style:font-size-complex="9pt"/>
    </style:style>
    <style:style style:name="T1065" style:parent-style-name="DefaultParagraphFont" style:family="text">
      <style:text-properties style:font-name-complex="Arial" fo:font-size="9pt" style:font-size-asian="9pt" style:font-size-complex="9pt"/>
    </style:style>
    <style:style style:name="P1066" style:parent-style-name="Normal" style:family="paragraph">
      <style:paragraph-properties fo:margin-top="0.0277in" fo:margin-bottom="0.0277in"/>
    </style:style>
    <style:style style:name="T1067" style:parent-style-name="DefaultParagraphFont" style:family="text">
      <style:text-properties style:font-name-complex="Arial" fo:font-weight="bold" style:font-weight-asian="bold" fo:font-size="9pt" style:font-size-asian="9pt" style:font-size-complex="9pt"/>
    </style:style>
    <style:style style:name="T1068" style:parent-style-name="DefaultParagraphFont" style:family="text">
      <style:text-properties style:font-name-complex="Arial" fo:font-size="9pt" style:font-size-asian="9pt" style:font-size-complex="9pt"/>
    </style:style>
    <style:style style:name="P1069" style:parent-style-name="ListParagraph" style:family="paragraph">
      <style:paragraph-properties fo:margin-top="0.0277in" fo:margin-bottom="0.0277in" fo:margin-left="0.2208in" fo:text-indent="-0.1972in">
        <style:tab-stops/>
      </style:paragraph-properties>
      <style:text-properties style:font-name-complex="Arial" fo:font-size="9pt" style:font-size-asian="9pt" style:font-size-complex="9pt"/>
    </style:style>
    <style:style style:name="P1070" style:parent-style-name="ListParagraph" style:family="paragraph">
      <style:paragraph-properties fo:margin-top="0.0277in" fo:margin-bottom="0.0277in" fo:margin-left="0.2208in" fo:text-indent="-0.1972in">
        <style:tab-stops/>
      </style:paragraph-properties>
      <style:text-properties style:font-name-complex="Arial" fo:font-size="9pt" style:font-size-asian="9pt" style:font-size-complex="9pt"/>
    </style:style>
    <style:style style:name="P1071" style:parent-style-name="ListParagraph" style:family="paragraph">
      <style:paragraph-properties fo:margin-top="0.0277in" fo:margin-bottom="0.0277in" fo:margin-left="0.2208in" fo:text-indent="-0.1972in">
        <style:tab-stops/>
      </style:paragraph-properties>
      <style:text-properties style:font-name-complex="Arial" fo:font-size="9pt" style:font-size-asian="9pt" style:font-size-complex="9pt"/>
    </style:style>
    <style:style style:name="P1072" style:parent-style-name="ListParagraph" style:family="paragraph">
      <style:paragraph-properties fo:margin-top="0.0277in" fo:margin-bottom="0.0277in" fo:margin-left="0.2208in" fo:text-indent="-0.1972in">
        <style:tab-stops/>
      </style:paragraph-properties>
      <style:text-properties style:font-name-complex="Arial" fo:font-size="9pt" style:font-size-asian="9pt" style:font-size-complex="9pt"/>
    </style:style>
    <style:style style:name="P1073" style:parent-style-name="ListParagraph" style:family="paragraph">
      <style:paragraph-properties fo:margin-top="0.0277in" fo:margin-bottom="0.0277in" fo:margin-left="0.2208in" fo:text-indent="-0.1972in">
        <style:tab-stops/>
      </style:paragraph-properties>
      <style:text-properties style:font-name-complex="Arial" fo:font-size="9pt" style:font-size-asian="9pt" style:font-size-complex="9pt"/>
    </style:style>
    <style:style style:name="P1074" style:parent-style-name="ListParagraph" style:family="paragraph">
      <style:paragraph-properties fo:margin-top="0.0277in" fo:margin-bottom="0.0277in" fo:margin-left="0.2208in" fo:text-indent="-0.1972in">
        <style:tab-stops/>
      </style:paragraph-properties>
      <style:text-properties style:font-name-complex="Arial" fo:font-size="9pt" style:font-size-asian="9pt" style:font-size-complex="9pt"/>
    </style:style>
    <style:style style:name="P1075" style:parent-style-name="Normal" style:family="paragraph">
      <style:paragraph-properties fo:margin-top="0.0277in" fo:margin-bottom="0.0277in" fo:margin-left="0.0236in">
        <style:tab-stops/>
      </style:paragraph-properties>
      <style:text-properties style:font-name-complex="Arial" fo:font-size="9pt" style:font-size-asian="9pt" style:font-size-complex="9pt"/>
    </style:style>
    <style:style style:name="TableRow1076" style:family="table-row">
      <style:table-row-properties style:min-row-height="0.1326in"/>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weight="bold" style:font-weight-asian="bold" fo:language="en" fo:country="GB"/>
    </style:style>
    <style:style style:name="TableRow1079" style:family="table-row">
      <style:table-row-properties style:min-row-height="0.275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Row1088" style:family="table-row">
      <style:table-row-properties style:min-row-height="0.6805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top="0.0277in" fo:margin-bottom="0.0277in" fo:line-height="100%"/>
    </style:style>
    <style:style style:name="T1095" style:parent-style-name="DefaultParagraphFont" style:family="text">
      <style:text-properties style:font-name-complex="Arial" fo:font-size="9pt" style:font-size-asian="9pt" style:font-size-complex="9pt" fo:language="en" fo:country="GB"/>
    </style:style>
    <style:style style:name="T1096" style:parent-style-name="DefaultParagraphFont" style:family="text">
      <style:text-properties style:font-name-complex="Arial" fo:font-weight="bold" style:font-weight-asian="bold" fo:font-size="9pt" style:font-size-asian="9pt" style:font-size-complex="9pt" fo:language="en" fo:country="GB"/>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top="0.0277in" fo:margin-bottom="0.0277in" fo:line-height="100%"/>
      <style:text-properties style:font-name-complex="Arial" fo:font-weight="bold" style:font-weight-asian="bold" fo:font-size="9pt" style:font-size-asian="9pt" style:font-size-complex="9pt" fo:language="en" fo:country="GB"/>
    </style:style>
    <style:style style:name="P1099" style:parent-style-name="ListParagraph" style:family="paragraph">
      <style:paragraph-properties fo:margin-top="0.0277in" fo:margin-bottom="0.0277in" fo:line-height="100%" fo:margin-left="0.1618in" fo:text-indent="-0.1618in">
        <style:tab-stops/>
      </style:paragraph-properties>
      <style:text-properties style:font-name-complex="Arial" fo:font-size="9pt" style:font-size-asian="9pt" style:font-size-complex="9pt" fo:language="en" fo:country="GB"/>
    </style:style>
    <style:style style:name="P1100" style:parent-style-name="ListParagraph" style:family="paragraph">
      <style:paragraph-properties fo:margin-top="0.0277in" fo:margin-bottom="0.0277in" fo:line-height="100%" fo:margin-left="0.1618in" fo:text-indent="-0.1618in">
        <style:tab-stops/>
      </style:paragraph-properties>
      <style:text-properties style:font-name-complex="Arial" fo:font-size="9pt" style:font-size-asian="9pt" style:font-size-complex="9pt" fo:language="en" fo:country="GB"/>
    </style:style>
    <style:style style:name="P1101" style:parent-style-name="ListParagraph" style:family="paragraph">
      <style:paragraph-properties fo:margin-top="0.0277in" fo:margin-bottom="0.0277in" fo:line-height="100%" fo:margin-left="0.1618in" fo:text-indent="-0.1618in">
        <style:tab-stops/>
      </style:paragraph-properties>
      <style:text-properties style:font-name-complex="Arial" fo:font-size="9pt" style:font-size-asian="9pt" style:font-size-complex="9pt" fo:language="en" fo:country="GB"/>
    </style:style>
    <style:style style:name="P1102"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P1103" style:parent-style-name="ListParagraph" style:family="paragraph">
      <style:paragraph-properties fo:margin-top="0.0277in" fo:margin-bottom="0.0277in" fo:line-height="100%" fo:margin-left="0.1618in" fo:text-indent="-0.1618in">
        <style:tab-stops/>
      </style:paragraph-properties>
      <style:text-properties style:font-name-complex="Arial" fo:font-size="9pt" style:font-size-asian="9pt" style:font-size-complex="9pt" fo:language="en" fo:country="GB"/>
    </style:style>
    <style:style style:name="P1104" style:parent-style-name="ListParagraph" style:family="paragraph">
      <style:paragraph-properties fo:margin-top="0.0277in" fo:margin-bottom="0.0277in" fo:line-height="100%" fo:margin-left="0.1618in" fo:text-indent="-0.1618in">
        <style:tab-stops/>
      </style:paragraph-properties>
      <style:text-properties style:font-name-complex="Arial" fo:font-size="9pt" style:font-size-asian="9pt" style:font-size-complex="9pt" fo:language="en" fo:country="GB"/>
    </style:style>
    <style:style style:name="P1105"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P1106" style:parent-style-name="ListParagraph" style:family="paragraph">
      <style:paragraph-properties fo:margin-top="0.0277in" fo:margin-bottom="0.0277in" fo:line-height="100%" fo:margin-left="0.1638in" fo:text-indent="-0.1638in">
        <style:tab-stops/>
      </style:paragraph-properties>
      <style:text-properties style:font-name-complex="Arial" fo:font-size="9pt" style:font-size-asian="9pt" style:font-size-complex="9pt" fo:language="en" fo:country="GB"/>
    </style:style>
    <style:style style:name="TableRow1107" style:family="table-row">
      <style:table-row-properties style:min-row-height="0.680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top="0.1666in" fo:margin-bottom="0.0416in" fo:line-height="100%"/>
      <style:text-properties fo:language="en" fo:country="GB"/>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top="0.0277in" fo:margin-bottom="0.0277in" fo:line-height="100%"/>
    </style:style>
    <style:style style:name="T1114" style:parent-style-name="DefaultParagraphFont" style:family="text">
      <style:text-properties style:font-name-complex="Arial" fo:font-size="9pt" style:font-size-asian="9pt" style:font-size-complex="9pt" fo:language="en" fo:country="GB"/>
    </style:style>
    <style:style style:name="T1115" style:parent-style-name="DefaultParagraphFont" style:family="text">
      <style:text-properties style:font-name-complex="Arial" fo:font-weight="bold" style:font-weight-asian="bold" fo:font-size="9pt" style:font-size-asian="9pt" style:font-size-complex="9pt" fo:language="en" fo:country="GB"/>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top="0.0277in" fo:margin-bottom="0.0277in" fo:line-height="100%"/>
    </style:style>
    <style:style style:name="T1118" style:parent-style-name="DefaultParagraphFont" style:family="text">
      <style:text-properties style:font-name-complex="Arial" fo:font-weight="bold" style:font-weight-asian="bold" fo:font-size="9pt" style:font-size-asian="9pt" style:font-size-complex="9pt" fo:language="en" fo:country="GB"/>
    </style:style>
    <style:style style:name="T1119" style:parent-style-name="DefaultParagraphFont" style:family="text">
      <style:text-properties style:font-name-complex="Arial" fo:font-size="9pt" style:font-size-asian="9pt" style:font-size-complex="9pt" fo:language="en" fo:country="GB"/>
    </style:style>
    <style:style style:name="P1120"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P1121"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P1122" style:parent-style-name="ListParagraph" style:family="paragraph">
      <style:paragraph-properties fo:margin-top="0.0277in" fo:margin-bottom="0.0277in" fo:line-height="100%" fo:margin-left="0.1708in" fo:text-indent="-0.1708in">
        <style:tab-stops/>
      </style:paragraph-properties>
      <style:text-properties style:font-name-complex="Arial" fo:font-size="9pt" style:font-size-asian="9pt" style:font-size-complex="9pt" fo:language="en" fo:country="GB"/>
    </style:style>
    <style:style style:name="P1123" style:parent-style-name="ListParagraph" style:family="paragraph">
      <style:paragraph-properties fo:margin-top="0.0277in" fo:margin-bottom="0.0277in" fo:line-height="100%" fo:margin-left="0.1708in" fo:text-indent="-0.1708in">
        <style:tab-stops/>
      </style:paragraph-properties>
      <style:text-properties style:font-name-complex="Arial" fo:font-size="9pt" style:font-size-asian="9pt" style:font-size-complex="9pt" fo:language="en" fo:country="GB"/>
    </style:style>
    <style:style style:name="P1124" style:parent-style-name="ListParagraph" style:family="paragraph">
      <style:paragraph-properties fo:margin-top="0.0277in" fo:margin-bottom="0.0277in" fo:line-height="100%" fo:margin-left="0.1708in" fo:text-indent="-0.1708in">
        <style:tab-stops/>
      </style:paragraph-properties>
      <style:text-properties style:font-name-complex="Arial" fo:font-size="9pt" style:font-size-asian="9pt" style:font-size-complex="9pt" fo:language="en" fo:country="GB"/>
    </style:style>
    <style:style style:name="TableRow1125" style:family="table-row">
      <style:table-row-properties style:min-row-height="0.680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top="0.1666in" fo:margin-bottom="0.0416in" fo:line-height="100%"/>
      <style:text-properties fo:language="en" fo:country="GB"/>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top="0.0277in" fo:margin-bottom="0.0277in" fo:line-height="100%"/>
    </style:style>
    <style:style style:name="T1132" style:parent-style-name="DefaultParagraphFont" style:family="text">
      <style:text-properties style:font-name-complex="Arial" fo:font-size="9pt" style:font-size-asian="9pt" style:font-size-complex="9pt" fo:language="en" fo:country="GB"/>
    </style:style>
    <style:style style:name="T1133" style:parent-style-name="DefaultParagraphFont" style:family="text">
      <style:text-properties style:font-name-complex="Arial" fo:font-weight="bold" style:font-weight-asian="bold" fo:font-size="9pt" style:font-size-asian="9pt" style:font-size-complex="9pt" fo:language="en" fo:country="GB"/>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P1136" style:parent-style-name="ListParagraph" style:family="paragraph">
      <style:paragraph-properties fo:margin-top="0.0277in" fo:margin-bottom="0.0277in" fo:line-height="100%"/>
      <style:text-properties style:font-name-complex="Arial" fo:font-size="9pt" style:font-size-asian="9pt" style:font-size-complex="9pt" fo:language="en" fo:country="GB"/>
    </style:style>
    <style:style style:name="P1137" style:parent-style-name="ListParagraph" style:family="paragraph">
      <style:paragraph-properties fo:margin-top="0.0277in" fo:margin-bottom="0.0277in" fo:line-height="100%"/>
      <style:text-properties style:font-name-complex="Arial" fo:font-size="9pt" style:font-size-asian="9pt" style:font-size-complex="9pt" fo:language="en" fo:country="GB"/>
    </style:style>
    <style:style style:name="P1138" style:parent-style-name="ListParagraph" style:family="paragraph">
      <style:paragraph-properties fo:margin-top="0.0277in" fo:margin-bottom="0.0277in" fo:line-height="100%"/>
      <style:text-properties style:font-name-complex="Arial" fo:font-size="9pt" style:font-size-asian="9pt" style:font-size-complex="9pt" fo:language="en" fo:country="GB"/>
    </style:style>
    <style:style style:name="P1139" style:parent-style-name="ListParagraph" style:family="paragraph">
      <style:paragraph-properties fo:margin-top="0.0277in" fo:margin-bottom="0.0277in" fo:line-height="100%"/>
      <style:text-properties style:font-name-complex="Arial" fo:font-size="9pt" style:font-size-asian="9pt" style:font-size-complex="9pt" fo:language="en" fo:country="GB"/>
    </style:style>
    <style:style style:name="P1140" style:parent-style-name="ListParagraph" style:family="paragraph">
      <style:paragraph-properties fo:margin-top="0.0277in" fo:margin-bottom="0.0277in" fo:line-height="100%"/>
      <style:text-properties style:font-name-complex="Arial" fo:font-size="9pt" style:font-size-asian="9pt" style:font-size-complex="9pt" fo:language="en" fo:country="GB"/>
    </style:style>
    <style:style style:name="P1141" style:parent-style-name="ListParagraph" style:family="paragraph">
      <style:paragraph-properties fo:margin-top="0.0277in" fo:margin-bottom="0.0277in" fo:line-height="100%"/>
      <style:text-properties style:font-name-complex="Arial" fo:font-size="9pt" style:font-size-asian="9pt" style:font-size-complex="9pt" fo:language="en" fo:country="GB"/>
    </style:style>
    <style:style style:name="P1142" style:parent-style-name="ListParagraph" style:family="paragraph">
      <style:paragraph-properties fo:margin-top="0.0277in" fo:margin-bottom="0.0277in" fo:line-height="100%"/>
      <style:text-properties style:font-name-complex="Arial" fo:font-size="9pt" style:font-size-asian="9pt" style:font-size-complex="9pt" fo:language="en" fo:country="GB"/>
    </style:style>
    <style:style style:name="P1143" style:parent-style-name="ListParagraph" style:family="paragraph">
      <style:paragraph-properties fo:margin-top="0.0277in" fo:margin-bottom="0.0277in" fo:line-height="100%"/>
      <style:text-properties style:font-name-complex="Arial" fo:font-size="9pt" style:font-size-asian="9pt" style:font-size-complex="9pt" fo:language="en" fo:country="GB"/>
    </style:style>
    <style:style style:name="TableRow1144" style:family="table-row">
      <style:table-row-properties style:min-row-height="0.680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top="0.1666in" fo:margin-bottom="0.0416in" fo:line-height="100%"/>
      <style:text-properties fo:language="en" fo:country="GB"/>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top="0.0277in" fo:margin-bottom="0.0277in" fo:line-height="100%"/>
    </style:style>
    <style:style style:name="T1151" style:parent-style-name="DefaultParagraphFont" style:family="text">
      <style:text-properties style:font-name-complex="Arial" fo:font-size="9pt" style:font-size-asian="9pt" style:font-size-complex="9pt" fo:language="en" fo:country="GB"/>
    </style:style>
    <style:style style:name="T1152" style:parent-style-name="DefaultParagraphFont" style:family="text">
      <style:text-properties style:font-name-complex="Arial" fo:font-weight="bold" style:font-weight-asian="bold" fo:font-size="9pt" style:font-size-asian="9pt" style:font-size-complex="9pt" fo:language="en" fo:country="GB"/>
    </style:style>
    <style:style style:name="T1153" style:parent-style-name="DefaultParagraphFont" style:family="text">
      <style:text-properties style:font-name-complex="Arial" fo:font-size="9pt" style:font-size-asian="9pt" style:font-size-complex="9pt"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top="0.0277in" fo:margin-bottom="0.0277in" fo:line-height="100%"/>
      <style:text-properties style:font-name-complex="Arial" fo:font-weight="bold" style:font-weight-asian="bold" fo:font-size="9pt" style:font-size-asian="9pt" style:font-size-complex="9pt" fo:language="en" fo:country="GB"/>
    </style:style>
    <style:style style:name="P1156" style:parent-style-name="ListParagraph" style:family="paragraph">
      <style:paragraph-properties fo:margin-top="0.0277in" fo:margin-bottom="0.0277in" fo:line-height="100%" fo:margin-left="0.1902in" fo:text-indent="-0.1902in">
        <style:tab-stops/>
      </style:paragraph-properties>
      <style:text-properties style:font-name-complex="Arial" fo:font-size="9pt" style:font-size-asian="9pt" style:font-size-complex="9pt" fo:language="en" fo:country="GB"/>
    </style:style>
    <style:style style:name="P1157" style:parent-style-name="ListParagraph" style:family="paragraph">
      <style:paragraph-properties fo:margin-top="0.0277in" fo:margin-bottom="0.0277in" fo:line-height="100%" fo:margin-left="0.1902in" fo:text-indent="-0.1902in">
        <style:tab-stops/>
      </style:paragraph-properties>
      <style:text-properties style:font-name-complex="Arial" fo:font-size="9pt" style:font-size-asian="9pt" style:font-size-complex="9pt" fo:language="en" fo:country="GB"/>
    </style:style>
    <style:style style:name="P1158" style:parent-style-name="ListParagraph" style:family="paragraph">
      <style:paragraph-properties fo:margin-top="0.0277in" fo:margin-bottom="0.0277in" fo:line-height="100%" fo:margin-left="0.1902in" fo:text-indent="-0.1902in">
        <style:tab-stops/>
      </style:paragraph-properties>
      <style:text-properties style:font-name-complex="Arial" fo:font-size="9pt" style:font-size-asian="9pt" style:font-size-complex="9pt" fo:language="en" fo:country="GB"/>
    </style:style>
    <style:style style:name="P1159" style:parent-style-name="ListParagraph" style:family="paragraph">
      <style:paragraph-properties fo:margin-top="0.0277in" fo:margin-bottom="0.0277in" fo:line-height="100%" fo:margin-left="0.1902in" fo:text-indent="-0.1902in">
        <style:tab-stops/>
      </style:paragraph-properties>
      <style:text-properties style:font-name-complex="Arial" fo:font-size="9pt" style:font-size-asian="9pt" style:font-size-complex="9pt" fo:language="en" fo:country="GB"/>
    </style:style>
    <style:style style:name="P1160" style:parent-style-name="ListParagraph" style:family="paragraph">
      <style:paragraph-properties fo:margin-top="0.0277in" fo:margin-bottom="0.0277in" fo:line-height="100%" fo:margin-left="0.1902in" fo:text-indent="-0.1902in">
        <style:tab-stops/>
      </style:paragraph-properties>
      <style:text-properties style:font-name-complex="Arial" fo:font-size="9pt" style:font-size-asian="9pt" style:font-size-complex="9pt" fo:language="en" fo:country="GB"/>
    </style:style>
    <style:style style:name="P1161" style:parent-style-name="ListParagraph" style:family="paragraph">
      <style:paragraph-properties fo:margin-top="0.0277in" fo:margin-bottom="0.0277in" fo:line-height="100%" fo:margin-left="0.1902in" fo:text-indent="-0.1902in">
        <style:tab-stops/>
      </style:paragraph-properties>
      <style:text-properties style:font-name-complex="Arial" fo:font-size="9pt" style:font-size-asian="9pt" style:font-size-complex="9pt" fo:language="en" fo:country="GB"/>
    </style:style>
    <style:style style:name="TableRow1162" style:family="table-row">
      <style:table-row-properties style:min-row-height="0.0833in"/>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weight="bold" style:font-weight-asian="bold" fo:language="en" fo:country="GB"/>
    </style:style>
    <style:style style:name="TableRow1165" style:family="table-row">
      <style:table-row-properties style:min-row-height="0.2159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top="0.1666in" fo:margin-bottom="0.0416in" fo:line-height="100%"/>
      <style:text-properties fo:font-weight="bold" style:font-weight-asian="bold" fo:font-size="9pt" style:font-size-asian="9pt" style:font-size-complex="9pt" fo:language="en" fo:country="GB"/>
    </style:style>
    <style:style style:name="TableRow1174" style:family="table-row">
      <style:table-row-properties style:min-row-height="0.6805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top="0.0277in" fo:margin-bottom="0.0277in" fo:line-height="100%" fo:text-indent="-0.0125in"/>
      <style:text-properties style:font-name-complex="Arial" fo:font-size="9pt" style:font-size-asian="9pt" style:font-size-complex="9pt" fo:language="en" fo:country="GB"/>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top="0.0277in" fo:margin-bottom="0.0277in" fo:line-height="100%"/>
    </style:style>
    <style:style style:name="T1181" style:parent-style-name="DefaultParagraphFont" style:family="text">
      <style:text-properties style:font-name-complex="Arial" fo:font-size="9pt" style:font-size-asian="9pt" style:font-size-complex="9pt" fo:language="en" fo:country="GB"/>
    </style:style>
    <style:style style:name="T1182" style:parent-style-name="DefaultParagraphFont" style:family="text">
      <style:text-properties style:font-name-complex="Arial" fo:font-weight="bold" style:font-weight-asian="bold" fo:font-size="9pt" style:font-size-asian="9pt" style:font-size-complex="9pt" fo:language="en" fo:country="GB"/>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P1185" style:parent-style-name="ListParagraph" style:family="paragraph">
      <style:paragraph-properties fo:margin-top="0.0277in" fo:margin-bottom="0.0277in" fo:line-height="100%" fo:margin-left="0.1576in" fo:text-indent="-0.1576in">
        <style:tab-stops/>
      </style:paragraph-properties>
    </style:style>
    <style:style style:name="T1186" style:parent-style-name="DefaultParagraphFont" style:family="text">
      <style:text-properties style:font-name-complex="Arial" fo:font-weight="bold" style:font-weight-asian="bold" fo:font-size="9pt" style:font-size-asian="9pt" style:font-size-complex="9pt" fo:language="en" fo:country="GB"/>
    </style:style>
    <style:style style:name="T1187" style:parent-style-name="DefaultParagraphFont" style:family="text">
      <style:text-properties style:font-name-complex="Arial" fo:font-size="9pt" style:font-size-asian="9pt" style:font-size-complex="9pt" fo:language="en" fo:country="GB"/>
    </style:style>
    <style:style style:name="T1188" style:parent-style-name="DefaultParagraphFont" style:family="text">
      <style:text-properties style:font-name-complex="Arial" fo:font-size="9pt" style:font-size-asian="9pt" style:font-size-complex="9pt" fo:language="en" fo:country="GB"/>
    </style:style>
    <style:style style:name="P1189" style:parent-style-name="ListParagraph" style:family="paragraph">
      <style:paragraph-properties fo:margin-top="0.0277in" fo:margin-bottom="0.0277in" fo:line-height="100%" fo:margin-left="0.1576in" fo:text-indent="-0.1576in">
        <style:tab-stops/>
      </style:paragraph-properties>
    </style:style>
    <style:style style:name="T1190" style:parent-style-name="DefaultParagraphFont" style:family="text">
      <style:text-properties style:font-name-complex="Arial" fo:font-weight="bold" style:font-weight-asian="bold" fo:font-size="9pt" style:font-size-asian="9pt" style:font-size-complex="9pt" fo:language="en" fo:country="GB"/>
    </style:style>
    <style:style style:name="T1191" style:parent-style-name="DefaultParagraphFont" style:family="text">
      <style:text-properties style:font-name-complex="Arial" fo:font-size="9pt" style:font-size-asian="9pt" style:font-size-complex="9pt" fo:language="en" fo:country="GB"/>
    </style:style>
    <style:style style:name="P1192" style:parent-style-name="ListParagraph" style:family="paragraph">
      <style:paragraph-properties fo:margin-top="0.0277in" fo:margin-bottom="0.0277in" fo:line-height="100%" fo:margin-left="0.1576in" fo:text-indent="-0.1576in">
        <style:tab-stops/>
      </style:paragraph-properties>
    </style:style>
    <style:style style:name="T1193" style:parent-style-name="DefaultParagraphFont" style:family="text">
      <style:text-properties style:font-name-complex="Arial" fo:font-weight="bold" style:font-weight-asian="bold" fo:font-size="9pt" style:font-size-asian="9pt" style:font-size-complex="9pt" fo:language="en" fo:country="GB"/>
    </style:style>
    <style:style style:name="T1194" style:parent-style-name="DefaultParagraphFont" style:family="text">
      <style:text-properties style:font-name-complex="Arial" fo:font-size="9pt" style:font-size-asian="9pt" style:font-size-complex="9pt" fo:language="en" fo:country="GB"/>
    </style:style>
    <style:style style:name="P1195" style:parent-style-name="ListParagraph" style:family="paragraph">
      <style:paragraph-properties fo:margin-top="0.0277in" fo:margin-bottom="0.0277in" fo:line-height="100%" fo:margin-left="0.1576in" fo:text-indent="-0.1576in">
        <style:tab-stops/>
      </style:paragraph-properties>
    </style:style>
    <style:style style:name="T1196" style:parent-style-name="DefaultParagraphFont" style:family="text">
      <style:text-properties style:font-name-complex="Arial" fo:font-weight="bold" style:font-weight-asian="bold" fo:font-size="9pt" style:font-size-asian="9pt" style:font-size-complex="9pt" fo:language="en" fo:country="GB"/>
    </style:style>
    <style:style style:name="T1197" style:parent-style-name="DefaultParagraphFont" style:family="text">
      <style:text-properties style:font-name-complex="Arial" fo:font-size="9pt" style:font-size-asian="9pt" style:font-size-complex="9pt" fo:language="en" fo:country="GB"/>
    </style:style>
    <style:style style:name="T1198" style:parent-style-name="DefaultParagraphFont" style:family="text">
      <style:text-properties style:font-name-complex="Arial" fo:font-size="9pt" style:font-size-asian="9pt" style:font-size-complex="9pt" fo:language="en" fo:country="GB"/>
    </style:style>
    <style:style style:name="P1199" style:parent-style-name="ListParagraph" style:family="paragraph">
      <style:paragraph-properties fo:margin-top="0.0277in" fo:margin-bottom="0.0277in" fo:line-height="100%" fo:margin-left="0.1576in" fo:text-indent="-0.1576in">
        <style:tab-stops/>
      </style:paragraph-properties>
    </style:style>
    <style:style style:name="T1200" style:parent-style-name="DefaultParagraphFont" style:family="text">
      <style:text-properties style:font-name-complex="Arial" fo:font-weight="bold" style:font-weight-asian="bold" fo:font-size="9pt" style:font-size-asian="9pt" style:font-size-complex="9pt" fo:language="en" fo:country="GB"/>
    </style:style>
    <style:style style:name="T1201" style:parent-style-name="DefaultParagraphFont" style:family="text">
      <style:text-properties style:font-name-complex="Arial" fo:font-size="9pt" style:font-size-asian="9pt" style:font-size-complex="9pt" fo:language="en" fo:country="GB"/>
    </style:style>
    <style:style style:name="TableRow1202" style:family="table-row">
      <style:table-row-properties style:min-row-height="0.680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top="0.0277in" fo:margin-bottom="0.0277in" fo:line-height="100%" fo:text-indent="-0.0125in"/>
      <style:text-properties style:font-name-complex="Arial" fo:font-size="9pt" style:font-size-asian="9pt" style:font-size-complex="9pt" fo:language="en" fo:country="GB"/>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margin-top="0.0277in" fo:margin-bottom="0.0277in" fo:line-height="100%"/>
    </style:style>
    <style:style style:name="T1209" style:parent-style-name="DefaultParagraphFont" style:family="text">
      <style:text-properties style:font-name-complex="Arial" fo:font-size="9pt" style:font-size-asian="9pt" style:font-size-complex="9pt" fo:language="en" fo:country="GB"/>
    </style:style>
    <style:style style:name="T1210" style:parent-style-name="DefaultParagraphFont" style:family="text">
      <style:text-properties style:font-name-complex="Arial" fo:font-weight="bold" style:font-weight-asian="bold" fo:font-size="9pt" style:font-size-asian="9pt" style:font-size-complex="9pt" fo:language="en" fo:country="GB"/>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top="0.0277in" fo:margin-bottom="0.0277in" fo:line-height="100%"/>
      <style:text-properties style:font-name-complex="Arial" fo:font-size="9pt" style:font-size-asian="9pt" style:font-size-complex="9pt" fo:language="en" fo:country="GB"/>
    </style:style>
    <style:style style:name="P1213" style:parent-style-name="ListParagraph" style:family="paragraph">
      <style:paragraph-properties fo:margin-top="0.0277in" fo:margin-bottom="0.0277in" fo:line-height="100%" fo:margin-left="0.1576in" fo:text-indent="-0.1576in">
        <style:tab-stops/>
      </style:paragraph-properties>
    </style:style>
    <style:style style:name="T1214" style:parent-style-name="DefaultParagraphFont" style:family="text">
      <style:text-properties style:font-name-complex="Arial" fo:font-weight="bold" style:font-weight-asian="bold" fo:font-size="9pt" style:font-size-asian="9pt" style:font-size-complex="9pt" fo:language="en" fo:country="GB"/>
    </style:style>
    <style:style style:name="T1215" style:parent-style-name="DefaultParagraphFont" style:family="text">
      <style:text-properties style:font-name-complex="Arial" fo:font-size="9pt" style:font-size-asian="9pt" style:font-size-complex="9pt" fo:language="en" fo:country="GB"/>
    </style:style>
    <style:style style:name="P1216" style:parent-style-name="ListParagraph" style:family="paragraph">
      <style:paragraph-properties fo:margin-top="0.0277in" fo:margin-bottom="0.0277in" fo:line-height="100%" fo:margin-left="0.1576in" fo:text-indent="-0.1576in">
        <style:tab-stops/>
      </style:paragraph-properties>
    </style:style>
    <style:style style:name="T1217" style:parent-style-name="DefaultParagraphFont" style:family="text">
      <style:text-properties style:font-name-complex="Arial" fo:font-weight="bold" style:font-weight-asian="bold" fo:font-size="9pt" style:font-size-asian="9pt" style:font-size-complex="9pt" fo:language="en" fo:country="GB"/>
    </style:style>
    <style:style style:name="T1218" style:parent-style-name="DefaultParagraphFont" style:family="text">
      <style:text-properties style:font-name-complex="Arial" fo:font-size="9pt" style:font-size-asian="9pt" style:font-size-complex="9pt" fo:language="en" fo:country="GB"/>
    </style:style>
    <style:style style:name="P1219" style:parent-style-name="ListParagraph" style:family="paragraph">
      <style:paragraph-properties fo:margin-top="0.0277in" fo:margin-bottom="0.0277in" fo:line-height="100%" fo:margin-left="0.1576in" fo:text-indent="-0.1576in">
        <style:tab-stops/>
      </style:paragraph-properties>
    </style:style>
    <style:style style:name="T1220" style:parent-style-name="DefaultParagraphFont" style:family="text">
      <style:text-properties style:font-name-complex="Arial" fo:font-weight="bold" style:font-weight-asian="bold" fo:font-size="9pt" style:font-size-asian="9pt" style:font-size-complex="9pt" fo:language="en" fo:country="GB"/>
    </style:style>
    <style:style style:name="T1221" style:parent-style-name="DefaultParagraphFont" style:family="text">
      <style:text-properties style:font-name-complex="Arial" fo:font-size="9pt" style:font-size-asian="9pt" style:font-size-complex="9pt" fo:language="en" fo:country="GB"/>
    </style:style>
    <style:style style:name="T1222" style:parent-style-name="DefaultParagraphFont" style:family="text">
      <style:text-properties style:font-name-complex="Arial" fo:font-size="9pt" style:font-size-asian="9pt" style:font-size-complex="9pt" fo:language="en" fo:country="GB"/>
    </style:style>
    <style:style style:name="TableRow1223" style:family="table-row">
      <style:table-row-properties style:min-row-height="0.568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top="0.1666in" fo:margin-bottom="0.0416in" fo:line-height="100%"/>
      <style:text-properties fo:language="en" fo:country="GB"/>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top="0.0277in" fo:margin-bottom="0.0277in" fo:line-height="100%" fo:text-indent="-0.0125in"/>
      <style:text-properties style:font-name-complex="Arial" fo:font-size="9pt" style:font-size-asian="9pt" style:font-size-complex="9pt" fo:language="en" fo:country="GB"/>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top="0.0277in" fo:margin-bottom="0.0277in" fo:line-height="100%"/>
      <style:text-properties style:font-name-complex="Arial" fo:font-size="9pt" style:font-size-asian="9pt" style:font-size-complex="9pt" fo:language="en" fo:country="GB"/>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top="0.0277in" fo:margin-bottom="0.0277in" fo:line-height="100%"/>
      <style:text-properties style:font-name-complex="Arial" fo:font-size="9pt" style:font-size-asian="9pt" style:font-size-complex="9pt" fo:language="en" fo:country="GB"/>
    </style:style>
  </office:automatic-styles>
  <office:body>
    <office:text text:use-soft-page-breaks="true">
      <text:p text:style-name="P1">EFInA Annual Review 2012<text:s/></text:p>
      <text:p text:style-name="Subtitle">Report prepared for DFID Nigeria by Hennie Bester</text:p>
      <text:p text:style-name="Subtitle">April 2012</text:p>
      <text:p text:style-name="Normal"/>
      <text:p text:style-name="Normal"/>
      <text:p text:style-name="P3"/>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text:a xlink:href="#_Toc325743998" office:target-frame-name="_top" xlink:show="replace"><text:span text:style-name="Hyperlink">Executive summary</text:span><text:tab/>2</text:a></text:p>
          <text:p text:style-name="P5"><text:a xlink:href="#_Toc325743999" office:target-frame-name="_top" xlink:show="replace"><text:span text:style-name="Hyperlink">Glossary</text:span><text:tab/>2</text:a></text:p>
          <text:p text:style-name="P6"><text:a xlink:href="#_Toc325744000" office:target-frame-name="_top" xlink:show="replace"><text:span text:style-name="Hyperlink">1.</text:span><text:span text:style-name="T7"><text:tab/></text:span><text:span text:style-name="Hyperlink">Introduction</text:span><text:tab/>2</text:a></text:p>
          <text:p text:style-name="P8"><text:a xlink:href="#_Toc325744001" office:target-frame-name="_top" xlink:show="replace"><text:span text:style-name="Hyperlink">2.</text:span><text:span text:style-name="T9"><text:tab/></text:span><text:span text:style-name="Hyperlink">Background</text:span><text:tab/>2</text:a></text:p>
          <text:p text:style-name="P10"><text:a xlink:href="#_Toc325744002" office:target-frame-name="_top" xlink:show="replace"><text:span text:style-name="Hyperlink">Key developments in the financial sector</text:span><text:tab/>2</text:a></text:p>
          <text:p text:style-name="P11"><text:a xlink:href="#_Toc325744003" office:target-frame-name="_top" xlink:show="replace"><text:span text:style-name="Hyperlink">3.</text:span><text:span text:style-name="T12"><text:tab/></text:span><text:span text:style-name="Hyperlink">Perform</text:span><text:span text:style-name="Hyperlink">ance</text:span><text:tab/>2</text:a></text:p>
          <text:p text:style-name="P13"><text:a xlink:href="#_Toc325744004" office:target-frame-name="_top" xlink:show="replace"><text:span text:style-name="Hyperlink">3.1 Purpose level</text:span><text:tab/>2</text:a></text:p>
          <text:p text:style-name="P14"><text:a xlink:href="#_Toc325744005" office:target-frame-name="_top" xlink:show="replace"><text:span text:style-name="Hyperlink">3.2 Output 1: Generating and disseminating information on financial inclusion</text:span><text:tab/>2</text:a></text:p>
          <text:p text:style-name="P15"><text:a xlink:href="#_Toc325744006" office:target-frame-name="_top" xlink:show="replace"><text:span text:style-name="Hyperlink">3.3 Output 2: Identify and stimulate opportunities fo</text:span><text:span text:style-name="Hyperlink">r innovation</text:span><text:tab/>2</text:a></text:p>
          <text:p text:style-name="P16"><text:a xlink:href="#_Toc325744007" office:target-frame-name="_top" xlink:show="replace"><text:span text:style-name="Hyperlink">3.4 Output 3: Obstacles to innovation identified, communicated and addressed</text:span><text:tab/>2</text:a></text:p>
          <text:p text:style-name="P17"><text:a xlink:href="#_Toc325744008" office:target-frame-name="_top" xlink:show="replace"><text:span text:style-name="Hyperlink">3.5 Output 4: Innovative projects identified, funded and monitored</text:span><text:tab/>2</text:a></text:p>
          <text:p text:style-name="P18"><text:a xlink:href="#_Toc325744009" office:target-frame-name="_top" xlink:show="replace"><text:span text:style-name="Hyperlink">3.6 Support to IMF experts at CBN</text:span><text:tab/>2</text:a></text:p>
          <text:p text:style-name="P19"><text:a xlink:href="#_Toc325744010" office:target-frame-name="_top" xlink:show="replace"><text:span text:style-name="Hyperlink">3.7 Gender</text:span><text:tab/>2</text:a></text:p>
          <text:p text:style-name="P20"><text:a xlink:href="#_Toc325744011" office:target-frame-name="_top" xlink:show="replace"><text:span text:style-name="Hyperlink">3.8 Communication</text:span><text:tab/>2</text:a></text:p>
          <text:p text:style-name="P21"><text:a xlink:href="#_Toc325744012" office:target-frame-name="_top" xlink:show="replace"><text:span text:style-name="Hyperlink">3.9 Value for Money</text:span><text:tab/>2</text:a></text:p>
          <text:p text:style-name="P22"><text:a xlink:href="#_Toc325744013" office:target-frame-name="_top" xlink:show="replace"><text:span text:style-name="Hyperlink">2.</text:span><text:span text:style-name="T23"><text:tab/></text:span><text:span text:style-name="Hyperlink">Logframe revision and five year strategy</text:span><text:tab/>2</text:a></text:p>
          <text:p text:style-name="P24"><text:a xlink:href="#_Toc325744014" office:target-frame-name="_top" xlink:show="replace"><text:span text:style-name="Hyperlink">3.</text:span><text:span text:style-name="T25"><text:tab/></text:span><text:span text:style-name="Hyperlink">Management</text:span><text:tab/>2</text:a></text:p>
          <text:p text:style-name="P26"><text:a xlink:href="#_Toc325744015" office:target-frame-name="_top" xlink:show="replace"><text:span text:style-name="Hyperlink">Financial performance</text:span><text:tab/>2</text:a></text:p>
          <text:p text:style-name="P27"><text:a xlink:href="#_Toc325744016" office:target-frame-name="_top" xlink:show="replace"><text:span text:style-name="Hyperlink">4.</text:span><text:span text:style-name="T28"><text:tab/></text:span><text:span text:style-name="Hyperlink">Governance</text:span><text:tab/>2</text:a></text:p>
          <text:p text:style-name="P29"><text:a xlink:href="#_Toc325744017" office:target-frame-name="_top" xlink:show="replace"><text:span text:style-name="Hyperlink">Annexure 1: Consolidated reco</text:span><text:span text:style-name="Hyperlink">mmendations</text:span><text:tab/>2</text:a></text:p>
          <text:p text:style-name="P30"><text:a xlink:href="#_Toc325744018" office:target-frame-name="_top" xlink:show="replace"><text:span text:style-name="Hyperlink">Annexure 2: Performance by output</text:span><text:tab/>2</text:a></text:p>
          <text:p text:style-name="P31"><text:a xlink:href="#_Toc325744019" office:target-frame-name="_top" xlink:show="replace"><text:span text:style-name="Hyperlink">Annexure 3: Proposed revised logframe</text:span><text:tab/>2</text:a></text:p>
        </text:index-body>
      </text:table-of-content>
      <text:p text:style-name="Normal"/>
      <text:p text:style-name="Normal"/>
      <text:p text:style-name="Normal"/>
      <text:p text:style-name="Normal"/>
      <text:p text:style-name="Normal"/>
      <text:p text:style-name="P32"/>
      <text:h text:style-name="Heading2" text:outline-level="2"><text:bookmark-start text:name="_Toc325743998"/>Executive summary<text:bookmark-end text:name="_Toc325743998"/></text:h>
      <text:p text:style-name="Normal">This report is the outcome of the 2012 independent review of the two components of DFID Nigeria’s Financial Sector Development (FSD) Programme, i.e. the EFInA (Enhancing Financial Innovation and Access) Accountable Grant as well as the IMF Trust Fund to provide support to the Central Bank of Nigeria (CBN) through the placement of<text:s/>three experts. The FSD Program, amounting to<text:s/><text:span text:style-name="T33">£</text:span>9.3m, was approved in July 2006. The EFInA accountable grant, which started on 1 January 2009 and ends on 1 December 2012, absorbs<text:s/><text:span text:style-name="T34">£</text:span>7.4m of this. As at 31 March 2012, DFID had disbursed<text:s/><text:span text:style-name="T35">£</text:span>4.67m to EFInA.</text:p>
      <text:p text:style-name="Normal">The purpose of EFInA is to increase access to financial services for the Nigerian population. It does so by generating and disseminating credible market information, stimulating opportunities for innovation amongst private sector providers of financial services,<text:s/>identifying and addressing obstacles to innovation, and funding innovative projects.</text:p>
      <text:p text:style-name="Normal">Since its inception, EFInA has delivered remarkable<text:s/><text:span text:style-name="T36">value for money</text:span><text:s/>for DFID. Its overall<text:s/><text:span text:style-name="T37">effectiveness</text:span><text:s/>is measured through the increase in adult population with access to formal financial services as measured by the two-yearly EFInA Access to Finance (A2F) Survey, a representative household survey sampling about 24 000 Nigerians. The most recent survey was undertaken in 2010 and revealed an increase in formal usage of financial services of 11 m people (to 30.7m) compared to the baseline survey in 2008 (when only 19.7 million people had access to financial services). Though not all of this increment can be directly attributed to EFInA, it played a substantial role in this advance. If all expenditure to date is included, the cost per beneficiary amounts to<text:s/><text:span text:style-name="T38">£</text:span><text:span text:style-name="T39">0.42</text:span>, increasing to<text:s/><text:span text:style-name="T40">£</text:span><text:span text:style-name="T41">0.85</text:span><text:s/>if we assume an undercounting of 50% in 2008 due to the sampling methodology used. The 2012 survey will be completed in December.</text:p>
      <text:p text:style-name="Normal">The review also<text:s/>calculated effectiveness indicators for EFInA’s two completed grants – one technical assistance and one innovation grant. The technical assistance grant – to Pagatech to implement its mobile payments pilot following the award of an approval-in-principle license by the CBN – yielded a cost per beneficiary (calculated on the basis of 15 770 users of the service at the end of the pilot in August 2011) of<text:s/><text:span text:style-name="T42">£</text:span><text:span text:style-name="T43">5.45</text:span>. The pilot has since grown to 57 000 users, which yields a cost per beneficiary of<text:s/><text:span text:style-name="T44">£</text:span>1.51. The comparative figure for the Innovation Grant to StanbicIBTC to roll out its esusu agent banking project, is<text:s/><text:span text:style-name="T45">£</text:span><text:span text:style-name="T46">10.90</text:span>, based on 86 000 customers at the end of the pilot. Stanbic has since rolled this model out to other countries in Africa –this systemic impact is not taken into account in the calculation of the indicator.</text:p>
      <text:p text:style-name="Normal">In terms of<text:s/><text:span text:style-name="T47">efficiency</text:span>, the review found that, without EFInA’s interventions, the following changes would not have occurred in the Nigerian financial sector, or not at the same speed that they did:</text:p>
      <text:list text:style-name="LFO1" text:continue-numbering="true">
        <text:list-item>
          <text:p text:style-name="P48">The promulgation of the mobile payments regulatory framework and the issuance of 14 commercial licenses to operate mobile payment services in Nigeria;</text:p>
        </text:list-item>
        <text:list-item>
          <text:p text:style-name="P49">The opening up of Islamic Finance as a regulated financial sector in Nigeria and the allocation of approval-in-principle licenses to operate Islamic finance products to two banks and one capital market operator;</text:p>
        </text:list-item>
        <text:list-item>
          <text:p text:style-name="P50">The generation and dissemination of the most reliable and widely used market intelligence on the usage of financial services in Nigeria – providing a<text:s/>market map for financial institutions at a time when they are being forced, for the first time, to enter the retail banking space.</text:p>
        </text:list-item>
      </text:list>
      <text:p text:style-name="Normal"><text:span text:style-name="T51">Economy</text:span>: EFInA achieved this impact with very limited human resources – significantly less than other financial sector<text:s/>deepening trusts set up by DFID in Africa.<text:s/></text:p>
      <text:p text:style-name="Normal"><text:span text:style-name="T52">Performance against logframe indicators</text:span>: The revised EFInAlogframe contains 16 indicators including one goal level indicator which is not evaluated. The purpose level indicator could not be evaluated for 2012, since the A2F survey will only be completed by the end of 2012. Of the other 14 indicators, EFInA achieved the 2012 milestone for 5 indicators, the 2014 milestone for 7 indicators and failed to achieve the 2012 milestone for 2 indicators. Of the latter two indicators (one being of lesser import), the number of technical assistance grants (milestone 6) increased from zero to three during the year under review. Having fallen short of its target for innovation grantsin 2009 to 2011 (with only one grant made), EFInA has now exceeded targetwith 4 additional grants made in 2011.</text:p>
      <text:p text:style-name="Normal"><text:span text:style-name="T53">Management</text:span>: During the year EFInA was not able to increase its internal human resource capacity to extend the ambit of its engagement beyond the sectors in which it is primarily engaged. Increasing and retaining its internal capacity is now EFInA’s single biggest challenge to be a sustainable and growing organization. Following a board retreat in November 2011, DFID was able to secure two GIZ staff members for secondment to EFInA for a period<text:s/>of two years and EFInA recruited an experienced Nigerian retail banking specialist. These three sector specialists will join EFInA in May. An operations manager has also been recruited together with other staff. An external recruitment firm is assisting with further recruitment. It is recommended that EFInA structures formal induction programmes for its new staff members.<text:s/></text:p>
      <text:p text:style-name="Normal"><text:span text:style-name="T54">Governance</text:span>: After a number of years of instability, EFInA’s governance arrangements were regularised this year and a functioning board<text:s/>with a new chairperson is now in place. It is recommended that two additional board members be recruited this year to increase the board to four members.</text:p>
      <text:p text:style-name="Normal"><text:span text:style-name="T55">Future strategy</text:span>: A number of recommendations are made regarding EFInA’s future strategy. It should retain its basic approach maintaining focus on the core sectors in which it has engaged to date. However, it should deepen its engagement in these sectors. At the same time it should widen its portfolio to new sectors. Based on the nature of EFInA’s expenditure trends over the past year, it is recommended that DFID allocates<text:s/><text:span text:style-name="T56">£</text:span>15m for EFInA’s activities for the period 2013 – 2015.</text:p>
      <text:p text:style-name="Normal"><text:span text:style-name="T57">Support to CBN via IMF Trust Fund</text:span>: It was found that the placement of three technical experts –on banking supervision, monetary operations and bank resolution – had substantial impact on the operations of the CBN including the establishment of a risk-based banking supervisory framework (approved by the Governors’ Committee as the formal CBN banking supervision framework) and setting up<text:s/>of the Asset Management Corporation of Nigeria which buys ‘toxic assets’ from troubled banks, playing a key role in the recapitalisation of Nigeria’s banking sector. The expertise provided addresses gaps at the heart of the CBNs role as banking supervisor<text:s/>and manager of monetary policy. Although much has been achieved, it is clear that the reforms are not yet fully embedded in the CBN practice and culture. The CBN requested that the support be continued, and given the huge value for money provided by this<text:s/>support (calculated to be at least<text:s/><text:span text:style-name="T58">£</text:span>68 per<text:s/><text:span text:style-name="T59">£</text:span>1 spent by DFID) it is recommended that the support continues.</text:p>
      <text:p text:style-name="P60"/>
      <text:h text:style-name="Heading2" text:outline-level="2"><text:bookmark-start text:name="_Toc325743999"/>Glossary<text:bookmark-end text:name="_Toc325743999"/></text:h>
      <text:p text:style-name="Normal"/>
      <text:p text:style-name="Normal">AFI<text:tab/><text:tab/>Alliance for Financial Inclusion</text:p>
      <text:p text:style-name="Normal">AIP<text:tab/><text:tab/>Approval-in-Principle</text:p>
      <text:p text:style-name="Normal">AMCON<text:tab/>Asset Management Corporation of Nigeria</text:p>
      <text:p text:style-name="Normal">BFA<text:tab/><text:tab/>Bankable Frontier Associates</text:p>
      <text:p text:style-name="Normal">CAC<text:tab/><text:tab/>Corporate Affairs Commission</text:p>
      <text:p text:style-name="Normal">CBN<text:tab/><text:tab/>Central Bank of Nigeria</text:p>
      <text:p text:style-name="Normal">DMB<text:tab/><text:tab/>Deposit Money Bank</text:p>
      <text:p text:style-name="Normal">DMO<text:tab/><text:tab/><text:s/>Debt Management Office</text:p>
      <text:p text:style-name="Normal">EFInA<text:tab/><text:tab/>Enhancing Financial Innovation and Access</text:p>
      <text:p text:style-name="Normal">FGD<text:tab/><text:tab/>Focus Group Discussion</text:p>
      <text:p text:style-name="Normal">FIRS<text:tab/><text:tab/>Federal Inland Revenue Service</text:p>
      <text:p text:style-name="Normal">FMD<text:tab/><text:tab/>Financial Markets Department of the CBN</text:p>
      <text:p text:style-name="Normal">FSD<text:tab/><text:tab/>Financial Sector Development<text:s/></text:p>
      <text:p text:style-name="Normal">IFC<text:tab/><text:tab/>Innovation Fund Committee</text:p>
      <text:p text:style-name="Normal">IMF<text:tab/><text:tab/>International Monetary Fund</text:p>
      <text:p text:style-name="Normal">KYC<text:s/><text:tab/><text:tab/>Know Your Client</text:p>
      <text:p text:style-name="Normal">MFB<text:tab/><text:tab/>Microfinance Bank</text:p>
      <text:p text:style-name="Normal">NaiCom<text:tab/><text:tab/>National Insurance Commission of Nigeria</text:p>
      <text:p text:style-name="Normal">NDIC<text:tab/><text:tab/>Nigerian Deposit Insurance Corporation</text:p>
      <text:p text:style-name="Normal">NIRSAL<text:tab/><text:tab/>Nigeria Incentive-based Risk Sharing System for Agricultural Lending</text:p>
      <text:p text:style-name="Normal">NSE<text:tab/><text:tab/>Nigeria Stock Exchange<text:s/></text:p>
      <text:p text:style-name="Normal">PenCom<text:tab/>National Pension Commission of Nigeria</text:p>
      <text:p text:style-name="Normal">POS<text:s/><text:tab/><text:tab/>Point of Sale (devices)</text:p>
      <text:p text:style-name="Normal">RFP<text:tab/><text:tab/>Request for Proposals</text:p>
      <text:p text:style-name="Normal">RBS<text:tab/><text:tab/>Risk-based Supervision</text:p>
      <text:p text:style-name="Normal">SEC<text:tab/><text:tab/>Securities and Exchange Commission</text:p>
      <text:list text:style-name="LFO2" text:continue-numbering="true">
        <text:list-item>
          <text:p text:style-name="P61"><text:bookmark-start text:name="_Toc325744000"/>Introduction<text:bookmark-end text:name="_Toc325744000"/></text:p>
        </text:list-item>
      </text:list>
      <text:p text:style-name="Normal"/>
      <text:p text:style-name="Normal">This report is the outcome of the 2012 independent review of the two components of DFID Nigeria’s Financial Sector Development (FSD) Programme, i.e. the EFInA (Enhancing Financial Innovation and Access) Accountable Grant as well as the IMF Trust Fund to provide support to the Central Bank of Nigeria (CBN) through the placement of three experts. The independent review is intended to support DFID’s Annual Review of the programme and assess progress against EFInA’s project logframe.<text:s/></text:p>
      <text:p text:style-name="Normal">The reviewer was provided with EFInA’s quarterly reports, most recent financial statements, board retreat documents, project reports and evaluations as well as other relevant documents. He was also able to meet with a number of parties in Lagos and Abuja from 19 to 23 March 2012. These included the Deputy-Governor (Economic Policy) of the CBN, Mrs Sarah OmotundeAlade, the Chairperson and CEO of EFInA, three recipients of EFInA grants, i.e. StanbicIBTC Bank, Diamond Bank and Pagatech,<text:s/>the two IMF advisors who are currently stationed at the CBN (Kim Norris and Mike Rouswell), as well as KPMG, EFInA’s auditors. Two DFID staff members, Patricia Seex (Private Sector Development Advisor to the Economic Growth Team) and Karen Bello (Project Officer for EFInA) joined a number of the review meetings. The reviewer was also able to meet Tony Burdon, DFID Nigeria’s Growth Team Leader. It was fortuitous that the six monthly meeting of the Islamic Finance Working Group took place in Abuja on 21 March<text:s/>and the MSME Supply-side Survey was launched at an EFInA Breakfast on 23 March. The reviewer was able to attend both of these events and interact with representatives from various financial sector regulators and supervisors as well as private financial institutions.</text:p>
      <text:p text:style-name="Normal">The reviewer is most grateful to all those who generously gave of their time and views to enrich the review. A special thank you is due to Patricia Seex and Karen Bello for their assistance with the arrangement of the programme, and Modupe Ladipo, the CEO of EFInA who ensured that every information request was promptly and efficiently dealt with.</text:p>
      <text:p text:style-name="Normal">This review comes at a critical time for EFInA. The current accountable grant comes to an end on 1 December 2012. EFInA’s funders – DFID Nigeria and the Bill and Melinda Gates Foundation - are therefore looking ahead at the next five years of EFInA’s life. On 10 – 11 November 2011 EFInA hosted a retreat with its Board of Directors and funders. The retreat assessed EFInA’s current positioning and programme and sought to define its future strategic direction. A report on the retreat was provided to the reviewer. The reviewer was similarly requested to make recommendations regarding EFInA’s future work plans and strategy.</text:p>
      <text:p text:style-name="Normal">The report is structured into six sections. Sections 1 and 2 provide essential background, including the most important financial sector developments in Nigeria over the past year that have impacted financial inclusion. Section 3 assesses EFInA’s performance using the logframe purpose and outputs as organizing principle. It also contains sub-sections on the performance of the IMF Trust Fund and the cross-cutting issues of gender and communication. It concludes with a section on value for money. Section 4 contains specific recommendations on future strategy and the revision of the logframe. Sections 5 and 6 deal with management and governance issues respectively.</text:p>
      <text:list text:style-name="LFO2" text:continue-numbering="true">
        <text:list-item>
          <text:p text:style-name="P62"><text:bookmark-start text:name="_Toc325744001"/>Background<text:bookmark-end text:name="_Toc325744001"/></text:p>
        </text:list-item>
      </text:list>
      <text:p text:style-name="Normal"/>
      <text:p text:style-name="Normal">EFInA is the major component of DFID’s FSD Programme, comprising<text:s/><text:span text:style-name="T63">£</text:span>7.4 m of the total<text:s/><text:span text:style-name="T64">£</text:span>9.3m approved in July 2006. EFInA is registered under Nigerian law as a company limited by guarantee. Effective 1 January 2009 DFID issued a two-year accountable grant to the company in the amount of<text:s/><text:span text:style-name="T65">£</text:span>7.4 m. The grant was extended until 1 December 2012 within any increase in the amount. As<text:s/>at 31 March 2012, DFID had disbursed<text:s/><text:span text:style-name="T66">£</text:span>4.67m to EFInA amounting to just more than 63% of the total grant value. The Bill and Melinda Gates Foundation awarded a grant of $3.5m (approximately<text:s/><text:span text:style-name="T67">£</text:span>2.2m<text:span text:style-name="FootnoteReference"><text:note text:note-class="footnote" text:id="_ftn0"><text:note-citation>1</text:note-citation><text:note-body><text:p text:style-name="FootnoteText"><text:span text:style-name="T68">Conversions from US$ to GBP are done at the average exchang</text:span><text:span text:style-name="T69">e rate for the 2011 calendar year of GBP1 = US$1.60 as per<text:s/></text:span><text:a xlink:href="http://www.oanda.com" office:target-frame-name="_top" xlink:show="replace"><text:span text:style-name="T70">www.oanda.com</text:span></text:a><text:span text:style-name="T71"><text:s/>.</text:span></text:p></text:note-body></text:note></text:span>) to EFInA in June 2009.</text:p>
      <text:p text:style-name="Normal"><text:span text:style-name="T72">Purpose and outputs</text:span>: The purpose of EFInA, as captured in its logframe, is<text:s/><text:span text:style-name="T73">to increase access to financial services for</text:span><text:span text:style-name="T74"><text:s/>the people of Nigeria</text:span>. In pursuit of this purpose EFInA has to generate four outputs:</text:p>
      <text:list text:style-name="LFO3" text:continue-numbering="true">
        <text:list-item>
          <text:p text:style-name="P75">Generate credible information on financial inclusion and disseminate it;</text:p>
        </text:list-item>
        <text:list-item>
          <text:p text:style-name="P76">Stimulate and identify opportunities for innovation that will extend access to financial services;</text:p>
        </text:list-item>
        <text:list-item>
          <text:p text:style-name="P77">Identify obstacles to innovation and address these with regulators and the private sector; and<text:s/></text:p>
        </text:list-item>
        <text:list-item>
          <text:p text:style-name="P78">Identify and fund innovative projects.</text:p>
        </text:list-item>
      </text:list>
      <text:p text:style-name="Normal">Over the past three years EFInA has established itself as an integral part of the Nigerian financial sector. It is the<text:s/>single most trusted source of market information on the composition of the retail financial market and the usage of financial services in Nigeria. To achieve its purpose it has to influence the decision-making of financial sector policy-makers and regulators on the one side, and the providers of financial services on the other side. It therefore has no choice but to be steeped in the political economy and market dynamics of Nigeria’s financial sector. The next section sets out a few of broad brush stroke dynamics that characterised the sector, and impacted the current and future course of financial inclusion in Nigeria, during the course of the year under review<text:span text:style-name="FootnoteReference"><text:note text:note-class="footnote" text:id="_ftn1"><text:note-citation>2</text:note-citation><text:note-body><text:p text:style-name="FootnoteText"><text:span text:style-name="T79">The EFInA Quarterly reports contain an introductory section on major developments in the finan</text:span><text:span text:style-name="T80">cial sector. These can be accessed on the EFInA website at<text:s/></text:span><text:a xlink:href="http://www.efina.org.ng/publications/market-reviews/" office:target-frame-name="_top" xlink:show="replace"><text:span text:style-name="T81">http://www.efina.org.ng/publications/market-reviews/</text:span></text:a></text:p></text:note-body></text:note></text:span>.</text:p>
      <text:h text:style-name="Heading2" text:outline-level="2"><text:bookmark-start text:name="_Toc325744002"/>Key developments in the financial sector<text:bookmark-end text:name="_Toc325744002"/></text:h>
      <text:p text:style-name="Normal"/>
      <text:p text:style-name="Normal"><text:span text:style-name="T82">Bank resolution</text:span>: During the<text:s/>past year the financial sector continued to be dominated by the consolidation of the banking sector in the aftermath of the financial crisis and the dramatic intervention by the Governor of the CBN in August 2009 when the CEOs of 8 banks were dismissed. The CBN forced a process of recapitalisation of the Deposit Money Banks (DMBs) and established the Asset Management Corporation of Nigeria (AMCON) to purchase non-performing loans. In June 2011, following the collapse of merger talks between the managements<text:s/>of some of the rescued banks and potential investors, the CBN announced that it has given the 8 rescued banks until 30 September 2011 to fully recapitalise or risk being liquidated<text:span text:style-name="FootnoteReference"><text:note text:note-class="footnote" text:id="_ftn2"><text:note-citation>3</text:note-citation><text:note-body><text:p text:style-name="FootnoteText"><text:span text:style-name="T83">EFInA Quarterly Review: January – March 2011, p.7.</text:span></text:p></text:note-body></text:note></text:span>. In August the CBN revoked the operating licenses of 3 banks (Afribank, Spring Bank and Bank PHB) since they could not show the ability to recapitalise before the 30 September deadline. The assets and liabilities of the 3 banks were transferred to so-called bridge banks. During<text:s/>the last week of September 3 mergers between 6 banks were approved by their shareholders. Also in June the CBN’s Deputy-Governor: Financial System Stability, Dr Kingsley Moghalu, announced that it would cost NGN1.7 trillion (equal to 5.85% of GDP) to resolve the recent financial crisis and stabilise the Nigerian financial system. This would not come from the federal treasury, but be contributed by the CBN and the banks over a period of 10 years<text:span text:style-name="FootnoteReference"><text:note text:note-class="footnote" text:id="_ftn3"><text:note-citation>4</text:note-citation><text:note-body><text:p text:style-name="FootnoteText"><text:span text:style-name="T84">EFInA Quarterly Report: April - June 2011, p.7.</text:span></text:p></text:note-body></text:note></text:span>.</text:p>
      <text:p text:style-name="Normal"><text:span text:style-name="T85">Cashless in</text:span><text:span text:style-name="T86">itiative</text:span>: During the course of the year the CBN started a major initiative to move Nigeria towards a cashless economy – with potentially far-reaching implications for financial inclusion. In cooperation with the Bankers ‘Committee they moved to adopt policies to reduce the high usage of cash, moderate the cost of cash management and encourage the use of electronic payment channels. The CBN put in place measures to deploy 100 000 additional Point of Sale devices by 2012 and 350 000 by 2015. The POS devices will be biometric so that everyone, including those who cannot read or write, can use them. In April the CBN announced that with effect from 1 June 2012 a daily cumulative limit of NGN150 000 and NGN1 000 000 on cash withdrawals from DMBs by individuals and<text:s/>corporate customers respectively will be imposed. Penalty fees will be imposed on transactions above this limit. The policy will be launched in five locations – Lagos, Federal Capital Territory, Port Harcourt, Kano and Aba – which account for 80% of the volume of cash in the country. Subsequently the pilot focus was narrowed to Lagos. In June it was announced that the DMBs had agreed to deploy 40 000 POS devices in Lagos by December 2011 to facilitate the CBN’s cashless banking policy<text:span text:style-name="FootnoteReference"><text:note text:note-class="footnote" text:id="_ftn4"><text:note-citation>5</text:note-citation><text:note-body><text:p text:style-name="FootnoteText"><text:span text:style-name="T87">EFInA Quarterly<text:s/></text:span><text:span text:style-name="T88">Report: April - June 2011, pp.8 – 9.</text:span></text:p></text:note-body></text:note></text:span>. In August the Federal Executive Council endorsed the CBN’s proposal to use Lagos State as a test case for the e-banking and cashless economy projects. Also in August the CBN issued Guidelines on POS Card Acceptance Services which, amongst others, pegged the maximum total fee to be charged for POS transactions at 1.25% of the transaction value with a maximum of NGN2000. The CBN also required all POS terminals to be linked to the Nigeria Interbank Settlement Systems on or<text:s/>before 15 November 2011<text:span text:style-name="FootnoteReference"><text:note text:note-class="footnote" text:id="_ftn5"><text:note-citation>6</text:note-citation><text:note-body><text:p text:style-name="FootnoteText"><text:span text:style-name="T89">EFInA Quarterly Report: July – September 2011, p.8.</text:span></text:p></text:note-body></text:note></text:span>. It also issued a number of other guidelines to ensure interoperability between POS acquiring networks. Whereas the CBN Annual Report showed a sharp increase in the value of e-card transactions (70.6% in the number of transactions and 66.3% in the value of transactions in 2010), 95.2% of the transactions continued to be via ATMs with just 0.8% going through POS networks<text:span text:style-name="FootnoteReference"><text:note text:note-class="footnote" text:id="_ftn6"><text:note-citation>7</text:note-citation><text:note-body><text:p text:style-name="FootnoteText"><text:span text:style-name="T90">Ibid, p.13</text:span></text:p></text:note-body></text:note></text:span>.</text:p>
      <text:p text:style-name="Normal"><text:span text:style-name="T91">Mobile payments</text:span>: The past year saw significant<text:s/>developments in the mobile payments sphere – a key focus area for EFInA. In August the CBN issued operating licenses for mobile payments to 11 firms who had received Approval-in-Principle (AIP) licenses in December 2010. It also granted AIP licenses to 8<text:s/>new mobile money operators in addition to the 16 operators already granted similar status in December 2010. The new operators were given 6 months to implement pilot schemes before being considered for full licenses<text:span text:style-name="FootnoteReference"><text:note text:note-class="footnote" text:id="_ftn7"><text:note-citation>8</text:note-citation><text:note-body><text:p text:style-name="FootnoteText"><text:span text:style-name="T92">Ibid, pp. 16-17.</text:span></text:p></text:note-body></text:note></text:span>.Further information on<text:s/>reforms in the mobile payments sphere is contained later in this report.</text:p>
      <text:p text:style-name="Normal"><text:span text:style-name="T93">Islamic banking</text:span>: According to the CBN Governor, Nigeria aims to establish itself as the African Hub for Islamic Banking<text:span text:style-name="FootnoteReference"><text:note text:note-class="footnote" text:id="_ftn8"><text:note-citation>9</text:note-citation><text:note-body><text:p text:style-name="FootnoteText"><text:span text:style-name="T94">EFInA Quarterly Review: January – March 2011, p.14.</text:span></text:p></text:note-body></text:note></text:span>. In this<text:s/>regard they are trying to follow the example of Malaysia where Islamic banking already has a market penetration of 20%. Islamic finance is estimated to be a $1 trillion industry globally. To this end the CBN issued and revised their Non-interest Banking Regulations during the course of the year and also issued two AIPs to banks to commence non-interest banking operations.</text:p>
      <text:p text:style-name="Normal"><text:span text:style-name="T95">Agricultural lending</text:span>: As part of its policy to ensure that the financial sector contributes to growth and development in the real economy, the CBN announced in June that it had set aside NGN75 billion to support agricultural industrialisation to help reduce the estimated NGN600 billion spent annually on importing food. The plan will be part of the Nigeria Incentive-based Risk Sharing System for Agricultural Lending (NIRSAL). The programme plans to generate an additional NGN450 billion in bank lending within the next 10 years by de-risking the agricultural value chain. Currently only 2% of bank lending goes to the agricultural sector<text:span text:style-name="FootnoteReference"><text:note text:note-class="footnote" text:id="_ftn9"><text:note-citation>10</text:note-citation><text:note-body><text:p text:style-name="FootnoteText"><text:span text:style-name="T96">EFInA</text:span><text:span text:style-name="T97"><text:s/>Quarterly Report: April - June 2011, pp.11-12.</text:span></text:p></text:note-body></text:note></text:span>.</text:p>
      <text:p text:style-name="Normal"><text:span text:style-name="T98">National identity scheme</text:span>: Another major initiative that will have far-reaching impact on the delivery of financial services is the new identity scheme. In September the Federal Executive Council approved NGN30 billion for the implementation of the first phase of the new national identity scheme known as the Integrated National Identity Management System. It is scheduled to be completed in 2013 and is intended to create a unified database of Nigerians who are<text:s/>18 years and older. Upon registration Nigerians will be issued with smartcards containing their data<text:span text:style-name="FootnoteReference"><text:note text:note-class="footnote" text:id="_ftn10"><text:note-citation>11</text:note-citation><text:note-body><text:p text:style-name="FootnoteText"><text:span text:style-name="T99">EFInA Quarterly Report: July – September 2011, p.5.</text:span></text:p></text:note-body></text:note></text:span>.</text:p>
      <text:list text:style-name="LFO2" text:continue-numbering="true">
        <text:list-item>
          <text:p text:style-name="P100"><text:bookmark-start text:name="_Toc325744003"/>Performance<text:bookmark-end text:name="_Toc325744003"/></text:p>
        </text:list-item>
      </text:list>
      <text:p text:style-name="Normal"/>
      <text:p text:style-name="Normal">This section sets out the performance of EFInA during the year under review (up to March 2012) using its logframe as organizing principle. Performance is evaluated at the purpose and output levels. Each section starts with a summary table setting out the relevant purpose or output description, the indicators used together with the 2012 and 2014 milestones, as well as the performance. Full details on performance are included in a summary table in Annexure 2. Where relevant, and because the logframe use cumulative targets, the performance section also includes brief reference to performance during previous years. This is appropriate, since this will be the last annual review before the expiry of the current grant and the commencement of a new grant period.<text:s/></text:p>
      <text:h text:style-name="Heading2" text:outline-level="2"><text:bookmark-start text:name="_Toc325744004"/>3.1 Purpose level<text:bookmark-end text:name="_Toc325744004"/></text:h>
      <text:p text:style-name="Normal"/>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4">
            <text:p text:style-name="Normal"><text:span text:style-name="T108">Table 1: Purpose level performance March 2012</text:span></text:p>
          </table:table-cell>
          <table:covered-table-cell/>
          <table:covered-table-cell/>
          <table:covered-table-cell/>
        </table:table-row>
        <table:table-row table:style-name="TableRow109">
          <table:table-cell table:style-name="TableCell110">
            <text:p text:style-name="P111">Purpose</text:p>
          </table:table-cell>
          <table:table-cell table:style-name="TableCell112">
            <text:p text:style-name="Normal"><text:span text:style-name="T113">Indicator</text:span><text:span text:style-name="T114"><text:note text:note-class="footnote" text:id="_ftn11"><text:note-citation>12</text:note-citation><text:note-body><text:p text:style-name="FootnoteText"><text:s/>For easy reference,<text:s/><text:span text:style-name="T115">the indicators are numbered according to their sequence in the revised DFID logframe. Indicator no 1 is the Goal-level indicator – ‘increase in private investment in selected states’ - which is not evaluated as part of this annual revie</text:span><text:span text:style-name="T116">w.</text:span></text:p></text:note-body></text:note></text:span></text:p>
          </table:table-cell>
          <table:table-cell table:style-name="TableCell117">
            <text:p text:style-name="Normal"><text:span text:style-name="T118">2012 Milestone</text:span><text:span text:style-name="T119"><text:note text:note-class="footnote" text:id="_ftn12"><text:note-citation>13</text:note-citation><text:note-body><text:p text:style-name="FootnoteText"><text:span text:style-name="T120">Note that the current EFInAlograme sets the baseline against which performance is to be measured as at March 2008. It then sets three targets, one for March 2010, one for March 2012 and one for March 2014. This evaluation is done as at<text:s/></text:span><text:span text:style-name="T121">March 2012 and against the March 2012 milestone. In the tables in this section we depict both the March 2012 milestone as well as the March 2014 milestone which is given in brackets and bold type.</text:span></text:p></text:note-body></text:note></text:span></text:p>
          </table:table-cell>
          <table:table-cell table:style-name="TableCell122">
            <text:p text:style-name="P123">Performance</text:p>
          </table:table-cell>
        </table:table-row>
        <table:table-row table:style-name="TableRow124">
          <table:table-cell table:style-name="TableCell125">
            <text:p text:style-name="P126">To increase access to financial services</text:p>
          </table:table-cell>
          <table:table-cell table:style-name="TableCell127">
            <text:p text:style-name="P128">2.<text:s/>Number of Nigerians that have access to formal financial services (50% of the increase in access numbers are women) - (2008 baseline of 20.5 m)</text:p>
          </table:table-cell>
          <table:table-cell table:style-name="TableCell129">
            <text:p text:style-name="Normal"><text:span text:style-name="T130">35 m (</text:span><text:span text:style-name="T131">2014 milestone: 40.6 m</text:span><text:span text:style-name="T132">)</text:span></text:p>
          </table:table-cell>
          <table:table-cell table:style-name="TableCell133">
            <text:p text:style-name="P134">30.7m in 2010 (36.3% of the total adult population of 84.7m). A2F Survey for 2012<text:s/>not yet completed.</text:p>
          </table:table-cell>
        </table:table-row>
      </table:table>
      <text:p text:style-name="Normal"/>
      <text:p text:style-name="Normal">EFInA’s purpose level indicator relates to the number of Nigerians with access to formal financial services. Progress with the indicator is measured through the Access to Finance (A2F) Survey. EFInA has already conducted two A2F<text:s/>surveys – in 2008 and 2010. The 2008 A2F Survey measured formal access at 19.7 m. The 2010 milestone was accordingly set at 21.7 m and the end of programme target at 24.7 m, i.e. targeting an increase of 5 million. The 2010 EFInA A2F Survey measured formal<text:s/>access at 30.7 m. This was a far more dramatic increase than expected. However, the 2010 survey used a different methodology than the 2008 survey, notably in the sampling method used: the 2010 survey sampled respondents in each state in proportion to the<text:s/>recorded population of that state, whereas the 2008 survey sampled equally between the different states. The 2012 survey will use the same sampling methodology as 2010 and the outcome should therefore be much more reliable.</text:p>
      <text:p text:style-name="Normal"><text:span text:style-name="T135">Recommendations 2011 Review</text:span>: The<text:s/>2011 Review recommended that the purpose-level target be increased from 24.7 m to 40.6 m in 2014, assuming anextension of the programme beyond December 2012. The logframe was adjusted accordingly. The primary increase was seen to be in the area of payments, especially mobile payments.</text:p>
      <text:p text:style-name="Normal"><text:span text:style-name="T136">Performance</text:span>: The quantitative component of EFInA’s 2012 A2F Survey has not yet been conducted and should be completed at the end of the year. It is therefore not possible to evaluate the purpose level indicator for the 2012milestone</text:p>
      <text:h text:style-name="Heading2" text:outline-level="2"><text:bookmark-start text:name="_Toc325744005"/>3.2 Output 1: Generating and disseminating information on financial inclusion<text:bookmark-end text:name="_Toc325744005"/></text:h>
      <text:p text:style-name="Normal"/>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4">
            <text:p text:style-name="P144">Table 2: Output 1 performance March 2012</text:p>
          </table:table-cell>
          <table:covered-table-cell/>
          <table:covered-table-cell/>
          <table:covered-table-cell/>
        </table:table-row>
        <table:table-row table:style-name="TableRow145">
          <table:table-cell table:style-name="TableCell146">
            <text:p text:style-name="P147">Output</text:p>
          </table:table-cell>
          <table:table-cell table:style-name="TableCell148">
            <text:p text:style-name="P149">Indicator</text:p>
          </table:table-cell>
          <table:table-cell table:style-name="TableCell150">
            <text:p text:style-name="P151">2012Milestone</text:p>
          </table:table-cell>
          <table:table-cell table:style-name="TableCell152">
            <text:p text:style-name="P153">Performance<text:s/></text:p>
          </table:table-cell>
        </table:table-row>
        <table:table-row table:style-name="TableRow154">
          <table:table-cell table:style-name="TableCell155" table:number-rows-spanned="3">
            <text:p text:style-name="P156">Credible information on the state of financial inclusion in Nigeria generated and<text:s/>disseminated</text:p>
          </table:table-cell>
          <table:table-cell table:style-name="TableCell157">
            <text:p text:style-name="P158"><text:span text:style-name="T159">3. Number ofinstitutions who use the Access to Finance Survey data or request tailored presentations. How often EFInA data is quoted in the dailies/CBN publications</text:span></text:p>
          </table:table-cell>
          <table:table-cell table:style-name="TableCell160">
            <text:p text:style-name="P161"><text:span text:style-name="T162">16 (</text:span><text:span text:style-name="T163">2014 milestone: 25</text:span><text:span text:style-name="T164">)</text:span></text:p>
          </table:table-cell>
          <table:table-cell table:style-name="TableCell165">
            <text:p text:style-name="P166">56</text:p>
            <text:p text:style-name="P167"/>
          </table:table-cell>
        </table:table-row>
        <table:table-row table:style-name="TableRow168">
          <table:covered-table-cell>
            <text:p text:style-name="P169"/>
          </table:covered-table-cell>
          <table:table-cell table:style-name="TableCell170">
            <text:p text:style-name="P171"><text:span text:style-name="T172">4. Number of additional surveys or scoping<text:s/></text:span><text:span text:style-name="T173">studies completed and disseminated</text:span></text:p>
          </table:table-cell>
          <table:table-cell table:style-name="TableCell174">
            <text:p text:style-name="P175"><text:span text:style-name="T176">4</text:span><text:span text:style-name="T177"><text:note text:note-class="footnote" text:id="_ftn13"><text:note-citation>14</text:note-citation><text:note-body><text:p text:style-name="FootnoteText"><text:s/>All the logframe milestones are cumulative, i.e. the milestone for 2012 includes performance in 2010 milestone.</text:p></text:note-body></text:note></text:span><text:span text:style-name="T178"><text:s/>(</text:span><text:span text:style-name="T179">2014 milestone: 6</text:span><text:span text:style-name="T180">)</text:span></text:p>
          </table:table-cell>
          <table:table-cell table:style-name="TableCell181">
            <text:p text:style-name="P182">8</text:p>
            <text:list text:style-name="LFO4" text:continue-numbering="true">
              <text:list-item>
                <text:p text:style-name="P183"/>
              </text:list-item>
            </text:list>
          </table:table-cell>
        </table:table-row>
        <table:table-row table:style-name="TableRow184">
          <table:covered-table-cell>
            <text:p text:style-name="P185"/>
          </table:covered-table-cell>
          <table:table-cell table:style-name="TableCell186">
            <text:p text:style-name="P187">5. Requests received from financial institutions for assistance with the<text:s/>analysis of EFInA A2F surveys or other EFInA datasets to develop product and market propositions.</text:p>
          </table:table-cell>
          <table:table-cell table:style-name="TableCell188">
            <text:p text:style-name="P189"><text:span text:style-name="T190">5 (</text:span><text:span text:style-name="T191">2014 milestone 10</text:span><text:span text:style-name="T192">)</text:span></text:p>
          </table:table-cell>
          <table:table-cell table:style-name="TableCell193">
            <text:p text:style-name="P194">1</text:p>
          </table:table-cell>
        </table:table-row>
      </table:table>
      <text:p text:style-name="Normal"/>
      <text:p text:style-name="Normal"><text:span text:style-name="T195">Recommendations of the 2011 Review</text:span>: The 2011 Review contained 3 relevant recommendations:</text:p>
      <text:list text:style-name="LFO5" text:continue-numbering="true">
        <text:list-item>
          <text:p text:style-name="P196"><text:span text:style-name="T197">Cost of A2F dataset</text:span>: That consideration<text:s/>should be given to reducing the purchasing cost for the full EFInA A2F Survey dataset following receipt of a number or complaints that the cost of the full dataset (at NGN 1 million -<text:s/><text:span text:style-name="T198">£</text:span>4 042) was too expensive. The cost for the survey was not reduced and for commercial entities still stands at NGN 1 million for either of the 2008 or 2010 datasets and NGN1.5 m for both datasets. During the year under review only one institution purchased the full dataset. It is clear that most institutions use the key findings available on the EFInA website as well as the brochure titled<text:s/><text:span text:style-name="T199">Access to Financial Services in Nigeria 2010 survey: Key Findings</text:span>. It is<text:s/><text:span text:style-name="T200">recommended</text:span><text:s/>that consideration again be given to reducing the cost for private institutions of purchasing the entire dataset. If EFInA is to syndicate the A2F Survey in due course (as is the case for example in South Africa), banks and other commercial financial institutions will have to realise the value of the full dataset. Measures should therefore be taken deliberately to get them to start using the detailed rather than just the summary data.</text:p>
        </text:list-item>
        <text:list-item>
          <text:p text:style-name="P201"><text:span text:style-name="T202">Expertise to mine A2F datasets</text:span>: It was recommended that EFInA source international expertise to assist financial institutions to mine the A2F datasets and distil useful product and market propositions. EFInA contracted the services of Ms Dayo Forster, a Kenya-based consultant who worked closely with FSD Kenya in its demand-side research, to assist with this function. It was also recommended that a new logframe indicator be included<text:s/>measuring the number of requests received for such support and the instances of actual support provided. The indicator was included in the revised logframe. Although it is difficult to keep track of such requests, particularly within the context of Innovation Fund applications, one specific request was dealt with by Ms Forster.<text:s/></text:p>
        </text:list-item>
      </text:list>
      <text:p text:style-name="Normal"><text:span text:style-name="T203">Performance</text:span>: During 2011 EFInA undertook and participated in extensive activities to disseminate the findings of the 2010 A2F Survey. They completed and disseminated four additional scoping studies. The EFInA website was completely revamped into a well populated and user-friendly virtual access point to EFInA’s growing body of research and information.</text:p>
      <text:p text:style-name="P204"><text:span text:style-name="T205">A2F 2010 Survey</text:span>: The A2F Survey remains EFInA’s flagship research project and the<text:s/>one most widely used in the industry. Although no formal survey was done (similar to the 2010 Project Mirror) of current and potential users of EFInA’s data, the CEO of Pagatech described EFInA as the “go to for defensible data<text:span text:style-name="FootnoteReference"><text:note text:note-class="footnote" text:id="_ftn14"><text:note-citation>15</text:note-citation><text:note-body><text:p text:style-name="FootnoteText"><text:span text:style-name="T206">Interview with Jay Alabra</text:span><text:span text:style-name="T207">ba on 20 March 2012</text:span></text:p></text:note-body></text:note></text:span>” on the demand for financial services in Nigeria. The new product development team at Diamond Bank had the following to say: “I do not know where banks would be without them (EFInA)… our entire retail team uses their information”<text:span text:style-name="FootnoteReference"><text:note text:note-class="footnote" text:id="_ftn15"><text:note-citation>16</text:note-citation><text:note-body><text:p text:style-name="FootnoteText"><text:span text:style-name="T208">Inte</text:span><text:span text:style-name="T209">rview with Daniel Akumabor and his team on 3 March 2012.</text:span></text:p></text:note-body></text:note></text:span>.</text:p>
      <text:p text:style-name="P210">During the year EFInA presented the A2F 2010 Survey findings at six conferences/dissemination events hosted by both regulators and private institutions and, in conjunction with FinMark Trust, wrote<text:s/>an article for CGAP’s Blog titled,<text:s/><text:span text:style-name="T211">From Data to Action: Using Finscope in Nigeria</text:span>.</text:p>
      <text:p text:style-name="P212"><text:span text:style-name="T213">A2F 2012 Survey</text:span>: The 2012 A2F Survey has already commenced and the report of the qualitative phase is completed (March 2012). This phase consisted of 10 Focus Group<text:s/>Discussions (FGDs) hosted in February and March 2012 in Lagos (3 FGDs), Kano (2), Kaduna (1), Enugu (2) and Port Harcourt (2). The objectives of this qualitative phase were to provide insights into changes in the financial services landscape since 2010 when the last survey was conducted. The FGD results will then be used to inform the design of the questionnaire for the 2012 survey which will be undertaken during the second half of the year.<text:s/></text:p>
      <text:p text:style-name="P214"><text:span text:style-name="T215">MSME Supply-side survey:<text:s/></text:span>The most recently completed research project was the MSME Survey. MSMEs have very limited access to formal financial services in Nigeria and the objectives of the research were therefore threefold: (1) to identify the challenges faced by financial institutions (especially deposit money banks) to<text:s/>provide finance to MSMEs; (2) to review current and past (over the last five years) government policies (such as dedicated funds and guarantee schemes) aimed at increasing access to finance for MSMEs; and (3) to assess the impact of these policies on increasing access to finance for MSMEs. The report was completed in February and disseminated at a breakfast series meeting in Abuja on 23 March 2012 (during the review). The report is primarily targeted at regulators and policy makers as input to policy revision in this space. The breakfast meeting was attended by the government’s key policy makers in this area with limited attendance from the private sector.</text:p>
      <text:p text:style-name="P216"><text:span text:style-name="T217">Increasing access through agent banking</text:span>: Agent banking, i.e. the provision of banking services by a third-party agent to customers on behalf of a licensed, regulated financial institution with whom the customer has a direct contractual relationship, has the potential to extend access to financial services in Nigeria. However, Nigeria has no agent banking regulations and there has been limited interest amongst DMBs to take financial services down market. To assist with the development of agent banking regulations for Nigeria, EFInA commissioned a desk study that evaluated agent banking models in Columbia, Brazil, Peru, Kenya and India. The study also assessed the impact of agent banking on promoting financial inclusion in these countries and provided suggestions on the most effective way to develop an agent banking network in Nigeria. The study was completed<text:s/>in October 2011 and recommended a “test and learn” approach. It was disseminated at a Breakfast Series event on 25 October. EFInA utilised the event to obtain feedback from those present on the key elements that should be incorporated into Nigeria’s forthcoming agent banking regulations.</text:p>
      <text:p text:style-name="P218"><text:span text:style-name="T219">Opportunities in the Nigeria insurance sector</text:span>: EFInA’s 2010 A2F Survey revealed that only 1% (0.8m) adults had insurance. During 2011 EFInA accordingly commissioned research to use data from the 2010 survey to identify and<text:s/>highlight opportunities for expanding insurance in Nigeria. The report,<text:s/><text:span text:style-name="T220">Opportunities for insurance inclusion in Nigeria</text:span>, was published in September 2011 and presented at an Innovation Forum during that month. The report found that given the low insurance<text:s/>penetration and myriad of challenges facing insurance distribution in Nigeria, itmay be more prudent to adopt a phased approach whereby insurers focus first on expandinginto the rest of the middle to higher income formally employed and banked market, rather thantrying to reach those who are banked but not formally employed (mostnotably the entrepreneurial class). Only then is the market likely to move on to market segments requiring moreinnovative distribution channels. This means that microinsurance for the low-income marketbecomes a second priority over the short-term.<text:s/></text:p>
      <text:p text:style-name="P221"><text:span text:style-name="T222">Understanding the needs of low-income savers</text:span>: In February 2011 EFInA commissioned qualitative research to better understand the savings habits of the low income population. A total of 28 FGDs were conducted with a gender focus of 75% women and 25% men. The research found that most respondents were not satisfied with the services rendered by banks (with the exception of a few such as GT Bank and First Bank). The research also identified a number of steps that banks could take to attract the patronage of low-income clients, for example not making unreasonable deductions and collecting savings street by street similar to the traditional method of daily contributions. The research was disseminated at an Innovation Forum titled<text:s/><text:span text:style-name="T223">Promoting Financial Inclusion through Effective Savings Mobilization</text:span><text:s/>on 22 March. At the Forum EFInA launched its third call for proposals for the Innovation Grant – this RFP was focused exclusively on innovation in the savings sector. This research was also published in a hard copy brochure titled<text:s/><text:span text:style-name="T224">Understanding the low income population in Nigeria</text:span>.</text:p>
      <text:p text:style-name="P225"><text:span text:style-name="T226">EFInA website</text:span>: EFInA’s website was completelyrevamped and relaunched in December 2011 into an easy to navigate and accessible<text:s/>tool. The most recent figures for the total number of hits on the website is contained in EFInA’s Q3 report. It showed a total number of hits in Q3 2011 of 70 554 compared to 47 561 in Q3 2010.</text:p>
      <text:h text:style-name="Heading2" text:outline-level="2"><text:bookmark-start text:name="_Toc325744006"/>3.3 Output 2: Identify and stimulate opportunities for innovation<text:bookmark-end text:name="_Toc325744006"/></text:h>
      <text:p text:style-name="Normal"/>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4">
            <text:p text:style-name="P234">Table 3: Output 2 performance March 2012</text:p>
          </table:table-cell>
          <table:covered-table-cell/>
          <table:covered-table-cell/>
          <table:covered-table-cell/>
        </table:table-row>
        <table:table-row table:style-name="TableRow235">
          <table:table-cell table:style-name="TableCell236">
            <text:p text:style-name="P237">Output</text:p>
          </table:table-cell>
          <table:table-cell table:style-name="TableCell238">
            <text:p text:style-name="P239">Indicator</text:p>
          </table:table-cell>
          <table:table-cell table:style-name="TableCell240">
            <text:p text:style-name="P241">2012milestone</text:p>
          </table:table-cell>
          <table:table-cell table:style-name="TableCell242">
            <text:p text:style-name="P243">Performance</text:p>
          </table:table-cell>
        </table:table-row>
        <table:table-row table:style-name="TableRow244">
          <table:table-cell table:style-name="TableCell245" table:number-rows-spanned="4">
            <text:p text:style-name="P246">Opportunities for innovation in access to financial services stimulated and identified</text:p>
            <text:p text:style-name="P247"/>
            <text:p text:style-name="P248"/>
          </table:table-cell>
          <table:table-cell table:style-name="TableCell249">
            <text:p text:style-name="P250">6. Number of Innovation Fora hosted</text:p>
          </table:table-cell>
          <table:table-cell table:style-name="TableCell251">
            <text:p text:style-name="P252"><text:span text:style-name="T253">6 (</text:span><text:span text:style-name="T254">2014 milestone: 9)</text:span></text:p>
          </table:table-cell>
          <table:table-cell table:style-name="TableCell255">
            <text:p text:style-name="P256">9</text:p>
            <text:list text:style-name="LFO6" text:continue-numbering="true">
              <text:list-item>
                <text:p text:style-name="P257"/>
              </text:list-item>
            </text:list>
          </table:table-cell>
        </table:table-row>
        <table:table-row table:style-name="TableRow258">
          <table:covered-table-cell>
            <text:p text:style-name="P259"/>
          </table:covered-table-cell>
          <table:table-cell table:style-name="TableCell260">
            <text:p text:style-name="P261">7. Number of<text:s/>Innovation Fora that result in a new initiatives (e.g. working group, new product) or new way of working.</text:p>
            <text:p text:style-name="P262"/>
          </table:table-cell>
          <table:table-cell table:style-name="TableCell263">
            <text:p text:style-name="P264"><text:span text:style-name="T265">3 (</text:span><text:span text:style-name="T266">2014 target: 4</text:span><text:span text:style-name="T267">)</text:span></text:p>
          </table:table-cell>
          <table:table-cell table:style-name="TableCell268">
            <text:p text:style-name="P269">3</text:p>
          </table:table-cell>
        </table:table-row>
        <table:table-row table:style-name="TableRow270">
          <table:covered-table-cell>
            <text:p text:style-name="Normal"/>
          </table:covered-table-cell>
          <table:table-cell table:style-name="TableCell271">
            <text:p text:style-name="P272">8. Percentage of technical assistance grants (formerly seed grants) that are launched</text:p>
          </table:table-cell>
          <table:table-cell table:style-name="TableCell273">
            <text:p text:style-name="P274"><text:span text:style-name="T275">25% (</text:span><text:span text:style-name="T276">2014 milestone: 25%)</text:span></text:p>
          </table:table-cell>
          <table:table-cell table:style-name="TableCell277">
            <text:p text:style-name="P278">Indicator<text:s/>unclear. See below.</text:p>
          </table:table-cell>
        </table:table-row>
        <table:table-row table:style-name="TableRow279">
          <table:covered-table-cell>
            <text:p text:style-name="Normal"/>
          </table:covered-table-cell>
          <table:table-cell table:style-name="TableCell280">
            <text:p text:style-name="P281">9. Number of institutions met with to provide guidance on business model development for the low income segment (including workshops, roundtable and 1-1 meetings)</text:p>
          </table:table-cell>
          <table:table-cell table:style-name="TableCell282">
            <text:p text:style-name="P283"><text:span text:style-name="T284">8 (</text:span><text:span text:style-name="T285">2014 target: 15</text:span><text:span text:style-name="T286">)</text:span></text:p>
          </table:table-cell>
          <table:table-cell table:style-name="TableCell287">
            <text:p text:style-name="P288"><text:span text:style-name="T289">35</text:span></text:p>
            <text:p text:style-name="P290"/>
          </table:table-cell>
        </table:table-row>
      </table:table>
      <text:p text:style-name="Normal"/>
      <text:p text:style-name="Normal"><text:span text:style-name="T291">Recommendations of the 2011 Review</text:span>: The 2011<text:s/>Review contained three recommendations that relate to output 2:</text:p>
      <text:list text:style-name="LFO7" text:continue-numbering="true">
        <text:list-item>
          <text:p text:style-name="P292">That the logframe be adjusted to include the new recommendation 9 (done) and that the pipeline development activities for TA and innovation grants be included in output 2 whilst the procedures<text:s/>for allocation innovation grants as well as the subsequent implementation, monitoring and evaluation of such grants be measured under output 4. The outcome of the logframe revision produced something in-between with the actual number of TA grants now measured under output 4 (indicator no 15) while indicator 8 is a mixture between the previous indicator (“number of seed grants that develop into commercially viable projects which the organizations are willing to invest in”) and a new pipeline-oriented indicator. Unfortunately the new indicator 8 was scrambled in the amendment process and cannot be evaluated. It is<text:s/><text:span text:style-name="T293">recommended</text:span><text:s/>that it be deleted and that the performance for TA grants be measured entirely under output 4, indicator 15. For the record, EFInA has<text:s/>awarded 3 TA grants as at March 2012, one of which (Pagatech) also received an Innovation Grant. The 25% target on the previous indicator was therefore achieved.</text:p>
        </text:list-item>
        <text:list-item>
          <text:p text:style-name="P294">Flowing from the Agent Banking Forum held in 2010, it was recommended that EFInA investigates<text:s/>the applicability of the cash merchant concept (notably implemented in Kenya) to Nigeria and develop an appropriate strategy for its promotion. The Agent Banking Study completed in October 2011 (see section 3.2 above) investigated the various agent banking<text:s/>models, including that implemented in Kenya. The regulatory proposal emanating from the Breakfast Series meeting at which the study was presented, placed strong emphasis on the cash handling functions to be part of the agent model being developed in Nigeria.</text:p>
        </text:list-item>
        <text:list-item>
          <text:p text:style-name="P295">The third recommendation emanated from the award of the first two TA grants to two entities who received pilot licenses for the conduct of mobile payment schemes – Mkudi Mobile Money and Pagatech. It was recommended that EFInA, in cooperation with the<text:s/>monitoring and evaluation function established by the CBN for the purpose of evaluating the pilots, undertakes evaluations of the two TA grants, the evaluations to focus both on the efficacy of the TA grant process and the implementation of the business models being pursued. In the circumstances, EFInA was requested by the CBN to conduct the audits of the mobile payments pilots. No separate evaluation of the TA grants was undertaken. However, Pagatech’s business model was carefully evaluated as part of the<text:s/>application process for an Innovation Grant. Both Pagatech and Mkudi received full commercial mobile payments licenses in August.</text:p>
        </text:list-item>
      </text:list>
      <text:p text:style-name="Normal"><text:span text:style-name="T296">Performance</text:span>: During the year EFInA hosted two Innovation Fora and launched a new format to interact with stakeholders – the Breakfast series. The latter is a more informal-type gathering over breakfast intended to solicit free flow discussion and feedback.</text:p>
      <text:p text:style-name="P297"><text:span text:style-name="T298">Promoting Financial Inclusion through Effective Savings Mobilisation</text:span>: This Innovation Forum was hosted on 22 March 2011. The<text:s/>research on low-income savings was presented (see section 3.2 above).<text:s/></text:p>
      <text:p text:style-name="P299"><text:span text:style-name="T300">Microinsurance: opportunities, challenges and innovation in product design for the mass market</text:span>: This Innovation Forum was hosted by EFInA on 22 September 2011. The keynote speaker was Israel Muchena, Technical Director for Hollard Insurance Group responsible for Mozambique. Hollard Insurance is South Africa’s largest independent and privately owned insurance group and known for their innovation in the microinsurance space. They presented<text:s/>opportunities for the insurance sector to develop microinsurance products for the low income mass market and to discuss their own experience in rolling out innovative microinsurance products in Africa. The consultant, who undertook the study<text:s/><text:span text:style-name="T301">Opportunities</text:span><text:span text:style-name="T302"><text:s/>for insurance inclusion in Nigeria,<text:s/></text:span>presented their findings. Participants included senior executives from insurance companies, heads of retail banking and strategy from DMBs, mobile payments operators and representatives from the CBN.</text:p>
      <text:p text:style-name="P303"><text:span text:style-name="T304">Retail Banking<text:s/></text:span><text:span text:style-name="T305">Strategy Breakfast</text:span>: The first Retail Banking Strategy Breakfast was hosted by EFInA on 15 June 2011. The Heads of Retail Banking and Strategy of the DMBs were invited to a roundtable discussion to evaluate how the CBN’s recent policies on remittances, over-the-counter withdrawal limits and mobile payments will impact the payments system and advance financial inclusion. Specific discussion points included how alternative channels (mobile, POS and agent banking) can support financial inclusion and key features of an enabling environment for retail banking to thrive in Nigeria. The event included a presentation on market opportunities for retail banking as identified by the 2010 A2F Survey.</text:p>
      <text:p text:style-name="P306">The breakfast was attended by 32 representatives from 17 DMBs. Key issues highlighted by participants as challenges to developing an inclusive retail banking system included the lack of a uniform national identification system, onerous Know Your Customer requirements, the high cost of doing business, requirements for effective risk management and the lack of skilled human capital<text:span text:style-name="FootnoteReference"><text:note text:note-class="footnote" text:id="_ftn16"><text:note-citation>17</text:note-citation><text:note-body><text:p text:style-name="FootnoteText"><text:span text:style-name="T307">EFInA Quarterly Report: April – June 2011, p. 21.</text:span></text:p></text:note-body></text:note></text:span>.</text:p>
      <text:p text:style-name="P308"><text:span text:style-name="T309">Second retail banking breakfast (agent banking)</text:span>: EFInA hosted the second meeting of its retail banking series on 25 October to evaluate how agent banking can advance financial inclusion, and identify key success factors to develop and sustain a viable agent banking model in Nigeria. The key findings of the Agent Banking Study were disseminated. The roundtable discussion was attended by 39 representatives from all major banks, payment service providers and the CBN. The keynote speaker was Ms Jennifer Barassa, CEO of Top Image, one of the leading consumer outreach and promotions companies in Kenya. Ms Barassa is a mobile money agent management expert. She presented key facets of agent management and critical success factors for developing and managing a viable agent banking network<text:span text:style-name="FootnoteReference"><text:note text:note-class="footnote" text:id="_ftn17"><text:note-citation>18</text:note-citation><text:note-body><text:p text:style-name="FootnoteText"><text:span text:style-name="T310">EFInA Quarterly Report: October – December 2011, p. 22.</text:span></text:p></text:note-body></text:note></text:span>.</text:p>
      <text:p text:style-name="P311"><text:span text:style-name="T312">Innovations precipitated (indicator 7)</text:span>: The innovation fora hosted by EFInA have proven a rich seam for new ways of doing things within the private sector<text:span text:style-name="FootnoteReference"><text:note text:note-class="footnote" text:id="_ftn18"><text:note-citation>19</text:note-citation><text:note-body><text:p text:style-name="FootnoteText"><text:span text:style-name="T313">The 2011 Review (p.14) pointed out that the scope of output 2 is to trigger innovation through advocacy to private financial institutions. Indicator 7 is therefore<text:s/></text:span><text:span text:style-name="T314">interpreted to refer exclusively to private sector responses to EFInA activities and initiatives. The public sector responses are dealt with under indicator 10.</text:span></text:p></text:note-body></text:note></text:span>. Most innovation processes triggered by EFInA are still in progress and for some, such as the agent banking, no regulatory framework has yet been issued to enable financial institutions to roll out new models. However, some concrete results are already visible:</text:p>
      <text:list text:style-name="LFO8" text:continue-numbering="true">
        <text:list-item>
          <text:p text:style-name="P315">EFInA’s participation in the first branchless banking forum and its consistent support for the evolution of mobile payments have already resulted in the granting of 14 commercial licenses for mobile payments and the implementation of a variety of business models. This sector is but in its infancy and offers many opportunities to advance financial inclusion in Nigeria.<text:s/></text:p>
        </text:list-item>
        <text:list-item>
          <text:p text:style-name="P316">EFInA remains as the chairperson and host of the Nigeria Islamic Finance Working Group which meets twice a year. Two AIP licenses have already been issued in terms of the new Non-interest Banking Guidelines – to Jaiz Bank and Stanbic IBTC and a third bank has applied for a license. Products are being issued by these institutions. Lotus Capital (in terms of guidelines issued by the SEC) has launched Islamic Investment Funds. The 2010 A2F Survey indicated that 22.8 m adults (26.9% of the total adult population) would be likely to use Islamic/Shariah compliant banking products if they were introduced in Nigeria.</text:p>
        </text:list-item>
        <text:list-item>
          <text:p text:style-name="P317">The third area in which EFInA was able to trigger distinct private sector responses was savings. As a result of EFInA research on low-income savings and following a RFP, a TA grant was approved for Diamond Bank in September. Diamond Bank, with the assistance of Women’s World Banking, is seeking to develop and pilot innovative savings products targeting unbanked and under-banked<text:s/>women. With the TA grant they are testing three products: a basic savings account, a variant for women (piloted in Kano) and a savings certificate linked to a reward scheme. They will test different models and channels, including the mobile channel, with<text:s/>a dedicated sales force. Two Innovation Grants are also supporting new innovative savings products.</text:p>
        </text:list-item>
        <text:list-item>
          <text:p text:style-name="P318">The fourth area in which EFInA is likely to have substantial impact is agent banking. This is likely to take off in the course of 2012 following the publication of agent banking regulations by the CBN.</text:p>
        </text:list-item>
      </text:list>
      <text:h text:style-name="Heading2" text:outline-level="2"><text:bookmark-start text:name="_Toc325744007"/>3.4 Output 3: Obstacles to innovation identified, communicated and addressed<text:bookmark-end text:name="_Toc325744007"/></text:h>
      <text:p text:style-name="Normal"/>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4">
            <text:p text:style-name="P326">Table 4: Output 3 performance March 2012</text:p>
          </table:table-cell>
          <table:covered-table-cell/>
          <table:covered-table-cell/>
          <table:covered-table-cell/>
        </table:table-row>
        <table:table-row table:style-name="TableRow327">
          <table:table-cell table:style-name="TableCell328">
            <text:p text:style-name="P329">Output<text:s/></text:p>
          </table:table-cell>
          <table:table-cell table:style-name="TableCell330">
            <text:p text:style-name="P331">Indicator</text:p>
          </table:table-cell>
          <table:table-cell table:style-name="TableCell332">
            <text:p text:style-name="P333">2012Milestone</text:p>
          </table:table-cell>
          <table:table-cell table:style-name="TableCell334">
            <text:p text:style-name="P335">Performance</text:p>
          </table:table-cell>
        </table:table-row>
        <table:table-row table:style-name="TableRow336">
          <table:table-cell table:style-name="TableCell337" table:number-rows-spanned="4">
            <text:p text:style-name="P338">Obstacles to innovation identified and<text:s/>brought to the attention of both the regulators and private sector<text:s/></text:p>
          </table:table-cell>
          <table:table-cell table:style-name="TableCell339">
            <text:p text:style-name="P340">10. Changes in discrete areas of financial sector regulations effected mainly due to EFInA’s intervention</text:p>
          </table:table-cell>
          <table:table-cell table:style-name="TableCell341">
            <text:p text:style-name="P342"><text:span text:style-name="T343">3 (</text:span><text:span text:style-name="T344">2014 milestone: 5)</text:span></text:p>
          </table:table-cell>
          <table:table-cell table:style-name="TableCell345">
            <text:p text:style-name="P346">3</text:p>
            <text:list text:style-name="LFO9" text:continue-numbering="true">
              <text:list-item>
                <text:p text:style-name="P347"/>
              </text:list-item>
            </text:list>
          </table:table-cell>
        </table:table-row>
        <table:table-row table:style-name="TableRow348">
          <table:covered-table-cell>
            <text:p text:style-name="P349"/>
          </table:covered-table-cell>
          <table:table-cell table:style-name="TableCell350">
            <text:p text:style-name="P351">11. EFInA supports workshops to highlight obstacles and<text:s/>potential resolutions (interface by public and private sector)</text:p>
          </table:table-cell>
          <table:table-cell table:style-name="TableCell352">
            <text:p text:style-name="P353"><text:span text:style-name="T354">4 (</text:span><text:span text:style-name="T355">2014 milestone: 5)</text:span></text:p>
          </table:table-cell>
          <table:table-cell table:style-name="TableCell356">
            <text:p text:style-name="P357"><text:span text:style-name="T358">7 workshops supported</text:span></text:p>
            <text:list text:style-name="LFO10" text:continue-numbering="true">
              <text:list-item>
                <text:p text:style-name="P359"/>
              </text:list-item>
            </text:list>
          </table:table-cell>
        </table:table-row>
        <table:table-row table:style-name="TableRow360">
          <table:covered-table-cell>
            <text:p text:style-name="P361"/>
          </table:covered-table-cell>
          <table:table-cell table:style-name="TableCell362">
            <text:p text:style-name="P363">12. Maintain relationships with public institutions, industry associations, regulators and other relevant NGOs</text:p>
          </table:table-cell>
          <table:table-cell table:style-name="TableCell364">
            <text:p text:style-name="P365"><text:span text:style-name="T366">5 (</text:span><text:span text:style-name="T367">2014 milestone: 10)</text:span></text:p>
          </table:table-cell>
          <table:table-cell table:style-name="TableCell368">
            <text:p text:style-name="P369">Relationships maintained with 8 public institutions</text:p>
            <text:list text:style-name="LFO11" text:continue-numbering="true">
              <text:list-item>
                <text:p text:style-name="P370"/>
              </text:list-item>
            </text:list>
          </table:table-cell>
        </table:table-row>
        <table:table-row table:style-name="TableRow371">
          <table:covered-table-cell>
            <text:p text:style-name="P372"/>
          </table:covered-table-cell>
          <table:table-cell table:style-name="TableCell373">
            <text:p text:style-name="P374">13. Number of institutions and persons benefiting from EFInA-sponsored training and capacity building initiatives</text:p>
          </table:table-cell>
          <table:table-cell table:style-name="TableCell375">
            <text:p text:style-name="P376"><text:span text:style-name="T377">15 (</text:span><text:span text:style-name="T378">2014 milestone: 20</text:span><text:span text:style-name="T379">)</text:span></text:p>
          </table:table-cell>
          <table:table-cell table:style-name="TableCell380">
            <text:p text:style-name="P381">31 institutions<text:s/></text:p>
            <text:list text:style-name="LFO12" text:continue-numbering="true">
              <text:list-item>
                <text:p text:style-name="P382"/>
              </text:list-item>
            </text:list>
          </table:table-cell>
        </table:table-row>
      </table:table>
      <text:p text:style-name="Normal"/>
      <text:p text:style-name="Normal"><text:span text:style-name="T383">Recommendations of the 2011 Review:<text:s/></text:span>The<text:s/>previous Review contained three recommendations relating to output 3:</text:p>
      <text:list text:style-name="LFO13" text:continue-numbering="true">
        <text:list-item>
          <text:p text:style-name="P384">It recommended three logframe revisions which were subsequently implemented.</text:p>
        </text:list-item>
        <text:list-item>
          <text:p text:style-name="P385">Two recommendations related to EFInA’s support for the development of mobile payments. The first one was that<text:s/>EFInA should offer to undertake the evaluation of the pilots authorised through the granting of 16 AIPs in November 2010. In the event, EFInA made the offer and was requested by the CBN to conduct audits and evaluate the pilots to ensure that their technology and business operations were compliant with CBN regulations. EFInA contracted BFA to undertake the audits. In June 2011 audits were conducted for 15 providers who received AIP licenses in 2010 - 11 of these passed the audits. In December 2011 audits were done for 5 additional pilots - and three passed. All the audit recommendations were approved by the CBN's Committee of Governors and by February 2012 commercial licenses had been issued to 14 operators to provide mobile payment services.</text:p>
        </text:list-item>
        <text:list-item>
          <text:p text:style-name="P386">The third recommendation was to consider creating a short term incubator space that could provide technical assistance and other support to the mobile payments pilots being implemented. This could include a series of round table discussions focusing on detailed technical aspects. The pilot phase has now almost run its course and with the limited human resources at its disposal, EFInA probably contributed as much as it could in the circumstances, including a dedicated Innovation Fund RFP for the mobile payments pilot operators. The round table discussions found expression in a slightly different format and with a different purpose in the Breakfast Series.<text:s/></text:p>
        </text:list-item>
      </text:list>
      <text:p text:style-name="Normal"><text:span text:style-name="T387">Performance</text:span>: EFInA’s greatest successes to date have been in the area of policy and regulation. It has already achieved significant change in three discrete areas of financial sector regulation (mobile payments, Islamic Finance, and card and ATM fraud), two of which (mobile payments and Islamic Finance) saw marked progress during the past year. Three additional areas saw<text:s/>significant progress, two of which bear EFInA’s unmistakable stamp.</text:p>
      <text:p text:style-name="P388"><text:span text:style-name="T389">Mobile payments</text:span>: The background to EFInA’s engagement in the mobile payments space up to the award of the 16 AIPs in November 2010 are covered in the 2011 Review and not repeated here. During the past year EFInA supported the award of full commercial licenses through the audit process referred to above. Following the award of the licenses, EFInA’s focus has shifted to the agent space – a critical element of successful mobile payments business models – and direct support to mobile payments operators. Two of the three TA grants awarded by EFInA supported mobile payments pilots and two of the four innovation grants awarded in 2011 support mobile payments models. It is<text:s/><text:span text:style-name="T390">recommended</text:span><text:s/>that the approach of leveraging external international expertise to guide regulatory decisions should be deployed as much as possible.</text:p>
      <text:p text:style-name="P391"><text:span text:style-name="T392">Islamic Finance</text:span>: EFInA is without doubt the catalytic force behind the regulatory reforms that has opened up the Islamic Finance sector<text:s/>in Nigeria. It continues to play the critical role as chairperson, facilitator and funder of the Nigeria Islamic Finance Working Group. Its funding of the participation of the UK Islamic Finance Council has been invaluable. Six financial sector regulators/supervisors are members of the working group – the CBN, SEC, FIRS, NaiCom, NDIC and DMO. The CBN promulgated the Non-interest Banking Guidelines in January 2011.In February the SEC released Rules on Islamic Fund Management. In June 2011 the CBN re-issued<text:s/>the Guidelines on Non-Interest Banking to distinguish between non-interest banking based on Islamic principles and non-interest banking based on other established principles. The Working Group also produced a Master Deck, which is a document providing information on various categories of Islamic finance products, how they are structured, tax implications, and highlighting accounting and regulatory issues that need to be addressed.</text:p>
      <text:p text:style-name="P393"><text:span text:style-name="T394">Card and ATM fraud</text:span>: EFInA’s role, through a ground-breaking innovation forum<text:s/>hosted in November 2009, to trigger CBN action to issue measures to impose greater responsibility on banks for the elimination of card payment and related fraud in the banking system was highlighted in the 2011 review.<text:s/></text:p>
      <text:p text:style-name="P395"><text:span text:style-name="T396">Agent banking</text:span>: EFInA’s research and<text:s/>support for the development of agent banking guidelines has been described in a number of places above. New regulations by the CBN to provide a framework for agent banking in Nigeria are expected within the next few months.</text:p>
      <text:p text:style-name="P397"><text:span text:style-name="T398">Financial Inclusion Strategy</text:span>: In<text:s/>August 2011 the CBN commissioned Roland Berger and EFInA to develop a National Financial Inclusion Strategy. The project is co-funded by EFInA and the Alliance for Financial Inclusion (AFI) and EFInA’s data is used as the baseline data for the project. The project comprises several phasesmost of which have been completed. The first draft of the strategy was presented to a meeting of the CBN Committee of Governors and the Bankers’ Committee in February 2012. Significant focus areas for EFInA are dealt with<text:s/>in this Financial Inclusion Strategy. They include consumer protection (with the CBN considering setting up a consumer protection unit within the CBN), financial literacy and KYC requirements, especially the need for tiered KYC requirements to accommodate<text:s/>low-income clients and those who struggle to produce the requisite client identity verification documents. Even the agent banking guidelines are included within the ambit of the Strategy. Once the strategy is formally adopted, it will present EFInA with a<text:s/>ready policy platform to pursue these issues.</text:p>
      <text:p text:style-name="P399">Due to its limited resources, EFInA’s engagement with the development of the Financial Inclusion Strategy has been limited quality assurance. However, more extensive input will be provided later this year. It seems obvious that EFInA’s proposed scenario building exercise (see section 4 below) will explore similar issues to those being considered as part of the Financial Inclusion Strategy process. Assuming that the strategy process will run its course before EFInA is able to launch and pursue its scenario process, the very least that it should do is to appraise the CBN of its scenario building intentions and secure the buy-in of the CBN and those responsible for approving the Financial Inclusion Strategy, to the<text:s/>scenario building process. It is thus<text:s/><text:span text:style-name="T400">recommended</text:span><text:s/>that EFInA proactively engages with the Governor and those responsible for overseeing the National Financial Inclusion Strategy process regarding its own scenario-building intentions and potential cross-pollination between the two processes.</text:p>
      <text:p text:style-name="P401"><text:span text:style-name="T402">Microfinance regulation</text:span>: EFInA is an active member of the CBN’s Microfinance Advisory Board. In this capacity it provided inputs to the revised regulatory and supervisory framework and guidelines for the operation of MFBs that were issued in June 2011.<text:s/></text:p>
      <text:p text:style-name="P403"><text:span text:style-name="T404">Relationships maintained</text:span>: EFInA maintains strong relationships with at least 8 public institutions. Of these, the CBN remains the anchor relationship and EFInA’s interaction with the CBN has, if anything, strengthened over<text:s/>the year under review. EFInA does not have any significant relationship with industry associations, probably because the bankers’ industry body is somewhat weak and very reliant on the convening power of the CBN governor. EFInA’s relationships with relevant NGOs are even more limited. During the consultations and document review, the potential of the Nigeria Post Office (NIPOST) to play a significant role in the distribution of financial services came up time and time again. It is<text:s/><text:span text:style-name="T405">recommended</text:span><text:s/>that EFInA engages with NIPOST to scope and explore its potential role in the distribution of financial services in Nigeria.</text:p>
      <text:p text:style-name="P406"><text:span text:style-name="T407">Capacity building</text:span>: EFInA sponsored representatives from no less than 31 institutions to undergo various forms of training and capacity building<text:s/>during 2011. The relevant institutions or categories of institutions are listed in Table 4 above.</text:p>
      <text:h text:style-name="Heading2" text:outline-level="2"><text:bookmark-start text:name="_Toc325744008"/>3.5 Output 4: Innovative projects identified, funded and monitored<text:bookmark-end text:name="_Toc325744008"/></text:h>
      <text:p text:style-name="Normal"/>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4">
            <text:p text:style-name="P415">Table 5: Output 4 performance March 2012</text:p>
          </table:table-cell>
          <table:covered-table-cell/>
          <table:covered-table-cell/>
          <table:covered-table-cell/>
        </table:table-row>
        <table:table-row table:style-name="TableRow416">
          <table:table-cell table:style-name="TableCell417">
            <text:p text:style-name="P418">Output<text:s/></text:p>
          </table:table-cell>
          <table:table-cell table:style-name="TableCell419">
            <text:p text:style-name="P420">Indicator</text:p>
          </table:table-cell>
          <table:table-cell table:style-name="TableCell421">
            <text:p text:style-name="P422">2012 Milestone</text:p>
          </table:table-cell>
          <table:table-cell table:style-name="TableCell423">
            <text:p text:style-name="P424">Performance</text:p>
          </table:table-cell>
        </table:table-row>
        <table:table-row table:style-name="TableRow425">
          <table:table-cell table:style-name="TableCell426" table:number-rows-spanned="3">
            <text:p text:style-name="P427">Innovative projects identified, funded and monitored</text:p>
          </table:table-cell>
          <table:table-cell table:style-name="TableCell428">
            <text:p text:style-name="P429">14. Number of innovation grants approved by Innovation Fund Committee (IFC)</text:p>
          </table:table-cell>
          <table:table-cell table:style-name="TableCell430">
            <text:p text:style-name="P431"><text:span text:style-name="T432">4 (</text:span><text:span text:style-name="T433">2014 Milestone: 6)</text:span></text:p>
          </table:table-cell>
          <table:table-cell table:style-name="TableCell434">
            <text:p text:style-name="P435">5 innovation grants approved</text:p>
            <text:list text:style-name="LFO14" text:continue-numbering="true">
              <text:list-item>
                <text:p text:style-name="P436"/>
              </text:list-item>
            </text:list>
          </table:table-cell>
        </table:table-row>
        <table:table-row table:style-name="TableRow437">
          <table:covered-table-cell>
            <text:p text:style-name="P438"/>
          </table:covered-table-cell>
          <table:table-cell table:style-name="TableCell439">
            <text:p text:style-name="P440">15. Number of technical assistance grants approved by Innovation Fund<text:s/>Committee</text:p>
          </table:table-cell>
          <table:table-cell table:style-name="TableCell441">
            <text:p text:style-name="P442"><text:span text:style-name="T443">6 (</text:span><text:span text:style-name="T444">2014 Milestone: 10)</text:span></text:p>
          </table:table-cell>
          <table:table-cell table:style-name="TableCell445">
            <text:p text:style-name="P446">Three TA grants totally $578 000 awarded during 2011.</text:p>
            <text:list text:style-name="LFO15" text:continue-numbering="true">
              <text:list-item>
                <text:p text:style-name="P447"/>
              </text:list-item>
            </text:list>
          </table:table-cell>
        </table:table-row>
        <table:table-row table:style-name="TableRow448">
          <table:covered-table-cell>
            <text:p text:style-name="P449"/>
          </table:covered-table-cell>
          <table:table-cell table:style-name="TableCell450">
            <text:p text:style-name="P451">16. Percentage of grantees M&amp;E quarterly reports completed to a high standard</text:p>
          </table:table-cell>
          <table:table-cell table:style-name="TableCell452">
            <text:p text:style-name="P453">100%</text:p>
          </table:table-cell>
          <table:table-cell table:style-name="TableCell454">
            <text:p text:style-name="P455">100%</text:p>
          </table:table-cell>
        </table:table-row>
      </table:table>
      <text:p text:style-name="Normal"/>
      <text:p text:style-name="Normal"><text:span text:style-name="T456">Recommendations of the 2011 Review</text:span>: Following the restructuring of the<text:s/>Innovation Fund flowing from the Lene Hansen recommendations in 2010, the 2011 Review contained only one recommendation regarding output 4, i.e. that EFInA considers a number of options to extend its capacity to foster its Innovation Fund pipeline. As a symptom of its general paucity of resources, this recommendation was not implemented.<text:s/></text:p>
      <text:p text:style-name="Normal"><text:span text:style-name="T457">Performance</text:span>: Having awarded only one innovation grant and no TA grants <text:s/>between 2008 and 2011, EFInA’s Innovation Fund finally took off in 2011. Two RFPs were launched in<text:s/>2011 resulting in 4 innovation grants totalling $5.6m being approved by the Innovation Fund Committee (IFC). One of the innovation grants was preceded by technical assistance worth up to $100 000, effectively amounting to a TA grant. A full TA grant of $250 000 was also awarded in September bringing total Innovation Fund commitments for the year to just under $6m (<text:span text:style-name="T458">£</text:span>3.75 m) – just more than half of EFInA’s total accountable grant excluding the contribution from the Gates Foundation.</text:p>
      <text:p text:style-name="P459"><text:span text:style-name="T460">Innovation Grant RFP Roun</text:span><text:span text:style-name="T461">d 3</text:span>: RFP Round 3 was launched in March to coincide with the hosting of the<text:s/><text:span text:style-name="T462">Promoting Financial Inclusion through Effective Savings Mobilisation<text:s/></text:span>Innovation Forum. The RFP invited proposals for the development of innovative and effective formal savings products.A total of 32 applications were received following targeted marketing including direct emails to the EFInA database of stakeholders and one-on-one meetings with two banks. Two of the applications came from microfinance banks that EFInA sponsored to participate in the Boulder Microfinance Training programme in 2010. Of the 32 applications 12 were shortlisted to the second phase and were invited to make presentations to EFInA regarding their proposed projects. The IFC approved innovation grants to two applicants – Hasal Microfinance Bank and AfriPayLtd/UBA.<text:s/></text:p>
      <text:p text:style-name="P463"><text:span text:style-name="T464">Hasal Microfinance Bank</text:span><text:s/>proposed to implement their branchless banking proposition using POS devices and agents. The applicant had conducted a pilot prior to applying for the grant which will support the full launch. The IFC approved $500 000 for the project as well as up to $100 000 for a first phase of technical assistance for scenario planning and business model development. The technical assistance report was received in November 2011 and the applicant revised their findings to incorporate the recommendations from the report. The grant agreement was subsequently signed in January 2012 and first disbursement made in February.</text:p>
      <text:p text:style-name="P465"><text:span text:style-name="T466">AfriPay Ltd/UBA</text:span><text:s/>proposed to launch their mobile payments service and a savings account linked to the mobile payments account. The IFC approved $1 206 800 for the project subject, amongst others, to receipt of their mobile payments license from the CBN – which was subsequently awarded. The grant agreement was signed in January 2012<text:s/>and the first disbursement also made in January.</text:p>
      <text:p text:style-name="P467"><text:span text:style-name="T468">Innovation Grant RFP Round 4<text:s/></text:span>was solely focused on supporting the launch of mobile payment services as a channel for expanding access to formal financial products. The eligible applicants for this round were the 11 mobile operators who had received licenses to operate mobile payment services from the CBN in August 2011. Notification of the funding round was emailed to all 11 operators and EFInA held one-on-one meetings with 7 institutions who had requested such meetings. EFInA received 8 applications and in November the IFC pre-approved two applicants – Pagatech (who had also received a TA grant) and Monitise.</text:p>
      <text:p text:style-name="P469"><text:span text:style-name="T470">Pagatech’s</text:span>grant will be used to support the roll out of a savings account with insurance and credit<text:s/>features. To do this they will utilise their existing agents network and engage in partnerships with financial service providers. The grant will be utilised to strengthen their agent network and to develop the Paga Credit Rating System. Pagatech already has an agent network of more than 650 agents and a customer base in excess of 57 000. Pagatech was also one of the two mobile payments operators who benefited from an EFInA-sponsored study tour to Kenya. The grant agreement was signed in January 2012 and the<text:s/>first disbursement also made in January.The total value of the grant is $2 million.</text:p>
      <text:p text:style-name="P471"><text:span text:style-name="T472">Monitise: <text:s/></text:span>In contrast to Pagatech who delivers their own service, Monetise provides a fully managed mobile money service to financial institutions such as banks and MFBs.<text:s/>This includes the provision of virtual accounts (m-wallets) to address the needs of the unbanked population who does not hold an account at a financial institution. The m-wallet solution is based on pre-paid account principles with much simpler account opening than for a formal bank account. It thus gives the unbanked access to formal payments and remittance services. The applicant met all the preconditions set by the IFC. However, at their request the grant agreement was delayed until the restructuring of<text:s/>Monitise Nigeria is complete. The total value of the grant is $1 873 000.</text:p>
      <text:p text:style-name="P473"><text:span text:style-name="T474">Technical assistance grant</text:span>: In September the IFC approved the provision of a TA grant worth $250 000 to Diamond Bank Plc. A second application for a TA grant is still being reviewed.</text:p>
      <text:p text:style-name="P475"><text:span text:style-name="T476">Diamond Bank<text:s/></text:span>with the technical assistance of Women’s World Banking is seeking to develop and pilot an innovative savings product designed for the unbanked and under-banked women of Nigeria. They intend to pilot the feasibility of offering savings products through two delivery channels – physical branches and mobile phone technology and field agents. The pilot will be conducted in one rural and one urban area. The grant agreement was signed and the first disbursement made in November.</text:p>
      <text:p text:style-name="Normal">It is worth reflecting on the success achieved by the Innovation Fund during the past year – the first two RFPs yielded only 1 grant and during 2010 no grants were approved;the two RFPs launched in 2011 yielded 4 grants. Although the restructuring of the Innovation Fund during 2010 contributed substantially to the success, some other factors also seemed to have played a role.<text:s/><text:span text:style-name="T477">Firstly</text:span>, the RFPs were targeted as opposed to being broadly based invitations for proposals that will advance financial inclusion. That allowed EFInA to<text:s/>target the marketing much more carefully and to interact directly in one-on-one meetings with potential applicants. In the case of RFP4, the most targeted of the RFPs to date, they could meet with more than 60% of total number of institutions eligible to apply. Subsequently 8 out of the 11 institutions that could apply did so and 2 were awarded grants – a conversion rate of 25% which is best practice for mature challenge funds. The conversion rate for RFP 3 was just over 6%, still not bad.</text:p>
      <text:p text:style-name="Normal">The<text:s/><text:span text:style-name="T478">second</text:span><text:s/>factor<text:s/>that played a role, was that EFInA targeted the RFPs at two of their priority sectors within which they had done substantial work and established relationships. Playing in familiar territory enables them to better evaluate both the proposed business models and the capacity of the applicants, their leadership and management. For the first time also the recipient of a TA grant (Pagatech) also received an innovation grant. A<text:s/><text:span text:style-name="T479">third</text:span><text:s/>factor, related to this, is the EFInA decision to interview shortlisted applicants personally rather than just relying on paper-based applications. In-person interviews not only allow more in-depth evaluation of the proposal and the proposers, but also allows the parties to identify shortcomings that could be rectified through appropriate conditions being imposed by the IFC. Rather than just saying no, a deficiency in the application can be rectified through contractual pre-conditions.</text:p>
      <text:p text:style-name="Normal">EFInA’s <text:s/>priority and second order sectors over the next two years (see section 4 below) present ample opportunity for focused RFPs, particularly the interplay between the development of the retail payments environment on the one hand, and the delivery of savings, credit and insurance products through these new channels, on the other hand. As successful<text:s/>models emerge, the Innovation Fund should be flexible enough to not only fund the development of new products, but also to support operators to take successful models to scale. The requirement of additionality (which is essential for the spending of public<text:s/>donor money on projects for private profit) is wide enough to accommodate applications that purely support scaling-up processes that would otherwise be delayed by years due to the applicant’s lack of internal funding.</text:p>
      <text:p text:style-name="Normal">It is therefore<text:s/><text:span text:style-name="T480">recommended</text:span><text:s/>that (1)<text:s/>EFInA continues with targeted RFPs in those priority sectors where it engages at multiple levels with multiple stakeholders; (2) the eligibility criteria for the Innovation Fund be adjusted to incorporate projects that will scale up innovative products and<text:s/>services once their viability is tested. Deeper engagement in its priority sectors will offer EFInA new opportunities for TA grants as was the case with mobile payments and savings during the past year. No further restructuring of the Innovation Fund is recommended at this stage.</text:p>
      <text:h text:style-name="Heading2" text:outline-level="2"><text:bookmark-start text:name="_Toc325744009"/>3.6 Support to IMF experts at CBN<text:bookmark-end text:name="_Toc325744009"/></text:h>
      <text:p text:style-name="Normal"/>
      <text:p text:style-name="Normal">The second component of the FSD program consists of an IMF administered trust fund utilised to provide technical support directly to the CBN. The IMF placed three technical experts at the CBN:</text:p>
      <text:list text:style-name="LFO16" text:continue-numbering="true">
        <text:list-item>
          <text:p text:style-name="P481">Mr<text:s/>Kim Norris, a Canadian financial sector supervision expert, was placed as a Special Advisor to the Governor on Banking Supervision as from January 2008. His term expires at the end of 2012 after 5 years.</text:p>
        </text:list-item>
        <text:list-item>
          <text:p text:style-name="P482">Mr Daryl King, a Reserve Bank of New Zealand expert<text:s/>in monetary operations, acted as Special Advisor to the Governor on Monetary Operations. His placement commenced in July 2010<text:span text:style-name="FootnoteReference"><text:note text:note-class="footnote" text:id="_ftn19"><text:note-citation>20</text:note-citation><text:note-body><text:p text:style-name="FootnoteText"><text:span text:style-name="T483">The first MOU with the IMF in respect of the three adviser positions was signed on 18 June 2010.</text:span></text:p></text:note-body></text:note></text:span>and ended in December 2011. His<text:s/>placement was an extension of support to the CBN in the form of a resident monetary policy advisor over the previous three years.<text:s/></text:p>
        </text:list-item>
        <text:list-item>
          <text:p text:style-name="P484">Mr Michael Rouswell, a US expert in bank resolution and corporate restructuring, was placed at the CBN as a resident long-term expert to assist the CBN with the implementation of its on-going bank resolution program. He joined the CBN in July 2010.<text:s/></text:p>
        </text:list-item>
      </text:list>
      <text:p text:style-name="Normal">The annual cost for one long-term expert to be placed at the CBN is in the order of $345 000 (<text:span text:style-name="T485">£</text:span>215 625).<text:s/></text:p>
      <text:p text:style-name="P486">Performance</text:p>
      <text:p text:style-name="Normal"><text:span text:style-name="T487">Banking supe</text:span><text:span text:style-name="T488">rvision expert</text:span>: The purpose of Mr Norris’ placement was to build capacity within the CBN to effectively supervise banks through the introduction of a consolidated and risk-based supervisory (RBS) framework. Instituting a more effective and risk-based approach to banking supervision (as opposed to the previous “tick box” approach) is foundational to the reform of the Nigerian banking system.</text:p>
      <text:p text:style-name="Normal">During his term Mr Norris has had substantial impact. He developed the road map document to guide the implementation of risk-based and consolidated supervision - the<text:s/><text:span text:style-name="T489">Supervisory Framework for Banks and Other Financial Institutions</text:span>- which was approved by the Committee of Governors. The Supervisory Framework has been published on the CBN’s website. He has subsequently developed various templates and supervisory guides to assist with the implementation of the Framework. He developed a two week training course and accompanying examination on the practical application of the methodology and the use of the various documents and<text:s/>templates. The Banking Supervision Department permits staff two opportunities to pass this examination, failing which they are side-lined from performing core banking supervision tasks. Mr Norris has already presented 18 weeks of training in total, including for other supervisory agencies. He has also assisted NaiCom (the Nigeria Insurance Commission), PenCom (the Pensions Commission), the NDIC (Nigeria Deposit Insurance Corporation) and the SEC (Securities and Exchange Commission) with the development of their RBS frameworks. This includes both the development of methodologies and documents as well as training of staff in RBS methodologies.</text:p>
      <text:p text:style-name="Normal">In terms of institutionalising and operationalizing the new supervisory framework, Mr Norris was responsible for the hands-on assistance and quality control with the onsite examination of 14 banks utilising the new RBS framework. To undertake the onsite supervision, he worked closely with four staff members of the Banking Supervision Department, the intention being to create a core RBS capacity within the CBN that would be able and competent to continue the process once he leaves. Part of the implementation of the onsite supervision, was to provide extensive feedback to the banks involved on the process and approach used as well as the significant weaknesses uncovered in their internal processes.</text:p>
      <text:p text:style-name="Normal"><text:span text:style-name="T490">Monetary operations expert</text:span><text:span text:style-name="T491"><text:note text:note-class="footnote" text:id="_ftn20"><text:note-citation>21</text:note-citation><text:note-body><text:p text:style-name="FootnoteText"><text:span text:style-name="T492">The reviewer was not able to meet Mr King since he already left his position at the CBN in December 2011. This section therefore relies on information<text:s/></text:span><text:span text:style-name="T493">contained in the IMF Project Assessment dated March 2011.</text:span></text:p></text:note-body></text:note></text:span>: The objective of Mr King’s placement was to assist the CBN with the implementation of several reform measures aimed at enhancing the effectiveness of its monetary policy implementation. These included strengthening institutional arrangements for monetary policy implementation, improving data availability for effective decision-making, and strengthening operations in the domestic money market and foreign exchange market.</text:p>
      <text:p text:style-name="Normal">Significant progress was made. The Liquidity Forecasting and Analysis Office was established to strengthen the liquidity forecasting framework for monetary operations. On the recommendation of the Special Advisor a new Data Analytics Office was established which is responsible for all<text:s/>data issues within the Financial Markets Department (FMD) of the CBN. <text:s/>The advisor worked with the CBN to finalise the introduction of the Nigerian Master Repurchase Agreement providing a basis for transactions conducted by the CBN and between counterparties in the money market. He also assisted with the implementation of auctions of forward foreign exchange which commenced in March 2011. However, progress in designing and implementing a framework for the practical implementation of monetary policy was “somewhat limited owing mainly to major financial data and IT problems at the CBN; inconsistency in the formulation of monetary policy; and structural rigidities among the various operational departments of the Bank. This in turn adversely affected the development of financial markets, particularly the interbank money and foreign exchange markets and hampered the effective transmission of monetary policy signals. The advisor spent the bulk of his time, therefore, assisting the authorities to improve financial<text:s/>data collection, storage and analysis, and removing the technological impediments to monetary policy decision-making”<text:span text:style-name="FootnoteReference"><text:note text:note-class="footnote" text:id="_ftn21"><text:note-citation>22</text:note-citation><text:note-body><text:p text:style-name="FootnoteText"><text:span text:style-name="T494">IMF Project Assessment, pages 1 – 2.</text:span></text:p></text:note-body></text:note></text:span>.</text:p>
      <text:p text:style-name="Normal"><text:span text:style-name="T495">Bank resolution advisor</text:span>: Mr Rouswell was placed at the CBN to assist them with the implementation<text:s/>of their on-going bank resolution program. This follows the CBN’s direct intervention in the banking system in June 2009 following the dramatic drop in the stock market and the resultant increase in defaulting loans. Amongst others the CBN commissioned an<text:s/>audit of Nigeria’s banks to identify the extent of non-performing loans, and then dismissed the CEOs of eight banks representing 40% of banking system assets and replaced them with new CEOs whilst injecting N620 billion (US$4.1 billion) into these institutions to compensate for expected losses . The CBN also set up the Asset Management Corporation of Nigeria (AMCON) to boost the liquidity of troubled banks by buying their non-performing loans thus assisting with the recapitalisation of the banks. At the same time a number of banks were instructed to merge to improve their viability. Mr Rouswell was appointed to assist the authorities with (1) the establishment and operations of AMCON, (2) structuring funding options for the recapitalization of banks, and (3)<text:s/>establishing a monitoring and reporting framework for the bank resolution process.</text:p>
      <text:p text:style-name="Normal">AMCON has been successfully established – its board of directors and senior management were already in place at the end of December 2010. Since then the focus has shifted to systems development and specialised training. Key systems still need to be put in place and Mr Rouswell works directly with the AMCON management - both in Lagos and Abuja - to secure this. The restructuring of banks are essentially over and the funding devices for purchasing non-performing loans were agreed. As at March 2012, AMCON had already purchased 12 457 marginal loans. The advisor has established an open and cooperative relationship with the AMCON senior management.</text:p>
      <text:p text:style-name="Normal"><text:span text:style-name="T496">CBN view</text:span>: At a meeting on 22 March 2012, the Deputy Governor: Economic Policy at the CBN who is responsible for the external experts, Dr (Mrs) Sarah Alade, indicated her appreciation for the three positions and expressed a firm desire for the twoexperts to continue in their positions and<text:s/>the monetary policy expert to be replaced by a new one. She also made it very clear that the CBN does not need more policy advice, but rather support with implementation of policy. She described these three areas – banking supervision, monetary policy implementation and banking resolution - as “our positions of need”.</text:p>
      <text:p text:style-name="Normal"><text:span text:style-name="T497">Value for money</text:span>: The technical areas in which the three long-term advisors assist the CBN cut to the heart of the CBN’s role as banking supervisor and manager of monetary policy. The bank resolution advisor assists with the resolution of the 2009 financial crisis and the prevention of any escalation in that crisis. The introduction of RBS is intended to prevent future systemic crises from arising. Monetary policy reforms seek to introduce predictable and effective monetary policies that will ensure the protection of the value of the Nigeria currency.</text:p>
      <text:p text:style-name="Normal">Whereas the value of more effective monetary policy is hard to quantify, it is easier, based on established research, to quantify the value added<text:s/>by the banking supervision and bank resolution experts – both of whom contribute at the heart of the CBN to the mitigation of systemic risk and the prevention of future financial crises in Nigeria. The median estimate for GDP loss resulting from a serious<text:s/>financial crisis is around 60% of annual GDP<text:span text:style-name="FootnoteReference"><text:note text:note-class="footnote" text:id="_ftn22"><text:note-citation>23</text:note-citation><text:note-body><text:p text:style-name="FootnoteText">Cecchetti, Stephan G., Strengthening the financial system: comparing costs and benefits, Bank of International Settlements, September 2010, p.2.</text:p></text:note-body></text:note></text:span>. Even though the crisis was to some extent pre-empted in Nigeria, GDP loss was still estimated to be in the order of 5%. Since no other expertise on the critical areas addressed by the experts exist in the CBN, it is assumed (for the sake of making a conservative value for money calculation and recognising that it will<text:s/>always be difficult to pinpoint causality in a project of this nature) that their contribution to the prevention of a future financial crisis would be in the order of 1%. Given the estimated 2011 GDP for Nigeria of $414.5 billion<text:span text:style-name="FootnoteReference"><text:note text:note-class="footnote" text:id="_ftn23"><text:note-citation>24</text:note-citation><text:note-body><text:p text:style-name="FootnoteText"><text:span text:style-name="T498">According to the CIA Fa</text:span><text:span text:style-name="T499">ctbook.</text:span></text:p></text:note-body></text:note></text:span><text:s/>(excluding the informal sector) the impact of the two experts (excluding the monetary policy expert) would vary between<text:s/><text:span text:style-name="T500">£</text:span>68 (at a 5% impact on GDP) and<text:s/><text:span text:style-name="T501">£</text:span>818 (at a 60% impact on GDP) per DFID<text:span text:style-name="T502">£</text:span>1 pound spent<text:span text:style-name="FootnoteReference"><text:note text:note-class="footnote" text:id="_ftn24"><text:note-citation>25</text:note-citation><text:note-body><text:p text:style-name="FootnoteText"><text:span text:style-name="T503">This calculation does not take into accou</text:span><text:span text:style-name="T504">nt the time factor. Cecchetti’s research, referred to above, found that serious financial crises occur every 20 – 25 years.</text:span></text:p></text:note-body></text:note></text:span>, assuming a total spend of<text:s/><text:span text:style-name="T505">£</text:span>1.9 million for this entire component of the FSD Program. This value excludes any impact from the monetary expert. At 1:68 – 1:818 this represents extremely good value for money. It would still be good value for money if the contributions of the experts are assumed to be substantially less than 1 per cent.</text:p>
      <text:p text:style-name="Normal">Even though the implementation of policy reform is slow and will invariable be confronted with practical difficulties, the activities in which the three experts are engaged constitute the substance of reform – not developing polished policies captured in elegant prose, but encountering many obstacles to change and being able to overcome them. The IMF Project Assessments for the three CBN positions indicate that, whereas there are more than enough staff members in the CBN responsible for these functions, their capacity is limited and there is some way to go to reach the level of professionalism and rigour required of a bank supervisor for an economy the size of Nigeria. From the interviews and reports it is also clear that the reforms and initiatives supported by the three experts are not yet embedded in the CBN practice and culture and could simply stall if not continued.</text:p>
      <text:p text:style-name="Normal">The process of banking reform is likely to continue under the aegis of the current governor whose term expires in 2014. Through the wider process of reform in which the CBN is currently engaged, he is able to amplify the reforms proposed by the technical experts within the CBN. It is therefore<text:s/><text:span text:style-name="T506">recommended</text:span><text:s/>that DFID continues to support technical experts in these three areas to assist the CBN with policy implementation. In terms of reporting, and to the extent that it is not yet done, it is further<text:s/><text:span text:style-name="T507">recommended</text:span><text:s/>that the quarterly reports compiled by the technical experts for the IMF be shared with DFID in Abuja.</text:p>
      <text:h text:style-name="Heading2" text:outline-level="2"><text:bookmark-start text:name="_Toc325744010"/>3.7 Gender<text:bookmark-end text:name="_Toc325744010"/></text:h>
      <text:p text:style-name="Normal"/>
      <text:p text:style-name="Normal">The 2011 revision of the logframe changed the Purpose-level indicator to<text:s/>include a gender dimension: 50% of the targeted increase of 4.3 million adult Nigerians with access to formal financial services (as at 2012) should be women. The 2010 A2F Survey revealed that 44% of the increase in banked adults were women.</text:p>
      <text:p text:style-name="Normal"><text:span text:style-name="T508">Recommendations of the 2011 Review</text:span>: The 2011 Review made three recommendations regarding EFInA’s activities to increase the proportion of women with access to formal financial services:</text:p>
      <text:list text:style-name="LFO17" text:continue-numbering="true">
        <text:list-item>
          <text:p text:style-name="P509">Firstly, to generate more information that will assist with the development of financial products suitable for women. EFInA did targeted FGD research on savings behaviour with a primary focus on women (75% of the participants in the FGDs were women). The research was released at an Innovation Forum in March (see section 3.2<text:s/>above).</text:p>
        </text:list-item>
        <text:list-item>
          <text:p text:style-name="P510">Secondly, it was recommended that EFInA address any regulatory obstacles to the usage of financial services that relate to women in particular. No progress has yet been made on this front and no obvious obstacles have yet emerged.</text:p>
        </text:list-item>
        <text:list-item>
          <text:p text:style-name="P511">Thirdly, it was recommended that specific support can be targeted at product innovations that will be particularly suitable to women. In this regard, the Innovation Fund RFP Round 3 targeted savings products that will be particularly suitable to women. It yielded two innovation grants. In addition, one of the TA grants (Diamond Bank) will fund the development of a pilot which includes a savings product that exclusively targets women.</text:p>
        </text:list-item>
      </text:list>
      <text:p text:style-name="Normal">Besides these specific activities, the general EFInA focus on mobile payments is intended to create a retail payments environment which does not require movement to bank branches and will allow clients to make small value payments from the comfort of their homes. These innovations should assist with the overcoming of the doorstep barrier that keeps most low-income clients, especially women, out of bank branches.<text:s/></text:p>
      <text:h text:style-name="Heading2" text:outline-level="2"><text:bookmark-start text:name="_Toc325744011"/>3.8 Communication<text:bookmark-end text:name="_Toc325744011"/></text:h>
      <text:p text:style-name="Normal"/>
      <text:p text:style-name="Normal">As a “merchant of ideas” communication is at the heart of EFInA’s existence. The 2011 Review accordingly recommended that EFInA should urgently increase its capacity in the communications area, either through appointing a communications manager, or outsourcing the function. In the circumstances, EFInA secured the services of Africa Practice to assist them with public relations and communications. This has proven valuable. During 2011 EFInA (which monitors its media coverage) received 70 mentions in the print media, of which 36 were editorial rather than advertisements. Since its inception, EFInA has published 8 hard copy brochures including a corporate profile and basic<text:s/>information on the Innovation Fund. Most publications relate to published research and two relate to financial literacy.</text:p>
      <text:p text:style-name="Normal"><text:span text:style-name="T512">Website</text:span>: EFInA revamped its website in December 2011, making it much more user-friendly and informative. A useful addition to the website, is the market report sections of the EFInA Quarterly Reports, which were recommended to be published on the website in an earlier review. Unfortunately, though, as at the end of April 2012 the most recent market review on the website was for the third<text:s/>quarter: July – September 2011. Neither was the website updated with the presentation and other information regarding the MSME Breakfast hosted on 23 March. Keeping the website up to date would add a sense of immediacy and draw more people to visit. It is<text:s/><text:span text:style-name="T513">recommended</text:span><text:s/>that a dedicated person, probably at Africa Practice if the skills are not present in-house, be tasked to update the website on a monthly if not weekly basis. EFInA should commit to upload presentations and documents distributed at stakeholder<text:s/>meetings within 24 hours of the event.</text:p>
      <text:h text:style-name="Heading2" text:outline-level="2"><text:bookmark-start text:name="_Toc325744012"/>3.9 Value for Money<text:bookmark-end text:name="_Toc325744012"/></text:h>
      <text:p text:style-name="Normal"/>
      <text:p text:style-name="Normal">EFInA targets increased access to formal financial services measured in number of Nigerian adults who starts using such services, having not used them previously. The impact logic works through various activities designed to stimulate private financial institutions to deliver these services on a commercially sustainable basis. The key interventions include (1) removing those regulatory obstacles that prevent financial institutions from delivering financial services to those excluded or underserved, and (2) stimulating financial institutions to move into new market segments by:</text:p>
      <text:list text:style-name="LFO18" text:continue-numbering="true">
        <text:list-item>
          <text:p text:style-name="P514">changing their perspectives on the low-income market,<text:s/></text:p>
        </text:list-item>
        <text:list-item>
          <text:p text:style-name="P515">stimulating them to develop new products and new distribution channels suitable to the low-income market, or<text:s/></text:p>
        </text:list-item>
        <text:list-item>
          <text:p text:style-name="P516">facilitating the marketing of existing and new products more cost-effectively.</text:p>
        </text:list-item>
      </text:list>
      <text:p text:style-name="Normal"><text:span text:style-name="T517">Effectiveness indicator</text:span>: EFInA’s overall impact (or effectiveness), i.e. increases in the population with access to formal financial services, is measured through the two-yearly A2F Survey, the most reliable survey on financial service usage in Nigeria. The most recent survey, conducted in 2010 indicated an increase of 11m people in those with formal access – from 19.7 m in 2008 when the first A2F survey was conducted, to 30.7 m. The reliability of the 2008 baseline figure is in question due to the methodology used, i.e. sampling was not done in proportion to the population numbers of the various states. The possibility of an undercounting<text:s/>in 2008 is thus quite likely<text:span text:style-name="FootnoteReference"><text:note text:note-class="footnote" text:id="_ftn25"><text:note-citation>26</text:note-citation><text:note-body><text:p text:style-name="FootnoteText"><text:span text:style-name="T518">EFInA should explore whether the 2008 A2F dataset can be utilised to recalculate the access figure by using different weightings for the access figure in each state. If this is possible, a more accurate baseline figure for th</text:span><text:span text:style-name="T519">e purpose-level indicator will be available.</text:span></text:p></text:note-body></text:note></text:span>. The 2012 A2F survey should provide the most accurate data to date, as well as information that is fully comparable to 2010. For the purpose of this review, and for the sake of setting a benchmark for future reviews, we calculate the effectiveness indicator (total expenditure by DFID on the program divided by total number of persons (beneficiaries) who gained access to formal financial services) as at 31 March 2012 utilising the 2010 A2F data. DFID’s total expenditure on EFInA since its inception up to 31 March 2012 amounts to<text:span text:style-name="T520">£</text:span>4.67 m. If we consider the 2008 A2F survey as fully reliable, the<text:s/><text:span text:style-name="T521">cost per beneficiary will be<text:s/></text:span><text:span text:style-name="T522">£</text:span><text:span text:style-name="T523">0.42</text:span>. If we consider the 2008 A2F survey figure as an understatement of the number of persons<text:s/>with formal access, and assume that the increase in access to 2010 should be half of what the 2010 survey indicated the cost per beneficiary doubles to<text:s/><text:span text:style-name="T524">£</text:span><text:span text:style-name="T525">0.85</text:span>. Note that both of these figures are inherently conservative, since they include the EFInA expenditure for 2011 which was incurred after the survey was done and which should strictly be taken into account for the 2012 achievement only. A further level of analysis could estimate the welfare benefit per beneficiary of having access to formal financial services. Research to provide credible information for this calculation has not yet been done in Nigeria.</text:p>
      <text:p text:style-name="Normal">In EFInA’s case it is also possible to calculate effectiveness indicators at the micro level, i.e. in relation to money spent on Innovation Grants and TA grants. One Innovation Grant (to<text:s/><text:span text:style-name="T526">StanbicIBTC</text:span>) and one TA Grant (Pagatech) have already run their course. In the case of StanbicIBTC it was indicated that the number of active customers as at the date of this review for the product funded by the EFInA grant was 86 000<text:span text:style-name="FootnoteReference"><text:note text:note-class="footnote" text:id="_ftn26"><text:note-citation>27</text:note-citation><text:note-body><text:p text:style-name="FootnoteText"><text:span text:style-name="T527">Interview with Ada Phil-Ugochukwu from Stanbic on 22 May 2012.</text:span></text:p></text:note-body></text:note></text:span>. Based on a grant value of $1.5 m (<text:span text:style-name="T528">£</text:span>937 500) the cost per beneficiary was<text:s/><text:span text:style-name="T529">£</text:span><text:span text:style-name="T530">10.90</text:span>. Note that this figure does not include the indirect benefits (Stanbic indicated that they are already implementing this product in at least one other country and will roll it out in more countries in Africa). Neither does it include the benefits that accrue to the agents employed in this product channel. The comparative figure for the Pagatech TA grant is<text:s/><text:span text:style-name="T531">£</text:span><text:span text:style-name="T532">5.45</text:span><text:s/>based on total grant value of<text:s/><text:span text:style-name="T533">£</text:span>85 877 and 15 770 customers at the end of the pilot (August 2011). In Pagatech’s case the grant was for a pilot that the CBN deliberately limited to 5000 customers and 100 agents. During the interview conducted with Pagatech as part of this review, they indicated that their current customer base had increased to just more than 57 000 and their active agent cadre to more than 650. Since successful pilots are intended to produce implementation at scale, the current<text:s/>cost per beneficiary for the intervention would reduce to<text:s/><text:span text:style-name="T534">£</text:span><text:span text:style-name="T535">1.51</text:span>. A full evaluation of the impact of the Pagatech grant would generate a figure for income benefits that would include both users of the service and agents. Note that the mobile payments intervention is significantly cheaper than the banking agent intervention – which is to be expected even if we correct for the unknowns.</text:p>
      <text:p text:style-name="Normal"><text:span text:style-name="T536">Efficiency indicators</text:span>: In EFInA’s case it is very difficult to isolate a particular category of expense for the purpose of calculating an efficiency indicator since its activities are intended to be mutually reinforcing. The FSD trusts established by DFID in a number of African countries also tend to rely heavily on their staff and consultant cadre to achieve impact through personal engagement with numerous stakeholders. To take a measure of EFInA’s efficiency we should therefore consider to totality of impact against the totality of expenditure. Even though March 2012 is still relatively early in EFInA’s impact cycle, this review reveals extensive impact which can be directly attributed to EFInA’s intervention. Or put another way, without EFInA’s activities, these changes would not have occurred, or would have occurred later or in a different form:</text:p>
      <text:list text:style-name="LFO19" text:continue-numbering="true">
        <text:list-item>
          <text:p text:style-name="P537">The promulgation of the mobile<text:s/>payments regulatory framework and the issuance of 14 commercial licenses for operating mobile payment services in Nigeria. The provision for both bank-led and non-bank led models is a particular achievement, given the earlier resistance of the CBN to the non-bank led model.</text:p>
        </text:list-item>
        <text:list-item>
          <text:p text:style-name="P538">The establishment of Islamic Finance as a sector in Nigeria can directly attributed to EFInA. More important though, is the world –class expertise and experience which EFInA has sourced since 2009 to ensure that a highly complex and specialised sector is developed a technically coherent and systematic way. The Islamic Finance Working Group has succeeded in drawing in no more than 6 regulators which have either already issued guidance or is in the process of developing regulatory guidelines for this sector.</text:p>
        </text:list-item>
        <text:list-item>
          <text:p text:style-name="P539">EFInA has generated and disseminated - for the first time in Nigerian financial sector history - reliable market information on the entire spectrum of current and potential retail clients. This has provided a map for financial institutions at a time when they are being forced, for the first time, to enter the retail banking space. As such EFInA is oiling the wheels improving the efficiency of a process that would have generated significantly more commercial losses without EFInA’s intervention.<text:s/></text:p>
        </text:list-item>
        <text:list-item>
          <text:p text:style-name="P540">EFInA’s impact on other areas, such as agent banking, the cashless environment and savings is not yet evident, but will certainly evolve over the next 2 – 3 years.</text:p>
        </text:list-item>
      </text:list>
      <text:p text:style-name="Normal">All of this was achieved for<text:s/><text:span text:style-name="T541">£</text:span>4.67 million. It must be added that DFID’s timing was fortuitous. EFInA’s impact would not have been the same if a reformist CBN Governor and financial management team was not in place and if the global financial crisis did not expose the weakness of Nigeria’s traditional corporate-focused banking model.</text:p>
      <text:p text:style-name="Normal"><text:span text:style-name="T542">Econo</text:span><text:span text:style-name="T543">my indicator</text:span>: As far as economy is considered, the outputs and outcomes set out in this report were achieved with a very limited staff complement, significantly less than other FSD Trusts. Already in 2009<text:span text:style-name="FootnoteReference"><text:note text:note-class="footnote" text:id="_ftn27"><text:note-citation>28</text:note-citation><text:note-body><text:p text:style-name="FootnoteText"><text:span text:style-name="T544">See EFInA 2010 Annual Review, p. 17.</text:span></text:p></text:note-body></text:note></text:span>, EFInA had 8<text:s/>staff only compared with the 15 of FSD Kenya and the 8 of FinMark Trust. Whereas the staff complements of these other trusts have grown since then, that has not been the case for EFInA, without influencing EFInA’s impact at national level relative to the<text:s/>other two programmes.</text:p>
      <text:list text:style-name="LFO15" text:continue-numbering="true">
        <text:list-item>
          <text:p text:style-name="P545"><text:bookmark-start text:name="_Toc325744013"/>Logframe revision and five year strategy<text:bookmark-end text:name="_Toc325744013"/></text:p>
        </text:list-item>
      </text:list>
      <text:p text:style-name="Normal"/>
      <text:p text:style-name="Normal">The looming end date for the current EFInA grant (1 December 2012) requires attention to the next phase of its evolution. This was the purpose of the board retreat which took place on 10 – 11<text:s/>November 2011. The board retreat considered EFInA’s operational experience over the past three years and made the following suggestions/recommendations:</text:p>
      <text:list text:style-name="LFO20" text:continue-numbering="true">
        <text:list-item>
          <text:p text:style-name="P546"><text:span text:style-name="T547">Sector focus</text:span>: EFInA should continue to pursue its activities in the payments, savings, agent banking, non-interest (Islamic) banking, agricultural finance and credit to the MSME sectors. Future consideration could be given to housing finance, cooperatives as a financial distribution channel, financial literacy, gender and large-scale monitoring and evaluation. Following the retreat, EFInA undertook a Financial Sector Overview which suggested a sector priority framework as set out in Table 6 below.</text:p>
        </text:list-item>
      </text:list>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able:number-columns-spanned="3">
            <text:p text:style-name="P554">Table 6: Priority framework for EFInA sector engagement over next 5 years</text:p>
          </table:table-cell>
          <table:covered-table-cell/>
          <table:covered-table-cell/>
        </table:table-row>
        <table:table-row table:style-name="TableRow555">
          <table:table-cell table:style-name="TableCell556">
            <text:p text:style-name="P557">High priority</text:p>
          </table:table-cell>
          <table:table-cell table:style-name="TableCell558">
            <text:p text:style-name="P559">Medium priority</text:p>
          </table:table-cell>
          <table:table-cell table:style-name="TableCell560">
            <text:p text:style-name="P561">Low priority</text:p>
          </table:table-cell>
        </table:table-row>
        <table:table-row table:style-name="TableRow562">
          <table:table-cell table:style-name="TableCell563">
            <text:p text:style-name="P564">Payments – policies &amp;<text:s/>regulations</text:p>
            <text:p text:style-name="P565">Mobile payments</text:p>
            <text:p text:style-name="P566">Agent banking</text:p>
            <text:p text:style-name="P567">Savings</text:p>
            <text:p text:style-name="P568">Non-interest banking</text:p>
            <text:p text:style-name="P569">Agricultural finance</text:p>
          </table:table-cell>
          <table:table-cell table:style-name="TableCell570">
            <text:p text:style-name="P571">Cooperatives</text:p>
            <text:p text:style-name="P572">MSME finance</text:p>
            <text:p text:style-name="P573">Microinsurance</text:p>
          </table:table-cell>
          <table:table-cell table:style-name="TableCell574">
            <text:p text:style-name="P575">Conditional cash transfers</text:p>
            <text:p text:style-name="P576">Housing finance</text:p>
            <text:p text:style-name="P577">Microfinance banks</text:p>
          </table:table-cell>
        </table:table-row>
        <table:table-row table:style-name="TableRow578">
          <table:table-cell table:style-name="TableCell579" table:number-columns-spanned="3">
            <text:p text:style-name="P580">Cross cutting themes</text:p>
            <text:p text:style-name="P581">Financial literacy</text:p>
            <text:p text:style-name="P582">Gender focus on women</text:p>
            <text:p text:style-name="P583">Monitoring and evaluation</text:p>
          </table:table-cell>
          <table:covered-table-cell/>
          <table:covered-table-cell/>
        </table:table-row>
      </table:table>
      <text:p text:style-name="Normal"/>
      <text:list text:style-name="LFO20" text:continue-numbering="true">
        <text:list-item>
          <text:p text:style-name="P584"><text:span text:style-name="T585">EFInA’s basic tools</text:span>: The board affirmed EFInA’s mandate and the purpose of the institution (expanding access to financial services) and the pursuit of this objective through the three tools of information (research), advocacy<text:s/>(regulatory development) and the funding of innovation.</text:p>
        </text:list-item>
        <text:list-item>
          <text:p text:style-name="P586"><text:span text:style-name="T587">Scale</text:span>: There was much emphasis on the need to take extension of financial services to scale, i.e. beyond piloting and experimentation.</text:p>
        </text:list-item>
        <text:list-item>
          <text:p text:style-name="P588"><text:span text:style-name="T589">Scenario planning exercise:<text:s/></text:span>It was recommended that the question<text:s/>of EFInA’s strategy over the next 3 – 5 years should be explored in a scenario planning exercise. Through the building of concrete scenarios a picture can form of the initiatives that would be most productive in helping to accelerate financial inclusion in Nigeria. The scenario planning exercise should be undertaken during the course of 2012.<text:s/></text:p>
        </text:list-item>
        <text:list-item>
          <text:p text:style-name="P590"><text:span text:style-name="T591">DFID logframe:</text:span><text:s/>It was proposed to review the DFID logframe following the scenario exercise to build in some stretch targets.</text:p>
        </text:list-item>
        <text:list-item>
          <text:p text:style-name="P592"><text:span text:style-name="T593">Innovation Fund:<text:s/></text:span>It was felt that the criteria for the making of grants limit the fund’s effectiveness and that it should be restructured.</text:p>
        </text:list-item>
        <text:list-item>
          <text:p text:style-name="P594"><text:span text:style-name="T595">Organization</text:span>: A number of organisational recommendations were made (see section 5below).</text:p>
        </text:list-item>
      </text:list>
      <text:p text:style-name="Normal">The annual reviews over the past three years have revealed a particular EFInA dynamic which has tended to manifest in each of the sectors in which EFInA has engaged:</text:p>
      <text:p text:style-name="P596"><text:span text:style-name="T597">Phase 1,<text:s/></text:span>the<text:span text:style-name="T598"><text:s/>scoping phase,<text:s/></text:span>consists of forming a basic understanding of the sector, its demand and supply potential as well as the fundamental regulatory, infrastructure and other obstacles to its development. This information is then widely disseminated while EFInA decides on the most promising set of interventions.</text:p>
      <text:p text:style-name="P599"><text:span text:style-name="T600">Phase 2<text:s/></text:span>consisted of<text:span text:style-name="T601"><text:s/>engagement<text:s/></text:span>with the policy-makers and regulators to ensure a conducive regulatory framework for the development of the sector. In both the mobile payments and Islamic finance sectors, EFInA played a leading role toleverage external expertise to design the regulatory framework and create the platforms for the regulator to consult with industry on the proposed framework. In both cases this involved more than one regulator.</text:p>
      <text:p text:style-name="P602"><text:span text:style-name="T603">Phase 3</text:span><text:s/>saw the licensing of private providers to launch products in the particular sector. The level of EFInA’s involvement in this process was quite remarkable to the point of EFInA undertaking the audits on which the Committee of CBN Governors based their licensing decisions for mobile payments.</text:p>
      <text:p text:style-name="P604">In<text:span text:style-name="T605"><text:s/>Phase 4,<text:s/></text:span>EFInA shifted to<text:s/><text:span text:style-name="T606">supporting private institutions</text:span><text:s/>to roll out products, most notably through the<text:s/>Innovation Fund. In this regard EFInA is deliberately agnostic regarding the business models most likely to succeed in the newly opened sectors.<text:s/></text:p>
      <text:p text:style-name="Normal">As indicated this cycle was most fully witnessed in the mobile payments and Islamic Finance space and to a lesser extend in the savings environment. A comparable cycle is under way in agent banking. EFInA’s key proposition in all these areas is its independence (being trusted by both public and private stakeholders) and professionalism. It is<text:s/><text:span text:style-name="T607">recommended</text:span><text:s/>that this<text:s/>basic approach, utilising the three basic tools of information, advocacy and business model funding, be retained. There is no reason to change a winning formula.</text:p>
      <text:p text:style-name="Normal">However, there is ample opportunity, provided that EFInA can resolve its internal human resource challenges, to deepen and widen EFInA’s portfolio:</text:p>
      <text:p text:style-name="Normal"><text:span text:style-name="T608">Deepening the portfolio</text:span>: The most important strategic imperative is that EFInA should stay with the sectors in which it is currently engaged, but at the same time deepen its engagement in those sectors. Four areas can be pursued:<text:s/></text:p>
      <text:p text:style-name="P609"><text:span text:style-name="T610">Mobile payments and cashless society initiative</text:span>: Firstly, in mobile payments and agent banking (both being essential elements of the larger move towards branchless banking) multiple business models and product/distribution channels are being rolled out. EFInA needs to stay on top of these developments and support them through targeted research, industry roundtables (such as the newly launched breakfast series), TA grants and Innovation Grants. It is not wise to try and pick winners – an attempt that has failed in most other markets going through this type of financial services revolution. From the review it is clear that the CBN is putting great stake (and forcing banks to put substantial resources) into the cashless society initiative, initially being rolled out in Lagos state. EFInA’s apparent lack of engagement with this process is surprising. The obvious point is that the CBN is forcing major investment in POS technology. While POS technology has greatly enhanced cashless transactions in advanced economies with widespread financial sector infrastructure, there are limited cases of POS devices paving the cashless road in economies with less developed infrastructure. Mobile payments may be far cheaper and acceptable to clients than card-based POS networks. This issue is immediate and very strategic and it is<text:s/><text:span text:style-name="T611">recommended</text:span><text:s/>that EFInA engages with it. The scenario exercise provides the ideal platform to explore the options and likely course of events.</text:p>
      <text:p text:style-name="P612"><text:span text:style-name="T613">Awareness and financial literacy</text:span>: Interviews undertaken during the review revealed strong demand amongst private sector players for EFInA, as an independent party, to launch generic awareness campaigns – in cooperation with regulators and private players – of the new products being launched following the opening of these new sectors by the regulator. Some providers went as far as offering to contribute funding to EFInA to launch such campaigns without requiring any branding recognition. Consumer awareness is a major challenge in all evolving financial services markets. Experience to date<text:span text:style-name="FootnoteReference"><text:note text:note-class="footnote" text:id="_ftn28"><text:note-citation>29</text:note-citation><text:note-body><text:p text:style-name="FootnoteText"><text:span text:style-name="T614">Refer the work done by the DFID- funded Financial Education Fund.<text:s/></text:span></text:p></text:note-body></text:note></text:span><text:s/>has shown that awareness campaigns/ financial education are most effective if linked to the distribution of products rather than as cross-cutting or generic campaigns. It is<text:s/><text:span text:style-name="T615">recommended</text:span><text:s/>that EFInA should consider extending its awareness campaigns not as a cross-cutting activity, but as an integral part of its support for the development of mobile payments (linked to small value savings accounts), Islamic Finance and agent banking.<text:s/></text:p>
      <text:p text:style-name="P616"><text:span text:style-name="T617">Scale</text:span>: EFInA should support proven business models in its core focus areas to reach scale. This is discussed more comprehensively in section 3.5 above.</text:p>
      <text:p text:style-name="P618"><text:span text:style-name="T619">Cooperatives</text:span>: The potential of cooperatives as a distribution channel is mentioned as a second order priority in EFInA’s sector analysis. In some countries (notably Brazil) cooperatives were incorporated as banking agents. This could be explored as part of the agent banking reforms.</text:p>
      <text:p text:style-name="Normal"><text:span text:style-name="T620">Widening the portfolio</text:span>: The sector assessment suggested extending EFInA’s focus to agricultural finance as a top priority and MSME finance and microinsurance as secondary priorities. Housing finance, MFBs and conditional cash transfers are mentioned as areas for lesser attention. The following is<text:s/><text:span text:style-name="T621">recommended</text:span>:</text:p>
      <text:p text:style-name="P622"><text:span text:style-name="T623">Agricultural finance</text:span>: The CBN governor is putting a lot of emphasis on reforming Nigeria’s agricultural sector and rightfully so. However, EFInA’s focus cannot simply be on growing finance for the agricultural sector for then the bulk of the new finance is likely to reach established large scale farmers. It must of necessity have a smallholder focus. This raises a number of moral hazard and technical farming issues that EFInA is not at all geared to deal with. Successful agricultural<text:s/>finance requires a good match between financial instruments and financial institutions with appropriate skills, on the one hand, and agricultural know-how and technical services, on the other hand. Whereas EFInA is well geared and connected in the first space, it will have to partner with institutions knowledgeable in agriculture to bring the agricultural expertise or at least sensitivity to these issues. In this regard a partnership with the successor program to PropCom is advisable.</text:p>
      <text:p text:style-name="P624"><text:span text:style-name="T625">MSME</text:span>: The demographic<text:s/>realities of Nigeria (rapidly growing population with rapid urbanisation – likely to be 75% by 2050) suggest that the current unemployment rate (49% of Nigerians between the ages of 15 and 24 in urban areas<text:span text:style-name="FootnoteReference"><text:note text:note-class="footnote" text:id="_ftn29"><text:note-citation>30</text:note-citation><text:note-body><text:p text:style-name="FootnoteText"><text:span text:style-name="T626">EFInA Quarterly Review: January – March 2011, p</text:span><text:span text:style-name="T627">.5.</text:span></text:p></text:note-body></text:note></text:span>) will get worse unless the economy’s employment absorption capacity can be dramatically increased. Small and medium enterprises are the largest job creators in most countries. Finance for MSMEs must therefore be a priority. EFInA has commenced engagement in this area – notably in the regulatory space. However, other donors, notably the World Bank and IFC, may be better suited to develop this area. EFInA’s contribution may be to harness its data gathering (A2F Survey) and analysis functions to provide basic market intelligence that will inform other programs.<text:s/></text:p>
      <text:p text:style-name="P628"><text:span text:style-name="T629">Housing finance</text:span>: EFInA has done some exploratory work in this area and concluded that problems in other sectors, such as the limited housing supply and land ownership issues, are prohibitive for its<text:s/>engagement in this sector. Yet, this is one of the sectors with the highest potential to spur growth in Nigeria’s non-oil sector trying to meet a housing shortage of 14 million units. Between 1960 and 2009 the mortgage sector generated fewer than 100 000<text:s/>transactions<text:span text:style-name="FootnoteReference"><text:note text:note-class="footnote" text:id="_ftn30"><text:note-citation>31</text:note-citation><text:note-body><text:p text:style-name="FootnoteText"><text:span text:style-name="T630">EFInA Financial Sector Overview, March 2012, p. 24.</text:span></text:p></text:note-body></text:note></text:span>. It is<text:s/><text:span text:style-name="T631">recommended</text:span><text:s/>that the housing finance sector receives ample attention in the scenario exercise and that regulators and institutions that control sticking points for the development of<text:s/>the sector be included in the scenario process. Scenario planning poses the best immediate opportunity to engage with non-financial sector regulators.</text:p>
      <text:p text:style-name="P632"><text:span text:style-name="T633">Other sectors</text:span>: It is agreed that microinsurance (currently the subject of a comprehensive diagnostic funded by GIZ) and the MFB sector should receive less attention at this point. Conditional cash transfers will in all likelihood beaddressed in the mobile payments sector.</text:p>
      <text:p text:style-name="Normal"><text:span text:style-name="T634">Funding</text:span>: EFInA’s total spend to the end of 2011 amounted to<text:s/><text:span text:style-name="T635">£</text:span>4.3 m – well below budget.<text:s/>However, this spending is distorted by two factors: the Innovation Fund only took off in 2011 and in the second semester of 2011 grants equal to<text:s/><text:span text:style-name="T636">£</text:span>3.75 m were made. Disbursement of these grants only commenced in 2012. Assuming that TA grants and Innovation<text:s/>grants of the same magnitude will be made annually over the following 3 years (a realistic assumption given the acceleration in product development and distribution occurring in EFInA’s core focus sectors), that would amount to a spend of<text:s/><text:span text:style-name="T637">£</text:span>11.25 m.<text:s/></text:p>
      <text:p text:style-name="Normal">The second factor was the significant underspend on staff resources. Previous reviews pointed out that EFInA requires substantially more human resources to expand its activities to scale. Staff and administrative expense increased from<text:s/><text:span text:style-name="T638">£</text:span>370 000 in 2009, to<text:s/><text:span text:style-name="T639">£</text:span>640 000 in 2010 to<text:s/><text:span text:style-name="T640">£</text:span>1 180 000<text:span text:style-name="FootnoteReference"><text:note text:note-class="footnote" text:id="_ftn31"><text:note-citation>32</text:note-citation><text:note-body><text:p text:style-name="FootnoteText"><text:span text:style-name="T641">According to the draft management account contained in the Quarterly Review: October – December 2011. It is not certain whether these figures are exactly comparable to those in the 2010 audited financial statements from which t</text:span><text:span text:style-name="T642">he other two figures are taken.</text:span></text:p></text:note-body></text:note></text:span><text:s/>in 2011. It is therefore reasonable to anticipate staff and administrative costs in the order of<text:s/><text:span text:style-name="T643">£</text:span>1.25 m per annum for the next three years. That leaves expenditure on other projects. This amounted to about<text:s/><text:span text:style-name="T644">£</text:span>500 000 in 2011.<text:s/>The assumption is that increased technical resources will lead to increased spending in this area – estimated at only<text:s/><text:span text:style-name="T645">£1m per annum (which was also the budgeted figure for 2011).</text:span></text:p>
      <text:p text:style-name="Normal"><text:span text:style-name="T646">Table 7 below sets out the projected expenditure for the 2013 – 2015 based<text:s/></text:span><text:span text:style-name="T647">on these assumptions. Assuming further that the Bill and Melinda Gates Foundation is prepared to contribute a further £3m, it would leave a DFID requirement of £15m. It is<text:s/></text:span><text:span text:style-name="T648">recommended</text:span><text:span text:style-name="T649"><text:s/>that DFID considers making £15m available for EFInA over the next 3 year</text:span><text:span text:style-name="T650">s and enters into discussions with the Gates Foundation regarding their potential contribution.<text:s/></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5">
            <text:p text:style-name="P659">Table 7: Projected EFInA expenditure 2013 - 2015</text:p>
          </table:table-cell>
          <table:covered-table-cell/>
          <table:covered-table-cell/>
          <table:covered-table-cell/>
          <table:covered-table-cell/>
        </table:table-row>
        <table:table-row table:style-name="TableRow660">
          <table:table-cell table:style-name="TableCell661">
            <text:p text:style-name="P662">Expense category</text:p>
          </table:table-cell>
          <table:table-cell table:style-name="TableCell663">
            <text:p text:style-name="P664">2013</text:p>
          </table:table-cell>
          <table:table-cell table:style-name="TableCell665">
            <text:p text:style-name="P666">2014</text:p>
          </table:table-cell>
          <table:table-cell table:style-name="TableCell667">
            <text:p text:style-name="P668">2015</text:p>
          </table:table-cell>
          <table:table-cell table:style-name="TableCell669">
            <text:p text:style-name="P670">Total</text:p>
          </table:table-cell>
        </table:table-row>
        <table:table-row table:style-name="TableRow671">
          <table:table-cell table:style-name="TableCell672">
            <text:p text:style-name="P673">Staff and admin</text:p>
          </table:table-cell>
          <table:table-cell table:style-name="TableCell674">
            <text:p text:style-name="P675">1.25</text:p>
          </table:table-cell>
          <table:table-cell table:style-name="TableCell676">
            <text:p text:style-name="P677">1.25</text:p>
          </table:table-cell>
          <table:table-cell table:style-name="TableCell678">
            <text:p text:style-name="P679">1.25</text:p>
          </table:table-cell>
          <table:table-cell table:style-name="TableCell680">
            <text:p text:style-name="P681">3.75</text:p>
          </table:table-cell>
        </table:table-row>
        <table:table-row table:style-name="TableRow682">
          <table:table-cell table:style-name="TableCell683">
            <text:p text:style-name="P684">Projects</text:p>
          </table:table-cell>
          <table:table-cell table:style-name="TableCell685">
            <text:p text:style-name="P686">1.00</text:p>
          </table:table-cell>
          <table:table-cell table:style-name="TableCell687">
            <text:p text:style-name="P688">1.00</text:p>
          </table:table-cell>
          <table:table-cell table:style-name="TableCell689">
            <text:p text:style-name="P690">1.00</text:p>
          </table:table-cell>
          <table:table-cell table:style-name="TableCell691">
            <text:p text:style-name="P692">3.00</text:p>
          </table:table-cell>
        </table:table-row>
        <table:table-row table:style-name="TableRow693">
          <table:table-cell table:style-name="TableCell694">
            <text:p text:style-name="P695">Innovation Fund</text:p>
          </table:table-cell>
          <table:table-cell table:style-name="TableCell696">
            <text:p text:style-name="P697">3.75</text:p>
          </table:table-cell>
          <table:table-cell table:style-name="TableCell698">
            <text:p text:style-name="P699">3.75</text:p>
          </table:table-cell>
          <table:table-cell table:style-name="TableCell700">
            <text:p text:style-name="P701">3.75</text:p>
          </table:table-cell>
          <table:table-cell table:style-name="TableCell702">
            <text:p text:style-name="P703">11.25</text:p>
          </table:table-cell>
        </table:table-row>
        <table:table-row table:style-name="TableRow704">
          <table:table-cell table:style-name="TableCell705">
            <text:p text:style-name="P706">Total</text:p>
          </table:table-cell>
          <table:table-cell table:style-name="TableCell707">
            <text:p text:style-name="P708">6.00</text:p>
          </table:table-cell>
          <table:table-cell table:style-name="TableCell709">
            <text:p text:style-name="P710">6.00</text:p>
          </table:table-cell>
          <table:table-cell table:style-name="TableCell711">
            <text:p text:style-name="P712">6.00</text:p>
          </table:table-cell>
          <table:table-cell table:style-name="TableCell713">
            <text:p text:style-name="P714">18.00</text:p>
          </table:table-cell>
        </table:table-row>
        <table:table-row table:style-name="TableRow715">
          <table:table-cell table:style-name="TableCell716">
            <text:p text:style-name="P717">Gates Foundatio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3.00</text:p>
          </table:table-cell>
        </table:table-row>
        <table:table-row table:style-name="TableRow726">
          <table:table-cell table:style-name="TableCell727">
            <text:p text:style-name="P728">DFID</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15.00</text:p>
          </table:table-cell>
        </table:table-row>
      </table:table>
      <text:p text:style-name="Normal"/>
      <text:p text:style-name="Normal">Please note that this figure of<text:s/><text:span text:style-name="T737">£</text:span>15m is for EFInA only, and does not include any potential contribution to the IMF Trust Fund for supporting experts<text:s/>to be placed in the CBN (see recommendation in section 3.6above).</text:p>
      <text:p text:style-name="Normal"><text:span text:style-name="T738">Logframe revision</text:span>: The logframe has served EFInA well and no radical changes are recommended. Obviously, a revision will have to be made once the strategy process and scenario planning has<text:s/>run its course. However, some specific<text:s/><text:span text:style-name="T739">recommendations</text:span><text:s/>flowing from this review are made below:</text:p>
      <text:list text:style-name="LFO21" text:continue-numbering="true">
        <text:list-item>
          <text:p text:style-name="P740"><text:span text:style-name="T741">Overall structure</text:span>: Maintain the four outputs (information generation and dissemination; stimulating and supporting private sector innovation; removing regulatory obstacles to innovation; and direct funding to innovative projects), but draw a clearer distinction between the private sector focus of output 2 and the public sector focus of output 3.</text:p>
        </text:list-item>
        <text:list-item>
          <text:p text:style-name="P742"><text:span text:style-name="T743">Output 2</text:span>: Indicators 5<text:span text:style-name="FootnoteReference"><text:note text:note-class="footnote" text:id="_ftn32"><text:note-citation>33</text:note-citation><text:note-body><text:p text:style-name="FootnoteText"><text:span text:style-name="T744">Indicator numbers are the same as those use</text:span><text:span text:style-name="T745">d in tables 2-5 above.</text:span></text:p></text:note-body></text:note></text:span><text:s/>(output 1) and 9 are similar and should be collapsed into one indicator dealing with the<text:s/><text:span text:style-name="T746">level and intensity</text:span><text:s/>of support provided to individual financial institutions. Indicator 8 does not make sense and should be deleted. That should<text:s/>leave two indicators for output 2 – one dealing with the collective engagement events with the private sector and public sector jointly (innovation fora, breakfast series and the like) and the other indicator for one-on-one support provided to financial institutions. This should be a stretch indicator.</text:p>
        </text:list-item>
        <text:list-item>
          <text:p text:style-name="P747"><text:span text:style-name="T748">Output 3</text:span>: Indicator 10 is the main and most significant indicator here. The milestone should be kept at 5 for the foreseeable future. Indicator 11 overlaps with the events indicator under output 2 and should<text:s/>be deleted. Indicators 12 and 13 should be maintained, but the target figure for indicator 13 should be an annual capacity building target of 20 institutions.</text:p>
        </text:list-item>
        <text:list-item>
          <text:p text:style-name="P749"><text:span text:style-name="T750">Output 4</text:span>: The current indicators should be maintained with the same milestones until the end of<text:s/>2012.</text:p>
        </text:list-item>
      </text:list>
      <text:list text:style-name="LFO15" text:continue-numbering="true">
        <text:list-item>
          <text:p text:style-name="P751"><text:bookmark-start text:name="_Toc325744014"/>Management<text:bookmark-end text:name="_Toc325744014"/></text:p>
        </text:list-item>
      </text:list>
      <text:p text:style-name="Normal"/>
      <text:p text:style-name="Normal"><text:span text:style-name="T752">Recommendations from the 2011 Review</text:span>: The 2011 review noted the critical importance of growing EFInA’s internal capacity and made a number of recommendations in this regard. These included bringing the human resources function, including<text:s/>recruitment, back into EFInA and recruiting a competent person to fulfil this function. It was also recommended that the CEO takes the lead to recruit technical staff since she has to work with them. A further recommendation was that EFInA should strengthen its finance, administration and operations function through recruitment or secondment. Finally, it was recommended that EFInA finds appropriate service providers to fulfil the communication and data analysis function until suitable staff members can be recruited. There was some progress with the implementation of these recommendations, but at the same time EFInA also lost some internal capacity through the resignation of the Operations Manager who commenced service in February 2011,but left within a month<text:s/>or two, and the Programme Manager who left in December 2011. The Finance Manager who was recruited at the beginning of 2011 never took office. More information on the implementation of the recommendations is given below.<text:s/></text:p>
      <text:p text:style-name="Normal"><text:span text:style-name="T753">Performance</text:span>: As at the date of this review, EFInA had 8 staff members of whom 3 were permanent employees (the CEO, grant administrator and driver), 3 were temporary employees (operations manager, research assistant and front desk assistant) and 2 were on probation (research associate and<text:s/>research officer). At the same time EFInA retains the services (on an on-going basis) of 5 external service providers:</text:p>
      <text:list text:style-name="LFO22" text:continue-numbering="true">
        <text:list-item>
          <text:p text:style-name="P754">Sense – who provides its human resources function</text:p>
        </text:list-item>
        <text:list-item>
          <text:p text:style-name="P755">PWC – responsible for financial management</text:p>
        </text:list-item>
        <text:list-item>
          <text:p text:style-name="P756">KPMG – acting as auditors</text:p>
        </text:list-item>
        <text:list-item>
          <text:p text:style-name="P757">Human Capital Partners – responsible for recruitment (and appointed following the board retreat in November 2011)</text:p>
        </text:list-item>
        <text:list-item>
          <text:p text:style-name="P758">Africa Practice – public relations, advertising and communication.</text:p>
        </text:list-item>
      </text:list>
      <text:p text:style-name="Normal">At the same time EFInA retains the services ofMs Dayo Forster to fulfil the Research Manager<text:s/>function (including data analysis as was recommended in the 2011 Review) and Bankable Frontier Associates (BFA) to provide general technical support. The Programme Manager (who was also responsible for the Innovation Fund pipeline) left towards the end of<text:s/>2011.<text:s/></text:p>
      <text:p text:style-name="Normal">Whereas EFInA makes good use of external service providers, it is clear that it was not able during the course of 2011 to find and retain full time staff to fulfil its operations function, finance and administration function or any of the technical<text:s/>roles that need to be filled.<text:s/><text:span text:style-name="T759">Increasing its internal capacity is now EFInA’s single biggest challenge to be a sustainable organization.</text:span></text:p>
      <text:p text:style-name="Normal">The Board Retreat held on 11 – 12 November 2011 similarly concluded that “through the coming year, there is no greater<text:s/>priority than recruiting the necessary new staff”. The Board Retreat recommended that EFInA’s activities and thus staff requirements should be organised around three areas: operations, sector development (which encompasses its technical work in specific financial sub-sectors) and research and analysis. It recommended that an Operations Manager be recruited to improve the efficacy of EFInA’s stakeholder support functions, and three sector specialists to develop EFInA’s engagement in specific sectors, including the identification of opportunities for investment in each sector through the Innovation Fund. The intention is also that one of these sector specialists could act as a kind of deputy-CEO. In the research and analysis area the Board recommended that the<text:s/>current outsourcing arrangement continues.</text:p>
      <text:p text:style-name="Normal">Significant progress has been made with the implementation of these recommendations since the board retreat:</text:p>
      <text:p text:style-name="P760"><text:span text:style-name="T761">Technical capacity/sector specialists</text:span>: GIZ has agreed to second two staff members to EFInA for a period<text:s/>of two years to be funded by EFInA. Patricia Seex assisted with the selection process and two suitable persons were identified – Mr Stefan Martinaic, who has substantial experience in agricultural finance, and Ms Gabriela Rossario who has experience in SME finance. Both have accepted the placements and will join EFInA as from May 2012. Mr Martinaic visited Abuja during the week of the review to familiarise himself with the new environment. The CEO also recruited a third technical resource in the person of<text:s/>Ms Ada Phil-Ugochukwu, who will also join in May and be posted in Abuja. Ms Phil-Ugochukwu was responsible for overseeing the StanbicIBTC project funded through an EFInA Innovation Grant. With these three placements, EFInA’s technical capacity will increase dramatically and will provide it with the opportunity to allocate responsibility for specific sectors to each of them. It will also create the opportunity to enter new sectors. A cautionary note must, however, be added. EFInA has experienced substantial<text:s/>churn in its human resources, much of this due to the exacting standards maintained by the CEO. It is therefore<text:s/><text:span text:style-name="T762">strongly recommended</text:span><text:s/>that EFInA, in cooperation with DFID’s PSD Advisor based in Lagos, Patricia Seex, prepare a formal induction period and programme for the three new sector specialists. The induction programme should include at least an offsite session with the CEO, Gates Foundation and DFID staff, as well as a number of meetings with key public and private stakeholders in which the relevant sector specialist is introduced by the CEO. There will also be substantial value in exposing the new staff to EFInA’s sister organisations in Africa as well as the Africa Enterprise Challenge Fund in Nairobi to prepare them for their pipeline development functions in the Innovation Fund. Given the importance of this recruitment, there must be substantial investment in embedding them in the EFInA network and culture and ensuring that strong relationships are built internally. It is further<text:s/><text:span text:style-name="T763">recommended</text:span><text:s/>that one<text:s/>of the sector specialists be designated as deputy-CEO to assist the CEO with her wider responsibilities and also to assume responsibility in the absence of the CEO.</text:p>
      <text:p text:style-name="P764"><text:span text:style-name="T765">Operations</text:span>: During February 2012 EFInA also recruited a new Operations Manager, Ms TaslimahEmiabata, who is currently appointed on a temporary basis. Ms Emiabata is a Nigerian by birth and spent the past 10 years working for T-Mobile in the United States. It is hoped that she would be able to fill the position on a permanent basis.</text:p>
      <text:p text:style-name="P766"><text:span text:style-name="T767">Research and</text:span><text:span text:style-name="T768"><text:s/>analysis</text:span>: The current position where the research function is overseen by Ms Dayo Forster is satisfactory and will continue. A new Research Officer was recruited and joined in October 2011.</text:p>
      <text:p text:style-name="P769"><text:span text:style-name="T770">Further recruitment</text:span>: Following the Board Retreat, it was decided<text:s/>to employ Human Capital Partners (formerly part of KPMG) to undertake recruitment on behalf of EFInA since it is considered that they have a larger network of potential recruits. As at the time of the review, they were recruiting for five positions including a Finance Manager, Communications Officer, Finance Officer, Program Management Officer and a Personal Assistant to the CEO. Three positions were already shortlisted. It is<text:s/><text:span text:style-name="T771">recommended</text:span><text:s/>that the CEO participates in as many of the final interviews for placements as she is able to accommodate in her program.</text:p>
      <text:p text:style-name="Normal">Given the history of staff churn at EFInA, it is<text:s/><text:span text:style-name="T772">recommended</text:span><text:s/>that dedicated attention be given to the induction and training of all new staff members. This has to be a formal process through which all new recruits go. A solid induction buttresses the substantial investment made in recruitment.<text:s/></text:p>
      <text:p text:style-name="Normal"><text:span text:style-name="T773">CEO contract</text:span>: The CEO’s four year contract came to an end in January 2012. At the time of the review (March 2012), the contract had not yet been renewed. This constitutes a serious oversight on DFID’s side and should be rectified forthwith. It is therefore<text:s/><text:span text:style-name="T774">recommended</text:span><text:s/>that DFID completes negotiations with the CEO, in conjunction with the Chairperson of the Board, to renew the contract, giving due consideration to her performance over the past 4 years.</text:p>
      <text:h text:style-name="Heading2" text:outline-level="2"><text:bookmark-start text:name="_Toc325744015"/>Financial performance<text:bookmark-end text:name="_Toc325744015"/></text:h>
      <text:p text:style-name="Normal"/>
      <text:p text:style-name="Normal">The most recent set of EFInA’s audited financial statements are for the year ended 31 December 2010. The statements were audited by KPMG and reveal a deficit of NGN 555 000 for the year, absorbed<text:s/>by the surplus during the previous year. The reviewer met with KPMG to discuss the audit. They did not have any significant concerns. KPMG’s management letter for the year ended 31 December 2010 revealed a few management deficiencies. The most important ones were that the company had only one signatory to their bank account – the CEO. This was rectified at the board meeting in November 2011 when one more signatory was designated. The second material deficiency was that the company’s VAT registration with FIRS was not regular. KPMG has been instructed to regularise the registration.</text:p>
      <text:p text:style-name="Normal">The management accounts for the year ending 31 December 2011 revealed total DFID expenditure of<text:s/><text:span text:style-name="T775">£</text:span>1.51 m, equivalent to an underspend of 47% on the budget for the year. Whereas the<text:s/>staff cost and administrative expenses were just slightly under budget, the major underspending was in respect of the output 1 (mostly the delayed spending on the 2012 A2F survey) and output 4 (Innovation Fund). Disbursement under the new innovation grants only commenced in January 2012. Expenditure is therefore likely to increase substantially in the first quarter of 2012.</text:p>
      <text:p text:style-name="Normal">No material deficiencies in or concerns regarding financial management came to light during the review.</text:p>
      <text:list text:style-name="LFO15" text:continue-numbering="true">
        <text:list-item>
          <text:p text:style-name="P776"><text:bookmark-start text:name="_Toc325744016"/>Governance<text:bookmark-end text:name="_Toc325744016"/></text:p>
        </text:list-item>
      </text:list>
      <text:p text:style-name="Normal"/>
      <text:p text:style-name="Normal"><text:span text:style-name="T777">Recommendations fr</text:span><text:span text:style-name="T778">om 2011 Review</text:span>: Both the 2010 and the 2011 reviews highlighted substantial deficiencies in EFInA’s governance arrangements. The 2011 Review contained three specific recommendations:<text:s/></text:p>
      <text:list text:style-name="LFO23" text:continue-numbering="true">
        <text:list-item>
          <text:p text:style-name="P779">Firstly, that the company’s new membership arrangements be formalised and<text:s/>a new board appointed. Two new members – partners of Lagos law firm Aluko&amp;Oyebode – have been appointed to act on DFID Nigeria’s behalf as members of the company. However, their registration with the Corporate Affairs Commission (CAC) is yet to be completed. Two board members – the CEO and Mr Yemi Cardoso – have been appointed and the appropriate documents filed with the Corporate Affairs Commission. That means that EFInA’s governance arrangements are almost regularised. Two board meetings were held during<text:s/>the course of 2011 – on 6 July and 11 November.</text:p>
        </text:list-item>
        <text:list-item>
          <text:p text:style-name="P780">The second recommendation was that the new board implements the necessary changes to EFInA’s governance documents to give effect to the detailed recommendations in the 2011 Review. These changes have been approved by the board, but must yet be filed with the CAC by the company secretary.</text:p>
        </text:list-item>
        <text:list-item>
          <text:p text:style-name="P781">The third recommendation is that DFID maintains pro-active engagement with EFInA both at management and board level. The level of engagement has increased substantially with<text:s/>the placement of the new PSD Advisor in Lagos. EFInA has indicated that they would appreciate more regular interaction with the DFID Programme Officer based in Abuja.</text:p>
        </text:list-item>
      </text:list>
      <text:p text:style-name="Normal">DFID has moved decisively during the past year to place EFInA’s governance on a firm footing, and this has already yielded good results. The new chairperson of the board is engaged and interacts with the CEO on a regular basis. The board retreat held in November gave clear leadership to chart EFInA’s course over the next 5 years. A two-person<text:s/>board is however not optimal. The 2011 Review recommended that the board be reconstituted in two phases: in the first phase a functioning board with two members should be established (now done) and in the second phase two additional board members, recruited for their expertise and active interest in EFInA’s purpose, should join the board. It is<text:s/><text:span text:style-name="T782">recommended</text:span><text:s/>that DFID now proceeds to take the lead to recruit two new board members.</text:p>
      <text:p text:style-name="P783"/>
      <text:h text:style-name="Heading1" text:outline-level="1"><text:bookmark-start text:name="_Toc325744017"/>Annexure 1: Consolidated recommendations<text:bookmark-end text:name="_Toc325744017"/></text:h>
      <text:p text:style-name="Normal"/>
      <table:table table:style-name="Table784">
        <table:table-columns>
          <table:table-column table:style-name="TableColumn785"/>
          <table:table-column table:style-name="TableColumn786"/>
        </table:table-columns>
        <table:table-row table:style-name="TableRow787">
          <table:table-cell table:style-name="TableCell788" table:number-columns-spanned="2">
            <text:p text:style-name="P789">Consolidated recommendations from<text:s/>EFInA 2012 Annual Review</text:p>
          </table:table-cell>
          <table:covered-table-cell/>
        </table:table-row>
        <table:table-row table:style-name="TableRow790">
          <table:table-cell table:style-name="TableCell791">
            <text:p text:style-name="P792">Activity area</text:p>
          </table:table-cell>
          <table:table-cell table:style-name="TableCell793">
            <text:p text:style-name="P794">Recommendation</text:p>
          </table:table-cell>
        </table:table-row>
        <table:table-row table:style-name="TableRow795">
          <table:table-cell table:style-name="TableCell796">
            <text:p text:style-name="P797">Output 1</text:p>
          </table:table-cell>
          <table:table-cell table:style-name="TableCell798">
            <text:p text:style-name="P799">That consideration again be given to reducing the cost for private institutions of purchasing the entire A2F dataset. If EFInA is to syndicate the A2F Survey in due course (as is the case for<text:s/>example in South Africa), banks and other commercial financial institutions will have to realise the value of the full dataset. Measures should therefore be taken deliberately to get them to start using the detailed rather than just the summary data.</text:p>
          </table:table-cell>
        </table:table-row>
        <table:table-row table:style-name="TableRow800">
          <table:table-cell table:style-name="TableCell801">
            <text:p text:style-name="P802">Output 3</text:p>
          </table:table-cell>
          <table:table-cell table:style-name="TableCell803">
            <text:list text:style-name="LFO24" text:continue-numbering="true">
              <text:list-item>
                <text:p text:style-name="P804">That, given the experience with mobile payments licenses, the approach of leveraging external international expertise to guide regulatory decisions should be deployed as much as possible.</text:p>
              </text:list-item>
              <text:list-item>
                <text:p text:style-name="P805">That EFInA proactively engages with the Governor and those responsible for overseeing the National Financial Inclusion Strategy process regarding its own scenario-building intentions and potential cross-pollination between the two processes</text:p>
              </text:list-item>
              <text:list-item>
                <text:p text:style-name="P806">That EFInA engages with NIPOST to scope and explore its potential role in the<text:s/>distribution of financial services in Nigeria.</text:p>
              </text:list-item>
            </text:list>
          </table:table-cell>
        </table:table-row>
        <table:table-row table:style-name="TableRow807">
          <table:table-cell table:style-name="TableCell808">
            <text:p text:style-name="P809">Output 4</text:p>
          </table:table-cell>
          <table:table-cell table:style-name="TableCell810">
            <text:p text:style-name="P811">That<text:s/></text:p>
            <text:list text:style-name="LFO25" text:continue-numbering="true">
              <text:list-item>
                <text:p text:style-name="P812">EFInA continues with targeted RFPs in those priority sectors where it engages at multiple levels with multiple stakeholders;<text:s/></text:p>
              </text:list-item>
              <text:list-item>
                <text:p text:style-name="P813">the eligibility criteria for the Innovation Fund be adjusted to<text:s/>incorporate projects that will scale up innovative products and services once their viability is tested. Deeper engagement in its priority sectors will offer EFInA new opportunities for TA grants as was the case with mobile payments and savings during the<text:s/>past year.<text:s/></text:p>
              </text:list-item>
              <text:list-item>
                <text:p text:style-name="P814">No further restructuring of the Innovation Fund is recommended at this stage</text:p>
              </text:list-item>
            </text:list>
          </table:table-cell>
        </table:table-row>
        <table:table-row table:style-name="TableRow815">
          <table:table-cell table:style-name="TableCell816">
            <text:p text:style-name="P817">IMF Trust Fund</text:p>
          </table:table-cell>
          <table:table-cell table:style-name="TableCell818">
            <text:list text:style-name="LFO26" text:continue-numbering="true">
              <text:list-item>
                <text:p text:style-name="P819">That DFID continues to support technical experts in these three areas to assist the CBN with policy implementation.<text:s/></text:p>
              </text:list-item>
              <text:list-item>
                <text:p text:style-name="P820">In terms of reporting, and to the<text:s/>extent that it is not yet done, it is further<text:s/><text:span text:style-name="T821">recommended</text:span><text:s/>that the quarterly reports compiled by the technical experts for the IMF be shared with DFID in Abuja.</text:p>
              </text:list-item>
            </text:list>
          </table:table-cell>
        </table:table-row>
        <table:table-row table:style-name="TableRow822">
          <table:table-cell table:style-name="TableCell823">
            <text:p text:style-name="P824">Communication</text:p>
          </table:table-cell>
          <table:table-cell table:style-name="TableCell825">
            <text:p text:style-name="P826">That a dedicated person, probably at Africa Practice if the skills are not present in-house, be tasked to update the EFInA website on a monthly if not weekly basis. EFInA should commit to upload presentations and documents distributed at stakeholder meetings within 24 hours of the event.</text:p>
            <text:p text:style-name="P827"/>
          </table:table-cell>
        </table:table-row>
        <table:table-row table:style-name="TableRow828">
          <table:table-cell table:style-name="TableCell829">
            <text:p text:style-name="P830">Logframe revision</text:p>
          </table:table-cell>
          <table:table-cell table:style-name="TableCell831">
            <text:p text:style-name="P832">The proposed revised logframe is attached hereto as Annexure 3.</text:p>
          </table:table-cell>
        </table:table-row>
        <table:table-row table:style-name="TableRow833">
          <table:table-cell table:style-name="TableCell834">
            <text:p text:style-name="P835">Strategy for next five years</text:p>
          </table:table-cell>
          <table:table-cell table:style-name="TableCell836">
            <text:list text:style-name="LFO27" text:continue-numbering="true">
              <text:list-item>
                <text:p text:style-name="P837">That the basic approach of utilising the three basic tools of information, advocacy and business model funding be retained.</text:p>
              </text:list-item>
              <text:list-item>
                <text:p text:style-name="P838">That EFInA engages with the CBN’s cashless society initiative. The scenario planning exercise provides the ideal platform to explore the options and likely course of events.</text:p>
              </text:list-item>
              <text:list-item>
                <text:p text:style-name="P839">That EFInA should consider extending its awareness/financial literacy campaigns not as a cross-cutting activity, but as an integral part of its<text:s/>support for the development of mobile payments (linked to small value savings accounts), Islamic Finance and agent banking.</text:p>
              </text:list-item>
              <text:list-item>
                <text:p text:style-name="P840">That EFInA considers expanding into agricultural finance, but with a primary focus on smallholder agriculture. It will have to partner with institutions knowledgeable in agriculture such as PrOpCom’s successor program.</text:p>
              </text:list-item>
              <text:list-item>
                <text:p text:style-name="P841">That the housing finance sector receives ample attention in the proposed scenario exercise and that regulators and institutions that control sticking points for the development of the sector be included in the scenario process. Scenario planning poses the best immediate opportunity to engage with non-financial sector regulators</text:p>
              </text:list-item>
            </text:list>
          </table:table-cell>
        </table:table-row>
        <table:table-row table:style-name="TableRow842">
          <table:table-cell table:style-name="TableCell843">
            <text:p text:style-name="P844">Funding</text:p>
          </table:table-cell>
          <table:table-cell table:style-name="TableCell845">
            <text:p text:style-name="P846">That DFID considers making £15m available for EFInA over the next 3 years and enters into discussions with the Gates Foundation regarding their potential contribution.<text:s/></text:p>
          </table:table-cell>
        </table:table-row>
        <table:table-row table:style-name="TableRow847">
          <table:table-cell table:style-name="TableCell848">
            <text:p text:style-name="P849">Management</text:p>
          </table:table-cell>
          <table:table-cell table:style-name="TableCell850">
            <text:list text:style-name="LFO28" text:continue-numbering="true">
              <text:list-item>
                <text:p text:style-name="P851">It is strongly recommended that EFInA, in cooperation with DFID’s PSD Advisor based in Lagos prepare a formal induction period and programme for the three new sector specialists recruited to EFInA. The induction programme should include at least an offsite session with the CEO, Gates Foundation and DFID staff, as well as a number of meetings with key public and private stakeholders in which the relevant sector specialist is introduced by the CEO. There will also be substantial value in exposing the new staff to EFInA’s sister organisations in Africa as well as the Africa Enterprise Challenge Fund in Nairobi to prepare them for their pipeline development functions in the Innovation Fund</text:p>
              </text:list-item>
              <text:list-item>
                <text:p text:style-name="P852">That one of the sector specialists be designated as deputy-CEO to assist the CEO with her wider responsibilities and also to assume responsibility in the absence of the CEO.</text:p>
              </text:list-item>
              <text:list-item>
                <text:p text:style-name="P853">That the CEO participates in as many of the final interviews<text:s/>for new staff placements as she is able to accommodate in her program.</text:p>
              </text:list-item>
              <text:list-item>
                <text:p text:style-name="P854">That dedicated attention be given to the induction and training of all new staff members. This has to be a formal process through which all new recruits go. A solid induction buttresses the substantial investment made in recruitment.<text:s/></text:p>
              </text:list-item>
              <text:list-item>
                <text:p text:style-name="P855">That DFID completes negotiations with the CEO, in conjunction with the Chairperson of the Board, to renew the contract, giving due consideration to her performance over the past 4 years.</text:p>
              </text:list-item>
            </text:list>
          </table:table-cell>
        </table:table-row>
        <table:table-row table:style-name="TableRow856">
          <table:table-cell table:style-name="TableCell857">
            <text:p text:style-name="P858">Governance</text:p>
          </table:table-cell>
          <table:table-cell table:style-name="TableCell859">
            <text:p text:style-name="P860">That<text:s/>DFID takes the lead to recruit two new members to the EFInA board of directors.</text:p>
          </table:table-cell>
        </table:table-row>
      </table:table>
      <text:p text:style-name="Normal"/>
      <text:h text:style-name="P861" text:outline-level="1"><text:bookmark-start text:name="_Toc325744018"/>Annexure 2: Performance by output<text:bookmark-end text:name="_Toc325744018"/></text:h>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4">
            <text:p text:style-name="P869">EFInA: Performance against logframe indicators as at 31 March 2012</text:p>
          </table:table-cell>
          <table:covered-table-cell/>
          <table:covered-table-cell/>
          <table:covered-table-cell/>
        </table:table-row>
        <table:table-row table:style-name="TableRow870">
          <table:table-cell table:style-name="TableCell871" table:number-columns-spanned="4">
            <text:p text:style-name="Normal"><text:span text:style-name="T872">Purpose</text:span></text:p>
          </table:table-cell>
          <table:covered-table-cell/>
          <table:covered-table-cell/>
          <table:covered-table-cell/>
        </table:table-row>
        <table:table-row table:style-name="TableRow873">
          <table:table-cell table:style-name="TableCell874">
            <text:p text:style-name="P875">Purpose</text:p>
          </table:table-cell>
          <table:table-cell table:style-name="TableCell876">
            <text:p text:style-name="P877">Indicator</text:p>
          </table:table-cell>
          <table:table-cell table:style-name="TableCell878">
            <text:p text:style-name="P879">2012 Milestone</text:p>
          </table:table-cell>
          <table:table-cell table:style-name="TableCell880">
            <text:p text:style-name="P881">Performance</text:p>
          </table:table-cell>
        </table:table-row>
        <table:table-row table:style-name="TableRow882">
          <table:table-cell table:style-name="TableCell883">
            <text:p text:style-name="P884">To increase<text:s/>access to financial services</text:p>
          </table:table-cell>
          <table:table-cell table:style-name="TableCell885">
            <text:p text:style-name="P886">2. Number of Nigerians that have access to formal financial services (50% of the increase in access numbers are women) - (2008 baseline of 20.5 m)</text:p>
          </table:table-cell>
          <table:table-cell table:style-name="TableCell887">
            <text:p text:style-name="Normal"><text:span text:style-name="T888">35 m (</text:span><text:span text:style-name="T889">2014 milestone: 40.6 m</text:span><text:span text:style-name="T890">)</text:span></text:p>
          </table:table-cell>
          <table:table-cell table:style-name="TableCell891">
            <text:p text:style-name="P892">30.7m in 2010 (36.3% of the total adult population<text:s/>of 84.7m). A2F Survey for 2012 not yet completed.</text:p>
          </table:table-cell>
        </table:table-row>
        <table:table-row table:style-name="TableRow893">
          <table:table-cell table:style-name="TableCell894" table:number-columns-spanned="4">
            <text:p text:style-name="Normal"><text:span text:style-name="T895">Output 1</text:span></text:p>
          </table:table-cell>
          <table:covered-table-cell/>
          <table:covered-table-cell/>
          <table:covered-table-cell/>
        </table:table-row>
        <table:table-row table:style-name="TableRow896">
          <table:table-cell table:style-name="TableCell897">
            <text:p text:style-name="P898">Output</text:p>
          </table:table-cell>
          <table:table-cell table:style-name="TableCell899">
            <text:p text:style-name="P900">Indicator</text:p>
          </table:table-cell>
          <table:table-cell table:style-name="TableCell901">
            <text:p text:style-name="P902">2012Milestone</text:p>
          </table:table-cell>
          <table:table-cell table:style-name="TableCell903">
            <text:p text:style-name="P904">Performance<text:s/></text:p>
          </table:table-cell>
        </table:table-row>
        <table:table-row table:style-name="TableRow905">
          <table:table-cell table:style-name="TableCell906">
            <text:p text:style-name="P907">Credible information on the state of financial inclusion in Nigeria generated and disseminated</text:p>
          </table:table-cell>
          <table:table-cell table:style-name="TableCell908">
            <text:p text:style-name="P909"><text:span text:style-name="T910">3. Number ofinstitutions who use the Access to Finance</text:span><text:span text:style-name="T911"><text:s/>Survey data or request tailored presentations. How often EFInA data is quoted in the dailies/CBN publications</text:span></text:p>
          </table:table-cell>
          <table:table-cell table:style-name="TableCell912">
            <text:p text:style-name="P913"><text:span text:style-name="T914">16 (</text:span><text:span text:style-name="T915">2014 milestone: 25</text:span><text:span text:style-name="T916">)</text:span></text:p>
          </table:table-cell>
          <table:table-cell table:style-name="TableCell917">
            <text:p text:style-name="P918">Total: 56</text:p>
            <text:p text:style-name="P919"><text:span text:style-name="T920">14<text:s/></text:span><text:span text:style-name="T921">applicants to Innovation Fund utilised A2F data to develop business models and applications</text:span></text:p>
            <text:p text:style-name="P922"><text:span text:style-name="T923">36<text:s/></text:span><text:span text:style-name="T924">press<text:s/></text:span><text:span text:style-name="T925">mentions</text:span></text:p>
            <text:p text:style-name="P926"><text:span text:style-name="T927">5</text:span><text:span text:style-name="T928"><text:s/>documents on CBN website mention EFInA</text:span></text:p>
            <text:p text:style-name="P929"><text:span text:style-name="T930">1</text:span><text:span text:style-name="T931">EFInA A2F Survey data the benchmark for the CBN Financial Inclusion Strategy</text:span></text:p>
          </table:table-cell>
        </table:table-row>
        <table:table-row table:style-name="TableRow932">
          <table:table-cell table:style-name="TableCell933">
            <text:p text:style-name="P934"/>
          </table:table-cell>
          <table:table-cell table:style-name="TableCell935">
            <text:p text:style-name="P936"><text:span text:style-name="T937">4. Number of additional surveys or scoping studies completed and disseminated</text:span></text:p>
          </table:table-cell>
          <table:table-cell table:style-name="TableCell938">
            <text:p text:style-name="P939"><text:span text:style-name="T940">4</text:span><text:span text:style-name="T941"><text:note text:note-class="footnote" text:id="_ftn33"><text:note-citation>34</text:note-citation><text:note-body><text:p text:style-name="FootnoteText"><text:s/>All the logframe milestones are cumulative,<text:s/>i.e. the milestone for 2012 includes performance in 2010 milestone.</text:p></text:note-body></text:note></text:span><text:span text:style-name="T942"><text:s/>(</text:span><text:span text:style-name="T943">2014 milestone: 6</text:span><text:span text:style-name="T944">)</text:span></text:p>
          </table:table-cell>
          <table:table-cell table:style-name="TableCell945">
            <text:p text:style-name="P946">Total: 8</text:p>
            <text:list text:style-name="LFO4" text:continue-numbering="true">
              <text:list-item>
                <text:p text:style-name="P947"><text:span text:style-name="T948">MSME Supply-side survey (</text:span><text:span text:style-name="T949">February 2012</text:span><text:span text:style-name="T950">)</text:span></text:p>
              </text:list-item>
              <text:list-item>
                <text:p text:style-name="P951"><text:span text:style-name="T952">Increasing Access through Agent Banking (</text:span><text:span text:style-name="T953">October 2011</text:span><text:span text:style-name="T954">)</text:span></text:p>
              </text:list-item>
              <text:list-item>
                <text:p text:style-name="P955"><text:span text:style-name="T956">Opportunities in Nigerian Insurance Sector<text:s/></text:span><text:span text:style-name="T957">(July 2011</text:span><text:span text:style-name="T958">)</text:span></text:p>
              </text:list-item>
              <text:list-item>
                <text:p text:style-name="P959"><text:span text:style-name="T960">Understanding the Needs of Low Income savers (</text:span><text:span text:style-name="T961">March 2011</text:span><text:span text:style-name="T962">)</text:span></text:p>
              </text:list-item>
              <text:list-item>
                <text:p text:style-name="P963"><text:span text:style-name="T964">Financial services landscape in Nigeria (</text:span><text:span text:style-name="T965">September 2010)</text:span></text:p>
              </text:list-item>
              <text:list-item>
                <text:p text:style-name="P966"><text:span text:style-name="T967">Overview of housing finance in Nigeria (</text:span><text:span text:style-name="T968">August 2010)</text:span></text:p>
              </text:list-item>
              <text:list-item>
                <text:p text:style-name="P969"><text:span text:style-name="T970">Scoping study on payment services in Nigeria (</text:span><text:span text:style-name="T971">August 2010)</text:span></text:p>
              </text:list-item>
              <text:list-item>
                <text:p text:style-name="P972"><text:span text:style-name="T973">Scoping study on informal sav</text:span><text:span text:style-name="T974">ings in Lagos (</text:span><text:span text:style-name="T975">March 2010)</text:span></text:p>
              </text:list-item>
            </text:list>
          </table:table-cell>
        </table:table-row>
        <table:table-row table:style-name="TableRow976">
          <table:table-cell table:style-name="TableCell977">
            <text:p text:style-name="P978"/>
          </table:table-cell>
          <table:table-cell table:style-name="TableCell979">
            <text:p text:style-name="P980">5. Requests received from financial institutions for assistance with the analysis of EFInA A2F surveys or other EFInA datasets to develop product and market propositions.</text:p>
          </table:table-cell>
          <table:table-cell table:style-name="TableCell981">
            <text:p text:style-name="P982"><text:span text:style-name="T983">5 (</text:span><text:span text:style-name="T984">2014 milestone 10</text:span><text:span text:style-name="T985">)</text:span></text:p>
          </table:table-cell>
          <table:table-cell table:style-name="TableCell986">
            <text:p text:style-name="P987">Total: 1 (verified0)</text:p>
          </table:table-cell>
        </table:table-row>
        <table:table-row table:style-name="TableRow988">
          <table:table-cell table:style-name="TableCell989" table:number-columns-spanned="4">
            <text:p text:style-name="Normal"><text:span text:style-name="T990">Output 2<text:s/></text:span></text:p>
          </table:table-cell>
          <table:covered-table-cell/>
          <table:covered-table-cell/>
          <table:covered-table-cell/>
        </table:table-row>
        <table:table-row table:style-name="TableRow991">
          <table:table-cell table:style-name="TableCell992">
            <text:p text:style-name="P993">Output</text:p>
          </table:table-cell>
          <table:table-cell table:style-name="TableCell994">
            <text:p text:style-name="P995">Indicator</text:p>
          </table:table-cell>
          <table:table-cell table:style-name="TableCell996">
            <text:p text:style-name="P997">2012milestone</text:p>
          </table:table-cell>
          <table:table-cell table:style-name="TableCell998">
            <text:p text:style-name="P999">Performance</text:p>
          </table:table-cell>
        </table:table-row>
        <table:table-row table:style-name="TableRow1000">
          <table:table-cell table:style-name="TableCell1001">
            <text:p text:style-name="P1002">Opportunities for innovation in access to financial services stimulated and identified</text:p>
            <text:p text:style-name="P1003"/>
            <text:p text:style-name="P1004"/>
          </table:table-cell>
          <table:table-cell table:style-name="TableCell1005">
            <text:p text:style-name="P1006">6. Number of Innovation Fora hosted</text:p>
          </table:table-cell>
          <table:table-cell table:style-name="TableCell1007">
            <text:p text:style-name="P1008"><text:span text:style-name="T1009">6 (</text:span><text:span text:style-name="T1010">2014 milestone: 9)</text:span></text:p>
          </table:table-cell>
          <table:table-cell table:style-name="TableCell1011">
            <text:p text:style-name="P1012">Total: 9</text:p>
            <text:p text:style-name="P1013">Innovation Forums hosted in 2011-12:</text:p>
            <text:list text:style-name="LFO29" text:continue-numbering="true">
              <text:list-item>
                <text:p text:style-name="P1014">Promoting Financial<text:s/>Inclusion through Effective Savings Mobilisation (March 2011)</text:p>
              </text:list-item>
              <text:list-item>
                <text:p text:style-name="P1015">Microinsurance: opportunities, challenges and innovation in product design for the mass market held in <text:s/>(September 2011)</text:p>
              </text:list-item>
            </text:list>
            <text:p text:style-name="P1016">Breakfast series hosted:<text:s/></text:p>
            <text:list text:style-name="LFO29" text:continue-numbering="true">
              <text:list-item>
                <text:p text:style-name="P1017">Retail Banking Strategy Breakfast (June 2011)</text:p>
              </text:list-item>
              <text:list-item>
                <text:p text:style-name="P1018">Presentation of findings of Agent Banking Report (October 2011)</text:p>
              </text:list-item>
            </text:list>
            <text:p text:style-name="P1019"/>
            <text:p text:style-name="P1020">Previous forums hosted:</text:p>
            <text:list text:style-name="LFO6" text:continue-numbering="true">
              <text:list-item>
                <text:p text:style-name="P1021">Branchless banking forum (2009)</text:p>
              </text:list-item>
              <text:list-item>
                <text:p text:style-name="P1022">Islamic Banking forum and working group (2009 and 2010)</text:p>
              </text:list-item>
              <text:list-item>
                <text:p text:style-name="P1023">ATM Card Working Group (2010)</text:p>
              </text:list-item>
              <text:list-item>
                <text:p text:style-name="P1024">Agent Banking Forum (2010)</text:p>
              </text:list-item>
              <text:list-item>
                <text:p text:style-name="P1025">“Global Perspectives<text:s/>on Financial Inclusion” forum (2010)</text:p>
              </text:list-item>
            </text:list>
          </table:table-cell>
        </table:table-row>
        <table:table-row table:style-name="TableRow1026">
          <table:table-cell table:style-name="TableCell1027">
            <text:p text:style-name="P1028"/>
          </table:table-cell>
          <table:table-cell table:style-name="TableCell1029">
            <text:p text:style-name="P1030">7. Number of Innovation Fora that result in a new initiatives (e.g. working group, new product) or new way of working.</text:p>
            <text:p text:style-name="P1031"/>
          </table:table-cell>
          <table:table-cell table:style-name="TableCell1032">
            <text:p text:style-name="P1033"><text:span text:style-name="T1034">3 (</text:span><text:span text:style-name="T1035">2014 target: 4</text:span><text:span text:style-name="T1036">)</text:span></text:p>
          </table:table-cell>
          <table:table-cell table:style-name="TableCell1037">
            <text:p text:style-name="P1038">3</text:p>
          </table:table-cell>
        </table:table-row>
        <table:table-row table:style-name="TableRow1039">
          <table:table-cell table:style-name="TableCell1040">
            <text:p text:style-name="Normal"/>
          </table:table-cell>
          <table:table-cell table:style-name="TableCell1041">
            <text:p text:style-name="P1042">8. Percentage of technical assistance grants (formerly seed grants) that<text:s/>are launched</text:p>
          </table:table-cell>
          <table:table-cell table:style-name="TableCell1043">
            <text:p text:style-name="P1044"><text:span text:style-name="T1045">25% (</text:span><text:span text:style-name="T1046">2014 milestone: 25%)</text:span></text:p>
          </table:table-cell>
          <table:table-cell table:style-name="TableCell1047">
            <text:p text:style-name="P1048">Indicator unclear.</text:p>
          </table:table-cell>
        </table:table-row>
        <table:table-row table:style-name="TableRow1049">
          <table:table-cell table:style-name="TableCell1050">
            <text:p text:style-name="Normal"/>
          </table:table-cell>
          <table:table-cell table:style-name="TableCell1051">
            <text:p text:style-name="P1052">9. Number of institutions met with to provide guidance on business model development for the low income segment (including workshops, roundtable and 1-1 meetings)</text:p>
          </table:table-cell>
          <table:table-cell table:style-name="TableCell1053">
            <text:p text:style-name="P1054"><text:span text:style-name="T1055">8 (</text:span><text:span text:style-name="T1056">2014 target: 15</text:span><text:span text:style-name="T1057">)</text:span></text:p>
          </table:table-cell>
          <table:table-cell table:style-name="TableCell1058">
            <text:p text:style-name="P1059"><text:span text:style-name="T1060">Total<text:s/></text:span><text:span text:style-name="T1061">35</text:span></text:p>
            <text:p text:style-name="P1062"><text:span text:style-name="T1063">Conservatively a total of<text:s/></text:span><text:span text:style-name="T1064">4<text:s/></text:span><text:span text:style-name="T1065">institutions are estimated for 2010.</text:span></text:p>
            <text:p text:style-name="P1066"><text:span text:style-name="T1067">31</text:span><text:span text:style-name="T1068"><text:s/>institutions met with in 2012:<text:s/></text:span></text:p>
            <text:list text:style-name="LFO30" text:continue-numbering="true">
              <text:list-item>
                <text:p text:style-name="P1069">6 in person meetings were requested following the Retail Banking Strategy Breakfast on 15 June 2011</text:p>
              </text:list-item>
              <text:list-item>
                <text:p text:style-name="P1070">11 further institutions attended the breakfast</text:p>
              </text:list-item>
              <text:list-item>
                <text:p text:style-name="P1071">4 institutions are members of Islamic Finance WG and receive product guidance there</text:p>
              </text:list-item>
              <text:list-item>
                <text:p text:style-name="P1072">1 institution (conservatively) is estimated to have taken guidance from the Savings Forum although it was attended by a number of institutions.</text:p>
              </text:list-item>
              <text:list-item>
                <text:p text:style-name="P1073">2 institutions requested and had one-on-one meetings following Innovation Fund RFP Round 3.</text:p>
              </text:list-item>
              <text:list-item>
                <text:p text:style-name="P1074">7 of the 11 institutions who qualified for Innovation Grant RFP Round 4 (mobile payments) requested and had one-on-one meetings with EFInA.</text:p>
              </text:list-item>
            </text:list>
            <text:p text:style-name="P1075"/>
          </table:table-cell>
        </table:table-row>
        <table:table-row table:style-name="TableRow1076">
          <table:table-cell table:style-name="TableCell1077" table:number-columns-spanned="4">
            <text:p text:style-name="Normal"><text:span text:style-name="T1078">Output 3</text:span></text:p>
          </table:table-cell>
          <table:covered-table-cell/>
          <table:covered-table-cell/>
          <table:covered-table-cell/>
        </table:table-row>
        <table:table-row table:style-name="TableRow1079">
          <table:table-cell table:style-name="TableCell1080">
            <text:p text:style-name="P1081">Output<text:s/></text:p>
          </table:table-cell>
          <table:table-cell table:style-name="TableCell1082">
            <text:p text:style-name="P1083">Indicator</text:p>
          </table:table-cell>
          <table:table-cell table:style-name="TableCell1084">
            <text:p text:style-name="P1085">2012Milestone</text:p>
          </table:table-cell>
          <table:table-cell table:style-name="TableCell1086">
            <text:p text:style-name="P1087">Performance</text:p>
          </table:table-cell>
        </table:table-row>
        <table:table-row table:style-name="TableRow1088">
          <table:table-cell table:style-name="TableCell1089">
            <text:p text:style-name="P1090">Obstacles to innovation identified and brought to the attention of both the regulators and private sector<text:s/></text:p>
          </table:table-cell>
          <table:table-cell table:style-name="TableCell1091">
            <text:p text:style-name="P1092">10. Changes in discrete areas of financial sector regulations effected mainly due to EFInA’s intervention</text:p>
          </table:table-cell>
          <table:table-cell table:style-name="TableCell1093">
            <text:p text:style-name="P1094"><text:span text:style-name="T1095">3 (</text:span><text:span text:style-name="T1096">2014 milestone: 5)</text:span></text:p>
          </table:table-cell>
          <table:table-cell table:style-name="TableCell1097">
            <text:p text:style-name="P1098">Total: 3</text:p>
            <text:list text:style-name="LFO9" text:continue-numbering="true">
              <text:list-item>
                <text:p text:style-name="P1099">Mobile<text:s/>payments</text:p>
              </text:list-item>
              <text:list-item>
                <text:p text:style-name="P1100">Islamic Finance</text:p>
              </text:list-item>
              <text:list-item>
                <text:p text:style-name="P1101">ATM &amp;<text:s/>card fraud</text:p>
              </text:list-item>
            </text:list>
            <text:p text:style-name="P1102">In the process of securing regulatory change:</text:p>
            <text:list text:style-name="LFO9" text:continue-numbering="true">
              <text:list-item>
                <text:p text:style-name="P1103">Agent banking</text:p>
              </text:list-item>
              <text:list-item>
                <text:p text:style-name="P1104">Financial inclusion strategy, which incorporates consumer protection, financial literacy and guidelines for tiered KYC. Each of these can result in its own discrete set of regulatory changes</text:p>
              </text:list-item>
            </text:list>
            <text:p text:style-name="P1105">Lesser contributions:</text:p>
            <text:list text:style-name="LFO9" text:continue-numbering="true">
              <text:list-item>
                <text:p text:style-name="P1106">Revision of regulations for MFBs</text:p>
              </text:list-item>
            </text:list>
          </table:table-cell>
        </table:table-row>
        <table:table-row table:style-name="TableRow1107">
          <table:table-cell table:style-name="TableCell1108">
            <text:p text:style-name="P1109"/>
          </table:table-cell>
          <table:table-cell table:style-name="TableCell1110">
            <text:p text:style-name="P1111">11. EFInA supports workshops to highlight obstacles and potential resolutions (interface by public and private sector)</text:p>
          </table:table-cell>
          <table:table-cell table:style-name="TableCell1112">
            <text:p text:style-name="P1113"><text:span text:style-name="T1114">4 (</text:span><text:span text:style-name="T1115">2014 milestone: 5)</text:span></text:p>
          </table:table-cell>
          <table:table-cell table:style-name="TableCell1116">
            <text:p text:style-name="P1117"><text:span text:style-name="T1118">Total: 7 workshops supported</text:span><text:span text:style-name="T1119">:</text:span></text:p>
            <text:p text:style-name="P1120">4 workshops hosted<text:s/>during previous years met this target (see 2011 Review)</text:p>
            <text:p text:style-name="P1121">During current year three events fall into this category:</text:p>
            <text:list text:style-name="LFO10" text:continue-numbering="true">
              <text:list-item>
                <text:p text:style-name="P1122">Retail Banking Strategy Breakfast;</text:p>
              </text:list-item>
              <text:list-item>
                <text:p text:style-name="P1123">Presentation of findings of Agent Banking Report<text:s/></text:p>
              </text:list-item>
              <text:list-item>
                <text:p text:style-name="P1124">Inputs provided at events for the development of the<text:s/>National Financial Inclusion Strategy.</text:p>
              </text:list-item>
            </text:list>
          </table:table-cell>
        </table:table-row>
        <table:table-row table:style-name="TableRow1125">
          <table:table-cell table:style-name="TableCell1126">
            <text:p text:style-name="P1127"/>
          </table:table-cell>
          <table:table-cell table:style-name="TableCell1128">
            <text:p text:style-name="P1129">12. Maintain relationships with public institutions, industry associations, regulators and other relevant NGOs</text:p>
          </table:table-cell>
          <table:table-cell table:style-name="TableCell1130">
            <text:p text:style-name="P1131"><text:span text:style-name="T1132">5 (</text:span><text:span text:style-name="T1133">2014 milestone: 10)</text:span></text:p>
          </table:table-cell>
          <table:table-cell table:style-name="TableCell1134">
            <text:p text:style-name="P1135">Relationships maintained with 8 public institutions:</text:p>
            <text:list text:style-name="LFO11" text:continue-numbering="true">
              <text:list-item>
                <text:p text:style-name="P1136">CBN</text:p>
              </text:list-item>
              <text:list-item>
                <text:p text:style-name="P1137">PenCom</text:p>
              </text:list-item>
              <text:list-item>
                <text:p text:style-name="P1138">NaiCom</text:p>
              </text:list-item>
              <text:list-item>
                <text:p text:style-name="P1139">NDIC</text:p>
              </text:list-item>
              <text:list-item>
                <text:p text:style-name="P1140">SEC</text:p>
              </text:list-item>
              <text:list-item>
                <text:p text:style-name="P1141">FIRS</text:p>
              </text:list-item>
              <text:list-item>
                <text:p text:style-name="P1142">NSE</text:p>
              </text:list-item>
              <text:list-item>
                <text:p text:style-name="P1143">DMO</text:p>
              </text:list-item>
            </text:list>
          </table:table-cell>
        </table:table-row>
        <table:table-row table:style-name="TableRow1144">
          <table:table-cell table:style-name="TableCell1145">
            <text:p text:style-name="P1146"/>
          </table:table-cell>
          <table:table-cell table:style-name="TableCell1147">
            <text:p text:style-name="P1148">13. Number of institutions and persons benefiting from EFInA-sponsored training and capacity building initiatives</text:p>
          </table:table-cell>
          <table:table-cell table:style-name="TableCell1149">
            <text:p text:style-name="P1150"><text:span text:style-name="T1151">15 (</text:span><text:span text:style-name="T1152">2014 milestone: 20</text:span><text:span text:style-name="T1153">)</text:span></text:p>
          </table:table-cell>
          <table:table-cell table:style-name="TableCell1154">
            <text:p text:style-name="P1155">Total: 31 institutions -<text:s/></text:p>
            <text:list text:style-name="LFO12" text:continue-numbering="true">
              <text:list-item>
                <text:p text:style-name="P1156">2 – Pagatech and Afri-Pay – went on mobile payments study tour to Kenya</text:p>
              </text:list-item>
              <text:list-item>
                <text:p text:style-name="P1157">5 <text:s/>-<text:s/>4 MFBs/MFIs and one from CBN – participated in annual Boulder Microfinance Training Program</text:p>
              </text:list-item>
              <text:list-item>
                <text:p text:style-name="P1158">1 – Chairman attended AFI Global Forum</text:p>
              </text:list-item>
              <text:list-item>
                <text:p text:style-name="P1159">12 – members of Islamic Finance Working Group underwent dedicated training</text:p>
              </text:list-item>
              <text:list-item>
                <text:p text:style-name="P1160">9 – representatives from 9 media institutions participated in Finance for Finance Journalists Workshop to enhance journalists’ professional competence in the fundamentals of financial inclusion</text:p>
              </text:list-item>
              <text:list-item>
                <text:p text:style-name="P1161">2 – EFInA sponsored representatives from SEC and CBN to attend Financial Education Fund hosted conference in Nairobi in July to discuss impact, benefits and challenges of financial education programs across Africa, Asia &amp; Latin America.</text:p>
              </text:list-item>
            </text:list>
          </table:table-cell>
        </table:table-row>
        <table:table-row table:style-name="TableRow1162">
          <table:table-cell table:style-name="TableCell1163" table:number-columns-spanned="4">
            <text:p text:style-name="Normal"><text:span text:style-name="T1164">Output 4</text:span></text:p>
          </table:table-cell>
          <table:covered-table-cell/>
          <table:covered-table-cell/>
          <table:covered-table-cell/>
        </table:table-row>
        <table:table-row table:style-name="TableRow1165">
          <table:table-cell table:style-name="TableCell1166">
            <text:p text:style-name="P1167">Output<text:s/></text:p>
          </table:table-cell>
          <table:table-cell table:style-name="TableCell1168">
            <text:p text:style-name="P1169">Indicator</text:p>
          </table:table-cell>
          <table:table-cell table:style-name="TableCell1170">
            <text:p text:style-name="P1171">2012 Milestone</text:p>
          </table:table-cell>
          <table:table-cell table:style-name="TableCell1172">
            <text:p text:style-name="P1173">Performance</text:p>
          </table:table-cell>
        </table:table-row>
        <table:table-row table:style-name="TableRow1174">
          <table:table-cell table:style-name="TableCell1175">
            <text:p text:style-name="P1176">Innovative projects identified, funded and monitored</text:p>
          </table:table-cell>
          <table:table-cell table:style-name="TableCell1177">
            <text:p text:style-name="P1178">14. Number of<text:s/>innovation grants approved by Innovation Fund Committee (IFC)</text:p>
          </table:table-cell>
          <table:table-cell table:style-name="TableCell1179">
            <text:p text:style-name="P1180"><text:span text:style-name="T1181">4 (</text:span><text:span text:style-name="T1182">2014 Milestone: 6)</text:span></text:p>
          </table:table-cell>
          <table:table-cell table:style-name="TableCell1183">
            <text:p text:style-name="P1184">5 innovation grants approved:</text:p>
            <text:list text:style-name="LFO31" text:continue-numbering="true">
              <text:list-item>
                <text:p text:style-name="P1185"><text:span text:style-name="T1186">StanbicIBTC</text:span><text:span text:style-name="T1187"><text:s/>(2009 - $1.5m) – for Esusu savings product targeted at extending financial services to the unbanked traders using Point of<text:s/></text:span><text:span text:style-name="T1188">Collection devices and agents.</text:span></text:p>
              </text:list-item>
              <text:list-item>
                <text:p text:style-name="P1189"><text:span text:style-name="T1190">Pagatech</text:span><text:span text:style-name="T1191"><text:s/>(2011- $2m) – for rolling out branchless financial services.</text:span></text:p>
              </text:list-item>
              <text:list-item>
                <text:p text:style-name="P1192"><text:span text:style-name="T1193">HasalMFB</text:span><text:span text:style-name="T1194"><text:s/>(2011 - $500 000 with prior technical assistance up to $100 000) – branchless banking/POS and savings.</text:span></text:p>
              </text:list-item>
              <text:list-item>
                <text:p text:style-name="P1195"><text:span text:style-name="T1196">Afri-Pay/UBA</text:span><text:span text:style-name="T1197"><text:s/>(2011 - $1 206 800) – targetin</text:span><text:span text:style-name="T1198">g mobile payments and savings</text:span></text:p>
              </text:list-item>
              <text:list-item>
                <text:p text:style-name="P1199"><text:span text:style-name="T1200">Monitise</text:span><text:span text:style-name="T1201"><text:s/>(2011 – $1 873 000) for providing mobile money services to financial institutions.<text:s/></text:span></text:p>
              </text:list-item>
            </text:list>
          </table:table-cell>
        </table:table-row>
        <table:table-row table:style-name="TableRow1202">
          <table:table-cell table:style-name="TableCell1203">
            <text:p text:style-name="P1204"/>
          </table:table-cell>
          <table:table-cell table:style-name="TableCell1205">
            <text:p text:style-name="P1206">15. Number of technical assistance grants approved by Innovation Fund Committee</text:p>
          </table:table-cell>
          <table:table-cell table:style-name="TableCell1207">
            <text:p text:style-name="P1208"><text:span text:style-name="T1209">6 (</text:span><text:span text:style-name="T1210">2014 Milestone: 10)</text:span></text:p>
          </table:table-cell>
          <table:table-cell table:style-name="TableCell1211">
            <text:p text:style-name="P1212">Three TA grants totally $578<text:s/>000 awarded during 2011.</text:p>
            <text:list text:style-name="LFO32" text:continue-numbering="true">
              <text:list-item>
                <text:p text:style-name="P1213"><text:span text:style-name="T1214">MKudi Mobile Money</text:span><text:span text:style-name="T1215"><text:s/>($191 000) – approved in January 2011 and paid in February. Funded by DFID.</text:span></text:p>
              </text:list-item>
              <text:list-item>
                <text:p text:style-name="P1216"><text:span text:style-name="T1217">Pagatech</text:span><text:span text:style-name="T1218"><text:s/>($137404) – approved in March and paid in April. Funded by Gates Foundation.</text:span></text:p>
              </text:list-item>
              <text:list-item>
                <text:p text:style-name="P1219"><text:span text:style-name="T1220">Diamond Bank</text:span><text:span text:style-name="T1221"><text:s/>($250 000) –for branchless banking a</text:span><text:span text:style-name="T1222">nd savings that targets women.<text:s/></text:span></text:p>
              </text:list-item>
            </text:list>
          </table:table-cell>
        </table:table-row>
        <table:table-row table:style-name="TableRow1223">
          <table:table-cell table:style-name="TableCell1224">
            <text:p text:style-name="P1225"/>
          </table:table-cell>
          <table:table-cell table:style-name="TableCell1226">
            <text:p text:style-name="P1227">16. Percentage of grantees M&amp;E quarterly reports completed to a high standard</text:p>
          </table:table-cell>
          <table:table-cell table:style-name="TableCell1228">
            <text:p text:style-name="P1229">100%</text:p>
          </table:table-cell>
          <table:table-cell table:style-name="TableCell1230">
            <text:p text:style-name="P1231">100%</text:p>
          </table:table-cell>
        </table:table-row>
      </table:table>
      <text:h text:style-name="Heading1" text:outline-level="1"><text:bookmark-start text:name="_Toc325744019"/>Annexure 3: Proposed revised logframe<text:bookmark-end text:name="_Toc325744019"/></text:h>
      <text:p text:style-name="Normal"/>
      <text:p text:style-name="Normal">(See separate docu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bottom="0.1388in" fo:line-height="115%"/>
      <style:text-properties fo:language="en" fo:country="ZA"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color="#4F81BD" fo:font-size="13pt" style:font-size-asian="13pt" style:font-size-complex="13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fo:line-height="100%"/>
      <style:text-properties style:font-name-asian="Times New Roman" fo:font-size="10pt" style:font-size-asian="10pt" style:font-size-complex="10pt" fo:language="en" fo:country="GB" fo:hyphenate="false"/>
    </style:style>
    <style:style style:name="FootnoteTextChar" style:display-name="Footnote Text Char" style:family="text" style:parent-style-name="DefaultParagraphFont">
      <style:text-properties style:font-name="Calibri"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font-name-complex="Times New Roman"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Symbol"/>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prefix="("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prefix="("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4472in" text:min-label-width="0.25in"/>
        <style:text-properties style:font-name="Symbol"/>
      </text:list-level-style-bullet>
      <text:list-level-style-bullet text:level="2" text:style-name="WW_CharLFO8LVL2" text:bullet-char="o">
        <style:list-level-properties text:space-before="0.9472in" text:min-label-width="0.25in"/>
        <style:text-properties style:font-name="Courier New"/>
      </text:list-level-style-bullet>
      <text:list-level-style-bullet text:level="3" text:style-name="WW_CharLFO8LVL3" text:bullet-char="">
        <style:list-level-properties text:space-before="1.4472in" text:min-label-width="0.25in"/>
        <style:text-properties style:font-name="Wingdings"/>
      </text:list-level-style-bullet>
      <text:list-level-style-bullet text:level="4" text:style-name="WW_CharLFO8LVL4" text:bullet-char="">
        <style:list-level-properties text:space-before="1.9472in" text:min-label-width="0.25in"/>
        <style:text-properties style:font-name="Symbol"/>
      </text:list-level-style-bullet>
      <text:list-level-style-bullet text:level="5" text:style-name="WW_CharLFO8LVL5" text:bullet-char="o">
        <style:list-level-properties text:space-before="2.4472in" text:min-label-width="0.25in"/>
        <style:text-properties style:font-name="Courier New"/>
      </text:list-level-style-bullet>
      <text:list-level-style-bullet text:level="6" text:style-name="WW_CharLFO8LVL6" text:bullet-char="">
        <style:list-level-properties text:space-before="2.9472in" text:min-label-width="0.25in"/>
        <style:text-properties style:font-name="Wingdings"/>
      </text:list-level-style-bullet>
      <text:list-level-style-bullet text:level="7" text:style-name="WW_CharLFO8LVL7" text:bullet-char="">
        <style:list-level-properties text:space-before="3.4472in" text:min-label-width="0.25in"/>
        <style:text-properties style:font-name="Symbol"/>
      </text:list-level-style-bullet>
      <text:list-level-style-bullet text:level="8" text:style-name="WW_CharLFO8LVL8" text:bullet-char="o">
        <style:list-level-properties text:space-before="3.9472in" text:min-label-width="0.25in"/>
        <style:text-properties style:font-name="Courier New"/>
      </text:list-level-style-bullet>
      <text:list-level-style-bullet text:level="9" text:style-name="WW_CharLFO8LVL9" text:bullet-char="">
        <style:list-level-properties text:space-before="4.4472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prefix="("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prefix="("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847in" text:min-label-width="0.25in"/>
        <style:text-properties style:font-name="Symbol"/>
      </text:list-level-style-bullet>
      <text:list-level-style-bullet text:level="2" text:style-name="WW_CharLFO18LVL2" text:bullet-char="o">
        <style:list-level-properties text:space-before="0.7847in" text:min-label-width="0.25in"/>
        <style:text-properties style:font-name="Courier New"/>
      </text:list-level-style-bullet>
      <text:list-level-style-bullet text:level="3" text:style-name="WW_CharLFO18LVL3" text:bullet-char="">
        <style:list-level-properties text:space-before="1.2847in" text:min-label-width="0.25in"/>
        <style:text-properties style:font-name="Wingdings"/>
      </text:list-level-style-bullet>
      <text:list-level-style-bullet text:level="4" text:style-name="WW_CharLFO18LVL4" text:bullet-char="">
        <style:list-level-properties text:space-before="1.7847in" text:min-label-width="0.25in"/>
        <style:text-properties style:font-name="Symbol"/>
      </text:list-level-style-bullet>
      <text:list-level-style-bullet text:level="5" text:style-name="WW_CharLFO18LVL5" text:bullet-char="o">
        <style:list-level-properties text:space-before="2.2847in" text:min-label-width="0.25in"/>
        <style:text-properties style:font-name="Courier New"/>
      </text:list-level-style-bullet>
      <text:list-level-style-bullet text:level="6" text:style-name="WW_CharLFO18LVL6" text:bullet-char="">
        <style:list-level-properties text:space-before="2.7847in" text:min-label-width="0.25in"/>
        <style:text-properties style:font-name="Wingdings"/>
      </text:list-level-style-bullet>
      <text:list-level-style-bullet text:level="7" text:style-name="WW_CharLFO18LVL7" text:bullet-char="">
        <style:list-level-properties text:space-before="3.2847in" text:min-label-width="0.25in"/>
        <style:text-properties style:font-name="Symbol"/>
      </text:list-level-style-bullet>
      <text:list-level-style-bullet text:level="8" text:style-name="WW_CharLFO18LVL8" text:bullet-char="o">
        <style:list-level-properties text:space-before="3.7847in" text:min-label-width="0.25in"/>
        <style:text-properties style:font-name="Courier New"/>
      </text:list-level-style-bullet>
      <text:list-level-style-bullet text:level="9" text:style-name="WW_CharLFO18LVL9" text:bullet-char="">
        <style:list-level-properties text:space-before="4.2847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prefix="("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prefix="("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prefix="("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prefix="("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prefix="("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prefix="("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prefix="("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prefix="("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left" style:position="0.2694in"/>
          <style:tab-stop style:type="center" style:position="3.134in"/>
          <style:tab-stop style:type="right" style:position="6.268in"/>
        </style:tab-stops>
      </style:paragraph-properties>
    </style:style>
  </office:automatic-styles>
  <office:master-styles>
    <style:master-page style:name="MP0" style:page-layout-name="PL0">
      <style:footer>
        <text:p text:style-name="P2"><text:tab/><text:tab/><text:page-number text:fixed="false">1</text:page-number></text:p>
        <text:p text:style-name="Footer">EFInA 2012 Review</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19:00Z</meta:creation-date>
    <dc:date>2016-04-04T06:19:00Z</dc:date>
    <meta:template xlink:href="Normal.dotm" xlink:type="simple"/>
    <meta:editing-cycles>1</meta:editing-cycles>
    <meta:editing-duration>PT0S</meta:editing-duration>
    <meta:document-statistic meta:page-count="4" meta:paragraph-count="245" meta:word-count="18327" meta:character-count="122548" meta:row-count="870" meta:non-whitespace-character-count="104466"/>
  </office:meta>
</office:document-meta>
</file>