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FFFFFF"/>
    </style:style>
    <style:style style:name="T15" style:parent-style-name="DefaultParagraphFont" style:family="text">
      <style:text-properties fo:font-weight="bold" style:font-weight-asian="bold" fo:color="#FFFFFF"/>
    </style:style>
    <style:style style:name="P16" style:parent-style-name="Normal" style:family="paragraph">
      <style:paragraph-properties fo:text-align="center"/>
      <style:text-properties fo:font-weight="bold" style:font-weight-asian="bold" fo:color="#FFFFFF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Web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fo:font-size="10pt" style:font-size-asian="10pt" style:font-size-complex="10pt"/>
    </style:style>
    <style:style style:name="P22" style:parent-style-name="NormalWeb" style:family="paragraph">
      <style:paragraph-properties fo:margin-top="0in" fo:margin-bottom="0in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Web" style:family="paragraph">
      <style:paragraph-properties fo:margin-top="0in" fo:margin-bottom="0in"/>
    </style:style>
    <style:style style:name="T25" style:parent-style-name="DefaultParagraphFont" style:family="text">
      <style:text-properties style:font-name="Arial" fo:font-size="10pt" style:font-size-asian="10pt" style:font-size-complex="10pt"/>
    </style:style>
    <style:style style:name="T26" style:parent-style-name="DefaultParagraphFont" style:family="text">
      <style:text-properties style:font-name="Arial" fo:font-size="10pt" style:font-size-asian="10pt" style:font-size-complex="10pt"/>
    </style:style>
    <style:style style:name="P27" style:parent-style-name="NormalWeb" style:family="paragraph">
      <style:paragraph-properties fo:margin-top="0in" fo:margin-bottom="0in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solid" draw:fill-color="#ffcc99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solid" draw:fill-color="#ffcc99" draw:opacity="100%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cc99" draw:opacity="100%" draw:stroke="solid" svg:stroke-width="0.01042in" svg:stroke-color="#0000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nex 4<text:s/><text:tab/>Revised Theory of Change Making it Happen Phase 2 (2012- 2015)</text:p>
      <text:p text:style-name="Normal"/>
      <text:p text:style-name="Normal"><text:span text:style-name="T2"><draw:g draw:name="Canvas 20" draw:id="id19" draw:style-name="a19" text:anchor-type="as-char"><svg:title/><svg:desc/><draw:frame draw:id="id0" draw:style-name="a0" draw:name="Text Box 5" svg:x="0.00556in" svg:y="0in" svg:width="1.36931in" svg:height="0.3736in" style:rel-width="scale" style:rel-height="scale"><draw:text-box><text:p text:style-name="P3">INPUT</text:p></draw:text-box><svg:title/><svg:desc/></draw:frame><draw:frame draw:id="id1" draw:style-name="a1" draw:name="Text Box 6" svg:x="1.9998in" svg:y="0in" svg:width="1.37486in" svg:height="0.3736in" style:rel-width="scale" style:rel-height="scale"><draw:text-box><text:p text:style-name="P4">OUTPUT</text:p></draw:text-box><svg:title/><svg:desc/></draw:frame><draw:frame draw:id="id2" draw:style-name="a2" draw:name="Text Box 7" svg:x="3.87461in" svg:y="0in" svg:width="1.12489in" svg:height="0.3736in" style:rel-width="scale" style:rel-height="scale"><draw:text-box><text:p text:style-name="P5">OUTCOME</text:p></draw:text-box><svg:title/><svg:desc/></draw:frame><draw:frame draw:id="id3" draw:style-name="a3" draw:name="Text Box 8" svg:x="5.12449in" svg:y="0in" svg:width="1.13114in" svg:height="0.3736in" style:rel-width="scale" style:rel-height="scale"><draw:text-box><text:p text:style-name="P6">IMPACT</text:p></draw:text-box><svg:title/><svg:desc/></draw:frame><draw:frame draw:id="id4" draw:style-name="a4" draw:name="Text Box 9" svg:x="0.00556in" svg:y="1.29939in" svg:width="1.36931in" svg:height="0.78574in" style:rel-width="scale" style:rel-height="scale"><draw:text-box><text:p text:style-name="P7">Training curricula: EmONC; data collection; quality improvement</text:p></draw:text-box><svg:title/><svg:desc/></draw:frame><draw:custom-shape svg:x="1.49985in" svg:y="2.6242in" svg:width="0.37496in" svg:height="1.12009in" draw:id="id5" draw:style-name="a5" draw:name="AutoShape 10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id="id6" draw:style-name="a6" draw:name="Text Box 11" svg:x="0.00556in" svg:y="2.37861in" svg:width="1.36931in" svg:height="0.62497in" style:rel-width="scale" style:rel-height="scale"><draw:text-box><text:p text:style-name="P8">International Expert EmONC Trainers</text:p></draw:text-box><svg:title/><svg:desc/></draw:frame><draw:frame draw:id="id7" draw:style-name="a7" draw:name="Text Box 12" svg:x="0in" svg:y="3.34555in" svg:width="1.37486in" svg:height="0.74997in" style:rel-width="scale" style:rel-height="scale"><draw:text-box><text:p text:style-name="P9">Training resources (manuals, mannequins, equipment)</text:p></draw:text-box><svg:title/><svg:desc/></draw:frame><draw:frame draw:id="id8" draw:style-name="a8" draw:name="Text Box 13" svg:x="0.00557in" svg:y="4.48903in" svg:width="1.37486in" svg:height="0.7458in" style:rel-width="scale" style:rel-height="scale"><draw:text-box><text:p text:style-name="P10">Programme management; supervision<text:s/></text:p></draw:text-box><svg:title/><svg:desc/></draw:frame><draw:frame draw:id="id9" draw:style-name="a9" draw:name="Text Box 14" svg:x="0.00557in" svg:y="5.51746in" svg:width="1.37486in" svg:height="0.49581in" style:rel-width="scale" style:rel-height="scale"><draw:text-box><text:p text:style-name="P11">In country steering group<text:s/></text:p></draw:text-box><svg:title/><svg:desc/></draw:frame><draw:frame draw:id="id10" draw:style-name="a10" draw:name="Text Box 16" svg:x="1.9998in" svg:y="0.52963in" svg:width="1.37486in" svg:height="1.21459in" style:rel-width="scale" style:rel-height="scale"><draw:text-box><text:p text:style-name="P12">Increased health provider capacity to provide Emergency Obstetric and Newborn (EmONC) Care</text:p></draw:text-box><svg:title/><svg:desc/></draw:frame><draw:frame draw:id="id11" draw:style-name="a11" draw:name="Text Box 17" svg:x="4.12459in" svg:y="0.61941in" svg:width="0.62494in" svg:height="5.12479in" style:rel-width="scale" style:rel-height="scale"><draw:text-box><text:p text:style-name="P13"><text:span text:style-name="T14">Incre</text:span><text:span text:style-name="T15">ased availability and uptake of quality skilled birth attendance and emergency obstetric and newborn care</text:span></text:p></draw:text-box><svg:title/><svg:desc/></draw:frame><draw:custom-shape svg:x="3.61908in" svg:y="2.61934in" svg:width="0.37496in" svg:height="1.12009in" draw:id="id12" draw:style-name="a12" draw:name="AutoShape 18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id="id13" draw:style-name="a13" draw:name="Text Box 19" svg:x="5.37446in" svg:y="0.86941in" svg:width="0.62494in" svg:height="4.37483in" style:rel-width="scale" style:rel-height="scale"><draw:text-box><text:p text:style-name="P16">Global reduction in maternal and child mortality</text:p></draw:text-box><svg:title/><svg:desc/></draw:frame><draw:custom-shape svg:x="4.87451in" svg:y="2.6242in" svg:width="0.37496in" svg:height="1.12009in" draw:id="id14" draw:style-name="a14" draw:name="AutoShape 20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frame draw:id="id15" draw:style-name="a15" draw:name="Text Box 21" svg:x="1.9998in" svg:y="1.87198in" svg:width="1.37486in" svg:height="0.88995in" style:rel-width="scale" style:rel-height="scale"><draw:text-box><text:p text:style-name="P17">Increased availability of EmONC for mothers and babies</text:p></draw:text-box><svg:title/><svg:desc/></draw:frame><draw:frame draw:id="id16" draw:style-name="a16" draw:name="Text Box 22" svg:x="1.9998in" svg:y="2.87813in" svg:width="1.37486in" svg:height="0.99996in" style:rel-width="scale" style:rel-height="scale"><draw:text-box><text:p text:style-name="P18">Strengthened accountability for results<text:s/>with increased transparency</text:p><text:p text:style-name="P19"/></draw:text-box><svg:title/><svg:desc/></draw:frame><draw:frame draw:id="id17" draw:style-name="a17" draw:name="Text Box 22" svg:x="1.99972in" svg:y="3.96545in" svg:width="1.37486in" svg:height="1.15336in" style:rel-width="scale" style:rel-height="scale"><draw:text-box><text:p text:style-name="P20"><text:span text:style-name="T21">Strengthened capacity to sustain improvements in maternal and newborn health service delivery</text:span></text:p><text:p text:style-name="P22"><text:span text:style-name="T23"> </text:span></text:p></draw:text-box><svg:title/><svg:desc/></draw:frame><draw:frame draw:id="id18" draw:style-name="a18" draw:name="Text Box 22" svg:x="1.9993in" svg:y="5.24236in" svg:width="1.37417in" svg:height="1.63209in" style:rel-width="scale" style:rel-height="scale"><draw:text-box><text:p text:style-name="P24"><text:span text:style-name="T25">Evidence generated by project disseminated in order to inform national, regional and global agenda for maternal and newborn<text:s/></text:span><text:span text:style-name="T26">health</text:span></text:p><text:p text:style-name="P27"><text:span text:style-name="T28"> 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06:17:00Z</meta:creation-date>
    <dc:date>2016-04-04T06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