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Heading2" style:family="paragraph">
      <style:paragraph-properties fo:margin-left="-0.625in">
        <style:tab-stops/>
      </style:paragraph-properties>
    </style:style>
    <style:style style:name="T3" style:parent-style-name="DefaultParagraphFont" style:family="text">
      <style:text-properties fo:font-style="normal" style:font-style-asian="normal" fo:font-size="12pt" style:font-size-asian="12pt" style:font-size-complex="12pt"/>
    </style:style>
    <style:style style:name="T4" style:parent-style-name="DefaultParagraphFont" style:family="text">
      <style:text-properties fo:font-weight="normal" style:font-weight-asian="normal"/>
    </style:style>
    <style:style style:name="TableColumn6" style:family="table-column">
      <style:table-column-properties style:column-width="7.125in"/>
    </style:style>
    <style:style style:name="Table5" style:family="table">
      <style:table-properties style:width="7.125in" fo:margin-left="-0.675in" table:align="left"/>
    </style:style>
    <style:style style:name="TableRow7" style:family="table-row">
      <style:table-row-properties/>
    </style:style>
    <style:style style:name="TableCell8" style:family="table-cell">
      <style:table-cell-properties fo:border="0.0069in solid #000000" fo:background-color="#C0C0C0" fo:padding-top="0in" fo:padding-left="0.075in" fo:padding-bottom="0in" fo:padding-right="0.075in"/>
    </style:style>
    <style:style style:name="T9" style:parent-style-name="DefaultParagraphFont" style:family="text">
      <style:text-properties fo:font-style="normal" style:font-style-asian="normal" fo:font-size="12pt" style:font-size-asian="12pt" style:font-size-complex="12p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justify"/>
    </style:style>
    <style:style style:name="P14" style:parent-style-name="Normal" style:family="paragraph">
      <style:text-properties fo:font-weight="bold" style:font-weight-asian="bold"/>
    </style:style>
    <style:style style:name="P15" style:parent-style-name="ListParagraph" style:family="paragraph"/>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P18" style:parent-style-name="ListParagraph" style:family="paragraph"/>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ListParagraph" style:family="paragraph">
      <style:paragraph-properties fo:margin-left="0in">
        <style:tab-stops/>
      </style:paragraph-properties>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margin-left="0.5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ableColumn40" style:family="table-column">
      <style:table-column-properties style:column-width="7.125in"/>
    </style:style>
    <style:style style:name="Table39" style:family="table">
      <style:table-properties style:width="7.125in" fo:margin-left="-0.675in" table:align="left"/>
    </style:style>
    <style:style style:name="TableRow41" style:family="table-row">
      <style:table-row-properties/>
    </style:style>
    <style:style style:name="TableCell42" style:family="table-cell">
      <style:table-cell-properties fo:border="0.0069in solid #000000" fo:background-color="#C0C0C0" fo:padding-top="0in" fo:padding-left="0.075in" fo:padding-bottom="0in" fo:padding-right="0.075in"/>
    </style:style>
    <style:style style:name="T43" style:parent-style-name="DefaultParagraphFont" style:family="text">
      <style:text-properties fo:font-style="normal" style:font-style-asian="normal" fo:font-size="12pt" style:font-size-asian="12pt" style:font-size-complex="12pt" fo:background-color="#C0C0C0"/>
    </style:style>
    <style:style style:name="T44" style:parent-style-name="DefaultParagraphFont" style:family="text">
      <style:text-properties fo:font-style="normal" style:font-style-asian="normal" fo:font-size="12pt" style:font-size-asian="12pt" style:font-size-complex="12pt"/>
    </style:style>
    <style:style style:name="T45" style:parent-style-name="DefaultParagraphFont" style:family="text">
      <style:text-properties fo:font-style="normal" style:font-style-asian="normal" fo:font-size="12pt" style:font-size-asian="12pt" style:font-size-complex="12pt" fo:background-color="#C0C0C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left="0.5in">
        <style:tab-stops/>
      </style:paragraph-properties>
      <style:text-properties style:font-name-complex="Times New Roman"/>
    </style:style>
    <style:style style:name="T49" style:parent-style-name="DefaultParagraphFont" style:family="text">
      <style:text-properties style:font-name="Cambria Math" style:font-name-complex="Cambria Math"/>
    </style:style>
    <style:style style:name="T50" style:parent-style-name="DefaultParagraphFont" style:family="text">
      <style:text-properties style:font-name="Cambria Math" style:font-name-complex="Cambria Math"/>
    </style:style>
    <style:style style:name="P51" style:parent-style-name="Normal" style:family="paragraph">
      <style:text-properties fo:font-weight="bold" style:font-weight-asian="bold"/>
    </style:style>
    <style:style style:name="TableColumn53" style:family="table-column">
      <style:table-column-properties style:column-width="7.125in"/>
    </style:style>
    <style:style style:name="Table52" style:family="table">
      <style:table-properties style:width="7.125in" fo:margin-left="-0.675in" table:align="left"/>
    </style:style>
    <style:style style:name="TableRow54" style:family="table-row">
      <style:table-row-properties/>
    </style:style>
    <style:style style:name="TableCell55" style:family="table-cell">
      <style:table-cell-properties fo:border="0.0069in solid #000000" fo:background-color="#C0C0C0" fo:padding-top="0in" fo:padding-left="0.075in" fo:padding-bottom="0in" fo:padding-right="0.075in"/>
    </style:style>
    <style:style style:name="T56" style:parent-style-name="DefaultParagraphFont" style:family="text">
      <style:text-properties fo:font-style="normal" style:font-style-asian="normal" fo:font-size="12pt" style:font-size-asian="12pt" style:font-size-complex="12pt" fo:background-color="#C0C0C0"/>
    </style:style>
    <style:style style:name="T57" style:parent-style-name="DefaultParagraphFont" style:family="text">
      <style:text-properties fo:font-style="normal" style:font-style-asian="normal" fo:font-size="12pt" style:font-size-asian="12pt"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tyle="italic" style:font-style-asian="italic"/>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align="justify" fo:margin-bottom="0.0833in"/>
    </style:style>
    <style:style style:name="P65" style:parent-style-name="Normal" style:family="paragraph">
      <style:paragraph-properties fo:text-align="justify" fo:margin-bottom="0.0833in"/>
    </style:style>
    <style:style style:name="P66" style:parent-style-name="Normal" style:family="paragraph">
      <style:paragraph-properties fo:text-align="justify" fo:margin-bottom="0.0833in"/>
    </style:style>
    <style:style style:name="P67" style:parent-style-name="Normal" style:family="paragraph">
      <style:paragraph-properties fo:text-align="justify" fo:margin-bottom="0.0833in"/>
    </style:style>
    <style:style style:name="P68" style:parent-style-name="Normal" style:family="paragraph">
      <style:paragraph-properties fo:text-align="justify" fo:margin-bottom="0.0833in"/>
    </style:style>
    <style:style style:name="P69" style:parent-style-name="Normal" style:family="paragraph">
      <style:paragraph-properties fo:text-align="justify" fo:margin-bottom="0.0833in"/>
    </style:style>
  </office:automatic-styles>
  <office:body>
    <office:text text:use-soft-page-breaks="true">
      <text:p text:style-name="P1">Business Case Intervention Summary</text:p>
      <text:h text:style-name="P2" text:outline-level="2"><text:span text:style-name="T3">Title:<text:s/></text:span><text:span text:style-name="T4">Public Financial Management</text:span></text:h>
      <text:p text:style-name="Normal"/>
      <table:table table:style-name="Table5">
        <table:table-columns>
          <table:table-column table:style-name="TableColumn6"/>
        </table:table-columns>
        <table:table-row table:style-name="TableRow7">
          <table:table-cell table:style-name="TableCell8">
            <text:h text:style-name="Heading2" text:outline-level="2"><text:span text:style-name="T9">What support will the UK provide?</text:span></text:h>
          </table:table-cell>
        </table:table-row>
        <table:table-row table:style-name="TableRow10">
          <table:table-cell table:style-name="TableCell11">
            <text:p text:style-name="P12"/>
            <text:p text:style-name="P13">The UK will support the Government of Nepal to improve its systems for Public<text:s/>Financial Management (PFM). Effective PFM will mean that money allocated for services, like education and health, for poor people, will be well-managed and will ensure services are well delivered. It is a key priority for the UK in order to:</text:p>
            <text:p text:style-name="P14"/>
            <text:list text:style-name="LFO1" text:continue-numbering="true">
              <text:list-item>
                <text:p text:style-name="P15"><text:span text:style-name="T16">Ensure that<text:s/></text:span><text:span text:style-name="T17">UK funds are protected and that full benefits are delivered to recipients;</text:span></text:p>
              </text:list-item>
              <text:list-item>
                <text:p text:style-name="P18"><text:span text:style-name="T19">Ensure that the funds of other donors and the Government of Nepal are managed with full accountability;</text:span></text:p>
              </text:list-item>
              <text:list-item>
                <text:p text:style-name="P20"><text:span text:style-name="T21">Minimise the opportunities for misappropriation of all development funds in N</text:span><text:span text:style-name="T22">epal.</text:span></text:p>
              </text:list-item>
            </text:list>
            <text:p text:style-name="P23"><text:span text:style-name="T24">Scaling up our support to PFM is a key part of our Anti-Corruption Strategy in Nepal.</text:span></text:p>
            <text:p text:style-name="P25">The UK’s contribution to strengthening the Government of Nepal’s (GoN) Public Financial Management (PFM) is £3.5m over 3 years, managed by a World Bank (WB) Multi-Donor Trust Fund (MDTF). This programme represents the initial stages of a more comprehensive approach to implementing PFM reforms in Nepal.<text:s/></text:p>
            <text:p text:style-name="P26"/>
            <text:p text:style-name="P27">The programme impact will be an effective PFM system that facilitates the delivery of better public services to improve the lives of the people of Nepal. The outcome is “a more efficient PFM system with increased transparency and accountability to citizens”.<text:span text:style-name="T28"><text:s/></text:span></text:p>
            <text:p text:style-name="P29"/>
            <text:p text:style-name="P30">The UK’s contribution to the Multi-Donor Trust Fund (MDTF) is being used in three areas of support to GoN systems. These are:</text:p>
            <text:p text:style-name="P31"><text:s/></text:p>
            <text:list text:style-name="LFO2" text:continue-numbering="true">
              <text:list-item>
                <text:p text:style-name="P32">Treasury Single Account (TSA) implementation – this work is reducing the number of bank accounts used for public funds and ensuring that only appropriately managed accounts are used. This makes it easier to track public expenditure and stops unused funds sitting around in multiple bank accounts;<text:s/></text:p>
              </text:list-item>
            </text:list>
            <text:p text:style-name="P33"/>
            <text:list text:style-name="LFO2" text:continue-numbering="true">
              <text:list-item>
                <text:p text:style-name="P34">Nepal Public Sector Accounting Standard (NPSAS) implementation – to help bring Nepal’s public accounting up to international standards;<text:s/></text:p>
              </text:list-item>
            </text:list>
            <text:p text:style-name="P35"/>
            <text:list text:style-name="LFO2" text:continue-numbering="true">
              <text:list-item>
                <text:p text:style-name="P36">Capacity Building and Institutional Strengthening of the<text:s/>Public Expenditure and Financial Accountability (PEFA) Secretariat in the Ministry of Finance – the PEFA secretariat is the hub of PFM reform in Nepal; it sets and maintains standards and coordinates improvements.<text:s/></text:p>
              </text:list-item>
            </text:list>
            <text:p text:style-name="P37"/>
            <text:p text:style-name="P38">We will also work with civil society organisations and non-governmental bodies to help Nepal’s citizens to hold their Government to account. For example, this can be achieved by greater involvement of communities in local budgeting processes. The programme will be delivered via the World Bank’s<text:s/>Programme for Accountability in Nepal (PRAN), a US$3m programme<text:s/><text:soft-page-break/>with an overall life of 3 years that works with civil society and raises awareness of PFM issues amongst Nepali people.</text:p>
          </table:table-cell>
        </table:table-row>
      </table:table>
      <text:p text:style-name="Normal"/>
      <table:table table:style-name="Table39">
        <table:table-columns>
          <table:table-column table:style-name="TableColumn40"/>
        </table:table-columns>
        <table:table-row table:style-name="TableRow41">
          <table:table-cell table:style-name="TableCell42">
            <text:h text:style-name="Heading2" text:outline-level="2"><text:span text:style-name="T43">Why is UK<text:s/></text:span><text:span text:style-name="T44">support<text:s/></text:span><text:span text:style-name="T45">required?</text:span></text:h>
          </table:table-cell>
        </table:table-row>
        <table:table-row table:style-name="TableRow46">
          <table:table-cell table:style-name="TableCell47">
            <text:p text:style-name="P48"/>
            <text:p text:style-name="Normal">A Public Expenditure and Financial<text:s/>Accountability (PEFA) Assessment, which assessed the performance of the country<text:span text:style-name="T49">’</text:span>s PFM systems in comparison with internationally accepted benchmarks, was initiated in 2008. The scope of the assessment covered fiscal and debt management, budget formulation,<text:s/>budget execution, internal controls, procurement, accounting and reporting, auditing, transparency and external scrutiny. The assessment concluded that the country<text:span text:style-name="T50">’</text:span>s PFM System was well-designed, but unevenly implemented, thus posing risks to budgetary resources and donor funds.</text:p>
            <text:p text:style-name="P51"/>
            <text:p text:style-name="Normal">DFID has consistently assessed the fiduciary risk of Nepal’s systems as high, and has ensured that specific mitigation measures are in place to protect UK funds. Along with other donors, the UK wants to take a more systematic approach to addressing weaknesses in PFM systems to ensure that all public funding, not just the UK’s, reaches its intended beneficiary in the form of public services.</text:p>
          </table:table-cell>
        </table:table-row>
      </table:table>
      <text:p text:style-name="Normal"/>
      <text:p text:style-name="Normal"/>
      <table:table table:style-name="Table52">
        <table:table-columns>
          <table:table-column table:style-name="TableColumn53"/>
        </table:table-columns>
        <table:table-row table:style-name="TableRow54">
          <table:table-cell table:style-name="TableCell55">
            <text:h text:style-name="Heading2" text:outline-level="2"><text:span text:style-name="T56">What are the expected<text:s/></text:span><text:span text:style-name="T57">results?<text:s/></text:span></text:h>
          </table:table-cell>
        </table:table-row>
        <table:table-row table:style-name="TableRow58">
          <table:table-cell table:style-name="TableCell59">
            <text:p text:style-name="Normal">The following are the expected results:</text:p>
            <text:p text:style-name="P60"/>
            <text:p text:style-name="Normal">Implementation<text:s/>of Treasury Single Account in all districts to ensure a consolidated and rationalised basis for financial management. This will enable better control of finances, better tracking of public expenditure, and a reduction in idle funds by, bringing all government bank accounts under the control of the Treasury.<text:s/></text:p>
            <text:p text:style-name="P61"/>
            <text:p text:style-name="Normal">Implementation of international standards of public accounting in the Government of Nepal.</text:p>
            <text:p text:style-name="P62"/>
            <text:p text:style-name="Normal">A stronger PEFA Secretariat which can effectively implement and monitor the Government of Nepal’s Public<text:s/>Financial Management Reform Programme.</text:p>
            <text:p text:style-name="P63"/>
            <text:p text:style-name="Normal">Civil society, non-governmental and community groups able to:</text:p>
            <text:p text:style-name="Normal"/>
            <text:list text:style-name="LFO3" text:continue-numbering="true">
              <text:list-item>
                <text:p text:style-name="P64">Participate and contribute in budgeting processes to make resource allocation more accessible and equitable.</text:p>
              </text:list-item>
              <text:list-item>
                <text:p text:style-name="P65">Track expenditure to its intended beneficiaries and hold public officials accountable for mismanagement and corruption.</text:p>
              </text:list-item>
              <text:list-item>
                <text:p text:style-name="P66">Monitor the performance of local service delivery, including access for marginalised groups, including women and girls.<text:s/></text:p>
              </text:list-item>
              <text:list-item>
                <text:p text:style-name="P67">Monitoring public procurement to reduce scope for corruption.</text:p>
              </text:list-item>
            </text:list>
            <text:p text:style-name="P68"/>
            <text:p text:style-name="P69">Overall Nepal’s PEFA scores should be increased by at least one level.</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ListParagraph" style:display-name="List Paragraph" style:family="paragraph" style:parent-style-name="Normal">
      <style:paragraph-properties fo:text-align="justify" fo:margin-bottom="0.1388in" fo:line-height="115%" fo:margin-left="0.5in">
        <style:tab-stops/>
      </style:paragraph-properties>
      <style:text-properties style:font-name="Times New Roman" style:font-name-complex="Times New Roman" fo:font-size="11pt" style:font-size-asian="11pt" style:font-size-complex="11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17:00Z</meta:creation-date>
    <dc:date>2016-04-04T06:17:00Z</dc:date>
    <meta:template xlink:href="Business%20Case%20Intervention%20Summary.dot" xlink:type="simple"/>
    <meta:editing-cycles>1</meta:editing-cycles>
    <meta:editing-duration>PT0S</meta:editing-duration>
    <meta:document-statistic meta:page-count="2" meta:paragraph-count="9" meta:word-count="725" meta:character-count="4852" meta:row-count="34" meta:non-whitespace-character-count="4136"/>
  </office:meta>
</office:document-meta>
</file>