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909in" text:min-label-width="0.25in"/>
        <style:text-properties style:font-name="Symbol"/>
      </text:list-level-style-bullet>
      <text:list-level-style-bullet text:level="2" text:style-name="WW_CharLFO6LVL2" text:bullet-char="o">
        <style:list-level-properties text:space-before="0.7909in" text:min-label-width="0.25in"/>
        <style:text-properties style:font-name="Courier New"/>
      </text:list-level-style-bullet>
      <text:list-level-style-bullet text:level="3" text:style-name="WW_CharLFO6LVL3" text:bullet-char="">
        <style:list-level-properties text:space-before="1.2909in" text:min-label-width="0.25in"/>
        <style:text-properties style:font-name="Wingdings"/>
      </text:list-level-style-bullet>
      <text:list-level-style-bullet text:level="4" text:style-name="WW_CharLFO6LVL4" text:bullet-char="">
        <style:list-level-properties text:space-before="1.7909in" text:min-label-width="0.25in"/>
        <style:text-properties style:font-name="Symbol"/>
      </text:list-level-style-bullet>
      <text:list-level-style-bullet text:level="5" text:style-name="WW_CharLFO6LVL5" text:bullet-char="o">
        <style:list-level-properties text:space-before="2.2909in" text:min-label-width="0.25in"/>
        <style:text-properties style:font-name="Courier New"/>
      </text:list-level-style-bullet>
      <text:list-level-style-bullet text:level="6" text:style-name="WW_CharLFO6LVL6" text:bullet-char="">
        <style:list-level-properties text:space-before="2.7909in" text:min-label-width="0.25in"/>
        <style:text-properties style:font-name="Wingdings"/>
      </text:list-level-style-bullet>
      <text:list-level-style-bullet text:level="7" text:style-name="WW_CharLFO6LVL7" text:bullet-char="">
        <style:list-level-properties text:space-before="3.2909in" text:min-label-width="0.25in"/>
        <style:text-properties style:font-name="Symbol"/>
      </text:list-level-style-bullet>
      <text:list-level-style-bullet text:level="8" text:style-name="WW_CharLFO6LVL8" text:bullet-char="o">
        <style:list-level-properties text:space-before="3.7909in" text:min-label-width="0.25in"/>
        <style:text-properties style:font-name="Courier New"/>
      </text:list-level-style-bullet>
      <text:list-level-style-bullet text:level="9" text:style-name="WW_CharLFO6LVL9" text:bullet-char="">
        <style:list-level-properties text:space-before="4.2909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text:style-name="WW_CharLFO8LV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size="14pt" style:font-size-asian="14pt" style:font-size-complex="14pt"/>
    </style:style>
    <style:style style:name="P17" style:parent-style-name="Normal" style:family="paragraph">
      <style:text-properties fo:font-style="italic" style:font-style-asian="italic"/>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Heading2" style:family="paragraph">
      <style:text-properties fo:font-size="12pt" style:font-size-asian="12pt" style:font-size-complex="12pt"/>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ableColumn35" style:family="table-column">
      <style:table-column-properties style:column-width="3.9201in"/>
    </style:style>
    <style:style style:name="TableColumn36" style:family="table-column">
      <style:table-column-properties style:column-width="0.8333in"/>
    </style:style>
    <style:style style:name="Table34" style:family="table">
      <style:table-properties style:width="4.7534in" fo:margin-left="1.1666in" table:align="left"/>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2pt" style:font-size-asian="12pt" style:font-size-complex="12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text-properties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fo:font-weight="bold" style:font-weight-asian="bold" style:font-weight-complex="bold" fo:font-size="11pt" style:font-size-asian="11pt" style:font-size-complex="11pt"/>
    </style:style>
    <style:style style:name="P94" style:parent-style-name="Normal" style:family="paragraph">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TableColumn98" style:family="table-column">
      <style:table-column-properties style:column-width="1.1229in"/>
    </style:style>
    <style:style style:name="TableColumn99" style:family="table-column">
      <style:table-column-properties style:column-width="0.902in"/>
    </style:style>
    <style:style style:name="TableColumn100" style:family="table-column">
      <style:table-column-properties style:column-width="0.9798in"/>
    </style:style>
    <style:style style:name="TableColumn101" style:family="table-column">
      <style:table-column-properties style:column-width="1in"/>
    </style:style>
    <style:style style:name="TableColumn102" style:family="table-column">
      <style:table-column-properties style:column-width="0.9645in"/>
    </style:style>
    <style:style style:name="TableColumn103" style:family="table-column">
      <style:table-column-properties style:column-width="0.9229in"/>
    </style:style>
    <style:style style:name="TableColumn104" style:family="table-column">
      <style:table-column-properties style:column-width="1.0618in"/>
    </style:style>
    <style:style style:name="Table97" style:family="table">
      <style:table-properties style:width="6.9541in" fo:margin-left="0in" table:align="left"/>
    </style:style>
    <style:style style:name="TableRow105" style:family="table-row">
      <style:table-row-properties style:min-row-height="0.2201in"/>
    </style:style>
    <style:style style:name="TableCell106" style:family="table-cell">
      <style:table-cell-properties fo:border-top="0.0208in solid #000000" fo:border-left="0.0208in solid #000000" fo:border-bottom="0.0208in solid #000000" fo:border-right="none" fo:padding-top="0in" fo:padding-left="0.0208in" fo:padding-bottom="0in" fo:padding-right="0.0208in"/>
    </style:style>
    <style:style style:name="P10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8" style:family="table-cell">
      <style:table-cell-properties fo:border="0.0208in solid #000000" fo:padding-top="0in" fo:padding-left="0.0208in" fo:padding-bottom="0in" fo:padding-right="0.0208in"/>
    </style:style>
    <style:style style:name="P109"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0" style:family="table-cell">
      <style:table-cell-properties fo:border="0.0208in solid #000000" fo:padding-top="0in" fo:padding-left="0.0208in" fo:padding-bottom="0in" fo:padding-right="0.0208in"/>
    </style:style>
    <style:style style:name="P111"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2" style:family="table-cell">
      <style:table-cell-properties fo:border="0.0208in solid #000000" fo:padding-top="0in" fo:padding-left="0.0208in" fo:padding-bottom="0in" fo:padding-right="0.0208in"/>
    </style:style>
    <style:style style:name="P11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4" style:family="table-cell">
      <style:table-cell-properties fo:border="0.0208in solid #000000" fo:padding-top="0in" fo:padding-left="0.0208in" fo:padding-bottom="0in" fo:padding-right="0.0208in"/>
    </style:style>
    <style:style style:name="P115"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6" style:family="table-cell">
      <style:table-cell-properties fo:border="0.0208in solid #000000" fo:padding-top="0in" fo:padding-left="0.0208in" fo:padding-bottom="0in" fo:padding-right="0.0208in"/>
    </style:style>
    <style:style style:name="P11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8" style:family="table-cell">
      <style:table-cell-properties fo:border="0.0208in solid #000000" fo:padding-top="0in" fo:padding-left="0.0208in" fo:padding-bottom="0in" fo:padding-right="0.0208in"/>
    </style:style>
    <style:style style:name="P11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20" style:family="table-row">
      <style:table-row-properties style:min-row-height="0.2097in"/>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27" style:family="table-cell">
      <style:table-cell-properties fo:border="0.0104in solid #000000" fo:padding-top="0in" fo:padding-left="0.0208in" fo:padding-bottom="0in" fo:padding-right="0.0208in"/>
    </style:style>
    <style:style style:name="P12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31" style:family="table-cell">
      <style:table-cell-properties fo:border="0.0104in solid #000000" fo:padding-top="0in" fo:padding-left="0.0208in" fo:padding-bottom="0in" fo:padding-right="0.0208in"/>
    </style:style>
    <style:style style:name="P13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33" style:family="table-cell">
      <style:table-cell-properties fo:border="0.0104in solid #000000" fo:padding-top="0in" fo:padding-left="0.0208in" fo:padding-bottom="0in" fo:padding-right="0.0208in"/>
    </style:style>
    <style:style style:name="P13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35" style:family="table-row">
      <style:table-row-properties style:min-row-height="0.2097in"/>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0" style:family="table-cell">
      <style:table-cell-properties fo:border="0.0104in solid #000000" fo:padding-top="0in" fo:padding-left="0.0208in" fo:padding-bottom="0in" fo:padding-right="0.0208in"/>
    </style:style>
    <style:style style:name="P14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2" style:family="table-cell">
      <style:table-cell-properties fo:border="0.0104in solid #000000" fo:padding-top="0in" fo:padding-left="0.0208in" fo:padding-bottom="0in" fo:padding-right="0.0208in"/>
    </style:style>
    <style:style style:name="P14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50" style:family="table-row">
      <style:table-row-properties style:min-row-height="0.2097in"/>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61" style:family="table-cell">
      <style:table-cell-properties fo:border="0.0104in solid #000000" fo:padding-top="0in" fo:padding-left="0.0208in" fo:padding-bottom="0in" fo:padding-right="0.0208in"/>
    </style:style>
    <style:style style:name="P16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63" style:family="table-cell">
      <style:table-cell-properties fo:border="0.0104in solid #000000" fo:padding-top="0in" fo:padding-left="0.0208in" fo:padding-bottom="0in" fo:padding-right="0.0208in"/>
    </style:style>
    <style:style style:name="P16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65" style:family="table-row">
      <style:table-row-properties style:min-row-height="0.2097in"/>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80" style:family="table-row">
      <style:table-row-properties style:min-row-height="0.2097in"/>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195" style:family="table-row">
      <style:table-row-properties style:min-row-height="0.2097in"/>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10" style:family="table-row">
      <style:table-row-properties style:min-row-height="0.2097in"/>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Row225" style:family="table-row">
      <style:table-row-properties style:min-row-height="0.2097in"/>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style:text-autospace="none" fo:text-align="end"/>
      <style:text-properties style:font-name="Calibri" style:font-name-complex="Calibri" fo:color="#000000" fo:font-size="11pt" style:font-size-asian="11pt" style:font-size-complex="11pt" style:language-asian="en" style:country-asian="GB"/>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P240" style:parent-style-name="Normal" style:family="paragraph">
      <style:text-properties fo:font-weight="bold" style:font-weight-asian="bold" style:font-weight-complex="bold"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olumn244" style:family="table-column">
      <style:table-column-properties style:column-width="7.2361in"/>
    </style:style>
    <style:style style:name="Table243" style:family="table">
      <style:table-properties style:width="7.2361in" fo:margin-left="0in" table:align="lef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TableRow249" style:family="table-row">
      <style:table-row-properties/>
    </style:style>
    <style:style style:name="TableCell250" style:family="table-cell">
      <style:table-cell-properties fo:border-top="none" fo:border-left="0.0208in solid #000000" fo:border-bottom="0.0104in solid #000000" fo:border-right="0.0208in solid #000000"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paragraph-properties fo:margin-left="0.1972in">
        <style:tab-stops/>
      </style:paragraph-properties>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left="0.1972in">
        <style:tab-stops/>
      </style:paragraph-properties>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margin-left="0.1972in">
        <style:tab-stops/>
      </style:paragraph-properties>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2" style:parent-style-name="DefaultParagraphFont" style:family="text">
      <style:text-properties style:font-weight-complex="normal" fo:font-style="normal" style:font-style-asian="normal" fo:font-size="11pt" style:font-size-asian="11pt" style:font-size-complex="11pt"/>
    </style:style>
    <style:style style:name="TableRow273" style:family="table-row">
      <style:table-row-properties/>
    </style:style>
    <style:style style:name="TableCell274" style:family="table-cell">
      <style:table-cell-properties fo:border-top="none" fo:border-left="0.0208in solid #000000" fo:border-bottom="0.0104in solid #000000" fo:border-right="0.0208in solid #000000"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text-properties fo:font-weight="bold" style:font-weight-asian="bold" style:font-weight-complex="bold" fo:font-size="11pt" style:font-size-asian="11pt" style:font-size-complex="11pt"/>
    </style:style>
    <style:style style:name="P313" style:parent-style-name="Heading2" style:family="paragraph">
      <style:text-properties fo:font-style="normal" style:font-style-asian="normal"/>
    </style:style>
    <style:style style:name="TableColumn315" style:family="table-column">
      <style:table-column-properties style:column-width="7.125in"/>
    </style:style>
    <style:style style:name="Table314" style:family="table">
      <style:table-properties style:width="7.125in" fo:margin-left="0in" table:align="left"/>
    </style:style>
    <style:style style:name="TableRow316" style:family="table-row">
      <style:table-row-properties/>
    </style:style>
    <style:style style:name="TableCell317" style:family="table-cell">
      <style:table-cell-properties fo:border-top="0.0104in solid #000000" fo:border-left="0.0208in solid #000000" fo:border-bottom="none" fo:border-right="0.0208in solid #000000" fo:padding-top="0in" fo:padding-left="0.075in" fo:padding-bottom="0in" fo:padding-right="0.075in"/>
    </style:style>
    <style:style style:name="T318" style:parent-style-name="DefaultParagraphFont" style:family="text">
      <style:text-properties style:font-weight-complex="normal" fo:font-style="normal" style:font-style-asian="normal" fo:font-size="12pt" style:font-size-asian="12pt" style:font-size-complex="12pt"/>
    </style:style>
    <style:style style:name="TableRow319" style:family="table-row">
      <style:table-row-properties/>
    </style:style>
    <style:style style:name="TableCell320" style:family="table-cell">
      <style:table-cell-properties fo:border-top="none" fo:border-left="0.0208in solid #000000" fo:border-bottom="none" fo:border-right="0.0208in solid #000000" fo:padding-top="0in" fo:padding-left="0.075in" fo:padding-bottom="0in" fo:padding-right="0.075in"/>
    </style:style>
    <style:style style:name="P32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22" style:parent-style-name="Normal" style:family="paragraph">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ListParagraph" style:family="paragraph"/>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ListParagraph" style:family="paragraph"/>
    <style:style style:name="T328" style:parent-style-name="DefaultParagraphFont" style:family="text">
      <style:text-properties style:font-name-complex="Arial" style:font-weight-complex="bold" fo:font-size="11pt" style:font-size-asian="11pt" style:font-size-complex="11pt"/>
    </style:style>
    <style:style style:name="P329" style:parent-style-name="ListParagraph" style:family="paragraph"/>
    <style:style style:name="T330" style:parent-style-name="DefaultParagraphFont" style:family="text">
      <style:text-properties style:font-name-complex="Arial" style:font-weight-complex="bold" fo:font-size="11pt" style:font-size-asian="11pt" style:font-size-complex="11pt"/>
    </style:style>
    <style:style style:name="P331" style:parent-style-name="ListParagraph" style:family="paragraph"/>
    <style:style style:name="T332" style:parent-style-name="DefaultParagraphFont" style:family="text">
      <style:text-properties style:font-name-complex="Arial" style:font-weight-complex="bold" fo:font-size="11pt" style:font-size-asian="11pt" style:font-size-complex="11pt"/>
    </style:style>
    <style:style style:name="P333" style:parent-style-name="Normal" style:family="paragraph">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38" style:parent-style-name="Normal" style:family="paragraph">
      <style:text-properties style:font-name-complex="Arial" fo:font-weight="bold" style:font-weight-asian="bold" style:font-weight-complex="bold" fo:font-size="11pt" style:font-size-asian="11pt" style:font-size-complex="11pt"/>
    </style:style>
    <style:style style:name="P339" style:parent-style-name="ListParagraph" style:family="paragraph">
      <style:paragraph-properties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340"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in">
        <style:tab-stops/>
      </style:paragraph-properties>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color="#FF0000"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P346"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7" style:parent-style-name="ListParagraph" style:family="paragraph">
      <style:paragraph-properties fo:margin-left="0in">
        <style:tab-stops/>
      </style:paragraph-properties>
    </style:style>
    <style:style style:name="T3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49"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style:tab-stops>
          <style:tab-stop style:type="left" style:position="3.2486in"/>
        </style:tab-stops>
      </style:paragraph-properties>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P356" style:parent-style-name="Normal" style:family="paragraph">
      <style:text-properties style:font-name-complex="Arial" fo:font-weight="bold" style:font-weight-asian="bold" style:font-weight-complex="bold" fo:font-size="11pt" style:font-size-asian="11pt" style:font-size-complex="11pt"/>
    </style:style>
    <style:style style:name="P357" style:parent-style-name="Normal" style:family="paragraph">
      <style:paragraph-properties fo:margin-bottom="0.1666in"/>
    </style:style>
    <style:style style:name="T3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59" style:parent-style-name="Normal" style:family="paragraph">
      <style:paragraph-properties fo:margin-bottom="0.1666in"/>
    </style:style>
    <style:style style:name="T360" style:parent-style-name="DefaultParagraphFont" style:family="text">
      <style:text-properties style:font-name-complex="Arial" style:font-weight-complex="bold" fo:font-size="11pt" style:font-size-asian="11pt" style:font-size-complex="11pt" style:language-asian="en" style:country-asian="GB"/>
    </style:style>
    <style:style style:name="T361" style:parent-style-name="DefaultParagraphFont" style:family="text">
      <style:text-properties style:font-name-complex="Arial" style:font-weight-complex="bold" fo:font-size="11pt" style:font-size-asian="11pt" style:font-size-complex="11pt" style:language-asian="en" style:country-asian="GB"/>
    </style:style>
    <style:style style:name="T362" style:parent-style-name="DefaultParagraphFont" style:family="text">
      <style:text-properties style:font-name-complex="Arial" style:font-weight-complex="bold" fo:font-size="11pt" style:font-size-asian="11pt" style:font-size-complex="11pt" style:language-asian="en" style:country-asian="GB"/>
    </style:style>
    <style:style style:name="T363" style:parent-style-name="DefaultParagraphFont" style:family="text">
      <style:text-properties style:font-name-complex="Arial" style:font-weight-complex="bold" fo:font-size="11pt" style:font-size-asian="11pt" style:font-size-complex="11pt" style:language-asian="en" style:country-asian="GB"/>
    </style:style>
    <style:style style:name="T364" style:parent-style-name="DefaultParagraphFont" style:family="text">
      <style:text-properties style:font-name-complex="Arial" style:font-weight-complex="bold" fo:font-size="11pt" style:font-size-asian="11pt" style:font-size-complex="11pt" style:language-asian="en" style:country-asian="GB"/>
    </style:style>
    <style:style style:name="T3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complex="Arial" style:font-weight-complex="bold" fo:font-size="11pt" style:font-size-asian="11pt" style:font-size-complex="11pt" style:language-asian="en" style:country-asian="GB"/>
    </style:style>
    <style:style style:name="T368" style:parent-style-name="DefaultParagraphFont" style:family="text">
      <style:text-properties style:font-name-complex="Arial" style:font-weight-complex="bold" fo:font-size="11pt" style:font-size-asian="11pt" style:font-size-complex="11pt" style:language-asian="en" style:country-asian="GB"/>
    </style:style>
    <style:style style:name="T369" style:parent-style-name="DefaultParagraphFont" style:family="text">
      <style:text-properties style:font-name-complex="Arial" style:font-weight-complex="bold" fo:font-size="11pt" style:font-size-asian="11pt" style:font-size-complex="11pt" style:language-asian="en" style:country-asian="GB"/>
    </style:style>
    <style:style style:name="T370" style:parent-style-name="DefaultParagraphFont" style:family="text">
      <style:text-properties style:font-name-complex="Arial" style:font-weight-complex="bold" fo:font-size="11pt" style:font-size-asian="11pt" style:font-size-complex="11pt" style:language-asian="en" style:country-asian="GB"/>
    </style:style>
    <style:style style:name="T371" style:parent-style-name="DefaultParagraphFont" style:family="text">
      <style:text-properties style:font-name-complex="Arial" style:font-weight-complex="bold" fo:font-size="11pt" style:font-size-asian="11pt" style:font-size-complex="11pt" style:language-asian="en" style:country-asian="GB"/>
    </style:style>
    <style:style style:name="P37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3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7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75" style:parent-style-name="Normal" style:family="paragraph">
      <style:paragraph-properties fo:margin-bottom="0.1666in"/>
    </style:style>
    <style:style style:name="T376" style:parent-style-name="DefaultParagraphFont" style:family="text">
      <style:text-properties style:font-name-complex="Arial" style:font-weight-complex="bold" fo:font-size="11pt" style:font-size-asian="11pt" style:font-size-complex="11pt" style:language-asian="en" style:country-asian="GB"/>
    </style:style>
    <style:style style:name="T377" style:parent-style-name="DefaultParagraphFont" style:family="text">
      <style:text-properties style:font-name-complex="Arial" style:font-weight-complex="bold" fo:font-size="11pt" style:font-size-asian="11pt" style:font-size-complex="11pt" style:language-asian="en" style:country-asian="GB"/>
    </style:style>
    <style:style style:name="T378" style:parent-style-name="DefaultParagraphFont" style:family="text">
      <style:text-properties style:font-name-complex="Arial" style:font-weight-complex="bold" fo:font-size="11pt" style:font-size-asian="11pt" style:font-size-complex="11pt" style:language-asian="en" style:country-asian="GB"/>
    </style:style>
    <style:style style:name="T379" style:parent-style-name="DefaultParagraphFont" style:family="text">
      <style:text-properties style:font-name-complex="Arial" style:font-weight-complex="bold" fo:font-size="11pt" style:font-size-asian="11pt" style:font-size-complex="11pt" style:language-asian="en" style:country-asian="GB"/>
    </style:style>
    <style:style style:name="T380" style:parent-style-name="DefaultParagraphFont" style:family="text">
      <style:text-properties style:font-name-complex="Arial" style:font-weight-complex="bold" fo:font-size="11pt" style:font-size-asian="11pt" style:font-size-complex="11pt" style:language-asian="en" style:country-asian="GB"/>
    </style:style>
    <style:style style:name="P381" style:parent-style-name="ListParagraph" style:family="paragraph">
      <style:paragraph-properties fo:margin-left="0.1972in" fo:text-inden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382"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Normal" style:family="paragraph">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389" style:parent-style-name="ListParagraph" style:family="paragraph">
      <style:paragraph-properties fo:margin-left="0in">
        <style:tab-stops/>
      </style:paragraph-properties>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ableColumn393" style:family="table-column">
      <style:table-column-properties style:column-width="1.1979in"/>
    </style:style>
    <style:style style:name="TableColumn394" style:family="table-column">
      <style:table-column-properties style:column-width="1.3583in"/>
    </style:style>
    <style:style style:name="TableColumn395" style:family="table-column">
      <style:table-column-properties style:column-width="1.2798in"/>
    </style:style>
    <style:style style:name="TableColumn396" style:family="table-column">
      <style:table-column-properties style:column-width="1.2791in"/>
    </style:style>
    <style:style style:name="TableColumn397" style:family="table-column">
      <style:table-column-properties style:column-width="1.477in"/>
    </style:style>
    <style:style style:name="Table392" style:family="table">
      <style:table-properties style:width="6.5923in" fo:margin-left="0in" table:align="left"/>
    </style:style>
    <style:style style:name="TableRow398" style:family="table-row">
      <style:table-row-properties style:min-row-height="0.256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Row405" style:family="table-row">
      <style:table-row-properties style:min-row-height="0.202in"/>
    </style:style>
    <style:style style:name="P406" style:parent-style-name="Normal" style:family="paragraph">
      <style:paragraph-properties fo:margin-top="0.1666in" fo:margin-bottom="0.0416in"/>
      <style:text-properties style:font-name-complex="Arial"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1666in" fo:margin-bottom="0.0416in"/>
      <style:text-properties style:font-name-complex="Arial"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1666in" fo:margin-bottom="0.0416in"/>
      <style:text-properties style:font-name-complex="Arial"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1666in" fo:margin-bottom="0.0416in"/>
      <style:text-properties style:font-name-complex="Arial"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1666in" fo:margin-bottom="0.0416in"/>
      <style:text-properties style:font-name-complex="Arial" fo:font-size="8pt" style:font-size-asian="8pt" style:font-size-complex="8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1666in" fo:margin-bottom="0.0416in"/>
      <style:text-properties style:font-name-complex="Arial"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1666in" fo:margin-bottom="0.0416in"/>
      <style:text-properties style:font-name-complex="Arial"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1666in" fo:margin-bottom="0.0416in"/>
      <style:text-properties style:font-name-complex="Arial"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1666in" fo:margin-bottom="0.0416in"/>
      <style:text-properties style:font-name-complex="Arial" fo:font-size="8pt" style:font-size-asian="8pt" style:font-size-complex="8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1666in" fo:margin-bottom="0.0416in"/>
      <style:text-properties style:font-name-complex="Arial"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1666in" fo:margin-bottom="0.0416in"/>
      <style:text-properties style:font-name-complex="Arial"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1666in" fo:margin-bottom="0.0416in"/>
      <style:text-properties style:font-name-complex="Arial"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1666in" fo:margin-bottom="0.0416in"/>
      <style:text-properties style:font-name-complex="Arial" fo:font-size="8pt" style:font-size-asian="8pt" style:font-size-complex="8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top="0.1666in" fo:margin-bottom="0.0416in"/>
      <style:text-properties style:font-name-complex="Arial"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top="0.1666in" fo:margin-bottom="0.0416in"/>
      <style:text-properties style:font-name-complex="Arial"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top="0.1666in" fo:margin-bottom="0.0416in"/>
      <style:text-properties style:font-name-complex="Arial"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1666in" fo:margin-bottom="0.0416in"/>
      <style:text-properties style:font-name-complex="Arial" fo:font-size="8pt" style:font-size-asian="8pt" style:font-size-complex="8pt"/>
    </style:style>
    <style:style style:name="P459"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460"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461" style:parent-style-name="Normal" style:family="paragraph">
      <style:text-properties style:font-name-complex="Arial" fo:font-weight="bold" style:font-weight-asian="bold" style:font-weight-complex="bold" fo:font-style="italic" style:font-style-asian="italic" fo:font-size="8pt" style:font-size-asian="8pt" style:font-size-complex="8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Normal" style:family="paragraph">
      <style:text-properties style:font-name-complex="Arial" fo:font-weight="bold" style:font-weight-asian="bold" style:font-weight-complex="bold" fo:font-size="11pt" style:font-size-asian="11pt" style:font-size-complex="11pt"/>
    </style:style>
    <style:style style:name="P466"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467" style:parent-style-name="ListParagraph" style:family="paragraph">
      <style:paragraph-properties fo:margin-lef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Normal" style:family="paragraph">
      <style:text-properties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text-properties style:font-name-complex="Arial" fo:font-weight="bold" style:font-weight-asian="bold" style:font-weight-complex="bold"/>
    </style:style>
    <style:style style:name="T4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P48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4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ableRow491" style:family="table-row">
      <style:table-row-properties/>
    </style:style>
    <style:style style:name="TableCell492" style:family="table-cell">
      <style:table-cell-properties fo:border-top="none" fo:border-left="0.0208in solid #000000" fo:border-bottom="0.0104in solid #000000" fo:border-right="0.0208in solid #000000" fo:padding-top="0in" fo:padding-left="0.075in" fo:padding-bottom="0in" fo:padding-right="0.075in"/>
    </style:style>
    <style:style style:name="P49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94" style:parent-style-name="Normal" style:family="paragraph">
      <style:paragraph-properties fo:margin-top="0.1666in" fo:margin-bottom="0.0416in"/>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Normal" style:family="paragraph">
      <style:paragraph-properties fo:margin-top="0.1666in" fo:margin-bottom="0.0416in"/>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text-properties style:font-name-complex="Arial" fo:font-weight="bold" style:font-weight-asian="bold" style:font-weight-complex="bold"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P504" style:parent-style-name="Normal" style:family="paragraph">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P509" style:parent-style-name="Normal" style:family="paragraph">
      <style:text-properties style:font-name-complex="Arial" fo:font-weight="bold" style:font-weight-asian="bold" style:font-weight-complex="bold"/>
    </style:style>
    <style:style style:name="P510" style:parent-style-name="Normal" style:family="paragraph">
      <style:text-properties style:font-name-complex="Arial"/>
    </style:style>
    <style:style style:name="P511" style:parent-style-name="Normal" style:family="paragraph">
      <style:text-properties style:font-name-complex="Arial"/>
    </style:style>
    <style:style style:name="P512" style:parent-style-name="Normal" style:family="paragraph">
      <style:text-properties style:font-name-complex="Arial"/>
    </style:style>
    <style:style style:name="P513" style:parent-style-name="Normal" style:family="paragraph">
      <style:text-properties style:font-name-complex="Arial"/>
    </style:style>
    <style:style style:name="TableColumn515" style:family="table-column">
      <style:table-column-properties style:column-width="7.125in"/>
    </style:style>
    <style:style style:name="Table514" style:family="table">
      <style:table-properties style:width="7.125in" fo:margin-left="0in" table:align="left"/>
    </style:style>
    <style:style style:name="TableRow516" style:family="table-row">
      <style:table-row-properties/>
    </style:style>
    <style:style style:name="TableCell517" style:family="table-cell">
      <style:table-cell-properties fo:border-top="0.0104in solid #000000" fo:border-left="0.0208in solid #000000" fo:border-bottom="none" fo:border-right="0.0208in solid #000000" fo:padding-top="0in" fo:padding-left="0.075in" fo:padding-bottom="0in" fo:padding-right="0.075in"/>
    </style:style>
    <style:style style:name="T518" style:parent-style-name="DefaultParagraphFont" style:family="text">
      <style:text-properties style:font-weight-complex="normal" fo:font-style="normal" style:font-style-asian="normal" fo:font-size="12pt" style:font-size-asian="12pt" style:font-size-complex="12pt"/>
    </style:style>
    <style:style style:name="T519" style:parent-style-name="DefaultParagraphFont" style:family="text">
      <style:text-properties style:font-weight-complex="normal" fo:font-style="normal" style:font-style-asian="normal" fo:font-size="12pt" style:font-size-asian="12pt" style:font-size-complex="12pt"/>
    </style:style>
    <style:style style:name="TableRow520" style:family="table-row">
      <style:table-row-properties/>
    </style:style>
    <style:style style:name="TableCell521" style:family="table-cell">
      <style:table-cell-properties fo:border-top="none" fo:border-left="0.0208in solid #000000" fo:border-bottom="none" fo:border-right="0.0208in solid #000000" fo:padding-top="0in" fo:padding-left="0.075in" fo:padding-bottom="0in" fo:padding-right="0.075in"/>
    </style:style>
    <style:style style:name="P52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margin-top="0.1666in" fo:margin-bottom="0.0416in"/>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ableRow527" style:family="table-row">
      <style:table-row-properties/>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margin-top="0.0277in" fo:margin-bottom="0.0277in"/>
      <style:text-properties style:font-name-complex="Arial" fo:font-weight="bold" style:font-weight-asian="bold" style:font-weight-complex="bold" fo:font-size="9pt" style:font-size-asian="9pt" style:font-size-complex="9pt"/>
    </style:style>
    <style:style style:name="P531" style:parent-style-name="Normal" style:family="paragraph">
      <style:paragraph-properties fo:margin-top="0.0277in" fo:margin-bottom="0.0277in"/>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P535" style:parent-style-name="Normal" style:family="paragraph">
      <style:paragraph-properties fo:margin-top="0.0277in" fo:margin-bottom="0.0277in" fo:margin-left="0.1972in">
        <style:tab-stops/>
      </style:paragraph-properties>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P540" style:parent-style-name="Normal" style:family="paragraph">
      <style:paragraph-properties fo:margin-top="0.0277in" fo:margin-bottom="0.0277in" fo:margin-left="0.1972in">
        <style:tab-stops/>
      </style:paragraph-properties>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546"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547"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548" style:parent-style-name="DefaultParagraphFont" style:family="text">
      <style:text-properties style:font-name-complex="Arial" fo:font-weight="bold" style:font-weight-asian="bold" style:font-weight-complex="bold" fo:font-size="9pt" style:font-size-asian="9pt" style:font-size-complex="9pt"/>
    </style:style>
    <style:style style:name="P549" style:parent-style-name="Normal" style:family="paragraph">
      <style:paragraph-properties fo:margin-left="0.1972in">
        <style:tab-stops/>
      </style:paragraph-properties>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P557" style:parent-style-name="Normal" style:family="paragraph">
      <style:paragraph-properties fo:text-indent="0.1972in"/>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Normal" style:family="paragraph">
      <style:paragraph-properties fo:text-indent="0.1972in"/>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margin-top="0.0277in" fo:margin-bottom="0.0277in"/>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Normal" style:family="paragraph">
      <style:paragraph-properties fo:margin-top="0.0277in" fo:margin-bottom="0.0277in"/>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P565" style:parent-style-name="Normal" style:family="paragraph">
      <style:paragraph-properties fo:margin-top="0.0277in" fo:margin-bottom="0.0277in"/>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Normal" style:family="paragraph">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P570" style:parent-style-name="Normal" style:family="paragraph">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P573" style:parent-style-name="Normal" style:family="paragraph">
      <style:text-properties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ableRow589" style:family="table-row">
      <style:table-row-properties/>
    </style:style>
    <style:style style:name="TableCell590" style:family="table-cell">
      <style:table-cell-properties fo:border-top="none" fo:border-left="0.0208in solid #000000" fo:border-bottom="0.0104in solid #000000" fo:border-right="0.0208in solid #000000" fo:padding-top="0in" fo:padding-left="0.075in" fo:padding-bottom="0in" fo:padding-right="0.075in"/>
    </style:style>
    <style:style style:name="P5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2" style:parent-style-name="Heading2" style:family="paragraph">
      <style:text-properties fo:font-style="normal" style:font-style-asian="normal"/>
    </style:style>
    <style:style style:name="TableColumn594" style:family="table-column">
      <style:table-column-properties style:column-width="7.125in"/>
    </style:style>
    <style:style style:name="Table593" style:family="table">
      <style:table-properties style:width="7.125in" fo:margin-left="0in" table:align="left"/>
    </style:style>
    <style:style style:name="TableRow595" style:family="table-row">
      <style:table-row-properties/>
    </style:style>
    <style:style style:name="TableCell596" style:family="table-cell">
      <style:table-cell-properties fo:border-top="0.0104in solid #000000" fo:border-left="0.0208in solid #000000" fo:border-bottom="none" fo:border-right="0.0208in solid #000000" fo:padding-top="0in" fo:padding-left="0.075in" fo:padding-bottom="0in" fo:padding-right="0.075in"/>
    </style:style>
    <style:style style:name="T597" style:parent-style-name="DefaultParagraphFont" style:family="text">
      <style:text-properties style:font-weight-complex="normal" fo:font-style="normal" style:font-style-asian="normal" fo:font-size="12pt" style:font-size-asian="12pt" style:font-size-complex="12pt"/>
    </style:style>
    <style:style style:name="TableRow598" style:family="table-row">
      <style:table-row-properties/>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Normal" style:family="paragraph">
      <style:paragraph-properties fo:margin-top="0.1666in" fo:margin-bottom="0.0416in"/>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margin-top="0.1666in" fo:margin-bottom="0.0416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ableRow606" style:family="table-row">
      <style:table-row-properties/>
    </style:style>
    <style:style style:name="TableCell607" style:family="table-cell">
      <style:table-cell-properties fo:border-top="none" fo:border-left="0.0208in solid #000000" fo:border-bottom="none" fo:border-right="0.0208in solid #000000" fo:padding-top="0in" fo:padding-left="0.075in" fo:padding-bottom="0in" fo:padding-right="0.075in"/>
    </style:style>
    <style:style style:name="P6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9" style:parent-style-name="Normal" style:family="paragraph">
      <style:paragraph-properties fo:margin-top="0.1666in" fo:margin-bottom="0.0416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margin-top="0.1666in" fo:margin-bottom="0.0416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margin-top="0.1666in" fo:margin-bottom="0.0416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21" style:parent-style-name="Normal" style:family="paragraph">
      <style:paragraph-properties fo:margin-top="0.1666in" fo:margin-bottom="0.0416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ableRow624" style:family="table-row">
      <style:table-row-properties style:min-row-height="1.3104in"/>
    </style:style>
    <style:style style:name="TableCell625" style:family="table-cell">
      <style:table-cell-properties fo:border-top="none" fo:border-left="0.0208in solid #000000" fo:border-bottom="none" fo:border-right="0.0208in solid #000000" fo:padding-top="0in" fo:padding-left="0.075in" fo:padding-bottom="0in" fo:padding-right="0.075in"/>
    </style:style>
    <style:style style:name="P6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P633" style:parent-style-name="Normal" style:family="paragraph">
      <style:text-properties style:font-name-complex="Arial" fo:font-weight="bold" style:font-weight-asian="bold" style:font-weight-complex="bold" fo:font-size="11pt" style:font-size-asian="11pt" style:font-size-complex="11pt"/>
    </style:style>
    <style:style style:name="P634" style:parent-style-name="Normal" style:family="paragraph"/>
    <style:style style:name="T6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margin-left="0.5in">
        <style:tab-stops/>
      </style:paragraph-properties>
      <style:text-properties style:font-name-asian="Calibri" style:font-name-complex="Arial" fo:font-weight="bold" style:font-weight-asian="bold" style:font-weight-complex="bold" fo:font-size="11pt" style:font-size-asian="11pt" style:font-size-complex="11pt"/>
    </style:style>
    <style:style style:name="P638" style:parent-style-name="Normal" style:family="paragraph"/>
    <style:style style:name="T6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643" style:parent-style-name="Normal" style:family="paragraph"/>
    <style:style style:name="T6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649" style:parent-style-name="Normal" style:family="paragraph"/>
    <style:style style:name="T6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57" style:parent-style-name="Normal" style:family="paragraph">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fo:font-weight="bold" style:font-weight-asian="bold" style:font-weight-complex="bold" fo:font-size="11pt" style:font-size-asian="11pt" style:font-size-complex="11pt"/>
    </style:style>
    <style:style style:name="P661" style:parent-style-name="Normal" style:family="paragraph">
      <style:paragraph-properties fo:text-indent="0.25in"/>
    </style:style>
    <style:style style:name="T662" style:parent-style-name="DefaultParagraphFont" style:family="text">
      <style:text-properties style:font-weight-complex="bold" fo:font-size="11pt" style:font-size-asian="11pt" style:font-size-complex="11pt"/>
    </style:style>
    <style:style style:name="P663" style:parent-style-name="ListParagraph" style:family="paragraph"/>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ListParagraph" style:family="paragraph"/>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ListParagraph" style:family="paragraph"/>
    <style:style style:name="T670" style:parent-style-name="DefaultParagraphFont" style:family="text">
      <style:text-properties style:font-weight-complex="bold" fo:font-size="11pt" style:font-size-asian="11pt" style:font-size-complex="11pt"/>
    </style:style>
    <style:style style:name="P671" style:parent-style-name="ListParagraph" style:family="paragraph"/>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ListParagraph" style:family="paragraph"/>
    <style:style style:name="T675" style:parent-style-name="DefaultParagraphFont" style:family="text">
      <style:text-properties style:font-weight-complex="bold" fo:font-size="11pt" style:font-size-asian="11pt" style:font-size-complex="11pt"/>
    </style:style>
    <style:style style:name="P676" style:parent-style-name="ListParagraph" style:family="paragraph">
      <style:paragraph-properties fo:margin-left="0.75in">
        <style:tab-stops/>
      </style:paragraph-properties>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80" style:parent-style-name="Normal" style:family="paragraph">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Normal" style:family="paragraph">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97" style:parent-style-name="ListParagraph" style:family="paragraph">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05" style:parent-style-name="Normal" style:family="paragraph">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fo:font-weight="bold" style:font-weight-asian="bold" style:font-weight-complex="bold" fo:font-size="11pt" style:font-size-asian="11pt" style:font-size-complex="11pt"/>
    </style:style>
    <style:style style:name="P716" style:parent-style-name="Normal" style:family="paragraph">
      <style:paragraph-properties fo:margin-top="0.1666in" fo:margin-bottom="0.0416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margin-top="0.1666in" fo:margin-bottom="0.0416in"/>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color="#FF0000"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text-properties style:font-name-complex="Arial" fo:font-weight="bold" style:font-weight-asian="bold" style:font-weight-complex="bold"/>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sian="Calibri" style:font-name-complex="Arial" style:font-weight-complex="bold" fo:font-size="11pt" style:font-size-asian="11pt" style:font-size-complex="11pt"/>
    </style:style>
    <style:style style:name="T737"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sian="Calibri" style:font-name-complex="Arial" style:font-weight-complex="bold" fo:font-size="11pt" style:font-size-asian="11pt" style:font-size-complex="11pt"/>
    </style:style>
    <style:style style:name="T739" style:parent-style-name="DefaultParagraphFont" style:family="text">
      <style:text-properties style:font-name-asian="Calibri" style:font-name-complex="Arial" style:font-weight-complex="bold" fo:font-size="11pt" style:font-size-asian="11pt" style:font-size-complex="11pt"/>
    </style:style>
    <style:style style:name="T740" style:parent-style-name="DefaultParagraphFont" style:family="text">
      <style:text-properties style:font-name-asian="Calibri" style:font-name-complex="Arial" style:font-weight-complex="bold" fo:font-size="11pt" style:font-size-asian="11pt" style:font-size-complex="11pt"/>
    </style:style>
    <style:style style:name="P741"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style:font-name-asian="Calibri" style:font-name-complex="Arial" style:font-weight-complex="bold" fo:font-size="11pt" style:font-size-asian="11pt" style:font-size-complex="11pt"/>
    </style:style>
    <style:style style:name="T744" style:parent-style-name="DefaultParagraphFont" style:family="text">
      <style:text-properties style:font-name-asian="Calibri" style:font-name-complex="Arial" style:font-weight-complex="bold" fo:font-size="11pt" style:font-size-asian="11pt" style:font-size-complex="11pt"/>
    </style:style>
    <style:style style:name="T745" style:parent-style-name="DefaultParagraphFont" style:family="text">
      <style:text-properties style:font-name-asian="Calibri" style:font-name-complex="Arial" style:font-weight-complex="bold" fo:font-size="11pt" style:font-size-asian="11pt" style:font-size-complex="11pt"/>
    </style:style>
    <style:style style:name="P74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sian="Calibri" style:font-name-complex="Arial" style:font-weight-complex="bold" fo:font-size="11pt" style:font-size-asian="11pt" style:font-size-complex="11pt"/>
    </style:style>
    <style:style style:name="T748" style:parent-style-name="DefaultParagraphFont" style:family="text">
      <style:text-properties style:font-name-asian="Calibri" style:font-name-complex="Arial" style:font-weight-complex="bold" fo:font-size="11pt" style:font-size-asian="11pt" style:font-size-complex="11pt"/>
    </style:style>
    <style:style style:name="T749"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sian="Calibri" style:font-name-complex="Arial" style:font-weight-complex="bold" fo:font-size="11pt" style:font-size-asian="11pt" style:font-size-complex="11pt"/>
    </style:style>
    <style:style style:name="T751" style:parent-style-name="DefaultParagraphFont" style:family="text">
      <style:text-properties style:font-name-asian="Calibri" style:font-name-complex="Arial" style:font-weight-complex="bold" fo:font-size="11pt" style:font-size-asian="11pt" style:font-size-complex="11pt"/>
    </style:style>
    <style:style style:name="P752"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asian="Calibri" style:font-name-complex="Arial" style:font-weight-complex="bold" fo:font-size="11pt" style:font-size-asian="11pt" style:font-size-complex="11pt"/>
    </style:style>
    <style:style style:name="T754"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sian="Calibri" style:font-name-complex="Arial" style:font-weight-complex="bold" fo:font-size="11pt" style:font-size-asian="11pt" style:font-size-complex="11pt"/>
    </style:style>
    <style:style style:name="P75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sian="Calibri" style:font-name-complex="Arial" style:font-weight-complex="bold" fo:font-size="11pt" style:font-size-asian="11pt" style:font-size-complex="11pt"/>
    </style:style>
    <style:style style:name="T758"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style:font-name-asian="Calibri" style:font-name-complex="Arial" style:font-weight-complex="bold" fo:font-size="11pt" style:font-size-asian="11pt" style:font-size-complex="11pt"/>
    </style:style>
    <style:style style:name="T760" style:parent-style-name="DefaultParagraphFont" style:family="text">
      <style:text-properties style:font-name-asian="Calibri" style:font-name-complex="Arial" style:font-weight-complex="bold" fo:font-size="11pt" style:font-size-asian="11pt" style:font-size-complex="11pt"/>
    </style:style>
    <style:style style:name="T761" style:parent-style-name="DefaultParagraphFont" style:family="text">
      <style:text-properties style:font-name-asian="Calibri" style:font-name-complex="Arial" style:font-weight-complex="bold" fo:font-size="11pt" style:font-size-asian="11pt" style:font-size-complex="11pt"/>
    </style:style>
    <style:style style:name="P762"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764" style:parent-style-name="Normal" style:family="paragraph">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font-name-asian="Calibri" style:font-name-complex="Arial"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name-asian="Calibri" style:font-name-complex="Arial" style:font-weight-complex="bold" fo:font-size="11pt" style:font-size-asian="11pt" style:font-size-complex="11pt"/>
    </style:style>
    <style:style style:name="T769" style:parent-style-name="DefaultParagraphFont" style:family="text">
      <style:text-properties style:font-name-asian="Calibri" style:font-name-complex="Arial" style:font-weight-complex="bold" fo:font-size="11pt" style:font-size-asian="11pt" style:font-size-complex="11pt"/>
    </style:style>
    <style:style style:name="P770" style:parent-style-name="Normal" style:family="paragraph">
      <style:text-properties fo:font-weight="bold" style:font-weight-asian="bold"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name-asian="Calibri" style:font-name-complex="Arial" style:font-weight-complex="bold" fo:font-size="11pt" style:font-size-asian="11pt" style:font-size-complex="11pt"/>
    </style:style>
    <style:style style:name="P77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sian="Calibri" style:font-name-complex="Arial" style:font-weight-complex="bold" fo:font-size="11pt" style:font-size-asian="11pt" style:font-size-complex="11pt"/>
    </style:style>
    <style:style style:name="T780" style:parent-style-name="DefaultParagraphFont" style:family="text">
      <style:text-properties style:font-name-asian="Calibri" style:font-name-complex="Arial" style:font-weight-complex="bold" fo:font-size="11pt" style:font-size-asian="11pt" style:font-size-complex="11pt"/>
    </style:style>
    <style:style style:name="T781" style:parent-style-name="DefaultParagraphFont" style:family="text">
      <style:text-properties style:font-name-asian="Calibri" style:font-name-complex="Arial" style:font-weight-complex="bold" fo:font-size="11pt" style:font-size-asian="11pt" style:font-size-complex="11pt"/>
    </style:style>
    <style:style style:name="T782" style:parent-style-name="DefaultParagraphFont" style:family="text">
      <style:text-properties style:font-name-asian="Calibri" style:font-name-complex="Arial" style:font-weight-complex="bold" fo:font-size="11pt" style:font-size-asian="11pt" style:font-size-complex="11pt"/>
    </style:style>
    <style:style style:name="P783" style:parent-style-name="Normal" style:family="paragraph">
      <style:paragraph-properties fo:margin-top="0.1666in" fo:margin-bottom="0.0416in"/>
      <style:text-properties fo:font-weight="bold" style:font-weight-asian="bold" style:font-weight-complex="bold"/>
    </style:style>
    <style:style style:name="P784" style:parent-style-name="Normal" style:family="paragraph">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language-asian="en" style:country-asian="GB"/>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name-asian="Calibri" style:font-name-complex="Arial" style:font-weight-complex="bold" fo:font-size="11pt" style:font-size-asian="11pt" style:font-size-complex="11pt"/>
    </style:style>
    <style:style style:name="T800" style:parent-style-name="DefaultParagraphFont" style:family="text">
      <style:text-properties style:font-name-asian="Calibri" style:font-name-complex="Arial" style:font-weight-complex="bold" fo:font-size="11pt" style:font-size-asian="11pt" style:font-size-complex="11pt"/>
    </style:style>
    <style:style style:name="T801" style:parent-style-name="DefaultParagraphFont" style:family="text">
      <style:text-properties style:font-name-asian="Calibri" style:font-name-complex="Arial" style:font-weight-complex="bold" fo:font-size="11pt" style:font-size-asian="11pt" style:font-size-complex="11pt"/>
    </style:style>
    <style:style style:name="T802" style:parent-style-name="DefaultParagraphFont" style:family="text">
      <style:text-properties style:font-name-asian="Calibri" style:font-name-complex="Arial" style:font-weight-complex="bold" fo:font-size="11pt" style:font-size-asian="11pt" style:font-size-complex="11pt"/>
    </style:style>
    <style:style style:name="TableRow803" style:family="table-row">
      <style:table-row-properties style:min-row-height="1.8951in"/>
    </style:style>
    <style:style style:name="TableCell804" style:family="table-cell">
      <style:table-cell-properties fo:border-top="none" fo:border-left="0.0208in solid #000000" fo:border-bottom="none" fo:border-right="0.0208in solid #000000" fo:padding-top="0in" fo:padding-left="0.075in" fo:padding-bottom="0in" fo:padding-right="0.075in"/>
    </style:style>
    <style:style style:name="P8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06" style:family="table-row">
      <style:table-row-properties style:min-row-height="0.0472in"/>
    </style:style>
    <style:style style:name="TableCell807" style:family="table-cell">
      <style:table-cell-properties fo:border-top="none" fo:border-left="0.0208in solid #000000" fo:border-bottom="0.0104in solid #000000" fo:border-right="0.0208in solid #000000" fo:padding-top="0in" fo:padding-left="0.075in" fo:padding-bottom="0in" fo:padding-right="0.075in"/>
    </style:style>
    <style:style style:name="P808"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810" style:family="table-column">
      <style:table-column-properties style:column-width="7.125in"/>
    </style:style>
    <style:style style:name="Table809" style:family="table">
      <style:table-properties style:width="7.125in" fo:margin-left="0in" table:align="left"/>
    </style:style>
    <style:style style:name="TableRow811" style:family="table-row">
      <style:table-row-properties/>
    </style:style>
    <style:style style:name="TableCell812" style:family="table-cell">
      <style:table-cell-properties fo:border-top="0.0104in solid #000000" fo:border-left="0.0208in solid #000000" fo:border-bottom="none" fo:border-right="0.0208in solid #000000" fo:padding-top="0in" fo:padding-left="0.075in" fo:padding-bottom="0in" fo:padding-right="0.075in"/>
    </style:style>
    <style:style style:name="T813" style:parent-style-name="DefaultParagraphFont" style:family="text">
      <style:text-properties style:font-weight-complex="normal" fo:font-style="normal" style:font-style-asian="normal" fo:font-size="12pt" style:font-size-asian="12pt" style:font-size-complex="12pt"/>
    </style:style>
    <style:style style:name="TableRow814" style:family="table-row">
      <style:table-row-properties/>
    </style:style>
    <style:style style:name="TableCell815" style:family="table-cell">
      <style:table-cell-properties fo:border-top="none" fo:border-left="0.0208in solid #000000" fo:border-bottom="0.0104in solid #000000" fo:border-right="0.0208in solid #000000" fo:padding-top="0in" fo:padding-left="0.075in" fo:padding-bottom="0in" fo:padding-right="0.075in"/>
    </style:style>
    <style:style style:name="P816" style:parent-style-name="Normal" style:family="paragraph">
      <style:paragraph-properties fo:margin-top="0.1666in" fo:margin-bottom="0.0416in"/>
      <style:text-properties fo:font-weight="bold" style:font-weight-asian="bold" style:font-weight-complex="bold"/>
    </style:style>
    <style:style style:name="P817" style:parent-style-name="Normal" style:family="paragraph">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text-properties fo:font-weight="bold" style:font-weight-asian="bold" style:font-weight-complex="bold" fo:font-size="11pt" style:font-size-asian="11pt" style:font-size-complex="11pt"/>
    </style:style>
    <style:style style:name="P823" style:parent-style-name="Normal" style:family="paragraph">
      <style:text-properties fo:font-weight="bold" style:font-weight-asian="bold" style:font-weight-complex="bold"/>
    </style:style>
    <style:style style:name="P824" style:parent-style-name="Normal" style:family="paragraph">
      <style:text-properties fo:font-weight="bold" style:font-weight-asian="bold" style:font-weight-complex="bold"/>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margin-top="0.1666in" fo:margin-bottom="0.0416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language-asian="en" style:country-asian="GB"/>
    </style:style>
    <style:style style:name="T838" style:parent-style-name="DefaultParagraphFont" style:family="text">
      <style:text-properties style:font-weight-complex="bold" fo:font-size="11pt" style:font-size-asian="11pt" style:font-size-complex="11pt" style:language-asian="en" style:country-asian="GB"/>
    </style:style>
    <style:style style:name="P839" style:parent-style-name="Normal" style:family="paragraph">
      <style:paragraph-properties fo:margin-bottom="0.1666in"/>
    </style:style>
    <style:style style:name="T8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41" style:parent-style-name="DefaultParagraphFont" style:family="text">
      <style:text-properties style:font-weight-complex="bold" fo:font-size="11pt" style:font-size-asian="11pt" style:font-size-complex="11pt" style:language-asian="en" style:country-asian="GB"/>
    </style:style>
    <style:style style:name="P842" style:parent-style-name="Normal" style:family="paragraph">
      <style:paragraph-properties fo:margin-bottom="0.1666in"/>
    </style:style>
    <style:style style:name="T843" style:parent-style-name="DefaultParagraphFont" style:family="text">
      <style:text-properties style:font-weight-complex="bold" fo:font-size="11pt" style:font-size-asian="11pt" style:font-size-complex="11pt" style:language-asian="en" style:country-asian="GB"/>
    </style:style>
    <style:style style:name="T8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45" style:parent-style-name="DefaultParagraphFont" style:family="text">
      <style:text-properties style:font-weight-complex="bold" fo:font-size="11pt" style:font-size-asian="11pt" style:font-size-complex="11pt" style:language-asian="en" style:country-asian="GB"/>
    </style:style>
    <style:style style:name="T846" style:parent-style-name="DefaultParagraphFont" style:family="text">
      <style:text-properties style:font-weight-complex="bold" fo:font-size="11pt" style:font-size-asian="11pt" style:font-size-complex="11pt" style:language-asian="en" style:country-asian="GB"/>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bottom="0.1666in"/>
    </style:style>
    <style:style style:name="T850" style:parent-style-name="DefaultParagraphFont" style:family="text">
      <style:text-properties style:font-weight-complex="bold" fo:font-size="11pt" style:font-size-asian="11pt" style:font-size-complex="11pt" style:language-asian="en" style:country-asian="GB"/>
    </style:style>
    <style:style style:name="T8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52" style:parent-style-name="DefaultParagraphFont" style:family="text">
      <style:text-properties style:font-weight-complex="bold" fo:font-size="11pt" style:font-size-asian="11pt" style:font-size-complex="11pt" style:language-asian="en" style:country-asian="GB"/>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language-asian="en" style:country-asian="GB"/>
    </style:style>
    <style:style style:name="TableColumn857" style:family="table-column">
      <style:table-column-properties style:column-width="7.125in"/>
    </style:style>
    <style:style style:name="Table856" style:family="table">
      <style:table-properties style:width="7.125in" fo:margin-left="0in" table:align="left"/>
    </style:style>
    <style:style style:name="TableRow858" style:family="table-row">
      <style:table-row-properties/>
    </style:style>
    <style:style style:name="TableCell859" style:family="table-cell">
      <style:table-cell-properties fo:border-top="0.0104in solid #000000" fo:border-left="0.0208in solid #000000" fo:border-bottom="none" fo:border-right="0.0208in solid #000000" fo:padding-top="0in" fo:padding-left="0.075in" fo:padding-bottom="0in" fo:padding-right="0.075in"/>
    </style:style>
    <style:style style:name="T860" style:parent-style-name="DefaultParagraphFont" style:family="text">
      <style:text-properties style:font-weight-complex="normal" fo:font-style="normal" style:font-style-asian="normal" fo:font-size="12pt" style:font-size-asian="12pt" style:font-size-complex="12pt"/>
    </style:style>
    <style:style style:name="TableRow861" style:family="table-row">
      <style:table-row-properties/>
    </style:style>
    <style:style style:name="TableCell862" style:family="table-cell">
      <style:table-cell-properties fo:border-top="none" fo:border-left="0.0208in solid #000000" fo:border-bottom="0.0104in solid #000000" fo:border-right="0.0208in solid #000000" fo:padding-top="0in" fo:padding-left="0.075in" fo:padding-bottom="0in" fo:padding-right="0.075in"/>
    </style:style>
    <style:style style:name="P8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64" style:parent-style-name="Normal" style:family="paragraph">
      <style:paragraph-properties fo:margin-top="0.1666in" fo:margin-bottom="0.0416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margin-top="0.1666in" fo:margin-bottom="0.0416in"/>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P872" style:parent-style-name="Normal" style:family="paragraph">
      <style:paragraph-properties fo:margin-top="0.1666in" fo:margin-bottom="0.0416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margin-top="0.1666in" fo:margin-bottom="0.0416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margin-top="0.1666in" fo:margin-bottom="0.0416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margin-top="0.1666in" fo:margin-bottom="0.0416in"/>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margin-top="0.1666in" fo:margin-bottom="0.0416in"/>
    </style:style>
    <style:style style:name="T8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margin-top="0.1666in" fo:margin-bottom="0.0416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ableColumn890" style:family="table-column">
      <style:table-column-properties style:column-width="7.125in"/>
    </style:style>
    <style:style style:name="Table889" style:family="table">
      <style:table-properties style:width="7.125in" fo:margin-left="0in" table:align="left"/>
    </style:style>
    <style:style style:name="TableRow891" style:family="table-row">
      <style:table-row-properties/>
    </style:style>
    <style:style style:name="TableCell892" style:family="table-cell">
      <style:table-cell-properties fo:border-top="0.0104in solid #000000" fo:border-left="0.0208in solid #000000" fo:border-bottom="none" fo:border-right="0.0208in solid #000000" fo:padding-top="0in" fo:padding-left="0.075in" fo:padding-bottom="0in" fo:padding-right="0.075in"/>
    </style:style>
    <style:style style:name="T893" style:parent-style-name="DefaultParagraphFont" style:family="text">
      <style:text-properties style:font-weight-complex="normal" fo:font-style="normal" style:font-style-asian="normal" fo:font-size="12pt" style:font-size-asian="12pt" style:font-size-complex="12pt"/>
    </style:style>
    <style:style style:name="TableRow894" style:family="table-row">
      <style:table-row-properties style:min-row-height="1.4229in"/>
    </style:style>
    <style:style style:name="TableCell895" style:family="table-cell">
      <style:table-cell-properties fo:border-top="none" fo:border-left="0.0208in solid #000000" fo:border-bottom="none" fo:border-right="0.0208in solid #000000" fo:padding-top="0in" fo:padding-left="0.075in" fo:padding-bottom="0in" fo:padding-right="0.075in"/>
    </style:style>
    <style:style style:name="P8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97" style:parent-style-name="Normal" style:family="paragraph">
      <style:text-properties fo:font-weight="bold" style:font-weight-asian="bold"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fo:font-weight="bold" style:font-weight-asian="bold" style:font-weight-complex="bold" fo:font-size="11pt" style:font-size-asian="11pt" style:font-size-complex="11pt"/>
    </style:style>
    <style:style style:name="P900" style:parent-style-name="Normal" style:family="paragraph">
      <style:text-properties fo:font-weight="bold" style:font-weight-asian="bold" style:font-weight-complex="bold"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ableRow915" style:family="table-row">
      <style:table-row-properties/>
    </style:style>
    <style:style style:name="TableCell916" style:family="table-cell">
      <style:table-cell-properties fo:border-top="none" fo:border-left="0.0208in solid #000000" fo:border-bottom="0.0104in solid #000000" fo:border-right="0.0208in solid #000000"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style>
    <style:style style:name="P918" style:parent-style-name="Normal" style:family="paragraph">
      <style:text-properties fo:font-weight="bold" style:font-weight-asian="bold" style:font-weight-complex="bold" fo:font-size="11pt" style:font-size-asian="11pt" style:font-size-complex="11pt"/>
    </style:style>
    <style:style style:name="P919" style:parent-style-name="Normal" style:family="paragraph">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fo:font-weight="bold" style:font-weight-asian="bold" style:font-weight-complex="bold" fo:font-size="11pt" style:font-size-asian="11pt" style:font-size-complex="11pt" fo:background-color="#FFFF00"/>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color="#FF0000"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olumn934" style:family="table-column">
      <style:table-column-properties style:column-width="7.125in"/>
    </style:style>
    <style:style style:name="Table933" style:family="table">
      <style:table-properties style:width="7.125in" fo:margin-left="0in" table:align="left"/>
    </style:style>
    <style:style style:name="TableRow935" style:family="table-row">
      <style:table-row-properties/>
    </style:style>
    <style:style style:name="TableCell936" style:family="table-cell">
      <style:table-cell-properties fo:border-top="0.0104in solid #000000" fo:border-left="0.0208in solid #000000" fo:border-bottom="none" fo:border-right="0.0208in solid #000000" fo:padding-top="0in" fo:padding-left="0.075in" fo:padding-bottom="0in" fo:padding-right="0.075in"/>
    </style:style>
    <style:style style:name="T937"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38" style:parent-style-name="DefaultParagraphFont" style:family="text">
      <style:text-properties style:font-weight-complex="normal" fo:font-style="normal" style:font-style-asian="normal" fo:font-size="12pt" style:font-size-asian="12pt" style:font-size-complex="12pt"/>
    </style:style>
    <style:style style:name="TableRow939" style:family="table-row">
      <style:table-row-properties/>
    </style:style>
    <style:style style:name="TableCell940" style:family="table-cell">
      <style:table-cell-properties fo:border-top="none" fo:border-left="0.0208in solid #000000" fo:border-bottom="0.0104in solid #000000" fo:border-right="0.0208in solid #000000" fo:padding-top="0in" fo:padding-left="0.075in" fo:padding-bottom="0in" fo:padding-right="0.075in"/>
    </style:style>
    <style:style style:name="P9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42"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945" style:family="table-column">
      <style:table-column-properties style:column-width="1.1979in"/>
    </style:style>
    <style:style style:name="TableColumn946" style:family="table-column">
      <style:table-column-properties style:column-width="1.0673in"/>
    </style:style>
    <style:style style:name="TableColumn947" style:family="table-column">
      <style:table-column-properties style:column-width="1.1937in"/>
    </style:style>
    <style:style style:name="TableColumn948" style:family="table-column">
      <style:table-column-properties style:column-width="1.6562in"/>
    </style:style>
    <style:style style:name="TableColumn949" style:family="table-column">
      <style:table-column-properties style:column-width="1.6736in"/>
    </style:style>
    <style:style style:name="Table944" style:family="table">
      <style:table-properties style:width="6.7888in" fo:margin-left="0in" table:align="left"/>
    </style:style>
    <style:style style:name="TableRow950" style:family="table-row">
      <style:table-row-properties style:min-row-height="0.614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1666in" fo:margin-bottom="0.0416in"/>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1666in" fo:margin-bottom="0.0416in"/>
      <style:text-properties fo:font-size="11pt" style:font-size-asian="11pt" style:font-size-complex="11pt"/>
    </style:style>
    <style:style style:name="P955" style:parent-style-name="Normal" style:family="paragraph">
      <style:paragraph-properties fo:text-align="center" fo:margin-top="0.1666in" fo:margin-bottom="0.0416in"/>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1666in" fo:margin-bottom="0.0416in"/>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top="0.1666in" fo:margin-bottom="0.0416in"/>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top="0.1666in" fo:margin-bottom="0.0416in"/>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1666in" fo:margin-bottom="0.0416in"/>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1666in" fo:margin-bottom="0.0416in"/>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top="0.1666in" fo:margin-bottom="0.0416in"/>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1666in" fo:margin-bottom="0.0416in"/>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top="0.1666in" fo:margin-bottom="0.0416in"/>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1666in" fo:margin-bottom="0.0416in"/>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top="0.1666in" fo:margin-bottom="0.0416in"/>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1666in" fo:margin-bottom="0.0416in"/>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1666in" fo:margin-bottom="0.0416in"/>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1666in" fo:margin-bottom="0.0416in"/>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1666in" fo:margin-bottom="0.0416in"/>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1666in" fo:margin-bottom="0.0416in"/>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top="0.1666in" fo:margin-bottom="0.0416in"/>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top="0.1666in" fo:margin-bottom="0.0416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top="0.1666in" fo:margin-bottom="0.0416in"/>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1666in" fo:margin-bottom="0.0416in"/>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1666in" fo:margin-bottom="0.0416in"/>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1666in" fo:margin-bottom="0.0416in"/>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top="0.1666in" fo:margin-bottom="0.0416in"/>
      <style:text-properties fo:font-size="11pt" style:font-size-asian="11pt" style:font-size-complex="11pt"/>
    </style:style>
    <style:style style:name="P1004" style:parent-style-name="Normal" style:family="paragraph">
      <style:paragraph-properties fo:margin-top="0.1666in" fo:margin-bottom="0.0416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margin-top="0.1666in" fo:margin-bottom="0.0416in"/>
    </style:style>
    <style:style style:name="T10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11" style:parent-style-name="Normal" style:family="paragraph">
      <style:paragraph-properties fo:margin-top="0.1666in" fo:margin-bottom="0.0416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15" style:parent-style-name="Normal" style:family="paragraph">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fo:font-weight="bold" style:font-weight-asian="bold" style:font-weight-complex="bold" fo:font-size="11pt" style:font-size-asian="11pt" style:font-size-complex="11pt"/>
    </style:style>
    <style:style style:name="P1018" style:parent-style-name="Normal" style:family="paragraph">
      <style:text-properties fo:font-weight="bold" style:font-weight-asian="bold" style:font-weight-complex="bold" fo:font-size="11pt" style:font-size-asian="11pt" style:font-size-complex="11pt"/>
    </style:style>
    <style:style style:name="P1019" style:parent-style-name="Normal" style:family="paragraph">
      <style:text-properties fo:font-weight="bold" style:font-weight-asian="bold"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24" style:parent-style-name="Normal" style:family="paragraph">
      <style:paragraph-properties fo:margin-top="0.1666in" fo:margin-bottom="0.0416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text-properties fo:font-weight="bold" style:font-weight-asian="bold" style:font-weight-complex="bold" fo:font-size="11pt" style:font-size-asian="11pt" style:font-size-complex="11pt"/>
    </style:style>
    <style:style style:name="P1028" style:parent-style-name="Normal" style:family="paragraph">
      <style:text-properties fo:font-weight="bold" style:font-weight-asian="bold" style:font-weight-complex="bold" fo:font-size="11pt" style:font-size-asian="11pt" style:font-size-complex="11pt"/>
    </style:style>
    <style:style style:name="P1029" style:parent-style-name="Normal" style:family="paragraph">
      <style:text-properties fo:font-weight="bold" style:font-weight-asian="bold" style:font-weight-complex="bold" fo:font-size="11pt" style:font-size-asian="11pt" style:font-size-complex="11pt"/>
    </style:style>
    <style:style style:name="P1030" style:parent-style-name="Normal" style:family="paragraph">
      <style:text-properties fo:font-weight="bold" style:font-weight-asian="bold" style:font-weight-complex="bold" fo:font-size="11pt" style:font-size-asian="11pt" style:font-size-complex="11pt"/>
    </style:style>
    <style:style style:name="TableColumn1032" style:family="table-column">
      <style:table-column-properties style:column-width="7.125in"/>
    </style:style>
    <style:style style:name="Table1031" style:family="table">
      <style:table-properties style:width="7.125in" fo:margin-left="0in" table:align="left"/>
    </style:style>
    <style:style style:name="TableRow1033" style:family="table-row">
      <style:table-row-properties/>
    </style:style>
    <style:style style:name="TableCell1034" style:family="table-cell">
      <style:table-cell-properties fo:border-top="0.0104in solid #000000" fo:border-left="0.0208in solid #000000" fo:border-bottom="none" fo:border-right="0.0208in solid #000000" fo:padding-top="0in" fo:padding-left="0.075in" fo:padding-bottom="0in" fo:padding-right="0.075in"/>
    </style:style>
    <style:style style:name="T1035" style:parent-style-name="DefaultParagraphFont" style:family="text">
      <style:text-properties style:font-weight-complex="normal" fo:font-style="normal" style:font-style-asian="normal" fo:font-size="12pt" style:font-size-asian="12pt" style:font-size-complex="12pt"/>
    </style:style>
    <style:style style:name="TableRow1036" style:family="table-row">
      <style:table-row-properties/>
    </style:style>
    <style:style style:name="TableCell1037" style:family="table-cell">
      <style:table-cell-properties fo:border-top="none" fo:border-left="0.0208in solid #000000" fo:border-bottom="0.0104in solid #000000" fo:border-right="0.0208in solid #000000"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style>
    <style:style style:name="P1039" style:parent-style-name="Normal" style:family="paragraph">
      <style:text-properties fo:font-weight="bold" style:font-weight-asian="bold" style:font-weight-complex="bold" fo:font-size="11pt" style:font-size-asian="11pt" style:font-size-complex="11pt"/>
    </style:style>
    <style:style style:name="P1040" style:parent-style-name="Normal" style:family="paragraph">
      <style:text-properties fo:font-weight="bold" style:font-weight-asian="bold" style:font-weight-complex="bold"/>
    </style:style>
    <style:style style:name="TableColumn1042" style:family="table-column">
      <style:table-column-properties style:column-width="7.125in"/>
    </style:style>
    <style:style style:name="Table1041" style:family="table">
      <style:table-properties style:width="7.125in" fo:margin-left="0in" table:align="left"/>
    </style:style>
    <style:style style:name="TableRow1043" style:family="table-row">
      <style:table-row-properties/>
    </style:style>
    <style:style style:name="TableCell1044" style:family="table-cell">
      <style:table-cell-properties fo:border-top="0.0104in solid #000000" fo:border-left="0.0208in solid #000000" fo:border-bottom="none" fo:border-right="0.0208in solid #000000" fo:padding-top="0in" fo:padding-left="0.075in" fo:padding-bottom="0in" fo:padding-right="0.075in"/>
    </style:style>
    <style:style style:name="T1045" style:parent-style-name="DefaultParagraphFont" style:family="text">
      <style:text-properties style:font-weight-complex="normal" fo:font-style="normal" style:font-style-asian="normal" fo:font-size="12pt" style:font-size-asian="12pt" style:font-size-complex="12pt"/>
    </style:style>
    <style:style style:name="TableRow1046" style:family="table-row">
      <style:table-row-properties/>
    </style:style>
    <style:style style:name="TableCell1047" style:family="table-cell">
      <style:table-cell-properties fo:border-top="none" fo:border-left="0.0208in solid #000000" fo:border-bottom="0.0104in solid #000000" fo:border-right="0.0208in solid #000000" fo:padding-top="0in" fo:padding-left="0.075in" fo:padding-bottom="0in" fo:padding-right="0.075in"/>
    </style:style>
    <style:style style:name="T10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49" style:parent-style-name="Normal" style:family="paragraph">
      <style:text-properties fo:font-weight="bold" style:font-weight-asian="bold" style:font-weight-complex="bold" fo:font-size="11pt" style:font-size-asian="11pt" style:font-size-complex="11pt"/>
    </style:style>
    <style:style style:name="P1050" style:parent-style-name="ListParagraph" style:family="paragraph"/>
    <style:style style:name="T1051" style:parent-style-name="DefaultParagraphFont" style:family="text">
      <style:text-properties style:font-name-asian="Calibri" style:font-name-complex="Arial" style:font-weight-complex="bold" fo:font-size="11pt" style:font-size-asian="11pt" style:font-size-complex="11pt"/>
    </style:style>
    <style:style style:name="T1052" style:parent-style-name="DefaultParagraphFont" style:family="text">
      <style:text-properties style:font-name-asian="Calibri" style:font-name-complex="Arial" style:font-weight-complex="bold" fo:font-size="11pt" style:font-size-asian="11pt" style:font-size-complex="11pt"/>
    </style:style>
    <style:style style:name="P1053"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54" style:parent-style-name="ListParagraph" style:family="paragraph"/>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58" style:parent-style-name="ListParagraph" style:family="paragraph"/>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name-asian="Calibri" style:font-name-complex="Arial" style:font-weight-complex="bold" fo:font-size="11pt" style:font-size-asian="11pt" style:font-size-complex="11pt"/>
    </style:style>
    <style:style style:name="T1062" style:parent-style-name="DefaultParagraphFont" style:family="text">
      <style:text-properties style:font-name-asian="Calibri" style:font-name-complex="Arial" style:font-weight-complex="bold" fo:font-size="11pt" style:font-size-asian="11pt" style:font-size-complex="11pt"/>
    </style:style>
    <style:style style:name="P1063"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64" style:parent-style-name="ListParagraph" style:family="paragraph"/>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68" style:parent-style-name="ListParagraph" style:family="paragraph"/>
    <style:style style:name="T1069" style:parent-style-name="DefaultParagraphFont" style:family="text">
      <style:text-properties style:font-name-asian="Calibri" style:font-name-complex="Arial" style:font-weight-complex="bold" fo:font-size="11pt" style:font-size-asian="11pt" style:font-size-complex="11pt"/>
    </style:style>
    <style:style style:name="T1070" style:parent-style-name="DefaultParagraphFont" style:family="text">
      <style:text-properties style:font-name-asian="Calibri" style:font-name-complex="Arial" style:font-weight-complex="bold" fo:font-size="11pt" style:font-size-asian="11pt" style:font-size-complex="11pt"/>
    </style:style>
    <style:style style:name="P1071" style:parent-style-name="ListParagraph" style:family="paragraph">
      <style:text-properties fo:font-weight="bold" style:font-weight-asian="bold" style:font-weight-complex="bold" fo:font-size="11pt" style:font-size-asian="11pt" style:font-size-complex="11pt"/>
    </style:style>
    <style:style style:name="P1072" style:parent-style-name="ListParagraph" style:family="paragraph"/>
    <style:style style:name="T1073" style:parent-style-name="DefaultParagraphFont" style:family="text">
      <style:text-properties style:font-name-asian="Calibri" style:font-name-complex="Arial" style:font-weight-complex="bold" fo:font-size="11pt" style:font-size-asian="11pt" style:font-size-complex="11pt"/>
    </style:style>
    <style:style style:name="T107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075"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76" style:parent-style-name="ListParagraph" style:family="paragraph"/>
    <style:style style:name="T1077" style:parent-style-name="DefaultParagraphFont" style:family="text">
      <style:text-properties style:font-name-asian="Calibri" style:font-name-complex="Arial" style:font-weight-complex="bold" fo:font-size="11pt" style:font-size-asian="11pt" style:font-size-complex="11pt"/>
    </style:style>
    <style:style style:name="T1078" style:parent-style-name="DefaultParagraphFont" style:family="text">
      <style:text-properties style:font-name-asian="Calibri" style:font-name-complex="Arial" style:font-weight-complex="bold" fo:font-size="11pt" style:font-size-asian="11pt" style:font-size-complex="11pt"/>
    </style:style>
    <style:style style:name="P1079"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80" style:parent-style-name="ListParagraph" style:family="paragraph"/>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ListParagraph" style:family="paragraph">
      <style:text-properties style:font-name-asian="Calibri" style:font-name-complex="Arial" fo:font-weight="bold" style:font-weight-asian="bold" style:font-weight-complex="bold" fo:font-size="11pt" style:font-size-asian="11pt" style:font-size-complex="11pt"/>
    </style:style>
    <style:style style:name="P1084" style:parent-style-name="ListParagraph" style:family="paragraph"/>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1088" style:family="table-column">
      <style:table-column-properties style:column-width="7.125in"/>
    </style:style>
    <style:style style:name="Table1087" style:family="table">
      <style:table-properties style:width="7.125in" fo:margin-left="0in" table:align="left"/>
    </style:style>
    <style:style style:name="TableRow1089" style:family="table-row">
      <style:table-row-properties/>
    </style:style>
    <style:style style:name="TableCell1090" style:family="table-cell">
      <style:table-cell-properties fo:border-top="0.0104in solid #000000" fo:border-left="0.0208in solid #000000" fo:border-bottom="none" fo:border-right="0.0208in solid #000000" fo:padding-top="0in" fo:padding-left="0.075in" fo:padding-bottom="0in" fo:padding-right="0.075in"/>
    </style:style>
    <style:style style:name="T1091" style:parent-style-name="DefaultParagraphFont" style:family="text">
      <style:text-properties style:font-weight-complex="normal" fo:font-style="normal" style:font-style-asian="normal" fo:font-size="12pt" style:font-size-asian="12pt" style:font-size-complex="12pt"/>
    </style:style>
    <style:style style:name="TableRow1092" style:family="table-row">
      <style:table-row-properties/>
    </style:style>
    <style:style style:name="TableCell1093" style:family="table-cell">
      <style:table-cell-properties fo:border-top="none" fo:border-left="0.0208in solid #000000" fo:border-bottom="0.0104in solid #000000" fo:border-right="0.0208in solid #000000" fo:padding-top="0in" fo:padding-left="0.075in" fo:padding-bottom="0in" fo:padding-right="0.075in"/>
    </style:style>
    <style:style style:name="P10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095" style:parent-style-name="DefaultParagraphFont" style:family="text">
      <style:text-properties style:font-name-complex="Arial" style:font-weight-complex="bold" fo:font-size="11pt" style:font-size-asian="11pt" style:font-size-complex="11pt" style:language-asian="en" style:country-asian="GB"/>
    </style:style>
    <style:style style:name="T1096" style:parent-style-name="DefaultParagraphFont" style:family="text">
      <style:text-properties style:font-name-complex="Arial" style:font-weight-complex="bold" fo:font-size="11pt" style:font-size-asian="11pt" style:font-size-complex="11pt" style:language-asian="en" style:country-asian="GB"/>
    </style:style>
    <style:style style:name="T1097" style:parent-style-name="DefaultParagraphFont" style:family="text">
      <style:text-properties style:font-name-complex="Arial" style:font-weight-complex="bold" fo:font-size="11pt" style:font-size-asian="11pt" style:font-size-complex="11pt" style:language-asian="en" style:country-asian="GB"/>
    </style:style>
    <style:style style:name="P109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099" style:parent-style-name="DefaultParagraphFont" style:family="text">
      <style:text-properties style:font-name-complex="Arial" style:font-weight-complex="bold" fo:font-size="11pt" style:font-size-asian="11pt" style:font-size-complex="11pt" style:language-asian="en" style:country-asian="GB"/>
    </style:style>
    <style:style style:name="T1100" style:parent-style-name="DefaultParagraphFont" style:family="text">
      <style:text-properties style:font-name-complex="Arial" style:font-weight-complex="bold" fo:font-size="11pt" style:font-size-asian="11pt" style:font-size-complex="11pt" style:language-asian="en" style:country-asian="GB"/>
    </style:style>
    <style:style style:name="T110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02" style:parent-style-name="DefaultParagraphFont" style:family="text">
      <style:text-properties style:font-name-complex="Arial" style:font-weight-complex="bold" fo:font-size="11pt" style:font-size-asian="11pt" style:font-size-complex="11pt" style:language-asian="en" style:country-asian="GB"/>
    </style:style>
    <style:style style:name="T1103"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04" style:parent-style-name="DefaultParagraphFont" style:family="text">
      <style:text-properties style:font-name-complex="Arial" style:font-weight-complex="bold" fo:font-size="11pt" style:font-size-asian="11pt" style:font-size-complex="11pt" style:language-asian="en" style:country-asian="GB"/>
    </style:style>
    <style:style style:name="T1105"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06" style:parent-style-name="DefaultParagraphFont" style:family="text">
      <style:text-properties style:font-name-complex="Arial" style:font-weight-complex="bold" fo:font-size="11pt" style:font-size-asian="11pt" style:font-size-complex="11pt" style:language-asian="en" style:country-asian="GB"/>
    </style:style>
    <style:style style:name="T1107"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08" style:parent-style-name="DefaultParagraphFont" style:family="text">
      <style:text-properties style:font-name-complex="Arial" style:font-weight-complex="bold" fo:font-size="11pt" style:font-size-asian="11pt" style:font-size-complex="11pt" style:language-asian="en" style:country-asian="GB"/>
    </style:style>
    <style:style style:name="T1109" style:parent-style-name="DefaultParagraphFont" style:family="text">
      <style:text-properties style:font-name-complex="Arial" style:font-weight-complex="bold" fo:font-size="11pt" style:font-size-asian="11pt" style:font-size-complex="11pt" style:language-asian="en" style:country-asian="GB"/>
    </style:style>
    <style:style style:name="P111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111" style:parent-style-name="DefaultParagraphFont" style:family="text">
      <style:text-properties style:font-name-complex="Arial" style:font-weight-complex="bold" fo:font-size="11pt" style:font-size-asian="11pt" style:font-size-complex="11pt" style:language-asian="en" style:country-asian="GB"/>
    </style:style>
    <style:style style:name="T1112" style:parent-style-name="DefaultParagraphFont" style:family="text">
      <style:text-properties style:font-name-complex="Arial" style:font-weight-complex="bold" fo:font-size="11pt" style:font-size-asian="11pt" style:font-size-complex="11pt" style:language-asian="en" style:country-asian="GB"/>
    </style:style>
    <style:style style:name="P11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11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1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style:font-name-complex="Arial" style:font-weight-complex="bold" fo:font-size="11pt" style:font-size-asian="11pt" style:font-size-complex="11pt" style:language-asian="en" style:country-asian="GB"/>
    </style:style>
    <style:style style:name="T1117" style:parent-style-name="DefaultParagraphFont" style:family="text">
      <style:text-properties style:font-name-complex="Arial" style:font-weight-complex="bold" fo:font-size="11pt" style:font-size-asian="11pt" style:font-size-complex="11pt" style:language-asian="en" style:country-asian="GB"/>
    </style:style>
    <style:style style:name="T1118" style:parent-style-name="DefaultParagraphFont" style:family="text">
      <style:text-properties style:font-name-complex="Arial" style:font-weight-complex="bold" fo:font-size="11pt" style:font-size-asian="11pt" style:font-size-complex="11pt" style:language-asian="en" style:country-asian="GB"/>
    </style:style>
    <style:style style:name="T1119" style:parent-style-name="DefaultParagraphFont" style:family="text">
      <style:text-properties style:font-name-complex="Arial" style:font-weight-complex="bold" fo:font-size="11pt" style:font-size-asian="11pt" style:font-size-complex="11pt" style:language-asian="en" style:country-asian="GB"/>
    </style:style>
    <style:style style:name="T1120" style:parent-style-name="DefaultParagraphFont" style:family="text">
      <style:text-properties style:font-name-complex="Arial" style:font-weight-complex="bold" fo:font-size="11pt" style:font-size-asian="11pt" style:font-size-complex="11pt" style:language-asian="en" style:country-asian="GB"/>
    </style:style>
    <style:style style:name="T1121" style:parent-style-name="DefaultParagraphFont" style:family="text">
      <style:text-properties style:font-name-complex="Arial" style:font-weight-complex="bold" fo:font-size="11pt" style:font-size-asian="11pt" style:font-size-complex="11pt" style:language-asian="en" style:country-asian="GB"/>
    </style:style>
    <style:style style:name="T1122" style:parent-style-name="DefaultParagraphFont" style:family="text">
      <style:text-properties style:font-name-complex="Arial" style:font-weight-complex="bold" fo:font-size="11pt" style:font-size-asian="11pt" style:font-size-complex="11pt" style:language-asian="en" style:country-asian="GB"/>
    </style:style>
    <style:style style:name="T1123" style:parent-style-name="DefaultParagraphFont" style:family="text">
      <style:text-properties style:font-name-complex="Arial" style:font-weight-complex="bold" fo:font-size="11pt" style:font-size-asian="11pt" style:font-size-complex="11pt" style:language-asian="en" style:country-asian="GB"/>
    </style:style>
    <style:style style:name="T1124" style:parent-style-name="DefaultParagraphFont" style:family="text">
      <style:text-properties style:font-name-complex="Arial" style:font-weight-complex="bold" fo:font-size="11pt" style:font-size-asian="11pt" style:font-size-complex="11pt" style:language-asian="en" style:country-asian="GB"/>
    </style:style>
    <style:style style:name="T1125" style:parent-style-name="DefaultParagraphFont" style:family="text">
      <style:text-properties style:font-name-complex="Arial" style:font-weight-complex="bold" fo:font-size="11pt" style:font-size-asian="11pt" style:font-size-complex="11pt" style:language-asian="en" style:country-asian="GB"/>
    </style:style>
    <style:style style:name="T1126" style:parent-style-name="DefaultParagraphFont" style:family="text">
      <style:text-properties style:font-name-complex="Arial" style:font-weight-complex="bold" fo:font-size="11pt" style:font-size-asian="11pt" style:font-size-complex="11pt" style:language-asian="en" style:country-asian="GB"/>
    </style:style>
    <style:style style:name="T1127" style:parent-style-name="DefaultParagraphFont" style:family="text">
      <style:text-properties style:font-name-complex="Arial" style:font-weight-complex="bold" fo:font-size="11pt" style:font-size-asian="11pt" style:font-size-complex="11pt" style:language-asian="en" style:country-asian="GB"/>
    </style:style>
    <style:style style:name="T1128" style:parent-style-name="DefaultParagraphFont" style:family="text">
      <style:text-properties style:font-name-complex="Arial" style:font-weight-complex="bold" fo:font-size="11pt" style:font-size-asian="11pt" style:font-size-complex="11pt" style:language-asian="en" style:country-asian="GB"/>
    </style:style>
    <style:style style:name="T1129" style:parent-style-name="DefaultParagraphFont" style:family="text">
      <style:text-properties style:font-name-complex="Arial" style:font-weight-complex="bold" fo:font-size="11pt" style:font-size-asian="11pt" style:font-size-complex="11pt" style:language-asian="en" style:country-asian="GB"/>
    </style:style>
    <style:style style:name="T1130" style:parent-style-name="DefaultParagraphFont" style:family="text">
      <style:text-properties style:font-name-complex="Arial" style:font-weight-complex="bold" fo:font-size="11pt" style:font-size-asian="11pt" style:font-size-complex="11pt" style:language-asian="en" style:country-asian="GB"/>
    </style:style>
    <style:style style:name="T1131" style:parent-style-name="DefaultParagraphFont" style:family="text">
      <style:text-properties style:font-name-complex="Arial" style:font-weight-complex="bold" fo:font-size="11pt" style:font-size-asian="11pt" style:font-size-complex="11pt" style:language-asian="en" style:country-asian="GB"/>
    </style:style>
    <style:style style:name="T1132" style:parent-style-name="DefaultParagraphFont" style:family="text">
      <style:text-properties style:font-name-complex="Arial" style:font-weight-complex="bold" fo:font-size="11pt" style:font-size-asian="11pt" style:font-size-complex="11pt" style:language-asian="en" style:country-asian="GB"/>
    </style:style>
    <style:style style:name="T1133" style:parent-style-name="DefaultParagraphFont" style:family="text">
      <style:text-properties style:font-name-complex="Arial" style:font-weight-complex="bold" fo:font-size="11pt" style:font-size-asian="11pt" style:font-size-complex="11pt" style:language-asian="en" style:country-asian="GB"/>
    </style:style>
    <style:style style:name="T1134" style:parent-style-name="DefaultParagraphFont" style:family="text">
      <style:text-properties style:font-name-complex="Arial" style:font-weight-complex="bold" fo:font-size="11pt" style:font-size-asian="11pt" style:font-size-complex="11pt" style:language-asian="en" style:country-asian="GB"/>
    </style:style>
    <style:style style:name="T1135" style:parent-style-name="DefaultParagraphFont" style:family="text">
      <style:text-properties style:font-name-complex="Arial" style:font-weight-complex="bold" fo:font-size="11pt" style:font-size-asian="11pt" style:font-size-complex="11pt" style:language-asian="en" style:country-asian="GB"/>
    </style:style>
    <style:style style:name="T1136" style:parent-style-name="DefaultParagraphFont" style:family="text">
      <style:text-properties style:font-name-complex="Arial" style:font-weight-complex="bold" fo:font-size="11pt" style:font-size-asian="11pt" style:font-size-complex="11pt" style:language-asian="en" style:country-asian="GB"/>
    </style:style>
    <style:style style:name="T1137" style:parent-style-name="DefaultParagraphFont" style:family="text">
      <style:text-properties style:font-name-complex="Arial" style:font-weight-complex="bold" fo:font-size="11pt" style:font-size-asian="11pt" style:font-size-complex="11pt" style:language-asian="en" style:country-asian="GB"/>
    </style:style>
    <style:style style:name="T1138" style:parent-style-name="DefaultParagraphFont" style:family="text">
      <style:text-properties style:font-name-complex="Arial" style:font-weight-complex="bold" fo:font-size="11pt" style:font-size-asian="11pt" style:font-size-complex="11pt" style:language-asian="en" style:country-asian="GB"/>
    </style:style>
    <style:style style:name="P1139"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Support to International Agriculture Research Centres that Benefits Poor People (ARIES Code 202748-101)</text:p>
      <text:p text:style-name="P6"/>
      <text:p text:style-name="Normal"><text:span text:style-name="T7">Date started:</text:span><text:span text:style-name="T8"><text:tab/></text:span><text:span text:style-name="T9">12</text:span><text:span text:style-name="T10"><text:s/></text:span><text:span text:style-name="T11">January 2013</text:span><text:span text:style-name="T12"><text:tab/><text:s/></text:span><text:span text:style-name="T13">Date review undertaken:<text:s/></text:span><text:span text:style-name="T14">12</text:span><text:span text:style-name="T15"><text:s/></text:span><text:span text:style-name="T16">March 2013</text:span></text:p>
      <text:p text:style-name="Normal"/>
      <text:p text:style-name="P17"><text:s/></text:p>
      <text:p text:style-name="Normal"/>
      <table:table table:style-name="Table18">
        <table:table-columns>
          <table:table-column table:style-name="TableColumn19"/>
        </table:table-columns>
        <table:table-row table:style-name="TableRow20">
          <table:table-cell table:style-name="TableCell21">
            <text:p text:style-name="Normal"/>
            <text:h text:style-name="P22" text:outline-level="2">Instructions to help complete this template:</text:h>
            <text:p text:style-name="Normal"/>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 detailed guidance (How to Note)-<text:s/>Reviewing and Scoring Projects</text:p>
              </text:list-item>
              <text:list-item>
                <text:p text:style-name="P28">the most recent annual review (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text:s/>and rate the individual outputs using the following rating scale and description. ARIES and the separate project scoring calculation sheet will calculate the overall output score taking account of the weightings and individual outputs scores:</text:p>
            <text:p text:style-name="P33"/>
            <text:p text:style-name="Normal"><text:s/></text:p>
            <table:table table:style-name="Table34">
              <table:table-columns>
                <table:table-column table:style-name="TableColumn35"/>
                <table:table-column table:style-name="TableColumn36"/>
              </table:table-columns>
              <table:table-row table:style-name="TableRow37">
                <table:table-cell table:style-name="TableCell38">
                  <text:p text:style-name="P39">Description</text:p>
                </table:table-cell>
                <table:table-cell table:style-name="TableCell40">
                  <text:p text:style-name="P41">Scale</text:p>
                </table:table-cell>
              </table:table-row>
              <table:table-row table:style-name="TableRow42">
                <table:table-cell table:style-name="TableCell43">
                  <text:p text:style-name="P44">Outputs substantially exceeded expectation</text:p>
                </table:table-cell>
                <table:table-cell table:style-name="TableCell45">
                  <text:p text:style-name="P46">A++</text:p>
                </table:table-cell>
              </table:table-row>
              <table:table-row table:style-name="TableRow47">
                <table:table-cell table:style-name="TableCell48">
                  <text:p text:style-name="P49">Outputs moderately exceeded expectation</text:p>
                </table:table-cell>
                <table:table-cell table:style-name="TableCell50">
                  <text:p text:style-name="P51">A+</text:p>
                </table:table-cell>
              </table:table-row>
              <table:table-row table:style-name="TableRow52">
                <table:table-cell table:style-name="TableCell53">
                  <text:p text:style-name="P54">Outputs met expectation</text:p>
                </table:table-cell>
                <table:table-cell table:style-name="TableCell55">
                  <text:p text:style-name="P56">A</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row>
            </table:table>
            <text:p text:style-name="Normal"/>
            <text:p text:style-name="Normal"/>
            <text:p text:style-name="Normal"/>
          </table:table-cell>
        </table:table-row>
      </table:table>
      <text:p text:style-name="Normal"/>
      <text:p text:style-name="Normal"/>
      <text:h text:style-name="P67" text:outline-level="2">Introduction and Context</text:h>
      <text:p text:style-name="Normal"/>
      <text:p text:style-name="Normal"/>
      <table:table table:style-name="Table68">
        <table:table-columns>
          <table:table-column table:style-name="TableColumn69"/>
        </table:table-columns>
        <table:table-row table:style-name="TableRow70">
          <table:table-cell table:style-name="TableCell71">
            <text:h text:style-name="Heading2" text:outline-level="2"><text:span text:style-name="T72">What support is the UK providing?</text:span></text:h>
          </table:table-cell>
        </table:table-row>
        <table:table-row table:style-name="TableRow73">
          <table:table-cell table:style-name="TableCell74">
            <text:p text:style-name="P75"/>
            <text:p text:style-name="Normal"><text:span text:style-name="T76">The UK is investing up to £40 million <text:s/>- see Table 1 below - in international agricultural research over four years from 2011-2015. In 2011, a business case was approved to provide £30m to scale up our core funding to</text:span><text:span text:style-name="T77"><text:s/>four international research centres, i.e. CABI, icipe, AVRDC and GFAR, who were all pre-assessed as providing good or very good value for money to DFID. We discontinued funding to Crops for the Future (CFF) as it could not demonstrate it continued to prov</text:span><text:span text:style-name="T78">ide value for money to DFID.<text:s/></text:span><text:soft-page-break/><text:span text:style-name="T79">However, we agreed to make one final allocation, apportioned over 2012/13 and 2013/14 financial years to allow them time to attract alternative sources of funding.<text:s/></text:span></text:p>
            <text:p text:style-name="P80"/>
            <text:p text:style-name="Normal"><text:span text:style-name="T81">Each of the selected research centres identified 3 or 4 key<text:s/></text:span><text:span text:style-name="T82">objectives, e.g. new improved vegetables lines with good nutritional and/or disease resistant properties, roll out of new national plant health systems in 30 countries, scaling up of “push-pull” control of striga in cereals in Africa and an integrated pest</text:span><text:span text:style-name="T83"><text:s/>management technology for control of African fruit fly and mechanisms for tracking investments in AR4D and for building user feedback into international agricultural research systems. Based on their performance against the agreed key objectives and good g</text:span><text:span text:style-name="T84">overnance measures, i.e. robust financial systems, an environmental management system with targets for reducing carbon footprint, metrics on energy use, etc, and HR policy and operational plans for ensuring gender balance in organisational structures and r</text:span><text:span text:style-name="T85">esearch processes implemented. We review each centre’s performance annually against the key objectives and organisational behaviours and decide whether to award a 10% performance bonus for demonstrating good performance.</text:span></text:p>
            <text:p text:style-name="P86"/>
            <text:p text:style-name="Normal"><text:span text:style-name="T87">In November 2012, a business case<text:s/></text:span><text:span text:style-name="T88">was agreed to provide additional funding of £10m to two centres, CABI and icipe, which had demonstrated evidence of excellent research quality with development impact and value for money for DFID during the inaugural performance review. These centres also<text:s/></text:span><text:span text:style-name="T89">showed that they could scale up their work to meet strong Ministerial interest in the use of science and innovation in tackling poverty and in new forms of partnership with the private sector to deliver development outcomes.<text:s/></text:span></text:p>
            <text:p text:style-name="P90"/>
            <text:p text:style-name="Normal"><text:span text:style-name="T91">Also during 2012, a new fundi</text:span><text:span text:style-name="T92">ng arrangement was finalised with ICIMOD, following an assessment of the value for money they present to agricultural research.</text:span></text:p>
            <text:p text:style-name="P93"/>
            <text:p text:style-name="P94"/>
            <text:p text:style-name="Normal"><text:span text:style-name="T95">Table 1</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Centre</text:p>
                </table:table-cell>
                <table:table-cell table:style-name="TableCell108">
                  <text:p text:style-name="P109">2011/12</text:p>
                </table:table-cell>
                <table:table-cell table:style-name="TableCell110">
                  <text:p text:style-name="P111">2012/13</text:p>
                </table:table-cell>
                <table:table-cell table:style-name="TableCell112">
                  <text:p text:style-name="P113">2013/14</text:p>
                </table:table-cell>
                <table:table-cell table:style-name="TableCell114">
                  <text:p text:style-name="P115">2014/15</text:p>
                </table:table-cell>
                <table:table-cell table:style-name="TableCell116">
                  <text:p text:style-name="P117">2015/16</text:p>
                </table:table-cell>
                <table:table-cell table:style-name="TableCell118">
                  <text:p text:style-name="P119">Total</text:p>
                </table:table-cell>
              </table:table-row>
              <table:table-row table:style-name="TableRow120">
                <table:table-cell table:style-name="TableCell121">
                  <text:p text:style-name="P122">AVRDC</text:p>
                </table:table-cell>
                <table:table-cell table:style-name="TableCell123">
                  <text:p text:style-name="P124">340,000</text:p>
                </table:table-cell>
                <table:table-cell table:style-name="TableCell125">
                  <text:p text:style-name="P126">1,440,000</text:p>
                </table:table-cell>
                <table:table-cell table:style-name="TableCell127">
                  <text:p text:style-name="P128">1,880,000</text:p>
                </table:table-cell>
                <table:table-cell table:style-name="TableCell129">
                  <text:p text:style-name="P130">1,900,000</text:p>
                </table:table-cell>
                <table:table-cell table:style-name="TableCell131">
                  <text:p text:style-name="P132">380,000</text:p>
                </table:table-cell>
                <table:table-cell table:style-name="TableCell133">
                  <text:p text:style-name="P134">5,940,000</text:p>
                </table:table-cell>
              </table:table-row>
              <table:table-row table:style-name="TableRow135">
                <table:table-cell table:style-name="TableCell136">
                  <text:p text:style-name="P137">CABI</text:p>
                </table:table-cell>
                <table:table-cell table:style-name="TableCell138">
                  <text:p text:style-name="P139">900,000</text:p>
                </table:table-cell>
                <table:table-cell table:style-name="TableCell140">
                  <text:p text:style-name="P141">4,567,600</text:p>
                </table:table-cell>
                <table:table-cell table:style-name="TableCell142">
                  <text:p text:style-name="P143">4,966,000</text:p>
                </table:table-cell>
                <table:table-cell table:style-name="TableCell144">
                  <text:p text:style-name="P145">4,967,000</text:p>
                </table:table-cell>
                <table:table-cell table:style-name="TableCell146">
                  <text:p text:style-name="P147">827,000</text:p>
                </table:table-cell>
                <table:table-cell table:style-name="TableCell148">
                  <text:p text:style-name="P149">16,227,600</text:p>
                </table:table-cell>
              </table:table-row>
              <table:table-row table:style-name="TableRow150">
                <table:table-cell table:style-name="TableCell151">
                  <text:p text:style-name="P152">ICIPE</text:p>
                </table:table-cell>
                <table:table-cell table:style-name="TableCell153">
                  <text:p text:style-name="P154">353,033</text:p>
                </table:table-cell>
                <table:table-cell table:style-name="TableCell155">
                  <text:p text:style-name="P156">3,682,400</text:p>
                </table:table-cell>
                <table:table-cell table:style-name="TableCell157">
                  <text:p text:style-name="P158">4,066,000</text:p>
                </table:table-cell>
                <table:table-cell table:style-name="TableCell159">
                  <text:p text:style-name="P160">4,067,000</text:p>
                </table:table-cell>
                <table:table-cell table:style-name="TableCell161">
                  <text:p text:style-name="P162">647,000</text:p>
                </table:table-cell>
                <table:table-cell table:style-name="TableCell163">
                  <text:p text:style-name="P164">12,815,433</text:p>
                </table:table-cell>
              </table:table-row>
              <table:table-row table:style-name="TableRow165">
                <table:table-cell table:style-name="TableCell166">
                  <text:p text:style-name="P167">GFAR</text:p>
                </table:table-cell>
                <table:table-cell table:style-name="TableCell168">
                  <text:p text:style-name="P169">90,000</text:p>
                </table:table-cell>
                <table:table-cell table:style-name="TableCell170">
                  <text:p text:style-name="P171">240,000</text:p>
                </table:table-cell>
                <table:table-cell table:style-name="TableCell172">
                  <text:p text:style-name="P173">300,000</text:p>
                </table:table-cell>
                <table:table-cell table:style-name="TableCell174">
                  <text:p text:style-name="P175">300,000</text:p>
                </table:table-cell>
                <table:table-cell table:style-name="TableCell176">
                  <text:p text:style-name="P177">60,000</text:p>
                </table:table-cell>
                <table:table-cell table:style-name="TableCell178">
                  <text:p text:style-name="P179">990,000</text:p>
                </table:table-cell>
              </table:table-row>
              <table:table-row table:style-name="TableRow180">
                <table:table-cell table:style-name="TableCell181">
                  <text:p text:style-name="P182">ICIMOD</text:p>
                </table:table-cell>
                <table:table-cell table:style-name="TableCell183">
                  <text:p text:style-name="P184"/>
                </table:table-cell>
                <table:table-cell table:style-name="TableCell185">
                  <text:p text:style-name="P186">1,220,000</text:p>
                </table:table-cell>
                <table:table-cell table:style-name="TableCell187">
                  <text:p text:style-name="P188">1,220,000</text:p>
                </table:table-cell>
                <table:table-cell table:style-name="TableCell189">
                  <text:p text:style-name="P190">1,236,967</text:p>
                </table:table-cell>
                <table:table-cell table:style-name="TableCell191">
                  <text:p text:style-name="P192"/>
                </table:table-cell>
                <table:table-cell table:style-name="TableCell193">
                  <text:p text:style-name="P194">3,676,967</text:p>
                </table:table-cell>
              </table:table-row>
              <table:table-row table:style-name="TableRow195">
                <table:table-cell table:style-name="TableCell196">
                  <text:p text:style-name="P197">CFF</text:p>
                </table:table-cell>
                <table:table-cell table:style-name="TableCell198">
                  <text:p text:style-name="P199">135,000</text:p>
                </table:table-cell>
                <table:table-cell table:style-name="TableCell200">
                  <text:p text:style-name="P201">82,500</text:p>
                </table:table-cell>
                <table:table-cell table:style-name="TableCell202">
                  <text:p text:style-name="P203">82,500</text:p>
                </table:table-cell>
                <table:table-cell table:style-name="TableCell204">
                  <text:p text:style-name="P205"/>
                </table:table-cell>
                <table:table-cell table:style-name="TableCell206">
                  <text:p text:style-name="P207"/>
                </table:table-cell>
                <table:table-cell table:style-name="TableCell208">
                  <text:p text:style-name="P209">300,000</text:p>
                </table:table-cell>
              </table:table-row>
              <table:table-row table:style-name="TableRow210">
                <table:table-cell table:style-name="TableCell211">
                  <text:p text:style-name="P212">Project Evaluatio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50,000</text:p>
                </table:table-cell>
                <table:table-cell table:style-name="TableCell221">
                  <text:p text:style-name="P222"/>
                </table:table-cell>
                <table:table-cell table:style-name="TableCell223">
                  <text:p text:style-name="P224">50,000</text:p>
                </table:table-cell>
              </table:table-row>
              <table:table-row table:style-name="TableRow225">
                <table:table-cell table:style-name="TableCell226">
                  <text:p text:style-name="P227"/>
                </table:table-cell>
                <table:table-cell table:style-name="TableCell228">
                  <text:p text:style-name="P229">1,818,033</text:p>
                </table:table-cell>
                <table:table-cell table:style-name="TableCell230">
                  <text:p text:style-name="P231">11,232,500</text:p>
                </table:table-cell>
                <table:table-cell table:style-name="TableCell232">
                  <text:p text:style-name="P233">12,514,500</text:p>
                </table:table-cell>
                <table:table-cell table:style-name="TableCell234">
                  <text:p text:style-name="P235">12,520,967</text:p>
                </table:table-cell>
                <table:table-cell table:style-name="TableCell236">
                  <text:p text:style-name="P237">1,914,000</text:p>
                </table:table-cell>
                <table:table-cell table:style-name="TableCell238">
                  <text:p text:style-name="P239">40,000,000</text:p>
                </table:table-cell>
              </table:table-row>
            </table:table>
            <text:p text:style-name="P240"/>
          </table:table-cell>
        </table:table-row>
      </table:table>
      <text:p text:style-name="P241"/>
      <text:p text:style-name="P242"/>
      <table:table table:style-name="Table243">
        <table:table-columns>
          <table:table-column table:style-name="TableColumn244"/>
        </table:table-columns>
        <table:table-row table:style-name="TableRow245">
          <table:table-cell table:style-name="TableCell246">
            <text:p text:style-name="P247"/>
            <text:p text:style-name="P248">What are the expected results?</text:p>
          </table:table-cell>
        </table:table-row>
        <table:table-row table:style-name="TableRow249">
          <table:table-cell table:style-name="TableCell250">
            <text:p text:style-name="P251"/>
            <text:p text:style-name="Normal"><text:span text:style-name="T252">The intended impact of this programme is agricultural growth that contributes to poverty reduction and<text:s/></text:span><text:span text:style-name="T253">improvements in nutritional status. <text:s/>DFID will scale up support to high performing international agricultural research centres, linking funding to delivery in order to leverage higher performance, particularly around scaling up and robust systems for impac</text:span><text:span text:style-name="T254">t measurement.</text:span></text:p>
            <text:p text:style-name="P255"/>
            <text:p text:style-name="Normal"><text:span text:style-name="T256">The intended outcomes are:</text:span></text:p>
            <text:p text:style-name="P257"/>
            <text:p text:style-name="P258"><text:span text:style-name="T259">• New technologies, products and knowledge to address agriculture yield gaps, hunger and malnutrition;<text:s/></text:span></text:p>
            <text:p text:style-name="P260"><text:span text:style-name="T261">• Technologies, products and knowledge put into use at scale;<text:s/></text:span></text:p>
            <text:p text:style-name="P262"><text:span text:style-name="T263">• A step-change in systems to measure impact.</text:span></text:p>
            <text:p text:style-name="P264"/>
          </table:table-cell>
        </table:table-row>
      </table:table>
      <text:p text:style-name="P265"/>
      <text:p text:style-name="P266"/>
      <text:p text:style-name="P267"/>
      <table:table table:style-name="Table268">
        <table:table-columns>
          <table:table-column table:style-name="TableColumn269"/>
        </table:table-columns>
        <table:table-row table:style-name="TableRow270">
          <table:table-cell table:style-name="TableCell271">
            <text:h text:style-name="Heading2" text:outline-level="2"><text:span text:style-name="T272">What is the context in which UK support is provided?</text:span></text:h>
          </table:table-cell>
        </table:table-row>
        <table:table-row table:style-name="TableRow273">
          <table:table-cell table:style-name="TableCell274">
            <text:p text:style-name="P275"/>
            <text:p text:style-name="Normal"><text:span text:style-name="T276">Little progress has been made in reducing the number of hungry people over the past 20 years – particularly in Africa, where one in three of the population is malnourished despite the<text:s/></text:span><text:span text:style-name="T277">agricultural potential of the continent. <text:s/>The MDG target on tackling hunger remains off-track.<text:s/></text:span></text:p>
            <text:p text:style-name="P278"/>
            <text:p text:style-name="Normal"><text:span text:style-name="T279">Between 2008 and 2009, the number of hungry increased by 105 million to 1.02 billion people, due to the food and financial crises. <text:s/>Although this forecast has<text:s/></text:span><text:span text:style-name="T280">now been revised to 925 million for 2010, new drivers of change in the global food system make the MDG target on hunger more challenging to achieve (FAO, <text:s/>Royal Society, UK Government Office for Science Foresight):</text:span></text:p>
            <text:p text:style-name="P281"/>
            <text:p text:style-name="Normal"><text:span text:style-name="T282">• Global demand for food. <text:s/>Growth in pop</text:span><text:span text:style-name="T283">ulation and per capita demand are likely to drive an increase in global demand for food by up to 40% by 2030 and 70% by 2050;<text:s/></text:span></text:p>
            <text:p text:style-name="Normal"><text:span text:style-name="T284">• Growing scarcity of resources. <text:s/>Options for increases in production from expanding the area cultivated are limited. <text:s/>Agricultur</text:span><text:span text:style-name="T285">e already consumes 70% of fresh water available globally. Several major aquifers will be exhausted by 2050 (UK Foresight Study) Conventional agricultural systems are highly dependent on nitrogen fertilisers that are manufactured using fossil fuels and whic</text:span><text:span text:style-name="T286">h contribute significantly to greenhouse gas emissions (GHG) and environmental pollution;</text:span></text:p>
            <text:p text:style-name="Normal"><text:span text:style-name="T287">• Climate change. <text:s/>Increased climate variability, and decadal changes temperature and rainfall will place increasing stress on crops and farming systems, bringing abo</text:span><text:span text:style-name="T288">ut profound changes in agriculture.<text:s/></text:span></text:p>
            <text:p text:style-name="P289"/>
            <text:p text:style-name="Normal"><text:span text:style-name="T290">The Foresight Global Food and Farming Future Project programme predicts that these pressures will lead to imbalances in supply and demand, which may lead to increases and volatility in food prices in the long term, and</text:span><text:span text:style-name="T291"><text:s/>as a consequence in the number of people who are malnourished and hungry. <text:s/>The poor are most likely to be affected by higher food prices, since they already spend 75% of their income on food. A sustained increase in food prices is likely to exacerbate pre</text:span><text:span text:style-name="T292">ssures to expand agriculture into new land and to over-extract water resources, leading to further loss of forests, biodiversity and ecosystem services with impacts on GHG emissions.<text:s/></text:span></text:p>
            <text:p text:style-name="P293"/>
            <text:p text:style-name="Normal"><text:span text:style-name="T294">Significant investment will be required just to maintain current produc</text:span><text:span text:style-name="T295">tivity levels – to combat new pests and diseases and to ensure resilience of crops to drought or flooding. In the longer term sustainable global food supply will come from addressing the future threats to existing productivity and sustainable intensificati</text:span><text:span text:style-name="T296">on of agriculture; increasing productivity at a rate significantly greater than has been achieved in the past two decades using progressively fewer resources. <text:s/></text:span></text:p>
            <text:p text:style-name="P297"/>
            <text:p text:style-name="Normal"><text:span text:style-name="T298">The contribution of research and innovation</text:span><text:span text:style-name="T299">:</text:span></text:p>
            <text:p text:style-name="P300"/>
            <text:p text:style-name="Normal"><text:span text:style-name="T301">Investment in agricultural productivity is not i</text:span><text:span text:style-name="T302">n itself sufficient to enable countries to develop, but there are very few examples of countries that have escaped chronic poverty without achieving rapid growth in the agricultural sector. <text:s/>The empirical relationship between agriculture and poverty reduct</text:span><text:span text:style-name="T303">ion is well established. <text:s/>For example, in Africa, agricultural growth has been found to be four times more effective in increasing the incomes of the extreme poor than growth originating in other sectors.<text:s/></text:span></text:p>
            <text:p text:style-name="P304"/>
            <text:p text:style-name="Normal"><text:span text:style-name="T305">Studies in Africa have emphasised the ‘multiplier</text:span><text:span text:style-name="T306">’ effects of growth in agricultural incomes, with estimated income growth multipliers of between 1.5 and 3 across a number of African countries. This is a higher multiplier than in any other sector.</text:span></text:p>
            <text:p text:style-name="P307"/>
            <text:p text:style-name="Normal"><text:span text:style-name="T308">Dramatic rises in agricultural productivity have been<text:s/></text:span><text:span text:style-name="T309">based on the development and application of new technologies. <text:s/>Over the past 50 years global food production has more than tripled. <text:s/>Global yields per hectare of the major staple crops grew at an annual rate of 2-3% between 1961 and 1990, exceeding populat</text:span><text:span text:style-name="T310">ion growth rates and contributing to a long-term decline in food prices. <text:s/>Major food security successes – such as the Asian Green Revolution, and the expansion of improved maize varieties in East and Southern Africa, have been driven by agricultural innova</text:span><text:span text:style-name="T311">tion.</text:span></text:p>
            <text:p text:style-name="P312"/>
          </table:table-cell>
        </table:table-row>
      </table:table>
      <text:soft-page-break/>
      <text:h text:style-name="P313" text:outline-level="2">Section A: Detailed Output Scoring</text:h>
      <text:p text:style-name="Normal"/>
      <table:table table:style-name="Table314">
        <table:table-columns>
          <table:table-column table:style-name="TableColumn315"/>
        </table:table-columns>
        <table:table-row table:style-name="TableRow316">
          <table:table-cell table:style-name="TableCell317">
            <text:h text:style-name="Heading2" text:outline-level="2"><text:span text:style-name="T318">Output 1: Centres generating high quality research outputs.</text:span></text:h>
          </table:table-cell>
        </table:table-row>
        <table:table-row table:style-name="TableRow319">
          <table:table-cell table:style-name="TableCell320">
            <text:p text:style-name="P321">Output 1 score and performance description: <text:s/>A (met expectations).</text:p>
            <text:p text:style-name="P322"/>
            <text:p text:style-name="Normal"><text:span text:style-name="T323">This output has four indicators with annual milestones:</text:span></text:p>
            <text:list text:style-name="LFO2" text:continue-numbering="true">
              <text:list-item>
                <text:p text:style-name="P324"><text:span text:style-name="T325">Centres on track with<text:s/></text:span><text:span text:style-name="T326">agreed deliverables.</text:span></text:p>
              </text:list-item>
              <text:list-item>
                <text:p text:style-name="P327"><text:span text:style-name="T328">Research publications including in peer reviewed journals</text:span></text:p>
              </text:list-item>
              <text:list-item>
                <text:p text:style-name="P329"><text:span text:style-name="T330">High quality case studies</text:span></text:p>
              </text:list-item>
              <text:list-item>
                <text:p text:style-name="P331"><text:span text:style-name="T332">Gender specific research outputs</text:span></text:p>
              </text:list-item>
            </text:list>
            <text:p text:style-name="P333"/>
            <text:p text:style-name="Normal"><text:span text:style-name="T334">In mid-2012, DFID conducted the first performance review of each centre. <text:s/>This was undertaken by the Agriculture<text:s/></text:span><text:span text:style-name="T335">Research team with each centre. <text:s/>Performance was peer reviewed by one of the Senior Research Fellows. <text:s/>This assessment is taken from that performance review. <text:s/>Overall, the centres have met expectations against the major deliverables and in some cases (part</text:span><text:span text:style-name="T336">icularly CABI and icipe) have exceeded targets.<text:s/></text:span></text:p>
            <text:p text:style-name="P337">Progress against expected results:<text:s/></text:p>
            <text:p text:style-name="P338"/>
            <text:list text:style-name="LFO3" text:continue-numbering="true">
              <text:list-item>
                <text:p text:style-name="P339">Centres on track with agreed deliverables.</text:p>
              </text:list-item>
            </text:list>
            <text:p text:style-name="P340"/>
            <text:p text:style-name="P341"><text:span text:style-name="T342">Of the four centres reviewed in mid-2012, 2 demonstrated excellent performance against deliverables (CABI, icipe), 1 was satis</text:span><text:span text:style-name="T343">factory (AVRDC), and 1 was generally satisfactory although delayed</text:span><text:span text:style-name="T344"><text:s/></text:span><text:span text:style-name="T345">in delivery of one of its 3 main deliverables (GFAR).<text:s/></text:span></text:p>
            <text:p text:style-name="P346"/>
            <text:p text:style-name="P347"><text:span text:style-name="T348">The World Vegetable Centre (AVRDC)</text:span></text:p>
            <text:p text:style-name="P349"/>
            <text:p text:style-name="P350"><text:span text:style-name="T351">The Panel agreed that AVRDC’s report and presentation demonstrated they were performing satisfact</text:span><text:span text:style-name="T352">orily. AVRDC provided updates of progress against deliverables (new vegetable varieties; new grafting technology and scaling up of home gardens), showing that they met most of the milestones and exceeded them in some cases. <text:s/>Overall these deliverables are<text:s/></text:span><text:span text:style-name="T353">on track. <text:s/>However, individual milestones relating to high quality robust impact assessment have not been fully met. <text:s/>Whilst baseline studies have been undertaken for the grafting, and there is a study planned of the impact of home gardening in Punjab, the</text:span><text:span text:style-name="T354">re is no comprehensive impact evaluation strategy for roll out and scale up of home gardening activities. <text:s/>Such a strategy would need to set out evaluation objectives, details of evaluation design, and demonstrate methodological rigour in measuring impacts</text:span><text:span text:style-name="T355"><text:s/>as the home gardening work is scaled up. <text:s/>We have yet to see evidence that mechanisms are in place to measure nutritional outcomes of home gardening or other AVRDC interventions.</text:span></text:p>
            <text:p text:style-name="P356"/>
            <text:p text:style-name="P357"><text:span text:style-name="T358">CABI</text:span></text:p>
            <text:p text:style-name="P359"><text:span text:style-name="T360">The DFID Panel agreed that CABI has demonstrated an excellent<text:s/></text:span><text:span text:style-name="T361">performance and continues to represent very good value for money for DFID. In support of this view, CABI provided evidence that it has either fully met or exceeded the key milestones and Centre specific deliverables on Plantwise, Knowledge Bank and scaling</text:span><text:span text:style-name="T362"><text:s/>up work on mobile agri-advisory services. CABI has also shown good progress against the deliverable relating to a step-change in M&amp;E. The Panel noted that CABI had more to do to shift the focus from outreach to impact. And, to scale up robust, rigorous im</text:span><text:span text:style-name="T363">pact evaluations and to consider the opportunities presented by the rolling implementation of Plantwise for rigorous experimental design. The Panel observed a strong forward agenda of interest to DFID, including expansion of ICT related work, a growing foc</text:span><text:span text:style-name="T364">us on climate smart agriculture and nutrition sensitive agricultural approaches. <text:s text:c="4"/></text:span></text:p>
            <text:p text:style-name="Normal"><text:span text:style-name="T365">GFAR</text:span></text:p>
            <text:p text:style-name="P366"/>
            <text:p text:style-name="Normal"><text:span text:style-name="T367">The Panel agreed that GFAR needed to develop clearer deliverables and milestones to allow their performance, in areas of relevance to DFID, to be tracked. GFAR appe</text:span><text:span text:style-name="T368">ared to be off track on 1 out of 3 key deliverables. GFAR provided updates of progress against key deliverables (robust M&amp;E &amp; Impact Assessment systems, Improved Investment and scaling up of systems and practice based on robust gender sensitive analysis an</text:span><text:span text:style-name="T369">d tools). <text:s/>The Panel noted strong progress on the gender work, progress on scaling up of investment monitoring systems and some progress on developing M and E systems. <text:s/>GFAR has yet to demonstrate a strong culture of results and delivery focus. Whilst on t</text:span><text:span text:style-name="T370">rack with most milestones, individual milestones about reviewing governance and developing a performance management system were delayed or have not been fully met. ToRs for consultancy have been approved but this expert advice has not yet been delivered. W</text:span><text:span text:style-name="T371">e have still to see the clear indicators introduced for all programme products.</text:span></text:p>
            <text:p text:style-name="P372"/>
            <text:p text:style-name="Normal"><text:span text:style-name="T373">icipe</text:span></text:p>
            <text:p text:style-name="P374"/>
            <text:p text:style-name="P375"><text:span text:style-name="T376">The DFID Panel agreed that icipe has demonstrated an excellent performance and continues to represent very good value for money for DFID. In support of this view, icipe</text:span><text:span text:style-name="T377"><text:s/>provided updates of how they had met all the deliverables (scaling-up of technologies, robust systems for impact assessment and high quality research outputs) and exceeded them in some cases. In relation to scaling-up of technologies, the specified focus<text:s/></text:span><text:span text:style-name="T378">was on ‘Push-pull’ and ‘Fruit-fly IPM’ technologies. The quantified targets for uptake by farmers set by icipe had been met or exceeded and research was in hand for the further expansion planned for future years. In relation to impact assessment, appropria</text:span><text:span text:style-name="T379">te baseline studies had been undertaken. Reports of progress to date, planned outputs from a tracer study and the external review of the organisation were presented. The organisation has a strong results focus and shows strong interdisciplinarity in resear</text:span><text:span text:style-name="T380">ch.<text:s/></text:span></text:p>
            <text:list text:style-name="LFO3" text:continue-numbering="true">
              <text:list-item>
                <text:p text:style-name="P381">Research Publications including the number in peer reviewed journals.</text:p>
              </text:list-item>
            </text:list>
            <text:p text:style-name="P382"/>
            <text:p text:style-name="Normal"><text:span text:style-name="T383">Milestone: Centres track publications including peer reviewed journals and assess whether internal incentives with regard to publications are appropriate.</text:span></text:p>
            <text:p text:style-name="P384"/>
            <text:p text:style-name="Normal"><text:span text:style-name="T385">This was the first year<text:s/></text:span><text:span text:style-name="T386">that we have asked centres to report formally against publications, and to consider and set their own targets. <text:s/>The first Performance Review initiated this discussion but further discussion is required to ensure that centres address the issue of internal i</text:span><text:span text:style-name="T387">ncentives, and the appropriate balance of research outputs/scientist. <text:s/></text:span></text:p>
            <text:p text:style-name="P388"/>
            <text:p text:style-name="P389"><text:span text:style-name="T390">Table 2: <text:s/>Publications by centre</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Centre</text:p>
                </table:table-cell>
                <table:table-cell table:style-name="TableCell401" table:number-columns-spanned="2">
                  <text:p text:style-name="P402">Baseline</text:p>
                </table:table-cell>
                <table:covered-table-cell/>
                <table:table-cell table:style-name="TableCell403" table:number-columns-spanned="2">
                  <text:p text:style-name="P404">2011-12</text:p>
                </table:table-cell>
                <table:covered-table-cell/>
              </table:table-row>
              <table:table-row table:style-name="TableRow405">
                <table:covered-table-cell>
                  <text:p text:style-name="P406"/>
                </table:covered-table-cell>
                <table:table-cell table:style-name="TableCell407">
                  <text:p text:style-name="P408">No of Research Publications</text:p>
                </table:table-cell>
                <table:table-cell table:style-name="TableCell409">
                  <text:p text:style-name="P410">No in Peer Reviewed journals</text:p>
                </table:table-cell>
                <table:table-cell table:style-name="TableCell411">
                  <text:p text:style-name="P412">No of Research Publications</text:p>
                </table:table-cell>
                <table:table-cell table:style-name="TableCell413">
                  <text:p text:style-name="P414">No in Peer Reviewed journals</text:p>
                </table:table-cell>
              </table:table-row>
              <table:table-row table:style-name="TableRow415">
                <table:table-cell table:style-name="TableCell416">
                  <text:p text:style-name="P417">AVRDC</text:p>
                </table:table-cell>
                <table:table-cell table:style-name="TableCell418">
                  <text:p text:style-name="P419">186</text:p>
                </table:table-cell>
                <table:table-cell table:style-name="TableCell420">
                  <text:p text:style-name="P421">40</text:p>
                </table:table-cell>
                <table:table-cell table:style-name="TableCell422">
                  <text:p text:style-name="P423">130</text:p>
                </table:table-cell>
                <table:table-cell table:style-name="TableCell424">
                  <text:p text:style-name="P425">49 (32 in a journal with an impact factor or equivalent journals)</text:p>
                </table:table-cell>
              </table:table-row>
              <table:table-row table:style-name="TableRow426">
                <table:table-cell table:style-name="TableCell427">
                  <text:p text:style-name="P428">CABI</text:p>
                </table:table-cell>
                <table:table-cell table:style-name="TableCell429">
                  <text:p text:style-name="P430">148</text:p>
                </table:table-cell>
                <table:table-cell table:style-name="TableCell431">
                  <text:p text:style-name="P432">122 (26 in journals with an impact factor &gt;2)</text:p>
                </table:table-cell>
                <table:table-cell table:style-name="TableCell433">
                  <text:p text:style-name="P434">103</text:p>
                </table:table-cell>
                <table:table-cell table:style-name="TableCell435">
                  <text:p text:style-name="P436">51 (26 in a journal with an impact factor &gt;2)</text:p>
                </table:table-cell>
              </table:table-row>
              <table:table-row table:style-name="TableRow437">
                <table:table-cell table:style-name="TableCell438">
                  <text:p text:style-name="P439">GFAR</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N/A</text:p>
                </table:table-cell>
              </table:table-row>
              <table:table-row table:style-name="TableRow448">
                <table:table-cell table:style-name="TableCell449">
                  <text:p text:style-name="P450">icipe</text:p>
                </table:table-cell>
                <table:table-cell table:style-name="TableCell451">
                  <text:p text:style-name="P452">86</text:p>
                </table:table-cell>
                <table:table-cell table:style-name="TableCell453">
                  <text:p text:style-name="P454">80</text:p>
                </table:table-cell>
                <table:table-cell table:style-name="TableCell455">
                  <text:p text:style-name="P456">-</text:p>
                </table:table-cell>
                <table:table-cell table:style-name="TableCell457">
                  <text:p text:style-name="P458">99</text:p>
                </table:table-cell>
              </table:table-row>
            </table:table>
            <text:p text:style-name="P459"/>
            <text:p text:style-name="P460">c. High quality case studies<text:s/>made available for publication demonstrating impacts at scale, and responding to issues of climate adaptation, empowerment of women, food and nutrition security.</text:p>
            <text:p text:style-name="P461"/>
            <text:p text:style-name="Normal"><text:span text:style-name="T462">No milestone has been set for this reporting period. But, AVRDC, CABI and icpe are on track t</text:span><text:span text:style-name="T463">o meet the next milestone of publishing at least one case study on R4D and their own website. The purpose of setting this indicator was to incentivise centres to provide DFID with impact case studies on a regular basis to support DFID’s briefing and commun</text:span><text:span text:style-name="T464">ications work on agricultural research. <text:s/>This has worked well, with the profile of the work by AVRDC, CABI and icipe rising considerably within the programme and within DFID as a whole.<text:s/></text:span></text:p>
            <text:p text:style-name="P465"/>
            <text:p text:style-name="P466">d. Research outputs with specific focus on women’s empowerment and gender analysis generated and widely disseminated.</text:p>
            <text:p text:style-name="P467"/>
            <text:p text:style-name="Normal"><text:span text:style-name="T468">(Milestone: At least one research output per centre which demonstrates gender dimensions.)</text:span></text:p>
            <text:p text:style-name="P469"/>
            <text:p text:style-name="Normal"><text:span text:style-name="T470">Overall there has been good progress on integrating stronger gender analysis, particularly in GFAR and CABI. <text:s/></text:span><text:span text:style-name="T471">However, there is a need for all centres to start to generate specific research outputs drawing on gender analysis from 2013 onwards. <text:s/>This should be addressed in the mid 2013 Performance Review.<text:s/></text:span></text:p>
            <text:p text:style-name="P472"/>
            <text:p text:style-name="Normal"><text:span text:style-name="T473">AVRDC’s focus on the gender dimension has revolves around<text:s/></text:span><text:span text:style-name="T474">vegetable production and home gardens. AVRDC’s staff complement comprised of 297 regular staff, of whom 163 (55%) were women and 42 internationally-recruited staff of whom 14 (33%) were women. But, there were 13 staff at management level of whom only 2 (15</text:span><text:span text:style-name="T475">%) were women.</text:span></text:p>
            <text:p text:style-name="P476"/>
            <text:p text:style-name="Normal"><text:span text:style-name="T477">CABI</text:span><text:span text:style-name="T478"><text:s/>has demonstrated particularly strong progress in the development of its gender policy, attributable at least in part to DFID’s performance related funding. It has developed a gender policy under Plantwise (Quest 3845382) and this is no</text:span><text:span text:style-name="T479">w being implemented across all its international development operations and offices. <text:s/></text:span></text:p>
            <text:p text:style-name="P480"/>
            <text:p text:style-name="Normal"><text:span text:style-name="T481">GFAR<text:s/></text:span><text:span text:style-name="T482">has made good progress against this indicator. In particular, it has led, developed, catalysed and supported a major new initiative addressing the particular needs</text:span><text:span text:style-name="T483"><text:s/>of women farmers and rural householders. <text:s/>The Gender in Agriculture Partnership (GAP) has been developed through extensive dialogue and in partnership with leading agencies around the world, in particular the CGIAR and FAO and Regional Fora in Sub-Saharan</text:span><text:span text:style-name="T484"><text:s/>Africa, N Africa &amp; W Asia and Asia-Pacific regions. In addition, GFAR has generated and sponsored a partnership between FAO and FARA to explore the specific differences between men and women in their respective demands for agricultural innovation. This st</text:span><text:span text:style-name="T485">udy, undertaken in Niger, was linked with the DIMITRA network, which brings together thousands of small community networks and emphasizes the use of rural radio listeners clubs as a means of sharing knowledge and in direct partnership with sites of the Sub</text:span><text:span text:style-name="T486">-Saharan Africa Challenge Programme of FARA and the CGIAR.</text:span></text:p>
            <text:p text:style-name="P487"/>
            <text:p text:style-name="Normal"><text:span text:style-name="T488">icipe</text:span><text:span text:style-name="T489"><text:s/>demonstrated evidence of work on gender analysis in its research in the mid 2012 review. <text:s/>Strong Board leadership in this area is likely to enable further progress on gender knowledge output</text:span><text:span text:style-name="T490">s and gender within HR systems.</text:span></text:p>
          </table:table-cell>
        </table:table-row>
        <table:table-row table:style-name="TableRow491">
          <table:table-cell table:style-name="TableCell492">
            <text:p text:style-name="P493">Recommendations: <text:s/></text:p>
            <text:p text:style-name="P494"><text:span text:style-name="T495">1. There is a need to draw centres attention to the need to strengthen the documentation and dissemination of gender research outputs. <text:s/>RED’s own gender stocktake could be shared with centres as part of l</text:span><text:span text:style-name="T496">esson sharing and transparency.<text:s/></text:span></text:p>
            <text:p text:style-name="P497"><text:span text:style-name="T498">2. A discussion on how to incentivise the right balance of scientific publications for scientists within Centres needs to be had as part of the 2013 Performance Review, with a view to setting clearer targets and being able<text:s/></text:span><text:span text:style-name="T499">to track progress by each centre.<text:s/></text:span></text:p>
            <text:p text:style-name="P500"/>
            <text:p text:style-name="P501">Impact Weighting (70%):<text:s/></text:p>
            <text:p text:style-name="Normal"><text:span text:style-name="T502">Revised since last Annual Review?<text:s/></text:span><text:span text:style-name="T503">No</text:span></text:p>
            <text:p text:style-name="P504"/>
            <text:p text:style-name="Normal"><text:span text:style-name="T505">Risk: <text:s/>Low/Medium/High <text:s/></text:span><text:span text:style-name="T506">Medium</text:span></text:p>
            <text:p text:style-name="Normal"><text:span text:style-name="T507">Revised since last Annual Review?<text:s/></text:span><text:span text:style-name="T508">No</text:span></text:p>
            <text:p text:style-name="P509"/>
          </table:table-cell>
        </table:table-row>
      </table:table>
      <text:p text:style-name="P510"/>
      <text:p text:style-name="P511"/>
      <text:p text:style-name="P512"/>
      <text:p text:style-name="P513"/>
      <table:table table:style-name="Table514">
        <table:table-columns>
          <table:table-column table:style-name="TableColumn515"/>
        </table:table-columns>
        <table:table-row table:style-name="TableRow516">
          <table:table-cell table:style-name="TableCell517">
            <text:h text:style-name="Heading2" text:outline-level="2"><text:span text:style-name="T518">Output 2: Organisational behaviours which underpin effectiveness and value for<text:s/></text:span><text:span text:style-name="T519">money for DFID are strengthened.</text:span></text:h>
          </table:table-cell>
        </table:table-row>
        <table:table-row table:style-name="TableRow520">
          <table:table-cell table:style-name="TableCell521">
            <text:p text:style-name="P522">Output 2 score and performance description: <text:s/></text:p>
            <text:p text:style-name="P523"><text:span text:style-name="T524">Overall, performance against the generic organisational behaviours set out in the logframe is meeting expectations. <text:s/>It is clear that the performance management system is<text:s/></text:span><text:span text:style-name="T525">leveraging improved performance from some centers, leading to them raising their games in specific areas (e.g. CABI, icipe AVRDC on strengthening environmental management systems, or CABI on gender within HR policies). <text:s text:c="2"/>The first Performance Review also i</text:span><text:span text:style-name="T526">dentified centres or areas where performance has yet to be strengthened and these have been fed back to centres. These centres are expected to raise their performance with respect to the organisational behaviours for the mid 2013 review.<text:s/></text:span></text:p>
          </table:table-cell>
        </table:table-row>
        <table:table-row table:style-name="TableRow527">
          <table:table-cell table:style-name="TableCell528">
            <text:p text:style-name="P529">Progress against<text:s/>expected results:<text:s/></text:p>
            <text:p text:style-name="P530"/>
            <text:p text:style-name="P531"><text:span text:style-name="T532">i.</text:span><text:span text:style-name="T533"><text:s/></text:span><text:span text:style-name="T534">Robust financial systems and sources measured by:</text:span></text:p>
            <text:p text:style-name="P535"><text:span text:style-name="T536">a)<text:s/></text:span><text:span text:style-name="T537">Indirect/direct cost ratio</text:span><text:span text:style-name="T538">, i.e.<text:s/></text:span><text:span text:style-name="T539">this ratio seeks to measure how much research programme activity a centre is able to support on its institutional cost base.<text:s/></text:span></text:p>
            <text:p text:style-name="P540"><text:span text:style-name="T541">b)<text:s/></text:span><text:span text:style-name="T542">Audit opinion</text:span><text:span text:style-name="T543">,<text:s/></text:span><text:span text:style-name="T544">i.e.<text:s/></text:span><text:span text:style-name="T545">an external auditor’s opinion on the centre’s financial statements indicates whether the centre’s financial accounting and reporting processes meet required standards. Depending on the nature of any qualification made, it may indicate financial “going</text:span><text:span text:style-name="T546"><text:s/>concern” issues, the ability of the centre to account for its financial or physical assets, or the appropriateness of computations and estimates used in preparing the financial statements. Although an unqualified opinion does not provide absolute assuranc</text:span><text:span text:style-name="T547">e about the reliability of the financial statements, a qualified opinion indicates an increase in the risk that the statements do not fairly present the true financial picture of a centre.</text:span><text:span text:style-name="T548"><text:s/></text:span></text:p>
            <text:p text:style-name="P549"><text:span text:style-name="T550">c)<text:s/></text:span><text:span text:style-name="T551">DFID costs as % of total funds</text:span><text:span text:style-name="T552">, i.e.</text:span><text:span text:style-name="T553"><text:s/></text:span><text:span text:style-name="T554">the ratio of DFID costs to</text:span><text:span text:style-name="T555"><text:s/>total costs gives us an indicator of how dependent a centre is on DFID and how diversified its funding source. However, we note that these figures can vary considerably year to year and so 40% is set out as an indicative threshold and basis for discussion</text:span><text:span text:style-name="T556"><text:s/>rather than an absolute figure over which we should not go.</text:span></text:p>
            <text:p text:style-name="P557"/>
            <text:p text:style-name="Normal"><text:span text:style-name="T558">These figures are reported in Table 3 below.</text:span></text:p>
            <text:p text:style-name="P559"/>
            <text:p text:style-name="P560"><text:span text:style-name="T561">ii. A clear plan and strategy (Environmental management system or EMS) in place that incorporates:</text:span></text:p>
            <text:p text:style-name="P562"><text:span text:style-name="T563">a) specific targets for reducing the carbon footp</text:span><text:span text:style-name="T564">rint and wider environmental impact</text:span></text:p>
            <text:p text:style-name="P565"><text:span text:style-name="T566">b) metrics on energy use, waste, travel and transport</text:span></text:p>
            <text:p text:style-name="Normal"><text:span text:style-name="T567">c) Processes for regular reporting to the Senior Management team.</text:span></text:p>
            <text:p text:style-name="P568"/>
            <text:p text:style-name="Normal"><text:span text:style-name="T569">Milestone: Plans in place for all centres.</text:span></text:p>
            <text:p text:style-name="P570"/>
            <text:p text:style-name="Normal"><text:span text:style-name="T571">CABI, icipe and AVRDC were all able to report progress<text:s/></text:span><text:span text:style-name="T572">in putting in place plans within their organisations for strengthening their EMS during the mid 2012 review process. <text:s text:c="2"/>GFAR found this harder to do, but as they are hosted by FAO, are bound by FAO’s administrative arrangements.<text:s/></text:span></text:p>
            <text:p text:style-name="P573"/>
            <text:p text:style-name="Normal"><text:span text:style-name="T574">iii) HR policy and operati</text:span><text:span text:style-name="T575">onal plans for ensuring gender balance in organisational structures and research processes implemented.</text:span></text:p>
            <text:p text:style-name="P576"/>
            <text:p text:style-name="Normal"><text:span text:style-name="T577">All centres were able to report against this milestone. <text:s/>Particular progress was noted in CABI, who have introduced a new gender policy and are rolling</text:span><text:span text:style-name="T578"><text:s/>this out across the organisation (Quest 3845382). <text:s/>However, GFAR were unable to set out plans to ensure gender balance in their own staff or experts brought into deliver research.</text:span></text:p>
            <text:p text:style-name="P579"/>
            <text:p text:style-name="P580">Impact Weighting (30%):</text:p>
            <text:p text:style-name="Normal"><text:span text:style-name="T581">Revised since last Annual Review?<text:s/></text:span><text:span text:style-name="T582">No</text:span></text:p>
            <text:p text:style-name="P583"/>
            <text:p text:style-name="Normal"><text:span text:style-name="T584">Risk: <text:s/></text:span><text:span text:style-name="T585">Low/Medium/High <text:s text:c="4"/></text:span><text:span text:style-name="T586">Medium</text:span></text:p>
            <text:p text:style-name="Normal"><text:span text:style-name="T587">Revised since last Annual Review?<text:s/></text:span><text:span text:style-name="T588">No</text:span></text:p>
          </table:table-cell>
        </table:table-row>
        <table:table-row table:style-name="TableRow589">
          <table:table-cell table:style-name="TableCell590">
            <text:p text:style-name="P591"/>
          </table:table-cell>
        </table:table-row>
      </table:table>
      <text:h text:style-name="P592" text:outline-level="2">Section B: Results and Value for Money.</text:h>
      <text:p text:style-name="Normal"/>
      <table:table table:style-name="Table593">
        <table:table-columns>
          <table:table-column table:style-name="TableColumn594"/>
        </table:table-columns>
        <table:table-row table:style-name="TableRow595">
          <table:table-cell table:style-name="TableCell596">
            <text:h text:style-name="Heading2" text:outline-level="2"><text:span text:style-name="T597">1. <text:s/>Progress and results</text:span></text:h>
          </table:table-cell>
        </table:table-row>
        <table:table-row table:style-name="TableRow598">
          <table:table-cell table:style-name="TableCell599">
            <text:p text:style-name="P600"><text:span text:style-name="T601">1.1 Has the logframe been updated since last review? <text:s/></text:span><text:span text:style-name="T602">No</text:span></text:p>
            <text:p text:style-name="P603"><text:span text:style-name="T604">The logframe will be updated following this Annual Review, to<text:s/></text:span><text:span text:style-name="T605">reflect the inclusion of ICIMOD and the deliverables identified under the additional funding approved to CABI and icipe in late 2012.</text:span></text:p>
          </table:table-cell>
        </table:table-row>
        <table:table-row table:style-name="TableRow606">
          <table:table-cell table:style-name="TableCell607">
            <text:p text:style-name="P608">1.2 Overall Output Score and Description: <text:s/></text:p>
            <text:p text:style-name="P609"><text:span text:style-name="T610">Overall the project outputs are well on track, both scoring an A+. <text:s text:c="2"/>In mid-2</text:span><text:span text:style-name="T611">012, DFID conducted the first performance review of each centre. <text:s/>This was undertaken by the Agriculture Research team with each centre. Performance was peer reviewed by one of the Senior Research Fellows. <text:s/>This assessment is taken from that performance re</text:span><text:span text:style-name="T612">view. <text:s/>Overall, the centres have met expectations against the major deliverables and in some cases (particularly CABI and icipe) have exceeded targets.<text:s/></text:span></text:p>
            <text:p text:style-name="P613"><text:span text:style-name="T614">We also asked Centres to demonstrate performance against the generic organisational behaviours set out<text:s/></text:span><text:span text:style-name="T615">in the logframe. <text:s text:c="2"/>Two centres prepared a clear analysis of progress against the generic behaviours – two had not fully understood what was required of them. <text:s/></text:span></text:p>
            <text:p text:style-name="P616"><text:span text:style-name="T617">However, it is clear that the performance management system is leveraging improved performance f</text:span><text:span text:style-name="T618">rom some centers, leading to them raising their games in specific areas (e.g. CABI, icipe, AVRDC on strengthening environmental management systems, or CABI on gender within HR policies). <text:s text:c="2"/>The first Performance Review also identified centres or areas where</text:span><text:span text:style-name="T619"><text:s/>performance has yet to be strengthened and these have been fed back to centres. These centres are expected to raise their performance with respect to the organisational behaviours for the mid 2013 review</text:span></text:p>
            <text:p text:style-name="P620">1.3 <text:s/>Direct feedback from beneficiaries: <text:s/></text:p>
            <text:p text:style-name="P621"><text:span text:style-name="T622">As part<text:s/></text:span><text:span text:style-name="T623">of the Annual Review, DFID has consulted the 4 centres which underwent the first performance review in June-July 2012. <text:s/>Their feedback has been used to inform the summary of overall progress (section 1.4).</text:span></text:p>
          </table:table-cell>
        </table:table-row>
        <table:table-row table:style-name="TableRow624">
          <table:table-cell table:style-name="TableCell625">
            <text:p text:style-name="P626">1.4 <text:s/>Summary of overall progress: <text:s/></text:p>
            <text:p text:style-name="Normal"><text:span text:style-name="T627">Whilst the Ou</text:span><text:span text:style-name="T628">tput analysis focuses on the individual centre deliverables, as well as the logframe indicators, the Business Case focuses on the rationale and purpose of the new approach to funding international agricultural research centres.<text:s/></text:span></text:p>
            <text:p text:style-name="P629"/>
            <text:p text:style-name="Normal"><text:span text:style-name="T630">T</text:span><text:span text:style-name="T631">he main changes involved<text:s/></text:span><text:span text:style-name="T632">in the new approach are: <text:s/></text:span></text:p>
            <text:p text:style-name="P633"/>
            <text:list text:style-name="LFO4" text:continue-numbering="true">
              <text:list-item>
                <text:p text:style-name="P634"><text:span text:style-name="T635">Multi-year funding</text:span><text:span text:style-name="T636">: this enables improved planning of resources by centres, resulting in more effective use of DFID resources. <text:s/></text:span></text:p>
              </text:list-item>
            </text:list>
            <text:p text:style-name="P637"/>
            <text:list text:style-name="LFO4" text:continue-numbering="true">
              <text:list-item>
                <text:p text:style-name="P638"><text:span text:style-name="T639">Performance related element</text:span><text:span text:style-name="T640">: funding is scaled up to high performing centres.  Funding comprises o</text:span><text:span text:style-name="T641">f a guaranteed minimum core contribution plus an additional scalable element. The additional element is allocated on the basis of performance against 3-5 high level deliverables for each Centre. <text:s/></text:span></text:p>
              </text:list-item>
            </text:list>
            <text:p text:style-name="P642"/>
            <text:list text:style-name="LFO4" text:continue-numbering="true">
              <text:list-item>
                <text:p text:style-name="P643"><text:span text:style-name="T644">Value for Money</text:span><text:span text:style-name="T645">: based on a systematic approach to assessi</text:span><text:span text:style-name="T646">ng value for money and organisational behaviours across each Centre. Funding is linked to specific conditions related to organisational behaviour (including gender responsive organisations, climate smart behaviour, and results focus) and maximising deliver</text:span><text:span text:style-name="T647">y and influence.</text:span></text:p>
              </text:list-item>
            </text:list>
            <text:p text:style-name="P648"/>
            <text:list text:style-name="LFO4" text:continue-numbering="true">
              <text:list-item>
                <text:p text:style-name="P649"><text:span text:style-name="T650">Strategic</text:span><text:span text:style-name="T651">: it enables DFID to use its funding to leverage results and direct additional resources to emerging DFID research priorities.</text:span></text:p>
              </text:list-item>
            </text:list>
            <text:p text:style-name="P652"/>
            <text:p text:style-name="Normal"><text:span text:style-name="T653">As part of the Annual Review, we have solicited inputs from partners. <text:s/>The benefits and challenges of</text:span><text:span text:style-name="T654"><text:s/>the new system, based on views of the DFID team and of the centres themselves are summarised here.</text:span></text:p>
            <text:p text:style-name="P655"/>
            <text:p text:style-name="Normal"><text:span text:style-name="T656">Multi-year funding</text:span></text:p>
            <text:p text:style-name="P657"/>
            <text:p text:style-name="Normal"><text:span text:style-name="T658">The introduction of multi-year funding has brought multiple and clear benefits in terms of enabling centres to budget complex R&amp;D activ</text:span><text:span text:style-name="T659">ities over a number of years, without the ‘stop-start’ risk of year-to-year funding. <text:s/>CABI’s submission to DFID is particularly clear on the benefits of this to their work <text:s/></text:span></text:p>
            <text:p text:style-name="P660"/>
            <text:p text:style-name="P661"><text:span text:style-name="T662">“Increased funding has<text:s/></text:span></text:p>
            <text:list text:style-name="LFO5" text:continue-numbering="true">
              <text:list-item>
                <text:p text:style-name="P663"><text:span text:style-name="T664">enabled us to pull together a simply bigger programme, de</text:span><text:span text:style-name="T665">livering potentially bigger impacts and attract significant funding from other donors as a result;<text:s/></text:span></text:p>
              </text:list-item>
              <text:list-item>
                <text:p text:style-name="P666"><text:span text:style-name="T667">given a strong degree of certainty that staff time in our centres can be committed to Plantwise, and enabled our regional Directors to plan staff utilisatio</text:span><text:span text:style-name="T668">n more effectively, both for Plantwise and other programmes;<text:s/></text:span></text:p>
              </text:list-item>
              <text:list-item>
                <text:p text:style-name="P669"><text:span text:style-name="T670">reduced our own admin costs in chasing down funding (from DFID);<text:s/></text:span></text:p>
              </text:list-item>
              <text:list-item>
                <text:p text:style-name="P671"><text:span text:style-name="T672">enabled us to leverage additional funding by being able to demonstrate donor commitment and a programme of logically-growing act</text:span><text:span text:style-name="T673">ivities to others;<text:s/></text:span></text:p>
              </text:list-item>
              <text:list-item>
                <text:p text:style-name="P674"><text:span text:style-name="T675">enabled us to recruit higher calibre staff to the project since we can commit to multi-year employment contracts”<text:s/></text:span></text:p>
              </text:list-item>
            </text:list>
            <text:p text:style-name="P676"><text:span text:style-name="T677">(Trevor Nicholls, DG CABI, email February 2013)</text:span></text:p>
            <text:p text:style-name="P678"/>
            <text:p text:style-name="Normal"><text:span text:style-name="T679">Performance</text:span></text:p>
            <text:p text:style-name="P680"/>
            <text:p text:style-name="Normal"><text:span text:style-name="T681">As with the multi-year funding, having a guaranteed minimum</text:span><text:span text:style-name="T682"><text:s/>carries benefits – the certainty over base level budgets aids medium term planning, particularly for a centre such as icipe’s, where<text:s/></text:span><text:span text:style-name="T683">more than 70% of support derives from competitive grants. <text:s/>The extent to which the bonus element has leveraged improved pe</text:span><text:span text:style-name="T684">rformance is less clear or mixed.<text:s/></text:span></text:p>
            <text:p text:style-name="P685"/>
            <text:p text:style-name="Normal"><text:span text:style-name="T686">CABI has noted that “Bonus elements have provided stimulus to focus upon and monitor achievements against indicators on a rolling basis, taking corrective action as necessary”. <text:s/>Progress on the development of a robust ex</text:span><text:span text:style-name="T687">ternal evaluation framework for CABI has likely benefited from the combination of the first performance review process, combined with close dialogue between DFID and CABI.<text:s/></text:span></text:p>
            <text:p text:style-name="P688"/>
            <text:p text:style-name="Normal"><text:span text:style-name="T689">icipe has noted that “direct interactions with the DFID team during the annual eva</text:span><text:span text:style-name="T690">luation process enables icipe scientists and management to better steer our R&amp;D activities”.  <text:s/></text:span></text:p>
            <text:p text:style-name="P691"/>
            <text:p text:style-name="Normal"><text:span text:style-name="T692">AVRDC noted that the system “</text:span><text:span text:style-name="T693">allowed us to focus more clearly and to collect the necessary data for reporting, which in turn guided us in making internal adjus</text:span><text:span text:style-name="T694">tments to improve performance.  I believe this strategic approach not only delivers the results along the lines of DFID's research priorities, but supports the centres in delivering quality, targeted outputs”.</text:span></text:p>
            <text:p text:style-name="P695"/>
            <text:p text:style-name="Normal"><text:span text:style-name="T696">Value for money</text:span></text:p>
            <text:p text:style-name="P697"/>
            <text:p text:style-name="Normal"><text:span text:style-name="T698">The results and value for<text:s/></text:span><text:span text:style-name="T699">money emphasis corresponds well with the focus on results and cost-effectiveness within centres, resonating particularly with both CABI and icipe. <text:s/></text:span></text:p>
            <text:p text:style-name="P700"/>
            <text:p text:style-name="Normal"><text:span text:style-name="T701">However, there are challenges of measurement, both in terms of the time frames involved in delivering agri</text:span><text:span text:style-name="T702">cultural research results as well as in terms of benchmarking of costs and overheads (see Challenges section below). <text:s/>This is an area which needs to be developed over 2013/14.<text:s/></text:span></text:p>
            <text:p text:style-name="P703"/>
            <text:p text:style-name="Normal"><text:span text:style-name="T704">Strategic</text:span></text:p>
            <text:p text:style-name="P705"/>
            <text:p text:style-name="Normal"><text:span text:style-name="T706">From a DFID perspective, the new funding mechanism has allowed a mu</text:span><text:span text:style-name="T707">ch closer partnership and dialogue with the centres. <text:s/>This has enabled DFID to draw more effectively on the centre outputs. <text:s/>For example, CABI has been instrumental in feeding in their experience on digital technologies into DFID’s Digital Day in 2012. <text:s text:c="2"/>D</text:span><text:span text:style-name="T708">iscussions are underway to explore how CABI’s experience in mobile technologies for agriculture could be used as a basis to link in nutrition education. <text:s text:c="2"/>icipe’s Tracer study on its capacity building work is one of the most comprehensive efforts in the Re</text:span><text:span text:style-name="T709">search and Evidence Portfolio to monitor effectiveness and follow up from capacity building work.<text:s/></text:span></text:p>
            <text:p text:style-name="P710"/>
            <text:p text:style-name="Normal"><text:span text:style-name="T711">There has been some progress on using the funding mechanism to promote and stimulate what DFID considers to be more effective organisational behaviours, par</text:span><text:span text:style-name="T712">ticularly around climate and environment, and around gender policies. <text:s/>Now that expectations from the Performance Review process are clearer, we can anticipate that this can be further strengthened in the future. <text:s/>CABI has made particular progress in intro</text:span><text:span text:style-name="T713">ducing a gender policy to Plantwise which is now being adopted throughout all of CABI’s offices. <text:s/>There is more to be done to promote the generation of specific gendered research outputs (c.f. Research and Evidence Division’s own internal stocktake on this</text:span><text:span text:style-name="T714"><text:s/>subject).<text:s/></text:span></text:p>
            <text:p text:style-name="P715"/>
            <text:p text:style-name="P716"><text:span text:style-name="T717">To these criteria, could be added an additional one, that of<text:s/></text:span><text:span text:style-name="T718">transaction costs,</text:span><text:span text:style-name="T719"><text:s/>which was considered in the Business Case under the reporting arrangements, and was implicit in the design. <text:s/>This was the intention that the management system, par</text:span><text:span text:style-name="T720">ticularly the reporting element should be light touch both for centres and DFID, and not add additional reporting burdens on centres. <text:s/>This should be examined in more detail in the next Annual Review. <text:s/>The DFID project team’s assessment is that whilst ther</text:span><text:span text:style-name="T721">e is a transaction cost particularly at the time of the Performance Review, this is outweighed by the benefits of a closer partnership and the integration of results from the centres into Research and Evidence Division’s work (e.g. CABI’s input to Digital<text:s/></text:span><text:span text:style-name="T722">Development Day, icipe’s contribution on capacity building, use of the striga push-pull work as an example of technology development with outreach).</text:span></text:p>
            <text:p text:style-name="P723"><text:span text:style-name="T724">1.5</text:span><text:span text:style-name="T725"><text:s text:c="2"/></text:span><text:span text:style-name="T726">Key challenges: <text:s/></text:span></text:p>
            <text:p text:style-name="P727"/>
            <text:p text:style-name="Normal"><text:span text:style-name="T728">Drawing on experience of the first Performance Review cycle, as well as subsequent<text:s/></text:span><text:span text:style-name="T729">dialogue and feedback from centres, the following challenges have been identified.<text:s/></text:span></text:p>
            <text:p text:style-name="P730"/>
            <text:p text:style-name="Normal"><text:span text:style-name="T731">There is scope for<text:s/></text:span><text:span text:style-name="T732">clearer guidance on expectations</text:span><text:span text:style-name="T733"><text:s/>from the Performance Review and reporting formats. <text:s/>These are deliberately intended to be light touch, with a formal di</text:span><text:span text:style-name="T734">scussion of 90 minutes with each centre. This worked well with most centres, although some found the format more challenging.<text:s/></text:span></text:p>
            <text:p text:style-name="P735"/>
            <text:p text:style-name="Normal"><text:span text:style-name="T736">Care must be taken that the<text:s/></text:span><text:span text:style-name="T737">individual high-level indicators have measures that are balanced</text:span><text:span text:style-name="T738"><text:s/>against challenge: it is quite<text:s/></text:span><text:span text:style-name="T739">likely that some deliverables are more challenging at the outset, or may be more difficult to measure. Some reward for risk and effort needs to be considered, otherwise there could be a temptation to ‘aim low’. <text:s/>Whilst CABI has noted that “DFID staff seem<text:s/></text:span><text:span text:style-name="T740">to be aware of this, and have kept a good balance”, this issue needs to be kept under review.</text:span></text:p>
            <text:p text:style-name="P741"/>
            <text:p text:style-name="Normal"><text:span text:style-name="T742">Managing the trade-off between performance measures related to impact on the ground and those related to quality of research</text:span><text:span text:style-name="T743"><text:s/>and number of published papers. Proj</text:span><text:span text:style-name="T744">ects with high impact, particularly on numbers of people will often involve implementation of science/methodology that has previously been tested and reported elsewhere. This does not make it easy to get reports on the implementation work accepted for publ</text:span><text:span text:style-name="T745">ication, particularly by high impact factor journals. <text:s/>Initial indicators based on number of peer reviewed publications have been gradually transitioned to targets that reflect a stronger emphasis on quality.<text:s/></text:span></text:p>
            <text:p text:style-name="P746"/>
            <text:p text:style-name="Normal"><text:span text:style-name="T747">The original assessments made of each centre<text:s/></text:span><text:span text:style-name="T748">were based on an initial<text:s/></text:span><text:span text:style-name="T749">self-assessment process</text:span><text:span text:style-name="T750">, supplemented by a DFID review. <text:s/>It is important that DFID monitors the outcomes of external evaluations commissioned by Centre Boards, since these provide important corroboration or otherwise of the initial</text:span><text:span text:style-name="T751"><text:s/>assessments.<text:s/></text:span></text:p>
            <text:p text:style-name="P752"/>
            <text:p text:style-name="Normal"><text:span text:style-name="T753">There is more scope for<text:s/></text:span><text:span text:style-name="T754">sharing of best practice, benchmarks or innovative approaches</text:span><text:span text:style-name="T755"><text:s/>across the various centres reviewed. In particular, standard metrics and benchmark levels for things such as Admin/Corporate costs would be helpful.</text:span></text:p>
            <text:p text:style-name="P756"/>
            <text:p text:style-name="Normal"><text:span text:style-name="T757">Scope was identified by one centre (CABI) for DFID to solicit technical and policy inputs from the Centres on<text:s/></text:span><text:span text:style-name="T758">emerging research priorities</text:span><text:span text:style-name="T759">. <text:s text:c="2"/>A gap was also identified in terms of the links between international agricultural research centres and the CGIAR<text:s/></text:span><text:span text:style-name="T760">Research Programmes (CRPs). <text:s/>Whilst each of the centres has some link with the CGIAR, it has often been hard to become part of them without bringing money to the table. <text:s/>One option would be to make some funding available to support/stimulate broader involv</text:span><text:span text:style-name="T761">ement of the international agricultural research centres in the CRPs.</text:span></text:p>
            <text:p text:style-name="P762"/>
            <text:p text:style-name="Normal"><text:span text:style-name="T763">Recommendations</text:span></text:p>
            <text:p text:style-name="P764"/>
            <text:p text:style-name="Normal"><text:span text:style-name="T765">1.<text:s/></text:span><text:span text:style-name="T766">Further work on value for money measures and benchmarking across programmes should be developed over 2013. <text:s/>The centres themselves could be asked to collaborate on b</text:span><text:span text:style-name="T767">enchmarking and good practice under AIRCA (Association for International Research and Development Centres for Agriculture).<text:s/></text:span><text:span text:style-name="T768">In particular, standard metrics and benchmark levels for things such as Admin/Corporate costs would be helpful and should be develop</text:span><text:span text:style-name="T769">ed.</text:span></text:p>
            <text:p text:style-name="P770"/>
            <text:p text:style-name="Normal"><text:span text:style-name="T771">2.</text:span><text:span text:style-name="T772"><text:s/></text:span><text:span text:style-name="T773">The Performance Review in mid-2013 should be used to communicate expectations and good practice on gender and environment in more detail. <text:s/>In particular, centres should be encouraged to share examples of best practice and to plan for gender specifi</text:span><text:span text:style-name="T774">c knowledge outputs.<text:s/></text:span></text:p>
            <text:p text:style-name="P775"/>
            <text:p text:style-name="Normal"><text:span text:style-name="T776">3.<text:s/></text:span><text:span text:style-name="T777">DFID should be proactive in highlighting and sharing best practice between centres (e.g. on gender mainstreaming, environment mainstreaming, VfM, evaluations). <text:s/></text:span></text:p>
            <text:p text:style-name="P778"/>
            <text:p text:style-name="Normal"><text:span text:style-name="T779">4. DFID should explore with donor partners whether there is scope t</text:span><text:span text:style-name="T780">o use this to leverage greater impact, either through sharing of best practice, or through identifying strategic areas for collaboration.<text:s/></text:span></text:p>
            <text:p text:style-name="Normal"><text:span text:style-name="T781">5. DFID to consider making some funding available to support /stimulate broader involvement of the international agri</text:span><text:span text:style-name="T782">cultural centres in the CRPs.</text:span></text:p>
            <text:p text:style-name="P783">1.6 <text:s/>Annual Outcome Assessment: <text:s/></text:p>
            <text:p text:style-name="P784"/>
            <text:p text:style-name="Normal"><text:span text:style-name="T785">The Annual Outcome Assessment is based on two components. <text:s/>Firstly, are the centres performing as expected, meeting deliverables and is the assessment against outcomes on track? <text:s/>Against thes</text:span><text:span text:style-name="T786">e criteria, the annual outcome assessment is an A+ – i.e.<text:s/></text:span><text:span text:style-name="T787">outputs moderately exceeded expectation</text:span><text:span text:style-name="T788">. The assessment and the Performance Review undertaken in mid 2012 demonstrated that this is the case. Centres are on track to meet deliverables. <text:s/>Two out of 4</text:span><text:span text:style-name="T789"><text:s/>centres received a performance bonus (CABI and icipe) due to having fully met or exceeded the milestones for the key deliverables with an excellent performance against organisational and quality of research. The other two centres were largely on track aga</text:span><text:span text:style-name="T790">inst agreed deliverables and milestones. <text:s text:c="2"/>Where centres have performed less strongly, specific recommendations for follow up action were made following the mid 2012 performance review.</text:span></text:p>
            <text:p text:style-name="P791"/>
            <text:p text:style-name="Normal"><text:span text:style-name="T792">The second aspect of the assessment looks more broadly at the introdu</text:span><text:span text:style-name="T793">ction of a new performance based management systems. <text:s/>Is the system performing effectively, and meeting the objectives set out in the Business Case of using multi-year performance related funding to leverage higher performance, value for money, and closer<text:s/></text:span><text:span text:style-name="T794">alignment with DFID values and priorities? <text:s/>In relation to these criteria, the programme is moderately exceeding expectations, (i.e. scoring an A+, although there are no log frame indicators explicitly relating to this). <text:s/>One new international centre (ICIM</text:span><text:span text:style-name="T795">OD) was assessed and a new funding agreement established. <text:s/>Additional funding has been provided to high performing centres (CABI and icipe) meeting emerging priorities and building on their strong performance in the first year. <text:s/>Both DFID’s and the Centres</text:span><text:span text:style-name="T796">’ assessment against the approach set out in Section 1.4 has been largely very positive, particularly in terms of the benefits of multi-year funding, leveraging performance on evaluation and cross cutting issues and a stronger technical dialogue with DFID.</text:span><text:span text:style-name="T797"><text:s text:c="2"/>A number of areas have been identified to further strengthen the partnership and effectiveness of the model. <text:s/>Whilst the management approach introduced is not transaction cost neutral for DFID, overall the assessment is that the outputs obtained more tha</text:span><text:span text:style-name="T798">n justify the transaction costs.<text:s/></text:span></text:p>
            <text:p text:style-name="Normal"><text:span text:style-name="T799">In summary, a score of A+ is justified. <text:s/>The centres were pre-assessed on the basis of representing value for money to DFID before this project commenced and funding was allocated to four centres on the basis of this<text:s/></text:span><text:span text:style-name="T800">assessment. The bulk of DFID funds (97%) goes to the three highest performing centres with 81% to two centres (CABI and icipe) that have fully met or exceeded the milestones for their key deliverables and demonstrated excellent performance against organisa</text:span><text:span text:style-name="T801">tion behaviours and quality of research. This is further supported by the Secretary of State approving a business case last year increasing our support to CABI and icipe. The performance management system is working effectively, enabling DFID to scale up i</text:span><text:span text:style-name="T802">ts work through this mechanism, and enabling delivery of significant research outputs.</text:span></text:p>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
      <text:p text:style-name="Normal"/>
      <text:p text:style-name="Normal"/>
      <table:table table:style-name="Table809">
        <table:table-columns>
          <table:table-column table:style-name="TableColumn810"/>
        </table:table-columns>
        <table:table-row table:style-name="TableRow811">
          <table:table-cell table:style-name="TableCell812">
            <text:h text:style-name="Heading2" text:outline-level="2"><text:span text:style-name="T813">2. <text:s/>Costs and timescale</text:span></text:h>
          </table:table-cell>
        </table:table-row>
        <table:table-row table:style-name="TableRow814">
          <table:table-cell table:style-name="TableCell815">
            <text:p text:style-name="P816">2.1 <text:s/>Is the project on-track against financial forecasts:</text:p>
            <text:p text:style-name="P817"/>
            <text:p text:style-name="Normal"><text:span text:style-name="T818">Yes. The centres have submitted their invoices to DFID on time which has meant</text:span><text:span text:style-name="T819"><text:s/>that first tranche payments were made in April 2012 as planned. The annual performance reviews took place during July and centres were notified in early August 2012 of our decision regarding a performance payment. A performance payment was made to CABI an</text:span><text:span text:style-name="T820">d icipe the same month. We judged that two centres did not meet the qualifying criteria for a performance payment. And, we decided to award the funds remaining in this year’s performance pot to CABI and icipe. An additional performance payment to both was<text:s/></text:span><text:span text:style-name="T821">made in October along with the second tranche. ICIMOD was evaluated for inclusion for DFID support a payment was made. ICIMOD’s performance will be reviewed alongside the other participating centres in July 2013.</text:span></text:p>
            <text:p text:style-name="P822"/>
            <text:p text:style-name="P823">2.2 <text:s/>Key cost drivers: <text:s/></text:p>
            <text:p text:style-name="P824"/>
            <text:p text:style-name="Normal"><text:span text:style-name="T825">We are providing</text:span><text:span text:style-name="T826"><text:s/>multi-year core contributions to the centres with an annual performance payment based upon their achievements against some key deliverables and generic organisational behaviours set out in the logframe. We will continue to fund these centres for the perio</text:span><text:span text:style-name="T827">d of the business case provide we are satisfied with the level of their performance against these indicators.</text:span></text:p>
            <text:p text:style-name="Normal"><text:span text:style-name="T828"><text:s text:c="3"/></text:span></text:p>
            <text:p text:style-name="P829"><text:span text:style-name="T830">2.3 <text:s/>Is the project on-track against original timescale</text:span><text:span text:style-name="T831">: <text:s/></text:span><text:span text:style-name="T832">Yes</text:span></text:p>
            <text:p text:style-name="Normal"><text:span text:style-name="T833">The programme is on-track and, as mentioned above, following a value for money a</text:span><text:span text:style-name="T834">ssessment, the funds that were unallocated have been apportioned to ICIMOD. <text:s/></text:span></text:p>
            <text:p text:style-name="P835"/>
            <text:p text:style-name="Normal"><text:span text:style-name="T836">Furthermore, in the last quarter of 2012, additional funds were provided to CABI and ICIPE based on their excellent performance in the mid 2012 review (Quest 3794820).<text:s/></text:span><text:span text:style-name="T837">These add</text:span><text:span text:style-name="T838">itional funds enable us to:</text:span></text:p>
            <text:list text:style-name="LFO6" text:continue-numbering="true">
              <text:list-item>
                <text:p text:style-name="P839"><text:span text:style-name="T840">scale up work</text:span><text:span text:style-name="T841"><text:s/>with those selected partners who are able to demonstrate a strong track record on results and impact and Value for Money.</text:span></text:p>
              </text:list-item>
            </text:list>
            <text:list text:style-name="LFO7" text:continue-numbering="true">
              <text:list-item>
                <text:p text:style-name="P842"><text:span text:style-name="T843">Respond to strong<text:s/></text:span><text:span text:style-name="T844">Ministerial interest in use of science and innovation</text:span><text:span text:style-name="T845"><text:s/>in tackling poverty.</text:span><text:span text:style-name="T846"><text:s text:c="2"/>In particular, the former Secretary of State asked DFID to up its game when it comes to using mobile and internet technology to achieve results and better development outcomes, e.g.<text:s/></text:span><text:span text:style-name="T847">CABI will reach &gt; 250 000 farmers with mobile agri-advisory services rel</text:span><text:span text:style-name="T848">ating to plant health, by developing the use of ICTs within the existing Plantwise clinic roll-out.</text:span></text:p>
              </text:list-item>
            </text:list>
            <text:list text:style-name="LFO6" text:continue-numbering="true">
              <text:list-item>
                <text:p text:style-name="P849"><text:span text:style-name="T850">Respond to strong<text:s/></text:span><text:span text:style-name="T851">Ministerial interest in new forms of partnership with the private sector<text:s/></text:span><text:span text:style-name="T852">to deliver development outcomes, e.g. icipe will<text:s/></text:span><text:span text:style-name="T853">deliver novel co</text:span><text:span text:style-name="T854">ntrol strategies for ticks in partnership with the private sector</text:span><text:span text:style-name="T855">.<text:s/></text:span></text:p>
              </text:list-item>
            </text:list>
          </table:table-cell>
        </table:table-row>
      </table:table>
      <text:p text:style-name="Normal"/>
      <text:p text:style-name="Normal"/>
      <table:table table:style-name="Table856">
        <table:table-columns>
          <table:table-column table:style-name="TableColumn857"/>
        </table:table-columns>
        <table:table-row table:style-name="TableRow858">
          <table:table-cell table:style-name="TableCell859">
            <text:h text:style-name="Heading2" text:outline-level="2"><text:span text:style-name="T860">3. <text:s/>Evidence and Evaluation</text:span></text:h>
          </table:table-cell>
        </table:table-row>
        <table:table-row table:style-name="TableRow861">
          <table:table-cell table:style-name="TableCell862">
            <text:p text:style-name="P863">3.1 <text:s/>Assess any changes in evidence and implications for the project:<text:s/></text:p>
            <text:p text:style-name="P864"><text:span text:style-name="T865">DFID will not undertake separate impact evaluations of centres, but will depend on<text:s/></text:span><text:span text:style-name="T866">the External Programme Evaluations undertaken periodically by each centre. <text:s/>It was originally envisaged that in 2013, DFID would reassess value for money presented by each centre, and the extent to which the performance based system set out in the Business</text:span><text:span text:style-name="T867"><text:s/>Case has worked. <text:s/>However, the level and duration of funding was increased so it makes sense to undertake this task in 2014 after the centres have been through two annual performance reviews. <text:s/>This exercise will be undertaken by an external consultant. <text:s/>P</text:span><text:span text:style-name="T868">lanning for this work will start this year.</text:span></text:p>
            <text:p text:style-name="P869"><text:span text:style-name="T870">3.2 Where</text:span><text:span text:style-name="T871"><text:s/>an evaluation is planned what progress has been made? <text:s/></text:span></text:p>
            <text:p text:style-name="P872"><text:span text:style-name="T873">One of the drivers underpinning the centre deliverables is to generate a step-change in evaluation practice within the centres. <text:s/>Therefore there a</text:span><text:span text:style-name="T874">re a number of evaluations planned of specific technologies or activities undertaken at the centre level. <text:s text:c="2"/>Each centre has a different set of activities relating to improving the range and quality of their evaluation work.<text:s/></text:span></text:p>
            <text:p text:style-name="P875"><text:span text:style-name="T876">One achievement over the last 6</text:span><text:span text:style-name="T877"><text:s/>months has been the commitment within CABI to undertake an external evaluation of Plantwise, using an experimental design. <text:s/>The terms of reference are still being finalised, but it is expected that the contract will be awarded by mid-2013. <text:s/>3ie will provi</text:span><text:span text:style-name="T878">de peer review inputs to the process and it will be overseen by a donor advisory group.<text:s/></text:span></text:p>
            <text:p text:style-name="P879"><text:span text:style-name="T880">icipe has undertaken a major tracer study of their capacity building work (Quest 3855610), and will use this to develop further evaluation work of their capacity build</text:span><text:span text:style-name="T881">ing component. <text:s/></text:span></text:p>
            <text:p text:style-name="P882"><text:span text:style-name="T883">Each centre has a rolling programme of external evaluations at centre level. <text:s/>icipe’s evaluation is being undertaken in 2013.<text:s/></text:span></text:p>
            <text:p text:style-name="P884"><text:span text:style-name="T885">Recommendations</text:span></text:p>
            <text:p text:style-name="P886"><text:span text:style-name="T887">1. The independent assessment, originally planned for this year, should now take place next year</text:span><text:span text:style-name="T888">.<text:s/></text:span></text:p>
          </table:table-cell>
        </table:table-row>
      </table:table>
      <text:p text:style-name="Normal"/>
      <text:p text:style-name="Normal"/>
      <table:table table:style-name="Table889">
        <table:table-columns>
          <table:table-column table:style-name="TableColumn890"/>
        </table:table-columns>
        <table:table-row table:style-name="TableRow891">
          <table:table-cell table:style-name="TableCell892">
            <text:h text:style-name="Heading2" text:outline-level="2"><text:span text:style-name="T893">4. <text:s/>Risk</text:span></text:h>
          </table:table-cell>
        </table:table-row>
        <table:table-row table:style-name="TableRow894">
          <table:table-cell table:style-name="TableCell895">
            <text:p text:style-name="P896">4.1 <text:s/>Output Risk Rating: <text:s/>Low/Medium/High <text:s text:c="4"/>Medium</text:p>
            <text:p text:style-name="P897"/>
            <text:p text:style-name="Normal"><text:span text:style-name="T898">The overall risk, covering both management and research risks, is medium. This has not changed since the business case assessment. <text:s/></text:span></text:p>
            <text:p text:style-name="P899"/>
            <text:p text:style-name="P900"/>
            <text:p text:style-name="P901">4.2 <text:s/>Assessment of the risk level: <text:s/></text:p>
            <text:p text:style-name="P902"/>
            <text:p text:style-name="Normal"><text:span text:style-name="T903">Management<text:s/></text:span><text:span text:style-name="T904">risk</text:span><text:span text:style-name="T905">: With regards to centres becoming complacent due to multi-year funding, the awarding of a performance bonus to only 50% of centres has sent out a clear message. Centres are also aware that DFID can withdraw funding if performance does not meet expecta</text:span><text:span text:style-name="T906">tions. We monitor the proportion of DFID funding to total funding to ensure centres do not become over-reliant on our financial support. We also scrutinise centre’s audited accounts annually to ensure financial probity. <text:s/>We consider that the risk of failin</text:span><text:span text:style-name="T907">g to meet the milestones and deliverables agreed with each centre is low.<text:s/></text:span></text:p>
            <text:p text:style-name="P908"/>
            <text:p text:style-name="Normal"><text:span text:style-name="T909">There is some risk that there is a strong element of self-assessment in the performance funding system, and that centres themselves set their own targets and milestones. <text:s/>This is m</text:span><text:span text:style-name="T910">itigated against through an open dialogue and using the performance review process to produce a strong “challenge” function to the centres.<text:s/></text:span></text:p>
            <text:p text:style-name="P911"/>
            <text:p text:style-name="Normal"><text:span text:style-name="T912">Research risk</text:span><text:span text:style-name="T913">: The centres have been selected for their good track record in generating high quality research outp</text:span><text:span text:style-name="T914">uts, governance structures, scientific oversight and subject to regular external reviews. There is some risk that research does not have an impact on potential recipients, or that the targets for scale up of potential technologies are not met.<text:s/></text:span></text:p>
          </table:table-cell>
        </table:table-row>
        <table:table-row table:style-name="TableRow915">
          <table:table-cell table:style-name="TableCell916">
            <text:p text:style-name="P917"/>
            <text:list text:style-name="LFO8" text:continue-numbering="true">
              <text:list-item>
                <text:list>
                  <text:list-item>
                    <text:p text:style-name="P918"><text:s/>Risk of<text:s/>funds not being used as intended: <text:s/></text:p>
                  </text:list-item>
                </text:list>
              </text:list-item>
            </text:list>
            <text:p text:style-name="P919"/>
            <text:p text:style-name="Normal"><text:span text:style-name="T920">All of the centres have suitable financial management systems in place to provide DFID with the necessary financial information.</text:span></text:p>
            <text:p text:style-name="P921"/>
            <text:p text:style-name="Normal"><text:span text:style-name="T922">4.4</text:span><text:span text:style-name="T923"><text:s text:c="3"/></text:span><text:span text:style-name="T924">Climate and Environment Risk: <text:s/></text:span></text:p>
            <text:p text:style-name="P925"/>
            <text:p text:style-name="Normal"><text:span text:style-name="T926">All centres have been required to set internal tar</text:span><text:span text:style-name="T927">gets on strengthening their environmental management systems internally. <text:s/>These were reported against and assessed as part of the first performance review undertaken in mid-2012. <text:s/></text:span></text:p>
            <text:p text:style-name="P928"/>
            <text:p text:style-name="Normal"><text:span text:style-name="T929">For icipe, as a result of their last external evaluation in 2007,<text:s/></text:span><text:span text:style-name="T930">adaptation to climate change has become one of the cross-cutting issues of their entire R&amp;D portfolio. icipe is developing a comprehensive plan to implement solar and water harvesting technologies at HQ and across all stations with the ultimate goal of 'gr</text:span><text:span text:style-name="T931">eening icipe' within the next 2-3 years.</text:span></text:p>
            <text:p text:style-name="P932"/>
          </table:table-cell>
        </table:table-row>
      </table:table>
      <text:p text:style-name="Normal"/>
      <table:table table:style-name="Table933">
        <table:table-columns>
          <table:table-column table:style-name="TableColumn934"/>
        </table:table-columns>
        <table:table-row table:style-name="TableRow935">
          <table:table-cell table:style-name="TableCell936">
            <text:h text:style-name="Heading2" text:outline-level="2"><text:span text:style-name="T937">5</text:span><text:span text:style-name="T938">. <text:s/>Value for Money</text:span></text:h>
          </table:table-cell>
        </table:table-row>
        <table:table-row table:style-name="TableRow939">
          <table:table-cell table:style-name="TableCell940">
            <text:p text:style-name="P941">5.1 <text:s/>Performance on VfM measures: <text:s/></text:p>
            <text:p text:style-name="P942">Table 3: <text:s/>Performance against financial indicator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Centre</text:p>
                </table:table-cell>
                <table:table-cell table:style-name="TableCell953" table:number-columns-spanned="2">
                  <text:p text:style-name="P954">Centres meet internal targets for cost ratio <text:s text:c="21"/></text:p>
                  <text:p text:style-name="P955">Target <text:s text:c="18"/>Actual</text:p>
                </table:table-cell>
                <table:covered-table-cell/>
                <table:table-cell table:style-name="TableCell956">
                  <text:p text:style-name="P957">Unqualified opinion from external auditors on financial statements</text:p>
                </table:table-cell>
                <table:table-cell table:style-name="TableCell958">
                  <text:p text:style-name="P959">DFID funding no more than 40% of centre’s overall funding</text:p>
                </table:table-cell>
              </table:table-row>
              <table:table-row table:style-name="TableRow960">
                <table:table-cell table:style-name="TableCell961">
                  <text:p text:style-name="P962">AVRDC</text:p>
                </table:table-cell>
                <table:table-cell table:style-name="TableCell963">
                  <text:p text:style-name="P964">0.23</text:p>
                </table:table-cell>
                <table:table-cell table:style-name="TableCell965">
                  <text:p text:style-name="P966">0.21</text:p>
                </table:table-cell>
                <table:table-cell table:style-name="TableCell967">
                  <text:p text:style-name="P968">Yes</text:p>
                </table:table-cell>
                <table:table-cell table:style-name="TableCell969">
                  <text:p text:style-name="P970">7.4%</text:p>
                </table:table-cell>
              </table:table-row>
              <table:table-row table:style-name="TableRow971">
                <table:table-cell table:style-name="TableCell972">
                  <text:p text:style-name="P973">CABI</text:p>
                </table:table-cell>
                <table:table-cell table:style-name="TableCell974">
                  <text:p text:style-name="P975">0.37</text:p>
                </table:table-cell>
                <table:table-cell table:style-name="TableCell976">
                  <text:p text:style-name="P977">0.39</text:p>
                </table:table-cell>
                <table:table-cell table:style-name="TableCell978">
                  <text:p text:style-name="P979">Yes</text:p>
                </table:table-cell>
                <table:table-cell table:style-name="TableCell980">
                  <text:p text:style-name="P981">14%</text:p>
                </table:table-cell>
              </table:table-row>
              <table:table-row table:style-name="TableRow982">
                <table:table-cell table:style-name="TableCell983">
                  <text:p text:style-name="P984">GFAR</text:p>
                </table:table-cell>
                <table:table-cell table:style-name="TableCell985">
                  <text:p text:style-name="P986">-</text:p>
                </table:table-cell>
                <table:table-cell table:style-name="TableCell987">
                  <text:p text:style-name="P988">-</text:p>
                </table:table-cell>
                <table:table-cell table:style-name="TableCell989">
                  <text:p text:style-name="P990">Yes</text:p>
                </table:table-cell>
                <table:table-cell table:style-name="TableCell991">
                  <text:p text:style-name="P992">11%</text:p>
                </table:table-cell>
              </table:table-row>
              <table:table-row table:style-name="TableRow993">
                <table:table-cell table:style-name="TableCell994">
                  <text:p text:style-name="P995">icipe</text:p>
                </table:table-cell>
                <table:table-cell table:style-name="TableCell996">
                  <text:p text:style-name="P997">0.23</text:p>
                </table:table-cell>
                <table:table-cell table:style-name="TableCell998">
                  <text:p text:style-name="P999">0.19</text:p>
                </table:table-cell>
                <table:table-cell table:style-name="TableCell1000">
                  <text:p text:style-name="P1001">Yes</text:p>
                </table:table-cell>
                <table:table-cell table:style-name="TableCell1002">
                  <text:p text:style-name="P1003">6%</text:p>
                </table:table-cell>
              </table:table-row>
            </table:table>
            <text:p text:style-name="P1004"><text:span text:style-name="T1005">Three centres have performed<text:s/></text:span><text:span text:style-name="T1006">very well in maintaining a steady ratio between indirect to direct costs. GFAR is different from the other centres in that they do not carry out research projects. It is a multi-stakeholder mechanism that brings together international and national research</text:span><text:span text:style-name="T1007"><text:s/>and advisory systems, UN agencies, NGOs, farmer organisations and private sector organisations from around the world to help shape the future of agriculture. As such, their cost <text:s text:c="2"/>structures are different. GFAR has indicated that 60% of their funds go to<text:s/></text:span><text:span text:style-name="T1008">centre costs and 40% towards other costs. A review of GFAR’s governance arrangements will take place in 2013 and we look forward to seeing how this responds to value for money issues before we can determine suitable VfM measures. <text:s text:c="3"/></text:span></text:p>
            <text:p text:style-name="P1009"><text:span text:style-name="T1010">Recommendations</text:span></text:p>
            <text:p text:style-name="P1011"><text:span text:style-name="T1012">1. GFA</text:span><text:span text:style-name="T1013">R to ensure that VfM measures are covered in the forthcoming governance review.<text:s/></text:span></text:p>
            <text:p text:style-name="P1014">5.2 <text:s/>Commercial Improvement and Value for Money: <text:s/></text:p>
            <text:p text:style-name="P1015"/>
            <text:p text:style-name="Normal"><text:span text:style-name="T1016">N/A.</text:span></text:p>
            <text:p text:style-name="P1017"/>
            <text:p text:style-name="P1018">5.3 <text:s/>Role of project partners: <text:s/></text:p>
            <text:p text:style-name="P1019"/>
            <text:p text:style-name="Normal"><text:span text:style-name="T1020">The process of establishing performance based funding to the centres has provided a</text:span><text:span text:style-name="T1021"><text:s/>strong role to each centre in undertaking the original self-assessment used as a basis for DFID’s own assessment of value for money, and in the dialogue leading to the identification of specific deliverables. <text:s/>This process has been useful in facilitating<text:s/></text:span><text:span text:style-name="T1022">a stronger partnership and dialogue. <text:s/></text:span></text:p>
            <text:p text:style-name="P1023">5.4 <text:s/>Does the project still represent Value for Money: Y/N <text:s/></text:p>
            <text:p text:style-name="P1024"><text:span text:style-name="T1025">Yes, this approach still represents strong value for money, as was demonstrated by the approval of an additional £10m of funding to CABI and icipe in late 2</text:span><text:span text:style-name="T1026">012 (Quest 3794820). <text:s/></text:span></text:p>
            <text:p text:style-name="P1027"/>
            <text:p text:style-name="P1028"/>
            <text:p text:style-name="P1029">5.5 If not, what action will you take? <text:s text:c="2"/>N/A</text:p>
            <text:p text:style-name="P1030"/>
          </table:table-cell>
        </table:table-row>
      </table:table>
      <text:p text:style-name="Normal"/>
      <table:table table:style-name="Table1031">
        <table:table-columns>
          <table:table-column table:style-name="TableColumn1032"/>
        </table:table-columns>
        <table:table-row table:style-name="TableRow1033">
          <table:table-cell table:style-name="TableCell1034">
            <text:h text:style-name="Heading2" text:outline-level="2"><text:span text:style-name="T1035">6. <text:s/>Conditionality</text:span></text:h>
          </table:table-cell>
        </table:table-row>
        <table:table-row table:style-name="TableRow1036">
          <table:table-cell table:style-name="TableCell1037">
            <text:p text:style-name="P1038"/>
            <text:p text:style-name="P1039">6.1 Update on specific conditions: <text:s/>N/A</text:p>
            <text:p text:style-name="P1040"/>
          </table:table-cell>
        </table:table-row>
      </table:table>
      <text:p text:style-name="Normal"/>
      <text:p text:style-name="Normal"/>
      <text:p text:style-name="Normal"/>
      <text:p text:style-name="Normal"/>
      <table:table table:style-name="Table1041">
        <table:table-columns>
          <table:table-column table:style-name="TableColumn1042"/>
        </table:table-columns>
        <table:table-row table:style-name="TableRow1043">
          <table:table-cell table:style-name="TableCell1044">
            <text:h text:style-name="Heading2" text:outline-level="2"><text:span text:style-name="T1045">7. <text:s/>Conclusions and actions</text:span></text:h>
          </table:table-cell>
        </table:table-row>
        <table:table-row table:style-name="TableRow1046">
          <table:table-cell table:style-name="TableCell1047">
            <text:p text:style-name="Normal"><text:span text:style-name="T1048">Recommendations</text:span></text:p>
            <text:p text:style-name="P1049"/>
            <text:list text:style-name="LFO9" text:continue-numbering="true">
              <text:list-item>
                <text:p text:style-name="P1050"><text:span text:style-name="T1051">There is a need to draw centres attention to the need to strengthen<text:s/></text:span><text:span text:style-name="T1052">the documentation and dissemination of gender research outputs. <text:s/>RED’s own gender stocktake could be shared with centres as part of lesson sharing and transparency.<text:s/></text:span></text:p>
              </text:list-item>
            </text:list>
            <text:p text:style-name="P1053"/>
            <text:list text:style-name="LFO9" text:continue-numbering="true">
              <text:list-item>
                <text:p text:style-name="P1054"><text:span text:style-name="T1055">A discussion on how to incentivise the right balance of scientific publications for scien</text:span><text:span text:style-name="T1056">tists within Centres needs to be had as part of the 2013 Performance Review, with a view to setting clearer targets and being able to track progress by each centre of publications and quality of science.</text:span></text:p>
              </text:list-item>
            </text:list>
            <text:p text:style-name="P1057"/>
            <text:list text:style-name="LFO9" text:continue-numbering="true">
              <text:list-item>
                <text:p text:style-name="P1058"><text:span text:style-name="T1059">Further work on value for money measures and benchm</text:span><text:span text:style-name="T1060">arking across programmes should be developed over 2013. <text:s/>The centres themselves could be asked to collaborate on benchmarking and good practice under AIRCA (Association for International Research and Development Centres for Agriculture).<text:s/></text:span><text:span text:style-name="T1061">In particular, sta</text:span><text:span text:style-name="T1062">ndard metrics and benchmark levels for things such as Admin/Corporate costs would be helpful and should be developed.</text:span></text:p>
              </text:list-item>
            </text:list>
            <text:p text:style-name="P1063"/>
            <text:list text:style-name="LFO9" text:continue-numbering="true">
              <text:list-item>
                <text:p text:style-name="P1064"><text:span text:style-name="T1065">The Performance Review in mid-2013 should be used to communicate expectations and good practice on gender and environment in more detail.</text:span><text:span text:style-name="T1066"><text:s text:c="2"/>In particular, centres should be encouraged to share examples of best practice and to plan for gender specific knowledge outputs.<text:s/></text:span></text:p>
              </text:list-item>
            </text:list>
            <text:p text:style-name="P1067"/>
            <text:list text:style-name="LFO9" text:continue-numbering="true">
              <text:list-item>
                <text:p text:style-name="P1068"><text:span text:style-name="T1069">DFID should be proactive in highlighting and sharing best practice between centres (e.g. on gender mainstreaming, environm</text:span><text:span text:style-name="T1070">ent mainstreaming, VfM, evaluations). <text:s/></text:span></text:p>
              </text:list-item>
            </text:list>
            <text:p text:style-name="P1071"/>
            <text:list text:style-name="LFO9" text:continue-numbering="true">
              <text:list-item>
                <text:p text:style-name="P1072"><text:span text:style-name="T1073">DFID should explore with donor partners whether there is scope to use this to leverage greater impact, either through sharing of best practice, or through identifying strategic areas for collaboration</text:span><text:span text:style-name="T1074">.<text:s/></text:span></text:p>
              </text:list-item>
            </text:list>
            <text:p text:style-name="P1075"/>
            <text:list text:style-name="LFO9" text:continue-numbering="true">
              <text:list-item>
                <text:p text:style-name="P1076"><text:span text:style-name="T1077">DFID to<text:s/></text:span><text:span text:style-name="T1078">consider making some funding available to support /stimulate broader involvement of the international agricultural centres in the CRPs.</text:span></text:p>
              </text:list-item>
            </text:list>
            <text:p text:style-name="P1079"/>
            <text:list text:style-name="LFO9" text:continue-numbering="true">
              <text:list-item>
                <text:p text:style-name="P1080"><text:span text:style-name="T1081">The independent assessment, originally planned for 2013, should be put back to 2014, when the new performance based<text:s/></text:span><text:span text:style-name="T1082">system.</text:span></text:p>
              </text:list-item>
            </text:list>
            <text:p text:style-name="P1083"/>
            <text:list text:style-name="LFO9" text:continue-numbering="true">
              <text:list-item>
                <text:p text:style-name="P1084"><text:span text:style-name="T1085">GFAR to ensure that VfM measures are covered in the forthcoming governance review.</text:span></text:p>
              </text:list-item>
            </text:list>
            <text:p text:style-name="P1086"/>
          </table:table-cell>
        </table:table-row>
      </table:table>
      <text:p text:style-name="Normal"/>
      <text:p text:style-name="Normal"/>
      <table:table table:style-name="Table1087">
        <table:table-columns>
          <table:table-column table:style-name="TableColumn1088"/>
        </table:table-columns>
        <table:table-row table:style-name="TableRow1089">
          <table:table-cell table:style-name="TableCell1090">
            <text:h text:style-name="Heading2" text:outline-level="2"><text:span text:style-name="T1091">8. <text:s/>Review Process</text:span></text:h>
          </table:table-cell>
        </table:table-row>
        <table:table-row table:style-name="TableRow1092">
          <table:table-cell table:style-name="TableCell1093">
            <text:p text:style-name="P1094"/>
            <text:p text:style-name="Normal"><text:span text:style-name="T1095">This Annual Review draws upon the Performance review of the 4 centres undertaken in mid-2012. <text:s/>This involved an internal DFID team (Rachel<text:s/></text:span><text:span text:style-name="T1096">Lambert, Alasdair Swift), supplemented by inputs from the two Senior Research Fellows, Maggie Gill and Alan Dangour. <text:s/>The two Senior Research Fellows acted as independent evaluators in the process, since neither of them is involved in the day to day runnin</text:span><text:span text:style-name="T1097">g of this project.</text:span></text:p>
            <text:p text:style-name="P1098"/>
            <text:p text:style-name="Normal"><text:span text:style-name="T1099">The Performance Review involved each of the four centres providing a written report of their progress against the key deliverables and milestones in the logframe. Each centre was invited to give a presentation to the Team based upon the</text:span><text:span text:style-name="T1100">ir report. This allowed the Team to question and establish further information about how each centre had performed. Following the presentations, which were held on 9</text:span><text:span text:style-name="T1101">th</text:span><text:span text:style-name="T1102">, 10</text:span><text:span text:style-name="T1103">th</text:span><text:span text:style-name="T1104">, 23</text:span><text:span text:style-name="T1105">rd</text:span><text:span text:style-name="T1106"><text:s/>and 24</text:span><text:span text:style-name="T1107">th</text:span><text:span text:style-name="T1108"><text:s/>July 2012, Centres were allowed to provide further evidence in supp</text:span><text:span text:style-name="T1109">ort of their self-assessment. The Team shared their findings and produced an agreed overall assessment. Each centre was provided with a copy of our assessment. <text:s/>The Team decided which centres merited – or did not merit – a 2011 performance bonus.<text:s/></text:span></text:p>
            <text:p text:style-name="P1110"/>
            <text:p text:style-name="Normal"><text:span text:style-name="T1111">This An</text:span><text:span text:style-name="T1112">nual Review also draws on a consultation held in February 2013 with each of the 4 centres to solicit their feedback on how the new multi-year performance management system is working.<text:s/></text:span></text:p>
            <text:p text:style-name="P1113"/>
            <text:p text:style-name="P1114">Documentation (ARIES Code)</text:p>
            <text:p text:style-name="P1115"/>
            <text:p text:style-name="Normal"><text:span text:style-name="T1116">Business case <text:s text:c="2"/>(3717589)<text:s/></text:span></text:p>
            <text:p text:style-name="Normal"><text:span text:style-name="T1117">Logical framewo</text:span><text:span text:style-name="T1118">rk <text:s/>(3719418)</text:span></text:p>
            <text:p text:style-name="Normal"><text:span text:style-name="T1119">AVRDC 2011 Performance Report <text:s/>(3614199)</text:span></text:p>
            <text:p text:style-name="Normal"><text:span text:style-name="T1120">CABI 2011 Performance Report (3614199)</text:span></text:p>
            <text:p text:style-name="Normal"><text:span text:style-name="T1121">GFAR 2011 Performance Report (3615720)</text:span></text:p>
            <text:p text:style-name="Normal"><text:span text:style-name="T1122">ICIPE 2011 Performance Report (3614227)</text:span></text:p>
            <text:p text:style-name="Normal"><text:span text:style-name="T1123">AVRDC 2011 Annual Audited Accounts (3616313)</text:span></text:p>
            <text:p text:style-name="Normal"><text:span text:style-name="T1124">CABI 2011 Annual Audited Accounts (361</text:span><text:span text:style-name="T1125">4227)</text:span></text:p>
            <text:p text:style-name="Normal"><text:span text:style-name="T1126">GFAR 2011 Annual Audited Accounts (3615738)</text:span></text:p>
            <text:p text:style-name="Normal"><text:span text:style-name="T1127">ICIPE 2011 Annual Audited Accounts (3615049)</text:span></text:p>
            <text:p text:style-name="Normal"><text:span text:style-name="T1128">Submission on funding to ICIMOD (3856329)</text:span></text:p>
            <text:p text:style-name="Normal"><text:span text:style-name="T1129">Submission to Secretary of State for Additional funding (3794820)</text:span></text:p>
            <text:p text:style-name="Normal"><text:span text:style-name="T1130">DFID Panel’s Assessment of Non-CGIAR Centres 2011<text:s/></text:span><text:span text:style-name="T1131">Performance (3829611)</text:span></text:p>
            <text:p text:style-name="Normal"><text:span text:style-name="T1132">Terms of Reference (3889908)</text:span></text:p>
            <text:p text:style-name="Normal"><text:span text:style-name="T1133">Annual Review Scoring Sheet (3835435)</text:span></text:p>
            <text:p text:style-name="Normal"><text:span text:style-name="T1134">Feedback from AVRDC for annual review (3856421)</text:span></text:p>
            <text:p text:style-name="Normal"><text:span text:style-name="T1135">Feedback from CABI for annual review (3856406)</text:span></text:p>
            <text:p text:style-name="Normal"><text:span text:style-name="T1136">Feedback from ICIPE for annual review (3856412)</text:span></text:p>
            <text:p text:style-name="Normal"><text:span text:style-name="T1137">Team Leader’s Approval<text:s/></text:span><text:span text:style-name="T1138">(3888063)</text:span></text:p>
            <text:p text:style-name="P113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converted-space" style:display-name="apple-converted-space" style:family="text" style:parent-style-name="DefaultParagraphFont"/>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bold" style:font-weight-asian="bold" fo:font-size="12pt" style:font-size-asian="12pt" style:font-size-complex="12pt"/>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909in" text:min-label-width="0.25in"/>
        <style:text-properties style:font-name="Symbol"/>
      </text:list-level-style-bullet>
      <text:list-level-style-bullet text:level="2" text:style-name="WW_CharLFO6LVL2" text:bullet-char="o">
        <style:list-level-properties text:space-before="0.7909in" text:min-label-width="0.25in"/>
        <style:text-properties style:font-name="Courier New"/>
      </text:list-level-style-bullet>
      <text:list-level-style-bullet text:level="3" text:style-name="WW_CharLFO6LVL3" text:bullet-char="">
        <style:list-level-properties text:space-before="1.2909in" text:min-label-width="0.25in"/>
        <style:text-properties style:font-name="Wingdings"/>
      </text:list-level-style-bullet>
      <text:list-level-style-bullet text:level="4" text:style-name="WW_CharLFO6LVL4" text:bullet-char="">
        <style:list-level-properties text:space-before="1.7909in" text:min-label-width="0.25in"/>
        <style:text-properties style:font-name="Symbol"/>
      </text:list-level-style-bullet>
      <text:list-level-style-bullet text:level="5" text:style-name="WW_CharLFO6LVL5" text:bullet-char="o">
        <style:list-level-properties text:space-before="2.2909in" text:min-label-width="0.25in"/>
        <style:text-properties style:font-name="Courier New"/>
      </text:list-level-style-bullet>
      <text:list-level-style-bullet text:level="6" text:style-name="WW_CharLFO6LVL6" text:bullet-char="">
        <style:list-level-properties text:space-before="2.7909in" text:min-label-width="0.25in"/>
        <style:text-properties style:font-name="Wingdings"/>
      </text:list-level-style-bullet>
      <text:list-level-style-bullet text:level="7" text:style-name="WW_CharLFO6LVL7" text:bullet-char="">
        <style:list-level-properties text:space-before="3.2909in" text:min-label-width="0.25in"/>
        <style:text-properties style:font-name="Symbol"/>
      </text:list-level-style-bullet>
      <text:list-level-style-bullet text:level="8" text:style-name="WW_CharLFO6LVL8" text:bullet-char="o">
        <style:list-level-properties text:space-before="3.7909in" text:min-label-width="0.25in"/>
        <style:text-properties style:font-name="Courier New"/>
      </text:list-level-style-bullet>
      <text:list-level-style-bullet text:level="9" text:style-name="WW_CharLFO6LVL9" text:bullet-char="">
        <style:list-level-properties text:space-before="4.2909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text:style-name="WW_CharLFO8LV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5:00Z</meta:creation-date>
    <dc:date>2016-04-04T06:15:00Z</dc:date>
    <meta:template xlink:href="Annual%20Review.dot" xlink:type="simple"/>
    <meta:editing-cycles>1</meta:editing-cycles>
    <meta:editing-duration>PT0S</meta:editing-duration>
    <meta:document-statistic meta:page-count="4" meta:paragraph-count="101" meta:word-count="7617" meta:character-count="50934" meta:row-count="361" meta:non-whitespace-character-count="43418"/>
  </office:meta>
</office:document-meta>
</file>