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TableColumn8" style:family="table-column">
      <style:table-column-properties style:column-width="2.8312in"/>
    </style:style>
    <style:style style:name="TableColumn9" style:family="table-column">
      <style:table-column-properties style:column-width="1.3784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2708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ableRow15" style:family="table-row">
      <style:table-row-properties style:min-row-height="0.4777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size="11pt" style:font-size-asian="11pt" style:font-size-complex="11pt"/>
    </style:style>
    <style:style style:name="TableCell26" style:family="table-cell">
      <style:table-cell-properties fo:border="0.0034in dotte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9437in"/>
    </style:style>
    <style:style style:name="TableColumn37" style:family="table-column">
      <style:table-column-properties style:column-width="1.3798in"/>
    </style:style>
    <style:style style:name="TableColumn38" style:family="table-column">
      <style:table-column-properties style:column-width="1.2798in"/>
    </style:style>
    <style:style style:name="TableColumn39" style:family="table-column">
      <style:table-column-properties style:column-width="1.2798in"/>
    </style:style>
    <style:style style:name="TableColumn40" style:family="table-column">
      <style:table-column-properties style:column-width="1.2791in"/>
    </style:style>
    <style:style style:name="Table35" style:family="table">
      <style:table-properties style:width="7.1625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paragraph-properties fo:border="0.0069in solid #000000" fo:padding-top="0.0138in" fo:padding-left="0.0555in" fo:padding-bottom="0.0138in" fo:padding-right="0.0555in" style:shadow="none" fo:background-color="#DBE5F1"/>
    </style:style>
    <style:style style:name="T77" style:parent-style-name="DefaultParagraphFont" style:family="text">
      <style:text-properties fo:font-weight="bold" style:font-weight-asian="bold" fo:font-size="14pt" style:font-size-asian="14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text-position="super 63.6%" fo:font-size="11pt" style:font-size-asian="11pt" style:font-size-complex="11pt"/>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fo:font-size="11pt" style:font-size-asian="11pt" style:font-size-complex="11pt"/>
    </style:style>
    <style:style style:name="T85" style:parent-style-name="FootnoteReference" style:family="text">
      <style:text-properties fo:font-size="11pt" style:font-size-asian="11pt" style:font-size-complex="11pt"/>
    </style:style>
    <style:style style:name="T86" style:parent-style-name="DefaultParagraphFont" style:family="text">
      <style:text-properties fo:font-size="9pt" style:font-size-asian="9pt" style:font-size-complex="9pt"/>
    </style:style>
    <style:style style:name="T87" style:parent-style-name="Hyperlink" style:family="text">
      <style:text-properties fo:font-size="9pt" style:font-size-asian="9pt" style:font-size-complex="9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text-align="justify"/>
      <style:text-properties fo:font-size="11pt" style:font-size-asian="11pt" style:font-size-complex="11pt"/>
    </style:style>
    <style:style style:name="P100" style:parent-style-name="ListParagraph" style:family="paragraph">
      <style:paragraph-properties fo:text-align="justify"/>
      <style:text-properties fo:font-size="11pt" style:font-size-asian="11pt" style:font-size-complex="11pt"/>
    </style:style>
    <style:style style:name="P101" style:parent-style-name="ListParagraph" style:family="paragraph">
      <style:paragraph-properties fo:text-align="justify"/>
      <style:text-properties fo:color="#000000" fo:font-size="11pt" style:font-size-asian="11pt" style:font-size-complex="11pt"/>
    </style:style>
    <style:style style:name="P102" style:parent-style-name="ListParagraph" style:family="paragraph">
      <style:paragraph-properties fo:text-align="justify"/>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text-properties fo:color="#000000" fo:font-size="11pt" style:font-size-asian="11pt" style:font-size-complex="11pt"/>
    </style:style>
    <style:style style:name="P108" style:parent-style-name="Normal" style:family="paragraph">
      <style:paragraph-properties fo:text-align="justify"/>
      <style:text-properties fo:color="#000000" fo:font-size="11pt" style:font-size-asian="11pt" style:font-size-complex="11pt"/>
    </style:style>
    <style:style style:name="P109" style:parent-style-name="Normal" style:family="paragraph">
      <style:paragraph-properties fo:text-align="justify"/>
      <style:text-properties fo:color="#000000" fo:font-size="11pt" style:font-size-asian="11pt" style:font-size-complex="11pt"/>
    </style:style>
    <style:style style:name="P110" style:parent-style-name="ListParagraph" style:family="paragraph">
      <style:paragraph-properties fo:text-align="justify"/>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ListParagraph" style:family="paragraph">
      <style:paragraph-properties fo:text-align="justify"/>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text-properties fo:color="#000000" fo:font-size="11pt" style:font-size-asian="11pt" style:font-size-complex="11pt"/>
    </style:style>
    <style:style style:name="P120" style:parent-style-name="Normal" style:family="paragraph">
      <style:paragraph-properties fo:text-align="justify"/>
      <style:text-properties fo:color="#000000"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align="justify"/>
      <style:text-properties fo:color="#000000" fo:font-size="11pt" style:font-size-asian="11pt" style:font-size-complex="11pt"/>
    </style:style>
    <style:style style:name="P122" style:parent-style-name="Normal" style:family="paragraph">
      <style:paragraph-properties fo:text-align="justify"/>
      <style:text-properties fo:color="#000000" fo:font-size="11pt" style:font-size-asian="11pt" style:font-size-complex="11pt"/>
    </style:style>
    <style:style style:name="P123" style:parent-style-name="Normal" style:family="paragraph">
      <style:paragraph-properties fo:text-align="justify"/>
      <style:text-properties fo:color="#000000"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text-properties fo:color="#000000"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text-properties fo:color="#000000" fo:font-size="11pt" style:font-size-asian="11pt" style:font-size-complex="11pt"/>
    </style:style>
    <style:style style:name="P170" style:parent-style-name="Normal" style:family="paragraph">
      <style:paragraph-properties fo:text-align="justify"/>
      <style:text-properties fo:color="#000000" fo:font-size="11pt" style:font-size-asian="11pt" style:font-size-complex="11pt"/>
    </style:style>
    <style:style style:name="P171" style:parent-style-name="Normal" style:family="paragraph">
      <style:paragraph-properties fo:text-align="justify"/>
      <style:text-properties fo:color="#000000" fo:font-size="11pt" style:font-size-asian="11pt" style:font-size-complex="11pt"/>
    </style:style>
    <style:style style:name="P172" style:parent-style-name="Normal" style:family="paragraph">
      <style:paragraph-properties fo:text-align="justify"/>
      <style:text-properties fo:color="#000000" fo:font-size="11pt" style:font-size-asian="11pt" style:font-size-complex="11pt"/>
    </style:style>
    <style:style style:name="P173" style:parent-style-name="Normal" style:family="paragraph">
      <style:text-properties fo:color="#000000" fo:font-size="11pt" style:font-size-asian="11pt" style:font-size-complex="11pt"/>
    </style:style>
    <style:style style:name="P17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75" style:parent-style-name="DefaultParagraphFont" style:family="text">
      <style:text-properties fo:font-style="normal" style:font-style-asian="normal"/>
    </style:style>
    <style:style style:name="T176" style:parent-style-name="DefaultParagraphFont" style:family="text">
      <style:text-properties fo:font-weight="normal" style:font-weight-asian="normal" fo:font-style="normal" style:font-style-asian="normal" fo:font-size="10pt" style:font-size-asian="10pt" style:font-size-complex="10pt"/>
    </style:style>
    <style:style style:name="P177" style:parent-style-name="Normal" style:family="paragraph">
      <style:paragraph-properties fo:text-align="justify"/>
      <style:text-properties fo:font-weight="bold" style:font-weight-asian="bold" fo:font-style="italic" style:font-style-asian="italic"/>
    </style:style>
    <style:style style:name="TableColumn179" style:family="table-column">
      <style:table-column-properties style:column-width="1.0625in"/>
    </style:style>
    <style:style style:name="TableColumn180" style:family="table-column">
      <style:table-column-properties style:column-width="0.8388in"/>
    </style:style>
    <style:style style:name="TableColumn181" style:family="table-column">
      <style:table-column-properties style:column-width="2.1715in"/>
    </style:style>
    <style:style style:name="TableColumn182" style:family="table-column">
      <style:table-column-properties style:column-width="1.8513in"/>
    </style:style>
    <style:style style:name="TableColumn183" style:family="table-column">
      <style:table-column-properties style:column-width="1.2368in"/>
    </style:style>
    <style:style style:name="Table178" style:family="table">
      <style:table-properties style:width="7.1611in" fo:margin-left="0.075in" table:align="left"/>
    </style:style>
    <style:style style:name="TableRow184" style:family="table-row">
      <style:table-row-properties style:min-row-height="0.2812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weight-complex="bold" fo:font-size="11pt" style:font-size-asian="11pt" style:font-size-complex="11pt"/>
    </style:style>
    <style:style style:name="TableRow189" style:family="table-row">
      <style:table-row-properties style:min-row-height="0.281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style:text-properties fo:font-weight="bold" style:font-weight-asian="bold"/>
    </style:style>
    <style:style style:name="TableColumn213" style:family="table-column">
      <style:table-column-properties style:column-width="3.0284in"/>
    </style:style>
    <style:style style:name="TableColumn214" style:family="table-column">
      <style:table-column-properties style:column-width="2.2638in"/>
    </style:style>
    <style:style style:name="TableColumn215" style:family="table-column">
      <style:table-column-properties style:column-width="1.9173in"/>
    </style:style>
    <style:style style:name="Table212" style:family="table">
      <style:table-properties style:width="7.2097in" fo:margin-left="0in" table:align="left"/>
    </style:style>
    <style:style style:name="TableRow216" style:family="table-row">
      <style:table-row-properties style:min-row-height="0.189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weight-complex="bold"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weight-complex="bold" fo:font-size="11pt" style:font-size-asian="11pt" style:font-size-complex="11pt"/>
    </style:style>
    <style:style style:name="TableRow237" style:family="table-row">
      <style:table-row-properties style:min-row-height="0.1534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weight-complex="bold"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style:font-weight-complex="bold"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FootnoteReference" style:family="text">
      <style:text-properties style:font-name-complex="Arial" style:font-weight-complex="bold" fo:font-size="11pt" style:font-size-asian="11pt" style:font-size-complex="11pt"/>
    </style:style>
    <style:style style:name="T256" style:parent-style-name="Hyperlink" style:family="text">
      <style:text-properties fo:font-size="9pt" style:font-size-asian="9pt" style:font-size-complex="9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Normal" style:family="paragraph">
      <style:paragraph-properties fo:text-align="justify"/>
      <style:text-properties style:font-name-complex="Arial" style:font-weight-complex="bold"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paragraph-properties fo:text-align="justify"/>
      <style:text-properties style:font-name-complex="Arial" style:font-weight-complex="bold"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style:font-weight-complex="bold"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paragraph-properties fo:text-align="justify"/>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complex="Arial"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P445" style:parent-style-name="Normal" style:family="paragraph">
      <style:paragraph-properties fo:break-before="page"/>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TableColumn448" style:family="table-column">
      <style:table-column-properties style:column-width="1.0625in"/>
    </style:style>
    <style:style style:name="TableColumn449" style:family="table-column">
      <style:table-column-properties style:column-width="0.8388in"/>
    </style:style>
    <style:style style:name="TableColumn450" style:family="table-column">
      <style:table-column-properties style:column-width="2.1715in"/>
    </style:style>
    <style:style style:name="TableColumn451" style:family="table-column">
      <style:table-column-properties style:column-width="1.8513in"/>
    </style:style>
    <style:style style:name="TableColumn452" style:family="table-column">
      <style:table-column-properties style:column-width="1.2368in"/>
    </style:style>
    <style:style style:name="Table447" style:family="table">
      <style:table-properties style:width="7.1611in" fo:margin-left="0.075in" table:align="left"/>
    </style:style>
    <style:style style:name="TableRow453" style:family="table-row">
      <style:table-row-properties style:min-row-height="0.281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weight-complex="bold" fo:font-size="11pt" style:font-size-asian="11pt" style:font-size-complex="11pt"/>
    </style:style>
    <style:style style:name="TableRow458" style:family="table-row">
      <style:table-row-properties style:min-row-height="0.281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weight-complex="bold"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fo:font-size="11pt" style:font-size-asian="11pt" style:font-size-complex="11pt"/>
    </style:style>
    <style:style style:name="P475" style:parent-style-name="Normal" style:family="paragraph">
      <style:paragraph-properties fo:text-align="justify"/>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style:text-properties fo:font-weight="bold" style:font-weight-asian="bold"/>
    </style:style>
    <style:style style:name="TableColumn483" style:family="table-column">
      <style:table-column-properties style:column-width="1.1583in"/>
    </style:style>
    <style:style style:name="TableColumn484" style:family="table-column">
      <style:table-column-properties style:column-width="1.2763in"/>
    </style:style>
    <style:style style:name="TableColumn485" style:family="table-column">
      <style:table-column-properties style:column-width="2.3875in"/>
    </style:style>
    <style:style style:name="TableColumn486" style:family="table-column">
      <style:table-column-properties style:column-width="2.3875in"/>
    </style:style>
    <style:style style:name="Table482" style:family="table">
      <style:table-properties style:width="7.2097in" fo:margin-left="0in" table:align="left"/>
    </style:style>
    <style:style style:name="TableRow487" style:family="table-row">
      <style:table-row-properties style:min-row-height="0.189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center" style:position="1.1187in"/>
        </style:tab-stops>
      </style:paragraph-properties>
      <style:text-properties style:font-weight-complex="bold" fo:font-size="11pt" style:font-size-asian="11pt" style:font-size-complex="11pt"/>
    </style:style>
    <style:style style:name="TableRow501" style:family="table-row">
      <style:table-row-properties style:min-row-height="0.059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weight-complex="bold" fo:font-size="11pt" style:font-size-asian="11pt" style:font-size-complex="11pt"/>
    </style:style>
    <style:style style:name="TableRow510" style:family="table-row">
      <style:table-row-properties style:min-row-height="0.059in"/>
    </style:style>
    <style:style style:name="P511" style:parent-style-name="Normal" style:family="paragraph">
      <style:paragraph-properties fo:text-align="justify"/>
      <style:text-properties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weight-complex="bold" fo:font-size="11pt" style:font-size-asian="11pt" style:font-size-complex="11pt"/>
    </style:style>
    <style:style style:name="TableRow518" style:family="table-row">
      <style:table-row-properties style:min-row-height="0.059in"/>
    </style:style>
    <style:style style:name="P519" style:parent-style-name="Normal" style:family="paragraph">
      <style:paragraph-properties fo:text-align="justify"/>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weight-complex="bold" fo:font-size="11pt" style:font-size-asian="11pt" style:font-size-complex="11pt"/>
    </style:style>
    <style:style style:name="TableRow526" style:family="table-row">
      <style:table-row-properties style:min-row-height="0.177in"/>
    </style:style>
    <style:style style:name="P527" style:parent-style-name="Normal" style:family="paragraph">
      <style:paragraph-properties fo:text-align="justify"/>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weight-complex="bold" fo:font-size="11pt" style:font-size-asian="11pt" style:font-size-complex="11pt"/>
    </style:style>
    <style:style style:name="TableRow534" style:family="table-row">
      <style:table-row-properties style:min-row-height="0.177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break-before="page"/>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TableColumn579" style:family="table-column">
      <style:table-column-properties style:column-width="0.9951in"/>
    </style:style>
    <style:style style:name="TableColumn580" style:family="table-column">
      <style:table-column-properties style:column-width="1.1812in"/>
    </style:style>
    <style:style style:name="TableColumn581" style:family="table-column">
      <style:table-column-properties style:column-width="1.3777in"/>
    </style:style>
    <style:style style:name="TableColumn582" style:family="table-column">
      <style:table-column-properties style:column-width="1.575in"/>
    </style:style>
    <style:style style:name="TableColumn583" style:family="table-column">
      <style:table-column-properties style:column-width="1.4958in"/>
    </style:style>
    <style:style style:name="Table578" style:family="table">
      <style:table-properties style:width="6.625in" fo:margin-left="0.0645in" table:align="left"/>
    </style:style>
    <style:style style:name="TableRow584" style:family="table-row">
      <style:table-row-properties style:min-row-height="0.2083in"/>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text-properties style:font-name="Calibri" fo:font-weight="bold" style:font-weight-asian="bold" fo:color="#000000" fo:font-size="11pt" style:font-size-asian="11pt" style:font-size-complex="11pt" style:language-asian="en" style:country-asian="GB"/>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8" style:parent-style-name="Normal" style:family="paragraph">
      <style:text-properties style:font-name="Calibri" fo:font-weight="bold" style:font-weight-asian="bold" fo:color="#000000" fo:font-size="11pt" style:font-size-asian="11pt" style:font-size-complex="11pt" style:language-asian="en" style:country-asian="GB"/>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text-properties style:font-name="Calibri" fo:font-weight="bold" style:font-weight-asian="bold" fo:color="#000000" fo:font-size="11pt" style:font-size-asian="11pt" style:font-size-complex="11pt" style:language-asian="en" style:country-asian="GB"/>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text-properties style:font-name="Calibri" fo:font-weight="bold" style:font-weight-asian="bold" fo:color="#000000" fo:font-size="11pt" style:font-size-asian="11pt" style:font-size-complex="11pt" style:language-asian="en" style:country-asian="GB"/>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text-properties style:font-name="Calibri" fo:font-weight="bold" style:font-weight-asian="bold" fo:color="#000000" fo:font-size="11pt" style:font-size-asian="11pt" style:font-size-complex="11pt" style:language-asian="en" style:country-asian="GB"/>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justify"/>
      <style:text-properties style:font-name="Calibri" fo:font-weight="bold" style:font-weight-asian="bold" fo:color="#000000" fo:font-size="11pt" style:font-size-asian="11pt" style:font-size-complex="11pt" style:language-asian="en" style:country-asian="GB"/>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justify"/>
      <style:text-properties style:font-name="Calibri" fo:font-weight="bold" style:font-weight-asian="bold" fo:color="#000000" fo:font-size="11pt" style:font-size-asian="11pt" style:font-size-complex="11pt" style:language-asian="en" style:country-asian="GB"/>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11" style:family="table-cell">
      <style:table-cell-properties fo:border="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justify"/>
      <style:text-properties style:font-name="Calibri" fo:font-weight="bold" style:font-weight-asian="bold" fo:color="#000000" fo:font-size="11pt" style:font-size-asian="11pt" style:font-size-complex="11pt" style:language-asian="en" style:country-asian="GB"/>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Row628" style:family="table-row">
      <style:table-row-properties style:min-row-height="0.2083in"/>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justify"/>
      <style:text-properties style:font-name="Calibri" fo:font-weight="bold" style:font-weight-asian="bold" fo:color="#000000" fo:font-size="11pt" style:font-size-asian="11pt" style:font-size-complex="11pt" style:language-asian="en" style:country-asian="GB"/>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33" style:family="table-cell">
      <style:table-cell-properties fo:border="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Row639" style:family="table-row">
      <style:table-row-properties style:min-row-height="0.0979in"/>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justify"/>
      <style:text-properties style:font-name="Calibri" fo:font-weight="bold" style:font-weight-asian="bold" fo:color="#000000" fo:font-size="11pt" style:font-size-asian="11pt" style:font-size-complex="11pt" style:language-asian="en" style:country-asian="GB"/>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TableRow650" style:family="table-row">
      <style:table-row-properties style:min-row-height="0.0979in"/>
    </style:style>
    <style:style style:name="TableCell651" style:family="table-cell">
      <style:table-cell-properties fo:border="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justify"/>
      <style:text-properties style:font-name="Calibri" fo:font-weight="bold" style:font-weight-asian="bold" fo:color="#000000" fo:font-size="11pt" style:font-size-asian="11pt" style:font-size-complex="11pt" style:language-asian="en" style:country-asian="GB"/>
    </style:style>
    <style:style style:name="TableCell6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4" style:parent-style-name="Normal" style:family="paragraph">
      <style:paragraph-properties fo:text-align="justify"/>
      <style:text-properties style:font-name="Calibri" fo:font-weight="bold" style:font-weight-asian="bold" fo:color="#000000" fo:font-size="11pt" style:font-size-asian="11pt" style:font-size-complex="11pt" style:language-asian="en" style:country-asian="GB"/>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justify"/>
      <style:text-properties style:font-name="Calibri" fo:font-weight="bold" style:font-weight-asian="bold" fo:color="#000000" fo:font-size="11pt" style:font-size-asian="11pt" style:font-size-complex="11pt" style:language-asian="en" style:country-asian="GB"/>
    </style:style>
    <style:style style:name="TableCell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justify"/>
      <style:text-properties style:font-name="Calibri" fo:font-weight="bold" style:font-weight-asian="bold" fo:color="#000000" fo:font-size="11pt" style:font-size-asian="11pt" style:font-size-complex="11pt" style:language-asian="en" style:country-asian="GB"/>
    </style:style>
    <style:style style:name="TableCell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paragraph-properties fo:text-align="justify"/>
      <style:text-properties style:font-name="Calibri" fo:font-weight="bold" style:font-weight-asian="bold" fo:color="#000000" fo:font-size="11pt" style:font-size-asian="11pt" style:font-size-complex="11pt" style:language-asian="en" style:country-asian="GB"/>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FootnoteReference" style:family="text">
      <style:text-properties style:font-name-complex="Arial" style:font-weight-complex="bold" fo:font-size="11pt" style:font-size-asian="11pt" style:font-size-complex="11pt"/>
    </style:style>
    <style:style style:name="T669" style:parent-style-name="Hyperlink" style:family="text">
      <style:text-properties fo:font-size="9pt" style:font-size-asian="9pt" style:font-size-complex="9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fo:font-weight="bold" style:font-weight-asian="bold"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weight="bold" style:font-weight-asian="bold"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weight="bold" style:font-weight-asian="bold"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P682" style:parent-style-name="Normal" style:family="paragraph">
      <style:paragraph-properties fo:text-align="justify"/>
      <style:text-properties style:font-name-complex="Arial"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weight="bold" style:font-weight-asian="bold"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weight="bold" style:font-weight-asian="bold"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P689" style:parent-style-name="Normal" style:family="paragraph">
      <style:paragraph-properties fo:text-align="justify"/>
      <style:text-properties style:font-name-complex="Arial"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weight="bold" style:font-weight-asian="bold"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weight="bold" style:font-weight-asian="bold"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P698" style:parent-style-name="Normal" style:family="paragraph">
      <style:paragraph-properties fo:text-align="justify"/>
      <style:text-properties style:font-name-complex="Arial"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weight="bold" style:font-weight-asian="bold"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weight="bold" style:font-weight-asian="bold"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weight="bold" style:font-weight-asian="bold"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Normal" style:family="paragraph">
      <style:paragraph-properties fo:break-before="page"/>
      <style:text-properties style:font-name-complex="Arial" fo:font-size="11pt" style:font-size-asian="11pt" style:font-size-complex="11pt"/>
    </style:style>
    <style:style style:name="TableColumn710" style:family="table-column">
      <style:table-column-properties style:column-width="1.0625in"/>
    </style:style>
    <style:style style:name="TableColumn711" style:family="table-column">
      <style:table-column-properties style:column-width="0.8388in"/>
    </style:style>
    <style:style style:name="TableColumn712" style:family="table-column">
      <style:table-column-properties style:column-width="2.1715in"/>
    </style:style>
    <style:style style:name="TableColumn713" style:family="table-column">
      <style:table-column-properties style:column-width="1.8513in"/>
    </style:style>
    <style:style style:name="TableColumn714" style:family="table-column">
      <style:table-column-properties style:column-width="1.2368in"/>
    </style:style>
    <style:style style:name="Table709" style:family="table">
      <style:table-properties style:width="7.1611in" fo:margin-left="0.075in" table:align="left"/>
    </style:style>
    <style:style style:name="TableRow715" style:family="table-row">
      <style:table-row-properties style:min-row-height="0.2812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weight-complex="bold" fo:font-size="11pt" style:font-size-asian="11pt" style:font-size-complex="11pt"/>
    </style:style>
    <style:style style:name="TableRow721" style:family="table-row">
      <style:table-row-properties style:min-row-height="0.2812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weight-complex="bold" fo:font-size="11pt" style:font-size-asian="11pt" style:font-size-complex="11pt"/>
    </style:style>
    <style:style style:name="P731" style:parent-style-name="Normal" style:family="paragraph">
      <style:paragraph-properties fo:text-align="justify"/>
      <style:text-properties style:font-weight-complex="bold" fo:color="#FF0000"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style:text-properties fo:font-weight="bold" style:font-weight-asian="bold"/>
    </style:style>
    <style:style style:name="TableColumn745" style:family="table-column">
      <style:table-column-properties style:column-width="2.4347in"/>
    </style:style>
    <style:style style:name="TableColumn746" style:family="table-column">
      <style:table-column-properties style:column-width="2.3875in"/>
    </style:style>
    <style:style style:name="TableColumn747" style:family="table-column">
      <style:table-column-properties style:column-width="2.3875in"/>
    </style:style>
    <style:style style:name="Table744" style:family="table">
      <style:table-properties style:width="7.2097in" fo:margin-left="0in" table:align="left"/>
    </style:style>
    <style:style style:name="TableRow748" style:family="table-row">
      <style:table-row-properties style:min-row-height="0.189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weight-complex="bold"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weight-complex="bold" fo:font-size="11pt" style:font-size-asian="11pt" style:font-size-complex="11pt"/>
    </style:style>
    <style:style style:name="P778" style:parent-style-name="Normal" style:family="paragraph">
      <style:paragraph-properties fo:text-align="justify" fo:margin-bottom="0.0833in"/>
      <style:text-properties fo:font-size="11pt" style:font-size-asian="11pt" style:font-size-complex="11pt"/>
    </style:style>
    <style:style style:name="P77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80" style:parent-style-name="Normal" style:family="paragraph">
      <style:paragraph-properties fo:widows="0" fo:orphans="0" fo:text-align="justify" fo:margin-bottom="0.0833in"/>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P788" style:parent-style-name="Normal" style:family="paragraph">
      <style:paragraph-properties fo:widows="0" fo:orphans="0" fo:text-align="justify" fo:margin-bottom="0.0833in"/>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fo:font-weight="bold" style:font-weight-asian="bold"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P795" style:parent-style-name="Normal" style:family="paragraph">
      <style:paragraph-properties fo:widows="0" fo:orphans="0" fo:text-align="justify" fo:margin-bottom="0.0833in"/>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fo:font-weight="bold" style:font-weight-asian="bold"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P801" style:parent-style-name="Normal" style:family="paragraph">
      <style:paragraph-properties fo:widows="0" fo:orphans="0" fo:text-align="justify" fo:margin-bottom="0.0833in"/>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P807" style:parent-style-name="Normal" style:family="paragraph">
      <style:paragraph-properties fo:widows="0" fo:orphans="0" fo:text-align="justify" fo:margin-bottom="0.0833in"/>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P816" style:parent-style-name="Normal" style:family="paragraph">
      <style:paragraph-properties fo:widows="0" fo:orphans="0" fo:text-align="justify" fo:margin-bottom="0.0833in"/>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P82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824" style:parent-style-name="DefaultParagraphFont" style:family="text">
      <style:text-properties fo:font-style="normal" style:font-style-asian="normal"/>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weight="bold" style:font-weight-asian="bold" fo:font-size="11pt" style:font-size-asian="11pt" style:font-size-complex="11pt"/>
    </style:style>
    <style:style style:name="T831" style:parent-style-name="DefaultParagraphFont" style:family="text">
      <style:text-properties style:font-name-complex="Arial" fo:font-weight="bold" style:font-weight-asian="bold"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weight="bold" style:font-weight-asian="bold"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P835" style:parent-style-name="Normal" style:family="paragraph">
      <style:paragraph-properties fo:text-align="justify"/>
      <style:text-properties style:font-name-complex="Arial" fo:font-size="11pt" style:font-size-asian="11pt" style:font-size-complex="11pt"/>
    </style:style>
    <style:style style:name="P836" style:parent-style-name="ListParagraph" style:family="paragraph">
      <style:paragraph-properties fo:text-align="justify"/>
      <style:text-properties style:font-name-complex="Arial" fo:font-size="11pt" style:font-size-asian="11pt" style:font-size-complex="11pt"/>
    </style:style>
    <style:style style:name="P837" style:parent-style-name="ListParagraph" style:family="paragraph">
      <style:paragraph-properties fo:text-align="justify"/>
      <style:text-properties style:font-name-complex="Arial" fo:font-size="11pt" style:font-size-asian="11pt" style:font-size-complex="11pt"/>
    </style:style>
    <style:style style:name="P838" style:parent-style-name="ListParagraph" style:family="paragraph">
      <style:paragraph-properties fo:text-align="justify"/>
      <style:text-properties style:font-name-complex="Arial" fo:font-size="11pt" style:font-size-asian="11pt" style:font-size-complex="11pt"/>
    </style:style>
    <style:style style:name="P839" style:parent-style-name="ListParagraph" style:family="paragraph">
      <style:paragraph-properties fo:text-align="justify"/>
      <style:text-properties style:font-name-complex="Arial" fo:font-size="11pt" style:font-size-asian="11pt" style:font-size-complex="11pt"/>
    </style:style>
    <style:style style:name="P840" style:parent-style-name="ListParagraph" style:family="paragraph">
      <style:paragraph-properties fo:text-align="justify"/>
      <style:text-properties style:font-name-complex="Arial" fo:font-size="11pt" style:font-size-asian="11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Normal" style:family="paragraph">
      <style:paragraph-properties fo:text-align="justify"/>
      <style:text-properties style:font-name-complex="Arial"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6" style:parent-style-name="Normal" style:family="paragraph">
      <style:paragraph-properties fo:text-align="justify"/>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style:font-name-complex="Arial"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TableColumn877" style:family="table-column">
      <style:table-column-properties style:column-width="0.9631in"/>
    </style:style>
    <style:style style:name="TableColumn878" style:family="table-column">
      <style:table-column-properties style:column-width="0.7062in"/>
    </style:style>
    <style:style style:name="TableColumn879" style:family="table-column">
      <style:table-column-properties style:column-width="0.7381in"/>
    </style:style>
    <style:style style:name="TableColumn880" style:family="table-column">
      <style:table-column-properties style:column-width="0.7618in"/>
    </style:style>
    <style:style style:name="TableColumn881" style:family="table-column">
      <style:table-column-properties style:column-width="0.7756in"/>
    </style:style>
    <style:style style:name="TableColumn882" style:family="table-column">
      <style:table-column-properties style:column-width="0.725in"/>
    </style:style>
    <style:style style:name="TableColumn883" style:family="table-column">
      <style:table-column-properties style:column-width="0.9076in"/>
    </style:style>
    <style:style style:name="TableColumn884" style:family="table-column">
      <style:table-column-properties style:column-width="0.8312in"/>
    </style:style>
    <style:style style:name="TableColumn885" style:family="table-column">
      <style:table-column-properties style:column-width="0.7875in"/>
    </style:style>
    <style:style style:name="Table876" style:family="table">
      <style:table-properties style:width="7.1965in" fo:margin-left="0.0645in" table:align="left"/>
    </style:style>
    <style:style style:name="TableRow886" style:family="table-row">
      <style:table-row-properties style:min-row-height="0.2027in"/>
    </style:style>
    <style:style style:name="TableCell887" style:family="table-cell">
      <style:table-cell-properties fo:border="0.0069in solid #000000" fo:background-color="#DAEEF3" style:writing-mode="lr-tb" style:vertical-align="bottom" fo:padding-top="0in" fo:padding-left="0.075in" fo:padding-bottom="0in" fo:padding-right="0.075in" fo:wrap-option="no-wrap"/>
    </style:style>
    <style:style style:name="P888"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889" style:family="table-cell">
      <style:table-cell-properties fo:border-top="0.0069in solid #000000" fo:border-left="none" fo:border-bottom="0.0069in solid #000000" fo:border-right="0.0069in solid #000000" fo:background-color="#DAEEF3" style:writing-mode="lr-tb" style:vertical-align="bottom" fo:padding-top="0in" fo:padding-left="0.075in" fo:padding-bottom="0in" fo:padding-right="0.075in" fo:wrap-option="no-wrap"/>
    </style:style>
    <style:style style:name="P890"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891" style:family="table-cell">
      <style:table-cell-properties fo:border-top="0.0069in solid #000000" fo:border-left="none" fo:border-bottom="0.0069in solid #000000" fo:border-right="0.0069in solid #000000" fo:background-color="#DAEEF3" style:writing-mode="lr-tb" style:vertical-align="bottom" fo:padding-top="0in" fo:padding-left="0.075in" fo:padding-bottom="0in" fo:padding-right="0.075in" fo:wrap-option="no-wrap"/>
    </style:style>
    <style:style style:name="P892"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893" style:family="table-cell">
      <style:table-cell-properties fo:border-top="0.0069in solid #000000" fo:border-left="none" fo:border-bottom="0.0069in solid #000000" fo:border-right="0.0069in solid #000000" fo:background-color="#DAEEF3" style:writing-mode="lr-tb" style:vertical-align="bottom" fo:padding-top="0in" fo:padding-left="0.075in" fo:padding-bottom="0in" fo:padding-right="0.075in" fo:wrap-option="no-wrap"/>
    </style:style>
    <style:style style:name="P894"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895" style:family="table-cell">
      <style:table-cell-properties fo:border-top="0.0069in solid #000000" fo:border-left="none" fo:border-bottom="0.0069in solid #000000" fo:border-right="0.0069in solid #000000" fo:background-color="#DAEEF3" style:writing-mode="lr-tb" style:vertical-align="bottom" fo:padding-top="0in" fo:padding-left="0.075in" fo:padding-bottom="0in" fo:padding-right="0.075in" fo:wrap-option="no-wrap"/>
    </style:style>
    <style:style style:name="P896"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897" style:family="table-cell">
      <style:table-cell-properties fo:border-top="0.0069in solid #000000" fo:border-left="none" fo:border-bottom="0.0069in solid #000000" fo:border-right="0.0069in solid #000000" fo:background-color="#DAEEF3" style:writing-mode="lr-tb" style:vertical-align="bottom" fo:padding-top="0in" fo:padding-left="0.075in" fo:padding-bottom="0in" fo:padding-right="0.075in" fo:wrap-option="no-wrap"/>
    </style:style>
    <style:style style:name="P898"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899" style:family="table-cell">
      <style:table-cell-properties fo:border-top="0.0069in solid #000000" fo:border-left="none" fo:border-bottom="0.0069in solid #000000" fo:border-right="0.0069in solid #000000" fo:background-color="#DAEEF3" style:writing-mode="lr-tb" style:vertical-align="bottom" fo:padding-top="0in" fo:padding-left="0.075in" fo:padding-bottom="0in" fo:padding-right="0.075in" fo:wrap-option="no-wrap"/>
    </style:style>
    <style:style style:name="P900"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901" style:family="table-cell">
      <style:table-cell-properties fo:border-top="0.0069in solid #000000" fo:border-left="none" fo:border-bottom="0.0069in solid #000000" fo:border-right="0.0069in solid #000000" fo:background-color="#DAEEF3" style:writing-mode="lr-tb" style:vertical-align="bottom" fo:padding-top="0in" fo:padding-left="0.075in" fo:padding-bottom="0in" fo:padding-right="0.075in" fo:wrap-option="no-wrap"/>
    </style:style>
    <style:style style:name="P902"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903" style:family="table-cell">
      <style:table-cell-properties fo:border-top="0.0069in solid #000000" fo:border-left="none" fo:border-bottom="0.0069in solid #000000" fo:border-right="0.0069in solid #000000" fo:background-color="#DAEEF3" style:writing-mode="lr-tb" style:vertical-align="bottom" fo:padding-top="0in" fo:padding-left="0.075in" fo:padding-bottom="0in" fo:padding-right="0.075in" fo:wrap-option="no-wrap"/>
    </style:style>
    <style:style style:name="P904"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Row905" style:family="table-row">
      <style:table-row-properties style:min-row-height="0.2027in"/>
    </style:style>
    <style:style style:name="TableCell906" style:family="table-cell">
      <style:table-cell-properties fo:border-top="none" fo:border-left="0.0069in solid #000000" fo:border-bottom="0.0069in solid #000000" fo:border-right="0.0069in solid #000000" fo:background-color="#DAEEF3" style:writing-mode="lr-tb" style:vertical-align="bottom" fo:padding-top="0in" fo:padding-left="0.075in" fo:padding-bottom="0in" fo:padding-right="0.075in" fo:wrap-option="no-wrap"/>
    </style:style>
    <style:style style:name="P907"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924" style:family="table-row">
      <style:table-row-properties style:min-row-height="0.2027in"/>
    </style:style>
    <style:style style:name="TableCell925" style:family="table-cell">
      <style:table-cell-properties fo:border-top="none" fo:border-left="0.0069in solid #000000" fo:border-bottom="0.0069in solid #000000" fo:border-right="0.0069in solid #000000" fo:background-color="#DAEEF3" style:writing-mode="lr-tb" style:vertical-align="bottom" fo:padding-top="0in" fo:padding-left="0.075in" fo:padding-bottom="0in" fo:padding-right="0.075in" fo:wrap-option="no-wrap"/>
    </style:style>
    <style:style style:name="P926"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943" style:family="table-row">
      <style:table-row-properties style:min-row-height="0.2027in"/>
    </style:style>
    <style:style style:name="TableCell944" style:family="table-cell">
      <style:table-cell-properties fo:border-top="none" fo:border-left="0.0069in solid #000000" fo:border-bottom="0.0069in solid #000000" fo:border-right="0.0069in solid #000000" fo:background-color="#DAEEF3" style:writing-mode="lr-tb" style:vertical-align="bottom" fo:padding-top="0in" fo:padding-left="0.075in" fo:padding-bottom="0in" fo:padding-right="0.075in" fo:wrap-option="no-wrap"/>
    </style:style>
    <style:style style:name="P945"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962" style:family="table-row">
      <style:table-row-properties style:min-row-height="0.2027in"/>
    </style:style>
    <style:style style:name="TableCell963" style:family="table-cell">
      <style:table-cell-properties fo:border-top="none" fo:border-left="0.0069in solid #000000" fo:border-bottom="0.0069in solid #000000" fo:border-right="0.0069in solid #000000" fo:background-color="#DAEEF3" style:writing-mode="lr-tb" style:vertical-align="bottom" fo:padding-top="0in" fo:padding-left="0.075in" fo:padding-bottom="0in" fo:padding-right="0.075in" fo:wrap-option="no-wrap"/>
    </style:style>
    <style:style style:name="P964"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981" style:family="table-row">
      <style:table-row-properties style:min-row-height="0.2027in"/>
    </style:style>
    <style:style style:name="TableCell982" style:family="table-cell">
      <style:table-cell-properties fo:border-top="none" fo:border-left="0.0069in solid #000000" fo:border-bottom="0.0069in solid #000000" fo:border-right="0.0069in solid #000000" fo:background-color="#DAEEF3" style:writing-mode="lr-tb" style:vertical-align="bottom" fo:padding-top="0in" fo:padding-left="0.075in" fo:padding-bottom="0in" fo:padding-right="0.075in" fo:wrap-option="no-wrap"/>
    </style:style>
    <style:style style:name="P983"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000" style:family="table-row">
      <style:table-row-properties style:min-row-height="0.2027in"/>
    </style:style>
    <style:style style:name="TableCell1001" style:family="table-cell">
      <style:table-cell-properties fo:border-top="none" fo:border-left="0.0069in solid #000000" fo:border-bottom="0.0069in solid #000000" fo:border-right="0.0069in solid #000000" fo:background-color="#DAEEF3" style:writing-mode="lr-tb" style:vertical-align="bottom" fo:padding-top="0in" fo:padding-left="0.075in" fo:padding-bottom="0in" fo:padding-right="0.075in" fo:wrap-option="no-wrap"/>
    </style:style>
    <style:style style:name="P1002"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019" style:family="table-row">
      <style:table-row-properties style:min-row-height="0.2027in"/>
    </style:style>
    <style:style style:name="TableCell1020" style:family="table-cell">
      <style:table-cell-properties fo:border-top="none" fo:border-left="0.0069in solid #000000" fo:border-bottom="0.0069in solid #000000" fo:border-right="0.0069in solid #000000" fo:background-color="#DAEEF3" style:writing-mode="lr-tb" style:vertical-align="bottom" fo:padding-top="0in" fo:padding-left="0.075in" fo:padding-bottom="0in" fo:padding-right="0.075in" fo:wrap-option="no-wrap"/>
    </style:style>
    <style:style style:name="P1021"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038" style:family="table-row">
      <style:table-row-properties style:min-row-height="0.2027in"/>
    </style:style>
    <style:style style:name="TableCell1039" style:family="table-cell">
      <style:table-cell-properties fo:border-top="none" fo:border-left="0.0069in solid #000000" fo:border-bottom="0.0069in solid #000000" fo:border-right="0.0069in solid #000000" fo:background-color="#DAEEF3" style:writing-mode="lr-tb" style:vertical-align="bottom" fo:padding-top="0in" fo:padding-left="0.075in" fo:padding-bottom="0in" fo:padding-right="0.075in" fo:wrap-option="no-wrap"/>
    </style:style>
    <style:style style:name="P1040"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P1057" style:parent-style-name="Normal" style:family="paragraph">
      <style:paragraph-properties fo:text-align="justify"/>
      <style:text-properties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style:text-properties style:font-name-complex="Arial"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weight="bold" style:font-weight-asian="bold"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P1066" style:parent-style-name="Normal" style:family="paragraph">
      <style:paragraph-properties fo:text-align="justify"/>
      <style:text-properties style:font-name-complex="Arial"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weight="bold" style:font-weight-asian="bold"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weight="bold" style:font-weight-asian="bold"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P1076" style:parent-style-name="Normal" style:family="paragraph">
      <style:paragraph-properties fo:text-align="justify"/>
      <style:text-properties style:font-name-complex="Arial"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7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79" style:parent-style-name="Normal" style:family="paragraph">
      <style:paragraph-properties fo:text-align="justify"/>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P109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9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0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10" style:parent-style-name="Normal" style:family="paragraph">
      <style:paragraph-properties fo:text-align="justify"/>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FootnoteReference" style:family="text">
      <style:text-properties fo:font-size="11pt" style:font-size-asian="11pt" style:font-size-complex="11pt"/>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11pt" style:font-size-asian="11pt" style:font-size-complex="11pt"/>
    </style:style>
    <style:style style:name="T1116" style:parent-style-name="FootnoteReference" style:family="text">
      <style:text-properties fo:font-size="11pt" style:font-size-asian="11pt" style:font-size-complex="11pt"/>
    </style:style>
    <style:style style:name="T1117" style:parent-style-name="DefaultParagraphFont" style:family="text">
      <style:text-properties fo:font-size="9pt" style:font-size-asian="9pt" style:font-size-complex="9pt"/>
    </style:style>
    <style:style style:name="T1118" style:parent-style-name="Hyperlink" style:family="text">
      <style:text-properties fo:font-size="9pt" style:font-size-asian="9pt" style:font-size-complex="9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style:font-name-complex="Arial" fo:font-weight="bold" style:font-weight-asian="bold" fo:font-size="11pt" style:font-size-asian="11pt" style:font-size-complex="11pt"/>
    </style:style>
    <style:style style:name="P1126" style:parent-style-name="Normal" style:family="paragraph">
      <style:paragraph-properties fo:text-align="justify"/>
      <style:text-properties style:font-name-complex="Arial" fo:font-weight="bold" style:font-weight-asian="bold" fo:font-size="11pt" style:font-size-asian="11pt" style:font-size-complex="11pt"/>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style>
    <style:style style:name="P1130" style:parent-style-name="Normal" style:family="paragraph">
      <style:paragraph-properties fo:text-align="justify"/>
      <style:text-properties style:font-name-complex="Arial" fo:font-weight="bold" style:font-weight-asian="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137" style:parent-style-name="DefaultParagraphFont" style:family="text">
      <style:text-properties fo:font-style="normal" style:font-style-asian="normal"/>
    </style:style>
    <style:style style:name="P11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complex="Arial" fo:font-weight="bold" style:font-weight-asian="bold" style:font-weight-complex="bold" fo:font-size="11pt" style:font-size-asian="11pt" style:font-size-complex="11pt"/>
    </style:style>
    <style:style style:name="T1141" style:parent-style-name="DefaultParagraphFont" style:family="text">
      <style:text-properties style:font-name-complex="Arial" fo:font-weight="bold" style:font-weight-asian="bold" style:font-weight-complex="bold"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fo:font-size="11pt" style:font-size-asian="11pt" style:font-size-complex="11pt"/>
    </style:style>
    <style:style style:name="P1143" style:parent-style-name="Normal" style:family="paragraph">
      <style:paragraph-properties fo:text-align="justify" fo:margin-bottom="0.0833in"/>
    </style:style>
    <style:style style:name="T1144" style:parent-style-name="DefaultParagraphFont" style:family="text">
      <style:text-properties style:font-name-complex="Arial" fo:font-size="11pt" style:font-size-asian="11pt" style:font-size-complex="11pt" style:language-asian="en" style:country-asian="GB"/>
    </style:style>
    <style:style style:name="T1145" style:parent-style-name="DefaultParagraphFont" style:family="text">
      <style:text-properties style:font-name-complex="Arial" fo:color="#000000" fo:font-size="11pt" style:font-size-asian="11pt" style:font-size-complex="11pt" style:language-asian="en" style:country-asian="GB"/>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P1148" style:parent-style-name="Normal" style:family="paragraph">
      <style:paragraph-properties fo:text-align="justify"/>
      <style:text-properties style:font-name-complex="Arial" fo:font-weight="bold" style:font-weight-asian="bold" fo:font-size="11pt" style:font-size-asian="11pt" style:font-size-complex="11pt"/>
    </style:style>
    <style:style style:name="P1149" style:parent-style-name="Normal" style:family="paragraph">
      <style:paragraph-properties fo:keep-with-next="always" fo:text-align="justify" fo:margin-bottom="0.0555in"/>
      <style:text-properties style:font-name-complex="Arial" fo:font-weight="bold" style:font-weight-asian="bold" fo:font-size="11pt" style:font-size-asian="11pt" style:font-size-complex="11pt"/>
    </style:style>
    <style:style style:name="P1150" style:parent-style-name="Normal" style:family="paragraph">
      <style:paragraph-properties fo:text-align="justify" fo:margin-bottom="0.0833in"/>
      <style:text-properties style:font-name-complex="Arial" fo:font-size="11pt" style:font-size-asian="11pt" style:font-size-complex="11pt"/>
    </style:style>
    <style:style style:name="P1151" style:parent-style-name="Normal" style:family="paragraph">
      <style:paragraph-properties fo:text-align="justify" fo:margin-bottom="0.0833in"/>
      <style:text-properties style:font-name-complex="Arial" fo:font-size="11pt" style:font-size-asian="11pt" style:font-size-complex="11pt"/>
    </style:style>
    <style:style style:name="P1152" style:parent-style-name="Normal" style:family="paragraph">
      <style:paragraph-properties fo:text-align="justify" fo:margin-bottom="0.0833in"/>
      <style:text-properties style:font-name-complex="Arial" fo:font-size="11pt" style:font-size-asian="11pt" style:font-size-complex="11pt"/>
    </style:style>
    <style:style style:name="P1153" style:parent-style-name="Normal" style:family="paragraph">
      <style:paragraph-properties fo:text-align="justify"/>
      <style:text-properties style:font-name-complex="Arial" fo:font-size="11pt" style:font-size-asian="11pt" style:font-size-complex="11pt"/>
    </style:style>
    <style:style style:name="P1154" style:parent-style-name="Normal" style:family="paragraph">
      <style:paragraph-properties fo:text-align="justify"/>
      <style:text-properties style:font-name-complex="Arial" fo:font-size="11pt" style:font-size-asian="11pt" style:font-size-complex="11pt"/>
    </style:style>
    <style:style style:name="P1155" style:parent-style-name="Normal" style:family="paragraph">
      <style:paragraph-properties fo:text-align="justify"/>
      <style:text-properties style:font-name-complex="Arial" fo:font-size="11pt" style:font-size-asian="11pt" style:font-size-complex="11pt"/>
    </style:style>
    <style:style style:name="P1156" style:parent-style-name="Normal" style:family="paragraph">
      <style:paragraph-properties fo:text-align="justify"/>
      <style:text-properties style:font-name-complex="Arial" fo:font-size="11pt" style:font-size-asian="11pt" style:font-size-complex="11pt"/>
    </style:style>
    <style:style style:name="P1157" style:parent-style-name="Normal" style:family="paragraph">
      <style:paragraph-properties fo:text-align="justify" fo:margin-bottom="0.0833in"/>
      <style:text-properties style:font-name-complex="Arial" fo:font-size="11pt" style:font-size-asian="11pt" style:font-size-complex="11pt"/>
    </style:style>
    <style:style style:name="P1158" style:parent-style-name="ListParagraph" style:family="paragraph">
      <style:paragraph-properties fo:text-align="justify" fo:margin-bottom="0.0833in"/>
      <style:text-properties style:font-name-complex="Arial" fo:font-size="11pt" style:font-size-asian="11pt" style:font-size-complex="11pt"/>
    </style:style>
    <style:style style:name="P1159" style:parent-style-name="ListParagraph" style:family="paragraph">
      <style:paragraph-properties fo:text-align="justify" fo:margin-bottom="0.0833in"/>
      <style:text-properties style:font-name-complex="Arial" fo:font-size="11pt" style:font-size-asian="11pt" style:font-size-complex="11pt"/>
    </style:style>
    <style:style style:name="P1160" style:parent-style-name="ListParagraph" style:family="paragraph">
      <style:paragraph-properties fo:text-align="justify" fo:margin-bottom="0.0833in"/>
      <style:text-properties style:font-name-complex="Arial" fo:font-size="11pt" style:font-size-asian="11pt" style:font-size-complex="11pt"/>
    </style:style>
    <style:style style:name="P1161" style:parent-style-name="Normal" style:family="paragraph">
      <style:paragraph-properties fo:text-align="justify"/>
      <style:text-properties style:font-name-complex="Arial" fo:font-size="11pt" style:font-size-asian="11pt" style:font-size-complex="11pt"/>
    </style:style>
    <style:style style:name="P1162" style:parent-style-name="Normal" style:family="paragraph">
      <style:paragraph-properties fo:text-align="justify"/>
      <style:text-properties style:font-name-complex="Arial" fo:font-size="11pt" style:font-size-asian="11pt" style:font-size-complex="11pt"/>
    </style:style>
    <style:style style:name="P1163" style:parent-style-name="Normal" style:family="paragraph">
      <style:paragraph-properties fo:text-align="justify"/>
      <style:text-properties style:font-name-complex="Arial" fo:font-size="11pt" style:font-size-asian="11pt" style:font-size-complex="11pt"/>
    </style:style>
    <style:style style:name="P1164" style:parent-style-name="Normal" style:family="paragraph">
      <style:paragraph-properties fo:text-align="justify"/>
      <style:text-properties style:font-name-complex="Arial" fo:font-weight="bold" style:font-weight-asian="bold" fo:font-size="11pt" style:font-size-asian="11pt" style:font-size-complex="11pt"/>
    </style:style>
    <style:style style:name="P1165" style:parent-style-name="Normal" style:family="paragraph">
      <style:paragraph-properties fo:text-align="justify"/>
      <style:text-properties style:font-name-complex="Arial"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ListParagraph" style:family="paragraph">
      <style:paragraph-properties fo:text-align="justify"/>
      <style:text-properties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P1173" style:parent-style-name="ListParagraph" style:family="paragraph">
      <style:paragraph-properties fo:text-align="justify"/>
      <style:text-properties fo:font-size="11pt" style:font-size-asian="11pt" style:font-size-complex="11pt"/>
    </style:style>
    <style:style style:name="P1174" style:parent-style-name="Normal" style:family="paragraph">
      <style:paragraph-properties fo:break-before="page"/>
      <style:text-properties fo:font-size="11pt" style:font-size-asian="11pt" style:font-size-complex="11pt"/>
    </style:style>
    <style:style style:name="P117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76" style:parent-style-name="DefaultParagraphFont" style:family="text">
      <style:text-properties style:font-name-complex="Arial" fo:font-weight="bold" style:font-weight-asian="bold" style:font-weight-complex="bold" fo:font-size="14pt" style:font-size-asian="14pt" style:font-size-complex="11pt"/>
    </style:style>
    <style:style style:name="T1177" style:parent-style-name="DefaultParagraphFont" style:family="text">
      <style:text-properties style:font-name-complex="Arial" style:font-weight-complex="bold" fo:font-size="10pt" style:font-size-asian="10pt" style:font-size-complex="10pt"/>
    </style:style>
    <style:style style:name="P1178" style:parent-style-name="Normal" style:family="paragraph">
      <style:paragraph-properties fo:text-align="justify"/>
      <style:text-properties style:font-name-complex="Arial"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fo:font-size="11pt" style:font-size-asian="11pt" style:font-size-complex="11pt"/>
    </style:style>
    <style:style style:name="P1181" style:parent-style-name="Normal" style:family="paragraph">
      <style:paragraph-properties fo:text-align="justify"/>
      <style:text-properties style:font-name-complex="Arial"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style:font-name-complex="Arial" fo:font-weight="bold" style:font-weight-asian="bold" fo:font-size="11pt" style:font-size-asian="11pt" style:font-size-complex="11pt"/>
    </style:style>
    <style:style style:name="T1184" style:parent-style-name="DefaultParagraphFont" style:family="text">
      <style:text-properties style:font-name-complex="Arial" fo:font-weight="bold" style:font-weight-asian="bold"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P1186" style:parent-style-name="Normal" style:family="paragraph">
      <style:paragraph-properties fo:text-align="justify"/>
      <style:text-properties style:font-name-complex="Arial" fo:font-size="11pt" style:font-size-asian="11pt" style:font-size-complex="11pt"/>
    </style:style>
    <style:style style:name="P1187" style:parent-style-name="Normal" style:family="paragraph">
      <style:paragraph-properties fo:text-align="justify"/>
      <style:text-properties style:font-name-complex="Arial" fo:font-size="11pt" style:font-size-asian="11pt" style:font-size-complex="11pt"/>
    </style:style>
    <style:style style:name="P1188" style:parent-style-name="Normal" style:family="paragraph">
      <style:paragraph-properties fo:text-align="justify"/>
      <style:text-properties style:font-name-complex="Arial" fo:font-size="11pt" style:font-size-asian="11pt" style:font-size-complex="11pt"/>
    </style:style>
    <style:style style:name="P1189" style:parent-style-name="Normal" style:family="paragraph">
      <style:paragraph-properties fo:text-align="justify" fo:margin-bottom="0.0833in"/>
      <style:text-properties style:font-name-complex="Arial" fo:font-weight="bold" style:font-weight-asian="bold" fo:color="#000000" fo:font-size="11pt" style:font-size-asian="11pt" style:font-size-complex="11pt"/>
    </style:style>
    <style:style style:name="P1190" style:parent-style-name="Normal" style:family="paragraph">
      <style:paragraph-properties fo:text-align="justify" fo:margin-bottom="0.0833in"/>
      <style:text-properties style:font-name-complex="Arial" fo:color="#000000" fo:font-size="11pt" style:font-size-asian="11pt" style:font-size-complex="11pt"/>
    </style:style>
    <style:style style:name="P1191" style:parent-style-name="Normal" style:family="paragraph">
      <style:paragraph-properties fo:text-align="justify" fo:margin-bottom="0.0833in"/>
      <style:text-properties style:font-weight-complex="bold" fo:color="#000000" fo:font-size="11pt" style:font-size-asian="11pt" style:font-size-complex="11pt"/>
    </style:style>
    <style:style style:name="P1192" style:parent-style-name="Normal" style:family="paragraph">
      <style:paragraph-properties fo:text-align="justify" fo:margin-bottom="0.0833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P1197" style:parent-style-name="Normal" style:family="paragraph">
      <style:paragraph-properties fo:text-align="justify"/>
      <style:text-properties style:font-name-complex="Arial" fo:font-size="11pt" style:font-size-asian="11pt" style:font-size-complex="11pt"/>
    </style:style>
    <style:style style:name="P1198" style:parent-style-name="Normal" style:family="paragraph">
      <style:paragraph-properties fo:text-align="justify"/>
      <style:text-properties style:font-name-complex="Arial" fo:font-size="11pt" style:font-size-asian="11pt" style:font-size-complex="11pt"/>
    </style:style>
    <style:style style:name="P1199" style:parent-style-name="Normal" style:family="paragraph">
      <style:paragraph-properties fo:text-align="justify" fo:margin-bottom="0.0833in"/>
      <style:text-properties style:font-weight-complex="bold" fo:color="#000000" fo:font-size="11pt" style:font-size-asian="11pt" style:font-size-complex="11pt"/>
    </style:style>
    <style:style style:name="P1200" style:parent-style-name="Normal" style:family="paragraph">
      <style:paragraph-properties fo:text-align="justify" fo:margin-bottom="0.0833in"/>
      <style:text-properties style:font-name-complex="Arial" fo:color="#000000" fo:font-size="11pt" style:font-size-asian="11pt" style:font-size-complex="11pt"/>
    </style:style>
    <style:style style:name="P120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02" style:parent-style-name="DefaultParagraphFont" style:family="text">
      <style:text-properties fo:font-weight="bold" style:font-weight-asian="bold" fo:font-size="14pt" style:font-size-asian="14pt" style:font-size-complex="11pt"/>
    </style:style>
    <style:style style:name="P1203" style:parent-style-name="Normal" style:family="paragraph">
      <style:paragraph-properties fo:text-align="justify"/>
      <style:text-properties style:font-name-complex="Arial" fo:font-weight="bold" style:font-weight-asian="bold" fo:font-size="11pt" style:font-size-asian="11pt" style:font-size-complex="11pt"/>
    </style:style>
    <style:style style:name="P12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8" style:parent-style-name="Normal" style:family="paragraph">
      <style:paragraph-properties fo:text-align="justify"/>
      <style:text-properties style:font-name-complex="Arial" style:font-weight-complex="bold" fo:font-size="11pt" style:font-size-asian="11pt" style:font-size-complex="11pt"/>
    </style:style>
    <style:style style:name="P1209" style:parent-style-name="Normal" style:family="paragraph">
      <style:paragraph-properties fo:text-align="justify"/>
      <style:text-properties style:font-name-complex="Arial" style:font-weight-complex="bold" fo:font-size="11pt" style:font-size-asian="11pt" style:font-size-complex="11pt"/>
    </style:style>
    <style:style style:name="P1210" style:parent-style-name="Normal" style:family="paragraph">
      <style:paragraph-properties fo:text-align="justify"/>
      <style:text-properties style:font-name-complex="Arial" style:font-weight-complex="bold" fo:font-size="11pt" style:font-size-asian="11pt" style:font-size-complex="11pt"/>
    </style:style>
    <style:style style:name="P1211" style:parent-style-name="Normal" style:family="paragraph">
      <style:paragraph-properties fo:text-align="justify"/>
      <style:text-properties style:font-name-complex="Arial" style:font-weight-complex="bold" fo:font-size="11pt" style:font-size-asian="11pt" style:font-size-complex="11pt"/>
    </style:style>
    <style:style style:name="P1212" style:parent-style-name="Normal" style:family="paragraph">
      <style:paragraph-properties fo:text-align="justify"/>
      <style:text-properties style:font-name-complex="Arial" style:font-weight-complex="bold" fo:font-size="11pt" style:font-size-asian="11pt" style:font-size-complex="11pt"/>
    </style:style>
    <style:style style:name="P1213" style:parent-style-name="Normal" style:family="paragraph">
      <style:paragraph-properties fo:text-align="justify"/>
      <style:text-properties style:font-name-complex="Arial" style:font-weight-complex="bold"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0" style:parent-style-name="Normal" style:family="paragraph">
      <style:paragraph-properties fo:text-align="justify"/>
      <style:text-properties style:font-name-complex="Arial" style:font-weight-complex="bold" fo:font-size="11pt" style:font-size-asian="11pt" style:font-size-complex="11pt"/>
    </style:style>
    <style:style style:name="P1221" style:parent-style-name="Normal" style:family="paragraph">
      <style:paragraph-properties fo:text-align="justify"/>
      <style:text-properties style:font-name-complex="Arial"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text-properties style:font-name-complex="Arial" style:font-weight-complex="bold" fo:font-size="11pt" style:font-size-asian="11pt" style:font-size-complex="11pt"/>
    </style:style>
    <style:style style:name="P12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P1245" style:parent-style-name="Normal" style:family="paragraph">
      <style:paragraph-properties fo:text-align="justify"/>
      <style:text-properties style:font-name-complex="Arial" style:font-weight-complex="bold" fo:font-size="11pt" style:font-size-asian="11pt" style:font-size-complex="11pt"/>
    </style:style>
    <style:style style:name="P1246" style:parent-style-name="Normal" style:family="paragraph">
      <style:paragraph-properties fo:text-align="justify"/>
      <style:text-properties style:font-name-complex="Arial" style:font-weight-complex="bold" fo:font-size="11pt" style:font-size-asian="11pt" style:font-size-complex="11pt"/>
    </style:style>
    <style:style style:name="P1247" style:parent-style-name="Normal" style:family="paragraph">
      <style:paragraph-properties fo:text-align="justify"/>
      <style:text-properties style:font-name-complex="Arial" style:font-weight-complex="bold" fo:font-size="11pt" style:font-size-asian="11pt" style:font-size-complex="11pt"/>
    </style:style>
    <style:style style:name="P1248" style:parent-style-name="Normal" style:family="paragraph">
      <style:paragraph-properties fo:text-align="justify"/>
      <style:text-properties style:font-name-complex="Arial" style:font-weight-complex="bold" fo:font-size="11pt" style:font-size-asian="11pt" style:font-size-complex="11pt"/>
    </style:style>
    <style:style style:name="P1249" style:parent-style-name="ListParagraph" style:family="paragraph">
      <style:paragraph-properties fo:text-align="justify"/>
      <style:text-properties style:font-name-complex="Arial" style:font-weight-complex="bold"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P1257" style:parent-style-name="Normal" style:family="paragraph">
      <style:paragraph-properties fo:text-align="justify"/>
      <style:text-properties style:font-name-complex="Arial" fo:font-size="11pt" style:font-size-asian="11pt" style:font-size-complex="11pt"/>
    </style:style>
    <style:style style:name="TableColumn1259" style:family="table-column">
      <style:table-column-properties style:column-width="2.9534in"/>
    </style:style>
    <style:style style:name="TableColumn1260" style:family="table-column">
      <style:table-column-properties style:column-width="1.575in"/>
    </style:style>
    <style:style style:name="Table1258" style:family="table">
      <style:table-properties style:width="4.5284in" fo:margin-left="0.1736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complex="Arial"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complex="Arial"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complex="Arial"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complex="Arial" fo:font-size="11pt" style:font-size-asian="11pt" style:font-size-complex="11pt"/>
    </style:style>
    <style:style style:name="P1271" style:parent-style-name="Normal" style:family="paragraph">
      <style:paragraph-properties fo:text-align="justify"/>
      <style:text-properties style:font-name-complex="Arial" fo:font-size="11pt" style:font-size-asian="11pt" style:font-size-complex="11pt"/>
    </style:style>
    <style:style style:name="P1272" style:parent-style-name="Normal" style:family="paragraph">
      <style:paragraph-properties fo:text-align="justify"/>
      <style:text-properties fo:font-size="11pt" style:font-size-asian="11pt" style:font-size-complex="11pt"/>
    </style:style>
    <style:style style:name="P127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74" style:parent-style-name="DefaultParagraphFont" style:family="text">
      <style:text-properties fo:font-weight="bold" style:font-weight-asian="bold" fo:font-size="14pt" style:font-size-asian="14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font-size-complex="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style:text-properties fo:font-size="11pt" style:font-size-asian="11pt" style:font-size-complex="11pt"/>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P1283" style:parent-style-name="Normal" style:family="paragraph">
      <style:paragraph-properties fo:text-align="justify"/>
      <style:text-properties style:font-name-complex="Arial"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style:font-weight-complex="bold" fo:font-size="11pt" style:font-size-asian="11pt" style:font-size-complex="11pt"/>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justify"/>
      <style:text-properties fo:font-weight="bold" style:font-weight-asian="bold" fo:font-size="11pt" style:font-size-asian="11pt" style:font-size-complex="11pt"/>
    </style:style>
    <style:style style:name="P1297" style:parent-style-name="Normal" style:family="paragraph">
      <style:paragraph-properties fo:text-align="justify"/>
      <style:text-properties fo:font-weight="bold" style:font-weight-asian="bold"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break-before="page"/>
      <style:text-properties fo:font-size="11pt" style:font-size-asian="11pt" style:font-size-complex="11pt"/>
    </style:style>
    <style:style style:name="P1300" style:parent-style-name="Normal" style:family="paragraph">
      <style:paragraph-properties fo:text-align="justify"/>
      <style:text-properties fo:font-size="11pt" style:font-size-asian="11pt" style:font-size-complex="11pt"/>
    </style:style>
    <style:style style:name="TableColumn1302" style:family="table-column">
      <style:table-column-properties style:column-width="4.1111in"/>
    </style:style>
    <style:style style:name="TableColumn1303" style:family="table-column">
      <style:table-column-properties style:column-width="3.125in"/>
    </style:style>
    <style:style style:name="Table1301" style:family="table">
      <style:table-properties style:width="7.2361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Default" style:family="paragraph">
      <style:paragraph-properties fo:text-align="justify"/>
      <style:text-properties style:font-name="Arial" style:font-name-complex="Arial" fo:font-size="11pt" style:font-size-asian="11pt" style:font-size-complex="11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Default" style:family="paragraph">
      <style:paragraph-properties fo:text-align="justify"/>
      <style:text-properties style:font-name="Arial" style:font-name-complex="Arial"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Default" style:family="paragraph">
      <style:paragraph-properties fo:text-align="justify"/>
      <style:text-properties style:font-name="Arial" style:font-name-complex="Arial"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Default" style:family="paragraph">
      <style:paragraph-properties fo:text-align="justify"/>
      <style:text-properties style:font-name="Arial" style:font-name-complex="Arial"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Default" style:family="paragraph">
      <style:paragraph-properties fo:text-align="justify"/>
      <style:text-properties style:font-name="Arial" style:font-name-complex="Arial" fo:font-size="11pt" style:font-size-asian="11pt" style:font-size-complex="11pt"/>
    </style:style>
    <style:style style:name="P1334" style:parent-style-name="Default" style:family="paragraph">
      <style:paragraph-properties fo:text-align="justify"/>
      <style:text-properties style:font-name="Arial" style:font-name-complex="Arial" fo:font-size="11pt" style:font-size-asian="11pt" style:font-size-complex="11pt"/>
    </style:style>
    <style:style style:name="P133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336" style:parent-style-name="Default" style:family="paragraph">
      <style:paragraph-properties fo:text-align="justify"/>
      <style:text-properties style:font-name="Arial" style:font-name-complex="Arial" fo:font-size="11pt" style:font-size-asian="11pt" style:font-size-complex="11pt"/>
    </style:style>
    <style:style style:name="P1337" style:parent-style-name="Default" style:family="paragraph">
      <style:paragraph-properties fo:text-align="justify"/>
      <style:text-properties style:font-name="Arial" style:font-name-complex="Arial" fo:font-size="11pt" style:font-size-asian="11pt" style:font-size-complex="11pt"/>
    </style:style>
    <style:style style:name="P1338" style:parent-style-name="Default" style:family="paragraph">
      <style:paragraph-properties fo:text-align="justify"/>
      <style:text-properties style:font-name="Arial" style:font-name-complex="Arial" fo:font-size="11pt" style:font-size-asian="11pt" style:font-size-complex="11pt"/>
    </style:style>
    <style:style style:name="P1339" style:parent-style-name="Default" style:family="paragraph">
      <style:paragraph-properties fo:text-align="justify"/>
      <style:text-properties style:font-name="Arial" style:font-name-complex="Arial" fo:font-size="11pt" style:font-size-asian="11pt" style:font-size-complex="11pt"/>
    </style:style>
    <style:style style:name="P1340" style:parent-style-name="Default" style:family="paragraph">
      <style:paragraph-properties fo:text-align="justify"/>
      <style:text-properties style:font-name="Arial" style:font-name-complex="Arial" fo:font-size="11pt" style:font-size-asian="11pt" style:font-size-complex="11pt"/>
    </style:style>
    <style:style style:name="P1341" style:parent-style-name="Default" style:family="paragraph">
      <style:paragraph-properties fo:text-align="justify"/>
      <style:text-properties style:font-name="Arial" style:font-name-complex="Arial" fo:font-size="11pt" style:font-size-asian="11pt" style:font-size-complex="11pt"/>
    </style:style>
    <style:style style:name="P1342" style:parent-style-name="Default" style:family="paragraph">
      <style:paragraph-properties fo:text-align="justify"/>
      <style:text-properties style:font-name="Arial" style:font-name-complex="Arial" fo:font-size="11pt" style:font-size-asian="11pt" style:font-size-complex="11pt"/>
    </style:style>
    <style:style style:name="P1343" style:parent-style-name="Default" style:family="paragraph">
      <style:paragraph-properties fo:text-align="justify"/>
      <style:text-properties style:font-name="Arial" style:font-name-complex="Arial" fo:font-size="11pt" style:font-size-asian="11pt" style:font-size-complex="11pt"/>
    </style:style>
    <style:style style:name="P1344" style:parent-style-name="Default" style:family="paragraph">
      <style:paragraph-properties fo:text-align="justify"/>
      <style:text-properties style:font-name="Arial" style:font-name-complex="Arial" fo:font-size="11pt" style:font-size-asian="11pt" style:font-size-complex="11pt"/>
    </style:style>
    <style:style style:name="P1345" style:parent-style-name="Default" style:family="paragraph">
      <style:paragraph-properties fo:text-align="justify"/>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5">Project Completion Review<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text:span><text:span text:style-name="T14">: <text:s/>Global Mine Action Programme (GMAP)</text:span></text:p>
          </table:table-cell>
          <table:covered-table-cell/>
          <table:covered-table-cell/>
        </table:table-row>
        <table:table-row table:style-name="TableRow15">
          <table:table-cell table:style-name="TableCell16">
            <text:p text:style-name="Normal"><text:span text:style-name="T17">Final Programme Value £ (full life):<text:s/></text:span><text:span text:style-name="T18">£40,423,338.96</text:span></text:p>
          </table:table-cell>
          <table:table-cell table:style-name="TableCell19" table:number-columns-spanned="2">
            <text:p text:style-name="P20">Review Date:</text:p>
            <text:p text:style-name="P21">January 2014 to September 2018<text:s/></text:p>
          </table:table-cell>
          <table:covered-table-cell/>
        </table:table-row>
        <table:table-row table:style-name="TableRow22">
          <table:table-cell table:style-name="TableCell23">
            <text:p text:style-name="P24">Programme<text:s/>Code:<text:s/></text:p>
            <text:p text:style-name="P25">203243</text:p>
          </table:table-cell>
          <table:table-cell table:style-name="TableCell26">
            <text:p text:style-name="P27">Start Date<text:s/></text:p>
            <text:p text:style-name="P28">28/07/2014<text:s/></text:p>
          </table:table-cell>
          <table:table-cell table:style-name="TableCell29">
            <text:p text:style-name="P30">Final End Date:<text:s/></text:p>
            <text:p text:style-name="P31">30/06/2018</text:p>
          </table:table-cell>
        </table:table-row>
      </table:table>
      <text:p text:style-name="P32"/>
      <text:p text:style-name="P33">Summary of Programme Performance<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2017</text:p>
          </table:table-cell>
        </table:table-row>
        <table:table-row table:style-name="TableRow52">
          <table:table-cell table:style-name="TableCell53">
            <text:p text:style-name="P54">Programme Score</text:p>
          </table:table-cell>
          <table:table-cell table:style-name="TableCell55">
            <text:p text:style-name="P56">A</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row>
        <table:table-row table:style-name="TableRow63">
          <table:table-cell table:style-name="TableCell64">
            <text:p text:style-name="P65">Risk Rating</text:p>
          </table:table-cell>
          <table:table-cell table:style-name="TableCell66">
            <text:p text:style-name="P67">M</text:p>
          </table:table-cell>
          <table:table-cell table:style-name="TableCell68">
            <text:p text:style-name="P69">M</text:p>
          </table:table-cell>
          <table:table-cell table:style-name="TableCell70">
            <text:p text:style-name="P71">M</text:p>
          </table:table-cell>
          <table:table-cell table:style-name="TableCell72">
            <text:p text:style-name="P73">M</text:p>
            <text:p text:style-name="P74"/>
          </table:table-cell>
        </table:table-row>
      </table:table>
      <text:p text:style-name="P75"/>
      <text:p text:style-name="P76"><text:span text:style-name="T77">A. Summary and Overview<text:s/></text:span></text:p>
      <text:p text:style-name="P78"/>
      <text:p text:style-name="P79"><text:span text:style-name="T80">The problem of landmines and explosive remnants of<text:s/></text:span><text:span text:style-name="T81">war (ERW)</text:span><text:span text:style-name="T82"><text:note text:note-class="footnote" text:id="_ftn0"><text:note-citation>1</text:note-citation><text:note-body><text:p text:style-name="FootnoteText"><text:s/><text:span text:style-name="T83">Unexploded weapons such as artillery shells, mortars, grenades, bombs and rockets, left behind after an armed conflict.</text:span></text:p></text:note-body></text:note></text:span><text:span text:style-name="T84"><text:s/>remains immense. In 2014, when the Global Mine Action Programme (GMAP) programme started, it was estimated that 3,678</text:span><text:span text:style-name="T85"><text:note text:note-class="footnote" text:id="_ftn1"><text:note-citation>2</text:note-citation><text:note-body><text:p text:style-name="FootnoteText"><text:span text:style-name="T86"><text:s/></text:span><text:a xlink:href="http://www.the-monitor.org/en-gb/reports/2015/landmine-monitor-2015.aspx" office:target-frame-name="_top" xlink:show="replace"><text:span text:style-name="T87">http://www.the-monitor.org/en-gb/reports/2015/landmine-monitor-2015.aspx</text:span></text:a><text:s/></text:p></text:note-body></text:note></text:span><text:span text:style-name="T88"><text:s/>people were killed or injured by landmines and ERW. Many people in post-conflict countries liv</text:span><text:span text:style-name="T89">e alongside land littered by landmines, grenades, rockets and ammunition. This is a major threat to the physical safety of communities, denying them the use of agricultural land and the ability to access essential services, such as health and education. Th</text:span><text:span text:style-name="T90">e presence of landmines and ERW also hampers freedom of movement, prevents the repatriation of internally displaced persons (IDPs) and refugees and obstructs the delivery of humanitarian aid.<text:s/></text:span></text:p>
      <text:p text:style-name="P91"/>
      <text:p text:style-name="P92">GMAP aimed to reduce the humanitarian and development impact of landmines and ERW by clearing land contaminated by landmines and ERW; reducing the size of suspected hazardous areas; reducing <text:s/>the risk of harm through mine risk education (MRE) for communities living nearby; and building the capacity of national and provincial authorities to regulate and manage their own mine action programmes. GMAP has operated in some of the densest minefields in the world, for example the border minefields with Thailand in Cambodia; former battlefields in Zimbabwe; and land contaminated by more recent conflicts in Somalia and South Sudan. GMAP made a significant contribution to Mozambique, once one of the most heavily contaminated countries in the world, declaring itself ‘mine-free’ in 2015.<text:s/></text:p>
      <text:p text:style-name="P93"/>
      <text:p text:style-name="P94">The GMAP business case was approved in January 2014 and operations began in July 2014. The programme came to an end in June 2018. The programme delivered in 9 countries: Burma, Cambodia, Laos, Mozambique, Somalia, South Sudan, Sri Lanka, Vietnam and Zimbabwe. GMAP was centrally managed by DFID’s<text:s/>Conflict, Humanitarian and Security Department (CHASE), supported by advisers from DFID country offices, and Embassies and Posts in countries where there was no DFID office.<text:s/></text:p>
      <text:p text:style-name="P95"><text:s/></text:p>
      <text:p text:style-name="P96">The programme was delivered in two phases.<text:s/></text:p>
      <text:p text:style-name="P97"/>
      <text:p text:style-name="P98">The first phase ran from July 2014<text:s/>to July 2016 and included the following activities:<text:s/></text:p>
      <text:p text:style-name="P99"/>
      <text:list text:style-name="LFO1" text:continue-numbering="true">
        <text:list-item>
          <text:p text:style-name="P100">Contracts for land release and MRE with The Halo Trust (HALO) in Laos, Cambodia, Sri Lanka and Mozambique, and Mines Advisory Group (MAG) in Laos and Vietnam.</text:p>
        </text:list-item>
        <text:list-item>
          <text:p text:style-name="P101">The project in Sri Lanka ended in 2015. The programmes in Vietnam and Laos ended in 2016. <text:s/>Mozambique was declared ‘mine free’ in 2015 although the project was extended to ensure the correct disposal of the DFID-funded assets. The phase 1 contract with HALO in Cambodia was extended to run concurrently with phase 2 of GMAP.<text:s/></text:p>
        </text:list-item>
        <text:list-item>
          <text:p text:style-name="P102"><text:span text:style-name="T103">A capacity development contract with Norwegian People’s Aid (NPA), in partnership with the Geneva International Centre for Humanitarian Demining (GICHD), to<text:s/></text:span><text:span text:style-name="T104">strengthen the ability of national partners to manage their own mine ac</text:span><text:span text:style-name="T105">tion programmes</text:span><text:span text:style-name="T106">. This contract ran from August 2014 to 31 March 2018 and included activities in Sri Lanka, Cambodia, Somalia, Vietnam, Laos and Mozambique.<text:s/></text:span></text:p>
        </text:list-item>
      </text:list>
      <text:p text:style-name="P107"/>
      <text:p text:style-name="P108">The second phase ran from August 2016 to June 2018 and included the following activities:</text:p>
      <text:p text:style-name="P109"/>
      <text:list text:style-name="LFO1" text:continue-numbering="true">
        <text:list-item>
          <text:p text:style-name="P110"><text:span text:style-name="T111">A singl</text:span><text:span text:style-name="T112">e contract was agreed with a consortium of HALO, MAG and NPA<text:s/></text:span><text:span text:style-name="T113">for landmine and ERW clearance and MRE</text:span><text:span text:style-name="T114"><text:s/>in four DFID priority countries; Burma, Somalia, South Sudan and Zimbabwe. This contract was extended twice and delivered all contracted outputs. <text:s/></text:span></text:p>
        </text:list-item>
        <text:list-item>
          <text:p text:style-name="P115"><text:span text:style-name="T116">A<text:s/></text:span><text:span text:style-name="T117">contract for the monitoring and evaluation of GMAP was awarded to Itad Ltd through competitive tender in December 2015 with the contract ending on 30 April 2018. Itad delivered an evaluation of the GMAP programme, eight quarterly monitoring reports, 6 coun</text:span><text:span text:style-name="T118">try case studies and completed 10 monitoring visits. The contract delivered all contracted outputs. <text:s/></text:span></text:p>
        </text:list-item>
      </text:list>
      <text:p text:style-name="P119"/>
      <text:p text:style-name="P120">Results<text:s/></text:p>
      <text:p text:style-name="P121"/>
      <text:p text:style-name="P122">The GMAP programme was designed to make communities contaminated by landmines and ERW safer, and support partner governments to effectively<text:s/>manage their own mine action programmes. The programmes were contracted on the basis of a set of internationally recognised output measures for mine action: land released for productive use in square metres and beneficiaries of MRE. In addition, DFID contracted a set of outputs that would strengthen the capacity of national mine action authorities.<text:s/></text:p>
      <text:p text:style-name="P123"/>
      <text:p text:style-name="P124"><text:span text:style-name="T125">Between July 2014 and June 2018 the GMAP programme released over<text:s/></text:span><text:span text:style-name="T126">169,000,000 square metres of land</text:span><text:span text:style-name="T127">, making it available for productive use or safe passage.</text:span><text:span text:style-name="T128"><text:s/></text:span><text:span text:style-name="T129">The</text:span><text:span text:style-name="T130"><text:s/>expected outcome of GMAP is that land would then be used productively by communities, or open up access to essential services. At the end of the GMAP programme<text:s/></text:span><text:span text:style-name="T131">38,939,112 square meters of land released was either in use, or with firm plans in place for us</text:span><text:span text:style-name="T132">e.<text:s/></text:span><text:span text:style-name="T133">This was nearly 9,000,000 square metres more than expected at the start of the programme. On average<text:s/></text:span><text:span text:style-name="T134">74% of direct beneficiaries surveyed reported improved livelihood opportunities</text:span><text:span text:style-name="T135"><text:s/>following land release activities, with<text:s/></text:span><text:span text:style-name="T136">44% reporting increased access t</text:span><text:span text:style-name="T137">o basic services and infrastructure.</text:span></text:p>
      <text:p text:style-name="P138"/>
      <text:p text:style-name="P139"><text:span text:style-name="T140">Between July 2014 and June 2018 the GMAP programme delivered<text:s/></text:span><text:span text:style-name="T141">31,856 MRE sessions<text:s/></text:span><text:span text:style-name="T142">to help communities understand the dangers of landmines and ERW, including teaching children how to recognise dangerous devices and provi</text:span><text:span text:style-name="T143">ding emergency numbers to report devices if found. Following MRE</text:span><text:span text:style-name="T144"><text:s/></text:span><text:span text:style-name="T145">sessions<text:s/></text:span><text:span text:style-name="T146">76% of direct beneficiaries surveyed demonstrated increased understanding of MRE messages</text:span><text:span text:style-name="T147">, with<text:s/></text:span><text:span text:style-name="T148">51% of direct beneficiaries surveyed reported feeling safer after land release or MRE<text:s/></text:span><text:span text:style-name="T149">activities.<text:s/></text:span><text:span text:style-name="T150">These sessions were tailored depending on the audience. Girls, boys, men and women have different needs. For example girls and boys need to understand how to recognise the devices and report back to adults; while men and women may need advice o</text:span><text:span text:style-name="T151">n navigating contaminated land they have no choice but to cross or use.<text:s/></text:span></text:p>
      <text:p text:style-name="P152"/>
      <text:p text:style-name="P153"><text:span text:style-name="T154">Over the course of the GMAP programme there were measurable improvements in national mine action authorities in Cambodia, Laos, Somalia, Sri Lanka, Vietnam and Mozambique</text:span><text:span text:style-name="T155">. In additio</text:span><text:span text:style-name="T156">n, the evaluation of the GMAP programme noted that even in countries not part of the capacity development contract there is evidence of GMAP suppliers assisting the national authorities to improve the regulation, management and coordination of mine action<text:s/></text:span><text:span text:style-name="T157">authorities.<text:s/></text:span></text:p>
      <text:p text:style-name="P158"/>
      <text:p text:style-name="P159"><text:span text:style-name="T160">Most, but not all outputs for the capacity development programme were delivered</text:span><text:span text:style-name="T161">. It is important to note that capacity development is progressive and incremental, and requires continued support for mine action by partner governments. There h</text:span><text:span text:style-name="T162">ave been notable successes. In<text:s/></text:span><text:span text:style-name="T163">Laos</text:span><text:span text:style-name="T164"><text:s/>NPA worked with the National Regulatory Authority (NRA) on improving management of information on contamination and improving the way the nationwide survey is conducted. This was critical in managing the immense challeng</text:span><text:span text:style-name="T165">e of unexploded ordnance in Laos, thought to be one of the most heavily contaminated countries in the world. In<text:s/></text:span><text:span text:style-name="T166">Cambodia</text:span><text:span text:style-name="T167"><text:s/>GMAP helped draft standards and policies on prioritisation, and drafted sections of the national mine action strategic plan with the Ca</text:span><text:span text:style-name="T168">mbodian Mine Action Authority.<text:s/></text:span></text:p>
      <text:p text:style-name="P169"/>
      <text:soft-page-break/>
      <text:p text:style-name="P170">In addition to routine monitoring conducted by the team in CHASE, a monitoring and evaluation provider, Itad, was contracted to provide analysis of the outcomes and impact delivered by the programme and advice on improvements to GMAP design and delivery. This included an evaluation of GMAP which has informed this Project Completion Report.<text:s/></text:p>
      <text:p text:style-name="P171"/>
      <text:p text:style-name="P172">The monitoring and evaluation contract was put in place as phase 1 of the programme was coming to an end, and allowed CHASE an opportunity to reflect on lessons from phase 1 and consider what should be applied throughout phase 2. Itad gave CHASE an objective view on how delivery could be strengthened, with actions for suppliers and the CHASE team. A summary of these lessons is in section<text:s/>G and included: closer collaboration with DFID country offices; extending the timeframe for suppliers’ collection of post-clearance impact data; and encouraging collocation of capacity development experts and national mine action authorities in country. In<text:s/>addition to lessons learnt and applied during the lifetime of GMAP, CHASE was also able to draw on the monitoring and evaluation services to learn lessons for future DFID mine action programmes.<text:s/></text:p>
      <text:p text:style-name="P173"/>
      <text:h text:style-name="P174" text:outline-level="2"><text:span text:style-name="T175">B: DETAILED OUTPUT SCORING</text:span><text:span text:style-name="T176"><text:s/></text:span></text:h>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Output Title<text:s/></text:p>
          </table:table-cell>
          <table:table-cell table:style-name="TableCell187" table:number-columns-spanned="4">
            <text:p text:style-name="P188">Land released<text:s/>for productive use following effective tasking and prioritisation.</text:p>
          </table:table-cell>
          <table:covered-table-cell/>
          <table:covered-table-cell/>
          <table:covered-table-cell/>
        </table:table-row>
        <table:table-row table:style-name="TableRow189">
          <table:table-cell table:style-name="TableCell190" table:number-columns-spanned="2">
            <text:p text:style-name="P191">Output number per LF</text:p>
          </table:table-cell>
          <table:covered-table-cell/>
          <table:table-cell table:style-name="TableCell192">
            <text:p text:style-name="P193">1</text:p>
          </table:table-cell>
          <table:table-cell table:style-name="TableCell194">
            <text:p text:style-name="P195"><text:span text:style-name="T196">Output Score<text:s/></text:span></text:p>
          </table:table-cell>
          <table:table-cell table:style-name="TableCell197">
            <text:p text:style-name="P198"><text:span text:style-name="T199">A+</text:span></text:p>
          </table:table-cell>
        </table:table-row>
        <table:table-row table:style-name="TableRow200">
          <table:table-cell table:style-name="TableCell201" table:number-columns-spanned="2">
            <text:p text:style-name="P202"><text:span text:style-name="T203">Impact weighting (%)?<text:s/></text:span></text:p>
          </table:table-cell>
          <table:covered-table-cell/>
          <table:table-cell table:style-name="TableCell204">
            <text:p text:style-name="P205">75</text:p>
          </table:table-cell>
          <table:table-cell table:style-name="TableCell206">
            <text:p text:style-name="P207">Impact weighting % revised since last AR?<text:s/></text:p>
          </table:table-cell>
          <table:table-cell table:style-name="TableCell208">
            <text:p text:style-name="P209"><text:span text:style-name="T210">N</text:span></text:p>
          </table:table-cell>
        </table:table-row>
      </table:table>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Indicator(s)</text:p>
          </table:table-cell>
          <table:table-cell table:style-name="TableCell219">
            <text:p text:style-name="P220">Milestones as at 30 June 2018</text:p>
          </table:table-cell>
          <table:table-cell table:style-name="TableCell221">
            <text:p text:style-name="P222">Progress as at 30 June 2018</text:p>
          </table:table-cell>
        </table:table-row>
        <table:table-row table:style-name="TableRow223">
          <table:table-cell table:style-name="TableCell224">
            <text:p text:style-name="P225">1.1 Land cleared (Square Metres)</text:p>
          </table:table-cell>
          <table:table-cell table:style-name="TableCell226">
            <text:p text:style-name="P227">32,145,228</text:p>
          </table:table-cell>
          <table:table-cell table:style-name="TableCell228">
            <text:p text:style-name="P229">36,546,300 (exceeded)</text:p>
          </table:table-cell>
        </table:table-row>
        <table:table-row table:style-name="TableRow230">
          <table:table-cell table:style-name="TableCell231">
            <text:p text:style-name="P232">1.2 Land reduced (Square Metres)</text:p>
          </table:table-cell>
          <table:table-cell table:style-name="TableCell233">
            <text:p text:style-name="P234">8,552,014</text:p>
          </table:table-cell>
          <table:table-cell table:style-name="TableCell235">
            <text:p text:style-name="P236">15,459,803 (substantially exceeded)</text:p>
          </table:table-cell>
        </table:table-row>
        <table:table-row table:style-name="TableRow237">
          <table:table-cell table:style-name="TableCell238">
            <text:p text:style-name="P239">1.3 Land cancelled (Square Metres)</text:p>
          </table:table-cell>
          <table:table-cell table:style-name="TableCell240">
            <text:p text:style-name="P241">59,854,072</text:p>
          </table:table-cell>
          <table:table-cell table:style-name="TableCell242">
            <text:p text:style-name="P243">117,669,857 (substantially exceeded)</text:p>
          </table:table-cell>
        </table:table-row>
        <table:table-row table:style-name="TableRow244">
          <table:table-cell table:style-name="TableCell245">
            <text:p text:style-name="P246">Total land release<text:s/></text:p>
          </table:table-cell>
          <table:table-cell table:style-name="TableCell247">
            <text:p text:style-name="P248">100,551,314</text:p>
          </table:table-cell>
          <table:table-cell table:style-name="TableCell249">
            <text:p text:style-name="P250">169,675,960 (substantially exceeded)</text:p>
          </table:table-cell>
        </table:table-row>
      </table:table>
      <text:p text:style-name="P251"><text:span text:style-name="T252">Land release</text:span><text:span text:style-name="T253"><text:s/>is defined as the process of applying all reasonable effort to identify, define, and remove the presence and suspicion of mines or ERW through non-technical survey, technical survey and clearan</text:span><text:span text:style-name="T254">ce. This definition of land release used by GMAP follows the International Mine Action Standards (IMAS)</text:span><text:span text:style-name="T255"><text:note text:note-class="footnote" text:id="_ftn2"><text:note-citation>3</text:note-citation><text:note-body><text:p text:style-name="FootnoteText"><text:s/><text:a xlink:href="https://www.mineactionstandards.org/" office:target-frame-name="_top" xlink:show="replace"><text:span text:style-name="T256">https://www.mineactionstandards.org/</text:span></text:a><text:s/></text:p></text:note-body></text:note></text:span><text:span text:style-name="T257"><text:s/>which sets global standards for mine action authorities<text:s/></text:span><text:span text:style-name="T258">and operators. GMAP recorded three types of land release: cleared land; reduced land; and cancelled land.<text:s/></text:span></text:p>
      <text:p text:style-name="P259"/>
      <text:p text:style-name="P260"><text:span text:style-name="T261">Non-technical survey</text:span><text:span text:style-name="T262"><text:s/>is the collection and analysis of data about the presence of mines or ERW without the use of technical interventions (like meta</text:span><text:span text:style-name="T263">l detectors or sniffer dogs). Depending on the context, non-technical survey can include interviews with communities, consulting military records or looking at casualty data. Non-technical survey can lead to the<text:s/></text:span><text:span text:style-name="T264">cancellation</text:span><text:span text:style-name="T265"><text:s/>of previously suspicious land,<text:s/></text:span><text:span text:style-name="T266">or provide sufficient evidence that land may be contaminated and require technical survey to confirm.<text:s/></text:span></text:p>
      <text:p text:style-name="P267"/>
      <text:p text:style-name="P268"><text:span text:style-name="T269">Technical survey</text:span><text:span text:style-name="T270"><text:s/>is the collection and analysis of data using appropriate technical interventions, like the use of metal detectors or sniffer dogs, to c</text:span><text:span text:style-name="T271">onfirm the location of mines or ERW. If no mines or ERW are identified following technical survey, land can be<text:s/></text:span><text:span text:style-name="T272">reduced</text:span><text:span text:style-name="T273">. If mines or ERW are identified, land will be put aside for<text:s/></text:span><text:span text:style-name="T274">clearance</text:span><text:span text:style-name="T275">.<text:s/></text:span></text:p>
      <text:p text:style-name="P276"/>
      <text:p text:style-name="P277">Land is allocated to operators for non-technical survey, technical survey and clearance by national mine action authorities. During implementation of GMAP activity was focused on releasing land that would have the maximum humanitarian impact by allowing safe passage and enabling land to be returned to productive use. GMAP suppliers, HALO, MAG and NPA, worked alongside national mine action authorities to ensure the right land was being prioritised for land release activities.<text:s/></text:p>
      <text:p text:style-name="P278"/>
      <text:p text:style-name="P279">Land release targets, marked by the milestones detailed above, were exceeded in both phases of<text:s/>GMAP. This applied to all three categories of land release: clearance; reduction; and cancellation.<text:s/></text:p>
      <text:p text:style-name="P280"/>
      <text:p text:style-name="P281"><text:span text:style-name="T282">Between July 2014 and June 2018 the total amount of<text:s/></text:span><text:span text:style-name="T283">land cleared</text:span><text:span text:style-name="T284"><text:s/>by GMAP was<text:s/></text:span><text:span text:style-name="T285">36,546,300 square metres, 13% more than expected</text:span><text:span text:style-name="T286">. Nearly twice as much land<text:s/></text:span><text:span text:style-name="T287">was reduced over the course of GMAP as expected, a total of<text:s/></text:span><text:span text:style-name="T288">15,459,803</text:span><text:span text:style-name="T289"><text:s/>square metres.</text:span><text:span text:style-name="T290"><text:s/></text:span></text:p>
      <text:p text:style-name="P291"/>
      <text:p text:style-name="P292"><text:span text:style-name="T293">The rate of land cancellation significantly exceeded the initial milestone of<text:s/></text:span><text:span text:style-name="T294">59,854,072</text:span><text:span text:style-name="T295"><text:s/>square metres.<text:s/></text:span><text:span text:style-name="T296">By the end of June 2018 more than twice as much land had been ca</text:span><text:span text:style-name="T297">ncelled, a total of<text:s/></text:span><text:span text:style-name="T298">117,669,857 square metres.<text:s/></text:span><text:span text:style-name="T299">Cancelling land is a benefit to communities as it confirms that land suspected of contamination by landmines and ERW is confirmed as safe. However, such confirmation may have a lower impact as communities are<text:s/></text:span><text:span text:style-name="T300">often aware that land isn’t contaminated and make use of it prior to formal cancellation. It is also difficult to predict, and therefore set milestones, for land cancellation.<text:s/></text:span></text:p>
      <text:p text:style-name="P301"/>
      <text:p text:style-name="P302"><text:span text:style-name="T303">Over the course of the GMAP programme clearance and technical survey resulted<text:s/></text:span><text:span text:style-name="T304">in<text:s/></text:span><text:span text:style-name="T305">799,369 direct beneficiaries and 1,229,281 indirect beneficiaries of land release activities</text:span><text:span text:style-name="T306">. GMAP benefitted women, men, girls and boys relatively equally.<text:s/></text:span><text:span text:style-name="T307">53% of beneficiaries were men and boys, 47% women and girls</text:span><text:span text:style-name="T308">.<text:s/></text:span></text:p>
      <text:p text:style-name="P309"/>
      <text:p text:style-name="P310">Over the four years GMAP was operational DFID expected to see increasing efficiency in the rate of land cleared and reduced. The increased efficiency was expected to be the result of technological and operational innovation. These efficiencies were realised throughout GMAP. Examples of these innovations in the GMAP programme are the use of new mechanical assets to cut down vegetation which speeds up survey and the use of large-loop detectors when surveying anti-tank minefields.</text:p>
      <text:p text:style-name="P311"/>
      <text:p text:style-name="P312"><text:span text:style-name="T313">A significant development during phase 1 of the programme, an</text:span><text:span text:style-name="T314">d an area where future DFID mine action programmes will benefit, was the adoption by many operators of the Cluster Munitions Remnants Survey (CMRS) system developed by NPA. This is a more efficient way of surveying and then clearing land contaminated by un</text:span><text:span text:style-name="T315">exploded ordnance (UXO), which is the dominant form of contamination in Laos and Vietnam.</text:span></text:p>
      <text:p text:style-name="P316"/>
      <text:p text:style-name="P317">Phase 1 land release results by country</text:p>
      <text:p text:style-name="P318"/>
      <text:p text:style-name="P319"><text:span text:style-name="T320">In<text:s/></text:span><text:span text:style-name="T321">Mozambique</text:span><text:span text:style-name="T322">,<text:s/></text:span><text:span text:style-name="T323">140,928<text:s/></text:span><text:span text:style-name="T324">square metres of land was released, exceeding the land release target by 20%. The GMAP programme made</text:span><text:span text:style-name="T325"><text:s/>a significant contribution to Mozambique being declared ‘mine free’ in September 2015 by surveying and clearing some of the last remaining minefields in Mozambique. GMAP reached<text:s/></text:span><text:span text:style-name="T326">13,544<text:s/></text:span><text:span text:style-name="T327">direct beneficiaries, and</text:span><text:span text:style-name="T328"><text:s/>95,121<text:s/></text:span><text:span text:style-name="T329">square meters of land was in use or f</text:span><text:span text:style-name="T330">irm plans were in place for its use when the programme closed. <text:s/></text:span></text:p>
      <text:p text:style-name="P331"/>
      <text:p text:style-name="P332"><text:span text:style-name="T333">In<text:s/></text:span><text:span text:style-name="T334">Sri Lanka</text:span><text:span text:style-name="T335">, land release activities were based in Jaffna, Kilinochchhi and Mullaitivu Districts in the north of Sri Lanka.<text:s/></text:span><text:span text:style-name="T336">1,628,631<text:s/></text:span><text:span text:style-name="T337">square metres of land was released, exceeding the origi</text:span><text:span text:style-name="T338">nal target by<text:s/></text:span><text:span text:style-name="T339">33%.</text:span><text:span text:style-name="T340"><text:s/>Efficiency gains were made throughout the programme, for example the use of a new sand filtering machine and the use of new data capture software,</text:span><text:s/><text:span text:style-name="T341">Fulcrum, that recorded information in real time in the field, saving time and reducing the</text:span><text:span text:style-name="T342"><text:s/>possibility of errors in recording data. GMAP reached<text:s/></text:span><text:span text:style-name="T343">7,051<text:s/></text:span><text:span text:style-name="T344">direct beneficiaries, and</text:span><text:span text:style-name="T345"><text:s/>869,818<text:s/></text:span><text:span text:style-name="T346">square meters of land was in use or firm plans were in place for its use when the programme closed.</text:span></text:p>
      <text:p text:style-name="P347"/>
      <text:p text:style-name="P348"><text:span text:style-name="T349">In<text:s/></text:span><text:span text:style-name="T350">Laos</text:span><text:span text:style-name="T351"><text:s/>there were two programmes, one in Xieng Khouang Prov</text:span><text:span text:style-name="T352">ince implemented by MAG, and one in Savannakhet Province implemented by HALO. Both projects ended on 30 June 2016. The total area of land released for productive use in Laos was<text:s/></text:span><text:span text:style-name="T353">60,519,642<text:s/></text:span><text:span text:style-name="T354">square metres and exceeded the combined project targets by</text:span><text:span text:style-name="T355"><text:s/>73%.</text:span><text:span text:style-name="T356"><text:s/>The</text:span><text:span text:style-name="T357">re were significant opportunities to cancel land in Laos which accounted for the majority of the 73% increase in productivity. During the programme MAG introduced a new evidence based mapping process which reduced the time required for survey. HALO introdu</text:span><text:span text:style-name="T358">ced the use of Fulcrum software, as in Sri Lanka. GMAP reached<text:s/></text:span><text:span text:style-name="T359">42,745<text:s/></text:span><text:span text:style-name="T360">direct beneficiaries, and</text:span><text:span text:style-name="T361"><text:s/>4,106,828<text:s/></text:span><text:span text:style-name="T362">square meters of land was in use or firm plans were in place for its use when the programme closed.</text:span></text:p>
      <text:p text:style-name="P363"/>
      <text:p text:style-name="P364"><text:span text:style-name="T365">In<text:s/></text:span><text:span text:style-name="T366">Vietnam</text:span><text:span text:style-name="T367">, MAG had released a total of<text:s/></text:span><text:span text:style-name="T368">4,079,249</text:span><text:span text:style-name="T369"><text:s/>square metres of land, exceeding the total land release target by 30%,</text:span><text:span text:style-name="T370"><text:s/>in Quang Tri Province, one of the most heavily contaminated provinces in Vietnam. The most significant efficiency gain throughout the programme in Vietnam were the improvements in site</text:span><text:span text:style-name="T371"><text:s/>assessment and clearance plans, facilitated through the integrated approach with NPA and the provincial authority, who led surveys using the CMRS system. GMAP reached<text:s/></text:span><text:span text:style-name="T372">8,284<text:s/></text:span><text:span text:style-name="T373">direct beneficiaries, and<text:s/></text:span><text:span text:style-name="T374">2,946,751<text:s/></text:span><text:span text:style-name="T375">square meters of land was in use or firm plans</text:span><text:span text:style-name="T376"><text:s/>were in place for its use when the programme closed.</text:span></text:p>
      <text:p text:style-name="P377"/>
      <text:p text:style-name="P378">Phase 2 land release results by country</text:p>
      <text:p text:style-name="P379"/>
      <text:p text:style-name="P380"><text:span text:style-name="T381">The phase 1 programme in<text:s/></text:span><text:span text:style-name="T382">Cambodia</text:span><text:span text:style-name="T383"><text:s/>continued beyond 2016 (when the rest of phase 1 closed) and ran concurrently with phase 2 until the end of June 2018.</text:span><text:s/>Land release a<text:span text:style-name="T384">ctivities were located in the north-west of Cambodia in the provinces of Battambang, Banteay Meanchey, Otdar Meanchey, Preah Vehear, Pursat and Pailin. This border area with Thailand is heavily contaminated with 1,000 landmines per kilometre along th</text:span><text:span text:style-name="T385">e 720km border. This makes it one of the most heavily contaminated areas in the world. In Cambodia the overall amount of land made available for potentially productive use was<text:s/></text:span><text:span text:style-name="T386">75,463,241<text:s/></text:span><text:span text:style-name="T387">square metres,</text:span><text:span text:style-name="T388"><text:s/>5%<text:s/></text:span><text:span text:style-name="T389">above the expected target.</text:span><text:span text:style-name="T390"><text:s/></text:span><text:span text:style-name="T391">GMAP reached<text:s/></text:span><text:span text:style-name="T392">120,352<text:s/></text:span><text:span text:style-name="T393">dir</text:span><text:span text:style-name="T394">ect beneficiaries, and</text:span><text:span text:style-name="T395"><text:s/>22,635,169<text:s/></text:span><text:span text:style-name="T396">square meters of land was in use or firm plans were in place for its use when the programme closed.</text:span></text:p>
      <text:p text:style-name="P397"/>
      <text:p text:style-name="P398"><text:span text:style-name="T399">During phase 2, land release activities were conducted in<text:s/></text:span><text:span text:style-name="T400">South Sudan, Somalia and Zimbabwe</text:span><text:span text:style-name="T401"><text:s/>by the HALO led consortium.<text:s/></text:span><text:span text:style-name="T402">It was only possible to deliver MRE in Burma.<text:s/></text:span></text:p>
      <text:p text:style-name="P403"/>
      <text:p text:style-name="P404"><text:span text:style-name="T405">Considerable security issues in<text:s/></text:span><text:span text:style-name="T406">South Sudan</text:span><text:span text:style-name="T407"><text:s/>led to an adjustment in the areas where contractors operated compared to original plans. In mid-July 2016, the security situation in Central Equatoria deteriorated,</text:span><text:span text:style-name="T408"><text:s/>making field operations impossible. NPA chose to exit South Sudan. MAG judged they were able to continue to operate but shifted operations from the original site in Juba County of Central Equatoria to Tindalo. MAG worked with the monitoring provider to ad</text:span><text:span text:style-name="T409">just projected targets for land release following this move. On completion of the contract, MAG released<text:s/></text:span><text:span text:style-name="T410">13,152,932<text:s/></text:span><text:span text:style-name="T411">square metres of land and exceeded the land release target by</text:span><text:span text:style-name="T412"><text:s/>90%</text:span><text:span text:style-name="T413">. It should be noted that this over achievement was largely due to cancella</text:span><text:span text:style-name="T414">tion of land, activity completed with UK funding on the request of the United Nations Mine Action Service. Land clearance and reduction targets were met as planned. GMAP reached<text:s/></text:span><text:span text:style-name="T415">2,746<text:s/></text:span><text:span text:style-name="T416">direct beneficiaries, and</text:span><text:span text:style-name="T417"><text:s/>1,577,242<text:s/></text:span><text:span text:style-name="T418">square meters of land was in use or<text:s/></text:span><text:span text:style-name="T419">firm plans were in place for its use when the programme closed.</text:span></text:p>
      <text:p text:style-name="P420"/>
      <text:p text:style-name="P421"><text:span text:style-name="T422">Land release activity in<text:s/></text:span><text:span text:style-name="T423">Zimbabwe</text:span><text:span text:style-name="T424"><text:s/>was delivered in Mashonaland Central, Mashonaland East and Manicaland Provinces along the border with Mozambique. The overall amount of land made available f</text:span><text:span text:style-name="T425">or productive use was<text:s/></text:span><text:span text:style-name="T426">3,443,400<text:s/></text:span><text:span text:style-name="T427">square metres,</text:span><text:span text:style-name="T428"><text:s/>46%<text:s/></text:span><text:span text:style-name="T429">above the original target. GMAP reached<text:s/></text:span><text:span text:style-name="T430">16,150<text:s/></text:span><text:span text:style-name="T431">direct beneficiaries, and most of the land released was in use or firm plans were in place for its use when the programme closed.</text:span></text:p>
      <text:p text:style-name="P432"/>
      <text:p text:style-name="P433"><text:span text:style-name="T434">The overall amount of land<text:s/></text:span><text:span text:style-name="T435">made available for potentially productive use in Somalia was</text:span><text:span text:style-name="T436"><text:s/>7,453,109<text:s/></text:span><text:span text:style-name="T437">square metres, exceeding the original target by 20%.</text:span><text:span text:style-name="T438"><text:s/></text:span><text:span text:style-name="T439">GMAP reached<text:s/></text:span><text:span text:style-name="T440">9,805<text:s/></text:span><text:span text:style-name="T441">direct beneficiaries, and</text:span><text:span text:style-name="T442"><text:s/>1,908,397<text:s/></text:span><text:span text:style-name="T443">square meters of land was in use or firm plans were in place for its use when</text:span><text:span text:style-name="T444"><text:s/>the programme closed.</text:span></text:p>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Output Title<text:s/></text:p>
          </table:table-cell>
          <table:table-cell table:style-name="TableCell456" table:number-columns-spanned="4">
            <text:p text:style-name="P457">Affected communities aware of the risks of landmines and ERW</text:p>
          </table:table-cell>
          <table:covered-table-cell/>
          <table:covered-table-cell/>
          <table:covered-table-cell/>
        </table:table-row>
        <table:table-row table:style-name="TableRow458">
          <table:table-cell table:style-name="TableCell459" table:number-columns-spanned="2">
            <text:p text:style-name="P460">Output number per LF</text:p>
          </table:table-cell>
          <table:covered-table-cell/>
          <table:table-cell table:style-name="TableCell461">
            <text:p text:style-name="P462">2</text:p>
          </table:table-cell>
          <table:table-cell table:style-name="TableCell463">
            <text:p text:style-name="P464"><text:span text:style-name="T465">Output Score<text:s/></text:span></text:p>
          </table:table-cell>
          <table:table-cell table:style-name="TableCell466">
            <text:p text:style-name="P467"><text:span text:style-name="T468">A+</text:span></text:p>
          </table:table-cell>
        </table:table-row>
        <table:table-row table:style-name="TableRow469">
          <table:table-cell table:style-name="TableCell470" table:number-columns-spanned="2">
            <text:p text:style-name="P471"><text:span text:style-name="T472">Impact weighting (%)?<text:s/></text:span></text:p>
          </table:table-cell>
          <table:covered-table-cell/>
          <table:table-cell table:style-name="TableCell473">
            <text:p text:style-name="P474">15%</text:p>
            <text:p text:style-name="P475"/>
          </table:table-cell>
          <table:table-cell table:style-name="TableCell476">
            <text:p text:style-name="P477">Impact weighting % revised since last AR?<text:s/></text:p>
          </table:table-cell>
          <table:table-cell table:style-name="TableCell478">
            <text:p text:style-name="P479"><text:span text:style-name="T480">N</text:span></text:p>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Indicator(s)</text:p>
          </table:table-cell>
          <table:covered-table-cell/>
          <table:table-cell table:style-name="TableCell490">
            <text:p text:style-name="P491">Milestones as at 30 June<text:s/>2018</text:p>
          </table:table-cell>
          <table:table-cell table:style-name="TableCell492">
            <text:p text:style-name="P493">Progress as at 30 June 2018</text:p>
          </table:table-cell>
        </table:table-row>
        <table:table-row table:style-name="TableRow494">
          <table:table-cell table:style-name="TableCell495" table:number-columns-spanned="2">
            <text:p text:style-name="P496">Number of MRE sessions delivered</text:p>
          </table:table-cell>
          <table:covered-table-cell/>
          <table:table-cell table:style-name="TableCell497">
            <text:p text:style-name="P498">27,083</text:p>
          </table:table-cell>
          <table:table-cell table:style-name="TableCell499">
            <text:p text:style-name="P500">31,856 (exceeded)</text:p>
          </table:table-cell>
        </table:table-row>
        <table:table-row table:style-name="TableRow501">
          <table:table-cell table:style-name="TableCell502" table:number-rows-spanned="4">
            <text:p text:style-name="P503">Number of direct beneficiaries of MRE</text:p>
          </table:table-cell>
          <table:table-cell table:style-name="TableCell504">
            <text:p text:style-name="P505">Women</text:p>
          </table:table-cell>
          <table:table-cell table:style-name="TableCell506">
            <text:p text:style-name="P507">132,902</text:p>
          </table:table-cell>
          <table:table-cell table:style-name="TableCell508">
            <text:p text:style-name="P509">129,192 (almost met within 10%)</text:p>
          </table:table-cell>
        </table:table-row>
        <table:table-row table:style-name="TableRow510">
          <table:covered-table-cell>
            <text:p text:style-name="P511"/>
          </table:covered-table-cell>
          <table:table-cell table:style-name="TableCell512">
            <text:p text:style-name="P513">Men</text:p>
          </table:table-cell>
          <table:table-cell table:style-name="TableCell514">
            <text:p text:style-name="P515">123,056</text:p>
          </table:table-cell>
          <table:table-cell table:style-name="TableCell516">
            <text:p text:style-name="P517">110,732 (almost met within 10%)</text:p>
          </table:table-cell>
        </table:table-row>
        <table:table-row table:style-name="TableRow518">
          <table:covered-table-cell>
            <text:p text:style-name="P519"/>
          </table:covered-table-cell>
          <table:table-cell table:style-name="TableCell520">
            <text:p text:style-name="P521">Girls</text:p>
          </table:table-cell>
          <table:table-cell table:style-name="TableCell522">
            <text:p text:style-name="P523">129,073</text:p>
          </table:table-cell>
          <table:table-cell table:style-name="TableCell524">
            <text:p text:style-name="P525">203,590<text:s/>(significantly exceeded)</text:p>
          </table:table-cell>
        </table:table-row>
        <table:table-row table:style-name="TableRow526">
          <table:covered-table-cell>
            <text:p text:style-name="P527"/>
          </table:covered-table-cell>
          <table:table-cell table:style-name="TableCell528">
            <text:p text:style-name="P529">Boys</text:p>
          </table:table-cell>
          <table:table-cell table:style-name="TableCell530">
            <text:p text:style-name="P531">133,069</text:p>
          </table:table-cell>
          <table:table-cell table:style-name="TableCell532">
            <text:p text:style-name="P533">210,599 (significantly exceeded)</text:p>
          </table:table-cell>
        </table:table-row>
        <table:table-row table:style-name="TableRow534">
          <table:table-cell table:style-name="TableCell535" table:number-columns-spanned="2">
            <text:p text:style-name="P536">Total over both phases<text:s/></text:p>
          </table:table-cell>
          <table:covered-table-cell/>
          <table:table-cell table:style-name="TableCell537">
            <text:p text:style-name="P538">518,100</text:p>
          </table:table-cell>
          <table:table-cell table:style-name="TableCell539">
            <text:p text:style-name="P540">654,113 (exceeded)</text:p>
          </table:table-cell>
        </table:table-row>
      </table:table>
      <text:p text:style-name="P541">MRE is delivered through a combination of education sessions held in communities; public safety messages communicated via radio<text:s/>broadcasts; or information on the threat and advice on safe behaviour distributed via leaflets or posters. The education sessions in communities include large group discussions at community centres where the types of devices known to be in the area are described and advice on the ways to avoid and report them are shared. Sessions in schools will be tailored for a younger audience and include, for example, songs that help children remember what to do if they see a dangerous item.<text:s/></text:p>
      <text:p text:style-name="P542"/>
      <text:p text:style-name="P543">The GMAP suppliers conducted baseline surveys to determine where MRE sessions were most needed and assessed attitudes to safety. Following this assessment, community safety mapping and surveys were conducted. Suppliers shared their findings with the communities to ensure everyone was aware of their findings and had the opportunity to contribute. Post-clearance surveys were conducted by the suppliers 12 months after clearance to assess whether real behaviour change had been achieved. <text:s/></text:p>
      <text:p text:style-name="P544"/>
      <text:p text:style-name="P545">Phase 1<text:s/></text:p>
      <text:p text:style-name="P546"/>
      <text:p text:style-name="P547"><text:span text:style-name="T548">Of the total number of MRE sessions<text:s/></text:span><text:span text:style-name="T549">delivered across the full GMAP programme,<text:s/></text:span><text:span text:style-name="T550">11,921<text:s/></text:span><text:span text:style-name="T551">sessions were delivered in phase 1, exceeding the predicted target by<text:s/></text:span><text:span text:style-name="T552">14%.</text:span><text:span text:style-name="T553"><text:s/>However, the number of direct beneficiaries of MRE in phase 1 (161,708 of the total<text:s/></text:span><text:span text:style-name="T554">654,113</text:span><text:span text:style-name="T555">) was significantly lower than the predic</text:span><text:span text:style-name="T556">ated number of 214,372. Although it is possible for suppliers to predict with confidence the number of sessions to be delivered, it is harder to guarantee how many people will attend. Fewer adults than predicted attended sessions in the phase 1 countries w</text:span><text:span text:style-name="T557">here communities have been living with the contamination for many years. In contrast, the milestone target for adult attendance at MRE sessions in Burma in phase 2, where contamination is more recent, was exceeded by 10%. The demand for MRE in communities<text:s/></text:span><text:span text:style-name="T558">emerging from conflict and living with a new risk is higher. A lesson for future programming, when dealing with legacy contamination, is to ensure that needs assessments for MRE are more effective at tracking needs so messages aren’t repeated, or sessions<text:s/></text:span><text:span text:style-name="T559">are poorly attended.<text:s/></text:span></text:p>
      <text:p text:style-name="P560"/>
      <text:p text:style-name="P561">Phase 2</text:p>
      <text:p text:style-name="P562"/>
      <text:p text:style-name="P563"><text:span text:style-name="T564">Of the total number of MRE sessions delivered across the full GMAP programme,<text:s/></text:span><text:span text:style-name="T565">19,935<text:s/></text:span><text:span text:style-name="T566">were conducted in phase 2 exceeding the predicted target by</text:span><text:span text:style-name="T567"><text:s/>23%.</text:span><text:span text:style-name="T568"><text:s/></text:span><text:span text:style-name="T569">492,405<text:s/></text:span><text:span text:style-name="T570">people directly benefitted from the MRE sessions, exceeding the ta</text:span><text:span text:style-name="T571">rget by</text:span><text:span text:style-name="T572"><text:s/>36%.</text:span><text:span text:style-name="T573"><text:s/></text:span></text:p>
      <text:p text:style-name="P574"/>
      <text:p text:style-name="P575"/>
      <text:p text:style-name="P576">The table below details MRE delivery for phase 2 by country, covering the period September 2016 – June 2018.</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Country</text:p>
          </table:table-cell>
          <table:table-cell table:style-name="TableCell587">
            <text:p text:style-name="P588">MRE Sessions planned</text:p>
          </table:table-cell>
          <table:table-cell table:style-name="TableCell589">
            <text:p text:style-name="P590">MRE Sessions delivered</text:p>
          </table:table-cell>
          <table:table-cell table:style-name="TableCell591">
            <text:p text:style-name="P592">Direct beneficiaries target</text:p>
          </table:table-cell>
          <table:table-cell table:style-name="TableCell593">
            <text:p text:style-name="P594">Direct beneficiaries reached</text:p>
          </table:table-cell>
        </table:table-row>
        <table:table-row table:style-name="TableRow595">
          <table:table-cell table:style-name="TableCell596">
            <text:p text:style-name="P597">Burma</text:p>
          </table:table-cell>
          <table:table-cell table:style-name="TableCell598">
            <text:p text:style-name="P599">1,811</text:p>
          </table:table-cell>
          <table:table-cell table:style-name="TableCell600">
            <text:p text:style-name="P601">2,122</text:p>
          </table:table-cell>
          <table:table-cell table:style-name="TableCell602">
            <text:p text:style-name="P603">63,074</text:p>
          </table:table-cell>
          <table:table-cell table:style-name="TableCell604">
            <text:p text:style-name="P605">91,955</text:p>
          </table:table-cell>
        </table:table-row>
        <table:table-row table:style-name="TableRow606">
          <table:table-cell table:style-name="TableCell607">
            <text:p text:style-name="P608">Cambodia</text:p>
          </table:table-cell>
          <table:table-cell table:style-name="TableCell609">
            <text:p text:style-name="P610">6,147</text:p>
          </table:table-cell>
          <table:table-cell table:style-name="TableCell611">
            <text:p text:style-name="P612">7,830</text:p>
          </table:table-cell>
          <table:table-cell table:style-name="TableCell613">
            <text:p text:style-name="P614">78,979</text:p>
          </table:table-cell>
          <table:table-cell table:style-name="TableCell615">
            <text:p text:style-name="P616">121,743</text:p>
          </table:table-cell>
        </table:table-row>
        <table:table-row table:style-name="TableRow617">
          <table:table-cell table:style-name="TableCell618">
            <text:p text:style-name="P619">Somalia</text:p>
          </table:table-cell>
          <table:table-cell table:style-name="TableCell620">
            <text:p text:style-name="P621">6,700</text:p>
          </table:table-cell>
          <table:table-cell table:style-name="TableCell622">
            <text:p text:style-name="P623">8,296</text:p>
          </table:table-cell>
          <table:table-cell table:style-name="TableCell624">
            <text:p text:style-name="P625">175,504</text:p>
          </table:table-cell>
          <table:table-cell table:style-name="TableCell626">
            <text:p text:style-name="P627">217,881</text:p>
          </table:table-cell>
        </table:table-row>
        <table:table-row table:style-name="TableRow628">
          <table:table-cell table:style-name="TableCell629">
            <text:p text:style-name="P630">South Sudan</text:p>
          </table:table-cell>
          <table:table-cell table:style-name="TableCell631">
            <text:p text:style-name="P632">1,443</text:p>
          </table:table-cell>
          <table:table-cell table:style-name="TableCell633">
            <text:p text:style-name="P634">1,565</text:p>
          </table:table-cell>
          <table:table-cell table:style-name="TableCell635">
            <text:p text:style-name="P636">30,990</text:p>
          </table:table-cell>
          <table:table-cell table:style-name="TableCell637">
            <text:p text:style-name="P638">34,777</text:p>
          </table:table-cell>
        </table:table-row>
        <table:table-row table:style-name="TableRow639">
          <table:table-cell table:style-name="TableCell640">
            <text:p text:style-name="P641">Zimbabwe</text:p>
          </table:table-cell>
          <table:table-cell table:style-name="TableCell642">
            <text:p text:style-name="P643">84</text:p>
          </table:table-cell>
          <table:table-cell table:style-name="TableCell644">
            <text:p text:style-name="P645">122</text:p>
          </table:table-cell>
          <table:table-cell table:style-name="TableCell646">
            <text:p text:style-name="P647">12,218</text:p>
          </table:table-cell>
          <table:table-cell table:style-name="TableCell648">
            <text:p text:style-name="P649">26,049</text:p>
          </table:table-cell>
        </table:table-row>
        <table:table-row table:style-name="TableRow650">
          <table:table-cell table:style-name="TableCell651">
            <text:p text:style-name="P652">Total<text:s/></text:p>
          </table:table-cell>
          <table:table-cell table:style-name="TableCell653">
            <text:p text:style-name="P654">16,185</text:p>
          </table:table-cell>
          <table:table-cell table:style-name="TableCell655">
            <text:p text:style-name="P656">19,935</text:p>
          </table:table-cell>
          <table:table-cell table:style-name="TableCell657">
            <text:p text:style-name="P658">360,765</text:p>
          </table:table-cell>
          <table:table-cell table:style-name="TableCell659">
            <text:p text:style-name="P660">492,405</text:p>
          </table:table-cell>
        </table:table-row>
      </table:table>
      <text:p text:style-name="P661"/>
      <text:p text:style-name="P662"><text:span text:style-name="T663">In<text:s/></text:span><text:span text:style-name="T664">Burma</text:span><text:span text:style-name="T665">, GMAP activities were carried out in Kayin State<text:s/></text:span><text:span text:style-name="T666">where the state government initiated the first formal discussions on mine clearance in the country. This was a positive step towards international operators being able to clear minefields in an area that remains political complex and casualty rates, as rec</text:span><text:span text:style-name="T667">orded by the land mine monitor</text:span><text:span text:style-name="T668"><text:note text:note-class="footnote" text:id="_ftn3"><text:note-citation>4</text:note-citation><text:note-body><text:p text:style-name="FootnoteText"><text:s/><text:a xlink:href="http://www.the-monitor.org/en-gb/reports/2018/myanmar_burma/casualties.aspx" office:target-frame-name="_top" xlink:show="replace"><text:span text:style-name="T669">http://www.the-monitor.org/en-gb/reports/2018/myanmar_burma/casualties.aspx</text:span></text:a><text:s/></text:p></text:note-body></text:note></text:span><text:span text:style-name="T670">, continue to rise. As noted above, take up of MRE se</text:span><text:span text:style-name="T671">ssions in Burma was higher than expected, especially amongst adults. 2,122 sessions were delivered,<text:s/></text:span><text:span text:style-name="T672">17%</text:span><text:span text:style-name="T673"><text:s/>above the initial target.<text:s/></text:span></text:p>
      <text:p text:style-name="P674"/>
      <text:p text:style-name="P675"><text:span text:style-name="T676">The number of MRE sessions delivered in<text:s/></text:span><text:span text:style-name="T677">Somalia</text:span><text:span text:style-name="T678"><text:s/>was<text:s/></text:span><text:span text:style-name="T679">8,296</text:span><text:span text:style-name="T680">, 19% above the predicted target, with 71% of those surveyed report</text:span><text:span text:style-name="T681">ing feeling safer.<text:s/></text:span></text:p>
      <text:p text:style-name="P682"/>
      <text:p text:style-name="P683"><text:span text:style-name="T684">The number of MRE sessions conducted in<text:s/></text:span><text:span text:style-name="T685">South Sudan</text:span><text:span text:style-name="T686"><text:s/>was<text:s/></text:span><text:span text:style-name="T687">1,565</text:span><text:span text:style-name="T688">, 8% above predicted, with 88% of those surveyed demonstrating an improvement in their knowledge of the dangers of landmines and ERW.<text:s/></text:span></text:p>
      <text:p text:style-name="P689"/>
      <text:p text:style-name="P690"><text:span text:style-name="T691">The total number of MRE sessions condu</text:span><text:span text:style-name="T692">cted in<text:s/></text:span><text:span text:style-name="T693">Zimbabwe<text:s/></text:span><text:span text:style-name="T694">was<text:s/></text:span><text:span text:style-name="T695">122,<text:s/></text:span><text:span text:style-name="T696">31% above target, resulting in 88% of beneficiaries surveyed reporting an increased understanding of mine risks. A notable development in Zimbabwe was the relocation of MRE sessions to boreholes, where women in particular were mor</text:span><text:span text:style-name="T697">e likely to take up the MRE offer and attend sessions.<text:s/></text:span></text:p>
      <text:p text:style-name="P698"/>
      <text:p text:style-name="P699"><text:span text:style-name="T700">In<text:s/></text:span><text:span text:style-name="T701">Cambodia,</text:span><text:span text:style-name="T702"><text:s/>the total number of MRE sessions (covering the full GMAP period July 2014 – June 2018) was<text:s/></text:span><text:span text:style-name="T703">11,197,</text:span><text:span text:style-name="T704"><text:s/>exceeding the target by 12%. Of the 5,136 beneficiaries surveyed,<text:s/></text:span><text:span text:style-name="T705">97%</text:span><text:span text:style-name="T706"><text:s/>people had an<text:s/></text:span><text:span text:style-name="T707">increased understanding of mine risks following an MRE session.</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Output Title<text:s/></text:p>
          </table:table-cell>
          <table:table-cell table:style-name="TableCell718" table:number-columns-spanned="4">
            <text:p text:style-name="P719"><text:span text:style-name="T720">Strengthened capacity in national mine action authorities (NMAAs)</text:span></text:p>
          </table:table-cell>
          <table:covered-table-cell/>
          <table:covered-table-cell/>
          <table:covered-table-cell/>
        </table:table-row>
        <table:table-row table:style-name="TableRow721">
          <table:table-cell table:style-name="TableCell722" table:number-columns-spanned="2">
            <text:p text:style-name="P723">Output number per LF</text:p>
          </table:table-cell>
          <table:covered-table-cell/>
          <table:table-cell table:style-name="TableCell724">
            <text:p text:style-name="P725">3</text:p>
          </table:table-cell>
          <table:table-cell table:style-name="TableCell726">
            <text:p text:style-name="P727"><text:span text:style-name="T728">Output Score<text:s/></text:span></text:p>
          </table:table-cell>
          <table:table-cell table:style-name="TableCell729">
            <text:p text:style-name="P730">A</text:p>
            <text:p text:style-name="P731"/>
          </table:table-cell>
        </table:table-row>
        <table:table-row table:style-name="TableRow732">
          <table:table-cell table:style-name="TableCell733" table:number-columns-spanned="2">
            <text:p text:style-name="P734"><text:span text:style-name="T735">Impact weighting (%)?<text:s/></text:span></text:p>
          </table:table-cell>
          <table:covered-table-cell/>
          <table:table-cell table:style-name="TableCell736">
            <text:p text:style-name="P737">10</text:p>
          </table:table-cell>
          <table:table-cell table:style-name="TableCell738">
            <text:p text:style-name="P739">Impact weighting % revised since last AR?<text:s/></text:p>
          </table:table-cell>
          <table:table-cell table:style-name="TableCell740">
            <text:p text:style-name="P741"><text:span text:style-name="T742">N</text:span></text:p>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Indicator(s)</text:p>
          </table:table-cell>
          <table:table-cell table:style-name="TableCell751">
            <text:p text:style-name="P752">Milestones as at 31 March 2018</text:p>
          </table:table-cell>
          <table:table-cell table:style-name="TableCell753">
            <text:p text:style-name="P754">Progress as at 31 March 2018</text:p>
          </table:table-cell>
        </table:table-row>
        <table:table-row table:style-name="TableRow755">
          <table:table-cell table:style-name="TableCell756">
            <text:p text:style-name="P757">3.1 NMAAs are managing and setting direction of their own national mine action strategies more effectively</text:p>
          </table:table-cell>
          <table:table-cell table:style-name="TableCell758">
            <text:p text:style-name="P759">NMAAs have a baseline understanding based on national surveys, are able<text:s/>to extract meaningful information from their databases upon which they have based clear plans and national strategies on which progress is being made.</text:p>
          </table:table-cell>
          <table:table-cell table:style-name="TableCell760">
            <text:p text:style-name="P761"><text:span text:style-name="T762">Outputs delivered in Laos, Cambodia, Vietnam-Quang Tri Province, Sri Lanka and Vietnam. Some outputs not</text:span><text:span text:style-name="T763"><text:s/>delivered at the national level in Vietnam and in Mozambique.</text:span><text:s/></text:p>
          </table:table-cell>
        </table:table-row>
        <table:table-row table:style-name="TableRow764">
          <table:table-cell table:style-name="TableCell765">
            <text:p text:style-name="P766">3.2 NMAAs coordinate the mine action sector more effectively</text:p>
          </table:table-cell>
          <table:table-cell table:style-name="TableCell767">
            <text:p text:style-name="P768">NMAAs conducting regular (monthly or quarterly depending on country) coordination meetings with proper documentation and communicating with other stakeholders and relevant ministries also on a regular (monthly) basis, proactively reaching out to other stakeholders.</text:p>
          </table:table-cell>
          <table:table-cell table:style-name="TableCell769">
            <text:p text:style-name="P770">Outputs delivered in Laos, Vietnam - Quang Tri Province, Cambodia, Sri Lanka and Somalia. <text:s/>Partly achieved in Vietnam nationally.</text:p>
          </table:table-cell>
        </table:table-row>
        <table:table-row table:style-name="TableRow771">
          <table:table-cell table:style-name="TableCell772">
            <text:p text:style-name="P773">3.3 NMAAs regulate the mine action sector more effectively</text:p>
          </table:table-cell>
          <table:table-cell table:style-name="TableCell774">
            <text:p text:style-name="P775">NMAAs have up-to-date standards in place, appropriately qualified monitoring personnel, are conducting regular and documented QA/QC visits, and prompt handover of released areas.</text:p>
          </table:table-cell>
          <table:table-cell table:style-name="TableCell776">
            <text:p text:style-name="P777">Not<text:s/>fully achieved at the national level in Vietnam. Sri Lanka made good progress and will continue with remote support, funded by another donor. Laos has completed work. Cambodia has not fully completed this output. <text:s/>Not applicable in Somalia.</text:p>
          </table:table-cell>
        </table:table-row>
      </table:table>
      <text:p text:style-name="P778">A single contract was awarded to NPA, with GICHD as a supporting supplier, to conduct capacity development activities in Laos, Cambodia, Vietnam, Sri Lanka, Mozambique and Somalia. <text:s/></text:p>
      <text:p text:style-name="P779">The ultimate responsibility for eradicating landmine and ERW contamination lies with national authorities in affected countries. All funding for mine action capacity support is channelled through INGOs. The activities are country specific and aim to enable national and provincial authorities to regulate, coordinate and manage the mine action<text:s/>sector in their countries more effectively. As such they rely on the partner government to accept plans and work in cooperation with DFID funded suppliers. This is a key assumption underpinning the theory of change which did not always hold. Support from<text:s/>partner governments held in most GMAP countries, with variations over time, apart from Mozambique where some outputs were delivered but ultimately the Government of Mozambique chose not to accept a major output, the strategic plan for transition.</text:p>
      <text:p text:style-name="P780"><text:span text:style-name="T781">In<text:s/></text:span><text:span text:style-name="T782">Laos</text:span><text:span text:style-name="T783">,<text:s/></text:span><text:span text:style-name="T784">there was a specific focus on improving the way survey was delivered and coordinated by the national regulatory authority, the NRA. A joint survey by NPA and UXO-Laos, the national mine action operator, introduced more efficient ways of conducting survey,<text:s/></text:span><text:span text:style-name="T785">and simultaneously built the capacity of UXO-Laos as the largest national mine action organisation. The three GMAP suppliers (HALO, MAG and NPA) worked with the NRA to develop a strategy based on this approach which increased the productivity of land relea</text:span><text:span text:style-name="T786">se. In addition, GICHD coordinated a workshop for a long term risk management project which will help Laos plan for the transition between dealing with large scale clearance to gradually working toward mine free status. In March 2018, 38 participants from<text:s/></text:span><text:span text:style-name="T787">all organisations in the UXO sector attended along with the Ministries of Defence and Foreign Affairs. This signalled continued support for strategic planning in mine action in Laos.<text:s/></text:span></text:p>
      <text:p text:style-name="P788"><text:span text:style-name="T789">In<text:s/></text:span><text:span text:style-name="T790">Cambodia</text:span><text:span text:style-name="T791">, the focus was on training and developing the capacity of th</text:span><text:span text:style-name="T792">e Cambodian Mine Action Authority (CMAA) and the provincial Mine Action Planning Units. GMAP provided funding through NPA for two full time national staff who worked in CMAA and seven full time staff who worked in the CMAA database unit (DBU). Examples of<text:s/></text:span><text:span text:style-name="T793">successful deliverables was the launch of an online application that allows mine action data collected to be uploaded immediately from smartphones or tablets to the national database, and the completion of the information management sections of the Cambodi</text:span><text:span text:style-name="T794">a 2018-2025 Mine Action Strategy. <text:s/></text:span></text:p>
      <text:p text:style-name="P795"><text:span text:style-name="T796">In<text:s/></text:span><text:span text:style-name="T797">Vietnam</text:span><text:span text:style-name="T798">, the focus was on strengthening the capacity of national (VNMAC) and provincial coordination mechanisms (Quang Tri Legacy of War Coordination Centre, LWCC). GMAP supported the development of the national plan<text:s/></text:span><text:span text:style-name="T799">for mine action which is awaiting Prime Ministerial Approval. A revised national quality management system was piloted in the LWCC in Quang Tri Province with a view to being implemented nationally. The LWCC is recognised as the most effective provincial le</text:span><text:span text:style-name="T800">vel coordination centre in Vietnam.</text:span></text:p>
      <text:p text:style-name="P801"><text:span text:style-name="T802">In<text:s/></text:span><text:span text:style-name="T803">Sri Lanka</text:span><text:span text:style-name="T804">, GMAP supported the Sri Lankan National Mine Action Centre (SLNMAC) in applying consistent standards for quality management of released land, and interventions to improve information management. Revisions to</text:span><text:span text:style-name="T805"><text:s/>the National Mine Action Standards were been agreed by SLNMAC and are now awaiting government approval. It should be noted that Sri Lanka acceded to the Anti-Personnel Mine Ban Convention in December 2017, which is a significant development and indicator<text:s/></text:span><text:span text:style-name="T806">of partner government support for mine action.<text:s/></text:span></text:p>
      <text:p text:style-name="P807"><text:span text:style-name="T808">In<text:s/></text:span><text:span text:style-name="T809">Mozambique</text:span><text:span text:style-name="T810">, the majority of the capacity development outputs were delivered including training for national staff on the Information Management System for Mine Action (IMSMA) database and delivery of staff</text:span><text:span text:style-name="T811"><text:s/>training on a standard curriculum for mapping and survey. However a key deliverable that could not be completed successfully was agreeing a strategic plan for transition with the Government of Mozambique. <text:s/>During GMAP, Mozambique was declared mine free, w</text:span><text:span text:style-name="T812">hich meant it had removed all but the last ‘residual risk’ of landmines and ERW and met Article 5 obligations under the Ottawa Treaty. The strategic plan for transition, developed by NPA, was intended to support the transition from clearance and survey to<text:s/></text:span><text:span text:style-name="T813">managing any residual risk, as defined by the Ottawa Treaty.</text:span><text:span text:style-name="CommentReference"><text:s/></text:span><text:span text:style-name="T814">This was a significant disappointment for GMAP, and an example of a key assumption not holding. CHASE discussed this output with suppliers and Itad and ensured lessons were learnt and applied to<text:s/></text:span><text:span text:style-name="T815">the remaining capacity development activities. A key change has been a more direct involvement by CHASE, and DFID country offices and Embassies, with national mine action authorities to ensure capacity development deliverables remain on track.<text:s/></text:span></text:p>
      <text:p text:style-name="P816"><text:span text:style-name="T817">In<text:s/></text:span><text:span text:style-name="T818">Somalia</text:span><text:span text:style-name="T819">,</text:span><text:span text:style-name="T820"><text:s/>activities were divided in to two phases. Phase 1 provided recommendations for the role of the national mine action authority, including training on using the IMSMA database, and developing an implementation plan for a national survey of landmine and ERW<text:s/></text:span><text:span text:style-name="T821">contamination. Phase 2 started in May 2017 following signature of a Memorandum of Understanding between the Somali national mine action authority (SEMA) and NPA, allowing for survey activities to start. Over the course of GMAP, 95 villages were surveyed an</text:span><text:span text:style-name="T822">d the resulting data on contamination was entered onto the Somalia IMSMA database.</text:span></text:p>
      <text:h text:style-name="P823" text:outline-level="2"><text:span text:style-name="T824">C: THEORY OF CHANGE AND PROGRESS AGAINST OUTCOMES<text:s/></text:span></text:h>
      <text:p text:style-name="P825"/>
      <text:p text:style-name="P826">Overall assessment of whether the expected outcomes and contribution to target impact(s) were achieved<text:s/></text:p>
      <text:p text:style-name="P827"/>
      <text:p text:style-name="P828"><text:span text:style-name="T829">At an<text:s/></text:span><text:span text:style-name="T830">impact<text:s/></text:span><text:span text:style-name="T831">level</text:span><text:span text:style-name="T832">, the GMAP programme aimed to make a contribution to ‘Poverty reduction and improved physical security leading to better livelihoods and progress against the Millennium Development Goals’. At the<text:s/></text:span><text:span text:style-name="T833">outcome level</text:span><text:span text:style-name="T834"><text:s/>the expected outcomes were:</text:span></text:p>
      <text:p text:style-name="P835"/>
      <text:list text:style-name="LFO2" text:continue-numbering="true">
        <text:list-item>
          <text:p text:style-name="P836">Target communities feel safer, leading to increased well-being;</text:p>
        </text:list-item>
      </text:list>
      <text:list text:style-name="LFO3" text:continue-numbering="true">
        <text:list-item>
          <text:p text:style-name="P837">Formerly contaminated land used productively by target communities, with increased access to markets, leading to improved livelihoods;</text:p>
        </text:list-item>
        <text:list-item>
          <text:p text:style-name="P838">Target communities have increased access to basic services provided by national governments or NGOs;</text:p>
        </text:list-item>
        <text:list-item>
          <text:p text:style-name="P839">Effective mine action programmes increasingly managed by national authorities with minimal outside technical or financial input;</text:p>
        </text:list-item>
        <text:list-item>
          <text:p text:style-name="P840">Measurable progress toward Ottawa Treaty, the Convention of Cluster Munitions (CCM) and Convention on Certain Conventional Weapons (CCW) compliance.<text:s/></text:p>
        </text:list-item>
      </text:list>
      <text:p text:style-name="P841"/>
      <text:p text:style-name="P842">Although there is a lack of macro level data available to link mine action directly to the impact statement, it was possible to gather village and household level data to understand the contribution GMAP has made to the expected outcomes. The independent evaluation of GMAP, conducted by Itad, contributed significantly to CHASE’s understanding of the strengths and weaknesses of the GMAP design, and led to revisions to the theory of change which have been worked into a new phase of UK funded mine action programming. The extent to which outcomes were realised is described below.<text:s/></text:p>
      <text:p text:style-name="P843"/>
      <text:p text:style-name="P844">Target communities feel safer, leading to increased well-being</text:p>
      <text:p text:style-name="P845"/>
      <text:p text:style-name="P846"><text:span text:style-name="T847">GMAP has contributed to a safer environment for mine and ERW-af</text:span><text:span text:style-name="T848">fected communities in most countries (all except for Burma where no clearance has been permitted) due to the physical act of removing potentially deadly items from the land where communities live. At the point of closure, GMAP had made</text:span><text:span text:style-name="T849"><text:s/>169,675,960<text:s/></text:span><text:span text:style-name="T850">square<text:s/></text:span><text:span text:style-name="T851">metres of land safe through clearance and technical survey. Over the course of the programme GMAP made a significant contribution to Mozambique declaring ‘mine-free’ status, and clearing some of the densest minefields in the world like the border between C</text:span><text:span text:style-name="T852">ambodia and Thailand, and the border between Mozambique and Zimbabwe.</text:span></text:p>
      <text:p text:style-name="P853"/>
      <text:p text:style-name="P854"><text:span text:style-name="T855">Post-clearance survey is conducted between 6 and 12 months after land release to investigate the socio-economic consequences, costs and benefits of land release. These surveys assess th</text:span><text:span text:style-name="T856">e impact of both land release and the delivery of MRE. Of the benefitting communities surveyed, contractors reported that</text:span><text:span text:style-name="T857"><text:s/>46%<text:s/></text:span><text:span text:style-name="T858">of women,</text:span><text:span text:style-name="T859"><text:s/>47%<text:s/></text:span><text:span text:style-name="T860">of men,</text:span><text:span text:style-name="T861"><text:s/>56%<text:s/></text:span><text:span text:style-name="T862">of girls and</text:span><text:span text:style-name="T863"><text:s/>56%<text:s/></text:span><text:span text:style-name="T864">of boys felt safer after land release activity.<text:s/></text:span></text:p>
      <text:p text:style-name="P865"/>
      <text:p text:style-name="P866">Overall, GMAP has removed and reduced<text:s/>the risk of harm from mines and ERW, and to a lesser extent, has reduced communities’ perception or fear of risk. Future DFID mine action programming should seek to ensure MRE, survey and clearance are closely sequenced so communities see action taken more quickly once the hazard is identified. This also requires close cooperation with the national authorities who lead the process of prioritising land. Future programmes should also seek to strengthen the way behaviour change is assessed.<text:s/></text:p>
      <text:p text:style-name="P867"/>
      <text:p text:style-name="P868">Formerly<text:s/>contaminated land is used productively by target communities, with increased access to markets, leading to improved livelihoods. <text:s text:c="2"/></text:p>
      <text:p text:style-name="P869"/>
      <text:p text:style-name="P870"><text:span text:style-name="T871">A combination of case study reports, baseline reports, post-clearance surveys and quarterly updates reported improved livel</text:span><text:span text:style-name="T872">ihoods of beneficiaries due to increased access to land after mine action activities across the programme. The table below shows the m</text:span><text:span text:style-name="T873">2</text:span><text:span text:style-name="T874"><text:s/>of contaminated land either in use, or with firm plans to be in use following the land release activities of GMAP.</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 Land use</text:p>
          </table:table-cell>
          <table:table-cell table:style-name="TableCell889">
            <text:p text:style-name="P890">Somalia</text:p>
          </table:table-cell>
          <table:table-cell table:style-name="TableCell891">
            <text:p text:style-name="P892">South Sudan</text:p>
          </table:table-cell>
          <table:table-cell table:style-name="TableCell893">
            <text:p text:style-name="P894">Zimbabwe</text:p>
          </table:table-cell>
          <table:table-cell table:style-name="TableCell895">
            <text:p text:style-name="P896">Cambodia</text:p>
          </table:table-cell>
          <table:table-cell table:style-name="TableCell897">
            <text:p text:style-name="P898">Laos</text:p>
          </table:table-cell>
          <table:table-cell table:style-name="TableCell899">
            <text:p text:style-name="P900">Mozambique</text:p>
          </table:table-cell>
          <table:table-cell table:style-name="TableCell901">
            <text:p text:style-name="P902">Sri Lanka</text:p>
          </table:table-cell>
          <table:table-cell table:style-name="TableCell903">
            <text:p text:style-name="P904">Vietnam</text:p>
          </table:table-cell>
        </table:table-row>
        <table:table-row table:style-name="TableRow905">
          <table:table-cell table:style-name="TableCell906">
            <text:p text:style-name="P907">Residential</text:p>
          </table:table-cell>
          <table:table-cell table:style-name="TableCell908">
            <text:p text:style-name="P909">51,821</text:p>
          </table:table-cell>
          <table:table-cell table:style-name="TableCell910">
            <text:p text:style-name="P911">2,334</text:p>
          </table:table-cell>
          <table:table-cell table:style-name="TableCell912">
            <text:p text:style-name="P913">350,139</text:p>
          </table:table-cell>
          <table:table-cell table:style-name="TableCell914">
            <text:p text:style-name="P915">637,078</text:p>
          </table:table-cell>
          <table:table-cell table:style-name="TableCell916">
            <text:p text:style-name="P917">25,852</text:p>
          </table:table-cell>
          <table:table-cell table:style-name="TableCell918">
            <text:p text:style-name="P919"> N/A</text:p>
          </table:table-cell>
          <table:table-cell table:style-name="TableCell920">
            <text:p text:style-name="P921">70,245</text:p>
          </table:table-cell>
          <table:table-cell table:style-name="TableCell922">
            <text:p text:style-name="P923">47,560</text:p>
          </table:table-cell>
        </table:table-row>
        <table:table-row table:style-name="TableRow924">
          <table:table-cell table:style-name="TableCell925">
            <text:p text:style-name="P926">Agricultural Pastoral</text:p>
          </table:table-cell>
          <table:table-cell table:style-name="TableCell927">
            <text:p text:style-name="P928">227,254</text:p>
          </table:table-cell>
          <table:table-cell table:style-name="TableCell929">
            <text:p text:style-name="P930">428,007</text:p>
          </table:table-cell>
          <table:table-cell table:style-name="TableCell931">
            <text:p text:style-name="P932">1,899,323</text:p>
          </table:table-cell>
          <table:table-cell table:style-name="TableCell933">
            <text:p text:style-name="P934">16,601,381</text:p>
          </table:table-cell>
          <table:table-cell table:style-name="TableCell935">
            <text:p text:style-name="P936">3,928,243</text:p>
          </table:table-cell>
          <table:table-cell table:style-name="TableCell937">
            <text:p text:style-name="P938">50,000</text:p>
          </table:table-cell>
          <table:table-cell table:style-name="TableCell939">
            <text:p text:style-name="P940">146,897</text:p>
          </table:table-cell>
          <table:table-cell table:style-name="TableCell941">
            <text:p text:style-name="P942">4,100,013</text:p>
          </table:table-cell>
        </table:table-row>
        <table:table-row table:style-name="TableRow943">
          <table:table-cell table:style-name="TableCell944">
            <text:p text:style-name="P945">Community<text:s/>development</text:p>
          </table:table-cell>
          <table:table-cell table:style-name="TableCell946">
            <text:p text:style-name="P947">334,443</text:p>
          </table:table-cell>
          <table:table-cell table:style-name="TableCell948">
            <text:p text:style-name="P949">7,180</text:p>
          </table:table-cell>
          <table:table-cell table:style-name="TableCell950">
            <text:p text:style-name="P951">155,272</text:p>
          </table:table-cell>
          <table:table-cell table:style-name="TableCell952">
            <text:p text:style-name="P953">187,755</text:p>
          </table:table-cell>
          <table:table-cell table:style-name="TableCell954">
            <text:p text:style-name="P955"> N/A</text:p>
          </table:table-cell>
          <table:table-cell table:style-name="TableCell956">
            <text:p text:style-name="P957"> N/A</text:p>
          </table:table-cell>
          <table:table-cell table:style-name="TableCell958">
            <text:p text:style-name="P959">69,201</text:p>
          </table:table-cell>
          <table:table-cell table:style-name="TableCell960">
            <text:p text:style-name="P961">88,749</text:p>
          </table:table-cell>
        </table:table-row>
        <table:table-row table:style-name="TableRow962">
          <table:table-cell table:style-name="TableCell963">
            <text:p text:style-name="P964">Natural resources</text:p>
          </table:table-cell>
          <table:table-cell table:style-name="TableCell965">
            <text:p text:style-name="P966"> N/A</text:p>
          </table:table-cell>
          <table:table-cell table:style-name="TableCell967">
            <text:p text:style-name="P968">1,046,772</text:p>
          </table:table-cell>
          <table:table-cell table:style-name="TableCell969">
            <text:p text:style-name="P970">240,169</text:p>
          </table:table-cell>
          <table:table-cell table:style-name="TableCell971">
            <text:p text:style-name="P972">60,447</text:p>
          </table:table-cell>
          <table:table-cell table:style-name="TableCell973">
            <text:p text:style-name="P974">125,000</text:p>
          </table:table-cell>
          <table:table-cell table:style-name="TableCell975">
            <text:p text:style-name="P976">5,000</text:p>
          </table:table-cell>
          <table:table-cell table:style-name="TableCell977">
            <text:p text:style-name="P978">337,900</text:p>
          </table:table-cell>
          <table:table-cell table:style-name="TableCell979">
            <text:p text:style-name="P980"> N/A</text:p>
          </table:table-cell>
        </table:table-row>
        <table:table-row table:style-name="TableRow981">
          <table:table-cell table:style-name="TableCell982">
            <text:p text:style-name="P983">Infrastructure</text:p>
          </table:table-cell>
          <table:table-cell table:style-name="TableCell984">
            <text:p text:style-name="P985">3,060</text:p>
          </table:table-cell>
          <table:table-cell table:style-name="TableCell986">
            <text:p text:style-name="P987">14,360</text:p>
          </table:table-cell>
          <table:table-cell table:style-name="TableCell988">
            <text:p text:style-name="P989">291,825</text:p>
          </table:table-cell>
          <table:table-cell table:style-name="TableCell990">
            <text:p text:style-name="P991"> N/A</text:p>
          </table:table-cell>
          <table:table-cell table:style-name="TableCell992">
            <text:p text:style-name="P993">27,733</text:p>
          </table:table-cell>
          <table:table-cell table:style-name="TableCell994">
            <text:p text:style-name="P995">36,621</text:p>
          </table:table-cell>
          <table:table-cell table:style-name="TableCell996">
            <text:p text:style-name="P997">63,059</text:p>
          </table:table-cell>
          <table:table-cell table:style-name="TableCell998">
            <text:p text:style-name="P999"> N/A</text:p>
          </table:table-cell>
        </table:table-row>
        <table:table-row table:style-name="TableRow1000">
          <table:table-cell table:style-name="TableCell1001">
            <text:p text:style-name="P1002">Access</text:p>
          </table:table-cell>
          <table:table-cell table:style-name="TableCell1003">
            <text:p text:style-name="P1004">1,291,819</text:p>
          </table:table-cell>
          <table:table-cell table:style-name="TableCell1005">
            <text:p text:style-name="P1006">78,589</text:p>
          </table:table-cell>
          <table:table-cell table:style-name="TableCell1007">
            <text:p text:style-name="P1008">396,258</text:p>
          </table:table-cell>
          <table:table-cell table:style-name="TableCell1009">
            <text:p text:style-name="P1010">3,058,014</text:p>
          </table:table-cell>
          <table:table-cell table:style-name="TableCell1011">
            <text:p text:style-name="P1012"> N/A</text:p>
          </table:table-cell>
          <table:table-cell table:style-name="TableCell1013">
            <text:p text:style-name="P1014">3,500</text:p>
          </table:table-cell>
          <table:table-cell table:style-name="TableCell1015">
            <text:p text:style-name="P1016">147,875</text:p>
          </table:table-cell>
          <table:table-cell table:style-name="TableCell1017">
            <text:p text:style-name="P1018">39,815</text:p>
          </table:table-cell>
        </table:table-row>
        <table:table-row table:style-name="TableRow1019">
          <table:table-cell table:style-name="TableCell1020">
            <text:p text:style-name="P1021">Unreported land use</text:p>
          </table:table-cell>
          <table:table-cell table:style-name="TableCell1022">
            <text:p text:style-name="P1023"> N/A</text:p>
          </table:table-cell>
          <table:table-cell table:style-name="TableCell1024">
            <text:p text:style-name="P1025"> N/A</text:p>
          </table:table-cell>
          <table:table-cell table:style-name="TableCell1026">
            <text:p text:style-name="P1027">110,414</text:p>
          </table:table-cell>
          <table:table-cell table:style-name="TableCell1028">
            <text:p text:style-name="P1029">2,090,494</text:p>
          </table:table-cell>
          <table:table-cell table:style-name="TableCell1030">
            <text:p text:style-name="P1031"> N/A</text:p>
          </table:table-cell>
          <table:table-cell table:style-name="TableCell1032">
            <text:p text:style-name="P1033"> N/A</text:p>
          </table:table-cell>
          <table:table-cell table:style-name="TableCell1034">
            <text:p text:style-name="P1035">61,641</text:p>
          </table:table-cell>
          <table:table-cell table:style-name="TableCell1036">
            <text:p text:style-name="P1037"> N/A</text:p>
          </table:table-cell>
        </table:table-row>
        <table:table-row table:style-name="TableRow1038">
          <table:table-cell table:style-name="TableCell1039">
            <text:p text:style-name="P1040">Total</text:p>
          </table:table-cell>
          <table:table-cell table:style-name="TableCell1041">
            <text:p text:style-name="P1042">1,908,397</text:p>
          </table:table-cell>
          <table:table-cell table:style-name="TableCell1043">
            <text:p text:style-name="P1044">1,577,242</text:p>
          </table:table-cell>
          <table:table-cell table:style-name="TableCell1045">
            <text:p text:style-name="P1046">3,443,400</text:p>
          </table:table-cell>
          <table:table-cell table:style-name="TableCell1047">
            <text:p text:style-name="P1048">22,635,169</text:p>
          </table:table-cell>
          <table:table-cell table:style-name="TableCell1049">
            <text:p text:style-name="P1050">4,106,828</text:p>
          </table:table-cell>
          <table:table-cell table:style-name="TableCell1051">
            <text:p text:style-name="P1052">95,121</text:p>
          </table:table-cell>
          <table:table-cell table:style-name="TableCell1053">
            <text:p text:style-name="P1054">896,818</text:p>
          </table:table-cell>
          <table:table-cell table:style-name="TableCell1055">
            <text:p text:style-name="P1056">4,276,137</text:p>
          </table:table-cell>
        </table:table-row>
      </table:table>
      <text:p text:style-name="P1057"><text:s/></text:p>
      <text:p text:style-name="P1058">While the above data is useful in understanding what communities plan to<text:s/>use released land for, it does not give a clear picture of the impact of mine action in different contexts. A key change made in the course of the GMAP programme, which strengthened insights in to land use, was the in depth livelihoods analysis was increasingly completed 12, rather than 6, months after clearance was conducted. The level of development return on mine action investments varies considerably between countries. A key lesson for future mine action programmes are that country-specific outcomes should be defined rather than relying on a global set. This will help CHASE understand more accurately exactly who in a community is benefitting from the land release, and what the most urgent priorities in a community are. For example a community may be in need of emergency assistance and therefore it will be more meaningful to monitor and record clearance of roads for access, rather than how much land is being used for agricultural activity. This approach is currently being taken as part of the inception phase of the new DFID mine action programme.<text:s/></text:p>
      <text:p text:style-name="P1059"/>
      <text:p text:style-name="P1060"><text:span text:style-name="T1061">For example, in<text:s/></text:span><text:span text:style-name="T1062">Mozambique,</text:span><text:span text:style-name="T1063"><text:s/>where demining was focused on the few remaining areas that were mined in the country, it was not possible to determine a clear direct impact for communities as the areas cleared were t</text:span><text:span text:style-name="T1064">hose left to last, largely because they were the most difficult to clear. For example, areas under bridges or along power lines that would not be used for agriculture or developed. GMAP made a clear contribution to Mozambique being declared mine free in 20</text:span><text:span text:style-name="T1065">15 and supported another outcome, that of supporting obligations to mine action treaties and conventions. The expected impact in countries approaching full clearance status should be weighted toward this outcome.</text:span></text:p>
      <text:p text:style-name="P1066"/>
      <text:p text:style-name="P1067"><text:span text:style-name="T1068">Safe passage is also a key benefit of demi</text:span><text:span text:style-name="T1069">ning. The benefits of creating safe passage for humanitarian services and market access can be substantial, especially where demining takes place in the early stages of post-conflict recovery. In<text:s/></text:span><text:span text:style-name="T1070">Somaliland, 92%</text:span><text:span text:style-name="T1071"><text:s/>of beneficiaries surveyed reported improved<text:s/></text:span><text:span text:style-name="T1072">access to services and/or infrastructure following mine clearance, which suggests a significant positive outcome. During beneficiary feedback sessions undertaken as part of the Itad evaluation, villagers in rural<text:s/></text:span><text:span text:style-name="T1073">Cambodia<text:s/></text:span><text:span text:style-name="T1074">consistently reflected on the very</text:span><text:span text:style-name="T1075"><text:s/>significant benefit initial land release had in terms of them being able to access food aid, and then access to markets as their rural economies developed.</text:span></text:p>
      <text:p text:style-name="P1076"/>
      <text:p text:style-name="P1077">Target communities have increased access to basic services provided by national governments or NGOs</text:p>
      <text:p text:style-name="P1078"/>
      <text:p text:style-name="P1079"><text:span text:style-name="T1080">GMAP land release has resulted in roads and tracks becoming available for regular use which increases access to basic goods and services. In<text:s/></text:span><text:span text:style-name="T1081">Sri Lanka</text:span><text:span text:style-name="T1082"><text:s/>and<text:s/></text:span><text:span text:style-name="T1083">Cambodia,</text:span><text:span text:style-name="T1084"><text:s/>clearance enabled the return of internally displaced people. In<text:s/></text:span><text:span text:style-name="T1085">Somaliland</text:span><text:span text:style-name="T1086">, 92% of adult</text:span><text:span text:style-name="T1087">s reported an increase in access to basic service and infrastructure following land release. Working through GMAP, MAG drilled three boreholes in<text:s/></text:span><text:span text:style-name="T1088">South Sudan</text:span><text:span text:style-name="T1089"><text:s/>in an area it shares with local communities. On completion of their work in the area, these boreho</text:span><text:span text:style-name="T1090">les were gifted to the local community.</text:span></text:p>
      <text:p text:style-name="P1091"/>
      <text:p text:style-name="P1092">Mine action programmes are managed, coordinated and regulated more effectively by mine action authorities</text:p>
      <text:p text:style-name="P1093"/>
      <text:p text:style-name="P1094"><text:span text:style-name="T1095">One objective of GMAP was to support national mine action authorities so they can effectively manage their o</text:span><text:span text:style-name="T1096">wn mine action programmes. For example, in<text:s/></text:span><text:span text:style-name="T1097">Laos</text:span><text:span text:style-name="T1098">, GMAP has delivered improvements in the management of mine action by the national regulatory authority (NRA). The GMAP delivery partners worked with the NRA to develop a survey strategy which increased the pr</text:span><text:span text:style-name="T1099">oductivity of UXO survey and clearance processes.<text:s/></text:span></text:p>
      <text:p text:style-name="P1100"/>
      <text:p text:style-name="P1101"><text:span text:style-name="T1102">Throughout GMAP the contracted partners used local implementing partners with a strong understanding of the country context to deliver mine action. In some countries where the security and political situa</text:span><text:span text:style-name="T1103">tion was challenging, using local partners represented particularly good value for money and allowed access to restricted areas. GMAP capacity development increased local capacity, provided employment and built partnerships in country. For example the join</text:span><text:span text:style-name="T1104">t NPA/UXO-Lao survey in<text:s/></text:span><text:span text:style-name="T1105">Laos</text:span><text:span text:style-name="T1106"><text:s/>gathered data on contamination and transferred new survey skills to UXO-Lao staff, the largest national operator.</text:span></text:p>
      <text:p text:style-name="P1107"/>
      <text:p text:style-name="P1108">Measurable progress towards Ottawa Treaty, CCM &amp; CCW compliance</text:p>
      <text:p text:style-name="P1109"/>
      <text:p text:style-name="P1110"><text:span text:style-name="T1111">A reduction in the remaining areas of contamina</text:span><text:span text:style-name="T1112">ted land has been reported for all signatory countries to the Ottawa</text:span><text:span text:style-name="T1113"><text:note text:note-class="footnote" text:id="_ftn4"><text:note-citation>5</text:note-citation><text:note-body><text:p text:style-name="FootnoteText"><text:s/><text:span text:style-name="T1114">https://www.apminebanconvention.org/</text:span></text:p></text:note-body></text:note></text:span><text:span text:style-name="T1115"><text:s/>Treaty to ban anti-personnel mines, and the Oslo</text:span><text:span text:style-name="T1116"><text:note text:note-class="footnote" text:id="_ftn5"><text:note-citation>6</text:note-citation><text:note-body><text:p text:style-name="FootnoteText"><text:span text:style-name="T1117"><text:s/></text:span><text:a xlink:href="http://www.clusterconvention.org/" office:target-frame-name="_top" xlink:show="replace"><text:span text:style-name="T1118">http://www.clusterconvention.org/</text:span></text:a><text:s/></text:p></text:note-body></text:note></text:span><text:span text:style-name="T1119"><text:s/></text:span><text:span text:style-name="T1120">Convention to ban cluster munitions, within the GMAP contract. Mozambique became ‘mine-free’ in 2015. GMAP helped countries to meet international treaty obligations by encouraging data collection, resulting in more accurate information being loaded onto na</text:span><text:span text:style-name="T1121">tional databases that detail where landmines and ERW are located. GMAP partners, HALO and GICHD, were also successful in their advocacy efforts when<text:s/></text:span><text:span text:style-name="T1122">Sri Lanka</text:span><text:span text:style-name="T1123"><text:s/>agreed to the Anti-Personnel Mine Ban Convention on 13 December 2017.<text:s/></text:span></text:p>
      <text:p text:style-name="P1124"/>
      <text:p text:style-name="P1125"/>
      <text:p text:style-name="P1126">Summarise the programme’s theory of change and major changes to it in the past year<text:s/></text:p>
      <text:p text:style-name="P1127"/>
      <text:p text:style-name="P1128">There were no major changes to the theory of change over the course of the GMAP programme. However, early findings from the Itad evaluation of GMAP found some weaknesses in the relationship between the outputs and expected outcomes and suggested some improvements could be made for future programme design. Following this advice, in March 2017, CHASE commissioned a review of the GMAP theory of change. The main change proposed was the use of immediate outcomes which refer to short-term changes that are directly attributable to the work of the GMAP contracts, and intermediate outcomes which refer to longer-term socio-economic and security changes to which GMAP will contribute. These changes put more emphasis on partners to align GMAP with security, humanitarian and development activities; the contribution of GMAP to the stabilisation of the country; and the importance of capacity development. These revisions were used as the basis for the business case<text:s/>for new mine action programming over the period 2018-2020.<text:s/></text:p>
      <text:p text:style-name="P1129"/>
      <text:p text:style-name="P1130">Explain major changes to the logframe in the past year <text:s/></text:p>
      <text:p text:style-name="P1131"/>
      <text:p text:style-name="P1132">The GMAP logframe includes 39 sets of quantitative data for each of the ten demining and MRE country projects, and three qualitative<text:s/>sets of data for each of the six capacity development country projects. In addition, contractors conduct post-clearance surveys which provide additional data on the benefits at household level.<text:s/></text:p>
      <text:p text:style-name="P1133"/>
      <text:p text:style-name="P1134">Changes were made to the targets for some outcome and output<text:s/>indicators when the GMAP logframe was revised at the start of phase 2. The changes were accompanied by updated common definitions of direct and indirect mine action beneficiaries. This enabled a breakdown of individual outcome results by supplier and country which could then be more usefully combined at the global GMAP level. There were no major changes to the expected impact of the programme.<text:s/></text:p>
      <text:p text:style-name="P1135"/>
      <text:h text:style-name="P1136" text:outline-level="2"><text:span text:style-name="T1137">D: VALUE FOR MONEY<text:s/></text:span></text:h>
      <text:p text:style-name="P1138"/>
      <text:p text:style-name="P1139"><text:span text:style-name="T1140">Assess VfM compared to the proposition in the Business Case, based on the past year and dur</text:span><text:span text:style-name="T1141">ing the lifetime of the programme<text:s/></text:span></text:p>
      <text:p text:style-name="P1142"/>
      <text:p text:style-name="P1143"><text:span text:style-name="T1144">The original business case considered the VfM of GMAP in terms of economy, efficiency, effectiveness and<text:s/></text:span><text:span text:style-name="T1145">cost-effectiveness.<text:s/></text:span><text:span text:style-name="T1146">The independent evaluation of GMAP concluded that GMAP demonstrated good VfM. However, there<text:s/></text:span><text:span text:style-name="T1147">are lessons to learn for future programming, particularly in terms of economy and efficiency gains. These lessons have been considered as part of the design of the new phase of mine action programming.</text:span></text:p>
      <text:p text:style-name="P1148"/>
      <text:p text:style-name="P1149">Key cost drivers and performance</text:p>
      <text:p text:style-name="P1150">The two key cost drivers in GMAP are staff and assets.<text:s/></text:p>
      <text:p text:style-name="P1151">Mine action programmes tend to be run using large numbers of national staff, recruited locally to work as deminers or deliver MRE. International staff are considerably more expensive than national staff and tend to be employed in small numbers as Country Directors or expert, technical staff. It is important to note that all three of the main contractors increasingly used national staff in key management positions over the course of GMAP. International staff increasingly tend to be used only for positions requiring higher management or technical qualifications and experience. Using managers with international qualifications is sometimes mandatory for organisations to be accredited to operate in mine-affected countries. During monitoring visits to the programme, DFID staff and Itad met with national staff who have been promoted through the organisations from deminer to taking on senior management positions. This demonstrated the success of incentives to keep capable and well<text:s/>trained staff in the organisations, and provided communities with career progression in these organisations.<text:s/></text:p>
      <text:p text:style-name="P1152">The Itad evaluation found that GMAP has been delivered efficiently, keeping costs proportionate to the local context. For example, as mine action<text:s/>is labour-intensive, employing large numbers of manual mine action teams, the main cost driver is local salaries. The evaluation found that salaries are set against local comparators benchmarking salaries against other mine action operators in each country.</text:p>
      <text:p text:style-name="P1153">A key risk to the GMAP programme was losing highly trained staff to other sectors. Contractors have invested in incentive schemes to retain highly trained staff. Innovative approaches have increased staff retention for both female and male staff. For example, recruiting locally makes logistics easier and encourages the retention of women, as observed in Laos, Cambodia, and Zimbabwe. Further improvements can be made, in particular by sharing and streamlining approaches where consortium models are used, including shared positions on the appropriate use of comparators for salaries.</text:p>
      <text:p text:style-name="P1154"/>
      <text:p text:style-name="P1155">Vehicles and specialist equipment represent the largest capital cost to each project. In 2016 Itad reviewed the asset lists prepared by the contractors. As a result, assets were revalued in line with central DFID guidance. In Cambodia and Vietnam, much of the equipment used for GMAP was carried over from previous DFID funding. Capital equipment in Burma was primarily limited to a small number of vehicles and the contractors were careful not to purchase assets unnecessarily.</text:p>
      <text:p text:style-name="P1156"/>
      <text:p text:style-name="P1157">Over the lifetime of GMAP, two issues have been noted and taken forward as part of the new mine action programme:</text:p>
      <text:list text:style-name="LFO4" text:continue-numbering="true">
        <text:list-item>
          <text:p text:style-name="P1158">The ‘useful life’ of vehicles tends to be five years, and for major operational items such as<text:s/>mine detectors, it is usually four years. In practice, vehicles and mine detectors are kept longer but the cost of repairs and upgrades increases substantially beyond the ‘useful life’. In calculating the annual cost of a mine action project, the capital cost of assets should be amortised over their ‘useful life’. This has been taken forward as part of the inception phase of the new programme.<text:s/></text:p>
        </text:list-item>
      </text:list>
      <text:p text:style-name="P1159"/>
      <text:list text:style-name="LFO4" text:continue-numbering="true">
        <text:list-item>
          <text:p text:style-name="P1160">Over the course of the GMAP programme evidence has found that the original statement in the business case that ‘….as contracts come to an end, assets with residual value will be sold and the proceeds refunded to DFID” has not happened in practice. As has been the case across the programme, the host country waives import taxes on vehicles and equipment, and often require the assets to be transferred to the host government at the end of the contract as an investment in sustainable mine action in that country. More often assets are transferred to a follow-on supplier if the donor continues to fund mine action in the country. Early planning for the useful transfer of assets will be actioned as part of the new programme, with a critical assessment of the assumption that funds would return to DFID. Most assets have remained in use as part of DFID projects or have been transferred to partner governments to support sustainable mine action programmes, in line with Smart Rules, but the value of this has been very low in relation to the total value of GMAP. During the lifetime of GMAP the total value of equipment transferred was £72,725.38, which was kept in use as part of mine action programmes, and in line with Smart Rules. Reflecting on the cost of start-up, capital goods should be understood as an investment over the course of the programme and across future programmes. DFID also expects transfer of assets at the start and end of programmes if suppliers change.<text:s/></text:p>
        </text:list-item>
      </text:list>
      <text:p text:style-name="P1161"/>
      <text:p text:style-name="P1162">Technological innovation has also improved efficiencies. In Zimbabwe, both contractors have agreed with the national mine action centre (ZIMAC) to reduce the requirement for conducting ‘fade-out’ from 10 metres from the last mine found to 5 metres, making savings in productivity. In practice this means the mine action teams have to search a reduced area of land. In Somaliland, HALO uses the Road Threat Reduction system,<text:s/>which comprises a multi-drive tractor towing a ‘detonation’ trailer which would activate any mines that remain buried in a road. The system rapidly confirms the absence of mines, and this encourages people to use routes which were previously avoided.</text:p>
      <text:p text:style-name="P1163"/>
      <text:p text:style-name="P1164">Addendums to the business case</text:p>
      <text:p text:style-name="P1165"/>
      <text:p text:style-name="P1166"><text:span text:style-name="T1167">There were two<text:s/></text:span><text:span text:style-name="T1168">formal addendums to the</text:span><text:span text:style-name="T1169"><text:s/>original business case over the course of the programme:</text:span></text:p>
      <text:p text:style-name="P1170"/>
      <text:list text:style-name="LFO5" text:continue-numbering="true">
        <text:list-item>
          <text:p text:style-name="P1171">In April 2017 approval was granted to extend to phase 2 countries, and extend the phase 1 contract in Cambodia and the capacity development programme. The addendum did not make any amendments to the activities agreed in the business case but sought approval for a costed extension of £8,125,089 for the period 30/06/2017 to 31/03/2018.</text:p>
        </text:list-item>
      </text:list>
      <text:p text:style-name="P1172"/>
      <text:list text:style-name="LFO5" text:continue-numbering="true">
        <text:list-item>
          <text:p text:style-name="P1173">A second addendum was approved in February 2018 to<text:s/>extend the only the phase 2 contract for three months at a value of £3million for the period 1/04/2018 to 30/06/2018.</text:p>
        </text:list-item>
      </text:list>
      <text:p text:style-name="P1174"/>
      <text:p text:style-name="P1175"><text:span text:style-name="T1176">E: RISK<text:s/></text:span><text:span text:style-name="T1177">(½ page)</text:span></text:p>
      <text:p text:style-name="P1178"/>
      <text:p text:style-name="P1179"><text:span text:style-name="T1180">Overview of programme risk (noting the rating from page 1) during the past year and over the life of the programme</text:span></text:p>
      <text:p text:style-name="P1181"/>
      <text:p text:style-name="P1182"><text:span text:style-name="T1183">Ov</text:span><text:span text:style-name="T1184">erall risk rating:<text:s/></text:span><text:span text:style-name="T1185">moderate/medium.</text:span></text:p>
      <text:p text:style-name="P1186"/>
      <text:p text:style-name="P1187">The business case for GMAP assessed the likelihood of a negative event happening as low, apart from the risk that returns would be lower than projected which was assessed as high. The impacts across identified risks<text:s/>were assessed as low – medium. <text:s/>The addendums to the business case made no change to the likelihood or impact of risks to the programme. <text:s/></text:p>
      <text:p text:style-name="P1188"/>
      <text:p text:style-name="P1189">Overview of programme risk</text:p>
      <text:p text:style-name="P1190">Overall risk management in GMAP was adequate and met the requirements set out in the<text:s/>Smart Rules. CHASE were kept well informed by suppliers when changes to the risk registers were required, and discussed mitigating actions with the team and Itad. Risk or fraud was tracked adequately. Suppliers responded constructively to requests for enhanced information on safeguarding procedures and DFID was satisfied that the suppliers had the right policies and procedures in place.<text:s/></text:p>
      <text:p text:style-name="P1191">Each supplier submitted a risk assessment to DFID as part of its tender. Every three months the supplier informed DFID whether a risk had materialised, and the mitigating actions being taken to minimise the impact. Quarterly meetings with CHASE and suppliers were framed around the risk matrix.<text:s/></text:p>
      <text:p text:style-name="P1192"><text:span text:style-name="T1193">For the phase 1 countries, risks reported by the contractors referred to technica</text:span><text:span text:style-name="T1194">l challenges, such as flooding preventing access to operational sites, or delays in getting national authorities to sign MoUs. For each risk, the supplier proposed mitigation actions. A key risk that was not fully addressed was gaining support from DFID co</text:span><text:span text:style-name="T1195">untry office and/or British Embassy in assisting the suppliers in their negotiations for new MoUs or adjustments to areas of operation. This was also accepted as a lesson by the team in CHASE who have been pro-active in ensuring this support was sought in<text:s/></text:span><text:span text:style-name="T1196">country when required.<text:s/></text:span></text:p>
      <text:p text:style-name="P1197">For phase 2 countries, the primary risks were political uncertainty and security challenges. In Somalia a number of security incidents raised the risk level in Somalia and weekly updates on the operating environment were introduced.<text:s/>This involved weekly written updates to CHASE followed up with a monthly telephone call with each of the partner organisations. This ensured DFID was kept updated and the partners were sharing information and lesson learned. <text:s/></text:p>
      <text:p text:style-name="P1198"/>
      <text:p text:style-name="P1199">In 2016, as the security situation in South Sudan deteriorated, the MAG and NPA teams stood down and evacuated expatriate staff. By late 2016, MAG made arrangements to return and, following accreditation conducted mine and cluster munition clearance in and around the village of Tindalo. <text:s/>NPA did not deploy to Tinadlo and, in late 2017, made the decision to close down activities in South Sudan.</text:p>
      <text:p text:style-name="P1200"/>
      <text:p text:style-name="P1201"><text:span text:style-name="T1202">F: DELIVERY, COMMERCIAL &amp; FINANCIAL PERFORMANCE<text:s/></text:span></text:p>
      <text:p text:style-name="P1203"/>
      <text:p text:style-name="P1204">Performance of partners and DFID, notably on commercial, and financial issues<text:s/></text:p>
      <text:p text:style-name="P1205"/>
      <text:p text:style-name="P1206">Performance<text:s/>of Partnerships</text:p>
      <text:p text:style-name="P1207"/>
      <text:p text:style-name="P1208">At both headquarters and at country level, the relationship between HALO, MAG, NPA and GICHD has been cooperative and consistent. Lead suppliers submitted quarterly progress reports for each country detailing progress and risks to CHASE,<text:s/>and then to Itad when the monitoring and evaluation contract began.</text:p>
      <text:p text:style-name="P1209"/>
      <text:p text:style-name="P1210">There were two major developments in how suppliers delivered GMAP over the lifetime of the programme: the evolution of a consortium for the Phase 2 project covering Zimbabwe, Somalia, South Sudan and Burma; and the start of the monitoring and evaluation contract with Itad. The consortium model, led by HALO, enabled CHASE and the suppliers to work in closer collaboration, promoting standardised terminology and operational activities across<text:s/>the programme and ensured the partners shared lessons learned. The introduction of the monitoring and evaluation contract strengthened oversight of the global programme and enabled access to third party mine action expertise.</text:p>
      <text:p text:style-name="P1211"/>
      <text:p text:style-name="P1212">Suppliers were expected to submit quarterly financial forecasts for the year ahead along with the actual expenditure for the previous quarter. HALO, MAG and NPA provided forecasts with each invoice along with the quarterly progress reports; however, occasionally they were late to update CHASE on changes in country that affected the forecasts and didn’t take into account issues that could have been foreseen. For example in Cambodia in 2017 information on HALO invoices submitted to CHASE did not reflect the situation on the ground. This<text:s/>was promptly rectified by the end of the next quarter.<text:s/></text:p>
      <text:p text:style-name="P1213"/>
      <text:p text:style-name="P1214"><text:span text:style-name="T1215">Following recommendations from the 2016 GMAP Annual Review, NPA appointed a contract coordinator in their headquarters in Norway.<text:s/></text:span><text:span text:style-name="T1216">This helped improve the communication between NPA headquarters,<text:s/></text:span><text:span text:style-name="T1217">County Directors and CHASE. Financial reporting also improved throughout 2017 with NPA providing accurate forecasts and clear statements on what was achieved ensuring CHASE were kept up to date. <text:s/></text:span></text:p>
      <text:p text:style-name="P1218"/>
      <text:p text:style-name="P1219">Compliance<text:s/></text:p>
      <text:p text:style-name="P1220"/>
      <text:p text:style-name="P1221">GMAP was part of the DFID delivery chain mapping pilot, with partners complying with DFID transparency regulations by providing information of the delivery chain down to recipient. This allowed DFID to have clearer oversight of the full chain of partners for each UK funded programme. GMAP partners have been compliant with the UK aid branding guidance by completing the UK aid visibility statement. All GMAP suppliers responded constructively to enhanced due diligence actions over the course of the programme, including providing information on safeguarding policies and procedures in 2018.</text:p>
      <text:p text:style-name="P1222"/>
      <text:p text:style-name="P1223"><text:span text:style-name="T1224">Suppliers provided CHASE with sufficient data on programme delivery to track outputs and outcomes against spend inputs. The GMAP logframe includes 39 sets of quantitative data for each of the ten demining and MRE countr</text:span><text:span text:style-name="T1225">y projects, and three qualitative sets of data for each of the six capacity development country projects. In addition, contractors conducted post-clearance surveys which provided additional data on the benefits at household level. Over the course of GMAP t</text:span><text:span text:style-name="T1226">he suppliers started to conduct post-clearance surveys up to 12 months after activities ended, which has helped capture a more accurate picture of how land is used, accepting that change doesn’t happen immediately in every country context.</text:span><text:span text:style-name="T1227"><text:s/>The GMAP supplie</text:span><text:span text:style-name="T1228">rs have continued to disaggregate data according to gender and age. Discussions on methods to accurately capture data on disability were started during <text:s/>GMAP and are continuing under the mine action programme.<text:s/></text:span></text:p>
      <text:p text:style-name="P1229"/>
      <text:p text:style-name="P1230"><text:span text:style-name="T1231">In addition to tracking beneficiaries accord</text:span><text:span text:style-name="T1232">ing to gender the suppliers also provided information on initiatives to encourage women to join demining teams, and achieve a gender balance in their organisations.<text:s/></text:span><text:span text:style-name="T1233">In 2017 there was an increase in the number of female national staff employed in both demin</text:span><text:span text:style-name="T1234">ing and MRE roles.<text:s/></text:span><text:span text:style-name="T1235">The GMAP project in Cambodia saw a significant increase in female HALO deminers from<text:s/></text:span><text:span text:style-name="T1236">21%</text:span><text:span text:style-name="T1237"><text:s/>in 2014 to<text:s/></text:span><text:span text:style-name="T1238">45%</text:span><text:span text:style-name="T1239"><text:s/>in 2018. In addition to the disaggregation of data by gender, these actions demonstrated a commitment to all obligations under the In</text:span><text:span text:style-name="T1240">ternational Development (Gender Equality) Act.<text:s/></text:span></text:p>
      <text:p text:style-name="P1241"/>
      <text:p text:style-name="P1242">Finance and Asset Monitoring</text:p>
      <text:p text:style-name="P1243"/>
      <text:p text:style-name="P1244">Suppliers were expected to submit quarterly financial forecasts for the year ahead along with the actual expenditure for the previous quarter. This ensured CHASE was compliant with the rules and principles set out in the Treasury’s Managing Public Money and Consolidated Budgeting Guidance. Agreed budgets were managed in-year to ensure that DFID remained within its overall budget to deliver mine action commitments. Any variance to<text:s/>forecasts was shared with CHASE on the understanding that failure to comply with this would result in loss of funds from the programme. Suppliers performed well across the lifetime of the programme and managed variances increasingly efficiently.<text:s/></text:p>
      <text:p text:style-name="P1245"/>
      <text:p text:style-name="P1246">GMAP required partners to procure, manage and maintain high value assets including vehicles, mechanical demining equipment, mine detectors, radios and personal protective equipment. The suppliers were required to keep an up to date inventory of vehicles and equipment, their condition and location which would be made available to CHASE on request. 90 days from the end day partners submitted a proposal for the disposal of the DFID-funded assets for the programme. On monitoring visits, Itad assessed the partners care<text:s/>and due diligence by reviewing their management policies and procedures, reviewing asset lists, sample testing and reviewing the service and repair facility. <text:s/></text:p>
      <text:p text:style-name="P1247"/>
      <text:p text:style-name="P1248">At the end of the capacity development contract DFID agreed to transfer ownership of a small number of assets to the Somali national mine action authority. When signing over ownership DFID confirmed that assets will continue to be used for mine action; that the recipient had adequate resources to maintain and operate the asset, including purchase of any consumables; that they will not be sold or disposed of, or diverted for another purpose, within a responsible time period; that the recipient has adequate controls in place to ensure that the assets are used as intended; and that any local requirements, regarding duties and taxes or any other formalities, on transfer will be met, in line with DFID’s Smart Rules.</text:p>
      <text:p text:style-name="P1249"/>
      <text:p text:style-name="P1250"><text:span text:style-name="T1251">Mozambique was declared mine free in 2015. However, HALO continued to deal with questions over the disposal of a number of assets, like mine</text:span><text:span text:style-name="T1252"><text:s/>detectors and some vehicles that were now redundant after large scale mine action activities had come to an end. It was established in 2015 that there was no active market for re-sale of these items and export licences, to allow equipment to be used in mi</text:span><text:span text:style-name="T1253">ne action programmes in other contaminated countries, would not be authorised. In consultation with number of donors who also supported mine action in Mozambique a proposal was agreed with the Government of Mozambique to make best use of the remaining asse</text:span><text:span text:style-name="T1254">ts. It has been agreed that the remaining assets will be split in to three with one third being transferred to the Government of Mozambique for use in managing residual risk of contamination; one third to be retained by mine action operators; and one third</text:span><text:span text:style-name="T1255"><text:s/>to be sold, with the profit going to fund Government of Mozambique Mine and ERW residual risk management. This resolution represents value for money for DFID as the assets have a low or redundant resale value and those not sold will continue to be used fo</text:span><text:span text:style-name="T1256">r mine action activities<text:s/></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Date of last narrative financial report</text:p>
          </table:table-cell>
          <table:table-cell table:style-name="TableCell1264">
            <text:p text:style-name="P1265">07/08/2018</text:p>
          </table:table-cell>
        </table:table-row>
        <table:table-row table:style-name="TableRow1266">
          <table:table-cell table:style-name="TableCell1267">
            <text:p text:style-name="P1268">Date of last audited annual statement</text:p>
          </table:table-cell>
          <table:table-cell table:style-name="TableCell1269">
            <text:p text:style-name="P1270">31/03/2017</text:p>
          </table:table-cell>
        </table:table-row>
      </table:table>
      <text:p text:style-name="P1271"/>
      <text:p text:style-name="P1272"/>
      <text:p text:style-name="P1273"><text:span text:style-name="T1274">G: MONITORING, EVIDENCE &amp; LEARNING<text:s/></text:span><text:span text:style-name="T1275">(</text:span><text:span text:style-name="T1276">1-2<text:s/></text:span><text:span text:style-name="T1277">pages)</text:span></text:p>
      <text:p text:style-name="P1278"/>
      <text:p text:style-name="P1279"><text:span text:style-name="T1280">Monitoring<text:s/></text:span></text:p>
      <text:p text:style-name="P1281"/>
      <text:p text:style-name="P1282">The introduction of a monitoring and evaluation contract with<text:s/>Itad in April 2016 allowed DFID access to expert mine action advisory services, strengthening the CHASE monitoring activities during phase 1 and 2 of GMAP.<text:s/></text:p>
      <text:p text:style-name="P1283"/>
      <text:p text:style-name="P1284">Itad services included reviewing the partner’s progress reports and producing a single quarterly<text:s/>report on the programme. This report included recommendations for any adjustments in milestone targets; advice on proposed personnel changes in supplier’s teams; changes to the risk register; and identification of areas where DFID would need to intervene at an official level with partner governments. This provided additional assurance to CHASE against suppliers reporting of successes, risks and challenges and helped CHASE ensure GMAP was delivering effectively.<text:s/></text:p>
      <text:p text:style-name="P1285"/>
      <text:p text:style-name="P1286"><text:span text:style-name="T1287">Itad updated the logframe and worked with su</text:span><text:span text:style-name="T1288">ppliers on adjustments to milestone targets for land release and MRE.<text:s/></text:span><text:span text:style-name="T1289">Every six months, Itad provided additional information on programme delivery to CHASE, including updates on DFID-funded assets, examples of how the contractors were using innovative appr</text:span><text:span text:style-name="T1290">oaches in programme delivery, and case studies for specific countries.<text:s/></text:span><text:span text:style-name="T1291">In addition, Itad conducted a number of monitoring visits covering all GMAP programmes apart from Sri Lanka, where a proportionate desk based exercise was completed. Throughout GMAP, It</text:span><text:span text:style-name="T1292">ad have provided valuable insights about GMAP and engaged constructively with suppliers to ensure VfM and impact were paramount in any adjustments to programme activities and targets.<text:s/></text:span></text:p>
      <text:p text:style-name="P1293"/>
      <text:p text:style-name="P1294">This PCR was completed using documentation from the GMAP suppliers which was supplied on a quarterly basis, and end of project reports provided for Phase 1 countries. Itad monitoring reports, country case studies, discussions in quarterly meetings and the evaluation have been drawn on. In addition CHASE completed field visits to Cambodia, Laos, Vietnam and Zimbabwe.<text:s/></text:p>
      <text:p text:style-name="P1295"/>
      <text:p text:style-name="P1296">Key Lessons</text:p>
      <text:p text:style-name="P1297"/>
      <text:p text:style-name="P1298">Over the course of GMAP, CHASE has worked closely with suppliers to ensure the programme design remained <text:s/>relevant, and appropriate milestone targets were set at quarterly intervals. Since April 2016, Itad have supported CHASE in monitoring these lessons and, as part of the final evaluation which was delivered in June 2018, were able to report on how GMAP has responded to these lessons. It was possible to respond to the majority of the lessons, while<text:s/>some have been worked in to the new DFID mine action programme. <text:s/></text:p>
      <text:p text:style-name="P1299"/>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Lessons from phase 1 and initial delivery of phase 2</text:p>
          </table:table-cell>
          <table:table-cell table:style-name="TableCell1307">
            <text:p text:style-name="P1308">Progress in implementing lesson</text:p>
          </table:table-cell>
        </table:table-row>
        <table:table-row table:style-name="TableRow1309">
          <table:table-cell table:style-name="TableCell1310">
            <text:p text:style-name="P1311">More use should be made of the suppliers in-country experience in assessing the relevance and design<text:s/>of GMAP activities<text:s/></text:p>
          </table:table-cell>
          <table:table-cell table:style-name="TableCell1312">
            <text:p text:style-name="P1313">This lesson emerged from assessments of the phase 1 programmes and changes were applied to phase 2 countries. In both Burma and Somalia CHASE was able to adjust the scope and form of GMAP based on feedback from the suppliers, bringing in support from country offices and Embassies and Posts where appropriate.</text:p>
          </table:table-cell>
        </table:table-row>
        <table:table-row table:style-name="TableRow1314">
          <table:table-cell table:style-name="TableCell1315">
            <text:p text:style-name="P1316">More consistent UK political engagement with national authorities is needed to support GMAP projects and facilitate outcomes.<text:s/></text:p>
          </table:table-cell>
          <table:table-cell table:style-name="TableCell1317">
            <text:p text:style-name="P1318">From July 2016, during delivery of phase 2, CHASE<text:s/>built up a network of mine action points of contact in DFID offices and Embassies or posts where there was no DFID office. Significantly more involvement from this network was noted in the Itad evaluation. This network enabled the CHASE team to intervene more effectively with national authorities when required, particularly in Cambodia, Laos and Somalia. <text:s/></text:p>
          </table:table-cell>
        </table:table-row>
        <table:table-row table:style-name="TableRow1319">
          <table:table-cell table:style-name="TableCell1320">
            <text:p text:style-name="P1321">The most successful country capacity development projects are those where the supplier has full-time presence in-country, often collocated with the national or provincial authorities.<text:s/></text:p>
          </table:table-cell>
          <table:table-cell table:style-name="TableCell1322">
            <text:p text:style-name="P1323">This was a weakness identified in the Sri Lanka programme in particular, where technical assistance was provided remotely with occasional visits from experts. During phase 2 NPA collocated with the Somalia national mine action authority (SEMA) which had an impact on the gradual strengthening of SEMA and the successful delivery of GMAP outputs.</text:p>
          </table:table-cell>
        </table:table-row>
        <table:table-row table:style-name="TableRow1324">
          <table:table-cell table:style-name="TableCell1325">
            <text:p text:style-name="P1326">In depth livelihoods analysis 12-18 months after clearance should be conducted to discover if there is a correlation between demining and increased income.<text:s/></text:p>
          </table:table-cell>
          <table:table-cell table:style-name="TableCell1327">
            <text:p text:style-name="P1328">Post-clearance surveys are now being conducted by suppliers up to 12 months after clearance.<text:s/></text:p>
          </table:table-cell>
        </table:table-row>
        <table:table-row table:style-name="TableRow1329">
          <table:table-cell table:style-name="TableCell1330">
            <text:p text:style-name="P1331">Gender-disaggregated outcome data should be more clearly articulated by suppliers in their quarterly reports<text:s/></text:p>
          </table:table-cell>
          <table:table-cell table:style-name="TableCell1332">
            <text:p text:style-name="P1333">Some progress has been<text:s/>made in providing both the data and analysis of how suppliers have then used the data – for example in better targeting women where there is a need for MRE, but under-representation in attendance at sessions.</text:p>
          </table:table-cell>
        </table:table-row>
      </table:table>
      <text:p text:style-name="P1334"/>
      <text:p text:style-name="P1335">Lessons for future mine action programmes<text:s/></text:p>
      <text:p text:style-name="P1336"/>
      <text:p text:style-name="P1337">GMAP has provided a number of lessons that have been absorbed by CHASE to apply to future mine action programmes.<text:s/></text:p>
      <text:p text:style-name="P1338"/>
      <text:p text:style-name="P1339">Major findings include the need for programmes to be designed and developed, and implemented, to maximise outcomes as well as outputs, and take better account of the specific country context. The GMAP theory of change was designed as a global framework and is heavily weighted toward tracking outcomes related to livelihoods, like the productive use of land. While this is useful for some contexts, the expected outcomes should be tailored to each country context. This will help strengthen prioritisation of land and tracking of beneficiaries where the outcomes may be more related to facilitating humanitarian access, or allowing the return of IDPs.</text:p>
      <text:p text:style-name="P1340"/>
      <text:p text:style-name="P1341">As a centrally managed programme, GMAP has required substantial levels of engagement with DFID country offices and British embassies in order to generate, or sustain, political support in partner governments for mine action. This has to be maintained in future programmes to maximise the value of the mine action programmes and the impact for beneficiaries.<text:s/></text:p>
      <text:p text:style-name="P1342"/>
      <text:p text:style-name="P1343">The operational reach of GMAP has been increased effectively through local implementing partners and this should be encouraged in future programmes. In<text:s/>Burma, Laos and southern Somalia, GMAP has demonstrated that mine action can be delivered effectively and safely through local mine action implementing partners. The use of local partners is likely to increase in the future to enable operational access to<text:s/>areas where international NGOs cannot safely reach, and as a positive move towards greater national ownership and sustainability of national mine action programmes.</text:p>
      <text:p text:style-name="P1344"/>
      <text:p text:style-name="P1345"><text:span text:style-name="T1346">In future programmes CHASE should prioritise the clearance and reduction of land, rather t</text:span><text:span text:style-name="T1347">han treating cancellation as an equally weighted activity. It is difficult for suppliers to predict when land will be available for cancellation and at what volume, and we know that clearance and reduction of land has a greater positive impact on communiti</text:span><text:span text:style-name="T1348">es when that land is release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p2" style:display-name="p2" style:family="paragraph" style:parent-style-name="Normal">
      <style:text-properties style:font-name-complex="Arial" fo:font-size="8.5pt" style:font-size-asian="8.5pt" style:font-size-complex="8.5pt" fo:language="en" fo:country="US" fo:hyphenate="false"/>
    </style:style>
    <style:style style:name="apple-converted-space" style:display-name="apple-converted-space"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enid2_111" style:display-name="genid2_11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2_131" style:display-name="genid2_13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0</text:page-number></text:span><text:s/>of<text:s/><text:span text:style-name="T4"><text:page-count>2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7:00Z</meta:creation-date>
    <dc:date>2019-04-30T03:17:00Z</dc:date>
    <meta:template xlink:href="Annual%20Review.dot" xlink:type="simple"/>
    <meta:editing-cycles>1</meta:editing-cycles>
    <meta:editing-duration>PT0S</meta:editing-duration>
    <meta:document-statistic meta:page-count="3" meta:paragraph-count="131" meta:word-count="9850" meta:character-count="65864" meta:row-count="467" meta:non-whitespace-character-count="56145"/>
  </office:meta>
</office:document-meta>
</file>