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1.5linespacing" style:master-page-name="MP0" style:family="paragraph">
      <style:paragraph-properties fo:break-before="page" fo:text-align="center"/>
      <style:text-properties fo:font-weight="bold" style:font-weight-asian="bold" fo:color="#000000"/>
    </style:style>
    <style:style style:name="P2" style:parent-style-name="Normal1.5linespacing" style:family="paragraph">
      <style:text-properties fo:color="#000000"/>
    </style:style>
    <style:style style:name="P3" style:parent-style-name="Normal1.5linespacing" style:family="paragraph">
      <style:paragraph-properties fo:text-align="center"/>
      <style:text-properties fo:color="#000000"/>
    </style:style>
    <style:style style:name="P4" style:parent-style-name="Normal1.5linespacing" style:family="paragraph">
      <style:paragraph-properties fo:text-align="center"/>
      <style:text-properties fo:color="#000000"/>
    </style:style>
    <style:style style:name="P5" style:parent-style-name="Normal1.5linespacing" style:family="paragraph">
      <style:paragraph-properties fo:text-align="center"/>
      <style:text-properties fo:color="#000000"/>
    </style:style>
    <style:style style:name="P6" style:parent-style-name="Normal1.5linespacing" style:family="paragraph">
      <style:paragraph-properties fo:text-align="center"/>
      <style:text-properties fo:color="#000000"/>
    </style:style>
    <style:style style:name="P7" style:parent-style-name="Normal1.5linespacing" style:family="paragraph">
      <style:paragraph-properties fo:text-align="center"/>
      <style:text-properties fo:color="#000000"/>
    </style:style>
    <style:style style:name="P8" style:parent-style-name="Normal1.5linespacing" style:family="paragraph">
      <style:paragraph-properties fo:text-align="center"/>
      <style:text-properties fo:color="#000000"/>
    </style:style>
    <style:style style:name="P9" style:parent-style-name="Normal1.5linespacing" style:family="paragraph">
      <style:paragraph-properties fo:text-align="center"/>
      <style:text-properties fo:color="#000000"/>
    </style:style>
    <style:style style:name="P10" style:parent-style-name="Normal1.5linespacing" style:family="paragraph">
      <style:paragraph-properties fo:text-align="center"/>
      <style:text-properties fo:color="#000000"/>
    </style:style>
    <style:style style:name="P11" style:parent-style-name="Normal1.5linespacing" style:family="paragraph">
      <style:paragraph-properties fo:text-align="center"/>
      <style:text-properties fo:color="#000000"/>
    </style:style>
    <style:style style:name="P12" style:parent-style-name="Normal1.5linespacing" style:family="paragraph">
      <style:paragraph-properties fo:text-align="center"/>
      <style:text-properties fo:font-weight="bold" style:font-weight-asian="bold" fo:color="#000000"/>
    </style:style>
    <style:style style:name="P13" style:parent-style-name="Normal1.5linespacing" style:family="paragraph">
      <style:paragraph-properties fo:text-align="center"/>
      <style:text-properties fo:font-weight="bold" style:font-weight-asian="bold" fo:color="#000000"/>
    </style:style>
    <style:style style:name="P14" style:parent-style-name="Normal1.5linespacing" style:family="paragraph">
      <style:paragraph-properties fo:text-align="center"/>
      <style:text-properties fo:color="#000000"/>
    </style:style>
    <style:style style:name="P15" style:parent-style-name="Normal1.5linespacing" style:family="paragraph">
      <style:paragraph-properties fo:text-align="justify"/>
    </style:style>
    <style:style style:name="P16" style:parent-style-name="Normal1.5linespacing" style:family="paragraph">
      <style:paragraph-properties fo:text-align="justify"/>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ableColumn20" style:family="table-column">
      <style:table-column-properties style:column-width="0.675in"/>
    </style:style>
    <style:style style:name="TableColumn21" style:family="table-column">
      <style:table-column-properties style:column-width="0.8069in"/>
    </style:style>
    <style:style style:name="TableColumn22" style:family="table-column">
      <style:table-column-properties style:column-width="0.7298in"/>
    </style:style>
    <style:style style:name="TableColumn23" style:family="table-column">
      <style:table-column-properties style:column-width="0.8069in"/>
    </style:style>
    <style:style style:name="TableColumn24" style:family="table-column">
      <style:table-column-properties style:column-width="0.8069in"/>
    </style:style>
    <style:style style:name="TableColumn25" style:family="table-column">
      <style:table-column-properties style:column-width="0.768in"/>
    </style:style>
    <style:style style:name="Table19" style:family="table">
      <style:table-properties style:width="4.5937in" fo:margin-left="0.8145in" table:align="left"/>
    </style:style>
    <style:style style:name="TableRow26" style:family="table-row">
      <style:table-row-properties style:min-row-height="0.177in"/>
    </style:style>
    <style:style style:name="TableCell27" style:family="table-cell">
      <style:table-cell-properties fo:border="0.0069in solid #000000" style:vertical-align="bottom" fo:padding-top="0in" fo:padding-left="0.075in" fo:padding-bottom="0in" fo:padding-right="0.075in" fo:wrap-option="no-wrap"/>
    </style:style>
    <style:style style:name="P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 style:parent-style-name="Normal" style:family="paragraph">
      <style:text-properties style:font-name="Arial" style:font-name-complex="Arial" fo:font-size="10pt" style:font-size-asian="10pt"/>
    </style:style>
    <style:style style:name="TableCell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 style:parent-style-name="Normal" style:family="paragraph">
      <style:text-properties style:font-name="Arial" style:font-name-complex="Arial" fo:font-size="10pt" style:font-size-asian="10pt"/>
    </style:style>
    <style:style style:name="TableCell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 style:parent-style-name="Normal" style:family="paragraph">
      <style:text-properties style:font-name="Arial" style:font-name-complex="Arial" fo:font-size="10pt" style:font-size-asian="10pt"/>
    </style:style>
    <style:style style:name="TableCell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 style:parent-style-name="Normal" style:family="paragraph">
      <style:text-properties style:font-name="Arial" style:font-name-complex="Arial" fo:font-size="10pt" style:font-size-asian="10pt"/>
    </style:style>
    <style:style style:name="TableCell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9" style:family="table-row">
      <style:table-row-properties style:min-row-height="0.177in"/>
    </style:style>
    <style:style style:name="TableCell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 style:parent-style-name="Normal" style:family="paragraph">
      <style:text-properties style:font-name="Arial" style:font-name-complex="Arial" fo:font-size="10pt" style:font-size-asian="10pt"/>
    </style:style>
    <style:style style:name="TableCell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 style:parent-style-name="Normal" style:family="paragraph">
      <style:text-properties style:font-name="Arial" style:font-name-complex="Arial" fo:font-size="10pt" style:font-size-asian="10pt"/>
    </style:style>
    <style:style style:name="TableCell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 style:parent-style-name="Normal" style:family="paragraph">
      <style:text-properties style:font-name="Arial" style:font-name-complex="Arial" fo:font-size="10pt" style:font-size-asian="10pt"/>
    </style:style>
    <style:style style:name="TableCell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 style:parent-style-name="Normal" style:family="paragraph">
      <style:text-properties style:font-name="Arial" style:font-name-complex="Arial" fo:font-size="10pt" style:font-size-asian="10pt"/>
    </style:style>
    <style:style style:name="TableCell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 style:parent-style-name="Normal" style:family="paragraph">
      <style:text-properties style:font-name="Arial" style:font-name-complex="Arial" fo:font-size="10pt" style:font-size-asian="10pt"/>
    </style:style>
    <style:style style:name="P52" style:parent-style-name="Normal1.5linespacing" style:family="paragraph">
      <style:paragraph-properties fo:text-align="justify"/>
    </style:style>
    <style:style style:name="P53" style:parent-style-name="Normal1.5linespacing" style:family="paragraph">
      <style:paragraph-properties fo:text-align="justify"/>
    </style:style>
    <style:style style:name="P54" style:parent-style-name="Normal1.5linespacing" style:family="paragraph">
      <style:paragraph-properties fo:text-align="justify"/>
    </style:style>
    <style:style style:name="P55" style:parent-style-name="Normal1.5linespacing" style:family="paragraph">
      <style:paragraph-properties fo:text-align="justify"/>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1.5linespacing" style:family="paragraph">
      <style:paragraph-properties fo:text-align="justify"/>
    </style:style>
    <style:style style:name="P59" style:parent-style-name="Normal1.5linespacing" style:family="paragraph">
      <style:paragraph-properties fo:text-align="justify"/>
    </style:style>
    <style:style style:name="T60" style:parent-style-name="DefaultParagraphFont" style:family="text">
      <style:text-properties fo:font-weight="bold" style:font-weight-asian="bold"/>
    </style:style>
    <style:style style:name="P61" style:parent-style-name="Normal1.5linespacing" style:family="paragraph">
      <style:paragraph-properties fo:text-align="justify"/>
    </style:style>
    <style:style style:name="P62" style:parent-style-name="Normal1.5linespacing" style:family="paragraph">
      <style:text-properties fo:font-weight="bold" style:font-weight-asian="bold"/>
    </style:style>
    <style:style style:name="TableColumn64" style:family="table-column">
      <style:table-column-properties style:column-width="1.8708in"/>
    </style:style>
    <style:style style:name="TableColumn65" style:family="table-column">
      <style:table-column-properties style:column-width="3.9375in"/>
    </style:style>
    <style:style style:name="Table63" style:family="table">
      <style:table-properties style:width="5.8083in" fo:margin-left="0.4687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end" fo:margin-top="0.0277in" fo:margin-bottom="0.0277in"/>
      <style:text-properties style:font-name="Arial" style:font-name-complex="Arial"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top="0.0277in" fo:margin-bottom="0.0277in"/>
      <style:text-properties style:font-name="Arial" style:font-name-complex="Arial"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end" fo:margin-top="0.0277in" fo:margin-bottom="0.0277in"/>
      <style:text-properties style:font-name="Arial" style:font-name-complex="Arial"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0277in" fo:margin-bottom="0.0277in"/>
      <style:text-properties style:font-name="Arial" style:font-name-complex="Arial" fo:font-size="10pt" style:font-size-asian="10pt" fo:language="pt" fo:country="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end" fo:margin-top="0.0277in" fo:margin-bottom="0.0277in"/>
      <style:text-properties style:font-name="Arial" style:font-name-complex="Arial"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277in" fo:margin-bottom="0.0277in"/>
      <style:text-properties style:font-name="Arial" style:font-name-complex="Arial" fo:font-size="10pt" style:font-size-asian="10pt" fo:language="pt" fo:country="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end" fo:margin-top="0.0277in" fo:margin-bottom="0.0277in"/>
      <style:text-properties style:font-name="Arial" style:font-name-complex="Arial"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277in" fo:margin-bottom="0.0277in"/>
      <style:text-properties style:font-name="Arial" style:font-name-complex="Arial"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fo:margin-top="0.0277in" fo:margin-bottom="0.0277in"/>
      <style:text-properties style:font-name="Arial" style:font-name-complex="Arial"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0277in" fo:margin-bottom="0.0277in"/>
      <style:text-properties style:font-name="Arial" style:font-name-complex="Arial"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fo:margin-top="0.0277in" fo:margin-bottom="0.0277in"/>
      <style:text-properties style:font-name="Arial" style:font-name-complex="Arial"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0277in" fo:margin-bottom="0.0277in"/>
      <style:text-properties style:font-name="Arial" style:font-name-complex="Arial" fo:font-size="10pt" style:font-size-asian="10pt"/>
    </style:style>
    <style:style style:name="P96" style:parent-style-name="Normal1.5linespacing" style:family="paragraph">
      <style:paragraph-properties fo:text-align="justify"/>
    </style:style>
    <style:style style:name="T97" style:parent-style-name="DefaultParagraphFont" style:family="text">
      <style:text-properties fo:font-weight="bold" style:font-weight-asian="bold"/>
    </style:style>
    <style:style style:name="P98" style:parent-style-name="Normal1.5linespacing" style:family="paragraph">
      <style:paragraph-properties fo:text-align="justify"/>
    </style:style>
    <style:style style:name="P99" style:parent-style-name="Normal1.5linespacing" style:family="paragraph">
      <style:paragraph-properties fo:text-align="justify"/>
    </style:style>
    <style:style style:name="P100" style:parent-style-name="Normal1.5linespacing" style:family="paragraph">
      <style:paragraph-properties fo:text-align="justify"/>
      <style:text-properties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P102" style:parent-style-name="Normal1.5linespacing" style:family="paragraph">
      <style:paragraph-properties fo:text-align="justify"/>
    </style:style>
    <style:style style:name="T103" style:parent-style-name="DefaultParagraphFont" style:family="text">
      <style:text-properties fo:color="#000000" fo:letter-spacing="-0.002in"/>
    </style:style>
    <style:style style:name="P104" style:parent-style-name="Normal1.5linespacing" style:family="paragraph">
      <style:paragraph-properties fo:text-align="justify"/>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1.5linespacing" style:family="paragraph">
      <style:text-properties fo:color="#000000" fo:letter-spacing="-0.002in"/>
    </style:style>
    <style:style style:name="P110" style:parent-style-name="Normal1.5linespacing" style:family="paragraph">
      <style:text-properties fo:color="#000000" fo:letter-spacing="-0.002in"/>
    </style:style>
    <style:style style:name="P111" style:parent-style-name="Normal1.5linespacing" style:family="paragraph">
      <style:paragraph-properties fo:text-align="justify"/>
      <style:text-properties fo:color="#000000" fo:letter-spacing="-0.002in"/>
    </style:style>
    <style:style style:name="P112" style:parent-style-name="Normal1.5linespacing" style:family="paragraph">
      <style:text-properties fo:color="#000000" fo:letter-spacing="-0.002in"/>
    </style:style>
    <style:style style:name="P113" style:parent-style-name="Normal1.5linespacing" style:family="paragraph">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font-weight="bold" style:font-weight-asian="bold"/>
    </style:style>
    <style:style style:name="P117" style:parent-style-name="Normal1.5linespacing" style:family="paragraph">
      <style:paragraph-properties fo:text-align="justify"/>
      <style:text-properties fo:color="#000000" fo:letter-spacing="-0.002in"/>
    </style:style>
    <style:style style:name="P118" style:parent-style-name="Normal1.5linespacing" style:family="paragraph">
      <style:paragraph-properties fo:text-align="justify"/>
    </style:style>
    <style:style style:name="T119" style:parent-style-name="DefaultParagraphFont" style:family="text">
      <style:text-properties fo:color="#000000" fo:letter-spacing="-0.002in"/>
    </style:style>
    <style:style style:name="T120" style:parent-style-name="DefaultParagraphFont" style:family="text">
      <style:text-properties fo:font-weight="bold" style:font-weight-asian="bold"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font-weight="bold" style:font-weight-asian="bold" fo:color="#000000" fo:letter-spacing="-0.002in"/>
    </style:style>
    <style:style style:name="T124" style:parent-style-name="DefaultParagraphFont" style:family="text">
      <style:text-properties fo:color="#000000" fo:letter-spacing="-0.002in"/>
    </style:style>
    <style:style style:name="P125" style:parent-style-name="Normal1.5linespacing" style:family="paragraph">
      <style:paragraph-properties fo:text-align="justify"/>
      <style:text-properties fo:color="#000000" fo:letter-spacing="-0.002in"/>
    </style:style>
    <style:style style:name="P126" style:parent-style-name="Normal1.5linespacing" style:family="paragraph">
      <style:paragraph-properties fo:text-align="justify"/>
      <style:text-properties fo:color="#000000" fo:letter-spacing="-0.002in"/>
    </style:style>
    <style:style style:name="P127" style:parent-style-name="Normal1.5linespacing" style:family="paragraph">
      <style:paragraph-properties fo:text-align="justify"/>
      <style:text-properties fo:color="#000000" fo:letter-spacing="-0.002in"/>
    </style:style>
    <style:style style:name="P128" style:parent-style-name="Normal1.5linespacing" style:family="paragraph">
      <style:paragraph-properties fo:text-align="justify"/>
      <style:text-properties fo:color="#000000" fo:letter-spacing="-0.002in"/>
    </style:style>
    <style:style style:name="P129" style:parent-style-name="Normal1.5linespacing" style:family="paragraph">
      <style:paragraph-properties fo:text-align="justify"/>
      <style:text-properties fo:color="#000000" fo:letter-spacing="-0.002in"/>
    </style:style>
    <style:style style:name="P130" style:parent-style-name="Normal1.5linespacing" style:family="paragraph">
      <style:paragraph-properties fo:text-align="justify"/>
      <style:text-properties fo:color="#000000" fo:letter-spacing="-0.002in"/>
    </style:style>
    <style:style style:name="P131" style:parent-style-name="Normal1.5linespacing" style:family="paragraph">
      <style:paragraph-properties fo:text-align="justify"/>
      <style:text-properties fo:color="#000000" fo:letter-spacing="-0.002in"/>
    </style:style>
    <style:style style:name="P132" style:parent-style-name="Normal1.5linespacing" style:family="paragraph">
      <style:paragraph-properties fo:text-align="justify"/>
      <style:text-properties fo:color="#000000" fo:letter-spacing="-0.002in"/>
    </style:style>
    <style:style style:name="P133" style:parent-style-name="Normal1.5linespacing" style:family="paragraph">
      <style:paragraph-properties fo:text-align="justify"/>
      <style:text-properties fo:color="#000000" fo:letter-spacing="-0.002in"/>
    </style:style>
    <style:style style:name="P134" style:parent-style-name="Normal1.5linespacing" style:family="paragraph">
      <style:paragraph-properties fo:text-align="justify"/>
      <style:text-properties fo:color="#000000" fo:letter-spacing="-0.002in"/>
    </style:style>
    <style:style style:name="P135" style:parent-style-name="Normal1.5linespacing" style:family="paragraph">
      <style:paragraph-properties fo:text-align="justify"/>
      <style:text-properties fo:color="#000000" fo:letter-spacing="-0.002in"/>
    </style:style>
    <style:style style:name="P136" style:parent-style-name="Normal1.5linespacing" style:family="paragraph">
      <style:paragraph-properties fo:text-align="justify"/>
      <style:text-properties fo:color="#000000" fo:letter-spacing="-0.002in"/>
    </style:style>
    <style:style style:name="P137" style:parent-style-name="Normal1.5linespacing" style:family="paragraph">
      <style:paragraph-properties fo:text-align="justify"/>
    </style:style>
    <style:style style:name="T138" style:parent-style-name="DefaultParagraphFont" style:family="text">
      <style:text-properties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font-weight="bold" style:font-weight-asian="bold"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font-weight="bold" style:font-weight-asian="bold"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letter-spacing="-0.002in"/>
    </style:style>
    <style:style style:name="P146" style:parent-style-name="Normal1.5linespacing" style:family="paragraph">
      <style:paragraph-properties fo:text-align="justify"/>
      <style:text-properties fo:font-weight="bold" style:font-weight-asian="bold" fo:letter-spacing="-0.002in"/>
    </style:style>
    <style:style style:name="P147" style:parent-style-name="Normal1.5linespacing" style:family="paragraph">
      <style:paragraph-properties fo:text-align="justify"/>
    </style:style>
    <style:style style:name="T148" style:parent-style-name="DefaultParagraphFont" style:family="text">
      <style:text-properties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letter-spacing="-0.002in"/>
    </style:style>
    <style:style style:name="P154" style:parent-style-name="Normal1.5linespacing" style:family="paragraph">
      <style:paragraph-properties fo:text-align="justify"/>
      <style:text-properties fo:color="#000000" fo:letter-spacing="-0.002in"/>
    </style:style>
    <style:style style:name="P155" style:parent-style-name="Normal1.5linespacing" style:family="paragraph">
      <style:paragraph-properties fo:text-align="justify"/>
      <style:text-properties fo:color="#000000" fo:letter-spacing="-0.002in"/>
    </style:style>
    <style:style style:name="P156" style:parent-style-name="Normal1.5linespacing" style:family="paragraph">
      <style:paragraph-properties fo:text-align="justify"/>
      <style:text-properties fo:color="#000000" fo:letter-spacing="-0.002in"/>
    </style:style>
    <style:style style:name="P157" style:parent-style-name="NormalWeb" style:family="paragraph">
      <style:paragraph-properties fo:text-align="justify" fo:line-height="150%"/>
    </style:style>
    <style:style style:name="T158" style:parent-style-name="DefaultParagraphFont" style:family="text">
      <style:text-properties style:font-name="Arial" style:font-name-complex="Arial" fo:color="#000000" fo:letter-spacing="-0.002in" fo:font-size="10pt" style:font-size-asian="10pt" style:font-size-complex="10pt"/>
    </style:style>
    <style:style style:name="T159" style:parent-style-name="Normal1.5linespacingChar" style:family="text">
      <style:text-properties style:font-name-complex="Arial" fo:font-size="10pt" style:font-size-asian="10pt" style:font-size-complex="10pt"/>
    </style:style>
    <style:style style:name="T160" style:parent-style-name="Normal1.5linespacingChar" style:family="text">
      <style:text-properties style:font-name-complex="Arial" fo:font-weight="bold" style:font-weight-asian="bold" fo:font-size="10pt" style:font-size-asian="10pt" style:font-size-complex="10pt"/>
    </style:style>
    <style:style style:name="T161" style:parent-style-name="Normal1.5linespacingChar" style:family="text">
      <style:text-properties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P163" style:parent-style-name="Normal1.5linespacing" style:family="paragraph">
      <style:paragraph-properties fo:text-align="justify"/>
      <style:text-properties fo:color="#000000" fo:letter-spacing="-0.002in"/>
    </style:style>
    <style:style style:name="P164" style:parent-style-name="Normal1.5linespacing" style:family="paragraph">
      <style:paragraph-properties fo:text-align="justify"/>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T167" style:parent-style-name="DefaultParagraphFont" style:family="text">
      <style:text-properties fo:color="#000000" fo:letter-spacing="-0.002in"/>
    </style:style>
    <style:style style:name="T168" style:parent-style-name="DefaultParagraphFont" style:family="text">
      <style:text-properties fo:font-weight="bold" style:font-weight-asian="bold"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1.5linespacing" style:family="paragraph">
      <style:paragraph-properties fo:text-align="justify"/>
      <style:text-properties fo:font-weight="bold" style:font-weight-asian="bold" fo:color="#000000" fo:letter-spacing="-0.002in"/>
    </style:style>
    <style:style style:name="P172" style:parent-style-name="Normal1.5linespacing" style:family="paragraph">
      <style:paragraph-properties fo:text-align="justify"/>
      <style:text-properties fo:color="#000000" fo:letter-spacing="-0.002in"/>
    </style:style>
    <style:style style:name="P173" style:parent-style-name="Normal1.5linespacing" style:family="paragraph">
      <style:text-properties fo:color="#000000" fo:letter-spacing="-0.002in"/>
    </style:style>
    <style:style style:name="P174" style:parent-style-name="Normal1.5linespacing" style:family="paragraph">
      <style:text-properties fo:color="#000000" fo:letter-spacing="-0.002in"/>
    </style:style>
    <style:style style:name="P175" style:parent-style-name="Normal1.5linespacing" style:family="paragraph">
      <style:text-properties fo:color="#000000" fo:letter-spacing="-0.002in"/>
    </style:style>
    <style:style style:name="P176" style:parent-style-name="Normal1.5linespacing" style:family="paragraph">
      <style:text-properties fo:color="#000000" fo:letter-spacing="-0.002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text-position="super 65%"/>
    </style:style>
    <style:style style:name="T179" style:parent-style-name="DefaultParagraphFont" style:family="text">
      <style:text-properties fo:color="#000000" fo:letter-spacing="-0.002in"/>
    </style:style>
    <style:style style:name="P180" style:parent-style-name="Normal1.5linespacing" style:family="paragraph">
      <style:text-properties fo:color="#000000" fo:letter-spacing="-0.002in"/>
    </style:style>
    <style:style style:name="P181" style:parent-style-name="Normal1.5linespacing" style:family="paragraph">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language="pt" fo:country="PT"/>
    </style:style>
    <style:style style:name="T184" style:parent-style-name="DefaultParagraphFont" style:family="text">
      <style:text-properties style:font-name-complex="Arial" fo:language="pt" fo:country="PT"/>
    </style:style>
    <style:style style:name="T185" style:parent-style-name="DefaultParagraphFont" style:family="text">
      <style:text-properties fo:language="pt" fo:country="PT"/>
    </style:style>
    <style:style style:name="P186" style:parent-style-name="Normal1.5linespacing" style:family="paragraph">
      <style:text-properties fo:language="pt" fo:country="PT"/>
    </style:style>
    <style:style style:name="P187" style:parent-style-name="Normal1.5linespacing" style:family="paragraph">
      <style:text-properties fo:language="pt" fo:country="PT"/>
    </style:style>
    <style:style style:name="P188" style:parent-style-name="Normal1.5linespacing" style:family="paragraph">
      <style:text-properties fo:language="pt" fo:country="PT"/>
    </style:style>
    <style:style style:name="P189" style:parent-style-name="Normal1.5linespacing" style:family="paragraph">
      <style:text-properties fo:language="pt" fo:country="PT"/>
    </style:style>
    <style:style style:name="P190" style:parent-style-name="Normal1.5linespacing" style:family="paragraph">
      <style:text-properties fo:language="pt" fo:country="PT"/>
    </style:style>
    <style:style style:name="P191" style:parent-style-name="Normal1.5linespacing" style:family="paragraph">
      <style:text-properties fo:language="pt" fo:country="PT"/>
    </style:style>
    <style:style style:name="P192" style:parent-style-name="Normal1.5linespacing" style:family="paragraph">
      <style:text-properties fo:language="pt" fo:country="PT"/>
    </style:style>
    <style:style style:name="P193" style:parent-style-name="Normal1.5linespacing" style:family="paragraph">
      <style:text-properties fo:language="pt" fo:country="PT"/>
    </style:style>
    <style:style style:name="P194" style:parent-style-name="Normal1.5linespacing" style:family="paragraph">
      <style:text-properties fo:language="pt" fo:country="PT"/>
    </style:style>
    <style:style style:name="P195" style:parent-style-name="Normal1.5linespacing" style:family="paragraph">
      <style:text-properties fo:language="pt" fo:country="PT"/>
    </style:style>
    <style:style style:name="P196" style:parent-style-name="Normal1.5linespacing" style:family="paragraph">
      <style:text-properties fo:language="pt" fo:country="PT"/>
    </style:style>
    <style:style style:name="P197" style:parent-style-name="Normal1.5linespacing" style:family="paragraph">
      <style:text-properties fo:language="pt" fo:country="PT"/>
    </style:style>
    <style:style style:name="P198" style:parent-style-name="Normal1.5linespacing" style:family="paragraph">
      <style:text-properties fo:language="pt" fo:country="PT"/>
    </style:style>
    <style:style style:name="P199" style:parent-style-name="Normal1.5linespacing" style:family="paragraph">
      <style:text-properties fo:language="pt" fo:country="PT"/>
    </style:style>
    <style:style style:name="P200" style:parent-style-name="Normal1.5linespacing" style:family="paragraph">
      <style:text-properties fo:font-weight="bold" style:font-weight-asian="bold" style:font-weight-complex="bold"/>
    </style:style>
    <style:style style:name="P201" style:parent-style-name="Normal1.5linespacing" style:family="paragraph">
      <style:text-properties fo:font-weight="bold" style:font-weight-asian="bold" style:font-weight-complex="bold"/>
    </style:style>
    <style:style style:name="P202" style:parent-style-name="Normal1.5linespacing" style:family="paragraph">
      <style:text-properties fo:font-weight="bold" style:font-weight-asian="bold" style:font-weight-complex="bold"/>
    </style:style>
    <style:style style:name="P203" style:parent-style-name="Normal1.5linespacing" style:family="paragraph">
      <style:text-properties fo:font-weight="bold" style:font-weight-asian="bold" style:font-weight-complex="bold"/>
    </style:style>
    <style:style style:name="P204" style:parent-style-name="Normal1.5linespacing" style:family="paragraph">
      <style:text-properties fo:font-weight="bold" style:font-weight-asian="bold" style:font-weight-complex="bold"/>
    </style:style>
    <style:style style:name="P205" style:parent-style-name="Normal1.5linespacing" style:family="paragraph">
      <style:text-properties fo:font-weight="bold" style:font-weight-asian="bold"/>
    </style:style>
    <style:style style:name="P206" style:parent-style-name="Normal1.5linespacing" style:family="paragraph">
      <style:text-properties fo:font-weight="bold" style:font-weight-asian="bold"/>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style>
    <style:style style:name="P210" style:parent-style-name="Normal1.5linespacing" style:family="paragraph">
      <style:paragraph-properties fo:break-before="page"/>
    </style:style>
    <style:style style:name="P211" style:parent-style-name="Normal1.5linespacing" style:family="paragraph">
      <style:text-properties fo:font-weight="bold" style:font-weight-asian="bold" style:font-weight-complex="bold"/>
    </style:style>
    <style:style style:name="P212" style:parent-style-name="Normal1.5linespacing" style:family="paragraph">
      <style:text-properties style:text-underline-type="single" style:text-underline-style="solid" style:text-underline-width="auto" style:text-underline-mode="continuous"/>
    </style:style>
    <style:style style:name="P213" style:parent-style-name="Normal1.5linespacing" style:family="paragraph">
      <style:text-properties fo:font-style="italic" style:font-style-asian="italic"/>
    </style:style>
    <style:style style:name="P214" style:parent-style-name="Normal1.5linespacing" style:family="paragraph">
      <style:text-properties style:text-underline-type="single" style:text-underline-style="solid" style:text-underline-width="auto" style:text-underline-mode="continuous"/>
    </style:style>
    <style:style style:name="P215" style:parent-style-name="Normal1.5linespacing" style:family="paragraph">
      <style:text-properties fo:text-transform="uppercase"/>
    </style:style>
    <style:style style:name="P216" style:parent-style-name="Normal1.5linespacing" style:family="paragraph">
      <style:text-properties fo:language="en" fo:country="US"/>
    </style:style>
    <style:style style:name="P217" style:parent-style-name="Normal1.5linespacing" style:family="paragraph">
      <style:paragraph-properties fo:break-before="page"/>
    </style:style>
    <style:style style:name="P218" style:parent-style-name="Normal1.5linespacing" style:family="paragraph">
      <style:text-properties fo:text-transform="uppercase"/>
    </style:style>
    <style:style style:name="P219" style:parent-style-name="Normal1.5linespacing" style:family="paragraph">
      <style:text-properties style:text-underline-type="single" style:text-underline-style="solid" style:text-underline-width="auto" style:text-underline-mode="continuous"/>
    </style:style>
    <style:style style:name="P220" style:parent-style-name="Normal1.5linespacing" style:family="paragraph">
      <style:text-properties style:text-underline-type="single" style:text-underline-style="solid" style:text-underline-width="auto" style:text-underline-mode="continuous"/>
    </style:style>
    <style:style style:name="P221" style:parent-style-name="Normal1.5linespacing" style:family="paragraph">
      <style:text-properties style:text-underline-type="single" style:text-underline-style="solid" style:text-underline-width="auto" style:text-underline-mode="continuous"/>
    </style:style>
    <style:style style:name="P222" style:parent-style-name="Normal1.5linespacing" style:family="paragraph">
      <style:text-properties style:text-underline-type="single" style:text-underline-style="solid" style:text-underline-width="auto" style:text-underline-mode="continuous"/>
    </style:style>
    <style:style style:name="P223" style:parent-style-name="Normal1.5linespacing" style:family="paragraph">
      <style:text-properties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1.5linespacing" style:family="paragraph">
      <style:text-properties fo:text-transform="uppercase"/>
    </style:style>
    <style:style style:name="P227" style:parent-style-name="Normal1.5linespacing" style:family="paragraph">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style>
    <style:style style:name="P230" style:parent-style-name="Normal1.5linespacing" style:family="paragraph">
      <style:text-properties style:text-underline-type="single" style:text-underline-style="solid" style:text-underline-width="auto" style:text-underline-mode="continuous"/>
    </style:style>
    <style:style style:name="P231" style:parent-style-name="Normal1.5linespacing" style:family="paragraph">
      <style:text-properties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style>
    <style:style style:name="P233" style:parent-style-name="Normal1.5linespacing" style:family="paragraph">
      <style:text-properties style:text-underline-type="single" style:text-underline-style="solid" style:text-underline-width="auto" style:text-underline-mode="continuous"/>
    </style:style>
    <style:style style:name="P234" style:parent-style-name="Normal1.5linespacing" style:family="paragraph">
      <style:paragraph-properties fo:break-before="page"/>
    </style:style>
    <style:style style:name="P235" style:parent-style-name="Heading3" style:family="paragraph">
      <style:paragraph-properties fo:break-before="page"/>
    </style:style>
    <style:style style:name="TableColumn237" style:family="table-column">
      <style:table-column-properties style:column-width="0.825in"/>
    </style:style>
    <style:style style:name="TableColumn238" style:family="table-column">
      <style:table-column-properties style:column-width="5.325in"/>
    </style:style>
    <style:style style:name="Table236" style:family="table">
      <style:table-properties style:width="6.15in" fo:margin-left="0in" table:align="left"/>
    </style:style>
    <style:style style:name="TableRow239" style:family="table-row">
      <style:table-row-properties/>
    </style:style>
    <style:style style:name="TableCell240" style:family="table-cell">
      <style:table-cell-properties fo:border="0.0104in solid #000000" fo:background-color="#006699" fo:padding-top="0in" fo:padding-left="0.075in" fo:padding-bottom="0in" fo:padding-right="0.075in"/>
    </style:style>
    <style:style style:name="P241" style:parent-style-name="Normal" style:family="paragraph">
      <style:paragraph-properties fo:line-height="150%"/>
      <style:text-properties style:font-name="Calibri" style:font-name-complex="Arial" style:font-weight-complex="bold"/>
    </style:style>
    <style:style style:name="TableCell242" style:family="table-cell">
      <style:table-cell-properties fo:border="0.0104in solid #000000" fo:background-color="#006699" fo:padding-top="0in" fo:padding-left="0.075in" fo:padding-bottom="0in" fo:padding-right="0.075in"/>
    </style:style>
    <style:style style:name="P243" style:parent-style-name="Normal" style:family="paragraph">
      <style:paragraph-properties fo:line-height="150%"/>
    </style:style>
    <style:style style:name="T244" style:parent-style-name="DefaultParagraphFont" style:family="text">
      <style:text-properties style:font-name="Calibri" style:font-name-complex="Arial" style:font-weight-complex="bold" fo:color="#FFFFFF"/>
    </style:style>
    <style:style style:name="T245" style:parent-style-name="DefaultParagraphFont" style:family="text">
      <style:text-properties style:font-name="Calibri" style:font-name-complex="Arial" style:font-weight-complex="bold" fo:color="#FFFFFF" style:text-position="super 66.6%"/>
    </style:style>
    <style:style style:name="T246" style:parent-style-name="DefaultParagraphFont" style:family="text">
      <style:text-properties style:font-name="Calibri" style:font-name-complex="Arial" style:font-weight-complex="bold" fo:color="#FFFFFF"/>
    </style:style>
    <style:style style:name="P247" style:parent-style-name="Normal" style:family="paragraph">
      <style:paragraph-properties fo:line-height="150%"/>
      <style:text-properties style:font-name="Calibri" style:font-name-complex="Arial" style:font-weight-complex="bold"/>
    </style:style>
    <style:style style:name="TableRow248" style:family="table-row">
      <style:table-row-properties/>
    </style:style>
    <style:style style:name="TableCell249" style:family="table-cell">
      <style:table-cell-properties fo:border="0.0104in solid #000000" fo:background-color="#FFFFFF" fo:padding-top="0in" fo:padding-left="0.075in" fo:padding-bottom="0in" fo:padding-right="0.075in"/>
    </style:style>
    <style:style style:name="P250" style:parent-style-name="Normal" style:family="paragraph">
      <style:paragraph-properties fo:line-height="150%"/>
      <style:text-properties style:font-name="Calibri" style:font-name-complex="Arial"/>
    </style:style>
    <style:style style:name="TableCell251" style:family="table-cell">
      <style:table-cell-properties fo:border="0.0104in solid #000000" fo:background-color="#FFFFFF" fo:padding-top="0in" fo:padding-left="0.075in" fo:padding-bottom="0in" fo:padding-right="0.075in"/>
    </style:style>
    <style:style style:name="P252" style:parent-style-name="Normal" style:family="paragraph">
      <style:paragraph-properties fo:line-height="150%"/>
      <style:text-properties style:font-name="Calibri" style:font-name-complex="Arial"/>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ableColumn259" style:family="table-column">
      <style:table-column-properties style:column-width="1.8708in"/>
    </style:style>
    <style:style style:name="TableColumn260" style:family="table-column">
      <style:table-column-properties style:column-width="3.9375in"/>
    </style:style>
    <style:style style:name="Table258" style:family="table">
      <style:table-properties style:width="5.8083in" fo:margin-left="0.4687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fo:margin-top="0.0277in" fo:margin-bottom="0.0277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0277in" fo:margin-bottom="0.0277in"/>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fo:margin-top="0.0277in" fo:margin-bottom="0.0277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top="0.0277in" fo:margin-bottom="0.0277in"/>
      <style:text-properties fo:language="pt" fo:country="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fo:margin-top="0.0277in" fo:margin-bottom="0.027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277in" fo:margin-bottom="0.0277in"/>
      <style:text-properties fo:language="pt" fo:country="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fo:margin-top="0.0277in" fo:margin-bottom="0.0277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top="0.0277in" fo:margin-bottom="0.0277i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fo:margin-top="0.0277in" fo:margin-bottom="0.027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0277in" fo:margin-bottom="0.0277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margin-top="0.0277in" fo:margin-bottom="0.027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0277in" fo:margin-bottom="0.027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ableColumn295" style:family="table-column">
      <style:table-column-properties style:column-width="0.825in"/>
    </style:style>
    <style:style style:name="TableColumn296" style:family="table-column">
      <style:table-column-properties style:column-width="5.325in"/>
    </style:style>
    <style:style style:name="Table294" style:family="table">
      <style:table-properties style:width="6.15in" fo:margin-left="0in" table:align="left"/>
    </style:style>
    <style:style style:name="TableRow297" style:family="table-row">
      <style:table-row-properties/>
    </style:style>
    <style:style style:name="TableCell298" style:family="table-cell">
      <style:table-cell-properties fo:border="0.0104in solid #000000" fo:background-color="#006699" fo:padding-top="0in" fo:padding-left="0.075in" fo:padding-bottom="0in" fo:padding-right="0.075in"/>
    </style:style>
    <style:style style:name="P299" style:parent-style-name="Normal" style:family="paragraph">
      <style:paragraph-properties fo:line-height="150%"/>
    </style:style>
    <style:style style:name="T300" style:parent-style-name="DefaultParagraphFont" style:family="text">
      <style:text-properties style:font-name="Calibri" style:font-name-complex="Arial" fo:font-weight="bold" style:font-weight-asian="bold" style:font-weight-complex="bold"/>
    </style:style>
    <style:style style:name="TableRow301" style:family="table-row">
      <style:table-row-properties/>
    </style:style>
    <style:style style:name="TableCell302" style:family="table-cell">
      <style:table-cell-properties fo:border="0.0104in solid #000000" fo:background-color="#006699" fo:padding-top="0in" fo:padding-left="0.075in" fo:padding-bottom="0in" fo:padding-right="0.075in"/>
    </style:style>
    <style:style style:name="P303" style:parent-style-name="Normal" style:family="paragraph">
      <style:text-properties style:font-name="Calibri" style:font-name-complex="Arial"/>
    </style:style>
    <style:style style:name="TableCell304" style:family="table-cell">
      <style:table-cell-properties fo:border="0.0104in solid #000000" fo:background-color="#FFFFFF" fo:padding-top="0in" fo:padding-left="0.075in" fo:padding-bottom="0in" fo:padding-right="0.075in"/>
    </style:style>
    <style:style style:name="P305" style:parent-style-name="Normal" style:family="paragraph">
      <style:text-properties style:font-name="Calibri" style:font-name-complex="Arial"/>
    </style:style>
    <style:style style:name="TableRow306" style:family="table-row">
      <style:table-row-properties/>
    </style:style>
    <style:style style:name="TableCell307" style:family="table-cell">
      <style:table-cell-properties fo:border="0.0104in solid #000000" fo:background-color="#006699" fo:padding-top="0in" fo:padding-left="0.075in" fo:padding-bottom="0in" fo:padding-right="0.075in"/>
    </style:style>
    <style:style style:name="P308" style:parent-style-name="Normal" style:family="paragraph">
      <style:text-properties style:font-name="Calibri" style:font-name-complex="Arial"/>
    </style:style>
    <style:style style:name="TableCell309" style:family="table-cell">
      <style:table-cell-properties fo:border="0.0104in solid #000000" fo:background-color="#FFFFFF" fo:padding-top="0in" fo:padding-left="0.075in" fo:padding-bottom="0in" fo:padding-right="0.075in"/>
    </style:style>
    <style:style style:name="P310" style:parent-style-name="Normal" style:family="paragraph">
      <style:text-properties style:font-name="Calibri" style:font-name-complex="Arial"/>
    </style:style>
    <style:style style:name="TableRow311" style:family="table-row">
      <style:table-row-properties/>
    </style:style>
    <style:style style:name="TableCell312" style:family="table-cell">
      <style:table-cell-properties fo:border="0.0104in solid #000000" fo:background-color="#006699" fo:padding-top="0in" fo:padding-left="0.075in" fo:padding-bottom="0in" fo:padding-right="0.075in"/>
    </style:style>
    <style:style style:name="P313" style:parent-style-name="Normal" style:family="paragraph">
      <style:text-properties style:font-name="Calibri" style:font-name-complex="Arial"/>
    </style:style>
    <style:style style:name="TableCell314" style:family="table-cell">
      <style:table-cell-properties fo:border="0.0104in solid #000000" fo:background-color="#FFFFFF" fo:padding-top="0in" fo:padding-left="0.075in" fo:padding-bottom="0in" fo:padding-right="0.075in"/>
    </style:style>
    <style:style style:name="P315" style:parent-style-name="Normal" style:family="paragraph">
      <style:text-properties style:font-name="Calibri" style:font-name-complex="Arial"/>
    </style:style>
    <style:style style:name="TableRow316" style:family="table-row">
      <style:table-row-properties/>
    </style:style>
    <style:style style:name="TableCell317" style:family="table-cell">
      <style:table-cell-properties fo:border="0.0104in solid #000000" fo:background-color="#FFFFFF" fo:padding-top="0in" fo:padding-left="0.075in" fo:padding-bottom="0in" fo:padding-right="0.075in"/>
    </style:style>
    <style:style style:name="P318" style:parent-style-name="Normal" style:family="paragraph">
      <style:text-properties style:font-name="Calibri" style:font-name-complex="Arial"/>
    </style:style>
    <style:style style:name="TableCell319" style:family="table-cell">
      <style:table-cell-properties fo:border="0.0104in solid #000000" fo:background-color="#FFFFFF" fo:padding-top="0in" fo:padding-left="0.075in" fo:padding-bottom="0in" fo:padding-right="0.075in"/>
    </style:style>
    <style:style style:name="P320" style:parent-style-name="Normal" style:family="paragraph">
      <style:text-properties style:font-name="Calibri" style:font-name-complex="Arial"/>
    </style:style>
  </office:automatic-styles>
  <office:body>
    <office:text text:use-soft-page-breaks="true">
      <text:p text:style-name="P1">EXCHANGE OF NOTES (EoN) FOR NON BUDGET SUPPORT FINANCIAL AID</text:p>
      <text:p text:style-name="P2"/>
      <text:p text:style-name="P3">Between</text:p>
      <text:p text:style-name="P4"/>
      <text:p text:style-name="P5">The Government of the United Kingdom of Great Britain and Northern Ireland acting through the Department for<text:s/>International Development (“DFID”)</text:p>
      <text:p text:style-name="P6">and</text:p>
      <text:p text:style-name="P7"/>
      <text:p text:style-name="P8">The Government of the Republic of Mozambique</text:p>
      <text:p text:style-name="P9"/>
      <text:p text:style-name="P10">together called “the Participants”</text:p>
      <text:p text:style-name="P11"/>
      <text:p text:style-name="P12">UNITED KINGDOM/SUPPORT TO THE PUBLIC PROCUREMENT SYSTEM OF MOZAMBIQUE (202463) Grant 2013- 2016</text:p>
      <text:p text:style-name="P13"/>
      <text:p text:style-name="P14"/>
      <text:p text:style-name="Normal1.5linespacing">1. Following the recent discussions<text:s/>between the Participants, DFID, will make available:</text:p>
      <text:p text:style-name="P15"/>
      <text:p text:style-name="P16">1.1<text:s/><text:tab/>A sum not exceeding<text:s/><text:span text:style-name="T17">£2,360,108.00<text:s/></text:span>(Two Million Three Hundred and Sixty Thousand One Hundred and Eight Pounds) in Non Budget Support Financial Aid through the Single Treasury Account (Conta Unica do<text:s/>Tesouro “CUT”), to support the<text:s/><text:span text:style-name="T18">Strengthening of the Public Procurement System.</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Year</text:p>
          </table:table-cell>
          <table:table-cell table:style-name="TableCell29">
            <text:p text:style-name="P30">2013/2014</text:p>
          </table:table-cell>
          <table:table-cell table:style-name="TableCell31">
            <text:p text:style-name="P32">2014/015</text:p>
          </table:table-cell>
          <table:table-cell table:style-name="TableCell33">
            <text:p text:style-name="P34">2015/2016</text:p>
          </table:table-cell>
          <table:table-cell table:style-name="TableCell35">
            <text:p text:style-name="P36">2016/2017</text:p>
          </table:table-cell>
          <table:table-cell table:style-name="TableCell37">
            <text:p text:style-name="P38">Total</text:p>
          </table:table-cell>
        </table:table-row>
        <table:table-row table:style-name="TableRow39">
          <table:table-cell table:style-name="TableCell40">
            <text:p text:style-name="P41">Amount</text:p>
          </table:table-cell>
          <table:table-cell table:style-name="TableCell42">
            <text:p text:style-name="P43">650,192</text:p>
          </table:table-cell>
          <table:table-cell table:style-name="TableCell44">
            <text:p text:style-name="P45">550,786</text:p>
          </table:table-cell>
          <table:table-cell table:style-name="TableCell46">
            <text:p text:style-name="P47">608,344</text:p>
          </table:table-cell>
          <table:table-cell table:style-name="TableCell48">
            <text:p text:style-name="P49">550,786</text:p>
          </table:table-cell>
          <table:table-cell table:style-name="TableCell50">
            <text:p text:style-name="P51">2,360,108</text:p>
          </table:table-cell>
        </table:table-row>
      </table:table>
      <text:p text:style-name="P52"/>
      <text:p text:style-name="P53"><text:s text:c="13"/>The annual breakdown is tentative.</text:p>
      <text:p text:style-name="P54"/>
      <text:p text:style-name="P55">1.2. <text:s text:c="5"/>A sum not<text:s/>exceeding<text:s/><text:span text:style-name="T56">£1,559,892<text:s/></text:span>(One Million Five Hundred and Fifty-Nine Thousand, Eight Hundred and Ninety-Two Pounds) in technical cooperation which will be managed directly by DFID, for the<text:s/><text:span text:style-name="T57">technical assistance package and <text:s/>mid-term evaluation of the project</text:span>.</text:p>
      <text:p text:style-name="P58"/>
      <text:p text:style-name="P59">2.<text:s/>When requesting payment the Government of Mozambique<text:s/><text:span text:style-name="T60">should complete Annex 3.</text:span><text:s/></text:p>
      <text:p text:style-name="P61"/>
      <text:p text:style-name="P62">3. Please confirm below the Government of Mozambique’s bank account details.</text:p>
      <text:p text:style-name="Normal1.5linespacing"/>
      <table:table table:style-name="Table63">
        <table:table-columns>
          <table:table-column table:style-name="TableColumn64"/>
          <table:table-column table:style-name="TableColumn65"/>
        </table:table-columns>
        <table:table-row table:style-name="TableRow66">
          <table:table-cell table:style-name="TableCell67">
            <text:p text:style-name="P68">Bank Name:</text:p>
          </table:table-cell>
          <table:table-cell table:style-name="TableCell69">
            <text:p text:style-name="P70">Banco de Moçambique</text:p>
          </table:table-cell>
        </table:table-row>
        <table:table-row table:style-name="TableRow71">
          <table:table-cell table:style-name="TableCell72">
            <text:p text:style-name="P73">Bank Postal Address:</text:p>
          </table:table-cell>
          <table:table-cell table:style-name="TableCell74">
            <text:p text:style-name="P75">Av. 25 de Setembro n˚1679, PO Box 423, Maputo</text:p>
          </table:table-cell>
        </table:table-row>
        <table:table-row table:style-name="TableRow76">
          <table:table-cell table:style-name="TableCell77">
            <text:p text:style-name="P78">Name of Account:</text:p>
          </table:table-cell>
          <table:table-cell table:style-name="TableCell79">
            <text:p text:style-name="P80">MF-DNT- Fundo comum - PASCPM</text:p>
          </table:table-cell>
        </table:table-row>
        <table:table-row table:style-name="TableRow81">
          <table:table-cell table:style-name="TableCell82">
            <text:p text:style-name="P83">Bank Account Number:</text:p>
          </table:table-cell>
          <table:table-cell table:style-name="TableCell84">
            <text:p text:style-name="P85">4835601006</text:p>
          </table:table-cell>
        </table:table-row>
        <table:table-row table:style-name="TableRow86">
          <table:table-cell table:style-name="TableCell87">
            <text:p text:style-name="P88">Currency of Bank Account:<text:s/></text:p>
          </table:table-cell>
          <table:table-cell table:style-name="TableCell89">
            <text:p text:style-name="P90">USD</text:p>
          </table:table-cell>
        </table:table-row>
        <table:table-row table:style-name="TableRow91">
          <table:table-cell table:style-name="TableCell92">
            <text:p text:style-name="P93">SWIFT number:</text:p>
          </table:table-cell>
          <table:table-cell table:style-name="TableCell94">
            <text:p text:style-name="P95">BMOCMZMA</text:p>
          </table:table-cell>
        </table:table-row>
      </table:table>
      <text:p text:style-name="Normal1.5linespacing"/>
      <text:p text:style-name="P96">4. The Grant will start in March 2013 and will end in July 2016.<text:span text:style-name="T97"><text:s/></text:span></text:p>
      <text:p text:style-name="P98"/>
      <text:p text:style-name="P99">5. The arrangements and the purpose for which the<text:s/>Grant will be used are set out in this EoN, in the Programme Document, and DFID’s Conditionality How to Note, as summarised in Annex 1, collectively referred to in this EoN as “this Arrangement”. <text:s/>The details may be varied within the total grant by mutual<text:s/>arrangement between our two Governments. <text:s/></text:p>
      <text:p text:style-name="P100"/>
      <text:p text:style-name="Normal1.5linespacing">6. In addition to the:<text:s/></text:p>
      <text:p text:style-name="Normal1.5linespacing">a)<text:s/><text:tab/><text:s/>provisions in this EoN</text:p>
      <text:p text:style-name="Normal1.5linespacing">b)<text:s/><text:tab/>and the partnership commitments outlined in annex 1,<text:s/></text:p>
      <text:p text:style-name="Normal1.5linespacing">c)<text:tab/>the Government of Mozambique accepts additional specific commitments relating to this <text:s/>Arrangement:<text:s/>These are laid out in the<text:s/><text:span text:style-name="T101">Programme Document</text:span>.</text:p>
      <text:p text:style-name="P102"><text:s text:c="7"/></text:p>
      <text:p text:style-name="Normal1.5linespacing">7. The Grant will be paid in accordance with the attached Procedures and Practices For United Kingdom Budget Support and Non Budget Support Financial Aid (hereinafter referred to as "the Procedures").</text:p>
      <text:p text:style-name="Normal1.5linespacing"/>
      <text:p text:style-name="Normal1.5linespacing"><text:span text:style-name="T103">8.<text:s/></text:span>The Grant will not be used to meet the cost of any import or customs duties imposed by the Government of Mozambique. <text:s/>The Grant will not (unless DFID decides otherwise) be used to meet the cost of any other duties or taxes, fees or similar charges<text:s/>imposed directly or indirectly by the Government of Mozambique or by any local public authority in Mozambique on the goods and/or services provided.</text:p>
      <text:p text:style-name="P104"/>
      <text:p text:style-name="Normal1.5linespacing"><text:span text:style-name="T105">9.<text:s/></text:span>The Government of Mozambique will within 9 months of the end of each financial year provide DFID with Annual Audited Statements from its Accountant General (or equivalent) confirming that DFID’s Grant has been used for the intended purposes;</text:p>
      <text:p text:style-name="Normal1.5linespacing"/>
      <text:p text:style-name="Normal1.5linespacing">10.<text:s/><text:span text:style-name="T106">Unless otherwise accepted by the Participants, the Government of Mozambique will ensure that all goods and<text:s/></text:span><text:span text:style-name="T107">services financed from the Grant will continue to be used for the original purpose, as long as this remains feasible. <text:s/>In the event of such goods or services being used for other purposes, the Government of Mozambique must notify DFID in writing and DFID m</text:span><text:span text:style-name="T108">ay seek to recover from the Government of Mozambique the value of the goods and services concerned.</text:span></text:p>
      <text:p text:style-name="P109"/>
      <text:p text:style-name="P110">11. Whenever required and practicable, the Government of Mozambique will permit DFID authorised personnel to visit the Project in respect of this Grant and<text:s/>review the documents and records relating to the Grant. <text:s text:c="2"/>The Government of Mozambique should also provide any information that may be necessary to help DFID’s consideration of the documents, the Grant, its progress and financing.</text:p>
      <text:p text:style-name="P111"/>
      <text:soft-page-break/>
      <text:p text:style-name="P112">12. Reviews will be conducted as appropriate, to assess progress. The timing of reviews will where possible be aligned with existing national processes.<text:s/></text:p>
      <text:p text:style-name="P113"/>
      <text:p text:style-name="Normal1.5linespacing"><text:span text:style-name="T114">13. The specific commitments made by the Government of Mozambique in this Arrangement, referred to in paragraph 6 of this Eo</text:span><text:span text:style-name="T115">N , will be monitored as detailed in the<text:s/></text:span><text:span text:style-name="T116">Programme Document.</text:span></text:p>
      <text:p text:style-name="P117"/>
      <text:p text:style-name="P118"><text:span text:style-name="T119">14.</text:span><text:span text:style-name="T120"><text:s/>Except in extreme circumstances,<text:s/></text:span><text:span text:style-name="T121">if DFID is concerned that the provisions of this EoN, or partnership commitments made under this Arrangement may not have been fulfilled by the Government of</text:span><text:span text:style-name="T122"><text:s/>Mozambique<text:s/></text:span><text:span text:style-name="T123">or if any changes occur which in the opinion of DFID impair significantly the development value of the project /programme,<text:s/></text:span><text:span text:style-name="T124">DFID will discuss with the Government of Mozambique and where appropriate undertake assessment.</text:span></text:p>
      <text:p text:style-name="P125"/>
      <text:p text:style-name="P126">15. If DFID considers that</text:p>
      <text:p text:style-name="P127">a) <text:s/>there has been a <text:s/>failure to fulfil <text:s/>the <text:s/>commitments of this EoN</text:p>
      <text:p text:style-name="P128">OR</text:p>
      <text:p text:style-name="P129">b) <text:s/>If any changes occur which in the opinion of DFID impair significantly the development value of the programme, then DFID may take any of the following actions</text:p>
      <text:list text:style-name="LFO1" text:continue-numbering="true">
        <text:list-item>
          <text:p text:style-name="P130">signal a possible<text:s/>future response<text:s/></text:p>
        </text:list-item>
        <text:list-item>
          <text:p text:style-name="P131">change the way <text:s/>DFID delivers aid</text:p>
        </text:list-item>
        <text:list-item>
          <text:p text:style-name="P132">delay all or part of a specific aid disbursement to the Partner <text:s/>Government<text:s/></text:p>
        </text:list-item>
        <text:list-item>
          <text:p text:style-name="P133">reduce, suspend or stop aid under this Arrangement or terminate this Arrangement under paragraph 19 of this EoN.</text:p>
        </text:list-item>
      </text:list>
      <text:p text:style-name="P134"/>
      <text:p text:style-name="P135">16. Only in exceptional circumstances will DFID interrupt planned disbursements of aid within the Government of Mozambique’s financial year.</text:p>
      <text:p text:style-name="P136"/>
      <text:p text:style-name="P137"><text:span text:style-name="T138">17. DFID will not be responsible for the activities of any person or third party engaged by<text:s/></text:span><text:span text:style-name="T139">Government of Mozambique</text:span><text:span text:style-name="T140"><text:s/></text:span><text:span text:style-name="T141">as a resul</text:span><text:span text:style-name="T142">t of this Exchange of Notes, nor will DFID be responsible for any costs incurred by the</text:span><text:span text:style-name="T143"><text:s/></text:span><text:span text:style-name="T144">Government of Mozambique<text:s/></text:span><text:span text:style-name="T145">in terminating the engagement of any such person.</text:span></text:p>
      <text:p text:style-name="P146"/>
      <text:p text:style-name="P147"><text:span text:style-name="T148">18. If at any stage the<text:s/></text:span><text:span text:style-name="T149">Government of Mozambique</text:span><text:span text:style-name="T150"><text:s/>should become aware of, or suspect, any mis</text:span><text:span text:style-name="T151">appropriation or diversion of funds or possible fraud or corruption relating to the project/programme activities funded by the DFID grant, the<text:s/></text:span><text:span text:style-name="T152">Government of Mozambique</text:span><text:span text:style-name="T153"><text:s/>must report the matter immediately <text:s text:c="2"/>to DFID. <text:s/></text:span></text:p>
      <text:p text:style-name="P154"/>
      <text:p text:style-name="P155">19. This Arrangement including this EoN<text:s/>can be terminated by three months’ written notice by either Government. It is accepted nonetheless that any decision of either Government regarding termination of this Arrangement will first be subject to discussion, but any other step under paragraph 15<text:s/>of this EoN may be taken meantime by DFID.<text:s/></text:p>
      <text:p text:style-name="P156"/>
      <text:soft-page-break/>
      <text:p text:style-name="P157"><text:span text:style-name="T158">20.<text:s/></text:span><text:span text:style-name="T159">In line with DFID's Transparency commitments, the Government of Mozambique</text:span><text:span text:style-name="T160"><text:s/></text:span><text:span text:style-name="T161">gives consent for this arrangement (and any subsequent amendments) to be published on DFID's website</text:span><text:span text:style-name="T162">.</text:span></text:p>
      <text:p text:style-name="P163"/>
      <text:p text:style-name="P164"><text:span text:style-name="T165">21. If the arrangements set<text:s/></text:span><text:span text:style-name="T166">out in the EoN above, its Annex 1 “CONDITIONALITY”,<text:s/></text:span>Programme Document and annexes to the EoN<text:s/><text:span text:style-name="T167">are acceptable to the Government of Mozambique</text:span><text:span text:style-name="T168">,</text:span><text:span text:style-name="T169"><text:s/>this Arrangement and this EoN will place on record the understanding of the Participants and will come into operat</text:span><text:span text:style-name="T170">ion on the date of the Government of Mozambique’s signature below. <text:s/>The Government of Mozambique should please sign both copies of the original, retain one for its own records and return the other to DFID.</text:span></text:p>
      <text:p text:style-name="P171"/>
      <text:p text:style-name="P172">22. In the event of translation the English text<text:s/>of this document will prevail</text:p>
      <text:p text:style-name="P173"/>
      <text:p text:style-name="P174"/>
      <text:p text:style-name="P175">Signed on behalf of DFID:<text:tab/><text:tab/><text:tab/><text:tab/><text:tab/><text:tab/><text:tab/><text:tab/></text:p>
      <text:p text:style-name="P176">Acting Head of DFID Mozambique</text:p>
      <text:p text:style-name="Normal1.5linespacing"><text:span text:style-name="T177">3</text:span><text:span text:style-name="T178">rd</text:span><text:span text:style-name="T179"><text:s/>Floor, JAT 1 Building, Av. 25 de Setembro, n.420</text:span></text:p>
      <text:p text:style-name="P180">Maputo</text:p>
      <text:p text:style-name="P181">Date:</text:p>
      <text:p text:style-name="Normal1.5linespacing"/>
      <text:p text:style-name="Normal1.5linespacing"/>
      <text:p text:style-name="Normal1.5linespacing"/>
      <text:p text:style-name="Normal1.5linespacing"/>
      <text:p text:style-name="Normal1.5linespacing">Signed on behalf of the<text:s/><text:span text:style-name="T182">Government of Mozambique</text:span>:</text:p>
      <text:p text:style-name="Normal1.5linespacing">Minister of Foreign Affairs and Cooperation<text:s/></text:p>
      <text:p text:style-name="Normal1.5linespacing">Ministry of Foreign Affairs and Cooperation (MINEC),</text:p>
      <text:p text:style-name="Normal1.5linespacing"><text:span text:style-name="T183">Av. 10 de Novembro N</text:span><text:span text:style-name="T184">°</text:span><text:span text:style-name="T185"><text:s/>620, Maputo</text:span></text:p>
      <text:p text:style-name="P186">Date:</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ANNEX 1: <text:s/></text:p>
      <text:p text:style-name="P201"/>
      <text:p text:style-name="P202">Partnership Commitments Governing all British Government financial aid to the Partner Government –<text:s/></text:p>
      <text:p text:style-name="P203"/>
      <text:p text:style-name="P204">The Partnership commitments</text:p>
      <text:p text:style-name="Normal1.5linespacing">1.1<text:s text:c="4"/>Our development partnership in Mozambique is based on a shared principle commitment to the following four commitments:</text:p>
      <text:p text:style-name="Normal1.5linespacing">- Reducing poverty and achieving the Millennium Development Goals (MDGs) in Mozambique;</text:p>
      <text:p text:style-name="Normal1.5linespacing">- Respecting human rights and other relevant<text:s/>international obligations;<text:s/></text:p>
      <text:p text:style-name="Normal1.5linespacing">- Strengthening financial management and accountability and reducing the risk of funds being misused through weak administration or corruption.<text:s/></text:p>
      <text:p text:style-name="Normal1.5linespacing">- Promoting transparency and accountability to citizens</text:p>
      <text:p text:style-name="Normal1.5linespacing"/>
      <text:p text:style-name="Normal1.5linespacing">1.2 All commitments attached to DFID’s aid are made public via the DFID website.</text:p>
      <text:p text:style-name="Normal1.5linespacing"/>
      <text:p text:style-name="P205">Assessing the Partnership Commitments</text:p>
      <text:p text:style-name="Normal1.5linespacing">2.1 The above commitments made by the Government of Mozambique will be assessed using benchmarks set in the PARP (Poverty Reduction Action Plan) and information<text:s/>drawn from Government of Mozambique systems and other sources of data. <text:s/></text:p>
      <text:p text:style-name="Normal1.5linespacing"/>
      <text:p text:style-name="Normal1.5linespacing">2.2 These benchmarks will be decided with the Government of Mozambique.</text:p>
      <text:p text:style-name="Normal1.5linespacing"/>
      <text:p text:style-name="Normal1.5linespacing">2.3 DFID is committed to publishing benchmarks on the DFID website.</text:p>
      <text:p text:style-name="Normal1.5linespacing"/>
      <text:p text:style-name="Normal1.5linespacing">2.4 Partnership talks will be held as<text:s/>appropriate to assess the commitments and review progress. The timing of reviews will where possible be aligned with existing national processes.</text:p>
      <text:p text:style-name="Normal1.5linespacing"/>
      <text:p text:style-name="P206">Responding to a Breach of the Partnership Commitments</text:p>
      <text:p text:style-name="Normal1.5linespacing">3.1 <text:s/><text:span text:style-name="T207">A <text:s/>failure to fulfil any of the commitments referr</text:span><text:span text:style-name="T208">ed to in paragraph 1.1 of this annex <text:s/>may lead to DFID’s aid being interrupted, reduced, suspended, <text:s/>delivered in a different way or terminated.</text:span></text:p>
      <text:p text:style-name="Normal1.5linespacing"/>
      <text:p text:style-name="Normal1.5linespacing">3.2 Except in extreme circumstances, if DFID is concerned that the commitments may not have been fulfilled by<text:s/>the Government of Mozambique, DFID will commence an assessment and discussion with the Government of Mozambique to: enable DFID to explain their concerns; better understand the Government of Mozambique’s position and rationale; explain possible implications for the provision of further aid that DFID may deliver or the way it is delivered; and seek solutions where possible.</text:p>
      <text:p text:style-name="Normal1.5linespacing"><text:s/></text:p>
      <text:p text:style-name="Normal1.5linespacing">3.3<text:span text:style-name="T209"><text:s/></text:span>If DFID considers that there has been a <text:s/>failure to fulfil <text:s/>the commitments <text:s/>of the Government of Mozambique DFID will send a clear, transparent signal that the Partner Government’s actions or omissions are being <text:s/>considered <text:s/>serious and may take any of the following actions: signal a possible future response; delay all or part of a specific aid disbursement to government; change the<text:s/>way DFID delivers aid to government; switch some or all of the aid away from government to other channels; reduce/stop aid to Mozambique or terminate all or any aid arrangement.</text:p>
      <text:p text:style-name="Normal1.5linespacing"/>
      <text:p text:style-name="Normal1.5linespacing">3.4 Only in exceptional circumstances will DFID interrupt planned disbursements of aid to government within the Government of Mozambique’s financial year.</text:p>
      <text:p text:style-name="Normal1.5linespacing"/>
      <text:p text:style-name="Normal1.5linespacing">3.5 The appropriate response will depend on the seriousness of the specific situation and the circumstances that led to the failure to fulfil the partnership commitments. In particular DFID will consider the scale, severity and trend of the change, and the impact that any decision will have on poor people and longer term poverty reduction efforts.</text:p>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P210">Annex 2<text:s/></text:p>
      <text:p text:style-name="P211">PROCEDURES AND PRACTICES FOR UNITED KINGDOM<text:s/>BUDGET SUPPORT &amp; NON BUDGET SUPPORT FINANCIAL AID<text:s/></text:p>
      <text:p text:style-name="P212"/>
      <text:p text:style-name="Normal1.5linespacing">Introduction</text:p>
      <text:p text:style-name="Normal1.5linespacing"/>
      <text:p text:style-name="Normal1.5linespacing">For all Financial Aid</text:p>
      <text:p text:style-name="Normal1.5linespacing"/>
      <text:p text:style-name="Normal1.5linespacing">Agency fees</text:p>
      <text:p text:style-name="P213"/>
      <text:p text:style-name="Normal1.5linespacing">Funding procedures</text:p>
      <text:p text:style-name="P214"/>
      <text:p text:style-name="Normal1.5linespacing">Disbursement of the Grant for BUDGET SUPPORT<text:s/></text:p>
      <text:p text:style-name="Normal1.5linespacing"/>
      <text:p text:style-name="Normal1.5linespacing">Disbursement of the Grant for Non Budget Support Financial Aid</text:p>
      <text:p text:style-name="Normal1.5linespacing"/>
      <text:p text:style-name="Normal1.5linespacing">For non-budget Support<text:s/>Financial Aid</text:p>
      <text:p text:style-name="P215"/>
      <text:p text:style-name="Normal1.5linespacing">Procurement</text:p>
      <text:p text:style-name="Normal1.5linespacing"/>
      <text:p text:style-name="Normal1.5linespacing">Procurement through a Procurement Agent<text:s/></text:p>
      <text:p text:style-name="Normal1.5linespacing"/>
      <text:p text:style-name="Normal1.5linespacing">Procurement by the partner government</text:p>
      <text:p text:style-name="Normal1.5linespacing"/>
      <text:p text:style-name="Normal1.5linespacing">Submission of claims for partner government expenditure<text:s/></text:p>
      <text:p text:style-name="P216"/>
      <text:p text:style-name="Normal1.5linespacing">Audit discharge for partner government expenditure<text:s/></text:p>
      <text:p text:style-name="Normal1.5linespacing"/>
      <text:p text:style-name="Normal1.5linespacing">Annual Audited Statements</text:p>
      <text:p text:style-name="Normal1.5linespacing"/>
      <text:p text:style-name="Normal1.5linespacing">Agency<text:s/>Audit<text:tab/></text:p>
      <text:p text:style-name="Normal1.5linespacing"/>
      <text:p text:style-name="Normal1.5linespacing">Continuous Audit</text:p>
      <text:p text:style-name="Normal1.5linespacing"/>
      <text:p text:style-name="Normal1.5linespacing">APPENDIX 1: Draft contact for appointment of Procurement Agent by the Partner Government<text:s/></text:p>
      <text:p text:style-name="P217">PROCEDURES AND PRACTICES FOR UNITED KINGDOM BUDGET SUPPORT &amp; NON BUDGET SUPPORT FINANCIAL AID<text:s/></text:p>
      <text:p text:style-name="Normal1.5linespacing"/>
      <text:p text:style-name="Normal1.5linespacing">Introduction</text:p>
      <text:p text:style-name="Normal1.5linespacing"/>
      <text:p text:style-name="Normal1.5linespacing">1.<text:tab/>This document which must not be amended by DFID or partner Government, is a standard, practical guide for the partner Government. <text:s/>It sets out the procedures and practices applicable to Poverty Reduction Budget Support (BUDGET SUPPORT) and non-Budget Support Financial Aid provided by the United Kingdom, including payment, procurement and audit arrangements. <text:s/>This guide should be read in conjunction with the Memorandum of Understanding (MOU).</text:p>
      <text:p text:style-name="Normal1.5linespacing"/>
      <text:p text:style-name="P218">For all financial aid</text:p>
      <text:p text:style-name="Normal1.5linespacing"/>
      <text:p text:style-name="Normal1.5linespacing">Agency fees</text:p>
      <text:p text:style-name="Normal1.5linespacing"/>
      <text:p text:style-name="Normal1.5linespacing">2.<text:tab/>The partner Government may also appoint a DFID<text:s/>approved Procurement Agent. <text:s/>Fees for procurement agents are met from the Grant.</text:p>
      <text:p text:style-name="Normal1.5linespacing"/>
      <text:p text:style-name="Normal1.5linespacing">Funding procedures</text:p>
      <text:p text:style-name="Normal1.5linespacing"/>
      <text:p text:style-name="Normal1.5linespacing">3.<text:tab/>As soon as the MOU is agreed, the partner Government must submit to DFID, and the appointed Procurement Agent (if applicable), specimen signatures of<text:s/>persons authorised to sign the indents and claims for reimbursement (if goods are to be purchased). <text:s/>Any change of such persons must be notified to all parties.<text:s/></text:p>
      <text:p text:style-name="P219"/>
      <text:p text:style-name="P220"/>
      <text:p text:style-name="P221">Disbursement of the Grant for BUDGET SUPPORT<text:s/></text:p>
      <text:p text:style-name="Normal1.5linespacing"/>
      <text:p text:style-name="Normal1.5linespacing">4.<text:tab/>In accordance with the arrangements set out in the Business Case or specified document the Partner Government will request DFID to fund all or part of the Grant. <text:s/>DFID will authorise and make payment of the funds into an Account,, which forms part of the Consolidated Fund or equivalent account of<text:s/>the Government for amounts provided in support of the general revenue budget. The Accountant General (or equivalent) of the Partner Government will provide written confirmation to DFID that funds have been received into the Consolidated Fund (or equivalent) including a copy of the voucher which records receipt into the payee account. Audit arrangements will be as specified in the MoU.</text:p>
      <text:p text:style-name="Normal1.5linespacing"/>
      <text:p text:style-name="P222">Disbursement of the Grant for Non Budget Support Financial Aid</text:p>
      <text:p text:style-name="P223"/>
      <text:p text:style-name="Normal1.5linespacing">5.<text:tab/>In accordance with the arrangements set out in the<text:s/><text:span text:style-name="T224">Busin</text:span><text:span text:style-name="T225">ess Case or specified document</text:span><text:s/>the Partner Government, or the Procurement Agents will, in both cases through DFID , request disbursement of all or part of the Grant to an account specified by the Partner Government for the project expenditure, other than amounts to which paragraph 11.1.3 applies for goods and services procured through a Procurement Agent. <text:s/></text:p>
      <text:p text:style-name="Normal1.5linespacing"/>
      <text:p text:style-name="Normal1.5linespacing">6.<text:tab/>Any monies paid out and subsequently to be refunded to the partner Government by a contractor or by a guarantor must be returned to DFID by the contractor or guarantor.<text:s/></text:p>
      <text:p text:style-name="Normal1.5linespacing"/>
      <text:p text:style-name="Normal1.5linespacing">7.<text:tab/>Any outstanding claims must be submitted within three months of the project end date.</text:p>
      <text:p text:style-name="Normal1.5linespacing"/>
      <text:p text:style-name="Normal1.5linespacing">8.<text:tab/>DFID will send to the Partner Government at the end of each month a detailed statement showing all debits and credits to the Account during<text:s/>that month.</text:p>
      <text:p text:style-name="Normal1.5linespacing"/>
      <text:p text:style-name="P226">For non-budget support financial aid</text:p>
      <text:p text:style-name="Normal1.5linespacing"/>
      <text:p text:style-name="Normal1.5linespacing">Procurement</text:p>
      <text:p text:style-name="Normal1.5linespacing"/>
      <text:p text:style-name="Normal1.5linespacing">9.<text:tab/>Where an MOU allows for the purchase of goods and services, the Partner Government may, using the draft Contract in Appendix 1, appoint a Procurement Agent approved by DFID’s Procurement Group, or may undertake procurement through its own systems.</text:p>
      <text:p text:style-name="Normal1.5linespacing"/>
      <text:p text:style-name="Normal1.5linespacing">9.1<text:tab/>Procurement through a Procurement Agent<text:s/></text:p>
      <text:p text:style-name="P227"/>
      <text:p text:style-name="Normal1.5linespacing">9.1.1<text:tab/>The partner Government must notify the appointed Procurement Agent of authorised signatories mentioned in paragraph 5. <text:s/>The Partner Government will subsequently submit signed indents to the Procurement Agent for goods and services to be procured.</text:p>
      <text:p text:style-name="Normal1.5linespacing"/>
      <text:p text:style-name="Normal1.5linespacing">9.1.2<text:tab/>The Procurement Agent sends the indent, proposed contract and any other relevant documents to DFID. <text:s/>DFID authorises the Procurement Agent to proceed where there are sufficient available funds.</text:p>
      <text:p text:style-name="Normal1.5linespacing"/>
      <text:p text:style-name="Normal1.5linespacing">9.1.3<text:tab/>On delivery of the goods or services, the Supplier sends invoices to the Procurement Agent who submits these to DFID for payment. <text:s/>DFID makes payments the Procurement Agent for the goods and services<text:s/>to effect payment, and pays their fees.</text:p>
      <text:p text:style-name="Normal1.5linespacing"/>
      <text:p text:style-name="Normal1.5linespacing"/>
      <text:p text:style-name="Normal1.5linespacing">9.2<text:tab/><text:span text:style-name="T228">Procurement by the Partner government</text:span></text:p>
      <text:p text:style-name="Normal1.5linespacing"/>
      <text:p text:style-name="Normal1.5linespacing">9.2.1<text:tab/>The<text:s/><text:span text:style-name="T229">Business Case or specified document</text:span><text:s/>may allow for the Partner Government to undertake procurement (international or local) without the use of a procurement agent. <text:s/>If so, before any commitment is made to procure goods and/or services the following guidelines must be observed:</text:p>
      <text:p text:style-name="Normal1.5linespacing"/>
      <text:p text:style-name="Normal1.5linespacing">(i) <text:s/>prior approval for the procurement must be given by DFID (who reserves the right to assess the <text:s/>procurement capacity and capability of<text:s/>the relevant government institution(s) at any time).</text:p>
      <text:p text:style-name="Normal1.5linespacing"/>
      <text:p text:style-name="Normal1.5linespacing">(ii) no commitments should be entered into before the start of the MOU;</text:p>
      <text:p text:style-name="Normal1.5linespacing"/>
      <text:p text:style-name="Normal1.5linespacing">(iii) all procurement undertaken by the partner government must be carried out in full accordance with current approved Procurement and Financial /accounting procedure of the partner government and must be undertaken by approved procurement personnel;</text:p>
      <text:p text:style-name="Normal1.5linespacing"/>
      <text:p text:style-name="Normal1.5linespacing">(iv) <text:s/>financial records of all the procurement must be kept and must be made available for audit discharge purposes;</text:p>
      <text:p text:style-name="P230"/>
      <text:p text:style-name="P231">Submission of<text:s/>claims for Partner Government expenditure<text:s/></text:p>
      <text:p text:style-name="Normal1.5linespacing"/>
      <text:p text:style-name="Normal1.5linespacing">10.<text:tab/>Advances for Partner Government expenditure can only be funded if allowed by the<text:s/><text:span text:style-name="T232">Business Case or specified document</text:span>.<text:s/></text:p>
      <text:p text:style-name="Normal1.5linespacing"/>
      <text:p text:style-name="Normal1.5linespacing">11.<text:tab/>For reimbursement of payments already made for goods and services in the partner country, payments to an account specified by the Partner Government for the project expenditure will be made on submission of a claim. <text:s/></text:p>
      <text:p text:style-name="Normal1.5linespacing"/>
      <text:p text:style-name="Normal1.5linespacing">12.<text:tab/>Claims accompanied by the relevant supporting documents may be submitted in the form of a letter, which should include necessary information to allow DFID to release the funds and/or make payments. <text:s/>This must include the following information:</text:p>
      <text:p text:style-name="Normal1.5linespacing"/>
      <text:p text:style-name="Normal1.5linespacing">(i) Title of Grant</text:p>
      <text:p text:style-name="Normal1.5linespacing"/>
      <text:p text:style-name="Normal1.5linespacing">(ii) Project location/official address</text:p>
      <text:p text:style-name="Normal1.5linespacing"/>
      <text:p text:style-name="Normal1.5linespacing">(iii) Amount of claim</text:p>
      <text:p text:style-name="Normal1.5linespacing"/>
      <text:p text:style-name="Normal1.5linespacing">(iv) Details of expenditure (attach details<text:s/>of how the amount claimed is calculated; e.g. work carried out, name of supplier/contractor, material purchased, labour used, machinery hired or bought, contracts entered into, and services used etc)</text:p>
      <text:p text:style-name="Normal1.5linespacing"/>
      <text:p text:style-name="Normal1.5linespacing">(v) <text:s/>Details of any local procurement expenditure provided by other organisation</text:p>
      <text:p text:style-name="Normal1.5linespacing"/>
      <text:p text:style-name="Normal1.5linespacing">(vi) <text:s/>Bank account details</text:p>
      <text:p text:style-name="Normal1.5linespacing"/>
      <text:p text:style-name="Normal1.5linespacing">13.<text:tab/>All claims must include the following certification statements:</text:p>
      <text:p text:style-name="Normal1.5linespacing"/>
      <text:p text:style-name="Normal1.5linespacing">“I certify that this claim for {insert amount} is correct and that the sum requested is properly due on the basis of the information<text:s/>provided and on the work carried out, material bought in, and other expenses necessarily incurred in connection with the Project. <text:s/>I have the authority to sign this on behalf of the Government of ............................</text:p>
      <text:p text:style-name="Normal1.5linespacing"/>
      <text:p text:style-name="Normal1.5linespacing"><text:tab/></text:p>
      <text:p text:style-name="Normal1.5linespacing">Authorised Signatory ............................ <text:s text:c="30"/>Date .....................”</text:p>
      <text:p text:style-name="Normal1.5linespacing"/>
      <text:p text:style-name="Normal1.5linespacing">14.<text:tab/>All claims must bear the authorised signatures provided for in paragraph 3. <text:s/>Claims must additionally specify the means of audit discharge for partner government expenditure, and confirm that the audit authority has been informed and been given details of the claim. <text:s/>If the means of discharge is other than audit, original documents supporting the claim must be included.</text:p>
      <text:p text:style-name="Normal1.5linespacing"/>
      <text:p text:style-name="P233">Audit discharge for Partner Government expenditure<text:s/></text:p>
      <text:p text:style-name="Normal1.5linespacing"/>
      <text:p text:style-name="Normal1.5linespacing">15.<text:tab/>There are three options through which Partner Government expenditure under this project/programme is to be audited. <text:s/>These are:<text:s/></text:p>
      <text:p text:style-name="Normal1.5linespacing"/>
      <text:p text:style-name="Normal1.5linespacing">Annual Audited Statements</text:p>
      <text:p text:style-name="Normal1.5linespacing"/>
      <text:p text:style-name="Normal1.5linespacing">15.1.<text:tab/>A Partner Government certifies that a particular sum of money has been spent on agreed purposes and this statement is independently audited and a certificate given by a local independent audit authority. <text:s/>Each annual audited statement is provided in triplicate to DFID and is countersigned by the appropriate audit authority; it shows the drawing made from the Grant and the actual expenditure incurred during each financial year and certifies that the expenditure was incurred in accordance with the provisions of the MOU and any conditions on which the project/programme was accepted for financing<text:s/>from the Grant. <text:s/>Completed Annual Audited Statements relating to expenditure actually and necessarily incurred and paid within a particular financial year must be received by the UK Government no later than 9 months after the end of the financial year. <text:s/></text:p>
      <text:p text:style-name="Normal1.5linespacing"/>
      <text:p text:style-name="Normal1.5linespacing">Agency Audit</text:p>
      <text:p text:style-name="Normal1.5linespacing"/>
      <text:p text:style-name="Normal1.5linespacing">15.2<text:tab/>A self-contained accounting and audit system is established within the management supervisory structure of a large scale project/programme. <text:s/>Local payments are paid direct to the contractor against claims certified by a consultant; an external auditor acceptable to DFID is appointed to the consultants to audit the accounts. <text:s/>Reports or certificates should be available to DFID and the National Audit Office (NAO) as of right;</text:p>
      <text:p text:style-name="Normal1.5linespacing"/>
      <text:p text:style-name="Normal1.5linespacing">Continuous Audit</text:p>
      <text:p text:style-name="Normal1.5linespacing"/>
      <text:p text:style-name="Normal1.5linespacing">15.3<text:tab/>Each request for reimbursement made by<text:s/>the Partner Government is certified by an external auditor acceptable to DFID and the Partner Government. The auditor confirms that the claim is correct and accords with the MOU and is acceptable for payment.</text:p>
      <text:p text:style-name="Normal1.5linespacing"><text:s/></text:p>
      <text:p text:style-name="Normal1.5linespacing"/>
      <text:p text:style-name="Normal1.5linespacing"/>
      <text:p text:style-name="P234">APPENDIX 1</text:p>
      <text:p text:style-name="Normal1.5linespacing"/>
      <text:p text:style-name="Normal1.5linespacing">(PARTNER GOVERNMENT HEADED PAPER)</text:p>
      <text:p text:style-name="Normal1.5linespacing"/>
      <text:p text:style-name="Normal1.5linespacing">(Draft contract for the appointment of Procurement Agents by the Partner Government)</text:p>
      <text:p text:style-name="Normal1.5linespacing"/>
      <text:p text:style-name="Normal1.5linespacing"/>
      <text:p text:style-name="Normal1.5linespacing"/>
      <text:p text:style-name="Normal1.5linespacing">United Kingdom/{COUNTRY NAME} {NAME OF PROJECT / PROGRAMME IF APPROPRIATE} Grant 20… {YEAR}</text:p>
      <text:p text:style-name="Normal1.5linespacing"/>
      <text:p text:style-name="Normal1.5linespacing">1.<text:tab/>I confirm your appointment as Agents of the Government of {COUNTRY NAME} ("the Government") to procure and arrange the shipment of goods required under the above mentioned aid Grant {NAME OF PROJECT / PROGRAMME IF APPROPRIATE}.</text:p>
      <text:p text:style-name="Normal1.5linespacing"/>
      <text:p text:style-name="Normal1.5linespacing">2.<text:tab/>Procurement and the arrangement of shipment of goods will be handled according to the procedures laid down by the Government of the United Kingdom's Department for International Development (DFID).</text:p>
      <text:p text:style-name="Normal1.5linespacing"/>
      <text:p text:style-name="Normal1.5linespacing">3.<text:tab/>Original documents generated or any goods or documents coming into the possession of your company in relation to this Contract will be the property of the Government. <text:s/>Such items should not be disposed of without the written permission of DFID.</text:p>
      <text:p text:style-name="Normal1.5linespacing"/>
      <text:p text:style-name="Normal1.5linespacing">4.<text:tab/>The method of calculating your fees and charges for the services rendered are subject to the prior approval of the Procurement Group of DFID.</text:p>
      <text:p text:style-name="Normal1.5linespacing"/>
      <text:p text:style-name="Normal1.5linespacing">5.<text:tab/>Your approved fees for undertaking procurement and arranging shipping will be paid directly to you by DFID, acting on behalf of the Government, on presentation of your company invoice for the sum due.</text:p>
      <text:p text:style-name="Normal1.5linespacing"/>
      <text:p text:style-name="Normal1.5linespacing">6.<text:tab/>This arrangement is made on the understanding that the Government of the United Kingdom representatives may at any time have direct access to original documents and any information it may require to satisfy itself regarding fees and charges made.</text:p>
      <text:p text:style-name="Normal1.5linespacing"/>
      <text:p text:style-name="Normal1.5linespacing">Yours faithfully</text:p>
      <text:p text:style-name="Normal1.5linespacing"/>
      <text:p text:style-name="Normal1.5linespacing"/>
      <text:p text:style-name="Normal1.5linespacing"/>
      <text:p text:style-name="Normal1.5linespacing">For the Government of {COUNTRY NAME}</text:p>
      <text:p text:style-name="Normal1.5linespacing"/>
      <text:h text:style-name="P235" text:outline-level="3">ANNEX 3:<text:tab/><text:s/>REQUEST FOR PAYMENT FROM DFID</text:h>
      <text:h text:style-name="Heading3" text:outline-level="3"/>
      <text:p text:style-name="TableDFIDStart"/>
      <table:table table:style-name="Table236">
        <table:table-columns>
          <table:table-column table:style-name="TableColumn237"/>
          <table:table-column table:style-name="TableColumn238"/>
        </table:table-columns>
        <table:table-row table:style-name="TableRow239">
          <table:table-cell table:style-name="TableCell240">
            <text:p text:style-name="P241">To:</text:p>
          </table:table-cell>
          <table:table-cell table:style-name="TableCell242">
            <text:p text:style-name="P243"><text:span text:style-name="T244">Accounts Payable, DFID Mozambique, 3</text:span><text:span text:style-name="T245">rd</text:span><text:span text:style-name="T246"><text:s/>Floor, JAT 1 Building, Av. 25 de Setembro n.420, Maputo</text:span></text:p>
            <text:p text:style-name="P247"/>
          </table:table-cell>
        </table:table-row>
        <table:table-row table:style-name="TableRow248">
          <table:table-cell table:style-name="TableCell249">
            <text:p text:style-name="P250">Cc:</text:p>
          </table:table-cell>
          <table:table-cell table:style-name="TableCell251">
            <text:p text:style-name="P252"/>
          </table:table-cell>
        </table:table-row>
      </table:table>
      <text:p text:style-name="TableDFIDEnd"/>
      <text:p text:style-name="Normal1.5linespacing"/>
      <text:p text:style-name="Normal1.5linespacing"/>
      <text:p text:style-name="Normal"><text:span text:style-name="T253">The Government of Mozambique</text:span><text:s/>requests payment of<text:s/><text:span text:style-name="T254">[AMOUNT IN FIGURES [AMOUNT IN WORDS]</text:span><text:s/>on<text:s/><text:span text:style-name="T255">[DATE]</text:span><text:s/>into<text:s/><text:span text:style-name="T256">the<text:s/></text:span><text:span text:style-name="T257">Government of Mozambique’s</text:span><text:s/>bank account as detailed below.</text:p>
      <text:p text:style-name="Normal"/>
      <table:table table:style-name="Table258">
        <table:table-columns>
          <table:table-column table:style-name="TableColumn259"/>
          <table:table-column table:style-name="TableColumn260"/>
        </table:table-columns>
        <table:table-row table:style-name="TableRow261">
          <table:table-cell table:style-name="TableCell262">
            <text:p text:style-name="P263">Bank Name:</text:p>
          </table:table-cell>
          <table:table-cell table:style-name="TableCell264">
            <text:p text:style-name="P265"/>
          </table:table-cell>
        </table:table-row>
        <table:table-row table:style-name="TableRow266">
          <table:table-cell table:style-name="TableCell267">
            <text:p text:style-name="P268">Bank Postal Address:</text:p>
          </table:table-cell>
          <table:table-cell table:style-name="TableCell269">
            <text:p text:style-name="P270"/>
          </table:table-cell>
        </table:table-row>
        <table:table-row table:style-name="TableRow271">
          <table:table-cell table:style-name="TableCell272">
            <text:p text:style-name="P273">Name of Account:</text:p>
          </table:table-cell>
          <table:table-cell table:style-name="TableCell274">
            <text:p text:style-name="P275"/>
          </table:table-cell>
        </table:table-row>
        <table:table-row table:style-name="TableRow276">
          <table:table-cell table:style-name="TableCell277">
            <text:p text:style-name="P278">Bank Account Number:</text:p>
          </table:table-cell>
          <table:table-cell table:style-name="TableCell279">
            <text:p text:style-name="P280"/>
          </table:table-cell>
        </table:table-row>
        <table:table-row table:style-name="TableRow281">
          <table:table-cell table:style-name="TableCell282">
            <text:p text:style-name="P283">Currency of Bank Account:<text:s/></text:p>
          </table:table-cell>
          <table:table-cell table:style-name="TableCell284">
            <text:p text:style-name="P285"/>
          </table:table-cell>
        </table:table-row>
        <table:table-row table:style-name="TableRow286">
          <table:table-cell table:style-name="TableCell287">
            <text:p text:style-name="P288">SWIFT number:</text:p>
          </table:table-cell>
          <table:table-cell table:style-name="TableCell289">
            <text:p text:style-name="P290"/>
          </table:table-cell>
        </table:table-row>
      </table:table>
      <text:p text:style-name="Normal"/>
      <text:p text:style-name="Normal1.5linespacing"/>
      <text:p text:style-name="Normal">in respect of<text:span text:style-name="T291"><text:s/>Support to the Public Procurement System</text:span><text:s/><text:span text:style-name="T292">[DFID <text:s/>Purchase<text:s/></text:span><text:span text:style-name="T293">Order Number]</text:span><text:s/></text:p>
      <text:p text:style-name="TableDFIDStart"/>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text:span text:style-name="T300">Government of Mozambique</text:span></text:p>
          </table:table-cell>
          <table:covered-table-cell/>
        </table:table-row>
        <table:table-row table:style-name="TableRow301">
          <table:table-cell table:style-name="TableCell302">
            <text:p text:style-name="P303">Name:</text:p>
          </table:table-cell>
          <table:table-cell table:style-name="TableCell304">
            <text:p text:style-name="P305"/>
          </table:table-cell>
        </table:table-row>
        <table:table-row table:style-name="TableRow306">
          <table:table-cell table:style-name="TableCell307">
            <text:p text:style-name="P308">Position:</text:p>
          </table:table-cell>
          <table:table-cell table:style-name="TableCell309">
            <text:p text:style-name="P310"/>
          </table:table-cell>
        </table:table-row>
        <table:table-row table:style-name="TableRow311">
          <table:table-cell table:style-name="TableCell312">
            <text:p text:style-name="P313">Address:</text:p>
          </table:table-cell>
          <table:table-cell table:style-name="TableCell314">
            <text:p text:style-name="P315"/>
          </table:table-cell>
        </table:table-row>
        <table:table-row table:style-name="TableRow316">
          <table:table-cell table:style-name="TableCell317">
            <text:p text:style-name="P318">E-mail:</text:p>
          </table:table-cell>
          <table:table-cell table:style-name="TableCell319">
            <text:p text:style-name="P320"/>
          </table:table-cell>
        </table:table-row>
      </table:table>
      <text:p text:style-name="Normal1.5line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Arial" fo:font-weight="bold" style:font-weight-asian="bold" style:font-weight-complex="bold" fo:font-style="italic" style:font-style-asian="italic" fo:letter-spacing="-0.002in" fo:font-size="16pt" style:font-size-asian="16pt" style:font-size-complex="12pt" fo:language="en" fo:country="US" style:language-asian="en" style:country-asian="US"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fo:font-weight="bold" style:font-weight-asian="bold" fo:font-size="13pt" style:font-size-asian="13pt" style:font-size-complex="12pt"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Emphasis" style:display-name="Emphasis" style:family="text">
      <style:text-properties fo:font-style="italic" style:font-style-asian="italic" style:font-style-complex="italic"/>
    </style:style>
    <style:style style:name="Normal1.5linespacingChar" style:display-name="Normal + 1.5 line spacing Char" style:family="text">
      <style:text-properties style:font-name="Arial" style:font-size-complex="12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Reference" style:display-name="Footnote Reference" style:family="text">
      <style:text-properties style:text-position="super 65%"/>
    </style:style>
    <style:style style:name="TableDFIDStart" style:display-name="Table DFID Start" style:family="paragraph" style:parent-style-name="Normal">
      <style:text-properties style:font-name="Arial" fo:font-size="10pt" style:font-size-asian="10pt" style:font-size-complex="12pt" style:language-asian="en" style:country-asian="US" fo:hyphenate="false"/>
    </style:style>
    <style:style style:name="TableDFIDEnd" style:display-name="Table DFID End" style:family="paragraph" style:parent-style-name="Normal">
      <style:text-properties style:font-name="Arial" fo:font-size="10pt" style:font-size-asian="10pt" style:font-size-complex="12pt" style:language-asian="en" style:country-asian="US" fo:hyphenate="false"/>
    </style:style>
    <style:style style:name="Heading3Char" style:display-name="Heading 3 Char" style:family="text">
      <style:text-properties style:font-name="Arial" fo:font-weight="bold" style:font-weight-asian="bold" fo:font-size="13pt" style:font-size-asian="13pt" style:font-size-complex="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11:00Z</meta:creation-date>
    <dc:date>2016-04-04T06:11:00Z</dc:date>
    <meta:template xlink:href="Normal.dotm" xlink:type="simple"/>
    <meta:editing-cycles>1</meta:editing-cycles>
    <meta:editing-duration>PT0S</meta:editing-duration>
    <meta:document-statistic meta:page-count="4" meta:paragraph-count="43" meta:word-count="3281" meta:character-count="21942" meta:row-count="155" meta:non-whitespace-character-count="18704"/>
  </office:meta>
</office:document-meta>
</file>