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75in">
        <style:tab-stops/>
      </style:paragraph-properties>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size="14pt" style:font-size-asian="14pt" style:font-size-complex="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0.625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0" style:parent-style-name="Normal" style:family="paragraph">
      <style:paragraph-properties fo:margin-left="-0.625in" fo:margin-right="-0.1229in">
        <style:tab-stops/>
      </style:paragraph-properties>
      <style:text-properties fo:font-weight="bold" style:font-weight-asian="bold"/>
    </style:style>
    <style:style style:name="TableColumn12" style:family="table-column">
      <style:table-column-properties style:column-width="7.125in"/>
    </style:style>
    <style:style style:name="Table11" style:family="table">
      <style:table-properties style:width="7.125in" fo:margin-left="-0.675in" table:align="left"/>
    </style:style>
    <style:style style:name="TableRow13" style:family="table-row">
      <style:table-row-properties/>
    </style:style>
    <style:style style:name="TableCell14" style:family="table-cell">
      <style:table-cell-properties fo:border="0.0069in solid #000000" fo:background-color="#C0C0C0" fo:padding-top="0in" fo:padding-left="0.075in" fo:padding-bottom="0in" fo:padding-right="0.075in"/>
    </style:style>
    <style:style style:name="P15" style:parent-style-name="Heading2" style:family="paragraph">
      <style:paragraph-properties fo:margin-top="0in" fo:margin-bottom="0.0833in"/>
    </style:style>
    <style:style style:name="T16" style:parent-style-name="DefaultParagraphFont" style:family="text">
      <style:text-properties fo:font-style="normal" style:font-style-asian="normal" fo:font-size="11pt" style:font-size-asian="11pt" style:font-size-complex="11pt"/>
    </style:style>
    <style:style style:name="TableRow17" style:family="table-row">
      <style:table-row-properties/>
    </style:style>
    <style:style style:name="TableCell18" style:family="table-cell">
      <style:table-cell-properties fo:border="0.0069in solid #000000" fo:background-color="#CCFFCC" fo:padding-top="0in" fo:padding-left="0.075in" fo:padding-bottom="0in" fo:padding-right="0.075in"/>
    </style:style>
    <style:style style:name="P19" style:parent-style-name="Normal" style:family="paragraph">
      <style:paragraph-properties fo:widows="0" fo:orphans="0" fo:text-align="justify" fo:margin-bottom="0.0833in"/>
      <style:text-properties fo:font-size="11pt" style:font-size-asian="11pt" style:font-size-complex="11pt"/>
    </style:style>
    <style:style style:name="P20" style:parent-style-name="Normal" style:family="paragraph">
      <style:paragraph-properties fo:text-align="justify" fo:margin-bottom="0.083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widows="0" fo:orphans="0" fo:text-align="justify" fo:margin-bottom="0.083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TableRow31" style:family="table-row">
      <style:table-row-properties/>
    </style:style>
    <style:style style:name="TableCell32" style:family="table-cell">
      <style:table-cell-properties fo:border="0.0069in solid #000000" fo:background-color="#C0C0C0" fo:padding-top="0in" fo:padding-left="0.075in" fo:padding-bottom="0in" fo:padding-right="0.075in"/>
    </style:style>
    <style:style style:name="P33" style:parent-style-name="Heading2" style:family="paragraph">
      <style:paragraph-properties fo:margin-top="0in" fo:margin-bottom="0.0833in"/>
    </style:style>
    <style:style style:name="T34" style:parent-style-name="DefaultParagraphFont" style:family="text">
      <style:text-properties fo:font-style="normal" style:font-style-asian="normal" fo:font-size="11pt" style:font-size-asian="11pt" style:font-size-complex="11pt" fo:background-color="#C0C0C0"/>
    </style:style>
    <style:style style:name="T35" style:parent-style-name="DefaultParagraphFont" style:family="text">
      <style:text-properties fo:font-style="normal" style:font-style-asian="normal" fo:font-size="11pt" style:font-size-asian="11pt" style:font-size-complex="11pt"/>
    </style:style>
    <style:style style:name="T36" style:parent-style-name="DefaultParagraphFont" style:family="text">
      <style:text-properties fo:font-style="normal" style:font-style-asian="normal" fo:font-size="11pt" style:font-size-asian="11pt" style:font-size-complex="11pt" fo:background-color="#C0C0C0"/>
    </style:style>
    <style:style style:name="TableRow37" style:family="table-row">
      <style:table-row-properties/>
    </style:style>
    <style:style style:name="TableCell38" style:family="table-cell">
      <style:table-cell-properties fo:border="0.0069in solid #000000" fo:background-color="#CCFFCC" fo:padding-top="0in" fo:padding-left="0.075in" fo:padding-bottom="0in" fo:padding-right="0.075in"/>
    </style:style>
    <style:style style:name="P39" style:parent-style-name="Normal" style:family="paragraph">
      <style:paragraph-properties fo:text-align="justify" fo:margin-bottom="0.0833in"/>
      <style:text-properties fo:font-size="11pt" style:font-size-asian="11pt" style:font-size-complex="11pt"/>
    </style:style>
    <style:style style:name="P40" style:parent-style-name="Normal" style:family="paragraph">
      <style:paragraph-properties fo:text-align="justify" fo:margin-bottom="0.0833in"/>
      <style:text-properties fo:font-size="11pt" style:font-size-asian="11pt" style:font-size-complex="11pt"/>
    </style:style>
    <style:style style:name="P41" style:parent-style-name="Normal" style:family="paragraph">
      <style:paragraph-properties fo:text-align="justify" fo:margin-bottom="0.0833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margin-bottom="0.0833in"/>
      <style:text-properties fo:font-size="11pt" style:font-size-asian="11pt" style:font-size-complex="11pt"/>
    </style:style>
    <style:style style:name="P49" style:parent-style-name="Normal" style:family="paragraph">
      <style:paragraph-properties fo:text-align="justify" fo:margin-bottom="0.0833in"/>
      <style:text-properties fo:font-size="11pt" style:font-size-asian="11pt" style:font-size-complex="11pt"/>
    </style:style>
    <style:style style:name="TableRow50" style:family="table-row">
      <style:table-row-properties/>
    </style:style>
    <style:style style:name="TableCell51" style:family="table-cell">
      <style:table-cell-properties fo:border="0.0069in solid #000000" fo:background-color="#C0C0C0" fo:padding-top="0in" fo:padding-left="0.075in" fo:padding-bottom="0in" fo:padding-right="0.075in"/>
    </style:style>
    <style:style style:name="P52" style:parent-style-name="Heading2" style:family="paragraph">
      <style:paragraph-properties fo:margin-top="0in" fo:margin-bottom="0.0833in"/>
    </style:style>
    <style:style style:name="T53" style:parent-style-name="DefaultParagraphFont" style:family="text">
      <style:text-properties fo:font-style="normal" style:font-style-asian="normal" fo:font-size="11pt" style:font-size-asian="11pt" style:font-size-complex="11pt" fo:background-color="#C0C0C0"/>
    </style:style>
    <style:style style:name="T54" style:parent-style-name="DefaultParagraphFont" style:family="text">
      <style:text-properties fo:font-style="normal" style:font-style-asian="normal" fo:font-size="11pt" style:font-size-asian="11pt" style:font-size-complex="11pt"/>
    </style:style>
    <style:style style:name="TableRow55" style:family="table-row">
      <style:table-row-properties/>
    </style:style>
    <style:style style:name="TableCell56" style:family="table-cell">
      <style:table-cell-properties fo:border="0.0069in solid #000000" fo:background-color="#CCFFCC" fo:padding-top="0in" fo:padding-left="0.075in" fo:padding-bottom="0in" fo:padding-right="0.075in"/>
    </style:style>
    <style:style style:name="P57" style:parent-style-name="Normal" style:family="paragraph">
      <style:paragraph-properties fo:margin-bottom="0.0833in"/>
      <style:text-properties fo:font-size="11pt" style:font-size-asian="11pt" style:font-size-complex="11pt"/>
    </style:style>
    <style:style style:name="P58" style:parent-style-name="Normal" style:family="paragraph">
      <style:paragraph-properties fo:margin-bottom="0.0833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text-position="super 63.6%" fo:font-size="11pt" style:font-size-asian="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bottom="0.0833in"/>
      <style:text-properties fo:font-size="11pt" style:font-size-asian="11pt" style:font-size-complex="11pt"/>
    </style:style>
    <style:style style:name="P65" style:parent-style-name="Normal" style:family="paragraph">
      <style:paragraph-properties fo:margin-bottom="0.0833in"/>
      <style:text-properties fo:font-size="11pt" style:font-size-asian="11pt" style:font-size-complex="11pt"/>
    </style:style>
    <style:style style:name="P66" style:parent-style-name="Normal" style:family="paragraph">
      <style:paragraph-properties fo:margin-bottom="0.0833in"/>
      <style:text-properties fo:font-size="11pt" style:font-size-asian="11pt" style:font-size-complex="11pt"/>
    </style:style>
    <style:style style:name="P67" style:parent-style-name="Normal" style:family="paragraph">
      <style:paragraph-properties fo:margin-bottom="0.0833in"/>
      <style:text-properties fo:font-size="11pt" style:font-size-asian="11pt" style:font-size-complex="11pt"/>
    </style:style>
    <style:style style:name="P68" style:parent-style-name="Heading2" style:family="paragraph">
      <style:paragraph-properties fo:break-before="page" fo:border-top="none" fo:border-left="none" fo:border-bottom="0.0104in solid #000000" fo:border-right="none" fo:padding-top="0in" fo:padding-left="0in" fo:padding-bottom="0.0138in" fo:padding-right="0in" style:shadow="none" fo:text-align="center" fo:margin-left="-0.625in">
        <style:tab-stops/>
      </style:paragraph-properties>
    </style:style>
    <style:style style:name="T69" style:parent-style-name="DefaultParagraphFont" style:family="text">
      <style:text-properties fo:font-style="normal" style:font-style-asian="normal"/>
    </style:style>
    <style:style style:name="T70" style:parent-style-name="DefaultParagraphFont" style:family="text">
      <style:text-properties fo:font-weight="normal" style:font-weight-asian="normal" fo:font-style="normal" style:font-style-asian="normal"/>
    </style:style>
    <style:style style:name="P71" style:parent-style-name="Normal" style:family="paragraph">
      <style:paragraph-properties fo:text-align="center" fo:margin-top="0.0833in" fo:margin-left="-0.625in">
        <style:tab-stops/>
      </style:paragraph-properties>
      <style:text-properties fo:font-weight="bold" style:font-weight-asian="bold" fo:font-size="14pt" style:font-size-asian="14pt" style:font-size-complex="14pt"/>
    </style:style>
    <style:style style:name="P72" style:parent-style-name="Normal" style:family="paragraph">
      <style:paragraph-properties fo:text-align="center" fo:margin-top="0.0833in" fo:margin-left="-0.625in">
        <style:tab-stops/>
      </style:paragraph-properties>
      <style:text-properties fo:font-weight="bold" style:font-weight-asian="bold"/>
    </style:style>
    <style:style style:name="TableColumn74" style:family="table-column">
      <style:table-column-properties style:column-width="7in"/>
    </style:style>
    <style:style style:name="Table73" style:family="table">
      <style:table-properties style:width="7in" fo:margin-left="-0.55in" table:align="left"/>
    </style:style>
    <style:style style:name="TableRow75" style:family="table-row">
      <style:table-row-properties/>
    </style:style>
    <style:style style:name="TableCell76" style:family="table-cell">
      <style:table-cell-properties fo:border="0.0069in solid #000000" fo:background-color="#FFFF99" fo:padding-top="0in" fo:padding-left="0.075in" fo:padding-bottom="0in" fo:padding-right="0.075in"/>
    </style:style>
    <style:style style:name="P77" style:parent-style-name="Normal" style:family="paragraph">
      <style:paragraph-properties fo:margin-bottom="0.0833in"/>
      <style:text-properties fo:font-weight="bold" style:font-weight-asian="bold" style:font-weight-complex="bold"/>
    </style:style>
    <style:style style:name="P78" style:parent-style-name="Normal" style:family="paragraph">
      <style:paragraph-properties fo:text-align="justify" fo:margin-bottom="0.0833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language-asian="en" style:country-asian="GB"/>
    </style:style>
    <style:style style:name="P81" style:parent-style-name="Normal" style:family="paragraph">
      <style:paragraph-properties fo:text-align="justify" fo:margin-bottom="0.0833in">
        <style:tab-stops>
          <style:tab-stop style:type="left" style:position="0.675in"/>
        </style:tab-stops>
      </style:paragraph-properties>
    </style:style>
    <style:style style:name="T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style:text-autospace="none" fo:text-align="justify" fo:margin-bottom="0.0833in"/>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language-asian="en" style:country-asian="GB"/>
    </style:style>
    <style:style style:name="T86" style:parent-style-name="DefaultParagraphFont" style:family="text">
      <style:text-properties fo:font-size="10pt" style:font-size-asian="10pt" style:font-size-complex="10pt" style:language-asian="en" style:country-asian="GB"/>
    </style:style>
    <style:style style:name="T87" style:parent-style-name="DefaultParagraphFont" style:family="text">
      <style:text-properties fo:color="#000000" fo:font-size="10pt" style:font-size-asian="10pt" style:font-size-complex="10pt"/>
    </style:style>
    <style:style style:name="T88" style:parent-style-name="DefaultParagraphFont" style:family="text">
      <style:text-properties fo:font-style="italic" style:font-style-asian="italic" fo:color="#000000" fo:font-size="10pt" style:font-size-asian="10pt" style:font-size-complex="10pt"/>
    </style:style>
    <style:style style:name="T89" style:parent-style-name="DefaultParagraphFont" style:family="text">
      <style:text-properties fo:font-style="italic" style:font-style-asian="italic" fo:color="#000000" fo:font-size="10pt" style:font-size-asian="10pt" style:font-size-complex="10pt"/>
    </style:style>
    <style:style style:name="P90" style:parent-style-name="Normal" style:family="paragraph">
      <style:paragraph-properties style:text-autospace="none" fo:text-align="justify" fo:margin-bottom="0.0833in"/>
    </style:style>
    <style:style style:name="T91" style:parent-style-name="DefaultParagraphFont" style:family="text">
      <style:text-properties fo:font-size="10pt" style:font-size-asian="10pt" style:font-size-complex="10pt" style:language-asian="en" style:country-asian="GB"/>
    </style:style>
    <style:style style:name="T92" style:parent-style-name="DefaultParagraphFont" style:family="text">
      <style:text-properties fo:font-size="10pt" style:font-size-asian="10pt" style:font-size-complex="10pt" style:language-asian="en" style:country-asian="GB"/>
    </style:style>
    <style:style style:name="T93" style:parent-style-name="DefaultParagraphFont" style:family="text">
      <style:text-properties fo:font-size="10pt" style:font-size-asian="10pt" style:font-size-complex="10pt" style:language-asian="en" style:country-asian="GB"/>
    </style:style>
    <style:style style:name="T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fo:font-size="11pt" style:font-size-asian="11pt" style:font-size-complex="11pt"/>
    </style:style>
    <style:style style:name="T96" style:parent-style-name="EndnoteReference" style:family="text">
      <style:text-properties fo:font-size="11pt" style:font-size-asian="11pt" style:font-size-complex="11pt"/>
    </style:style>
    <style:style style:name="P97" style:parent-style-name="Normal" style:family="paragraph">
      <style:paragraph-properties fo:text-align="justify" fo:margin-bottom="0.0833in">
        <style:tab-stops>
          <style:tab-stop style:type="left" style:position="0.675in"/>
        </style:tab-stops>
      </style:paragraph-properties>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EndnoteReference" style:family="text">
      <style:text-properties fo:font-size="11pt" style:font-size-asian="11pt" style:font-size-complex="11pt"/>
    </style:style>
    <style:style style:name="P104" style:parent-style-name="Normal" style:family="paragraph">
      <style:paragraph-properties fo:text-align="justify" fo:margin-bottom="0.0833in"/>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EndnoteReference" style:family="text">
      <style:text-properties fo:font-size="11pt" style:font-size-asian="11pt" style:font-size-complex="11pt"/>
    </style:style>
    <style:style style:name="P110" style:parent-style-name="EndnoteText" style:family="paragraph">
      <style:paragraph-properties fo:text-align="justify" fo:margin-bottom="0.0833in"/>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bottom="0.0833in"/>
    </style:style>
    <style:style style:name="T113" style:parent-style-name="DefaultParagraphFont" style:family="text">
      <style:text-properties style:font-style-complex="italic" fo:font-size="11pt" style:font-size-asian="11pt" style:font-size-complex="11pt" style:language-asian="en" style:country-asian="GB"/>
    </style:style>
    <style:style style:name="T114"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15" style:parent-style-name="DefaultParagraphFont" style:family="text">
      <style:text-properties style:font-style-complex="italic" fo:font-size="11pt" style:font-size-asian="11pt" style:font-size-complex="11pt" style:language-asian="en" style:country-asian="GB"/>
    </style:style>
    <style:style style:name="T116"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17" style:parent-style-name="DefaultParagraphFont" style:family="text">
      <style:text-properties style:font-style-complex="italic" fo:font-size="11pt" style:font-size-asian="11pt" style:font-size-complex="11pt" style:language-asian="en" style:country-asian="GB"/>
    </style:style>
    <style:style style:name="T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 style:parent-style-name="EndnoteReference" style:family="text">
      <style:text-properties fo:font-size="11pt" style:font-size-asian="11pt" style:font-size-complex="11pt"/>
    </style:style>
    <style:style style:name="P120" style:parent-style-name="EndnoteText" style:family="paragraph">
      <style:paragraph-properties fo:text-align="justify" fo:margin-bottom="0.0833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en" style:country-asian="GB"/>
    </style:style>
    <style:style style:name="P123" style:parent-style-name="Normal" style:family="paragraph">
      <style:paragraph-properties fo:text-align="justify" fo:margin-bottom="0.0833in">
        <style:tab-stops>
          <style:tab-stop style:type="left" style:position="0.675in"/>
        </style:tab-stops>
      </style:paragraph-properties>
    </style:style>
    <style:style style:name="T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EndnoteReference" style:family="text">
      <style:text-properties fo:font-size="11pt" style:font-size-asian="11pt" style:font-size-complex="11pt"/>
    </style:style>
    <style:style style:name="P128" style:parent-style-name="EndnoteText" style:family="paragraph">
      <style:paragraph-properties fo:text-align="justify" fo:margin-bottom="0.0833in"/>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bottom="0.0833in">
        <style:tab-stops>
          <style:tab-stop style:type="left" style:position="0.675in"/>
        </style:tab-stops>
      </style:paragraph-properties>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 style:parent-style-name="EndnoteReference" style:family="text">
      <style:text-properties fo:font-size="11pt" style:font-size-asian="11pt" style:font-size-complex="11pt"/>
    </style:style>
    <style:style style:name="P136" style:parent-style-name="EndnoteText" style:family="paragraph">
      <style:paragraph-properties fo:text-align="justify" fo:margin-bottom="0.0833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bottom="0.083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P143" style:parent-style-name="EndnoteText" style:family="paragraph">
      <style:paragraph-properties fo:text-align="justify" fo:margin-bottom="0.0833in"/>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EndnoteReference" style:family="text">
      <style:text-properties fo:font-size="11pt" style:font-size-asian="11pt" style:font-size-complex="11pt"/>
    </style:style>
    <style:style style:name="P151" style:parent-style-name="EndnoteText" style:family="paragraph">
      <style:paragraph-properties fo:text-align="justify" fo:margin-bottom="0.0833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EndnoteReference" style:family="text">
      <style:text-properties fo:font-size="11pt" style:font-size-asian="11pt" style:font-size-complex="11pt"/>
    </style:style>
    <style:style style:name="P158" style:parent-style-name="EndnoteText" style:family="paragraph">
      <style:paragraph-properties fo:text-align="justify" fo:margin-bottom="0.0833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bottom="0.083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language-asian="en" style:country-asian="GB" style:language-complex="sa" style:country-complex="IN"/>
    </style:style>
    <style:style style:name="T164" style:parent-style-name="DefaultParagraphFont" style:family="text">
      <style:text-properties style:font-weight-complex="bold" style:font-style-complex="italic" fo:font-size="11pt" style:font-size-asian="11pt" style:font-size-complex="11pt" style:language-complex="sa" style:country-complex="IN"/>
    </style:style>
    <style:style style:name="T165" style:parent-style-name="DefaultParagraphFont" style:family="text">
      <style:text-properties style:font-weight-complex="bold" style:font-style-complex="italic" fo:font-size="11pt" style:font-size-asian="11pt" style:font-size-complex="11pt" style:language-asian="en" style:country-asian="GB" style:language-complex="sa" style:country-complex="IN"/>
    </style:style>
    <style:style style:name="T166" style:parent-style-name="DefaultParagraphFont" style:family="text">
      <style:text-properties style:font-weight-complex="bold" style:font-style-complex="italic" fo:font-size="11pt" style:font-size-asian="11pt" style:font-size-complex="11pt" style:language-complex="sa" style:country-complex="IN"/>
    </style:style>
    <style:style style:name="T167" style:parent-style-name="DefaultParagraphFont" style:family="text">
      <style:text-properties style:font-weight-complex="bold" style:font-style-complex="italic" fo:font-size="11pt" style:font-size-asian="11pt" style:font-size-complex="11pt" style:language-asian="en" style:country-asian="GB" style:language-complex="sa" style:country-complex="IN"/>
    </style:style>
    <style:style style:name="T168" style:parent-style-name="EndnoteReference" style:family="text">
      <style:text-properties style:font-weight-complex="bold" style:font-style-complex="italic" fo:font-size="11pt" style:font-size-asian="11pt" style:font-size-complex="11pt" style:language-asian="en" style:country-asian="GB" style:language-complex="sa" style:country-complex="IN"/>
    </style:style>
    <style:style style:name="P169" style:parent-style-name="EndnoteText" style:family="paragraph">
      <style:paragraph-properties fo:margin-bottom="0.0833in"/>
    </style:style>
    <style:style style:name="T170" style:parent-style-name="DefaultParagraphFont" style:family="text">
      <style:text-properties style:font-weight-complex="bold" style:font-style-complex="italic" style:language-asian="en" style:country-asian="GB" style:language-complex="sa" style:country-complex="IN"/>
    </style:style>
    <style:style style:name="T171" style:parent-style-name="DefaultParagraphFont" style:family="text">
      <style:text-properties style:font-weight-complex="bold" style:font-style-complex="italic" fo:font-size="11pt" style:font-size-asian="11pt" style:font-size-complex="11pt" style:language-asian="en" style:country-asian="GB" style:language-complex="sa" style:country-complex="IN"/>
    </style:style>
    <style:style style:name="T172" style:parent-style-name="DefaultParagraphFont" style:family="text">
      <style:text-properties style:font-weight-complex="bold" style:font-style-complex="italic" fo:font-size="11pt" style:font-size-asian="11pt" style:font-size-complex="11pt" style:language-asian="en" style:country-asian="GB" style:language-complex="sa" style:country-complex="IN"/>
    </style:style>
    <style:style style:name="T173" style:parent-style-name="EndnoteReference" style:family="text">
      <style:text-properties style:font-weight-complex="bold" style:font-style-complex="italic" fo:font-size="11pt" style:font-size-asian="11pt" style:font-size-complex="11pt" style:language-asian="en" style:country-asian="GB" style:language-complex="sa" style:country-complex="IN"/>
    </style:style>
    <style:style style:name="P174" style:parent-style-name="Normal" style:family="paragraph">
      <style:paragraph-properties fo:text-align="justify" fo:margin-bottom="0.0833in"/>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color="#06082C"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color="#06082C"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style:font-weight-complex="bold" style:font-style-complex="italic" fo:font-size="11pt" style:font-size-asian="11pt" style:font-size-complex="11pt" style:language-asian="en" style:country-asian="GB" style:language-complex="sa" style:country-complex="IN"/>
    </style:style>
    <style:style style:name="P186" style:parent-style-name="Normal" style:family="paragraph">
      <style:paragraph-properties fo:text-align="justify" fo:margin-bottom="0.0833in">
        <style:tab-stops>
          <style:tab-stop style:type="left" style:position="0.675in"/>
        </style:tab-stops>
      </style:paragraph-properties>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190" style:parent-style-name="EndnoteReference" style:family="text">
      <style:text-properties fo:font-size="11pt" style:font-size-asian="11pt" style:font-size-complex="11pt"/>
    </style:style>
    <style:style style:name="P191" style:parent-style-name="EndnoteText" style:family="paragraph">
      <style:paragraph-properties fo:text-align="justify" fo:margin-bottom="0.0833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 style:parent-style-name="EndnoteReference" style:family="text">
      <style:text-properties fo:font-size="11pt" style:font-size-asian="11pt" style:font-size-complex="11pt"/>
    </style:style>
    <style:style style:name="P195" style:parent-style-name="EndnoteText" style:family="paragraph">
      <style:paragraph-properties fo:text-align="justify" fo:margin-bottom="0.083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EndnoteReference" style:family="text">
      <style:text-properties fo:font-size="11pt" style:font-size-asian="11pt" style:font-size-complex="11pt"/>
    </style:style>
    <style:style style:name="P200" style:parent-style-name="EndnoteText" style:family="paragraph">
      <style:paragraph-properties fo:text-align="justify" fo:margin-bottom="0.083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bottom="0.0833in"/>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margin-bottom="0.0833in"/>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P211" style:parent-style-name="EndnoteText" style:family="paragraph">
      <style:paragraph-properties fo:text-align="justify"/>
    </style:style>
    <style:style style:name="T2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bottom="0.0833in">
        <style:tab-stops>
          <style:tab-stop style:type="left" style:position="0.675in"/>
        </style:tab-stops>
      </style:paragraph-properties>
    </style:style>
    <style:style style:name="T217" style:parent-style-name="DefaultParagraphFont" style:family="text">
      <style:text-properties fo:font-size="11pt" style:font-size-asian="11pt" style:font-size-complex="11pt"/>
    </style:style>
    <style:style style:name="T218" style:parent-style-name="EndnoteReference" style:family="text">
      <style:text-properties fo:font-size="11pt" style:font-size-asian="11pt" style:font-size-complex="11pt"/>
    </style:style>
    <style:style style:name="P219" style:parent-style-name="EndnoteText" style:family="paragraph">
      <style:paragraph-properties fo:text-align="justify" fo:margin-bottom="0.083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EndnoteReference" style:family="text">
      <style:text-properties fo:font-size="11pt" style:font-size-asian="11pt" style:font-size-complex="11pt"/>
    </style:style>
    <style:style style:name="P224" style:parent-style-name="EndnoteText" style:family="paragraph">
      <style:paragraph-properties fo:text-align="justify" fo:margin-bottom="0.0833in"/>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margin-bottom="0.0833in"/>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style:text-autospace="none" fo:text-align="justify" fo:margin-bottom="0.0833in"/>
    </style:style>
    <style:style style:name="T231" style:parent-style-name="DefaultParagraphFont" style:family="text">
      <style:text-properties style:font-style-complex="italic"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style>
    <style:style style:name="T233" style:parent-style-name="EndnoteReference" style:family="text">
      <style:text-properties fo:font-size="11pt" style:font-size-asian="11pt" style:font-size-complex="11pt"/>
    </style:style>
    <style:style style:name="P234" style:parent-style-name="EndnoteText" style:family="paragraph">
      <style:paragraph-properties fo:text-align="justify" fo:margin-bottom="0.0833in"/>
    </style:style>
    <style:style style:name="T235" style:parent-style-name="DefaultParagraphFont" style:family="text">
      <style:text-properties style:font-weight-complex="bold"/>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style-complex="italic" fo:font-size="11pt" style:font-size-asian="11pt" style:font-size-complex="11pt" style:language-asian="en" style:country-asian="GB"/>
    </style:style>
    <style:style style:name="T238" style:parent-style-name="DefaultParagraphFont" style:family="text">
      <style:text-properties fo:font-size="11pt" style:font-size-asian="11pt" style:font-size-complex="11pt"/>
    </style:style>
    <style:style style:name="T239" style:parent-style-name="EndnoteReference" style:family="text">
      <style:text-properties fo:font-size="11pt" style:font-size-asian="11pt" style:font-size-complex="11pt" style:language-asian="en" style:country-asian="GB"/>
    </style:style>
    <style:style style:name="P240" style:parent-style-name="Normal" style:family="paragraph">
      <style:paragraph-properties fo:text-align="justify" fo:margin-bottom="0.0833in"/>
    </style:style>
    <style:style style:name="T241" style:parent-style-name="DefaultParagraphFont" style:family="text">
      <style:text-properties fo:font-size="10pt" style:font-size-asian="10pt" style:font-size-complex="10pt"/>
    </style:style>
    <style:style style:name="P242" style:parent-style-name="Normal" style:family="paragraph">
      <style:paragraph-properties fo:text-align="justify" fo:margin-bottom="0.0833in"/>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style:font-weight-complex="bold" style:font-style-complex="italic"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style:font-weight-complex="bold" style:font-style-complex="italic"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color="#333333"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fo:language="en"/>
    </style:style>
    <style:style style:name="T253" style:parent-style-name="DefaultParagraphFont" style:family="text">
      <style:text-properties fo:font-style="italic" style:font-style-asian="italic" fo:font-size="10pt" style:font-size-asian="10pt" style:font-size-complex="10pt" fo:language="en"/>
    </style:style>
    <style:style style:name="T254" style:parent-style-name="DefaultParagraphFont" style:family="text">
      <style:text-properties fo:font-style="italic" style:font-style-asian="italic" fo:font-size="10pt" style:font-size-asian="10pt" style:font-size-complex="10pt" fo:language="en"/>
    </style:style>
    <style:style style:name="T255" style:parent-style-name="DefaultParagraphFont" style:family="text">
      <style:text-properties fo:font-size="10pt" style:font-size-asian="10pt" style:font-size-complex="10pt" fo:language="en"/>
    </style:style>
    <style:style style:name="T256" style:parent-style-name="DefaultParagraphFont" style:family="text">
      <style:text-properties fo:font-size="11pt" style:font-size-asian="11pt" style:font-size-complex="11pt"/>
    </style:style>
    <style:style style:name="T257" style:parent-style-name="EndnoteReference" style:family="text">
      <style:text-properties fo:font-size="11pt" style:font-size-asian="11pt" style:font-size-complex="11pt" style:language-asian="en" style:country-asian="GB"/>
    </style:style>
    <style:style style:name="P258" style:parent-style-name="Normal" style:family="paragraph">
      <style:paragraph-properties fo:text-align="justify" fo:margin-bottom="0.0833in"/>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language-asian="en" style:country-asian="GB"/>
    </style:style>
    <style:style style:name="T261" style:parent-style-name="DefaultParagraphFont" style:family="text">
      <style:text-properties style:text-position="super 65%" fo:font-size="10pt" style:font-size-asian="10pt" style:font-size-complex="10pt" style:language-asian="en" style:country-asian="GB"/>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style:font-style-complex="italic" fo:font-size="11pt" style:font-size-asian="11pt" style:font-size-complex="11pt" style:language-asian="en" style:country-asian="GB"/>
    </style:style>
    <style:style style:name="P265" style:parent-style-name="Normal" style:family="paragraph">
      <style:paragraph-properties style:text-autospace="none" fo:text-align="justify" fo:margin-bottom="0.0833in"/>
    </style:style>
    <style:style style:name="T266" style:parent-style-name="DefaultParagraphFont" style:family="text">
      <style:text-properties fo:font-size="11pt" style:font-size-asian="11pt" style:font-size-complex="11pt" style:language-asian="en" style:country-asian="GB"/>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P270" style:parent-style-name="Normal" style:family="paragraph">
      <style:paragraph-properties style:text-autospace="none" fo:text-align="justify" fo:margin-bottom="0.0833in"/>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font-size="11pt" style:font-size-asian="11pt" style:font-size-complex="11pt" style:language-asian="en" style:country-asian="GB"/>
    </style:style>
    <style:style style:name="T2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76" style:parent-style-name="DefaultParagraphFont" style:family="text">
      <style:text-properties fo:font-size="11pt" style:font-size-asian="11pt" style:font-size-complex="11pt" style:language-asian="en" style:country-asian="GB"/>
    </style:style>
    <style:style style:name="P277" style:parent-style-name="Normal" style:family="paragraph">
      <style:paragraph-properties style:text-autospace="none" fo:text-align="justify" fo:margin-bottom="0.083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EndnoteReference" style:family="text">
      <style:text-properties fo:font-size="11pt" style:font-size-asian="11pt" style:font-size-complex="11pt"/>
    </style:style>
    <style:style style:name="P281" style:parent-style-name="EndnoteText" style:family="paragraph">
      <style:paragraph-properties fo:text-align="justify" fo:margin-bottom="0.0833in"/>
    </style:style>
    <style:style style:name="T282" style:parent-style-name="DefaultParagraphFont" style:family="text">
      <style:text-properties style:language-asian="en" style:country-asian="GB"/>
    </style:style>
    <style:style style:name="T283" style:parent-style-name="DefaultParagraphFont" style:family="text">
      <style:text-properties style:font-weight-complex="bold"/>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en" style:country-asian="GB"/>
    </style:style>
    <style:style style:name="T286" style:parent-style-name="DefaultParagraphFont" style:family="text">
      <style:text-properties fo:font-size="11pt" style:font-size-asian="11pt" style:font-size-complex="11pt" style:language-asian="en" style:country-asian="GB"/>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90" style:parent-style-name="EndnoteReference"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291" style:parent-style-name="Normal" style:family="paragraph">
      <style:paragraph-properties style:text-autospace="none" fo:text-align="justify" fo:margin-bottom="0.0833in"/>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language-asian="en" style:country-asian="GB"/>
    </style:style>
    <style:style style:name="T295" style:parent-style-name="DefaultParagraphFont" style:family="text">
      <style:text-properties fo:font-size="10pt" style:font-size-asian="10pt" style:font-size-complex="10pt" style:language-asian="en" style:country-asian="GB"/>
    </style:style>
    <style:style style:name="P296" style:parent-style-name="Normal" style:family="paragraph">
      <style:paragraph-properties style:text-autospace="none" fo:text-align="justify" fo:margin-bottom="0.0833in"/>
    </style:style>
    <style:style style:name="T297" style:parent-style-name="DefaultParagraphFont" style:family="text">
      <style:text-properties fo:font-size="10pt" style:font-size-asian="10pt" style:font-size-complex="10pt" style:language-asian="en" style:country-asian="GB"/>
    </style:style>
    <style:style style:name="T298" style:parent-style-name="DefaultParagraphFont" style:family="text">
      <style:text-properties fo:font-style="italic" style:font-style-asian="italic" fo:font-size="10pt" style:font-size-asian="10pt" style:font-size-complex="10pt" style:language-asian="en" style:country-asian="GB"/>
    </style:style>
    <style:style style:name="T299" style:parent-style-name="DefaultParagraphFont" style:family="text">
      <style:text-properties fo:font-size="10pt" style:font-size-asian="10pt" style:font-size-complex="10pt" style:language-asian="en" style:country-asian="GB"/>
    </style:style>
    <style:style style:name="T300" style:parent-style-name="DefaultParagraphFont" style:family="text">
      <style:text-properties fo:font-size="10pt" style:font-size-asian="10pt" style:font-size-complex="10pt" style:language-asian="en" style:country-asian="GB"/>
    </style:style>
    <style:style style:name="P301" style:parent-style-name="Normal" style:family="paragraph">
      <style:paragraph-properties style:text-autospace="none" fo:text-align="justify" fo:margin-bottom="0.0833in"/>
    </style:style>
    <style:style style:name="T302" style:parent-style-name="DefaultParagraphFont" style:family="text">
      <style:text-properties fo:font-size="10pt" style:font-size-asian="10pt" style:font-size-complex="10pt" style:language-asian="en" style:country-asian="GB"/>
    </style:style>
    <style:style style:name="T303" style:parent-style-name="DefaultParagraphFont" style:family="text">
      <style:text-properties fo:font-style="italic" style:font-style-asian="italic" fo:font-size="10pt" style:font-size-asian="10pt" style:font-size-complex="10pt" style:language-asian="en" style:country-asian="GB"/>
    </style:style>
    <style:style style:name="T304" style:parent-style-name="DefaultParagraphFont" style:family="text">
      <style:text-properties fo:font-style="italic" style:font-style-asian="italic" fo:font-size="10pt" style:font-size-asian="10pt" style:font-size-complex="10pt" style:language-asian="en" style:country-asian="GB"/>
    </style:style>
    <style:style style:name="T305" style:parent-style-name="DefaultParagraphFont" style:family="text">
      <style:text-properties fo:font-size="10pt" style:font-size-asian="10pt" style:font-size-complex="10pt" style:language-asian="en" style:country-asian="GB"/>
    </style:style>
    <style:style style:name="T306" style:parent-style-name="DefaultParagraphFont" style:family="text">
      <style:text-properties fo:font-size="10pt" style:font-size-asian="10pt" style:font-size-complex="10pt" style:language-asian="en" style:country-asian="GB"/>
    </style:style>
    <style:style style:name="P307" style:parent-style-name="Normal" style:family="paragraph">
      <style:paragraph-properties style:text-autospace="none" fo:text-align="justify" fo:margin-bottom="0.0833in"/>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311" style:parent-style-name="DefaultParagraphFont" style:family="text">
      <style:text-properties fo:font-size="11pt" style:font-size-asian="11pt" style:font-size-complex="11pt" style:language-asian="en" style:country-asian="GB"/>
    </style:style>
    <style:style style:name="T312" style:parent-style-name="EndnoteReference" style:family="text">
      <style:text-properties fo:font-size="11pt" style:font-size-asian="11pt" style:font-size-complex="11pt" style:language-asian="en" style:country-asian="GB"/>
    </style:style>
    <style:style style:name="P313" style:parent-style-name="Normal" style:family="paragraph">
      <style:paragraph-properties fo:text-align="justify" fo:margin-bottom="0.0833in"/>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color="#000000"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1pt" style:font-size-asian="11pt" style:font-size-complex="11pt" style:language-asian="en" style:country-asian="GB"/>
    </style:style>
    <style:style style:name="P319" style:parent-style-name="Normal" style:family="paragraph">
      <style:paragraph-properties fo:text-align="justify" fo:margin-bottom="0.0833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bottom="0.0833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en" style:country-asian="GB"/>
    </style:style>
    <style:style style:name="T326" style:parent-style-name="DefaultParagraphFont" style:family="text">
      <style:text-properties fo:font-size="11pt" style:font-size-asian="11pt" style:font-size-complex="11pt" style:language-asian="en" style:country-asian="GB"/>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bottom="0.0833in"/>
      <style:text-properties fo:font-size="11pt" style:font-size-asian="11pt" style:font-size-complex="11pt"/>
    </style:style>
    <style:style style:name="P329" style:parent-style-name="Normal" style:family="paragraph">
      <style:paragraph-properties fo:text-align="justify" fo:margin-bottom="0.083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en" style:country-asian="GB"/>
    </style:style>
    <style:style style:name="T333" style:parent-style-name="EndnoteReference" style:family="text">
      <style:text-properties fo:font-size="11pt" style:font-size-asian="11pt" style:font-size-complex="11pt" style:language-asian="en" style:country-asian="GB"/>
    </style:style>
    <style:style style:name="P334" style:parent-style-name="Normal" style:family="paragraph">
      <style:paragraph-properties fo:text-align="justify" fo:margin-bottom="0.0833in"/>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language-asian="en" style:country-asian="GB"/>
    </style:style>
    <style:style style:name="T337" style:parent-style-name="DefaultParagraphFont" style:family="text">
      <style:text-properties fo:font-size="10pt" style:font-size-asian="10pt" style:font-size-complex="10pt" style:language-asian="en" style:country-asian="GB"/>
    </style:style>
    <style:style style:name="T338" style:parent-style-name="DefaultParagraphFont" style:family="text">
      <style:text-properties fo:font-size="10pt" style:font-size-asian="10pt" style:font-size-complex="10pt" style:language-asian="en" style:country-asian="GB"/>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language-asian="en" style:country-asian="GB"/>
    </style:style>
    <style:style style:name="T341" style:parent-style-name="DefaultParagraphFont" style:family="text">
      <style:text-properties fo:font-size="11pt" style:font-size-asian="11pt" style:font-size-complex="11pt" style:language-asian="en" style:country-asian="GB"/>
    </style:style>
    <style:style style:name="P342" style:parent-style-name="Normal" style:family="paragraph">
      <style:paragraph-properties fo:text-align="justify" fo:margin-bottom="0.0833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EndnoteReference" style:family="text">
      <style:text-properties fo:font-size="11pt" style:font-size-asian="11pt" style:font-size-complex="11pt"/>
    </style:style>
    <style:style style:name="P346" style:parent-style-name="EndnoteText" style:family="paragraph">
      <style:paragraph-properties fo:margin-bottom="0.083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bottom="0.0833in"/>
      <style:text-properties fo:font-size="11pt" style:font-size-asian="11pt" style:font-size-complex="11pt"/>
    </style:style>
    <style:style style:name="P350" style:parent-style-name="Normal" style:family="paragraph">
      <style:paragraph-properties fo:text-align="justify" fo:margin-bottom="0.0833in"/>
      <style:text-properties fo:font-size="11pt" style:font-size-asian="11pt" style:font-size-complex="11pt"/>
    </style:style>
    <style:style style:name="P351" style:parent-style-name="Normal" style:family="paragraph">
      <style:paragraph-properties fo:text-align="justify" fo:margin-bottom="0.0833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en" style:country-asian="GB"/>
    </style:style>
    <style:style style:name="T355" style:parent-style-name="DefaultParagraphFont" style:family="text">
      <style:text-properties style:font-weight-complex="bold" fo:font-size="11pt" style:font-size-asian="11pt" style:font-size-complex="11pt" style:language-asian="en" style:country-asian="GB"/>
    </style:style>
    <style:style style:name="T356" style:parent-style-name="DefaultParagraphFont" style:family="text">
      <style:text-properties fo:font-size="11pt" style:font-size-asian="11pt" style:font-size-complex="11pt" style:language-asian="en" style:country-asian="GB"/>
    </style:style>
    <style:style style:name="T357" style:parent-style-name="DefaultParagraphFont" style:family="text">
      <style:text-properties fo:font-size="11pt" style:font-size-asian="11pt" style:font-size-complex="11pt" style:language-asian="en" style:country-asian="GB"/>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bottom="0.0833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en" style:country-asian="GB"/>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en" style:country-asian="GB"/>
    </style:style>
    <style:style style:name="T365" style:parent-style-name="DefaultParagraphFont" style:family="text">
      <style:text-properties fo:font-size="11pt" style:font-size-asian="11pt" style:font-size-complex="11pt" style:language-asian="en" style:country-asian="GB"/>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bottom="0.0833in"/>
    </style:style>
    <style:style style:name="T369" style:parent-style-name="DefaultParagraphFont" style:family="text">
      <style:text-properties fo:font-size="11pt" style:font-size-asian="11pt" style:font-size-complex="11pt" style:language-asian="en" style:country-asian="GB"/>
    </style:style>
    <style:style style:name="T3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fo:font-size="11pt" style:font-size-asian="11pt" style:font-size-complex="11pt" style:language-asian="en" style:country-asian="GB"/>
    </style:style>
    <style:style style:name="P373" style:parent-style-name="Normal" style:family="paragraph">
      <style:paragraph-properties fo:text-align="justify" fo:margin-bottom="0.0833in"/>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language-asian="en" style:country-asian="GB"/>
    </style:style>
    <style:style style:name="T380" style:parent-style-name="DefaultParagraphFont" style:family="text">
      <style:text-properties fo:font-size="11pt" style:font-size-asian="11pt" style:font-size-complex="11pt" style:language-asian="en" style:country-asian="GB"/>
    </style:style>
    <style:style style:name="T381" style:parent-style-name="DefaultParagraphFont" style:family="text">
      <style:text-properties fo:font-size="11pt" style:font-size-asian="11pt" style:font-size-complex="11pt" style:language-asian="en" style:country-asian="GB"/>
    </style:style>
    <style:style style:name="P382" style:parent-style-name="matt" style:family="paragraph">
      <style:paragraph-properties fo:margin-left="0.5in" fo:text-indent="-0.25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style:text-autospace="none" fo:text-align="justify" fo:margin-bottom="0.0833in"/>
    </style:style>
    <style:style style:name="T388" style:parent-style-name="DefaultParagraphFont" style:family="text">
      <style:text-properties fo:font-size="10pt" style:font-size-asian="10pt" style:font-size-complex="10pt"/>
    </style:style>
    <style:style style:name="P389" style:parent-style-name="Normal" style:family="paragraph">
      <style:paragraph-properties fo:text-align="justify" fo:margin-bottom="0.0833in" fo:margin-left="0in">
        <style:tab-stops>
          <style:tab-stop style:type="left" style:position="0.5in"/>
        </style:tab-stops>
      </style:paragraph-properties>
      <style:text-properties fo:font-size="10pt" style:font-size-asian="10pt" style:font-size-complex="10pt"/>
    </style:style>
    <style:style style:name="P390" style:parent-style-name="Normal" style:family="paragraph">
      <style:paragraph-properties fo:text-align="justify" fo:margin-bottom="0.0833in" fo:margin-left="0in">
        <style:tab-stops>
          <style:tab-stop style:type="left" style:position="0.5in"/>
        </style:tab-stops>
      </style:paragraph-properties>
      <style:text-properties fo:font-size="10pt" style:font-size-asian="10pt" style:font-size-complex="10pt"/>
    </style:style>
    <style:style style:name="P391" style:parent-style-name="Normal" style:family="paragraph">
      <style:paragraph-properties fo:text-align="justify" fo:margin-bottom="0.0833in" fo:margin-left="0in">
        <style:tab-stops>
          <style:tab-stop style:type="left" style:position="0.5in"/>
        </style:tab-stops>
      </style:paragraph-properties>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style:font-weight-complex="bold" fo:font-size="10pt" style:font-size-asian="10pt" style:font-size-complex="10pt"/>
    </style:style>
    <style:style style:name="P395" style:parent-style-name="matt" style:family="paragraph">
      <style:paragraph-properties fo:margin-left="0.5in" fo:text-indent="-0.25in">
        <style:tab-stops/>
      </style:paragraph-properties>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EndnoteReference" style:family="text">
      <style:text-properties fo:font-size="11pt" style:font-size-asian="11pt" style:font-size-complex="11pt"/>
    </style:style>
    <style:style style:name="T402" style:parent-style-name="EndnoteReference" style:family="text">
      <style:text-properties fo:font-size="11pt" style:font-size-asian="11pt" style:font-size-complex="11pt"/>
    </style:style>
    <style:style style:name="P403" style:parent-style-name="Normal" style:family="paragraph">
      <style:paragraph-properties style:text-autospace="none" fo:text-align="justify" fo:margin-bottom="0.0833in"/>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bottom="0.0833in">
        <style:tab-stops>
          <style:tab-stop style:type="left" style:position="0.375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en" style:country-asian="GB"/>
    </style:style>
    <style:style style:name="T412" style:parent-style-name="DefaultParagraphFont" style:family="text">
      <style:text-properties fo:font-size="11pt" style:font-size-asian="11pt" style:font-size-complex="11pt" style:language-asian="en" style:country-asian="GB"/>
    </style:style>
    <style:style style:name="P413" style:parent-style-name="Normal" style:family="paragraph">
      <style:paragraph-properties fo:text-align="justify" fo:margin-bottom="0.0833in">
        <style:tab-stops>
          <style:tab-stop style:type="left" style:position="0.375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EndnoteReference" style:family="text">
      <style:text-properties fo:font-size="11pt" style:font-size-asian="11pt" style:font-size-complex="11pt"/>
    </style:style>
    <style:style style:name="P418" style:parent-style-name="Normal" style:family="paragraph">
      <style:paragraph-properties fo:text-align="justify" fo:margin-bottom="0.0833in">
        <style:tab-stops>
          <style:tab-stop style:type="left" style:position="0.375in"/>
        </style:tab-stops>
      </style:paragraph-properties>
    </style:style>
    <style:style style:name="T419" style:parent-style-name="DefaultParagraphFont" style:family="text">
      <style:text-properties fo:font-size="10pt" style:font-size-asian="10pt" style:font-size-complex="10pt"/>
    </style:style>
    <style:style style:name="T420" style:parent-style-name="Emphasis" style:family="text">
      <style:text-properties fo:font-size="10pt" style:font-size-asian="10pt" style:font-size-complex="10pt"/>
    </style:style>
    <style:style style:name="T421" style:parent-style-name="Emphasis"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Emphasis"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bottom="0.0833in">
        <style:tab-stops>
          <style:tab-stop style:type="left" style:position="0.375in"/>
        </style:tab-stops>
      </style:paragraph-properties>
      <style:text-properties fo:font-size="11pt" style:font-size-asian="11pt" style:font-size-complex="11pt"/>
    </style:style>
    <style:style style:name="P432" style:parent-style-name="Normal" style:family="paragraph">
      <style:paragraph-properties fo:text-align="justify" fo:margin-bottom="0.0833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language-asian="en" style:country-asian="GB"/>
    </style:style>
    <style:style style:name="P438" style:parent-style-name="Normal" style:family="paragraph">
      <style:paragraph-properties fo:text-align="justify" fo:margin-bottom="0.0833i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bottom="0.0833in"/>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EndnoteReference" style:family="text">
      <style:text-properties fo:font-size="11pt" style:font-size-asian="11pt" style:font-size-complex="11pt"/>
    </style:style>
    <style:style style:name="P445" style:parent-style-name="Normal" style:family="paragraph">
      <style:paragraph-properties fo:text-align="justify" fo:margin-bottom="0.0833in"/>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size="10pt" style:font-size-asian="10pt" style:font-size-complex="10pt"/>
    </style:style>
    <style:style style:name="P451" style:parent-style-name="Normal" style:family="paragraph">
      <style:paragraph-properties fo:text-align="justify" fo:margin-bottom="0.0833in"/>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P459" style:parent-style-name="Normal" style:family="paragraph">
      <style:paragraph-properties fo:text-align="justify" fo:margin-bottom="0.0833in"/>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P464" style:parent-style-name="Normal" style:family="paragraph">
      <style:paragraph-properties fo:margin-bottom="0.0833in"/>
    </style:style>
    <style:style style:name="T4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P468" style:parent-style-name="Normal" style:family="paragraph">
      <style:paragraph-properties fo:text-align="justify" fo:margin-bottom="0.0833in">
        <style:tab-stops>
          <style:tab-stop style:type="left" style:position="0.375in"/>
        </style:tab-stops>
      </style:paragraph-properties>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1pt" style:font-size-asian="11pt" style:font-size-complex="11pt"/>
    </style:style>
    <style:style style:name="TableColumn476" style:family="table-column">
      <style:table-column-properties style:column-width="7in"/>
    </style:style>
    <style:style style:name="Table475" style:family="table">
      <style:table-properties style:width="7in" fo:margin-left="-0.55in" table:align="left"/>
    </style:style>
    <style:style style:name="TableRow477" style:family="table-row">
      <style:table-row-properties style:min-row-height="0.7423in"/>
    </style:style>
    <style:style style:name="TableCell478" style:family="table-cell">
      <style:table-cell-properties fo:border="0.0069in solid #000000" fo:background-color="#FFFF99" fo:padding-top="0in" fo:padding-left="0.075in" fo:padding-bottom="0in" fo:padding-right="0.075in"/>
    </style:style>
    <style:style style:name="P479" style:parent-style-name="Normal" style:family="paragraph">
      <style:paragraph-properties fo:margin-top="0.0833in"/>
      <style:text-properties fo:font-weight="bold" style:font-weight-asian="bold" style:font-weight-complex="bold" fo:font-size="11pt" style:font-size-asian="11pt" style:font-size-complex="11pt"/>
    </style:style>
    <style:style style:name="P480" style:parent-style-name="Normal" style:family="paragraph">
      <style:paragraph-properties style:text-autospace="none" fo:text-align="justify" fo:margin-top="0.0833in" fo:margin-bottom="0.0833in"/>
      <style:text-properties fo:font-size="11pt" style:font-size-asian="11pt" style:font-size-complex="11pt"/>
    </style:style>
    <style:style style:name="P481" style:parent-style-name="Normal" style:family="paragraph">
      <style:paragraph-properties style:text-autospace="none" fo:text-align="justify" fo:margin-top="0.0833in" fo:margin-bottom="0.0833in"/>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style:text-autospace="none" fo:text-align="justify" fo:margin-top="0.0833in" fo:margin-bottom="0.0833in"/>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style:text-autospace="none" fo:text-align="justify" fo:margin-top="0.0833in" fo:margin-bottom="0.0833in"/>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style:text-autospace="none" fo:text-align="justify" fo:margin-top="0.0833in" fo:margin-bottom="0.0833in"/>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text-autospace="none" fo:text-align="justify" fo:margin-top="0.0833in" fo:margin-bottom="0.0833in"/>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top="0.0833in" fo:margin-bottom="0.0833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text-autospace="none" fo:text-align="justify" fo:margin-top="0.0833in" fo:margin-bottom="0.0833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style:text-autospace="none" fo:text-align="justify" fo:margin-top="0.0833in" fo:margin-bottom="0.083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text-autospace="none" fo:text-align="justify" fo:margin-top="0.0833in" fo:margin-bottom="0.0833in"/>
      <style:text-properties fo:font-size="11pt" style:font-size-asian="11pt" style:font-size-complex="11pt"/>
    </style:style>
    <style:style style:name="P522" style:parent-style-name="Normal" style:family="paragraph">
      <style:paragraph-properties style:text-autospace="none" fo:text-align="justify" fo:margin-top="0.0833in" fo:margin-bottom="0.0833in"/>
      <style:text-properties fo:font-size="11pt" style:font-size-asian="11pt" style:font-size-complex="11pt"/>
    </style:style>
    <style:style style:name="P523" style:parent-style-name="Heading2" style:family="paragraph">
      <style:paragraph-properties fo:break-before="page" fo:border-top="none" fo:border-left="none" fo:border-bottom="0.0104in solid #000000" fo:border-right="none" fo:padding-top="0in" fo:padding-left="0in" fo:padding-bottom="0.0138in" fo:padding-right="0in" style:shadow="none" fo:text-align="center" fo:margin-top="0.0833in" fo:margin-bottom="0.0833in" fo:margin-left="-0.625in">
        <style:tab-stops/>
      </style:paragraph-properties>
    </style:style>
    <style:style style:name="T524" style:parent-style-name="DefaultParagraphFont" style:family="text">
      <style:text-properties fo:font-style="normal" style:font-style-asian="normal"/>
    </style:style>
    <style:style style:name="T525" style:parent-style-name="DefaultParagraphFont" style:family="text">
      <style:text-properties fo:font-weight="normal" style:font-weight-asian="normal" fo:font-style="normal" style:font-style-asian="normal"/>
    </style:style>
    <style:style style:name="P526" style:parent-style-name="Normal" style:family="paragraph">
      <style:paragraph-properties fo:text-align="center" fo:margin-top="0.0833in" fo:margin-left="-0.625in">
        <style:tab-stops/>
      </style:paragraph-properties>
      <style:text-properties fo:font-weight="bold" style:font-weight-asian="bold" fo:font-size="14pt" style:font-size-asian="14pt" style:font-size-complex="14pt"/>
    </style:style>
    <style:style style:name="P527" style:parent-style-name="Normal" style:family="paragraph">
      <style:paragraph-properties fo:text-align="justify" fo:margin-left="-0.625in">
        <style:tab-stops/>
      </style:paragraph-properties>
      <style:text-properties fo:font-weight="bold" style:font-weight-asian="bold"/>
    </style:style>
    <style:style style:name="TableColumn529" style:family="table-column">
      <style:table-column-properties style:column-width="7.0152in"/>
    </style:style>
    <style:style style:name="Table528" style:family="table">
      <style:table-properties style:width="7.0152in" fo:margin-left="-0.55in" table:align="left"/>
    </style:style>
    <style:style style:name="TableRow530" style:family="table-row">
      <style:table-row-properties/>
    </style:style>
    <style:style style:name="TableCell531" style:family="table-cell">
      <style:table-cell-properties fo:border="0.0069in solid #000000" fo:background-color="#FFFF99" fo:padding-top="0in" fo:padding-left="0.075in" fo:padding-bottom="0in" fo:padding-right="0.075in"/>
    </style:style>
    <style:style style:name="P532" style:parent-style-name="Normal" style:family="paragraph">
      <style:paragraph-properties fo:text-align="justify" fo:margin-bottom="0.0833in"/>
      <style:text-properties fo:font-weight="bold" style:font-weight-asian="bold" fo:font-size="11pt" style:font-size-asian="11pt" style:font-size-complex="11pt"/>
    </style:style>
    <style:style style:name="P533" style:parent-style-name="Normal" style:family="paragraph">
      <style:paragraph-properties fo:text-align="justify" fo:margin-bottom="0.0833in">
        <style:tab-stops>
          <style:tab-stop style:type="left" style:position="0.375in"/>
        </style:tab-stops>
      </style:paragraph-properties>
      <style:text-properties fo:font-size="11pt" style:font-size-asian="11pt" style:font-size-complex="11pt"/>
    </style:style>
    <style:style style:name="P534" style:parent-style-name="Normal" style:family="paragraph">
      <style:paragraph-properties fo:text-align="justify" fo:margin-bottom="0.0833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style:text-position="super 63.6%"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margin-bottom="0.0833in"/>
    </style:style>
    <style:style style:name="T540" style:parent-style-name="DefaultParagraphFont" style:family="text">
      <style:text-properties fo:font-size="11pt" style:font-size-asian="11pt" style:font-size-complex="11pt" fo:language="en" fo:country="U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bottom="0.0833in">
        <style:tab-stops>
          <style:tab-stop style:type="left" style:position="0.375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fo:language="en" fo:country="US"/>
    </style:style>
    <style:style style:name="T546" style:parent-style-name="DefaultParagraphFont" style:family="text">
      <style:text-properties fo:font-size="11pt" style:font-size-asian="11pt" style:font-size-complex="11pt" fo:language="en" fo:country="US"/>
    </style:style>
    <style:style style:name="P547" style:parent-style-name="Normal" style:family="paragraph">
      <style:paragraph-properties fo:text-align="justify" fo:margin-bottom="0.0833in"/>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bottom="0.0833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bottom="0.0833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en" style:country-asian="GB"/>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margin-bottom="0.0833in"/>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background-color="#CCFFCC" fo:padding-top="0in" fo:padding-left="0.075in" fo:padding-bottom="0in" fo:padding-right="0.075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P571" style:parent-style-name="Normal" style:family="paragraph">
      <style:paragraph-properties fo:text-align="justify" fo:margin-bottom="0.0833in"/>
      <style:text-properties fo:font-weight="bold" style:font-weight-asian="bold" fo:font-size="11pt" style:font-size-asian="11pt" style:font-size-complex="11pt"/>
    </style:style>
    <style:style style:name="P572" style:parent-style-name="Normal" style:family="paragraph">
      <style:paragraph-properties style:text-autospace="none" fo:text-align="justify" fo:margin-bottom="0.0833in"/>
      <style:text-properties fo:font-size="11pt" style:font-size-asian="11pt" style:font-size-complex="11pt" style:language-asian="en" style:country-asian="GB"/>
    </style:style>
    <style:style style:name="P573" style:parent-style-name="Normal" style:family="paragraph">
      <style:paragraph-properties style:text-autospace="none" fo:text-align="justify" fo:margin-bottom="0.0833in"/>
    </style:style>
    <style:style style:name="T574" style:parent-style-name="DefaultParagraphFont" style:family="text">
      <style:text-properties fo:font-size="11pt" style:font-size-asian="11pt" style:font-size-complex="11pt" style:language-asian="en" style:country-asian="GB"/>
    </style:style>
    <style:style style:name="T575" style:parent-style-name="DefaultParagraphFont" style:family="text">
      <style:text-properties fo:font-size="11pt" style:font-size-asian="11pt" style:font-size-complex="11pt" style:language-asian="en" style:country-asian="GB"/>
    </style:style>
    <style:style style:name="T576" style:parent-style-name="EndnoteReference" style:family="text">
      <style:text-properties fo:font-size="11pt" style:font-size-asian="11pt" style:font-size-complex="11pt" style:language-asian="en" style:country-asian="GB"/>
    </style:style>
    <style:style style:name="P577" style:parent-style-name="Normal" style:family="paragraph">
      <style:paragraph-properties style:text-autospace="none" fo:text-align="justify" fo:margin-bottom="0.0833in"/>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style:text-autospace="none" fo:text-align="justify" fo:margin-bottom="0.0833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language-asian="en" style:country-asian="GB"/>
    </style:style>
    <style:style style:name="T587" style:parent-style-name="DefaultParagraphFont" style:family="text">
      <style:text-properties fo:color="#000000" fo:font-size="11pt" style:font-size-asian="11pt" style:font-size-complex="11pt" style:language-asian="en" style:country-asian="GB"/>
    </style:style>
    <style:style style:name="T588" style:parent-style-name="EndnoteReference" style:family="text">
      <style:text-properties fo:color="#000000" fo:font-size="11pt" style:font-size-asian="11pt" style:font-size-complex="11pt" style:language-asian="en" style:country-asian="GB"/>
    </style:style>
    <style:style style:name="P589" style:parent-style-name="EndnoteText" style:family="paragraph">
      <style:paragraph-properties fo:margin-bottom="0.0833in"/>
    </style:style>
    <style:style style:name="T590" style:parent-style-name="DefaultParagraphFont" style:family="text">
      <style:text-properties style:font-weight-complex="bold" style:language-asian="en" style:country-asian="GB"/>
    </style:style>
    <style:style style:name="T591" style:parent-style-name="DefaultParagraphFont" style:family="text">
      <style:text-properties fo:color="#000000" fo:font-size="11pt" style:font-size-asian="11pt" style:font-size-complex="11pt" style:language-asian="en" style:country-asian="GB"/>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EndnoteReference" style:family="text">
      <style:text-properties fo:font-size="11pt" style:font-size-asian="11pt" style:font-size-complex="11pt"/>
    </style:style>
    <style:style style:name="P595" style:parent-style-name="Heading1" style:family="paragraph">
      <style:paragraph-properties fo:text-align="justify" fo:margin-top="0in" fo:margin-bottom="0.0833in"/>
    </style:style>
    <style:style style:name="T596" style:parent-style-name="DefaultParagraphFont" style:family="text">
      <style:text-properties fo:font-weight="normal" style:font-weight-asian="normal" fo:font-size="10pt" style:font-size-asian="10pt" style:font-size-complex="10pt"/>
    </style:style>
    <style:style style:name="T597" style:parent-style-name="DefaultParagraphFont" style:family="text">
      <style:text-properties fo:font-weight="normal" style:font-weight-asian="normal" fo:font-size="10pt" style:font-size-asian="10pt" style:font-size-complex="10pt"/>
    </style:style>
    <style:style style:name="T598" style:parent-style-name="DefaultParagraphFont" style:family="text">
      <style:text-properties fo:font-weight="normal" style:font-weight-asian="normal" fo:font-size="10pt" style:font-size-asian="10pt" style:font-size-complex="10pt"/>
    </style:style>
    <style:style style:name="T599" style:parent-style-name="DefaultParagraphFont" style:family="text">
      <style:text-properties fo:font-size="11pt" style:font-size-asian="11pt" style:font-size-complex="11pt"/>
    </style:style>
    <style:style style:name="T600" style:parent-style-name="EndnoteReference" style:family="text">
      <style:text-properties fo:font-size="11pt" style:font-size-asian="11pt" style:font-size-complex="11pt"/>
    </style:style>
    <style:style style:name="P601" style:parent-style-name="Normal" style:family="paragraph">
      <style:paragraph-properties style:text-autospace="none" fo:text-align="justify" fo:margin-bottom="0.0833in"/>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ext-autospace="none" fo:text-align="justify" fo:margin-bottom="0.0833in"/>
    </style:style>
    <style:style style:name="T606" style:parent-style-name="DefaultParagraphFont" style:family="text">
      <style:text-properties fo:color="#000000"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style:font-style-complex="italic" fo:font-size="11pt" style:font-size-asian="11pt" style:font-size-complex="11pt" style:language-asian="en" style:country-asian="GB"/>
    </style:style>
    <style:style style:name="T6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10" style:parent-style-name="DefaultParagraphFont" style:family="text">
      <style:text-properties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size="11pt" style:font-size-asian="11pt" style:font-size-complex="11pt" style:language-asian="en" style:country-asian="GB"/>
    </style:style>
    <style:style style:name="P613" style:parent-style-name="Normal" style:family="paragraph">
      <style:paragraph-properties style:text-autospace="none" fo:text-align="justify" fo:margin-bottom="0.0833in"/>
      <style:text-properties fo:font-size="11pt" style:font-size-asian="11pt" style:font-size-complex="11pt"/>
    </style:style>
    <style:style style:name="P614" style:parent-style-name="ListParagraph" style:family="paragraph">
      <style:paragraph-properties fo:text-align="justify" fo:margin-bottom="0.0833in"/>
    </style:style>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ListParagraph" style:family="paragraph">
      <style:paragraph-properties fo:text-align="justify" fo:margin-bottom="0.0833in"/>
    </style:style>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style>
    <style:style style:name="T623" style:parent-style-name="EndnoteReference" style:family="text">
      <style:text-properties style:font-name="Arial" style:font-name-complex="Arial"/>
    </style:style>
    <style:style style:name="P624" style:parent-style-name="EndnoteText" style:family="paragraph">
      <style:paragraph-properties fo:text-align="justify" fo:margin-bottom="0.0833in"/>
    </style:style>
    <style:style style:name="T625" style:parent-style-name="DefaultParagraphFont" style:family="text">
      <style:text-properties style:font-name="Arial" style:font-name-complex="Arial"/>
    </style:style>
    <style:style style:name="P626" style:parent-style-name="ListParagraph" style:family="paragraph">
      <style:paragraph-properties style:text-autospace="none" fo:text-align="justify" fo:margin-bottom="0.0833in"/>
    </style:style>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style:text-autospace="none" fo:text-align="justify" fo:margin-bottom="0.0833in"/>
      <style:text-properties fo:font-size="11pt" style:font-size-asian="11pt" style:font-size-complex="11pt"/>
    </style:style>
    <style:style style:name="TableColumn634" style:family="table-column">
      <style:table-column-properties style:column-width="2.959in"/>
    </style:style>
    <style:style style:name="TableColumn635" style:family="table-column">
      <style:table-column-properties style:column-width="2.959in"/>
    </style:style>
    <style:style style:name="Table633" style:family="table">
      <style:table-properties style:width="5.918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ext-autospace="none" fo:text-align="justify" fo:margin-bottom="0.0833in"/>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ext-autospace="none" fo:text-align="justify" fo:margin-bottom="0.0833in"/>
      <style:text-properties fo:font-weight="bold" style:font-weight-asian="bold"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ext-autospace="none" fo:text-align="justify" fo:margin-bottom="0.0833in"/>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ext-autospace="none" fo:text-align="justify" fo:margin-bottom="0.0833in"/>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ext-autospace="none" fo:text-align="justify" fo:margin-bottom="0.0833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ext-autospace="none" fo:text-align="justify" fo:margin-bottom="0.0833in"/>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background-color="#CCFFCC" fo:padding-top="0in" fo:padding-left="0.075in" fo:padding-bottom="0in" fo:padding-right="0.075in"/>
    </style:style>
    <style:style style:name="P655" style:parent-style-name="Normal" style:family="paragraph">
      <style:paragraph-properties fo:text-align="justify"/>
      <style:text-properties fo:font-weight="bold" style:font-weight-asian="bold" fo:font-size="11pt" style:font-size-asian="11pt" style:font-size-complex="11pt"/>
    </style:style>
    <style:style style:name="P656" style:parent-style-name="Normal" style:family="paragraph">
      <style:paragraph-properties fo:text-align="justify"/>
      <style:text-properties fo:font-weight="bold" style:font-weight-asian="bold" fo:font-size="11pt" style:font-size-asian="11pt" style:font-size-complex="11pt"/>
    </style:style>
    <style:style style:name="P657" style:parent-style-name="Normal" style:family="paragraph">
      <style:paragraph-properties fo:text-align="justify"/>
      <style:text-properties fo:font-weight="bold" style:font-weight-asian="bold" fo:font-size="11pt" style:font-size-asian="11pt" style:font-size-complex="11pt"/>
    </style:style>
    <style:style style:name="P658" style:parent-style-name="Normal" style:family="paragraph">
      <style:paragraph-properties fo:text-align="justify" fo:margin-bottom="0.0833in"/>
      <style:text-properties fo:font-size="11pt" style:font-size-asian="11pt" style:font-size-complex="11pt"/>
    </style:style>
    <style:style style:name="P659" style:parent-style-name="Normal" style:family="paragraph">
      <style:paragraph-properties fo:text-align="justify" fo:margin-bottom="0.083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bottom="0.0833in"/>
      <style:text-properties fo:font-size="11pt" style:font-size-asian="11pt" style:font-size-complex="11pt"/>
    </style:style>
    <style:style style:name="P665" style:parent-style-name="Normal" style:family="paragraph">
      <style:paragraph-properties fo:text-align="justify" fo:margin-bottom="0.0833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bottom="0.0833in"/>
      <style:text-properties fo:font-size="11pt" style:font-size-asian="11pt" style:font-size-complex="11pt"/>
    </style:style>
    <style:style style:name="P671" style:parent-style-name="Normal" style:family="paragraph">
      <style:paragraph-properties fo:text-align="justify" fo:margin-bottom="0.083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EndnoteReference" style:family="text">
      <style:text-properties fo:font-size="11pt" style:font-size-asian="11pt" style:font-size-complex="11pt"/>
    </style:style>
    <style:style style:name="P677" style:parent-style-name="EndnoteText" style:family="paragraph">
      <style:paragraph-properties fo:text-align="justify" fo:margin-bottom="0.0833in"/>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bottom="0.0833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bottom="0.0833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bottom="0.083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bottom="0.0833in"/>
      <style:text-properties fo:font-size="11pt" style:font-size-asian="11pt" style:font-size-complex="11pt"/>
    </style:style>
    <style:style style:name="P694" style:parent-style-name="Normal" style:family="paragraph">
      <style:paragraph-properties fo:text-align="justify" fo:margin-bottom="0.0833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bottom="0.0833in"/>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bottom="0.0833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bottom="0.0833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bottom="0.0833in"/>
      <style:text-properties fo:font-size="11pt" style:font-size-asian="11pt" style:font-size-complex="11pt"/>
    </style:style>
    <style:style style:name="P720" style:parent-style-name="Normal" style:family="paragraph">
      <style:paragraph-properties fo:text-align="justify" fo:margin-bottom="0.0833in"/>
    </style:style>
    <style:style style:name="T721" style:parent-style-name="DefaultParagraphFont" style:family="text">
      <style:text-properties style:font-name-asian="SimSun" style:font-name-complex="Times New Roman" fo:font-weight="bold" style:font-weight-asian="bold" fo:font-size="11pt" style:font-size-asian="11pt" style:font-size-complex="10pt" fo:language="en" fo:country="US"/>
    </style:style>
    <style:style style:name="T722" style:parent-style-name="DefaultParagraphFont" style:family="text">
      <style:text-properties style:font-name-asian="SimSun" style:font-name-complex="Times New Roman" fo:font-weight="bold" style:font-weight-asian="bold" fo:font-size="11pt" style:font-size-asian="11pt" style:font-size-complex="10pt" fo:language="en" fo:country="US"/>
    </style:style>
    <style:style style:name="T723" style:parent-style-name="DefaultParagraphFont" style:family="text">
      <style:text-properties style:font-name-asian="SimSun" style:font-name-complex="Times New Roman" fo:font-size="11pt" style:font-size-asian="11pt" style:font-size-complex="10pt" fo:language="en" fo:country="US"/>
    </style:style>
    <style:style style:name="T724" style:parent-style-name="DefaultParagraphFont" style:family="text">
      <style:text-properties style:font-name-asian="SimSun" fo:font-size="11pt" style:font-size-asian="11pt" style:font-size-complex="10pt" fo:language="en" fo:country="US"/>
    </style:style>
    <style:style style:name="T725" style:parent-style-name="DefaultParagraphFont" style:family="text">
      <style:text-properties style:font-name-asian="SimSun" style:font-name-complex="Times New Roman" fo:font-size="11pt" style:font-size-asian="11pt" style:font-size-complex="10pt" fo:language="en" fo:country="US"/>
    </style:style>
    <style:style style:name="T726" style:parent-style-name="DefaultParagraphFont" style:family="text">
      <style:text-properties style:font-name-asian="SimSun" style:font-name-complex="Times New Roman" fo:font-size="11pt" style:font-size-asian="11pt" style:font-size-complex="10pt" fo:language="en" fo:country="US"/>
    </style:style>
    <style:style style:name="T727" style:parent-style-name="DefaultParagraphFont" style:family="text">
      <style:text-properties style:font-name-asian="SimSun" fo:font-size="11pt" style:font-size-asian="11pt" style:font-size-complex="10pt" fo:language="en" fo:country="US"/>
    </style:style>
    <style:style style:name="T728" style:parent-style-name="DefaultParagraphFont" style:family="text">
      <style:text-properties style:font-name-asian="SimSun" style:font-name-complex="Times New Roman" fo:font-size="11pt" style:font-size-asian="11pt" style:font-size-complex="10pt" fo:language="en" fo:country="US"/>
    </style:style>
    <style:style style:name="T729" style:parent-style-name="DefaultParagraphFont" style:family="text">
      <style:text-properties style:font-name-asian="SimSun" style:font-name-complex="Times New Roman" fo:font-size="11pt" style:font-size-asian="11pt" style:font-size-complex="10pt" fo:language="en" fo:country="US"/>
    </style:style>
    <style:style style:name="P730" style:parent-style-name="Normal" style:family="paragraph">
      <style:paragraph-properties fo:text-align="justify" fo:margin-bottom="0.0833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tyle="italic" style:font-style-asian="italic"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bottom="0.0833in"/>
    </style:style>
    <style:style style:name="T7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bottom="0.0833in"/>
    </style:style>
    <style:style style:name="T7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bottom="0.0833in"/>
    </style:style>
    <style:style style:name="T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bottom="0.0833in"/>
    </style:style>
    <style:style style:name="T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bottom="0.0833in"/>
    </style:style>
    <style:style style:name="T7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bottom="0.0833in"/>
    </style:style>
    <style:style style:name="T7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bottom="0.0833in"/>
    </style:style>
    <style:style style:name="T767" style:parent-style-name="DefaultParagraphFont" style:family="text">
      <style:text-properties style:font-name-asian="SimSun" style:font-name-complex="Times New Roman" fo:font-size="11pt" style:font-size-asian="11pt" style:font-size-complex="10pt" style:text-underline-type="single" style:text-underline-style="solid" style:text-underline-width="auto" style:text-underline-mode="continuous" fo:language="en" fo:country="US"/>
    </style:style>
    <style:style style:name="T768" style:parent-style-name="DefaultParagraphFont" style:family="text">
      <style:text-properties style:font-name-asian="SimSun" style:font-name-complex="Times New Roman" fo:font-size="11pt" style:font-size-asian="11pt" style:font-size-complex="10pt" fo:language="en" fo:country="US"/>
    </style:style>
    <style:style style:name="T769" style:parent-style-name="DefaultParagraphFont" style:family="text">
      <style:text-properties style:font-name-asian="MS Mincho" style:font-name-complex="Times New Roman" fo:color="#000000" fo:font-size="11pt" style:font-size-asian="11pt" style:font-size-complex="11pt" fo:language="en" fo:country="US" style:language-asian="ja" style:country-asian="JP"/>
    </style:style>
    <style:style style:name="T770" style:parent-style-name="DefaultParagraphFont" style:family="text">
      <style:text-properties style:font-name-asian="MS Mincho" style:font-name-complex="Times New Roman" fo:color="#000000" fo:font-size="11pt" style:font-size-asian="11pt" style:font-size-complex="11pt" fo:language="en" fo:country="US" style:language-asian="ja" style:country-asian="JP"/>
    </style:style>
    <style:style style:name="P771" style:parent-style-name="Normal" style:family="paragraph">
      <style:text-properties fo:font-size="11pt" style:font-size-asian="11pt" style:font-size-complex="11pt"/>
    </style:style>
    <style:style style:name="P772" style:parent-style-name="Normal" style:family="paragraph">
      <style:paragraph-properties fo:margin-bottom="0.0833in"/>
      <style:text-properties fo:font-weight="bold" style:font-weight-asian="bold"/>
    </style:style>
    <style:style style:name="P773" style:parent-style-name="Heading2" style:family="paragraph">
      <style:paragraph-properties fo:break-before="page" fo:border-top="none" fo:border-left="none" fo:border-bottom="0.0104in solid #000000" fo:border-right="none" fo:padding-top="0in" fo:padding-left="0in" fo:padding-bottom="0.0138in" fo:padding-right="0in" style:shadow="none" fo:margin-top="0.0833in" fo:margin-bottom="0.0833in"/>
    </style:style>
    <style:style style:name="T774" style:parent-style-name="DefaultParagraphFont" style:family="text">
      <style:text-properties fo:font-style="normal" style:font-style-asian="normal"/>
    </style:style>
    <style:style style:name="T775" style:parent-style-name="DefaultParagraphFont" style:family="text">
      <style:text-properties fo:font-style="normal" style:font-style-asian="normal"/>
    </style:style>
    <style:style style:name="T776" style:parent-style-name="DefaultParagraphFont" style:family="text">
      <style:text-properties fo:font-weight="normal" style:font-weight-asian="normal" fo:font-style="normal" style:font-style-asian="normal"/>
    </style:style>
    <style:style style:name="P777" style:parent-style-name="Normal" style:family="paragraph">
      <style:paragraph-properties fo:text-align="center" fo:margin-top="0.0833in" fo:margin-left="-0.625in">
        <style:tab-stops/>
      </style:paragraph-properties>
      <style:text-properties fo:font-weight="bold" style:font-weight-asian="bold" fo:font-size="14pt" style:font-size-asian="14pt" style:font-size-complex="14pt"/>
    </style:style>
    <style:style style:name="P778" style:parent-style-name="Normal" style:family="paragraph">
      <style:paragraph-properties fo:margin-left="-0.625in">
        <style:tab-stops/>
      </style:paragraph-properties>
      <style:text-properties fo:font-weight="bold" style:font-weight-asian="bold"/>
    </style:style>
    <style:style style:name="P779" style:parent-style-name="Normal" style:family="paragraph">
      <style:paragraph-properties fo:margin-left="-0.625in">
        <style:tab-stops/>
      </style:paragraph-properties>
      <style:text-properties fo:font-weight="bold" style:font-weight-asian="bold"/>
    </style:style>
    <style:style style:name="TableColumn781" style:family="table-column">
      <style:table-column-properties style:column-width="7in"/>
    </style:style>
    <style:style style:name="Table780" style:family="table">
      <style:table-properties style:width="7in" fo:margin-left="-0.55in" table:align="left"/>
    </style:style>
    <style:style style:name="TableRow782" style:family="table-row">
      <style:table-row-properties/>
    </style:style>
    <style:style style:name="TableCell783" style:family="table-cell">
      <style:table-cell-properties fo:border="0.0069in solid #000000" fo:background-color="#CCFFCC" fo:padding-top="0in" fo:padding-left="0.075in" fo:padding-bottom="0in" fo:padding-right="0.075in"/>
    </style:style>
    <style:style style:name="P784" style:parent-style-name="Normal" style:family="paragraph">
      <style:paragraph-properties fo:text-align="justify" fo:margin-bottom="0.0833in"/>
      <style:text-properties fo:font-weight="bold" style:font-weight-asian="bold" fo:font-size="11pt" style:font-size-asian="11pt" style:font-size-complex="11pt"/>
    </style:style>
    <style:style style:name="P785" style:parent-style-name="Normal" style:family="paragraph">
      <style:paragraph-properties fo:text-align="justify" fo:margin-bottom="0.0833in"/>
      <style:text-properties fo:font-size="11pt" style:font-size-asian="11pt" style:font-size-complex="11pt"/>
    </style:style>
    <style:style style:name="P786" style:parent-style-name="Normal" style:family="paragraph">
      <style:paragraph-properties fo:text-align="justify" fo:margin-bottom="0.0833in"/>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fo:background-color="#CCFFCC" fo:padding-top="0in" fo:padding-left="0.075in" fo:padding-bottom="0in" fo:padding-right="0.075in"/>
    </style:style>
    <style:style style:name="P789" style:parent-style-name="Normal" style:family="paragraph">
      <style:paragraph-properties fo:text-align="justify" fo:margin-bottom="0.0833in"/>
      <style:text-properties fo:font-weight="bold" style:font-weight-asian="bold" fo:font-size="11pt" style:font-size-asian="11pt" style:font-size-complex="11pt"/>
    </style:style>
    <style:style style:name="P790" style:parent-style-name="Normal" style:family="paragraph">
      <style:paragraph-properties fo:text-align="justify" fo:margin-bottom="0.0833in"/>
      <style:text-properties fo:font-size="11pt" style:font-size-asian="11pt" style:font-size-complex="11pt"/>
    </style:style>
    <style:style style:name="P791" style:parent-style-name="Normal" style:family="paragraph">
      <style:paragraph-properties fo:text-align="justify" fo:margin-bottom="0.0833in"/>
      <style:text-properties fo:font-size="11pt" style:font-size-asian="11pt" style:font-size-complex="11pt"/>
    </style:style>
    <style:style style:name="TableRow792" style:family="table-row">
      <style:table-row-properties/>
    </style:style>
    <style:style style:name="TableCell793" style:family="table-cell">
      <style:table-cell-properties fo:border="0.0069in solid #000000" fo:background-color="#CCFFCC" fo:padding-top="0in" fo:padding-left="0.075in" fo:padding-bottom="0in" fo:padding-right="0.075in"/>
    </style:style>
    <style:style style:name="P794" style:parent-style-name="Normal" style:family="paragraph">
      <style:paragraph-properties fo:text-align="justify" fo:margin-bottom="0.0833in"/>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margin-bottom="0.0833in"/>
      <style:text-properties fo:font-size="11pt" style:font-size-asian="11pt" style:font-size-complex="11pt"/>
    </style:style>
    <style:style style:name="P797" style:parent-style-name="Normal" style:family="paragraph">
      <style:paragraph-properties fo:text-align="justify" fo:margin-bottom="0.0833in"/>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fo:background-color="#CCFFCC" fo:padding-top="0in" fo:padding-left="0.075in" fo:padding-bottom="0in" fo:padding-right="0.075in"/>
    </style:style>
    <style:style style:name="P800" style:parent-style-name="Normal" style:family="paragraph">
      <style:paragraph-properties fo:text-align="justify" fo:margin-bottom="0.0833in"/>
      <style:text-properties fo:font-weight="bold" style:font-weight-asian="bold" fo:font-size="11pt" style:font-size-asian="11pt" style:font-size-complex="11pt"/>
    </style:style>
    <style:style style:name="P801" style:parent-style-name="Normal" style:family="paragraph">
      <style:paragraph-properties fo:text-align="justify" fo:margin-bottom="0.0833in"/>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text-align="justify" fo:margin-bottom="0.0833in"/>
      <style:text-properties fo:font-weight="bold" style:font-weight-asian="bold" fo:font-size="11pt" style:font-size-asian="11pt" style:font-size-complex="11pt"/>
    </style:style>
    <style:style style:name="P805" style:parent-style-name="Normal" style:family="paragraph">
      <style:paragraph-properties fo:text-align="justify" fo:margin-bottom="0.0833in"/>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background-color="#CCFFCC" fo:padding-top="0in" fo:padding-left="0.075in" fo:padding-bottom="0in" fo:padding-right="0.075in"/>
    </style:style>
    <style:style style:name="P808" style:parent-style-name="Normal" style:family="paragraph">
      <style:paragraph-properties fo:text-align="justify" fo:margin-bottom="0.0833in"/>
      <style:text-properties fo:font-weight="bold" style:font-weight-asian="bold" fo:font-size="11pt" style:font-size-asian="11pt" style:font-size-complex="11pt"/>
    </style:style>
    <style:style style:name="P809" style:parent-style-name="Normal" style:family="paragraph">
      <style:paragraph-properties fo:text-align="justify" fo:margin-bottom="0.0833in"/>
      <style:text-properties fo:font-size="11pt" style:font-size-asian="11pt" style:font-size-complex="11pt"/>
    </style:style>
    <style:style style:name="P810" style:parent-style-name="Normal" style:family="paragraph">
      <style:paragraph-properties fo:text-align="justify" fo:margin-bottom="0.0833in"/>
      <style:text-properties fo:font-size="11pt" style:font-size-asian="11pt" style:font-size-complex="11pt"/>
    </style:style>
    <style:style style:name="P811" style:parent-style-name="Normal" style:family="paragraph">
      <style:paragraph-properties fo:margin-bottom="0.0833in" fo:margin-left="-0.625in">
        <style:tab-stops/>
      </style:paragraph-properties>
      <style:text-properties fo:font-weight="bold" style:font-weight-asian="bold"/>
    </style:style>
    <style:style style:name="TableColumn813" style:family="table-column">
      <style:table-column-properties style:column-width="7in"/>
    </style:style>
    <style:style style:name="Table812" style:family="table">
      <style:table-properties style:width="7in" fo:margin-left="-0.55in" table:align="left"/>
    </style:style>
    <style:style style:name="TableRow814" style:family="table-row">
      <style:table-row-properties/>
    </style:style>
    <style:style style:name="TableCell815" style:family="table-cell">
      <style:table-cell-properties fo:border="0.0069in solid #000000" fo:background-color="#CCFFCC" fo:padding-top="0in" fo:padding-left="0.075in" fo:padding-bottom="0in" fo:padding-right="0.075in"/>
    </style:style>
    <style:style style:name="P816" style:parent-style-name="Normal" style:family="paragraph">
      <style:paragraph-properties fo:text-align="justify" fo:margin-bottom="0.0833in"/>
      <style:text-properties fo:font-weight="bold" style:font-weight-asian="bold"/>
    </style:style>
    <style:style style:name="P817" style:parent-style-name="Normal" style:family="paragraph">
      <style:paragraph-properties fo:text-align="justify" fo:margin-bottom="0.0833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ize-complex="14pt"/>
    </style:style>
    <style:style style:name="T821" style:parent-style-name="DefaultParagraphFont" style:family="text">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text-align="justify" fo:margin-bottom="0.0833in"/>
      <style:text-properties fo:font-weight="bold" style:font-weight-asian="bold"/>
    </style:style>
    <style:style style:name="P825" style:parent-style-name="Normal" style:family="paragraph">
      <style:paragraph-properties fo:text-align="justify" fo:margin-bottom="0.0833in"/>
      <style:text-properties fo:font-size="11pt" style:font-size-asian="11pt" style:font-size-complex="11pt"/>
    </style:style>
    <style:style style:name="P826" style:parent-style-name="Normal" style:family="paragraph">
      <style:paragraph-properties fo:text-align="justify" fo:margin-bottom="0.0833in"/>
      <style:text-properties fo:font-size="11pt" style:font-size-asian="11pt" style:font-size-complex="11pt"/>
    </style:style>
    <style:style style:name="P827" style:parent-style-name="Normal" style:family="paragraph">
      <style:paragraph-properties fo:text-align="justify" fo:margin-bottom="0.0833in"/>
      <style:text-properties fo:font-size="11pt" style:font-size-asian="11pt" style:font-size-complex="11pt"/>
    </style:style>
    <style:style style:name="P828" style:parent-style-name="Normal" style:family="paragraph">
      <style:paragraph-properties fo:text-align="justify" fo:margin-bottom="0.0833in"/>
      <style:text-properties fo:font-size="11pt" style:font-size-asian="11pt" style:font-size-complex="11pt"/>
    </style:style>
    <style:style style:name="P829" style:parent-style-name="Normal" style:family="paragraph">
      <style:paragraph-properties fo:text-align="justify" fo:margin-bottom="0.0833in"/>
      <style:text-properties fo:font-size="11pt" style:font-size-asian="11pt" style:font-size-complex="11pt"/>
    </style:style>
    <style:style style:name="P830" style:parent-style-name="Heading2"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625in">
        <style:tab-stops/>
      </style:paragraph-properties>
    </style:style>
    <style:style style:name="T831" style:parent-style-name="DefaultParagraphFont" style:family="text">
      <style:text-properties fo:font-style="normal" style:font-style-asian="normal"/>
    </style:style>
    <style:style style:name="T832" style:parent-style-name="DefaultParagraphFont" style:family="text">
      <style:text-properties fo:font-weight="normal" style:font-weight-asian="normal" fo:font-style="normal" style:font-style-asian="normal"/>
    </style:style>
    <style:style style:name="P833" style:parent-style-name="Normal" style:family="paragraph">
      <style:paragraph-properties fo:text-align="center" fo:margin-top="0.0833in" fo:margin-left="-0.625in">
        <style:tab-stops/>
      </style:paragraph-properties>
      <style:text-properties fo:font-weight="bold" style:font-weight-asian="bold" fo:font-size="14pt" style:font-size-asian="14pt" style:font-size-complex="14pt"/>
    </style:style>
    <style:style style:name="P834" style:parent-style-name="Normal" style:family="paragraph">
      <style:paragraph-properties fo:margin-left="-0.625in">
        <style:tab-stops/>
      </style:paragraph-properties>
    </style:style>
    <style:style style:name="TableColumn836" style:family="table-column">
      <style:table-column-properties style:column-width="7.4388in"/>
    </style:style>
    <style:style style:name="Table835" style:family="table">
      <style:table-properties style:width="7in" fo:margin-left="-0.55in" table:align="left"/>
    </style:style>
    <style:style style:name="TableRow837" style:family="table-row">
      <style:table-row-properties/>
    </style:style>
    <style:style style:name="TableCell838" style:family="table-cell">
      <style:table-cell-properties fo:border="0.0069in solid #000000" fo:background-color="#FFFF99" fo:padding-top="0in" fo:padding-left="0.075in" fo:padding-bottom="0in" fo:padding-right="0.075in"/>
    </style:style>
    <style:style style:name="P839" style:parent-style-name="Normal" style:family="paragraph">
      <style:paragraph-properties fo:text-align="justify" fo:margin-bottom="0.0833in"/>
      <style:text-properties fo:font-weight="bold" style:font-weight-asian="bold" fo:font-size="11pt" style:font-size-asian="11pt" style:font-size-complex="11pt"/>
    </style:style>
    <style:style style:name="P840" style:parent-style-name="Normal" style:family="paragraph">
      <style:paragraph-properties fo:text-align="justify" fo:margin-bottom="0.0833in"/>
      <style:text-properties fo:font-size="11pt" style:font-size-asian="11pt" style:font-size-complex="11pt"/>
    </style:style>
    <style:style style:name="P841" style:parent-style-name="Normal" style:family="paragraph">
      <style:paragraph-properties fo:text-align="justify" fo:margin-bottom="0.083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margin-bottom="0.0833in"/>
      <style:text-properties fo:font-size="11pt" style:font-size-asian="11pt" style:font-size-complex="11pt"/>
    </style:style>
    <style:style style:name="TableColumn848" style:family="table-column">
      <style:table-column-properties style:column-width="2.6583in"/>
    </style:style>
    <style:style style:name="TableColumn849" style:family="table-column">
      <style:table-column-properties style:column-width="0.7152in"/>
    </style:style>
    <style:style style:name="TableColumn850" style:family="table-column">
      <style:table-column-properties style:column-width="0.7152in"/>
    </style:style>
    <style:style style:name="TableColumn851" style:family="table-column">
      <style:table-column-properties style:column-width="0.7152in"/>
    </style:style>
    <style:style style:name="TableColumn852" style:family="table-column">
      <style:table-column-properties style:column-width="0.6159in"/>
    </style:style>
    <style:style style:name="TableColumn853" style:family="table-column">
      <style:table-column-properties style:column-width="0.602in"/>
    </style:style>
    <style:style style:name="TableColumn854" style:family="table-column">
      <style:table-column-properties style:column-width="0.7895in"/>
    </style:style>
    <style:style style:name="TableColumn855" style:family="table-column">
      <style:table-column-properties style:column-width="0.4631in"/>
    </style:style>
    <style:style style:name="Table847" style:family="table">
      <style:table-properties style:width="6.5208in" fo:margin-left="0in" table:align="left"/>
    </style:style>
    <style:style style:name="TableRow856" style:family="table-row">
      <style:table-row-properties style:min-row-height="0.3229in"/>
    </style:style>
    <style:style style:name="TableCell857" style:family="table-cell">
      <style:table-cell-properties fo:border="0.0138in solid #000000" style:vertical-align="middle" fo:padding-top="0in" fo:padding-left="0.075in" fo:padding-bottom="0in" fo:padding-right="0.075in" fo:wrap-option="no-wrap"/>
    </style:style>
    <style:style style:name="P858" style:parent-style-name="Normal" style:family="paragraph">
      <style:paragraph-properties fo:text-align="justify"/>
      <style:text-properties fo:font-size="9pt" style:font-size-asian="9pt" style:font-size-complex="9pt" style:language-asian="en" style:country-asian="GB"/>
    </style:style>
    <style:style style:name="TableCell859" style:family="table-cell">
      <style:table-cell-properties fo:border-top="0.0138in solid #000000" fo:border-left="none" fo:border-bottom="none" fo:border-right="0.0138in solid #000000" fo:background-color="#FF6600" style:vertical-align="middle" fo:padding-top="0in" fo:padding-left="0.075in" fo:padding-bottom="0in" fo:padding-right="0.075in" fo:wrap-option="no-wrap"/>
    </style:style>
    <style:style style:name="P860" style:parent-style-name="Normal" style:family="paragraph">
      <style:paragraph-properties fo:text-align="justify"/>
      <style:text-properties fo:font-size="9pt" style:font-size-asian="9pt" style:font-size-complex="9pt" style:language-asian="en" style:country-asian="GB"/>
    </style:style>
    <style:style style:name="TableCell861" style:family="table-cell">
      <style:table-cell-properties fo:border-top="0.0138in solid #000000" fo:border-left="none" fo:border-bottom="none" fo:border-right="0.0138in solid #000000" fo:background-color="#FF6600" style:vertical-align="middle" fo:padding-top="0in" fo:padding-left="0.075in" fo:padding-bottom="0in" fo:padding-right="0.075in" fo:wrap-option="no-wrap"/>
    </style:style>
    <style:style style:name="P862" style:parent-style-name="Normal" style:family="paragraph">
      <style:paragraph-properties fo:text-align="justify"/>
      <style:text-properties fo:font-size="9pt" style:font-size-asian="9pt" style:font-size-complex="9pt" style:language-asian="en" style:country-asian="GB"/>
    </style:style>
    <style:style style:name="TableCell863" style:family="table-cell">
      <style:table-cell-properties fo:border-top="0.0138in solid #000000" fo:border-left="none" fo:border-bottom="none" fo:border-right="0.0138in solid #000000" fo:background-color="#FF6600" style:vertical-align="middle" fo:padding-top="0in" fo:padding-left="0.075in" fo:padding-bottom="0in" fo:padding-right="0.075in" fo:wrap-option="no-wrap"/>
    </style:style>
    <style:style style:name="P864" style:parent-style-name="Normal" style:family="paragraph">
      <style:paragraph-properties fo:text-align="justify"/>
      <style:text-properties fo:font-size="9pt" style:font-size-asian="9pt" style:font-size-complex="9pt" style:language-asian="en" style:country-asian="GB"/>
    </style:style>
    <style:style style:name="TableCell865" style:family="table-cell">
      <style:table-cell-properties fo:border-top="0.0138in solid #000000" fo:border-left="none" fo:border-bottom="none" fo:border-right="0.0138in solid #000000" fo:background-color="#00FFFF" style:vertical-align="middle" fo:padding-top="0in" fo:padding-left="0.075in" fo:padding-bottom="0in" fo:padding-right="0.075in" fo:wrap-option="no-wrap"/>
    </style:style>
    <style:style style:name="P866" style:parent-style-name="Normal" style:family="paragraph">
      <style:paragraph-properties fo:text-align="justify"/>
      <style:text-properties fo:font-size="9pt" style:font-size-asian="9pt" style:font-size-complex="9pt" style:language-asian="en" style:country-asian="GB"/>
    </style:style>
    <style:style style:name="TableCell867" style:family="table-cell">
      <style:table-cell-properties fo:border="0.0138in solid #000000" fo:background-color="#FF6600" style:vertical-align="middle" fo:padding-top="0in" fo:padding-left="0.075in" fo:padding-bottom="0in" fo:padding-right="0.075in" fo:wrap-option="no-wrap"/>
    </style:style>
    <style:style style:name="P868"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69" style:family="table-cell">
      <style:table-cell-properties fo:border="0.0138in solid #000000" fo:background-color="#00FFFF" style:vertical-align="middle"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71" style:family="table-cell">
      <style:table-cell-properties fo:border="0.0138in solid #000000" fo:background-color="#00FFFF" style:vertical-align="middle"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Row873" style:family="table-row">
      <style:table-row-properties style:min-row-height="0.5104in"/>
    </style:style>
    <style:style style:name="P874" style:parent-style-name="Normal" style:family="paragraph">
      <style:text-properties fo:font-size="9pt" style:font-size-asian="9pt" style:font-size-complex="9pt" style:language-asian="en" style:country-asian="GB"/>
    </style:style>
    <style:style style:name="TableCell875"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876" style:parent-style-name="Normal" style:family="paragraph">
      <style:paragraph-properties fo:text-align="justify"/>
      <style:text-properties fo:font-size="9pt" style:font-size-asian="9pt" style:font-size-complex="9pt" style:language-asian="en" style:country-asian="GB"/>
    </style:style>
    <style:style style:name="TableCell877"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878" style:parent-style-name="Normal" style:family="paragraph">
      <style:paragraph-properties fo:text-align="justify"/>
      <style:text-properties fo:font-size="9pt" style:font-size-asian="9pt" style:font-size-complex="9pt" style:language-asian="en" style:country-asian="GB"/>
    </style:style>
    <style:style style:name="TableCell879"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880" style:parent-style-name="Normal" style:family="paragraph">
      <style:paragraph-properties fo:text-align="justify"/>
      <style:text-properties fo:font-size="9pt" style:font-size-asian="9pt" style:font-size-complex="9pt" style:language-asian="en" style:country-asian="GB"/>
    </style:style>
    <style:style style:name="TableCell881" style:family="table-cell">
      <style:table-cell-properties fo:border-top="none" fo:border-left="none" fo:border-bottom="0.0138in solid #000000" fo:border-right="0.0138in solid #000000" fo:background-color="#00FFFF" style:vertical-align="middle" fo:padding-top="0in" fo:padding-left="0.075in" fo:padding-bottom="0in" fo:padding-right="0.075in" fo:wrap-option="no-wrap"/>
    </style:style>
    <style:style style:name="P882" style:parent-style-name="Normal" style:family="paragraph">
      <style:paragraph-properties fo:text-align="justify"/>
      <style:text-properties fo:font-size="9pt" style:font-size-asian="9pt" style:font-size-complex="9pt" style:language-asian="en" style:country-asian="GB"/>
    </style:style>
    <style:style style:name="P883" style:parent-style-name="Normal" style:family="paragraph">
      <style:text-properties fo:font-weight="bold" style:font-weight-asian="bold" style:font-weight-complex="bold" fo:font-size="9pt" style:font-size-asian="9pt" style:font-size-complex="9pt" style:language-asian="en" style:country-asian="GB"/>
    </style:style>
    <style:style style:name="P884" style:parent-style-name="Normal" style:family="paragraph">
      <style:text-properties fo:font-weight="bold" style:font-weight-asian="bold" style:font-weight-complex="bold" fo:font-size="9pt" style:font-size-asian="9pt" style:font-size-complex="9pt" style:language-asian="en" style:country-asian="GB"/>
    </style:style>
    <style:style style:name="P885" style:parent-style-name="Normal" style:family="paragraph">
      <style:text-properties fo:font-weight="bold" style:font-weight-asian="bold" style:font-weight-complex="bold" fo:font-size="9pt" style:font-size-asian="9pt" style:font-size-complex="9pt" style:language-asian="en" style:country-asian="GB"/>
    </style:style>
    <style:style style:name="TableRow886" style:family="table-row">
      <style:table-row-properties style:min-row-height="0.5104in"/>
    </style:style>
    <style:style style:name="TableCell8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88" style:parent-style-name="Normal" style:family="paragraph">
      <style:text-properties fo:font-size="9pt" style:font-size-asian="9pt" style:font-size-complex="9pt" style:language-asian="en" style:country-asian="GB"/>
    </style:style>
    <style:style style:name="TableCell889"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9pt" style:font-size-asian="9pt" style:font-size-complex="9pt" style:language-asian="en" style:country-asian="GB"/>
    </style:style>
    <style:style style:name="TableCell891"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9pt" style:font-size-asian="9pt" style:font-size-complex="9pt" style:language-asian="en" style:country-asian="GB"/>
    </style:style>
    <style:style style:name="TableCell893"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9pt" style:font-size-asian="9pt" style:font-size-complex="9pt" style:language-asian="en" style:country-asian="GB"/>
    </style:style>
    <style:style style:name="TableCell895" style:family="table-cell">
      <style:table-cell-properties fo:border-top="none" fo:border-left="none" fo:border-bottom="0.0138in solid #000000" fo:border-right="0.0138in solid #000000" fo:background-color="#00FFFF" style:vertical-align="middle" fo:padding-top="0in" fo:padding-left="0.075in" fo:padding-bottom="0in" fo:padding-right="0.075in" fo:wrap-option="no-wrap"/>
    </style:style>
    <style:style style:name="P896" style:parent-style-name="Normal" style:family="paragraph">
      <style:paragraph-properties fo:text-align="center"/>
      <style:text-properties fo:font-size="9pt" style:font-size-asian="9pt" style:font-size-complex="9pt" style:language-asian="en" style:country-asian="GB"/>
    </style:style>
    <style:style style:name="TableCell897"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9pt" style:font-size-asian="9pt" style:font-size-complex="9pt" style:language-asian="en" style:country-asian="GB"/>
    </style:style>
    <style:style style:name="TableCell899" style:family="table-cell">
      <style:table-cell-properties fo:border-top="none" fo:border-left="none" fo:border-bottom="0.0138in solid #000000" fo:border-right="0.0138in solid #000000" fo:background-color="#00FFFF" style:vertical-align="middl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en" style:country-asian="GB"/>
    </style:style>
    <style:style style:name="TableCell901" style:family="table-cell">
      <style:table-cell-properties fo:border-top="none" fo:border-left="none" fo:border-bottom="0.0138in solid #000000" fo:border-right="0.0138in solid #000000" fo:background-color="#00FFFF" style:vertical-align="middl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en" style:country-asian="GB"/>
    </style:style>
    <style:style style:name="TableRow903" style:family="table-row">
      <style:table-row-properties style:min-row-height="0.8437in"/>
    </style:style>
    <style:style style:name="TableCell9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05" style:parent-style-name="Normal" style:family="paragraph">
      <style:text-properties fo:font-size="9pt" style:font-size-asian="9pt" style:font-size-complex="9pt" style:language-asian="en" style:country-asian="GB"/>
    </style:style>
    <style:style style:name="TableCell906"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9pt" style:font-size-asian="9pt" style:font-size-complex="9pt" style:language-asian="en" style:country-asian="GB"/>
    </style:style>
    <style:style style:name="TableCell908"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9pt" style:font-size-asian="9pt" style:font-size-complex="9pt" style:language-asian="en" style:country-asian="GB"/>
    </style:style>
    <style:style style:name="TableCell910"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911" style:parent-style-name="Normal" style:family="paragraph">
      <style:paragraph-properties fo:text-align="center"/>
      <style:text-properties fo:font-size="9pt" style:font-size-asian="9pt" style:font-size-complex="9pt" style:language-asian="en" style:country-asian="GB"/>
    </style:style>
    <style:style style:name="TableCell912" style:family="table-cell">
      <style:table-cell-properties fo:border-top="none" fo:border-left="none" fo:border-bottom="0.0138in solid #000000" fo:border-right="0.0138in solid #000000" fo:background-color="#00FFFF" style:vertical-align="middle" fo:padding-top="0in" fo:padding-left="0.075in" fo:padding-bottom="0in" fo:padding-right="0.075in" fo:wrap-option="no-wrap"/>
    </style:style>
    <style:style style:name="P913" style:parent-style-name="Normal" style:family="paragraph">
      <style:paragraph-properties fo:text-align="center"/>
      <style:text-properties fo:font-size="9pt" style:font-size-asian="9pt" style:font-size-complex="9pt" style:language-asian="en" style:country-asian="GB"/>
    </style:style>
    <style:style style:name="TableCell914"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9pt" style:font-size-asian="9pt" style:font-size-complex="9pt" style:language-asian="en" style:country-asian="GB"/>
    </style:style>
    <style:style style:name="TableCell916" style:family="table-cell">
      <style:table-cell-properties fo:border-top="none" fo:border-left="none" fo:border-bottom="0.0138in solid #000000" fo:border-right="0.0138in solid #000000" fo:background-color="#00FFFF"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en" style:country-asian="GB"/>
    </style:style>
    <style:style style:name="TableCell918" style:family="table-cell">
      <style:table-cell-properties fo:border-top="none" fo:border-left="none" fo:border-bottom="0.0138in solid #000000" fo:border-right="0.0138in solid #000000" fo:background-color="#00FFFF"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en" style:country-asian="GB"/>
    </style:style>
    <style:style style:name="TableRow920" style:family="table-row">
      <style:table-row-properties style:min-row-height="0.1875in"/>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22" style:parent-style-name="Normal" style:family="paragraph">
      <style:paragraph-properties fo:text-align="justify"/>
      <style:text-properties fo:font-size="9pt" style:font-size-asian="9pt" style:font-size-complex="9pt" style:language-asian="en" style:country-asian="GB"/>
    </style:style>
    <style:style style:name="TableCell923" style:family="table-cell">
      <style:table-cell-properties fo:border-top="none" fo:border-left="none" fo:border-bottom="0.0138in solid #000000" fo:border-right="0.0138in solid #000000" fo:background-color="#00B050" style:vertical-align="middle" fo:padding-top="0in" fo:padding-left="0.075in" fo:padding-bottom="0in" fo:padding-right="0.075in" fo:wrap-option="no-wrap"/>
    </style:style>
    <style:style style:name="P924" style:parent-style-name="Normal" style:family="paragraph">
      <style:paragraph-properties fo:text-align="center"/>
      <style:text-properties fo:font-size="9pt" style:font-size-asian="9pt" style:font-size-complex="9pt" style:language-asian="en" style:country-asian="GB"/>
    </style:style>
    <style:style style:name="TableCell925" style:family="table-cell">
      <style:table-cell-properties fo:border-top="none" fo:border-left="none" fo:border-bottom="0.0138in solid #000000" fo:border-right="0.0138in solid #000000" fo:background-color="#00B050" style:vertical-align="middle" fo:padding-top="0in" fo:padding-left="0.075in" fo:padding-bottom="0in" fo:padding-right="0.075in" fo:wrap-option="no-wrap"/>
    </style:style>
    <style:style style:name="P926" style:parent-style-name="Normal" style:family="paragraph">
      <style:paragraph-properties fo:text-align="center"/>
      <style:text-properties fo:font-size="9pt" style:font-size-asian="9pt" style:font-size-complex="9pt" style:language-asian="en" style:country-asian="GB"/>
    </style:style>
    <style:style style:name="TableCell927" style:family="table-cell">
      <style:table-cell-properties fo:border-top="none" fo:border-left="none" fo:border-bottom="0.0138in solid #000000" fo:border-right="0.0138in solid #000000" fo:background-color="#00B050" style:vertical-align="middle" fo:padding-top="0in" fo:padding-left="0.075in" fo:padding-bottom="0in" fo:padding-right="0.075in" fo:wrap-option="no-wrap"/>
    </style:style>
    <style:style style:name="P928" style:parent-style-name="Normal" style:family="paragraph">
      <style:paragraph-properties fo:text-align="center"/>
      <style:text-properties fo:font-size="9pt" style:font-size-asian="9pt" style:font-size-complex="9pt" style:language-asian="en" style:country-asian="GB"/>
    </style:style>
    <style:style style:name="TableCell929" style:family="table-cell">
      <style:table-cell-properties fo:border-top="none" fo:border-left="none" fo:border-bottom="0.0138in solid #000000" fo:border-right="0.0138in solid #000000" fo:background-color="#00FFFF" style:vertical-align="middle" fo:padding-top="0in" fo:padding-left="0.075in" fo:padding-bottom="0in" fo:padding-right="0.075in" fo:wrap-option="no-wrap"/>
    </style:style>
    <style:style style:name="P930" style:parent-style-name="Normal" style:family="paragraph">
      <style:paragraph-properties fo:text-align="center"/>
      <style:text-properties fo:font-size="9pt" style:font-size-asian="9pt" style:font-size-complex="9pt" style:language-asian="en" style:country-asian="GB"/>
    </style:style>
    <style:style style:name="TableCell931" style:family="table-cell">
      <style:table-cell-properties fo:border-top="none" fo:border-left="none" fo:border-bottom="0.0138in solid #000000" fo:border-right="0.0138in solid #000000" fo:background-color="#FF66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9pt" style:font-size-asian="9pt" style:font-size-complex="9pt" style:language-asian="en" style:country-asian="GB"/>
    </style:style>
    <style:style style:name="TableCell933" style:family="table-cell">
      <style:table-cell-properties fo:border-top="none" fo:border-left="none" fo:border-bottom="0.0138in solid #000000" fo:border-right="0.0138in solid #000000" fo:background-color="#00FFFF"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en" style:country-asian="GB"/>
    </style:style>
    <style:style style:name="TableCell935" style:family="table-cell">
      <style:table-cell-properties fo:border-top="none" fo:border-left="none" fo:border-bottom="0.0138in solid #000000" fo:border-right="0.0138in solid #000000" fo:background-color="#00FFFF" style:vertical-align="middl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en" style:country-asian="GB"/>
    </style:style>
    <style:style style:name="TableRow937" style:family="table-row">
      <style:table-row-properties style:min-row-height="0.177in"/>
    </style:style>
    <style:style style:name="TableCell938"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939" style:parent-style-name="Normal" style:family="paragraph">
      <style:text-properties fo:font-size="9pt" style:font-size-asian="9pt" style:font-size-complex="9pt" style:language-asian="en" style:country-asian="GB"/>
    </style:style>
    <style:style style:name="P940" style:parent-style-name="Normal" style:family="paragraph">
      <style:paragraph-properties fo:text-align="justify"/>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fo:background-color="#CCFFCC" fo:padding-top="0in" fo:padding-left="0.075in" fo:padding-bottom="0in" fo:padding-right="0.075in"/>
    </style:style>
    <style:style style:name="P943" style:parent-style-name="Normal" style:family="paragraph">
      <style:paragraph-properties fo:text-align="justify" fo:margin-bottom="0.0833in"/>
      <style:text-properties fo:font-weight="bold" style:font-weight-asian="bold" fo:font-size="11pt" style:font-size-asian="11pt" style:font-size-complex="11pt"/>
    </style:style>
    <style:style style:name="P944" style:parent-style-name="Normal" style:family="paragraph">
      <style:paragraph-properties fo:text-align="justify" fo:margin-bottom="0.0833in"/>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fo:background-color="#CCFFCC" fo:padding-top="0in" fo:padding-left="0.075in" fo:padding-bottom="0in" fo:padding-right="0.075in"/>
    </style:style>
    <style:style style:name="P947" style:parent-style-name="Normal" style:family="paragraph">
      <style:paragraph-properties fo:text-align="justify" fo:margin-bottom="0.0833in"/>
      <style:text-properties fo:font-weight="bold" style:font-weight-asian="bold" fo:font-size="11pt" style:font-size-asian="11pt" style:font-size-complex="11pt"/>
    </style:style>
    <style:style style:name="P948" style:parent-style-name="Normal" style:family="paragraph">
      <style:paragraph-properties fo:text-align="justify" fo:margin-bottom="0.0833in"/>
      <style:text-properties fo:font-size="11pt" style:font-size-asian="11pt" style:font-size-complex="11pt"/>
    </style:style>
    <style:style style:name="P949" style:parent-style-name="Normal" style:family="paragraph">
      <style:paragraph-properties fo:text-align="justify" fo:margin-bottom="0.0833in"/>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000000" fo:background-color="#CCFFCC" fo:padding-top="0in" fo:padding-left="0.075in" fo:padding-bottom="0in" fo:padding-right="0.075in"/>
    </style:style>
    <style:style style:name="P952" style:parent-style-name="Normal" style:family="paragraph">
      <style:paragraph-properties fo:text-align="justify" fo:margin-bottom="0.0833in"/>
      <style:text-properties fo:font-weight="bold" style:font-weight-asian="bold" fo:font-size="11pt" style:font-size-asian="11pt" style:font-size-complex="11pt"/>
    </style:style>
    <style:style style:name="P953" style:parent-style-name="Normal" style:family="paragraph">
      <style:paragraph-properties fo:text-align="justify" fo:margin-bottom="0.083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en" style:country-asian="GB"/>
    </style:style>
    <style:style style:name="P957" style:parent-style-name="Normal" style:family="paragraph">
      <style:paragraph-properties fo:text-align="justify" fo:margin-bottom="0.083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en" style:country-asian="GB"/>
    </style:style>
    <style:style style:name="TableRow961" style:family="table-row">
      <style:table-row-properties/>
    </style:style>
    <style:style style:name="TableCell962" style:family="table-cell">
      <style:table-cell-properties fo:border="0.0069in solid #000000" fo:background-color="#CCFFCC" fo:padding-top="0in" fo:padding-left="0.075in" fo:padding-bottom="0in" fo:padding-right="0.075in"/>
    </style:style>
    <style:style style:name="P963" style:parent-style-name="Normal" style:family="paragraph">
      <style:paragraph-properties fo:text-align="justify" fo:margin-bottom="0.0833in"/>
      <style:text-properties fo:font-weight="bold" style:font-weight-asian="bold" fo:font-size="11pt" style:font-size-asian="11pt" style:font-size-complex="11pt"/>
    </style:style>
    <style:style style:name="P964" style:parent-style-name="Normal" style:family="paragraph">
      <style:paragraph-properties fo:text-align="justify" fo:margin-bottom="0.083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language-asian="en" style:country-asian="GB"/>
    </style:style>
    <style:style style:name="T968" style:parent-style-name="DefaultParagraphFont" style:family="text">
      <style:text-properties style:font-weight-complex="bold" fo:font-size="11pt" style:font-size-asian="11pt" style:font-size-complex="11pt" style:language-asian="en" style:country-asian="GB"/>
    </style:style>
    <style:style style:name="T969" style:parent-style-name="DefaultParagraphFont" style:family="text">
      <style:text-properties style:font-weight-complex="bold" fo:font-size="11pt" style:font-size-asian="11pt" style:font-size-complex="11pt" style:language-asian="en" style:country-asian="GB"/>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language-asian="en" style:country-asian="GB"/>
    </style:style>
    <style:style style:name="P972" style:parent-style-name="Normal" style:family="paragraph">
      <style:paragraph-properties fo:text-align="justify" fo:margin-bottom="0.0833in"/>
      <style:text-properties style:font-weight-complex="bold" fo:font-size="11pt" style:font-size-asian="11pt" style:font-size-complex="11pt" style:language-asian="en" style:country-asian="GB"/>
    </style:style>
    <style:style style:name="P973" style:parent-style-name="Normal" style:family="paragraph">
      <style:paragraph-properties fo:text-align="justify" fo:margin-bottom="0.0833in"/>
    </style:style>
    <style:style style:name="T974" style:parent-style-name="DefaultParagraphFont" style:family="text">
      <style:text-properties style:font-weight-complex="bold" fo:font-size="11pt" style:font-size-asian="11pt" style:font-size-complex="11pt" style:language-asian="en" style:country-asian="GB"/>
    </style:style>
    <style:style style:name="P975" style:parent-style-name="Normal" style:family="paragraph">
      <style:paragraph-properties fo:margin-left="-0.625in">
        <style:tab-stops/>
      </style:paragraph-properties>
      <style:text-properties fo:font-weight="bold" style:font-weight-asian="bold"/>
    </style:style>
    <style:style style:name="P976" style:parent-style-name="Heading2"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625in">
        <style:tab-stops/>
      </style:paragraph-properties>
      <style:text-properties fo:font-style="normal" style:font-style-asian="normal"/>
    </style:style>
    <style:style style:name="P977" style:parent-style-name="Heading2"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625in">
        <style:tab-stops/>
      </style:paragraph-properties>
    </style:style>
    <style:style style:name="T978" style:parent-style-name="DefaultParagraphFont" style:family="text">
      <style:text-properties fo:font-style="normal" style:font-style-asian="normal"/>
    </style:style>
    <style:style style:name="T979" style:parent-style-name="DefaultParagraphFont" style:family="text">
      <style:text-properties fo:font-weight="normal" style:font-weight-asian="normal" fo:font-style="normal" style:font-style-asian="normal"/>
    </style:style>
    <style:style style:name="P980" style:parent-style-name="Normal" style:family="paragraph">
      <style:paragraph-properties fo:text-align="center" fo:margin-top="0.0833in" fo:margin-left="-0.625in">
        <style:tab-stops/>
      </style:paragraph-properties>
      <style:text-properties fo:font-weight="bold" style:font-weight-asian="bold" fo:font-size="14pt" style:font-size-asian="14pt" style:font-size-complex="14pt"/>
    </style:style>
    <style:style style:name="P981" style:parent-style-name="Normal" style:family="paragraph">
      <style:paragraph-properties fo:margin-left="-0.625in">
        <style:tab-stops/>
      </style:paragraph-properties>
    </style:style>
    <style:style style:name="TableColumn983" style:family="table-column">
      <style:table-column-properties style:column-width="7.1333in"/>
    </style:style>
    <style:style style:name="Table982" style:family="table">
      <style:table-properties style:width="7.1333in" fo:margin-left="-0.55in" table:align="left"/>
    </style:style>
    <style:style style:name="TableRow984" style:family="table-row">
      <style:table-row-properties style:min-row-height="0.5833in"/>
    </style:style>
    <style:style style:name="TableCell985" style:family="table-cell">
      <style:table-cell-properties fo:border="0.0069in solid #000000" fo:background-color="#CCFFCC" fo:padding-top="0in" fo:padding-left="0.075in" fo:padding-bottom="0in" fo:padding-right="0.075in"/>
    </style:style>
    <style:style style:name="P986" style:parent-style-name="Normal" style:family="paragraph">
      <style:paragraph-properties fo:margin-bottom="0.0833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margin-bottom="0.0833in"/>
      <style:text-properties fo:font-size="11pt" style:font-size-asian="11pt" style:font-size-complex="11pt"/>
    </style:style>
    <style:style style:name="P991" style:parent-style-name="Normal" style:family="paragraph">
      <style:paragraph-properties fo:text-align="justify" fo:margin-bottom="0.083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complex="ne" style:country-complex="NP"/>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complex="ne" style:country-complex="NP"/>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complex="ne" style:country-complex="NP"/>
    </style:style>
    <style:style style:name="T999" style:parent-style-name="DefaultParagraphFont" style:family="text">
      <style:text-properties fo:font-size="11pt" style:font-size-asian="11pt" style:font-size-complex="11pt" style:language-complex="ne" style:country-complex="NP"/>
    </style:style>
    <style:style style:name="P1000" style:parent-style-name="Normal" style:family="paragraph">
      <style:paragraph-properties fo:text-align="justify" fo:margin-bottom="0.0833in"/>
    </style:style>
    <style:style style:name="T1001" style:parent-style-name="DefaultParagraphFont" style:family="text">
      <style:text-properties fo:font-size="11pt" style:font-size-asian="11pt" style:font-size-complex="11pt" style:language-complex="ne" style:country-complex="NP"/>
    </style:style>
    <style:style style:name="T1002" style:parent-style-name="DefaultParagraphFont" style:family="text">
      <style:text-properties fo:font-size="11pt" style:font-size-asian="11pt" style:font-size-complex="11pt" style:language-complex="ne" style:country-complex="NP"/>
    </style:style>
    <style:style style:name="P1003" style:parent-style-name="Normal" style:family="paragraph">
      <style:paragraph-properties fo:text-align="justify" fo:margin-bottom="0.0833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bottom="0.0833in"/>
      <style:text-properties fo:font-size="11pt" style:font-size-asian="11pt" style:font-size-complex="11pt"/>
    </style:style>
    <style:style style:name="P1009" style:parent-style-name="Normal" style:family="paragraph">
      <style:paragraph-properties fo:text-align="justify" fo:margin-bottom="0.0833in"/>
      <style:text-properties fo:font-size="11pt" style:font-size-asian="11pt" style:font-size-complex="11pt"/>
    </style:style>
    <style:style style:name="P1010" style:parent-style-name="Normal" style:family="paragraph">
      <style:paragraph-properties fo:text-align="justify" fo:margin-bottom="0.0833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complex="ne" style:country-complex="NP"/>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complex="ne" style:country-complex="NP"/>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complex="ne" style:country-complex="NP"/>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complex="ne" style:country-complex="NP"/>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complex="ne" style:country-complex="NP"/>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complex="ne" style:country-complex="NP"/>
    </style:style>
    <style:style style:name="T1025" style:parent-style-name="DefaultParagraphFont" style:family="text">
      <style:text-properties fo:font-size="11pt" style:font-size-asian="11pt" style:font-size-complex="11pt" style:language-complex="ne" style:country-complex="NP"/>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complex="ne" style:country-complex="NP"/>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complex="ne" style:country-complex="NP"/>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complex="ne" style:country-complex="NP"/>
    </style:style>
    <style:style style:name="T1033" style:parent-style-name="DefaultParagraphFont" style:family="text">
      <style:text-properties fo:font-size="11pt" style:font-size-asian="11pt" style:font-size-complex="11pt" style:language-complex="ne" style:country-complex="NP"/>
    </style:style>
    <style:style style:name="P1034" style:parent-style-name="Normal" style:family="paragraph">
      <style:paragraph-properties fo:text-align="justify" fo:margin-bottom="0.0833in"/>
      <style:text-properties fo:font-size="11pt" style:font-size-asian="11pt" style:font-size-complex="11pt"/>
    </style:style>
    <style:style style:name="TableRow1035" style:family="table-row">
      <style:table-row-properties style:min-row-height="0.5833in"/>
    </style:style>
    <style:style style:name="TableCell1036" style:family="table-cell">
      <style:table-cell-properties fo:border="0.0069in solid #000000" fo:background-color="#CCFFCC" fo:padding-top="0in" fo:padding-left="0.075in" fo:padding-bottom="0in" fo:padding-right="0.075in"/>
    </style:style>
    <style:style style:name="P1037" style:parent-style-name="Normal" style:family="paragraph">
      <style:paragraph-properties fo:margin-bottom="0.0833in"/>
      <style:text-properties fo:font-weight="bold" style:font-weight-asian="bold" fo:font-size="11pt" style:font-size-asian="11pt" style:font-size-complex="11pt"/>
    </style:style>
    <style:style style:name="P1038" style:parent-style-name="Normal" style:family="paragraph">
      <style:paragraph-properties fo:margin-bottom="0.0833in"/>
      <style:text-properties fo:font-size="11pt" style:font-size-asian="11pt" style:font-size-complex="11pt"/>
    </style:style>
    <style:style style:name="P1039" style:parent-style-name="Normal" style:family="paragraph">
      <style:paragraph-properties fo:margin-bottom="0.0833in"/>
      <style:text-properties fo:font-size="11pt" style:font-size-asian="11pt" style:font-size-complex="11pt"/>
    </style:style>
    <style:style style:name="TableRow1040" style:family="table-row">
      <style:table-row-properties style:min-row-height="0.5833in"/>
    </style:style>
    <style:style style:name="TableCell1041" style:family="table-cell">
      <style:table-cell-properties fo:border="0.0069in solid #000000" fo:background-color="#CCFFCC" fo:padding-top="0in" fo:padding-left="0.075in" fo:padding-bottom="0in" fo:padding-right="0.075in"/>
    </style:style>
    <style:style style:name="P1042" style:parent-style-name="Normal" style:family="paragraph">
      <style:paragraph-properties fo:margin-bottom="0.0833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margin-bottom="0.0833in"/>
      <style:text-properties fo:font-size="11pt" style:font-size-asian="11pt" style:font-size-complex="11pt"/>
    </style:style>
    <style:style style:name="TableRow1047" style:family="table-row">
      <style:table-row-properties style:min-row-height="0.5833in"/>
    </style:style>
    <style:style style:name="TableCell1048" style:family="table-cell">
      <style:table-cell-properties fo:border="0.0069in solid #000000" fo:background-color="#CCFFCC" fo:padding-top="0in" fo:padding-left="0.075in" fo:padding-bottom="0in" fo:padding-right="0.075in"/>
    </style:style>
    <style:style style:name="P1049" style:parent-style-name="Normal" style:family="paragraph">
      <style:paragraph-properties fo:margin-bottom="0.0833in"/>
      <style:text-properties fo:font-weight="bold" style:font-weight-asian="bold" fo:font-size="11pt" style:font-size-asian="11pt" style:font-size-complex="11pt"/>
    </style:style>
    <style:style style:name="P1050" style:parent-style-name="Normal" style:family="paragraph">
      <style:paragraph-properties fo:text-align="justify" fo:margin-bottom="0.0833in"/>
      <style:text-properties fo:font-size="11pt" style:font-size-asian="11pt" style:font-size-complex="11pt"/>
    </style:style>
    <style:style style:name="TableRow1051" style:family="table-row">
      <style:table-row-properties style:min-row-height="0.5833in"/>
    </style:style>
    <style:style style:name="TableCell1052" style:family="table-cell">
      <style:table-cell-properties fo:border="0.0069in solid #000000" fo:background-color="#CCFFCC" fo:padding-top="0in" fo:padding-left="0.075in" fo:padding-bottom="0in" fo:padding-right="0.075in"/>
    </style:style>
    <style:style style:name="P1053" style:parent-style-name="Normal" style:family="paragraph">
      <style:paragraph-properties fo:margin-bottom="0.0833in"/>
      <style:text-properties fo:font-weight="bold" style:font-weight-asian="bold" fo:font-size="11pt" style:font-size-asian="11pt" style:font-size-complex="11pt"/>
    </style:style>
    <style:style style:name="P1054" style:parent-style-name="Normal" style:family="paragraph">
      <style:paragraph-properties fo:margin-bottom="0.0833in"/>
      <style:text-properties fo:font-size="11pt" style:font-size-asian="11pt" style:font-size-complex="11pt"/>
    </style:style>
    <style:style style:name="P1055" style:parent-style-name="Normal" style:family="paragraph">
      <style:paragraph-properties fo:margin-left="-0.875in" fo:margin-right="0.377in">
        <style:tab-stops/>
      </style:paragraph-properties>
    </style:style>
    <style:style style:name="P1056" style:parent-style-name="Normal" style:family="paragraph">
      <style:paragraph-properties fo:margin-left="-0.875in" fo:margin-right="0.377in">
        <style:tab-stops/>
      </style:paragraph-properties>
    </style:style>
  </office:automatic-styles>
  <office:body>
    <office:text text:use-soft-page-breaks="true">
      <text:p text:style-name="P1"><text:span text:style-name="T3">Title:<text:s/></text:span><text:span text:style-name="T4">Improved Public Financial Management</text:span><text:span text:style-name="T5"><text:s/></text:span><text:span text:style-name="T6">and Accountability</text:span></text:p>
      <text:p text:style-name="Normal"/>
      <text:p text:style-name="P7">Business Case and Intervention Summary</text:p>
      <text:p text:style-name="P8"/>
      <text:p text:style-name="P9">Intervention Summary</text:p>
      <text:p text:style-name="P10"/>
      <table:table table:style-name="Table11">
        <table:table-columns>
          <table:table-column table:style-name="TableColumn12"/>
        </table:table-columns>
        <table:table-row table:style-name="TableRow13">
          <table:table-cell table:style-name="TableCell14">
            <text:h text:style-name="P15" text:outline-level="2"><text:span text:style-name="T16">What support will the UK provide?</text:span></text:h>
          </table:table-cell>
        </table:table-row>
        <table:table-row table:style-name="TableRow17">
          <table:table-cell table:style-name="TableCell18">
            <text:p text:style-name="P19">The UK, through DFID,<text:s/>will provide £8 million to support public finance management reform at the sub-national and sectoral level and greater accountability of national government in Nepal.<text:s/></text:p>
            <text:p text:style-name="P20"><text:span text:style-name="T21">£5<text:s/></text:span><text:span text:style-name="T22">million will be allocated directly to<text:s/></text:span><text:span text:style-name="T23">the Asian Development Bank (ADB) ‘Strengthening</text:span><text:span text:style-name="T24"><text:s/>Public Management Programme’ to deliver public finance management reform at the local level and greater accountability of national government. The detailed programme documents for this component are at FLAG D.</text:span></text:p>
            <text:p text:style-name="P25"><text:span text:style-name="T26">£3<text:s/></text:span><text:span text:style-name="T27">million would be allocated<text:s/></text:span><text:span text:style-name="T28">to a contracted</text:span><text:span text:style-name="T29"><text:s/>service provider to support sectoral public finance management reform.</text:span></text:p>
            <text:p text:style-name="P30">Funding covers 4 financial years from 2012/13 to 2015/16</text:p>
          </table:table-cell>
        </table:table-row>
        <table:table-row table:style-name="TableRow31">
          <table:table-cell table:style-name="TableCell32">
            <text:h text:style-name="P33" text:outline-level="2"><text:span text:style-name="T34">Why is UK<text:s/></text:span><text:span text:style-name="T35">support<text:s/></text:span><text:span text:style-name="T36">required?</text:span></text:h>
          </table:table-cell>
        </table:table-row>
        <table:table-row table:style-name="TableRow37">
          <table:table-cell table:style-name="TableCell38">
            <text:p text:style-name="P39">Nepal’s systems for public financial management (PFM) are weak at all levels. As a result funding<text:s/>that flows through Nepal government systems can be at high risk from fraud and corruption and efficiency and impact of spending through national government systems is limited.<text:s/></text:p>
            <text:p text:style-name="P40">We currently support work to improve public financial management and accountability through the World Bank managed public financial management multi donor trust fund, through limited support available in some of our sectoral programmes and through our funding for civil society. Evidence suggests that national public financial management reforms are increasingly making progress and should result in improvements in related ‘public expenditure and financial accountability (PEFA) assessments, due early 2013.</text:p>
            <text:p text:style-name="P41"><text:span text:style-name="T42">Our Operational Plan, agreed with the Government of Nepal,<text:s/></text:span><text:span text:style-name="T43">recognises that weak<text:s/></text:span><text:span text:style-name="T44">accountability,<text:s/></text:span><text:span text:style-name="T45">corruption, the risk of economic instability and need for economic growth and the inclusion of marginalised groups (including through enhanced service delivery) are critical issues which need to be supportive for sustainable peace. Public f</text:span><text:span text:style-name="T46">inance reforms, supported by stronger systems for accountability, are recognised as key to addressing these issues. The plan committed us to scale up our support for public finance reform, accountability and anti-corruption. This was supported by the UK In</text:span><text:span text:style-name="T47">dependent Commission on Aid Impact report on anti-corruption (2011). Our new ‘Anti-Corruption and Counter Fraud Strategy’ (2012) includes this work as a major plank of our efforts to ‘step up’ on fraud and corruption.</text:span></text:p>
            <text:p text:style-name="P48">This programme will for the first time, result in significant support for public financial management reforms at the sub-national and sectoral levels. International evidence suggests that public financial management reform is a slow process, but promoting platform (basic) reforms from multiple<text:s/>entry points (national, sub-national and sectoral), is critical to improving pace of and support for reform.<text:s/></text:p>
            <text:p text:style-name="P49">This programme should also result in significant cost savings and efficiency improvements for the UK taxpayer, by combining contracting for the (up to ten) required annual fiduciary risk assessments, for the life of the current operational plan.</text:p>
          </table:table-cell>
        </table:table-row>
        <table:table-row table:style-name="TableRow50">
          <table:table-cell table:style-name="TableCell51">
            <text:h text:style-name="P52" text:outline-level="2"><text:span text:style-name="T53">What are the expected<text:s/></text:span><text:span text:style-name="T54">results?<text:s/></text:span></text:h>
          </table:table-cell>
        </table:table-row>
        <table:table-row table:style-name="TableRow55">
          <table:table-cell table:style-name="TableCell56">
            <text:p text:style-name="P57">The four headline results are:</text:p>
            <text:list text:style-name="LFO3" text:continue-numbering="true">
              <text:list-item>
                <text:p text:style-name="P58"><text:span text:style-name="T59">A reduction by £6m (20%) in disallowed government expenditures, as measured by external<text:s/></text:span><text:span text:style-name="T60">audits *(based on current exchange rates and figures in the 49</text:span><text:span text:style-name="T61">th</text:span><text:span text:style-name="T62"><text:s/>report of the Nepal Office of<text:s/></text:span><text:soft-page-break/><text:span text:style-name="T63">Auditor General 2012</text:span></text:p>
              </text:list-item>
              <text:list-item>
                <text:p text:style-name="P64">There will be a 40% of increase of own-source revenues of pilot municipalities using the ‘Municipal Administration and Revenue System’<text:s/>(MARS).</text:p>
              </text:list-item>
              <text:list-item>
                <text:p text:style-name="P65">The scope, nature and follow up of external audit of local bodies will be better.</text:p>
              </text:list-item>
              <text:list-item>
                <text:p text:style-name="P66">24 Fiduciary Risk Assessments (FRA) and Annual Statement of Progress (ASP) completed.</text:p>
              </text:list-item>
            </text:list>
            <text:p text:style-name="P67"/>
          </table:table-cell>
        </table:table-row>
      </table:table>
      <text:soft-page-break/>
      <text:h text:style-name="P68" text:outline-level="2"><text:span text:style-name="T69">Business Case:<text:s/></text:span><text:span text:style-name="T70">Improved Public Financial Management and Accountability</text:span></text:h>
      <text:p text:style-name="P71">The Strategic Case</text:p>
      <text:p text:style-name="P72"/>
      <table:table table:style-name="Table73">
        <table:table-columns>
          <table:table-column table:style-name="TableColumn74"/>
        </table:table-columns>
        <table:table-row table:style-name="TableRow75">
          <table:table-cell table:style-name="TableCell76">
            <text:p text:style-name="P77">A. Context and need for DFID intervention</text:p>
            <text:p text:style-name="P78"><text:span text:style-name="T79">Public Financial Management and Accountability in Nepal: Context, Performance and Trends</text:span><text:span text:style-name="T80">:<text:s/></text:span></text:p>
            <text:p text:style-name="P81"><text:span text:style-name="T82">Nepal’s systems for public financial management (PFM</text:span><text:span text:style-name="EndnoteReference"><text:note text:note-class="endnote" text:id="_edn0"><text:note-citation>1</text:note-citation><text:note-body><text:p text:style-name="P83"><text:span text:style-name="T84"><text:s/>There is no agreed definition of<text:s/></text:span><text:span text:style-name="T85">Public Financial<text:s/></text:span><text:span text:style-name="T86">Management (PFM). DFID (2011 How to Note on Managing Fudiciary Risk when Providing Financial Aid) defines<text:s/></text:span><text:span text:style-name="T87">PFM as “</text:span><text:span text:style-name="T88">the system by which financial resources are planned, directed and controlled to enable and influence the efficient delivery of public service<text:s/></text:span><text:span text:style-name="T89">goals”.<text:s/></text:span></text:p><text:p text:style-name="P90"><text:span text:style-name="T91">Generally PFM is understood as including all components of a country’s budget process – both upstream (including strategic planning, medium-term expenditure framework, annual budgeting) and downstream (including revenue management, procurement, co</text:span><text:span text:style-name="T92">ntrol, accounting, reporting, monitoring and evaluation, audit and oversight). Sound PFM supports aggregate control, prioritization, accountability and efficiency in the management of public resources and delivery of services, which are critical to the ach</text:span><text:span text:style-name="T93">ievement of public policy objectives such as the MDGs.</text:span></text:p></text:note-body></text:note></text:span><text:span text:style-name="T94">) are weak at all levels</text:span><text:span text:style-name="T95"><text:s/>(national and sub-national).</text:span><text:span text:style-name="T96"><text:note text:note-class="endnote" text:id="_edn1"><text:note-citation>2</text:note-citation><text:note-body><text:p text:style-name="P97"><text:span text:style-name="T98"><text:s/>See 2008 Public Expenditure and Financial Accountability (PEFA) Assessment and annual World Bank Governance Data (CPIA) – for example the 2008 PE</text:span><text:span text:style-name="T99">FA illustrates very weak performance with a majority of D and C scores out of 28 indicators (on a scale of A to D, with D as the weakest ranking). World Bank country governance data also shows extremely weak performance <text:s/>at all levels of the PFM cycle, fro</text:span><text:span text:style-name="T100">m revenue collection to budgeting, budget execution, control and reporting and external accountability.</text:span></text:p></text:note-body></text:note></text:span><text:span text:style-name="T101"><text:s/>For example, budgets, when available, lack transparency (this is particularly true for transfers to local government units). A large portion of governme</text:span><text:span text:style-name="T102">nt spend is off budget</text:span><text:span text:style-name="T103"><text:note text:note-class="endnote" text:id="_edn2"><text:note-citation>3</text:note-citation><text:note-body><text:p text:style-name="P104"><text:span text:style-name="T105"><text:s/>See 2008 PEFA indicators PI-7 on extent of off budget expenditure, PI-8 on transparency of intergovernmental fiscal relations, and PI-10 on public access to information graded D). The share of off budget and off accounts<text:s/></text:span><text:span text:style-name="T106">expenditure is very high, as well as the use of exceptional expenditures bypassing mainstream expenditure processes (PI-7 on the extent of off budget expenditure graded D)</text:span></text:p></text:note-body></text:note></text:span><text:span text:style-name="T107">. On budget expenditure is weakly aligned to country priorities, including for povert</text:span><text:span text:style-name="T108">y reduction. Spending control is weak as is revenue collection</text:span><text:span text:style-name="T109"><text:note text:note-class="endnote" text:id="_edn3"><text:note-citation>4</text:note-citation><text:note-body><text:p text:style-name="P110"><text:s/>There has been an increase in revenue collection in the last few years but still very low expenditure per capita compared to other countries. Major sources of revenue still escape the public<text:s/>expenditure process.<text:s/></text:p></text:note-body></text:note></text:span><text:span text:style-name="T111">. Internal audit often non-existent or ineffective.</text:span></text:p>
            <text:p text:style-name="P112"><text:span text:style-name="T113">Weak PFM is partly the result of<text:s/></text:span><text:span text:style-name="T114">weak skills </text:span><text:span text:style-name="T115">to implement the PFM systems that exist. In addition,<text:s/></text:span><text:span text:style-name="T116">weak accountability mechanisms</text:span><text:span text:style-name="T117"><text:s/>and<text:s/></text:span><text:span text:style-name="T118">political instability</text:span><text:span text:style-name="T119"><text:note text:note-class="endnote" text:id="_edn4"><text:note-citation>5</text:note-citation><text:note-body><text:p text:style-name="P120"><text:s/>The lack of regularly elected representatives, rapidly changing political leadership and senior civil service, political actors focused on peace agreements.</text:p></text:note-body></text:note></text:span><text:span text:style-name="T121"><text:s/>limit the use of available systems</text:span><text:span text:style-name="T122">.<text:s/></text:span></text:p>
            <text:p text:style-name="P123"><text:span text:style-name="T124">Systems are even weaker in sub-national units of government</text:span><text:span text:style-name="T125"><text:s/>(the District Development</text:span><text:span text:style-name="T126"><text:s/>Committee and Village Development Committee) in comparison to the national level</text:span><text:span text:style-name="T127"><text:note text:note-class="endnote" text:id="_edn5"><text:note-citation>6</text:note-citation><text:note-body><text:p text:style-name="P128"><text:s/>See Annual Local Government Fudicial Risk Assessments and 2011 Local Government Public Expenditure Tracker Survey.</text:p></text:note-body></text:note></text:span><text:span text:style-name="T129">.<text:s/></text:span></text:p>
            <text:p text:style-name="P130"><text:span text:style-name="T131">Sectors</text:span><text:span text:style-name="T132"><text:s/>(ranging from health to infrastructure), which</text:span><text:span text:style-name="T133"><text:s/>tend to have an institutional presence at both national and sub-national levels, and use these systems,<text:s/></text:span><text:span text:style-name="T134">also suffer from weak PFM</text:span><text:span text:style-name="T135"><text:note text:note-class="endnote" text:id="_edn6"><text:note-citation>7</text:note-citation><text:note-body><text:p text:style-name="P136"><text:s/>See annual sectoral Fudicial Risk Assessments.</text:p></text:note-body></text:note></text:span><text:span text:style-name="T137">.<text:s/></text:span></text:p>
            <text:p text:style-name="P138"><text:span text:style-name="T139">On the positive side, the Government of Nepal (GON) has, over the last fe</text:span><text:span text:style-name="T140">w years,<text:s/></text:span><text:span text:style-name="T141">worked to improve parts of the PFM system</text:span><text:span text:style-name="T142"><text:note text:note-class="endnote" text:id="_edn7"><text:note-citation>8</text:note-citation><text:note-body><text:p text:style-name="P143"><text:s/><text:span text:style-name="T144">Successful technical PFM reforms are slowly reducing the space for corrupt actions: The<text:s/></text:span>Government of Nepal<text:span text:style-name="T145"><text:s/>has started to roll out a Treasury Single Account system, closing 7117 of 14,000 spending unit</text:span><text:span text:style-name="T146"><text:s/>bank accounts, allowing better scrutiny and controls over 30% of the national budget.<text:s/></text:span>Procurement reforms by the Public Procurement Monitoring Office (PPMO), such as the piloting of E-Procurement, have reduced room for malfeasance<text:span text:style-name="T147">.</text:span></text:p></text:note-body></text:note></text:span><text:span text:style-name="T148">, culminating, in 2009,<text:s/></text:span><text:span text:style-name="T149">in the adoption of a national PFM reform strategy, led by the Ministry of Finance (MoF)</text:span><text:span text:style-name="T150"><text:note text:note-class="endnote" text:id="_edn8"><text:note-citation>9</text:note-citation><text:note-body><text:p text:style-name="P151"><text:s/>Government of Nepal, Public Financial Management Reform Programme (PFMRP), 2009-12.</text:p></text:note-body></text:note></text:span><text:span text:style-name="T152">,<text:s/></text:span><text:span text:style-name="T153">the establishment of a PEFA Secretariat, hosted in the Ministry of Finance and s</text:span><text:span text:style-name="T154">ectoral Strategy Documents for the Office of the Auditor General (OAG) and Public Procurement Monitoring Office (</text:span><text:span text:style-name="T155">PPMO). This has resulted in some improvements, primarily at the ‘up-stream’ / central / national level and within the Finance Ministry. For exa</text:span><text:span text:style-name="T156">mple, expenditure controls are improving through the gradual adoption of a single government bank account (called the Treasury Single Account), budget classification is now recognised as transparent and the information provided in the budget comprehensive</text:span><text:span text:style-name="T157"><text:note text:note-class="endnote" text:id="_edn9"><text:note-citation>10</text:note-citation><text:note-body><text:p text:style-name="P158"><text:s/>2008 PEFA PI-5 and PI-6 graded respectively A and B. Progress will need to be confirmed through a second PEFA exercise proposed to be carried out in 2012/13.</text:p></text:note-body></text:note></text:span><text:span text:style-name="T159">. Recently the GON has started to encourage sub-national and sectoral units to adopt PFM reform<text:s/></text:span><text:span text:style-name="T160">plans through PEFA sub-units.</text:span></text:p>
            <text:p text:style-name="P161"><text:span text:style-name="T162">Progress has been promoted through the actions of civil society. Social movements have increasingly gained traction, with<text:s/></text:span><text:span text:style-name="T163">service user groups in sectors<text:s/></text:span><text:span text:style-name="T164">increasingly<text:s/></text:span><text:span text:style-name="T165">hold</text:span><text:span text:style-name="T166">ing</text:span><text:span text:style-name="T167"><text:s/>government to account</text:span><text:span text:style-name="T168"><text:note text:note-class="endnote" text:id="_edn10"><text:note-citation>11</text:note-citation><text:note-body><text:p text:style-name="P169"><text:s/><text:span text:style-name="T170">LGCDP Status Report 2011.</text:span></text:p></text:note-body></text:note></text:span><text:span text:style-name="T171"><text:s/></text:span><text:span text:style-name="T172">(for more details on corruption see endnotes</text:span><text:span text:style-name="T173"><text:note text:note-class="endnote" text:id="_edn11"><text:note-citation>12</text:note-citation><text:note-body><text:p text:style-name="P174"><text:span text:style-name="T175"><text:s/>Nepal has seen sporadic high level political efforts to combat corruption. After the 2006 peace agreement there was a brief state led anti-corruption drive, fronted by the national anti-corruption agency (the</text:span><text:span text:style-name="T176"><text:s/>CIAA). Under political pressure momentum reversed from 2008-11. The necessary legal frameworks and policies have been put in place (including ratification of UNCAC in 2011 and the development of a reasonable national anti-corruption law). The Judiciary ha</text:span><text:span text:style-name="T177">ve slowly improved their reputation for impartiality regards high profile anti-corruption cases (in March 2011 the<text:s/></text:span><text:span text:style-name="T178">Supreme Court</text:span><text:span text:style-name="T179"><text:s/>upheld<text:s/></text:span><text:span text:style-name="T180">a former Minister’s 2004 court conviction for corruption)</text:span><text:span text:style-name="T181">. <text:s/>In 2011, with some political will under a new Prime Minister</text:span><text:span text:style-name="T182"><text:s/>the CIAA become slightly more active in generating and submitting cases for prosecution (In parallel, the Prime Minister’s Office has promoted some anti-corruption initiatives, including a ‘hot desk/call centre). However, generally national leadership on<text:s/></text:span><text:span text:style-name="T183">anti-corruption has been and remains weak. Oversight bodies, such as the CIAA and Office of the Auditor General have been undermined by failures to appoint Commissioners, staff or provide adequate funding. CIAA investigations require participation and a re</text:span><text:span text:style-name="T184">sponse by government agencies and individuals investigated, which has been regularly lacking. Donor support to the CIAA is therefore current limited.</text:span></text:p></text:note-body></text:note></text:span><text:span text:style-name="T185">).</text:span></text:p>
            <text:p text:style-name="P186"><text:span text:style-name="T187">Despite areas of progress, public finance management remains weak, particularly at sub-national and sect</text:span><text:span text:style-name="T188">oral levels.<text:s/></text:span><text:span text:style-name="T189">Compared to other ‘fragile states’, Nepal has seen relatively less progress on PFM reforms since the end of the conflict</text:span><text:span text:style-name="T190"><text:note text:note-class="endnote" text:id="_edn12"><text:note-citation>13</text:note-citation><text:note-body><text:p text:style-name="P191"><text:s/>See World Bank CPIA data on country trends.Public Financial Management (PFM) in Nepal is recorded as below the South<text:s/>Asian average and in the bottom quartile of the World Bank’s global ratings.</text:p></text:note-body></text:note></text:span><text:span text:style-name="T192">. Weak PFM therefore<text:s/></text:span><text:span text:style-name="T193">remains a major contributing factor to low levels of executive accountability</text:span><text:span text:style-name="T194"><text:note text:note-class="endnote" text:id="_edn13"><text:note-citation>14</text:note-citation><text:note-body><text:p text:style-name="P195"><text:s/>2008 PEFA indicators PI-26, PI-27 and PI-28 on external oversight graded D+, C+ and D.</text:p></text:note-body></text:note></text:span><text:span text:style-name="T196">. Nepal’s Office of the Auditor General (OAG) provides some limited oversight. Both the OAG and the major anti-corruption agency (the Commission for the Investigation of the Abuse of Authority - CIAA) have however operated in a weakened capacity, w</text:span><text:span text:style-name="T197">ithout Chairpersons and with many posts unfilled. Nepal’s Parliament and its related Committees (including the Public Accounts Committee) had started to play a role in holding the executive to account but were recently lost, due to the dissolution of the P</text:span><text:span text:style-name="T198">arliament</text:span><text:span text:style-name="T199"><text:note text:note-class="endnote" text:id="_edn14"><text:note-citation>15</text:note-citation><text:note-body><text:p text:style-name="P200"><text:s/>DFID Nepal Anti-Corruption and Counter Fraud Public Strategy 2012</text:p></text:note-body></text:note></text:span><text:span text:style-name="T201">. As a result, executive, legislative and independent scrutiny of budgets and spend is limited. Nepal has worked to improve its related legislation, passing a new ‘right to infor</text:span><text:span text:style-name="T202">mation’ act, new procurement legislation and a ‘whistle-blowers act’. Pest performance suggests that implementation of legislation is likely to take time.</text:span></text:p>
            <text:p text:style-name="P203"><text:span text:style-name="T204">Impact on conflict, fragility and poverty:</text:span></text:p>
            <text:p text:style-name="P205"><text:span text:style-name="T206">Weak PFM and accountability,<text:s/></text:span><text:span text:style-name="T207">contribute to poor governance</text:span><text:span text:style-name="T208">, which is undermining<text:s/></text:span><text:span text:style-name="T209">the pace of poverty reduction in Nepal</text:span><text:span text:style-name="T210"><text:note text:note-class="endnote" text:id="_edn15"><text:note-citation>16</text:note-citation><text:note-body><text:p text:style-name="P211"><text:s/>Nepal: Critical Development Constraints.2009.Manila, Asian Development Bank.</text:p></text:note-body></text:note></text:span><text:span text:style-name="T212"><text:s/></text:span><text:span text:style-name="T213">and<text:s/></text:span><text:span text:style-name="T214">critical state and peace building processes</text:span><text:span text:style-name="T215">.</text:span></text:p>
            <text:p text:style-name="P216"><text:span text:style-name="T217">For example, public expenditure per capita is low</text:span><text:span text:style-name="T218"><text:note text:note-class="endnote" text:id="_edn16"><text:note-citation>17</text:note-citation><text:note-body><text:p text:style-name="P219"><text:s/>Source 2011<text:s/>World Economic Outlook</text:p></text:note-body></text:note></text:span><text:span text:style-name="T220">. The share of the budget going to pro-poor expenditure is small compared to other countries in the region (linked to weak planning and<text:s/></text:span><text:soft-page-break/><text:span text:style-name="T221">budgeting and skewed expenditures, for example with salaries as approximately one quarter of the b</text:span><text:span text:style-name="T222">udget). The budget is not fully executed</text:span><text:span text:style-name="T223"><text:note text:note-class="endnote" text:id="_edn17"><text:note-citation>18</text:note-citation><text:note-body><text:p text:style-name="P224"><text:s/>Annexure: PEFA 2006 report.</text:p></text:note-body></text:note></text:span><text:span text:style-name="T225">. As a result, adequate resources do not arrive at front line facilities.<text:s/></text:span></text:p>
            <text:p text:style-name="P226"><text:span text:style-name="T227">Looking forward<text:s/></text:span><text:span text:style-name="T228">growing public and private (banking) debts, threaten macro-economic stability, with implicatio</text:span><text:span text:style-name="T229">ns for state stability.<text:s/></text:span></text:p>
            <text:p text:style-name="P230"><text:span text:style-name="T231">At its worst, weak<text:s/></text:span><text:span text:style-name="T232">PFM</text:span><text:span text:style-name="T233"><text:note text:note-class="endnote" text:id="_edn18"><text:note-citation>19</text:note-citation><text:note-body><text:p text:style-name="P234"><text:s/><text:span text:style-name="T235">2010 Annual Statement of Progress for Fiduciary Risk.</text:span></text:p></text:note-body></text:note></text:span><text:span text:style-name="T236"><text:s/></text:span><text:span text:style-name="T237">provides the opportunity for personal enrichment, embezzlement and the misuse of funds and could be a reason for Nepal’s high perceptions of<text:s/></text:span><text:span text:style-name="T238">corruption</text:span><text:span text:style-name="T239"><text:note text:note-class="endnote" text:id="_edn19"><text:note-citation>20</text:note-citation><text:note-body><text:p text:style-name="P240"><text:span text:style-name="T241"><text:s/>Better quality PFM systems are correlated to lower levels of corruption. In other words, robust PFM systems raise the risk of detection and the cost for bad behaviour.</text:span></text:p><text:p text:style-name="P242"><text:span text:style-name="T243">Please note that there is<text:s/></text:span><text:span text:style-name="T244">no single, universally-accepted definition</text:span><text:span text:style-name="T245"><text:s/>of corruption.<text:s/></text:span><text:span text:style-name="T246">The<text:s/></text:span><text:span text:style-name="T247">United Nations Convention against Corruption (UNCAC)<text:s/></text:span><text:span text:style-name="T248">does not contain a specific definition. It rather defines specific acts of corruption that should be considered in every jurisdiction covered by UNCAC. These include bribery and embezzlement, abuse o</text:span><text:span text:style-name="T249">f function, trading in influence, illicit enrichment, bribery within the private sector, but also money laundering, concealment and obstruction of justice.</text:span><text:span text:style-name="T250"><text:s/>T</text:span><text:span text:style-name="T251">he most commonly used definition is that of<text:s/></text:span><text:span text:style-name="T252">Transparency International, who define corruption as<text:s/></text:span><text:span text:style-name="T253">"t</text:span><text:span text:style-name="T254">he abuse of entrusted power for private gain".</text:span><text:span text:style-name="T255"><text:s/>This can mean not only financial gain but also non-financial advantages.</text:span></text:p></text:note-body></text:note></text:span><text:span text:style-name="T256"><text:s/></text:span><text:span text:style-name="T257"><text:note text:note-class="endnote" text:id="_edn20"><text:note-citation>21</text:note-citation><text:note-body><text:p text:style-name="P258"><text:span text:style-name="T259"><text:s/>Transparency International, Corruption perception Index: Nepal fell<text:s/></text:span><text:span text:style-name="T260">from 146 to 154</text:span><text:span text:style-name="T261">th</text:span><text:span text:style-name="T262"><text:s/>among 183 countries surveyed, scoring 2.2 out<text:s/></text:span><text:span text:style-name="T263">of 10.<text:s/></text:span></text:p></text:note-body></text:note></text:span><text:span text:style-name="T264">.<text:s/></text:span></text:p>
            <text:p text:style-name="P265"><text:span text:style-name="T266">Nepal also suffers from a geographical mismatch between poverty, concentrated in the west, and government spending, focused more on the east and the Kathmandu valley. Poverty was also concentrated amongst certain disadvantaged groups (for example</text:span><text:span text:style-name="T267"><text:s/>by ethnicity and cast), often poorly targeted by government spending. This mismatch was a factor that drove conflict and<text:s/></text:span><text:span text:style-name="T268">addressing this inequality is a critical aspect of peace building</text:span><text:span text:style-name="T269">.<text:s/></text:span></text:p>
            <text:p text:style-name="P270"><text:span text:style-name="T271">Nepal is also contemplating a significantly restructured and devol</text:span><text:span text:style-name="T272">ved system of government, for the delivery, for example, of basic services.<text:s/></text:span><text:span text:style-name="T273">Building the foundations now</text:span><text:span text:style-name="T274">, to ensure that the future state can deliver this system,<text:s/></text:span><text:span text:style-name="T275">is a critical component of effective state building</text:span><text:span text:style-name="T276">.<text:s/></text:span></text:p>
            <text:p text:style-name="P277"><text:span text:style-name="T278">Finally, weaker governance and accounta</text:span><text:span text:style-name="T279">bility systems</text:span><text:span text:style-name="T280"><text:note text:note-class="endnote" text:id="_edn21"><text:note-citation>22</text:note-citation><text:note-body><text:p text:style-name="P281"><text:s/><text:span text:style-name="T282">The<text:s/></text:span><text:span text:style-name="T283">2010 Annual Statement of Progress for Fiduciary Risk concludes that the overall level of fiduciary and corruption risks associated with funding through government systems is ‘high’</text:span></text:p></text:note-body></text:note></text:span><text:span text:style-name="T284"><text:s/>limit both the UK and Nepal’s ability<text:s/></text:span><text:span text:style-name="T285">to reduce pover</text:span><text:span text:style-name="T286">ty. For the UK, this requires us to allocate additional funds to systems to protect UK money from corruption and reduces our ability to streamline funding through budget support.<text:s/></text:span><text:span text:style-name="T287">World-wide<text:s/></text:span><text:span text:style-name="T288">corruption tends to result in<text:s/></text:span><text:span text:style-name="T289">weaker poverty reduction</text:span><text:span text:style-name="T290"><text:note text:note-class="endnote" text:id="_edn22"><text:note-citation>23</text:note-citation><text:note-body><text:p text:style-name="P291"><text:span text:style-name="T292"><text:s/>This is<text:s/></text:span><text:span text:style-name="T293">a contested topic.</text:span><text:span text:style-name="T294"><text:s/>It is increasingly accepted that not all types and forms of corruption reduce poverty (see literature by Mushtaq Khan), but that this is often the exception and not the rule. It is important to target forms of corruption, particularly th</text:span><text:span text:style-name="T295">ose that limit access to key social services, that most effect poverty: <text:s/></text:span></text:p><text:p text:style-name="P296"><text:span text:style-name="T297">IMF, 1998, ‘</text:span><text:span text:style-name="T298">Does Corruption Effect Income Inequality and Poverty’</text:span><text:span text:style-name="T299">, “high and rising corruption reduces income inequality and poverty by reducing economic growth, the progressivity of</text:span><text:span text:style-name="T300"><text:s/>the tax system, the level and effectiveness of social spending, and the formation of human capital and by perpetuating an unequal distribution of asset ownership and unequal access to education”</text:span></text:p><text:p text:style-name="P301"><text:span text:style-name="T302">Chetwynd,<text:s/></text:span><text:span text:style-name="T303">Corruption and Poverty: A Review of Recent Literat</text:span><text:span text:style-name="T304">ure</text:span><text:span text:style-name="T305">, 2003, “corruption does exacerbate and promote poverty, but this pattern is complex and moderated by economic and governance factors. Based on these findings, anti-corruption programs that are crafted to address issues of economic growth, income distri</text:span><text:span text:style-name="T306">bution, governance capacity, government services in health and education, and public trust in government are likely to not only reduce corruption, but reduce poverty as well.</text:span></text:p><text:p text:style-name="P307"><text:span text:style-name="T308">Ogboru Ishmael, 2010, ‘The Impact of Corruption On Poverty reduction Efforts in N</text:span><text:span text:style-name="T309">igeria’.<text:s/></text:span></text:p></text:note-body></text:note></text:span><text:span text:style-name="T310">.<text:s/></text:span><text:span text:style-name="T311">In Nepal, corruption is widely cited as a major barrier to poverty reduction</text:span><text:span text:style-name="T312"><text:note text:note-class="endnote" text:id="_edn23"><text:note-citation>24</text:note-citation><text:note-body><text:p text:style-name="P313"><text:span text:style-name="T314"><text:s/></text:span><text:span text:style-name="T315">In a Gallup survey of public opinion in Nepal conducted in 2011 for the South Asia Democratic Forum (SADF), a</text:span><text:span text:style-name="T316"><text:s/>lack of political leadership and corruption were by far</text:span><text:span text:style-name="T317"><text:s/>the most frequently mentioned factors as preventing economic growth in Nepal.<text:s/></text:span></text:p></text:note-body></text:note></text:span><text:span text:style-name="T318">.<text:s/></text:span></text:p>
            <text:p text:style-name="P319"><text:span text:style-name="T320">The need:<text:s/></text:span><text:span text:style-name="T321">The size of Nepal, its lack of connectivity and its diversity, all represent major challenges to developing and implementing PFM reforms and developing an accountab</text:span><text:span text:style-name="T322">le state in Nepal.</text:span></text:p>
            <text:p text:style-name="P323"><text:span text:style-name="T324">P</text:span><text:span text:style-name="T325">art of the solution is through the adoption of a simpler and more effective public finance system, supported by the skills to deliver. In parallel, Nepal needs the political and bureaucratic will, driven by accountability, to use these<text:s/></text:span><text:span text:style-name="T326">systems and<text:s/></text:span><text:span text:style-name="T327">deliver on its anti-corruption commitments.<text:s/></text:span></text:p>
            <text:p text:style-name="P328">International experience suggests that a key issue will be the ability of Government to prioritize its reform agenda (building the foundations of a PFM system before seeking to implement more complex<text:s/>and ‘flashy’ reforms), and the ability of donors to align with and respect this prioritization.<text:s/></text:p>
            <text:p text:style-name="P329"><text:span text:style-name="T330">At a national level, Nepal has identified a strong, well sequenced (platform) of reforms, required to strengthen public financial management reform programme<text:s/></text:span><text:span text:style-name="T331">(the PFMRP 09-12). Parts of this plan (improved external scrutiny and audit and improved accounting and reporting) have been supported by international donors, including the UK, through a<text:s/></text:span><text:span text:style-name="T332">World Bank managed Multi Donor Trust Fund</text:span><text:span text:style-name="T333"><text:note text:note-class="endnote" text:id="_edn24"><text:note-citation>25</text:note-citation><text:note-body><text:p text:style-name="P334"><text:span text:style-name="T335"><text:s/></text:span><text:span text:style-name="T336">The World Bank managed<text:s/></text:span><text:span text:style-name="T337">Multi Donor Trust Fund (MDTF) for PFM reform: is currently focused on i) Strengthening core PFM Systems (including Treasury Single Account, Nepal Public Sector Accounting Standards and the building blocks for a Integrated Financial Management Information S</text:span><text:span text:style-name="T338">ystem - IFMIS); ii) Strengthening the Office of the Auditor General and; iii) Supporting the public and civil society to demand better PFM systems<text:s/></text:span><text:span text:style-name="T339">(The UK provides £3.5m to this programme, 2010-2014)</text:span><text:span text:style-name="T340">.</text:span></text:p></text:note-body></text:note></text:span><text:span text:style-name="T341"><text:s/>(WB-PFM-MDTF).<text:s/></text:span></text:p>
            <text:p text:style-name="P342"><text:span text:style-name="T343">At the sub-national level, the Nepal go</text:span><text:span text:style-name="T344">vernment has very recently (2012) adopted a strong, well sequenced (platform) of reforms.</text:span><text:span text:style-name="T345"><text:note text:note-class="endnote" text:id="_edn25"><text:note-citation>26</text:note-citation><text:note-body><text:p text:style-name="P346"><text:s/>Ministry of Federal Affairs and Local Development Financial Reform Action Plan (FRAP) 2012.</text:p></text:note-body></text:note></text:span><text:span text:style-name="T347"><text:s/>There is currently no mechanism for donors to support these reforms. A<text:s/></text:span><text:span text:style-name="T348">previous UN technical assistance fund, had provided very limited support for earlier reforms.</text:span></text:p>
            <text:p text:style-name="P349">In some sectors, financial management reform actions plans have been adopted or are being developed. In others little action. Some international support for sectoral PFM reforms has been provided through sectoral programmes, but the scale, quality and impact of support has generally been limited.</text:p>
            <text:p text:style-name="P350">International experience suggests that tackling and supporting PFM reform from the top down (through the finance ministry) either fails or delivers very slowly, in part due to a lack of ownership outside of the central ministry(ies). By contrast, taking a multi-pronged approach, supporting, coordinated, reforms from a national, sub-national and sectoral level tends to increase the pace of reform.<text:s/></text:p>
            <text:p text:style-name="P351"><text:span text:style-name="T352">There is therefore a need to plug gaps in support at the sub-national, sectoral and even the national level (where only a few of the identified reforms are being supported). This is particularly important for the sub-national level</text:span><text:span text:style-name="T353">.<text:s/></text:span><text:span text:style-name="T354">The peace agreement committed Nepal</text:span><text:span text:style-name="T355"><text:s/></text:span><text:span text:style-name="T356">to shift towards de-centralised government, requiring a significant shift in the management and oversight of finances from national to local levels, as state functions are devolved. This means that there are on-going a</text:span><text:span text:style-name="T357">nd growing demands on Nepal’s<text:s/></text:span><text:span text:style-name="T358">public finance systems, where they are at their weakest, increasing the risks that funds are poorly used or lost.</text:span></text:p>
            <text:p text:style-name="P359"><text:span text:style-name="T360">In addition, international experience suggests that reforms progress quicker when there is a strong level of<text:s/></text:span><text:span text:style-name="T361">public engagement PFM, often facilitated by civil society<text:s/></text:span><text:span text:style-name="T362">(the<text:s/></text:span><text:span text:style-name="T363">‘demand-side’) or elections.<text:s/></text:span><text:span text:style-name="T364">DFID has been working with the Government of Nepal to supporting the public to demand accountability: including through anti-corruption focused NGOs, such as Transp</text:span><text:span text:style-name="T365">arency International – Nepal, and mainstreamed support for social accountability approaches, such as<text:s/></text:span><text:span text:style-name="T366">social and public audits, through a combination of programmes (the Community Support Programme; Local Governance and Community Development Programme and En</text:span><text:span text:style-name="T367">abling State Programme).</text:span></text:p>
            <text:p text:style-name="P368"><text:span text:style-name="T369">Throughout this sector, there is a<text:s/></text:span><text:span text:style-name="T370">continual and growing need for a strong evidence and analytical base<text:s/></text:span><text:span text:style-name="T371">(through studies such as fiduciary risk assessments; vulnerability to corruption assessments; expenditure tracker surveys; payr</text:span><text:span text:style-name="T372">oll audits) to protect public (Nepali and UK) funds, to inform reform plans, to enable monitoring of progress and to open space for reform dialogue. DFID alone is required to deliver 24 FRAs and ASPs from 2012 to the end of the Operational Plan period.</text:span></text:p>
            <text:p text:style-name="P373"><text:span text:style-name="T374">UK<text:s/></text:span><text:span text:style-name="T375">and DFID role:<text:s/></text:span><text:span text:style-name="T376">HMG support to Nepal aims to strengthen efforts to reduce political instability</text:span><text:span text:style-name="T377">, the most significant barrier to poverty reduction (DFID Nepal Operational Plan 2011-15).</text:span><text:span text:style-name="T378"><text:s/>The UK recognises that weak accountability,<text:s/></text:span><text:span text:style-name="T379">corruption, the risk of eco</text:span><text:span text:style-name="T380">nomic instability and need for economic growth and the inclusion of marginalised groups (including through enhanced service delivery) are critical issues which need to be dealt with to prevent a re-emergence of conflict and instability. Public finance refo</text:span><text:span text:style-name="T381">rms, supported by stronger systems for accountability, are recognised as key to addressing these issues.<text:s/></text:span></text:p>
            <text:p text:style-name="P382"><text:span text:style-name="T383">The Operational Plan highlighted corruption as a key risk to delivery and<text:s/></text:span><text:span text:style-name="T384">committed DFID to scaling up support for public finance reform, accountabili</text:span><text:span text:style-name="T385">ty and anti-corruption</text:span><text:span text:style-name="T386"><text:note text:note-class="endnote" text:id="_edn26"><text:note-citation>27</text:note-citation><text:note-body><text:p text:style-name="P387"><text:span text:style-name="T388"><text:s/>The DFID Nepal Operational Plan includes in its results targets:</text:span></text:p><text:list text:style-name="LFO4_1" text:continue-numbering="true"><text:list-item><text:p text:style-name="P389">Outcome 3 and related Outputs: An improved PFM system and stronger public scrutiny of government spending (measured by improvements to Nepal’s PEFA assessment and<text:s/>perception surveys);</text:p></text:list-item><text:list-item><text:p text:style-name="P390">Outcome 4 and related Outputs: Adverse progress on corruption in Nepal halted and improvements achieved, including in the implementation of the National Anti-corruption (AC) plan (measured by successful prosecutions by the CIAA);</text:p></text:list-item><text:list-item><text:p text:style-name="P391"><text:span text:style-name="T392">Outco</text:span><text:span text:style-name="T393">me 5: More capable, accountable and responsive local government able to deliver core functions: including through better local PFM (measured by an increase in the percentage of<text:s/></text:span><text:span text:style-name="T394">social audits).</text:span></text:p></text:list-item></text:list><text:p text:style-name="P395"><text:span text:style-name="T396">The plan envisages a balance in support for ‘</text:span><text:span text:style-name="T397">supply-side’ inter</text:span><text:span text:style-name="T398">ventions (strengthening government systems) and ‘demand-side’ interventions (supporting civil society and citizens to hold Government to account).<text:s/></text:span></text:p></text:note-body></text:note></text:span><text:span text:style-name="T399"><text:s/>(this focus was supported by the UK Independent Commission on Aid Impact and is captured in the DFID Nepal 2</text:span><text:span text:style-name="T400">012 ‘Anti-Corruption and Counter Fraud’ (ACCF) Strategy</text:span><text:span text:style-name="T401"><text:s/></text:span><text:span text:style-name="T402"><text:note text:note-class="endnote" text:id="_edn27"><text:note-citation>28</text:note-citation><text:note-body><text:p text:style-name="P403"><text:span text:style-name="T404"><text:s/>The UK and DFID, have a strong comparative advantage in PFM programming in Nepal. DFID has been the leading bilateral donor on PFM reform for over a decade and has built up a strong reputation wit</text:span><text:span text:style-name="T405">h Government of Nepal partners. We are the bilateral donor of choice for the Government of Nepal in this sector. We are also a significant sector budget support donor, providing us with direct access to policymaking on PFM reform across major government sp</text:span><text:span text:style-name="T406">end sectors and giving the UK an incentive to manage fiduciary risk for around £20m of financial assistance annually.<text:s/></text:span></text:p></text:note-body></text:note></text:span><text:span text:style-name="T407">.<text:s/></text:span></text:p>
            <text:p text:style-name="P408"><text:span text:style-name="T409">Areas for UK support:</text:span><text:span text:style-name="T410"><text:s/>Of the needs identified, some<text:s/></text:span><text:span text:style-name="T411">can and will be addressed through existing mechanisms. The WB-PFM-MDTF will likely<text:s/></text:span><text:span text:style-name="T412">expand in 2012 to ensure that comprehensive support is provide to the platform reforms identified at the national level in the GON PFMRP (Improved policy based budget formulation – including planning; budget execution; and internal audit).<text:s/></text:span></text:p>
            <text:p text:style-name="P413"><text:span text:style-name="T414">In this Busines</text:span><text:span text:style-name="T415">s Case, we will address existing PFM constraints by i) p</text:span><text:span text:style-name="T416">roviding support to PFM reforms at the sub-national level</text:span><text:span text:style-name="T417"><text:note text:note-class="endnote" text:id="_edn28"><text:note-citation>29</text:note-citation><text:note-body><text:p text:style-name="P418"><text:span text:style-name="T419"><text:s/>According to the World Bank PFM handbook there are three levels of PFM.<text:s/></text:span><text:span text:style-name="T420">Level 1: Aggregate fiscal discipline; Level 2: Allocation of<text:s/></text:span><text:span text:style-name="T421">resources in accordance with strategic priorities</text:span><text:span text:style-name="T422"> </text:span><text:span text:style-name="T423">(allocative efficiency); and Level 3: Efficient and effective use of resources in the implementation of strategic priorities.</text:span><text:span text:style-name="T424"> This programme will focus primarily on level 3, with more limited work on level<text:s/></text:span><text:span text:style-name="T425">2.</text:span></text:p></text:note-body></text:note></text:span><text:span text:style-name="T426">; ii)<text:s/></text:span><text:span text:style-name="T427">p</text:span><text:span text:style-name="T428">roviding support to PFM reforms in the sectors (</text:span><text:span text:style-name="T429">including health, rural infrastructure, forestry, climate change and disaster risk reduction), iii) promoting accountability through key national accountability and anti-corruption agencies and by in</text:span><text:span text:style-name="T430">tegrating citizen engagement in PFM processes; and iv) for delivering a robust evidence and analytical base.</text:span></text:p>
            <text:p text:style-name="P431">In parallel we will continue to support the political will to tackle corruption, strengthen accountability and improve PFM through diplomatic and development dialogue, as outlined in our ACCF strategy.</text:p>
            <text:p text:style-name="P432"><text:span text:style-name="T433">Consequences of not funding:<text:s/></text:span><text:span text:style-name="T434">As above,<text:s/></text:span><text:span text:style-name="T435">the UK recognises that investments in this area are critical to both speeding up the pace of poverty reduction (by maximising the potential of both donor and GoN<text:s/></text:span><text:span text:style-name="T436">investments) and to<text:s/></text:span><text:span text:style-name="T437">reducing the risks of a re-emergence of conflict and instability.<text:s/></text:span></text:p>
            <text:p text:style-name="P438"><text:span text:style-name="T439">The evidence base:<text:s/></text:span><text:span text:style-name="T440">for this proposal is strong (see key references).<text:s/></text:span></text:p>
            <text:p text:style-name="P441"><text:span text:style-name="T442">Related Issues:<text:s/></text:span><text:span text:style-name="T443">For further issues see end-notes</text:span><text:span text:style-name="T444"><text:note text:note-class="endnote" text:id="_edn29"><text:note-citation>30</text:note-citation><text:note-body><text:p text:style-name="P445"><text:span text:style-name="T446"><text:s/></text:span><text:span text:style-name="T447">Coordination and sequencing of support for PFM<text:s/></text:span><text:span text:style-name="T448">reforms<text:s/></text:span><text:span text:style-name="T449">is critical to achieving results. Government of Nepal leadership is being provided by a PEFA Steering Committee (plus sectoral and local sub-committees) chaired by the Finance Secretary. This system is critical in ensuring strong linkages between r</text:span><text:span text:style-name="T450">eforms at national, sub-national and sectoral level. Donor coordination is being managed by a PFM-donor working group.</text:span></text:p><text:p text:style-name="P451"><text:span text:style-name="T452">There is a<text:s/></text:span><text:span text:style-name="T453">risk<text:s/></text:span><text:span text:style-name="T454">that during the period of design or implementation of this work, Nepal adopts a<text:s/></text:span><text:span text:style-name="T455">new system of government</text:span><text:span text:style-name="T456">. This programme<text:s/></text:span><text:span text:style-name="T457">is designed to minimise the risks around this transition, by ensuring that Nepal has the systems and capacity to deliver poverty reducing investments, through its new, likely devolved, system of government. Programme design will need to be flexible to ensu</text:span><text:span text:style-name="T458">re that it can respond to whatever structure is adopted by Nepal.<text:s/></text:span></text:p><text:p text:style-name="P459"><text:span text:style-name="T460">Some<text:s/></text:span><text:span text:style-name="T461">forms of corruption</text:span><text:span text:style-name="T462">, particularly bribery, abuse of function and trading in influence, will not be the primary targets of this business case. These require linked interventions, for ex</text:span><text:span text:style-name="T463">ample through civil service reform and are not a focus for the DFID Nepal operational plan. They are being targeted through the work of donor partners and within sectoral interventions.</text:span></text:p><text:p text:style-name="P464"><text:span text:style-name="T465">Civil service reform</text:span><text:span text:style-name="T466">, in particular addressing the civil service<text:s/></text:span><text:span text:style-name="T467">census, payroll and retirement issues, but also staff motivation and capacity is also a central element to enhancing the role of the state. Improvements in this area are important for PFMA to fully achieve its objectives.</text:span></text:p><text:p text:style-name="P468"><text:span text:style-name="T469">There is also an urgent need for N</text:span><text:span text:style-name="T470">epal to introduce these reforms in order to secure a<text:s/></text:span><text:span text:style-name="T471">stable macroeconomic environment</text:span><text:span text:style-name="T472"><text:s/>and support pro-poor growth. DFID is in the process of developing a ‘macro-stability support package’. Whilst this will be submitted in a separate Business Case, both cas</text:span><text:span text:style-name="T473">es can be seen as complimentary and part of a coordinated stability package (one more focused on macro and one on micro reforms).</text:span></text:p></text:note-body></text:note></text:span><text:span text:style-name="T474">.<text:s/></text:span></text:p>
          </table:table-cell>
        </table:table-row>
      </table:table>
      <text:p text:style-name="Normal"/>
      <text:p text:style-name="Normal"/>
      <table:table table:style-name="Table475">
        <table:table-columns>
          <table:table-column table:style-name="TableColumn476"/>
        </table:table-columns>
        <table:table-row table:style-name="TableRow477">
          <table:table-cell table:style-name="TableCell478">
            <text:p text:style-name="P479">B. Expected Impact and Outcome<text:s/></text:p>
            <text:p text:style-name="P480">We expect that through the provision of the following outputs:</text:p>
            <text:list text:style-name="LFO5" text:continue-numbering="true">
              <text:list-item>
                <text:p text:style-name="P481"><text:span text:style-name="T482">Improved local budget and<text:s/></text:span><text:span text:style-name="T483">fiscal management</text:span><text:span text:style-name="T484">– delivering uniform Village Development Committee (VDC) accounting software used in 1,000 VDCs; performance indicators and guidelines developed and applied for <text:s/>allocating block grants to 1,000 Village Development Committees; improving th</text:span><text:span text:style-name="T485">e effectiveness of internal audit based on local PEFA assessment.</text:span></text:p>
              </text:list-item>
              <text:list-item>
                <text:p text:style-name="P486"><text:span text:style-name="T487">Strengthened sub-national fiduciary risk management at the local level – delivering<text:s/></text:span><text:span text:style-name="T488">VDC annual plans coming through ward citizen forums for 1,000 VDCs; risk based management audit conducted<text:s/></text:span><text:span text:style-name="T489">in 15 District Development Committees (DDCs), 15 municipalities and 150 VDCs</text:span></text:p>
              </text:list-item>
              <text:list-item>
                <text:p text:style-name="P490"><text:span text:style-name="T491">Enhanced public procurement system – delivering<text:s/></text:span><text:span text:style-name="T492">procurement plans of 8 ministries published electronically; procurement officials of 8 ministries and 35 districts trained in<text:s/></text:span><text:span text:style-name="T493">public procurement.</text:span></text:p>
              </text:list-item>
              <text:list-item>
                <text:p text:style-name="P494"><text:span text:style-name="T495">Strengthened institutions of oversight and accountability –<text:s/></text:span><text:span text:style-name="T496">delivering improved ranking of Nepal in Transparency International's Corruption Perception Index for Nepal from 2.2 to 2.4; percentage of senior civil servants that comply with</text:span><text:span text:style-name="T497"><text:s/>submission of assets declaration increased from 63% to 90%;<text:s/></text:span></text:p>
              </text:list-item>
              <text:list-item>
                <text:p text:style-name="P498"><text:span text:style-name="T499">Counter Fraud Analysis and Support for Sectoral Public Financial Management Reform<text:s/></text:span><text:span text:style-name="T500">delivering 5 fiduciary risk assessment and 19 annual statements of progress; 7 reports on Public Finance<text:s/></text:span><text:span text:style-name="T501">Management reform in key sectors; and implementation of sectoral Public Finance Management reform action plans in key sectors</text:span></text:p>
              </text:list-item>
            </text:list>
            <text:p text:style-name="P502"><text:span text:style-name="T503">We will achieve the following<text:s/></text:span><text:span text:style-name="T504">outcome:<text:s/></text:span><text:span text:style-name="T505">“Enhanced efficiency, transparency, and integrity of public finances at the national, secto</text:span><text:span text:style-name="T506">ral and sub-national level” –</text:span><text:span text:style-name="T507">Government of Nepal will recover 20% of the amount disallowed by the auditor-general by the third year. In total GON will recover about £6m during the life of this project. This is estimated based on current exchange rate and o</text:span><text:span text:style-name="T508">n the 49</text:span><text:span text:style-name="T509">th</text:span><text:span text:style-name="T510"><text:s/>report of the Office of Auditor General 2012.; 40% of increase of own-source revenues of pilot municipalities using the ‘Municipal Administration and Revenue System’ (MARS); better scope, nature and follow up of external audit of local bodies.</text:span></text:p>
            <text:p text:style-name="P511"><text:span text:style-name="T512">W</text:span><text:span text:style-name="T513">ith the resultant<text:s/></text:span><text:span text:style-name="T514">impact:</text:span><text:span text:style-name="T515"><text:s/></text:span><text:span text:style-name="T516">“Overall improvement in PFM performance over time”,<text:s/></text:span><text:span text:style-name="T517">This will be measured by PFFA assessment where we expect the PEFA scores of all dimensions to be improved by at least one step.</text:span></text:p>
            <text:p text:style-name="P518"><text:span text:style-name="T519">Enhanced PFM and accountability should also contri</text:span><text:span text:style-name="T520">bute to better value for money of the whole DFID programme and aid to Nepal in general, in the medium term laying the ground for increasing use of country systems by donors.<text:s/></text:span></text:p>
            <text:p text:style-name="P521">The process is the basic theory of change for the proposed intervention.</text:p>
            <text:p text:style-name="P522">See logical framework at Annex C.</text:p>
          </table:table-cell>
        </table:table-row>
      </table:table>
      <text:h text:style-name="P523" text:outline-level="2"><text:span text:style-name="T524">Business Case:<text:s/></text:span><text:span text:style-name="T525">Improved Public Financial Management and Accountability</text:span></text:h>
      <text:p text:style-name="Normal"/>
      <text:p text:style-name="P526">The Appraisal Case</text:p>
      <text:p text:style-name="P527"/>
      <table:table table:style-name="Table528">
        <table:table-columns>
          <table:table-column table:style-name="TableColumn529"/>
        </table:table-columns>
        <table:table-row table:style-name="TableRow530">
          <table:table-cell table:style-name="TableCell531">
            <text:p text:style-name="P532">B. Feasible options</text:p>
            <text:p text:style-name="P533">The following options have been identified as realistic options, given the identified theory of change, to deliver<text:s/>the desired impact and outcome:</text:p>
            <text:p text:style-name="P534"><text:span text:style-name="T535">Option 1 – Coordinated delivery of Sectoral and Local PFM Results through 2 components: i) A contracted Service Provider and; ii) the ADB Strengthening Public Management Programme (1</text:span><text:span text:style-name="T536">st</text:span><text:span text:style-name="T537"><text:s/>phase August 2012-April 2014 and second</text:span><text:span text:style-name="T538"><text:s/>phase May 2014-April 2016):<text:s/></text:span></text:p>
            <text:p text:style-name="P539"><text:span text:style-name="T540">Detailed terms of reference (TORs) for the<text:s/></text:span><text:span text:style-name="T541">Service Provider to support sectoral PFM reforms are attached at FLAG C.</text:span></text:p>
            <text:p text:style-name="P542"><text:span text:style-name="T543">Detailed programme design for ADB SPMP are at FLAG D. The programme aims to deliver the required results in te</text:span><text:span text:style-name="T544">rms of PFM reforms at the sub-national level, and includes flexible support to accountability institutions and efforts to mainstream public participation. This programme will be<text:s/></text:span><text:span text:style-name="T545">a combination of grant (£13.5m sector budget support) and technical assistance</text:span><text:span text:style-name="T546"><text:s/>(£4.2m). ADB, in future with likely additional support from the EU, have adequate grant funding, but do not have funds for TA, which will be critical for success.</text:span></text:p>
            <text:p text:style-name="P547"><text:span text:style-name="T548">Option 2 – Delivery of Sectoral and Local PFM Results through the World Bank:<text:s/></text:span><text:span text:style-name="T549">through the<text:s/></text:span><text:span text:style-name="T550">expansion of the existing WB-MDTF in public finance management.</text:span></text:p>
            <text:p text:style-name="P551"><text:span text:style-name="T552">A third Option entailing<text:s/></text:span><text:span text:style-name="T553">delivering through Government</text:span><text:span text:style-name="T554"><text:s/></text:span><text:span text:style-name="T555">was</text:span><text:span text:style-name="T556"><text:s/>initially considered but discounted as not feasible due to high fiduciary risks (now higher given the loss of some formal Government<text:s/></text:span><text:span text:style-name="T557">of Nepal Accountability mechanisms such as the Public Accounts Committee), and will not be part of this appraisal case.<text:s/></text:span></text:p>
            <text:p text:style-name="P558"><text:span text:style-name="T559">These options are appraised against a<text:s/></text:span><text:span text:style-name="T560">counterfactual</text:span><text:span text:style-name="T561"><text:s/>where UK-DFID maintains its current level and scope of support on PFM reform and b</text:span><text:span text:style-name="T562">uilding accountability. Under this scenario, the current PFM work carried out by DFID and other donors will continue. This includes the<text:s/></text:span><text:span text:style-name="T563">WB-PFM-MDTF, which will likely expand in 2012 (subject to a successful mid-term review) to ensure that comprehensive sup</text:span><text:span text:style-name="T564">port is provided to the platform reforms identified at the national level in the GoN PFMRP.</text:span><text:span text:style-name="T565"><text:s/>In parallel DFID will continue to work on reducing corruption, strengthen accountability and improve PFM through diplomatic and development dialogue, as outlined in</text:span><text:span text:style-name="T566"><text:s/>our ACCF strategy.</text:span></text:p>
            <text:p text:style-name="P567"/>
          </table:table-cell>
        </table:table-row>
        <table:table-row table:style-name="TableRow568">
          <table:table-cell table:style-name="TableCell569">
            <text:p text:style-name="P570"/>
            <text:p text:style-name="P571">B. Assessing the strength of the evidence base for each feasible option</text:p>
            <text:p text:style-name="P572">Support, including technical assistance, for PFM reforms has generally delivered results, although at a slow pace.<text:s/></text:p>
            <text:p text:style-name="P573"><text:span text:style-name="T574">The 2010 Review of DFID’s governance<text:s/></text:span><text:span text:style-name="T575">portfolio</text:span><text:span text:style-name="T576"><text:note text:note-class="endnote" text:id="_edn30"><text:note-citation>31</text:note-citation><text:note-body><text:p text:style-name="P577"><text:span text:style-name="T578"><text:s/>DFID, “A Review of DFID’s Governance Portfolio 2004/5 – 2008/9”, September 2010. One third of DFID’s direct governance investment was through budget support (£931m), with budget and financial management the main focus. Other major areas of inv</text:span><text:span text:style-name="T579">estment included public financial management (including taxation) at £365m.</text:span></text:p></text:note-body></text:note></text:span><text:span text:style-name="T580"><text:s/>(from 2004/5-8/9) found<text:s/></text:span><text:span text:style-name="T581">a net improvement in public financial management in the countries in which DFID engaged in this area of reform. The review also found that components on tax</text:span><text:span text:style-name="T582">ation in particular produced large and measurable increases in tax/GDP ratios and customs revenue and that ensuring that sector projects include an element of governance reform was often critical to their success.<text:s/></text:span></text:p>
            <text:p text:style-name="P583"><text:span text:style-name="T584">The results that we anticipate delivering</text:span><text:span text:style-name="T585"><text:s/>through this programme are reasonable and informed by the results achieved and expect from DFID-PFM programmes worldwide.</text:span><text:span text:style-name="T586"><text:s/>For example, a cross-country study by ODI (2010) showed that on average countries that received more PFM-related technical assistance</text:span><text:span text:style-name="T587"><text:s/>have better PFM systems</text:span><text:span text:style-name="T588"><text:note text:note-class="endnote" text:id="_edn31"><text:note-citation>32</text:note-citation><text:note-body><text:p text:style-name="P589"><text:s/>De Rienzo et al (2010), ‘<text:span text:style-name="T590">Evaluation of Donor Support to Public Financial Management (PFM) Reform in Developing Countries. Analytical study of quantitative cross-country evidence’</text:span></text:p></text:note-body></text:note></text:span><text:span text:style-name="T591"><text:s/>(for additional evidence see<text:s/></text:span><text:span text:style-name="T592">a detailed case stud</text:span><text:span text:style-name="T593">y of the results of PFM reform in Palestine</text:span><text:span text:style-name="T594"><text:note text:note-class="endnote" text:id="_edn32"><text:note-citation>33</text:note-citation><text:note-body><text:h text:style-name="P595" text:outline-level="1"><text:span text:style-name="T596"><text:s/></text:span><text:bookmark-start text:name="_Toc290555574"/><text:bookmark-start text:name="_Toc290566079"/><text:bookmark-start text:name="_Toc291005232"/><text:bookmark-start text:name="_Toc291078416"/><text:bookmark-start text:name="_Toc292808836"/><text:bookmark-start text:name="_Toc292809016"/><text:span text:style-name="T597">P.17 DFID Draft interim guidance on undertaking Cost-Benefit Analysis of Public Financial Management Projects</text:span><text:bookmark-end text:name="_Toc290555574"/><text:bookmark-end text:name="_Toc290566079"/><text:bookmark-end text:name="_Toc291005232"/><text:bookmark-end text:name="_Toc291078416"/><text:bookmark-end text:name="_Toc292808836"/><text:bookmark-end text:name="_Toc292809016"/><text:span text:style-name="T598">.</text:span></text:h></text:note-body></text:note></text:span><text:span text:style-name="T599">; World Bank research on the impact of medium term expenditure frameworks</text:span><text:span text:style-name="T600"><text:note text:note-class="endnote" text:id="_edn33"><text:note-citation>34</text:note-citation><text:note-body><text:p text:style-name="P601"><text:span text:style-name="T602"><text:s/>p.22, DFID Draft<text:s/></text:span><text:span text:style-name="T603">interim guidance on undertaking Cost-Benefit Analysis of Public Financial Management Projects.</text:span></text:p></text:note-body></text:note></text:span><text:span text:style-name="T604">;. <text:s/></text:span></text:p>
            <text:p text:style-name="P605"><text:span text:style-name="T606">The ODI study also found that a</text:span><text:span text:style-name="T607"><text:s/>longer period of donor engagement is associated with better performance in upstream (</text:span><text:span text:style-name="T608">institutional/legal)</text:span><text:span text:style-name="T609"><text:s/></text:span><text:span text:style-name="T610">and concentrated pr</text:span><text:span text:style-name="T611">ocesses. It is understood that this is in part due to donors’ historical tendency to pay more attention to these more accessible reform areas, neglecting downstream processes (sub-national and sectoral reforms) which can take longer to improve. This busine</text:span><text:span text:style-name="T612">ss case is designed to directly address this tendency.<text:s/></text:span></text:p>
            <text:p text:style-name="P613">Evidence around the ability/likelihood of each Option to deliver is based on a mixture of sources including:</text:p>
            <text:list text:style-name="LFO6" text:continue-numbering="true">
              <text:list-item>
                <text:p text:style-name="P614"><text:span text:style-name="T615">Performance appraisals of existing PFM reform initiatives in Nepal</text:span><text:span text:style-name="T616">: including evaluations o</text:span><text:span text:style-name="T617">f the Government of Nepal Public Financial Management Reform Program (PFMRP) 2009-2012; the 2012 DFID Annual Review of the Local Governance and Community Development Programme (LGCDP) and related ‘Risk Management Minute’ (LGCDP includes a small PFM reform<text:s/></text:span><text:span text:style-name="T618">component); Performance analysis of DFID Nepal’s sectoral PFM reform initiatives, evidence of reform captured in Nepal Fiduciary Risk Analysis/Annual Statement of Progress and the last Public Expenditure and Financial Accountability (PEFA) Assessment; The<text:s/></text:span><text:span text:style-name="T619">latest performance based assessment of local government functioning (MCMP);</text:span></text:p>
              </text:list-item>
              <text:list-item>
                <text:p text:style-name="P620"><text:span text:style-name="T621">Evidence of similar intervention in Southeast Asia:</text:span><text:span text:style-name="T622"><text:s/>including the DFID Bangladesh Strengthening Public Expenditure Management Programme and its predecessors.</text:span><text:span text:style-name="T623"><text:note text:note-class="endnote" text:id="_edn34"><text:note-citation>35</text:note-citation><text:note-body><text:p text:style-name="P624"><text:s/>See QUEST document<text:s/>(3361554) ‘Covering Minute on SPEMP annual review 2011’ and document: (3361553) SPEM Annual Review 2011.</text:p></text:note-body></text:note></text:span><text:span text:style-name="T625"><text:s/></text:span></text:p>
              </text:list-item>
              <text:list-item>
                <text:p text:style-name="P626"><text:span text:style-name="T627">Evidence of the performance of potential delivery partners to date both in Nepal and in the Region</text:span><text:span text:style-name="T628">: including the December 2011 DFID Annual Review of<text:s/></text:span><text:span text:style-name="T629">the WB-PFM-MDTF. This evidence suggests that the WB in Nepal is currently struggling to deliver on its existing PFM reform portfolio (to date, the MDTF has been slow in disbursing funds, numerous projects of the MDTF have or continue to face significant de</text:span><text:span text:style-name="T630">lays. A major review of the MDTF is due in November / Dec this year). Evidence suggests that if the WB MDTF was to expand, it has better capacity to expand into other ‘upstream’/national level reforms (such as planning and budgeting), than into sectoral an</text:span><text:span text:style-name="T631">d sub-national PFM reform.</text:span></text:p>
              </text:list-item>
            </text:list>
            <text:p text:style-name="P632">For these reasons, the evidence on Option 2 being able to deliver the desired impact is assessed as ‘limited’, whilst the evidence on Option 1 being able to deliver the desired impact is assessed as ‘medium’:</text:p>
            <table:table table:style-name="Table633">
              <table:table-columns>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Evidence of Impact</text:p>
                </table:table-cell>
              </table:table-row>
              <table:table-row table:style-name="TableRow641">
                <table:table-cell table:style-name="TableCell642">
                  <text:p text:style-name="P643">Option 1</text:p>
                </table:table-cell>
                <table:table-cell table:style-name="TableCell644">
                  <text:p text:style-name="P645">Medium<text:s/></text:p>
                </table:table-cell>
              </table:table-row>
              <table:table-row table:style-name="TableRow646">
                <table:table-cell table:style-name="TableCell647">
                  <text:p text:style-name="P648">Option 2</text:p>
                </table:table-cell>
                <table:table-cell table:style-name="TableCell649">
                  <text:p text:style-name="P650">Limited<text:s/></text:p>
                </table:table-cell>
              </table:table-row>
            </table:table>
            <text:p text:style-name="P651"/>
            <text:p text:style-name="P652"/>
          </table:table-cell>
        </table:table-row>
        <table:table-row table:style-name="TableRow653">
          <table:table-cell table:style-name="TableCell654">
            <text:p text:style-name="P655">C. What are the costs and benefits of each feasible option?</text:p>
            <text:p text:style-name="P656">D. What measures can be used to assess Value for Money for the intervention?</text:p>
            <text:p text:style-name="P657">E. Summary Value for Money Statement for the preferred option</text:p>
            <text:p text:style-name="P658"/>
            <text:p text:style-name="P659"><text:span text:style-name="T660">This section<text:s/></text:span><text:span text:style-name="T661">summarises the in depth economic, political, institution, social, conflict, climate and environment analysis provided in<text:s/></text:span><text:span text:style-name="T662">FLAG B ‘Detailed Appraisals’.<text:s/></text:span><text:span text:style-name="T663">Please refer to this document for more information.</text:span></text:p>
            <text:p text:style-name="P664">Aside from the political appraisal, which is neutral,<text:s/>the appraisals conclude that Option 1 is the preferred option. The counterfactual (do nothing option), is rejected given the significant needs and opportunities for impact identified:<text:s/></text:p>
            <text:p text:style-name="P665"><text:span text:style-name="T666">The Economic Appraisal of costs, benefits and value for money:<text:s/></text:span><text:span text:style-name="T667">In the<text:s/></text:span><text:span text:style-name="T668">economic appraisal, Net Present Values (NPVs) and Internal Rates of Return (IRRs) were calculated to test the value for money (VFM) of the two Options. The appraisal concluded that, under several assumptions, Option 1 would deliver the highest benefits com</text:span><text:span text:style-name="T669">pared to Option 2, and hence is the preferred option.</text:span></text:p>
            <text:p text:style-name="P670">The benefits from the programme include i) improved budget credibility ii) improved revenue collection from local governments and reduced financial mismanagement iii) cost savings in public procurement<text:s/>through the adoption of electronic government procurement (e-GP) and iv) strengthened oversight resulting in reduced corruption.<text:s/></text:p>
            <text:p text:style-name="P671"><text:span text:style-name="T672">Examples of quantified benefits include i) Nepal’s annual spend of approximately $750m on procurement of goods works and servi</text:span><text:span text:style-name="T673">ces. By assuming e-GP will deliver efficiency saving of only 1% of the current spend, this would be equal to $7.5m (£4.7m) annually; ii) In 2008 and 2009, total irregularities in budget expenditure amounted to approximately NRP 1bn, or £7.3m, each year. Ev</text:span><text:span text:style-name="T674">en a small reduction of 2% per year as a result of the reforms, would equate to total of £730,000 over 5 years. ADB estimates the reforms supported by the SPMP programme could result in a reduction of financial irregularities at the subnational level in th</text:span><text:span text:style-name="T675">e order of about $5m (£3.1m) per annum, based on the assumption that 50% of reported irregularities at the local level are avoided</text:span><text:span text:style-name="T676"><text:note text:note-class="endnote" text:id="_edn35"><text:note-citation>36</text:note-citation><text:note-body><text:p text:style-name="P677"><text:s/>In its 2008 Annual Report, the OAG has found irregularities in local bodies of about 861 million rupees or around $10 million. This is arguably only a small fraction of total irregularities at the local level, as the OAG only audits up to the district level, and its depth of its coverage at this tier of government is uneven.</text:p></text:note-body></text:note></text:span><text:span text:style-name="T678">. <text:s/></text:span></text:p>
            <text:p text:style-name="P679"><text:span text:style-name="T680">All of the BC costs are towards technical suppor</text:span><text:span text:style-name="T681">t in the form of high quality consulting and analytical work, capacity support and implementation pilots. 72% of the TA costs provided by DFID are towards supporting the ADB SPMP. The remaining 28% are for supporting bilateral analytical work on PFM to be<text:s/></text:span><text:span text:style-name="T682">managed by DFID. The ADB TA is about 42% of the SPMP programme. These TA inputs are substantial and are designed to provide high quality analytical and implementation support.<text:s/></text:span></text:p>
            <text:p text:style-name="P683"><text:span text:style-name="T684">The institutional Appraisal:<text:s/></text:span><text:span text:style-name="T685">The evidence of fiduciary risk and inefficiency in</text:span><text:span text:style-name="T686"><text:s/>government spending shows that ADB’s proposed programme to support local level and sectoral PFM is crucial. <text:s/>Through previous work, ADB has strong credibility and a track record of supporting decentralization, local governance and local PFM reform in Nepa</text:span><text:span text:style-name="T687">l (ADB is the designated by LGCDP DPs as the lead in financial management working with MLD and supporting the implementation of the FRRAP). An emerging division of labour, overseen by the IDPG-PFM group, supports a focus for the WB as the donor lead on nat</text:span><text:span text:style-name="T688">ional level PFM reform and the ADB as the donor lead on local level PFM reform.<text:s/></text:span></text:p>
            <text:p text:style-name="P689"><text:span text:style-name="T690">Sectoral PFM tends to ‘fall through the cracks’. Although some sectoral mechanisms provide limited support and the WB is looking to support some sectors, work tends to fall to</text:span><text:span text:style-name="T691"><text:s/>the bottom of a long priority list. Getting one contracted service provider able to provide support across sectors is institutionally more efficient and can ensure consistency in approach and level of support. The contracted service delivery model for Nep</text:span><text:span text:style-name="T692">al has worked well for discrete tasks such as the bundling of FRA/ASPs as well undertaking analytical work such as on PETS</text:span></text:p>
            <text:p text:style-name="P693">Option 1 is assessed as institutionally more efficient and more likely to deliver the desired results. Option 1 should ensure that World Bank, ADB and service provider have a sensible and meaningful division of labour, which can be joined up effectively, through the government and donor coordination mechanisms, to improve Nepal’s weak PFM systems.</text:p>
            <text:p text:style-name="P694"><text:span text:style-name="T695">The political appraisal:<text:s/></text:span><text:span text:style-name="T696">Politically ne</text:span><text:span text:style-name="T697">ither option is necessarily better or worse. Either option will have to manage potentially major political challenges. This programme is likely to be affected by political instability over the next 1-2 years in Nepal. As a result any major financial manage</text:span><text:span text:style-name="T698">ment policy reforms or legislative changes (such as enabling the auditing of VDCs by the OAG) that require Cabinet or Parliamentary approval may not be completed. In addition there are huge uncertainties about the move to federalism (the number of province</text:span><text:span text:style-name="T699">s, future inter-governmental revenue and expenditure assignments and service delivery responsibilities) that the programme will need to respond to and help prepare for. Finally, local government in Nepal is working in a political vacuum as local elections<text:s/></text:span><text:span text:style-name="T700">have not been held since 2002 meaning informal influence of political party members will likely remain high, potentially undermining technical moves to strengthen resource allocation at the district and village level, and other anti-corruption measures.<text:s/></text:span></text:p>
            <text:p text:style-name="P701"><text:span text:style-name="T702">T</text:span><text:span text:style-name="T703">he Conflict Appraisal:</text:span><text:span text:style-name="T704"><text:s/></text:span><text:span text:style-name="T705">Expected improvements in</text:span><text:span text:style-name="T706"><text:s/>public service delivery combined with more transparent procurement and strengthened oversight and accountability could help reduce grievances related to perceived exclusion from state services, and help stren</text:span><text:span text:style-name="T707">gthen state-citizen relations. <text:s/>The expected strengthening of local government PFM capacity will be an essential step in preparing it for devolved/federal responsibilities. But alongside these expected gains if the programme fails to deliver it could reinf</text:span><text:span text:style-name="T708">orce public scepticism about the state.<text:s/></text:span></text:p>
            <text:p text:style-name="P709"><text:span text:style-name="T710">The flexibility offered by the twin track approach of Option 1, combined with the proven capacity and track record of the existing ADB SPMP, suggest that this option would be the most likely to deliver expected resu</text:span><text:span text:style-name="T711">lts, maximize the programme’s peace building potential and manage conflict related risks. <text:s/>Option 1 is therefore the preferred option. On the counterfactual whilst this would avoid DFID exposing itself to the identified conflict risks, it is considered tha</text:span><text:span text:style-name="T712">t the opportunities for contributing to essential peace building and state building processes outweigh the conflict risks associated with the programme. <text:s/>This option is therefore not recommended.</text:span></text:p>
            <text:p text:style-name="P713"><text:span text:style-name="T714">The social appraisal:<text:s/></text:span><text:span text:style-name="T715">In Nepal, PFM systems are more importa</text:span><text:span text:style-name="T716">nt for poor women and socially excluded populations as they are less able to substitute the services offered by the public sector. Bottom up planning and budgeting approaches, whilst a good start, are far from inclusive. The lack of gender responsive budge</text:span><text:span text:style-name="T717">ting and planning delays the process of attaining equality. Decentralized governance offers some space for the poor and excluded to put forward their issues, however this space has been captured by local elites. Community based organizations of the poor wo</text:span><text:span text:style-name="T718">men and socially excluded groups can be empowered and mobilized to hold state accountable and serve as a link between the state and excluded citizenry. <text:s/></text:span></text:p>
            <text:p text:style-name="P719">Option 1 is likely to best enable the poor and socially to overcome the barriers they face while accessing public services. This flexibility offered by the contracted Service Provider should enable responsive capacity building activities for the poor and excluded, to support supply side capacity and system development. The ADB Strengthening Public Management Program will be able to improve public service delivery and bring in issues around women and excluded groups to the heart of system design. Option 2 is weaker given the World Bank’s lower capacity to work at the local implementation level.</text:p>
            <text:p text:style-name="P720"><text:span text:style-name="T721">The climate a</text:span><text:span text:style-name="T722">nd environment appraisal:<text:s/></text:span><text:span text:style-name="T723">The assessment indicates that this project is rated C with limited, direct climate and environment implications/opportunities.</text:span><text:span text:style-name="T724"><text:s/></text:span><text:span text:style-name="T725">Although the intervention will have limited direct environmental impacts, it does provide opportunities</text:span><text:span text:style-name="T726"><text:s/>to improve the financial performance within key sectors managing environmental resources.</text:span><text:span text:style-name="T727"><text:s/></text:span><text:span text:style-name="T728">Consequently from a Climate and Environment perspective the option that is likely to provide the most flexibility in terms of supporting specific sector activities w</text:span><text:span text:style-name="T729">ill be preferred. From analysis this appears to be option one.</text:span></text:p>
            <text:p text:style-name="P730"><text:span text:style-name="T731">Summary of recommendations from the appraisals to be addressed during implementation:</text:span><text:span text:style-name="T732"><text:s/></text:span><text:span text:style-name="T733">(responsibilities and timings allocated in Flag B)</text:span></text:p>
            <text:list text:style-name="LFO7" text:continue-numbering="true">
              <text:list-item>
                <text:p text:style-name="P734"><text:span text:style-name="T735">Coordination</text:span><text:span text:style-name="T736">: ADB to show growing leadership on local<text:s/></text:span><text:span text:style-name="T737">PFM; ADB to effectively link their national level work on procurement reforms with procurement reform at the local level</text:span><text:span text:style-name="T738">;</text:span><text:span text:style-name="T739"><text:s/>DFID to support and encourage the ADB, WB and service provider to coordinate efforts, through the government’s PFM reform mechanisms (</text:span><text:span text:style-name="T740">PEFA secretariats) and through the International Development Partner Group IDPG-PFM group;</text:span></text:p>
              </text:list-item>
              <text:list-item>
                <text:p text:style-name="P741"><text:span text:style-name="T742">Monitoring and Evaluation:</text:span><text:span text:style-name="T743"><text:s/>DFID to monitor and ensure that the work-plan and products of the service provider are owned by the stakeholders of the individual<text:s/></text:span><text:span text:style-name="T744">programmes to which they are linked; ADB to monitor Fiduciary Risk Reduction Action Plan MLD-FRRAP implementation on a quarterly basis and share progress with DPs; DFID to measure the success of the technical assistance provided in terms of effective servi</text:span><text:span text:style-name="T745">ce delivery, including by satisfaction of those using the services, particularly men and women from poor and socially excluded groups</text:span></text:p>
              </text:list-item>
              <text:list-item>
                <text:p text:style-name="P746"><text:span text:style-name="T747">Technical Assistance:<text:s/></text:span><text:span text:style-name="T748">ADB to work towards a sustainable Technical Assistance (TA) support mechanism, largely contracted by</text:span><text:span text:style-name="T749"><text:s/>MLD (with quality controls) and not dependent on International Agencies; ADB to ensure coherence from and learning from the previous UN led TA (ADB to undertake an assessment of the UN-TA) ; ADB TA to be mobilized by October;</text:span></text:p>
              </text:list-item>
              <text:list-item>
                <text:p text:style-name="P750"><text:span text:style-name="T751">Constitutional Reform / Feder</text:span><text:span text:style-name="T752">alism:<text:s/></text:span><text:span text:style-name="T753">The programme to monitor the policy directions on local governance restructuring carefully and be ready to adopt and adapt to the changes. For example, The Ministry of Local Development has very recently been renamed as the Ministry of Federal Affai</text:span><text:span text:style-name="T754">rs and Local Development. In this light, the programme may need to be flexible about supporting elements of fiscal federalism which may be implemented by MLD. This programme needs to link with and benefit from the technical work on fiscal federalism throug</text:span><text:span text:style-name="T755">h the PMO. In particular, there may a greater role for Local Bodies Fiscal Commission (LBFC) which is responsible for annually undertaking the MC/PM for local bodies to provide to formula-based funds to local bodies. The programme should consider keeping f</text:span><text:span text:style-name="T756">unds for supporting the LBFC; DFID to review how the budget execution plays out in FY 12/13 and any implications for the programme;</text:span></text:p>
              </text:list-item>
              <text:list-item>
                <text:p text:style-name="P757"><text:span text:style-name="T758">Communications:<text:s/></text:span><text:span text:style-name="T759">The ADB programme to develop a proactive communications strategy to build public trust and participation in<text:s/></text:span><text:span text:style-name="T760">relevant processes (such as public audits);</text:span></text:p>
              </text:list-item>
              <text:list-item>
                <text:p text:style-name="P761"><text:span text:style-name="T762">Exclusion:</text:span><text:span text:style-name="T763"><text:s/>ADB to complete a careful analysis of the structural and attitudinal barriers of the service providers running and managing the system at all levels; ADB to conduct research to deepen our understanding</text:span><text:span text:style-name="T764"><text:s/>of where the PFM system fails to demonstrate accountability (differently for men, women and socially excluded groups) and to identify corrective measures; Seek to design responsive capacity building activities for poor and excluded groups in parallel to e</text:span><text:span text:style-name="T765">fforts to support supply side capacity and system development<text:s/></text:span></text:p>
              </text:list-item>
              <text:list-item>
                <text:p text:style-name="P766"><text:span text:style-name="T767">Climate and environment</text:span><text:span text:style-name="T768">: Through the sectoral support, i) p</text:span><text:span text:style-name="T769">rogramme specific activities should be included to implement PFM, accountability and anti-corruption action plans in forestry and clim</text:span><text:span text:style-name="T770">ate change; ii) support should be provided to help Nepal develop its emerging climate finance management systems and institutional structures. The programme should include a logframe indicator that will ensure progress on these issues are monitored.</text:span></text:p>
              </text:list-item>
            </text:list>
            <text:p text:style-name="P771"/>
          </table:table-cell>
        </table:table-row>
      </table:table>
      <text:p text:style-name="P772"/>
      <text:h text:style-name="P773" text:outline-level="2"><text:span text:style-name="T774">Bus</text:span><text:span text:style-name="T775">iness Case<text:s/></text:span><text:span text:style-name="T776">Improved Public Finance Management &amp; Accountability</text:span></text:h>
      <text:p text:style-name="Normal"/>
      <text:p text:style-name="P777">The Commercial Case</text:p>
      <text:p text:style-name="P778"/>
      <text:p text:style-name="P779">Direct procurement</text:p>
      <table:table table:style-name="Table780">
        <table:table-columns>
          <table:table-column table:style-name="TableColumn781"/>
        </table:table-columns>
        <table:table-row table:style-name="TableRow782">
          <table:table-cell table:style-name="TableCell783">
            <text:p text:style-name="P784">A. Clearly state the procurement/commercial requirements for intervention<text:s/></text:p>
            <text:p text:style-name="P785">The first component of this programme will be delivered by a service<text:s/>provider, competitively contracted, through the DFID PFM framework arrangement, against the terms of reference (TORs) attached at FLAG C.</text:p>
            <text:p text:style-name="P786">We expect high value for money for this component. For example, DFID Nepal used to contract multiple, separate, fiduciary risk assessments and annual statements of progress annually. We now intend to select a single supplier for the operational plan period. This approach will enable the supplier to reduce incidental costs and improve quality.<text:s/></text:p>
          </table:table-cell>
        </table:table-row>
        <table:table-row table:style-name="TableRow787">
          <table:table-cell table:style-name="TableCell788">
            <text:p text:style-name="P789">B. How does the<text:s/>intervention design use competition to drive commercial advantage for DFID?</text:p>
            <text:p text:style-name="P790">As above, the first component of this programme will be delivered by a service provider, competitively contracted. The TOR for this component has been cleared with procurement group and clear deliverables have been specified. Procurement group has agreed to use an existing PFM framework arrangement for the procurement. The procurement group will run a mini competition from among the suppliers in the framework and we expect everyone<text:s/>in the framework to be interested to bid ensuring strong competition.</text:p>
            <text:p text:style-name="P791">Component 2 will be delivered through a memorandum of understanding with the ADB. By utilising ABD and not extending an existing WB programme, DFID is encouraging to improve the performance of multilateral partners in line with the multilateral aid review.</text:p>
          </table:table-cell>
        </table:table-row>
        <table:table-row table:style-name="TableRow792">
          <table:table-cell table:style-name="TableCell793">
            <text:p text:style-name="P794"><text:span text:style-name="T795">C. How do we expect the market place will respond to this opportunity?<text:s/></text:span></text:p>
            <text:p text:style-name="P796">We expect that all vendors in the central DFID PFM Framework will compete for the contract.</text:p>
            <text:p text:style-name="P797">We anticipate that having 3 major service providers working on PFM in Nepal (the WB, ADB and our contracted service provider) will increase competition to deliver results to gain future funding, especially if work-streams are carefully coordinated and monitored.<text:s/></text:p>
          </table:table-cell>
        </table:table-row>
        <table:table-row table:style-name="TableRow798">
          <table:table-cell table:style-name="TableCell799">
            <text:p text:style-name="P800">D. What are<text:s/>the key cost elements that affect overall price? <text:s/>How is value added and how will we measure and improve this?</text:p>
            <text:p text:style-name="P801">Costs to DFID are expected to be significant reduced as this contract represents a clustering of what would have been an estimated 30 separate contracts, enabling the supplier to drive down price by minimising staffing, travel and accommodation costs. It is also expected that this clustering will drive up quality of work, as the service provided is able to build on each piece of work. The service<text:s/>providers role is detailed at FLAG C. Evaluation criteria will be developed based on the draft criteria in the logical framework at FLAG E.</text:p>
          </table:table-cell>
        </table:table-row>
        <table:table-row table:style-name="TableRow802">
          <table:table-cell table:style-name="TableCell803">
            <text:p text:style-name="P804">E. What is the intended Procurement Process to support contract award?<text:s/></text:p>
            <text:p text:style-name="P805">As above, for component 1, DFID Nepal will<text:s/>utilise the existing Framework Agreement. The procurement group will run a mini competition. DFID Nepal will evaluate the bid technically and the procurement group will do the financial evaluation. DFID Nepal will identify the evaluation criteria and will<text:s/>agree with the procurement group.</text:p>
          </table:table-cell>
        </table:table-row>
        <table:table-row table:style-name="TableRow806">
          <table:table-cell table:style-name="TableCell807">
            <text:p text:style-name="P808">F. How will contract &amp;<text:s/>supplier performance be managed through the life of the intervention?</text:p>
            <text:p text:style-name="P809">The contract for component 1 will be performance based. The service provider will be expected to submit an inception report including the detailed work plan for this component. Contract<text:s/>performance will be monitored against monthly invoices submitted by the supplier. DFID Nepal will request for monthly updates against the work plan and will monitor the supplier accordingly</text:p>
            <text:p text:style-name="P810">Overall programme performance, including for the ADB component, will be monitored through a nested logical framework (at FLAG E), which builds on the ADB-SPMP design and monitoring framework.</text:p>
          </table:table-cell>
        </table:table-row>
      </table:table>
      <text:p text:style-name="P811">Indirect procurement</text:p>
      <table:table table:style-name="Table812">
        <table:table-columns>
          <table:table-column table:style-name="TableColumn813"/>
        </table:table-columns>
        <table:table-row table:style-name="TableRow814">
          <table:table-cell table:style-name="TableCell815">
            <text:p text:style-name="P816">A. Why is the proposed funding mechanism/form of arrangement the right one for this intervention, with this<text:s/>development partner?</text:p>
            <text:p text:style-name="P817"><text:span text:style-name="T818">Component 2 will be delivered through a memorandum of understanding with the ADB. ADB have been selected as the implementing partner for this component based on their track record; capacity and mandate (see detailed appraisals at FLAG</text:span><text:span text:style-name="T819"><text:s/>B).<text:s/></text:span><text:span text:style-name="T820">ADB will be providing USD21.5m in grants and loan to the government of Nepal to undertake the programme.<text:s/></text:span><text:span text:style-name="T821">UK funds will provide technical assistance, to support programme delivery.<text:s/></text:span></text:p>
          </table:table-cell>
        </table:table-row>
        <table:table-row table:style-name="TableRow822">
          <table:table-cell table:style-name="TableCell823">
            <text:p text:style-name="P824">B. Value for money through procurement<text:s/></text:p>
            <text:p text:style-name="P825">DFID expects that ADB will obtain the best value for money for all procurement using their own financial management and procurement procedures for this project. DFID will be part of the committee that selects the TA suppliers and will ensure that economy, efficiency and effectiveness<text:s/>will be achieved during the procurement process and during the implementation of the programme. A procurement self-assessment questionnaire has been sent to ADB and DFID Nepal will follow up on the assessment as necessary.</text:p>
            <text:p text:style-name="P826">ADB has procurement guidelines for both procurement of goods and for consultants. They are based on five basic principles:</text:p>
            <text:p text:style-name="P827">(a) the proceeds of ADB financing can be used only for procurement of goods and works supplied from, and produced in, member countries of ADB; (b) the need for economy and efficiency in the implementation of the project; (c) ADB’s interest in giving all eligible bidders from developed and developing countries the same information and equal opportunity to compete in providing goods, works and services financed by ADB; (d) ADB’s interest in encouraging the development of domestic contracting and manufacturing industries in the country of the borrower; and (e) the importance of transparency in the procurement process.</text:p>
            <text:p text:style-name="P828">Open competition (international and national) is the basis for efficient public procurement. ADB’s procurement guidelines describe various methods of procurement and the circumstances under which their application would be appropriate. The particular methods that may be followed for procurement under a given project are provided for in the financing agreement. These procurement guidelines apply to all contracts for goods, works and consulting services financed in whole or in part from loans, TAs or other grants or ADB-administered funds implemented by ADB or a<text:s/>borrower. To foster competition ADB permits bidders from all eligible member countries to offer goods, works, and services for ADB-financed projects.<text:s/></text:p>
            <text:p text:style-name="P829"/>
          </table:table-cell>
        </table:table-row>
      </table:table>
      <text:p text:style-name="Normal"/>
      <text:p text:style-name="Normal"/>
      <text:h text:style-name="P830" text:outline-level="2"><text:span text:style-name="T831">Business Case:<text:s/></text:span><text:span text:style-name="T832">Improved Public Financial Management and Accountability</text:span></text:h>
      <text:p text:style-name="Normal"/>
      <text:p text:style-name="P833">The Financial Case</text:p>
      <text:p text:style-name="P834"/>
      <table:table table:style-name="Table835">
        <table:table-columns>
          <table:table-column table:style-name="TableColumn836"/>
        </table:table-columns>
        <table:table-row table:style-name="TableRow837">
          <table:table-cell table:style-name="TableCell838">
            <text:p text:style-name="P839">A. What<text:s/>are the costs, how are they profiled and how will you ensure accurate forecasting?</text:p>
            <text:p text:style-name="P840">The total cost of this business case is estimated to be £8m, over 4 years (FY 2012/13 to FY 2015/16). This covers the 3 remaining years of the operational plan and 1 year beyond. This spend profile was selected to enable DFID Nepal to deliver on the results promised in the Operational Plan, whilst best harmonising with the end dates of projects that may be funded through this Business Case.<text:s/></text:p>
            <text:p text:style-name="P841"><text:span text:style-name="T842">Funding for this results area, in<text:s/></text:span><text:span text:style-name="T843">the current Operational Plan was estimated at £10.55m. With £3.6m already allocated to the current phase of the PFM MDT, £6.95m officially remains un-allocated.<text:s/></text:span><text:span text:style-name="T844">The total cost of this project requested from the current operational plan (to FY 2014/15) is e</text:span><text:span text:style-name="T845">stimated to be £6.45m (an average of £2.15m per financial year).<text:s/></text:span></text:p>
            <text:p text:style-name="P846">The detailed spend projection is below.<text: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 </text:p>
                </table:table-cell>
                <table:table-cell table:style-name="TableCell859">
                  <text:p text:style-name="P860">FY 12/13</text:p>
                </table:table-cell>
                <table:table-cell table:style-name="TableCell861">
                  <text:p text:style-name="P862">FY 13/14</text:p>
                </table:table-cell>
                <table:table-cell table:style-name="TableCell863">
                  <text:p text:style-name="P864">FY 14/15</text:p>
                </table:table-cell>
                <table:table-cell table:style-name="TableCell865">
                  <text:p text:style-name="P866">FY 15/16</text:p>
                </table:table-cell>
                <table:table-cell table:style-name="TableCell867" table:number-rows-spanned="2">
                  <text:p text:style-name="P868">Current OP Total in this BC</text:p>
                </table:table-cell>
                <table:table-cell table:style-name="TableCell869" table:number-rows-spanned="2">
                  <text:p text:style-name="P870">Total Additional Requested for future OP</text:p>
                </table:table-cell>
                <table:table-cell table:style-name="TableCell871" table:number-rows-spanned="2">
                  <text:p text:style-name="P872">Total in this BC</text:p>
                </table:table-cell>
              </table:table-row>
              <table:table-row table:style-name="TableRow873">
                <table:covered-table-cell>
                  <text:p text:style-name="P874"/>
                </table:covered-table-cell>
                <table:table-cell table:style-name="TableCell875">
                  <text:p text:style-name="P876">(current OP period)</text:p>
                </table:table-cell>
                <table:table-cell table:style-name="TableCell877">
                  <text:p text:style-name="P878">(current OP period)</text:p>
                </table:table-cell>
                <table:table-cell table:style-name="TableCell879">
                  <text:p text:style-name="P880">(current OP period)</text:p>
                </table:table-cell>
                <table:table-cell table:style-name="TableCell881">
                  <text:p text:style-name="P882">(next OP period)</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Funding to the ADB managed SPM Programme</text:p>
                </table:table-cell>
                <table:table-cell table:style-name="TableCell889">
                  <text:p text:style-name="P890">£2.20</text:p>
                </table:table-cell>
                <table:table-cell table:style-name="TableCell891">
                  <text:p text:style-name="P892">£0.00</text:p>
                </table:table-cell>
                <table:table-cell table:style-name="TableCell893">
                  <text:p text:style-name="P894">£2.00</text:p>
                </table:table-cell>
                <table:table-cell table:style-name="TableCell895">
                  <text:p text:style-name="P896">£0.80</text:p>
                </table:table-cell>
                <table:table-cell table:style-name="TableCell897">
                  <text:p text:style-name="P898">£4.20</text:p>
                </table:table-cell>
                <table:table-cell table:style-name="TableCell899">
                  <text:p text:style-name="P900">£0.80</text:p>
                </table:table-cell>
                <table:table-cell table:style-name="TableCell901">
                  <text:p text:style-name="P902">£5.00</text:p>
                </table:table-cell>
              </table:table-row>
              <table:table-row table:style-name="TableRow903">
                <table:table-cell table:style-name="TableCell904">
                  <text:p text:style-name="P905">Funding to in internationally procured contractor for analysis and additional sector support</text:p>
                </table:table-cell>
                <table:table-cell table:style-name="TableCell906">
                  <text:p text:style-name="P907">£0.75</text:p>
                </table:table-cell>
                <table:table-cell table:style-name="TableCell908">
                  <text:p text:style-name="P909">£0.75</text:p>
                </table:table-cell>
                <table:table-cell table:style-name="TableCell910">
                  <text:p text:style-name="P911">£0.75</text:p>
                </table:table-cell>
                <table:table-cell table:style-name="TableCell912">
                  <text:p text:style-name="P913">£0.75</text:p>
                </table:table-cell>
                <table:table-cell table:style-name="TableCell914">
                  <text:p text:style-name="P915">£2.25</text:p>
                </table:table-cell>
                <table:table-cell table:style-name="TableCell916">
                  <text:p text:style-name="P917">£0.75</text:p>
                </table:table-cell>
                <table:table-cell table:style-name="TableCell918">
                  <text:p text:style-name="P919">£3.00</text:p>
                </table:table-cell>
              </table:table-row>
              <table:table-row table:style-name="TableRow920">
                <table:table-cell table:style-name="TableCell921">
                  <text:p text:style-name="P922">Total</text:p>
                </table:table-cell>
                <table:table-cell table:style-name="TableCell923">
                  <text:p text:style-name="P924">£2.95</text:p>
                </table:table-cell>
                <table:table-cell table:style-name="TableCell925">
                  <text:p text:style-name="P926">£0.75</text:p>
                </table:table-cell>
                <table:table-cell table:style-name="TableCell927">
                  <text:p text:style-name="P928">£2.75</text:p>
                </table:table-cell>
                <table:table-cell table:style-name="TableCell929">
                  <text:p text:style-name="P930">£1.55</text:p>
                </table:table-cell>
                <table:table-cell table:style-name="TableCell931">
                  <text:p text:style-name="P932">£6.45</text:p>
                </table:table-cell>
                <table:table-cell table:style-name="TableCell933">
                  <text:p text:style-name="P934">£1.55</text:p>
                </table:table-cell>
                <table:table-cell table:style-name="TableCell935">
                  <text:p text:style-name="P936">£8.00</text:p>
                </table:table-cell>
              </table:table-row>
              <table:table-row table:style-name="TableRow937">
                <table:table-cell table:style-name="TableCell938" table:number-columns-spanned="8">
                  <text:p text:style-name="P939">Note: All figures in million pounds</text:p>
                </table:table-cell>
                <table:covered-table-cell/>
                <table:covered-table-cell/>
                <table:covered-table-cell/>
                <table:covered-table-cell/>
                <table:covered-table-cell/>
                <table:covered-table-cell/>
                <table:covered-table-cell/>
              </table:table-row>
            </table:table>
            <text:p text:style-name="P940"/>
          </table:table-cell>
        </table:table-row>
        <table:table-row table:style-name="TableRow941">
          <table:table-cell table:style-name="TableCell942">
            <text:p text:style-name="P943">B. How will it be funded: capital/programme/admin?<text:s/></text:p>
            <text:p text:style-name="P944">Both components are confirmed as programme spend resource departmental expenditure limit<text:s/>(RDEL).</text:p>
          </table:table-cell>
        </table:table-row>
        <table:table-row table:style-name="TableRow945">
          <table:table-cell table:style-name="TableCell946">
            <text:p text:style-name="P947">C. How will funds be paid out?</text:p>
            <text:p text:style-name="P948">For component 1 (contracted service provider) implementation payments will be pre-financed by the supplier and reimbursed by DFID, based on proof of delivery and expenditure. DFID Nepal will monitor the performance<text:s/>of the supplier based on the agreed work plan before the reimbursement is made to the supplier.</text:p>
            <text:p text:style-name="P949">For component 2, (ADB), tranches to the GON will be done based on the tranche agreement in the memorandum of understanding, based on GON-ADB agreement. However<text:s/>quarterly payment will be done for the technical assistance managed by ADB.</text:p>
          </table:table-cell>
        </table:table-row>
        <table:table-row table:style-name="TableRow950">
          <table:table-cell table:style-name="TableCell951">
            <text:p text:style-name="P952">D. What is the assessment of financial risk and fraud?</text:p>
            <text:p text:style-name="P953"><text:span text:style-name="T954">For component 1 (contracted service provider) given direct implementation, and if the actions for contractors, identified in</text:span><text:span text:style-name="T955"><text:s/>the DFID Nepal ‘Anti-Corruption and Counter Fraud’ strategy are implemented (e.g. awareness raising of contractors)<text:s/></text:span><text:span text:style-name="T956">fiduciary risks and fraud risks are assessed as low.<text:s/></text:span></text:p>
            <text:p text:style-name="P957"><text:span text:style-name="T958">For component 2, (ADB), given use of ADB systems, but recognising that government cou</text:span><text:span text:style-name="T959">ld, through the life of the programme, play an increasing role in selecting and contracting technical support, corruption<text:s/></text:span><text:span text:style-name="T960">and fraud risk is assessed as medium.</text:span></text:p>
          </table:table-cell>
        </table:table-row>
        <table:table-row table:style-name="TableRow961">
          <table:table-cell table:style-name="TableCell962">
            <text:p text:style-name="P963">E. How will expenditure be monitored, reported, and accounted for?</text:p>
            <text:p text:style-name="P964"><text:span text:style-name="T965">For component 1, the supplie</text:span><text:span text:style-name="T966">r will prepare invoices and accompanying progress reports, detailing progress on key outputs on which to base DFID’s reimbursements. <text:s/></text:span><text:span text:style-name="T967">The service provider will also prepare more detailed progress and financial reports on a quarterly basis. The report will<text:s/></text:span><text:span text:style-name="T968">include progress on activities, expenditure, updated cost projections and progress against the log frame indicators. A formal presentation of the quarterly report will be done to DFID during quarterly meetings. The actions agreed and revised progressed ind</text:span><text:span text:style-name="T969">icators will then be used by DFID as further delivery indicators against which to base payments.<text:s/></text:span><text:span text:style-name="T970"><text:s/></text:span><text:span text:style-name="T971">In addition, the supplier will conduct an annual audit. Copies of audit reports will be submitted to DFID.</text:span></text:p>
            <text:p text:style-name="P972">For component 2, quarterly meetings will be held with ADB and government partners on the technical assistance component as well as for the whole programme, where detailed progress and financial progress will be updated by ADB against log frame indicators. Funds will be released to ADB based on the quarterly forecasts and previous quarter’s expenses for the ADB managed TA component.<text:s/></text:p>
            <text:p text:style-name="P973"><text:span text:style-name="T974">DFID Nepal will conduct annual reviews and project completion reviews together with ADB and GON.</text:span></text:p>
          </table:table-cell>
        </table:table-row>
      </table:table>
      <text:p text:style-name="P975"/>
      <text:h text:style-name="P976" text:outline-level="2"/>
      <text:h text:style-name="P977" text:outline-level="2"><text:span text:style-name="T978">Business Case:<text:s/></text:span><text:span text:style-name="T979">Improved Public Financial Management and Accountability</text:span></text:h>
      <text:p text:style-name="Normal"/>
      <text:p text:style-name="P980">The<text:s/>Management Case</text:p>
      <text:p text:style-name="P981"/>
      <table:table table:style-name="Table982">
        <table:table-columns>
          <table:table-column table:style-name="TableColumn983"/>
        </table:table-columns>
        <table:table-row table:style-name="TableRow984">
          <table:table-cell table:style-name="TableCell985">
            <text:p text:style-name="P986"><text:span text:style-name="T987">A. What are the Management Arrangements for implementing the intervention?</text:span><text:span text:style-name="T988"><text:s text:c="2"/></text:span><text:span text:style-name="T989"><text:s/></text:span></text:p>
            <text:p text:style-name="P990">To deliver the results targeted in this business case requires close coordination of and government of Nepal leadership of reform efforts. In order to support and develop this, as noted in the institutional appraisal, the UK will work to ensure an active PFM-IDPG (the donor coordination mechanism) sub group that meets regularly and is co-chaired by the Government of Nepal.<text:s/></text:p>
            <text:p text:style-name="P991"><text:span text:style-name="T992">DFID will also work to empower and press</text:span><text:span text:style-name="T993"><text:s/>for Government of Nepal leadership by ensuring that each component (and all interventions) are coordinated through the GoN<text:s/></text:span><text:span text:style-name="T994">PEFA</text:span><text:span text:style-name="T995"><text:s/>Steering Committee, chaired by the Finance Secretary</text:span><text:span text:style-name="T996"><text:s/>and supported by a<text:s/></text:span><text:span text:style-name="T997">GoN<text:s/></text:span><text:span text:style-name="T998">PEFA Secretariat, at the Nepal Financial<text:s/></text:span><text:span text:style-name="T999">Comptroller Generals Office (FCGO).<text:s/></text:span></text:p>
            <text:p text:style-name="P1000"><text:span text:style-name="T1001">The combination of GoN and donor coordination mechanisms should ensure that overlaps and minimised, lessons learnt accross interventions and reform initiatives move at pace. In addition to these general approaches to ma</text:span><text:span text:style-name="T1002">nagement arrangements there are specific arrangements for each component:</text:span></text:p>
            <text:p text:style-name="P1003"><text:span text:style-name="T1004">For component 1,<text:s/></text:span><text:span text:style-name="T1005">DFID Nepal will manage an internationally procured contract. The lead Adviser will be responsible for overall management and technical oversight, assisted by the Pub</text:span><text:span text:style-name="T1006">lic Finance Programme Manager. The Governance and Security Programme Manager / Officer will be responsible to ensure compliance with DFID Programme Cycle Management procedures. This core team will draw in technical support where required on social, conflic</text:span><text:span text:style-name="T1007">t and economic issues, backed up by the Team Leader and the Senor Programme Manager of the governance and security team.</text:span></text:p>
            <text:p text:style-name="P1008">DFID will contract a supplier to manage the internationally procured contract through a mini competitive bidding process on DFID framework arrangement, The detailed TOR is at FLAG C.</text:p>
            <text:p text:style-name="P1009">Day to day, as written in the TORs for this component, sectoral teams in DFID Nepal that wish to utilise the support offered by the service provider, will appoint a lead advisor and lead programme officer to<text:s/>manage the work (including to draft work-plans; seek sign-off on these work-plans from the Public Finance Programme Manager; manage sectoral relationships with other donor partners and GoN partners).</text:p>
            <text:p text:style-name="P1010"><text:span text:style-name="T1011">For component 2,<text:s/></text:span><text:span text:style-name="T1012">the Nepal Ministry of Finance (MOF) wil</text:span><text:span text:style-name="T1013">l be the Program’s Executing Agency (EA).<text:s/></text:span><text:span text:style-name="T1014">At the policy level, t</text:span><text:span text:style-name="T1015">he Program will be<text:s/></text:span><text:span text:style-name="T1016">guided by</text:span><text:span text:style-name="T1017"><text:s/>the<text:s/></text:span><text:span text:style-name="T1018">PEFA</text:span><text:span text:style-name="T1019"><text:s/>Steering Committee chaired by the MOF Secretary</text:span><text:span text:style-name="T1020">.</text:span><text:span text:style-name="T1021"><text:s/>The</text:span><text:span text:style-name="T1022"><text:s/>PEFA Secretariat at the FCGO<text:s/></text:span><text:span text:style-name="T1023">will serve as the Program Management Unit (PMU) and<text:s/></text:span><text:span text:style-name="T1024">provide (i) technica</text:span><text:span text:style-name="T1025">l guidance, (ii) monitor and review implementation, and (iii) ensure coordination with the PFM MDTF and the PFM Thematic Group</text:span><text:span text:style-name="T1026">. The implementing agencies (IAs) will be the Ministry of Local Development for Components 1 and 2, the Public Procurement Monitor</text:span><text:span text:style-name="T1027">ing Office (</text:span><text:span text:style-name="T1028">PPMO)</text:span><text:span text:style-name="T1029"><text:s/>for Component 3, and the National Vigilance Centre (</text:span><text:span text:style-name="T1030">NVC)<text:s/></text:span><text:span text:style-name="T1031">for Component 4.</text:span><text:span text:style-name="T1032"><text:s/>The PPMO and NVC will each establish a program implementation unit while the MLD will utilize the existing PMU for LGCDP. These project implementatino units (PIUs)<text:s/></text:span><text:span text:style-name="T1033">will (i) supervise implementation of component activities, (ii) prepare and submit progress reports, and (iii) coordinate implementation with the PMU. <text:s/></text:span></text:p>
            <text:p text:style-name="P1034">DFID Nepal’s 2012 Evaluation Strategy recommends that between 2-5% of the overall project budget should<text:s/>be allocated to evaluation. This level of budget is available through component 1. An impact evaluation will be carried out in FY 15/16, funded through component 1. If agreed with the government of Nepal, this evaluation will assess both our sectoral work<text:s/>and the WB and ADB PFM reform programmes.</text:p>
          </table:table-cell>
        </table:table-row>
        <table:table-row table:style-name="TableRow1035">
          <table:table-cell table:style-name="TableCell1036">
            <text:p text:style-name="P1037">B. What are the risks and how these will be managed?</text:p>
            <text:p text:style-name="P1038">Risks and mitigation measures are identified at FLAG F.</text:p>
            <text:p text:style-name="P1039">These will be written into DFID Governance and Security Team’s and DFID Nepal’s overarching risk<text:s/>matrices and monitored through weekly Governance and Security Team meetings and DFID Nepal Leadership team risk appraisals, as well as through annual programme reviews.</text:p>
          </table:table-cell>
        </table:table-row>
        <table:table-row table:style-name="TableRow1040">
          <table:table-cell table:style-name="TableCell1041">
            <text:p text:style-name="P1042"><text:span text:style-name="T1043">C. What conditions apply (</text:span><text:span text:style-name="T1044">for financial aid only</text:span><text:span text:style-name="T1045">)?</text:span></text:p>
            <text:p text:style-name="P1046">Not applicable. For component 1, all funds will be advanced by the service provider and reimbursed by DFID. For component 2, funds will be transferred to ADB.</text:p>
          </table:table-cell>
        </table:table-row>
        <table:table-row table:style-name="TableRow1047">
          <table:table-cell table:style-name="TableCell1048">
            <text:p text:style-name="P1049">D. How will progress and results be monitored, measured and evaluated?</text:p>
            <text:p text:style-name="P1050">At the basic level, monitoring and evaluation will be completed through annual reviews against the programmes nested logical framework. This will be supplemented by a possible mid-term evaluation, government of Nepal led evaluation (through the PEFA Secretariat, including the planned 2013 PEFA assessment).</text:p>
          </table:table-cell>
        </table:table-row>
        <table:table-row table:style-name="TableRow1051">
          <table:table-cell table:style-name="TableCell1052">
            <text:p text:style-name="P1053">Lograme</text:p>
            <text:p text:style-name="P1054">The Quest No of logframe for this intervention is 3605773</text:p>
          </table:table-cell>
        </table:table-row>
      </table:table>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Calibri" style:font-name-asian="MS Mincho" style:font-name-complex="Times New Roman" fo:font-size="11pt" style:font-size-asian="11pt" style:font-size-complex="11pt" style:language-asian="en" style:country-asian="GB" fo:hyphenate="false"/>
    </style:style>
    <style:style style:name="matt" style:display-name="matt" style:family="paragraph" style:parent-style-name="Normal" style:list-style-name="LFO22">
      <style:paragraph-properties fo:text-align="justify" fo:margin-bottom="0.0833in"/>
      <style:text-properties style:font-name-complex="Times New Roman"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ListParagraphChar" style:display-name="List Paragraph Char" style:family="text">
      <style:text-properties style:font-name="Calibri" style:font-name-asian="MS Mincho" fo:font-size="11pt" style:font-size-asian="11pt" style:font-size-complex="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style:display-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7:00Z</meta:creation-date>
    <dc:date>2016-04-04T06:07:00Z</dc:date>
    <meta:template xlink:href="Normal.dotm" xlink:type="simple"/>
    <meta:editing-cycles>1</meta:editing-cycles>
    <meta:editing-duration>PT0S</meta:editing-duration>
    <meta:document-statistic meta:page-count="4" meta:paragraph-count="102" meta:word-count="7668" meta:character-count="51279" meta:row-count="364" meta:non-whitespace-character-count="43713"/>
  </office:meta>
</office:document-meta>
</file>