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Frutiger-BoldCn" svg:font-family="Frutiger-BoldCn" style:font-family-generic="swiss"/>
    <style:font-face style:name="Frutiger-LightCn" svg:font-family="Frutiger-LightCn" style:font-family-generic="swiss"/>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i">
        <style:list-level-properties text:space-before="0.0416in" text:min-label-width="0.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5in" text:min-label-width="0.125in"/>
      </text:list-level-style-number>
      <text:list-level-style-number text:level="4" style:num-suffix="." style:num-format="1">
        <style:list-level-properties text:space-before="0.875in" text:min-label-width="0.25in"/>
      </text:list-level-style-number>
      <text:list-level-style-number text:level="5" style:num-suffix="." style:num-format="a" style:num-letter-sync="true">
        <style:list-level-properties text:space-before="1.375in" text:min-label-width="0.25in"/>
      </text:list-level-style-number>
      <text:list-level-style-number text:level="6" style:num-suffix="." style:num-format="i">
        <style:list-level-properties fo:text-align="end" text:space-before="2in" text:min-label-width="0.1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875in" text:min-label-width="0.25in"/>
      </text:list-level-style-number>
      <text:list-level-style-number text:level="9" style:num-suffix="." style:num-format="i">
        <style:list-level-properties fo:text-align="end" text:space-before="3.5in" text:min-label-width="0.125in"/>
      </text:list-level-style-number>
    </text:list-style>
    <text:list-style style:name="LFO2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Wingdings"/>
      </text:list-level-style-bullet>
      <text:list-level-style-bullet text:level="5" text:style-name="WW_CharLFO23LVL5" text:bullet-char="">
        <style:list-level-properties text:space-before="2in" text:min-label-width="0.25in"/>
        <style:text-properties style:font-name="Wingdings"/>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Wingdings"/>
      </text:list-level-style-bullet>
      <text:list-level-style-bullet text:level="8" text:style-name="WW_CharLFO23LVL8" text:bullet-char="">
        <style:list-level-properties text:space-before="3.5in" text:min-label-width="0.25in"/>
        <style:text-properties style:font-name="Wingdings"/>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0pt" style:font-size-asian="10pt" style:font-size-complex="10pt"/>
    </style:style>
    <style:style style:name="P4"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5"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6" style:parent-style-name="Heading2" style:family="paragraph">
      <style:paragraph-properties fo:margin-left="-0.625in">
        <style:tab-stops/>
      </style:paragraph-properties>
      <style:text-properties fo:font-style="normal" style:font-style-asian="normal" fo:font-size="10pt" style:font-size-asian="10pt" style:font-size-complex="10pt"/>
    </style:style>
    <style:style style:name="P7" style:parent-style-name="Normal" style:family="paragraph">
      <style:text-properties fo:font-size="10pt" style:font-size-asian="10pt" style:font-size-complex="10pt"/>
    </style:style>
    <style:style style:name="TableColumn9" style:family="table-column">
      <style:table-column-properties style:column-width="7.125in"/>
    </style:style>
    <style:style style:name="Table8" style:family="table">
      <style:table-properties style:width="7.125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T12" style:parent-style-name="DefaultParagraphFont" style:family="text">
      <style:text-properties fo:font-style="normal" style:font-style-asian="normal" fo:font-size="10pt" style:font-size-asian="10pt" style:font-size-complex="10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size="10pt" style:font-size-asian="10pt" style:font-size-complex="10pt"/>
    </style:style>
    <style:style style:name="P16" style:parent-style-name="Normal" style:family="paragraph">
      <style:text-properties fo:font-size="10pt" style:font-size-asian="10pt" style:font-size-complex="10pt"/>
    </style:style>
    <style:style style:name="P17" style:parent-style-name="Normal" style:family="paragraph">
      <style:text-properties fo:font-size="10pt" style:font-size-asian="10pt" style:font-size-complex="10pt"/>
    </style:style>
    <style:style style:name="TableColumn19" style:family="table-column">
      <style:table-column-properties style:column-width="7.125in"/>
    </style:style>
    <style:style style:name="Table18" style:family="table">
      <style:table-properties style:width="7.125in" fo:margin-left="-0.675in" table:align="left"/>
    </style:style>
    <style:style style:name="TableRow20" style:family="table-row">
      <style:table-row-properties/>
    </style:style>
    <style:style style:name="TableCell21" style:family="table-cell">
      <style:table-cell-properties fo:border="0.0069in solid #000000" fo:background-color="#C0C0C0" fo:padding-top="0in" fo:padding-left="0.075in" fo:padding-bottom="0in" fo:padding-right="0.075in"/>
    </style:style>
    <style:style style:name="T22" style:parent-style-name="DefaultParagraphFont" style:family="text">
      <style:text-properties fo:font-style="normal" style:font-style-asian="normal" fo:font-size="10pt" style:font-size-asian="10pt" style:font-size-complex="10pt" fo:background-color="#C0C0C0"/>
    </style:style>
    <style:style style:name="T23" style:parent-style-name="DefaultParagraphFont" style:family="text">
      <style:text-properties fo:font-style="normal" style:font-style-asian="normal" fo:font-size="10pt" style:font-size-asian="10pt" style:font-size-complex="10pt"/>
    </style:style>
    <style:style style:name="T24" style:parent-style-name="DefaultParagraphFont" style:family="text">
      <style:text-properties fo:font-style="normal" style:font-style-asian="normal" fo:font-size="10pt" style:font-size-asian="10pt" style:font-size-complex="10pt" fo:background-color="#C0C0C0"/>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color="#000000" fo:font-size="10pt" style:font-size-asian="10pt" style:font-size-complex="10pt" style:language-asian="en" style:country-asian="GB"/>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FootnoteReference" style:family="text">
      <style:text-properties fo:color="#000000" fo:font-size="10pt" style:font-size-asian="10pt" style:font-size-complex="10pt" style:language-asian="en" style:country-asian="GB"/>
    </style:style>
    <style:style style:name="T32" style:parent-style-name="DefaultParagraphFont" style:family="text">
      <style:text-properties fo:color="#000000" fo:font-size="10pt" style:font-size-asian="10pt" style:font-size-complex="10pt" style:language-asian="en" style:country-asian="GB"/>
    </style:style>
    <style:style style:name="P33" style:parent-style-name="Normal" style:family="paragraph">
      <style:text-properties fo:color="#000000" fo:font-size="10pt" style:font-size-asian="10pt" style:font-size-complex="10pt" style:language-asian="en" style:country-asian="GB"/>
    </style:style>
    <style:style style:name="T34" style:parent-style-name="DefaultParagraphFont" style:family="text">
      <style:text-properties fo:color="#000000" fo:font-size="10pt" style:font-size-asian="10pt" style:font-size-complex="10pt" style:language-asian="en" style:country-asian="GB"/>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weight="bold" style:font-weight-asian="bold"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style:text-position="super 65%" fo:font-size="10pt" style:font-size-asian="10pt" style:font-size-complex="10pt"/>
    </style:style>
    <style:style style:name="P40" style:parent-style-name="EndnoteText" style:family="paragraph">
      <style:paragraph-properties fo:margin-left="-0.5in">
        <style:tab-stops/>
      </style:paragraph-properties>
    </style:style>
    <style:style style:name="T41" style:parent-style-name="Hyperlink" style:family="text">
      <style:text-properties style:font-name-complex="Arial" fo:font-weight="bold" style:font-weight-asian="bold" fo:color="#000000" style:text-underline-type="none"/>
    </style:style>
    <style:style style:name="P42" style:parent-style-name="EndnoteText" style:family="paragraph">
      <style:paragraph-properties fo:margin-left="-0.5in">
        <style:tab-stops/>
      </style:paragraph-properties>
    </style:style>
    <style:style style:name="P43" style:parent-style-name="EndnoteText" style:family="paragraph">
      <style:paragraph-properties fo:margin-left="-0.5in">
        <style:tab-stops/>
      </style:paragraph-properties>
    </style:style>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color="#000000" fo:font-size="10pt" style:font-size-asian="10pt" style:font-size-complex="10pt" style:language-asian="en" style:country-asian="GB"/>
    </style:style>
    <style:style style:name="P49" style:parent-style-name="Normal" style:family="paragraph">
      <style:text-properties fo:color="#000000" fo:font-size="10pt" style:font-size-asian="10pt" style:font-size-complex="10pt" style:language-asian="en" style:country-asian="GB"/>
    </style:style>
    <style:style style:name="P50" style:parent-style-name="Normal" style:family="paragraph">
      <style:text-properties fo:font-size="10pt" style:font-size-asian="10pt" style:font-size-complex="10pt"/>
    </style:style>
    <style:style style:name="P51" style:parent-style-name="Normal" style:family="paragraph">
      <style:text-properties fo:font-weight="bold" style:font-weight-asian="bold" fo:font-size="10pt" style:font-size-asian="10pt" style:font-size-complex="10pt"/>
    </style:style>
    <style:style style:name="P52" style:parent-style-name="Normal" style:family="paragraph">
      <style:text-properties fo:font-weight="bold" style:font-weight-asian="bold" fo:font-size="10pt" style:font-size-asian="10pt" style:font-size-complex="10pt"/>
    </style:style>
    <style:style style:name="P53" style:parent-style-name="Normal" style:family="paragraph">
      <style:text-properties fo:font-size="10pt" style:font-size-asian="10pt" style:font-size-complex="10pt"/>
    </style:style>
    <style:style style:name="P54" style:parent-style-name="Normal" style:family="paragraph">
      <style:text-properties fo:font-size="10pt" style:font-size-asian="10pt" style:font-size-complex="10pt"/>
    </style:style>
    <style:style style:name="P55" style:parent-style-name="Normal"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P59" style:parent-style-name="Normal" style:family="paragraph">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P61" style:parent-style-name="Normal" style:family="paragraph">
      <style:text-properties fo:font-weight="bold" style:font-weight-asian="bold" fo:font-size="10pt" style:font-size-asian="10pt" style:font-size-complex="10pt"/>
    </style:style>
    <style:style style:name="P62" style:parent-style-name="Normal" style:family="paragraph">
      <style:text-properties fo:font-size="10pt" style:font-size-asian="10pt" style:font-size-complex="10pt"/>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T6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TableColumn74" style:family="table-column">
      <style:table-column-properties style:column-width="7.125in"/>
    </style:style>
    <style:style style:name="Table73" style:family="table">
      <style:table-properties style:width="7.125in" fo:margin-left="-0.675in" table:align="left"/>
    </style:style>
    <style:style style:name="TableRow75" style:family="table-row">
      <style:table-row-properties/>
    </style:style>
    <style:style style:name="TableCell76" style:family="table-cell">
      <style:table-cell-properties fo:border="0.0069in solid #000000" fo:background-color="#C0C0C0" fo:padding-top="0in" fo:padding-left="0.075in" fo:padding-bottom="0in" fo:padding-right="0.075in"/>
    </style:style>
    <style:style style:name="T77" style:parent-style-name="DefaultParagraphFont" style:family="text">
      <style:text-properties fo:font-style="normal" style:font-style-asian="normal" fo:font-size="10pt" style:font-size-asian="10pt" style:font-size-complex="10pt" fo:background-color="#C0C0C0"/>
    </style:style>
    <style:style style:name="T78" style:parent-style-name="DefaultParagraphFont" style:family="text">
      <style:text-properties fo:font-style="normal" style:font-style-asian="normal" fo:font-size="10pt" style:font-size-asian="10pt" style:font-size-complex="10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0pt"/>
    </style:style>
    <style:style style:name="P82" style:parent-style-name="Normal" style:family="paragraph">
      <style:text-properties fo:font-weight="bold" style:font-weight-asian="bold"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weight="bold" style:font-weight-asian="bold" fo:font-size="10pt" style:font-size-asian="10pt" style:font-size-complex="10pt"/>
    </style:style>
    <style:style style:name="T85" style:parent-style-name="DefaultParagraphFont" style:family="text">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weight="bold" style:font-weight-asian="bold"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P92" style:parent-style-name="Normal" style:family="paragraph">
      <style:text-properties fo:font-weight="bold" style:font-weight-asian="bold" fo:font-size="10.5pt" style:font-size-asian="10.5pt" style:font-size-complex="11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weight="bold" style:font-weight-asian="bold" fo:font-size="10pt" style:font-size-asian="10pt" style:font-size-complex="10pt"/>
    </style:style>
    <style:style style:name="T95" style:parent-style-name="DefaultParagraphFont" style:family="text">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weight="bold" style:font-weight-asian="bold"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P104" style:parent-style-name="Normal" style:family="paragraph">
      <style:text-properties fo:font-weight="bold" style:font-weight-asian="bold" fo:font-size="10.5pt" style:font-size-asian="10.5pt" style:font-size-complex="11pt"/>
    </style:style>
    <style:style style:name="P105" style:parent-style-name="Normal" style:family="paragraph">
      <style:text-properties fo:font-weight="bold" style:font-weight-asian="bold" fo:font-size="10pt" style:font-size-asian="10pt" style:font-size-complex="10pt"/>
    </style:style>
    <style:style style:name="P106" style:parent-style-name="Normal" style:family="paragraph">
      <style:text-properties fo:font-weight="bold" style:font-weight-asian="bold" fo:font-size="10pt" style:font-size-asian="10pt" style:font-size-complex="10pt"/>
    </style:style>
    <style:style style:name="P10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08" style:parent-style-name="Normal" style:family="paragraph">
      <style:text-properties fo:font-weight="bold" style:font-weight-asian="bold"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paragraph-properties fo:margin-left="1.5in">
        <style:tab-stops/>
      </style:paragraph-properties>
      <style:text-properties fo:font-size="10pt" style:font-size-asian="10pt" style:font-size-complex="10pt"/>
    </style:style>
    <style:style style:name="P117" style:parent-style-name="Normal" style:family="paragraph">
      <style:paragraph-properties fo:margin-left="1.5in">
        <style:tab-stops/>
      </style:paragraph-properties>
      <style:text-properties fo:font-size="10pt" style:font-size-asian="10pt" style:font-size-complex="10pt"/>
    </style:style>
    <style:style style:name="P118" style:parent-style-name="Normal" style:family="paragraph">
      <style:paragraph-properties fo:margin-left="1.5in">
        <style:tab-stops/>
      </style:paragraph-properties>
      <style:text-properties fo:font-size="10pt" style:font-size-asian="10pt" style:font-size-complex="10pt"/>
    </style:style>
    <style:style style:name="P119" style:parent-style-name="Normal" style:family="paragraph">
      <style:paragraph-properties fo:margin-left="1.5in">
        <style:tab-stops/>
      </style:paragraph-properties>
      <style:text-properties fo:font-size="10pt" style:font-size-asian="10pt" style:font-size-complex="10pt"/>
    </style:style>
    <style:style style:name="P120" style:parent-style-name="Normal" style:family="paragraph">
      <style:paragraph-properties fo:margin-left="1.5in">
        <style:tab-stops/>
      </style:paragraph-properties>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weight="bold" style:font-weight-asian="bold"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131"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132" style:parent-style-name="Normal" style:family="paragraph">
      <style:text-properties fo:font-weight="bold" style:font-weight-asian="bold" fo:font-size="10pt" style:font-size-asian="10pt" style:font-size-complex="10pt"/>
    </style:style>
    <style:style style:name="P133"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S1" style:family="section">
      <style:section-properties fo:margin-left="0in" fo:margin-right="0in" style:writing-mode="lr-tb"/>
    </style:style>
    <style:style style:name="P134" style:parent-style-name="Normal" style:family="paragraph">
      <style:text-properties fo:font-weight="bold" style:font-weight-asian="bold" fo:font-size="10pt" style:font-size-asian="10pt" style:font-size-complex="10pt"/>
    </style:style>
    <style:style style:name="S2" style:family="section">
      <style:section-properties fo:margin-left="0in" fo:margin-right="0in" style:writing-mode="lr-tb"/>
    </style:style>
    <style:style style:name="TableColumn136" style:family="table-column">
      <style:table-column-properties style:column-width="7in"/>
    </style:style>
    <style:style style:name="Table135" style:family="table">
      <style:table-properties style:width="7in" fo:margin-left="-0.55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font-size-complex="10pt"/>
    </style:style>
    <style:style style:name="P140" style:parent-style-name="Normal" style:family="paragraph">
      <style:text-properties fo:font-size="10pt" style:font-size-asian="10pt" style:font-size-complex="10pt"/>
    </style:style>
    <style:style style:name="P141" style:parent-style-name="Normal" style:family="paragraph">
      <style:text-properties fo:font-weight="bold" style:font-weight-asian="bold"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color="#000000" fo:font-size="10pt" style:font-size-asian="10pt" style:font-size-complex="10pt" style:language-asian="en" style:country-asian="GB"/>
    </style:style>
    <style:style style:name="T149" style:parent-style-name="DefaultParagraphFont" style:family="text">
      <style:text-properties fo:color="#000000" fo:font-size="10pt" style:font-size-asian="10pt" style:font-size-complex="10pt" style:language-asian="en" style:country-asian="GB"/>
    </style:style>
    <style:style style:name="T150" style:parent-style-name="DefaultParagraphFont" style:family="text">
      <style:text-properties fo:color="#000000" fo:font-size="10pt" style:font-size-asian="10pt" style:font-size-complex="10pt" style:language-asian="en" style:country-asian="GB"/>
    </style:style>
    <style:style style:name="P151" style:parent-style-name="Normal" style:family="paragraph">
      <style:paragraph-properties>
        <style:tab-stops>
          <style:tab-stop style:type="left" style:position="0.2958in"/>
        </style:tab-stops>
      </style:paragraph-properties>
      <style:text-properties fo:font-size="10pt" style:font-size-asian="10pt" style:font-size-complex="10pt"/>
    </style:style>
    <style:style style:name="P152" style:parent-style-name="Normal" style:family="paragraph">
      <style:paragraph-properties>
        <style:tab-stops>
          <style:tab-stop style:type="left" style:position="0.2958in"/>
        </style:tab-stops>
      </style:paragraph-properties>
      <style:text-properties fo:font-size="10pt" style:font-size-asian="10pt" style:font-size-complex="10pt"/>
    </style:style>
    <style:style style:name="P153" style:parent-style-name="Normal" style:family="paragraph">
      <style:text-properties fo:font-weight="bold" style:font-weight-asian="bold" fo:color="#000000" fo:font-size="10pt" style:font-size-asian="10pt" style:font-size-complex="10pt" style:language-asian="en" style:country-asian="GB"/>
    </style:style>
    <style:style style:name="T154" style:parent-style-name="DefaultParagraphFont" style:family="text">
      <style:text-properties fo:font-weight="bold" style:font-weight-asian="bold" fo:color="#000000" fo:font-size="10pt" style:font-size-asian="10pt" style:font-size-complex="10pt" style:language-asian="en" style:country-asian="GB"/>
    </style:style>
    <style:style style:name="T155" style:parent-style-name="DefaultParagraphFont" style:family="text">
      <style:text-properties fo:color="#000000" fo:font-size="10pt" style:font-size-asian="10pt" style:font-size-complex="10pt" style:language-asian="en" style:country-asian="GB"/>
    </style:style>
    <style:style style:name="T156" style:parent-style-name="DefaultParagraphFont" style:family="text">
      <style:text-properties fo:color="#000000" fo:font-size="10pt" style:font-size-asian="10pt" style:font-size-complex="10pt" style:language-asian="en" style:country-asian="GB"/>
    </style:style>
    <style:style style:name="T157" style:parent-style-name="FootnoteReference" style:family="text">
      <style:text-properties fo:color="#000000" fo:font-size="10pt" style:font-size-asian="10pt" style:font-size-complex="10pt" style:language-asian="en" style:country-asian="GB"/>
    </style:style>
    <style:style style:name="T158" style:parent-style-name="DefaultParagraphFont" style:family="text">
      <style:text-properties fo:color="#000000" fo:font-size="10pt" style:font-size-asian="10pt" style:font-size-complex="10pt" style:language-asian="en" style:country-asian="GB"/>
    </style:style>
    <style:style style:name="T159" style:parent-style-name="DefaultParagraphFont" style:family="text">
      <style:text-properties fo:color="#000000" fo:font-size="10pt" style:font-size-asian="10pt" style:font-size-complex="10pt" style:language-asian="en" style:country-asian="GB"/>
    </style:style>
    <style:style style:name="T160" style:parent-style-name="DefaultParagraphFont" style:family="text">
      <style:text-properties fo:font-weight="bold" style:font-weight-asian="bold" fo:font-size="10pt" style:font-size-asian="10pt" style:font-size-complex="10pt"/>
    </style:style>
    <style:style style:name="P161" style:parent-style-name="Normal" style:family="paragraph">
      <style:text-properties fo:font-weight="bold" style:font-weight-asian="bold" fo:font-size="10pt" style:font-size-asian="10pt" style:font-size-complex="10pt"/>
    </style:style>
    <style:style style:name="T162" style:parent-style-name="DefaultParagraphFont" style:family="text">
      <style:text-properties fo:font-weight="bold" style:font-weight-asian="bold"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P167" style:parent-style-name="Normal" style:family="paragraph">
      <style:text-properties fo:font-weight="bold" style:font-weight-asian="bold" fo:font-size="10pt" style:font-size-asian="10pt" style:font-size-complex="10pt"/>
    </style:style>
    <style:style style:name="T168" style:parent-style-name="DefaultParagraphFont" style:family="text">
      <style:text-properties fo:font-weight="bold" style:font-weight-asian="bold" fo:color="#000000" fo:font-size="10pt" style:font-size-asian="10pt" style:font-size-complex="10pt" style:language-asian="en" style:country-asian="GB"/>
    </style:style>
    <style:style style:name="T169" style:parent-style-name="DefaultParagraphFont" style:family="text">
      <style:text-properties fo:color="#000000" fo:font-size="10pt" style:font-size-asian="10pt" style:font-size-complex="10pt" style:language-asian="en" style:country-asian="GB"/>
    </style:style>
    <style:style style:name="T170" style:parent-style-name="DefaultParagraphFont" style:family="text">
      <style:text-properties fo:font-weight="bold" style:font-weight-asian="bold" fo:color="#000000" fo:font-size="10pt" style:font-size-asian="10pt" style:font-size-complex="10pt" style:language-asian="en" style:country-asian="GB"/>
    </style:style>
    <style:style style:name="T171" style:parent-style-name="DefaultParagraphFont" style:family="text">
      <style:text-properties fo:color="#000000" fo:font-size="10pt" style:font-size-asian="10pt" style:font-size-complex="10pt" style:language-asian="en" style:country-asian="GB"/>
    </style:style>
    <style:style style:name="T172" style:parent-style-name="DefaultParagraphFont" style:family="text">
      <style:text-properties fo:color="#000000" fo:font-size="10pt" style:font-size-asian="10pt" style:font-size-complex="10pt" style:language-asian="en" style:country-asian="GB"/>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color="#000000" fo:font-size="10pt" style:font-size-asian="10pt" style:font-size-complex="10pt" style:language-asian="en" style:country-asian="GB"/>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color="#000000" fo:font-size="10pt" style:font-size-asian="10pt" style:font-size-complex="10pt" style:language-asian="en" style:country-asian="GB"/>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P180" style:parent-style-name="Normal" style:family="paragraph">
      <style:text-properties fo:font-size="10pt" style:font-size-asian="10pt" style:font-size-complex="10pt"/>
    </style:style>
    <style:style style:name="P181" style:parent-style-name="Normal" style:family="paragraph">
      <style:text-properties fo:font-weight="bold" style:font-weight-asian="bold" fo:font-size="10pt" style:font-size-asian="10pt" style:font-size-complex="10pt"/>
    </style:style>
    <style:style style:name="P182" style:parent-style-name="Normal" style:family="paragraph">
      <style:text-properties fo:font-weight="bold" style:font-weight-asian="bold" fo:font-size="10pt" style:font-size-asian="10pt" style:font-size-complex="10pt"/>
    </style:style>
    <style:style style:name="T183" style:parent-style-name="DefaultParagraphFont" style:family="text">
      <style:text-properties fo:font-weight="bold" style:font-weight-asian="bold" fo:font-size="10pt" style:font-size-asian="10pt" style:font-size-complex="10pt"/>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style:text-position="super 65%"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P191" style:parent-style-name="Normal" style:family="paragraph">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weight="bold" style:font-weight-asian="bold"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style:text-position="super 65%" fo:font-size="10pt" style:font-size-asian="10pt" style:font-size-complex="10pt"/>
    </style:style>
    <style:style style:name="P196" style:parent-style-name="EndnoteText" style:family="paragraph">
      <style:paragraph-properties fo:margin-left="-0.5in">
        <style:tab-stops/>
      </style:paragraph-properties>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language-asian="en" style:country-asian="GB"/>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EndnoteReference" style:family="text">
      <style:text-properties fo:font-size="10pt" style:font-size-asian="10pt" style:font-size-complex="10pt"/>
    </style:style>
    <style:style style:name="P208" style:parent-style-name="EndnoteText" style:family="paragraph">
      <style:paragraph-properties fo:margin-left="-0.5in">
        <style:tab-stops/>
      </style:paragraph-properties>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P213" style:parent-style-name="Caption" style:family="paragraph">
      <style:paragraph-properties fo:keep-with-next="always"/>
      <style:text-properties style:font-name-complex="Arial"/>
    </style:style>
    <style:style style:name="TableColumn215" style:family="table-column">
      <style:table-column-properties style:column-width="2.868in"/>
    </style:style>
    <style:style style:name="TableColumn216" style:family="table-column">
      <style:table-column-properties style:column-width="1.3625in"/>
    </style:style>
    <style:style style:name="TableColumn217" style:family="table-column">
      <style:table-column-properties style:column-width="1.527in"/>
    </style:style>
    <style:style style:name="Table214" style:family="table">
      <style:table-properties style:width="5.7576in" fo:margin-left="0.075in" table:align="left"/>
    </style:style>
    <style:style style:name="TableRow218" style:family="table-row">
      <style:table-row-properties style:min-row-height="0.1055in"/>
    </style:style>
    <style:style style:name="TableCell219" style:family="table-cell">
      <style:table-cell-properties fo:border="0.0069in solid #000000" fo:background-color="#993366" fo:padding-top="0in" fo:padding-left="0.075in" fo:padding-bottom="0in" fo:padding-right="0.075in"/>
    </style:style>
    <style:style style:name="P220" style:parent-style-name="Normal" style:family="paragraph">
      <style:text-properties fo:font-size="10pt" style:font-size-asian="10pt" style:font-size-complex="10pt"/>
    </style:style>
    <style:style style:name="TableCell221" style:family="table-cell">
      <style:table-cell-properties fo:border="0.0069in solid #000000" fo:background-color="#993366" fo:padding-top="0in" fo:padding-left="0.075in" fo:padding-bottom="0in" fo:padding-right="0.075in"/>
    </style:style>
    <style:style style:name="T222" style:parent-style-name="DefaultParagraphFont" style:family="text">
      <style:text-properties fo:font-weight="bold" style:font-weight-asian="bold" fo:font-style="italic" style:font-style-asian="italic" style:font-style-complex="italic" fo:font-size="10pt" style:font-size-asian="10pt" style:font-size-complex="10pt"/>
    </style:style>
    <style:style style:name="T223" style:parent-style-name="EndnoteReference" style:family="text">
      <style:text-properties fo:font-weight="bold" style:font-weight-asian="bold" fo:font-style="italic" style:font-style-asian="italic" style:font-style-complex="italic" fo:font-size="10pt" style:font-size-asian="10pt" style:font-size-complex="10pt"/>
    </style:style>
    <style:style style:name="P224" style:parent-style-name="EndnoteText" style:family="paragraph">
      <style:paragraph-properties fo:margin-left="-0.5in">
        <style:tab-stops/>
      </style:paragraph-properties>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ize="9pt" style:font-size-asian="9pt" style:font-size-complex="9pt"/>
    </style:style>
    <style:style style:name="TableCell227" style:family="table-cell">
      <style:table-cell-properties fo:border="0.0069in solid #000000" fo:background-color="#993366" fo:padding-top="0in" fo:padding-left="0.075in" fo:padding-bottom="0in" fo:padding-right="0.075in"/>
    </style:style>
    <style:style style:name="P228" style:parent-style-name="Normal" style:family="paragraph">
      <style:text-properties fo:font-weight="bold" style:font-weight-asian="bold" fo:font-style="italic" style:font-style-asian="italic" style:font-style-complex="italic" fo:font-size="10pt" style:font-size-asian="10pt" style:font-size-complex="10pt"/>
    </style:style>
    <style:style style:name="TableRow229" style:family="table-row">
      <style:table-row-properties style:min-row-height="0.105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0pt" style:font-size-asian="10pt" style:font-size-complex="10pt"/>
    </style:style>
    <style:style style:name="T236" style:parent-style-name="EndnoteReference" style:family="text">
      <style:text-properties fo:font-size="10pt" style:font-size-asian="10pt" style:font-size-complex="10pt"/>
    </style:style>
    <style:style style:name="P237" style:parent-style-name="EndnoteText" style:family="paragraph">
      <style:paragraph-properties fo:margin-left="-0.5in">
        <style:tab-stops/>
      </style:paragraph-properties>
    </style:style>
    <style:style style:name="T238" style:parent-style-name="DefaultParagraphFont" style:family="text">
      <style:text-properties fo:font-size="9pt" style:font-size-asian="9pt" style:font-size-complex="9pt"/>
    </style:style>
    <style:style style:name="TableRow239" style:family="table-row">
      <style:table-row-properties style:min-row-height="0.105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font-size-complex="10pt"/>
    </style:style>
    <style:style style:name="T246" style:parent-style-name="EndnoteReference" style:family="text">
      <style:text-properties fo:font-size="10pt" style:font-size-asian="10pt" style:font-size-complex="10pt"/>
    </style:style>
    <style:style style:name="P247" style:parent-style-name="EndnoteText" style:family="paragraph">
      <style:paragraph-properties fo:margin-left="-0.5in">
        <style:tab-stops/>
      </style:paragraph-properties>
    </style:style>
    <style:style style:name="T248" style:parent-style-name="DefaultParagraphFont" style:family="text">
      <style:text-properties fo:font-size="9pt" style:font-size-asian="9pt" style:font-size-complex="9pt"/>
    </style:style>
    <style:style style:name="TableRow249" style:family="table-row">
      <style:table-row-properties style:min-row-height="0.105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1.5472in"/>
        </style:tab-stops>
      </style:paragraph-properties>
      <style:text-properties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0pt" style:font-size-asian="10pt" style:font-size-complex="10pt"/>
    </style:style>
    <style:style style:name="T256" style:parent-style-name="EndnoteReference" style:family="text">
      <style:text-properties fo:font-size="10pt" style:font-size-asian="10pt" style:font-size-complex="10pt"/>
    </style:style>
    <style:style style:name="P257" style:parent-style-name="EndnoteText" style:family="paragraph">
      <style:paragraph-properties fo:margin-left="-0.5in">
        <style:tab-stops/>
      </style:paragraph-properties>
    </style:style>
    <style:style style:name="T258" style:parent-style-name="DefaultParagraphFont" style:family="text">
      <style:text-properties fo:font-size="9pt" style:font-size-asian="9pt" style:font-size-complex="9pt"/>
    </style:style>
    <style:style style:name="TableRow259" style:family="table-row">
      <style:table-row-properties style:min-row-height="0.105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0pt"/>
    </style:style>
    <style:style style:name="TableRow266" style:family="table-row">
      <style:table-row-properties style:min-row-height="0.105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1.5472in"/>
        </style:tab-stops>
      </style:paragraph-properties>
    </style:style>
    <style:style style:name="T271" style:parent-style-name="DefaultParagraphFont" style:family="text">
      <style:text-properties fo:font-size="10pt" style:font-size-asian="10pt" style:font-size-complex="10pt"/>
    </style:style>
    <style:style style:name="T272" style:parent-style-name="EndnoteReference" style:family="text">
      <style:text-properties fo:font-size="10pt" style:font-size-asian="10pt" style:font-size-complex="10pt"/>
    </style:style>
    <style:style style:name="P273" style:parent-style-name="EndnoteText" style:family="paragraph">
      <style:paragraph-properties fo:margin-left="-0.5in">
        <style:tab-stops/>
      </style:paragraph-properties>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0pt" style:font-size-asian="10pt" style:font-size-complex="10pt"/>
    </style:style>
    <style:style style:name="T277" style:parent-style-name="EndnoteReference" style:family="text">
      <style:text-properties fo:font-size="10pt" style:font-size-asian="10pt" style:font-size-complex="10pt"/>
    </style:style>
    <style:style style:name="P278" style:parent-style-name="EndnoteText" style:family="paragraph">
      <style:paragraph-properties fo:margin-left="-0.5in">
        <style:tab-stops/>
      </style:paragraph-properties>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P281" style:parent-style-name="Normal" style:family="paragraph">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EndnoteReference" style:family="text">
      <style:text-properties fo:font-size="10pt" style:font-size-asian="10pt" style:font-size-complex="10pt"/>
    </style:style>
    <style:style style:name="P285" style:parent-style-name="EndnoteText" style:family="paragraph">
      <style:paragraph-properties fo:margin-left="-0.5in">
        <style:tab-stops/>
      </style:paragraph-properties>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P290" style:parent-style-name="Normal" style:family="paragraph">
      <style:text-properties fo:font-size="10pt" style:font-size-asian="10pt" style:font-size-complex="10pt"/>
    </style:style>
    <style:style style:name="P291" style:parent-style-name="Normal" style:family="paragraph">
      <style:text-properties fo:font-size="10pt" style:font-size-asian="10pt" style:font-size-complex="10pt"/>
    </style:style>
    <style:style style:name="P292" style:parent-style-name="Normal" style:family="paragraph">
      <style:text-properties fo:font-weight="bold" style:font-weight-asian="bold"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weight="bold" style:font-weight-asian="bold" fo:font-size="10pt" style:font-size-asian="10pt" style:font-size-complex="10pt"/>
    </style:style>
    <style:style style:name="T295" style:parent-style-name="DefaultParagraphFont" style:family="text">
      <style:text-properties fo:font-weight="bold" style:font-weight-asian="bold"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EndnoteReference" style:family="text">
      <style:text-properties fo:font-size="10pt" style:font-size-asian="10pt" style:font-size-complex="10pt"/>
    </style:style>
    <style:style style:name="P298" style:parent-style-name="EndnoteText" style:family="paragraph">
      <style:paragraph-properties fo:margin-left="-0.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P303" style:parent-style-name="Normal" style:family="paragraph">
      <style:text-properties fo:font-size="10pt" style:font-size-asian="10pt" style:font-size-complex="10pt"/>
    </style:style>
    <style:style style:name="P304" style:parent-style-name="Normal" style:family="paragraph">
      <style:text-properties fo:font-size="10pt" style:font-size-asian="10pt" style:font-size-complex="10pt"/>
    </style:style>
    <style:style style:name="P305" style:parent-style-name="Normal" style:family="paragraph">
      <style:text-properties fo:font-weight="bold" style:font-weight-asian="bold" fo:font-size="10pt" style:font-size-asian="10pt" style:font-size-complex="10pt"/>
    </style:style>
    <style:style style:name="P306" style:parent-style-name="Normal" style:family="paragraph">
      <style:text-properties fo:font-weight="bold" style:font-weight-asian="bold" fo:font-size="10pt" style:font-size-asian="10pt" style:font-size-complex="10pt"/>
    </style:style>
    <style:style style:name="T307" style:parent-style-name="DefaultParagraphFont" style:family="text">
      <style:text-properties fo:font-size="10pt" style:font-size-asian="10pt" style:font-size-complex="10pt" style:language-asian="en" style:country-asian="GB"/>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color="#FF9900" fo:font-size="10pt" style:font-size-asian="10pt" style:font-size-complex="10pt"/>
    </style:style>
    <style:style style:name="P311" style:parent-style-name="Normal" style:family="paragraph">
      <style:paragraph-properties fo:text-align="center"/>
      <style:text-properties fo:color="#0000FF" fo:font-size="10pt" style:font-size-asian="10pt" style:font-size-complex="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color="#FF9900" fo:font-size="10pt" style:font-size-asian="10pt" style:font-size-complex="10pt"/>
    </style:style>
    <style:style style:name="P315" style:parent-style-name="Normal" style:family="paragraph">
      <style:paragraph-properties fo:text-align="center"/>
      <style:text-properties fo:color="#0000FF" fo:font-size="10pt" style:font-size-asian="10pt" style:font-size-complex="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color="#FF9900" fo:font-size="10pt" style:font-size-asian="10pt" style:font-size-complex="10pt"/>
    </style:style>
    <style:style style:name="P320" style:parent-style-name="Normal" style:family="paragraph">
      <style:paragraph-properties fo:text-align="center"/>
      <style:text-properties fo:color="#0000FF" fo:font-size="10pt" style:font-size-asian="10pt" style:font-size-complex="10pt"/>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color="#FF9900"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color="#FF9900" fo:font-size="10pt" style:font-size-asian="10pt" style:font-size-complex="10pt"/>
    </style:style>
    <style:style style:name="P326" style:parent-style-name="Normal" style:family="paragraph">
      <style:paragraph-properties fo:text-align="center"/>
      <style:text-properties fo:color="#0000FF" fo:font-size="10pt" style:font-size-asian="10pt" style:font-size-complex="10pt"/>
    </style:style>
    <style:style style:name="T327" style:parent-style-name="DefaultParagraphFont" style:family="text">
      <style:text-properties fo:color="#FF9900" fo:font-size="10pt" style:font-size-asian="10pt" style:font-size-complex="10pt"/>
    </style:style>
    <style:style style:name="P328" style:parent-style-name="Normal" style:family="paragraph">
      <style:text-properties fo:color="#0000FF" fo:font-size="10pt" style:font-size-asian="10pt" style:font-size-complex="10pt"/>
    </style:style>
    <style:style style:name="P329" style:parent-style-name="Normal" style:family="paragraph">
      <style:text-properties fo:font-size="10pt" style:font-size-asian="10pt" style:font-size-complex="10pt"/>
    </style:style>
    <style:style style:name="T330" style:parent-style-name="DefaultParagraphFont" style:family="text">
      <style:text-properties fo:font-weight="bold" style:font-weight-asian="bold" fo:font-size="10pt" style:font-size-asian="10pt" style:font-size-complex="10pt"/>
    </style:style>
    <style:style style:name="T331" style:parent-style-name="DefaultParagraphFont" style:family="text">
      <style:text-properties fo:font-weight="bold" style:font-weight-asian="bold"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EndnoteReference" style:family="text">
      <style:text-properties fo:font-size="10pt" style:font-size-asian="10pt" style:font-size-complex="10pt"/>
    </style:style>
    <style:style style:name="P335" style:parent-style-name="EndnoteText" style:family="paragraph">
      <style:paragraph-properties fo:margin-left="-0.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10pt" style:font-size-asian="10pt" style:font-size-complex="10pt"/>
    </style:style>
    <style:style style:name="P338" style:parent-style-name="Normal" style:family="paragraph">
      <style:text-properties fo:font-size="10pt" style:font-size-asian="10pt" style:font-size-complex="10pt"/>
    </style:style>
    <style:style style:name="T339" style:parent-style-name="DefaultParagraphFont" style:family="text">
      <style:text-properties fo:font-weight="bold" style:font-weight-asian="bold"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P343" style:parent-style-name="Normal" style:family="paragraph">
      <style:text-properties fo:font-size="10pt" style:font-size-asian="10pt" style:font-size-complex="10pt"/>
    </style:style>
    <style:style style:name="P344" style:parent-style-name="Normal" style:family="paragraph">
      <style:text-properties fo:font-size="10pt" style:font-size-asian="10pt" style:font-size-complex="10pt"/>
    </style:style>
    <style:style style:name="P345" style:parent-style-name="Normal" style:family="paragraph">
      <style:text-properties fo:font-size="10pt" style:font-size-asian="10pt" style:font-size-complex="10pt"/>
    </style:style>
    <style:style style:name="P346" style:parent-style-name="Normal" style:family="paragraph">
      <style:text-properties fo:font-size="10pt" style:font-size-asian="10pt" style:font-size-complex="10pt"/>
    </style:style>
    <style:style style:name="P347" style:parent-style-name="Normal" style:family="paragraph">
      <style:text-properties fo:font-size="10pt" style:font-size-asian="10pt" style:font-size-complex="10pt"/>
    </style:style>
    <style:style style:name="P348" style:parent-style-name="Normal" style:family="paragraph">
      <style:text-properties fo:font-size="10pt" style:font-size-asian="10pt" style:font-size-complex="10pt"/>
    </style:style>
    <style:style style:name="P349" style:parent-style-name="Normal" style:family="paragraph">
      <style:text-properties fo:font-size="10pt" style:font-size-asian="10pt" style:font-size-complex="10pt"/>
    </style:style>
    <style:style style:name="P350" style:parent-style-name="Normal" style:family="paragraph">
      <style:text-properties fo:font-size="10pt" style:font-size-asian="10pt" style:font-size-complex="10pt"/>
    </style:style>
    <style:style style:name="P351" style:parent-style-name="Normal" style:family="paragraph">
      <style:text-properties fo:font-size="10pt" style:font-size-asian="10pt" style:font-size-complex="10pt"/>
    </style:style>
    <style:style style:name="P352" style:parent-style-name="Normal" style:family="paragraph">
      <style:text-properties fo:font-weight="bold" style:font-weight-asian="bold" fo:font-size="10pt" style:font-size-asian="10pt" style:font-size-complex="10pt"/>
    </style:style>
    <style:style style:name="P353" style:parent-style-name="Normal" style:family="paragraph">
      <style:text-properties fo:font-weight="bold" style:font-weight-asian="bold"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P359" style:parent-style-name="Caption" style:family="paragraph">
      <style:paragraph-properties fo:keep-with-next="always"/>
      <style:text-properties style:font-name-complex="Arial"/>
    </style:style>
    <style:style style:name="P360" style:parent-style-name="Caption" style:family="paragraph">
      <style:paragraph-properties fo:keep-with-next="always"/>
    </style:style>
    <style:style style:name="TableColumn362" style:family="table-column">
      <style:table-column-properties style:column-width="3.1569in"/>
    </style:style>
    <style:style style:name="TableColumn363" style:family="table-column">
      <style:table-column-properties style:column-width="0.6923in"/>
    </style:style>
    <style:style style:name="TableColumn364" style:family="table-column">
      <style:table-column-properties style:column-width="0.5361in"/>
    </style:style>
    <style:style style:name="TableColumn365" style:family="table-column">
      <style:table-column-properties style:column-width="0.9916in"/>
    </style:style>
    <style:style style:name="TableColumn366" style:family="table-column">
      <style:table-column-properties style:column-width="0.5437in"/>
    </style:style>
    <style:style style:name="TableColumn367" style:family="table-column">
      <style:table-column-properties style:column-width="0.5513in"/>
    </style:style>
    <style:style style:name="Table361" style:family="table">
      <style:table-properties style:width="6.4722in" fo:margin-left="0.075in" table:align="left"/>
    </style:style>
    <style:style style:name="TableRow368" style:family="table-row">
      <style:table-row-properties style:min-row-height="0.3638in"/>
    </style:style>
    <style:style style:name="TableCell369" style:family="table-cell">
      <style:table-cell-properties fo:border="0.0069in solid #000000" fo:background-color="#993366" style:vertical-align="bottom" fo:padding-top="0in" fo:padding-left="0.075in" fo:padding-bottom="0in" fo:padding-right="0.075in"/>
    </style:style>
    <style:style style:name="P370" style:parent-style-name="Normal" style:family="paragraph">
      <style:text-properties fo:color="#000000" fo:font-size="10pt" style:font-size-asian="10pt" style:font-size-complex="10pt" style:language-asian="en" style:country-asian="GB"/>
    </style:style>
    <style:style style:name="TableCell371" style:family="table-cell">
      <style:table-cell-properties fo:border="0.0069in solid #000000" fo:background-color="#993366" style:vertical-align="bottom" fo:padding-top="0in" fo:padding-left="0.075in" fo:padding-bottom="0in" fo:padding-right="0.075in"/>
    </style:style>
    <style:style style:name="P372" style:parent-style-name="Normal" style:family="paragraph">
      <style:text-properties fo:font-weight="bold" style:font-weight-asian="bold" style:font-weight-complex="bold" fo:color="#FFFFFF" fo:font-size="10pt" style:font-size-asian="10pt" style:font-size-complex="10pt" style:language-asian="en" style:country-asian="GB"/>
    </style:style>
    <style:style style:name="TableCell373" style:family="table-cell">
      <style:table-cell-properties fo:border="0.0069in solid #000000" fo:background-color="#993366" style:vertical-align="bottom" fo:padding-top="0in" fo:padding-left="0.075in" fo:padding-bottom="0in" fo:padding-right="0.075in" fo:wrap-option="no-wrap"/>
    </style:style>
    <style:style style:name="P374" style:parent-style-name="Normal" style:family="paragraph">
      <style:text-properties fo:font-weight="bold" style:font-weight-asian="bold" style:font-weight-complex="bold" fo:color="#FFFFFF" fo:font-size="10pt" style:font-size-asian="10pt" style:font-size-complex="10pt" style:language-asian="en" style:country-asian="GB"/>
    </style:style>
    <style:style style:name="TableCell375" style:family="table-cell">
      <style:table-cell-properties fo:border="0.0069in solid #000000" fo:background-color="#993366" style:vertical-align="bottom" fo:padding-top="0in" fo:padding-left="0.075in" fo:padding-bottom="0in" fo:padding-right="0.075in" fo:wrap-option="no-wrap"/>
    </style:style>
    <style:style style:name="P376" style:parent-style-name="Normal" style:family="paragraph">
      <style:text-properties fo:font-weight="bold" style:font-weight-asian="bold" style:font-weight-complex="bold" fo:color="#FFFFFF" fo:font-size="10pt" style:font-size-asian="10pt" style:font-size-complex="10pt" style:language-asian="en" style:country-asian="GB"/>
    </style:style>
    <style:style style:name="TableCell377" style:family="table-cell">
      <style:table-cell-properties fo:border="0.0069in solid #000000" fo:background-color="#993366"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color="#FFFFFF" fo:font-size="10pt" style:font-size-asian="10pt" style:font-size-complex="10pt" style:language-asian="en" style:country-asian="GB"/>
    </style:style>
    <style:style style:name="TableCell379" style:family="table-cell">
      <style:table-cell-properties fo:border="0.0069in solid #000000" fo:background-color="#993366" style:vertical-align="bottom" fo:padding-top="0in" fo:padding-left="0.075in" fo:padding-bottom="0in" fo:padding-right="0.075in" fo:wrap-option="no-wrap"/>
    </style:style>
    <style:style style:name="P380" style:parent-style-name="Normal" style:family="paragraph">
      <style:text-properties fo:font-weight="bold" style:font-weight-asian="bold" style:font-weight-complex="bold" fo:color="#FFFFFF" fo:font-size="10pt" style:font-size-asian="10pt" style:font-size-complex="10pt" style:language-asian="en" style:country-asian="GB"/>
    </style:style>
    <style:style style:name="TableRow381" style:family="table-row">
      <style:table-row-properties style:min-row-height="0.1888in"/>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style:font-weight-complex="bold" fo:color="#000000" fo:font-size="10pt" style:font-size-asian="10pt" style:font-size-complex="10pt" style:language-asian="en" style:country-asian="GB"/>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text-properties fo:color="#000000" fo:font-size="10pt" style:font-size-asian="10pt" style:font-size-complex="10pt" style:language-asian="en" style:country-asian="GB"/>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text-properties fo:color="#000000" fo:font-size="10pt" style:font-size-asian="10pt" style:font-size-complex="10pt" style:language-asian="en" style:country-asian="GB"/>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text-properties fo:color="#000000" fo:font-size="10pt" style:font-size-asian="10pt" style:font-size-complex="10pt" style:language-asian="en" style:country-asian="GB"/>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text-properties fo:color="#000000" fo:font-size="10pt" style:font-size-asian="10pt" style:font-size-complex="10pt" style:language-asian="en" style:country-asian="GB"/>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text-properties fo:color="#000000" fo:font-size="10pt" style:font-size-asian="10pt" style:font-size-complex="10pt" style:language-asian="en" style:country-asian="GB"/>
    </style:style>
    <style:style style:name="TableRow394" style:family="table-row">
      <style:table-row-properties style:min-row-height="0.2715in"/>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text-properties style:font-weight-complex="bold" fo:color="#000000" fo:font-size="10pt" style:font-size-asian="10pt" style:font-size-complex="10pt" style:language-asian="en" style:country-asian="GB"/>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text-properties fo:color="#000000" fo:font-size="10pt" style:font-size-asian="10pt" style:font-size-complex="10pt" style:language-asian="en" style:country-asian="GB"/>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text-properties fo:color="#000000" fo:font-size="10pt" style:font-size-asian="10pt" style:font-size-complex="10pt" style:language-asian="en" style:country-asian="GB"/>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text-properties fo:color="#000000" fo:font-size="10pt" style:font-size-asian="10pt" style:font-size-complex="10pt" style:language-asian="en" style:country-asian="GB"/>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text-properties fo:color="#000000" fo:font-size="10pt" style:font-size-asian="10pt" style:font-size-complex="10pt" style:language-asian="en" style:country-asian="GB"/>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text-properties fo:color="#000000" fo:font-size="10pt" style:font-size-asian="10pt" style:font-size-complex="10pt" style:language-asian="en" style:country-asian="GB"/>
    </style:style>
    <style:style style:name="TableRow407" style:family="table-row">
      <style:table-row-properties style:min-row-height="0.3847in"/>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text-properties style:font-weight-complex="bold" fo:color="#000000" fo:font-size="10pt" style:font-size-asian="10pt" style:font-size-complex="10pt" style:language-asian="en" style:country-asian="GB"/>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text-properties fo:color="#000000" fo:font-size="10pt" style:font-size-asian="10pt" style:font-size-complex="10pt" style:language-asian="en" style:country-asian="GB"/>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text-properties fo:color="#000000" fo:font-size="10pt" style:font-size-asian="10pt" style:font-size-complex="10pt" style:language-asian="en" style:country-asian="GB"/>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text-properties fo:color="#000000" fo:font-size="10pt" style:font-size-asian="10pt" style:font-size-complex="10pt" style:language-asian="en" style:country-asian="GB"/>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text-properties fo:color="#000000" fo:font-size="10pt" style:font-size-asian="10pt" style:font-size-complex="10pt" style:language-asian="en" style:country-asian="GB"/>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text-properties fo:color="#000000" fo:font-size="10pt" style:font-size-asian="10pt" style:font-size-complex="10pt" style:language-asian="en" style:country-asian="GB"/>
    </style:style>
    <style:style style:name="TableRow420" style:family="table-row">
      <style:table-row-properties style:min-row-height="0.1902in"/>
    </style:style>
    <style:style style:name="TableCell421" style:family="table-cell">
      <style:table-cell-properties fo:border="0.0069in solid #000000" style:vertical-align="bottom" fo:padding-top="0in" fo:padding-left="0.075in" fo:padding-bottom="0in" fo:padding-right="0.075in"/>
    </style:style>
    <style:style style:name="T422" style:parent-style-name="DefaultParagraphFont" style:family="text">
      <style:text-properties style:font-weight-complex="bold" fo:color="#000000" fo:font-size="10pt" style:font-size-asian="10pt" style:font-size-complex="10pt" style:language-asian="en" style:country-asian="GB"/>
    </style:style>
    <style:style style:name="T423" style:parent-style-name="DefaultParagraphFont" style:family="text">
      <style:text-properties style:font-weight-complex="bold" fo:color="#000000" fo:font-size="10pt" style:font-size-asian="10pt" style:font-size-complex="10pt" style:language-asian="en" style:country-asian="GB"/>
    </style:style>
    <style:style style:name="T424" style:parent-style-name="EndnoteReference" style:family="text">
      <style:text-properties style:font-weight-complex="bold" fo:color="#000000" fo:font-size="10pt" style:font-size-asian="10pt" style:font-size-complex="10pt" style:language-asian="en" style:country-asian="GB"/>
    </style:style>
    <style:style style:name="P425" style:parent-style-name="EndnoteText" style:family="paragraph">
      <style:paragraph-properties fo:margin-left="-0.5in">
        <style:tab-stops/>
      </style:paragraph-properties>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style:font-weight-complex="bold" fo:color="#000000" fo:font-size="10pt" style:font-size-asian="10pt" style:font-size-complex="10pt" style:language-asian="en" style:country-asian="GB"/>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text-properties fo:color="#000000" fo:font-size="10pt" style:font-size-asian="10pt" style:font-size-complex="10pt" style:language-asian="en" style:country-asian="GB"/>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text-properties fo:color="#000000" fo:font-size="10pt" style:font-size-asian="10pt" style:font-size-complex="10pt" style:language-asian="en" style:country-asian="GB"/>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text-properties fo:color="#000000" fo:font-size="10pt" style:font-size-asian="10pt" style:font-size-complex="10pt" style:language-asian="en" style:country-asian="GB"/>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text-properties fo:color="#000000" fo:font-size="10pt" style:font-size-asian="10pt" style:font-size-complex="10pt" style:language-asian="en" style:country-asian="GB"/>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text-properties fo:color="#000000" fo:font-size="10pt" style:font-size-asian="10pt" style:font-size-complex="10pt" style:language-asian="en" style:country-asian="GB"/>
    </style:style>
    <style:style style:name="TableRow438" style:family="table-row">
      <style:table-row-properties style:min-row-height="0.2208in"/>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text-properties fo:color="#000000" fo:font-size="10pt" style:font-size-asian="10pt" style:font-size-complex="10pt" style:language-asian="en" style:country-asian="GB"/>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text-properties fo:color="#000000" fo:font-size="10pt" style:font-size-asian="10pt" style:font-size-complex="10pt" style:language-asian="en" style:country-asian="GB"/>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text-properties fo:color="#000000" fo:font-size="10pt" style:font-size-asian="10pt" style:font-size-complex="10pt" style:language-asian="en" style:country-asian="GB"/>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fo:color="#000000" fo:font-size="10pt" style:font-size-asian="10pt" style:font-size-complex="10pt" style:language-asian="en" style:country-asian="GB"/>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text-properties fo:color="#000000" fo:font-size="10pt" style:font-size-asian="10pt" style:font-size-complex="10pt" style:language-asian="en" style:country-asian="GB"/>
    </style:style>
    <style:style style:name="P451" style:parent-style-name="Normal" style:family="paragraph">
      <style:text-properties fo:font-size="10pt" style:font-size-asian="10pt" style:font-size-complex="10pt"/>
    </style:style>
    <style:style style:name="P452" style:parent-style-name="Normal" style:family="paragraph">
      <style:text-properties fo:font-size="10pt" style:font-size-asian="10pt" style:font-size-complex="10pt"/>
    </style:style>
    <style:style style:name="P453" style:parent-style-name="Normal" style:family="paragraph">
      <style:text-properties fo:font-size="10pt" style:font-size-asian="10pt" style:font-size-complex="10pt"/>
    </style:style>
    <style:style style:name="P454" style:parent-style-name="Normal" style:family="paragraph">
      <style:text-properties fo:font-size="10pt" style:font-size-asian="10pt" style:font-size-complex="10pt"/>
    </style:style>
    <style:style style:name="P455" style:parent-style-name="Normal" style:family="paragraph">
      <style:text-properties fo:font-size="10pt" style:font-size-asian="10pt" style:font-size-complex="10pt"/>
    </style:style>
    <style:style style:name="P456" style:parent-style-name="Normal" style:family="paragraph">
      <style:text-properties fo:font-size="10pt" style:font-size-asian="10pt" style:font-size-complex="10pt"/>
    </style:style>
    <style:style style:name="P457" style:parent-style-name="Normal" style:family="paragraph">
      <style:text-properties fo:font-size="10pt" style:font-size-asian="10pt" style:font-size-complex="10pt"/>
    </style:style>
    <style:style style:name="P458" style:parent-style-name="Normal" style:family="paragraph">
      <style:text-properties fo:font-size="10pt" style:font-size-asian="10pt" style:font-size-complex="10pt"/>
    </style:style>
    <style:style style:name="P459" style:parent-style-name="Normal" style:family="paragraph">
      <style:text-properties fo:font-size="10pt" style:font-size-asian="10pt" style:font-size-complex="10pt"/>
    </style:style>
    <style:style style:name="P460" style:parent-style-name="Normal" style:family="paragraph">
      <style:text-properties fo:font-size="10pt" style:font-size-asian="10pt" style:font-size-complex="10pt"/>
    </style:style>
    <style:style style:name="P461" style:parent-style-name="Normal" style:family="paragraph">
      <style:text-properties fo:font-size="10pt" style:font-size-asian="10pt" style:font-size-complex="10pt"/>
    </style:style>
    <style:style style:name="T462" style:parent-style-name="DefaultParagraphFont" style:family="text">
      <style:text-properties fo:font-weight="bold" style:font-weight-asian="bold"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P466" style:parent-style-name="Normal" style:family="paragraph">
      <style:text-properties fo:font-size="10pt" style:font-size-asian="10pt" style:font-size-complex="10pt"/>
    </style:style>
    <style:style style:name="P467" style:parent-style-name="Normal" style:family="paragraph">
      <style:text-properties fo:font-size="10pt" style:font-size-asian="10pt" style:font-size-complex="10pt"/>
    </style:style>
    <style:style style:name="P468" style:parent-style-name="Normal" style:family="paragraph">
      <style:text-properties fo:font-size="10pt" style:font-size-asian="10pt" style:font-size-complex="10pt"/>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style:text-position="super 65%" fo:font-size="10pt" style:font-size-asian="10pt" style:font-size-complex="10pt"/>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ize="10pt" style:font-size-asian="10pt" style:font-size-complex="10pt"/>
    </style:style>
    <style:style style:name="T476" style:parent-style-name="DefaultParagraphFont" style:family="text">
      <style:text-properties fo:font-size="10pt" style:font-size-asian="10pt" style:font-size-complex="10pt"/>
    </style:style>
    <style:style style:name="P477" style:parent-style-name="Normal" style:family="paragraph">
      <style:text-properties fo:font-size="10pt" style:font-size-asian="10pt" style:font-size-complex="10pt"/>
    </style:style>
    <style:style style:name="P478" style:parent-style-name="Normal" style:family="paragraph">
      <style:text-properties fo:font-size="10pt" style:font-size-asian="10pt" style:font-size-complex="10pt"/>
    </style:style>
    <style:style style:name="P479" style:parent-style-name="Normal" style:family="paragraph">
      <style:text-properties fo:font-size="10pt" style:font-size-asian="10pt" style:font-size-complex="10pt"/>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FootnoteReference" style:family="text">
      <style:text-properties fo:font-size="10pt" style:font-size-asian="10pt" style:font-size-complex="10pt"/>
    </style:style>
    <style:style style:name="T483" style:parent-style-name="DefaultParagraphFont" style:family="text">
      <style:text-properties fo:font-size="10pt" style:font-size-asian="10pt" style:font-size-complex="10pt"/>
    </style:style>
    <style:style style:name="P484" style:parent-style-name="Normal" style:family="paragraph">
      <style:text-properties fo:font-size="10pt" style:font-size-asian="10pt" style:font-size-complex="10pt"/>
    </style:style>
    <style:style style:name="P485" style:parent-style-name="Normal" style:family="paragraph">
      <style:text-properties fo:font-size="10pt" style:font-size-asian="10pt" style:font-size-complex="10pt"/>
    </style:style>
    <style:style style:name="P486" style:parent-style-name="Normal" style:family="paragraph">
      <style:text-properties fo:font-size="10pt" style:font-size-asian="10pt" style:font-size-complex="10pt"/>
    </style:style>
    <style:style style:name="P487" style:parent-style-name="Normal" style:family="paragraph">
      <style:text-properties fo:font-weight="bold" style:font-weight-asian="bold" fo:font-size="10pt" style:font-size-asian="10pt" style:font-size-complex="10pt"/>
    </style:style>
    <style:style style:name="P488" style:parent-style-name="Normal" style:family="paragraph">
      <style:text-properties fo:font-size="10pt" style:font-size-asian="10pt" style:font-size-complex="10pt"/>
    </style:style>
    <style:style style:name="P489" style:parent-style-name="Normal" style:family="paragraph">
      <style:text-properties fo:font-size="10pt" style:font-size-asian="10pt" style:font-size-complex="10pt"/>
    </style:style>
    <style:style style:name="P490" style:parent-style-name="Normal" style:family="paragraph">
      <style:text-properties fo:font-size="10pt" style:font-size-asian="10pt" style:font-size-complex="10pt"/>
    </style:style>
    <style:style style:name="P491" style:parent-style-name="Normal" style:family="paragraph">
      <style:text-properties fo:font-weight="bold" style:font-weight-asian="bold" fo:font-size="10pt" style:font-size-asian="10pt" style:font-size-complex="10pt"/>
    </style:style>
    <style:style style:name="P492" style:parent-style-name="Normal" style:family="paragraph">
      <style:text-properties fo:font-weight="bold" style:font-weight-asian="bold" fo:font-size="10pt" style:font-size-asian="10pt" style:font-size-complex="10pt"/>
    </style:style>
    <style:style style:name="P493" style:parent-style-name="Normal" style:family="paragraph">
      <style:text-properties fo:font-size="10pt" style:font-size-asian="10pt" style:font-size-complex="10pt"/>
    </style:style>
    <style:style style:name="P494" style:parent-style-name="Normal" style:family="paragraph">
      <style:text-properties fo:font-size="10pt" style:font-size-asian="10pt" style:font-size-complex="10pt"/>
    </style:style>
    <style:style style:name="P495" style:parent-style-name="Normal" style:family="paragraph">
      <style:paragraph-properties fo:margin-left="0.2916in">
        <style:tab-stops/>
      </style:paragraph-properties>
      <style:text-properties fo:font-size="10pt" style:font-size-asian="10pt" style:font-size-complex="10pt"/>
    </style:style>
    <style:style style:name="P496" style:parent-style-name="Normal" style:family="paragraph">
      <style:text-properties fo:font-size="10pt" style:font-size-asian="10pt" style:font-size-complex="10pt"/>
    </style:style>
    <style:style style:name="P497" style:parent-style-name="Normal" style:family="paragraph">
      <style:text-properties fo:font-size="10pt" style:font-size-asian="10pt" style:font-size-complex="10pt"/>
    </style:style>
    <style:style style:name="P498" style:parent-style-name="Normal" style:family="paragraph">
      <style:text-properties fo:font-size="10pt" style:font-size-asian="10pt" style:font-size-complex="10pt"/>
    </style:style>
    <style:style style:name="P499" style:parent-style-name="Normal" style:family="paragraph">
      <style:text-properties fo:font-size="10pt" style:font-size-asian="10pt" style:font-size-complex="10pt"/>
    </style:style>
    <style:style style:name="P500" style:parent-style-name="Normal" style:family="paragraph">
      <style:text-properties fo:font-size="10pt" style:font-size-asian="10pt" style:font-size-complex="10pt"/>
    </style:style>
    <style:style style:name="P501" style:parent-style-name="Normal" style:family="paragraph">
      <style:text-properties fo:font-size="10pt" style:font-size-asian="10pt" style:font-size-complex="10pt"/>
    </style:style>
    <style:style style:name="P502" style:parent-style-name="Normal" style:family="paragraph">
      <style:text-properties fo:font-size="10pt" style:font-size-asian="10pt" style:font-size-complex="10pt"/>
    </style:style>
    <style:style style:name="P503" style:parent-style-name="Normal" style:family="paragraph">
      <style:text-properties fo:font-size="10pt" style:font-size-asian="10pt" style:font-size-complex="10pt"/>
    </style:style>
    <style:style style:name="S3" style:family="section">
      <style:section-properties fo:margin-left="0in" fo:margin-right="0in" style:writing-mode="lr-tb"/>
    </style:style>
    <style:style style:name="P504" style:parent-style-name="Normal" style:family="paragraph">
      <style:text-properties fo:font-weight="bold" style:font-weight-asian="bold" fo:font-size="10pt" style:font-size-asian="10pt" style:font-size-complex="10pt"/>
    </style:style>
    <style:style style:name="S4" style:family="section">
      <style:section-properties fo:margin-left="0in" fo:margin-right="0in" style:writing-mode="lr-tb"/>
    </style:style>
    <style:style style:name="TableColumn506" style:family="table-column">
      <style:table-column-properties style:column-width="7in"/>
    </style:style>
    <style:style style:name="Table505" style:family="table">
      <style:table-properties style:width="7in" fo:margin-left="-0.55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font-size-complex="10pt"/>
    </style:style>
    <style:style style:name="P510" style:parent-style-name="Normal" style:family="paragraph">
      <style:text-properties fo:font-size="10pt" style:font-size-asian="10pt" style:font-size-complex="10pt"/>
    </style:style>
    <style:style style:name="P511" style:parent-style-name="Normal" style:family="paragraph">
      <style:text-properties fo:font-size="10pt" style:font-size-asian="10pt" style:font-size-complex="10pt"/>
    </style:style>
    <style:style style:name="P512" style:parent-style-name="Normal" style:family="paragraph">
      <style:text-properties fo:font-size="10pt" style:font-size-asian="10pt" style:font-size-complex="10pt"/>
    </style:style>
    <style:style style:name="P51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514" style:parent-style-name="Normal" style:family="paragraph">
      <style:text-properties fo:font-size="10pt" style:font-size-asian="10pt" style:font-size-complex="10pt"/>
    </style:style>
    <style:style style:name="P515" style:parent-style-name="Normal" style:family="paragraph">
      <style:text-properties fo:font-size="10pt" style:font-size-asian="10pt" style:font-size-complex="10pt"/>
    </style:style>
    <style:style style:name="T5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517" style:parent-style-name="Normal" style:family="paragraph">
      <style:text-properties fo:font-size="10pt" style:font-size-asian="10pt" style:font-size-complex="10pt"/>
    </style:style>
    <style:style style:name="P518" style:parent-style-name="Normal" style:family="paragraph">
      <style:text-properties fo:font-size="10pt" style:font-size-asian="10pt" style:font-size-complex="10pt"/>
    </style:style>
    <style:style style:name="P519"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520" style:parent-style-name="Normal" style:family="paragraph">
      <style:text-properties fo:font-size="10pt" style:font-size-asian="10pt" style:font-size-complex="10pt"/>
    </style:style>
    <style:style style:name="P521" style:parent-style-name="Normal" style:family="paragraph">
      <style:text-properties fo:font-size="10pt" style:font-size-asian="10pt" style:font-size-complex="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weight="bold" style:font-weight-asian="bold" fo:font-size="10pt" style:font-size-asian="10pt" style:font-size-complex="10pt"/>
    </style:style>
    <style:style style:name="T525" style:parent-style-name="DefaultParagraphFont" style:family="text">
      <style:text-properties fo:font-size="10pt" style:font-size-asian="10pt" style:font-size-complex="10pt"/>
    </style:style>
    <style:style style:name="P526" style:parent-style-name="Normal" style:family="paragraph">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weight="bold" style:font-weight-asian="bold"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P532" style:parent-style-name="Normal" style:family="paragraph">
      <style:text-properties fo:font-weight="bold" style:font-weight-asian="bold" fo:font-size="10.5pt" style:font-size-asian="10.5pt" style:font-size-complex="11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weight="bold" style:font-weight-asian="bold"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P537" style:parent-style-name="Normal" style:family="paragraph">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weight="bold" style:font-weight-asian="bold" fo:font-size="10pt" style:font-size-asian="10pt" style:font-size-complex="10pt"/>
    </style:style>
    <style:style style:name="T540" style:parent-style-name="DefaultParagraphFont" style:family="text">
      <style:text-properties fo:font-size="10pt" style:font-size-asian="10pt" style:font-size-complex="10pt"/>
    </style:style>
    <style:style style:name="P541" style:parent-style-name="Normal" style:family="paragraph">
      <style:text-properties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fo:font-size="10pt" style:font-size-asian="10pt" style:font-size-complex="10pt"/>
    </style:style>
    <style:style style:name="P544" style:parent-style-name="Normal" style:family="paragraph">
      <style:text-properties fo:font-size="10pt" style:font-size-asian="10pt" style:font-size-complex="10pt"/>
    </style:style>
    <style:style style:name="P545" style:parent-style-name="Normal" style:family="paragraph">
      <style:text-properties fo:font-size="10pt" style:font-size-asian="10pt" style:font-size-complex="10pt"/>
    </style:style>
    <style:style style:name="P546" style:parent-style-name="Normal" style:family="paragraph">
      <style:text-properties fo:font-size="10pt" style:font-size-asian="10pt" style:font-size-complex="10pt"/>
    </style:style>
    <style:style style:name="P547" style:parent-style-name="Normal" style:family="paragraph">
      <style:text-properties fo:font-size="10pt" style:font-size-asian="10pt" style:font-size-complex="10pt"/>
    </style:style>
    <style:style style:name="P548" style:parent-style-name="Normal" style:family="paragraph">
      <style:text-properties fo:font-size="10pt" style:font-size-asian="10pt" style:font-size-complex="10pt"/>
    </style:style>
    <style:style style:name="P549" style:parent-style-name="Normal" style:family="paragraph">
      <style:text-properties fo:font-size="10pt" style:font-size-asian="10pt" style:font-size-complex="10pt"/>
    </style:style>
    <style:style style:name="P550"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551"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552"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TableColumn554" style:family="table-column">
      <style:table-column-properties style:column-width="7in" style:use-optimal-column-width="false"/>
    </style:style>
    <style:style style:name="Table553" style:family="table">
      <style:table-properties style:width="7in" fo:margin-left="-0.55in" table:align="left"/>
    </style:style>
    <style:style style:name="TableRow555" style:family="table-row">
      <style:table-row-properties style:min-row-height="0.742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font-size-complex="10pt"/>
    </style:style>
    <style:style style:name="P558" style:parent-style-name="Normal" style:family="paragraph">
      <style:text-properties fo:font-size="10pt" style:font-size-asian="10pt" style:font-size-complex="10pt"/>
    </style:style>
    <style:style style:name="P559" style:parent-style-name="Normal" style:family="paragraph">
      <style:text-properties fo:font-size="10pt" style:font-size-asian="10pt" style:font-size-complex="10pt"/>
    </style:style>
    <style:style style:name="P560" style:parent-style-name="Normal" style:family="paragraph">
      <style:text-properties fo:font-size="10pt" style:font-size-asian="10pt" style:font-size-complex="10pt"/>
    </style:style>
    <style:style style:name="P561" style:parent-style-name="Normal" style:family="paragraph">
      <style:text-properties fo:font-size="10pt" style:font-size-asian="10pt" style:font-size-complex="10pt"/>
    </style:style>
    <style:style style:name="P562" style:parent-style-name="Normal" style:family="paragraph">
      <style:text-properties fo:font-weight="bold" style:font-weight-asian="bold" fo:font-size="10pt" style:font-size-asian="10pt" style:font-size-complex="10pt"/>
    </style:style>
    <style:style style:name="T563" style:parent-style-name="DefaultParagraphFont" style:family="text">
      <style:text-properties fo:font-weight="bold" style:font-weight-asian="bold"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font-size="10pt" style:font-size-asian="10pt" style:font-size-complex="10pt"/>
    </style:style>
    <style:style style:name="P568" style:parent-style-name="Normal" style:family="paragraph">
      <style:text-properties fo:font-size="10pt" style:font-size-asian="10pt" style:font-size-complex="10pt"/>
    </style:style>
    <style:style style:name="P569" style:parent-style-name="Normal" style:family="paragraph">
      <style:text-properties fo:font-size="10pt" style:font-size-asian="10pt" style:font-size-complex="10pt"/>
    </style:style>
    <style:style style:name="T570" style:parent-style-name="DefaultParagraphFont" style:family="text">
      <style:text-properties fo:font-weight="bold" style:font-weight-asian="bold"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style:text-position="super 65%" fo:font-size="10pt" style:font-size-asian="10pt" style:font-size-complex="10pt"/>
    </style:style>
    <style:style style:name="P576" style:parent-style-name="NoSpacing" style:family="paragraph">
      <style:paragraph-properties fo:margin-left="-0.5in">
        <style:tab-stops/>
      </style:paragraph-properties>
    </style:style>
    <style:style style:name="T577" style:parent-style-name="DefaultParagraphFont" style:family="text">
      <style:text-properties style:font-name="Arial" style:font-name-asian="Times New Roman" style:font-name-complex="Times New Roman" fo:font-size="9pt" style:font-size-asian="9pt" style:font-size-complex="9pt" fo:language="en" fo:country="GB" style:language-asian="en" style:country-asian="US"/>
    </style:style>
    <style:style style:name="T578" style:parent-style-name="DefaultParagraphFont" style:family="text">
      <style:text-properties style:font-name="Arial" style:font-name-asian="Times New Roman" style:font-name-complex="Times New Roman" fo:font-size="9pt" style:font-size-asian="9pt" style:font-size-complex="9pt" fo:language="en" fo:country="GB" style:language-asian="en" style:country-asian="US"/>
    </style:style>
    <style:style style:name="T579" style:parent-style-name="DefaultParagraphFont" style:family="text">
      <style:text-properties style:font-name-complex="Times New Roman" fo:font-size="9pt" style:font-size-asian="9pt" style:font-size-complex="9pt"/>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weight="bold" style:font-weight-asian="bold"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P584" style:parent-style-name="Normal" style:family="paragraph">
      <style:paragraph-properties fo:margin-left="0.4958in">
        <style:tab-stops/>
      </style:paragraph-properties>
      <style:text-properties fo:font-size="10pt" style:font-size-asian="10pt" style:font-size-complex="10pt"/>
    </style:style>
    <style:style style:name="T585" style:parent-style-name="DefaultParagraphFont" style:family="text">
      <style:text-properties fo:font-weight="bold" style:font-weight-asian="bold"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font-weight="bold" style:font-weight-asian="bold"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FootnoteReference" style:family="text">
      <style:text-properties fo:font-size="10pt" style:font-size-asian="10pt" style:font-size-complex="10pt"/>
    </style:style>
    <style:style style:name="T593" style:parent-style-name="EndnoteReference" style:family="text">
      <style:text-properties fo:font-size="10pt" style:font-size-asian="10pt" style:font-size-complex="10pt"/>
    </style:style>
    <style:style style:name="P594" style:parent-style-name="EndnoteText" style:family="paragraph">
      <style:paragraph-properties fo:margin-left="-0.5in">
        <style:tab-stops/>
      </style:paragraph-properties>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10pt" style:font-size-asian="10pt" style:font-size-complex="10pt"/>
    </style:style>
    <style:style style:name="P598" style:parent-style-name="Normal" style:family="paragraph">
      <style:text-properties fo:font-size="10pt" style:font-size-asian="10pt" style:font-size-complex="10pt"/>
    </style:style>
    <style:style style:name="P599" style:parent-style-name="Normal" style:family="paragraph">
      <style:text-properties fo:font-size="10pt" style:font-size-asian="10pt" style:font-size-complex="10pt"/>
    </style:style>
    <style:style style:name="P600" style:parent-style-name="Normal" style:family="paragraph">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name="P607" style:parent-style-name="Normal" style:family="paragraph">
      <style:text-properties fo:font-size="10pt" style:font-size-asian="10pt" style:font-size-complex="10pt"/>
    </style:style>
    <style:style style:name="T608"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09"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10" style:parent-style-name="EndnoteReference" style:family="text">
      <style:text-properties style:font-name="Arial" style:font-name-complex="Arial" style:use-window-font-color="true" fo:font-size="10pt" style:font-size-asian="10pt" style:font-size-complex="10pt" style:language-asian="en" style:country-asian="US"/>
    </style:style>
    <style:style style:name="P611" style:parent-style-name="EndnoteText" style:family="paragraph">
      <style:paragraph-properties fo:margin-left="-0.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14"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15"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16" style:parent-style-name="DefaultParagraphFont" style:family="text">
      <style:text-properties style:font-name="Arial" style:font-name-complex="Arial" fo:font-weight="bold" style:font-weight-asian="bold" style:use-window-font-color="true" fo:font-size="10pt" style:font-size-asian="10pt" style:font-size-complex="10pt" style:language-asian="en" style:country-asian="US"/>
    </style:style>
    <style:style style:name="T617" style:parent-style-name="DefaultParagraphFont" style:family="text">
      <style:text-properties style:font-name="Arial" style:font-name-complex="Arial" fo:font-weight="bold" style:font-weight-asian="bold" style:use-window-font-color="true" fo:font-size="10pt" style:font-size-asian="10pt" style:font-size-complex="10pt" style:language-asian="en" style:country-asian="US"/>
    </style:style>
    <style:style style:name="T618"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P619" style:parent-style-name="Normal" style:family="paragraph">
      <style:text-properties fo:font-weight="bold" style:font-weight-asian="bold" fo:font-size="10pt" style:font-size-asian="10pt" style:font-size-complex="10pt"/>
    </style:style>
    <style:style style:name="T620" style:parent-style-name="DefaultParagraphFont" style:family="text">
      <style:text-properties fo:font-weight="bold" style:font-weight-asian="bold"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weight="bold" style:font-weight-asian="bold"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style>
    <style:style style:name="P626" style:parent-style-name="Default" style:family="paragraph">
      <style:text-properties style:font-name="Arial" style:font-name-complex="Arial" style:use-window-font-color="true" fo:font-size="10pt" style:font-size-asian="10pt" style:font-size-complex="10pt" style:language-asian="en" style:country-asian="US"/>
    </style:style>
    <style:style style:name="T627"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28" style:parent-style-name="EndnoteReference" style:family="text">
      <style:text-properties fo:font-size="10pt" style:font-size-asian="10pt" style:font-size-complex="10pt"/>
    </style:style>
    <style:style style:name="P629" style:parent-style-name="EndnoteText" style:family="paragraph">
      <style:paragraph-properties fo:margin-left="-0.5in">
        <style:tab-stops/>
      </style:paragraph-properties>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34"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35"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36" style:parent-style-name="DefaultParagraphFont" style:family="text">
      <style:text-properties style:font-name="Arial" style:font-name-complex="Arial" fo:font-size="10pt" style:font-size-asian="10pt" style:font-size-complex="10pt"/>
    </style:style>
    <style:style style:name="T637" style:parent-style-name="DefaultParagraphFont" style:family="text">
      <style:text-properties style:font-name="Arial" style:font-name-complex="Arial"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P641" style:parent-style-name="Normal" style:family="paragraph">
      <style:paragraph-properties fo:margin-left="0.5in">
        <style:tab-stops/>
      </style:paragraph-properties>
      <style:text-properties fo:font-size="10pt" style:font-size-asian="10pt" style:font-size-complex="10pt"/>
    </style:style>
    <style:style style:name="T642" style:parent-style-name="DefaultParagraphFont" style:family="text">
      <style:text-properties fo:font-weight="bold" style:font-weight-asian="bold"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font-style="italic" style:font-style-asian="italic" style:font-style-complex="italic"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font-size="10pt" style:font-size-asian="10pt" style:font-size-complex="10pt"/>
    </style:style>
    <style:style style:name="T649" style:parent-style-name="DefaultParagraphFont" style:family="text">
      <style:text-properties fo:font-size="10pt" style:font-size-asian="10pt" style:font-size-complex="10pt"/>
    </style:style>
    <style:style style:name="P650" style:parent-style-name="Normal" style:family="paragraph">
      <style:text-properties fo:font-size="10pt" style:font-size-asian="10pt" style:font-size-complex="10pt"/>
    </style:style>
    <style:style style:name="T651" style:parent-style-name="DefaultParagraphFont" style:family="text">
      <style:text-properties fo:font-weight="bold" style:font-weight-asian="bold"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style:font-weight-complex="bold" fo:font-size="10pt" style:font-size-asian="10pt" style:font-size-complex="10pt"/>
    </style:style>
    <style:style style:name="T655" style:parent-style-name="DefaultParagraphFont" style:family="text">
      <style:text-properties style:font-weight-complex="bold" fo:font-size="10pt" style:font-size-asian="10pt" style:font-size-complex="10pt"/>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font-size="10pt" style:font-size-asian="10pt" style:font-size-complex="10pt"/>
    </style:style>
    <style:style style:name="T658" style:parent-style-name="DefaultParagraphFont" style:family="text">
      <style:text-properties fo:font-size="10pt" style:font-size-asian="10pt" style:font-size-complex="10pt"/>
    </style:style>
    <style:style style:name="T659" style:parent-style-name="DefaultParagraphFont" style:family="text">
      <style:text-properties fo:font-size="10pt" style:font-size-asian="10pt" style:font-size-complex="10pt"/>
    </style:style>
    <style:style style:name="T660" style:parent-style-name="DefaultParagraphFont" style:family="text">
      <style:text-properties fo:font-size="10pt" style:font-size-asian="10pt" style:font-size-complex="10pt"/>
    </style:style>
    <style:style style:name="P661" style:parent-style-name="Normal" style:family="paragraph">
      <style:text-properties fo:font-size="10pt" style:font-size-asian="10pt" style:font-size-complex="10pt"/>
    </style:style>
    <style:style style:name="T662" style:parent-style-name="DefaultParagraphFont" style:family="text">
      <style:text-properties fo:font-weight="bold" style:font-weight-asian="bold" fo:font-size="10pt" style:font-size-asian="10pt" style:font-size-complex="10pt"/>
    </style:style>
    <style:style style:name="T663" style:parent-style-name="DefaultParagraphFont" style:family="text">
      <style:text-properties fo:font-size="10pt" style:font-size-asian="10pt" style:font-size-complex="10pt"/>
    </style:style>
    <style:style style:name="T664" style:parent-style-name="DefaultParagraphFont" style:family="text">
      <style:text-properties fo:font-size="10pt" style:font-size-asian="10pt" style:font-size-complex="10pt"/>
    </style:style>
    <style:style style:name="T665" style:parent-style-name="DefaultParagraphFont" style:family="text">
      <style:text-properties fo:font-size="10pt" style:font-size-asian="10pt" style:font-size-complex="10pt"/>
    </style:style>
    <style:style style:name="T666" style:parent-style-name="EndnoteReference" style:family="text">
      <style:text-properties fo:font-size="10pt" style:font-size-asian="10pt" style:font-size-complex="10pt"/>
    </style:style>
    <style:style style:name="P667" style:parent-style-name="EndnoteText" style:family="paragraph">
      <style:paragraph-properties fo:margin-left="-0.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10pt" style:font-size-asian="10pt" style:font-size-complex="10pt"/>
    </style:style>
    <style:style style:name="T670" style:parent-style-name="DefaultParagraphFont" style:family="text">
      <style:text-properties fo:font-size="10pt" style:font-size-asian="10pt" style:font-size-complex="10pt"/>
    </style:style>
    <style:style style:name="T671" style:parent-style-name="DefaultParagraphFont" style:family="text">
      <style:text-properties fo:font-size="10pt" style:font-size-asian="10pt" style:font-size-complex="10pt"/>
    </style:style>
    <style:style style:name="P672" style:parent-style-name="Normal" style:family="paragraph">
      <style:text-properties fo:font-size="10pt" style:font-size-asian="10pt" style:font-size-complex="10pt"/>
    </style:style>
    <style:style style:name="T673" style:parent-style-name="DefaultParagraphFont" style:family="text">
      <style:text-properties fo:font-weight="bold" style:font-weight-asian="bold" fo:font-size="10pt" style:font-size-asian="10pt" style:font-size-complex="10pt"/>
    </style:style>
    <style:style style:name="T674" style:parent-style-name="DefaultParagraphFont" style:family="text">
      <style:text-properties fo:font-size="10pt" style:font-size-asian="10pt" style:font-size-complex="10pt"/>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font-size="10pt" style:font-size-asian="10pt" style:font-size-complex="10pt"/>
    </style:style>
    <style:style style:name="P678" style:parent-style-name="Normal" style:family="paragraph">
      <style:text-properties fo:font-weight="bold" style:font-weight-asian="bold" fo:font-size="10pt" style:font-size-asian="10pt" style:font-size-complex="10pt"/>
    </style:style>
    <style:style style:name="P679" style:parent-style-name="Normal" style:family="paragraph">
      <style:text-properties fo:font-weight="bold" style:font-weight-asian="bold" fo:font-size="10pt" style:font-size-asian="10pt" style:font-size-complex="10pt"/>
    </style:style>
    <style:style style:name="P680" style:parent-style-name="Normal" style:family="paragraph">
      <style:text-properties fo:font-size="10pt" style:font-size-asian="10pt" style:font-size-complex="10pt"/>
    </style:style>
    <style:style style:name="P681" style:parent-style-name="Normal" style:family="paragraph">
      <style:text-properties fo:font-size="10pt" style:font-size-asian="10pt" style:font-size-complex="10pt"/>
    </style:style>
    <style:style style:name="T682" style:parent-style-name="DefaultParagraphFont" style:family="text">
      <style:text-properties fo:font-weight="bold" style:font-weight-asian="bold" fo:font-size="10pt" style:font-size-asian="10pt" style:font-size-complex="10pt" style:language-asian="en" style:country-asian="GB"/>
    </style:style>
    <style:style style:name="T683" style:parent-style-name="DefaultParagraphFont" style:family="text">
      <style:text-properties fo:font-weight="bold" style:font-weight-asian="bold" fo:font-size="8pt" style:font-size-asian="8pt" style:font-size-complex="8pt"/>
    </style:style>
    <style:style style:name="T684" style:parent-style-name="DefaultParagraphFont" style:family="text">
      <style:text-properties fo:font-size="8pt" style:font-size-asian="8pt" style:font-size-complex="8pt"/>
    </style:style>
    <style:style style:name="P685" style:parent-style-name="Normal" style:family="paragraph">
      <style:text-properties fo:font-size="8pt" style:font-size-asian="8pt" style:font-size-complex="8pt"/>
    </style:style>
    <style:style style:name="T686" style:parent-style-name="DefaultParagraphFont" style:family="text">
      <style:text-properties fo:font-weight="bold" style:font-weight-asian="bold" fo:font-size="8pt" style:font-size-asian="8pt" style:font-size-complex="8p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size="8pt" style:font-size-asian="8pt" style:font-size-complex="8pt"/>
    </style:style>
    <style:style style:name="P690" style:parent-style-name="Normal" style:family="paragraph">
      <style:text-properties fo:font-size="8pt" style:font-size-asian="8pt" style:font-size-complex="8pt"/>
    </style:style>
    <style:style style:name="T691" style:parent-style-name="DefaultParagraphFont" style:family="text">
      <style:text-properties fo:font-weight="bold" style:font-weight-asian="bold" fo:font-size="8pt" style:font-size-asian="8pt" style:font-size-complex="8pt"/>
    </style:style>
    <style:style style:name="T692" style:parent-style-name="DefaultParagraphFont" style:family="text">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paragraph-properties fo:text-align="center"/>
      <style:text-properties fo:font-weight="bold" style:font-weight-asian="bold" fo:font-size="8pt" style:font-size-asian="8pt" style:font-size-complex="8pt"/>
    </style:style>
    <style:style style:name="P711" style:parent-style-name="Normal" style:family="paragraph">
      <style:paragraph-properties fo:text-align="center"/>
      <style:text-properties fo:font-weight="bold" style:font-weight-asian="bold" fo:font-size="8pt" style:font-size-asian="8pt" style:font-size-complex="8pt"/>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P713" style:parent-style-name="Normal" style:family="paragraph">
      <style:paragraph-properties fo:text-align="center"/>
      <style:text-properties fo:font-weight="bold" style:font-weight-asian="bold" fo:font-size="8pt" style:font-size-asian="8pt" style:font-size-complex="8pt"/>
    </style:style>
    <style:style style:name="P714" style:parent-style-name="Normal" style:family="paragraph">
      <style:paragraph-properties fo:text-align="center"/>
      <style:text-properties fo:font-weight="bold" style:font-weight-asian="bold"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weight="bold" style:font-weight-asian="bold" fo:font-size="10pt" style:font-size-asian="10pt" style:font-size-complex="10pt"/>
    </style:style>
    <style:style style:name="P717" style:parent-style-name="Normal" style:family="paragraph">
      <style:paragraph-properties style:text-autospace="none"/>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font-size="10pt" style:font-size-asian="10pt" style:font-size-complex="10pt"/>
    </style:style>
    <style:style style:name="T720" style:parent-style-name="EndnoteReference" style:family="text">
      <style:text-properties style:font-name="Times New Roman" style:font-name-complex="Calibri" fo:color="#000000" style:language-asian="en" style:country-asian="GB"/>
    </style:style>
    <style:style style:name="P721" style:parent-style-name="EndnoteText" style:family="paragraph">
      <style:paragraph-properties fo:margin-left="-0.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EndnoteReference" style:family="text">
      <style:text-properties style:font-name="Times New Roman" style:font-name-complex="Calibri" fo:color="#000000" style:language-asian="en" style:country-asian="GB"/>
    </style:style>
    <style:style style:name="T725" style:parent-style-name="EndnoteReference" style:family="text">
      <style:text-properties style:font-name="Times New Roman" style:font-name-complex="Calibri" fo:color="#000000" style:language-asian="en" style:country-asian="GB"/>
    </style:style>
    <style:style style:name="P726" style:parent-style-name="EndnoteText" style:family="paragraph">
      <style:paragraph-properties fo:margin-left="-0.5in">
        <style:tab-stops/>
      </style:paragraph-properties>
    </style:style>
    <style:style style:name="T727" style:parent-style-name="DefaultParagraphFont" style:family="text">
      <style:text-properties fo:font-size="9pt" style:font-size-asian="9pt" style:font-size-complex="9pt"/>
    </style:style>
    <style:style style:name="T728" style:parent-style-name="EndnoteReference" style:family="text">
      <style:text-properties style:font-name="Times New Roman" style:font-name-complex="Calibri" fo:color="#000000" style:language-asian="en" style:country-asian="GB"/>
    </style:style>
    <style:style style:name="P729" style:parent-style-name="EndnoteText" style:family="paragraph">
      <style:paragraph-properties fo:margin-left="-0.5in">
        <style:tab-stops/>
      </style:paragraph-properties>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10pt" style:font-size-asian="10pt" style:font-size-complex="10pt"/>
    </style:style>
    <style:style style:name="T733" style:parent-style-name="EndnoteReference" style:family="text">
      <style:text-properties style:font-name="Times New Roman" style:font-name-complex="Calibri" fo:color="#000000" style:language-asian="en" style:country-asian="GB"/>
    </style:style>
    <style:style style:name="P734" style:parent-style-name="Normal" style:family="paragraph">
      <style:paragraph-properties style:text-autospace="none" fo:margin-left="-0.5in">
        <style:tab-stops/>
      </style:paragraph-properties>
    </style:style>
    <style:style style:name="T735" style:parent-style-name="DefaultParagraphFont" style:family="text">
      <style:text-properties style:font-name-complex="Times New Roman" fo:font-size="9pt" style:font-size-asian="9pt" style:font-size-complex="9pt"/>
    </style:style>
    <style:style style:name="T736" style:parent-style-name="DefaultParagraphFont" style:family="text">
      <style:text-properties style:font-name-complex="Times New Roman" fo:font-size="9pt" style:font-size-asian="9pt" style:font-size-complex="9pt"/>
    </style:style>
    <style:style style:name="T737" style:parent-style-name="DefaultParagraphFont" style:family="text">
      <style:text-properties fo:font-size="10pt" style:font-size-asian="10pt" style:font-size-complex="10pt"/>
    </style:style>
    <style:style style:name="P738" style:parent-style-name="Normal" style:family="paragraph">
      <style:paragraph-properties style:text-autospace="none"/>
      <style:text-properties fo:font-size="10pt" style:font-size-asian="10pt" style:font-size-complex="10pt"/>
    </style:style>
    <style:style style:name="P739" style:parent-style-name="Normal" style:family="paragraph">
      <style:paragraph-properties style:text-autospace="none"/>
    </style:style>
    <style:style style:name="T740" style:parent-style-name="DefaultParagraphFont" style:family="text">
      <style:text-properties fo:font-size="10pt" style:font-size-asian="10pt" style:font-size-complex="10pt"/>
    </style:style>
    <style:style style:name="T741" style:parent-style-name="EndnoteReference" style:family="text">
      <style:text-properties fo:font-size="10pt" style:font-size-asian="10pt" style:font-size-complex="10pt"/>
    </style:style>
    <style:style style:name="P742" style:parent-style-name="Normal" style:family="paragraph">
      <style:paragraph-properties style:text-autospace="none" fo:margin-left="-0.5in">
        <style:tab-stops/>
      </style:paragraph-properties>
    </style:style>
    <style:style style:name="T743" style:parent-style-name="DefaultParagraphFont" style:family="text">
      <style:text-properties style:font-name-complex="Times New Roman" fo:font-size="9pt" style:font-size-asian="9pt" style:font-size-complex="9pt"/>
    </style:style>
    <style:style style:name="T744" style:parent-style-name="DefaultParagraphFont" style:family="text">
      <style:text-properties style:font-name-complex="Times New Roman" fo:font-size="9pt" style:font-size-asian="9pt" style:font-size-complex="9pt"/>
    </style:style>
    <style:style style:name="P745" style:parent-style-name="EndnoteText" style:family="paragraph">
      <style:paragraph-properties fo:margin-left="-0.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font-size="10pt" style:font-size-asian="10pt" style:font-size-complex="10pt"/>
    </style:style>
    <style:style style:name="T749" style:parent-style-name="DefaultParagraphFont" style:family="text">
      <style:text-properties fo:font-size="10pt" style:font-size-asian="10pt" style:font-size-complex="10pt"/>
    </style:style>
    <style:style style:name="P750" style:parent-style-name="Normal" style:family="paragraph">
      <style:paragraph-properties style:text-autospace="none"/>
      <style:text-properties fo:font-size="10pt" style:font-size-asian="10pt" style:font-size-complex="10pt"/>
    </style:style>
    <style:style style:name="P751" style:parent-style-name="Normal" style:family="paragraph">
      <style:paragraph-properties style:text-autospace="none"/>
    </style:style>
    <style:style style:name="T752" style:parent-style-name="DefaultParagraphFont" style:family="text">
      <style:text-properties fo:font-size="10pt" style:font-size-asian="10pt" style:font-size-complex="10pt"/>
    </style:style>
    <style:style style:name="T753" style:parent-style-name="DefaultParagraphFont" style:family="text">
      <style:text-properties fo:font-size="10pt" style:font-size-asian="10pt" style:font-size-complex="10pt"/>
    </style:style>
    <style:style style:name="T754" style:parent-style-name="DefaultParagraphFont" style:family="text">
      <style:text-properties fo:font-size="10pt" style:font-size-asian="10pt" style:font-size-complex="10pt"/>
    </style:style>
    <style:style style:name="T755" style:parent-style-name="EndnoteReference" style:family="text">
      <style:text-properties fo:font-size="10pt" style:font-size-asian="10pt" style:font-size-complex="10pt"/>
    </style:style>
    <style:style style:name="P756" style:parent-style-name="Normal" style:family="paragraph">
      <style:paragraph-properties style:text-autospace="none" fo:margin-left="-0.5in">
        <style:tab-stops/>
      </style:paragraph-properties>
    </style:style>
    <style:style style:name="T757" style:parent-style-name="DefaultParagraphFont" style:family="text">
      <style:text-properties style:font-name-complex="Times New Roman" fo:font-size="9pt" style:font-size-asian="9pt" style:font-size-complex="9pt"/>
    </style:style>
    <style:style style:name="T758" style:parent-style-name="DefaultParagraphFont" style:family="text">
      <style:text-properties fo:font-size="10pt" style:font-size-asian="10pt" style:font-size-complex="10pt"/>
    </style:style>
    <style:style style:name="P759" style:parent-style-name="Normal" style:family="paragraph">
      <style:paragraph-properties style:text-autospace="none"/>
      <style:text-properties fo:font-size="10pt" style:font-size-asian="10pt" style:font-size-complex="10pt"/>
    </style:style>
    <style:style style:name="P760" style:parent-style-name="Normal" style:family="paragraph">
      <style:text-properties fo:font-size="10pt" style:font-size-asian="10pt" style:font-size-complex="10pt"/>
    </style:style>
    <style:style style:name="P761" style:parent-style-name="Normal" style:family="paragraph">
      <style:text-properties fo:font-weight="bold" style:font-weight-asian="bold"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name="T765" style:parent-style-name="EndnoteReference" style:family="text">
      <style:text-properties fo:font-size="10pt" style:font-size-asian="10pt" style:font-size-complex="10pt"/>
    </style:style>
    <style:style style:name="P766" style:parent-style-name="EndnoteText" style:family="paragraph">
      <style:paragraph-properties fo:margin-left="-0.5in">
        <style:tab-stops/>
      </style:paragraph-properties>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10pt" style:font-size-asian="10pt" style:font-size-complex="10pt"/>
    </style:style>
    <style:style style:name="T769" style:parent-style-name="DefaultParagraphFont" style:family="text">
      <style:text-properties fo:font-size="10pt" style:font-size-asian="10pt" style:font-size-complex="10pt"/>
    </style:style>
    <style:style style:name="P770" style:parent-style-name="Normal" style:family="paragraph">
      <style:text-properties fo:font-weight="bold" style:font-weight-asian="bold" fo:font-size="10pt" style:font-size-asian="10pt" style:font-size-complex="10pt"/>
    </style:style>
    <style:style style:name="P771" style:parent-style-name="Normal" style:family="paragraph">
      <style:text-properties fo:font-weight="bold" style:font-weight-asian="bold" fo:font-size="10pt" style:font-size-asian="10pt" style:font-size-complex="10pt"/>
    </style:style>
    <style:style style:name="P772" style:parent-style-name="Normal" style:family="paragraph">
      <style:text-properties fo:font-weight="bold" style:font-weight-asian="bold" fo:font-size="10pt" style:font-size-asian="10pt" style:font-size-complex="10pt"/>
    </style:style>
    <style:style style:name="P773" style:parent-style-name="Normal" style:family="paragraph">
      <style:text-properties fo:font-size="10pt" style:font-size-asian="10pt" style:font-size-complex="10pt"/>
    </style:style>
    <style:style style:name="P774" style:parent-style-name="Normal" style:family="paragraph">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font-size="10pt" style:font-size-asian="10pt" style:font-size-complex="10pt"/>
    </style:style>
    <style:style style:name="T778" style:parent-style-name="DefaultParagraphFont" style:family="text">
      <style:text-properties fo:font-style="italic" style:font-style-asian="italic" fo:font-size="10pt" style:font-size-asian="10pt" style:font-size-complex="10pt"/>
    </style:style>
    <style:style style:name="T779" style:parent-style-name="DefaultParagraphFont" style:family="text">
      <style:text-properties fo:font-style="italic" style:font-style-asian="italic" fo:font-size="10pt" style:font-size-asian="10pt" style:font-size-complex="10pt"/>
    </style:style>
    <style:style style:name="T780" style:parent-style-name="DefaultParagraphFont" style:family="text">
      <style:text-properties style:text-position="super 65%" fo:font-size="10pt" style:font-size-asian="10pt" style:font-size-complex="10pt"/>
    </style:style>
    <style:style style:name="T781" style:parent-style-name="EndnoteReference" style:family="text">
      <style:text-properties fo:font-size="10pt" style:font-size-asian="10pt" style:font-size-complex="10pt"/>
    </style:style>
    <style:style style:name="P782" style:parent-style-name="EndnoteText" style:family="paragraph">
      <style:paragraph-properties fo:margin-left="-0.5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font-size="10pt" style:font-size-asian="10pt" style:font-size-complex="10pt"/>
    </style:style>
    <style:style style:name="P789" style:parent-style-name="Normal" style:family="paragraph">
      <style:text-properties fo:font-size="10pt" style:font-size-asian="10pt" style:font-size-complex="10pt"/>
    </style:style>
    <style:style style:name="P790" style:parent-style-name="Normal" style:family="paragraph">
      <style:text-properties fo:font-size="10pt" style:font-size-asian="10pt" style:font-size-complex="10pt"/>
    </style:style>
    <style:style style:name="P791" style:parent-style-name="Normal" style:family="paragraph">
      <style:text-properties fo:font-size="10pt" style:font-size-asian="10pt" style:font-size-complex="10pt"/>
    </style:style>
    <style:style style:name="P792" style:parent-style-name="Normal" style:family="paragraph">
      <style:text-properties fo:font-size="10pt" style:font-size-asian="10pt" style:font-size-complex="10pt"/>
    </style:style>
    <style:style style:name="P793" style:parent-style-name="Normal" style:family="paragraph">
      <style:text-properties fo:font-size="10pt" style:font-size-asian="10pt" style:font-size-complex="10pt"/>
    </style:style>
    <style:style style:name="P794" style:parent-style-name="Normal" style:family="paragraph">
      <style:text-properties fo:font-weight="bold" style:font-weight-asian="bold" fo:font-size="10pt" style:font-size-asian="10pt" style:font-size-complex="10pt"/>
    </style:style>
    <style:style style:name="P795" style:parent-style-name="Normal" style:family="paragraph">
      <style:text-properties fo:font-weight="bold" style:font-weight-asian="bold" fo:font-size="10pt" style:font-size-asian="10pt" style:font-size-complex="10pt"/>
    </style:style>
    <style:style style:name="P796" style:parent-style-name="Normal" style:family="paragraph">
      <style:text-properties fo:font-weight="bold" style:font-weight-asian="bold"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style:text-position="super 65%" fo:font-size="10pt" style:font-size-asian="10pt" style:font-size-complex="10pt"/>
    </style:style>
    <style:style style:name="P800" style:parent-style-name="EndnoteText" style:family="paragraph">
      <style:paragraph-properties fo:margin-left="-0.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10pt" style:font-size-asian="10pt" style:font-size-complex="10pt"/>
    </style:style>
    <style:style style:name="T803" style:parent-style-name="DefaultParagraphFont" style:family="text">
      <style:text-properties fo:font-size="10pt" style:font-size-asian="10pt" style:font-size-complex="10pt"/>
    </style:style>
    <style:style style:name="P804" style:parent-style-name="Normal" style:family="paragraph">
      <style:text-properties fo:font-size="10pt" style:font-size-asian="10pt" style:font-size-complex="10pt"/>
    </style:style>
    <style:style style:name="P805" style:parent-style-name="Normal" style:family="paragraph">
      <style:text-properties fo:font-size="10pt" style:font-size-asian="10pt" style:font-size-complex="10pt"/>
    </style:style>
    <style:style style:name="P806" style:parent-style-name="Normal" style:family="paragraph">
      <style:text-properties fo:font-size="10pt" style:font-size-asian="10pt" style:font-size-complex="10pt"/>
    </style:style>
    <style:style style:name="P807" style:parent-style-name="Normal" style:family="paragraph">
      <style:text-properties fo:font-size="10pt" style:font-size-asian="10pt" style:font-size-complex="10pt"/>
    </style:style>
    <style:style style:name="P808" style:parent-style-name="Normal" style:family="paragraph">
      <style:text-properties fo:font-size="10pt" style:font-size-asian="10pt" style:font-size-complex="10pt"/>
    </style:style>
    <style:style style:name="P809" style:parent-style-name="Normal" style:family="paragraph">
      <style:text-properties fo:font-size="10pt" style:font-size-asian="10pt" style:font-size-complex="10pt"/>
    </style:style>
    <style:style style:name="P810" style:parent-style-name="Normal" style:family="paragraph">
      <style:text-properties fo:font-size="10pt" style:font-size-asian="10pt" style:font-size-complex="10pt"/>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fo:font-size="10pt" style:font-size-asian="10pt" style:font-size-complex="10pt"/>
    </style:style>
    <style:style style:name="T813" style:parent-style-name="EndnoteReference" style:family="text">
      <style:text-properties fo:font-size="10pt" style:font-size-asian="10pt" style:font-size-complex="10pt"/>
    </style:style>
    <style:style style:name="P814" style:parent-style-name="EndnoteText" style:family="paragraph">
      <style:paragraph-properties fo:margin-left="-0.5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10pt" style:font-size-asian="10pt" style:font-size-complex="10pt"/>
    </style:style>
    <style:style style:name="T818" style:parent-style-name="DefaultParagraphFont" style:family="text">
      <style:text-properties fo:font-size="10pt" style:font-size-asian="10pt" style:font-size-complex="10pt"/>
    </style:style>
    <style:style style:name="P819" style:parent-style-name="Normal" style:family="paragraph">
      <style:text-properties fo:font-weight="bold" style:font-weight-asian="bold" fo:font-size="10pt" style:font-size-asian="10pt" style:font-size-complex="10pt"/>
    </style:style>
    <style:style style:name="P820" style:parent-style-name="Normal" style:family="paragraph">
      <style:text-properties fo:font-weight="bold" style:font-weight-asian="bold"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P823" style:parent-style-name="Normal" style:family="paragraph">
      <style:text-properties fo:font-size="10pt" style:font-size-asian="10pt" style:font-size-complex="10pt"/>
    </style:style>
    <style:style style:name="T824" style:parent-style-name="DefaultParagraphFont" style:family="text">
      <style:text-properties fo:font-size="10pt" style:font-size-asian="10pt" style:font-size-complex="10pt"/>
    </style:style>
    <style:style style:name="T825" style:parent-style-name="DefaultParagraphFont" style:family="text">
      <style:text-properties fo:font-size="10pt" style:font-size-asian="10pt" style:font-size-complex="10pt"/>
    </style:style>
    <style:style style:name="T826" style:parent-style-name="EndnoteReference" style:family="text">
      <style:text-properties fo:font-size="10pt" style:font-size-asian="10pt" style:font-size-complex="10pt"/>
    </style:style>
    <style:style style:name="P827" style:parent-style-name="EndnoteText" style:family="paragraph">
      <style:paragraph-properties fo:margin-left="-0.5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font-size="10pt" style:font-size-asian="10pt" style:font-size-complex="10pt"/>
    </style:style>
    <style:style style:name="P831" style:parent-style-name="Normal" style:family="paragraph">
      <style:text-properties fo:font-size="10pt" style:font-size-asian="10pt" style:font-size-complex="10pt"/>
    </style:style>
    <style:style style:name="P832" style:parent-style-name="Normal" style:family="paragraph">
      <style:text-properties fo:font-size="10pt" style:font-size-asian="10pt" style:font-size-complex="10pt"/>
    </style:style>
    <style:style style:name="P833" style:parent-style-name="Normal" style:family="paragraph">
      <style:text-properties fo:font-size="10pt" style:font-size-asian="10pt" style:font-size-complex="10pt"/>
    </style:style>
    <style:style style:name="P834" style:parent-style-name="Normal" style:family="paragraph">
      <style:text-properties fo:font-size="10pt" style:font-size-asian="10pt" style:font-size-complex="10pt"/>
    </style:style>
    <style:style style:name="P835" style:parent-style-name="Normal" style:family="paragraph">
      <style:text-properties fo:font-size="10pt" style:font-size-asian="10pt" style:font-size-complex="10pt"/>
    </style:style>
    <style:style style:name="P836" style:parent-style-name="Normal" style:family="paragraph">
      <style:text-properties fo:font-size="10pt" style:font-size-asian="10pt" style:font-size-complex="10pt"/>
    </style:style>
    <style:style style:name="P837" style:parent-style-name="Normal" style:family="paragraph">
      <style:text-properties fo:font-size="10pt" style:font-size-asian="10pt" style:font-size-complex="10pt"/>
    </style:style>
    <style:style style:name="P838" style:parent-style-name="Normal" style:family="paragraph">
      <style:text-properties fo:font-size="10pt" style:font-size-asian="10pt" style:font-size-complex="10pt"/>
    </style:style>
    <style:style style:name="P839" style:parent-style-name="Normal" style:family="paragraph">
      <style:text-properties fo:font-size="10pt" style:font-size-asian="10pt" style:font-size-complex="10pt"/>
    </style:style>
    <style:style style:name="P840" style:parent-style-name="Normal" style:family="paragraph">
      <style:text-properties fo:font-weight="bold" style:font-weight-asian="bold" fo:font-size="10pt" style:font-size-asian="10pt" style:font-size-complex="10pt"/>
    </style:style>
    <style:style style:name="P841" style:parent-style-name="Normal" style:family="paragraph">
      <style:text-properties fo:font-size="10pt" style:font-size-asian="10pt" style:font-size-complex="10pt"/>
    </style:style>
    <style:style style:name="P842" style:parent-style-name="Normal" style:family="paragraph">
      <style:text-properties fo:font-size="10pt" style:font-size-asian="10pt" style:font-size-complex="10pt"/>
    </style:style>
    <style:style style:name="P843" style:parent-style-name="Normal" style:family="paragraph">
      <style:text-properties fo:font-size="10pt" style:font-size-asian="10pt" style:font-size-complex="10pt"/>
    </style:style>
    <style:style style:name="P844" style:parent-style-name="Normal" style:family="paragraph">
      <style:text-properties fo:font-size="10pt" style:font-size-asian="10pt" style:font-size-complex="10pt"/>
    </style:style>
    <style:style style:name="P845" style:parent-style-name="Normal" style:family="paragraph">
      <style:text-properties fo:font-size="10pt" style:font-size-asian="10pt" style:font-size-complex="10pt"/>
    </style:style>
    <style:style style:name="P846" style:parent-style-name="Normal" style:family="paragraph">
      <style:text-properties fo:font-size="10pt" style:font-size-asian="10pt" style:font-size-complex="10pt"/>
    </style:style>
    <style:style style:name="P847" style:parent-style-name="Normal" style:family="paragraph">
      <style:text-properties fo:font-size="10pt" style:font-size-asian="10pt" style:font-size-complex="10pt"/>
    </style:style>
    <style:style style:name="P848" style:parent-style-name="Normal" style:family="paragraph">
      <style:text-properties fo:font-size="10pt" style:font-size-asian="10pt" style:font-size-complex="10pt"/>
    </style:style>
    <style:style style:name="P849" style:parent-style-name="Normal" style:family="paragraph">
      <style:text-properties fo:font-size="10pt" style:font-size-asian="10pt" style:font-size-complex="10pt"/>
    </style:style>
    <style:style style:name="T850" style:parent-style-name="DefaultParagraphFont" style:family="text">
      <style:text-properties fo:font-size="10pt" style:font-size-asian="10pt" style:font-size-complex="10pt"/>
    </style:style>
    <style:style style:name="T851" style:parent-style-name="DefaultParagraphFont" style:family="text">
      <style:text-properties fo:font-weight="bold" style:font-weight-asian="bold" fo:font-size="10pt" style:font-size-asian="10pt" style:font-size-complex="10pt"/>
    </style:style>
    <style:style style:name="T852" style:parent-style-name="DefaultParagraphFont" style:family="text">
      <style:text-properties fo:font-size="10pt" style:font-size-asian="10pt" style:font-size-complex="10pt"/>
    </style:style>
    <style:style style:name="T853" style:parent-style-name="DefaultParagraphFont" style:family="text">
      <style:text-properties fo:font-size="10pt" style:font-size-asian="10pt" style:font-size-complex="10pt"/>
    </style:style>
    <style:style style:name="T854" style:parent-style-name="DefaultParagraphFont" style:family="text">
      <style:text-properties fo:font-size="10pt" style:font-size-asian="10pt" style:font-size-complex="10pt"/>
    </style:style>
    <style:style style:name="P855" style:parent-style-name="Normal" style:family="paragraph">
      <style:paragraph-properties style:text-autospace="none"/>
      <style:text-properties fo:font-size="10pt" style:font-size-asian="10pt" style:font-size-complex="10pt"/>
    </style:style>
    <style:style style:name="P856" style:parent-style-name="Normal" style:family="paragraph">
      <style:paragraph-properties style:text-autospace="none"/>
      <style:text-properties fo:font-size="10pt" style:font-size-asian="10pt" style:font-size-complex="10pt"/>
    </style:style>
    <style:style style:name="P857" style:parent-style-name="Normal" style:family="paragraph">
      <style:text-properties fo:font-weight="bold" style:font-weight-asian="bold" fo:font-size="10pt" style:font-size-asian="10pt" style:font-size-complex="10pt"/>
    </style:style>
    <style:style style:name="P858" style:parent-style-name="Normal" style:family="paragraph">
      <style:text-properties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font-size="10pt" style:font-size-asian="10pt" style:font-size-complex="10pt"/>
    </style:style>
    <style:style style:name="T861" style:parent-style-name="DefaultParagraphFont" style:family="text">
      <style:text-properties style:font-name-asian="Calibri" fo:font-size="10pt" style:font-size-asian="10pt" style:font-size-complex="10pt"/>
    </style:style>
    <style:style style:name="T862" style:parent-style-name="DefaultParagraphFont" style:family="text">
      <style:text-properties style:font-name-asian="Calibri" fo:font-size="10pt" style:font-size-asian="10pt" style:font-size-complex="10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font-size="10pt" style:font-size-asian="10pt" style:font-size-complex="10pt"/>
    </style:style>
    <style:style style:name="P865" style:parent-style-name="Normal" style:family="paragraph">
      <style:text-properties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style:text-position="super 65%" fo:font-size="10pt" style:font-size-asian="10pt" style:font-size-complex="10pt"/>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P873" style:parent-style-name="Normal" style:family="paragraph">
      <style:text-properties fo:font-size="10pt" style:font-size-asian="10pt" style:font-size-complex="10pt"/>
    </style:style>
    <style:style style:name="T874" style:parent-style-name="DefaultParagraphFont" style:family="text">
      <style:text-properties fo:font-size="10pt" style:font-size-asian="10pt" style:font-size-complex="10pt"/>
    </style:style>
    <style:style style:name="T875" style:parent-style-name="DefaultParagraphFont" style:family="text">
      <style:text-properties fo:font-size="10pt" style:font-size-asian="10pt" style:font-size-complex="10pt"/>
    </style:style>
    <style:style style:name="T876" style:parent-style-name="DefaultParagraphFont" style:family="text">
      <style:text-properties fo:font-size="10pt" style:font-size-asian="10pt" style:font-size-complex="10pt"/>
    </style:style>
    <style:style style:name="T877" style:parent-style-name="EndnoteReference" style:family="text">
      <style:text-properties fo:font-size="10pt" style:font-size-asian="10pt" style:font-size-complex="10pt"/>
    </style:style>
    <style:style style:name="P878" style:parent-style-name="EndnoteText" style:family="paragraph">
      <style:paragraph-properties fo:margin-left="-0.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font-size-complex="10pt"/>
    </style:style>
    <style:style style:name="P882" style:parent-style-name="Normal" style:family="paragraph">
      <style:text-properties fo:font-size="10pt" style:font-size-asian="10pt" style:font-size-complex="10pt"/>
    </style:style>
    <style:style style:name="P883" style:parent-style-name="Normal" style:family="paragraph">
      <style:text-properties fo:font-size="10pt" style:font-size-asian="10pt" style:font-size-complex="10pt"/>
    </style:style>
    <style:style style:name="P884" style:parent-style-name="Normal" style:family="paragraph">
      <style:text-properties fo:font-size="10pt" style:font-size-asian="10pt" style:font-size-complex="10pt"/>
    </style:style>
    <style:style style:name="P885" style:parent-style-name="Normal" style:family="paragraph">
      <style:text-properties fo:font-weight="bold" style:font-weight-asian="bold" fo:font-size="10pt" style:font-size-asian="10pt" style:font-size-complex="10pt"/>
    </style:style>
    <style:style style:name="P886" style:parent-style-name="Normal" style:family="paragraph">
      <style:text-properties fo:font-size="10pt" style:font-size-asian="10pt" style:font-size-complex="10pt"/>
    </style:style>
    <style:style style:name="TableColumn888" style:family="table-column">
      <style:table-column-properties style:column-width="1.175in" style:use-optimal-column-width="false"/>
    </style:style>
    <style:style style:name="TableColumn889" style:family="table-column">
      <style:table-column-properties style:column-width="1.7875in" style:use-optimal-column-width="false"/>
    </style:style>
    <style:style style:name="TableColumn890" style:family="table-column">
      <style:table-column-properties style:column-width="1.984in" style:use-optimal-column-width="false"/>
    </style:style>
    <style:style style:name="TableColumn891" style:family="table-column">
      <style:table-column-properties style:column-width="1.9951in" style:use-optimal-column-width="false"/>
    </style:style>
    <style:style style:name="Table887" style:family="table">
      <style:table-properties style:width="6.9416in" fo:margin-left="0in" table:align="left"/>
    </style:style>
    <style:style style:name="TableRow892" style:family="table-row">
      <style:table-row-properties style:min-row-height="0.4145in" style:use-optimal-row-height="false"/>
    </style:style>
    <style:style style:name="TableCell893" style:family="table-cell">
      <style:table-cell-properties fo:border="none" fo:background-color="#993366" fo:padding-top="0in" fo:padding-left="0.075in" fo:padding-bottom="0in" fo:padding-right="0.075in"/>
    </style:style>
    <style:style style:name="P894" style:parent-style-name="Normal" style:family="paragraph">
      <style:text-properties style:font-name="Calibri" fo:font-weight="bold" style:font-weight-asian="bold" style:font-weight-complex="bold" fo:color="#FFFFFF" fo:font-size="11pt" style:font-size-asian="11pt" style:font-size-complex="11pt"/>
    </style:style>
    <style:style style:name="TableCell895" style:family="table-cell">
      <style:table-cell-properties fo:border="none" fo:background-color="#993366" fo:padding-top="0in" fo:padding-left="0.075in" fo:padding-bottom="0in" fo:padding-right="0.075in"/>
    </style:style>
    <style:style style:name="P896" style:parent-style-name="Normal" style:family="paragraph">
      <style:text-properties fo:font-weight="bold" style:font-weight-asian="bold" style:font-weight-complex="bold" fo:color="#FFFFFF" fo:font-size="10pt" style:font-size-asian="10pt" style:font-size-complex="10pt" style:language-asian="en" style:country-asian="GB"/>
    </style:style>
    <style:style style:name="TableCell897" style:family="table-cell">
      <style:table-cell-properties fo:border="none" fo:background-color="#993366" fo:padding-top="0in" fo:padding-left="0.075in" fo:padding-bottom="0in" fo:padding-right="0.075in"/>
    </style:style>
    <style:style style:name="P898" style:parent-style-name="Normal" style:family="paragraph">
      <style:text-properties fo:font-weight="bold" style:font-weight-asian="bold" style:font-weight-complex="bold" fo:color="#FFFFFF" fo:font-size="10pt" style:font-size-asian="10pt" style:font-size-complex="10pt" style:language-asian="en" style:country-asian="GB"/>
    </style:style>
    <style:style style:name="TableCell899" style:family="table-cell">
      <style:table-cell-properties fo:border="none" fo:background-color="#993366" fo:padding-top="0in" fo:padding-left="0.075in" fo:padding-bottom="0in" fo:padding-right="0.075in"/>
    </style:style>
    <style:style style:name="P900" style:parent-style-name="Normal" style:family="paragraph">
      <style:text-properties fo:font-weight="bold" style:font-weight-asian="bold" style:font-weight-complex="bold" fo:color="#FFFFFF" fo:font-size="10pt" style:font-size-asian="10pt" style:font-size-complex="10pt" style:language-asian="en" style:country-asian="GB"/>
    </style:style>
    <style:style style:name="TableRow901" style:family="table-row">
      <style:table-row-properties style:min-row-height="0.502in"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weight-complex="bold" fo:color="#000000" fo:font-size="10pt" style:font-size-asian="10pt" style:font-size-complex="10pt" style:language-asian="en" style:country-asian="GB"/>
    </style:style>
    <style:style style:name="P906" style:parent-style-name="Normal" style:family="paragraph">
      <style:text-properties style:font-weight-complex="bold" fo:color="#000000" fo:font-size="10pt" style:font-size-asian="10pt" style:font-size-complex="10pt" style:language-asian="en" style:country-asian="GB"/>
    </style:style>
    <style:style style:name="P907" style:parent-style-name="Normal" style:family="paragraph">
      <style:text-properties style:font-weight-complex="bold" fo:color="#000000" fo:font-size="10pt" style:font-size-asian="10pt" style:font-size-complex="10pt" style:language-asian="en" style:country-asian="GB"/>
    </style:style>
    <style:style style:name="P908" style:parent-style-name="Normal" style:family="paragraph">
      <style:text-properties style:font-weight-complex="bold" fo:color="#000000" fo:font-size="10pt" style:font-size-asian="10pt" style:font-size-complex="10pt" style:language-asian="en" style:country-asian="GB"/>
    </style:style>
    <style:style style:name="P909" style:parent-style-name="Normal" style:family="paragraph">
      <style:text-properties style:font-weight-complex="bold" fo:color="#000000" fo:font-size="10pt" style:font-size-asian="10pt" style:font-size-complex="10pt" style:language-asian="en" style:country-asian="GB"/>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weight-complex="bold" fo:color="#000000" fo:font-size="10pt" style:font-size-asian="10pt" style:font-size-complex="10pt" style:language-asian="en" style:country-asian="GB"/>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weight-complex="bold" fo:color="#000000" fo:font-size="10pt" style:font-size-asian="10pt" style:font-size-complex="10pt" style:language-asian="en" style:country-asian="GB"/>
    </style:style>
    <style:style style:name="P914" style:parent-style-name="Normal" style:family="paragraph">
      <style:text-properties style:font-weight-complex="bold" fo:color="#000000" fo:font-size="10pt" style:font-size-asian="10pt" style:font-size-complex="10pt" style:language-asian="en" style:country-asian="GB"/>
    </style:style>
    <style:style style:name="TableRow915" style:family="table-row">
      <style:table-row-properties style:min-row-height="0.3812in"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918" style:parent-style-name="Normal" style:family="paragraph">
      <style:text-properties style:font-weight-complex="bold" fo:color="#000000" fo:font-size="10pt" style:font-size-asian="10pt" style:font-size-complex="10pt" style:language-asian="en" style:country-asian="GB"/>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weight-complex="bold" fo:color="#000000" fo:font-size="10pt" style:font-size-asian="10pt" style:font-size-complex="10pt" style:language-asian="en" style:country-asian="GB"/>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weight-complex="bold" fo:color="#000000" fo:font-size="10pt" style:font-size-asian="10pt" style:font-size-complex="10pt" style:language-asian="en" style:country-asian="GB"/>
    </style:style>
    <style:style style:name="TableRow923" style:family="table-row">
      <style:table-row-properties style:min-row-height="0.4145in" style:use-optimal-row-height="false"/>
    </style:style>
    <style:style style:name="P92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925" style:parent-style-name="Normal" style:family="paragraph">
      <style:text-properties style:font-weight-complex="bold" fo:color="#000000" fo:font-size="10pt" style:font-size-asian="10pt" style:font-size-complex="10pt" style:language-asian="en" style:country-asian="GB"/>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weight-complex="bold" fo:color="#000000" fo:font-size="10pt" style:font-size-asian="10pt" style:font-size-complex="10pt" style:language-asian="en" style:country-asian="GB"/>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weight-complex="bold" fo:color="#000000" fo:font-size="10pt" style:font-size-asian="10pt" style:font-size-complex="10pt" style:language-asian="en" style:country-asian="GB"/>
    </style:style>
    <style:style style:name="TableRow930" style:family="table-row">
      <style:table-row-properties style:min-row-height="0.4145in" style:use-optimal-row-height="false"/>
    </style:style>
    <style:style style:name="P931"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932" style:parent-style-name="Normal" style:family="paragraph">
      <style:text-properties style:font-weight-complex="bold" fo:color="#000000" fo:font-size="10pt" style:font-size-asian="10pt" style:font-size-complex="10pt" style:language-asian="en" style:country-asian="GB"/>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weight-complex="bold" fo:color="#000000" fo:font-size="10pt" style:font-size-asian="10pt" style:font-size-complex="10pt" style:language-asian="en" style:country-asian="GB"/>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weight-complex="bold" fo:color="#000000" fo:font-size="10pt" style:font-size-asian="10pt" style:font-size-complex="10pt" style:language-asian="en" style:country-asian="GB"/>
    </style:style>
    <style:style style:name="TableRow937" style:family="table-row">
      <style:table-row-properties style:min-row-height="0.4145in" style:use-optimal-row-height="false"/>
    </style:style>
    <style:style style:name="P93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939" style:parent-style-name="Normal" style:family="paragraph">
      <style:text-properties style:font-weight-complex="bold" fo:color="#000000" fo:font-size="10pt" style:font-size-asian="10pt" style:font-size-complex="10pt" style:language-asian="en" style:country-asian="GB"/>
    </style:style>
    <style:style style:name="P940" style:parent-style-name="Normal" style:family="paragraph">
      <style:text-properties style:font-weight-complex="bold" fo:color="#000000" fo:font-size="10pt" style:font-size-asian="10pt" style:font-size-complex="10pt" style:language-asian="en" style:country-asian="GB"/>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weight-complex="bold" fo:color="#000000" fo:font-size="10pt" style:font-size-asian="10pt" style:font-size-complex="10pt" style:language-asian="en" style:country-asian="GB"/>
    </style:style>
    <style:style style:name="TableRow943" style:family="table-row">
      <style:table-row-properties style:min-row-height="0.2333in"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weight-complex="bold" fo:color="#000000" fo:font-size="10pt" style:font-size-asian="10pt" style:font-size-complex="10pt" style:language-asian="en" style:country-asian="GB"/>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weight-complex="bold" fo:color="#000000" fo:font-size="10pt" style:font-size-asian="10pt" style:font-size-complex="10pt" style:language-asian="en" style:country-asian="GB"/>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weight-complex="bold" fo:color="#000000" fo:font-size="10pt" style:font-size-asian="10pt" style:font-size-complex="10pt" style:language-asian="en" style:country-asian="GB"/>
    </style:style>
    <style:style style:name="TableRow952" style:family="table-row">
      <style:table-row-properties style:min-row-height="0.4145in"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95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weight-complex="bold" fo:color="#000000" fo:font-size="10pt" style:font-size-asian="10pt" style:font-size-complex="10pt" style:language-asian="en" style:country-asian="GB"/>
    </style:style>
    <style:style style:name="P958" style:parent-style-name="Normal" style:family="paragraph">
      <style:text-properties style:font-weight-complex="bold" fo:color="#000000" fo:font-size="10pt" style:font-size-asian="10pt" style:font-size-complex="10pt" style:language-asian="en" style:country-asian="GB"/>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weight-complex="bold" fo:color="#000000" fo:font-size="10pt" style:font-size-asian="10pt" style:font-size-complex="10pt" style:language-asian="en" style:country-asian="GB"/>
    </style:style>
    <style:style style:name="P961" style:parent-style-name="Normal" style:family="paragraph">
      <style:text-properties style:font-weight-complex="bold" fo:color="#000000" fo:font-size="10pt" style:font-size-asian="10pt" style:font-size-complex="10pt" style:language-asian="en" style:country-asian="GB"/>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weight-complex="bold" fo:color="#000000" fo:font-size="10pt" style:font-size-asian="10pt" style:font-size-complex="10pt" style:language-asian="en" style:country-asian="GB"/>
    </style:style>
    <style:style style:name="P964" style:parent-style-name="Normal" style:family="paragraph">
      <style:text-properties style:font-weight-complex="bold" fo:color="#000000" fo:font-size="10pt" style:font-size-asian="10pt" style:font-size-complex="10pt" style:language-asian="en" style:country-asian="GB"/>
    </style:style>
    <style:style style:name="TableRow965" style:family="table-row">
      <style:table-row-properties style:min-row-height="0.6222in" style:use-optimal-row-height="false"/>
    </style:style>
    <style:style style:name="P96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weight-complex="bold" fo:color="#000000" fo:font-size="10pt" style:font-size-asian="10pt" style:font-size-complex="10pt" style:language-asian="en" style:country-asian="GB"/>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weight-complex="bold" fo:color="#000000" fo:font-size="10pt" style:font-size-asian="10pt" style:font-size-complex="10pt" style:language-asian="en" style:country-asian="GB"/>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weight-complex="bold" fo:color="#000000" fo:font-size="10pt" style:font-size-asian="10pt" style:font-size-complex="10pt" style:language-asian="en" style:country-asian="GB"/>
    </style:style>
    <style:style style:name="TableRow973" style:family="table-row">
      <style:table-row-properties style:min-row-height="0.6222in"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weight-complex="bold" fo:color="#000000" fo:font-size="10pt" style:font-size-asian="10pt" style:font-size-complex="10pt" style:language-asian="en" style:country-asian="GB"/>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weight-complex="bold" fo:color="#000000" fo:font-size="10pt" style:font-size-asian="10pt" style:font-size-complex="10pt" style:language-asian="en" style:country-asian="GB"/>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weight-complex="bold" fo:color="#000000" fo:font-size="10pt" style:font-size-asian="10pt" style:font-size-complex="10pt" style:language-asian="en" style:country-asian="GB"/>
    </style:style>
    <style:style style:name="TableRow982" style:family="table-row">
      <style:table-row-properties style:min-row-height="0.4145in"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weight-complex="bold" fo:color="#000000" fo:font-size="10pt" style:font-size-asian="10pt" style:font-size-complex="10pt" style:language-asian="en" style:country-asian="GB"/>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weight-complex="bold" fo:color="#000000" fo:font-size="10pt" style:font-size-asian="10pt" style:font-size-complex="10pt" style:language-asian="en" style:country-asian="GB"/>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weight-complex="bold" fo:color="#000000" fo:font-size="10pt" style:font-size-asian="10pt" style:font-size-complex="10pt" style:language-asian="en" style:country-asian="GB"/>
    </style:style>
    <style:style style:name="TableRow991" style:family="table-row">
      <style:table-row-properties style:min-row-height="1.202in" style:use-optimal-row-height="false"/>
    </style:style>
    <style:style style:name="P992"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993" style:parent-style-name="Normal" style:family="paragraph">
      <style:text-properties style:font-weight-complex="bold" fo:color="#000000" fo:font-size="10pt" style:font-size-asian="10pt" style:font-size-complex="10pt" style:language-asian="en" style:country-asian="GB"/>
    </style:style>
    <style:style style:name="P994" style:parent-style-name="Normal" style:family="paragraph">
      <style:text-properties style:font-weight-complex="bold" fo:color="#000000" fo:font-size="10pt" style:font-size-asian="10pt" style:font-size-complex="10pt" style:language-asian="en" style:country-asian="GB"/>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weight-complex="bold" fo:color="#000000" fo:font-size="10pt" style:font-size-asian="10pt" style:font-size-complex="10pt" style:language-asian="en" style:country-asian="GB"/>
    </style:style>
    <style:style style:name="P997" style:parent-style-name="Normal" style:family="paragraph">
      <style:text-properties style:font-weight-complex="bold" fo:color="#000000" fo:font-size="10pt" style:font-size-asian="10pt" style:font-size-complex="10pt" style:language-asian="en" style:country-asian="GB"/>
    </style:style>
    <style:style style:name="TableRow998" style:family="table-row">
      <style:table-row-properties style:min-row-height="0.5375in"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weight-complex="bold" fo:color="#000000" fo:font-size="10pt" style:font-size-asian="10pt" style:font-size-complex="10pt" style:language-asian="en" style:country-asian="GB"/>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weight-complex="bold" fo:color="#000000" fo:font-size="10pt" style:font-size-asian="10pt" style:font-size-complex="10pt" style:language-asian="en" style:country-asian="GB"/>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weight-complex="bold" fo:color="#000000" fo:font-size="10pt" style:font-size-asian="10pt" style:font-size-complex="10pt" style:language-asian="en" style:country-asian="GB"/>
    </style:style>
    <style:style style:name="TableRow1007" style:family="table-row">
      <style:table-row-properties style:min-row-height="0.5375in"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101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weight-complex="bold" fo:color="#000000" fo:font-size="10pt" style:font-size-asian="10pt" style:font-size-complex="10pt" style:language-asian="en" style:country-asian="GB"/>
    </style:style>
    <style:style style:name="P1013" style:parent-style-name="Normal" style:family="paragraph">
      <style:text-properties style:font-weight-complex="bold" fo:color="#000000" fo:font-size="10pt" style:font-size-asian="10pt" style:font-size-complex="10pt" style:language-asian="en" style:country-asian="GB"/>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weight-complex="bold" fo:color="#000000" fo:font-size="10pt" style:font-size-asian="10pt" style:font-size-complex="10pt" style:language-asian="en" style:country-asian="GB"/>
    </style:style>
    <style:style style:name="P1016" style:parent-style-name="Normal" style:family="paragraph">
      <style:text-properties style:font-weight-complex="bold" fo:color="#000000" fo:font-size="10pt" style:font-size-asian="10pt" style:font-size-complex="10pt" style:language-asian="en" style:country-asian="GB"/>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weight-complex="bold" fo:color="#000000" fo:font-size="10pt" style:font-size-asian="10pt" style:font-size-complex="10pt" style:language-asian="en" style:country-asian="GB"/>
    </style:style>
    <style:style style:name="P1019" style:parent-style-name="Normal" style:family="paragraph">
      <style:text-properties style:font-weight-complex="bold" fo:color="#000000" fo:font-size="10pt" style:font-size-asian="10pt" style:font-size-complex="10pt" style:language-asian="en" style:country-asian="GB"/>
    </style:style>
    <style:style style:name="TableRow1020" style:family="table-row">
      <style:table-row-properties style:min-row-height="0.252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1023"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style:font-weight-complex="bold" fo:color="#000000" fo:font-size="10pt" style:font-size-asian="10pt" style:font-size-complex="10pt" style:language-asian="en" style:country-asian="GB"/>
    </style:style>
    <style:style style:name="P1026" style:parent-style-name="Normal" style:family="paragraph">
      <style:text-properties style:font-weight-complex="bold" fo:color="#000000" fo:font-size="10pt" style:font-size-asian="10pt" style:font-size-complex="10pt" style:language-asian="en" style:country-asian="GB"/>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text-properties style:font-weight-complex="bold" fo:color="#000000" fo:font-size="10pt" style:font-size-asian="10pt" style:font-size-complex="10pt" style:language-asian="en" style:country-asian="GB"/>
    </style:style>
    <style:style style:name="P1029" style:parent-style-name="Normal" style:family="paragraph">
      <style:text-properties style:font-weight-complex="bold" fo:color="#000000" fo:font-size="10pt" style:font-size-asian="10pt" style:font-size-complex="10pt" style:language-asian="en" style:country-asian="GB"/>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text-properties style:font-weight-complex="bold" fo:color="#000000" fo:font-size="10pt" style:font-size-asian="10pt" style:font-size-complex="10pt" style:language-asian="en" style:country-asian="GB"/>
    </style:style>
    <style:style style:name="P1032" style:parent-style-name="Normal" style:family="paragraph">
      <style:text-properties style:font-weight-complex="bold" fo:color="#000000" fo:font-size="10pt" style:font-size-asian="10pt" style:font-size-complex="10pt" style:language-asian="en" style:country-asian="GB"/>
    </style:style>
    <style:style style:name="P1033" style:parent-style-name="Normal" style:family="paragraph">
      <style:text-properties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0pt"/>
    </style:style>
    <style:style style:name="P1037" style:parent-style-name="Normal" style:family="paragraph">
      <style:text-properties fo:font-weight="bold" style:font-weight-asian="bold" fo:font-size="10pt" style:font-size-asian="10pt" style:font-size-complex="10pt"/>
    </style:style>
    <style:style style:name="P1038" style:parent-style-name="Normal" style:family="paragraph">
      <style:text-properties fo:font-weight="bold" style:font-weight-asian="bold" fo:font-size="10pt" style:font-size-asian="10pt" style:font-size-complex="10pt"/>
    </style:style>
    <style:style style:name="P1039" style:parent-style-name="Default" style:family="paragraph">
      <style:text-properties style:font-name="Arial" style:font-name-complex="Arial" style:use-window-font-color="true" fo:font-size="10pt" style:font-size-asian="10pt" style:font-size-complex="10pt" style:language-asian="en" style:country-asian="US"/>
    </style:style>
    <style:style style:name="P1040" style:parent-style-name="Normal" style:family="paragraph">
      <style:paragraph-properties fo:margin-bottom="0.1388in" fo:line-height="115%"/>
      <style:text-properties fo:font-weight="bold" style:font-weight-asian="bold" fo:font-size="10pt" style:font-size-asian="10pt" style:font-size-complex="10pt"/>
    </style:style>
    <style:style style:name="T1041" style:parent-style-name="DefaultParagraphFont" style:family="text">
      <style:text-properties fo:font-size="10pt" style:font-size-asian="10pt" style:font-size-complex="10pt"/>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fo:font-size="10pt" style:font-size-asian="10pt" style:font-size-complex="10pt"/>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style:text-position="super 65%" fo:font-size="10pt" style:font-size-asian="10pt" style:font-size-complex="10pt"/>
    </style:style>
    <style:style style:name="T1046" style:parent-style-name="DefaultParagraphFont" style:family="text">
      <style:text-properties fo:font-size="10pt" style:font-size-asian="10pt" style:font-size-complex="10pt"/>
    </style:style>
    <style:style style:name="P1047" style:parent-style-name="Normal" style:family="paragraph">
      <style:text-properties fo:font-size="10pt" style:font-size-asian="10pt" style:font-size-complex="10pt"/>
    </style:style>
    <style:style style:name="P1048" style:parent-style-name="Normal" style:family="paragraph">
      <style:paragraph-properties style:text-autospace="none"/>
    </style:style>
    <style:style style:name="T1049" style:parent-style-name="DefaultParagraphFont" style:family="text">
      <style:text-properties fo:font-size="10pt" style:font-size-asian="10pt" style:font-size-complex="10pt"/>
    </style:style>
    <style:style style:name="T1050" style:parent-style-name="EndnoteReference" style:family="text">
      <style:text-properties fo:font-size="10pt" style:font-size-asian="10pt" style:font-size-complex="10pt"/>
    </style:style>
    <style:style style:name="P1051" style:parent-style-name="EndnoteText" style:family="paragraph">
      <style:paragraph-properties fo:margin-left="-0.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10pt" style:font-size-asian="10pt" style:font-size-complex="10pt"/>
    </style:style>
    <style:style style:name="T1055" style:parent-style-name="DefaultParagraphFont" style:family="text">
      <style:text-properties style:text-position="super 65%" fo:font-size="10pt" style:font-size-asian="10pt" style:font-size-complex="10pt"/>
    </style:style>
    <style:style style:name="P1056" style:parent-style-name="EndnoteText" style:family="paragraph">
      <style:paragraph-properties fo:margin-left="-0.5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style:text-position="super 65%" fo:font-size="10pt" style:font-size-asian="10pt" style:font-size-complex="10pt"/>
    </style:style>
    <style:style style:name="T1059" style:parent-style-name="DefaultParagraphFont" style:family="text">
      <style:text-properties fo:font-size="10pt" style:font-size-asian="10pt" style:font-size-complex="10pt"/>
    </style:style>
    <style:style style:name="T1060" style:parent-style-name="DefaultParagraphFont" style:family="text">
      <style:text-properties fo:font-size="10pt" style:font-size-asian="10pt" style:font-size-complex="10pt"/>
    </style:style>
    <style:style style:name="P1061" style:parent-style-name="Normal" style:family="paragraph">
      <style:text-properties fo:font-size="10pt" style:font-size-asian="10pt" style:font-size-complex="10pt"/>
    </style:style>
    <style:style style:name="T1062" style:parent-style-name="DefaultParagraphFont" style:family="text">
      <style:text-properties fo:font-size="10pt" style:font-size-asian="10pt" style:font-size-complex="10pt"/>
    </style:style>
    <style:style style:name="T1063" style:parent-style-name="DefaultParagraphFont" style:family="text">
      <style:text-properties fo:font-size="10pt" style:font-size-asian="10pt" style:font-size-complex="10pt"/>
    </style:style>
    <style:style style:name="T1064" style:parent-style-name="DefaultParagraphFont" style:family="text">
      <style:text-properties fo:font-size="10pt" style:font-size-asian="10pt" style:font-size-complex="10pt"/>
    </style:style>
    <style:style style:name="T1065" style:parent-style-name="DefaultParagraphFont" style:family="text">
      <style:text-properties fo:font-size="10pt" style:font-size-asian="10pt" style:font-size-complex="10pt"/>
    </style:style>
    <style:style style:name="T1066" style:parent-style-name="DefaultParagraphFont" style:family="text">
      <style:text-properties style:text-position="super 65%" fo:font-size="10pt" style:font-size-asian="10pt" style:font-size-complex="10pt"/>
    </style:style>
    <style:style style:name="P1067" style:parent-style-name="EndnoteText" style:family="paragraph">
      <style:paragraph-properties fo:margin-left="-0.5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10pt" style:font-size-asian="10pt" style:font-size-complex="10pt"/>
    </style:style>
    <style:style style:name="P1070" style:parent-style-name="Normal" style:family="paragraph">
      <style:text-properties fo:font-size="10pt" style:font-size-asian="10pt" style:font-size-complex="10pt"/>
    </style:style>
    <style:style style:name="P1071" style:parent-style-name="Normal" style:family="paragraph">
      <style:text-properties fo:font-size="10pt" style:font-size-asian="10pt" style:font-size-complex="10pt"/>
    </style:style>
    <style:style style:name="P1072" style:parent-style-name="Normal" style:family="paragraph">
      <style:text-properties fo:font-size="10pt" style:font-size-asian="10pt" style:font-size-complex="10pt"/>
    </style:style>
    <style:style style:name="T1073" style:parent-style-name="DefaultParagraphFont" style:family="text">
      <style:text-properties fo:font-size="10pt" style:font-size-asian="10pt" style:font-size-complex="10pt"/>
    </style:style>
    <style:style style:name="T1074" style:parent-style-name="DefaultParagraphFont" style:family="text">
      <style:text-properties fo:font-size="10pt" style:font-size-asian="10pt" style:font-size-complex="10pt"/>
    </style:style>
    <style:style style:name="T1075" style:parent-style-name="DefaultParagraphFont" style:family="text">
      <style:text-properties fo:font-size="10pt" style:font-size-asian="10pt" style:font-size-complex="10pt"/>
    </style:style>
    <style:style style:name="T1076" style:parent-style-name="EndnoteReference" style:family="text">
      <style:text-properties fo:font-size="10pt" style:font-size-asian="10pt" style:font-size-complex="10pt"/>
    </style:style>
    <style:style style:name="P1077" style:parent-style-name="EndnoteText" style:family="paragraph">
      <style:paragraph-properties fo:margin-left="-0.5in">
        <style:tab-stops/>
      </style:paragraph-propertie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10pt" style:font-size-asian="10pt" style:font-size-complex="10pt"/>
    </style:style>
    <style:style style:name="P1080" style:parent-style-name="Normal" style:family="paragraph">
      <style:paragraph-properties style:text-autospace="none" fo:margin-bottom="0.0833in"/>
      <style:text-properties fo:font-size="10pt" style:font-size-asian="10pt" style:font-size-complex="10pt"/>
    </style:style>
    <style:style style:name="P1081" style:parent-style-name="Normal" style:family="paragraph">
      <style:paragraph-properties style:text-autospace="none" fo:margin-bottom="0.0833in"/>
      <style:text-properties fo:font-size="10pt" style:font-size-asian="10pt" style:font-size-complex="10pt"/>
    </style:style>
    <style:style style:name="P1082" style:parent-style-name="Normal" style:family="paragraph">
      <style:paragraph-properties style:text-autospace="none" fo:margin-bottom="0.0833in"/>
      <style:text-properties fo:font-size="10pt" style:font-size-asian="10pt" style:font-size-complex="10pt"/>
    </style:style>
    <style:style style:name="P1083" style:parent-style-name="Normal" style:family="paragraph">
      <style:paragraph-properties style:text-autospace="none" fo:margin-bottom="0.0833in"/>
      <style:text-properties fo:font-size="10pt" style:font-size-asian="10pt" style:font-size-complex="10pt"/>
    </style:style>
    <style:style style:name="T1084" style:parent-style-name="DefaultParagraphFont" style:family="text">
      <style:text-properties fo:font-size="10pt" style:font-size-asian="10pt" style:font-size-complex="10pt"/>
    </style:style>
    <style:style style:name="T1085" style:parent-style-name="DefaultParagraphFont" style:family="text">
      <style:text-properties style:text-position="super 65%" fo:font-size="10pt" style:font-size-asian="10pt" style:font-size-complex="10pt"/>
    </style:style>
    <style:style style:name="T1086" style:parent-style-name="DefaultParagraphFont" style:family="text">
      <style:text-properties fo:font-size="10pt" style:font-size-asian="10pt" style:font-size-complex="10pt"/>
    </style:style>
    <style:style style:name="T1087" style:parent-style-name="DefaultParagraphFont" style:family="text">
      <style:text-properties fo:font-size="10pt" style:font-size-asian="10pt" style:font-size-complex="10pt"/>
    </style:style>
    <style:style style:name="T1088" style:parent-style-name="DefaultParagraphFont" style:family="text">
      <style:text-properties fo:font-size="10pt" style:font-size-asian="10pt" style:font-size-complex="10pt"/>
    </style:style>
    <style:style style:name="P1089" style:parent-style-name="Normal" style:family="paragraph">
      <style:text-properties fo:font-size="10pt" style:font-size-asian="10pt" style:font-size-complex="10pt"/>
    </style:style>
    <style:style style:name="P1090" style:parent-style-name="Normal" style:family="paragraph">
      <style:text-properties fo:font-size="10pt" style:font-size-asian="10pt" style:font-size-complex="10pt"/>
    </style:style>
    <style:style style:name="P1091" style:parent-style-name="Normal" style:family="paragraph">
      <style:text-properties fo:font-size="10pt" style:font-size-asian="10pt" style:font-size-complex="10pt"/>
    </style:style>
    <style:style style:name="P1092" style:parent-style-name="Normal" style:family="paragraph">
      <style:text-properties fo:font-weight="bold" style:font-weight-asian="bold" fo:font-size="10pt" style:font-size-asian="10pt" style:font-size-complex="10pt"/>
    </style:style>
    <style:style style:name="P1093" style:parent-style-name="Normal" style:family="paragraph">
      <style:text-properties fo:font-weight="bold" style:font-weight-asian="bold" fo:font-size="10pt" style:font-size-asian="10pt" style:font-size-complex="10pt"/>
    </style:style>
    <style:style style:name="P1094" style:parent-style-name="Normal" style:family="paragraph">
      <style:text-properties fo:font-size="10pt" style:font-size-asian="10pt" style:font-size-complex="10pt"/>
    </style:style>
    <style:style style:name="P1095" style:parent-style-name="Normal" style:family="paragraph">
      <style:text-properties fo:font-size="10pt" style:font-size-asian="10pt" style:font-size-complex="10pt"/>
    </style:style>
    <style:style style:name="P1096" style:parent-style-name="Normal" style:family="paragraph">
      <style:text-properties fo:font-size="10pt" style:font-size-asian="10pt" style:font-size-complex="10pt"/>
    </style:style>
    <style:style style:name="P1097" style:parent-style-name="Normal" style:family="paragraph">
      <style:text-properties fo:font-size="10pt" style:font-size-asian="10pt" style:font-size-complex="10pt"/>
    </style:style>
    <style:style style:name="P1098" style:parent-style-name="Normal" style:family="paragraph">
      <style:text-properties fo:font-size="10pt" style:font-size-asian="10pt" style:font-size-complex="10pt"/>
    </style:style>
    <style:style style:name="P1099" style:parent-style-name="Normal" style:family="paragraph">
      <style:text-properties fo:font-size="10pt" style:font-size-asian="10pt" style:font-size-complex="10pt"/>
    </style:style>
    <style:style style:name="P1100" style:parent-style-name="Normal" style:family="paragraph">
      <style:text-properties fo:font-weight="bold" style:font-weight-asian="bold" fo:font-size="10pt" style:font-size-asian="10pt" style:font-size-complex="10pt"/>
    </style:style>
    <style:style style:name="P1101" style:parent-style-name="Normal" style:family="paragraph">
      <style:text-properties fo:font-size="10pt" style:font-size-asian="10pt" style:font-size-complex="10pt"/>
    </style:style>
    <style:style style:name="T1102" style:parent-style-name="DefaultParagraphFont" style:family="text">
      <style:text-properties fo:font-size="10pt" style:font-size-asian="10pt" style:font-size-complex="10pt"/>
    </style:style>
    <style:style style:name="T1103" style:parent-style-name="EndnoteReference" style:family="text">
      <style:text-properties fo:font-size="10pt" style:font-size-asian="10pt" style:font-size-complex="10pt"/>
    </style:style>
    <style:style style:name="P1104" style:parent-style-name="Normal" style:family="paragraph">
      <style:paragraph-properties style:text-autospace="none" fo:margin-left="-0.5in">
        <style:tab-stops/>
      </style:paragraph-properties>
    </style:style>
    <style:style style:name="T1105" style:parent-style-name="DefaultParagraphFont" style:family="text">
      <style:text-properties style:font-name-complex="Times New Roman" fo:font-size="9pt" style:font-size-asian="9pt" style:font-size-complex="9pt"/>
    </style:style>
    <style:style style:name="T1106" style:parent-style-name="DefaultParagraphFont" style:family="text">
      <style:text-properties style:font-name-complex="Times New Roman" fo:font-size="9pt" style:font-size-asian="9pt" style:font-size-complex="9pt"/>
    </style:style>
    <style:style style:name="T1107" style:parent-style-name="DefaultParagraphFont" style:family="text">
      <style:text-properties fo:font-size="10pt" style:font-size-asian="10pt" style:font-size-complex="10pt"/>
    </style:style>
    <style:style style:name="T1108" style:parent-style-name="EndnoteReference" style:family="text">
      <style:text-properties fo:font-size="10pt" style:font-size-asian="10pt" style:font-size-complex="10pt"/>
    </style:style>
    <style:style style:name="P1109" style:parent-style-name="Normal" style:family="paragraph">
      <style:paragraph-properties style:text-autospace="none" fo:margin-left="-0.5in">
        <style:tab-stops/>
      </style:paragraph-properties>
    </style:style>
    <style:style style:name="T1110" style:parent-style-name="DefaultParagraphFont" style:family="text">
      <style:text-properties style:font-name-complex="Times New Roman" fo:font-size="9pt" style:font-size-asian="9pt" style:font-size-complex="9pt"/>
    </style:style>
    <style:style style:name="T1111" style:parent-style-name="DefaultParagraphFont" style:family="text">
      <style:text-properties fo:font-size="10pt" style:font-size-asian="10pt" style:font-size-complex="10pt"/>
    </style:style>
    <style:style style:name="T1112" style:parent-style-name="DefaultParagraphFont" style:family="text">
      <style:text-properties fo:font-size="10pt" style:font-size-asian="10pt" style:font-size-complex="10pt"/>
    </style:style>
    <style:style style:name="P1113" style:parent-style-name="Normal" style:family="paragraph">
      <style:text-properties fo:font-size="10pt" style:font-size-asian="10pt" style:font-size-complex="10pt"/>
    </style:style>
    <style:style style:name="P1114" style:parent-style-name="Normal" style:family="paragraph">
      <style:text-properties fo:font-weight="bold" style:font-weight-asian="bold" fo:font-size="10pt" style:font-size-asian="10pt" style:font-size-complex="10pt"/>
    </style:style>
    <style:style style:name="P1115" style:parent-style-name="Normal" style:family="paragraph">
      <style:paragraph-properties style:text-autospace="none"/>
      <style:text-properties fo:font-size="10pt" style:font-size-asian="10pt" style:font-size-complex="10pt"/>
    </style:style>
    <style:style style:name="P1116" style:parent-style-name="Normal" style:family="paragraph">
      <style:paragraph-properties style:text-autospace="none"/>
      <style:text-properties fo:font-size="10pt" style:font-size-asian="10pt" style:font-size-complex="10pt"/>
    </style:style>
    <style:style style:name="P1117" style:parent-style-name="Normal" style:family="paragraph">
      <style:paragraph-properties style:text-autospace="none"/>
      <style:text-properties fo:font-size="10pt" style:font-size-asian="10pt" style:font-size-complex="10pt"/>
    </style:style>
    <style:style style:name="P1118" style:parent-style-name="Normal" style:family="paragraph">
      <style:paragraph-properties style:text-autospace="none"/>
      <style:text-properties fo:font-size="10pt" style:font-size-asian="10pt" style:font-size-complex="10pt"/>
    </style:style>
    <style:style style:name="P1119" style:parent-style-name="Normal" style:family="paragraph">
      <style:paragraph-properties style:text-autospace="none"/>
      <style:text-properties fo:font-size="10pt" style:font-size-asian="10pt" style:font-size-complex="10pt"/>
    </style:style>
    <style:style style:name="P1120" style:parent-style-name="Normal" style:family="paragraph">
      <style:paragraph-properties style:text-autospace="none"/>
      <style:text-properties fo:font-size="10pt" style:font-size-asian="10pt" style:font-size-complex="10pt"/>
    </style:style>
    <style:style style:name="P1121" style:parent-style-name="Normal" style:family="paragraph">
      <style:paragraph-properties style:text-autospace="none"/>
      <style:text-properties fo:font-size="10pt" style:font-size-asian="10pt" style:font-size-complex="10pt"/>
    </style:style>
    <style:style style:name="P1122" style:parent-style-name="Normal" style:family="paragraph">
      <style:paragraph-properties style:text-autospace="none"/>
      <style:text-properties fo:font-size="10pt" style:font-size-asian="10pt" style:font-size-complex="10pt"/>
    </style:style>
    <style:style style:name="P1123" style:parent-style-name="Normal" style:family="paragraph">
      <style:paragraph-properties style:text-autospace="none"/>
      <style:text-properties fo:font-size="10pt" style:font-size-asian="10pt" style:font-size-complex="10pt"/>
    </style:style>
    <style:style style:name="P1124" style:parent-style-name="Normal" style:family="paragraph">
      <style:paragraph-properties style:text-autospace="none"/>
      <style:text-properties fo:font-size="10pt" style:font-size-asian="10pt" style:font-size-complex="10pt"/>
    </style:style>
    <style:style style:name="P1125" style:parent-style-name="Normal" style:family="paragraph">
      <style:text-properties fo:font-size="10pt" style:font-size-asian="10pt" style:font-size-complex="10pt"/>
    </style:style>
    <style:style style:name="P1126" style:parent-style-name="Normal" style:family="paragraph">
      <style:text-properties fo:font-size="10pt" style:font-size-asian="10pt" style:font-size-complex="10pt"/>
    </style:style>
    <style:style style:name="P1127" style:parent-style-name="Normal" style:family="paragraph">
      <style:text-properties fo:font-size="10pt" style:font-size-asian="10pt" style:font-size-complex="10pt"/>
    </style:style>
    <style:style style:name="T1128" style:parent-style-name="DefaultParagraphFont" style:family="text">
      <style:text-properties fo:font-size="10pt" style:font-size-asian="10pt" style:font-size-complex="10pt"/>
    </style:style>
    <style:style style:name="T1129" style:parent-style-name="DefaultParagraphFont" style:family="text">
      <style:text-properties fo:font-size="10pt" style:font-size-asian="10pt" style:font-size-complex="10pt"/>
    </style:style>
    <style:style style:name="T1130" style:parent-style-name="DefaultParagraphFont" style:family="text">
      <style:text-properties fo:font-size="10pt" style:font-size-asian="10pt" style:font-size-complex="10pt"/>
    </style:style>
    <style:style style:name="T1131" style:parent-style-name="DefaultParagraphFont" style:family="text">
      <style:text-properties fo:font-size="10pt" style:font-size-asian="10pt" style:font-size-complex="10pt"/>
    </style:style>
    <style:style style:name="T1132" style:parent-style-name="EndnoteReference" style:family="text">
      <style:text-properties fo:font-size="10pt" style:font-size-asian="10pt" style:font-size-complex="10pt"/>
    </style:style>
    <style:style style:name="P1133" style:parent-style-name="Normal" style:family="paragraph">
      <style:paragraph-properties style:text-autospace="none" fo:margin-left="-0.5in">
        <style:tab-stops/>
      </style:paragraph-properties>
    </style:style>
    <style:style style:name="T1134" style:parent-style-name="DefaultParagraphFont" style:family="text">
      <style:text-properties style:font-name-complex="Times New Roman" fo:font-size="9pt" style:font-size-asian="9pt" style:font-size-complex="9pt"/>
    </style:style>
    <style:style style:name="T1135" style:parent-style-name="DefaultParagraphFont" style:family="text">
      <style:text-properties style:font-name-complex="Times New Roman" fo:font-size="9pt" style:font-size-asian="9pt" style:font-size-complex="9pt"/>
    </style:style>
    <style:style style:name="T1136" style:parent-style-name="DefaultParagraphFont" style:family="text">
      <style:text-properties fo:font-size="10pt" style:font-size-asian="10pt" style:font-size-complex="10pt"/>
    </style:style>
    <style:style style:name="P1137" style:parent-style-name="Normal" style:family="paragraph">
      <style:text-properties fo:font-size="10pt" style:font-size-asian="10pt" style:font-size-complex="10pt"/>
    </style:style>
    <style:style style:name="T1138" style:parent-style-name="DefaultParagraphFont" style:family="text">
      <style:text-properties fo:font-size="10pt" style:font-size-asian="10pt" style:font-size-complex="10pt"/>
    </style:style>
    <style:style style:name="T1139" style:parent-style-name="DefaultParagraphFont" style:family="text">
      <style:text-properties fo:font-size="10pt" style:font-size-asian="10pt" style:font-size-complex="10pt"/>
    </style:style>
    <style:style style:name="T1140" style:parent-style-name="DefaultParagraphFont" style:family="text">
      <style:text-properties fo:font-size="10pt" style:font-size-asian="10pt" style:font-size-complex="10pt"/>
    </style:style>
    <style:style style:name="T1141" style:parent-style-name="EndnoteReference" style:family="text">
      <style:text-properties fo:color="#000000" fo:font-size="10pt" style:font-size-asian="10pt" style:font-size-complex="10pt" style:language-asian="en" style:country-asian="GB"/>
    </style:style>
    <style:style style:name="P1142" style:parent-style-name="Default" style:family="paragraph">
      <style:paragraph-properties fo:margin-left="-0.5in">
        <style:tab-stops/>
      </style:paragraph-properties>
    </style:style>
    <style:style style:name="T1143" style:parent-style-name="DefaultParagraphFont" style:family="text">
      <style:text-properties style:font-name="Arial" style:use-window-font-color="true" fo:font-size="9pt" style:font-size-asian="9pt" style:font-size-complex="9pt" style:language-asian="en" style:country-asian="US"/>
    </style:style>
    <style:style style:name="T1144" style:parent-style-name="DefaultParagraphFont" style:family="text">
      <style:text-properties style:use-window-font-color="true" fo:font-size="9pt" style:font-size-asian="9pt" style:font-size-complex="9pt" style:language-asian="en" style:country-asian="US"/>
    </style:style>
    <style:style style:name="T1145" style:parent-style-name="DefaultParagraphFont" style:family="text">
      <style:text-properties style:font-name="Arial" style:use-window-font-color="true" fo:font-size="9pt" style:font-size-asian="9pt" style:font-size-complex="9pt" style:language-asian="en" style:country-asian="US"/>
    </style:style>
    <style:style style:name="T1146" style:parent-style-name="DefaultParagraphFont" style:family="text">
      <style:text-properties fo:color="#000000" fo:font-size="10pt" style:font-size-asian="10pt" style:font-size-complex="10pt" style:language-asian="en" style:country-asian="GB"/>
    </style:style>
    <style:style style:name="T1147" style:parent-style-name="EndnoteReference" style:family="text">
      <style:text-properties fo:color="#000000" fo:font-size="10pt" style:font-size-asian="10pt" style:font-size-complex="10pt" style:language-asian="en" style:country-asian="GB"/>
    </style:style>
    <style:style style:name="P1148" style:parent-style-name="EndnoteText" style:family="paragraph">
      <style:paragraph-properties fo:margin-left="-0.5in">
        <style:tab-stops/>
      </style:paragraph-properties>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color="#000000" fo:font-size="10pt" style:font-size-asian="10pt" style:font-size-complex="10pt" style:language-asian="en" style:country-asian="GB"/>
    </style:style>
    <style:style style:name="P1152" style:parent-style-name="Normal" style:family="paragraph">
      <style:text-properties fo:font-weight="bold" style:font-weight-asian="bold" fo:font-size="10pt" style:font-size-asian="10pt" style:font-size-complex="10pt"/>
    </style:style>
    <style:style style:name="P1153" style:parent-style-name="Normal" style:family="paragraph">
      <style:text-properties fo:font-size="10pt" style:font-size-asian="10pt" style:font-size-complex="10pt"/>
    </style:style>
    <style:style style:name="P1154" style:parent-style-name="Normal" style:family="paragraph">
      <style:text-properties fo:font-size="10pt" style:font-size-asian="10pt" style:font-size-complex="10pt"/>
    </style:style>
    <style:style style:name="P1155" style:parent-style-name="Normal" style:family="paragraph">
      <style:text-properties fo:font-size="10pt" style:font-size-asian="10pt" style:font-size-complex="10pt"/>
    </style:style>
    <style:style style:name="P1156" style:parent-style-name="Normal" style:family="paragraph">
      <style:text-properties fo:font-size="10pt" style:font-size-asian="10pt" style:font-size-complex="10pt"/>
    </style:style>
    <style:style style:name="P1157" style:parent-style-name="Normal" style:family="paragraph">
      <style:text-properties fo:font-size="10pt" style:font-size-asian="10pt" style:font-size-complex="10pt"/>
    </style:style>
    <style:style style:name="P1158" style:parent-style-name="Normal" style:family="paragraph">
      <style:text-properties fo:font-size="10pt" style:font-size-asian="10pt" style:font-size-complex="10pt"/>
    </style:style>
    <style:style style:name="P1159" style:parent-style-name="Normal" style:family="paragraph">
      <style:text-properties fo:font-size="10pt" style:font-size-asian="10pt" style:font-size-complex="10pt"/>
    </style:style>
    <style:style style:name="P1160" style:parent-style-name="Normal" style:family="paragraph">
      <style:text-properties fo:font-size="10pt" style:font-size-asian="10pt" style:font-size-complex="10pt"/>
    </style:style>
    <style:style style:name="P1161" style:parent-style-name="Normal" style:family="paragraph">
      <style:text-properties fo:font-weight="bold" style:font-weight-asian="bold" fo:font-size="10pt" style:font-size-asian="10pt" style:font-size-complex="10pt"/>
    </style:style>
    <style:style style:name="P1162" style:parent-style-name="Normal" style:family="paragraph">
      <style:text-properties fo:font-size="10pt" style:font-size-asian="10pt" style:font-size-complex="10pt"/>
    </style:style>
    <style:style style:name="P1163" style:parent-style-name="Normal" style:family="paragraph">
      <style:text-properties fo:font-weight="bold" style:font-weight-asian="bold" fo:font-size="10pt" style:font-size-asian="10pt" style:font-size-complex="10pt"/>
    </style:style>
    <style:style style:name="P1164" style:parent-style-name="Normal" style:family="paragraph">
      <style:text-properties fo:font-weight="bold" style:font-weight-asian="bold" fo:font-size="10pt" style:font-size-asian="10pt" style:font-size-complex="10pt"/>
    </style:style>
    <style:style style:name="P1165" style:parent-style-name="Normal" style:family="paragraph">
      <style:text-properties fo:font-size="10pt" style:font-size-asian="10pt" style:font-size-complex="10pt"/>
    </style:style>
    <style:style style:name="TableColumn1167" style:family="table-column">
      <style:table-column-properties style:column-width="0.6423in" style:use-optimal-column-width="false"/>
    </style:style>
    <style:style style:name="TableColumn1168" style:family="table-column">
      <style:table-column-properties style:column-width="2.9041in" style:use-optimal-column-width="false"/>
    </style:style>
    <style:style style:name="Table1166" style:family="table">
      <style:table-properties style:width="3.5465in" fo:margin-left="0in" table:align="lef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tyle="italic" style:font-style-asian="italic"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tyle="italic" style:font-style-asian="italic" fo:font-size="10pt" style:font-size-asian="10pt" style:font-size-complex="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tyle="italic" style:font-style-asian="italic"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tyle="italic" style:font-style-asian="italic"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font-size="10pt" style:font-size-asian="10pt" style:font-size-complex="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fo:font-size="10pt" style:font-size-asian="10pt" style:font-size-complex="10pt"/>
    </style:style>
    <style:style style:name="P1194" style:parent-style-name="Normal" style:family="paragraph">
      <style:text-properties fo:font-weight="bold" style:font-weight-asian="bold" fo:font-size="10pt" style:font-size-asian="10pt" style:font-size-complex="10pt"/>
    </style:style>
    <style:style style:name="T1195" style:parent-style-name="DefaultParagraphFont" style:family="text">
      <style:text-properties fo:font-weight="bold" style:font-weight-asian="bold" fo:font-size="10pt" style:font-size-asian="10pt" style:font-size-complex="10pt"/>
    </style:style>
    <style:style style:name="T1196" style:parent-style-name="DefaultParagraphFont" style:family="text">
      <style:text-properties fo:font-weight="bold" style:font-weight-asian="bold" fo:font-size="10pt" style:font-size-asian="10pt" style:font-size-complex="10pt"/>
    </style:style>
    <style:style style:name="T1197" style:parent-style-name="DefaultParagraphFont" style:family="text">
      <style:text-properties fo:font-size="10pt" style:font-size-asian="10pt" style:font-size-complex="10pt"/>
    </style:style>
    <style:style style:name="P1198" style:parent-style-name="Normal" style:family="paragraph">
      <style:text-properties fo:font-size="10pt" style:font-size-asian="10pt" style:font-size-complex="10pt"/>
    </style:style>
    <style:style style:name="P1199" style:parent-style-name="Normal" style:family="paragraph">
      <style:text-properties fo:font-size="10pt" style:font-size-asian="10pt" style:font-size-complex="10pt"/>
    </style:style>
    <style:style style:name="P1200" style:parent-style-name="Normal" style:family="paragraph">
      <style:text-properties fo:font-style="italic" style:font-style-asian="italic" fo:font-size="10pt" style:font-size-asian="10pt" style:font-size-complex="10pt"/>
    </style:style>
    <style:style style:name="TableColumn1202" style:family="table-column">
      <style:table-column-properties style:column-width="0.6423in" style:use-optimal-column-width="false"/>
    </style:style>
    <style:style style:name="TableColumn1203" style:family="table-column">
      <style:table-column-properties style:column-width="2.9041in" style:use-optimal-column-width="false"/>
    </style:style>
    <style:style style:name="TableColumn1204" style:family="table-column">
      <style:table-column-properties style:column-width="3in" style:use-optimal-column-width="false"/>
    </style:style>
    <style:style style:name="Table1201" style:family="table">
      <style:table-properties style:width="6.5465in" fo:margin-left="0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fo:font-size="10pt" style:font-size-asian="10pt" style:font-size-complex="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weight="bold" style:font-weight-asian="bold" fo:font-size="10pt" style:font-size-asian="10pt" style:font-size-complex="10pt"/>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weight="bold" style:font-weight-asian="bold" fo:font-size="10pt" style:font-size-asian="10pt" style:font-size-complex="10pt"/>
    </style:style>
    <style:style style:name="T1221" style:parent-style-name="DefaultParagraphFont" style:family="text">
      <style:text-properties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weight="bold" style:font-weight-asian="bold" fo:font-size="10pt" style:font-size-asian="10pt" style:font-size-complex="10pt"/>
    </style:style>
    <style:style style:name="T1227" style:parent-style-name="DefaultParagraphFont" style:family="text">
      <style:text-properties fo:font-size="10pt" style:font-size-asian="10pt" style:font-size-complex="10pt"/>
    </style:style>
    <style:style style:name="T1228" style:parent-style-name="DefaultParagraphFont" style:family="text">
      <style:text-properties fo:font-size="10pt" style:font-size-asian="10pt" style:font-size-complex="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8638in"/>
    </style:style>
    <style:style style:name="T1231" style:parent-style-name="DefaultParagraphFont" style:family="text">
      <style:text-properties fo:font-weight="bold" style:font-weight-asian="bold" fo:font-size="10pt" style:font-size-asian="10pt" style:font-size-complex="10pt"/>
    </style:style>
    <style:style style:name="T1232" style:parent-style-name="DefaultParagraphFont" style:family="text">
      <style:text-properties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weight="bold" style:font-weight-asian="bold" fo:font-size="10pt" style:font-size-asian="10pt" style:font-size-complex="10pt"/>
    </style:style>
    <style:style style:name="T1238" style:parent-style-name="DefaultParagraphFont" style:family="text">
      <style:text-properties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weight="bold" style:font-weight-asian="bold" fo:font-size="10pt" style:font-size-asian="10pt" style:font-size-complex="10pt"/>
    </style:style>
    <style:style style:name="T1241" style:parent-style-name="DefaultParagraphFont" style:family="text">
      <style:text-properties fo:font-size="10pt" style:font-size-asian="10pt" style:font-size-complex="10pt"/>
    </style:style>
    <style:style style:name="T1242" style:parent-style-name="DefaultParagraphFont" style:family="text">
      <style:text-properties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weight="bold" style:font-weight-asian="bold" fo:font-size="10pt" style:font-size-asian="10pt" style:font-size-complex="10pt"/>
    </style:style>
    <style:style style:name="T1248" style:parent-style-name="DefaultParagraphFont" style:family="text">
      <style:text-properties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weight="bold" style:font-weight-asian="bold" fo:font-size="10pt" style:font-size-asian="10pt" style:font-size-complex="10pt"/>
    </style:style>
    <style:style style:name="T1251" style:parent-style-name="DefaultParagraphFont" style:family="text">
      <style:text-properties fo:font-size="10pt" style:font-size-asian="10pt" style:font-size-complex="10pt"/>
    </style:style>
    <style:style style:name="P1252" style:parent-style-name="Normal" style:family="paragraph">
      <style:text-properties fo:font-weight="bold" style:font-weight-asian="bold" fo:font-size="10pt" style:font-size-asian="10pt" style:font-size-complex="10pt"/>
    </style:style>
    <style:style style:name="P1253" style:parent-style-name="Normal" style:family="paragraph">
      <style:text-properties fo:font-weight="bold" style:font-weight-asian="bold" fo:font-size="10pt" style:font-size-asian="10pt" style:font-size-complex="10pt"/>
    </style:style>
    <style:style style:name="P1254" style:parent-style-name="Normal" style:family="paragraph">
      <style:text-properties fo:font-size="10pt" style:font-size-asian="10pt" style:font-size-complex="10pt"/>
    </style:style>
    <style:style style:name="P1255" style:parent-style-name="Normal" style:family="paragraph">
      <style:text-properties fo:font-size="10pt" style:font-size-asian="10pt" style:font-size-complex="10pt"/>
    </style:style>
    <style:style style:name="P1256" style:parent-style-name="Normal" style:family="paragraph">
      <style:text-properties fo:font-size="10pt" style:font-size-asian="10pt" style:font-size-complex="10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font-size="10pt" style:font-size-asian="10pt" style:font-size-complex="10pt"/>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font-size="10pt" style:font-size-asian="10pt" style:font-size-complex="10pt"/>
    </style:style>
    <style:style style:name="P1261" style:parent-style-name="Normal" style:family="paragraph">
      <style:text-properties fo:font-weight="bold" style:font-weight-asian="bold" fo:font-size="10pt" style:font-size-asian="10pt" style:font-size-complex="10pt"/>
    </style:style>
    <style:style style:name="P1262" style:parent-style-name="Normal" style:family="paragraph">
      <style:text-properties fo:font-weight="bold" style:font-weight-asian="bold" fo:font-size="10pt" style:font-size-asian="10pt" style:font-size-complex="10pt"/>
    </style:style>
    <style:style style:name="P1263" style:parent-style-name="Normal" style:family="paragraph">
      <style:text-properties fo:font-weight="bold" style:font-weight-asian="bold" fo:font-size="10pt" style:font-size-asian="10pt" style:font-size-complex="10pt"/>
    </style:style>
    <style:style style:name="T1264" style:parent-style-name="DefaultParagraphFont" style:family="text">
      <style:text-properties fo:font-weight="bold" style:font-weight-asian="bold" fo:font-size="10pt" style:font-size-asian="10pt" style:font-size-complex="10pt"/>
    </style:style>
    <style:style style:name="P1265" style:parent-style-name="Normal" style:family="paragraph">
      <style:text-properties fo:font-size="10pt" style:font-size-asian="10pt" style:font-size-complex="10pt"/>
    </style:style>
    <style:style style:name="P1266" style:parent-style-name="Normal" style:family="paragraph">
      <style:text-properties fo:font-size="10pt" style:font-size-asian="10pt" style:font-size-complex="10pt"/>
    </style:style>
    <style:style style:name="P1267" style:parent-style-name="Normal" style:family="paragraph">
      <style:text-properties fo:font-size="10pt" style:font-size-asian="10pt" style:font-size-complex="10pt"/>
    </style:style>
    <style:style style:name="P1268" style:parent-style-name="Normal" style:family="paragraph">
      <style:text-properties fo:font-size="10pt" style:font-size-asian="10pt" style:font-size-complex="10pt"/>
    </style:style>
    <style:style style:name="P1269" style:parent-style-name="Normal" style:family="paragraph">
      <style:text-properties fo:font-size="10pt" style:font-size-asian="10pt" style:font-size-complex="10pt"/>
    </style:style>
    <style:style style:name="P1270" style:parent-style-name="Normal" style:family="paragraph">
      <style:text-properties fo:font-size="10pt" style:font-size-asian="10pt" style:font-size-complex="10pt"/>
    </style:style>
    <style:style style:name="P1271" style:parent-style-name="Normal" style:family="paragraph">
      <style:text-properties fo:font-size="10pt" style:font-size-asian="10pt" style:font-size-complex="10pt"/>
    </style:style>
    <style:style style:name="P1272" style:parent-style-name="Normal" style:family="paragraph">
      <style:text-properties fo:font-size="10pt" style:font-size-asian="10pt" style:font-size-complex="10pt"/>
    </style:style>
    <style:style style:name="P1273" style:parent-style-name="Normal" style:family="paragraph">
      <style:text-properties fo:font-size="10pt" style:font-size-asian="10pt" style:font-size-complex="10pt"/>
    </style:style>
    <style:style style:name="P1274" style:parent-style-name="Normal" style:family="paragraph">
      <style:text-properties fo:font-size="10pt" style:font-size-asian="10pt" style:font-size-complex="10pt"/>
    </style:style>
    <style:style style:name="P1275" style:parent-style-name="Normal" style:family="paragraph">
      <style:text-properties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font-size-complex="10pt"/>
    </style:style>
    <style:style style:name="P1279" style:parent-style-name="Normal" style:family="paragraph">
      <style:text-properties fo:font-size="10pt" style:font-size-asian="10pt" style:font-size-complex="10pt"/>
    </style:style>
    <style:style style:name="P1280" style:parent-style-name="Normal" style:family="paragraph">
      <style:text-properties fo:font-weight="bold" style:font-weight-asian="bold" fo:font-size="10pt" style:font-size-asian="10pt" style:font-size-complex="10pt"/>
    </style:style>
    <style:style style:name="P1281" style:parent-style-name="Normal" style:family="paragraph">
      <style:text-properties fo:font-size="10pt" style:font-size-asian="10pt" style:font-size-complex="10pt"/>
    </style:style>
    <style:style style:name="P1282" style:parent-style-name="Normal" style:family="paragraph">
      <style:paragraph-properties fo:margin-top="0.0694in" fo:margin-bottom="0.0694in"/>
      <style:text-properties fo:font-weight="bold" style:font-weight-asian="bold" style:font-weight-complex="bold" fo:font-size="10pt" style:font-size-asian="10pt" style:font-size-complex="10pt" style:language-asian="en" style:country-asian="GB"/>
    </style:style>
    <style:style style:name="P1283" style:parent-style-name="Normal" style:family="paragraph">
      <style:paragraph-properties fo:margin-top="0.0694in" fo:margin-bottom="0.0694in" fo:margin-left="0.5in">
        <style:tab-stops/>
      </style:paragraph-properties>
    </style:style>
    <style:style style:name="T128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85" style:parent-style-name="DefaultParagraphFont" style:family="text">
      <style:text-properties fo:font-size="10pt" style:font-size-asian="10pt" style:font-size-complex="10pt" style:language-asian="en" style:country-asian="GB"/>
    </style:style>
    <style:style style:name="P1286" style:parent-style-name="Normal" style:family="paragraph">
      <style:paragraph-properties fo:margin-top="0.0694in" fo:margin-bottom="0.0694in" fo:margin-left="0.5in">
        <style:tab-stops/>
      </style:paragraph-properties>
    </style:style>
    <style:style style:name="T128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88" style:parent-style-name="DefaultParagraphFont" style:family="text">
      <style:text-properties fo:font-size="10pt" style:font-size-asian="10pt" style:font-size-complex="10pt" style:language-asian="en" style:country-asian="GB"/>
    </style:style>
    <style:style style:name="T1289" style:parent-style-name="DefaultParagraphFont" style:family="text">
      <style:text-properties fo:font-size="10pt" style:font-size-asian="10pt" style:font-size-complex="10pt" style:language-asian="en" style:country-asian="GB"/>
    </style:style>
    <style:style style:name="P1290" style:parent-style-name="Normal" style:family="paragraph">
      <style:paragraph-properties fo:margin-top="0.0694in" fo:margin-bottom="0.0694in" fo:margin-left="0.5in">
        <style:tab-stops/>
      </style:paragraph-properties>
    </style:style>
    <style:style style:name="T129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92" style:parent-style-name="DefaultParagraphFont" style:family="text">
      <style:text-properties style:font-weight-complex="bold" fo:font-size="10pt" style:font-size-asian="10pt" style:font-size-complex="10pt" style:language-asian="en" style:country-asian="GB"/>
    </style:style>
    <style:style style:name="P1293" style:parent-style-name="Normal" style:family="paragraph">
      <style:paragraph-properties fo:margin-top="0.0694in" fo:margin-bottom="0.0694in" fo:margin-left="0.5in">
        <style:tab-stops/>
      </style:paragraph-properties>
    </style:style>
    <style:style style:name="T129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95" style:parent-style-name="DefaultParagraphFont" style:family="text">
      <style:text-properties fo:font-size="10pt" style:font-size-asian="10pt" style:font-size-complex="10pt" style:language-asian="en" style:country-asian="GB"/>
    </style:style>
    <style:style style:name="P1296" style:parent-style-name="Normal" style:family="paragraph">
      <style:paragraph-properties fo:margin-left="0.5in">
        <style:tab-stops/>
      </style:paragraph-properties>
    </style:style>
    <style:style style:name="T129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98" style:parent-style-name="DefaultParagraphFont" style:family="text">
      <style:text-properties style:font-weight-complex="bold" fo:font-size="10pt" style:font-size-asian="10pt" style:font-size-complex="10pt" style:language-asian="en" style:country-asian="GB"/>
    </style:style>
    <style:style style:name="P1299" style:parent-style-name="Normal" style:family="paragraph">
      <style:paragraph-properties fo:margin-top="0.0694in" fo:margin-bottom="0.0694in"/>
      <style:text-properties fo:font-weight="bold" style:font-weight-asian="bold" style:font-weight-complex="bold" fo:font-size="10pt" style:font-size-asian="10pt" style:font-size-complex="10pt" style:language-asian="en" style:country-asian="GB"/>
    </style:style>
    <style:style style:name="P1300" style:parent-style-name="Normal" style:family="paragraph">
      <style:paragraph-properties fo:margin-top="0.0694in" fo:margin-bottom="0.0694in"/>
      <style:text-properties fo:font-weight="bold" style:font-weight-asian="bold" style:font-weight-complex="bold" fo:font-size="10pt" style:font-size-asian="10pt" style:font-size-complex="10pt" style:language-asian="en" style:country-asian="GB"/>
    </style:style>
    <style:style style:name="P1301" style:parent-style-name="Normal" style:family="paragraph">
      <style:paragraph-properties fo:margin-top="0.0694in" fo:margin-bottom="0.0694in" fo:margin-left="0.5in">
        <style:tab-stops/>
      </style:paragraph-properties>
    </style:style>
    <style:style style:name="T130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03" style:parent-style-name="DefaultParagraphFont" style:family="text">
      <style:text-properties fo:font-size="10pt" style:font-size-asian="10pt" style:font-size-complex="10pt" style:language-asian="en" style:country-asian="GB"/>
    </style:style>
    <style:style style:name="P1304" style:parent-style-name="Normal" style:family="paragraph">
      <style:paragraph-properties fo:margin-top="0.0694in" fo:margin-bottom="0.0694in"/>
      <style:text-properties fo:font-weight="bold" style:font-weight-asian="bold" style:font-weight-complex="bold" fo:font-size="10pt" style:font-size-asian="10pt" style:font-size-complex="10pt" style:language-asian="en" style:country-asian="GB"/>
    </style:style>
    <style:style style:name="P1305" style:parent-style-name="Normal" style:family="paragraph">
      <style:paragraph-properties fo:margin-top="0.0694in" fo:margin-bottom="0.0694in" fo:margin-left="0.5in">
        <style:tab-stops/>
      </style:paragraph-properties>
    </style:style>
    <style:style style:name="T130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07" style:parent-style-name="DefaultParagraphFont" style:family="text">
      <style:text-properties fo:font-size="10pt" style:font-size-asian="10pt" style:font-size-complex="10pt" style:language-asian="en" style:country-asian="GB"/>
    </style:style>
    <style:style style:name="T1308" style:parent-style-name="DefaultParagraphFont" style:family="text">
      <style:text-properties fo:font-size="10pt" style:font-size-asian="10pt" style:font-size-complex="10pt" style:language-asian="en" style:country-asian="GB"/>
    </style:style>
    <style:style style:name="P1309" style:parent-style-name="Normal" style:family="paragraph">
      <style:paragraph-properties fo:margin-top="0.0694in" fo:margin-bottom="0.0694in" fo:margin-left="0.5in">
        <style:tab-stops/>
      </style:paragraph-properties>
    </style:style>
    <style:style style:name="T1310" style:parent-style-name="DefaultParagraphFont" style:family="text">
      <style:text-properties fo:font-weight="bold" style:font-weight-asian="bold" fo:font-size="10pt" style:font-size-asian="10pt" style:font-size-complex="10pt" style:language-asian="en" style:country-asian="GB"/>
    </style:style>
    <style:style style:name="T1311" style:parent-style-name="DefaultParagraphFont" style:family="text">
      <style:text-properties fo:font-size="10pt" style:font-size-asian="10pt" style:font-size-complex="10pt" style:language-asian="en" style:country-asian="GB"/>
    </style:style>
    <style:style style:name="T1312" style:parent-style-name="DefaultParagraphFont" style:family="text">
      <style:text-properties fo:font-size="10pt" style:font-size-asian="10pt" style:font-size-complex="10pt" style:language-asian="en" style:country-asian="GB"/>
    </style:style>
    <style:style style:name="P1313" style:parent-style-name="Normal" style:family="paragraph">
      <style:text-properties fo:font-size="10pt" style:font-size-asian="10pt" style:font-size-complex="10pt"/>
    </style:style>
    <style:style style:name="P1314" style:parent-style-name="Normal" style:family="paragraph">
      <style:text-properties fo:font-size="10pt" style:font-size-asian="10pt" style:font-size-complex="10pt"/>
    </style:style>
    <style:style style:name="P1315" style:parent-style-name="Normal" style:family="paragraph">
      <style:text-properties fo:font-weight="bold" style:font-weight-asian="bold" fo:font-size="10pt" style:font-size-asian="10pt" style:font-size-complex="10pt"/>
    </style:style>
    <style:style style:name="P1316" style:parent-style-name="Normal" style:family="paragraph">
      <style:text-properties fo:font-size="10pt" style:font-size-asian="10pt" style:font-size-complex="10pt"/>
    </style:style>
    <style:style style:name="P1317" style:parent-style-name="Normal" style:family="paragraph">
      <style:text-properties fo:font-size="10pt" style:font-size-asian="10pt" style:font-size-complex="10pt"/>
    </style:style>
    <style:style style:name="P1318" style:parent-style-name="Normal" style:family="paragraph">
      <style:text-properties fo:font-size="10pt" style:font-size-asian="10pt" style:font-size-complex="10pt"/>
    </style:style>
    <style:style style:name="P1319" style:parent-style-name="Normal" style:family="paragraph">
      <style:text-properties fo:font-size="10pt" style:font-size-asian="10pt" style:font-size-complex="10pt"/>
    </style:style>
    <style:style style:name="P1320" style:parent-style-name="Normal" style:family="paragraph">
      <style:paragraph-properties fo:margin-left="0.0416in">
        <style:tab-stops/>
      </style:paragraph-properties>
      <style:text-properties fo:font-size="10pt" style:font-size-asian="10pt" style:font-size-complex="10pt"/>
    </style:style>
    <style:style style:name="P1321" style:parent-style-name="Normal" style:family="paragraph">
      <style:text-properties fo:font-size="10pt" style:font-size-asian="10pt" style:font-size-complex="10pt"/>
    </style:style>
    <style:style style:name="P1322" style:parent-style-name="Normal" style:family="paragraph">
      <style:text-properties fo:font-size="10pt" style:font-size-asian="10pt" style:font-size-complex="10pt"/>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fo:font-weight="bold" style:font-weight-asian="bold" fo:font-size="10pt" style:font-size-asian="10pt" style:font-size-complex="10pt"/>
    </style:style>
    <style:style style:name="T1325" style:parent-style-name="DefaultParagraphFont" style:family="text">
      <style:text-properties fo:font-size="10pt" style:font-size-asian="10pt" style:font-size-complex="10pt"/>
    </style:style>
    <style:style style:name="T1326" style:parent-style-name="DefaultParagraphFont" style:family="text">
      <style:text-properties fo:font-size="10pt" style:font-size-asian="10pt" style:font-size-complex="10pt"/>
    </style:style>
    <style:style style:name="T1327" style:parent-style-name="DefaultParagraphFont" style:family="text">
      <style:text-properties fo:font-size="10pt" style:font-size-asian="10pt" style:font-size-complex="10pt"/>
    </style:style>
    <style:style style:name="T1328" style:parent-style-name="DefaultParagraphFont" style:family="text">
      <style:text-properties fo:font-weight="bold" style:font-weight-asian="bold" fo:font-size="10pt" style:font-size-asian="10pt" style:font-size-complex="10pt"/>
    </style:style>
    <style:style style:name="T1329" style:parent-style-name="DefaultParagraphFont" style:family="text">
      <style:text-properties fo:font-weight="bold" style:font-weight-asian="bold" fo:font-size="10pt" style:font-size-asian="10pt" style:font-size-complex="10pt"/>
    </style:style>
    <style:style style:name="T1330" style:parent-style-name="DefaultParagraphFont" style:family="text">
      <style:text-properties fo:font-size="10pt" style:font-size-asian="10pt" style:font-size-complex="10pt"/>
    </style:style>
    <style:style style:name="P1331" style:parent-style-name="Normal" style:family="paragraph">
      <style:text-properties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DefaultParagraphFont" style:family="text">
      <style:text-properties fo:font-size="10pt" style:font-size-asian="10pt" style:font-size-complex="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font-size="10pt" style:font-size-asian="10pt" style:font-size-complex="10pt"/>
    </style:style>
    <style:style style:name="T1336" style:parent-style-name="EndnoteReference" style:family="text">
      <style:text-properties fo:font-size="10pt" style:font-size-asian="10pt" style:font-size-complex="10pt"/>
    </style:style>
    <style:style style:name="P1337" style:parent-style-name="EndnoteText" style:family="paragraph">
      <style:paragraph-properties fo:margin-left="-0.5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10pt" style:font-size-asian="10pt" style:font-size-complex="10pt"/>
    </style:style>
    <style:style style:name="P1340" style:parent-style-name="Caption" style:family="paragraph">
      <style:paragraph-properties fo:keep-with-next="always"/>
    </style:style>
    <style:style style:name="P1341" style:parent-style-name="Caption" style:family="paragraph">
      <style:paragraph-properties fo:keep-with-next="always"/>
    </style:style>
    <style:style style:name="TableColumn1343" style:family="table-column">
      <style:table-column-properties style:column-width="1.7965in" style:use-optimal-column-width="false"/>
    </style:style>
    <style:style style:name="TableColumn1344" style:family="table-column">
      <style:table-column-properties style:column-width="0.7319in" style:use-optimal-column-width="false"/>
    </style:style>
    <style:style style:name="TableColumn1345" style:family="table-column">
      <style:table-column-properties style:column-width="0.7319in" style:use-optimal-column-width="false"/>
    </style:style>
    <style:style style:name="TableColumn1346" style:family="table-column">
      <style:table-column-properties style:column-width="0.7319in" style:use-optimal-column-width="false"/>
    </style:style>
    <style:style style:name="TableColumn1347" style:family="table-column">
      <style:table-column-properties style:column-width="0.7326in" style:use-optimal-column-width="false"/>
    </style:style>
    <style:style style:name="TableColumn1348" style:family="table-column">
      <style:table-column-properties style:column-width="0.7319in" style:use-optimal-column-width="false"/>
    </style:style>
    <style:style style:name="TableColumn1349" style:family="table-column">
      <style:table-column-properties style:column-width="0.7319in" style:use-optimal-column-width="false"/>
    </style:style>
    <style:style style:name="TableColumn1350" style:family="table-column">
      <style:table-column-properties style:column-width="0.7326in" style:use-optimal-column-width="false"/>
    </style:style>
    <style:style style:name="Table1342" style:family="table">
      <style:table-properties style:width="6.9215in" fo:margin-left="0in" table:align="left"/>
    </style:style>
    <style:style style:name="TableRow1351" style:family="table-row">
      <style:table-row-properties style:min-row-height="0.177in" style:use-optimal-row-height="false"/>
    </style:style>
    <style:style style:name="TableCell1352" style:family="table-cell">
      <style:table-cell-properties fo:border="0.0069in solid #000000" fo:background-color="#993366" fo:padding-top="0in" fo:padding-left="0.075in" fo:padding-bottom="0in" fo:padding-right="0.075in"/>
    </style:style>
    <style:style style:name="P1353" style:parent-style-name="Normal" style:family="paragraph">
      <style:text-properties fo:font-weight="bold" style:font-weight-asian="bold" style:font-weight-complex="bold" fo:font-style="italic" style:font-style-asian="italic" style:font-style-complex="italic" fo:color="#FFFFFF" fo:font-size="9pt" style:font-size-asian="9pt" style:font-size-complex="9pt" style:language-asian="en" style:country-asian="GB"/>
    </style:style>
    <style:style style:name="TableCell1354" style:family="table-cell">
      <style:table-cell-properties fo:border="0.0069in solid #000000" fo:background-color="#993366" fo:padding-top="0in" fo:padding-left="0.075in" fo:padding-bottom="0in" fo:padding-right="0.075in"/>
    </style:style>
    <style:style style:name="P1355" style:parent-style-name="Normal" style:family="paragraph">
      <style:text-properties fo:font-weight="bold" style:font-weight-asian="bold" style:font-weight-complex="bold" fo:font-style="italic" style:font-style-asian="italic" style:font-style-complex="italic" fo:color="#F2F2F2" fo:font-size="9pt" style:font-size-asian="9pt" style:font-size-complex="9pt" style:language-asian="en" style:country-asian="GB"/>
    </style:style>
    <style:style style:name="TableCell1356" style:family="table-cell">
      <style:table-cell-properties fo:border="0.0069in solid #000000" fo:background-color="#993366" fo:padding-top="0in" fo:padding-left="0.075in" fo:padding-bottom="0in" fo:padding-right="0.075in"/>
    </style:style>
    <style:style style:name="P1357" style:parent-style-name="Normal" style:family="paragraph">
      <style:text-properties fo:font-weight="bold" style:font-weight-asian="bold" style:font-weight-complex="bold" fo:font-style="italic" style:font-style-asian="italic" style:font-style-complex="italic" fo:color="#F2F2F2" fo:font-size="9pt" style:font-size-asian="9pt" style:font-size-complex="9pt" style:language-asian="en" style:country-asian="GB"/>
    </style:style>
    <style:style style:name="TableCell1358" style:family="table-cell">
      <style:table-cell-properties fo:border="0.0069in solid #000000" fo:background-color="#993366" fo:padding-top="0in" fo:padding-left="0.075in" fo:padding-bottom="0in" fo:padding-right="0.075in"/>
    </style:style>
    <style:style style:name="P1359" style:parent-style-name="Normal" style:family="paragraph">
      <style:text-properties fo:font-weight="bold" style:font-weight-asian="bold" style:font-weight-complex="bold" fo:font-style="italic" style:font-style-asian="italic" style:font-style-complex="italic" fo:color="#F2F2F2" fo:font-size="9pt" style:font-size-asian="9pt" style:font-size-complex="9pt" style:language-asian="en" style:country-asian="GB"/>
    </style:style>
    <style:style style:name="TableCell1360" style:family="table-cell">
      <style:table-cell-properties fo:border="0.0069in solid #000000" fo:background-color="#993366" fo:padding-top="0in" fo:padding-left="0.075in" fo:padding-bottom="0in" fo:padding-right="0.075in"/>
    </style:style>
    <style:style style:name="P1361" style:parent-style-name="Normal" style:family="paragraph">
      <style:text-properties fo:font-weight="bold" style:font-weight-asian="bold" style:font-weight-complex="bold" fo:font-style="italic" style:font-style-asian="italic" style:font-style-complex="italic" fo:color="#FFFFFF" fo:font-size="9pt" style:font-size-asian="9pt" style:font-size-complex="9pt" style:language-asian="en" style:country-asian="GB"/>
    </style:style>
    <style:style style:name="TableCell1362" style:family="table-cell">
      <style:table-cell-properties fo:border="0.0069in solid #000000" fo:background-color="#993366" fo:padding-top="0in" fo:padding-left="0.075in" fo:padding-bottom="0in" fo:padding-right="0.075in"/>
    </style:style>
    <style:style style:name="P1363" style:parent-style-name="Normal" style:family="paragraph">
      <style:text-properties fo:font-weight="bold" style:font-weight-asian="bold" style:font-weight-complex="bold" fo:font-style="italic" style:font-style-asian="italic" style:font-style-complex="italic" fo:color="#F2F2F2" fo:font-size="9pt" style:font-size-asian="9pt" style:font-size-complex="9pt" style:language-asian="en" style:country-asian="GB"/>
    </style:style>
    <style:style style:name="TableCell1364" style:family="table-cell">
      <style:table-cell-properties fo:border="0.0069in solid #000000" fo:background-color="#993366" fo:padding-top="0in" fo:padding-left="0.075in" fo:padding-bottom="0in" fo:padding-right="0.075in"/>
    </style:style>
    <style:style style:name="P1365" style:parent-style-name="Normal" style:family="paragraph">
      <style:text-properties fo:font-weight="bold" style:font-weight-asian="bold" style:font-weight-complex="bold" fo:font-style="italic" style:font-style-asian="italic" style:font-style-complex="italic" fo:color="#FFFFFF" fo:font-size="9pt" style:font-size-asian="9pt" style:font-size-complex="9pt" style:language-asian="en" style:country-asian="GB"/>
    </style:style>
    <style:style style:name="TableCell1366" style:family="table-cell">
      <style:table-cell-properties fo:border="0.0069in solid #000000" fo:background-color="#993366" fo:padding-top="0in" fo:padding-left="0.075in" fo:padding-bottom="0in" fo:padding-right="0.075in"/>
    </style:style>
    <style:style style:name="P1367" style:parent-style-name="Normal" style:family="paragraph">
      <style:text-properties fo:font-weight="bold" style:font-weight-asian="bold" style:font-weight-complex="bold" fo:font-style="italic" style:font-style-asian="italic" style:font-style-complex="italic" fo:color="#FFFFFF" fo:font-size="9pt" style:font-size-asian="9pt" style:font-size-complex="9pt" style:language-asian="en" style:country-asian="GB"/>
    </style:style>
    <style:style style:name="TableRow1368" style:family="table-row">
      <style:table-row-properties style:min-row-height="0.368in" style:use-optimal-row-height="false"/>
    </style:style>
    <style:style style:name="TableCell1369" style:family="table-cell">
      <style:table-cell-properties fo:border="0.0069in solid #000000" fo:background-color="#993366" fo:padding-top="0in" fo:padding-left="0.075in" fo:padding-bottom="0in" fo:padding-right="0.075in"/>
    </style:style>
    <style:style style:name="P1370" style:parent-style-name="Normal" style:family="paragraph">
      <style:text-properties fo:font-weight="bold" style:font-weight-asian="bold" style:font-weight-complex="bold" fo:color="#FFFFFF" fo:font-size="9pt" style:font-size-asian="9pt" style:font-size-complex="9pt" style:language-asian="en" style:country-asian="GB"/>
    </style:style>
    <style:style style:name="TableCell1371" style:family="table-cell">
      <style:table-cell-properties fo:border="0.0069in solid #000000" fo:background-color="#993366" fo:padding-top="0in" fo:padding-left="0.075in" fo:padding-bottom="0in" fo:padding-right="0.075in"/>
    </style:style>
    <style:style style:name="P1372" style:parent-style-name="Normal" style:family="paragraph">
      <style:text-properties fo:font-weight="bold" style:font-weight-asian="bold" style:font-weight-complex="bold" fo:color="#FFFFFF" fo:font-size="9pt" style:font-size-asian="9pt" style:font-size-complex="9pt" style:language-asian="en" style:country-asian="GB"/>
    </style:style>
    <style:style style:name="TableCell1373" style:family="table-cell">
      <style:table-cell-properties fo:border="0.0069in solid #000000" fo:background-color="#993366" fo:padding-top="0in" fo:padding-left="0.075in" fo:padding-bottom="0in" fo:padding-right="0.075in"/>
    </style:style>
    <style:style style:name="P1374" style:parent-style-name="Normal" style:family="paragraph">
      <style:text-properties fo:font-weight="bold" style:font-weight-asian="bold" style:font-weight-complex="bold" fo:color="#FFFFFF" fo:font-size="9pt" style:font-size-asian="9pt" style:font-size-complex="9pt" style:language-asian="en" style:country-asian="GB"/>
    </style:style>
    <style:style style:name="TableCell1375" style:family="table-cell">
      <style:table-cell-properties fo:border="0.0069in solid #000000" fo:background-color="#993366" fo:padding-top="0in" fo:padding-left="0.075in" fo:padding-bottom="0in" fo:padding-right="0.075in"/>
    </style:style>
    <style:style style:name="P1376" style:parent-style-name="Normal" style:family="paragraph">
      <style:text-properties fo:font-weight="bold" style:font-weight-asian="bold" style:font-weight-complex="bold" fo:color="#FFFFFF" fo:font-size="9pt" style:font-size-asian="9pt" style:font-size-complex="9pt" style:language-asian="en" style:country-asian="GB"/>
    </style:style>
    <style:style style:name="TableCell1377" style:family="table-cell">
      <style:table-cell-properties fo:border="0.0069in solid #000000" fo:background-color="#993366" fo:padding-top="0in" fo:padding-left="0.075in" fo:padding-bottom="0in" fo:padding-right="0.075in"/>
    </style:style>
    <style:style style:name="P1378" style:parent-style-name="Normal" style:family="paragraph">
      <style:text-properties fo:font-weight="bold" style:font-weight-asian="bold" style:font-weight-complex="bold" fo:color="#FFFFFF" fo:font-size="9pt" style:font-size-asian="9pt" style:font-size-complex="9pt" style:language-asian="en" style:country-asian="GB"/>
    </style:style>
    <style:style style:name="TableCell1379" style:family="table-cell">
      <style:table-cell-properties fo:border="0.0069in solid #000000" fo:background-color="#993366" fo:padding-top="0in" fo:padding-left="0.075in" fo:padding-bottom="0in" fo:padding-right="0.075in"/>
    </style:style>
    <style:style style:name="T1380" style:parent-style-name="DefaultParagraphFont" style:family="text">
      <style:text-properties fo:font-weight="bold" style:font-weight-asian="bold" style:font-weight-complex="bold" fo:color="#FFFFFF" fo:font-size="9pt" style:font-size-asian="9pt" style:font-size-complex="9pt" style:language-asian="en" style:country-asian="GB"/>
    </style:style>
    <style:style style:name="TableCell1381" style:family="table-cell">
      <style:table-cell-properties fo:border="0.0069in solid #000000" fo:background-color="#993366" fo:padding-top="0in" fo:padding-left="0.075in" fo:padding-bottom="0in" fo:padding-right="0.075in"/>
    </style:style>
    <style:style style:name="P1382" style:parent-style-name="Normal" style:family="paragraph">
      <style:text-properties fo:font-weight="bold" style:font-weight-asian="bold" style:font-weight-complex="bold" fo:color="#FFFFFF" fo:font-size="9pt" style:font-size-asian="9pt" style:font-size-complex="9pt" style:language-asian="en" style:country-asian="GB"/>
    </style:style>
    <style:style style:name="TableCell1383" style:family="table-cell">
      <style:table-cell-properties fo:border="0.0069in solid #000000" fo:background-color="#993366" fo:padding-top="0in" fo:padding-left="0.075in" fo:padding-bottom="0in" fo:padding-right="0.075in"/>
    </style:style>
    <style:style style:name="P1384" style:parent-style-name="Normal" style:family="paragraph">
      <style:text-properties fo:font-weight="bold" style:font-weight-asian="bold" style:font-weight-complex="bold" fo:color="#FFFFFF" fo:font-size="9pt" style:font-size-asian="9pt" style:font-size-complex="9pt" style:language-asian="en" style:country-asian="GB"/>
    </style:style>
    <style:style style:name="TableRow1385" style:family="table-row">
      <style:table-row-properties style:min-row-height="0.5312in"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weight="bold" style:font-weight-asian="bold" fo:color="#000000" fo:font-size="9pt" style:font-size-asian="9pt" style:font-size-complex="9pt" style:language-asian="en" style:country-asian="GB"/>
    </style:style>
    <style:style style:name="T1388" style:parent-style-name="DefaultParagraphFont" style:family="text">
      <style:text-properties fo:color="#000000" fo:font-size="9pt" style:font-size-asian="9pt" style:font-size-complex="9pt" style:language-asian="en" style:country-asian="GB"/>
    </style:style>
    <style:style style:name="T1389" style:parent-style-name="DefaultParagraphFont" style:family="text">
      <style:text-properties fo:font-weight="bold" style:font-weight-asian="bold" fo:color="#000000" fo:font-size="9pt" style:font-size-asian="9pt" style:font-size-complex="9pt" style:language-asian="en" style:country-asian="GB"/>
    </style:style>
    <style:style style:name="T1390" style:parent-style-name="DefaultParagraphFont" style:family="text">
      <style:text-properties fo:color="#000000" fo:font-size="9pt" style:font-size-asian="9pt" style:font-size-complex="9pt" style:language-asian="en" style:country-asian="GB"/>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weight-complex="bold"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weight-complex="bold"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9pt" style:font-size-asian="9pt" style:font-size-complex="9pt" style:language-asian="en" style:country-asian="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9pt" style:font-size-asian="9pt" style:font-size-complex="9pt" style:language-asian="en" style:country-asian="GB"/>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text-properties fo:color="#000000"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9pt" style:font-size-asian="9pt" style:font-size-complex="9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text-properties fo:color="#000000" fo:font-size="9pt" style:font-size-asian="9pt" style:font-size-complex="9pt"/>
    </style:style>
    <style:style style:name="TableRow1405" style:family="table-row">
      <style:table-row-properties style:min-row-height="0.243in"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weight="bold" style:font-weight-asian="bold" fo:color="#000000" fo:font-size="9pt" style:font-size-asian="9pt" style:font-size-complex="9pt" style:language-asian="en" style:country-asian="GB"/>
    </style:style>
    <style:style style:name="T1408" style:parent-style-name="DefaultParagraphFont" style:family="text">
      <style:text-properties fo:font-weight="bold" style:font-weight-asian="bold" fo:font-style="italic" style:font-style-asian="italic" style:font-style-complex="italic" fo:color="#000000" fo:font-size="9pt" style:font-size-asian="9pt" style:font-size-complex="9pt" style:language-asian="en" style:country-asian="GB"/>
    </style:style>
    <style:style style:name="T1409" style:parent-style-name="DefaultParagraphFont" style:family="text">
      <style:text-properties fo:font-weight="bold" style:font-weight-asian="bold" style:font-style-complex="italic" fo:color="#000000" fo:font-size="9pt" style:font-size-asian="9pt" style:font-size-complex="9pt" style:language-asian="en" style:country-asian="GB"/>
    </style:style>
    <style:style style:name="T1410" style:parent-style-name="DefaultParagraphFont" style:family="text">
      <style:text-properties fo:font-weight="bold" style:font-weight-asian="bold" style:font-style-complex="italic" fo:color="#000000" fo:font-size="9pt" style:font-size-asian="9pt" style:font-size-complex="9pt" style:language-asian="en" style:country-asian="GB"/>
    </style:style>
    <style:style style:name="T1411" style:parent-style-name="DefaultParagraphFont" style:family="text">
      <style:text-properties fo:color="#000000" fo:font-size="9pt" style:font-size-asian="9pt" style:font-size-complex="9pt" style:language-asian="en" style:country-asian="GB"/>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9pt" style:font-size-asian="9pt" style:font-size-complex="9pt" style:language-asian="en" style:country-asian="GB"/>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9pt" style:font-size-asian="9pt" style:font-size-complex="9pt" style:language-asian="en" style:country-asian="GB"/>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9pt" style:font-size-asian="9pt" style:font-size-complex="9pt" style:language-asian="en" style:country-asian="GB"/>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9pt" style:font-size-asian="9pt" style:font-size-complex="9pt" style:language-asian="en" style:country-asian="GB"/>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text-properties fo:color="#000000"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9pt" style:font-size-asian="9pt" style:font-size-complex="9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text-properties fo:color="#000000" fo:font-size="9pt" style:font-size-asian="9pt" style:font-size-complex="9pt"/>
    </style:style>
    <style:style style:name="TableRow1426" style:family="table-row">
      <style:table-row-properties style:min-row-height="0.8854in"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fo:color="#000000" fo:font-size="9pt" style:font-size-asian="9pt" style:font-size-complex="9pt" style:language-asian="en" style:country-asian="GB"/>
    </style:style>
    <style:style style:name="T1429" style:parent-style-name="DefaultParagraphFont" style:family="text">
      <style:text-properties fo:color="#000000" fo:font-size="9pt" style:font-size-asian="9pt" style:font-size-complex="9pt" style:language-asian="en" style:country-asian="GB"/>
    </style:style>
    <style:style style:name="T1430" style:parent-style-name="DefaultParagraphFont" style:family="text">
      <style:text-properties fo:color="#000000" fo:font-size="9pt" style:font-size-asian="9pt" style:font-size-complex="9pt" style:language-asian="en" style:country-asian="GB"/>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font-size="9pt" style:font-size-asian="9pt" style:font-size-complex="9pt"/>
    </style:style>
    <style:style style:name="P1433" style:parent-style-name="Normal" style:family="paragraph">
      <style:text-properties fo:color="#000000" fo:font-size="9pt" style:font-size-asian="9pt" style:font-size-complex="9pt" style:language-asian="en" style:country-asian="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9pt" style:font-size-asian="9pt" style:font-size-complex="9pt"/>
    </style:style>
    <style:style style:name="P1436" style:parent-style-name="Normal" style:family="paragraph">
      <style:text-properties fo:color="#000000" fo:font-size="9pt" style:font-size-asian="9pt" style:font-size-complex="9pt" style:language-asian="en" style:country-asian="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9pt" style:font-size-asian="9pt" style:font-size-complex="9pt" style:language-asian="en" style:country-asian="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9pt" style:font-size-asian="9pt" style:font-size-complex="9pt" style:language-asian="en" style:country-asian="GB"/>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text-properties fo:color="#000000"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9pt" style:font-size-asian="9pt" style:font-size-complex="9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text-properties fo:color="#000000" fo:font-size="9pt" style:font-size-asian="9pt" style:font-size-complex="9pt"/>
    </style:style>
    <style:style style:name="TableRow1447" style:family="table-row">
      <style:table-row-properties style:min-row-height="0.3541in"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weight="bold" style:font-weight-asian="bold" fo:color="#000000" fo:font-size="9pt" style:font-size-asian="9pt" style:font-size-complex="9pt" style:language-asian="en" style:country-asian="GB"/>
    </style:style>
    <style:style style:name="T1450" style:parent-style-name="DefaultParagraphFont" style:family="text">
      <style:text-properties fo:color="#000000" fo:font-size="9pt" style:font-size-asian="9pt" style:font-size-complex="9pt" style:language-asian="en" style:country-asian="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9pt" style:font-size-asian="9pt" style:font-size-complex="9pt" style:language-asian="en" style:country-asian="GB"/>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9pt" style:font-size-asian="9pt" style:font-size-complex="9pt" style:language-asian="en" style:country-asian="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9pt" style:font-size-asian="9pt" style:font-size-complex="9pt" style:language-asian="en" style:country-asian="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9pt" style:font-size-asian="9pt" style:font-size-complex="9pt" style:language-asian="en" style:country-asian="GB"/>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text-properties fo:color="#000000"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9pt" style:font-size-asian="9pt" style:font-size-complex="9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text-properties fo:color="#000000" fo:font-size="9pt" style:font-size-asian="9pt" style:font-size-complex="9pt"/>
    </style:style>
    <style:style style:name="TableRow1465" style:family="table-row">
      <style:table-row-properties style:min-row-height="0.3409in" style:use-optimal-row-height="false"/>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weight="bold" style:font-weight-asian="bold" fo:color="#000000" fo:font-size="9pt" style:font-size-asian="9pt" style:font-size-complex="9pt" style:language-asian="en" style:country-asian="GB"/>
    </style:style>
    <style:style style:name="T1468" style:parent-style-name="DefaultParagraphFont" style:family="text">
      <style:text-properties fo:font-weight="bold" style:font-weight-asian="bold" fo:color="#000000" fo:font-size="9pt" style:font-size-asian="9pt" style:font-size-complex="9pt" style:language-asian="en" style:country-asian="GB"/>
    </style:style>
    <style:style style:name="T1469" style:parent-style-name="DefaultParagraphFont" style:family="text">
      <style:text-properties fo:color="#000000" fo:font-size="9pt" style:font-size-asian="9pt" style:font-size-complex="9pt" style:language-asian="en" style:country-asian="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9pt" style:font-size-asian="9pt" style:font-size-complex="9pt"/>
    </style:style>
    <style:style style:name="P1472" style:parent-style-name="Normal" style:family="paragraph">
      <style:text-properties fo:color="#000000" fo:font-size="9pt" style:font-size-asian="9pt" style:font-size-complex="9pt" style:language-asian="en" style:country-asian="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9pt" style:font-size-asian="9pt" style:font-size-complex="9pt" style:language-asian="en" style:country-asian="GB"/>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9pt" style:font-size-asian="9pt" style:font-size-complex="9pt" style:language-asian="en" style:country-asian="GB"/>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9pt" style:font-size-asian="9pt" style:font-size-complex="9pt" style:language-asian="en" style:country-asian="GB"/>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text-properties fo:color="#000000"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9pt" style:font-size-asian="9pt" style:font-size-complex="9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text-properties fo:color="#000000" fo:font-size="9pt" style:font-size-asian="9pt" style:font-size-complex="9pt"/>
    </style:style>
    <style:style style:name="TableRow1485" style:family="table-row">
      <style:table-row-properties style:min-row-height="0.3541in" style:use-optimal-row-height="false"/>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weight="bold" style:font-weight-asian="bold" fo:color="#000000" fo:font-size="9pt" style:font-size-asian="9pt" style:font-size-complex="9pt" style:language-asian="en" style:country-asian="GB"/>
    </style:style>
    <style:style style:name="T1488" style:parent-style-name="DefaultParagraphFont" style:family="text">
      <style:text-properties fo:color="#000000" fo:font-size="9pt" style:font-size-asian="9pt" style:font-size-complex="9pt" style:language-asian="en" style:country-asian="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9pt" style:font-size-asian="9pt" style:font-size-complex="9pt" style:language-asian="en" style:country-asian="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9pt" style:font-size-asian="9pt" style:font-size-complex="9pt" style:language-asian="en" style:country-asian="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9pt" style:font-size-asian="9pt" style:font-size-complex="9pt" style:language-asian="en" style:country-asian="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9pt" style:font-size-asian="9pt" style:font-size-complex="9pt" style:language-asian="en" style:country-asian="GB"/>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text-properties fo:color="#000000"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9pt" style:font-size-asian="9pt" style:font-size-complex="9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text-properties fo:color="#000000" fo:font-size="9pt" style:font-size-asian="9pt" style:font-size-complex="9pt"/>
    </style:style>
    <style:style style:name="TableRow1503" style:family="table-row">
      <style:table-row-properties style:min-row-height="0.7083in" style:use-optimal-row-height="false"/>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weight="bold" style:font-weight-asian="bold" fo:color="#000000" fo:font-size="9pt" style:font-size-asian="9pt" style:font-size-complex="9pt" style:language-asian="en" style:country-asian="GB"/>
    </style:style>
    <style:style style:name="T1506" style:parent-style-name="DefaultParagraphFont" style:family="text">
      <style:text-properties fo:color="#000000" fo:font-size="9pt" style:font-size-asian="9pt" style:font-size-complex="9pt" style:language-asian="en" style:country-asian="GB"/>
    </style:style>
    <style:style style:name="T1507" style:parent-style-name="DefaultParagraphFont" style:family="text">
      <style:text-properties fo:color="#000000" fo:font-size="9pt" style:font-size-asian="9pt" style:font-size-complex="9pt" style:language-asian="en" style:country-asian="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9pt" style:font-size-asian="9pt" style:font-size-complex="9pt" style:language-asian="en" style:country-asian="GB"/>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9pt" style:font-size-asian="9pt" style:font-size-complex="9pt"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9pt" style:language-asian="en" style:country-asian="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9pt" style:font-size-asian="9pt" style:font-size-complex="9pt" style:language-asian="en" style:country-asian="GB"/>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text-properties fo:font-size="9pt" style:font-size-asian="9pt" style:font-size-complex="9pt"/>
    </style:style>
    <style:style style:name="TableRow1522" style:family="table-row">
      <style:table-row-properties style:min-row-height="0.177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style:font-style-complex="italic" fo:color="#000000" fo:font-size="9pt" style:font-size-asian="9pt" style:font-size-complex="9pt" style:language-asian="en" style:country-asian="GB"/>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9pt" style:font-size-asian="9pt" style:font-size-complex="9pt" style:language-asian="en" style:country-asian="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9pt" style:font-size-asian="9pt" style:font-size-complex="9pt" style:language-asian="en" style:country-asian="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9pt" style:font-size-asian="9pt" style:font-size-complex="9pt" style:language-asian="en" style:country-asian="GB"/>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9pt" style:font-size-asian="9pt" style:font-size-complex="9pt" style:language-asian="en" style:country-asian="GB"/>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text-properties fo:color="#000000"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9pt" style:font-size-asian="9pt" style:font-size-complex="9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text-properties fo:color="#000000" fo:font-size="9pt" style:font-size-asian="9pt" style:font-size-complex="9pt"/>
    </style:style>
    <style:style style:name="TableRow1539" style:family="table-row">
      <style:table-row-properties style:min-row-height="0.177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style-complex="italic" fo:color="#000000" fo:font-size="9pt" style:font-size-asian="9pt" style:font-size-complex="9pt" style:language-asian="en" style:country-asian="GB"/>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9pt" style:font-size-asian="9pt" style:font-size-complex="9pt" style:language-asian="en" style:country-asian="GB"/>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9pt" style:font-size-asian="9pt" style:font-size-complex="9pt" style:language-asian="en" style:country-asian="GB"/>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9pt" style:font-size-asian="9pt" style:font-size-complex="9pt" style:language-asian="en" style:country-asian="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9pt" style:font-size-asian="9pt" style:font-size-complex="9pt" style:language-asian="en" style:country-asian="GB"/>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text-properties fo:font-weight="bold" style:font-weight-asian="bold" style:font-weight-complex="bold" fo:color="#000000"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fo:color="#000000" fo:font-size="9pt" style:font-size-asian="9pt" style:font-size-complex="9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text-properties fo:font-weight="bold" style:font-weight-asian="bold" style:font-weight-complex="bold" fo:color="#000000" fo:font-size="9pt" style:font-size-asian="9pt" style:font-size-complex="9pt"/>
    </style:style>
    <style:style style:name="P1556" style:parent-style-name="Normal" style:family="paragraph">
      <style:paragraph-properties fo:margin-right="0.05in"/>
      <style:text-properties fo:font-size="8pt" style:font-size-asian="8pt" style:font-size-complex="8pt"/>
    </style:style>
    <style:style style:name="P1557" style:parent-style-name="Normal" style:family="paragraph">
      <style:text-properties fo:font-size="10pt" style:font-size-asian="10pt" style:font-size-complex="10pt"/>
    </style:style>
    <style:style style:name="P1558" style:parent-style-name="Normal" style:family="paragraph">
      <style:text-properties fo:font-size="10pt" style:font-size-asian="10pt" style:font-size-complex="10pt"/>
    </style:style>
    <style:style style:name="P1559" style:parent-style-name="Normal" style:family="paragraph">
      <style:paragraph-properties fo:margin-right="0.05in"/>
      <style:text-properties fo:font-size="10.5pt" style:font-size-asian="10.5pt" style:font-size-complex="11pt"/>
    </style:style>
    <style:style style:name="P1560" style:parent-style-name="Normal" style:family="paragraph">
      <style:paragraph-properties fo:margin-right="0.05in"/>
      <style:text-properties fo:font-weight="bold" style:font-weight-asian="bold" fo:font-size="10pt" style:font-size-asian="10pt" style:font-size-complex="10pt"/>
    </style:style>
    <style:style style:name="P1561" style:parent-style-name="Normal" style:family="paragraph">
      <style:text-properties fo:font-size="10pt" style:font-size-asian="10pt" style:font-size-complex="10pt"/>
    </style:style>
    <style:style style:name="P1562" style:parent-style-name="Normal" style:family="paragraph">
      <style:text-properties fo:font-size="10pt" style:font-size-asian="10pt" style:font-size-complex="10pt"/>
    </style:style>
    <style:style style:name="TableColumn1564" style:family="table-column">
      <style:table-column-properties style:column-width="0.9715in" style:use-optimal-column-width="false"/>
    </style:style>
    <style:style style:name="TableColumn1565" style:family="table-column">
      <style:table-column-properties style:column-width="1.9423in" style:use-optimal-column-width="false"/>
    </style:style>
    <style:style style:name="TableColumn1566" style:family="table-column">
      <style:table-column-properties style:column-width="1.943in" style:use-optimal-column-width="false"/>
    </style:style>
    <style:style style:name="TableColumn1567" style:family="table-column">
      <style:table-column-properties style:column-width="1.943in" style:use-optimal-column-width="false"/>
    </style:style>
    <style:style style:name="Table1563" style:family="table">
      <style:table-properties style:width="6.8in" fo:margin-left="0in" table:align="left"/>
    </style:style>
    <style:style style:name="TableRow1568" style:family="table-row">
      <style:table-row-properties style:min-row-height="0.4166in" style:use-optimal-row-height="false"/>
    </style:style>
    <style:style style:name="TableCell1569" style:family="table-cell">
      <style:table-cell-properties fo:border="none" fo:background-color="#993366" fo:padding-top="0in" fo:padding-left="0.075in" fo:padding-bottom="0in" fo:padding-right="0.075in"/>
    </style:style>
    <style:style style:name="P1570" style:parent-style-name="Normal" style:family="paragraph">
      <style:text-properties fo:font-weight="bold" style:font-weight-asian="bold" style:font-weight-complex="bold" fo:color="#FFFFFF" fo:font-size="9pt" style:font-size-asian="9pt" style:font-size-complex="9pt" style:language-asian="en" style:country-asian="GB"/>
    </style:style>
    <style:style style:name="TableCell1571" style:family="table-cell">
      <style:table-cell-properties fo:border="none" fo:background-color="#993366" fo:padding-top="0in" fo:padding-left="0.075in" fo:padding-bottom="0in" fo:padding-right="0.075in"/>
    </style:style>
    <style:style style:name="P1572" style:parent-style-name="Normal" style:family="paragraph">
      <style:text-properties fo:font-weight="bold" style:font-weight-asian="bold" fo:color="#FFFFFF" fo:font-size="9pt" style:font-size-asian="9pt" style:font-size-complex="9pt" style:language-asian="en" style:country-asian="GB"/>
    </style:style>
    <style:style style:name="TableCell1573" style:family="table-cell">
      <style:table-cell-properties fo:border="none" fo:background-color="#993366" fo:padding-top="0in" fo:padding-left="0.075in" fo:padding-bottom="0in" fo:padding-right="0.075in"/>
    </style:style>
    <style:style style:name="P1574" style:parent-style-name="Normal" style:family="paragraph">
      <style:text-properties fo:font-weight="bold" style:font-weight-asian="bold" fo:color="#FFFFFF" fo:font-size="9pt" style:font-size-asian="9pt" style:font-size-complex="9pt" style:language-asian="en" style:country-asian="GB"/>
    </style:style>
    <style:style style:name="TableCell1575" style:family="table-cell">
      <style:table-cell-properties fo:border="none" fo:background-color="#993366" fo:padding-top="0in" fo:padding-left="0.075in" fo:padding-bottom="0in" fo:padding-right="0.075in"/>
    </style:style>
    <style:style style:name="P1576" style:parent-style-name="Normal" style:family="paragraph">
      <style:text-properties fo:font-weight="bold" style:font-weight-asian="bold" fo:color="#FFFFFF" fo:font-size="9pt" style:font-size-asian="9pt" style:font-size-complex="9pt" style:language-asian="en" style:country-asian="GB"/>
    </style:style>
    <style:style style:name="TableRow1577" style:family="table-row">
      <style:table-row-properties style:min-row-height="0.2083in"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color="#000000" fo:font-size="9pt" style:font-size-asian="9pt" style:font-size-complex="9pt" style:language-asian="en" style:country-asian="GB"/>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tyle="italic" style:font-style-asian="italic" fo:color="#000000" fo:font-size="9pt" style:font-size-asian="9pt" style:font-size-complex="9pt"/>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text-properties fo:font-style="italic" style:font-style-asian="italic" fo:color="#000000" fo:font-size="9pt" style:font-size-asian="9pt" style:font-size-complex="9p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font-style="italic" style:font-style-asian="italic" fo:color="#000000" fo:font-size="9pt" style:font-size-asian="9pt" style:font-size-complex="9pt"/>
    </style:style>
    <style:style style:name="TableRow1586" style:family="table-row">
      <style:table-row-properties style:min-row-height="0.2083in"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weight="bold" style:font-weight-asian="bold" fo:color="#000000" fo:font-size="9pt" style:font-size-asian="9pt" style:font-size-complex="9pt" style:language-asian="en" style:country-asian="GB"/>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tyle="italic" style:font-style-asian="italic" fo:color="#000000" fo:font-size="9pt" style:font-size-asian="9pt" style:font-size-complex="9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tyle="italic" style:font-style-asian="italic" fo:color="#000000" fo:font-size="9pt" style:font-size-asian="9pt" style:font-size-complex="9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tyle="italic" style:font-style-asian="italic" fo:color="#000000" fo:font-size="9pt" style:font-size-asian="9pt" style:font-size-complex="9pt"/>
    </style:style>
    <style:style style:name="TableRow1595" style:family="table-row">
      <style:table-row-properties style:min-row-height="0.2083in"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weight="bold" style:font-weight-asian="bold" fo:color="#000000" fo:font-size="9pt" style:font-size-asian="9pt" style:font-size-complex="9pt" style:language-asian="en" style:country-asian="GB"/>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tyle="italic" style:font-style-asian="italic" fo:color="#000000" fo:font-size="9pt" style:font-size-asian="9pt" style:font-size-complex="9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tyle="italic" style:font-style-asian="italic" fo:color="#000000" fo:font-size="9pt" style:font-size-asian="9pt" style:font-size-complex="9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tyle="italic" style:font-style-asian="italic" fo:color="#000000" fo:font-size="9pt" style:font-size-asian="9pt" style:font-size-complex="9pt"/>
    </style:style>
    <style:style style:name="TableRow1604" style:family="table-row">
      <style:table-row-properties style:min-row-height="0.2083in"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weight="bold" style:font-weight-asian="bold" fo:color="#000000" fo:font-size="9pt" style:font-size-asian="9pt" style:font-size-complex="9pt" style:language-asian="en" style:country-asian="GB"/>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text-properties fo:color="#000000" fo:font-size="9pt" style:font-size-asian="9pt" style:font-size-complex="9p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text-properties fo:color="#000000" fo:font-size="9pt" style:font-size-asian="9pt" style:font-size-complex="9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text-properties fo:color="#000000" fo:font-size="9pt" style:font-size-asian="9pt" style:font-size-complex="9pt"/>
    </style:style>
    <style:style style:name="TableRow1613" style:family="table-row">
      <style:table-row-properties style:min-row-height="0.2083in"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weight="bold" style:font-weight-asian="bold" fo:color="#000000" fo:font-size="9pt" style:font-size-asian="9pt" style:font-size-complex="9pt" style:language-asian="en" style:country-asian="GB"/>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T1617" style:parent-style-name="DefaultParagraphFont" style:family="text">
      <style:text-properties fo:color="#000000" fo:font-size="9pt" style:font-size-asian="9pt" style:font-size-complex="9pt" style:language-asian="en" style:country-asian="GB"/>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text-properties fo:color="#000000" fo:font-size="9pt" style:font-size-asian="9pt" style:font-size-complex="9pt"/>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T1621" style:parent-style-name="DefaultParagraphFont" style:family="text">
      <style:text-properties fo:color="#000000" fo:font-size="9pt" style:font-size-asian="9pt" style:font-size-complex="9pt" style:language-asian="en" style:country-asian="GB"/>
    </style:style>
    <style:style style:name="TableRow1622" style:family="table-row">
      <style:table-row-properties style:min-row-height="0.2187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style:font-weight-complex="bold" fo:color="#000000" fo:font-size="9pt" style:font-size-asian="9pt" style:font-size-complex="9pt" style:language-asian="en" style:country-asian="GB"/>
    </style:style>
    <style:style style:name="TableCell1625" style:family="table-cell">
      <style:table-cell-properties fo:border-top="0.0069in solid #000000" fo:border-left="none" fo:border-bottom="0.0312in double #000000" style:border-line-width-bottom="0.0104in 0.0104in 0.0104in" fo:border-right="none" fo:padding-top="0in" fo:padding-left="0.075in" fo:padding-bottom="0in" fo:padding-right="0.075in"/>
    </style:style>
    <style:style style:name="T1626" style:parent-style-name="DefaultParagraphFont" style:family="text">
      <style:text-properties fo:font-weight="bold" style:font-weight-asian="bold" fo:color="#000000" fo:font-size="9pt" style:font-size-asian="9pt" style:font-size-complex="9pt" style:language-asian="en" style:country-asian="GB"/>
    </style:style>
    <style:style style:name="TableCell1627" style:family="table-cell">
      <style:table-cell-properties fo:border-top="0.0069in solid #000000" fo:border-left="none" fo:border-bottom="0.0312in double #000000" style:border-line-width-bottom="0.0104in 0.0104in 0.0104in" fo:border-right="none" fo:padding-top="0in" fo:padding-left="0.075in" fo:padding-bottom="0in" fo:padding-right="0.075in"/>
    </style:style>
    <style:style style:name="P1628" style:parent-style-name="Normal" style:family="paragraph">
      <style:text-properties fo:font-weight="bold" style:font-weight-asian="bold" fo:color="#000000" fo:font-size="9pt" style:font-size-asian="9pt" style:font-size-complex="9pt"/>
    </style:style>
    <style:style style:name="TableCell1629" style:family="table-cell">
      <style:table-cell-properties fo:border-top="0.0069in solid #000000" fo:border-left="none" fo:border-bottom="0.0312in double #000000" style:border-line-width-bottom="0.0104in 0.0104in 0.0104in" fo:border-right="none" fo:padding-top="0in" fo:padding-left="0.075in" fo:padding-bottom="0in" fo:padding-right="0.075in"/>
    </style:style>
    <style:style style:name="T1630" style:parent-style-name="DefaultParagraphFont" style:family="text">
      <style:text-properties fo:font-weight="bold" style:font-weight-asian="bold" fo:color="#000000" fo:font-size="9pt" style:font-size-asian="9pt" style:font-size-complex="9pt" style:language-asian="en" style:country-asian="GB"/>
    </style:style>
    <style:style style:name="P1631" style:parent-style-name="Normal" style:family="paragraph">
      <style:text-properties fo:font-size="8pt" style:font-size-asian="8pt" style:font-size-complex="8pt"/>
    </style:style>
    <style:style style:name="P1632" style:parent-style-name="Normal" style:family="paragraph">
      <style:paragraph-properties fo:margin-top="0.0694in" fo:margin-bottom="0.0694in"/>
    </style:style>
    <style:style style:name="T1633" style:parent-style-name="DefaultParagraphFont" style:family="text">
      <style:text-properties fo:font-size="10pt" style:font-size-asian="10pt" style:font-size-complex="10pt"/>
    </style:style>
    <style:style style:name="T1634" style:parent-style-name="DefaultParagraphFont" style:family="text">
      <style:text-properties fo:font-size="10pt" style:font-size-asian="10pt" style:font-size-complex="10pt"/>
    </style:style>
    <style:style style:name="T1635" style:parent-style-name="DefaultParagraphFont" style:family="text">
      <style:text-properties fo:font-weight="bold" style:font-weight-asian="bold" fo:font-size="10pt" style:font-size-asian="10pt" style:font-size-complex="10pt"/>
    </style:style>
    <style:style style:name="T1636" style:parent-style-name="DefaultParagraphFont" style:family="text">
      <style:text-properties fo:font-size="10pt" style:font-size-asian="10pt" style:font-size-complex="10pt"/>
    </style:style>
    <style:style style:name="T1637" style:parent-style-name="DefaultParagraphFont" style:family="text">
      <style:text-properties fo:font-weight="bold" style:font-weight-asian="bold" fo:font-size="10pt" style:font-size-asian="10pt" style:font-size-complex="10pt"/>
    </style:style>
    <style:style style:name="T1638" style:parent-style-name="DefaultParagraphFont" style:family="text">
      <style:text-properties fo:font-size="10pt" style:font-size-asian="10pt" style:font-size-complex="10pt"/>
    </style:style>
    <style:style style:name="T1639" style:parent-style-name="DefaultParagraphFont" style:family="text">
      <style:text-properties fo:font-weight="bold" style:font-weight-asian="bold" fo:font-size="10pt" style:font-size-asian="10pt" style:font-size-complex="10pt"/>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size="10pt" style:font-size-asian="10pt" style:font-size-complex="10pt"/>
    </style:style>
    <style:style style:name="P1642" style:parent-style-name="Normal" style:family="paragraph">
      <style:paragraph-properties fo:margin-left="0.4958in" fo:text-indent="-0.2479in">
        <style:tab-stops>
          <style:tab-stop style:type="left" style:position="0.0041in"/>
        </style:tab-stops>
      </style:paragraph-properties>
      <style:text-properties fo:font-size="10pt" style:font-size-asian="10pt" style:font-size-complex="10pt"/>
    </style:style>
    <style:style style:name="P1643" style:parent-style-name="Normal" style:family="paragraph">
      <style:paragraph-properties fo:margin-left="0.4958in" fo:text-indent="-0.2479in">
        <style:tab-stops>
          <style:tab-stop style:type="left" style:position="0.0041in"/>
        </style:tab-stops>
      </style:paragraph-properties>
      <style:text-properties fo:font-size="10pt" style:font-size-asian="10pt" style:font-size-complex="10pt"/>
    </style:style>
    <style:style style:name="P1644" style:parent-style-name="Normal" style:family="paragraph">
      <style:paragraph-properties fo:margin-left="0.4958in" fo:text-indent="-0.2479in">
        <style:tab-stops>
          <style:tab-stop style:type="left" style:position="0.0041in"/>
        </style:tab-stops>
      </style:paragraph-properties>
    </style:style>
    <style:style style:name="T1645" style:parent-style-name="DefaultParagraphFont" style:family="text">
      <style:text-properties fo:font-size="10pt" style:font-size-asian="10pt" style:font-size-complex="10pt"/>
    </style:style>
    <style:style style:name="T164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font-size-complex="10pt"/>
    </style:style>
    <style:style style:name="P1648" style:parent-style-name="Normal" style:family="paragraph">
      <style:text-properties fo:font-size="10pt" style:font-size-asian="10pt" style:font-size-complex="10pt"/>
    </style:style>
    <style:style style:name="P1649" style:parent-style-name="Normal" style:family="paragraph">
      <style:text-properties fo:font-size="10pt" style:font-size-asian="10pt" style:font-size-complex="10pt"/>
    </style:style>
    <style:style style:name="P1650" style:parent-style-name="Normal" style:family="paragraph">
      <style:text-properties fo:font-size="10pt" style:font-size-asian="10pt" style:font-size-complex="10pt"/>
    </style:style>
    <style:style style:name="P1651" style:parent-style-name="Normal" style:family="paragraph">
      <style:text-properties fo:font-size="10pt" style:font-size-asian="10pt" style:font-size-complex="10pt"/>
    </style:style>
    <style:style style:name="P1652" style:parent-style-name="Normal" style:family="paragraph">
      <style:paragraph-properties fo:margin-top="0.0694in" fo:margin-bottom="0.0694in"/>
      <style:text-properties fo:font-weight="bold" style:font-weight-asian="bold" style:font-weight-complex="bold" fo:color="#000000" fo:font-size="10pt" style:font-size-asian="10pt" style:font-size-complex="10pt"/>
    </style:style>
    <style:style style:name="P1653" style:parent-style-name="Normal" style:family="paragraph">
      <style:paragraph-properties fo:margin-top="0.0694in" fo:margin-bottom="0.0694in"/>
      <style:text-properties fo:font-size="10pt" style:font-size-asian="10pt" style:font-size-complex="10pt"/>
    </style:style>
    <style:style style:name="P1654" style:parent-style-name="Normal" style:family="paragraph">
      <style:text-properties fo:font-size="10pt" style:font-size-asian="10pt" style:font-size-complex="10pt"/>
    </style:style>
    <style:style style:name="P1655"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1656"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1657"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TableColumn1659" style:family="table-column">
      <style:table-column-properties style:column-width="3.2993in" style:use-optimal-column-width="false"/>
    </style:style>
    <style:style style:name="TableColumn1660" style:family="table-column">
      <style:table-column-properties style:column-width="1.1666in" style:use-optimal-column-width="false"/>
    </style:style>
    <style:style style:name="TableColumn1661" style:family="table-column">
      <style:table-column-properties style:column-width="1.1673in" style:use-optimal-column-width="false"/>
    </style:style>
    <style:style style:name="TableColumn1662" style:family="table-column">
      <style:table-column-properties style:column-width="1.1673in" style:use-optimal-column-width="false"/>
    </style:style>
    <style:style style:name="Table1658" style:family="table">
      <style:table-properties style:width="6.8006in" fo:margin-left="0in" table:align="left"/>
    </style:style>
    <style:style style:name="TableRow1663" style:family="table-row">
      <style:table-row-properties style:min-row-height="0.25in" style:use-optimal-row-height="false"/>
    </style:style>
    <style:style style:name="TableCell1664" style:family="table-cell">
      <style:table-cell-properties fo:border="none" fo:background-color="#993366" fo:padding-top="0in" fo:padding-left="0.075in" fo:padding-bottom="0in" fo:padding-right="0.075in"/>
    </style:style>
    <style:style style:name="P1665" style:parent-style-name="Normal" style:family="paragraph">
      <style:text-properties fo:font-weight="bold" style:font-weight-asian="bold" style:font-weight-complex="bold" fo:color="#FFFFFF" fo:font-size="9pt" style:font-size-asian="9pt" style:font-size-complex="9pt" style:language-asian="en" style:country-asian="GB"/>
    </style:style>
    <style:style style:name="TableCell1666" style:family="table-cell">
      <style:table-cell-properties fo:border="none" fo:background-color="#993366" fo:padding-top="0in" fo:padding-left="0.075in" fo:padding-bottom="0in" fo:padding-right="0.075in"/>
    </style:style>
    <style:style style:name="P1667" style:parent-style-name="Normal" style:family="paragraph">
      <style:text-properties fo:font-weight="bold" style:font-weight-asian="bold" fo:color="#FFFFFF" fo:font-size="9pt" style:font-size-asian="9pt" style:font-size-complex="9pt" style:language-asian="en" style:country-asian="GB"/>
    </style:style>
    <style:style style:name="TableCell1668" style:family="table-cell">
      <style:table-cell-properties fo:border="none" fo:background-color="#993366" fo:padding-top="0in" fo:padding-left="0.075in" fo:padding-bottom="0in" fo:padding-right="0.075in"/>
    </style:style>
    <style:style style:name="P1669" style:parent-style-name="Normal" style:family="paragraph">
      <style:text-properties fo:font-weight="bold" style:font-weight-asian="bold" fo:color="#FFFFFF" fo:font-size="9pt" style:font-size-asian="9pt" style:font-size-complex="9pt" style:language-asian="en" style:country-asian="GB"/>
    </style:style>
    <style:style style:name="TableCell1670" style:family="table-cell">
      <style:table-cell-properties fo:border="none" fo:background-color="#993366" fo:padding-top="0in" fo:padding-left="0.075in" fo:padding-bottom="0in" fo:padding-right="0.075in"/>
    </style:style>
    <style:style style:name="P1671" style:parent-style-name="Normal" style:family="paragraph">
      <style:text-properties fo:font-weight="bold" style:font-weight-asian="bold" fo:color="#FFFFFF" fo:font-size="9pt" style:font-size-asian="9pt" style:font-size-complex="9pt" style:language-asian="en" style:country-asian="GB"/>
    </style:style>
    <style:style style:name="TableRow1672" style:family="table-row">
      <style:table-row-properties style:min-row-height="0.2083in"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9pt" style:font-size-asian="9pt" style:font-size-complex="9pt" style:language-asian="en" style:country-asian="GB"/>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1.1291in"/>
    </style:style>
    <style:style style:name="T1677" style:parent-style-name="DefaultParagraphFont" style:family="text">
      <style:text-properties fo:font-weight="bold" style:font-weight-asian="bold" fo:color="#000000" fo:font-size="9pt" style:font-size-asian="9pt" style:font-size-complex="9pt" style:language-asian="en" style:country-asian="GB"/>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indent="1.1291in"/>
    </style:style>
    <style:style style:name="T1680" style:parent-style-name="DefaultParagraphFont" style:family="text">
      <style:text-properties fo:font-weight="bold" style:font-weight-asian="bold" fo:color="#000000" fo:font-size="9pt" style:font-size-asian="9pt" style:font-size-complex="9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indent="1.1291in"/>
    </style:style>
    <style:style style:name="T1683" style:parent-style-name="DefaultParagraphFont" style:family="text">
      <style:text-properties fo:font-weight="bold" style:font-weight-asian="bold" fo:color="#000000" fo:font-size="9pt" style:font-size-asian="9pt" style:font-size-complex="9pt" style:language-asian="en" style:country-asian="GB"/>
    </style:style>
    <style:style style:name="TableRow1684" style:family="table-row">
      <style:table-row-properties style:min-row-height="0.2083in"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9pt" style:font-size-asian="9pt" style:font-size-complex="9pt" style:language-asian="en" style:country-asian="GB"/>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text-properties fo:color="#000000" fo:font-size="9pt" style:font-size-asian="9pt" style:font-size-complex="9pt"/>
    </style:style>
    <style:style style:name="TableCell1689" style:family="table-cell">
      <style:table-cell-properties fo:border="none" style:vertical-align="bottom" fo:padding-top="0in" fo:padding-left="0.075in" fo:padding-bottom="0in" fo:padding-right="0.075in"/>
    </style:style>
    <style:style style:name="T1690" style:parent-style-name="DefaultParagraphFont" style:family="text">
      <style:text-properties fo:color="#000000" fo:font-size="9pt" style:font-size-asian="9pt" style:font-size-complex="9pt" style:language-asian="en" style:country-asian="GB"/>
    </style:style>
    <style:style style:name="TableCell1691" style:family="table-cell">
      <style:table-cell-properties fo:border="none" style:vertical-align="bottom" fo:padding-top="0in" fo:padding-left="0.075in" fo:padding-bottom="0in" fo:padding-right="0.075in"/>
    </style:style>
    <style:style style:name="T1692" style:parent-style-name="DefaultParagraphFont" style:family="text">
      <style:text-properties fo:color="#000000" fo:font-size="9pt" style:font-size-asian="9pt" style:font-size-complex="9pt" style:language-asian="en" style:country-asian="GB"/>
    </style:style>
    <style:style style:name="TableRow1693" style:family="table-row">
      <style:table-row-properties style:min-row-height="0.2187in"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style:font-weight-complex="bold" fo:color="#000000" fo:font-size="9pt" style:font-size-asian="9pt" style:font-size-complex="9pt" style:language-asian="en" style:country-asian="GB"/>
    </style:style>
    <style:style style:name="TableCell16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97" style:parent-style-name="Normal" style:family="paragraph">
      <style:paragraph-properties fo:text-indent="1.1291in"/>
      <style:text-properties fo:font-weight="bold" style:font-weight-asian="bold" style:font-weight-complex="bold" fo:font-size="9pt" style:font-size-asian="9pt" style:font-size-complex="9p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indent="1.1291in"/>
      <style:text-properties fo:font-weight="bold" style:font-weight-asian="bold" style:font-weight-complex="bold" fo:font-size="9pt" style:font-size-asian="9pt" style:font-size-complex="9p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text-indent="1.1291in"/>
      <style:text-properties fo:font-weight="bold" style:font-weight-asian="bold" style:font-weight-complex="bold" fo:font-size="9pt" style:font-size-asian="9pt" style:font-size-complex="9pt"/>
    </style:style>
    <style:style style:name="TableRow1702" style:family="table-row">
      <style:table-row-properties style:min-row-height="0.2187in"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weight="bold" style:font-weight-asian="bold" style:font-weight-complex="bold" fo:color="#000000" fo:font-size="9pt" style:font-size-asian="9pt" style:font-size-complex="9pt" style:language-asian="en" style:country-asian="GB"/>
    </style:style>
    <style:style style:name="TableCell1705" style:family="table-cell">
      <style:table-cell-properties fo:border-top="0.0069in solid #000000" fo:border-left="none" fo:border-bottom="0.0312in double #000000" style:border-line-width-bottom="0.0104in 0.0104in 0.0104in" fo:border-right="none" style:vertical-align="bottom" fo:padding-top="0in" fo:padding-left="0.075in" fo:padding-bottom="0in" fo:padding-right="0.075in"/>
    </style:style>
    <style:style style:name="T1706" style:parent-style-name="DefaultParagraphFont" style:family="text">
      <style:text-properties fo:font-weight="bold" style:font-weight-asian="bold" style:font-weight-complex="bold" fo:color="#000000" fo:font-size="9pt" style:font-size-asian="9pt" style:font-size-complex="9pt"/>
    </style:style>
    <style:style style:name="TableCell1707" style:family="table-cell">
      <style:table-cell-properties fo:border-top="0.0069in solid #000000" fo:border-left="none" fo:border-bottom="0.0312in double #000000" style:border-line-width-bottom="0.0104in 0.0104in 0.0104in" fo:border-right="none" style:vertical-align="bottom" fo:padding-top="0in" fo:padding-left="0.075in" fo:padding-bottom="0in" fo:padding-right="0.075in"/>
    </style:style>
    <style:style style:name="T170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1709" style:family="table-cell">
      <style:table-cell-properties fo:border-top="0.0069in solid #000000" fo:border-left="none" fo:border-bottom="0.0312in double #000000" style:border-line-width-bottom="0.0104in 0.0104in 0.0104in" fo:border-right="none" style:vertical-align="bottom" fo:padding-top="0in" fo:padding-left="0.075in" fo:padding-bottom="0in" fo:padding-right="0.075in"/>
    </style:style>
    <style:style style:name="P1710" style:parent-style-name="Normal" style:family="paragraph">
      <style:paragraph-properties fo:text-indent="1.1291in"/>
    </style:style>
    <style:style style:name="T1711"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P1712" style:parent-style-name="Normal" style:family="paragraph">
      <style:paragraph-properties>
        <style:tab-stops>
          <style:tab-stop style:type="left" style:position="0.375in"/>
        </style:tab-stops>
      </style:paragraph-properties>
      <style:text-properties fo:font-size="9pt" style:font-size-asian="9pt" style:font-size-complex="9pt"/>
    </style:style>
    <style:style style:name="P1713"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1714"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1715" style:parent-style-name="Normal" style:family="paragraph">
      <style:paragraph-properties>
        <style:tab-stops>
          <style:tab-stop style:type="left" style:position="0.375in"/>
        </style:tab-stops>
      </style:paragraph-properties>
      <style:text-properties fo:font-size="10pt" style:font-size-asian="10pt" style:font-size-complex="10pt"/>
    </style:style>
    <style:style style:name="P1716" style:parent-style-name="Normal" style:family="paragraph">
      <style:text-properties fo:font-size="10pt" style:font-size-asian="10pt" style:font-size-complex="10pt"/>
    </style:style>
    <style:style style:name="P1717" style:parent-style-name="Normal" style:family="paragraph">
      <style:text-properties fo:font-size="10pt" style:font-size-asian="10pt" style:font-size-complex="10pt"/>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font-size="10pt" style:font-size-asian="10pt" style:font-size-complex="10pt"/>
    </style:style>
    <style:style style:name="T1720" style:parent-style-name="DefaultParagraphFont" style:family="text">
      <style:text-properties fo:font-size="10pt" style:font-size-asian="10pt" style:font-size-complex="10pt" style:language-asian="en" style:country-asian="GB"/>
    </style:style>
    <style:style style:name="T1721" style:parent-style-name="DefaultParagraphFont" style:family="text">
      <style:text-properties fo:font-size="10pt" style:font-size-asian="10pt" style:font-size-complex="10pt" style:language-asian="en" style:country-asian="GB"/>
    </style:style>
    <style:style style:name="T1722" style:parent-style-name="DefaultParagraphFont" style:family="text">
      <style:text-properties fo:font-size="10pt" style:font-size-asian="10pt" style:font-size-complex="10pt"/>
    </style:style>
    <style:style style:name="T1723" style:parent-style-name="EndnoteReference" style:family="text">
      <style:text-properties fo:font-size="10pt" style:font-size-asian="10pt" style:font-size-complex="10pt"/>
    </style:style>
    <style:style style:name="P1724" style:parent-style-name="EndnoteText" style:family="paragraph">
      <style:paragraph-properties fo:margin-left="-0.5in">
        <style:tab-stops/>
      </style:paragraph-properties>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10pt" style:font-size-asian="10pt" style:font-size-complex="10pt"/>
    </style:style>
    <style:style style:name="P1727" style:parent-style-name="Normal" style:family="paragraph">
      <style:paragraph-properties>
        <style:tab-stops>
          <style:tab-stop style:type="left" style:position="0.25in"/>
        </style:tab-stops>
      </style:paragraph-properties>
      <style:text-properties fo:font-size="10pt" style:font-size-asian="10pt" style:font-size-complex="10pt"/>
    </style:style>
    <style:style style:name="P1728" style:parent-style-name="Normal" style:family="paragraph"/>
    <style:style style:name="T1729" style:parent-style-name="DefaultParagraphFont" style:family="text">
      <style:text-properties fo:font-weight="bold" style:font-weight-asian="bold" fo:font-style="italic" style:font-style-asian="italic" fo:font-size="10pt" style:font-size-asian="10pt" style:font-size-complex="10pt"/>
    </style:style>
    <style:style style:name="T1730" style:parent-style-name="DefaultParagraphFont" style:family="text">
      <style:text-properties fo:font-weight="bold" style:font-weight-asian="bold" fo:font-style="italic" style:font-style-asian="italic" fo:font-size="10pt" style:font-size-asian="10pt" style:font-size-complex="10pt"/>
    </style:style>
    <style:style style:name="T1731" style:parent-style-name="DefaultParagraphFont" style:family="text">
      <style:text-properties fo:font-size="10pt" style:font-size-asian="10pt" style:font-size-complex="10pt"/>
    </style:style>
    <style:style style:name="P1732" style:parent-style-name="Normal" style:family="paragraph"/>
    <style:style style:name="T1733" style:parent-style-name="DefaultParagraphFont" style:family="text">
      <style:text-properties fo:font-weight="bold" style:font-weight-asian="bold" fo:font-style="italic" style:font-style-asian="italic" fo:font-size="10pt" style:font-size-asian="10pt" style:font-size-complex="10pt"/>
    </style:style>
    <style:style style:name="T1734" style:parent-style-name="DefaultParagraphFont" style:family="text">
      <style:text-properties fo:font-size="10pt" style:font-size-asian="10pt" style:font-size-complex="10pt"/>
    </style:style>
    <style:style style:name="P1735" style:parent-style-name="Normal" style:family="paragraph"/>
    <style:style style:name="T1736" style:parent-style-name="DefaultParagraphFont" style:family="text">
      <style:text-properties fo:font-weight="bold" style:font-weight-asian="bold" fo:font-style="italic" style:font-style-asian="italic" fo:font-size="10pt" style:font-size-asian="10pt" style:font-size-complex="10pt"/>
    </style:style>
    <style:style style:name="T1737" style:parent-style-name="DefaultParagraphFont" style:family="text">
      <style:text-properties fo:font-size="10pt" style:font-size-asian="10pt" style:font-size-complex="10pt"/>
    </style:style>
    <style:style style:name="T1738" style:parent-style-name="DefaultParagraphFont" style:family="text">
      <style:text-properties fo:font-size="10pt" style:font-size-asian="10pt" style:font-size-complex="10pt"/>
    </style:style>
    <style:style style:name="T1739" style:parent-style-name="EndnoteReference" style:family="text">
      <style:text-properties fo:font-size="10pt" style:font-size-asian="10pt" style:font-size-complex="10pt"/>
    </style:style>
    <style:style style:name="P1740" style:parent-style-name="EndnoteText" style:family="paragraph">
      <style:paragraph-properties fo:margin-left="-0.5in">
        <style:tab-stops/>
      </style:paragraph-properties>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size="10pt" style:font-size-asian="10pt" style:font-size-complex="10pt"/>
    </style:style>
    <style:style style:name="P1743" style:parent-style-name="Normal" style:family="paragraph">
      <style:text-properties fo:font-size="10pt" style:font-size-asian="10pt" style:font-size-complex="10pt"/>
    </style:style>
    <style:style style:name="T1744" style:parent-style-name="DefaultParagraphFont" style:family="text">
      <style:text-properties fo:font-size="10pt" style:font-size-asian="10pt" style:font-size-complex="10pt"/>
    </style:style>
    <style:style style:name="T1745" style:parent-style-name="DefaultParagraphFont" style:family="text">
      <style:text-properties fo:font-size="10pt" style:font-size-asian="10pt" style:font-size-complex="10pt" style:language-asian="en" style:country-asian="GB"/>
    </style:style>
    <style:style style:name="T1746" style:parent-style-name="DefaultParagraphFont" style:family="text">
      <style:text-properties fo:font-size="10pt" style:font-size-asian="10pt" style:font-size-complex="10pt" style:language-asian="en" style:country-asian="GB"/>
    </style:style>
    <style:style style:name="T1747" style:parent-style-name="DefaultParagraphFont" style:family="text">
      <style:text-properties fo:font-size="10pt" style:font-size-asian="10pt" style:font-size-complex="10pt" style:language-asian="en" style:country-asian="GB"/>
    </style:style>
    <style:style style:name="P1748" style:parent-style-name="Normal" style:family="paragraph">
      <style:text-properties fo:font-size="10pt" style:font-size-asian="10pt" style:font-size-complex="10pt" style:language-asian="en" style:country-asian="GB"/>
    </style:style>
    <style:style style:name="T1749" style:parent-style-name="DefaultParagraphFont" style:family="text">
      <style:text-properties fo:font-size="10pt" style:font-size-asian="10pt" style:font-size-complex="10pt" style:language-asian="en" style:country-asian="GB"/>
    </style:style>
    <style:style style:name="T1750" style:parent-style-name="DefaultParagraphFont" style:family="text">
      <style:text-properties fo:font-size="10pt" style:font-size-asian="10pt" style:font-size-complex="10pt" style:language-asian="en" style:country-asian="GB"/>
    </style:style>
    <style:style style:name="T1751" style:parent-style-name="DefaultParagraphFont" style:family="text">
      <style:text-properties fo:font-size="10pt" style:font-size-asian="10pt" style:font-size-complex="10pt" style:language-asian="en" style:country-asian="GB"/>
    </style:style>
    <style:style style:name="T1752" style:parent-style-name="DefaultParagraphFont" style:family="text">
      <style:text-properties fo:font-size="10pt" style:font-size-asian="10pt" style:font-size-complex="10pt" style:language-asian="en" style:country-asian="GB"/>
    </style:style>
    <style:style style:name="T1753" style:parent-style-name="DefaultParagraphFont" style:family="text">
      <style:text-properties fo:font-size="10pt" style:font-size-asian="10pt" style:font-size-complex="10pt" style:language-asian="en" style:country-asian="GB"/>
    </style:style>
    <style:style style:name="T1754" style:parent-style-name="DefaultParagraphFont" style:family="text">
      <style:text-properties fo:font-size="10pt" style:font-size-asian="10pt" style:font-size-complex="10pt"/>
    </style:style>
    <style:style style:name="T1755" style:parent-style-name="DefaultParagraphFont" style:family="text">
      <style:text-properties fo:font-size="10pt" style:font-size-asian="10pt" style:font-size-complex="10pt" style:language-asian="en" style:country-asian="GB"/>
    </style:style>
    <style:style style:name="T1756" style:parent-style-name="DefaultParagraphFont" style:family="text">
      <style:text-properties fo:font-size="10pt" style:font-size-asian="10pt" style:font-size-complex="10pt" style:language-asian="en" style:country-asian="GB"/>
    </style:style>
    <style:style style:name="P1757" style:parent-style-name="Normal" style:family="paragraph">
      <style:text-properties fo:font-size="10pt" style:font-size-asian="10pt" style:font-size-complex="10pt" style:language-asian="en" style:country-asian="GB"/>
    </style:style>
    <style:style style:name="T1758" style:parent-style-name="DefaultParagraphFont" style:family="text">
      <style:text-properties fo:font-weight="bold" style:font-weight-asian="bold" fo:font-size="10pt" style:font-size-asian="10pt" style:font-size-complex="10pt" style:language-asian="en" style:country-asian="GB"/>
    </style:style>
    <style:style style:name="P1759" style:parent-style-name="Normal" style:family="paragraph">
      <style:paragraph-properties fo:margin-top="0.0694in" fo:margin-bottom="0.0694in"/>
    </style:style>
    <style:style style:name="T1760" style:parent-style-name="DefaultParagraphFont" style:family="text">
      <style:text-properties fo:font-size="10pt" style:font-size-asian="10pt" style:font-size-complex="10pt"/>
    </style:style>
    <style:style style:name="T1761" style:parent-style-name="DefaultParagraphFont" style:family="text">
      <style:text-properties fo:font-size="10pt" style:font-size-asian="10pt" style:font-size-complex="10pt"/>
    </style:style>
    <style:style style:name="T1762" style:parent-style-name="DefaultParagraphFont" style:family="text">
      <style:text-properties fo:font-weight="bold" style:font-weight-asian="bold" fo:font-size="10pt" style:font-size-asian="10pt" style:font-size-complex="10pt"/>
    </style:style>
    <style:style style:name="T1763" style:parent-style-name="DefaultParagraphFont" style:family="text">
      <style:text-properties fo:font-weight="bold" style:font-weight-asian="bold" fo:font-size="10pt" style:font-size-asian="10pt" style:font-size-complex="10pt"/>
    </style:style>
    <style:style style:name="T1764" style:parent-style-name="DefaultParagraphFont" style:family="text">
      <style:text-properties fo:font-size="10pt" style:font-size-asian="10pt" style:font-size-complex="10pt"/>
    </style:style>
    <style:style style:name="T1765" style:parent-style-name="DefaultParagraphFont" style:family="text">
      <style:text-properties fo:font-size="10pt" style:font-size-asian="10pt" style:font-size-complex="10pt"/>
    </style:style>
    <style:style style:name="P1766" style:parent-style-name="Normal" style:family="paragraph">
      <style:paragraph-properties fo:margin-top="0.0694in" fo:margin-bottom="0.0694in"/>
      <style:text-properties fo:font-size="10pt" style:font-size-asian="10pt" style:font-size-complex="10pt"/>
    </style:style>
    <style:style style:name="P1767" style:parent-style-name="Normal" style:family="paragraph">
      <style:paragraph-properties fo:margin-top="0.0694in" fo:margin-bottom="0.0694in"/>
    </style:style>
    <style:style style:name="T1768" style:parent-style-name="DefaultParagraphFont" style:family="text">
      <style:text-properties fo:font-size="10pt" style:font-size-asian="10pt" style:font-size-complex="10pt"/>
    </style:style>
    <style:style style:name="T1769" style:parent-style-name="DefaultParagraphFont" style:family="text">
      <style:text-properties fo:font-weight="bold" style:font-weight-asian="bold" fo:font-size="10pt" style:font-size-asian="10pt" style:font-size-complex="10pt"/>
    </style:style>
    <style:style style:name="T1770" style:parent-style-name="DefaultParagraphFont" style:family="text">
      <style:text-properties fo:font-size="10pt" style:font-size-asian="10pt" style:font-size-complex="10pt"/>
    </style:style>
    <style:style style:name="T1771" style:parent-style-name="DefaultParagraphFont" style:family="text">
      <style:text-properties fo:font-size="10pt" style:font-size-asian="10pt" style:font-size-complex="10pt"/>
    </style:style>
    <style:style style:name="P1772" style:parent-style-name="Normal" style:family="paragraph">
      <style:paragraph-properties fo:margin-bottom="0.1666in">
        <style:tab-stops>
          <style:tab-stop style:type="left" style:position="0.2958in"/>
        </style:tab-stops>
      </style:paragraph-properties>
      <style:text-properties fo:font-size="10pt" style:font-size-asian="10pt" style:font-size-complex="10pt"/>
    </style:style>
    <style:style style:name="P1773" style:parent-style-name="Normal" style:family="paragraph">
      <style:paragraph-properties fo:margin-bottom="0.1666in">
        <style:tab-stops>
          <style:tab-stop style:type="left" style:position="0.2958in"/>
        </style:tab-stops>
      </style:paragraph-properties>
      <style:text-properties fo:font-size="10pt" style:font-size-asian="10pt" style:font-size-complex="10pt"/>
    </style:style>
    <style:style style:name="T1774" style:parent-style-name="DefaultParagraphFont" style:family="text">
      <style:text-properties fo:font-size="10pt" style:font-size-asian="10pt" style:font-size-complex="10pt"/>
    </style:style>
    <style:style style:name="T1775" style:parent-style-name="DefaultParagraphFont" style:family="text">
      <style:text-properties fo:font-weight="bold" style:font-weight-asian="bold" fo:font-size="10pt" style:font-size-asian="10pt" style:font-size-complex="10pt"/>
    </style:style>
    <style:style style:name="T1776" style:parent-style-name="DefaultParagraphFont" style:family="text">
      <style:text-properties fo:font-size="10pt" style:font-size-asian="10pt" style:font-size-complex="10pt"/>
    </style:style>
    <style:style style:name="T1777" style:parent-style-name="DefaultParagraphFont" style:family="text">
      <style:text-properties fo:font-weight="bold" style:font-weight-asian="bold" fo:font-size="10pt" style:font-size-asian="10pt" style:font-size-complex="10pt"/>
    </style:style>
    <style:style style:name="T1778" style:parent-style-name="DefaultParagraphFont" style:family="text">
      <style:text-properties fo:font-size="10pt" style:font-size-asian="10pt" style:font-size-complex="10pt"/>
    </style:style>
    <style:style style:name="T1779" style:parent-style-name="DefaultParagraphFont" style:family="text">
      <style:text-properties fo:font-size="10pt" style:font-size-asian="10pt" style:font-size-complex="10pt"/>
    </style:style>
    <style:style style:name="T1780" style:parent-style-name="DefaultParagraphFont" style:family="text">
      <style:text-properties fo:font-size="10pt" style:font-size-asian="10pt" style:font-size-complex="10pt"/>
    </style:style>
    <style:style style:name="T1781" style:parent-style-name="DefaultParagraphFont" style:family="text">
      <style:text-properties fo:font-size="10pt" style:font-size-asian="10pt" style:font-size-complex="10pt"/>
    </style:style>
    <style:style style:name="T1782" style:parent-style-name="DefaultParagraphFont" style:family="text">
      <style:text-properties fo:font-size="10pt" style:font-size-asian="10pt" style:font-size-complex="10pt"/>
    </style:style>
    <style:style style:name="P1783" style:parent-style-name="Normal" style:family="paragraph">
      <style:text-properties fo:font-size="10pt" style:font-size-asian="10pt" style:font-size-complex="10pt"/>
    </style:style>
    <style:style style:name="P1784" style:parent-style-name="Normal" style:family="paragraph">
      <style:text-properties fo:font-size="10pt" style:font-size-asian="10pt" style:font-size-complex="10pt"/>
    </style:style>
    <style:style style:name="P1785" style:parent-style-name="Normal" style:family="paragraph">
      <style:text-properties fo:font-size="10pt" style:font-size-asian="10pt" style:font-size-complex="10pt"/>
    </style:style>
    <style:style style:name="T1786" style:parent-style-name="DefaultParagraphFont" style:family="text">
      <style:text-properties fo:font-size="10pt" style:font-size-asian="10pt" style:font-size-complex="10pt"/>
    </style:style>
    <style:style style:name="T1787" style:parent-style-name="DefaultParagraphFont" style:family="text">
      <style:text-properties fo:font-size="10pt" style:font-size-asian="10pt" style:font-size-complex="10pt"/>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size="10pt" style:font-size-asian="10pt" style:font-size-complex="10pt"/>
    </style:style>
    <style:style style:name="T1790" style:parent-style-name="EndnoteReference" style:family="text">
      <style:text-properties fo:font-size="10pt" style:font-size-asian="10pt" style:font-size-complex="10pt"/>
    </style:style>
    <style:style style:name="P1791" style:parent-style-name="EndnoteText" style:family="paragraph">
      <style:paragraph-properties fo:margin-left="-0.5in">
        <style:tab-stops/>
      </style:paragraph-properties>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fo:font-size="10pt" style:font-size-asian="10pt" style:font-size-complex="10pt"/>
    </style:style>
    <style:style style:name="P1794" style:parent-style-name="Normal" style:family="paragraph">
      <style:text-properties fo:font-size="10pt" style:font-size-asian="10pt" style:font-size-complex="10pt" fo:background-color="#FFFF00"/>
    </style:style>
    <style:style style:name="P1795" style:parent-style-name="Normal" style:family="paragraph">
      <style:paragraph-properties>
        <style:tab-stops>
          <style:tab-stop style:type="left" style:position="0.2958in"/>
        </style:tab-stops>
      </style:paragraph-properties>
      <style:text-properties fo:font-size="10pt" style:font-size-asian="10pt" style:font-size-complex="10pt"/>
    </style:style>
    <style:style style:name="P1796" style:parent-style-name="Normal" style:family="paragraph">
      <style:paragraph-properties>
        <style:tab-stops>
          <style:tab-stop style:type="left" style:position="0.2958in"/>
        </style:tab-stops>
      </style:paragraph-properties>
      <style:text-properties fo:font-weight="bold" style:font-weight-asian="bold" style:font-weight-complex="bold" fo:font-size="10pt" style:font-size-asian="10pt" style:font-size-complex="10pt"/>
    </style:style>
    <style:style style:name="P1797" style:parent-style-name="Normal" style:family="paragraph">
      <style:paragraph-properties>
        <style:tab-stops>
          <style:tab-stop style:type="left" style:position="0.2958in"/>
        </style:tab-stops>
      </style:paragraph-properties>
      <style:text-properties fo:font-weight="bold" style:font-weight-asian="bold" style:font-weight-complex="bold" fo:font-size="10pt" style:font-size-asian="10pt" style:font-size-complex="10pt"/>
    </style:style>
    <style:style style:name="P1798" style:parent-style-name="Normal" style:family="paragraph">
      <style:text-properties fo:font-weight="bold" style:font-weight-asian="bold" style:font-style-complex="italic" fo:font-size="10pt" style:font-size-asian="10pt" style:font-size-complex="10pt"/>
    </style:style>
    <style:style style:name="P1799" style:parent-style-name="Normal" style:family="paragraph">
      <style:text-properties fo:font-weight="bold" style:font-weight-asian="bold" style:font-style-complex="italic" fo:font-size="10pt" style:font-size-asian="10pt" style:font-size-complex="10pt"/>
    </style:style>
    <style:style style:name="P1800" style:parent-style-name="Normal" style:family="paragraph">
      <style:text-properties fo:font-size="10pt" style:font-size-asian="10pt" style:font-size-complex="10pt"/>
    </style:style>
    <style:style style:name="P1801" style:parent-style-name="Normal" style:family="paragraph">
      <style:text-properties fo:font-weight="bold" style:font-weight-asian="bold" fo:font-size="10pt" style:font-size-asian="10pt" style:font-size-complex="10pt"/>
    </style:style>
    <style:style style:name="P1802" style:parent-style-name="Normal" style:family="paragraph">
      <style:text-properties fo:font-weight="bold" style:font-weight-asian="bold" fo:font-size="10pt" style:font-size-asian="10pt" style:font-size-complex="10pt"/>
    </style:style>
    <style:style style:name="T1803" style:parent-style-name="DefaultParagraphFont" style:family="text">
      <style:text-properties fo:font-size="10pt" style:font-size-asian="10pt" style:font-size-complex="10pt"/>
    </style:style>
    <style:style style:name="T1804" style:parent-style-name="DefaultParagraphFont" style:family="text">
      <style:text-properties fo:font-size="10pt" style:font-size-asian="10pt" style:font-size-complex="10pt" style:language-asian="en" style:country-asian="GB"/>
    </style:style>
    <style:style style:name="T1805" style:parent-style-name="DefaultParagraphFont" style:family="text">
      <style:text-properties fo:font-size="10pt" style:font-size-asian="10pt" style:font-size-complex="10pt" style:language-asian="en" style:country-asian="GB"/>
    </style:style>
    <style:style style:name="T1806" style:parent-style-name="DefaultParagraphFont" style:family="text">
      <style:text-properties fo:font-size="10pt" style:font-size-asian="10pt" style:font-size-complex="10pt"/>
    </style:style>
    <style:style style:name="T1807" style:parent-style-name="DefaultParagraphFont" style:family="text">
      <style:text-properties fo:font-weight="bold" style:font-weight-asian="bold" fo:font-size="10pt" style:font-size-asian="10pt" style:font-size-complex="10pt"/>
    </style:style>
    <style:style style:name="T1808" style:parent-style-name="DefaultParagraphFont" style:family="text">
      <style:text-properties fo:font-size="10pt" style:font-size-asian="10pt" style:font-size-complex="10pt"/>
    </style:style>
    <style:style style:name="T1809" style:parent-style-name="DefaultParagraphFont" style:family="text">
      <style:text-properties fo:font-size="10pt" style:font-size-asian="10pt" style:font-size-complex="10pt"/>
    </style:style>
    <style:style style:name="T1810" style:parent-style-name="DefaultParagraphFont" style:family="text">
      <style:text-properties fo:font-size="10pt" style:font-size-asian="10pt" style:font-size-complex="10pt"/>
    </style:style>
    <style:style style:name="P1811" style:parent-style-name="Normal" style:family="paragraph">
      <style:text-properties fo:font-size="10pt" style:font-size-asian="10pt" style:font-size-complex="10pt"/>
    </style:style>
    <style:style style:name="T1812" style:parent-style-name="DefaultParagraphFont" style:family="text">
      <style:text-properties fo:font-size="10pt" style:font-size-asian="10pt" style:font-size-complex="10pt"/>
    </style:style>
    <style:style style:name="T1813" style:parent-style-name="DefaultParagraphFont" style:family="text">
      <style:text-properties fo:font-weight="bold" style:font-weight-asian="bold" fo:font-size="10pt" style:font-size-asian="10pt" style:font-size-complex="10pt"/>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T1816" style:parent-style-name="DefaultParagraphFont" style:family="text">
      <style:text-properties fo:font-size="10pt" style:font-size-asian="10pt" style:font-size-complex="10pt"/>
    </style:style>
    <style:style style:name="P1817" style:parent-style-name="Normal" style:family="paragraph">
      <style:text-properties fo:font-size="10pt" style:font-size-asian="10pt" style:font-size-complex="10pt"/>
    </style:style>
    <style:style style:name="T1818" style:parent-style-name="DefaultParagraphFont" style:family="text">
      <style:text-properties fo:font-size="10pt" style:font-size-asian="10pt" style:font-size-complex="10pt"/>
    </style:style>
    <style:style style:name="T1819" style:parent-style-name="DefaultParagraphFont" style:family="text">
      <style:text-properties fo:font-weight="bold" style:font-weight-asian="bold" fo:font-size="10pt" style:font-size-asian="10pt" style:font-size-complex="10pt"/>
    </style:style>
    <style:style style:name="T1820" style:parent-style-name="DefaultParagraphFont" style:family="text">
      <style:text-properties fo:font-size="10pt" style:font-size-asian="10pt" style:font-size-complex="10pt"/>
    </style:style>
    <style:style style:name="T1821" style:parent-style-name="DefaultParagraphFont" style:family="text">
      <style:text-properties fo:font-size="10pt" style:font-size-asian="10pt" style:font-size-complex="10pt"/>
    </style:style>
    <style:style style:name="P1822" style:parent-style-name="Normal" style:family="paragraph">
      <style:text-properties fo:font-weight="bold" style:font-weight-asian="bold" style:font-style-complex="italic" fo:font-size="10pt" style:font-size-asian="10pt" style:font-size-complex="10pt"/>
    </style:style>
    <style:style style:name="P1823" style:parent-style-name="Normal" style:family="paragraph">
      <style:text-properties fo:font-weight="bold" style:font-weight-asian="bold" style:font-style-complex="italic" fo:font-size="10pt" style:font-size-asian="10pt" style:font-size-complex="10pt"/>
    </style:style>
    <style:style style:name="P1824" style:parent-style-name="Normal" style:family="paragraph">
      <style:text-properties fo:font-weight="bold" style:font-weight-asian="bold" style:font-style-complex="italic" fo:font-size="10pt" style:font-size-asian="10pt" style:font-size-complex="10pt"/>
    </style:style>
    <style:style style:name="P1825" style:parent-style-name="Normal" style:family="paragraph">
      <style:text-properties fo:font-size="10pt" style:font-size-asian="10pt" style:font-size-complex="10pt"/>
    </style:style>
    <style:style style:name="P1826" style:parent-style-name="Normal" style:family="paragraph">
      <style:paragraph-properties fo:margin-top="0.0694in" fo:margin-bottom="0.0694in"/>
      <style:text-properties fo:font-size="10pt" style:font-size-asian="10pt" style:font-size-complex="10pt"/>
    </style:style>
    <style:style style:name="P1827" style:parent-style-name="Normal" style:family="paragraph">
      <style:paragraph-properties fo:margin-top="0.0694in" fo:margin-bottom="0.0694in"/>
      <style:text-properties fo:font-size="10pt" style:font-size-asian="10pt" style:font-size-complex="10pt"/>
    </style:style>
    <style:style style:name="P1828" style:parent-style-name="Normal" style:family="paragraph">
      <style:paragraph-properties fo:margin-top="0.0694in" fo:margin-bottom="0.0694in"/>
      <style:text-properties fo:font-size="10pt" style:font-size-asian="10pt" style:font-size-complex="10pt"/>
    </style:style>
    <style:style style:name="P1829" style:parent-style-name="Normal" style:family="paragraph">
      <style:text-properties fo:font-weight="bold" style:font-weight-asian="bold" fo:font-size="10pt" style:font-size-asian="10pt" style:font-size-complex="10pt"/>
    </style:style>
    <style:style style:name="T1830" style:parent-style-name="DefaultParagraphFont" style:family="text">
      <style:text-properties fo:font-size="10pt" style:font-size-asian="10pt" style:font-size-complex="10pt"/>
    </style:style>
    <style:style style:name="T1831" style:parent-style-name="DefaultParagraphFont" style:family="text">
      <style:text-properties fo:font-weight="bold" style:font-weight-asian="bold" fo:font-size="10pt" style:font-size-asian="10pt" style:font-size-complex="10pt"/>
    </style:style>
    <style:style style:name="T1832" style:parent-style-name="DefaultParagraphFont" style:family="text">
      <style:text-properties fo:font-size="10pt" style:font-size-asian="10pt" style:font-size-complex="10pt"/>
    </style:style>
    <style:style style:name="T1833" style:parent-style-name="DefaultParagraphFont" style:family="text">
      <style:text-properties fo:font-size="10pt" style:font-size-asian="10pt" style:font-size-complex="10pt"/>
    </style:style>
    <style:style style:name="T1834" style:parent-style-name="DefaultParagraphFont" style:family="text">
      <style:text-properties fo:font-size="10pt" style:font-size-asian="10pt" style:font-size-complex="10pt"/>
    </style:style>
    <style:style style:name="P1835" style:parent-style-name="Normal" style:family="paragraph">
      <style:text-properties fo:font-size="10pt" style:font-size-asian="10pt" style:font-size-complex="10pt"/>
    </style:style>
    <style:style style:name="P1836" style:parent-style-name="Normal" style:family="paragraph">
      <style:text-properties fo:font-size="10pt" style:font-size-asian="10pt" style:font-size-complex="10pt"/>
    </style:style>
    <style:style style:name="P1837" style:parent-style-name="Normal" style:family="paragraph">
      <style:text-properties fo:font-size="10pt" style:font-size-asian="10pt" style:font-size-complex="10pt"/>
    </style:style>
    <style:style style:name="P1838" style:parent-style-name="Normal" style:family="paragraph">
      <style:text-properties fo:font-weight="bold" style:font-weight-asian="bold" fo:font-size="10pt" style:font-size-asian="10pt" style:font-size-complex="10pt"/>
    </style:style>
    <style:style style:name="TableColumn1840" style:family="table-column">
      <style:table-column-properties style:column-width="2.7916in" style:use-optimal-column-width="false"/>
    </style:style>
    <style:style style:name="TableColumn1841" style:family="table-column">
      <style:table-column-properties style:column-width="2.7916in" style:use-optimal-column-width="false"/>
    </style:style>
    <style:style style:name="Table1839" style:family="table">
      <style:table-properties style:width="5.5833in" fo:margin-left="0in" table:align="left"/>
    </style:style>
    <style:style style:name="TableRow1842" style:family="table-row">
      <style:table-row-properties style:min-row-height="0.2486in" style:use-optimal-row-height="false"/>
    </style:style>
    <style:style style:name="TableCell1843" style:family="table-cell">
      <style:table-cell-properties fo:border="0.0069in solid #000000" fo:background-color="#993366" style:vertical-align="bottom" fo:padding-top="0in" fo:padding-left="0.075in" fo:padding-bottom="0in" fo:padding-right="0.075in"/>
    </style:style>
    <style:style style:name="P1844" style:parent-style-name="Normal" style:family="paragraph">
      <style:text-properties fo:font-weight="bold" style:font-weight-asian="bold" fo:color="#FFFFFF" fo:font-size="9pt" style:font-size-asian="9pt" style:font-size-complex="9pt" style:language-asian="en" style:country-asian="GB"/>
    </style:style>
    <style:style style:name="TableCell1845" style:family="table-cell">
      <style:table-cell-properties fo:border-top="0.0069in solid #000000" fo:border-left="none" fo:border-bottom="0.0069in solid #000000" fo:border-right="0.0069in solid #000000" fo:background-color="#993366" style:vertical-align="bottom" fo:padding-top="0in" fo:padding-left="0.075in" fo:padding-bottom="0in" fo:padding-right="0.075in"/>
    </style:style>
    <style:style style:name="P1846" style:parent-style-name="Normal" style:family="paragraph">
      <style:text-properties fo:font-weight="bold" style:font-weight-asian="bold" fo:color="#FFFFFF" fo:font-size="9pt" style:font-size-asian="9pt" style:font-size-complex="9pt" style:language-asian="en" style:country-asian="GB"/>
    </style:style>
    <style:style style:name="TableRow1847" style:family="table-row">
      <style:table-row-properties style:min-row-height="0.2368in" style:use-optimal-row-height="false"/>
    </style:style>
    <style:style style:name="TableCell1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9" style:parent-style-name="Normal" style:family="paragraph">
      <style:text-properties fo:font-weight="bold" style:font-weight-asian="bold" fo:color="#000000" fo:font-size="9pt" style:font-size-asian="9pt" style:font-size-complex="9pt" style:language-asian="en" style:country-asian="GB"/>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color="#000000" fo:font-size="9pt" style:font-size-asian="9pt" style:font-size-complex="9pt" style:language-asian="en" style:country-asian="GB"/>
    </style:style>
    <style:style style:name="TableRow1852" style:family="table-row">
      <style:table-row-properties style:min-row-height="0.2083in" style:use-optimal-row-height="false"/>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weight="bold" style:font-weight-asian="bold" fo:color="#000000" fo:font-size="9pt" style:font-size-asian="9pt" style:font-size-complex="9pt" style:language-asian="en" style:country-asian="GB"/>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color="#000000" fo:font-size="9pt" style:font-size-asian="9pt" style:font-size-complex="9pt" style:language-asian="en" style:country-asian="GB"/>
    </style:style>
    <style:style style:name="TableRow1857" style:family="table-row">
      <style:table-row-properties style:min-row-height="0.2083in" style:use-optimal-row-height="false"/>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weight="bold" style:font-weight-asian="bold" fo:font-style="italic" style:font-style-asian="italic" fo:color="#000000" fo:font-size="9pt" style:font-size-asian="9pt" style:font-size-complex="9pt" style:language-asian="en" style:country-asian="GB"/>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tyle="italic" style:font-style-asian="italic" fo:color="#000000" fo:font-size="9pt" style:font-size-asian="9pt" style:font-size-complex="9pt" style:language-asian="en" style:country-asian="GB"/>
    </style:style>
    <style:style style:name="TableRow1862" style:family="table-row">
      <style:table-row-properties style:min-row-height="0.2083in" style:use-optimal-row-height="false"/>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weight="bold" style:font-weight-asian="bold" fo:color="#000000" fo:font-size="9pt" style:font-size-asian="9pt" style:font-size-complex="9pt" style:language-asian="en" style:country-asian="GB"/>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color="#000000" fo:font-size="9pt" style:font-size-asian="9pt" style:font-size-complex="9pt" style:language-asian="en" style:country-asian="GB"/>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font-weight="bold" style:font-weight-asian="bold" fo:color="#000000" fo:font-size="9pt" style:font-size-asian="9pt" style:font-size-complex="9pt" style:language-asian="en" style:country-asian="GB"/>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color="#000000" fo:font-size="9pt" style:font-size-asian="9pt" style:font-size-complex="9pt" style:language-asian="en" style:country-asian="GB"/>
    </style:style>
    <style:style style:name="P1872" style:parent-style-name="Normal" style:family="paragraph">
      <style:text-properties fo:font-weight="bold" style:font-weight-asian="bold" fo:font-size="10pt" style:font-size-asian="10pt" style:font-size-complex="10pt"/>
    </style:style>
    <style:style style:name="P1873" style:parent-style-name="Normal" style:family="paragraph">
      <style:text-properties fo:font-weight="bold" style:font-weight-asian="bold" fo:font-size="10pt" style:font-size-asian="10pt" style:font-size-complex="10pt"/>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size="10pt" style:font-size-asian="10pt" style:font-size-complex="10pt"/>
    </style:style>
    <style:style style:name="T1876" style:parent-style-name="DefaultParagraphFont" style:family="text">
      <style:text-properties fo:font-weight="bold" style:font-weight-asian="bold" fo:font-size="10pt" style:font-size-asian="10pt" style:font-size-complex="10pt"/>
    </style:style>
    <style:style style:name="T1877" style:parent-style-name="DefaultParagraphFont" style:family="text">
      <style:text-properties fo:font-size="10pt" style:font-size-asian="10pt" style:font-size-complex="10pt"/>
    </style:style>
    <style:style style:name="P1878" style:parent-style-name="Normal" style:family="paragraph">
      <style:text-properties fo:font-size="10pt" style:font-size-asian="10pt" style:font-size-complex="10pt"/>
    </style:style>
    <style:style style:name="P1879" style:parent-style-name="Normal" style:family="paragraph">
      <style:text-properties fo:font-size="10pt" style:font-size-asian="10pt" style:font-size-complex="10pt"/>
    </style:style>
    <style:style style:name="P1880" style:parent-style-name="Normal" style:family="paragraph">
      <style:text-properties fo:font-size="10pt" style:font-size-asian="10pt" style:font-size-complex="10pt"/>
    </style:style>
    <style:style style:name="P1881" style:parent-style-name="Normal" style:family="paragraph">
      <style:text-properties fo:font-weight="bold" style:font-weight-asian="bold" fo:font-size="10pt" style:font-size-asian="10pt" style:font-size-complex="10pt"/>
    </style:style>
    <style:style style:name="TableColumn1883" style:family="table-column">
      <style:table-column-properties style:column-width="2.7916in" style:use-optimal-column-width="false"/>
    </style:style>
    <style:style style:name="TableColumn1884" style:family="table-column">
      <style:table-column-properties style:column-width="2.7916in" style:use-optimal-column-width="false"/>
    </style:style>
    <style:style style:name="Table1882" style:family="table">
      <style:table-properties style:width="5.5833in" fo:margin-left="0in" table:align="left"/>
    </style:style>
    <style:style style:name="TableRow1885" style:family="table-row">
      <style:table-row-properties style:min-row-height="0.2034in" style:use-optimal-row-height="false"/>
    </style:style>
    <style:style style:name="TableCell1886" style:family="table-cell">
      <style:table-cell-properties fo:border="0.0069in solid #000000" fo:background-color="#993366" style:vertical-align="bottom" fo:padding-top="0in" fo:padding-left="0.075in" fo:padding-bottom="0in" fo:padding-right="0.075in"/>
    </style:style>
    <style:style style:name="P1887" style:parent-style-name="Normal" style:family="paragraph">
      <style:text-properties fo:font-weight="bold" style:font-weight-asian="bold" fo:color="#FFFFFF" fo:font-size="9pt" style:font-size-asian="9pt" style:font-size-complex="9pt" style:language-asian="en" style:country-asian="GB"/>
    </style:style>
    <style:style style:name="TableCell1888" style:family="table-cell">
      <style:table-cell-properties fo:border-top="0.0069in solid #000000" fo:border-left="none" fo:border-bottom="0.0069in solid #000000" fo:border-right="0.0069in solid #000000" fo:background-color="#993366" style:vertical-align="bottom" fo:padding-top="0in" fo:padding-left="0.075in" fo:padding-bottom="0in" fo:padding-right="0.075in"/>
    </style:style>
    <style:style style:name="P1889" style:parent-style-name="Normal" style:family="paragraph">
      <style:text-properties fo:font-weight="bold" style:font-weight-asian="bold" fo:color="#FFFFFF" fo:font-size="9pt" style:font-size-asian="9pt" style:font-size-complex="9pt" style:language-asian="en" style:country-asian="GB"/>
    </style:style>
    <style:style style:name="TableRow1890" style:family="table-row">
      <style:table-row-properties style:min-row-height="0.2388in" style:use-optimal-row-height="false"/>
    </style:style>
    <style:style style:name="TableCell1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2" style:parent-style-name="Normal" style:family="paragraph">
      <style:text-properties fo:font-weight="bold" style:font-weight-asian="bold" fo:font-style="italic" style:font-style-asian="italic" fo:color="#000000" fo:font-size="9pt" style:font-size-asian="9pt" style:font-size-complex="9pt" style:language-asian="en" style:country-asian="GB"/>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font-style="italic" style:font-style-asian="italic" fo:color="#000000" fo:font-size="9pt" style:font-size-asian="9pt" style:font-size-complex="9pt" style:language-asian="en" style:country-asian="GB"/>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weight="bold" style:font-weight-asian="bold" fo:color="#000000" fo:font-size="9pt" style:font-size-asian="9pt" style:font-size-complex="9pt" style:language-asian="en" style:country-asian="GB"/>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color="#000000" fo:font-size="9pt" style:font-size-asian="9pt" style:font-size-complex="9pt" style:language-asian="en" style:country-asian="GB"/>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font-weight="bold" style:font-weight-asian="bold" fo:color="#000000" fo:font-size="9pt" style:font-size-asian="9pt" style:font-size-complex="9pt" style:language-asian="en" style:country-asian="GB"/>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color="#000000" fo:font-size="9pt" style:font-size-asian="9pt" style:font-size-complex="9pt" style:language-asian="en" style:country-asian="GB"/>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weight="bold" style:font-weight-asian="bold" fo:color="#000000" fo:font-size="9pt" style:font-size-asian="9pt" style:font-size-complex="9pt" style:language-asian="en" style:country-asian="GB"/>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color="#000000" fo:font-size="9pt" style:font-size-asian="9pt" style:font-size-complex="9pt" style:language-asian="en" style:country-asian="GB"/>
    </style:style>
    <style:style style:name="P1910" style:parent-style-name="Normal" style:family="paragraph">
      <style:text-properties fo:font-size="10pt" style:font-size-asian="10pt" style:font-size-complex="10pt"/>
    </style:style>
    <style:style style:name="P1911" style:parent-style-name="Normal" style:family="paragraph">
      <style:text-properties fo:font-weight="bold" style:font-weight-asian="bold" fo:font-size="10pt" style:font-size-asian="10pt" style:font-size-complex="10pt"/>
    </style:style>
    <style:style style:name="T1912" style:parent-style-name="DefaultParagraphFont" style:family="text">
      <style:text-properties fo:font-size="10pt" style:font-size-asian="10pt" style:font-size-complex="10pt"/>
    </style:style>
    <style:style style:name="T1913" style:parent-style-name="DefaultParagraphFont" style:family="text">
      <style:text-properties fo:font-size="10pt" style:font-size-asian="10pt" style:font-size-complex="10pt"/>
    </style:style>
    <style:style style:name="T1914" style:parent-style-name="DefaultParagraphFont" style:family="text">
      <style:text-properties fo:font-weight="bold" style:font-weight-asian="bold" fo:font-size="10pt" style:font-size-asian="10pt" style:font-size-complex="10pt"/>
    </style:style>
    <style:style style:name="T1915" style:parent-style-name="DefaultParagraphFont" style:family="text">
      <style:text-properties fo:font-size="10pt" style:font-size-asian="10pt" style:font-size-complex="10pt"/>
    </style:style>
    <style:style style:name="T1916" style:parent-style-name="DefaultParagraphFont" style:family="text">
      <style:text-properties fo:font-size="10pt" style:font-size-asian="10pt" style:font-size-complex="10pt"/>
    </style:style>
    <style:style style:name="P1917" style:parent-style-name="Normal" style:family="paragraph">
      <style:text-properties fo:font-size="10pt" style:font-size-asian="10pt" style:font-size-complex="10pt"/>
    </style:style>
    <style:style style:name="T1918" style:parent-style-name="DefaultParagraphFont" style:family="text">
      <style:text-properties fo:font-size="10pt" style:font-size-asian="10pt" style:font-size-complex="10pt"/>
    </style:style>
    <style:style style:name="T1919" style:parent-style-name="DefaultParagraphFont" style:family="text">
      <style:text-properties fo:font-size="10pt" style:font-size-asian="10pt" style:font-size-complex="10pt"/>
    </style:style>
    <style:style style:name="T1920" style:parent-style-name="DefaultParagraphFont" style:family="text">
      <style:text-properties fo:font-size="10pt" style:font-size-asian="10pt" style:font-size-complex="10pt"/>
    </style:style>
    <style:style style:name="T1921" style:parent-style-name="DefaultParagraphFont" style:family="text">
      <style:text-properties fo:font-style="italic" style:font-style-asian="italic" fo:font-size="10pt" style:font-size-asian="10pt" style:font-size-complex="10pt"/>
    </style:style>
    <style:style style:name="T1922" style:parent-style-name="DefaultParagraphFont" style:family="text">
      <style:text-properties fo:font-size="10pt" style:font-size-asian="10pt" style:font-size-complex="10pt"/>
    </style:style>
    <style:style style:name="T1923" style:parent-style-name="DefaultParagraphFont" style:family="text">
      <style:text-properties fo:font-size="10pt" style:font-size-asian="10pt" style:font-size-complex="10pt"/>
    </style:style>
    <style:style style:name="T1924" style:parent-style-name="DefaultParagraphFont" style:family="text">
      <style:text-properties fo:font-size="10pt" style:font-size-asian="10pt" style:font-size-complex="10pt"/>
    </style:style>
    <style:style style:name="T1925" style:parent-style-name="DefaultParagraphFont" style:family="text">
      <style:text-properties fo:font-size="10pt" style:font-size-asian="10pt" style:font-size-complex="10pt"/>
    </style:style>
    <style:style style:name="P1926" style:parent-style-name="Normal" style:family="paragraph">
      <style:text-properties fo:font-size="10pt" style:font-size-asian="10pt" style:font-size-complex="10pt"/>
    </style:style>
    <style:style style:name="P1927" style:parent-style-name="Normal" style:family="paragraph">
      <style:text-properties fo:font-weight="bold" style:font-weight-asian="bold" fo:font-size="10pt" style:font-size-asian="10pt" style:font-size-complex="10pt"/>
    </style:style>
    <style:style style:name="TableColumn1929" style:family="table-column">
      <style:table-column-properties style:column-width="2.7916in" style:use-optimal-column-width="false"/>
    </style:style>
    <style:style style:name="TableColumn1930" style:family="table-column">
      <style:table-column-properties style:column-width="2.7916in" style:use-optimal-column-width="false"/>
    </style:style>
    <style:style style:name="Table1928" style:family="table">
      <style:table-properties style:width="5.5833in" fo:margin-left="0in" table:align="left"/>
    </style:style>
    <style:style style:name="TableRow1931" style:family="table-row">
      <style:table-row-properties style:min-row-height="0.2798in" style:use-optimal-row-height="false"/>
    </style:style>
    <style:style style:name="TableCell1932" style:family="table-cell">
      <style:table-cell-properties fo:border="0.0069in solid #000000" fo:background-color="#993366" style:vertical-align="bottom" fo:padding-top="0in" fo:padding-left="0.075in" fo:padding-bottom="0in" fo:padding-right="0.075in"/>
    </style:style>
    <style:style style:name="P1933" style:parent-style-name="Normal" style:family="paragraph">
      <style:text-properties fo:font-weight="bold" style:font-weight-asian="bold" fo:color="#FFFFFF" fo:font-size="9pt" style:font-size-asian="9pt" style:font-size-complex="9pt" style:language-asian="en" style:country-asian="GB"/>
    </style:style>
    <style:style style:name="TableCell1934" style:family="table-cell">
      <style:table-cell-properties fo:border-top="0.0069in solid #000000" fo:border-left="none" fo:border-bottom="0.0069in solid #000000" fo:border-right="0.0069in solid #000000" fo:background-color="#993366" style:vertical-align="bottom" fo:padding-top="0in" fo:padding-left="0.075in" fo:padding-bottom="0in" fo:padding-right="0.075in"/>
    </style:style>
    <style:style style:name="P1935" style:parent-style-name="Normal" style:family="paragraph">
      <style:text-properties fo:font-weight="bold" style:font-weight-asian="bold" fo:color="#FFFFFF" fo:font-size="9pt" style:font-size-asian="9pt" style:font-size-complex="9pt" style:language-asian="en" style:country-asian="GB"/>
    </style:style>
    <style:style style:name="TableRow1936" style:family="table-row">
      <style:table-row-properties style:min-row-height="0.2381in" style:use-optimal-row-height="false"/>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8" style:parent-style-name="Normal" style:family="paragraph">
      <style:text-properties fo:font-style="italic" style:font-style-asian="italic" fo:color="#000000" fo:font-size="9pt" style:font-size-asian="9pt" style:font-size-complex="9pt" style:language-asian="en" style:country-asian="GB"/>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text-properties fo:font-style="italic" style:font-style-asian="italic" fo:color="#000000" fo:font-size="9pt" style:font-size-asian="9pt" style:font-size-complex="9pt" style:language-asian="en" style:country-asian="GB"/>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color="#000000" fo:font-size="9pt" style:font-size-asian="9pt" style:font-size-complex="9pt" style:language-asian="en" style:country-asian="GB"/>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color="#000000" fo:font-size="9pt" style:font-size-asian="9pt" style:font-size-complex="9pt" style:language-asian="en" style:country-asian="GB"/>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text-properties fo:color="#000000" fo:font-size="9pt" style:font-size-asian="9pt" style:font-size-complex="9pt" style:language-asian="en" style:country-asian="GB"/>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color="#000000" fo:font-size="9pt" style:font-size-asian="9pt" style:font-size-complex="9pt" style:language-asian="en" style:country-asian="GB"/>
    </style:style>
    <style:style style:name="P1951" style:parent-style-name="Normal" style:family="paragraph">
      <style:text-properties fo:font-size="10pt" style:font-size-asian="10pt" style:font-size-complex="10pt"/>
    </style:style>
    <style:style style:name="P1952" style:parent-style-name="Normal" style:family="paragraph">
      <style:text-properties fo:font-weight="bold" style:font-weight-asian="bold" fo:font-size="10pt" style:font-size-asian="10pt" style:font-size-complex="10pt"/>
    </style:style>
    <style:style style:name="T1953" style:parent-style-name="DefaultParagraphFont" style:family="text">
      <style:text-properties fo:font-size="10pt" style:font-size-asian="10pt" style:font-size-complex="10pt"/>
    </style:style>
    <style:style style:name="T1954" style:parent-style-name="DefaultParagraphFont" style:family="text">
      <style:text-properties fo:font-weight="bold" style:font-weight-asian="bold" fo:font-size="10pt" style:font-size-asian="10pt" style:font-size-complex="10pt"/>
    </style:style>
    <style:style style:name="T1955" style:parent-style-name="DefaultParagraphFont" style:family="text">
      <style:text-properties fo:font-size="10pt" style:font-size-asian="10pt" style:font-size-complex="10pt"/>
    </style:style>
    <style:style style:name="T1956" style:parent-style-name="DefaultParagraphFont" style:family="text">
      <style:text-properties fo:font-size="10pt" style:font-size-asian="10pt" style:font-size-complex="10pt"/>
    </style:style>
    <style:style style:name="P1957" style:parent-style-name="Normal" style:family="paragraph">
      <style:text-properties fo:font-size="10pt" style:font-size-asian="10pt" style:font-size-complex="10pt"/>
    </style:style>
    <style:style style:name="P1958" style:parent-style-name="Normal" style:family="paragraph">
      <style:text-properties fo:font-size="10pt" style:font-size-asian="10pt" style:font-size-complex="10pt"/>
    </style:style>
    <style:style style:name="P1959" style:parent-style-name="Normal" style:family="paragraph">
      <style:text-properties fo:font-size="10pt" style:font-size-asian="10pt" style:font-size-complex="10pt"/>
    </style:style>
    <style:style style:name="P1960" style:parent-style-name="Normal" style:family="paragraph">
      <style:text-properties fo:font-weight="bold" style:font-weight-asian="bold" fo:font-size="10pt" style:font-size-asian="10pt" style:font-size-complex="10pt"/>
    </style:style>
    <style:style style:name="TableColumn1962" style:family="table-column">
      <style:table-column-properties style:column-width="2.7916in" style:use-optimal-column-width="false"/>
    </style:style>
    <style:style style:name="TableColumn1963" style:family="table-column">
      <style:table-column-properties style:column-width="2.7916in" style:use-optimal-column-width="false"/>
    </style:style>
    <style:style style:name="Table1961" style:family="table">
      <style:table-properties style:width="5.5833in" fo:margin-left="0in" table:align="left"/>
    </style:style>
    <style:style style:name="TableRow1964" style:family="table-row">
      <style:table-row-properties style:min-row-height="0.2798in" style:use-optimal-row-height="false"/>
    </style:style>
    <style:style style:name="TableCell1965" style:family="table-cell">
      <style:table-cell-properties fo:border="0.0069in solid #000000" fo:background-color="#993366" style:vertical-align="bottom" fo:padding-top="0in" fo:padding-left="0.075in" fo:padding-bottom="0in" fo:padding-right="0.075in"/>
    </style:style>
    <style:style style:name="P1966" style:parent-style-name="Normal" style:family="paragraph">
      <style:text-properties fo:font-weight="bold" style:font-weight-asian="bold" fo:color="#FFFFFF" fo:font-size="9pt" style:font-size-asian="9pt" style:font-size-complex="9pt" style:language-asian="en" style:country-asian="GB"/>
    </style:style>
    <style:style style:name="TableCell1967" style:family="table-cell">
      <style:table-cell-properties fo:border-top="0.0069in solid #000000" fo:border-left="none" fo:border-bottom="0.0069in solid #000000" fo:border-right="0.0069in solid #000000" fo:background-color="#993366" style:vertical-align="bottom" fo:padding-top="0in" fo:padding-left="0.075in" fo:padding-bottom="0in" fo:padding-right="0.075in"/>
    </style:style>
    <style:style style:name="P1968" style:parent-style-name="Normal" style:family="paragraph">
      <style:text-properties fo:font-weight="bold" style:font-weight-asian="bold" fo:color="#FFFFFF" fo:font-size="9pt" style:font-size-asian="9pt" style:font-size-complex="9pt" style:language-asian="en" style:country-asian="GB"/>
    </style:style>
    <style:style style:name="TableRow1969" style:family="table-row">
      <style:table-row-properties style:min-row-height="0.2381in" style:use-optimal-row-height="false"/>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1" style:parent-style-name="Normal" style:family="paragraph">
      <style:text-properties fo:font-style="italic" style:font-style-asian="italic" fo:color="#000000" fo:font-size="9pt" style:font-size-asian="9pt" style:font-size-complex="9pt" style:language-asian="en" style:country-asian="GB"/>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font-style="italic" style:font-style-asian="italic" fo:color="#000000" fo:font-size="9pt" style:font-size-asian="9pt" style:font-size-complex="9pt" style:language-asian="en" style:country-asian="GB"/>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color="#000000" fo:font-size="9pt" style:font-size-asian="9pt" style:font-size-complex="9pt" style:language-asian="en" style:country-asian="GB"/>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color="#000000" fo:font-size="9pt" style:font-size-asian="9pt" style:font-size-complex="9pt" style:language-asian="en" style:country-asian="GB"/>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1" style:parent-style-name="Normal" style:family="paragraph">
      <style:text-properties fo:color="#000000" fo:font-size="9pt" style:font-size-asian="9pt" style:font-size-complex="9pt" style:language-asian="en" style:country-asian="GB"/>
    </style:style>
    <style:style style:name="TableCell1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3" style:parent-style-name="Normal" style:family="paragraph">
      <style:text-properties fo:color="#000000" fo:font-size="9pt" style:font-size-asian="9pt" style:font-size-complex="9pt" style:language-asian="en" style:country-asian="GB"/>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color="#000000" fo:font-size="9pt" style:font-size-asian="9pt" style:font-size-complex="9pt" style:language-asian="en" style:country-asian="GB"/>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color="#000000" fo:font-size="9pt" style:font-size-asian="9pt" style:font-size-complex="9pt" style:language-asian="en" style:country-asian="GB"/>
    </style:style>
    <style:style style:name="P1989" style:parent-style-name="Normal" style:family="paragraph">
      <style:text-properties fo:font-weight="bold" style:font-weight-asian="bold" fo:font-size="10pt" style:font-size-asian="10pt" style:font-size-complex="10pt"/>
    </style:style>
    <style:style style:name="P1990" style:parent-style-name="Normal" style:family="paragraph">
      <style:text-properties fo:font-size="10pt" style:font-size-asian="10pt" style:font-size-complex="10pt"/>
    </style:style>
    <style:style style:name="P1991" style:parent-style-name="Normal" style:family="paragraph"/>
    <style:style style:name="T1992" style:parent-style-name="DefaultParagraphFont" style:family="text">
      <style:text-properties fo:font-size="10pt" style:font-size-asian="10pt" style:font-size-complex="10pt"/>
    </style:style>
    <style:style style:name="T1993" style:parent-style-name="DefaultParagraphFont" style:family="text">
      <style:text-properties fo:font-weight="bold" style:font-weight-asian="bold" fo:font-size="10pt" style:font-size-asian="10pt" style:font-size-complex="10pt"/>
    </style:style>
    <style:style style:name="T1994" style:parent-style-name="DefaultParagraphFont" style:family="text">
      <style:text-properties fo:font-size="10pt" style:font-size-asian="10pt" style:font-size-complex="10pt"/>
    </style:style>
    <style:style style:name="T1995" style:parent-style-name="DefaultParagraphFont" style:family="text">
      <style:text-properties fo:font-size="10pt" style:font-size-asian="10pt" style:font-size-complex="10pt"/>
    </style:style>
    <style:style style:name="T1996" style:parent-style-name="DefaultParagraphFont" style:family="text">
      <style:text-properties fo:font-weight="bold" style:font-weight-asian="bold" fo:font-size="10pt" style:font-size-asian="10pt" style:font-size-complex="10pt"/>
    </style:style>
    <style:style style:name="T1997" style:parent-style-name="DefaultParagraphFont" style:family="text">
      <style:text-properties fo:font-size="10pt" style:font-size-asian="10pt" style:font-size-complex="10pt"/>
    </style:style>
    <style:style style:name="T1998" style:parent-style-name="DefaultParagraphFont" style:family="text">
      <style:text-properties fo:font-size="10pt" style:font-size-asian="10pt" style:font-size-complex="10pt"/>
    </style:style>
    <style:style style:name="P1999" style:parent-style-name="Normal" style:family="paragraph"/>
    <style:style style:name="T2000" style:parent-style-name="DefaultParagraphFont" style:family="text">
      <style:text-properties fo:font-size="10pt" style:font-size-asian="10pt" style:font-size-complex="10pt"/>
    </style:style>
    <style:style style:name="T2001" style:parent-style-name="DefaultParagraphFont" style:family="text">
      <style:text-properties fo:font-weight="bold" style:font-weight-asian="bold" fo:font-size="10pt" style:font-size-asian="10pt" style:font-size-complex="10pt"/>
    </style:style>
    <style:style style:name="T2002" style:parent-style-name="DefaultParagraphFont" style:family="text">
      <style:text-properties fo:font-size="10pt" style:font-size-asian="10pt" style:font-size-complex="10pt"/>
    </style:style>
    <style:style style:name="T2003" style:parent-style-name="DefaultParagraphFont" style:family="text">
      <style:text-properties fo:font-size="10pt" style:font-size-asian="10pt" style:font-size-complex="10pt"/>
    </style:style>
    <style:style style:name="T2004" style:parent-style-name="DefaultParagraphFont" style:family="text">
      <style:text-properties fo:font-size="10pt" style:font-size-asian="10pt" style:font-size-complex="10pt"/>
    </style:style>
    <style:style style:name="T2005" style:parent-style-name="DefaultParagraphFont" style:family="text">
      <style:text-properties fo:font-weight="bold" style:font-weight-asian="bold" fo:font-size="10pt" style:font-size-asian="10pt" style:font-size-complex="10pt"/>
    </style:style>
    <style:style style:name="T2006" style:parent-style-name="DefaultParagraphFont" style:family="text">
      <style:text-properties fo:font-size="10pt" style:font-size-asian="10pt" style:font-size-complex="10pt"/>
    </style:style>
    <style:style style:name="P2007" style:parent-style-name="Normal" style:family="paragraph">
      <style:text-properties fo:font-weight="bold" style:font-weight-asian="bold" fo:font-size="10pt" style:font-size-asian="10pt" style:font-size-complex="10pt"/>
    </style:style>
    <style:style style:name="T2008" style:parent-style-name="DefaultParagraphFont" style:family="text">
      <style:text-properties fo:font-weight="bold" style:font-weight-asian="bold" fo:font-size="10pt" style:font-size-asian="10pt" style:font-size-complex="10pt"/>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fo:font-size="10pt" style:font-size-asian="10pt" style:font-size-complex="10pt"/>
    </style:style>
    <style:style style:name="T2011" style:parent-style-name="DefaultParagraphFont" style:family="text">
      <style:text-properties fo:font-size="10pt" style:font-size-asian="10pt" style:font-size-complex="10pt"/>
    </style:style>
    <style:style style:name="T2012" style:parent-style-name="DefaultParagraphFont" style:family="text">
      <style:text-properties fo:font-size="10pt" style:font-size-asian="10pt" style:font-size-complex="10pt"/>
    </style:style>
    <style:style style:name="P2013" style:parent-style-name="Normal" style:family="paragraph">
      <style:text-properties fo:font-size="10pt" style:font-size-asian="10pt" style:font-size-complex="10pt"/>
    </style:style>
    <style:style style:name="TableRow2014" style:family="table-row">
      <style:table-row-properties style:min-row-height="0.243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font-size-complex="10pt"/>
    </style:style>
    <style:style style:name="P2017" style:parent-style-name="Normal" style:family="paragraph">
      <style:paragraph-properties fo:margin-left="-0.075in" fo:margin-right="-0.075in" fo:text-indent="0.075in">
        <style:tab-stops/>
      </style:paragraph-properties>
      <style:text-properties fo:font-size="10pt" style:font-size-asian="10pt" style:font-size-complex="10pt"/>
    </style:style>
    <style:style style:name="P2018" style:parent-style-name="Normal" style:family="paragraph">
      <style:paragraph-properties fo:margin-right="0.05in"/>
      <style:text-properties fo:font-size="10pt" style:font-size-asian="10pt" style:font-size-complex="10pt"/>
    </style:style>
    <style:style style:name="P2019" style:parent-style-name="Normal" style:family="paragraph">
      <style:paragraph-properties fo:margin-right="0.05in"/>
      <style:text-properties fo:font-size="10pt" style:font-size-asian="10pt" style:font-size-complex="10pt"/>
    </style:style>
    <style:style style:name="P2020" style:parent-style-name="Normal" style:family="paragraph">
      <style:paragraph-properties fo:margin-right="0.05in"/>
    </style:style>
    <style:style style:name="T2021" style:parent-style-name="DefaultParagraphFont" style:family="text">
      <style:text-properties fo:font-weight="bold" style:font-weight-asian="bold" fo:font-size="10pt" style:font-size-asian="10pt" style:font-size-complex="10pt"/>
    </style:style>
    <style:style style:name="T2022" style:parent-style-name="DefaultParagraphFont" style:family="text">
      <style:text-properties fo:font-size="10pt" style:font-size-asian="10pt" style:font-size-complex="10pt"/>
    </style:style>
    <style:style style:name="T2023" style:parent-style-name="DefaultParagraphFont" style:family="text">
      <style:text-properties fo:font-size="10pt" style:font-size-asian="10pt" style:font-size-complex="10pt"/>
    </style:style>
    <style:style style:name="P2024" style:parent-style-name="Normal" style:family="paragraph">
      <style:paragraph-properties fo:margin-left="0.25in" fo:margin-right="0.05in">
        <style:tab-stops/>
      </style:paragraph-properties>
      <style:text-properties fo:font-size="10pt" style:font-size-asian="10pt" style:font-size-complex="10pt"/>
    </style:style>
    <style:style style:name="P2025" style:parent-style-name="Normal" style:family="paragraph">
      <style:paragraph-properties fo:margin-right="0.05in"/>
    </style:style>
    <style:style style:name="T2026" style:parent-style-name="DefaultParagraphFont" style:family="text">
      <style:text-properties fo:font-weight="bold" style:font-weight-asian="bold" fo:font-size="10pt" style:font-size-asian="10pt" style:font-size-complex="10pt"/>
    </style:style>
    <style:style style:name="T2027" style:parent-style-name="DefaultParagraphFont" style:family="text">
      <style:text-properties fo:font-size="10pt" style:font-size-asian="10pt" style:font-size-complex="10pt"/>
    </style:style>
    <style:style style:name="T2028" style:parent-style-name="DefaultParagraphFont" style:family="text">
      <style:text-properties fo:font-size="10pt" style:font-size-asian="10pt" style:font-size-complex="10pt"/>
    </style:style>
    <style:style style:name="P2029" style:parent-style-name="Normal" style:family="paragraph">
      <style:paragraph-properties fo:margin-right="0.05in"/>
      <style:text-properties fo:font-size="10pt" style:font-size-asian="10pt" style:font-size-complex="10pt"/>
    </style:style>
    <style:style style:name="P2030" style:parent-style-name="Normal" style:family="paragraph">
      <style:paragraph-properties fo:margin-right="0.05in"/>
    </style:style>
    <style:style style:name="T2031" style:parent-style-name="DefaultParagraphFont" style:family="text">
      <style:text-properties fo:font-weight="bold" style:font-weight-asian="bold" fo:font-size="10pt" style:font-size-asian="10pt" style:font-size-complex="10pt"/>
    </style:style>
    <style:style style:name="T2032" style:parent-style-name="DefaultParagraphFont" style:family="text">
      <style:text-properties fo:font-size="10pt" style:font-size-asian="10pt" style:font-size-complex="10pt"/>
    </style:style>
    <style:style style:name="P2033" style:parent-style-name="Normal" style:family="paragraph">
      <style:paragraph-properties fo:margin-right="0.05in"/>
      <style:text-properties fo:font-size="10pt" style:font-size-asian="10pt" style:font-size-complex="10pt"/>
    </style:style>
    <style:style style:name="P2034" style:parent-style-name="Normal" style:family="paragraph">
      <style:paragraph-properties fo:margin-right="0.05in"/>
      <style:text-properties fo:font-size="10pt" style:font-size-asian="10pt" style:font-size-complex="10pt"/>
    </style:style>
    <style:style style:name="P2035" style:parent-style-name="Normal" style:family="paragraph">
      <style:paragraph-properties fo:margin-right="0.05in"/>
      <style:text-properties fo:font-size="10pt" style:font-size-asian="10pt" style:font-size-complex="10pt"/>
    </style:style>
    <style:style style:name="P2036" style:parent-style-name="Normal" style:family="paragraph">
      <style:paragraph-properties fo:margin-right="0.05in"/>
      <style:text-properties fo:font-size="10pt" style:font-size-asian="10pt" style:font-size-complex="10pt"/>
    </style:style>
    <style:style style:name="P2037" style:parent-style-name="Normal" style:family="paragraph">
      <style:paragraph-properties fo:margin-right="0.05in"/>
      <style:text-properties fo:font-size="10pt" style:font-size-asian="10pt" style:font-size-complex="10pt"/>
    </style:style>
    <style:style style:name="P2038" style:parent-style-name="Normal" style:family="paragraph">
      <style:paragraph-properties fo:margin-right="0.05in"/>
    </style:style>
    <style:style style:name="T2039" style:parent-style-name="DefaultParagraphFont" style:family="text">
      <style:text-properties fo:font-weight="bold" style:font-weight-asian="bold" fo:font-size="10pt" style:font-size-asian="10pt" style:font-size-complex="10pt"/>
    </style:style>
    <style:style style:name="T2040" style:parent-style-name="DefaultParagraphFont" style:family="text">
      <style:text-properties fo:font-size="10pt" style:font-size-asian="10pt" style:font-size-complex="10pt"/>
    </style:style>
    <style:style style:name="P2041" style:parent-style-name="Normal" style:family="paragraph">
      <style:paragraph-properties fo:margin-right="0.05in"/>
    </style:style>
    <style:style style:name="T2042" style:parent-style-name="DefaultParagraphFont" style:family="text">
      <style:text-properties fo:font-weight="bold" style:font-weight-asian="bold" fo:font-size="10pt" style:font-size-asian="10pt" style:font-size-complex="10pt"/>
    </style:style>
    <style:style style:name="T2043" style:parent-style-name="DefaultParagraphFont" style:family="text">
      <style:text-properties fo:font-weight="bold" style:font-weight-asian="bold" fo:font-size="10pt" style:font-size-asian="10pt" style:font-size-complex="10pt"/>
    </style:style>
    <style:style style:name="T2044" style:parent-style-name="DefaultParagraphFont" style:family="text">
      <style:text-properties fo:font-size="10pt" style:font-size-asian="10pt" style:font-size-complex="10pt"/>
    </style:style>
    <style:style style:name="T2045" style:parent-style-name="DefaultParagraphFont" style:family="text">
      <style:text-properties fo:font-size="10pt" style:font-size-asian="10pt" style:font-size-complex="10pt"/>
    </style:style>
    <style:style style:name="P2046" style:parent-style-name="Normal" style:family="paragraph">
      <style:paragraph-properties fo:margin-right="0.05in"/>
      <style:text-properties fo:font-weight="bold" style:font-weight-asian="bold" fo:font-size="10pt" style:font-size-asian="10pt" style:font-size-complex="10pt"/>
    </style:style>
    <style:style style:name="P2047" style:parent-style-name="Normal" style:family="paragraph">
      <style:paragraph-properties fo:margin-right="0.05in"/>
      <style:text-properties fo:font-size="10pt" style:font-size-asian="10pt" style:font-size-complex="10pt"/>
    </style:style>
    <style:style style:name="TableRow2048" style:family="table-row">
      <style:table-row-properties style:min-row-height="1.1166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keep-with-next="always" fo:keep-together="always" fo:widows="0" fo:orphans="0"/>
      <style:text-properties fo:font-weight="bold" style:font-weight-asian="bold" fo:font-size="10pt" style:font-size-asian="10pt" style:font-size-complex="10pt"/>
    </style:style>
    <style:style style:name="T2051" style:parent-style-name="DefaultParagraphFont" style:family="text">
      <style:text-properties fo:font-size="10pt" style:font-size-asian="10pt" style:font-size-complex="10pt"/>
    </style:style>
    <style:style style:name="T2052" style:parent-style-name="DefaultParagraphFont" style:family="text">
      <style:text-properties fo:font-size="10pt" style:font-size-asian="10pt" style:font-size-complex="10pt"/>
    </style:style>
    <style:style style:name="T2053" style:parent-style-name="DefaultParagraphFont" style:family="text">
      <style:text-properties fo:font-size="10pt" style:font-size-asian="10pt" style:font-size-complex="10pt"/>
    </style:style>
    <style:style style:name="T2054" style:parent-style-name="DefaultParagraphFont" style:family="text">
      <style:text-properties fo:font-size="10pt" style:font-size-asian="10pt" style:font-size-complex="10pt"/>
    </style:style>
    <style:style style:name="T2055" style:parent-style-name="DefaultParagraphFont" style:family="text">
      <style:text-properties fo:font-size="10pt" style:font-size-asian="10pt" style:font-size-complex="10pt" style:language-asian="en" style:country-asian="GB"/>
    </style:style>
    <style:style style:name="T2056" style:parent-style-name="DefaultParagraphFont" style:family="text">
      <style:text-properties fo:font-size="10pt" style:font-size-asian="10pt" style:font-size-complex="10pt"/>
    </style:style>
    <style:style style:name="T2057" style:parent-style-name="DefaultParagraphFont" style:family="text">
      <style:text-properties fo:font-size="10pt" style:font-size-asian="10pt" style:font-size-complex="10pt" style:language-asian="en" style:country-asian="GB"/>
    </style:style>
    <style:style style:name="T2058" style:parent-style-name="DefaultParagraphFont" style:family="text">
      <style:text-properties fo:font-size="10pt" style:font-size-asian="10pt" style:font-size-complex="10pt"/>
    </style:style>
    <style:style style:name="T2059" style:parent-style-name="DefaultParagraphFont" style:family="text">
      <style:text-properties fo:font-size="10pt" style:font-size-asian="10pt" style:font-size-complex="10pt" style:language-asian="en" style:country-asian="GB"/>
    </style:style>
    <style:style style:name="T2060" style:parent-style-name="DefaultParagraphFont" style:family="text">
      <style:text-properties fo:font-size="10pt" style:font-size-asian="10pt" style:font-size-complex="10pt" style:language-asian="en" style:country-asian="GB"/>
    </style:style>
    <style:style style:name="P2061" style:parent-style-name="Normal" style:family="paragraph">
      <style:text-properties fo:font-size="10pt" style:font-size-asian="10pt" style:font-size-complex="10pt" style:language-asian="en" style:country-asian="GB"/>
    </style:style>
    <style:style style:name="T2062" style:parent-style-name="DefaultParagraphFont" style:family="text">
      <style:text-properties fo:font-size="10pt" style:font-size-asian="10pt" style:font-size-complex="10pt" style:language-asian="en" style:country-asian="GB"/>
    </style:style>
    <style:style style:name="T2063" style:parent-style-name="DefaultParagraphFont" style:family="text">
      <style:text-properties fo:font-size="10pt" style:font-size-asian="10pt" style:font-size-complex="10pt" style:language-asian="en" style:country-asian="GB"/>
    </style:style>
    <style:style style:name="T2064" style:parent-style-name="DefaultParagraphFont" style:family="text">
      <style:text-properties fo:font-size="10pt" style:font-size-asian="10pt" style:font-size-complex="10pt" style:language-asian="en" style:country-asian="GB"/>
    </style:style>
    <style:style style:name="T2065" style:parent-style-name="DefaultParagraphFont" style:family="text">
      <style:text-properties fo:font-size="10pt" style:font-size-asian="10pt" style:font-size-complex="10pt" style:language-asian="en" style:country-asian="GB"/>
    </style:style>
    <style:style style:name="T2066" style:parent-style-name="DefaultParagraphFont" style:family="text">
      <style:text-properties fo:font-size="10pt" style:font-size-asian="10pt" style:font-size-complex="10pt" style:language-asian="en" style:country-asian="GB"/>
    </style:style>
    <style:style style:name="P2067"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2068"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2069" style:parent-style-name="Normal" style:family="paragraph">
      <style:text-properties fo:font-size="10pt" style:font-size-asian="10pt" style:font-size-complex="10pt"/>
    </style:style>
    <style:style style:name="P2070"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2071" style:parent-style-name="Normal" style:family="paragraph">
      <style:text-properties fo:font-size="10pt" style:font-size-asian="10pt" style:font-size-complex="10pt"/>
    </style:style>
    <style:style style:name="TableColumn2073" style:family="table-column">
      <style:table-column-properties style:column-width="7in"/>
    </style:style>
    <style:style style:name="Table2072" style:family="table">
      <style:table-properties style:width="7in" fo:margin-left="-0.55in" table:align="lef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fo:font-size="10pt" style:font-size-asian="10pt" style:font-size-complex="10pt"/>
    </style:style>
    <style:style style:name="T2077" style:parent-style-name="DefaultParagraphFont" style:family="text">
      <style:text-properties fo:font-size="10pt" style:font-size-asian="10pt" style:font-size-complex="10pt"/>
    </style:style>
    <style:style style:name="T2078" style:parent-style-name="DefaultParagraphFont" style:family="text">
      <style:text-properties fo:font-size="10pt" style:font-size-asian="10pt" style:font-size-complex="10pt"/>
    </style:style>
    <style:style style:name="T2079" style:parent-style-name="DefaultParagraphFont" style:family="text">
      <style:text-properties style:text-position="super 65%" fo:font-size="10pt" style:font-size-asian="10pt" style:font-size-complex="10pt"/>
    </style:style>
    <style:style style:name="T2080" style:parent-style-name="DefaultParagraphFont" style:family="text">
      <style:text-properties fo:font-size="10pt" style:font-size-asian="10pt" style:font-size-complex="10pt"/>
    </style:style>
    <style:style style:name="P2081" style:parent-style-name="Normal" style:family="paragraph">
      <style:text-properties fo:font-size="10pt" style:font-size-asian="10pt" style:font-size-complex="10pt"/>
    </style:style>
    <style:style style:name="P2082" style:parent-style-name="Normal" style:family="paragraph">
      <style:text-properties fo:font-size="10pt" style:font-size-asian="10pt" style:font-size-complex="10pt"/>
    </style:style>
    <style:style style:name="P2083" style:parent-style-name="Normal" style:family="paragraph">
      <style:text-properties fo:font-size="10pt" style:font-size-asian="10pt" style:font-size-complex="10pt"/>
    </style:style>
    <style:style style:name="P2084" style:parent-style-name="Normal" style:family="paragraph">
      <style:text-properties fo:font-size="10pt" style:font-size-asian="10pt" style:font-size-complex="10pt"/>
    </style:style>
    <style:style style:name="P2085" style:parent-style-name="Normal" style:family="paragraph">
      <style:text-properties fo:font-size="10pt" style:font-size-asian="10pt" style:font-size-complex="10pt"/>
    </style:style>
    <style:style style:name="P2086" style:parent-style-name="Normal" style:family="paragraph">
      <style:text-properties fo:font-size="10pt" style:font-size-asian="10pt" style:font-size-complex="10pt"/>
    </style:style>
    <style:style style:name="P2087" style:parent-style-name="Normal" style:family="paragraph">
      <style:text-properties fo:font-size="10pt" style:font-size-asian="10pt" style:font-size-complex="10pt"/>
    </style:style>
    <style:style style:name="P2088" style:parent-style-name="Normal" style:family="paragraph"/>
    <style:style style:name="T2089" style:parent-style-name="DefaultParagraphFont" style:family="text">
      <style:text-properties fo:font-size="10pt" style:font-size-asian="10pt" style:font-size-complex="10pt"/>
    </style:style>
    <style:style style:name="T2090" style:parent-style-name="DefaultParagraphFont" style:family="text">
      <style:text-properties fo:font-size="10pt" style:font-size-asian="10pt" style:font-size-complex="10pt"/>
    </style:style>
    <style:style style:name="T2091" style:parent-style-name="FootnoteReference" style:family="text">
      <style:text-properties fo:font-size="10pt" style:font-size-asian="10pt" style:font-size-complex="10pt"/>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10pt" style:font-size-asian="10pt" style:font-size-complex="10pt"/>
    </style:style>
    <style:style style:name="P2094" style:parent-style-name="Normal" style:family="paragraph">
      <style:text-properties fo:font-size="10pt" style:font-size-asian="10pt" style:font-size-complex="10pt"/>
    </style:style>
    <style:style style:name="P2095" style:parent-style-name="Normal" style:family="paragraph">
      <style:text-properties fo:font-size="10pt" style:font-size-asian="10pt" style:font-size-complex="10pt"/>
    </style:style>
    <style:style style:name="P2096" style:parent-style-name="Normal" style:family="paragraph">
      <style:text-properties fo:font-size="10pt" style:font-size-asian="10pt" style:font-size-complex="10pt"/>
    </style:style>
    <style:style style:name="P2097" style:parent-style-name="Normal" style:family="paragraph">
      <style:text-properties fo:font-size="10pt" style:font-size-asian="10pt" style:font-size-complex="10pt"/>
    </style:style>
    <style:style style:name="P2098" style:parent-style-name="Normal" style:family="paragraph">
      <style:text-properties fo:font-size="10pt" style:font-size-asian="10pt" style:font-size-complex="10pt"/>
    </style:style>
    <style:style style:name="P2099" style:parent-style-name="Normal" style:family="paragraph">
      <style:text-properties fo:font-size="10pt" style:font-size-asian="10pt" style:font-size-complex="10pt"/>
    </style:style>
    <style:style style:name="P2100" style:parent-style-name="Normal" style:family="paragraph">
      <style:text-properties fo:font-size="10pt" style:font-size-asian="10pt" style:font-size-complex="10pt"/>
    </style:style>
    <style:style style:name="P2101" style:parent-style-name="Normal" style:family="paragraph">
      <style:text-properties fo:font-size="10pt" style:font-size-asian="10pt" style:font-size-complex="10pt"/>
    </style:style>
    <style:style style:name="P2102" style:parent-style-name="Normal" style:family="paragraph">
      <style:text-properties fo:font-size="10pt" style:font-size-asian="10pt" style:font-size-complex="10pt"/>
    </style:style>
    <style:style style:name="P2103" style:parent-style-name="Normal" style:family="paragraph">
      <style:text-properties fo:font-size="10pt" style:font-size-asian="10pt" style:font-size-complex="10pt"/>
    </style:style>
    <style:style style:name="P2104" style:parent-style-name="Normal" style:family="paragraph">
      <style:text-properties fo:font-size="10pt" style:font-size-asian="10pt" style:font-size-complex="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font-size="10pt" style:font-size-asian="10pt" style:font-size-complex="10pt"/>
    </style:style>
    <style:style style:name="P2108" style:parent-style-name="Normal" style:family="paragraph">
      <style:text-properties fo:font-size="10pt" style:font-size-asian="10pt" style:font-size-complex="10pt"/>
    </style:style>
    <style:style style:name="P2109" style:parent-style-name="Normal" style:family="paragraph">
      <style:text-properties fo:font-size="10pt" style:font-size-asian="10pt" style:font-size-complex="10pt"/>
    </style:style>
    <style:style style:name="P2110" style:parent-style-name="Normal" style:family="paragraph">
      <style:text-properties fo:font-size="10pt" style:font-size-asian="10pt" style:font-size-complex="10pt"/>
    </style:style>
    <style:style style:name="P2111" style:parent-style-name="Normal" style:family="paragraph">
      <style:text-properties fo:font-size="10pt" style:font-size-asian="10pt" style:font-size-complex="10pt"/>
    </style:style>
    <style:style style:name="P2112" style:parent-style-name="Normal" style:family="paragraph">
      <style:text-properties fo:font-size="10pt" style:font-size-asian="10pt" style:font-size-complex="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weight="bold" style:font-weight-asian="bold" fo:font-size="10pt" style:font-size-asian="10pt" style:font-size-complex="10pt"/>
    </style:style>
    <style:style style:name="T2116" style:parent-style-name="DefaultParagraphFont" style:family="text">
      <style:text-properties fo:font-weight="bold" style:font-weight-asian="bold" fo:font-size="10pt" style:font-size-asian="10pt" style:font-size-complex="10pt"/>
    </style:style>
    <style:style style:name="T2117" style:parent-style-name="DefaultParagraphFont" style:family="text">
      <style:text-properties fo:font-weight="bold" style:font-weight-asian="bold" fo:font-size="10pt" style:font-size-asian="10pt" style:font-size-complex="10pt"/>
    </style:style>
    <style:style style:name="T2118" style:parent-style-name="DefaultParagraphFont" style:family="text">
      <style:text-properties fo:font-size="10pt" style:font-size-asian="10pt" style:font-size-complex="10pt"/>
    </style:style>
    <style:style style:name="T2119" style:parent-style-name="DefaultParagraphFont" style:family="text">
      <style:text-properties fo:font-size="10pt" style:font-size-asian="10pt" style:font-size-complex="10pt"/>
    </style:style>
    <style:style style:name="T212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1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font-size-complex="10pt"/>
    </style:style>
    <style:style style:name="T212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font-size-complex="10pt"/>
    </style:style>
    <style:style style:name="P2125" style:parent-style-name="Normal" style:family="paragraph">
      <style:text-properties fo:font-size="10pt" style:font-size-asian="10pt" style:font-size-complex="10pt"/>
    </style:style>
    <style:style style:name="P2126" style:parent-style-name="Normal" style:family="paragraph">
      <style:text-properties fo:font-size="10pt" style:font-size-asian="10pt" style:font-size-complex="10pt"/>
    </style:style>
    <style:style style:name="P2127" style:parent-style-name="Normal" style:family="paragraph">
      <style:text-properties fo:font-size="10pt" style:font-size-asian="10pt" style:font-size-complex="10pt"/>
    </style:style>
    <style:style style:name="T2128" style:parent-style-name="DefaultParagraphFont" style:family="text">
      <style:text-properties fo:font-weight="bold" style:font-weight-asian="bold" fo:font-size="10pt" style:font-size-asian="10pt" style:font-size-complex="10pt"/>
    </style:style>
    <style:style style:name="T2129" style:parent-style-name="DefaultParagraphFont" style:family="text">
      <style:text-properties fo:font-size="10pt" style:font-size-asian="10pt" style:font-size-complex="10pt"/>
    </style:style>
    <style:style style:name="T2130" style:parent-style-name="DefaultParagraphFont" style:family="text">
      <style:text-properties fo:font-size="10pt" style:font-size-asian="10pt" style:font-size-complex="10pt"/>
    </style:style>
    <style:style style:name="T2131" style:parent-style-name="DefaultParagraphFont" style:family="text">
      <style:text-properties fo:font-size="10pt" style:font-size-asian="10pt" style:font-size-complex="10pt"/>
    </style:style>
    <style:style style:name="T2132" style:parent-style-name="DefaultParagraphFont" style:family="text">
      <style:text-properties fo:font-size="10pt" style:font-size-asian="10pt" style:font-size-complex="10pt"/>
    </style:style>
    <style:style style:name="T2133" style:parent-style-name="DefaultParagraphFont" style:family="text">
      <style:text-properties fo:font-size="10pt" style:font-size-asian="10pt" style:font-size-complex="10pt"/>
    </style:style>
    <style:style style:name="P2134" style:parent-style-name="Normal" style:family="paragraph">
      <style:text-properties fo:font-size="10pt" style:font-size-asian="10pt" style:font-size-complex="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font-size-complex="10pt"/>
    </style:style>
    <style:style style:name="P2138" style:parent-style-name="Normal" style:family="paragraph">
      <style:text-properties fo:font-size="10pt" style:font-size-asian="10pt" style:font-size-complex="10pt"/>
    </style:style>
    <style:style style:name="T2139" style:parent-style-name="DefaultParagraphFont" style:family="text">
      <style:text-properties fo:font-size="10pt" style:font-size-asian="10pt" style:font-size-complex="10pt"/>
    </style:style>
    <style:style style:name="T2140" style:parent-style-name="FootnoteReference" style:family="text">
      <style:text-properties fo:font-size="10pt" style:font-size-asian="10pt" style:font-size-complex="10pt"/>
    </style:style>
    <style:style style:name="T2141" style:parent-style-name="DefaultParagraphFont" style:family="text">
      <style:text-properties fo:font-size="10pt" style:font-size-asian="10pt" style:font-size-complex="10pt"/>
    </style:style>
    <style:style style:name="T2142" style:parent-style-name="DefaultParagraphFont" style:family="text">
      <style:text-properties fo:font-size="10pt" style:font-size-asian="10pt" style:font-size-complex="10pt"/>
    </style:style>
    <style:style style:name="P2143" style:parent-style-name="Normal" style:family="paragraph">
      <style:text-properties fo:font-size="10pt" style:font-size-asian="10pt" style:font-size-complex="10pt"/>
    </style:style>
    <style:style style:name="P2144" style:parent-style-name="Normal" style:family="paragraph">
      <style:text-properties fo:font-size="10pt" style:font-size-asian="10pt" style:font-size-complex="10pt"/>
    </style:style>
    <style:style style:name="P2145" style:parent-style-name="Normal" style:family="paragraph">
      <style:text-properties fo:font-size="10pt" style:font-size-asian="10pt" style:font-size-complex="10pt"/>
    </style:style>
    <style:style style:name="P2146" style:parent-style-name="Normal" style:family="paragraph">
      <style:text-properties fo:font-size="10pt" style:font-size-asian="10pt" style:font-size-complex="10pt"/>
    </style:style>
    <style:style style:name="P2147" style:parent-style-name="Normal" style:family="paragraph">
      <style:text-properties fo:font-size="10pt" style:font-size-asian="10pt" style:font-size-complex="10pt"/>
    </style:style>
    <style:style style:name="P2148" style:parent-style-name="Normal" style:family="paragraph">
      <style:text-properties fo:font-size="10pt" style:font-size-asian="10pt" style:font-size-complex="10pt"/>
    </style:style>
    <style:style style:name="P2149" style:parent-style-name="Normal" style:family="paragraph">
      <style:text-properties fo:font-size="10pt" style:font-size-asian="10pt" style:font-size-complex="10pt"/>
    </style:style>
    <style:style style:name="P2150" style:parent-style-name="Normal" style:family="paragraph">
      <style:text-properties fo:font-size="10pt" style:font-size-asian="10pt" style:font-size-complex="10pt"/>
    </style:style>
    <style:style style:name="P2151" style:parent-style-name="Normal" style:family="paragraph">
      <style:text-properties fo:font-size="10pt" style:font-size-asian="10pt" style:font-size-complex="10pt"/>
    </style:style>
    <style:style style:name="T2152" style:parent-style-name="DefaultParagraphFont" style:family="text">
      <style:text-properties fo:font-size="10pt" style:font-size-asian="10pt" style:font-size-complex="10pt"/>
    </style:style>
    <style:style style:name="T2153" style:parent-style-name="DefaultParagraphFont" style:family="text">
      <style:text-properties fo:font-size="10pt" style:font-size-asian="10pt" style:font-size-complex="10pt"/>
    </style:style>
    <style:style style:name="T2154" style:parent-style-name="DefaultParagraphFont" style:family="text">
      <style:text-properties fo:font-weight="bold" style:font-weight-asian="bold" style:font-weight-complex="bold" fo:font-size="10pt" style:font-size-asian="10pt" style:font-size-complex="10pt"/>
    </style:style>
    <style:style style:name="T2155" style:parent-style-name="DefaultParagraphFont" style:family="text">
      <style:text-properties fo:font-size="10pt" style:font-size-asian="10pt" style:font-size-complex="10pt"/>
    </style:style>
    <style:style style:name="T2156" style:parent-style-name="DefaultParagraphFont" style:family="text">
      <style:text-properties fo:font-size="10pt" style:font-size-asian="10pt" style:font-size-complex="10pt"/>
    </style:style>
    <style:style style:name="P2157" style:parent-style-name="Normal" style:family="paragraph">
      <style:text-properties fo:font-weight="bold" style:font-weight-asian="bold" fo:font-size="10pt" style:font-size-asian="10pt" style:font-size-complex="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0pt" style:font-size-asian="10pt" style:font-size-complex="10pt"/>
    </style:style>
    <style:style style:name="P2161" style:parent-style-name="Normal" style:family="paragraph">
      <style:text-properties fo:font-size="10pt" style:font-size-asian="10pt" style:font-size-complex="10pt"/>
    </style:style>
    <style:style style:name="P2162" style:parent-style-name="Normal" style:family="paragraph">
      <style:text-properties fo:font-size="10pt" style:font-size-asian="10pt" style:font-size-complex="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font-size="10pt" style:font-size-asian="10pt" style:font-size-complex="10pt"/>
    </style:style>
    <style:style style:name="P2166" style:parent-style-name="Normal" style:family="paragraph">
      <style:paragraph-properties fo:margin-right="0.0715in"/>
      <style:text-properties fo:font-size="10pt" style:font-size-asian="10pt" style:font-size-complex="10pt"/>
    </style:style>
    <style:style style:name="P2167" style:parent-style-name="Normal" style:family="paragraph">
      <style:paragraph-properties fo:margin-right="0.0715in"/>
    </style:style>
    <style:style style:name="T2168" style:parent-style-name="DefaultParagraphFont" style:family="text">
      <style:text-properties fo:font-size="10pt" style:font-size-asian="10pt" style:font-size-complex="10pt"/>
    </style:style>
    <style:style style:name="T2169" style:parent-style-name="DefaultParagraphFont" style:family="text">
      <style:text-properties fo:font-weight="bold" style:font-weight-asian="bold" style:font-weight-complex="bold" fo:font-size="10pt" style:font-size-asian="10pt" style:font-size-complex="10pt"/>
    </style:style>
    <style:style style:name="T2170" style:parent-style-name="DefaultParagraphFont" style:family="text">
      <style:text-properties fo:font-size="10pt" style:font-size-asian="10pt" style:font-size-complex="10pt"/>
    </style:style>
    <style:style style:name="T2171" style:parent-style-name="DefaultParagraphFont" style:family="text">
      <style:text-properties fo:font-size="10pt" style:font-size-asian="10pt" style:font-size-complex="10pt" style:language-asian="en" style:country-asian="GB"/>
    </style:style>
    <style:style style:name="T2172" style:parent-style-name="DefaultParagraphFont" style:family="text">
      <style:text-properties fo:font-size="10pt" style:font-size-asian="10pt" style:font-size-complex="10pt" style:language-asian="en" style:country-asian="GB"/>
    </style:style>
    <style:style style:name="P2173" style:parent-style-name="Normal" style:family="paragraph">
      <style:paragraph-properties fo:margin-right="0.0715in"/>
      <style:text-properties fo:font-size="10pt" style:font-size-asian="10pt" style:font-size-complex="10pt" style:language-asian="en" style:country-asian="GB"/>
    </style:style>
    <style:style style:name="P2174" style:parent-style-name="Normal" style:family="paragraph">
      <style:paragraph-properties fo:margin-right="0.0715in"/>
    </style:style>
    <style:style style:name="T2175" style:parent-style-name="DefaultParagraphFont" style:family="text">
      <style:text-properties fo:font-size="10pt" style:font-size-asian="10pt" style:font-size-complex="10pt" style:language-asian="en" style:country-asian="GB"/>
    </style:style>
    <style:style style:name="P2176" style:parent-style-name="Normal" style:family="paragraph">
      <style:paragraph-properties fo:margin-right="0.0715in"/>
      <style:text-properties fo:font-size="10pt" style:font-size-asian="10pt" style:font-size-complex="10pt"/>
    </style:style>
    <style:style style:name="P2177" style:parent-style-name="Normal" style:family="paragraph">
      <style:paragraph-properties fo:margin-right="0.0715in"/>
      <style:text-properties fo:font-size="10pt" style:font-size-asian="10pt" style:font-size-complex="10pt"/>
    </style:style>
    <style:style style:name="P2178" style:parent-style-name="Normal" style:family="paragraph">
      <style:paragraph-properties fo:margin-right="0.0715in"/>
      <style:text-properties fo:font-size="10pt" style:font-size-asian="10pt" style:font-size-complex="10pt"/>
    </style:style>
    <style:style style:name="P2179" style:parent-style-name="Normal" style:family="paragraph">
      <style:paragraph-properties fo:margin-right="0.0715in"/>
      <style:text-properties fo:font-size="10pt" style:font-size-asian="10pt" style:font-size-complex="10pt"/>
    </style:style>
    <style:style style:name="P2180" style:parent-style-name="Normal" style:family="paragraph">
      <style:paragraph-properties fo:margin-right="0.0715in"/>
    </style:style>
    <style:style style:name="T2181" style:parent-style-name="DefaultParagraphFont" style:family="text">
      <style:text-properties fo:font-size="10pt" style:font-size-asian="10pt" style:font-size-complex="10pt"/>
    </style:style>
    <style:style style:name="T2182" style:parent-style-name="DefaultParagraphFont" style:family="text">
      <style:text-properties style:text-position="super 65%" fo:font-size="10pt" style:font-size-asian="10pt" style:font-size-complex="10pt"/>
    </style:style>
    <style:style style:name="T2183" style:parent-style-name="DefaultParagraphFont" style:family="text">
      <style:text-properties fo:font-size="10pt" style:font-size-asian="10pt" style:font-size-complex="10pt"/>
    </style:style>
    <style:style style:name="P2184" style:parent-style-name="Normal" style:family="paragraph">
      <style:paragraph-properties fo:margin-right="0.0715in"/>
    </style:style>
    <style:style style:name="T2185" style:parent-style-name="DefaultParagraphFont" style:family="text">
      <style:text-properties fo:font-size="10pt" style:font-size-asian="10pt" style:font-size-complex="10pt"/>
    </style:style>
    <style:style style:name="T2186" style:parent-style-name="DefaultParagraphFont" style:family="text">
      <style:text-properties fo:font-size="10pt" style:font-size-asian="10pt" style:font-size-complex="10pt"/>
    </style:style>
    <style:style style:name="T2187" style:parent-style-name="DefaultParagraphFont" style:family="text">
      <style:text-properties fo:font-size="10pt" style:font-size-asian="10pt" style:font-size-complex="10pt" style:language-asian="en" style:country-asian="GB"/>
    </style:style>
    <style:style style:name="T2188" style:parent-style-name="DefaultParagraphFont" style:family="text">
      <style:text-properties fo:font-size="10pt" style:font-size-asian="10pt" style:font-size-complex="10pt"/>
    </style:style>
    <style:style style:name="P2189" style:parent-style-name="Normal" style:family="paragraph">
      <style:paragraph-properties fo:margin-right="0.0715in"/>
      <style:text-properties fo:font-size="10pt" style:font-size-asian="10pt" style:font-size-complex="10pt"/>
    </style:style>
    <style:style style:name="P2190" style:parent-style-name="Normal" style:family="paragraph">
      <style:paragraph-properties fo:margin-right="0.0715in"/>
    </style:style>
    <style:style style:name="T2191" style:parent-style-name="DefaultParagraphFont" style:family="text">
      <style:text-properties fo:font-size="10pt" style:font-size-asian="10pt" style:font-size-complex="10pt"/>
    </style:style>
    <style:style style:name="T2192" style:parent-style-name="DefaultParagraphFont" style:family="text">
      <style:text-properties fo:font-size="10pt" style:font-size-asian="10pt" style:font-size-complex="10pt" style:language-asian="en" style:country-asian="GB"/>
    </style:style>
    <style:style style:name="T2193" style:parent-style-name="DefaultParagraphFont" style:family="text">
      <style:text-properties fo:font-size="10pt" style:font-size-asian="10pt" style:font-size-complex="10pt"/>
    </style:style>
    <style:style style:name="P2194" style:parent-style-name="Normal" style:family="paragraph">
      <style:paragraph-properties fo:margin-right="0.0715in"/>
    </style:style>
    <style:style style:name="T2195" style:parent-style-name="DefaultParagraphFont" style:family="text">
      <style:text-properties fo:font-size="10pt" style:font-size-asian="10pt" style:font-size-complex="10pt" style:language-asian="en" style:country-asian="GB"/>
    </style:style>
    <style:style style:name="T2196" style:parent-style-name="DefaultParagraphFont" style:family="text">
      <style:text-properties fo:font-size="10pt" style:font-size-asian="10pt" style:font-size-complex="10pt"/>
    </style:style>
    <style:style style:name="P2197" style:parent-style-name="Normal" style:family="paragraph">
      <style:paragraph-properties fo:margin-right="0.0715in"/>
      <style:text-properties fo:font-size="10pt" style:font-size-asian="10pt" style:font-size-complex="10pt"/>
    </style:style>
    <style:style style:name="P2198" style:parent-style-name="Normal" style:family="paragraph">
      <style:paragraph-properties fo:margin-right="0.0715in"/>
      <style:text-properties fo:font-size="10pt" style:font-size-asian="10pt" style:font-size-complex="10pt"/>
    </style:style>
    <style:style style:name="P2199" style:parent-style-name="Normal" style:family="paragraph">
      <style:paragraph-properties fo:margin-right="0.0715in"/>
      <style:text-properties fo:font-size="10pt" style:font-size-asian="10pt" style:font-size-complex="10pt"/>
    </style:style>
    <style:style style:name="P2200" style:parent-style-name="Normal" style:family="paragraph">
      <style:paragraph-properties fo:margin-right="0.0715in"/>
      <style:text-properties fo:font-size="10pt" style:font-size-asian="10pt" style:font-size-complex="10pt"/>
    </style:style>
    <style:style style:name="P2201" style:parent-style-name="Normal" style:family="paragraph">
      <style:paragraph-properties fo:margin-right="0.0715in"/>
      <style:text-properties fo:font-size="10pt" style:font-size-asian="10pt" style:font-size-complex="10pt"/>
    </style:style>
    <style:style style:name="P2202" style:parent-style-name="Normal" style:family="paragraph">
      <style:paragraph-properties fo:margin-right="0.0715in"/>
      <style:text-properties fo:font-size="10pt" style:font-size-asian="10pt" style:font-size-complex="10pt"/>
    </style:style>
    <style:style style:name="P2203" style:parent-style-name="Normal" style:family="paragraph">
      <style:paragraph-properties fo:margin-right="0.0715in"/>
      <style:text-properties fo:font-size="10pt" style:font-size-asian="10pt" style:font-size-complex="10pt"/>
    </style:style>
    <style:style style:name="P2204" style:parent-style-name="Normal" style:family="paragraph">
      <style:paragraph-properties fo:margin-right="0.0715in"/>
      <style:text-properties fo:font-size="10pt" style:font-size-asian="10pt" style:font-size-complex="10pt"/>
    </style:style>
    <style:style style:name="T2205" style:parent-style-name="DefaultParagraphFont" style:family="text">
      <style:text-properties fo:font-size="10pt" style:font-size-asian="10pt" style:font-size-complex="10pt"/>
    </style:style>
    <style:style style:name="T2206" style:parent-style-name="DefaultParagraphFont" style:family="text">
      <style:text-properties fo:font-size="10pt" style:font-size-asian="10pt" style:font-size-complex="10pt"/>
    </style:style>
    <style:style style:name="T2207" style:parent-style-name="DefaultParagraphFont" style:family="text">
      <style:text-properties fo:font-size="10pt" style:font-size-asian="10pt" style:font-size-complex="10pt" style:language-asian="en" style:country-asian="GB"/>
    </style:style>
    <style:style style:name="P2208"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2209"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2210" style:parent-style-name="Normal" style:family="paragraph">
      <style:paragraph-properties fo:text-indent="-0.75in"/>
      <style:text-properties fo:font-size="10pt" style:font-size-asian="10pt" style:font-size-complex="10pt"/>
    </style:style>
    <style:style style:name="TableColumn2212" style:family="table-column">
      <style:table-column-properties style:column-width="7in"/>
    </style:style>
    <style:style style:name="Table2211" style:family="table">
      <style:table-properties style:width="7in" fo:margin-left="-0.55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font-size="10pt" style:font-size-asian="10pt" style:font-size-complex="10pt"/>
    </style:style>
    <style:style style:name="P2216" style:parent-style-name="Normal" style:family="paragraph">
      <style:text-properties fo:font-size="10pt" style:font-size-asian="10pt" style:font-size-complex="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style:font-size-complex="10pt"/>
    </style:style>
    <style:style style:name="P2220" style:parent-style-name="Normal" style:family="paragraph">
      <style:text-properties fo:font-weight="bold" style:font-weight-asian="bold" fo:font-size="10pt" style:font-size-asian="10pt" style:font-size-complex="10pt"/>
    </style:style>
    <style:style style:name="P2221" style:parent-style-name="Normal" style:family="paragraph">
      <style:text-properties fo:font-size="10pt" style:font-size-asian="10pt" style:font-size-complex="10pt"/>
    </style:style>
    <style:style style:name="P2222"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2223"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2224"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TableColumn2226" style:family="table-column">
      <style:table-column-properties style:column-width="7in"/>
    </style:style>
    <style:style style:name="Table2225" style:family="table">
      <style:table-properties style:width="7in" fo:margin-left="-0.55in" table:align="left"/>
    </style:style>
    <style:style style:name="TableRow2227" style:family="table-row">
      <style:table-row-properties style:min-row-height="0.368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font-size-complex="10pt"/>
    </style:style>
    <style:style style:name="P2230" style:parent-style-name="Normal" style:family="paragraph">
      <style:text-properties fo:font-size="10pt" style:font-size-asian="10pt" style:font-size-complex="10pt"/>
    </style:style>
    <style:style style:name="TableColumn2232" style:family="table-column">
      <style:table-column-properties style:column-width="0.6826in"/>
    </style:style>
    <style:style style:name="TableColumn2233" style:family="table-column">
      <style:table-column-properties style:column-width="2.6923in"/>
    </style:style>
    <style:style style:name="Table2231" style:family="table">
      <style:table-properties style:width="3.375in" fo:margin-left="0in" table:align="center"/>
    </style:style>
    <style:style style:name="TableRow2234" style:family="table-row">
      <style:table-row-properties style:min-row-height="0.1819in"/>
    </style:style>
    <style:style style:name="TableCell2235" style:family="table-cell">
      <style:table-cell-properties fo:border="0.0069in solid #000000" fo:background-color="#993366" fo:padding-top="0in" fo:padding-left="0.075in" fo:padding-bottom="0in" fo:padding-right="0.075in"/>
    </style:style>
    <style:style style:name="P2236" style:parent-style-name="Normal" style:family="paragraph">
      <style:text-properties fo:font-weight="bold" style:font-weight-asian="bold" fo:font-size="10pt" style:font-size-asian="10pt" style:font-size-complex="10pt"/>
    </style:style>
    <style:style style:name="TableCell2237" style:family="table-cell">
      <style:table-cell-properties fo:border="0.0069in solid #000000" fo:background-color="#993366" fo:padding-top="0in" fo:padding-left="0.075in" fo:padding-bottom="0in" fo:padding-right="0.075in"/>
    </style:style>
    <style:style style:name="P2238" style:parent-style-name="Normal" style:family="paragraph">
      <style:text-properties fo:font-weight="bold" style:font-weight-asian="bold" fo:font-size="10pt" style:font-size-asian="10pt" style:font-size-complex="10pt"/>
    </style:style>
    <style:style style:name="TableRow2239" style:family="table-row">
      <style:table-row-properties style:min-row-height="0.1819in"/>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weight="bold" style:font-weight-asian="bold" fo:font-size="10pt" style:font-size-asian="10pt" style:font-size-complex="10pt" style:language-asian="en" style:country-asian="GB"/>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font-size-complex="10pt" style:language-asian="en" style:country-asian="GB"/>
    </style:style>
    <style:style style:name="T2244" style:parent-style-name="DefaultParagraphFont" style:family="text">
      <style:text-properties fo:font-size="10pt" style:font-size-asian="10pt" style:font-size-complex="10pt" style:language-asian="en" style:country-asian="GB"/>
    </style:style>
    <style:style style:name="TableRow2245" style:family="table-row">
      <style:table-row-properties style:min-row-height="0.1819in"/>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weight="bold" style:font-weight-asian="bold" fo:font-size="10pt" style:font-size-asian="10pt" style:font-size-complex="10pt" fo:language="fr" fo:country="FR" style:language-asian="en" style:country-asian="GB"/>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font-size-complex="10pt" fo:language="fr" fo:country="FR" style:language-asian="en" style:country-asian="GB"/>
    </style:style>
    <style:style style:name="TableRow2250" style:family="table-row">
      <style:table-row-properties style:min-row-height="0.1819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font-size-complex="10pt" fo:language="fr" fo:country="FR"/>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10pt" style:font-size-asian="10pt" style:font-size-complex="10pt" style:language-asian="en" style:country-asian="GB"/>
    </style:style>
    <style:style style:name="TableRow2255" style:family="table-row">
      <style:table-row-properties style:min-row-height="0.1937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0pt" style:font-size-asian="10pt" style:font-size-complex="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0pt" style:language-asian="en" style:country-asian="GB"/>
    </style:style>
    <style:style style:name="TableRow2260" style:family="table-row">
      <style:table-row-properties style:min-row-height="0.1937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size="10pt" style:font-size-asian="10pt" style:font-size-complex="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0pt" style:language-asian="en" style:country-asian="GB"/>
    </style:style>
    <style:style style:name="TableRow2265" style:family="table-row">
      <style:table-row-properties style:min-row-height="0.1937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font-size-complex="10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0pt" style:font-size-asian="10pt" style:font-size-complex="10pt" style:language-asian="en" style:country-asian="GB"/>
    </style:style>
    <style:style style:name="P2270" style:parent-style-name="Normal" style:family="paragraph">
      <style:text-properties fo:font-size="10pt" style:font-size-asian="10pt" style:font-size-complex="10pt"/>
    </style:style>
    <style:style style:name="P2271" style:parent-style-name="Normal" style:family="paragraph">
      <style:text-properties fo:font-size="10pt" style:font-size-asian="10pt" style:font-size-complex="10pt"/>
    </style:style>
    <style:style style:name="P2272" style:parent-style-name="Normal" style:family="paragraph">
      <style:text-properties fo:font-size="10pt" style:font-size-asian="10pt" style:font-size-complex="10pt"/>
    </style:style>
    <style:style style:name="TableColumn2274" style:family="table-column">
      <style:table-column-properties style:column-width="1.6388in"/>
    </style:style>
    <style:style style:name="TableColumn2275" style:family="table-column">
      <style:table-column-properties style:column-width="0.8513in"/>
    </style:style>
    <style:style style:name="TableColumn2276" style:family="table-column">
      <style:table-column-properties style:column-width="0.8513in"/>
    </style:style>
    <style:style style:name="TableColumn2277" style:family="table-column">
      <style:table-column-properties style:column-width="0.852in"/>
    </style:style>
    <style:style style:name="TableColumn2278" style:family="table-column">
      <style:table-column-properties style:column-width="0.8513in"/>
    </style:style>
    <style:style style:name="TableColumn2279" style:family="table-column">
      <style:table-column-properties style:column-width="0.852in"/>
    </style:style>
    <style:style style:name="TableColumn2280" style:family="table-column">
      <style:table-column-properties style:column-width="0.9458in"/>
    </style:style>
    <style:style style:name="Table2273" style:family="table">
      <style:table-properties style:width="6.843in" fo:margin-left="0in" table:align="left"/>
    </style:style>
    <style:style style:name="TableRow2281" style:family="table-row">
      <style:table-row-properties style:min-row-height="0.1784in"/>
    </style:style>
    <style:style style:name="TableCell2282" style:family="table-cell">
      <style:table-cell-properties fo:border="0.0069in solid #000000" fo:background-color="#993366" fo:padding-top="0in" fo:padding-left="0.075in" fo:padding-bottom="0in" fo:padding-right="0.075in"/>
    </style:style>
    <style:style style:name="P2283" style:parent-style-name="Normal" style:family="paragraph">
      <style:text-properties fo:font-weight="bold" style:font-weight-asian="bold" fo:color="#FFFFFF" fo:font-size="10pt" style:font-size-asian="10pt" style:font-size-complex="10pt"/>
    </style:style>
    <style:style style:name="TableCell2284" style:family="table-cell">
      <style:table-cell-properties fo:border="0.0069in solid #000000" fo:background-color="#993366" fo:padding-top="0in" fo:padding-left="0.075in" fo:padding-bottom="0in" fo:padding-right="0.075in"/>
    </style:style>
    <style:style style:name="P2285" style:parent-style-name="Normal" style:family="paragraph">
      <style:text-properties fo:font-weight="bold" style:font-weight-asian="bold" fo:color="#FFFFFF" fo:font-size="10pt" style:font-size-asian="10pt" style:font-size-complex="10pt"/>
    </style:style>
    <style:style style:name="TableCell2286" style:family="table-cell">
      <style:table-cell-properties fo:border="0.0069in solid #000000" fo:background-color="#993366" fo:padding-top="0in" fo:padding-left="0.075in" fo:padding-bottom="0in" fo:padding-right="0.075in"/>
    </style:style>
    <style:style style:name="P2287" style:parent-style-name="Normal" style:family="paragraph">
      <style:text-properties fo:font-weight="bold" style:font-weight-asian="bold" fo:color="#FFFFFF" fo:font-size="10pt" style:font-size-asian="10pt" style:font-size-complex="10pt"/>
    </style:style>
    <style:style style:name="TableCell2288" style:family="table-cell">
      <style:table-cell-properties fo:border="0.0069in solid #000000" fo:background-color="#993366" fo:padding-top="0in" fo:padding-left="0.075in" fo:padding-bottom="0in" fo:padding-right="0.075in"/>
    </style:style>
    <style:style style:name="P2289" style:parent-style-name="Normal" style:family="paragraph">
      <style:text-properties fo:font-weight="bold" style:font-weight-asian="bold" fo:color="#FFFFFF" fo:font-size="10pt" style:font-size-asian="10pt" style:font-size-complex="10pt"/>
    </style:style>
    <style:style style:name="TableCell2290" style:family="table-cell">
      <style:table-cell-properties fo:border="0.0069in solid #000000" fo:background-color="#993366" fo:padding-top="0in" fo:padding-left="0.075in" fo:padding-bottom="0in" fo:padding-right="0.075in"/>
    </style:style>
    <style:style style:name="P2291" style:parent-style-name="Normal" style:family="paragraph">
      <style:text-properties fo:font-weight="bold" style:font-weight-asian="bold" fo:color="#FFFFFF" fo:font-size="10pt" style:font-size-asian="10pt" style:font-size-complex="10pt"/>
    </style:style>
    <style:style style:name="TableCell2292" style:family="table-cell">
      <style:table-cell-properties fo:border="0.0069in solid #000000" fo:background-color="#993366" fo:padding-top="0in" fo:padding-left="0.075in" fo:padding-bottom="0in" fo:padding-right="0.075in"/>
    </style:style>
    <style:style style:name="P2293" style:parent-style-name="Normal" style:family="paragraph">
      <style:text-properties fo:font-weight="bold" style:font-weight-asian="bold" fo:color="#FFFFFF" fo:font-size="10pt" style:font-size-asian="10pt" style:font-size-complex="10pt"/>
    </style:style>
    <style:style style:name="TableCell2294" style:family="table-cell">
      <style:table-cell-properties fo:border="0.0069in solid #000000" fo:background-color="#993366" fo:padding-top="0in" fo:padding-left="0.075in" fo:padding-bottom="0in" fo:padding-right="0.075in"/>
    </style:style>
    <style:style style:name="P2295" style:parent-style-name="Normal" style:family="paragraph">
      <style:text-properties fo:font-weight="bold" style:font-weight-asian="bold" fo:color="#FFFFFF" fo:font-size="10pt" style:font-size-asian="10pt" style:font-size-complex="10pt"/>
    </style:style>
    <style:style style:name="TableRow2296" style:family="table-row">
      <style:table-row-properties style:min-row-height="0.1784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font-size-complex="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Arial Narrow" fo:color="#000000" fo:font-size="10pt" style:font-size-asian="10pt" style:font-size-complex="10pt"/>
    </style:style>
    <style:style style:name="P2301" style:parent-style-name="Normal" style:family="paragraph">
      <style:text-properties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rial Narrow" fo:color="#000000" fo:font-size="10pt" style:font-size-asian="10pt" style:font-size-complex="10pt"/>
    </style:style>
    <style:style style:name="P2304" style:parent-style-name="Normal" style:family="paragraph">
      <style:text-properties fo:font-size="10pt" style:font-size-asian="10pt" style:font-size-complex="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rial Narrow" fo:color="#000000" fo:font-size="10pt" style:font-size-asian="10pt" style:font-size-complex="10pt"/>
    </style:style>
    <style:style style:name="P2309" style:parent-style-name="Normal" style:family="paragraph">
      <style:text-properties fo:font-size="10pt" style:font-size-asian="10pt" style:font-size-complex="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rial Narrow" fo:color="#000000" fo:font-size="10pt" style:font-size-asian="10pt" style:font-size-complex="10pt"/>
    </style:style>
    <style:style style:name="P2312" style:parent-style-name="Normal" style:family="paragraph">
      <style:text-properties style:font-name="Arial Narrow" fo:color="#000000" fo:font-size="10pt" style:font-size-asian="10pt" style:font-size-complex="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0pt"/>
    </style:style>
    <style:style style:name="TableRow2315" style:family="table-row">
      <style:table-row-properties style:min-row-height="0.2847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0pt" style:font-size-asian="10pt" style:font-size-complex="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0pt"/>
    </style:style>
    <style:style style:name="TableRow2330" style:family="table-row">
      <style:table-row-properties style:min-row-height="0.1902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ize="10pt" style:font-size-asian="10pt" style:font-size-complex="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0pt"/>
    </style:style>
    <style:style style:name="TableRow2345" style:family="table-row">
      <style:table-row-properties style:min-row-height="0.1902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style:font-size-complex="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0pt"/>
    </style:style>
    <style:style style:name="TableRow2356" style:family="table-row">
      <style:table-row-properties style:min-row-height="0.1902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font-size-complex="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0pt"/>
    </style:style>
    <style:style style:name="P2367" style:parent-style-name="Normal" style:family="paragraph">
      <style:text-properties fo:font-weight="bold" style:font-weight-asian="bold" fo:font-size="10pt" style:font-size-asian="10pt" style:font-size-complex="10pt"/>
    </style:style>
    <style:style style:name="P2368" style:parent-style-name="Normal" style:family="paragraph">
      <style:text-properties fo:font-size="10pt" style:font-size-asian="10pt" style:font-size-complex="10pt"/>
    </style:style>
    <style:style style:name="P2369"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370" style:parent-style-name="Normal" style:family="paragraph">
      <style:text-properties fo:font-size="10pt" style:font-size-asian="10pt" style:font-size-complex="10pt"/>
    </style:style>
    <style:style style:name="P2371" style:parent-style-name="Normal" style:family="paragraph">
      <style:text-properties fo:font-size="10pt" style:font-size-asian="10pt" style:font-size-complex="10pt"/>
    </style:style>
    <style:style style:name="P2372" style:parent-style-name="Normal" style:family="paragraph">
      <style:text-properties fo:font-size="10pt" style:font-size-asian="10pt" style:font-size-complex="10pt"/>
    </style:style>
    <style:style style:name="P2373" style:parent-style-name="Normal" style:family="paragraph">
      <style:text-properties fo:font-size="10pt" style:font-size-asian="10pt" style:font-size-complex="10pt"/>
    </style:style>
    <style:style style:name="P2374" style:parent-style-name="Normal" style:family="paragraph">
      <style:text-properties fo:font-size="10pt" style:font-size-asian="10pt" style:font-size-complex="10pt"/>
    </style:style>
    <style:style style:name="P2375" style:parent-style-name="Normal" style:family="paragraph">
      <style:text-properties fo:font-weight="bold" style:font-weight-asian="bold" fo:font-size="10pt" style:font-size-asian="10pt" style:font-size-complex="10pt"/>
    </style:style>
    <style:style style:name="P2376"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font-size-complex="10pt"/>
    </style:style>
    <style:style style:name="T2378" style:parent-style-name="DefaultParagraphFont" style:family="text">
      <style:text-properties fo:font-size="10pt" style:font-size-asian="10pt" style:font-size-complex="10pt"/>
    </style:style>
    <style:style style:name="T2379" style:parent-style-name="DefaultParagraphFont" style:family="text">
      <style:text-properties fo:font-size="10pt" style:font-size-asian="10pt" style:font-size-complex="10pt"/>
    </style:style>
    <style:style style:name="T2380" style:parent-style-name="DefaultParagraphFont" style:family="text">
      <style:text-properties fo:font-size="10pt" style:font-size-asian="10pt" style:font-size-complex="10pt"/>
    </style:style>
    <style:style style:name="T2381" style:parent-style-name="FootnoteReference" style:family="text">
      <style:text-properties fo:font-size="10pt" style:font-size-asian="10pt" style:font-size-complex="10pt"/>
    </style:style>
    <style:style style:name="T2382" style:parent-style-name="DefaultParagraphFont" style:family="text">
      <style:text-properties fo:font-size="10pt" style:font-size-asian="10pt" style:font-size-complex="10pt"/>
    </style:style>
    <style:style style:name="P2383" style:parent-style-name="Normal" style:family="paragraph">
      <style:text-properties fo:font-size="10pt" style:font-size-asian="10pt" style:font-size-complex="10pt"/>
    </style:style>
    <style:style style:name="P2384" style:parent-style-name="Normal" style:family="paragraph">
      <style:text-properties fo:font-size="10pt" style:font-size-asian="10pt" style:font-size-complex="10pt"/>
    </style:style>
    <style:style style:name="P2385" style:parent-style-name="Normal" style:family="paragraph">
      <style:text-properties fo:font-size="10pt" style:font-size-asian="10pt" style:font-size-complex="10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font-size-complex="10pt"/>
    </style:style>
    <style:style style:name="P2389" style:parent-style-name="Normal" style:family="paragraph">
      <style:text-properties fo:font-size="10pt" style:font-size-asian="10pt" style:font-size-complex="10pt"/>
    </style:style>
    <style:style style:name="P2390" style:parent-style-name="Normal" style:family="paragraph">
      <style:text-properties fo:font-size="10pt" style:font-size-asian="10pt" style:font-size-complex="10pt"/>
    </style:style>
    <style:style style:name="P2391" style:parent-style-name="Normal" style:family="paragraph">
      <style:text-properties fo:font-weight="bold" style:font-weight-asian="bold" fo:font-size="10pt" style:font-size-asian="10pt" style:font-size-complex="10pt"/>
    </style:style>
    <style:style style:name="T2392" style:parent-style-name="DefaultParagraphFont" style:family="text">
      <style:text-properties fo:font-size="10pt" style:font-size-asian="10pt" style:font-size-complex="10pt"/>
    </style:style>
    <style:style style:name="T2393" style:parent-style-name="DefaultParagraphFont" style:family="text">
      <style:text-properties fo:color="#FF0000" fo:font-size="10pt" style:font-size-asian="10pt" style:font-size-complex="10pt"/>
    </style:style>
    <style:style style:name="T2394" style:parent-style-name="DefaultParagraphFont" style:family="text">
      <style:text-properties fo:font-size="10pt" style:font-size-asian="10pt" style:font-size-complex="10pt"/>
    </style:style>
    <style:style style:name="T2395" style:parent-style-name="DefaultParagraphFont" style:family="text">
      <style:text-properties style:font-name-asian="Calibri" fo:font-size="10pt" style:font-size-asian="10pt" style:font-size-complex="10pt"/>
    </style:style>
    <style:style style:name="T2396" style:parent-style-name="DefaultParagraphFont" style:family="text">
      <style:text-properties style:font-name-asian="Calibri" fo:font-size="10pt" style:font-size-asian="10pt" style:font-size-complex="10pt"/>
    </style:style>
    <style:style style:name="P2397" style:parent-style-name="Normal" style:family="paragraph">
      <style:text-properties fo:font-size="10pt" style:font-size-asian="10pt" style:font-size-complex="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font-size-complex="10pt"/>
    </style:style>
    <style:style style:name="P2401" style:parent-style-name="Normal" style:family="paragraph">
      <style:text-properties fo:font-size="10pt" style:font-size-asian="10pt" style:font-size-complex="10pt"/>
    </style:style>
    <style:style style:name="P2402" style:parent-style-name="Normal" style:family="paragraph">
      <style:text-properties fo:font-size="10pt" style:font-size-asian="10pt" style:font-size-complex="10pt"/>
    </style:style>
    <style:style style:name="P2403" style:parent-style-name="Normal" style:family="paragraph">
      <style:text-properties style:font-name-asian="Calibri" fo:font-size="10pt" style:font-size-asian="10pt" style:font-size-complex="10pt"/>
    </style:style>
    <style:style style:name="P2404" style:parent-style-name="Normal" style:family="paragraph">
      <style:text-properties style:font-name-asian="Calibri" fo:font-size="10pt" style:font-size-asian="10pt" style:font-size-complex="10pt"/>
    </style:style>
    <style:style style:name="P2405" style:parent-style-name="Normal" style:family="paragraph">
      <style:text-properties style:font-name-asian="Calibri" fo:font-size="10pt" style:font-size-asian="10pt" style:font-size-complex="10pt"/>
    </style:style>
    <style:style style:name="P2406" style:parent-style-name="Normal" style:family="paragraph">
      <style:text-properties style:font-name-asian="Calibri" fo:font-size="10pt" style:font-size-asian="10pt" style:font-size-complex="10pt"/>
    </style:style>
    <style:style style:name="T2407" style:parent-style-name="DefaultParagraphFont" style:family="text">
      <style:text-properties style:font-name-asian="Calibri" fo:font-size="10pt" style:font-size-asian="10pt" style:font-size-complex="10pt"/>
    </style:style>
    <style:style style:name="T2408" style:parent-style-name="DefaultParagraphFont" style:family="text">
      <style:text-properties style:font-name-asian="Calibri" fo:font-size="10pt" style:font-size-asian="10pt" style:font-size-complex="10pt"/>
    </style:style>
    <style:style style:name="P2409" style:parent-style-name="Normal" style:family="paragraph">
      <style:text-properties fo:font-size="10pt" style:font-size-asian="10pt" style:font-size-complex="10pt"/>
    </style:style>
    <style:style style:name="TableRow2410" style:family="table-row">
      <style:table-row-properties style:min-row-height="2.4152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font-size-complex="10pt"/>
    </style:style>
    <style:style style:name="P2413" style:parent-style-name="Normal" style:family="paragraph">
      <style:text-properties fo:font-size="10pt" style:font-size-asian="10pt" style:font-size-complex="10pt"/>
    </style:style>
    <style:style style:name="P2414" style:parent-style-name="Normal" style:family="paragraph">
      <style:text-properties fo:font-size="10pt" style:font-size-asian="10pt" style:font-size-complex="10pt"/>
    </style:style>
    <style:style style:name="P2415" style:parent-style-name="Normal" style:family="paragraph">
      <style:text-properties fo:font-size="10pt" style:font-size-asian="10pt" style:font-size-complex="10pt"/>
    </style:style>
    <style:style style:name="P2416" style:parent-style-name="Normal" style:family="paragraph">
      <style:text-properties fo:font-size="10pt" style:font-size-asian="10pt" style:font-size-complex="10pt"/>
    </style:style>
    <style:style style:name="T2417" style:parent-style-name="DefaultParagraphFont" style:family="text">
      <style:text-properties fo:font-size="10pt" style:font-size-asian="10pt" style:font-size-complex="10pt"/>
    </style:style>
    <style:style style:name="T2418" style:parent-style-name="DefaultParagraphFont" style:family="text">
      <style:text-properties fo:font-size="10pt" style:font-size-asian="10pt" style:font-size-complex="10pt"/>
    </style:style>
    <style:style style:name="T2419" style:parent-style-name="DefaultParagraphFont" style:family="text">
      <style:text-properties fo:font-size="10pt" style:font-size-asian="10pt" style:font-size-complex="10pt"/>
    </style:style>
    <style:style style:name="P2420" style:parent-style-name="Normal" style:family="paragraph">
      <style:text-properties fo:font-weight="bold" style:font-weight-asian="bold" fo:font-size="10pt" style:font-size-asian="10pt" style:font-size-complex="10pt"/>
    </style:style>
    <style:style style:name="TableRow2421" style:family="table-row">
      <style:table-row-properties style:min-row-height="1.2458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font-size-complex="10pt"/>
    </style:style>
    <style:style style:name="P2424" style:parent-style-name="Normal" style:family="paragraph">
      <style:text-properties fo:font-size="10pt" style:font-size-asian="10pt" style:font-size-complex="10pt"/>
    </style:style>
    <style:style style:name="P2425" style:parent-style-name="Normal" style:family="paragraph">
      <style:text-properties fo:font-size="10pt" style:font-size-asian="10pt" style:font-size-complex="10pt"/>
    </style:style>
    <style:style style:name="P2426" style:parent-style-name="Normal" style:family="paragraph">
      <style:paragraph-properties fo:margin-bottom="0.1666in"/>
      <style:text-properties fo:font-size="10pt" style:font-size-asian="10pt" style:font-size-complex="10pt"/>
    </style:style>
    <style:style style:name="P2427" style:parent-style-name="Normal" style:family="paragraph">
      <style:paragraph-properties fo:margin-left="-0.625in">
        <style:tab-stops/>
      </style:paragraph-properties>
      <style:text-properties fo:font-weight="bold" style:font-weight-asian="bold" fo:font-size="10pt" style:font-size-asian="10pt" style:font-size-complex="10pt"/>
    </style:style>
    <style:style style:name="P2428" style:parent-style-name="Normal" style:family="paragraph"/>
    <style:style style:name="T2429" style:parent-style-name="DefaultParagraphFont" style:family="text">
      <style:text-properties fo:font-weight="bold" style:font-weight-asian="bold" fo:font-size="10pt" style:font-size-asian="10pt" style:font-size-complex="10pt"/>
    </style:style>
    <style:style style:name="T2430" style:parent-style-name="DefaultParagraphFont" style:family="text">
      <style:text-properties fo:font-size="10pt" style:font-size-asian="10pt" style:font-size-complex="10pt"/>
    </style:style>
    <style:style style:name="T2431" style:parent-style-name="DefaultParagraphFont" style:family="text">
      <style:text-properties fo:font-weight="bold" style:font-weight-asian="bold" fo:font-size="10pt" style:font-size-asian="10pt" style:font-size-complex="10pt"/>
    </style:style>
    <style:style style:name="P2432" style:parent-style-name="Normal" style:family="paragraph">
      <style:paragraph-properties fo:margin-left="-0.625in">
        <style:tab-stops/>
      </style:paragraph-properties>
    </style:style>
    <style:style style:name="T2433" style:parent-style-name="DefaultParagraphFont" style:family="text">
      <style:text-properties fo:font-size="10pt" style:font-size-asian="10pt" style:font-size-complex="10pt"/>
    </style:style>
    <style:style style:name="P2434" style:parent-style-name="Normal" style:family="paragraph">
      <style:text-properties fo:font-size="10pt" style:font-size-asian="10pt" style:font-size-complex="10pt"/>
    </style:style>
    <style:style style:name="TableColumn2436" style:family="table-column">
      <style:table-column-properties style:column-width="7in" style:use-optimal-column-width="false"/>
    </style:style>
    <style:style style:name="Table2435" style:family="table">
      <style:table-properties style:width="7in" fo:margin-left="-0.55in" table:align="left"/>
    </style:style>
    <style:style style:name="TableRow2437" style:family="table-row">
      <style:table-row-properties style:min-row-height="0.243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2694in"/>
    </style:style>
    <style:style style:name="P2440" style:parent-style-name="Normal" style:family="paragraph">
      <style:text-properties fo:font-size="10pt" style:font-size-asian="10pt" style:font-size-complex="10pt"/>
    </style:style>
    <style:style style:name="P2441" style:parent-style-name="Normal" style:family="paragraph">
      <style:text-properties fo:font-size="10pt" style:font-size-asian="10pt" style:font-size-complex="10pt"/>
    </style:style>
    <style:style style:name="P2442" style:parent-style-name="Normal" style:family="paragraph">
      <style:text-properties fo:font-size="10pt" style:font-size-asian="10pt" style:font-size-complex="10pt"/>
    </style:style>
    <style:style style:name="P2443" style:parent-style-name="Normal" style:family="paragraph">
      <style:text-properties fo:font-size="10pt" style:font-size-asian="10pt" style:font-size-complex="10pt"/>
    </style:style>
    <style:style style:name="P2444" style:parent-style-name="Normal" style:family="paragraph">
      <style:paragraph-properties fo:margin-left="0.5062in" fo:text-indent="-0.2958in">
        <style:tab-stops/>
      </style:paragraph-properties>
      <style:text-properties fo:font-size="10pt" style:font-size-asian="10pt" style:font-size-complex="10pt"/>
    </style:style>
    <style:style style:name="P2445" style:parent-style-name="Normal" style:family="paragraph">
      <style:paragraph-properties fo:margin-left="0.5062in" fo:text-indent="-0.2958in">
        <style:tab-stops/>
      </style:paragraph-properties>
      <style:text-properties fo:font-size="10pt" style:font-size-asian="10pt" style:font-size-complex="10pt"/>
    </style:style>
    <style:style style:name="P2446" style:parent-style-name="Normal" style:family="paragraph">
      <style:paragraph-properties fo:margin-left="0.5062in" fo:text-indent="-0.2958in">
        <style:tab-stops/>
      </style:paragraph-properties>
      <style:text-properties fo:font-size="10pt" style:font-size-asian="10pt" style:font-size-complex="10pt"/>
    </style:style>
    <style:style style:name="P2447" style:parent-style-name="Normal" style:family="paragraph">
      <style:paragraph-properties fo:margin-left="0.5062in" fo:text-indent="-0.2958in">
        <style:tab-stops/>
      </style:paragraph-properties>
      <style:text-properties fo:font-size="10pt" style:font-size-asian="10pt" style:font-size-complex="10pt"/>
    </style:style>
    <style:style style:name="P2448" style:parent-style-name="Normal" style:family="paragraph">
      <style:text-properties fo:font-size="10pt" style:font-size-asian="10pt" style:font-size-complex="10pt"/>
    </style:style>
    <style:style style:name="P2449" style:parent-style-name="Normal" style:family="paragraph">
      <style:text-properties fo:font-size="10pt" style:font-size-asian="10pt" style:font-size-complex="10pt"/>
    </style:style>
    <style:style style:name="P2450" style:parent-style-name="Normal" style:family="paragraph">
      <style:text-properties fo:font-size="10pt" style:font-size-asian="10pt" style:font-size-complex="10pt"/>
    </style:style>
    <style:style style:name="P2451" style:parent-style-name="Normal" style:family="paragraph">
      <style:text-properties fo:font-weight="bold" style:font-weight-asian="bold" fo:font-size="10pt" style:font-size-asian="10pt" style:font-size-complex="10pt"/>
    </style:style>
    <style:style style:name="P2452" style:parent-style-name="Normal" style:family="paragraph">
      <style:text-properties fo:color="#FF0000" fo:font-size="10pt" style:font-size-asian="10pt" style:font-size-complex="10pt"/>
    </style:style>
    <style:style style:name="P2453" style:parent-style-name="Normal" style:family="paragraph">
      <style:text-properties style:font-name-asian="Calibri" fo:font-size="10pt" style:font-size-asian="10pt" style:font-size-complex="10pt"/>
    </style:style>
    <style:style style:name="P2454" style:parent-style-name="Normal" style:family="paragraph">
      <style:text-properties fo:font-size="10pt" style:font-size-asian="10pt" style:font-size-complex="10pt"/>
    </style:style>
    <style:style style:name="P2455" style:parent-style-name="Normal" style:family="paragraph">
      <style:text-properties fo:font-weight="bold" style:font-weight-asian="bold" fo:font-size="10pt" style:font-size-asian="10pt" style:font-size-complex="10pt"/>
    </style:style>
    <style:style style:name="P2456" style:parent-style-name="Normal" style:family="paragraph">
      <style:text-properties fo:color="#FF0000" fo:font-size="10pt" style:font-size-asian="10pt" style:font-size-complex="10pt"/>
    </style:style>
    <style:style style:name="P2457" style:parent-style-name="Normal" style:family="paragraph">
      <style:text-properties fo:font-size="10pt" style:font-size-asian="10pt" style:font-size-complex="10pt"/>
    </style:style>
    <style:style style:name="P2458" style:parent-style-name="Normal" style:family="paragraph">
      <style:text-properties style:font-name-asian="Calibri" fo:color="#00B050" fo:font-size="10pt" style:font-size-asian="10pt" style:font-size-complex="10pt"/>
    </style:style>
    <style:style style:name="P2459" style:parent-style-name="Normal" style:family="paragraph">
      <style:text-properties style:font-name-asian="Calibri" fo:font-weight="bold" style:font-weight-asian="bold" fo:font-size="10pt" style:font-size-asian="10pt" style:font-size-complex="10pt"/>
    </style:style>
    <style:style style:name="P2460" style:parent-style-name="Normal" style:family="paragraph">
      <style:text-properties style:font-name-asian="Calibri" fo:font-size="10pt" style:font-size-asian="10pt" style:font-size-complex="10pt"/>
    </style:style>
    <style:style style:name="P2461" style:parent-style-name="Normal" style:family="paragraph">
      <style:text-properties style:font-weight-complex="bold" fo:font-size="10pt" style:font-size-asian="10pt" style:font-size-complex="10pt"/>
    </style:style>
    <style:style style:name="P2462" style:parent-style-name="Normal" style:family="paragraph">
      <style:text-properties style:font-weight-complex="bold" fo:font-size="10pt" style:font-size-asian="10pt" style:font-size-complex="10pt"/>
    </style:style>
    <style:style style:name="P2463" style:parent-style-name="Normal" style:family="paragraph">
      <style:text-properties style:font-weight-complex="bold" fo:font-size="10pt" style:font-size-asian="10pt" style:font-size-complex="10pt"/>
    </style:style>
    <style:style style:name="P2464" style:parent-style-name="Normal" style:family="paragraph">
      <style:text-properties style:font-weight-complex="bold" fo:font-size="10pt" style:font-size-asian="10pt" style:font-size-complex="10pt"/>
    </style:style>
    <style:style style:name="P2465" style:parent-style-name="Normal" style:family="paragraph">
      <style:text-properties style:font-weight-complex="bold" fo:font-size="10pt" style:font-size-asian="10pt" style:font-size-complex="10pt"/>
    </style:style>
    <style:style style:name="P2466" style:parent-style-name="Normal" style:family="paragraph">
      <style:text-properties style:font-weight-complex="bold" fo:font-size="10pt" style:font-size-asian="10pt" style:font-size-complex="10pt"/>
    </style:style>
    <style:style style:name="P2467" style:parent-style-name="Normal" style:family="paragraph">
      <style:text-properties fo:font-weight="bold" style:font-weight-asian="bold" fo:font-size="10pt" style:font-size-asian="10pt" style:font-size-complex="10pt"/>
    </style:style>
    <style:style style:name="P2468" style:parent-style-name="Normal" style:family="paragraph">
      <style:text-properties style:font-name-asian="Calibri" fo:font-size="10pt" style:font-size-asian="10pt" style:font-size-complex="10pt"/>
    </style:style>
    <style:style style:name="P2469" style:parent-style-name="Normal" style:family="paragraph">
      <style:text-properties style:font-name-asian="Calibri" fo:font-size="10pt" style:font-size-asian="10pt" style:font-size-complex="10pt"/>
    </style:style>
    <style:style style:name="P2470" style:parent-style-name="Normal" style:family="paragraph">
      <style:text-properties style:font-name-asian="Calibri" fo:font-size="10pt" style:font-size-asian="10pt" style:font-size-complex="10pt"/>
    </style:style>
    <style:style style:name="P2471" style:parent-style-name="Normal" style:family="paragraph">
      <style:text-properties fo:font-size="10pt" style:font-size-asian="10pt" style:font-size-complex="10pt"/>
    </style:style>
    <style:style style:name="TableRow2472" style:family="table-row">
      <style:table-row-properties style:min-row-height="0.7423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font-size="10pt" style:font-size-asian="10pt" style:font-size-complex="10pt"/>
    </style:style>
    <style:style style:name="P2475" style:parent-style-name="Normal" style:family="paragraph">
      <style:text-properties fo:font-size="10pt" style:font-size-asian="10pt" style:font-size-complex="10pt"/>
    </style:style>
    <style:style style:name="P2476" style:parent-style-name="Normal" style:family="paragraph">
      <style:text-properties fo:font-size="10pt" style:font-size-asian="10pt" style:font-size-complex="10pt"/>
    </style:style>
    <style:style style:name="P2477" style:parent-style-name="Normal" style:family="paragraph">
      <style:text-properties style:font-name-asian="Calibri" fo:font-weight="bold" style:font-weight-asian="bold" fo:font-size="10pt" style:font-size-asian="10pt" style:font-size-complex="10pt"/>
    </style:style>
    <style:style style:name="P2478" style:parent-style-name="Caption" style:family="paragraph">
      <style:paragraph-properties fo:keep-with-next="always"/>
      <style:text-properties style:font-name-complex="Arial"/>
    </style:style>
    <style:style style:name="TableColumn2480" style:family="table-column">
      <style:table-column-properties style:column-width="1.9569in" style:use-optimal-column-width="false"/>
    </style:style>
    <style:style style:name="TableColumn2481" style:family="table-column">
      <style:table-column-properties style:column-width="0.868in" style:use-optimal-column-width="false"/>
    </style:style>
    <style:style style:name="TableColumn2482" style:family="table-column">
      <style:table-column-properties style:column-width="0.7215in" style:use-optimal-column-width="false"/>
    </style:style>
    <style:style style:name="TableColumn2483" style:family="table-column">
      <style:table-column-properties style:column-width="3.25in" style:use-optimal-column-width="false"/>
    </style:style>
    <style:style style:name="Table2479" style:family="table">
      <style:table-properties style:width="6.7965in" fo:margin-left="0in" table:align="left"/>
    </style:style>
    <style:style style:name="TableRow2484" style:family="table-row">
      <style:table-row-properties style:min-row-height="0.4923in" style:use-optimal-row-height="false"/>
    </style:style>
    <style:style style:name="TableCell2485" style:family="table-cell">
      <style:table-cell-properties fo:border="0.0069in solid #000000" fo:background-color="#993366" fo:padding-top="0in" fo:padding-left="0.075in" fo:padding-bottom="0in" fo:padding-right="0.075in"/>
    </style:style>
    <style:style style:name="P2486" style:parent-style-name="Normal" style:family="paragraph">
      <style:paragraph-properties>
        <style:tab-stops>
          <style:tab-stop style:type="center" style:position="3.134in"/>
          <style:tab-stop style:type="right" style:position="6.268in"/>
        </style:tab-stops>
      </style:paragraph-properties>
    </style:style>
    <style:style style:name="T2487" style:parent-style-name="DefaultParagraphFont" style:family="text">
      <style:text-properties fo:font-weight="bold" style:font-weight-asian="bold" style:font-weight-complex="bold" fo:font-size="10pt" style:font-size-asian="10pt" style:font-size-complex="10pt"/>
    </style:style>
    <style:style style:name="TableCell2488" style:family="table-cell">
      <style:table-cell-properties fo:border="0.0069in solid #000000" fo:background-color="#993366" fo:padding-top="0in" fo:padding-left="0.075in" fo:padding-bottom="0in" fo:padding-right="0.075in"/>
    </style:style>
    <style:style style:name="P2489"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490"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491" style:parent-style-name="Normal" style:family="paragraph">
      <style:paragraph-properties>
        <style:tab-stops>
          <style:tab-stop style:type="center" style:position="3.134in"/>
          <style:tab-stop style:type="right" style:position="6.268in"/>
        </style:tab-stops>
      </style:paragraph-properties>
    </style:style>
    <style:style style:name="T2492" style:parent-style-name="DefaultParagraphFont" style:family="text">
      <style:text-properties fo:font-weight="bold" style:font-weight-asian="bold" style:font-weight-complex="bold" fo:font-size="10pt" style:font-size-asian="10pt" style:font-size-complex="10pt"/>
    </style:style>
    <style:style style:name="TableCell2493" style:family="table-cell">
      <style:table-cell-properties fo:border="0.0069in solid #000000" fo:background-color="#993366" fo:padding-top="0in" fo:padding-left="0.075in" fo:padding-bottom="0in" fo:padding-right="0.075in"/>
    </style:style>
    <style:style style:name="P249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495" style:parent-style-name="Normal" style:family="paragraph">
      <style:paragraph-properties>
        <style:tab-stops>
          <style:tab-stop style:type="center" style:position="3.134in"/>
          <style:tab-stop style:type="right" style:position="6.268in"/>
        </style:tab-stops>
      </style:paragraph-properties>
    </style:style>
    <style:style style:name="T2496" style:parent-style-name="DefaultParagraphFont" style:family="text">
      <style:text-properties fo:font-weight="bold" style:font-weight-asian="bold" style:font-weight-complex="bold" fo:font-size="10pt" style:font-size-asian="10pt" style:font-size-complex="10pt"/>
    </style:style>
    <style:style style:name="TableCell2497" style:family="table-cell">
      <style:table-cell-properties fo:border="0.0069in solid #000000" fo:background-color="#993366" fo:padding-top="0in" fo:padding-left="0.075in" fo:padding-bottom="0in" fo:padding-right="0.075in"/>
    </style:style>
    <style:style style:name="P2498" style:parent-style-name="Normal" style:family="paragraph">
      <style:paragraph-properties>
        <style:tab-stops>
          <style:tab-stop style:type="center" style:position="3.134in"/>
          <style:tab-stop style:type="right" style:position="6.268in"/>
        </style:tab-stops>
      </style:paragraph-properties>
    </style:style>
    <style:style style:name="T2499" style:parent-style-name="DefaultParagraphFont" style:family="text">
      <style:text-properties fo:font-weight="bold" style:font-weight-asian="bold" style:font-weight-complex="bold" fo:font-size="10pt" style:font-size-asian="10pt" style:font-size-complex="10pt"/>
    </style:style>
    <style:style style:name="TableRow2500" style:family="table-row">
      <style:table-row-properties style:min-row-height="0.261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center" style:position="3.134in"/>
          <style:tab-stop style:type="right" style:position="6.268in"/>
        </style:tab-stops>
      </style:paragraph-properties>
    </style:style>
    <style:style style:name="T2503" style:parent-style-name="DefaultParagraphFont" style:family="text">
      <style:text-properties fo:font-weight="bold" style:font-weight-asian="bold" fo:font-size="10pt" style:font-size-asian="10pt" style:font-size-complex="10pt"/>
    </style:style>
    <style:style style:name="T2504" style:parent-style-name="DefaultParagraphFont" style:family="text">
      <style:text-properties fo:font-size="10pt" style:font-size-asian="10pt" style:font-size-complex="10pt"/>
    </style:style>
    <style:style style:name="T2505" style:parent-style-name="DefaultParagraphFont" style:family="text">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51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513" style:family="table-row">
      <style:table-row-properties style:min-row-height="0.7534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522" style:family="table-row">
      <style:table-row-properties style:min-row-height="0.261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center" style:position="3.134in"/>
          <style:tab-stop style:type="right" style:position="6.268in"/>
        </style:tab-stops>
      </style:paragraph-properties>
    </style:style>
    <style:style style:name="T2525" style:parent-style-name="DefaultParagraphFont" style:family="text">
      <style:text-properties fo:font-weight="bold" style:font-weight-asian="bold" fo:font-size="10pt" style:font-size-asian="10pt" style:font-size-complex="10pt"/>
    </style:style>
    <style:style style:name="T2526" style:parent-style-name="DefaultParagraphFont" style:family="text">
      <style:text-properties fo:font-size="10pt" style:font-size-asian="10pt" style:font-size-complex="10pt"/>
    </style:style>
    <style:style style:name="P252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52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53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53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537" style:family="table-row">
      <style:table-row-properties style:min-row-height="0.261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center" style:position="3.134in"/>
          <style:tab-stop style:type="right" style:position="6.268in"/>
        </style:tab-stops>
      </style:paragraph-properties>
    </style:style>
    <style:style style:name="T2540" style:parent-style-name="DefaultParagraphFont" style:family="text">
      <style:text-properties fo:font-weight="bold" style:font-weight-asian="bold" fo:font-size="10pt" style:font-size-asian="10pt" style:font-size-complex="10pt"/>
    </style:style>
    <style:style style:name="T2541" style:parent-style-name="DefaultParagraphFont" style:family="text">
      <style:text-properties fo:font-size="10pt" style:font-size-asian="10pt" style:font-size-complex="10pt"/>
    </style:style>
    <style:style style:name="T2542" style:parent-style-name="DefaultParagraphFont" style:family="text">
      <style:text-properties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54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54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551" style:family="table-row">
      <style:table-row-properties style:min-row-height="0.261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center" style:position="3.134in"/>
          <style:tab-stop style:type="right" style:position="6.268in"/>
        </style:tab-stops>
      </style:paragraph-properties>
    </style:style>
    <style:style style:name="T2554" style:parent-style-name="DefaultParagraphFont" style:family="text">
      <style:text-properties fo:font-weight="bold" style:font-weight-asian="bold" fo:font-size="10pt" style:font-size-asian="10pt" style:font-size-complex="10pt"/>
    </style:style>
    <style:style style:name="T2555" style:parent-style-name="DefaultParagraphFont" style:family="text">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562" style:family="table-row">
      <style:table-row-properties style:min-row-height="0.2618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center" style:position="3.134in"/>
          <style:tab-stop style:type="right" style:position="6.268in"/>
        </style:tab-stops>
      </style:paragraph-properties>
    </style:style>
    <style:style style:name="T2565" style:parent-style-name="DefaultParagraphFont" style:family="text">
      <style:text-properties fo:font-weight="bold" style:font-weight-asian="bold" fo:font-size="10pt" style:font-size-asian="10pt" style:font-size-complex="10pt"/>
    </style:style>
    <style:style style:name="T2566" style:parent-style-name="DefaultParagraphFont" style:family="text">
      <style:text-properties fo:font-size="10pt" style:font-size-asian="10pt" style:font-size-complex="10pt"/>
    </style:style>
    <style:style style:name="T2567" style:parent-style-name="DefaultParagraphFont" style:family="text">
      <style:text-properties fo:font-size="10pt" style:font-size-asian="10pt" style:font-size-complex="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574" style:family="table-row">
      <style:table-row-properties style:min-row-height="0.261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center" style:position="3.134in"/>
          <style:tab-stop style:type="right" style:position="6.268in"/>
        </style:tab-stops>
      </style:paragraph-properties>
    </style:style>
    <style:style style:name="T2577" style:parent-style-name="DefaultParagraphFont" style:family="text">
      <style:text-properties fo:font-weight="bold" style:font-weight-asian="bold" fo:font-size="10pt" style:font-size-asian="10pt" style:font-size-complex="10pt"/>
    </style:style>
    <style:style style:name="T2578" style:parent-style-name="DefaultParagraphFont" style:family="text">
      <style:text-properties fo:font-size="10pt" style:font-size-asian="10pt" style:font-size-complex="10pt"/>
    </style:style>
    <style:style style:name="T2579" style:parent-style-name="DefaultParagraphFont" style:family="text">
      <style:text-properties fo:font-size="10pt" style:font-size-asian="10pt" style:font-size-complex="10pt"/>
    </style:style>
    <style:style style:name="T2580" style:parent-style-name="DefaultParagraphFont" style:family="text">
      <style:text-properties fo:font-weight="bold" style:font-weight-asian="bold" fo:font-size="10pt" style:font-size-asian="10pt" style:font-size-complex="10pt"/>
    </style:style>
    <style:style style:name="T2581" style:parent-style-name="DefaultParagraphFont" style:family="text">
      <style:text-properties fo:font-size="10pt" style:font-size-asian="10pt" style:font-size-complex="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588" style:family="table-row">
      <style:table-row-properties style:min-row-height="0.261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center" style:position="3.134in"/>
          <style:tab-stop style:type="right" style:position="6.268in"/>
        </style:tab-stops>
      </style:paragraph-properties>
    </style:style>
    <style:style style:name="T2591" style:parent-style-name="DefaultParagraphFont" style:family="text">
      <style:text-properties fo:font-weight="bold" style:font-weight-asian="bold" fo:font-size="10pt" style:font-size-asian="10pt" style:font-size-complex="10pt"/>
    </style:style>
    <style:style style:name="T2592" style:parent-style-name="DefaultParagraphFont" style:family="text">
      <style:text-properties fo:font-size="10pt" style:font-size-asian="10pt" style:font-size-complex="10pt"/>
    </style:style>
    <style:style style:name="T2593" style:parent-style-name="DefaultParagraphFont" style:family="text">
      <style:text-properties fo:font-size="10pt" style:font-size-asian="10pt" style:font-size-complex="10pt"/>
    </style:style>
    <style:style style:name="P259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59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60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603" style:family="table-row">
      <style:table-row-properties style:min-row-height="0.261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center" style:position="3.134in"/>
          <style:tab-stop style:type="right" style:position="6.268in"/>
        </style:tab-stops>
      </style:paragraph-properties>
    </style:style>
    <style:style style:name="T2606" style:parent-style-name="DefaultParagraphFont" style:family="text">
      <style:text-properties fo:font-weight="bold" style:font-weight-asian="bold" fo:font-size="10pt" style:font-size-asian="10pt" style:font-size-complex="10pt"/>
    </style:style>
    <style:style style:name="T2607" style:parent-style-name="DefaultParagraphFont" style:family="text">
      <style:text-properties fo:font-size="10pt" style:font-size-asian="10pt" style:font-size-complex="10pt"/>
    </style:style>
    <style:style style:name="P260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6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61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617" style:family="table-row">
      <style:table-row-properties style:min-row-height="0.261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626" style:family="table-row">
      <style:table-row-properties style:min-row-height="0.261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635" style:family="table-row">
      <style:table-row-properties style:min-row-height="0.261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64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645" style:family="table-row">
      <style:table-row-properties style:min-row-height="0.261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654" style:family="table-row">
      <style:table-row-properties style:min-row-height="0.261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center" style:position="3.134in"/>
          <style:tab-stop style:type="right" style:position="6.268in"/>
        </style:tab-stops>
      </style:paragraph-properties>
    </style:style>
    <style:style style:name="T2657" style:parent-style-name="DefaultParagraphFont" style:family="text">
      <style:text-properties fo:font-weight="bold" style:font-weight-asian="bold" fo:font-size="10pt" style:font-size-asian="10pt" style:font-size-complex="10pt"/>
    </style:style>
    <style:style style:name="T2658" style:parent-style-name="DefaultParagraphFont" style:family="text">
      <style:text-properties fo:font-size="10pt" style:font-size-asian="10pt" style:font-size-complex="10pt"/>
    </style:style>
    <style:style style:name="T2659" style:parent-style-name="DefaultParagraphFont" style:family="text">
      <style:text-properties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666" style:family="table-row">
      <style:table-row-properties style:min-row-height="0.261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66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676" style:family="table-row">
      <style:table-row-properties style:min-row-height="0.261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center" style:position="3.134in"/>
          <style:tab-stop style:type="right" style:position="6.268in"/>
        </style:tab-stops>
      </style:paragraph-properties>
    </style:style>
    <style:style style:name="T2679" style:parent-style-name="DefaultParagraphFont" style:family="text">
      <style:text-properties fo:font-weight="bold" style:font-weight-asian="bold" fo:font-size="10pt" style:font-size-asian="10pt" style:font-size-complex="10pt"/>
    </style:style>
    <style:style style:name="T2680" style:parent-style-name="DefaultParagraphFont" style:family="text">
      <style:text-properties fo:font-size="10pt" style:font-size-asian="10pt" style:font-size-complex="10pt"/>
    </style:style>
    <style:style style:name="P268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68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68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69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691" style:family="table-row">
      <style:table-row-properties style:min-row-height="0.261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700" style:family="table-row">
      <style:table-row-properties style:min-row-height="0.261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70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70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70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712" style:family="table-row">
      <style:table-row-properties style:min-row-height="0.261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center" style:position="3.134in"/>
          <style:tab-stop style:type="right" style:position="6.268in"/>
        </style:tab-stops>
      </style:paragraph-properties>
    </style:style>
    <style:style style:name="T2715" style:parent-style-name="DefaultParagraphFont" style:family="text">
      <style:text-properties fo:font-weight="bold" style:font-weight-asian="bold" fo:font-size="10pt" style:font-size-asian="10pt" style:font-size-complex="10pt"/>
    </style:style>
    <style:style style:name="T2716" style:parent-style-name="DefaultParagraphFont" style:family="text">
      <style:text-properties fo:font-weight="bold" style:font-weight-asian="bold" fo:font-size="10pt" style:font-size-asian="10pt" style:font-size-complex="10pt"/>
    </style:style>
    <style:style style:name="T2717" style:parent-style-name="DefaultParagraphFont" style:family="text">
      <style:text-properties fo:font-size="10pt" style:font-size-asian="10pt" style:font-size-complex="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724" style:family="table-row">
      <style:table-row-properties style:min-row-height="0.261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Row2733" style:family="table-row">
      <style:table-row-properties style:min-row-height="0.261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center" style:position="3.134in"/>
          <style:tab-stop style:type="right" style:position="6.268in"/>
        </style:tab-stops>
      </style:paragraph-properties>
    </style:style>
    <style:style style:name="T2736" style:parent-style-name="DefaultParagraphFont" style:family="text">
      <style:text-properties fo:font-weight="bold" style:font-weight-asian="bold" fo:font-size="10pt" style:font-size-asian="10pt" style:font-size-complex="10pt"/>
    </style:style>
    <style:style style:name="T2737" style:parent-style-name="DefaultParagraphFont" style:family="text">
      <style:text-properties fo:font-size="10pt" style:font-size-asian="10pt" style:font-size-complex="10pt"/>
    </style:style>
    <style:style style:name="T2738" style:parent-style-name="DefaultParagraphFont" style:family="text">
      <style:text-properties fo:font-size="10pt" style:font-size-asian="10pt" style:font-size-complex="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745" style:parent-style-name="Normal" style:family="paragraph">
      <style:text-properties fo:font-size="10pt" style:font-size-asian="10pt" style:font-size-complex="10pt"/>
    </style:style>
    <style:style style:name="TableRow2746" style:family="table-row">
      <style:table-row-properties style:min-row-height="0.5833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font-size-complex="10pt"/>
    </style:style>
    <style:style style:name="T2749" style:parent-style-name="DefaultParagraphFont" style:family="text">
      <style:text-properties fo:font-weight="bold" style:font-weight-asian="bold" fo:font-size="10pt" style:font-size-asian="10pt" style:font-size-complex="10pt"/>
    </style:style>
    <style:style style:name="T275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751" style:parent-style-name="DefaultParagraphFont" style:family="text">
      <style:text-properties fo:font-weight="bold" style:font-weight-asian="bold" fo:font-size="10pt" style:font-size-asian="10pt" style:font-size-complex="10pt"/>
    </style:style>
    <style:style style:name="P2752" style:parent-style-name="Normal" style:family="paragraph">
      <style:text-properties fo:font-size="10pt" style:font-size-asian="10pt" style:font-size-complex="10pt" style:language-asian="en" style:country-asian="GB"/>
    </style:style>
    <style:style style:name="P2753" style:parent-style-name="Normal" style:family="paragraph">
      <style:text-properties fo:font-size="10pt" style:font-size-asian="10pt" style:font-size-complex="10pt" style:language-asian="en" style:country-asian="GB"/>
    </style:style>
    <style:style style:name="P2754" style:parent-style-name="Normal" style:family="paragraph">
      <style:text-properties fo:font-size="10pt" style:font-size-asian="10pt" style:font-size-complex="10pt" style:language-asian="en" style:country-asian="GB"/>
    </style:style>
    <style:style style:name="P2755" style:parent-style-name="Normal" style:family="paragraph">
      <style:text-properties fo:font-size="10pt" style:font-size-asian="10pt" style:font-size-complex="10pt" style:language-asian="en" style:country-asian="GB"/>
    </style:style>
    <style:style style:name="P2756" style:parent-style-name="Normal" style:family="paragraph">
      <style:text-properties fo:font-size="10pt" style:font-size-asian="10pt" style:font-size-complex="10pt"/>
    </style:style>
    <style:style style:name="TableRow2757" style:family="table-row">
      <style:table-row-properties style:min-row-height="0.5833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font-size-complex="10pt"/>
    </style:style>
    <style:style style:name="P2760" style:parent-style-name="Normal" style:family="paragraph">
      <style:text-properties fo:font-weight="bold" style:font-weight-asian="bold" fo:font-size="10pt" style:font-size-asian="10pt" style:font-size-complex="10pt"/>
    </style:style>
    <style:style style:name="P2761" style:parent-style-name="Normal" style:family="paragraph">
      <style:text-properties fo:font-weight="bold" style:font-weight-asian="bold" fo:font-size="10pt" style:font-size-asian="10pt" style:font-size-complex="10pt"/>
    </style:style>
    <style:style style:name="P2762" style:parent-style-name="Normal" style:family="paragraph">
      <style:text-properties fo:font-weight="bold" style:font-weight-asian="bold" fo:font-size="10pt" style:font-size-asian="10pt" style:font-size-complex="10pt" style:language-asian="en" style:country-asian="GB"/>
    </style:style>
    <style:style style:name="P2763" style:parent-style-name="Normal" style:family="paragraph">
      <style:text-properties fo:font-size="10pt" style:font-size-asian="10pt" style:font-size-complex="10pt" style:language-asian="en" style:country-asian="GB"/>
    </style:style>
    <style:style style:name="P2764" style:parent-style-name="Normal" style:family="paragraph">
      <style:text-properties fo:font-size="10pt" style:font-size-asian="10pt" style:font-size-complex="10pt" style:language-asian="en" style:country-asian="GB"/>
    </style:style>
    <style:style style:name="P2765" style:parent-style-name="Normal" style:family="paragraph">
      <style:text-properties fo:font-size="10pt" style:font-size-asian="10pt" style:font-size-complex="10pt" style:language-asian="en" style:country-asian="GB"/>
    </style:style>
    <style:style style:name="P2766" style:parent-style-name="Normal" style:family="paragraph">
      <style:text-properties fo:font-size="10pt" style:font-size-asian="10pt" style:font-size-complex="10pt" style:language-asian="en" style:country-asian="GB"/>
    </style:style>
    <style:style style:name="P2767" style:parent-style-name="Normal" style:family="paragraph">
      <style:text-properties fo:font-size="10pt" style:font-size-asian="10pt" style:font-size-complex="10pt" style:language-asian="en" style:country-asian="GB"/>
    </style:style>
    <style:style style:name="P2768" style:parent-style-name="Normal" style:family="paragraph">
      <style:text-properties fo:font-size="10pt" style:font-size-asian="10pt" style:font-size-complex="10pt" style:language-asian="en" style:country-asian="GB"/>
    </style:style>
    <style:style style:name="P2769" style:parent-style-name="Normal" style:family="paragraph">
      <style:text-properties fo:font-weight="bold" style:font-weight-asian="bold" fo:font-size="10pt" style:font-size-asian="10pt" style:font-size-complex="10pt" style:language-asian="en" style:country-asian="GB"/>
    </style:style>
    <style:style style:name="P2770" style:parent-style-name="Normal" style:family="paragraph">
      <style:text-properties fo:font-size="10pt" style:font-size-asian="10pt" style:font-size-complex="10pt" style:language-asian="en" style:country-asian="GB"/>
    </style:style>
    <style:style style:name="P2771" style:parent-style-name="Normal" style:family="paragraph">
      <style:text-properties fo:font-size="10pt" style:font-size-asian="10pt" style:font-size-complex="10pt" style:language-asian="en" style:country-asian="GB"/>
    </style:style>
    <style:style style:name="P2772" style:parent-style-name="Normal" style:family="paragraph">
      <style:text-properties fo:font-size="10pt" style:font-size-asian="10pt" style:font-size-complex="10pt" style:language-asian="en" style:country-asian="GB"/>
    </style:style>
    <style:style style:name="P2773" style:parent-style-name="Normal" style:family="paragraph">
      <style:text-properties fo:font-size="10pt" style:font-size-asian="10pt" style:font-size-complex="10pt" style:language-asian="en" style:country-asian="GB"/>
    </style:style>
    <style:style style:name="P2774" style:parent-style-name="Normal" style:family="paragraph">
      <style:text-properties fo:font-size="10pt" style:font-size-asian="10pt" style:font-size-complex="10pt" style:language-asian="en" style:country-asian="GB"/>
    </style:style>
    <style:style style:name="P2775" style:parent-style-name="Normal" style:family="paragraph">
      <style:text-properties fo:font-size="10pt" style:font-size-asian="10pt" style:font-size-complex="10pt" style:language-asian="en" style:country-asian="GB"/>
    </style:style>
    <style:style style:name="P2776" style:parent-style-name="Normal" style:family="paragraph">
      <style:text-properties fo:font-size="10pt" style:font-size-asian="10pt" style:font-size-complex="10pt" style:language-asian="en" style:country-asian="GB"/>
    </style:style>
    <style:style style:name="P2777" style:parent-style-name="Normal" style:family="paragraph">
      <style:text-properties fo:font-size="10pt" style:font-size-asian="10pt" style:font-size-complex="10pt" style:language-asian="en" style:country-asian="GB"/>
    </style:style>
    <style:style style:name="P2778" style:parent-style-name="Normal" style:family="paragraph">
      <style:text-properties fo:font-size="10pt" style:font-size-asian="10pt" style:font-size-complex="10pt" style:language-asian="en" style:country-asian="GB"/>
    </style:style>
    <style:style style:name="P2779" style:parent-style-name="Normal" style:family="paragraph">
      <style:text-properties fo:font-size="10pt" style:font-size-asian="10pt" style:font-size-complex="10pt" style:language-asian="en" style:country-asian="GB"/>
    </style:style>
    <style:style style:name="P2780" style:parent-style-name="Normal" style:family="paragraph">
      <style:text-properties fo:font-weight="bold" style:font-weight-asian="bold" fo:font-size="10pt" style:font-size-asian="10pt" style:font-size-complex="10pt" style:language-asian="en" style:country-asian="GB"/>
    </style:style>
    <style:style style:name="P2781" style:parent-style-name="Normal" style:family="paragraph">
      <style:text-properties fo:font-size="10pt" style:font-size-asian="10pt" style:font-size-complex="10pt" style:language-asian="en" style:country-asian="GB"/>
    </style:style>
    <style:style style:name="TableColumn2783" style:family="table-column">
      <style:table-column-properties style:column-width="1.5465in" style:use-optimal-column-width="false"/>
    </style:style>
    <style:style style:name="TableColumn2784" style:family="table-column">
      <style:table-column-properties style:column-width="2.75in" style:use-optimal-column-width="false"/>
    </style:style>
    <style:style style:name="TableColumn2785" style:family="table-column">
      <style:table-column-properties style:column-width="2.5in" style:use-optimal-column-width="false"/>
    </style:style>
    <style:style style:name="Table2782" style:family="table">
      <style:table-properties style:width="6.7965in" fo:margin-left="0in" table:align="left"/>
    </style:style>
    <style:style style:name="TableRow2786" style:family="table-row">
      <style:table-row-properties style:use-optimal-row-height="false"/>
    </style:style>
    <style:style style:name="TableCell2787" style:family="table-cell">
      <style:table-cell-properties fo:border="0.0069in solid #000000" fo:background-color="#993366" fo:padding-top="0in" fo:padding-left="0.075in" fo:padding-bottom="0in" fo:padding-right="0.075in"/>
    </style:style>
    <style:style style:name="P2788" style:parent-style-name="Normal" style:family="paragraph">
      <style:text-properties fo:font-weight="bold" style:font-weight-asian="bold" fo:color="#FFFFFF" fo:font-size="10pt" style:font-size-asian="10pt" style:font-size-complex="10pt" style:language-asian="en" style:country-asian="GB"/>
    </style:style>
    <style:style style:name="TableCell2789" style:family="table-cell">
      <style:table-cell-properties fo:border="0.0069in solid #000000" fo:background-color="#993366" fo:padding-top="0in" fo:padding-left="0.075in" fo:padding-bottom="0in" fo:padding-right="0.075in"/>
    </style:style>
    <style:style style:name="P2790" style:parent-style-name="Normal" style:family="paragraph">
      <style:text-properties fo:font-weight="bold" style:font-weight-asian="bold" fo:color="#FFFFFF" fo:font-size="10pt" style:font-size-asian="10pt" style:font-size-complex="10pt" style:language-asian="en" style:country-asian="GB"/>
    </style:style>
    <style:style style:name="TableCell2791" style:family="table-cell">
      <style:table-cell-properties fo:border="0.0069in solid #000000" fo:background-color="#993366" fo:padding-top="0in" fo:padding-left="0.075in" fo:padding-bottom="0in" fo:padding-right="0.075in"/>
    </style:style>
    <style:style style:name="P2792" style:parent-style-name="Normal" style:family="paragraph">
      <style:text-properties fo:font-weight="bold" style:font-weight-asian="bold" fo:color="#FFFFFF" fo:font-size="10pt" style:font-size-asian="10pt" style:font-size-complex="10pt" style:language-asian="en" style:country-asian="GB"/>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0pt" style:language-asian="en" style:country-asian="GB"/>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0pt" style:language-asian="en" style:country-asian="GB"/>
    </style:style>
    <style:style style:name="P2798" style:parent-style-name="Normal" style:family="paragraph">
      <style:text-properties fo:font-size="10pt" style:font-size-asian="10pt" style:font-size-complex="10pt" style:language-asian="en" style:country-asian="GB"/>
    </style:style>
    <style:style style:name="P2799" style:parent-style-name="Normal" style:family="paragraph">
      <style:text-properties fo:font-size="10pt" style:font-size-asian="10pt" style:font-size-complex="10pt" style:language-asian="en" style:country-asian="GB"/>
    </style:style>
    <style:style style:name="P2800" style:parent-style-name="Normal" style:family="paragraph">
      <style:text-properties fo:font-size="10pt" style:font-size-asian="10pt" style:font-size-complex="10pt" style:language-asian="en" style:country-asian="GB"/>
    </style:style>
    <style:style style:name="P2801" style:parent-style-name="Normal" style:family="paragraph">
      <style:text-properties fo:font-size="10pt" style:font-size-asian="10pt" style:font-size-complex="10pt" style:language-asian="en" style:country-asian="GB"/>
    </style:style>
    <style:style style:name="P2802" style:parent-style-name="Normal" style:family="paragraph">
      <style:text-properties fo:font-size="10pt" style:font-size-asian="10pt" style:font-size-complex="10pt" style:language-asian="en" style:country-asian="GB"/>
    </style:style>
    <style:style style:name="P2803" style:parent-style-name="Normal" style:family="paragraph">
      <style:text-properties fo:font-size="10pt" style:font-size-asian="10pt" style:font-size-complex="10pt" style:language-asian="en" style:country-asian="GB"/>
    </style:style>
    <style:style style:name="P2804" style:parent-style-name="Normal" style:family="paragraph">
      <style:text-properties fo:font-size="10pt" style:font-size-asian="10pt" style:font-size-complex="10pt" style:language-asian="en" style:country-asian="GB"/>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0pt" style:language-asian="en" style:country-asian="GB"/>
    </style:style>
    <style:style style:name="P2807" style:parent-style-name="Normal" style:family="paragraph">
      <style:text-properties fo:font-size="10pt" style:font-size-asian="10pt" style:font-size-complex="10pt" style:language-asian="en" style:country-asian="GB"/>
    </style:style>
    <style:style style:name="P2808" style:parent-style-name="Normal" style:family="paragraph">
      <style:text-properties fo:font-size="10pt" style:font-size-asian="10pt" style:font-size-complex="10pt" style:language-asian="en" style:country-asian="GB"/>
    </style:style>
    <style:style style:name="P2809" style:parent-style-name="Normal" style:family="paragraph">
      <style:text-properties fo:font-size="10pt" style:font-size-asian="10pt" style:font-size-complex="10pt" style:language-asian="en" style:country-asian="GB"/>
    </style:style>
    <style:style style:name="P2810" style:parent-style-name="Normal" style:family="paragraph">
      <style:text-properties fo:font-size="10pt" style:font-size-asian="10pt" style:font-size-complex="10pt" style:language-asian="en" style:country-asian="GB"/>
    </style:style>
    <style:style style:name="P2811" style:parent-style-name="Normal" style:family="paragraph">
      <style:text-properties fo:font-size="10pt" style:font-size-asian="10pt" style:font-size-complex="10pt" style:language-asian="en" style:country-asian="GB"/>
    </style:style>
    <style:style style:name="P2812" style:parent-style-name="Normal" style:family="paragraph">
      <style:text-properties fo:font-size="10pt" style:font-size-asian="10pt" style:font-size-complex="10pt" style:language-asian="en" style:country-asian="GB"/>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0pt" style:language-asian="en" style:country-asian="GB"/>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0pt" style:language-asian="en" style:country-asian="GB"/>
    </style:style>
    <style:style style:name="P2818" style:parent-style-name="Normal" style:family="paragraph">
      <style:text-properties fo:font-size="10pt" style:font-size-asian="10pt" style:font-size-complex="10pt" style:language-asian="en" style:country-asian="GB"/>
    </style:style>
    <style:style style:name="P2819" style:parent-style-name="Normal" style:family="paragraph">
      <style:text-properties fo:font-size="10pt" style:font-size-asian="10pt" style:font-size-complex="10pt" style:language-asian="en" style:country-asian="GB"/>
    </style:style>
    <style:style style:name="P2820" style:parent-style-name="Normal" style:family="paragraph">
      <style:text-properties fo:font-size="10pt" style:font-size-asian="10pt" style:font-size-complex="10pt" style:language-asian="en" style:country-asian="GB"/>
    </style:style>
    <style:style style:name="P2821" style:parent-style-name="Normal" style:family="paragraph">
      <style:text-properties fo:font-size="10pt" style:font-size-asian="10pt" style:font-size-complex="10pt" style:language-asian="en" style:country-asian="GB"/>
    </style:style>
    <style:style style:name="T2822" style:parent-style-name="DefaultParagraphFont" style:family="text">
      <style:text-properties fo:font-size="10pt" style:font-size-asian="10pt" style:font-size-complex="10pt" style:language-asian="en" style:country-asian="GB"/>
    </style:style>
    <style:style style:name="T2823"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824" style:parent-style-name="DefaultParagraphFont" style:family="text">
      <style:text-properties fo:font-size="10pt" style:font-size-asian="10pt" style:font-size-complex="10pt" style:language-asian="en" style:country-asian="GB"/>
    </style:style>
    <style:style style:name="P2825" style:parent-style-name="Normal" style:family="paragraph">
      <style:text-properties fo:font-size="10pt" style:font-size-asian="10pt" style:font-size-complex="10pt" style:language-asian="en" style:country-asian="GB"/>
    </style:style>
    <style:style style:name="P2826" style:parent-style-name="Normal" style:family="paragraph">
      <style:text-properties fo:font-size="10pt" style:font-size-asian="10pt" style:font-size-complex="10pt" style:language-asian="en" style:country-asian="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0pt" style:language-asian="en" style:country-asian="GB"/>
    </style:style>
    <style:style style:name="P2829" style:parent-style-name="Normal" style:family="paragraph">
      <style:text-properties fo:font-size="10pt" style:font-size-asian="10pt" style:font-size-complex="10pt" style:language-asian="en" style:country-asian="GB"/>
    </style:style>
    <style:style style:name="P2830" style:parent-style-name="Normal" style:family="paragraph">
      <style:text-properties fo:font-size="10pt" style:font-size-asian="10pt" style:font-size-complex="10pt" style:language-asian="en" style:country-asian="GB"/>
    </style:style>
    <style:style style:name="P2831" style:parent-style-name="Normal" style:family="paragraph">
      <style:text-properties fo:font-size="10pt" style:font-size-asian="10pt" style:font-size-complex="10pt" style:language-asian="en" style:country-asian="GB"/>
    </style:style>
    <style:style style:name="P2832" style:parent-style-name="Normal" style:family="paragraph">
      <style:text-properties fo:font-size="10pt" style:font-size-asian="10pt" style:font-size-complex="10pt" style:language-asian="en" style:country-asian="GB"/>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0pt" style:language-asian="en" style:country-asian="GB"/>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0pt" style:language-asian="en" style:country-asian="GB"/>
    </style:style>
    <style:style style:name="P2838" style:parent-style-name="Normal" style:family="paragraph">
      <style:text-properties fo:font-size="10pt" style:font-size-asian="10pt" style:font-size-complex="10pt" style:language-asian="en" style:country-asian="GB"/>
    </style:style>
    <style:style style:name="P2839" style:parent-style-name="Normal" style:family="paragraph">
      <style:text-properties fo:font-size="10pt" style:font-size-asian="10pt" style:font-size-complex="10pt" style:language-asian="en" style:country-asian="GB"/>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0pt" style:language-asian="en" style:country-asian="GB"/>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0pt" style:language-asian="en" style:country-asian="GB"/>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0pt" style:language-asian="en" style:country-asian="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0pt" style:language-asian="en" style:country-asian="GB"/>
    </style:style>
    <style:style style:name="P2849" style:parent-style-name="Normal" style:family="paragraph">
      <style:text-properties fo:font-size="10pt" style:font-size-asian="10pt" style:font-size-complex="10pt" style:language-asian="en" style:country-asian="GB"/>
    </style:style>
    <style:style style:name="P2850" style:parent-style-name="Normal" style:family="paragraph">
      <style:text-properties fo:font-size="10pt" style:font-size-asian="10pt" style:font-size-complex="10pt" style:language-asian="en" style:country-asian="GB"/>
    </style:style>
    <style:style style:name="T2851" style:parent-style-name="DefaultParagraphFont" style:family="text">
      <style:text-properties fo:font-weight="bold" style:font-weight-asian="bold" fo:font-size="10pt" style:font-size-asian="10pt" style:font-size-complex="10pt" style:language-asian="en" style:country-asian="GB"/>
    </style:style>
    <style:style style:name="T2852" style:parent-style-name="DefaultParagraphFont" style:family="text">
      <style:text-properties fo:font-size="10pt" style:font-size-asian="10pt" style:font-size-complex="10pt" style:language-asian="en" style:country-asian="GB"/>
    </style:style>
    <style:style style:name="T2853" style:parent-style-name="DefaultParagraphFont" style:family="text">
      <style:text-properties fo:font-size="10pt" style:font-size-asian="10pt" style:font-size-complex="10pt" style:language-asian="en" style:country-asian="GB"/>
    </style:style>
    <style:style style:name="T2854" style:parent-style-name="DefaultParagraphFont" style:family="text">
      <style:text-properties fo:font-size="10pt" style:font-size-asian="10pt" style:font-size-complex="10pt" style:language-asian="en" style:country-asian="GB"/>
    </style:style>
    <style:style style:name="T2855" style:parent-style-name="DefaultParagraphFont" style:family="text">
      <style:text-properties fo:font-size="10pt" style:font-size-asian="10pt" style:font-size-complex="10pt" style:language-asian="en" style:country-asian="GB"/>
    </style:style>
    <style:style style:name="P2856" style:parent-style-name="Normal" style:family="paragraph">
      <style:text-properties fo:font-size="10pt" style:font-size-asian="10pt" style:font-size-complex="10pt" style:language-asian="en" style:country-asian="GB"/>
    </style:style>
    <style:style style:name="P2857" style:parent-style-name="Normal" style:family="paragraph">
      <style:text-properties fo:font-size="10pt" style:font-size-asian="10pt" style:font-size-complex="10pt" style:language-asian="en" style:country-asian="GB"/>
    </style:style>
    <style:style style:name="P2858" style:parent-style-name="Normal" style:family="paragraph">
      <style:text-properties fo:font-size="10pt" style:font-size-asian="10pt" style:font-size-complex="10pt" style:language-asian="en" style:country-asian="GB"/>
    </style:style>
    <style:style style:name="P2859" style:parent-style-name="Normal" style:family="paragraph">
      <style:text-properties fo:font-weight="bold" style:font-weight-asian="bold" fo:font-size="10pt" style:font-size-asian="10pt" style:font-size-complex="10pt" style:language-asian="en" style:country-asian="GB"/>
    </style:style>
    <style:style style:name="P2860" style:parent-style-name="Normal" style:family="paragraph">
      <style:text-properties fo:font-weight="bold" style:font-weight-asian="bold" fo:font-size="10pt" style:font-size-asian="10pt" style:font-size-complex="10pt" style:language-asian="en" style:country-asian="GB"/>
    </style:style>
    <style:style style:name="P2861" style:parent-style-name="Normal" style:family="paragraph">
      <style:text-properties fo:font-weight="bold" style:font-weight-asian="bold" fo:font-size="10pt" style:font-size-asian="10pt" style:font-size-complex="10pt" style:language-asian="en" style:country-asian="GB"/>
    </style:style>
    <style:style style:name="P2862" style:parent-style-name="Normal" style:family="paragraph">
      <style:text-properties fo:font-size="10pt" style:font-size-asian="10pt" style:font-size-complex="10pt" style:language-asian="en" style:country-asian="GB"/>
    </style:style>
    <style:style style:name="P2863" style:parent-style-name="Normal" style:family="paragraph">
      <style:text-properties fo:font-size="10pt" style:font-size-asian="10pt" style:font-size-complex="10pt" style:language-asian="en" style:country-asian="GB"/>
    </style:style>
    <style:style style:name="P2864" style:parent-style-name="Normal" style:family="paragraph">
      <style:text-properties fo:font-size="10pt" style:font-size-asian="10pt" style:font-size-complex="10pt" style:language-asian="en" style:country-asian="GB"/>
    </style:style>
    <style:style style:name="P2865" style:parent-style-name="Normal" style:family="paragraph">
      <style:text-properties fo:font-size="10pt" style:font-size-asian="10pt" style:font-size-complex="10pt" style:language-asian="en" style:country-asian="GB"/>
    </style:style>
    <style:style style:name="P2866" style:parent-style-name="Normal" style:family="paragraph">
      <style:text-properties fo:font-size="10pt" style:font-size-asian="10pt" style:font-size-complex="10pt" style:language-asian="en" style:country-asian="GB"/>
    </style:style>
    <style:style style:name="P2867" style:parent-style-name="Normal" style:family="paragraph">
      <style:text-properties fo:font-size="10pt" style:font-size-asian="10pt" style:font-size-complex="10pt" style:language-asian="en" style:country-asian="GB"/>
    </style:style>
    <style:style style:name="P2868" style:parent-style-name="Normal" style:family="paragraph">
      <style:text-properties fo:font-weight="bold" style:font-weight-asian="bold" fo:font-size="10pt" style:font-size-asian="10pt" style:font-size-complex="10pt" style:language-asian="en" style:country-asian="GB"/>
    </style:style>
    <style:style style:name="P2869" style:parent-style-name="Normal" style:family="paragraph">
      <style:text-properties fo:font-size="10pt" style:font-size-asian="10pt" style:font-size-complex="10pt" style:language-asian="en" style:country-asian="GB"/>
    </style:style>
    <style:style style:name="P2870" style:parent-style-name="Normal" style:family="paragraph">
      <style:text-properties fo:font-size="10pt" style:font-size-asian="10pt" style:font-size-complex="10pt" style:language-asian="en" style:country-asian="GB"/>
    </style:style>
    <style:style style:name="P2871" style:parent-style-name="Normal" style:family="paragraph">
      <style:text-properties fo:font-size="10pt" style:font-size-asian="10pt" style:font-size-complex="10pt" style:language-asian="en" style:country-asian="GB"/>
    </style:style>
    <style:style style:name="P2872" style:parent-style-name="Normal" style:family="paragraph">
      <style:text-properties fo:font-size="10pt" style:font-size-asian="10pt" style:font-size-complex="10pt" style:language-asian="en" style:country-asian="GB"/>
    </style:style>
    <style:style style:name="P2873" style:parent-style-name="Normal" style:family="paragraph">
      <style:text-properties fo:font-size="10pt" style:font-size-asian="10pt" style:font-size-complex="10pt" style:language-asian="en" style:country-asian="GB"/>
    </style:style>
    <style:style style:name="P2874" style:parent-style-name="Normal" style:family="paragraph">
      <style:text-properties fo:font-weight="bold" style:font-weight-asian="bold" fo:font-size="10pt" style:font-size-asian="10pt" style:font-size-complex="10pt" style:language-asian="en" style:country-asian="GB"/>
    </style:style>
    <style:style style:name="P2875" style:parent-style-name="Normal" style:family="paragraph">
      <style:text-properties fo:font-weight="bold" style:font-weight-asian="bold" fo:font-size="10pt" style:font-size-asian="10pt" style:font-size-complex="10pt" style:language-asian="en" style:country-asian="GB"/>
    </style:style>
    <style:style style:name="P2876" style:parent-style-name="Normal" style:family="paragraph">
      <style:text-properties fo:font-size="10pt" style:font-size-asian="10pt" style:font-size-complex="10pt" style:language-asian="en" style:country-asian="GB"/>
    </style:style>
    <style:style style:name="P2877" style:parent-style-name="Normal" style:family="paragraph">
      <style:text-properties fo:font-size="10pt" style:font-size-asian="10pt" style:font-size-complex="10pt" style:language-asian="en" style:country-asian="GB"/>
    </style:style>
    <style:style style:name="P2878" style:parent-style-name="Normal" style:family="paragraph">
      <style:text-properties fo:font-size="10pt" style:font-size-asian="10pt" style:font-size-complex="10pt" style:language-asian="en" style:country-asian="GB"/>
    </style:style>
    <style:style style:name="P2879" style:parent-style-name="Normal" style:family="paragraph">
      <style:text-properties fo:font-size="10pt" style:font-size-asian="10pt" style:font-size-complex="10pt" style:language-asian="en" style:country-asian="GB"/>
    </style:style>
    <style:style style:name="P2880" style:parent-style-name="Normal" style:family="paragraph">
      <style:text-properties fo:font-weight="bold" style:font-weight-asian="bold" fo:font-size="10pt" style:font-size-asian="10pt" style:font-size-complex="10pt" style:language-asian="en" style:country-asian="GB"/>
    </style:style>
    <style:style style:name="P2881" style:parent-style-name="Normal" style:family="paragraph">
      <style:text-properties fo:font-weight="bold" style:font-weight-asian="bold" fo:font-size="10pt" style:font-size-asian="10pt" style:font-size-complex="10pt" style:language-asian="en" style:country-asian="GB"/>
    </style:style>
    <style:style style:name="P2882" style:parent-style-name="Normal" style:family="paragraph">
      <style:text-properties fo:font-size="10pt" style:font-size-asian="10pt" style:font-size-complex="10pt" style:language-asian="en" style:country-asian="GB"/>
    </style:style>
    <style:style style:name="P2883" style:parent-style-name="Normal" style:family="paragraph">
      <style:text-properties fo:font-weight="bold" style:font-weight-asian="bold" fo:font-size="10pt" style:font-size-asian="10pt" style:font-size-complex="10pt" style:language-asian="en" style:country-asian="GB"/>
    </style:style>
    <style:style style:name="T2884" style:parent-style-name="DefaultParagraphFont" style:family="text">
      <style:text-properties fo:font-weight="bold" style:font-weight-asian="bold" fo:font-size="10pt" style:font-size-asian="10pt" style:font-size-complex="10pt" style:language-asian="en" style:country-asian="GB"/>
    </style:style>
    <style:style style:name="T2885" style:parent-style-name="DefaultParagraphFont" style:family="text">
      <style:text-properties fo:font-size="10pt" style:font-size-asian="10pt" style:font-size-complex="10pt" style:language-asian="en" style:country-asian="GB"/>
    </style:style>
    <style:style style:name="T2886" style:parent-style-name="DefaultParagraphFont" style:family="text">
      <style:text-properties fo:font-size="10pt" style:font-size-asian="10pt" style:font-size-complex="10pt" style:language-asian="en" style:country-asian="GB"/>
    </style:style>
    <style:style style:name="T2887" style:parent-style-name="DefaultParagraphFont" style:family="text">
      <style:text-properties fo:font-size="10pt" style:font-size-asian="10pt" style:font-size-complex="10pt" style:language-asian="en" style:country-asian="GB"/>
    </style:style>
    <style:style style:name="T2888"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889"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890" style:parent-style-name="DefaultParagraphFont" style:family="text">
      <style:text-properties fo:font-size="10pt" style:font-size-asian="10pt" style:font-size-complex="10pt" style:language-asian="en" style:country-asian="GB"/>
    </style:style>
    <style:style style:name="T2891"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892" style:parent-style-name="DefaultParagraphFont" style:family="text">
      <style:text-properties fo:font-size="10pt" style:font-size-asian="10pt" style:font-size-complex="10pt" style:language-asian="en" style:country-asian="GB"/>
    </style:style>
    <style:style style:name="T2893"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894" style:parent-style-name="DefaultParagraphFont" style:family="text">
      <style:text-properties fo:font-size="10pt" style:font-size-asian="10pt" style:font-size-complex="10pt" style:language-asian="en" style:country-asian="GB"/>
    </style:style>
    <style:style style:name="T2895"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896" style:parent-style-name="DefaultParagraphFont" style:family="text">
      <style:text-properties fo:font-size="10pt" style:font-size-asian="10pt" style:font-size-complex="10pt" style:language-asian="en" style:country-asian="GB"/>
    </style:style>
    <style:style style:name="P2897" style:parent-style-name="Normal" style:family="paragraph">
      <style:text-properties fo:font-size="10pt" style:font-size-asian="10pt" style:font-size-complex="10pt" style:language-asian="en" style:country-asian="GB"/>
    </style:style>
    <style:style style:name="T289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900" style:parent-style-name="DefaultParagraphFont" style:family="text">
      <style:text-properties fo:font-size="10pt" style:font-size-asian="10pt" style:font-size-complex="10pt"/>
    </style:style>
    <style:style style:name="T2901" style:parent-style-name="FootnoteReference" style:family="text">
      <style:text-properties fo:font-size="10pt" style:font-size-asian="10pt" style:font-size-complex="10pt"/>
    </style:style>
    <style:style style:name="T2902" style:parent-style-name="DefaultParagraphFont" style:family="text">
      <style:text-properties fo:font-size="10pt" style:font-size-asian="10pt" style:font-size-complex="10pt"/>
    </style:style>
    <style:style style:name="P2903" style:parent-style-name="Normal" style:family="paragraph">
      <style:text-properties fo:font-size="10pt" style:font-size-asian="10pt" style:font-size-complex="10pt"/>
    </style:style>
    <style:style style:name="T2904" style:parent-style-name="DefaultParagraphFont" style:family="text">
      <style:text-properties fo:font-size="10pt" style:font-size-asian="10pt" style:font-size-complex="10pt"/>
    </style:style>
    <style:style style:name="T2905" style:parent-style-name="DefaultParagraphFont" style:family="text">
      <style:text-properties fo:font-size="10pt" style:font-size-asian="10pt" style:font-size-complex="10pt"/>
    </style:style>
    <style:style style:name="P2906" style:parent-style-name="Normal" style:family="paragraph">
      <style:text-properties fo:font-weight="bold" style:font-weight-asian="bold" fo:font-size="10pt" style:font-size-asian="10pt" style:font-size-complex="10pt" style:language-asian="en" style:country-asian="GB"/>
    </style:style>
    <style:style style:name="T2907" style:parent-style-name="DefaultParagraphFont" style:family="text">
      <style:text-properties fo:font-weight="bold" style:font-weight-asian="bold" fo:font-size="10pt" style:font-size-asian="10pt" style:font-size-complex="10pt" style:language-asian="en" style:country-asian="GB"/>
    </style:style>
    <style:style style:name="T2908" style:parent-style-name="DefaultParagraphFont" style:family="text">
      <style:text-properties fo:font-size="10pt" style:font-size-asian="10pt" style:font-size-complex="10pt" style:language-asian="en" style:country-asian="GB"/>
    </style:style>
    <style:style style:name="T2909" style:parent-style-name="DefaultParagraphFont" style:family="text">
      <style:text-properties fo:font-size="10pt" style:font-size-asian="10pt" style:font-size-complex="10pt" style:language-asian="en" style:country-asian="GB"/>
    </style:style>
    <style:style style:name="P2910" style:parent-style-name="Normal" style:family="paragraph">
      <style:text-properties fo:font-size="10pt" style:font-size-asian="10pt" style:font-size-complex="10pt" style:language-asian="en" style:country-asian="GB"/>
    </style:style>
    <style:style style:name="P2911" style:parent-style-name="Normal" style:family="paragraph">
      <style:text-properties fo:font-weight="bold" style:font-weight-asian="bold" fo:font-size="10pt" style:font-size-asian="10pt" style:font-size-complex="10pt" style:language-asian="en" style:country-asian="GB"/>
    </style:style>
    <style:style style:name="P2912" style:parent-style-name="Normal" style:family="paragraph">
      <style:text-properties fo:font-size="10pt" style:font-size-asian="10pt" style:font-size-complex="10pt" style:language-asian="en" style:country-asian="GB"/>
    </style:style>
    <style:style style:name="P2913" style:parent-style-name="Normal" style:family="paragraph">
      <style:text-properties fo:font-size="10pt" style:font-size-asian="10pt" style:font-size-complex="10pt" style:language-asian="en" style:country-asian="GB"/>
    </style:style>
    <style:style style:name="P2914" style:parent-style-name="Normal" style:family="paragraph">
      <style:text-properties fo:font-size="10pt" style:font-size-asian="10pt" style:font-size-complex="10pt" style:language-asian="en" style:country-asian="GB"/>
    </style:style>
    <style:style style:name="P2915" style:parent-style-name="Normal" style:family="paragraph">
      <style:text-properties fo:font-size="10pt" style:font-size-asian="10pt" style:font-size-complex="10pt" style:language-asian="en" style:country-asian="GB"/>
    </style:style>
    <style:style style:name="P2916" style:parent-style-name="Normal" style:family="paragraph">
      <style:text-properties fo:font-size="10pt" style:font-size-asian="10pt" style:font-size-complex="10pt" style:language-asian="en" style:country-asian="GB"/>
    </style:style>
    <style:style style:name="P2917" style:parent-style-name="Normal" style:family="paragraph">
      <style:text-properties fo:font-size="10pt" style:font-size-asian="10pt" style:font-size-complex="10pt" style:language-asian="en" style:country-asian="GB"/>
    </style:style>
    <style:style style:name="P2918" style:parent-style-name="Normal" style:family="paragraph">
      <style:text-properties fo:font-size="10pt" style:font-size-asian="10pt" style:font-size-complex="10pt" style:language-asian="en" style:country-asian="GB"/>
    </style:style>
    <style:style style:name="P2919" style:parent-style-name="Normal" style:family="paragraph">
      <style:text-properties fo:font-size="10pt" style:font-size-asian="10pt" style:font-size-complex="10pt" style:language-asian="en" style:country-asian="GB"/>
    </style:style>
    <style:style style:name="P2920" style:parent-style-name="Normal" style:family="paragraph">
      <style:paragraph-properties fo:margin-top="0.0694in" fo:margin-bottom="0.0694in"/>
    </style:style>
    <style:style style:name="T2921" style:parent-style-name="DefaultParagraphFont" style:family="text">
      <style:text-properties fo:font-size="10pt" style:font-size-asian="10pt" style:font-size-complex="10pt"/>
    </style:style>
    <style:style style:name="T2922" style:parent-style-name="DefaultParagraphFont" style:family="text">
      <style:text-properties fo:font-size="10pt" style:font-size-asian="10pt" style:font-size-complex="10pt"/>
    </style:style>
    <style:style style:name="T2923" style:parent-style-name="DefaultParagraphFont" style:family="text">
      <style:text-properties fo:color="#0000FF" fo:font-size="10pt" style:font-size-asian="10pt" style:font-size-complex="10pt"/>
    </style:style>
    <style:style style:name="T2924" style:parent-style-name="DefaultParagraphFont" style:family="text">
      <style:text-properties fo:font-size="10pt" style:font-size-asian="10pt" style:font-size-complex="10pt"/>
    </style:style>
    <style:style style:name="T2925" style:parent-style-name="DefaultParagraphFont" style:family="text">
      <style:text-properties fo:font-size="10pt" style:font-size-asian="10pt" style:font-size-complex="10pt"/>
    </style:style>
    <style:style style:name="T2926" style:parent-style-name="DefaultParagraphFont" style:family="text">
      <style:text-properties fo:color="#0000FF" fo:font-size="10pt" style:font-size-asian="10pt" style:font-size-complex="10pt"/>
    </style:style>
    <style:style style:name="P2927" style:parent-style-name="Normal" style:family="paragraph">
      <style:paragraph-properties fo:margin-top="0.0694in" fo:margin-bottom="0.0694in"/>
      <style:text-properties fo:font-size="10pt" style:font-size-asian="10pt" style:font-size-complex="10pt"/>
    </style:style>
    <style:style style:name="P2928" style:parent-style-name="Normal" style:family="paragraph">
      <style:paragraph-properties fo:margin-top="0.0694in" fo:margin-bottom="0.0694in"/>
      <style:text-properties fo:font-size="10pt" style:font-size-asian="10pt" style:font-size-complex="10pt"/>
    </style:style>
    <style:style style:name="P2929" style:parent-style-name="Normal" style:family="paragraph">
      <style:paragraph-properties fo:margin-top="0.0694in" fo:margin-bottom="0.0694in"/>
      <style:text-properties fo:font-size="10pt" style:font-size-asian="10pt" style:font-size-complex="10pt"/>
    </style:style>
    <style:style style:name="P2930" style:parent-style-name="Normal" style:family="paragraph">
      <style:paragraph-properties fo:margin-top="0.0694in" fo:margin-bottom="0.0694in"/>
      <style:text-properties fo:font-size="10pt" style:font-size-asian="10pt" style:font-size-complex="10pt"/>
    </style:style>
    <style:style style:name="P2931" style:parent-style-name="Normal" style:family="paragraph">
      <style:paragraph-properties fo:margin-top="0.0694in" fo:margin-bottom="0.0694in"/>
      <style:text-properties fo:font-size="10pt" style:font-size-asian="10pt" style:font-size-complex="10pt"/>
    </style:style>
    <style:style style:name="P2932" style:parent-style-name="Normal" style:family="paragraph">
      <style:paragraph-properties fo:margin-top="0.0694in" fo:margin-bottom="0.0694in"/>
      <style:text-properties fo:font-size="10pt" style:font-size-asian="10pt" style:font-size-complex="10pt"/>
    </style:style>
    <style:style style:name="P2933" style:parent-style-name="Normal" style:family="paragraph">
      <style:paragraph-properties fo:margin-top="0.0694in" fo:margin-bottom="0.0694in"/>
      <style:text-properties fo:font-size="10pt" style:font-size-asian="10pt" style:font-size-complex="10pt"/>
    </style:style>
    <style:style style:name="P2934" style:parent-style-name="Normal" style:family="paragraph">
      <style:paragraph-properties fo:margin-top="0.0694in" fo:margin-bottom="0.0694in"/>
      <style:text-properties fo:font-weight="bold" style:font-weight-asian="bold" fo:font-size="10pt" style:font-size-asian="10pt" style:font-size-complex="10pt"/>
    </style:style>
    <style:style style:name="P2935" style:parent-style-name="Normal" style:family="paragraph">
      <style:paragraph-properties fo:margin-top="0.0694in" fo:margin-bottom="0.0694in"/>
      <style:text-properties fo:font-size="10pt" style:font-size-asian="10pt" style:font-size-complex="10pt"/>
    </style:style>
    <style:style style:name="P2936" style:parent-style-name="Normal" style:family="paragraph">
      <style:paragraph-properties fo:margin-top="0.0694in" fo:margin-bottom="0.0694in"/>
      <style:text-properties fo:font-size="10pt" style:font-size-asian="10pt" style:font-size-complex="10pt"/>
    </style:style>
    <style:style style:name="TableRow2937" style:family="table-row">
      <style:table-row-properties style:min-row-height="0.5833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font-size-complex="10pt"/>
    </style:style>
    <style:style style:name="P2940" style:parent-style-name="Normal" style:family="paragraph">
      <style:text-properties fo:font-weight="bold" style:font-weight-asian="bold" fo:font-size="10pt" style:font-size-asian="10pt" style:font-size-complex="10pt"/>
    </style:style>
    <style:style style:name="T2941" style:parent-style-name="DefaultParagraphFont" style:family="text">
      <style:text-properties fo:font-size="10pt" style:font-size-asian="10pt" style:font-size-complex="10pt"/>
    </style:style>
    <style:style style:name="P2942" style:parent-style-name="Normal" style:family="paragraph">
      <style:text-properties fo:font-weight="bold" style:font-weight-asian="bold" fo:font-size="10pt" style:font-size-asian="10pt" style:font-size-complex="10pt"/>
    </style:style>
    <style:style style:name="P2943" style:parent-style-name="Normal" style:family="paragraph">
      <style:paragraph-properties fo:margin-left="-0.875in" fo:margin-right="0.377in">
        <style:tab-stops/>
      </style:paragraph-properties>
      <style:text-properties fo:font-size="10pt" style:font-size-asian="10pt" style:font-size-complex="10pt"/>
    </style:style>
    <style:style style:name="P2944" style:parent-style-name="Normal" style:family="paragraph">
      <style:paragraph-properties fo:break-before="page"/>
    </style:style>
    <style:style style:name="T2945" style:parent-style-name="DefaultParagraphFont" style:family="text">
      <style:text-properties fo:font-weight="bold" style:font-weight-asian="bold" fo:font-size="10pt" style:font-size-asian="10pt" style:font-size-complex="10pt"/>
    </style:style>
    <style:style style:name="P2946" style:parent-style-name="Normal" style:family="paragraph">
      <style:text-properties fo:font-size="10pt" style:font-size-asian="10pt" style:font-size-complex="10pt"/>
    </style:style>
    <style:style style:name="T2947" style:parent-style-name="DefaultParagraphFont" style:family="text">
      <style:text-properties fo:font-size="10pt" style:font-size-asian="10pt" style:font-size-complex="10pt" style:language-asian="en" style:country-asian="GB"/>
    </style:style>
    <style:style style:name="P2948" style:parent-style-name="Normal" style:family="paragraph">
      <style:paragraph-properties fo:text-align="center"/>
      <style:text-properties fo:font-size="7pt" style:font-size-asian="7pt" style:font-size-complex="7pt"/>
    </style:style>
    <style:style style:name="P2949" style:parent-style-name="Normal" style:family="paragraph">
      <style:text-properties fo:font-weight="bold" style:font-weight-asian="bold" fo:font-size="10pt" style:font-size-asian="10pt" style:font-size-complex="10pt"/>
    </style:style>
    <style:style style:name="P2950" style:parent-style-name="Normal" style:family="paragraph">
      <style:text-properties fo:font-weight="bold" style:font-weight-asian="bold" fo:font-size="10pt" style:font-size-asian="10pt" style:font-size-complex="10pt"/>
    </style:style>
    <style:style style:name="T2951" style:parent-style-name="DefaultParagraphFont" style:family="text">
      <style:text-properties fo:font-weight="bold" style:font-weight-asian="bold" fo:font-size="10pt" style:font-size-asian="10pt" style:font-size-complex="10pt" style:language-asian="en" style:country-asian="GB"/>
    </style:style>
    <style:style style:name="P2952" style:parent-style-name="Normal" style:family="paragraph">
      <style:paragraph-properties fo:text-align="center"/>
      <style:text-properties fo:font-size="7pt" style:font-size-asian="7pt" style:font-size-complex="7pt"/>
    </style:style>
    <style:style style:name="T2953" style:parent-style-name="DefaultParagraphFont" style:family="text">
      <style:text-properties fo:font-weight="bold" style:font-weight-asian="bold" fo:font-size="10pt" style:font-size-asian="10pt" style:font-size-complex="10pt" style:language-asian="en" style:country-asian="GB"/>
    </style:style>
    <style:style style:name="P2954" style:parent-style-name="Normal" style:family="paragraph">
      <style:text-properties fo:font-size="8pt" style:font-size-asian="8pt" style:font-size-complex="8pt"/>
    </style:style>
    <style:style style:name="P2955" style:parent-style-name="Normal" style:family="paragraph">
      <style:text-properties fo:font-size="8pt" style:font-size-asian="8pt" style:font-size-complex="8pt"/>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P2965" style:parent-style-name="Normal" style:family="paragraph">
      <style:text-properties fo:font-size="8pt" style:font-size-asian="8pt" style:font-size-complex="8pt"/>
    </style:style>
    <style:style style:name="P2966" style:parent-style-name="Normal" style:family="paragraph">
      <style:text-properties fo:font-size="8pt" style:font-size-asian="8pt" style:font-size-complex="8pt"/>
    </style:style>
    <style:style style:name="T2967" style:parent-style-name="DefaultParagraphFont" style:family="text">
      <style:text-properties fo:font-weight="bold" style:font-weight-asian="bold" fo:font-size="10pt" style:font-size-asian="10pt" style:font-size-complex="10pt" style:language-asian="en" style:country-asian="GB"/>
    </style:style>
    <style:style style:name="P2968" style:parent-style-name="Normal" style:family="paragraph">
      <style:text-properties fo:font-size="8pt" style:font-size-asian="8pt" style:font-size-complex="8pt"/>
    </style:style>
    <style:style style:name="T2969" style:parent-style-name="DefaultParagraphFont" style:family="text">
      <style:text-properties fo:font-size="8pt" style:font-size-asian="8pt" style:font-size-complex="8pt"/>
    </style:style>
    <style:style style:name="T2970" style:parent-style-name="DefaultParagraphFont" style:family="text">
      <style:text-properties fo:font-size="8pt" style:font-size-asian="8pt" style:font-size-complex="8pt"/>
    </style:style>
    <style:style style:name="T2971" style:parent-style-name="DefaultParagraphFont" style:family="text">
      <style:text-properties fo:font-size="10pt" style:font-size-asian="10pt" style:font-size-complex="10pt"/>
    </style:style>
    <style:style style:name="P2972" style:parent-style-name="Normal" style:family="paragraph">
      <style:text-properties fo:font-size="10pt" style:font-size-asian="10pt" style:font-size-complex="10pt"/>
    </style:style>
    <style:style style:name="T2973" style:parent-style-name="DefaultParagraphFont" style:family="text">
      <style:text-properties fo:font-weight="bold" style:font-weight-asian="bold" fo:font-size="10pt" style:font-size-asian="10pt" style:font-size-complex="10pt" style:language-asian="en" style:country-asian="GB"/>
    </style:style>
    <style:style style:name="P2974" style:parent-style-name="Normal" style:family="paragraph">
      <style:text-properties fo:font-size="8pt" style:font-size-asian="8pt" style:font-size-complex="8pt"/>
    </style:style>
    <style:style style:name="P2975" style:parent-style-name="Normal" style:family="paragraph">
      <style:text-properties fo:font-size="8pt" style:font-size-asian="8pt" style:font-size-complex="8pt"/>
    </style:style>
    <style:style style:name="T2976" style:parent-style-name="DefaultParagraphFont" style:family="text">
      <style:text-properties fo:font-weight="bold" style:font-weight-asian="bold" fo:font-size="10pt" style:font-size-asian="10pt" style:font-size-complex="10pt" style:language-asian="en" style:country-asian="GB"/>
    </style:style>
    <style:style style:name="T2977" style:parent-style-name="DefaultParagraphFont" style:family="text">
      <style:text-properties fo:font-weight="bold" style:font-weight-asian="bold" fo:font-size="10pt" style:font-size-asian="10pt" style:font-size-complex="10pt" style:language-asian="en" style:country-asian="GB"/>
    </style:style>
    <style:style style:name="P2978" style:parent-style-name="Normal" style:family="paragraph">
      <style:text-properties fo:font-size="8pt" style:font-size-asian="8pt" style:font-size-complex="8pt"/>
    </style:style>
    <style:style style:name="T2979" style:parent-style-name="DefaultParagraphFont" style:family="text">
      <style:text-properties fo:font-weight="bold" style:font-weight-asian="bold" fo:font-size="10pt" style:font-size-asian="10pt" style:font-size-complex="10pt" style:language-asian="en" style:country-asian="GB"/>
    </style:style>
    <style:style style:name="T2980" style:parent-style-name="DefaultParagraphFont" style:family="text">
      <style:text-properties fo:font-weight="bold" style:font-weight-asian="bold" fo:font-size="10pt" style:font-size-asian="10pt" style:font-size-complex="10pt" style:language-asian="en" style:country-asian="GB"/>
    </style:style>
    <style:style style:name="P2981" style:parent-style-name="Normal" style:family="paragraph">
      <style:text-properties fo:font-size="10pt" style:font-size-asian="10pt" style:font-size-complex="10pt"/>
    </style:style>
    <style:style style:name="P2982" style:parent-style-name="Normal" style:family="paragraph">
      <style:text-properties fo:font-size="10pt" style:font-size-asian="10pt" style:font-size-complex="10pt"/>
    </style:style>
    <style:style style:name="T2983" style:parent-style-name="DefaultParagraphFont" style:family="text">
      <style:text-properties fo:font-weight="bold" style:font-weight-asian="bold" fo:font-size="10pt" style:font-size-asian="10pt" style:font-size-complex="10pt" style:language-asian="en" style:country-asian="GB"/>
    </style:style>
    <style:style style:name="P2984" style:parent-style-name="Normal" style:family="paragraph">
      <style:paragraph-properties fo:text-align="center"/>
      <style:text-properties fo:font-size="7pt" style:font-size-asian="7pt" style:font-size-complex="7pt"/>
    </style:style>
    <style:style style:name="P2985" style:parent-style-name="Normal" style:family="paragraph">
      <style:text-properties fo:font-size="10pt" style:font-size-asian="10pt" style:font-size-complex="10pt"/>
    </style:style>
    <style:style style:name="T2986" style:parent-style-name="DefaultParagraphFont" style:family="text">
      <style:text-properties fo:font-weight="bold" style:font-weight-asian="bold" fo:font-size="10pt" style:font-size-asian="10pt" style:font-size-complex="10pt" style:language-asian="en" style:country-asian="GB"/>
    </style:style>
    <style:style style:name="P2987" style:parent-style-name="Normal" style:family="paragraph">
      <style:paragraph-properties fo:text-align="center"/>
    </style:style>
    <style:style style:name="T2988" style:parent-style-name="DefaultParagraphFont" style:family="text">
      <style:text-properties fo:font-size="6.5pt" style:font-size-asian="6.5pt" style:font-size-complex="6.5pt"/>
    </style:style>
    <style:style style:name="T2989" style:parent-style-name="DefaultParagraphFont" style:family="text">
      <style:text-properties fo:font-weight="bold" style:font-weight-asian="bold" fo:font-size="10pt" style:font-size-asian="10pt" style:font-size-complex="10pt" style:language-asian="en" style:country-asian="GB"/>
    </style:style>
    <style:style style:name="P2990" style:parent-style-name="Normal" style:family="paragraph">
      <style:paragraph-properties fo:text-align="center"/>
    </style:style>
    <style:style style:name="T2991" style:parent-style-name="DefaultParagraphFont" style:family="text">
      <style:text-properties fo:font-size="6.5pt" style:font-size-asian="6.5pt" style:font-size-complex="6.5pt"/>
    </style:style>
    <style:style style:name="T2992" style:parent-style-name="DefaultParagraphFont" style:family="text">
      <style:text-properties fo:font-weight="bold" style:font-weight-asian="bold" fo:font-size="10pt" style:font-size-asian="10pt" style:font-size-complex="10pt"/>
    </style:style>
    <style:style style:name="T2993" style:parent-style-name="DefaultParagraphFont" style:family="text">
      <style:text-properties fo:font-size="6.5pt" style:font-size-asian="6.5pt" style:font-size-complex="6.5pt"/>
    </style:style>
    <style:style style:name="T2994" style:parent-style-name="DefaultParagraphFont" style:family="text">
      <style:text-properties fo:font-size="6.5pt" style:font-size-asian="6.5pt" style:font-size-complex="6.5pt"/>
    </style:style>
    <style:style style:name="T2995" style:parent-style-name="DefaultParagraphFont" style:family="text">
      <style:text-properties fo:font-weight="bold" style:font-weight-asian="bold" fo:font-size="10pt" style:font-size-asian="10pt" style:font-size-complex="10pt"/>
    </style:style>
    <style:style style:name="T2996" style:parent-style-name="DefaultParagraphFont" style:family="text">
      <style:text-properties fo:font-size="6.5pt" style:font-size-asian="6.5pt" style:font-size-complex="6.5pt"/>
    </style:style>
    <style:style style:name="T2997" style:parent-style-name="DefaultParagraphFont" style:family="text">
      <style:text-properties fo:font-weight="bold" style:font-weight-asian="bold" fo:font-size="10pt" style:font-size-asian="10pt" style:font-size-complex="10pt"/>
    </style:style>
    <style:style style:name="T2998" style:parent-style-name="DefaultParagraphFont" style:family="text">
      <style:text-properties fo:font-size="6.5pt" style:font-size-asian="6.5pt" style:font-size-complex="6.5pt"/>
    </style:style>
    <style:style style:name="T2999" style:parent-style-name="DefaultParagraphFont" style:family="text">
      <style:text-properties fo:font-weight="bold" style:font-weight-asian="bold" fo:font-size="10pt" style:font-size-asian="10pt" style:font-size-complex="10pt"/>
    </style:style>
    <style:style style:name="T3000" style:parent-style-name="DefaultParagraphFont" style:family="text">
      <style:text-properties fo:font-size="6.5pt" style:font-size-asian="6.5pt" style:font-size-complex="6.5pt"/>
    </style:style>
    <style:style style:name="T3001" style:parent-style-name="DefaultParagraphFont" style:family="text">
      <style:text-properties fo:font-weight="bold" style:font-weight-asian="bold" fo:font-size="10pt" style:font-size-asian="10pt" style:font-size-complex="10pt"/>
    </style:style>
    <style:style style:name="T3002" style:parent-style-name="DefaultParagraphFont" style:family="text">
      <style:text-properties fo:font-size="6.5pt" style:font-size-asian="6.5pt" style:font-size-complex="6.5pt"/>
    </style:style>
    <style:style style:name="T3003" style:parent-style-name="DefaultParagraphFont" style:family="text">
      <style:text-properties fo:font-weight="bold" style:font-weight-asian="bold" fo:font-size="10pt" style:font-size-asian="10pt" style:font-size-complex="10pt"/>
    </style:style>
    <style:style style:name="T3004" style:parent-style-name="DefaultParagraphFont" style:family="text">
      <style:text-properties fo:font-size="6.5pt" style:font-size-asian="6.5pt" style:font-size-complex="6.5pt"/>
    </style:style>
    <style:style style:name="P3005" style:parent-style-name="Normal" style:family="paragraph">
      <style:text-properties fo:font-size="10pt" style:font-size-asian="10pt" style:font-size-complex="10pt"/>
    </style:style>
    <style:style style:name="P3006" style:parent-style-name="Normal" style:family="paragraph">
      <style:text-properties fo:font-size="10pt" style:font-size-asian="10pt" style:font-size-complex="10pt"/>
    </style:style>
    <style:style style:name="P3007" style:parent-style-name="Normal" style:family="paragraph">
      <style:text-properties fo:font-size="10pt" style:font-size-asian="10pt" style:font-size-complex="10pt"/>
    </style:style>
    <style:style style:name="P3008" style:parent-style-name="Normal" style:family="paragraph">
      <style:text-properties fo:font-weight="bold" style:font-weight-asian="bold" fo:font-size="10pt" style:font-size-asian="10pt" style:font-size-complex="10pt"/>
    </style:style>
    <style:style style:name="P3009" style:parent-style-name="Normal" style:family="paragraph">
      <style:text-properties fo:font-weight="bold" style:font-weight-asian="bold" fo:font-size="10pt" style:font-size-asian="10pt" style:font-size-complex="10pt"/>
    </style:style>
    <style:style style:name="P3010" style:parent-style-name="Normal" style:family="paragraph">
      <style:text-properties fo:font-weight="bold" style:font-weight-asian="bold" fo:font-size="10pt" style:font-size-asian="10pt" style:font-size-complex="10pt"/>
    </style:style>
    <style:style style:name="P3011" style:parent-style-name="Normal" style:family="paragraph">
      <style:text-properties fo:font-weight="bold" style:font-weight-asian="bold" fo:font-size="10pt" style:font-size-asian="10pt" style:font-size-complex="10pt"/>
    </style:style>
    <style:style style:name="P3012" style:parent-style-name="Normal" style:family="paragraph">
      <style:text-properties fo:font-weight="bold" style:font-weight-asian="bold" fo:font-size="10pt" style:font-size-asian="10pt" style:font-size-complex="10pt"/>
    </style:style>
    <style:style style:name="P3013" style:parent-style-name="Normal" style:family="paragraph">
      <style:paragraph-properties fo:margin-right="0.127in"/>
      <style:text-properties fo:font-weight="bold" style:font-weight-asian="bold" fo:font-size="10pt" style:font-size-asian="10pt" style:font-size-complex="10pt"/>
    </style:style>
    <style:style style:name="P3014" style:parent-style-name="Normal" style:family="paragraph">
      <style:paragraph-properties fo:margin-right="0.127in"/>
      <style:text-properties fo:font-weight="bold" style:font-weight-asian="bold" fo:font-size="10pt" style:font-size-asian="10pt" style:font-size-complex="10pt"/>
    </style:style>
    <style:style style:name="P3015" style:parent-style-name="Normal" style:family="paragraph">
      <style:paragraph-properties fo:margin-right="0.127in"/>
      <style:text-properties fo:font-weight="bold" style:font-weight-asian="bold" fo:font-size="10pt" style:font-size-asian="10pt" style:font-size-complex="10pt"/>
    </style:style>
    <style:style style:name="P3016" style:parent-style-name="Normal" style:family="paragraph">
      <style:paragraph-properties fo:margin-right="0.127in"/>
      <style:text-properties fo:font-weight="bold" style:font-weight-asian="bold" fo:font-size="10pt" style:font-size-asian="10pt" style:font-size-complex="10pt"/>
    </style:style>
    <style:style style:name="P3017" style:parent-style-name="Normal" style:family="paragraph">
      <style:paragraph-properties fo:margin-right="0.127in"/>
      <style:text-properties fo:font-weight="bold" style:font-weight-asian="bold" fo:font-size="10pt" style:font-size-asian="10pt" style:font-size-complex="10pt"/>
    </style:style>
    <style:style style:name="P3018" style:parent-style-name="Normal" style:family="paragraph">
      <style:paragraph-properties fo:margin-right="0.127in"/>
    </style:style>
    <style:style style:name="T3019" style:parent-style-name="DefaultParagraphFont" style:family="text">
      <style:text-properties fo:font-size="10pt" style:font-size-asian="10pt" style:font-size-complex="10pt"/>
    </style:style>
    <style:style style:name="T3020" style:parent-style-name="EndnoteReference" style:family="text">
      <style:text-properties fo:font-size="10pt" style:font-size-asian="10pt" style:font-size-complex="10pt"/>
    </style:style>
    <style:style style:name="P3021" style:parent-style-name="Normal" style:family="paragraph">
      <style:paragraph-properties style:text-autospace="none" fo:margin-left="-0.5in">
        <style:tab-stops/>
      </style:paragraph-properties>
    </style:style>
    <style:style style:name="T3022" style:parent-style-name="DefaultParagraphFont" style:family="text">
      <style:text-properties style:font-name-complex="Times New Roman" fo:font-size="9pt" style:font-size-asian="9pt" style:font-size-complex="9pt"/>
    </style:style>
    <style:style style:name="T3023" style:parent-style-name="DefaultParagraphFont" style:family="text">
      <style:text-properties style:font-name-complex="Times New Roman" fo:font-size="9pt" style:font-size-asian="9pt" style:font-size-complex="9pt"/>
    </style:style>
    <style:style style:name="T3024" style:parent-style-name="DefaultParagraphFont" style:family="text">
      <style:text-properties fo:font-size="10pt" style:font-size-asian="10pt" style:font-size-complex="10pt"/>
    </style:style>
    <style:style style:name="T3025" style:parent-style-name="DefaultParagraphFont" style:family="text">
      <style:text-properties fo:font-size="10pt" style:font-size-asian="10pt" style:font-size-complex="10pt"/>
    </style:style>
    <style:style style:name="P3026" style:parent-style-name="Normal" style:family="paragraph">
      <style:paragraph-properties fo:margin-right="0.127in"/>
      <style:text-properties fo:font-weight="bold" style:font-weight-asian="bold" fo:font-size="10pt" style:font-size-asian="10pt" style:font-size-complex="10pt"/>
    </style:style>
    <style:style style:name="P3027" style:parent-style-name="Normal" style:family="paragraph">
      <style:paragraph-properties style:text-autospace="none" fo:margin-right="0.127in"/>
    </style:style>
    <style:style style:name="T3028" style:parent-style-name="DefaultParagraphFont" style:family="text">
      <style:text-properties style:font-name="Frutiger-BoldCn" style:font-name-complex="Frutiger-BoldCn" fo:font-weight="bold" style:font-weight-asian="bold" style:font-weight-complex="bold" fo:color="#1A171B" fo:font-size="9.5pt" style:font-size-asian="9.5pt" style:font-size-complex="9.5pt" style:language-asian="en" style:country-asian="GB"/>
    </style:style>
    <style:style style:name="T3029" style:parent-style-name="DefaultParagraphFont" style:family="text">
      <style:text-properties fo:font-size="10pt" style:font-size-asian="10pt" style:font-size-complex="10pt"/>
    </style:style>
    <style:style style:name="P3030" style:parent-style-name="Normal" style:family="paragraph">
      <style:paragraph-properties style:text-autospace="none" fo:margin-right="0.127in"/>
      <style:text-properties style:font-name="Frutiger-LightCn" style:font-name-complex="Frutiger-LightCn" fo:color="#1A171B" fo:font-size="9.5pt" style:font-size-asian="9.5pt" style:font-size-complex="9.5pt" style:language-asian="en" style:country-asian="GB"/>
    </style:style>
    <style:style style:name="P3031" style:parent-style-name="Normal" style:family="paragraph">
      <style:paragraph-properties style:text-autospace="none" fo:margin-right="0.127in"/>
    </style:style>
    <style:style style:name="T3032" style:parent-style-name="DefaultParagraphFont" style:family="text">
      <style:text-properties style:font-name="Frutiger-BoldCn" style:font-name-complex="Frutiger-BoldCn" fo:font-weight="bold" style:font-weight-asian="bold" style:font-weight-complex="bold" fo:color="#1A171B" fo:font-size="9.5pt" style:font-size-asian="9.5pt" style:font-size-complex="9.5pt" style:language-asian="en" style:country-asian="GB"/>
    </style:style>
    <style:style style:name="T3033" style:parent-style-name="DefaultParagraphFont" style:family="text">
      <style:text-properties style:font-name="Frutiger-BoldCn" style:font-name-complex="Frutiger-BoldCn" fo:font-weight="bold" style:font-weight-asian="bold" style:font-weight-complex="bold" fo:color="#1A171B" fo:font-size="9.5pt" style:font-size-asian="9.5pt" style:font-size-complex="9.5pt" style:language-asian="en" style:country-asian="GB"/>
    </style:style>
    <style:style style:name="T3034" style:parent-style-name="DefaultParagraphFont" style:family="text">
      <style:text-properties fo:font-size="10pt" style:font-size-asian="10pt" style:font-size-complex="10pt"/>
    </style:style>
    <style:style style:name="T3035" style:parent-style-name="DefaultParagraphFont" style:family="text">
      <style:text-properties fo:font-size="10pt" style:font-size-asian="10pt" style:font-size-complex="10pt"/>
    </style:style>
    <style:style style:name="P3036" style:parent-style-name="Normal" style:family="paragraph">
      <style:paragraph-properties style:text-autospace="none" fo:margin-right="0.127in"/>
      <style:text-properties style:font-name="Frutiger-LightCn" style:font-name-complex="Frutiger-LightCn" fo:color="#1A171B" fo:font-size="9.5pt" style:font-size-asian="9.5pt" style:font-size-complex="9.5pt" style:language-asian="en" style:country-asian="GB"/>
    </style:style>
    <style:style style:name="P3037" style:parent-style-name="Normal" style:family="paragraph">
      <style:paragraph-properties style:text-autospace="none" fo:margin-right="0.127in"/>
    </style:style>
    <style:style style:name="T3038" style:parent-style-name="DefaultParagraphFont" style:family="text">
      <style:text-properties style:font-name="Frutiger-BoldCn" style:font-name-complex="Frutiger-BoldCn" fo:font-weight="bold" style:font-weight-asian="bold" style:font-weight-complex="bold" fo:color="#1A171B" fo:font-size="9.5pt" style:font-size-asian="9.5pt" style:font-size-complex="9.5pt" style:language-asian="en" style:country-asian="GB"/>
    </style:style>
    <style:style style:name="T3039" style:parent-style-name="DefaultParagraphFont" style:family="text">
      <style:text-properties style:font-name="Frutiger-LightCn" style:font-name-complex="Frutiger-LightCn" fo:color="#1A171B" fo:font-size="9.5pt" style:font-size-asian="9.5pt" style:font-size-complex="9.5pt" style:language-asian="en" style:country-asian="GB"/>
    </style:style>
    <style:style style:name="T3040" style:parent-style-name="DefaultParagraphFont" style:family="text">
      <style:text-properties fo:font-size="10pt" style:font-size-asian="10pt" style:font-size-complex="10pt"/>
    </style:style>
    <style:style style:name="P3041" style:parent-style-name="Normal" style:family="paragraph">
      <style:paragraph-properties style:text-autospace="none" fo:margin-right="0.127in"/>
      <style:text-properties style:font-name="Frutiger-LightCn" style:font-name-complex="Frutiger-LightCn" fo:color="#1A171B" fo:font-size="9.5pt" style:font-size-asian="9.5pt" style:font-size-complex="9.5pt" style:language-asian="en" style:country-asian="GB"/>
    </style:style>
    <style:style style:name="P3042" style:parent-style-name="Normal" style:family="paragraph">
      <style:paragraph-properties style:text-autospace="none" fo:margin-right="0.127in"/>
    </style:style>
    <style:style style:name="T3043" style:parent-style-name="DefaultParagraphFont" style:family="text">
      <style:text-properties style:font-name="Frutiger-BoldCn" style:font-name-complex="Frutiger-BoldCn" fo:font-weight="bold" style:font-weight-asian="bold" style:font-weight-complex="bold" fo:color="#1A171B" fo:font-size="9.5pt" style:font-size-asian="9.5pt" style:font-size-complex="9.5pt" style:language-asian="en" style:country-asian="GB"/>
    </style:style>
    <style:style style:name="T3044" style:parent-style-name="DefaultParagraphFont" style:family="text">
      <style:text-properties fo:font-size="10pt" style:font-size-asian="10pt" style:font-size-complex="10pt"/>
    </style:style>
    <style:style style:name="T3045" style:parent-style-name="DefaultParagraphFont" style:family="text">
      <style:text-properties fo:font-size="10pt" style:font-size-asian="10pt" style:font-size-complex="10pt"/>
    </style:style>
    <style:style style:name="P3046" style:parent-style-name="Normal" style:family="paragraph">
      <style:paragraph-properties style:text-autospace="none" fo:margin-right="0.127in"/>
      <style:text-properties style:font-name="Frutiger-LightCn" style:font-name-complex="Frutiger-LightCn" fo:color="#1A171B" fo:font-size="9.5pt" style:font-size-asian="9.5pt" style:font-size-complex="9.5pt" style:language-asian="en" style:country-asian="GB"/>
    </style:style>
    <style:style style:name="P3047" style:parent-style-name="Normal" style:family="paragraph">
      <style:paragraph-properties style:text-autospace="none" fo:margin-right="0.127in"/>
    </style:style>
    <style:style style:name="T3048" style:parent-style-name="DefaultParagraphFont" style:family="text">
      <style:text-properties style:font-name="Frutiger-BoldCn" style:font-name-complex="Frutiger-BoldCn" fo:font-weight="bold" style:font-weight-asian="bold" style:font-weight-complex="bold" fo:color="#1A171B" fo:font-size="9.5pt" style:font-size-asian="9.5pt" style:font-size-complex="9.5pt" style:language-asian="en" style:country-asian="GB"/>
    </style:style>
    <style:style style:name="T3049" style:parent-style-name="DefaultParagraphFont" style:family="text">
      <style:text-properties style:font-name="Frutiger-BoldCn" style:font-name-complex="Frutiger-BoldCn" fo:font-weight="bold" style:font-weight-asian="bold" style:font-weight-complex="bold" fo:color="#1A171B" fo:font-size="9.5pt" style:font-size-asian="9.5pt" style:font-size-complex="9.5pt" style:language-asian="en" style:country-asian="GB"/>
    </style:style>
    <style:style style:name="T3050" style:parent-style-name="DefaultParagraphFont" style:family="text">
      <style:text-properties fo:font-size="10pt" style:font-size-asian="10pt" style:font-size-complex="10pt"/>
    </style:style>
    <style:style style:name="P3051" style:parent-style-name="Normal" style:family="paragraph">
      <style:paragraph-properties style:text-autospace="none" fo:margin-right="0.127in"/>
      <style:text-properties style:font-name="Frutiger-LightCn" style:font-name-complex="Frutiger-LightCn" fo:color="#1A171B" fo:font-size="9.5pt" style:font-size-asian="9.5pt" style:font-size-complex="9.5pt" style:language-asian="en" style:country-asian="GB"/>
    </style:style>
    <style:style style:name="P3052" style:parent-style-name="Normal" style:family="paragraph">
      <style:paragraph-properties style:text-autospace="none" fo:margin-right="0.127in"/>
    </style:style>
    <style:style style:name="T3053" style:parent-style-name="DefaultParagraphFont" style:family="text">
      <style:text-properties style:font-name="Frutiger-LightCn" style:font-name-complex="Frutiger-LightCn" fo:color="#1A171B" fo:font-size="9.5pt" style:font-size-asian="9.5pt" style:font-size-complex="9.5pt" style:language-asian="en" style:country-asian="GB"/>
    </style:style>
    <style:style style:name="T3054" style:parent-style-name="DefaultParagraphFont" style:family="text">
      <style:text-properties style:font-name="Frutiger-BoldCn" style:font-name-complex="Frutiger-BoldCn" fo:font-weight="bold" style:font-weight-asian="bold" style:font-weight-complex="bold" fo:color="#1A171B" fo:font-size="9.5pt" style:font-size-asian="9.5pt" style:font-size-complex="9.5pt" style:language-asian="en" style:country-asian="GB"/>
    </style:style>
    <style:style style:name="T3055" style:parent-style-name="DefaultParagraphFont" style:family="text">
      <style:text-properties fo:font-size="10pt" style:font-size-asian="10pt" style:font-size-complex="10pt"/>
    </style:style>
    <style:style style:name="T3056" style:parent-style-name="DefaultParagraphFont" style:family="text">
      <style:text-properties fo:font-size="10pt" style:font-size-asian="10pt" style:font-size-complex="10pt"/>
    </style:style>
    <style:style style:name="P3057" style:parent-style-name="Normal" style:family="paragraph">
      <style:paragraph-properties style:text-autospace="none" fo:margin-right="0.127in"/>
      <style:text-properties fo:font-size="10pt" style:font-size-asian="10pt" style:font-size-complex="10pt"/>
    </style:style>
    <style:style style:name="P3058" style:parent-style-name="Normal" style:family="paragraph">
      <style:paragraph-properties style:text-autospace="none" fo:margin-right="0.127in"/>
    </style:style>
    <style:style style:name="T3059" style:parent-style-name="DefaultParagraphFont" style:family="text">
      <style:text-properties fo:font-size="10pt" style:font-size-asian="10pt" style:font-size-complex="10pt"/>
    </style:style>
    <style:style style:name="T3060" style:parent-style-name="DefaultParagraphFont" style:family="text">
      <style:text-properties fo:font-size="10pt" style:font-size-asian="10pt" style:font-size-complex="10pt"/>
    </style:style>
    <style:style style:name="T3061" style:parent-style-name="EndnoteReference" style:family="text">
      <style:text-properties style:font-name="Times New Roman" style:font-name-complex="Calibri" fo:color="#000000" style:language-asian="en" style:country-asian="GB"/>
    </style:style>
    <style:style style:name="T3062" style:parent-style-name="DefaultParagraphFont" style:family="text">
      <style:text-properties fo:font-size="10pt" style:font-size-asian="10pt" style:font-size-complex="10pt"/>
    </style:style>
    <style:style style:name="T3063" style:parent-style-name="DefaultParagraphFont" style:family="text">
      <style:text-properties fo:font-size="10pt" style:font-size-asian="10pt" style:font-size-complex="10pt"/>
    </style:style>
    <style:style style:name="T3064" style:parent-style-name="EndnoteReference" style:family="text">
      <style:text-properties style:font-name="Times New Roman" style:font-name-complex="Calibri" fo:color="#000000" style:language-asian="en" style:country-asian="GB"/>
    </style:style>
    <style:style style:name="P3065" style:parent-style-name="Normal" style:family="paragraph">
      <style:paragraph-properties style:text-autospace="none" fo:margin-left="-0.5in">
        <style:tab-stops/>
      </style:paragraph-properties>
    </style:style>
    <style:style style:name="T3066" style:parent-style-name="DefaultParagraphFont" style:family="text">
      <style:text-properties style:font-name-complex="Times New Roman" fo:font-size="9pt" style:font-size-asian="9pt" style:font-size-complex="9pt"/>
    </style:style>
    <style:style style:name="T3067" style:parent-style-name="DefaultParagraphFont" style:family="text">
      <style:text-properties fo:font-size="10pt" style:font-size-asian="10pt" style:font-size-complex="10pt"/>
    </style:style>
    <style:style style:name="T3068" style:parent-style-name="DefaultParagraphFont" style:family="text">
      <style:text-properties fo:font-size="10pt" style:font-size-asian="10pt" style:font-size-complex="10pt"/>
    </style:style>
    <style:style style:name="T3069" style:parent-style-name="DefaultParagraphFont" style:family="text">
      <style:text-properties fo:font-size="10pt" style:font-size-asian="10pt" style:font-size-complex="10pt"/>
    </style:style>
    <style:style style:name="T3070" style:parent-style-name="EndnoteReference" style:family="text">
      <style:text-properties style:font-name="Times New Roman" style:font-name-complex="Calibri" fo:color="#000000" style:language-asian="en" style:country-asian="GB"/>
    </style:style>
    <style:style style:name="P3071" style:parent-style-name="Heading1" style:family="paragraph">
      <style:paragraph-properties fo:margin-top="0in" fo:margin-bottom="0in" fo:margin-left="-0.5in">
        <style:tab-stops/>
      </style:paragraph-properties>
    </style:style>
    <style:style style:name="T3072" style:parent-style-name="DefaultParagraphFont" style:family="text">
      <style:text-properties style:font-name-complex="Times New Roman" fo:font-weight="normal" style:font-weight-asian="normal" style:font-weight-complex="normal" style:letter-kerning="false" fo:font-size="9pt" style:font-size-asian="9pt" style:font-size-complex="9pt"/>
    </style:style>
    <style:style style:name="T3073" style:parent-style-name="DefaultParagraphFont" style:family="text">
      <style:text-properties style:font-name-complex="Times New Roman" fo:font-weight="normal" style:font-weight-asian="normal" style:font-weight-complex="normal" style:letter-kerning="false" fo:font-size="9pt" style:font-size-asian="9pt" style:font-size-complex="9pt"/>
    </style:style>
    <style:style style:name="T3074" style:parent-style-name="DefaultParagraphFont" style:family="text">
      <style:text-properties style:font-name-complex="Times New Roman" fo:font-weight="normal" style:font-weight-asian="normal" style:font-weight-complex="normal" style:letter-kerning="false" fo:font-size="9pt" style:font-size-asian="9pt" style:font-size-complex="9pt"/>
    </style:style>
    <style:style style:name="P3075" style:parent-style-name="Normal" style:family="paragraph">
      <style:paragraph-properties style:text-autospace="none" fo:margin-right="0.127in"/>
      <style:text-properties fo:font-size="10pt" style:font-size-asian="10pt" style:font-size-complex="10pt"/>
    </style:style>
    <style:style style:name="P3076" style:parent-style-name="Normal" style:family="paragraph">
      <style:paragraph-properties style:text-autospace="none" fo:margin-right="0.127in"/>
      <style:text-properties fo:font-size="10pt" style:font-size-asian="10pt" style:font-size-complex="10pt"/>
    </style:style>
    <style:style style:name="P3077" style:parent-style-name="Normal" style:family="paragraph">
      <style:paragraph-properties style:text-autospace="none" fo:margin-right="0.127in"/>
      <style:text-properties fo:font-size="10pt" style:font-size-asian="10pt" style:font-size-complex="10pt"/>
    </style:style>
    <style:style style:name="P3078" style:parent-style-name="Normal" style:family="paragraph">
      <style:paragraph-properties style:text-autospace="none" fo:margin-right="0.127in"/>
      <style:text-properties fo:font-size="10pt" style:font-size-asian="10pt" style:font-size-complex="10pt"/>
    </style:style>
    <style:style style:name="P3079" style:parent-style-name="Normal" style:family="paragraph">
      <style:paragraph-properties fo:margin-right="0.127in"/>
      <style:text-properties fo:font-size="6.5pt" style:font-size-asian="6.5pt" style:font-size-complex="6.5pt"/>
    </style:style>
    <style:style style:name="P3080" style:parent-style-name="Normal" style:family="paragraph">
      <style:paragraph-properties fo:margin-right="0.127in"/>
    </style:style>
    <style:style style:name="T3081" style:parent-style-name="DefaultParagraphFont" style:family="text">
      <style:text-properties fo:font-weight="bold" style:font-weight-asian="bold" fo:font-size="10pt" style:font-size-asian="10pt" style:font-size-complex="10pt"/>
    </style:style>
    <style:style style:name="T3082" style:parent-style-name="DefaultParagraphFont" style:family="text">
      <style:text-properties fo:font-weight="bold" style:font-weight-asian="bold" fo:font-size="10pt" style:font-size-asian="10pt" style:font-size-complex="10pt"/>
    </style:style>
    <style:style style:name="T3083" style:parent-style-name="DefaultParagraphFont" style:family="text">
      <style:text-properties fo:font-size="10pt" style:font-size-asian="10pt" style:font-size-complex="10pt"/>
    </style:style>
    <style:style style:name="T3084" style:parent-style-name="DefaultParagraphFont" style:family="text">
      <style:text-properties fo:font-weight="bold" style:font-weight-asian="bold" fo:font-size="10pt" style:font-size-asian="10pt" style:font-size-complex="10pt"/>
    </style:style>
    <style:style style:name="T3085" style:parent-style-name="DefaultParagraphFont" style:family="text">
      <style:text-properties style:font-name-complex="Calibri" fo:font-size="10pt" style:font-size-asian="10pt" style:font-size-complex="10pt"/>
    </style:style>
    <style:style style:name="T3086" style:parent-style-name="DefaultParagraphFont" style:family="text">
      <style:text-properties style:font-name-complex="Calibri" fo:font-size="10pt" style:font-size-asian="10pt" style:font-size-complex="10pt"/>
    </style:style>
    <style:style style:name="T3087" style:parent-style-name="DefaultParagraphFont" style:family="text">
      <style:text-properties style:font-name-complex="Calibri" style:text-position="super 65%" fo:font-size="10pt" style:font-size-asian="10pt" style:font-size-complex="10pt"/>
    </style:style>
    <style:style style:name="T3088" style:parent-style-name="EndnoteReference" style:family="text">
      <style:text-properties style:font-name-complex="Calibri" fo:font-size="10pt" style:font-size-asian="10pt" style:font-size-complex="10pt"/>
    </style:style>
    <style:style style:name="P3089" style:parent-style-name="EndnoteText" style:family="paragraph">
      <style:paragraph-properties fo:margin-left="-0.5in">
        <style:tab-stops/>
      </style:paragraph-properties>
    </style:style>
    <style:style style:name="T3090" style:parent-style-name="DefaultParagraphFont" style:family="text">
      <style:text-properties fo:font-size="9pt" style:font-size-asian="9pt" style:font-size-complex="9pt"/>
    </style:style>
    <style:style style:name="T3091" style:parent-style-name="DefaultParagraphFont" style:family="text">
      <style:text-properties style:font-name-complex="Calibri" style:text-position="super 65%" fo:font-size="10pt" style:font-size-asian="10pt" style:font-size-complex="10pt"/>
    </style:style>
    <style:style style:name="P3092" style:parent-style-name="Normal" style:family="paragraph">
      <style:paragraph-properties fo:margin-right="0.127in"/>
      <style:text-properties style:font-name-complex="Calibri" style:text-position="super 65%" fo:font-size="10pt" style:font-size-asian="10pt" style:font-size-complex="10pt"/>
    </style:style>
    <style:style style:name="P3093" style:parent-style-name="Normal" style:family="paragraph">
      <style:paragraph-properties fo:margin-right="0.127in"/>
    </style:style>
    <style:style style:name="T3094" style:parent-style-name="DefaultParagraphFont" style:family="text">
      <style:text-properties fo:font-size="10pt" style:font-size-asian="10pt" style:font-size-complex="10pt"/>
    </style:style>
    <style:style style:name="T3095" style:parent-style-name="DefaultParagraphFont" style:family="text">
      <style:text-properties fo:font-size="10pt" style:font-size-asian="10pt" style:font-size-complex="10pt"/>
    </style:style>
    <style:style style:name="T3096" style:parent-style-name="DefaultParagraphFont" style:family="text">
      <style:text-properties fo:font-size="10pt" style:font-size-asian="10pt" style:font-size-complex="10pt"/>
    </style:style>
    <style:style style:name="T3097" style:parent-style-name="DefaultParagraphFont" style:family="text">
      <style:text-properties style:font-name-complex="Calibri" style:text-position="super 65%" fo:font-size="10pt" style:font-size-asian="10pt" style:font-size-complex="10pt"/>
    </style:style>
    <style:style style:name="T3098" style:parent-style-name="DefaultParagraphFont" style:family="text">
      <style:text-properties style:font-name-complex="Calibri" fo:font-size="10pt" style:font-size-asian="10pt" style:font-size-complex="10pt"/>
    </style:style>
    <style:style style:name="T3099" style:parent-style-name="DefaultParagraphFont" style:family="text">
      <style:text-properties fo:font-size="10pt" style:font-size-asian="10pt" style:font-size-complex="10pt"/>
    </style:style>
    <style:style style:name="T3100" style:parent-style-name="DefaultParagraphFont" style:family="text">
      <style:text-properties fo:font-size="10pt" style:font-size-asian="10pt" style:font-size-complex="10pt"/>
    </style:style>
    <style:style style:name="T3101" style:parent-style-name="DefaultParagraphFont" style:family="text">
      <style:text-properties fo:font-size="10pt" style:font-size-asian="10pt" style:font-size-complex="10pt"/>
    </style:style>
    <style:style style:name="P3102" style:parent-style-name="Normal" style:family="paragraph">
      <style:paragraph-properties fo:margin-right="0.127in"/>
      <style:text-properties fo:font-size="10pt" style:font-size-asian="10pt" style:font-size-complex="10pt"/>
    </style:style>
    <style:style style:name="P3103" style:parent-style-name="Normal" style:family="paragraph">
      <style:paragraph-properties fo:margin-right="0.127in"/>
    </style:style>
    <style:style style:name="T3104" style:parent-style-name="DefaultParagraphFont" style:family="text">
      <style:text-properties style:font-name-complex="Calibri" fo:font-size="10pt" style:font-size-asian="10pt" style:font-size-complex="10pt"/>
    </style:style>
    <style:style style:name="T3105" style:parent-style-name="DefaultParagraphFont" style:family="text">
      <style:text-properties style:font-name-complex="Calibri" fo:font-size="10pt" style:font-size-asian="10pt" style:font-size-complex="10pt"/>
    </style:style>
    <style:style style:name="T3106" style:parent-style-name="EndnoteReference" style:family="text">
      <style:text-properties style:font-name-complex="Calibri" fo:font-size="10pt" style:font-size-asian="10pt" style:font-size-complex="10pt"/>
    </style:style>
    <style:style style:name="P3107" style:parent-style-name="EndnoteText" style:family="paragraph">
      <style:paragraph-properties fo:margin-left="-0.5in">
        <style:tab-stops/>
      </style:paragraph-properties>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style:font-name-complex="Calibri" fo:font-size="10pt" style:font-size-asian="10pt" style:font-size-complex="10pt"/>
    </style:style>
    <style:style style:name="T3110" style:parent-style-name="DefaultParagraphFont" style:family="text">
      <style:text-properties fo:font-size="10pt" style:font-size-asian="10pt" style:font-size-complex="10pt"/>
    </style:style>
    <style:style style:name="T3111" style:parent-style-name="DefaultParagraphFont" style:family="text">
      <style:text-properties fo:font-style="italic" style:font-style-asian="italic" style:font-style-complex="italic" fo:font-size="10pt" style:font-size-asian="10pt" style:font-size-complex="10pt"/>
    </style:style>
    <style:style style:name="T3112" style:parent-style-name="DefaultParagraphFont" style:family="text">
      <style:text-properties fo:font-size="10pt" style:font-size-asian="10pt" style:font-size-complex="10pt"/>
    </style:style>
    <style:style style:name="T3113" style:parent-style-name="DefaultParagraphFont" style:family="text">
      <style:text-properties fo:font-style="italic" style:font-style-asian="italic" style:font-style-complex="italic" fo:font-size="10pt" style:font-size-asian="10pt" style:font-size-complex="10pt"/>
    </style:style>
    <style:style style:name="T3114" style:parent-style-name="DefaultParagraphFont" style:family="text">
      <style:text-properties fo:font-size="10pt" style:font-size-asian="10pt" style:font-size-complex="10pt"/>
    </style:style>
    <style:style style:name="T3115" style:parent-style-name="DefaultParagraphFont" style:family="text">
      <style:text-properties fo:font-size="10pt" style:font-size-asian="10pt" style:font-size-complex="10pt"/>
    </style:style>
    <style:style style:name="T3116" style:parent-style-name="DefaultParagraphFont" style:family="text">
      <style:text-properties fo:font-size="10pt" style:font-size-asian="10pt" style:font-size-complex="10pt"/>
    </style:style>
    <style:style style:name="T3117" style:parent-style-name="DefaultParagraphFont" style:family="text">
      <style:text-properties fo:font-size="10pt" style:font-size-asian="10pt" style:font-size-complex="10pt"/>
    </style:style>
    <style:style style:name="T3118" style:parent-style-name="DefaultParagraphFont" style:family="text">
      <style:text-properties fo:font-size="10pt" style:font-size-asian="10pt" style:font-size-complex="10pt"/>
    </style:style>
    <style:style style:name="T3119" style:parent-style-name="EndnoteReference" style:family="text">
      <style:text-properties fo:font-size="10pt" style:font-size-asian="10pt" style:font-size-complex="10pt"/>
    </style:style>
    <style:style style:name="P3120" style:parent-style-name="EndnoteText" style:family="paragraph">
      <style:paragraph-properties fo:margin-left="-0.5in">
        <style:tab-stops/>
      </style:paragraph-properties>
    </style:style>
    <style:style style:name="T3121" style:parent-style-name="DefaultParagraphFont" style:family="text">
      <style:text-properties fo:font-size="9pt" style:font-size-asian="9pt" style:font-size-complex="9pt"/>
    </style:style>
    <style:style style:name="T3122" style:parent-style-name="DefaultParagraphFont" style:family="text">
      <style:text-properties fo:font-size="10pt" style:font-size-asian="10pt" style:font-size-complex="10pt"/>
    </style:style>
    <style:style style:name="T3123" style:parent-style-name="DefaultParagraphFont" style:family="text">
      <style:text-properties fo:font-size="10pt" style:font-size-asian="10pt" style:font-size-complex="10pt"/>
    </style:style>
    <style:style style:name="T3124" style:parent-style-name="DefaultParagraphFont" style:family="text">
      <style:text-properties style:text-position="super 65%" fo:font-size="10pt" style:font-size-asian="10pt" style:font-size-complex="10pt"/>
    </style:style>
    <style:style style:name="T3125" style:parent-style-name="DefaultParagraphFont" style:family="text">
      <style:text-properties fo:font-size="10pt" style:font-size-asian="10pt" style:font-size-complex="10pt"/>
    </style:style>
    <style:style style:name="P3126" style:parent-style-name="Normal" style:family="paragraph">
      <style:paragraph-properties fo:margin-right="0.127in"/>
      <style:text-properties fo:font-size="10pt" style:font-size-asian="10pt" style:font-size-complex="10pt"/>
    </style:style>
    <style:style style:name="P3127" style:parent-style-name="Default" style:family="paragraph">
      <style:paragraph-properties fo:margin-right="0.127in"/>
    </style:style>
    <style:style style:name="T3128"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3129"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3130" style:parent-style-name="EndnoteReference" style:family="text">
      <style:text-properties style:font-name-complex="Calibri" fo:font-size="10pt" style:font-size-asian="10pt" style:font-size-complex="10pt"/>
    </style:style>
    <style:style style:name="P3131" style:parent-style-name="EndnoteText" style:family="paragraph">
      <style:paragraph-properties fo:margin-left="-0.5in">
        <style:tab-stops/>
      </style:paragraph-properties>
    </style:style>
    <style:style style:name="T3132" style:parent-style-name="DefaultParagraphFont" style:family="text">
      <style:text-properties fo:font-size="9pt" style:font-size-asian="9pt" style:font-size-complex="9pt"/>
    </style:style>
    <style:style style:name="T3133" style:parent-style-name="EndnoteReference" style:family="text">
      <style:text-properties style:font-name-complex="Calibri"/>
    </style:style>
    <style:style style:name="T3134" style:parent-style-name="DefaultParagraphFont" style:family="text">
      <style:text-properties style:font-name-complex="Calibri"/>
    </style:style>
    <style:style style:name="T3135" style:parent-style-name="EndnoteReference" style:family="text">
      <style:text-properties style:font-name-complex="Calibri" fo:font-size="10pt" style:font-size-asian="10pt" style:font-size-complex="10pt"/>
    </style:style>
    <style:style style:name="P3136" style:parent-style-name="EndnoteText" style:family="paragraph">
      <style:paragraph-properties fo:margin-left="-0.5in">
        <style:tab-stops/>
      </style:paragraph-properties>
    </style:style>
    <style:style style:name="T3137" style:parent-style-name="DefaultParagraphFont" style:family="text">
      <style:text-properties fo:font-size="9pt" style:font-size-asian="9pt" style:font-size-complex="9pt" fo:language="nl" fo:country="NL"/>
    </style:style>
    <style:style style:name="T3138" style:parent-style-name="DefaultParagraphFont" style:family="text">
      <style:text-properties fo:font-size="9pt" style:font-size-asian="9pt" style:font-size-complex="9pt" fo:language="nl" fo:country="NL"/>
    </style:style>
    <style:style style:name="T3139" style:parent-style-name="DefaultParagraphFont" style:family="text">
      <style:text-properties fo:font-size="9pt" style:font-size-asian="9pt" style:font-size-complex="9pt"/>
    </style:style>
    <style:style style:name="T3140" style:parent-style-name="DefaultParagraphFont" style:family="text">
      <style:text-properties fo:font-size="9pt" style:font-size-asian="9pt" style:font-size-complex="9pt"/>
    </style:style>
    <style:style style:name="T3141" style:parent-style-name="DefaultParagraphFont" style:family="text">
      <style:text-properties style:font-name-complex="Calibri"/>
    </style:style>
    <style:style style:name="T3142" style:parent-style-name="EndnoteReference" style:family="text">
      <style:text-properties style:font-name-complex="Calibri"/>
    </style:style>
    <style:style style:name="T3143"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3144"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3145"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P3146" style:parent-style-name="Normal" style:family="paragraph">
      <style:paragraph-properties fo:margin-right="0.127in"/>
      <style:text-properties fo:font-size="10pt" style:font-size-asian="10pt" style:font-size-complex="10pt"/>
    </style:style>
    <style:style style:name="P3147" style:parent-style-name="Default" style:family="paragraph">
      <style:paragraph-properties fo:margin-right="0.127in"/>
    </style:style>
    <style:style style:name="T3148"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3149"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3150"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3151"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3152"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3153" style:parent-style-name="EndnoteReference" style:family="text">
      <style:text-properties style:font-name="Arial" style:font-name-complex="Arial" style:use-window-font-color="true" fo:font-size="10pt" style:font-size-asian="10pt" style:font-size-complex="10pt" style:language-asian="en" style:country-asian="US"/>
    </style:style>
    <style:style style:name="P3154" style:parent-style-name="Default" style:family="paragraph">
      <style:paragraph-properties fo:margin-left="-0.5in">
        <style:tab-stops/>
      </style:paragraph-properties>
    </style:style>
    <style:style style:name="T3155" style:parent-style-name="DefaultParagraphFont" style:family="text">
      <style:text-properties style:font-name="Arial" style:use-window-font-color="true" fo:font-size="9pt" style:font-size-asian="9pt" style:font-size-complex="9pt" style:language-asian="en" style:country-asian="US"/>
    </style:style>
    <style:style style:name="T3156" style:parent-style-name="DefaultParagraphFont" style:family="text">
      <style:text-properties style:font-name="Arial" style:use-window-font-color="true" fo:font-size="9pt" style:font-size-asian="9pt" style:font-size-complex="9pt" style:language-asian="en" style:country-asian="US"/>
    </style:style>
    <style:style style:name="T3157"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P3158" style:parent-style-name="Default" style:family="paragraph">
      <style:paragraph-properties fo:margin-right="0.127in"/>
      <style:text-properties fo:font-size="10pt" style:font-size-asian="10pt" style:font-size-complex="10pt"/>
    </style:style>
    <style:style style:name="P3159" style:parent-style-name="Normal" style:family="paragraph">
      <style:paragraph-properties fo:margin-right="0.127in"/>
      <style:text-properties fo:font-size="10pt" style:font-size-asian="10pt" style:font-size-complex="10pt"/>
    </style:style>
    <style:style style:name="P3160" style:parent-style-name="Normal" style:family="paragraph">
      <style:paragraph-properties fo:margin-right="0.127in"/>
      <style:text-properties fo:font-size="10pt" style:font-size-asian="10pt" style:font-size-complex="10pt"/>
    </style:style>
    <style:style style:name="P3161" style:parent-style-name="Normal" style:family="paragraph">
      <style:paragraph-properties fo:margin-right="0.127in"/>
      <style:text-properties fo:font-weight="bold" style:font-weight-asian="bold" fo:font-size="10pt" style:font-size-asian="10pt" style:font-size-complex="10pt"/>
    </style:style>
    <style:style style:name="P3162" style:parent-style-name="Normal" style:family="paragraph">
      <style:paragraph-properties fo:margin-right="0.127in"/>
      <style:text-properties fo:font-weight="bold" style:font-weight-asian="bold" fo:font-size="10pt" style:font-size-asian="10pt" style:font-size-complex="10pt"/>
    </style:style>
    <style:style style:name="P3163" style:parent-style-name="Normal" style:family="paragraph">
      <style:paragraph-properties fo:margin-right="0.127in"/>
      <style:text-properties fo:font-size="10pt" style:font-size-asian="10pt" style:font-size-complex="10pt"/>
    </style:style>
    <style:style style:name="P3164" style:parent-style-name="Normal" style:family="paragraph">
      <style:paragraph-properties fo:margin-right="0.127in"/>
      <style:text-properties fo:font-size="10pt" style:font-size-asian="10pt" style:font-size-complex="10pt"/>
    </style:style>
    <style:style style:name="P3165" style:parent-style-name="Normal" style:family="paragraph">
      <style:paragraph-properties fo:margin-right="0.127in"/>
      <style:text-properties fo:font-size="10pt" style:font-size-asian="10pt" style:font-size-complex="10pt"/>
    </style:style>
    <style:style style:name="P3166" style:parent-style-name="Normal" style:family="paragraph">
      <style:paragraph-properties fo:margin-right="0.127in"/>
      <style:text-properties fo:font-size="10pt" style:font-size-asian="10pt" style:font-size-complex="10pt"/>
    </style:style>
    <style:style style:name="P3167" style:parent-style-name="Normal" style:family="paragraph">
      <style:paragraph-properties fo:margin-right="0.127in"/>
      <style:text-properties fo:font-size="10pt" style:font-size-asian="10pt" style:font-size-complex="10pt"/>
    </style:style>
    <style:style style:name="P3168" style:parent-style-name="Normal" style:family="paragraph">
      <style:paragraph-properties fo:margin-right="0.127in"/>
      <style:text-properties fo:font-size="10pt" style:font-size-asian="10pt" style:font-size-complex="10pt"/>
    </style:style>
    <style:style style:name="P3169" style:parent-style-name="Normal" style:family="paragraph">
      <style:paragraph-properties fo:margin-right="0.127in"/>
      <style:text-properties fo:font-size="10pt" style:font-size-asian="10pt" style:font-size-complex="10pt"/>
    </style:style>
    <style:style style:name="P3170" style:parent-style-name="Normal" style:family="paragraph">
      <style:paragraph-properties fo:margin-right="0.127in"/>
      <style:text-properties fo:font-size="10pt" style:font-size-asian="10pt" style:font-size-complex="10pt"/>
    </style:style>
    <style:style style:name="P3171" style:parent-style-name="Normal" style:family="paragraph">
      <style:paragraph-properties fo:margin-right="0.127in"/>
    </style:style>
    <style:style style:name="T3172" style:parent-style-name="DefaultParagraphFont" style:family="text">
      <style:text-properties fo:font-size="10pt" style:font-size-asian="10pt" style:font-size-complex="10pt"/>
    </style:style>
    <style:style style:name="T3173" style:parent-style-name="DefaultParagraphFont" style:family="text">
      <style:text-properties fo:font-size="10pt" style:font-size-asian="10pt" style:font-size-complex="10pt"/>
    </style:style>
    <style:style style:name="T3174" style:parent-style-name="EndnoteReference" style:family="text">
      <style:text-properties fo:font-size="10pt" style:font-size-asian="10pt" style:font-size-complex="10pt"/>
    </style:style>
    <style:style style:name="P3175" style:parent-style-name="EndnoteText" style:family="paragraph">
      <style:paragraph-properties fo:margin-left="-0.5in">
        <style:tab-stops/>
      </style:paragraph-properties>
    </style:style>
    <style:style style:name="T3176" style:parent-style-name="DefaultParagraphFont" style:family="text">
      <style:text-properties fo:font-size="9pt" style:font-size-asian="9pt" style:font-size-complex="9pt"/>
    </style:style>
    <style:style style:name="T3177" style:parent-style-name="DefaultParagraphFont" style:family="text">
      <style:text-properties fo:font-size="9pt" style:font-size-asian="9pt" style:font-size-complex="9pt"/>
    </style:style>
    <style:style style:name="T3178" style:parent-style-name="DefaultParagraphFont" style:family="text">
      <style:text-properties fo:font-size="10pt" style:font-size-asian="10pt" style:font-size-complex="10pt"/>
    </style:style>
    <style:style style:name="T3179" style:parent-style-name="DefaultParagraphFont" style:family="text">
      <style:text-properties fo:font-size="10pt" style:font-size-asian="10pt" style:font-size-complex="10pt"/>
    </style:style>
    <style:style style:name="T3180" style:parent-style-name="EndnoteReference" style:family="text">
      <style:text-properties fo:font-size="10pt" style:font-size-asian="10pt" style:font-size-complex="10pt"/>
    </style:style>
    <style:style style:name="P3181" style:parent-style-name="Normal" style:family="paragraph">
      <style:paragraph-properties fo:margin-left="-0.5in">
        <style:tab-stops/>
      </style:paragraph-properties>
    </style:style>
    <style:style style:name="T3182" style:parent-style-name="DefaultParagraphFont" style:family="text">
      <style:text-properties style:font-name-complex="Times New Roman" fo:font-size="9pt" style:font-size-asian="9pt" style:font-size-complex="9pt"/>
    </style:style>
    <style:style style:name="P3183" style:parent-style-name="Normal" style:family="paragraph">
      <style:paragraph-properties fo:margin-left="-0.5in">
        <style:tab-stops/>
      </style:paragraph-properties>
    </style:style>
    <style:style style:name="T3184" style:parent-style-name="DefaultParagraphFont" style:family="text">
      <style:text-properties style:font-name-complex="Times New Roman" fo:font-size="9pt" style:font-size-asian="9pt" style:font-size-complex="9pt"/>
    </style:style>
    <style:style style:name="T3185" style:parent-style-name="DefaultParagraphFont" style:family="text">
      <style:text-properties fo:font-size="10pt" style:font-size-asian="10pt" style:font-size-complex="10pt"/>
    </style:style>
    <style:style style:name="P3186" style:parent-style-name="Normal" style:master-page-name="MP5" style:family="paragraph">
      <style:paragraph-properties fo:break-before="page" fo:margin-right="0.377in"/>
    </style:style>
    <style:style style:family="graphic" style:name="a7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ff0000" svg:stroke-opacity="100%" draw:stroke-linejoin="round"/>
    </style:style>
    <style:style style:family="graphic" style:name="a72">
      <style:graphic-properties/>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9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33339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9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solid" draw:fill-color="#ff99cc" draw:opacity="100%" draw:stroke="solid" svg:stroke-width="0.01042in" svg:stroke-color="#ff99cc" svg:stroke-opacity="100%" draw:stroke-linejoin="miter" style:horizontal-rel="paragraph" style:vertical-rel="paragraph" style:horizontal-pos="from-left" style:vertical-pos="from-top"/>
    </style:style>
    <style:style style:family="graphic" style:name="a55">
      <style:graphic-properties draw:fill="none" draw:stroke="solid" svg:stroke-width="0.01042in" svg:stroke-color="#ffff00" draw:marker-end="a54"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57">
      <style:graphic-properties draw:fill="none" draw:stroke="solid" svg:stroke-width="0.01042in" svg:stroke-color="#ffff00" draw:marker-end="a56"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ffff00" svg:stroke-opacity="100%" draw:stroke-linejoin="round"/>
    </style:style>
    <style:style style:family="graphic" style:name="a34">
      <style:graphic-properties draw:fill="none" draw:stroke="solid" svg:stroke-width="0.01042in" svg:stroke-color="#ffff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ffff00"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ff0000" svg:stroke-opacity="100%" draw:stroke-linejoin="round"/>
    </style:style>
    <style:style style:family="graphic" style:name="a37">
      <style:graphic-properties draw:fill="none" draw:stroke="solid" svg:stroke-width="0.01042in" svg:stroke-color="#ff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ffff00" draw:marker-end="a38"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9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solid" draw:fill-color="#ff99cc" draw:opacity="100%" draw:stroke="solid" svg:stroke-width="0.01042in" svg:stroke-color="#ff99cc"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solid" draw:fill-color="#ff99cc" draw:opacity="100%" draw:stroke="solid" svg:stroke-width="0.01042in" svg:stroke-color="#ff99cc" svg:stroke-opacity="100%" draw:stroke-linejoin="miter"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ff0000" draw:marker-end="a59" svg:stroke-opacity="100%" draw:stroke-linejoin="round"/>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ff00" draw:marker-end="a61" svg:stroke-opacity="100%" draw:stroke-linejoin="round"/>
    </style:style>
    <style:style style:family="graphic" style:name="a64">
      <style:graphic-properties draw:fill="none" draw:stroke="solid" svg:stroke-width="0.01042in" svg:stroke-color="#00ff00" draw:marker-end="a63" svg:stroke-opacity="100%" draw:stroke-linejoin="round"/>
    </style:style>
    <style:style style:family="graphic" style:name="a65">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ff0000" draw:marker-end="a40" svg:stroke-opacity="100%" draw:stroke-linejoin="round"/>
    </style:style>
    <style:style style:family="graphic" style:name="a67">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69">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00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tyle:style>
    <style:style style:family="graphic" style:name="a49">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Business Case and Intervention Summary</text:p>
      <text:p text:style-name="P4"/>
      <text:p text:style-name="P5">Intervention Summary</text:p>
      <text:h text:style-name="P6" text:outline-level="2">Title: SOUTH SUDAN HEALTH POOLED FUND</text:h>
      <text:p text:style-name="P7"/>
      <table:table table:style-name="Table8">
        <table:table-columns>
          <table:table-column table:style-name="TableColumn9"/>
        </table:table-columns>
        <table:table-row table:style-name="TableRow10">
          <table:table-cell table:style-name="TableCell11">
            <text:h text:style-name="Heading2" text:outline-level="2"><text:span text:style-name="T12">What support will the UK provide?</text:span></text:h>
          </table:table-cell>
        </table:table-row>
        <table:table-row table:style-name="TableRow13">
          <table:table-cell table:style-name="TableCell14">
            <text:p text:style-name="P15">The UK plans to provide £56 million over at<text:s/>least 3 ½ years (mid 2012 - January 2016) to improve health outcomes in South Sudan. The overall budget of the Programme over this period is expected to be £123 million. Four other donors (Canada, Australia, Sweden and the European Commission) have committed £67m in total to date for the first three years. It is anticipated that the programme will be extended for at least a further two years after the initial intervention, with additional funding of £26m from DFID and we will seek at least £39m from other donors.</text:p>
          </table:table-cell>
        </table:table-row>
      </table:table>
      <text:p text:style-name="P16"/>
      <text:p text:style-name="P17"/>
      <table:table table:style-name="Table18">
        <table:table-columns>
          <table:table-column table:style-name="TableColumn19"/>
        </table:table-columns>
        <table:table-row table:style-name="TableRow20">
          <table:table-cell table:style-name="TableCell21">
            <text:h text:style-name="Heading2" text:outline-level="2"><text:span text:style-name="T22">Why is UK<text:s/></text:span><text:span text:style-name="T23">support<text:s/></text:span><text:span text:style-name="T24">required?</text:span></text:h>
          </table:table-cell>
        </table:table-row>
        <table:table-row table:style-name="TableRow25">
          <table:table-cell table:style-name="TableCell26">
            <text:p text:style-name="P27">What need are we trying to address:</text:p>
            <text:p text:style-name="Normal"><text:span text:style-name="T28">South Sudan is one of the poorest countries in the world.<text:s/></text:span><text:span text:style-name="T29">Years of conflict causing erosion of physical and social infrastructure and death and displacement of millions of people<text:s/></text:span><text:span text:style-name="T30">have made South Sudan one of the most underdeveloped regions in the world. Poverty is widespread. Just over half (51%) of the 8.3 million South Sudanese live below the national consumption poverty line</text:span><text:span text:style-name="T31"><text:note text:note-class="footnote" text:id="_ftn0"><text:note-citation>1</text:note-citation><text:note-body><text:p text:style-name="FootnoteText"><text:s/>There is no direct internationally comparable data<text:s/>as yet</text:p></text:note-body></text:note></text:span><text:span text:style-name="T32">. Most live in rural areas (92.5%).<text:s/></text:span></text:p>
            <text:p text:style-name="P33"/>
            <text:p text:style-name="Normal"><text:span text:style-name="T34">South Sudan’s health needs are vast<text:s/></text:span><text:span text:style-name="T35">and partly result from the high poverty and long history of conflict. War has left an already very basic health care system extremely weakened, with severe shortages of health<text:s/></text:span><text:span text:style-name="T36">workers and functional facilities. South Sudan has the<text:s/></text:span><text:span text:style-name="T37">highest maternal mortality rate in the world</text:span><text:span text:style-name="T38"><text:s/>with an estimated 2,054 women dying for every 100,000 births.</text:span><text:span text:style-name="T39"><text:note text:note-class="endnote" text:id="_edn0"><text:note-citation>1</text:note-citation><text:note-body><text:p text:style-name="P40"><text:span text:style-name="T41">eferences</text:span></text:p><text:p text:style-name="P42"/><text:p text:style-name="P43"><text:span text:style-name="T44"><text:s/>South Sudan Household Survey 2010</text:span></text:p></text:note-body></text:note></text:span><text:span text:style-name="T45"><text:s/>Only 44% of the population live within 5 kms<text:s/></text:span><text:span text:style-name="T46">of a health facility. User rates are low and estimated at 0.2 contacts per person per year. Other major challenges to delivering services include inadequate infrastructure and access, dysfunctional referral systems and cultural and financial barriers. In a</text:span><text:span text:style-name="T47">ddition, returnees to South Sudan from Sudan are adding to the burden placed on health facilities particularly in 12 counties- most of which are on the border between Sudan and South Sudan.</text:span><text:span text:style-name="T48"><text:s/></text:span></text:p>
            <text:p text:style-name="P49"/>
            <text:p text:style-name="P50">More recently the country has been challenged with escalating tension from both internal ethnic clashes and ongoing disputes with Sudan over oil and other issues still unresolved following the 2005 Comprehensive Peace Agreement (CPA). This tension with Sudan has led the Government of the Republic of South Sudan (GRSS)<text:s/>to shut down their oil wells which were providing around 98% of GRSS revenues. Government financial resources could run out as soon as August 2012. Given this context, and without an early agreement with Sudan on oil, the government will be unable sustain<text:s/>current spending on health (or other government functions). <text:s/>This means that the international community will need to continue to finance the delivery of many health services, prevent a breakdown in the health system and protect the most vulnerable. This is vital to preventing excess morbidity and a further deterioration in the already poor humanitarian situation.<text:s/></text:p>
            <text:p text:style-name="P51"/>
            <text:p text:style-name="P52">What will we do?</text:p>
            <text:p text:style-name="P53">The GRSS has expressed their commitment to improving the health of its population but in the absence of adequate state finance, this will become much harder to achieve. The Ministry of Health (MoH) recently released its Health Sector Development Plan 2012- 2016 (the ‘HSDP’). The vision is to ‘contribute to reducing maternal and infant mortality and improving the overall health status and quality of life of the South Sudanese population. Even if an improvement of health outcomes in the country is not possible, it is vital that they do not sharply deteriorate.</text:p>
            <text:p text:style-name="P54"/>
            <text:p text:style-name="P55">With other donors the UK plans to support the delivery of a five year strategy and wishes to help government to start the transition from an NGO led health service to a ‘government led health service that saves lives.’ We will do this through contracting a fund manager to sub contract service delivery agents in six states in South Sudan. We will also aim to provide technical assistance (TA) and capacity building to central and state level Ministries of Health.<text:s/></text:p>
            <text:p text:style-name="P56"/>
            <text:soft-page-break/>
            <text:p text:style-name="P57">However, given the current uncertainties about oil revenue, the programme will need to be flexible and be able to adapt to different contexts- for example if a resolution of the oil crisis occurs soon then the programme should support the government in the transition of facilities as a nearer rather than a longer term aim.<text:s/></text:p>
            <text:p text:style-name="P58"/>
            <text:p text:style-name="P59">Should the oil-related crisis take longer to resolve, capacity building may not be so feasible at State and central level and service delivery will be the key focus, meaning that transition to government-led delivery is likely to take longer than planned. The programme will therefore be split into three phases. Phase 1 will focus primarily on sustaining essential health services in the absence of adequate government resources. <text:s/>Phase 2 will be a transition phase focusing on health system strengthening activities, with a substantially enhanced government capacity-building and transfer of responsibility for health staff from NGOs to government. Phase 3 will focus on strengthening public financial management for the transfer of health worker salaries from NGO to government payrolls. <text:s/>Whilst Phase 1 will be<text:s/>ongoing, the start of phases 2 and 3 will depend on government revenues and on government capacity to absorb TA provision to strengthen the health system.</text:p>
            <text:p text:style-name="P60"/>
            <text:p text:style-name="P61">Who will implement the support we provide?</text:p>
            <text:p text:style-name="P62">Option appraisal shows that the highest impact and the best value for money given all contexts (including under circumstances where there can be no transition of services to government) can be achieved by working with other donors to set up a health pooled fund (HPF). The HPF will contract a central fund manager who will report to DFID and be accountable to the HPF oversight committee which will have MoH representation. The proposed phases are not successive as Phase 1 does not have to be complete before Phase 2 and Phase 3, but instead will be ongoing over the<text:s/>course of the programme. Components of phase 2 and 3 can start as and when it becomes clear that government has the absorptive capacity to take on intensive technical assistance. The Phases are split as follows.<text:s/></text:p>
            <text:p text:style-name="P63"/>
            <text:p text:style-name="P64">Phase 1</text:p>
            <text:p text:style-name="P65">The fund manager (FM) will subcontract service delivery agents at county level. This may include some provision of support to county health departments to build their capacity to assess, plan and monitor health. Some technical assistance may also be provided at central and State Ministry levels to help them support and engage in the management of the Fund but the fund mechanism has been designed so that it can continue even if government are unable to provide this capacity. The main priority in this phase will be to ensure that people can continue to access essential health services in a time of crisis. In addition support will be provided to 15 county hospitals to build capacity for the management of Emergency Obstetric and Neonatal Care and to strengthen referral systems. <text:s/>The nature of this support will depend on the extent of government capacity to run hospitals with severely constrained budgets.</text:p>
            <text:p text:style-name="P66"/>
            <text:p text:style-name="Normal"><text:span text:style-name="T67">Phase 2</text:span></text:p>
            <text:p text:style-name="P68">This phase will focus on health system strengthening and will contain a stronger component of government capacity-building. It will also include more focused work on transitioning health workers onto the government payroll. Phase 1 will be ongoing and Phase 2 will come in as and when government conditions are conducive to supporting intensive TA.</text:p>
            <text:p text:style-name="P69"/>
            <text:p text:style-name="P70">Phase 3</text:p>
            <text:p text:style-name="P71">This phase will focus on building<text:s/>financial and management capacity to strengthen government Public Financial Management systems in the health sector as part of broader PFM strengthening and can come in as and when conditions are conducive in both Central and State MoH and MoFEP to support this. Phase 1 will be ongoing throughout. <text:s/></text:p>
          </table:table-cell>
        </table:table-row>
      </table:table>
      <text:p text:style-name="P72"/>
      <table:table table:style-name="Table73">
        <table:table-columns>
          <table:table-column table:style-name="TableColumn74"/>
        </table:table-columns>
        <table:table-row table:style-name="TableRow75">
          <table:table-cell table:style-name="TableCell76">
            <text:h text:style-name="Heading2" text:outline-level="2"><text:span text:style-name="T77">What are the expected<text:s/></text:span><text:span text:style-name="T78">results?<text:s/></text:span></text:h>
          </table:table-cell>
        </table:table-row>
        <table:table-row table:style-name="TableRow79">
          <table:table-cell table:style-name="TableCell80">
            <text:p text:style-name="P81"/>
            <text:p text:style-name="P82">What will change as a result of our support?</text:p>
            <text:p text:style-name="Normal"><text:span text:style-name="T83">On the assumption that government resources will be severely limited over the first three or so years of the programme, the<text:s/></text:span><text:span text:style-name="T84">impact<text:s/></text:span><text:span text:style-name="T85">of the programme under Phase 1 will be delivery of effective health services that help build a resilient and healthy population.<text:s/></text:span></text:p>
            <text:p text:style-name="P86"/>
            <text:p text:style-name="Normal"><text:span text:style-name="T87">The<text:s/></text:span><text:span text:style-name="T88">outcome</text:span><text:span text:style-name="T89"><text:s/>under this scenario is expected to be access to quality health services with a focus on the most vulnerabl</text:span><text:span text:style-name="T90">e including women, children and returnees. This will be achieved through the expansion of coverage of health services at county level. In addition, work on improving community governance is expected to lead to increased government accountability and respon</text:span><text:span text:style-name="T91">siveness to citizen’s health needs.<text:s/></text:span></text:p>
            <text:p text:style-name="P92"/>
            <text:soft-page-break/>
            <text:p text:style-name="Normal"><text:span text:style-name="T93">If conditions become conducive to support components of Phases 2 and Phases 3 of the programme, the<text:s/></text:span><text:span text:style-name="T94">impact<text:s/></text:span><text:span text:style-name="T95">would be to start the move towards ‘government-led, effective health systems that save lives.’ <text:s/></text:span></text:p>
            <text:p text:style-name="P96"/>
            <text:p text:style-name="Normal"><text:span text:style-name="T97">The<text:s/></text:span><text:span text:style-name="T98">outcome</text:span><text:span text:style-name="T99"><text:s/></text:span><text:span text:style-name="T100">would be increased access to quality health services in a system where government has capacity to manage these services.</text:span></text:p>
            <text:p text:style-name="P101"/>
            <text:p text:style-name="Normal"><text:span text:style-name="T102">The initial planning assumption is that Phase 1 will run throughout most of the first three years of the programme and the results are</text:span><text:span text:style-name="T103"><text:s/>defined on that basis. Should that assumption prove wrong, the expected results will be revised.</text:span></text:p>
            <text:p text:style-name="P104"/>
            <text:p text:style-name="P105">What are the planned results attributable to UK Support?</text:p>
            <text:p text:style-name="P106"/>
            <text:p text:style-name="P107">Phase 1</text:p>
            <text:p text:style-name="P108"/>
            <text:p text:style-name="P109">Output 1: <text:s text:c="3"/>Stronger health facilities: service delivery</text:p>
            <text:p text:style-name="P110"/>
            <text:p text:style-name="P111">Output 2: <text:s text:c="4"/>Improved community ownership and governance</text:p>
            <text:p text:style-name="P112"/>
            <text:p text:style-name="P113">Phase 2 and 3</text:p>
            <text:p text:style-name="P114"/>
            <text:p text:style-name="P115">Output 3: <text:s text:c="4"/>Stronger health systems focusing on</text:p>
            <text:p text:style-name="P116">• Policy<text:s/></text:p>
            <text:p text:style-name="P117">• Human resources<text:s/></text:p>
            <text:p text:style-name="P118">• Leadership and governance</text:p>
            <text:p text:style-name="P119">• Information</text:p>
            <text:p text:style-name="P120">• Financing including strengthening of payroll and LSSAI</text:p>
            <text:p text:style-name="P121"/>
            <text:p text:style-name="P122">The results attributable to DFID,<text:s/>assuming a three year intervention, are:<text:s/></text:p>
            <text:list text:style-name="LFO2" text:continue-numbering="true">
              <text:list-item>
                <text:p text:style-name="P123">254,959 under five year olds are seen for a curative consultation<text:s/></text:p>
              </text:list-item>
              <text:list-item>
                <text:p text:style-name="P124">21,853 women have at least four antenatal visits</text:p>
              </text:list-item>
              <text:list-item>
                <text:p text:style-name="P125">21,853 pregnant women receive at least two doses of intermittent presumptive treatment of malaria<text:s/>as part of their antenatal care</text:p>
              </text:list-item>
              <text:list-item>
                <text:p text:style-name="P126">10,926 additional people start a family planning method</text:p>
              </text:list-item>
            </text:list>
            <text:p text:style-name="P127"/>
            <text:p text:style-name="P128">How will we determine whether the expected results have been achieved?</text:p>
            <text:p text:style-name="P129">Impact, outcome and output indicators will be monitored throughout the lifetime of the programme. Data will be obtained through a mix of routine information systems, as well as surveillance instruments such as health facility mapping, and through further national household or DHS surveys. There will be an ongoing independent evaluation of the programme which will assess overall effectiveness, cost efficiency and equity as well as steer directions for years 4 and 5 and for any subsequent programme following on from the HPF.<text:s/></text:p>
          </table:table-cell>
        </table:table-row>
      </table:table>
      <text:p text:style-name="P130"/>
      <text:p text:style-name="P131">Business Case<text:s/></text:p>
      <text:p text:style-name="P132"/>
      <text:p text:style-name="P133">Strategic Case</text:p>
      <text:section text:name="Sect1" text:style-name="S1">
        <text:p text:style-name="P134"/>
      </text:section>
      <text:section text:name="Sect2" text:style-name="S2">
        <table:table table:style-name="Table135">
          <table:table-columns>
            <table:table-column table:style-name="TableColumn136"/>
          </table:table-columns>
          <table:table-row table:style-name="TableRow137">
            <table:table-cell table:style-name="TableCell138">
              <text:soft-page-break/>
              <text:p text:style-name="P139">A. Context and need for a DFID<text:s/>intervention</text:p>
              <text:p text:style-name="P140"/>
              <text:p text:style-name="P141">A1: The South Sudan Context</text:p>
              <text:p text:style-name="P142">South Sudan, the newest nation in the world, came into existence on 9 July 2011 following decades of civil war that left over 2 million dead, many more displaced, a population dependent on humanitarian aid for<text:s/>their survival and a highly militarised, fractured society. The Government of the Republic of South Sudan (GRSS), created in 2005, inherited none of the institutions of a state and possessed virtually no infrastructure and very limited human resources.<text:s/></text:p>
              <text:p text:style-name="P143"/>
              <text:p text:style-name="Normal"><text:span text:style-name="T144">T</text:span><text:span text:style-name="T145">he six years since the CPA have seen some important progress. The basic institutions of a state have been established, and most of the multiplicity of military forces in the South have been incorporated, if not fully integrated, into a single military stru</text:span><text:span text:style-name="T146">cture. The Republic of South Sudan (RSS) formally seceded from the Republic of Sudan (RoS) following a peaceful referendum in January 2011 although there are still contested areas along the border. However, South Sudan faces unprecedented challenges includ</text:span><text:span text:style-name="T147">ing<text:s/></text:span><text:span text:style-name="T148">high levels of poverty, inadequate government capacity and poor governance, an almost exclusive reliance on oil income<text:s/></text:span><text:soft-page-break/><text:span text:style-name="T149">(currently suspended), high unemployment, ongoing significant internal conflicts and continued North/South tensions, citizen insecuri</text:span><text:span text:style-name="T150">ty, weak rule of law and very limited infrastructure. <text:s/></text:span></text:p>
              <text:p text:style-name="P151"/>
              <text:p text:style-name="P152">Prospects for progress have been seriously undermined recently by escalating tension from both internal ethnic clashes and ongoing disputes with Sudan over border areas, oil and citizenship issues. This tension with Sudan has led the Government of the Republic of South Sudan (GRSS) to shut down their oil wells which were providing around 98% of government revenues. With negotiations currently making little progress, it is possible that government financial resources could run out as soon as August 2012.<text:s/></text:p>
              <text:p text:style-name="P153"/>
              <text:p text:style-name="Normal"><text:span text:style-name="T154">South Sudan is one of the poorest countries in the world.</text:span><text:span text:style-name="T155"><text:s/>Years of conflict causing erosion of physical and social infrastructure and death and displacement of millions of people have made South Sudan</text:span><text:span text:style-name="T156"><text:s/>one of the most underdeveloped regions in the world. Poverty is widespread. Just over half (51%) of the 8.3 million South Sudanese live below the national consumption poverty line</text:span><text:span text:style-name="T157"><text:note text:note-class="footnote" text:id="_ftn1"><text:note-citation>2</text:note-citation><text:note-body><text:p text:style-name="FootnoteText"><text:s/>There is no direct internationally comparable data as yet</text:p></text:note-body></text:note></text:span><text:span text:style-name="T158">, most in rural</text:span><text:span text:style-name="T159"><text:s/>areas (92.5%). Of the 1.4 million people who live in urban areas 24% are below the national consumption poverty line.<text:s/></text:span><text:span text:style-name="T160"><text:s/></text:span></text:p>
              <text:p text:style-name="P161"/>
              <text:p text:style-name="Normal"><text:span text:style-name="T162">The government has made commitments<text:s/></text:span><text:span text:style-name="T163">to tackling the core development and state building challenges it faces but in the absence of adeq</text:span><text:span text:style-name="T164">uate state finance, progress is likely to stall or be reversed. GRSS outlined its commitments in the South Sudan Development Plan (SSDP) 2011-2013. The plan identifies key development objectives, in particular: improving governance; achieving rapid rural t</text:span><text:span text:style-name="T165">ransformation to improve livelihoods and expand employment opportunities; improving and expanding education and health services; peace building and improving security. Given the current indefinite block in oil production, spending on health and other servi</text:span><text:span text:style-name="T166">ces will decline sharply.</text:span></text:p>
              <text:p text:style-name="P167"/>
              <text:p text:style-name="Normal"><text:span text:style-name="T168">The UK has been a key player in the history of South Sudan<text:s/></text:span><text:span text:style-name="T169">and South Sudan is a priority country for DFID</text:span><text:span text:style-name="T170">.</text:span><text:span text:style-name="T171"><text:s text:c="2"/>The UK was heavily involved in the negotiations that led to the Comprehensive Peace Agreement (CPA) in 2005 and has stron</text:span><text:span text:style-name="T172">gly supported CPA implementation. In addition, t</text:span><text:span text:style-name="T173">he UK is the</text:span><text:span text:style-name="T174"><text:s/>second largest OECD bilateral donor in South Sudan after the USA.<text:s/></text:span><text:span text:style-name="T175">Regionally, UK interests include: progress towards the MDGs; resolving conflict; bolstering stability; accelerating sustainable g</text:span><text:span text:style-name="T176">rowth and development; mitigating the impact of climate change; tackling migration and countering terrorism.</text:span><text:span text:style-name="T177"><text:s/></text:span><text:span text:style-name="T178">A peaceful, stable and prosperous South Sudan is important to UK interests in the region and the UK continues to be involved in current negotiation</text:span><text:span text:style-name="T179">s between Sudan and South Sudan including over negotiations regarding the oil and contested border areas.<text:s/></text:span></text:p>
              <text:p text:style-name="P180"/>
              <text:p text:style-name="P181">A2: The South Sudanese Health Context</text:p>
              <text:p text:style-name="P182"/>
              <text:p text:style-name="Normal"><text:span text:style-name="T183">The health needs of the people of South Sudan are immense</text:span><text:span text:style-name="T184"><text:s/>and partly result from the high poverty and long hi</text:span><text:span text:style-name="T185">story of conflict. War has left an already very basic health care system extremely weakened, with severe shortages of health workers and functional facilities. In addition, returnees to South Sudan from Sudan are adding to the burden placed on health facil</text:span><text:span text:style-name="T186">ities particularly in 12 counties - most of which are on the border between Sudan and South Sudan. Since October 2010 there have been around 365,000 returnees (a population increase of almost 4%). There are an estimated 500,000 returnees still in Sudan and</text:span><text:span text:style-name="T187"><text:s/>the deadline for the transitional period for their return is the 8</text:span><text:span text:style-name="T188">th</text:span><text:span text:style-name="T189"><text:s/>April. Negotiations are ongoing as to whether this can be extended. Should the deadline not be extended and rapid return operations are forced to take place then this will place a huge a</text:span><text:span text:style-name="T190">dded burden on services both development and humanitarian.<text:s/></text:span></text:p>
              <text:p text:style-name="P191"><text:s/></text:p>
              <text:p text:style-name="Normal"><text:span text:style-name="T192">South Sudan has the<text:s/></text:span><text:span text:style-name="T193">highest maternal mortality rate in the world</text:span><text:span text:style-name="T194"><text:s/>with an estimated 2,054 women dying for every 100,000 births.</text:span><text:span text:style-name="T195"><text:note text:note-class="endnote" text:id="_edn1"><text:note-citation>2</text:note-citation><text:note-body><text:p text:style-name="P196"><text:span text:style-name="T197"><text:s/>South Sudan Household Survey 2010</text:span></text:p></text:note-body></text:note></text:span><text:span text:style-name="T198"><text:s/>The government has set itself<text:s/></text:span><text:span text:style-name="T199">a target under MDG 5 to reduce maternal mortality by 20% in three years.</text:span><text:span text:style-name="T200"><text:s/></text:span><text:span text:style-name="T201">Around 88% of deliveries happen in the home with fewer than 15 of every hundred deliveries attended by a skilled worker. The Caesarean section rate is only 0.5% giving an indication o</text:span><text:span text:style-name="T202">f access to comprehensive emergency obstetric and neonatal care (CEmONC) which is currently only available in three urban centres. Teenage pregnancy is common with 40.8% of girls married before their 18th birthday.<text:s/></text:span></text:p>
              <text:p text:style-name="P203"/>
              <text:p text:style-name="Normal"><text:span text:style-name="T204">Communicable diseases are common in Sou</text:span><text:span text:style-name="T205">th Sudan with regular outbreaks for measles, Kala-azar, meningitis, cholera, cutaneous anthrax and malaria. Malaria is endemic across almost all of South Sudan and accounts for almost a quarter (24.7%) of all diagnoses reported by health facilities. Malari</text:span><text:span text:style-name="T206">a increases during the rainy season annually. In 2011 there was a significant rise in the number of cases particularly in states where there are high numbers of returnees (who may have reduced immunity depending on where they are returning from)</text:span><text:span text:style-name="T207"><text:note text:note-class="endnote" text:id="_edn2"><text:note-citation>3</text:note-citation><text:note-body><text:p text:style-name="P208"><text:span text:style-name="T209"><text:s/>www.who</text:span><text:span text:style-name="T210">.int/entity/hac/crises/.../south_sudan_weekly_21august2011.pdf</text:span></text:p></text:note-body></text:note></text:span><text:span text:style-name="T211">. <text:s text:c="2"/>TB is one of the main causes of morbidity in South Sudan with an annual incidence of 140 cases per 100,000 population. DOTS coverage is 48%. The HSDP highlighted that the major challenges fa</text:span><text:span text:style-name="T212">cing the National TB Programme are low case detection, TB/HIV co-infection and low recording and reporting. Treatment success for TB in 2008 was 79%.<text:s/></text:span></text:p>
              <text:p text:style-name="P213">Table 1: Comparison of key indicators for South Sudan and Sub Saharan Africa<text:s/></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Normal"><text:span text:style-name="T222">South Sudan<text:s/></text:span><text:span text:style-name="T223"><text:note text:note-class="endnote" text:id="_edn3"><text:note-citation>4</text:note-citation><text:note-body><text:p text:style-name="P224"><text:span text:style-name="T225"><text:s/></text:span><text:span text:style-name="T226">Disaggregated data from Sudan Household survey 2006. <text:s/>2010 Household Survey results due early 2011 and were not available at time of writing.</text:span></text:p></text:note-body></text:note></text:span></text:p>
                  </table:table-cell>
                  <table:table-cell table:style-name="TableCell227">
                    <text:p text:style-name="P228">Sub Saharan Africa</text:p>
                  </table:table-cell>
                </table:table-row>
                <table:table-row table:style-name="TableRow229">
                  <table:table-cell table:style-name="TableCell230">
                    <text:p text:style-name="P231">Maternal mortality ratio</text:p>
                  </table:table-cell>
                  <table:table-cell table:style-name="TableCell232">
                    <text:p text:style-name="P233">2,054 per 100,000</text:p>
                  </table:table-cell>
                  <table:table-cell table:style-name="TableCell234">
                    <text:p text:style-name="Normal"><text:span text:style-name="T235">900 per 100,000<text:s/></text:span><text:span text:style-name="T236"><text:note text:note-class="endnote" text:id="_edn4"><text:note-citation>5</text:note-citation><text:note-body><text:p text:style-name="P237"><text:span text:style-name="T238"><text:s/>UNSD, 2005</text:span></text:p></text:note-body></text:note></text:span></text:p>
                  </table:table-cell>
                </table:table-row>
                <table:table-row table:style-name="TableRow239">
                  <table:table-cell table:style-name="TableCell240">
                    <text:p text:style-name="P241">% of deliveries<text:s/>with skilled birth attendant<text:s/></text:p>
                  </table:table-cell>
                  <table:table-cell table:style-name="TableCell242">
                    <text:p text:style-name="P243">10.0%</text:p>
                  </table:table-cell>
                  <table:table-cell table:style-name="TableCell244">
                    <text:p text:style-name="Normal"><text:span text:style-name="T245">46%<text:s/></text:span><text:span text:style-name="T246"><text:note text:note-class="endnote" text:id="_edn5"><text:note-citation>6</text:note-citation><text:note-body><text:p text:style-name="P247"><text:span text:style-name="T248"><text:s/>UNSD, 2008</text:span></text:p></text:note-body></text:note></text:span></text:p>
                  </table:table-cell>
                </table:table-row>
                <table:table-row table:style-name="TableRow249">
                  <table:table-cell table:style-name="TableCell250">
                    <text:p text:style-name="P251">Contraceptive prevalence rate</text:p>
                  </table:table-cell>
                  <table:table-cell table:style-name="TableCell252">
                    <text:p text:style-name="P253">3.5%</text:p>
                  </table:table-cell>
                  <table:table-cell table:style-name="TableCell254">
                    <text:p text:style-name="Normal"><text:span text:style-name="T255">22%</text:span><text:span text:style-name="T256"><text:note text:note-class="endnote" text:id="_edn6"><text:note-citation>7</text:note-citation><text:note-body><text:p text:style-name="P257"><text:span text:style-name="T258"><text:s/>UNSD, 2007</text:span></text:p></text:note-body></text:note></text:span></text:p>
                  </table:table-cell>
                </table:table-row>
                <table:table-row table:style-name="TableRow259">
                  <table:table-cell table:style-name="TableCell260">
                    <text:p text:style-name="P261">Total Fertility Rate</text:p>
                  </table:table-cell>
                  <table:table-cell table:style-name="TableCell262">
                    <text:p text:style-name="P263">6.7</text:p>
                  </table:table-cell>
                  <table:table-cell table:style-name="TableCell264">
                    <text:p text:style-name="P265">5.1</text:p>
                  </table:table-cell>
                </table:table-row>
                <table:table-row table:style-name="TableRow266">
                  <table:table-cell table:style-name="TableCell267">
                    <text:p text:style-name="P268">Infant mortality rate</text:p>
                  </table:table-cell>
                  <table:table-cell table:style-name="TableCell269">
                    <text:p text:style-name="P270"><text:span text:style-name="T271">102</text:span><text:span text:style-name="T272"><text:note text:note-class="endnote" text:id="_edn7"><text:note-citation>8</text:note-citation><text:note-body><text:p text:style-name="P273"><text:span text:style-name="T274"><text:s/>Sudan Household <text:s/>Survey (2006) Quest No. 2756926</text:span></text:p></text:note-body></text:note></text:span></text:p>
                  </table:table-cell>
                  <table:table-cell table:style-name="TableCell275">
                    <text:p text:style-name="Normal"><text:span text:style-name="T276">86<text:s/></text:span><text:span text:style-name="T277"><text:note text:note-class="endnote" text:id="_edn8"><text:note-citation>9</text:note-citation><text:note-body><text:p text:style-name="P278"><text:span text:style-name="T279"><text:s/>UNSD, Statistical Annex, Infant</text:span><text:span text:style-name="T280"><text:s/>mortality rate for 2008,</text:span></text:p></text:note-body></text:note></text:span></text:p>
                  </table:table-cell>
                </table:table-row>
              </table:table>
              <text:p text:style-name="P281"/>
              <text:p text:style-name="Normal"><text:span text:style-name="T282">HIV programmes are currently funded by the Global Fund (GFATM) and the World Bank-managed South Sudan Multi-Donor Trust Fund (MDTF), but both of these funding mechanisms are coming to an end. HIV prevalence in adults is estimate</text:span><text:span text:style-name="T283">d to be around 3%. The epidemic is worst in Western Equatoria and the southern part of the country where rates in adults are as high as 10% compared with &lt;1% in more rural central areas</text:span><text:span text:style-name="T284"><text:note text:note-class="endnote" text:id="_edn9"><text:note-citation>10</text:note-citation><text:note-body><text:p text:style-name="P285"><text:span text:style-name="T286"><text:s/>South Sudan, HIV country study. HIV Alliance country studies: a glo</text:span><text:span text:style-name="T287">bal summary of achievements, progress and challenges under IMPACT 2010</text:span></text:p></text:note-body></text:note></text:span><text:span text:style-name="T288">. There are currently 17 HIV treatment centres in South Sudan with around 8,000 clients (5% of whom are children). One of the big challenges in HIV care is improving knowledge, reducing<text:s/></text:span><text:span text:style-name="T289">stigma and mainstreaming services within the general health sector thus maximising coverage and access. Current financing mechanisms (GFATM) are due to end this year- work is ongoing to identify future funding mechanisms to support HIV.<text:s/></text:span></text:p>
              <text:p text:style-name="P290"/>
              <text:p text:style-name="P291">Neglected Tropical Diseases (NTDs) such as leishmaniasis, trypanosomiasis, onchocerciasis, and schistosomiasis are endemic in South Sudan and it is home to some of the last remaining cases of guinea worm. <text:s/>The largest population affected by these are women and children. Treatment of these conditions is largely through vertical programmes many of which are also coming to an end. DFID is considering whether or not to prioritise South Sudan in its recent pledge on treatment and eradication of NTDs.<text:s/></text:p>
              <text:p text:style-name="P292"/>
              <text:p text:style-name="Normal"><text:span text:style-name="T293">In terms of the<text:s/></text:span><text:span text:style-name="T294">access to<text:s/></text:span><text:span text:style-name="T295">health services</text:span><text:span text:style-name="T296"><text:s/>it is estimated that only 44% of human settlements are within 5 km radius of a functional health facility</text:span><text:span text:style-name="T297"><text:note text:note-class="endnote" text:id="_edn10"><text:note-citation>11</text:note-citation><text:note-body><text:p text:style-name="P298"><text:span text:style-name="T299"><text:s/>Health Facility Mapping 2011</text:span></text:p></text:note-body></text:note></text:span><text:span text:style-name="T300">. User rates are low and estimated at 0.2 contacts per person per year. In addition, there are major<text:s/></text:span><text:span text:style-name="T301">challenges to delivering services including lack of qualified staff, inadequate infrastructure and access, dysfunctional referral systems and cultural and financial barriers. The delivery structure of South Sudan has four tiers is outlined in Figure 1 belo</text:span><text:span text:style-name="T302">w along with the government’s planning estimates for ideal catchment population in brackets. <text:s/></text:span></text:p>
              <text:p text:style-name="P303"/>
              <text:p text:style-name="P304">There are currently 1,147 functional health facilities in the 10 States including 10 private facilities, 14 specialized hospitals/ clinics and one police/military health facility. GRSS currently does not have the capacity or resources to deliver health services directly and the majority of health facilities at PHCU and PHCC level are supported by NGOs. This situation has developed largely in response to the humanitarian needs in the country.<text:s/></text:p>
              <text:p text:style-name="P305"/>
              <text:p text:style-name="P306">Figure 1 : Diagram showing the number of health facilities at different tiers of primary, secondary and tertiary care</text:p>
              <text:p text:style-name="Normal"><text:span text:style-name="T307"><draw:g draw:name="Canvas 54" draw:id="id8" draw:style-name="a8" text:anchor-type="as-char"><svg:title/><svg:desc/><draw:custom-shape svg:x="0in" svg:y="0in" svg:width="1.5in" svg:height="0.75in" draw:id="id1" draw:style-name="a1" draw:name="AutoShape 56"><svg:title/><svg:desc/><text:p text:style-name="P308"><text:span text:style-name="T309">Primary health Care Units<text:s/></text:span><text:span text:style-name="T310">(792)</text:span></text:p><text:p text:style-name="P311">(15,000)</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625in" svg:y="0in" svg:width="1.5in" svg:height="0.75in" draw:id="id2" draw:style-name="a2" draw:name="AutoShape 57"><svg:title/><svg:desc/><text:p text:style-name="P312"><text:span text:style-name="T313">Primary Health Care Centres<text:s/></text:span><text:span text:style-name="T314">(284)</text:span></text:p><text:p text:style-name="P315">(50,000)</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25in" svg:y="0in" svg:width="1.5in" svg:height="0.75in" draw:id="id3" draw:style-name="a3" draw:name="AutoShape 58"><svg:title/><svg:desc/><text:p text:style-name="P316"><text:span text:style-name="T317">County<text:s/></text:span><text:span text:style-name="T318">Hospitals<text:s/></text:span><text:span text:style-name="T319">(27)</text:span></text:p><text:p text:style-name="P320">(300,000)</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875in" svg:y="0in" svg:width="1.625in" svg:height="0.75in" draw:id="id4" draw:style-name="a4" draw:name="AutoShape 59"><svg:title/><svg:desc/><text:p text:style-name="P321"><text:span text:style-name="T322">State hospitals<text:s/></text:span><text:span text:style-name="T323">(7)</text:span><text:span text:style-name="T324">/ Teaching hospitals<text:s/></text:span><text:span text:style-name="T325">(3)</text:span></text:p><text:p text:style-name="P326">(500,000)</text:p><text:p text:style-name="Normal"/><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375in" svg:y="0.125in" svg:width="0.375in" svg:height="0.375in" draw:id="id5" draw:style-name="a5" draw:name="AutoShape 60"><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in" svg:y="0.125in" svg:width="0.375in" svg:height="0.375in" draw:id="id6" draw:style-name="a6" draw:name="AutoShape 61"><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625in" svg:y="0.125in" svg:width="0.375in" svg:height="0.375in" draw:id="id7" draw:style-name="a7" draw:name="AutoShape 62"><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text:span text:style-name="T327">Existing Number of facilities<text:s/></text:span></text:p>
              <text:p text:style-name="P328">Expected catchment population per type of facility as outlined in HSDP<text:s/></text:p>
              <text:p text:style-name="P329"/>
              <text:p text:style-name="Normal"><text:span text:style-name="T330">Human resource capacity both in terms of health and management<text:s/></text:span><text:span text:style-name="T331">personnel is very limited in South Sudan.</text:span><text:span text:style-name="T332"><text:s/>Years of conflict have eroded the educational system leaving a very low baseline on which to build. Health is often delivered by lower cadres of staff such as community health workers, community midwives, tradition</text:span><text:span text:style-name="T333">al birth attendants and home health promoters. Despite having one of the highest maternal mortality in the world there is only 1 midwife for every 30,000 people</text:span><text:span text:style-name="T334"><text:note text:note-class="endnote" text:id="_edn11"><text:note-citation>12</text:note-citation><text:note-body><text:p text:style-name="P335"><text:span text:style-name="T336"><text:s/>South Sudan Development Plan 2011-2013</text:span></text:p></text:note-body></text:note></text:span><text:span text:style-name="T337">.<text:s/></text:span></text:p>
              <text:p text:style-name="P338"/>
              <text:p text:style-name="Normal"><text:span text:style-name="T339">National Policy context-</text:span><text:span text:style-name="T340"><text:s/>the government has expres</text:span><text:span text:style-name="T341">sed its commitment to improving the health of its population, but this aspiration is now undermined as a result of the financial crisis. The Ministry of Health (MoH) recently released its Health Sector Development Plan 2012- 2016 (HSDP). The government hig</text:span><text:span text:style-name="T342">hlights that ‘good health is a pre-requisite to a productive economy which is the gateway to eradication of poverty.’<text:s/></text:span></text:p>
              <text:p text:style-name="P343"/>
              <text:p text:style-name="P344">The vision is to ‘contribute to reducing maternal and infant mortality and improving the overall health status and quality of life of the South Sudanese population’.<text:s/></text:p>
              <text:p text:style-name="P345"/>
              <text:p text:style-name="P346">Three objectives are defined:</text:p>
              <text:list text:style-name="LFO3" text:continue-numbering="true">
                <text:list-item>
                  <text:p text:style-name="P347">To increase utilisation and quality of health services</text:p>
                </text:list-item>
                <text:list-item>
                  <text:p text:style-name="P348">To increase health promotion and protection</text:p>
                </text:list-item>
                <text:list-item>
                  <text:p text:style-name="P349">To strengthen institutional functioning including governance and health system effectiveness, efficiency and equity.</text:p>
                </text:list-item>
              </text:list>
              <text:p text:style-name="P350"/>
              <text:p text:style-name="P351">The government recognises that in order to achieve their three objectives there is a need for sufficient human resources for health (HRH) and proximity and accessibility of health services to populations. Targets have been set by government for 2015 reflecting all health service aspects such as health status, service delivery, communicable diseases, TB, Leprosy and NTDs, Human resources and pharmaceuticals. <text:s/>Government estimates that it will cost £146 million to implement the HSDP in<text:s/>the first year rising to £303 million in the fifth year. In order to achieve this here will need to be an increase in government allocations for health which currently comprise only 4% of the budget and given the recent discussions around the release of an<text:s/>austerity budget, health allocations are actually expected to fall sharply.<text:s/></text:p>
              <text:p text:style-name="P352"/>
              <text:p text:style-name="P353">A3: Current health funding mechanisms, resources and rationale for investment</text:p>
              <text:p text:style-name="P354">There are currently three main donor funding mechanisms for health in South Sudan. The multi-donor<text:s/>Basic Services Fund (BSF) in 35 counties managed by DFID; the Sudan Health Transformation Project 2 (SHTP2) in 15 counties managed by USAID; and the Multi-Donor Trust Fund (MDTF) in six counties managed by the World Bank. In addition, the US Office of Foreign Disaster Assistance (OFDA) and ECHO (EU) fund clinics in 36 counties. It is important to note that these funding streams are not exclusive to particular counties and may overlap. MDTF has also provided funding for procurement of pharmaceuticals and HIV<text:s/>programming. Table 2 provides a summary of the four different funding mechanisms for primary care services and the proportion of funding they each provide.</text:p>
              <text:p text:style-name="P355"/>
              <text:p text:style-name="Normal"><text:span text:style-name="T356">In addition, there is separate funding from GAVI, GFATM (for Malaria) and WHO for vertical program</text:span><text:span text:style-name="T357">mes of work and for responding to outbreaks of disease. USAID provide funding under PEPFAR for Voluntary Counselling and Testing (VCT) and behaviour change communication for HIV. USAID also supports WHO to carry out integrated disease surveillance and poli</text:span><text:span text:style-name="T358">o eradication, fund activities on maternal health to reduce post partum haemorrhage and provide technical assistance to MoH for the procurement of drugs, HIV, malaria and family planning.<text:s/></text:span></text:p>
              <text:p text:style-name="P359"/>
              <text:p text:style-name="P360">Table 2: Summary of current USAID / OFDA / ECHO / Basic Services<text:s/>Fund support for primary health care delivery (December 2010)</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Grand Total</text:p>
                  </table:table-cell>
                  <table:table-cell table:style-name="TableCell373">
                    <text:p text:style-name="P374">BSF</text:p>
                  </table:table-cell>
                  <table:table-cell table:style-name="TableCell375">
                    <text:p text:style-name="P376">USAID SHTP</text:p>
                  </table:table-cell>
                  <table:table-cell table:style-name="TableCell377">
                    <text:p text:style-name="P378">OFDA<text:s/></text:p>
                  </table:table-cell>
                  <table:table-cell table:style-name="TableCell379">
                    <text:p text:style-name="P380">ECHO</text:p>
                  </table:table-cell>
                </table:table-row>
                <table:table-row table:style-name="TableRow381">
                  <table:table-cell table:style-name="TableCell382">
                    <text:p text:style-name="P383">Current annual total of grants/sub-contracts (USD)</text:p>
                  </table:table-cell>
                  <table:table-cell table:style-name="TableCell384">
                    <text:p text:style-name="P385">48.5m</text:p>
                  </table:table-cell>
                  <table:table-cell table:style-name="TableCell386">
                    <text:p text:style-name="P387">18.1m</text:p>
                  </table:table-cell>
                  <table:table-cell table:style-name="TableCell388">
                    <text:p text:style-name="P389">12.9m</text:p>
                  </table:table-cell>
                  <table:table-cell table:style-name="TableCell390">
                    <text:p text:style-name="P391">10.3m</text:p>
                  </table:table-cell>
                  <table:table-cell table:style-name="TableCell392">
                    <text:p text:style-name="P393">7.1m</text:p>
                  </table:table-cell>
                </table:table-row>
                <table:table-row table:style-name="TableRow394">
                  <table:table-cell table:style-name="TableCell395">
                    <text:p text:style-name="P396">Total no. of primary Health Facilities supported by listed donors<text:s/></text:p>
                  </table:table-cell>
                  <table:table-cell table:style-name="TableCell397">
                    <text:p text:style-name="P398">544</text:p>
                  </table:table-cell>
                  <table:table-cell table:style-name="TableCell399">
                    <text:p text:style-name="P400">193</text:p>
                  </table:table-cell>
                  <table:table-cell table:style-name="TableCell401">
                    <text:p text:style-name="P402">164</text:p>
                  </table:table-cell>
                  <table:table-cell table:style-name="TableCell403">
                    <text:p text:style-name="P404">161</text:p>
                  </table:table-cell>
                  <table:table-cell table:style-name="TableCell405">
                    <text:p text:style-name="P406">26</text:p>
                  </table:table-cell>
                </table:table-row>
                <table:table-row table:style-name="TableRow407">
                  <table:table-cell table:style-name="TableCell408">
                    <text:p text:style-name="P409">Proportion of national total of 962 primary care facilities supported by donors (MoH health facility mapping survey)</text:p>
                  </table:table-cell>
                  <table:table-cell table:style-name="TableCell410">
                    <text:p text:style-name="P411">57%</text:p>
                  </table:table-cell>
                  <table:table-cell table:style-name="TableCell412">
                    <text:p text:style-name="P413">20%</text:p>
                  </table:table-cell>
                  <table:table-cell table:style-name="TableCell414">
                    <text:p text:style-name="P415">17%</text:p>
                  </table:table-cell>
                  <table:table-cell table:style-name="TableCell416">
                    <text:p text:style-name="P417">17%</text:p>
                  </table:table-cell>
                  <table:table-cell table:style-name="TableCell418">
                    <text:p text:style-name="P419">3%</text:p>
                  </table:table-cell>
                </table:table-row>
                <table:table-row table:style-name="TableRow420">
                  <table:table-cell table:style-name="TableCell421">
                    <text:p text:style-name="Normal"><text:span text:style-name="T422">Estimated beneficiaries served (modelled on proportion of total clinics served applied to total<text:s/></text:span><text:span text:style-name="T423">population 8.5m</text:span><text:span text:style-name="T424"><text:note text:note-class="endnote" text:id="_edn12"><text:note-citation>13</text:note-citation><text:note-body><text:p text:style-name="P425"><text:span text:style-name="T426"><text:s/>Population forecast from 2008 Census.</text:span></text:p></text:note-body></text:note></text:span><text:span text:style-name="T427">)</text:span></text:p>
                  </table:table-cell>
                  <table:table-cell table:style-name="TableCell428">
                    <text:p text:style-name="P429">4.8m</text:p>
                  </table:table-cell>
                  <table:table-cell table:style-name="TableCell430">
                    <text:p text:style-name="P431">1.7m</text:p>
                  </table:table-cell>
                  <table:table-cell table:style-name="TableCell432">
                    <text:p text:style-name="P433">1.4m</text:p>
                  </table:table-cell>
                  <table:table-cell table:style-name="TableCell434">
                    <text:p text:style-name="P435">1.4m</text:p>
                  </table:table-cell>
                  <table:table-cell table:style-name="TableCell436">
                    <text:p text:style-name="P437">0.23m</text:p>
                  </table:table-cell>
                </table:table-row>
                <table:table-row table:style-name="TableRow438">
                  <table:table-cell table:style-name="TableCell439">
                    <text:p text:style-name="P440">No. of counties</text:p>
                  </table:table-cell>
                  <table:table-cell table:style-name="TableCell441">
                    <text:p text:style-name="P442"> </text:p>
                  </table:table-cell>
                  <table:table-cell table:style-name="TableCell443">
                    <text:p text:style-name="P444">35</text:p>
                  </table:table-cell>
                  <table:table-cell table:style-name="TableCell445">
                    <text:p text:style-name="P446">15</text:p>
                  </table:table-cell>
                  <table:table-cell table:style-name="TableCell447">
                    <text:p text:style-name="P448">26</text:p>
                  </table:table-cell>
                  <table:table-cell table:style-name="TableCell449">
                    <text:p text:style-name="P450">10</text:p>
                  </table:table-cell>
                </table:table-row>
              </table:table>
              <text:p text:style-name="P451"/>
              <text:p text:style-name="P452">CIDA (Canada) is the sector co-chair for aid coordination on health in South Sudan and provides funding to support midwifery training<text:s/>schools and is also leading on the integrated community case management project (funding from CIDA and DFID both subject to approval), which provides children under 5 with treatment for diarrhoea, malaria and acute respiratory infections in their community.<text:s/></text:p>
              <text:p text:style-name="P453"/>
              <text:p text:style-name="P454">The EU is developing a programme on human resources for health, which DFID is considering funding. This programme will provide funding to train all low and mid level health cadres including nurses and lab technician’s In addition to these programmes there are also a number of other projects funded by smaller donors and faith based organisations.<text:s/></text:p>
              <text:p text:style-name="P455"/>
              <text:p text:style-name="P456">WHO leads the health cluster and works very closely with MoH assisting with planning and development of key policies. UNICEF leads on the provision of vaccines and a cold chain for facilities. In addition UNFPA provides the MoH with support on midwifery training. UNDP also provides support for health system strengthening.<text:s/></text:p>
              <text:p text:style-name="P457"/>
              <text:p text:style-name="P458">DFID provides funding for the Preventing Maternal Deaths and Unwanted Pregnancies Programme which aims to increase use of family planning, currently in two states. In addition, DFID is providing funding to the BBC Media Trust to work on improving maternal and newborn health by raising awareness and changing behaviours through the use of media.<text:s/></text:p>
              <text:p text:style-name="P459"/>
              <text:p text:style-name="P460">The MoH and sector partners are working hard to harmonise activities and ensure that work is complementary and truly trying to build a whole system. There are regular health sector partner meetings including with the MoH. In addition there are regular<text:s/>meetings on specific areas of work e.g. health worker training to avoid duplicity and ensure funding is synergistic and does help build a system.<text:s/></text:p>
              <text:p text:style-name="P461"/>
              <text:p text:style-name="Normal"><text:span text:style-name="T462">BSF, SHTP 2 and MDTF are all due to end in 2012</text:span><text:span text:style-name="T463">: Without follow-on mechanisms, health services would<text:s/></text:span><text:span text:style-name="T464">collapse. <text:s/>NGOs report that in general, most facilities in South Sudan lose functionality about two months after an NGO departs, normally because staff are not on the MoH payroll and so they leave. <text:s/>Despite intensive capacity building by NGOs of both facil</text:span><text:span text:style-name="T465">ities and County Health Departments (CHDs), the necessary pre-requisites are still not in place for sustainable hand-over to the Ministry of Health (MoH). <text:s/></text:span></text:p>
              <text:p text:style-name="P466"/>
              <text:p text:style-name="P467">Specifically, about 60% of health workers are not on the MoH payroll, drug deliveries from the MoH<text:s/>are inconsistent and unreliable and CHDs lack the recurrent budgets and resources to be able to supervise and manage health services adequately. <text:s/></text:p>
              <text:p text:style-name="P468"/>
              <text:p text:style-name="Normal"><text:span text:style-name="T469">In designing new support for the health sector it is important that lessons are learnt from the experience<text:s/></text:span><text:span text:style-name="T470">of the previous funding mechanisms, in particular, BSF and SHTP 2. These mechanisms funded NGOs to deliver health services at individual facility level. This approach has been successful in providing health care during a humanitarian response. In addition,</text:span><text:span text:style-name="T471"><text:s/>this focus on Primary Care is likely to have been a contributing factor in the decrease in under five and infant mortality seen in South Sudan between 2006 and 2010 (during which time there was an estimated decrease in under five mortality from 135 to 106</text:span><text:span text:style-name="T472"><text:s/>and a decrease in infant mortality from 102 to 84</text:span><text:span text:style-name="T473">1</text:span><text:span text:style-name="T474">). However, this model of funding has not facilitated development of government capacity (central state and county level) and has had limited impact on maternal mortality which requires stronger referral<text:s/></text:span><text:span text:style-name="T475">systems and access to comprehensive emergency obstetric and neonatal care. Whilst this approach was correct during the humanitarian phase of a response a change is now needed in order to ensure service delivery whilst also encouraging government to develop</text:span><text:span text:style-name="T476"><text:s/>capacity and leadership.</text:span></text:p>
              <text:p text:style-name="P477"/>
              <text:p text:style-name="P478">The MoH has been clear in its HSDP that it wishes NGOs to build the capacity of government so that the state can eventually deliver its own services. <text:s/>Long-term, the costs of operating through international NGOs are unaffordable<text:s/>for South Sudan and health service provision by local NGO/ faith based organisation/ private sector is much weaker compared with other countries in the region. <text:s/>It is therefore imperative that DFID takes steps to ensure that any future funding model for health system strengthening is able to support service delivery whilst also able to facilitate transition of health services from NGOs to the government when conditions permit. However, such a transition cannot be undertaken whilst government resources are depleted as a result of the oil well closures. <text:s/></text:p>
              <text:p text:style-name="P479"/>
              <text:p text:style-name="Normal"><text:span text:style-name="T480">MoH estimate that implementation of the HSDP would cost SSP 628 million (around £146 million) in year one. Funding for health in the 2011 South Sudan budget was SSP 216 million (around £50.3 million). This l</text:span><text:span text:style-name="T481">eft a funding gap of at least SSP 412 million (£96 million) in 2011 alone</text:span><text:span text:style-name="T482"><text:note text:note-class="footnote" text:id="_ftn2"><text:note-citation>3</text:note-citation><text:note-body><text:p text:style-name="FootnoteText"><text:s/>The official exchange rate of 4.3 SSP to 1 GBP has been used. There is a flourishing black exchange rate <text:s/>market in South Sudan which values the GBP at around 5.7SSP. As such the<text:s/>exchange rate used in the business case is risk averse. Exchange rate policies may change.<text:s/></text:p></text:note-body></text:note></text:span><text:span text:style-name="T483">. Allocations will fall further given the current financial crisis.<text:s/></text:span></text:p>
              <text:p text:style-name="P484"/>
              <text:p text:style-name="P485">Prior to the current crisis, a key challenge was advocating to government for a decrease in spending on security to allow an increase in spending on basic services. Whilst the context has changed it is still imperative that government protects basic services spending for as long as possible and at the same time seek a rapid resolution to the oil crisis, whilst also generating alternative sources of revenue.<text:s/></text:p>
              <text:p text:style-name="P486"/>
              <text:p text:style-name="P487">A4 Feasibility of intervening</text:p>
              <text:p text:style-name="P488">DFID has a track record in South Sudan as an experienced trustee of a successful pooled fund. We will use this position to work with government and other donors to<text:s/>develop a harmonised, transitional, multi-donor fund for health service delivery and health system development in South Sudan. Our staffing capacity in the health sector will be greater than other bilateral donors apart from the US. <text:s/>DFID has established a<text:s/>full country office in South Sudan during 2011, which will be further strengthened in 2012, including through the addition of further health expertise.</text:p>
              <text:p text:style-name="P489"/>
              <text:p text:style-name="P490">Poor infrastructure increases costs and insecurity is likely to have localised negative impacts on implementation, but this does not undermine the case for intervening. The health needs are great and DFID has a history of successfully supporting service delivery agents to operate in South Sudan even before independence. The current financial crisis does not undermine the case for intervention, but does mean that the immediate objective will be to sustain services, not transition to government-led delivery.</text:p>
              <text:p text:style-name="P491"/>
              <text:p text:style-name="P492">A5 Consequences of not intervening</text:p>
              <text:p text:style-name="P493">Without this proposed funding to support the Government of South Sudan’s first Health Sector Development Plan (2011-2015):</text:p>
              <text:list text:style-name="LFO4" text:continue-numbering="true">
                <text:list-item>
                  <text:p text:style-name="P494">Services for at least 20% of the South Sudanese population will cease with the end of BSF in December 2012.</text:p>
                </text:list-item>
              </text:list>
              <text:p text:style-name="P495"/>
              <text:list text:style-name="LFO4" text:continue-numbering="true">
                <text:list-item>
                  <text:p text:style-name="P496">6 states of South Sudan will not have minimal support for health service delivery.</text:p>
                </text:list-item>
              </text:list>
              <text:p text:style-name="P497"/>
              <text:list text:style-name="LFO4" text:continue-numbering="true">
                <text:list-item>
                  <text:p text:style-name="P498">48,000<text:s/>fewer women will have the opportunity to attend at least four antenatal visits.</text:p>
                </text:list-item>
              </text:list>
              <text:p text:style-name="P499"/>
              <text:list text:style-name="LFO4" text:continue-numbering="true">
                <text:list-item>
                  <text:p text:style-name="P500">560,000 fewer under-fives will have the chance to be seen and cured through consultation with a health worker.</text:p>
                </text:list-item>
              </text:list>
              <text:p text:style-name="P501"/>
              <text:list text:style-name="LFO4" text:continue-numbering="true">
                <text:list-item>
                  <text:p text:style-name="P502">24,000 fewer people will start a modern contraceptive method.</text:p>
                </text:list-item>
              </text:list>
              <text:p text:style-name="P503"/>
            </table:table-cell>
          </table:table-row>
        </table:table>
      </text:section>
      <text:section text:name="Sect3" text:style-name="S3">
        <text:p text:style-name="P504"/>
      </text:section>
      <text:section text:name="Sect4" text:style-name="S4">
        <table:table table:style-name="Table505">
          <table:table-columns>
            <table:table-column table:style-name="TableColumn506"/>
          </table:table-columns>
          <table:table-row table:style-name="TableRow507">
            <table:table-cell table:style-name="TableCell508">
              <text:p text:style-name="P509">B. Impact and Outcome that we expect to achieve</text:p>
              <text:p text:style-name="P510"/>
              <text:p text:style-name="P511">Given the recent change in context in South Sudan the programme has been divided into three phases to ensure resilience to a wide variety of different contexts. These phases are not successive as in Phase 1 does not have to be complete before phase 2 and phase 3 but instead Phase 1 (service delivery) will be ongoing over the course of the programme but components of phase 2 and 3 can come in as and when it becomes clear that government has the absorptive<text:s/>capacity to take on intensive technical assistance. The Phases are split as follows.</text:p>
              <text:p text:style-name="P512"/>
              <text:p text:style-name="P513">Phase 1</text:p>
              <text:p text:style-name="P514">The fund manager (FM) will subcontract service delivery agents at county level. This may include some provision of support to county health departments to build<text:s/>their capacity to assess, plan and monitor health. Some technical assistance may also be provided at Central and State Ministry levels to help them support and engage in the management of the Fund but the fund mechanism has been designed so that it can continue even if government are unable to provide this capacity. The main priority in this phase will be to ensure that people can continue to access essential health services in a time of crisis. In addition support will be provided to 15 county hospitals to<text:s/>build capacity for the management of Emergency Obstetric and Neonatal Care and to strengthen referral systems. <text:s/>The nature of this support will depend on the extent of government capacity to run hospitals with severely constrained budgets.</text:p>
              <text:p text:style-name="P515"/>
              <text:p text:style-name="Normal"><text:span text:style-name="T516">Phase 2</text:span></text:p>
              <text:p text:style-name="P517">This<text:s/>phase will focus, in addition to service delivery, on health system strengthening and a stronger component of government capacity-building. It will also include more focused work on transitioning health workers onto the government payroll.</text:p>
              <text:p text:style-name="P518"/>
              <text:p text:style-name="P519">Phase 3</text:p>
              <text:p text:style-name="P520">In addition to the elements under Phases 1 and 2, this phase will focus on building financial and management capacity to strengthen government Public Financial Management systems in the health sector as part of broader PFM strengthening.</text:p>
              <text:p text:style-name="P521"/>
              <text:p text:style-name="Normal"><text:span text:style-name="T522">On the assumption that g</text:span><text:span text:style-name="T523">overnment resources will be severely limited over the first three or so years of the programme, the<text:s/></text:span><text:span text:style-name="T524">impact<text:s/></text:span><text:span text:style-name="T525">of the programme under Phase 1 will be delivery of effective health services that help build a resilient and healthy population.<text:s/></text:span></text:p>
              <text:p text:style-name="P526"/>
              <text:p text:style-name="Normal"><text:span text:style-name="T527">The<text:s/></text:span><text:span text:style-name="T528">outcome</text:span><text:span text:style-name="T529"><text:s/>under<text:s/></text:span><text:span text:style-name="T530">this scenario is expected to be access to quality health services with a focus on the most vulnerable including women, children and returnees. This will be achieved through the expansion of coverage of health services at county level. In addition, work on<text:s/></text:span><text:span text:style-name="T531">improving community governance is expected to lead to increased government accountability and responsiveness to citizen’s health needs.<text:s/></text:span></text:p>
              <text:p text:style-name="P532"/>
              <text:p text:style-name="Normal"><text:span text:style-name="T533">If conditions become conducive to support components of Phases 2 and Phases 3 of the programme, the<text:s/></text:span><text:span text:style-name="T534">impact<text:s/></text:span><text:span text:style-name="T535">would be to</text:span><text:span text:style-name="T536"><text:s/>start the move towards ‘government-led, effective health systems that save lives.’ <text:s/></text:span></text:p>
              <text:p text:style-name="P537"/>
              <text:p text:style-name="Normal"><text:span text:style-name="T538">The<text:s/></text:span><text:span text:style-name="T539">outcome</text:span><text:span text:style-name="T540"><text:s/>would be increased access to quality health services in a system where government has capacity to manage these services.</text:span></text:p>
              <text:p text:style-name="P541"/>
              <text:p text:style-name="Normal"><text:span text:style-name="T542">The initial planning assumption is<text:s/></text:span><text:span text:style-name="T543">that Phase 1 will run throughout most of the first three years of the programme and the results are defined on that basis. Should that assumption prove wrong, the expected results will be revised.</text:span></text:p>
              <text:p text:style-name="P544"/>
              <text:p text:style-name="P545">Over 3 ½ years, DFID's investment will contribute to:</text:p>
              <text:list text:style-name="LFO5" text:continue-numbering="true">
                <text:list-item>
                  <text:p text:style-name="P546">254,959 under five year olds are seen for a curative consultation<text:s/></text:p>
                </text:list-item>
                <text:list-item>
                  <text:p text:style-name="P547">21,853 women have at least four antenatal visits</text:p>
                </text:list-item>
                <text:list-item>
                  <text:p text:style-name="P548">21,853 pregnant women receive at least two doses of intermittent presumptive treatment of malaria as part of their antenatal care</text:p>
                </text:list-item>
                <text:list-item>
                  <text:p text:style-name="P549">10,926 additional people start a family planning method</text:p>
                </text:list-item>
              </text:list>
            </table:table-cell>
          </table:table-row>
        </table:table>
        <text:p text:style-name="P550"/>
        <text:p text:style-name="P551"/>
        <text:p text:style-name="P552">Appraisal Case</text:p>
        <text:p text:style-name="Normal"/>
        <table:table table:style-name="Table553">
          <table:table-columns>
            <table:table-column table:style-name="TableColumn554"/>
          </table:table-columns>
          <table:table-row table:style-name="TableRow555">
            <table:table-cell table:style-name="TableCell556">
              <text:p text:style-name="P557">A1. What are the feasible options that address the need set out in the Strategic case?</text:p>
              <text:p text:style-name="P558"/>
              <text:p text:style-name="P559">Government would prefer to provide services themselves, but do not have the capacity or the funding to do<text:s/>this. <text:s/>They would also like donors to put resources directly through government financial systems. <text:s/>However, a recent fiduciary risk assessment (FRA) showed that DFID South Sudan cannot at this stage enter into financial aid agreements that directly put funds into government systems. The corruption risk is high and commitment of GRSS to reform is not yet credible and is challenging given the current financial context. DFID would, however, explore the option of strengthening the payroll system and lower level public financial management, with a view to reimbursing some government costs in the future through an instrument developed by the Ministry of Finance and Economic Planning (MoFEP): the Local Services Support Aid Instrument (LSSAI). This would be subject<text:s/>to further appraisal and fiduciary risk assessment.</text:p>
              <text:p text:style-name="P560"/>
              <text:p text:style-name="P561">Feasible funding modality options for achieving the impact and outcome have been generated and appraised based on the theory of change below and using the following critical success criteria. <text:s/>However,<text:s/>the current financial crisis means that success criteria related to government capacity and ability to take health staff onto the payroll are not relevant, at least in the short term.</text:p>
              <text:p text:style-name="P562"/>
              <text:p text:style-name="Normal"><text:span text:style-name="T563">1. Donors must harmonise and align health activities:</text:span><text:span text:style-name="T564"><text:s/>Under previous mo</text:span><text:span text:style-name="T565">dels of health services delivery there has been little coordination between the major funding mechanisms. Donors must better coordinate amongst themselves for example through a geographic division of labour. MoH suggested that donors agree on a division of</text:span><text:span text:style-name="T566"><text:s/>responsibilities across State lines. Donors have agreed with MoH that World Bank will operate in two states (Upper Nile and Jonglei), USAID in two states (Central and Western Equatoria) and that the other donors will cover the other 6 states (Northern Bar</text:span><text:span text:style-name="T567"><text:s/>El Ghazal, Western Bar El Ghazal, Warrap, Lakes, Unity and Eastern Equatoria).<text:s/></text:span></text:p>
              <text:p text:style-name="P568"/>
              <text:p text:style-name="P569">In addition, donors should harmonise health activities with the HSDP 2011-2015 in order to strengthen government systems and encourage government engagement in donor health activities contributing to the effectiveness of development assistance. MoH and donors are working closely to harmonise activities. A recent harmonisation workshop in December 2011 brought officials from the MoH together with representatives from the three<text:s/>main funding mechanisms. The aim of the workshop was to align priorities for the three funding mechanisms- such as objectives, priority services, strategies for M&amp;E and to develop an ongoing system for lesson learning and transparency. A plan was developed<text:s/>going forward that aimed to support these aims and bring key partners together going forward. In addition MoFEP is keen to use health as a pilot for developing a sector based approach for funding.<text:s/></text:p>
              <text:p text:style-name="Normal"><text:span text:style-name="T570">2. Buy-in by stakeholders, in particular government:<text:s/></text:span><text:span text:style-name="T571">Prev</text:span><text:span text:style-name="T572">ious donor funding mechanisms have had very limited buy in and acceptance by government. If we are to achieve the aim of a transition fund that develops a government led effective health system it is imperative that we are able to work closely with governm</text:span><text:span text:style-name="T573">ent. One <text:s/>GRSS complaint with previous models of health service funding is perceived NGO ownership of health facilities. The DFID-supported South Sudan Peace Fund programme has recently commissioned a, ‘Peace and Conflict Assessment of South Sudan.’ The re</text:span><text:span text:style-name="T574">port remains to be finalised but an early draft suggests citizen frustrations with service delivery are more likely to be directed at international agencies than South Sudanese authorities</text:span><text:span text:style-name="T575"><text:note text:note-class="endnote" text:id="_edn13"><text:note-citation>14</text:note-citation><text:note-body><text:p text:style-name="P576"><text:span text:style-name="T577"><text:s/>First draft: Peace and Conflict Assessment of South Sudan 2011,<text:s/></text:span><text:span text:style-name="T578">International Alert, 2011</text:span><text:span text:style-name="T579"><text:s/></text:span></text:p></text:note-body></text:note></text:span><text:span text:style-name="T580">. It is important that this perception that all health services are delivered by international NGOs is changed and that all three funding models<text:s/></text:span><text:span text:style-name="T581">ensure that GRSS ownership of health facilities is clear<text:s/></text:span><text:span text:style-name="T582">and that NGOs work in a mann</text:span><text:span text:style-name="T583">er that facilitates accountability for the future. This will require effective communications.<text:s/></text:span></text:p>
              <text:p text:style-name="P584"/>
              <text:p text:style-name="Normal"><text:span text:style-name="T585">3. Health funding mechanisms must encourage equity, in particular increased coverage of health services across counties.</text:span><text:span text:style-name="T586"><text:s/>In South Sudan over half of the<text:s/></text:span><text:span text:style-name="T587">population live in poverty and less than half (44%) have access to health facilities within 5 km. So improving access to health services (in particular for rural communities) and improving health is critical if South Sudan is to break out of the cycle of p</text:span><text:span text:style-name="T588">overty. Indeed<text:s/></text:span><text:span text:style-name="T589">‘investing in people’s health reduces poverty’</text:span><text:span text:style-name="T590"><text:s/>and may in fact be one of the most important determinants in a low income country’s economic development. Poverty and malnutrition decrease the resilience of people to cope with the effects of i</text:span><text:span text:style-name="T591">llness and the ability to access services. In turn illness pushes people into poverty by impacting on the ability to earn livelihoods.</text:span><text:span text:style-name="T592"><text:s/></text:span><text:span text:style-name="T593"><text:note text:note-class="endnote" text:id="_edn14"><text:note-citation>15</text:note-citation><text:note-body><text:p text:style-name="P594"><text:span text:style-name="T595"><text:s/>Commission on Macro economics and health (2001), Macroeconomics and Health: Investing in health for economic<text:s/></text:span><text:span text:style-name="T596">development, the World Health Organisation 20 December 2001, Geneva</text:span></text:p></text:note-body></text:note></text:span><text:span text:style-name="T597"><text:s text:c="2"/></text:span></text:p>
              <text:p text:style-name="P598"/>
              <text:p text:style-name="P599">The BSF currently only offers coverage of 20% of the country. If funding mechanisms are to have a greater more equitable impact on health outcomes there must be wider coverage of counties as opposed to having a small number of very high quality primary health care units. It is important that any improvement in coverage is targeted equitably in particular to rural populations and vulnerable groups with a focus on women and children.<text:s/></text:p>
              <text:p text:style-name="P600"/>
              <text:p text:style-name="Normal"><text:span text:style-name="T601">Whi</text:span><text:span text:style-name="T602">lst it is recognised that there are other vulnerable groups aside from women and children</text:span><text:s/><text:span text:style-name="T603">in particular people with disabilities (8.6% of males and 2% of females) we will not specifically target these groups at this time. DFID programmes will instead prior</text:span><text:span text:style-name="T604">itise increasing access of the population as a whole (with a focus on women and girls) to quality health services especially in rural areas. Such an approach will also contribute to DFID’s objective of increasing equity of health services and indicators by</text:span><text:span text:style-name="T605"><text:s/>improving access. In addition we must work closely and cross-sectorally with conflict and governance programmes to maintain the security of citizens to allow them to access basic services e.g. to travel safely to a health clinic, particularly if the secur</text:span><text:span text:style-name="T606">ity context is to worsen given the current crisis with the oil.<text:s/></text:span></text:p>
              <text:p text:style-name="P607"/>
              <text:p text:style-name="Default"><text:span text:style-name="T608">Out of pocket payments at the time of illness make up the majority of health spending in low income countries. WHO estimates that globally each year 150m people experience severe financial h</text:span><text:span text:style-name="T609">ardship and 100m are pushed into poverty as a result of direct payments for health care.</text:span><text:span text:style-name="T610"><text:note text:note-class="endnote" text:id="_edn15"><text:note-citation>16</text:note-citation><text:note-body><text:p text:style-name="P611"><text:span text:style-name="T612"><text:s/>WHO The world health report 2010: health systems financing – the path to universal access. 2010 <text:s/></text:span></text:p></text:note-body></text:note></text:span><text:span text:style-name="EndnoteReference"><text:s/></text:span><text:span text:style-name="T613"><text:s/>In the new Transitional Constitution of the Republic of South Sud</text:span><text:span text:style-name="T614">an 2011, GRSS has committed to ensuring that all levels of government will provide free primary health care and emergency services for all citizens. However the Health Sector Development Plan 2011-2015 has stated that ‘due to inadequate funding to the heal</text:span><text:span text:style-name="T615">th sector, government will introduce user fees (consumer participation) for secondary, tertiary and specialized health services.’ Services provided under the DFID-led funding models will remain free and<text:s/></text:span><text:span text:style-name="T616">DFID will continue to promote free health care at the</text:span><text:span text:style-name="T617"><text:s/>point of delivery</text:span><text:span text:style-name="T618"><text:s/>in particular for women and children, in South Sudan.<text:s/></text:span></text:p>
              <text:p text:style-name="P619"/>
              <text:p text:style-name="Normal"><text:span text:style-name="T620">4. There must be a focus on</text:span><text:span text:style-name="T621"><text:s/></text:span><text:span text:style-name="T622">women and girls and on improving access to emergency obstetric and neonatal care.</text:span><text:span text:style-name="T623"><text:s/>Currently limited basic service provision in the country disproportiona</text:span><text:span text:style-name="T624">tely affects women and girls. The lack of comprehensive reproductive health services is the largest contributor worldwide to gender inequality as measured in the Human Development Index. The gender inequality index for Sudan is 0.708 (2010), one of the wor</text:span><text:span text:style-name="T625">st in the world and likely to be considerably worse for South Sudan given its extremely high maternal mortality.<text:s/></text:span></text:p>
              <text:p text:style-name="P626"/>
              <text:p text:style-name="Default"><text:span text:style-name="T627">A DFID global priority is to empower girls and women and to improve maternal health and access to family planning with a strategic priority</text:span><text:span text:style-name="T628"><text:note text:note-class="endnote" text:id="_edn16"><text:note-citation>17</text:note-citation><text:note-body><text:p text:style-name="P629"><text:span text:style-name="T630"><text:s/></text:span><text:a xlink:href="http://webarchive.nationalarchives.gov.uk/+/http:/www.dfid.gov.uk/About-DFID/Finance-and-performance/DFID-Business-plan-2011---2015/Vision-/" office:target-frame-name="_top" xlink:show="replace"><text:span text:style-name="T631">DFID Business Plan 2011<text:s/></text:span></text:a><text:span text:style-name="T632"><text:s/></text:span></text:p></text:note-body></text:note></text:span><text:s/><text:span text:style-name="T633">to ‘improve maternal health and access to family planning, including<text:s/></text:span><text:span text:style-name="T634">to delay first pregnancy and support safe childbirth’. DFID’s business plan also prioritises the achievement of the MDGs and the need to focus on maternal health and family planning, which are reinforced in the UK’s Framework for Results (‘preventing unint</text:span><text:span text:style-name="T635">ended pregnancies and ensuring pregnancy and childbirth are safe’).<text:s/></text:span><text:span text:style-name="T636">If we are to work with GRSS to develop an effective health system that has an impact on the major causes of illness and death it must focus on supporting the provision of comprehensive eme</text:span><text:span text:style-name="T637">rgency obstetric and neonatal care (CEmONC), strengthening services (including family planning services) at community, primary and secondary level, including referral systems. At the moment there are only three centres throughout the country which perform<text:s/></text:span><text:span text:style-name="T638">Caesarean sections. These are in Juba (Central Equatoria), Wau (Western Bar El Ghazal) and Malakal (Upper Nile). If we are to have an impact on maternal mortality, access to facilities able to perform C-Sections needs to increase, particularly at county ho</text:span><text:span text:style-name="T639">spital level. All pregnant women must have comprehensive antenatal care and this must be promoted at community level. All women should be encouraged to deliver in the presence of a skilled health worker, preferably in a health facility and there must be re</text:span><text:span text:style-name="T640">ferral systems in place for referral of complicated pregnancy or delivery.<text:s/></text:span></text:p>
              <text:p text:style-name="P641"/>
              <text:p text:style-name="Normal"><text:span text:style-name="T642">5. Government capacity and systems must be built</text:span><text:span text:style-name="T643"><text:s/>at central, State and County level as and when it is feasible and appropriate to do so. The nature of South Sudan’s political sett</text:span><text:span text:style-name="T644">lement and significant internal conflict means the default mode of government decision-making is on an ‘equality’ basis i.e. each state/county/payam/boma receiving an equal financial allocation as opposed to an equitable allocation. Significant assistance<text:s/></text:span><text:span text:style-name="T645">will be required to support<text:s/></text:span><text:span text:style-name="T646">needs-based</text:span><text:span text:style-name="T647"><text:s/>allocations and decision-making by government (and by communities where involved in community governance). To assist in this Government will need technical assistance to develop capacity in the management of financia</text:span><text:span text:style-name="T648">l and planning systems including the use of tools such as the Local Services Support Aid Instrument (LSSAI) and Health Management Information System (HMIS). <text:s/>The LSSAI is a tool developed by MoFEP that will allow government to monitor allocation of donor m</text:span><text:span text:style-name="T649">oney to States and ensure that this money is correctly used at local level, whilst the HMIS will assist in the planning of services according to need.<text:s/></text:span></text:p>
              <text:p text:style-name="P650"/>
              <text:p text:style-name="Normal"><text:span text:style-name="T651">6. Healthcare workers must move onto government payroll systems.</text:span><text:span text:style-name="T652"><text:s/>Currently, the majority of health work</text:span><text:span text:style-name="T653">ers (perhaps 60%) are employed by NGOs as opposed to being on the government payroll. <text:s/>In addition NGOs pay higher salaries than the government rates. O</text:span><text:span text:style-name="T654">nly 39% of staff in BSF clinics are on the MoH payroll (this is comparable to the 32% on the payroll in<text:s/></text:span><text:span text:style-name="T655">SHTP). <text:s/>BSF estimate that 16% of NGO budgets go towards paying health facility staff salaries. <text:s/></text:span><text:span text:style-name="T656">Government cannot afford to pay at NGO rates. This is especially true given the current context with the oil when revenues are likely to be limited. Government<text:s/></text:span><text:span text:style-name="T657">have requested NGOs to put all their staff on government pay scales. In order for the government to move forward with their vision of delivering their own health services in the long run, staff need to be paid in-line with national salary scales to avoid m</text:span><text:span text:style-name="T658">ovement of staff to NGOs and they need to be transitioned onto government payrolls. This will help ensure a more sustainable approach to supporting service delivery in the longer-term. At this point in time the priority is first to work with NGOs to harmon</text:span><text:span text:style-name="T659">ise salaries as new staff will not be added onto payroll given the current crisis. An assessment will be needed to look at requirements for rural based incentives e.g. housing etc to try and prevent health workers from leaving remote areas in preference of</text:span><text:span text:style-name="T660"><text:s/>urban centres. Work on harmonisation will need to be coordinated with the MoH, MoFEP and the Ministry of Labour and Public Services as well as with Service Delivery Agents.<text:s/></text:span></text:p>
              <text:p text:style-name="P661"/>
              <text:p text:style-name="Normal"><text:span text:style-name="T662">7. South Sudan’s complex social and conflict context must be considered.</text:span><text:span text:style-name="T663"><text:s/>There a</text:span><text:span text:style-name="T664">re at least 17 major ethnic groups, some of which are further subdivided into smaller groupings. The civil war affected different communities in different ways, and poverty dynamics vary across the country. 50.6% of the population fall below the national p</text:span><text:span text:style-name="T665">overty line with large variation between rural and urban areas and between states</text:span><text:span text:style-name="T666"><text:note text:note-class="endnote" text:id="_edn17"><text:note-citation>18</text:note-citation><text:note-body><text:p text:style-name="P667"><text:span text:style-name="T668"><text:s/>Southern Sudan Centre for Census Statistics and Evaluation (2010)). Poverty in Southern Sudan: Estimates from NBHS 2009. <text:s/>Juba, Southern Sudan: SSCCSE</text:span></text:p></text:note-body></text:note></text:span><text:span text:style-name="T669">. Some areas are<text:s/></text:span><text:span text:style-name="T670">characterised by on-going inter-communal conflicts (e.g. Jonglei), and extensive migration and return movements (e.g. Renk in Upper Nile State), which distort and strain social ties. Any future funding model must consider the social context in which it ope</text:span><text:span text:style-name="T671">rates in particular to ensure that delivery of health services does not exacerbate conflict by creating or exacerbating existing ethnic tensions.<text:s/></text:span></text:p>
              <text:p text:style-name="P672"/>
              <text:p text:style-name="Normal"><text:span text:style-name="T673">8. Any programme must be flexible and be able to deliver health services in a changing context.<text:s/></text:span><text:span text:style-name="T674">The current<text:s/></text:span><text:span text:style-name="T675">political and economic context regarding the closure of the oil pipelines and the ongoing tension between Sudan and South Sudan means planning and programme delivery fraught with risk. <text:s/>. It is uncertain when and whether the tensions will be resolved. It i</text:span><text:span text:style-name="T676">s certain that government resources for health will decrease in the short term and could even dry up completely. Any model must be able to take this context in to account. It must be able to deliver services flexibly and adapt. It must be able to tailor ca</text:span><text:span text:style-name="T677">pacity building on a state by state basis which takes into account challenges related to conflict and capacity.<text:s/></text:span></text:p>
              <text:p text:style-name="P678"/>
              <text:p text:style-name="P679">Theory of Change</text:p>
              <text:p text:style-name="P680">The theory of change for Phase 1 of the HPF is set out diagrammatically below. This assumes, that over the initial three years of the programme, it will not be possible to make significant progress towards the transition to government-led service delivery. This Phase focuses on service delivery and on some basic capacity building if possible The funding mechanism has been designed to work with government where possible but the delivery of services can continue regardless of the impact of the oil crisis on the government. The full theory of change is in Annex 1. This also provides supporting analysis for a context in which such a<text:s/>transition becomes feasible.</text:p>
              <text:p text:style-name="P681"><text:s/></text:p>
              <text:p text:style-name="Normal"><text:span text:style-name="T682"><draw:g draw:name="Canvas 2" draw:id="id59" draw:style-name="a72" text:anchor-type="as-char"><svg:title/><svg:desc/><draw:custom-shape svg:x="0in" svg:y="4.125in" svg:width="1in" svg:height="1.5in" draw:id="id9" draw:style-name="a9" draw:name="Rectangle 4"><svg:title/><svg:desc/><text:p text:style-name="Normal"><text:span text:style-name="T683">Assumptions:</text:span><text:span text:style-name="T684"><text:s/>GRSS continues to be a viable partner for some of the limited capacity building that will take place in Phase 1.<text:s/></text:span></text:p><text:p text:style-name="P685">Successful FM is found.</text:p><draw:enhanced-geometry draw:type="non-primitive" svg:viewBox="0 0 21600 21600" draw:enhanced-path="M 0 0 L 21600 0 21600 21600 0 21600 Z N"/></draw:custom-shape><draw:custom-shape svg:x="1.25in" svg:y="4.25in" svg:width="3.125in" svg:height="1.25in" draw:id="id10" draw:style-name="a10" draw:name="Rectangle 5"><svg:title/><svg:desc/><text:p text:style-name="Normal"><text:span text:style-name="T686">Assumptions</text:span><text:span text:style-name="T687">: Health worker and Civil services salaries will continue<text:s/></text:span><text:span text:style-name="T688">to be paid by government for staff on their payroll or that staff can be incentivised to keep working if salaries reduce. <text:s text:c="2"/>There will be viable staff counterparts at County Health Department, central and state MoH level. EU Funding is available for work o</text:span><text:span text:style-name="T689">n county hospitals. The emergency drug fund is finalised and provides pharmaceuticals.<text:s/></text:span></text:p><draw:enhanced-geometry draw:type="non-primitive" svg:viewBox="0 0 21600 21600" draw:enhanced-path="M 0 0 L 21600 0 21600 21600 0 21600 Z N"/></draw:custom-shape><draw:custom-shape svg:x="0.01458in" svg:y="1.375in" svg:width="0.86111in" svg:height="0.50069in" draw:id="id11" draw:style-name="a11" draw:name="Rectangle 6"><svg:title/><svg:desc/><text:p text:style-name="P690">The Pooled Fund<text:s/></text:p><draw:enhanced-geometry draw:type="non-primitive" svg:viewBox="0 0 21600 21600" draw:enhanced-path="M 0 0 L 21600 0 21600 21600 0 21600 Z N"/></draw:custom-shape><draw:custom-shape svg:x="5.375in" svg:y="4.25in" svg:width="1.12431in" svg:height="1.12361in" draw:id="id12" draw:style-name="a12" draw:name="Rectangle 7"><svg:title/><svg:desc/><text:p text:style-name="Normal"><text:span text:style-name="T691">Assumptions</text:span><text:span text:style-name="T692">: Improved access and quality of health services improves health outcomes and saves lives</text:span></text:p><text:p text:style-name="P693"/><draw:enhanced-geometry draw:type="non-primitive" svg:viewBox="0 0 21600 21600" draw:enhanced-path="M 0 0 L 21600 0 21600 21600 0 21600 Z N"/></draw:custom-shape><draw:custom-shape svg:x="5.49931in" svg:y="5.5in" svg:width="1.25in" svg:height="0.24653in" draw:id="id13" draw:style-name="a13" draw:name="Rectangle 8"><svg:title/><svg:desc/><text:p text:style-name="P694">Limited evidence <text:s/></text:p><draw:enhanced-geometry draw:type="non-primitive" svg:viewBox="0 0 21600 21600" draw:enhanced-path="M 0 0 L 21600 0 21600 21600 0 21600 Z N"/></draw:custom-shape><draw:custom-shape svg:x="1.23542in" svg:y="0.37569in" svg:width="1.23472in" svg:height="0.62292in" draw:id="id14" draw:style-name="a14" draw:name="Rectangle 9"><svg:title/><svg:desc/><text:p text:style-name="P695">Provision of basic<text:s/>health services by non state sector in line with the HSDP</text:p><draw:enhanced-geometry draw:type="non-primitive" svg:viewBox="0 0 21600 21600" draw:enhanced-path="M 0 0 L 21600 0 21600 21600 0 21600 Z N"/></draw:custom-shape><draw:custom-shape svg:x="1.23542in" svg:y="1.62431in" svg:width="1.23472in" svg:height="0.74931in" draw:id="id15" draw:style-name="a15" draw:name="Rectangle 10"><svg:title/><svg:desc/><text:p text:style-name="P696">Work with the community to create demand and <text:s/>governance mechanisms</text:p><draw:enhanced-geometry draw:type="non-primitive" svg:viewBox="0 0 21600 21600" draw:enhanced-path="M 0 0 L 21600 0 21600 21600 0 21600 Z N"/></draw:custom-shape><draw:custom-shape svg:x="1.23542in" svg:y="3.37153in" svg:width="1.25in" svg:height="0.49931in" draw:id="id16" draw:style-name="a16" draw:name="Rectangle 11"><svg:title/><svg:desc/><text:p text:style-name="P697">Support to county health departments if possible<text:s/></text:p><draw:enhanced-geometry draw:type="non-primitive" svg:viewBox="0 0 21600 21600" draw:enhanced-path="M 0 0 L 21600 0 21600 21600 0 21600 Z N"/></draw:custom-shape><draw:custom-shape svg:x="1.23542in" svg:y="2.49861in" svg:width="1.23472in" svg:height="0.74931in" draw:id="id17" draw:style-name="a17" draw:name="Rectangle 12"><svg:title/><svg:desc/><text:p text:style-name="P698">Work with Central and State MoH to build capacity in managing the fund if<text:s/>possible <text:s/></text:p><draw:enhanced-geometry draw:type="non-primitive" svg:viewBox="0 0 21600 21600" draw:enhanced-path="M 0 0 L 21600 0 21600 21600 0 21600 Z N"/></draw:custom-shape><draw:custom-shape svg:x="3in" svg:y="2.25in" svg:width="1.37153in" svg:height="0.87847in" draw:id="id18" draw:style-name="a18" draw:name="Rectangle 13"><svg:title/><svg:desc/><text:p text:style-name="P699">Community governance and accountability lead to services responding better to citizen’s health needs.<text:s/></text:p><text:p text:style-name="P700"/><draw:enhanced-geometry draw:type="non-primitive" svg:viewBox="0 0 21600 21600" draw:enhanced-path="M 0 0 L 21600 0 21600 21600 0 21600 Z N"/></draw:custom-shape><draw:custom-shape svg:x="3in" svg:y="1.5in" svg:width="1.37153in" svg:height="0.75in" draw:id="id19" draw:style-name="a19" draw:name="Rectangle 14"><svg:title/><svg:desc/><text:p text:style-name="P701">Access to emergency obstetric and neonatal services will decrease maternal mortality<text:s/></text:p><draw:enhanced-geometry draw:type="non-primitive" svg:viewBox="0 0 21600 21600" draw:enhanced-path="M 0 0 L 21600 0 21600 21600 0 21600 Z N"/></draw:custom-shape><draw:custom-shape svg:x="4.73472in" svg:y="1.74931in" svg:width="1.12431in" svg:height="0.62431in" draw:id="id20" draw:style-name="a20" draw:name="Rectangle 15"><svg:title/><svg:desc/><text:p text:style-name="P702">Improved health outcomes for the population covered</text:p><draw:enhanced-geometry draw:type="non-primitive" svg:viewBox="0 0 21600 21600" draw:enhanced-path="M 0 0 L 21600 0 21600 21600 0 21600 Z N"/></draw:custom-shape><draw:custom-shape svg:x="4.73472in" svg:y="2.49861in" svg:width="1.12431in" svg:height="0.50208in" draw:id="id21" draw:style-name="a21" draw:name="Rectangle 16"><svg:title/><svg:desc/><text:p text:style-name="P703">Improved community accountability</text:p><draw:enhanced-geometry draw:type="non-primitive" svg:viewBox="0 0 21600 21600" draw:enhanced-path="M 0 0 L 21600 0 21600 21600 0 21600 Z N"/></draw:custom-shape><draw:custom-shape svg:x="6.125in" svg:y="1.87569in" svg:width="0.75139in" svg:height="1.25in" draw:id="id22" draw:style-name="a22" draw:name="Rectangle 17"><svg:title/><svg:desc/><text:p text:style-name="P704">Delivery of effective health services that build resilient and healthier population</text:p><draw:enhanced-geometry draw:type="non-primitive" svg:viewBox="0 0 21600 21600" draw:enhanced-path="M 0 0 L 21600 0 21600 21600 0 21600 Z N"/></draw:custom-shape><draw:custom-shape svg:x="1.11111in" svg:y="0.62431in" svg:width="0.00139in" svg:height="1.87292in" draw:id="id23" draw:style-name="a23" draw:name="Line 1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1111in" svg:y="2.37361in" svg:width="0.00139in" svg:height="1.24861in" draw:id="id24" draw:style-name="a24" draw:name="Line 1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1111in" svg:y="0.62431in" svg:width="0.12292in" svg:height="0.00139in" draw:id="id25" draw:style-name="a26"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1111in" svg:y="1.25in" svg:width="0.12292in" svg:height="0in" draw:id="id26" draw:style-name="a28" draw:name="Line 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1111in" svg:y="1.87292in" svg:width="0.12292in" svg:height="0.00139in" draw:id="id27" draw:style-name="a30" draw:name="Line 2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1111in" svg:y="2.74722in" svg:width="0.12292in" svg:height="0.00139in" draw:id="id28" draw:style-name="a32" draw:name="Line 2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8472in" svg:y="0.62431in" svg:width="0.01458in" svg:height="2.00069in" draw:id="id29" draw:style-name="a33" draw:name="Line 2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6042in" svg:y="0.62431in" svg:width="0.12569in" svg:height="0.00139in" draw:id="id30" draw:style-name="a34" draw:name="Line 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6042in" svg:y="1.375in" svg:width="0.12569in" svg:height="0.00139in" draw:id="id31" draw:style-name="a35" draw:name="Line 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75in" svg:y="2.625in" svg:width="0.12569in" svg:height="0.00139in" draw:id="id32" draw:style-name="a36" draw:name="Line 2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75in" svg:y="3.49931in" svg:width="0.12569in" svg:height="0.00139in" draw:id="id33" draw:style-name="a37" draw:name="Line 2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8472in" svg:y="1.99792in" svg:width="0.25in" svg:height="0.00139in" draw:id="id34" draw:style-name="a39" draw:name="Line 2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8472in" svg:y="2.62361in" svg:width="0.25in" svg:height="0.00139in" draw:id="id35" draw:style-name="a41" draw:name="Line 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6042in" svg:y="2.62361in" svg:width="0.12569in" svg:height="0.00139in" draw:id="id36" draw:style-name="a42" draw:name="Line 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8472in" svg:y="2.12292in" svg:width="0.00139in" svg:height="0.49931in" draw:id="id37" draw:style-name="a43" draw:name="Line 3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6042in" svg:y="2.12292in" svg:width="0.12569in" svg:height="0.00139in" draw:id="id38" draw:style-name="a44" draw:name="Line 3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8472in" svg:y="2.37361in" svg:width="0.12431in" svg:height="0.00139in" draw:id="id39" draw:style-name="a46" draw:name="Line 3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87569in" svg:y="1.62431in" svg:width="0.23542in" svg:height="0.00139in" draw:id="id40" draw:style-name="a47" draw:name="Line 3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9931in" svg:y="5.87569in" svg:width="1.25in" svg:height="0.25in" draw:id="id41" draw:style-name="a48" draw:name="Rectangle 36"><svg:title/><svg:desc/><text:p text:style-name="P705">Medium evidence</text:p><draw:enhanced-geometry draw:type="non-primitive" svg:viewBox="0 0 21600 21600" draw:enhanced-path="M 0 0 L 21600 0 21600 21600 0 21600 Z N"/></draw:custom-shape><draw:custom-shape svg:x="5.49931in" svg:y="6.24931in" svg:width="1.25in" svg:height="0.25347in" draw:id="id42" draw:style-name="a49" draw:name="Rectangle 37"><svg:title/><svg:desc/><text:p text:style-name="P706">Strong evidence</text:p><draw:enhanced-geometry draw:type="non-primitive" svg:viewBox="0 0 21600 21600" draw:enhanced-path="M 0 0 L 21600 0 21600 21600 0 21600 Z N"/></draw:custom-shape><draw:custom-shape svg:x="6.50069in" svg:y="3.74722in" svg:width="0in" svg:height="0in" draw:id="id43" draw:style-name="a50" draw:name="Line 3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23542in" svg:y="1.12361in" svg:width="1.25in" svg:height="0.375in" draw:id="id44" draw:style-name="a51" draw:name="Rectangle 39"><svg:title/><svg:desc/><text:p text:style-name="P707">Support to county hospitals <text:s/></text:p><draw:enhanced-geometry draw:type="non-primitive" svg:viewBox="0 0 21600 21600" draw:enhanced-path="M 0 0 L 21600 0 21600 21600 0 21600 Z N"/></draw:custom-shape><draw:custom-shape svg:x="1.11111in" svg:y="3.62222in" svg:width="0.13611in" svg:height="0.01042in" draw:id="id45" draw:style-name="a53" draw:name="Line 4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48542in" svg:y="0.87361in" svg:width="0.49931in" svg:height="0.00208in" draw:id="id46" draw:style-name="a55" draw:name="Line 4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48542in" svg:y="1.375in" svg:width="0.49931in" svg:height="0.00139in" draw:id="id47" draw:style-name="a57" draw:name="Line 4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in" svg:y="3.12569in" svg:width="1.37153in" svg:height="0.87014in" draw:id="id48" draw:style-name="a58" draw:name="Rectangle 43"><svg:title/><svg:desc/><text:p text:style-name="P708">If viable work with government to increase capacity and<text:s/>acceptance of the HPF will facilitate service delivery</text:p><text:p text:style-name="P709"/><draw:enhanced-geometry draw:type="non-primitive" svg:viewBox="0 0 21600 21600" draw:enhanced-path="M 0 0 L 21600 0 21600 21600 0 21600 Z N"/></draw:custom-shape><draw:custom-shape svg:x="2.48542in" svg:y="2.24861in" svg:width="0.49931in" svg:height="0.00139in" draw:id="id49" draw:style-name="a60" draw:name="Line 4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5in" svg:y="3.12569in" svg:width="0.5in" svg:height="0.00139in" draw:id="id50" draw:style-name="a62" draw:name="Line 4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48542in" svg:y="3.62222in" svg:width="0.49931in" svg:height="0.00139in" draw:id="id51" draw:style-name="a64" draw:name="Line 4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12569in" svg:y="0in" svg:width="0.75in" svg:height="0.24653in" draw:id="id52" draw:style-name="a65" draw:name="Rectangle 47"><svg:title/><svg:desc/><text:p text:style-name="P710">Input</text:p><draw:enhanced-geometry draw:type="non-primitive" svg:viewBox="0 0 21600 21600" draw:enhanced-path="M 0 0 L 21600 0 21600 21600 0 21600 Z N"/></draw:custom-shape><draw:custom-shape svg:x="1.25in" svg:y="0in" svg:width="1.24861in" svg:height="0.24653in" draw:id="id53" draw:style-name="a66" draw:name="Rectangle 48"><svg:title/><svg:desc/><text:p text:style-name="P711">Outputs</text:p><draw:enhanced-geometry draw:type="non-primitive" svg:viewBox="0 0 21600 21600" draw:enhanced-path="M 0 0 L 21600 0 21600 21600 0 21600 Z N"/></draw:custom-shape><draw:custom-shape svg:x="3in" svg:y="0in" svg:width="1.24931in" svg:height="0.24653in" draw:id="id54" draw:style-name="a67" draw:name="Rectangle 49"><svg:title/><svg:desc/><text:p text:style-name="P712">Rationale</text:p><draw:enhanced-geometry draw:type="non-primitive" svg:viewBox="0 0 21600 21600" draw:enhanced-path="M 0 0 L 21600 0 21600 21600 0 21600 Z N"/></draw:custom-shape><draw:custom-shape svg:x="4.625in" svg:y="0in" svg:width="1.24861in" svg:height="0.24653in" draw:id="id55" draw:style-name="a68" draw:name="Rectangle 50"><svg:title/><svg:desc/><text:p text:style-name="P713">Outcomes</text:p><draw:enhanced-geometry draw:type="non-primitive" svg:viewBox="0 0 21600 21600" draw:enhanced-path="M 0 0 L 21600 0 21600 21600 0 21600 Z N"/></draw:custom-shape><draw:custom-shape svg:x="5.99931in" svg:y="0in" svg:width="0.75in" svg:height="0.24653in" draw:id="id56" draw:style-name="a69" draw:name="Rectangle 51"><svg:title/><svg:desc/><text:p text:style-name="P714">Impact</text:p><draw:enhanced-geometry draw:type="non-primitive" svg:viewBox="0 0 21600 21600" draw:enhanced-path="M 0 0 L 21600 0 21600 21600 0 21600 Z N"/></draw:custom-shape><draw:custom-shape svg:x="3in" svg:y="0.37569in" svg:width="1.37153in" svg:height="1.12431in" draw:id="id57" draw:style-name="a70" draw:name="Rectangle 52"><svg:title/><svg:desc/><text:p text:style-name="P715">Provision of services will improve the health status of the population making it less vulnerable to poverty and the impact of humanitarian crisis</text:p><draw:enhanced-geometry draw:type="non-primitive" svg:viewBox="0 0 21600 21600" draw:enhanced-path="M 0 0 L 21600 0 21600 21600 0 21600 Z N"/></draw:custom-shape><draw:custom-shape svg:x="4.49931in" svg:y="2.625in" svg:width="0.00139in" svg:height="0.87431in" draw:id="id58" draw:style-name="a71" draw:name="Line 5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p>
              <text:p text:style-name="P716"/>
              <text:p text:style-name="P717"><text:span text:style-name="T718">This theory of change focuses on the delivery of essential health services. It is commonly accepted that improved access to good quality health services (including removal of financial, social and cultural barriers to access) has major impacts on health ou</text:span><text:span text:style-name="T719">tcomes in particular in low and mid income countries which in turn helps reduce poverty<text:s/></text:span><text:span text:style-name="T720"><text:note text:note-class="endnote" text:id="_edn18"><text:note-citation>19</text:note-citation><text:note-body><text:p text:style-name="P721"><text:span text:style-name="T722"><text:s/>Commission on Macroeconomics and Health (2001), Macroeconomics and Health: Investing in Health for Economic Development, the World Health Organization, 20 December<text:s/></text:span><text:span text:style-name="T723">2001, Geneva.</text:span></text:p></text:note-body></text:note></text:span><text:span text:style-name="T724">,</text:span><text:span text:style-name="T725"><text:note text:note-class="endnote" text:id="_edn19"><text:note-citation>20</text:note-citation><text:note-body><text:p text:style-name="P726"><text:span text:style-name="T727"><text:s/>Department for International Development (2007) Working for Better Health. <text:s/>DFID, London.</text:span></text:p></text:note-body></text:note></text:span><text:span text:style-name="EndnoteReference">,</text:span><text:span text:style-name="T728"><text:note text:note-class="endnote" text:id="_edn20"><text:note-citation>21</text:note-citation><text:note-body><text:p text:style-name="P729"><text:span text:style-name="T730"><text:s text:c="2"/>Department for International Development (2010) Breaking the cycle: <text:s/>Saving lives and protecting the future. <text:s/>The UK’s framework for results fo</text:span><text:span text:style-name="T731">r malaria in the developing world. <text:s/>DFID, London.</text:span></text:p></text:note-body></text:note></text:span>.<text:span text:style-name="T732"><text:s/>In particular, the maternal mortality rate will not drop if more women do not have access to skilled birth attendants and emergency obstetric care</text:span><text:span text:style-name="T733"><text:note text:note-class="endnote" text:id="_edn21"><text:note-citation>22</text:note-citation><text:note-body><text:p text:style-name="P734"><text:span text:style-name="T735"><text:s/>HYPERLINK "http://www.who.int/pmnch/topics/maternal/201</text:span><text:span text:style-name="T736">009_globalstrategy_wch/en/index.html" <text:s/>Global Strategy for Women’s and Children’s Health. UN Secretary General Sept 2010</text:span></text:p></text:note-body></text:note></text:span><text:span text:style-name="T737">. <text:s/></text:span></text:p>
              <text:p text:style-name="P738"/>
              <text:p text:style-name="P739"><text:span text:style-name="T740">A healthier population is in turn more resilient to humanitarian crises in the short term</text:span><text:span text:style-name="T741"><text:note text:note-class="endnote" text:id="_edn22"><text:note-citation>23</text:note-citation><text:note-body><text:p text:style-name="P742"><text:span text:style-name="T743"><text:s/>WHO Risk reduction and emergency prepa</text:span><text:span text:style-name="T744">redness : WHO six-year strategy for the health sector and</text:span></text:p><text:p text:style-name="P745"><text:span text:style-name="T746">community capacity development. 2007</text:span></text:p></text:note-body></text:note></text:span><text:span text:style-name="T747">. By supporting the health system through non state actors we are ensuring the delivery of services regardless of the impact of the oil crisis on the GRSS. Howeve</text:span><text:span text:style-name="T748">r this is reliant on the government continuing to pay the salaries of health workers currently on their payroll or that those workers work even if salaries reduce. It is also reliant on pharmaceuticals being procured through the emergency drugs fund that D</text:span><text:span text:style-name="T749">FID and USAID are currently designing.</text:span></text:p>
              <text:p text:style-name="P750"/>
              <text:p text:style-name="P751"><text:span text:style-name="T752">The evidence for working with the community is limited. However we assume that work with communities to create demand for services will increase utilisation and in turn improve health outcomes. In particular we will<text:s/></text:span><text:span text:style-name="T753">focus on working with pregnant women and Traditional Birth Attendants to encourage women to attend antenatal clinics and come to facilities for delivery by skilled attendants. In addition we will work to set up community committees that can engage and part</text:span><text:span text:style-name="T754">icipate in defining their health needs and services</text:span><text:span text:style-name="T755"><text:note text:note-class="endnote" text:id="_edn23"><text:note-citation>24</text:note-citation><text:note-body><text:p text:style-name="P756"><text:span text:style-name="T757"><text:s/>Travis, Phyllida, Dominique Egger, Philip Davies, and Abdelhay Mechbal. 2002. Towards better stewardship: concepts and critical issues. Geneva: World Health Organization,</text:span></text:p></text:note-body></text:note></text:span><text:span text:style-name="T758">.<text:s/></text:span></text:p>
              <text:p text:style-name="P759"/>
              <text:p text:style-name="P760">South Sudan has just emerged from decades of civil war and citizens have so far had very limited scope to engage meaningfully with government to secure improved services and accountability. The 2007-2011 GRSS MoH Health Policy on Community Participation states: “The Ministry of Health affirms that each community in Southern Sudan has the right to participate individually and collectively in planning and implementation of its own health care. Therefore, the Ministry shall ensure that representatives of communities are actively part of<text:s/>the management boards and committees. This is important to ensure they participate in decision-making processes and promote community ownership at central, State, County, Payam, Boma and community levels”.</text:p>
              <text:p text:style-name="P761"/>
              <text:p text:style-name="Normal"><text:span text:style-name="T762">DFID’s experience with the health pooled fund in</text:span><text:span text:style-name="T763"><text:s/>Liberia has shown that working with country systems, investing in institutional capacity building and supporting country leadership can result in stronger health systems, increased country ownership and more effective aid, according to DAC criteria for ai</text:span><text:span text:style-name="T764">d effectiveness.</text:span><text:span text:style-name="T765"><text:note text:note-class="endnote" text:id="_edn24"><text:note-citation>25</text:note-citation><text:note-body><text:p text:style-name="P766"><text:span text:style-name="T767"><text:s/>Hughes, Glassman, Gwenigale: “Innovative Financing in Early Recovery: The Liberia Health Pooled Fund,” <text:s/>The Center for Global Development, Washington, 2012.</text:span></text:p></text:note-body></text:note></text:span><text:span text:style-name="T768"><text:s/>Whilst it is still unknown what the impact of the oil crisis will be on c</text:span><text:span text:style-name="T769">entral, State and County level government, if there is a viable partnership the pooled fund will work to engage with government in the delivery of Phase 1s primary objective which is to provide access to basic health services.<text:s/></text:span></text:p>
              <text:p text:style-name="P770"/>
              <text:p text:style-name="P771">A2: <text:s/>Feasible options identified:<text:s/></text:p>
              <text:p text:style-name="P772"/>
              <text:p text:style-name="P773">Given current government capacity constraints and performance limitations, including in relation to financial management, budget support is not an option for this intervention. Given the scale of need and the availability of funding from multiple<text:s/>donors, some form of pooled fund is needed that both delivers services and enables government to take on greater responsibility for health service delivery in the long term. <text:s/></text:p>
              <text:p text:style-name="P774"/>
              <text:p text:style-name="Normal"><text:span text:style-name="T775">There is evidence that external private contractors have been more effective th</text:span><text:span text:style-name="T776">an multilateral organisations in managing service delivery and other programmes in South Sudan before independence. This was observed by the recent Multi-donor Evaluation of Support to Conﬂict Prevention and Peace building Activities in Southern Sudan 2005</text:span><text:span text:style-name="T777">–2010 which found that “</text:span><text:span text:style-name="T778">pooled <text:s/>funds <text:s/>managed <text:s/>by <text:s/>private contractors <text:s/>who <text:s/>can <text:s/>be <text:s/>held <text:s/>accountable <text:s/>for <text:s/>performance - <text:s/>such <text:s/>as <text:s/>the <text:s/>BSF <text:s/>and <text:s/>the <text:s/>Capacity Building Trust Fund (CBTF) – have performed well. By contrast, World Bank and UN-managed fu</text:span><text:span text:style-name="T779">nds generally have not performed as well</text:span><text:span text:style-name="T780">25,</text:span><text:span text:style-name="T781"><text:note text:note-class="endnote" text:id="_edn25"><text:note-citation>26</text:note-citation><text:note-body><text:p text:style-name="P782"><text:span text:style-name="T783"><text:s/>Loevinsohn B, Harding A. Buying results? Contracting for health service delivery in developing countries. Lancet 2005 366:676-81</text:span></text:p></text:note-body></text:note></text:span><text:span text:style-name="T784">. In addition overhead and transaction costs also seem to be higher in the non<text:s/></text:span><text:span text:style-name="T785">private sector pooled fund mechanisms compared with programmes such as BSF with mechanisms such as the MDTF failing to disburse funds due to inflexible systems and high administrative burden. In the light of this evidence and DFID’s own experience, all the</text:span><text:span text:style-name="T786"><text:s/>options below are based on models that use private contractors to manage the pooled fund.</text:span></text:p>
              <text:p text:style-name="P787"/>
              <text:p text:style-name="P788">The options considered therefore relate primarily to the mechanism for channelling and managing funding for health service delivery. These mechanisms are assessed against the Theory of Change and the critical success criteria highlighted. Four options have there been generated: <text:s/></text:p>
              <text:p text:style-name="P789"/>
              <text:list text:style-name="LFO6" text:continue-numbering="true">
                <text:list-item>
                  <text:p text:style-name="P790">Expand the existing Basic Services Fund to subcontract NGOs to deliver health services across the 6 states.</text:p>
                </text:list-item>
                <text:list-item>
                  <text:p text:style-name="P791">Contract six state level lead<text:s/>agents to sub-contract delivery of health services across the states. <text:s/></text:p>
                </text:list-item>
                <text:list-item>
                  <text:p text:style-name="P792">Contract a central fund manager to sub-contract out service delivery to service delivery agents on a county basis – the Health Pooled Fund (HPF)</text:p>
                </text:list-item>
                <text:list-item>
                  <text:p text:style-name="P793">Do nothing</text:p>
                </text:list-item>
              </text:list>
              <text:p text:style-name="P794"/>
              <text:p text:style-name="P795">Option 1: Basic Services Fund extension and scale up</text:p>
              <text:p text:style-name="P796"/>
              <text:p text:style-name="Normal"><text:span text:style-name="T797">The Basic Services Fund Interim Arrangement (BSF IA) is a pooled funding mechanism which sub contracts NGOs to support 186 government health facilities, serving 1.7m people (or approximately 20% of the country) across 35 of the 7</text:span><text:span text:style-name="T798">9 counties</text:span><text:span text:style-name="T799"><text:note text:note-class="endnote" text:id="_edn26"><text:note-citation>27</text:note-citation><text:note-body><text:p text:style-name="P800"><text:span text:style-name="T801"><text:s/>Donor health mapping by counties, March 2011</text:span></text:p></text:note-body></text:note></text:span><text:span text:style-name="T802">. BSF also funds education and water and sanitation services. BSF has just been extended for another year (BSF 2012) to ensure sustained access to effective primary health services, particularly for</text:span><text:span text:style-name="T803"><text:s/>vulnerable groups and host communities for returnees. It will provide bridge funding until the new health funding mechanisms are set up.</text:span></text:p>
              <text:p text:style-name="P804"/>
              <text:p text:style-name="P805">BSF has worked efficiently as a funding mechanism for service delivery so one option for the new transition fund would be to continue with this model. This would allow provision of funds for multiple service providers to support health facilities to deliver basic services including ante-natal care, births attended by skilled health workers, and immunisation in each county. <text:s text:c="2"/></text:p>
              <text:p text:style-name="P806"/>
              <text:p text:style-name="P807">If we would scale up BSF to deliver services over the next five years DFID would contract a single managing agent who is accountable to both the Steering committee and the lead donor. NGOs would bid for funds to support health facilities through project proposals. The Managing Agent will then be responsible for contracting NGOs to deliver seven high impact services that support the basic package of health services at health facility level within the six target states. In addition NGOs would be expected to engage with the local community being served by that health facility. The Managing Agent would disburse funds, carry out monitoring and evaluation and provide Secretariat and Technical Services to the Steering Committee.<text:s/></text:p>
              <text:p text:style-name="P808"/>
              <text:p text:style-name="P809">Previously under BSF these<text:s/>proposals were not based on GRSS defined needs. Under the new transition fund the geographic focus will allow more equitable coverage however these will still be defined by NGO proposals. Capacity building will be provided at facility level by NGOs to ensure high quality health services.<text:s/></text:p>
              <text:p text:style-name="P810"/>
              <text:p text:style-name="Normal"><text:span text:style-name="T811">The BSF model is an efficient model for supporting service delivery. It allows the integration of grant allocation, contracting and financial management, M&amp;E and capacity building within a single secretariat which keeps o</text:span><text:span text:style-name="T812">verhead costs lower and also allows more efficient disbursal of funds</text:span><text:span text:style-name="T813"><text:note text:note-class="endnote" text:id="_edn27"><text:note-citation>28</text:note-citation><text:note-body><text:p text:style-name="P814"><text:span text:style-name="T815"><text:s/>Davies F. South Sudan Basic Services Fund: Innovative Service Delivery Stocktake: DFID Case Study of Service Delivery in Fragile and Conflict Affected Situations using CSAE Framework<text:s/></text:span><text:span text:style-name="T816">2010</text:span></text:p></text:note-body></text:note></text:span><text:span text:style-name="T817">. If we choose BSF as the model for the transition fund we would seek to expand coverage to ensure improved access beyond the current 20% coverage achieved through BSF. However, this is unlikely to happen as the model relies on individual NGOs deliveri</text:span><text:span text:style-name="T818">ng services in individual facilities. To expand coverage there would need to be a significant increase in the number of clinics run by NGOs. <text:s/></text:span></text:p>
              <text:p text:style-name="P819"/>
              <text:p text:style-name="P820">Option 2: Contract out delivery of services using lead agents at state level-<text:s/></text:p>
              <text:p text:style-name="P821"/>
              <text:p text:style-name="P822">This model for contracting of service delivery is similar to the Multi Donor Trust Fund managed by the World Bank in South Sudan</text:p>
              <text:p text:style-name="P823"/>
              <text:p text:style-name="Normal"><text:span text:style-name="T824">DFID would individually contract six lead agents i.e. one fund manager per state. These Fund Managers would then sub-contract to NGOs/ service delivery provid</text:span><text:span text:style-name="T825">ers to deliver health services.</text:span><text:span text:style-name="T826"><text:note text:note-class="endnote" text:id="_edn28"><text:note-citation>29</text:note-citation><text:note-body><text:p text:style-name="P827"><text:span text:style-name="T828"><text:s/>Natasha Palmer, Lesley Strong, Abdul Wali, Egbert Sondorp Contracting out health services in fragile states BMJ VOLUME 332 25 MARCH 2006</text:span></text:p></text:note-body></text:note></text:span><text:span text:style-name="T829"><text:s/>Fund Managers would be accountable to state level steering committees and the lead d</text:span><text:span text:style-name="T830">onor. The Fund Managers would each be responsible for disbursing funds, carrying out monitoring and evaluation and would provide Secretariat and Technical Services to the Steering Committee. <text:s/></text:span></text:p>
              <text:p text:style-name="P831"/>
              <text:p text:style-name="P832">NGOs would bid for funds to support health services in an entire county through project proposals. An NGO could bid to provide support to more than one country in which case one contract can be issued per NGO. The Fund Manager would be responsible for contracting NGOs to deliver seven high impact services based on the basic package of health services for an entire county. In addition, NGOs would be expected to work with communities that are served by health facilities providing health education to the community including in schools. NGOs would be expected to deliver on health outcomes as opposed to number of health interventions under the BSF model. NGOs would be paid according to individual budgets, which they would draw up as part of the bidding process. Government would be involved in the decision making process through involvement on the Steering Committee for selection of the lead agents and for selection of service providers/ NGOs.<text:s/></text:p>
              <text:p text:style-name="P833"/>
              <text:p text:style-name="P834">Mainly under Phases 2 and 3, technical assistance would also be provided at State level to support strengthening of financial and management systems. In addition NGOs would build capacity at facility level ensuring that services delivered by health staff are of high quality<text:s/></text:p>
              <text:p text:style-name="P835"/>
              <text:p text:style-name="P836">This model would allow better planning than BSF through contracting to NGOs on a county wide basis allowing county level needs to be identified and planned for and thus improving coverage.</text:p>
              <text:p text:style-name="P837"/>
              <text:p text:style-name="P838">County hospital support will strengthen access to emergency obstetric and neonatal care. TA at State level will facilitate capacity development- this could include capacity to use monitoring data to define needs and provide services.</text:p>
              <text:p text:style-name="P839"/>
              <text:p text:style-name="P840">Option 3: Contract out service delivery on a county basis – Health Pooled Fund</text:p>
              <text:p text:style-name="P841"/>
              <text:p text:style-name="P842">Under this option, DFID would establish a single health pooled fund (HPF) to finance health service delivery in the 6<text:s/>states. DFID would act as the trustee on behalf of other donors (AusAID, EC, CIDA, SIDA). <text:s/>DFID would contract a single Fund Manager to manage the HPF. This Fund Manager would then subcontract NGOs to deliver services for an entire county, improving access<text:s/>of the county population to health services thus helping improve the overall health status of those served. The Fund Manager would be accountable to the lead donor and central and State level steering committees, all with government chairs and membership.<text:s/>The Fund Manager would be responsible for disbursing funds, carrying out monitoring and evaluation and would provide Secretariat and Technical Services to the Steering Committee. <text:s/></text:p>
              <text:p text:style-name="P843"/>
              <text:p text:style-name="P844">Again similar to Option 2, NGOs could bid for more than one county in<text:s/>which case a single contract would be issued to the NGO. NGOs would also be asked to focus on seven high impact interventions with a particular focus on maternal and child health. They would be measured on performance in achieving health outcomes at county<text:s/>level. <text:s/>In addition, NGOs would be expected, mainly under Phases 2 and 3, to train County Health Departments (CHD) to oversee, monitor and manage health services in their county ensuring that health services are of sufficient quality, quantity and type to<text:s/>provide for the needs of the population also facilitating response in the event of outbreaks. <text:s/></text:p>
              <text:p text:style-name="P845"/>
              <text:p text:style-name="P846">NGOs would be asked to work with communities to build resilience, provide health education (also to schools) and strengthen or develop community governance<text:s/>mechanisms for health including support to Boma health committees to facilitate oversight and ensure women’s representation. The exact detail of this component will be developed early in 2012 during an inception phase but it could include the development of health facility groups that include community representation, including on the state level Steering Committees.<text:s/></text:p>
              <text:p text:style-name="P847"/>
              <text:p text:style-name="P848">Mainly under Phases 2 and 3, the Fund Manager will provide TA at central and State level with a particular focus on management, monitoring and financial systems, in particular payroll systems. This will include support for the harmonisation of salaries and defining of any required incentives and support for the transition of staff from NGO to government pay roll. The TA will strengthen the ability of government to operate the LSSAI through the development of benchmarks, with progress being measured against the implementation of these agreed benchmarks that should reduce fiduciary risk and build government public financial management systems, thus trying to avoid corruption. Once these benchmarks have been met, and subject to a positive fiduciary risk assessment, HPF funds could be used to reimburse expenditure through LSSAI, as a means to helping government meet increased salary costs as it takes over this responsibility from NGOs. Full handover of facilities from NGOs to Government will happen once capacity is built and staff are on government payroll systems. We do not envisage this happening until after year three at the earliest given the current context. In particular TA will need to be tailored and flexible to adapt to changes in the situation e.g. if MoH workers are unpaid they may stop working or have less commitment so TA for capacity building may not be feasible. However once salaries are recommenced it is important that the TA can be started quickly at this point to facilitate transition. <text:s/></text:p>
              <text:p text:style-name="P849"/>
              <text:p text:style-name="Normal"><text:span text:style-name="T850">Some of the EU funding for the health pooled fund model would<text:s/></text:span><text:span text:style-name="T851">support county hospitals</text:span><text:span text:style-name="T852"><text:s/>to strengthen basic and comprehensive emergency obstetric and</text:span><text:span text:style-name="T853"><text:s/>neonatal services (BEmONC and CEmONC) and referral systems. This will include making sure there are more referral facilities for comprehensive emergency obstetric care, an essential component required if we are to deliver results on maternal mortality. Th</text:span><text:span text:style-name="T854">e detailed design of this component will take place 2012 and will be heavily influenced by assumptions about government financial resources.</text:span></text:p>
              <text:p text:style-name="P855"/>
              <text:p text:style-name="P856"/>
              <text:p text:style-name="P857">Option 4: Do Nothing</text:p>
              <text:p text:style-name="P858"/>
              <text:p text:style-name="Normal"><text:span text:style-name="T859">This option essentially means that no new funding will be allocated to health to support th</text:span><text:span text:style-name="T860">e HSDP in South Sudan. This would result in closure of all SHTP2 and BSF funded clinics in 6 states.<text:s/></text:span><text:span text:style-name="T861">NGOs report that clinics lose most of their functionality and lose staff within one to two months of financial support being withdrawn (as the staff are no</text:span><text:span text:style-name="T862"><text:s/>longer paid and leave).<text:s/></text:span><text:span text:style-name="T863">This would lead to widespread disruption of service delivery in the immediate term with health workers losing their jobs. Loss of services would not only result increased morbidity and mortality and potential exacerbation of povert</text:span><text:span text:style-name="T864">y, but would also be politically damaging to the new Government of South Sudan as it tries to demonstrate its legitimacy during this period as a new nation and with the influx of significant numbers of returnees.<text:s/></text:span></text:p>
              <text:p text:style-name="P865"/>
              <text:p text:style-name="Normal"><text:span text:style-name="T866">Should DFID not lead a major programme fu</text:span><text:span text:style-name="T867">nding health services it is highly unlikely that that other donors would step in a timely manner as DFID has traditionally been one of the key leaders in health in South Sudan</text:span><text:span text:style-name="T868">13,16</text:span><text:span text:style-name="T869">. There is very limited health expertise in the donor community in South Sud</text:span><text:span text:style-name="T870">an. The EU are currently trying to recruit an adviser to potentially lead work on Human Resources for Health, but recruitment is not yet confirmed. It is also unlikely at this stage that funds would be able to be pooled together in sufficient magnitude to<text:s/></text:span><text:span text:style-name="T871">allow another donor to lead on the HPF. USAID and World Bank have committed their available funds to their four states. OFDA and ECHO (the two humanitarian funders who have been supporting some basic services) are keen to exit from the provision of basic s</text:span><text:span text:style-name="T872">ervices so that they can focus solely on their mandate of humanitarian services.<text:s/></text:span></text:p>
              <text:p text:style-name="P873"/>
              <text:p text:style-name="Normal"><text:span text:style-name="T874">Funds could however then be used for alternative purposes. In view of the correlation between water and sanitation on health, one potential would be to focus on these areas.</text:span><text:span text:style-name="T875"><text:s/>Water and sanitation in particular is underfunded in South Sudan and could have a significant impact on child health. The impact is dependent on the technology chosen and the environment. The highest impact is through the use of modern sanitation technolo</text:span><text:span text:style-name="T876">gies and least significant for basic water supply</text:span><text:span text:style-name="T877"><text:note text:note-class="endnote" text:id="_edn29"><text:note-citation>30</text:note-citation><text:note-body><text:p text:style-name="P878"><text:span text:style-name="T879"><text:s/>Smith (2010) Evidence of impact of education on health indicators. DFID Human Development Resource Centre. HLSP, London.<text:s/></text:span></text:p></text:note-body></text:note></text:span><text:span text:style-name="T880">. South Sudan is a challenging environment and WASH interventions are difficult he</text:span><text:span text:style-name="T881">re as has been shown by the relatively weak performance under BSF.<text:s/></text:span></text:p>
              <text:p text:style-name="P882"/>
              <text:p text:style-name="P883">Whilst there are benefits to focussing on WASH, the absence of a transition health fund would lead to the lack of health service financial support in six states in South Sudan. Given the<text:s/>high rates of maternal mortality, the poor access to quality health services and the rural nature of the population the anticipated effects of the ‘do nothing’ option in particular the potential impacts on poverty and conflict are so serious that we do not<text:s/>consider it to be an option if we are to ensure lasting changes in health in the long run. Therefore this option is not considered further.<text:s/></text:p>
              <text:p text:style-name="P884"/>
              <text:p text:style-name="P885">Table 3: Table outlining each model with the different level of services they provide (assuming Phase 2 and 3 are<text:s/>implemented).<text: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Option A : BSF model</text:p>
                  </table:table-cell>
                  <table:table-cell table:style-name="TableCell897">
                    <text:p text:style-name="P898">Option B : State lead agency and County level service providers<text:s/></text:p>
                  </table:table-cell>
                  <table:table-cell table:style-name="TableCell899">
                    <text:p text:style-name="P900">Option C : Central lead agency and County level service providers<text:s/></text:p>
                  </table:table-cell>
                </table:table-row>
                <table:table-row table:style-name="TableRow901">
                  <table:table-cell table:style-name="TableCell902">
                    <text:p text:style-name="P903">Fund Management Agency<text:s/></text:p>
                  </table:table-cell>
                  <table:table-cell table:style-name="TableCell904" table:number-rows-spanned="5">
                    <text:p text:style-name="P905">Single fund manager</text:p>
                    <text:p text:style-name="P906">Awards contracts to NGOs who submit<text:s/>proposals to support health facilities to deliver health services</text:p>
                    <text:p text:style-name="P907">monitor, <text:s/>make payments, provide accountability</text:p>
                    <text:p text:style-name="P908"/>
                    <text:p text:style-name="P909"/>
                  </table:table-cell>
                  <table:table-cell table:style-name="TableCell910">
                    <text:p text:style-name="P911">6 individual state level fund managers (FMs) award contracts to NGOs bidding for county level contracts. NGOS deliver health outcomes at county level. The FMs monitor, <text:s/>make payments, provide accountability</text:p>
                  </table:table-cell>
                  <table:table-cell table:style-name="TableCell912">
                    <text:p text:style-name="P913">1 Fund Manager awards contracts to NGOs bidding for county level contracts. NGOS deliver health outcomes at county level. The FM will</text:p>
                    <text:p text:style-name="P914">monitor, <text:s/>make payments, provide accountability</text:p>
                  </table:table-cell>
                </table:table-row>
                <table:table-row table:style-name="TableRow915">
                  <table:table-cell table:style-name="TableCell916" table:number-rows-spanned="4">
                    <text:p text:style-name="P917"/>
                  </table:table-cell>
                  <table:covered-table-cell>
                    <text:p text:style-name="P918"/>
                  </table:covered-table-cell>
                  <table:table-cell table:style-name="TableCell919">
                    <text:p text:style-name="P920">Progressively hand over responsibilities for services <text:s/>to Government</text:p>
                  </table:table-cell>
                  <table:table-cell table:style-name="TableCell921">
                    <text:p text:style-name="P922">Progressively hands over responsibilities for services to Government</text:p>
                  </table:table-cell>
                </table:table-row>
                <table:table-row table:style-name="TableRow923">
                  <table:covered-table-cell>
                    <text:p text:style-name="P924"/>
                  </table:covered-table-cell>
                  <table:covered-table-cell>
                    <text:p text:style-name="P925"/>
                  </table:covered-table-cell>
                  <table:table-cell table:style-name="TableCell926">
                    <text:p text:style-name="P927">Supports CHDs, SMOH in implementation of MOH performance management/M&amp;E</text:p>
                  </table:table-cell>
                  <table:table-cell table:style-name="TableCell928">
                    <text:p text:style-name="P929">Supports CHDs, SMOH in implementation of<text:s/>MOH performance management/M&amp;E</text:p>
                  </table:table-cell>
                </table:table-row>
                <table:table-row table:style-name="TableRow930">
                  <table:covered-table-cell>
                    <text:p text:style-name="P931"/>
                  </table:covered-table-cell>
                  <table:covered-table-cell>
                    <text:p text:style-name="P932"/>
                  </table:covered-table-cell>
                  <table:table-cell table:style-name="TableCell933" table:number-rows-spanned="2">
                    <text:p text:style-name="P934">Plans and supports CHD/SMOH development</text:p>
                  </table:table-cell>
                  <table:table-cell table:style-name="TableCell935">
                    <text:p text:style-name="P936">Plans and supports CHD/SMOH development</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Support provision of technical assistance at central GRSS</text:p>
                  </table:table-cell>
                </table:table-row>
                <table:table-row table:style-name="TableRow943">
                  <table:table-cell table:style-name="TableCell944">
                    <text:p text:style-name="P945">County Hospitals</text:p>
                  </table:table-cell>
                  <table:table-cell table:style-name="TableCell946">
                    <text:p text:style-name="P947">nil</text:p>
                  </table:table-cell>
                  <table:table-cell table:style-name="TableCell948">
                    <text:p text:style-name="P949">nil</text:p>
                  </table:table-cell>
                  <table:table-cell table:style-name="TableCell950">
                    <text:p text:style-name="P951">15 hospitals serving 40 Counties</text:p>
                  </table:table-cell>
                </table:table-row>
                <table:table-row table:style-name="TableRow952">
                  <table:table-cell table:style-name="TableCell953" table:number-rows-spanned="2">
                    <text:p text:style-name="P954"/>
                    <text:p text:style-name="P955">County Health<text:s/>Department support<text:s/></text:p>
                  </table:table-cell>
                  <table:table-cell table:style-name="TableCell956">
                    <text:p text:style-name="P957"/>
                    <text:p text:style-name="P958">Limited</text:p>
                  </table:table-cell>
                  <table:table-cell table:style-name="TableCell959">
                    <text:p text:style-name="P960"/>
                    <text:p text:style-name="P961">NGOs help CHDs identify population needs and plan services to meet them.</text:p>
                  </table:table-cell>
                  <table:table-cell table:style-name="TableCell962">
                    <text:p text:style-name="P963"/>
                    <text:p text:style-name="P964">NGOs help CHDs identify population needs and plan services to meet them.</text:p>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NGOs train CHDs to supervise, supply and report performance to SMOH/GRSS</text:p>
                  </table:table-cell>
                  <table:table-cell table:style-name="TableCell971">
                    <text:p text:style-name="P972">NGOs train CHDs to supervise, supply and report performance to SMOH/GRSS</text:p>
                  </table:table-cell>
                </table:table-row>
                <table:table-row table:style-name="TableRow973">
                  <table:table-cell table:style-name="TableCell974">
                    <text:p text:style-name="P975">State MOHs</text:p>
                  </table:table-cell>
                  <table:table-cell table:style-name="TableCell976">
                    <text:p text:style-name="P977">Limited activity at State MoH level</text:p>
                  </table:table-cell>
                  <table:table-cell table:style-name="TableCell978">
                    <text:p text:style-name="P979">FMs work with SMOH to help them plan, budget, supply, pay, manage performance. The State level steering committee holds the FM and NGOs<text:s/>to account.</text:p>
                  </table:table-cell>
                  <table:table-cell table:style-name="TableCell980">
                    <text:p text:style-name="P981">The FM works with SMOH to help them plan, budget, supply, pay, manage performance. The State level steering committee holds the FM and NGOs to account.</text:p>
                  </table:table-cell>
                </table:table-row>
                <table:table-row table:style-name="TableRow982">
                  <table:table-cell table:style-name="TableCell983" table:number-rows-spanned="2">
                    <text:p text:style-name="P984">GRSS</text:p>
                  </table:table-cell>
                  <table:table-cell table:style-name="TableCell985" table:number-rows-spanned="2">
                    <text:p text:style-name="P986">Limited activity at GRSS level</text:p>
                  </table:table-cell>
                  <table:table-cell table:style-name="TableCell987" table:number-rows-spanned="2">
                    <text:p text:style-name="P988">Funding for some NGO staff salaries over the lifetime<text:s/>of the programme. (No transition of salaries expected)</text:p>
                  </table:table-cell>
                  <table:table-cell table:style-name="TableCell989">
                    <text:p text:style-name="P990">Funding for some NGO staff salaries over the first 3 years.<text:s/></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Technical Assistance at central level to strengthen management capacity and financial management.</text:p>
                    <text:p text:style-name="P997">Strengthening payroll system to move<text:s/>health workers on to government payroll.<text:s/></text:p>
                  </table:table-cell>
                </table:table-row>
                <table:table-row table:style-name="TableRow998">
                  <table:table-cell table:style-name="TableCell999">
                    <text:p text:style-name="P1000">Harmonisation of health worker salaries</text:p>
                  </table:table-cell>
                  <table:table-cell table:style-name="TableCell1001">
                    <text:p text:style-name="P1002">Limited</text:p>
                  </table:table-cell>
                  <table:table-cell table:style-name="TableCell1003">
                    <text:p text:style-name="P1004">Limited as no central government TA or support</text:p>
                  </table:table-cell>
                  <table:table-cell table:style-name="TableCell1005">
                    <text:p text:style-name="P1006">Allows harmonisation of salaries and transfer of health workers on to government payroll in years 4 and 5</text:p>
                  </table:table-cell>
                </table:table-row>
                <table:table-row table:style-name="TableRow1007">
                  <table:table-cell table:style-name="TableCell1008">
                    <text:p text:style-name="P1009"/>
                    <text:p text:style-name="P1010">Community<text:s/>governance and engagement</text:p>
                  </table:table-cell>
                  <table:table-cell table:style-name="TableCell1011">
                    <text:p text:style-name="P1012"/>
                    <text:p text:style-name="P1013">Limited community engagement- mainly focused around individual health facilities and the communities they serve</text:p>
                  </table:table-cell>
                  <table:table-cell table:style-name="TableCell1014">
                    <text:p text:style-name="P1015"/>
                    <text:p text:style-name="P1016">Work with communities to develop community governance and accountability mechanisms</text:p>
                  </table:table-cell>
                  <table:table-cell table:style-name="TableCell1017">
                    <text:p text:style-name="P1018"/>
                    <text:p text:style-name="P1019">Work with communities to develop community governance and accountability mechanisms</text:p>
                  </table:table-cell>
                </table:table-row>
                <table:table-row table:style-name="TableRow1020">
                  <table:table-cell table:style-name="TableCell1021">
                    <text:p text:style-name="P1022"/>
                    <text:p text:style-name="P1023">Equitable Access</text:p>
                  </table:table-cell>
                  <table:table-cell table:style-name="TableCell1024">
                    <text:p text:style-name="P1025"/>
                    <text:p text:style-name="P1026">Aim for coverage of greater than 20% (old coverage under BSF). Focus on women and children.<text:s/></text:p>
                  </table:table-cell>
                  <table:table-cell table:style-name="TableCell1027">
                    <text:p text:style-name="P1028"/>
                    <text:p text:style-name="P1029">Coverage at county level. NGOs contracted to cover an entire county. Realistically aim for coverage of between 30-50% (HSDP aims for coverage of 40%). Increased focus on provision of services for women and girls</text:p>
                  </table:table-cell>
                  <table:table-cell table:style-name="TableCell1030">
                    <text:p text:style-name="P1031"/>
                    <text:p text:style-name="P1032">Coverage at county level. NGOs contracted to cover an entire county. Realistically aim for coverage of between 30-50% (HSDP aims for<text:s/>coverage of 40%). Increased access for women and girls to maternal and child health services in particular family planning and emergency obstetric services with referral systems.<text:s/></text:p>
                  </table:table-cell>
                </table:table-row>
              </table:table>
              <text:p text:style-name="P1033"/>
            </table:table-cell>
          </table:table-row>
          <table:table-row table:style-name="TableRow1034">
            <table:table-cell table:style-name="TableCell1035">
              <text:p text:style-name="P1036"/>
              <text:p text:style-name="P1037"/>
              <text:p text:style-name="P1038">B. Assessing the strength of the evidence base for each feasible option</text:p>
              <text:p text:style-name="P1039"><text:s/></text:p>
              <text:p text:style-name="P1040">Option 1: Basic Services Fund extension<text:s/></text:p>
              <text:p text:style-name="Normal"><text:span text:style-name="T1041">The BSF Interim Arrangement (BSF IA) (2005-2011) was developed to support the delivery of basic services in South Sudan during its transition to independent statehood following the signing of the CPA. It was<text:s/></text:span><text:span text:style-name="T1042">explicitly seen as programme that would facilitate the transition from relief to development by delivering measurable improvements in basic services. It was envisaged that when BSF funding finished this integrated approach to service delivery would be hand</text:span><text:span text:style-name="T1043">ed over to government and to development funds such as MDTF. However in 2008 it was clear that the services could not be handed over to government or MDTF at that point and the BSF was extended. It has recently been extended again to last until the end of<text:s/></text:span><text:span text:style-name="T1044">2012 (BSF 2012) to provide bridge funding until the next health funding mechanisms are set up</text:span><text:span text:style-name="T1045">30</text:span><text:span text:style-name="T1046">.<text:s/></text:span></text:p>
              <text:p text:style-name="P1047"/>
              <text:p text:style-name="P1048"><text:span text:style-name="T1049">BSF has, under the management of a private contractor, allowed significant health service delivery, achieving 980,000</text:span><text:span text:style-name="T1050"><text:note text:note-class="endnote" text:id="_edn30"><text:note-citation>31</text:note-citation><text:note-body><text:p text:style-name="P1051"><text:span text:style-name="T1052"><text:s/>2nd Quarter 2011 Quarterly Progress<text:s/></text:span><text:span text:style-name="T1053">Report BSF-IA</text:span></text:p></text:note-body></text:note></text:span><text:span text:style-name="T1054"><text:s/>consultations a year at health facilities under BSF-IA at an estimated cost of around $12 per beneficiary per year</text:span><text:span text:style-name="T1055"><text:note text:note-class="endnote" text:id="_edn31"><text:note-citation>32</text:note-citation><text:note-body><text:p text:style-name="P1056"><text:span text:style-name="T1057"><text:s/>Including funds from BSF and government sources: BSF-IA Mid-term Review 2011</text:span></text:p></text:note-body></text:note></text:span><text:span text:style-name="T1058">.</text:span><text:span text:style-name="T1059"><text:s/>However while BSF has been able to significant</text:span><text:span text:style-name="T1060">ly expand their coverage over the years many parts of the country still do not have suitable access to health facilities and BSF has had limited success in building government capacity and gaining MoH buy-in.<text:s/></text:span></text:p>
              <text:p text:style-name="P1061"/>
              <text:p text:style-name="Normal"><text:span text:style-name="T1062">The mechanism has been tried and tested by BS</text:span><text:span text:style-name="T1063">F and participating NGOs since 2005. It has achieved a high standard of delivery, with minimal delays to operations and because of generally prompt reporting by NGOs, BSF has earned a reputation for timely payments, allowing NGO implementation to proceed w</text:span><text:span text:style-name="T1064">ithout interruption. The BSF-IA Mid-Term Review reported that BSF is felt by NGOs to be exemplary in terms of collaborative working, cash flow and achieving outputs. NGOs have found BSF to be flexible and responsive and very prompt in managing disbursement</text:span><text:span text:style-name="T1065">.</text:span><text:span text:style-name="T1066"><text:note text:note-class="endnote" text:id="_edn32"><text:note-citation>33</text:note-citation><text:note-body><text:p text:style-name="P1067"><text:span text:style-name="T1068"><text:s/>BSF-IA Mid term review</text:span></text:p></text:note-body></text:note></text:span><text:span text:style-name="T1069"><text:s/></text:span></text:p>
              <text:p text:style-name="P1070"/>
              <text:p text:style-name="P1071">However delivery of services under BSF has been challenged by unpredictable government support for salaries and drugs. Both BSF and its NGO partners have also been constrained by short term contracts, making it difficult to develop the relationships and strategy required to maximise reach and quality of service.<text:s/></text:p>
              <text:p text:style-name="P1072"/>
              <text:p text:style-name="Normal"><text:span text:style-name="T1073">Despite NGO support to capacity building in both facilities and County Health Departments, the prerequisites are still not in place for sustainable hand-over to the M</text:span><text:span text:style-name="T1074">oH. <text:s/>BSF reports that in some facilities more than 80% of health workers are not on the MoH payroll, drug deliveries from the MoH are inconsistent and unreliable, and County Health Departments lack recurrent budgets and resources to supervise health servic</text:span><text:span text:style-name="T1075">es. <text:s/>A review of BSF highlighted that for NGOs to hand over service delivery under BSF, the following four things would be required</text:span><text:span text:style-name="T1076"><text:note text:note-class="endnote" text:id="_edn33"><text:note-citation>34</text:note-citation><text:note-body><text:p text:style-name="P1077"><text:span text:style-name="T1078"><text:s/>Review of the Basic Services Fund, South Sudan April 2008 – August 2009</text:span></text:p></text:note-body></text:note></text:span><text:span text:style-name="T1079">:</text:span></text:p>
              <text:list text:style-name="LFO7" text:continue-numbering="true">
                <text:list-item>
                  <text:p text:style-name="P1080">GRSS capacity to pay staff.<text:s/></text:p>
                </text:list-item>
                <text:list-item>
                  <text:p text:style-name="P1081">County Health Departments conducting supervision.<text:s/></text:p>
                </text:list-item>
                <text:list-item>
                  <text:p text:style-name="P1082">Ministry of Health supplying drugs.<text:s/></text:p>
                </text:list-item>
                <text:list-item>
                  <text:p text:style-name="P1083">Boma (Village) Health Committees overseeing the facilities.<text:s/></text:p>
                </text:list-item>
              </text:list>
              <text:p text:style-name="Normal"><text:span text:style-name="T1084">MoH do not wish to see another BSF</text:span><text:span text:style-name="T1085">14</text:span><text:span text:style-name="T1086"><text:s/>and want to move to a more public health approach to the delivery of health services with</text:span><text:span text:style-name="T1087"><text:s/>increased ownership and leadership of the health system. Whilst BSF and NGOs have sought stronger integration within the public health plans and administration at County and State level, many NGO operations have been too focused on facility level delivery</text:span><text:span text:style-name="T1088"><text:s/>of health services rather than the health of the wider community.<text:s/></text:span></text:p>
              <text:p text:style-name="P1089"/>
              <text:p text:style-name="P1090">If we proceed with an extension or development of a new facility focused BSF we will lose government support. This will also make it extremely difficult for NGOs to receive the support of<text:s/>MoH to continue delivering life saving health services. In addition the high operating costs of BSF and the facility focus and lack of public health planning mean that another model like BSF is unsustainable in the long run.<text:s/></text:p>
              <text:p text:style-name="P1091"/>
              <text:p text:style-name="P1092">Option 2: State lead agent model (SLA) with NGO county level contracts</text:p>
              <text:p text:style-name="P1093"/>
              <text:p text:style-name="P1094">This model is similar to that run under the Multi Donor Trust Fund (MDTF). The MDTF Umbrella Health Programme for Health Sector Development was developed to deliver the government’s Basic Package of Health Services to all counties across 10 states. At the time the MDTF was the only mechanism that looks at longer term funding. MDTF health programming has been extremely slow until recently. This was partly because too much reliance was placed on government management capacity. <text:s/></text:p>
              <text:p text:style-name="P1095"/>
              <text:p text:style-name="P1096">Whilst a DFID-led programme would not place so much reliance on government management and might be much more efficient, GRSS are not keen on the state lead agent model of deliver as a funding mechanism. They report concerns with having one agent being solely responsible for a state. This is partly based on experience from the MDTF and from concerns about the high overhead costs from having six funding managers. In addition this model would significantly increase overhead costs and would require DFID to pay for and manage six individual contracts with separate lead agents which would then limit the amount of capacity building in central and state MoH potentially slowing down the transition of services to government even further.<text:s/></text:p>
              <text:p text:style-name="P1097"/>
              <text:p text:style-name="P1098">NGOs report that they are reluctant to participate in such a model - they have reservations that they may be managed by agents without the technical expertise or with less experience than themselves. This is related to a further key point: South Sudan is that this is an extremely challenging environment to work in and there are a limited number of lead agents who will be able to function effectively and there may be difficulties recruiting and identifying enough lead agents to have one in each state.<text:s/></text:p>
              <text:p text:style-name="P1099"/>
              <text:p text:style-name="P1100">Option 3 Health Pooled Fund</text:p>
              <text:p text:style-name="P1101"/>
              <text:p text:style-name="Normal"><text:span text:style-name="T1102">This is a novel approach to health funding in South Sudan. However it has been developed with the successes and failures of previous funding models, namely BSF</text:span><text:span text:style-name="T1103"><text:note text:note-class="endnote" text:id="_edn34"><text:note-citation>35</text:note-citation><text:note-body><text:p text:style-name="P1104"><text:span text:style-name="T1105"><text:s/>NGO perspectives and recommendations on pooled funding mechanisms in Southern Sud</text:span><text:span text:style-name="T1106">an 2009</text:span></text:p></text:note-body></text:note></text:span><text:span text:style-name="T1107">, SHTP, and MDTF</text:span><text:span text:style-name="T1108"><text:note text:note-class="endnote" text:id="_edn35"><text:note-citation>36</text:note-citation><text:note-body><text:p text:style-name="P1109"><text:span text:style-name="T1110"><text:s/>Multi-Donor T rust Fund for Southern Sudan: Taking Stock and A Way Forward. A FR/OPCS Implementation Support Mission. 2010 www.cmi.pdf<text:s/></text:span></text:p></text:note-body></text:note></text:span><text:span text:style-name="T1111"><text:s/>in mind. It also aims to align with the vision set out in the MoH Health Sector Development<text:s/></text:span><text:span text:style-name="T1112">Plan. The BSF and State lead agent models have already been discussed above so the evidence behind the HPF draws on the USAID funding model SHTP2.<text:s/></text:span></text:p>
              <text:p text:style-name="P1113"/>
              <text:p text:style-name="P1114">SHTP2</text:p>
              <text:p text:style-name="P1115">SHTP-II similar to BSF was designed to strengthen service delivery and community involvement in promoting health awareness and education and undertake initiatives to improve Southern Sudan’s health system. SHTP-II works in ten states and 14 counties (out of a total of 80 counties) across Southern Sudan.<text:s/></text:p>
              <text:p text:style-name="P1116"/>
              <text:p text:style-name="P1117">This was to be achieved by strengthening the provision of seven high impact services. The seven interventions are:</text:p>
              <text:list text:style-name="LFO8" text:continue-numbering="true">
                <text:list-item>
                  <text:p text:style-name="P1118">Child Health – Immunizations (through EPI services) and the diagnosis and treatment of diarrheal disease and acute respiratory infections;</text:p>
                </text:list-item>
                <text:list-item>
                  <text:p text:style-name="P1119">Nutrition – Exclusive breastfeeding, the promotion<text:s/>of infant and young child complimentary feeding, and twice yearly Vitamin A supplementation;</text:p>
                </text:list-item>
                <text:list-item>
                  <text:p text:style-name="P1120">Hygiene and Sanitation Practices – Household level water, sanitation, and hygiene;</text:p>
                </text:list-item>
                <text:list-item>
                  <text:p text:style-name="P1121">Malaria – Prevention control interventions including the use of long-lasting insecticide treated nets, intermittent preventive treatment, and the management of active cases using anti-malarial drugs;</text:p>
                </text:list-item>
                <text:list-item>
                  <text:p text:style-name="P1122">Maternal Health – Antenatal, safe delivery, and postnatal care;</text:p>
                </text:list-item>
                <text:list-item>
                  <text:p text:style-name="P1123">Family Planning – Child spacing and family planning information and services; and</text:p>
                </text:list-item>
                <text:list-item>
                  <text:p text:style-name="P1124">Prevention of HIV/AIDS– PMTCT and behaviour change to delay sexual debut and reduce multiple risk behaviour.</text:p>
                </text:list-item>
              </text:list>
              <text:p text:style-name="P1125"/>
              <text:p text:style-name="P1126">These seven interventions were adopted by the MoH in 2008 and by SHTP2 in conjunction with the MoH. <text:s/>The interventions prioritised are known to be amongst the most cost effective available, in terms of saving economically productive lives. Research by WHO-CHOICE judges these seven interventions in basic health services as very cost effective.</text:p>
              <text:p text:style-name="P1127"/>
              <text:p text:style-name="Normal"><text:span text:style-name="T1128">SHTP 2 as a model has a similar structure as B</text:span><text:span text:style-name="T1129">SF with a central Fund Manager contracting individual NGOs to run facilities. MoH have expressed similar sentiment regarding a continuation of SHTP2 as they have regarding BSF. <text:s/>However one aspect that is to be considered is the use of the high impact inte</text:span><text:span text:style-name="T1130">rventions (both in terms of cost and in terms of impact) and we have incorporated this in the model for the HPF. A mid term review of SHTP 2 highlighted the progress made in delivering child health services in primary care facilities (EPI, ORS, and ARI) an</text:span><text:span text:style-name="T1131">d the prevention and treatment of malaria (despite the many shortcomings that still beset these efforts). However it was noted that progress had not been made on maternal health, family planning, and HIV prevention</text:span><text:span text:style-name="T1132"><text:note text:note-class="endnote" text:id="_edn36"><text:note-citation>37</text:note-citation><text:note-body><text:p text:style-name="P1133"><text:span text:style-name="T1134"><text:s/>Sudan health transformation project ph</text:span><text:span text:style-name="T1135">ase 2 mid-term evaluation report – public document 2011</text:span></text:p></text:note-body></text:note></text:span><text:span text:style-name="T1136">. The focus of SHTP2 was largely on primary care facilities and interventions at community level were not found to be as successful</text:span></text:p>
              <text:p text:style-name="P1137"/>
              <text:p text:style-name="Normal"><text:span text:style-name="T1138">The challenge in South Sudan is ensuring that models can deliver sus</text:span><text:span text:style-name="T1139">tainable change whilst also allowing quick flexible delivery of services in a variety of unpredictable contexts. BSF and SHTP2 both allowed quick delivery, but they had limited success in engaging and building capacity of government. MDTF however did manag</text:span><text:span text:style-name="T1140">e to engage with government, but there was limited success in delivery of services</text:span><text:span text:style-name="T1141"><text:note text:note-class="endnote" text:id="_edn37"><text:note-citation>38</text:note-citation><text:note-body><text:p text:style-name="P1142"><text:span text:style-name="T1143"><text:s/>OECD,<text:s/></text:span><text:a xlink:href="http://browse.oecdbookshop.org/oecd/pdfs/browseit/4310071E.PDF" office:target-frame-name="_top" xlink:show="replace"><text:span text:style-name="T1144">2010</text:span></text:a><text:span text:style-name="T1145">, ‘Transition Financing: Building a Better Response’, OECD, Paris<text:s/></text:span></text:p></text:note-body></text:note></text:span><text:span text:style-name="T1146"><text:s/></text:span><text:span text:style-name="T1147"><text:note text:note-class="endnote" text:id="_edn38"><text:note-citation>39</text:note-citation><text:note-body><text:p text:style-name="P1148"><text:span text:style-name="T1149"><text:s/>Developme</text:span><text:span text:style-name="T1150">nt Initiatives, 2006, ‘Review of Trust Fund Mechanisms for Transition Financing’, Phase 2 Report, 28 April</text:span></text:p></text:note-body></text:note></text:span><text:span text:style-name="T1151">.</text:span></text:p>
              <text:p text:style-name="P1152"/>
              <text:p text:style-name="P1153">The HPF aims to allow both by:</text:p>
              <text:p text:style-name="P1154"/>
              <text:list text:style-name="LFO9" text:continue-numbering="true">
                <text:list-item>
                  <text:p text:style-name="P1155">having a single central Fund Manager who can contract NGOs directly to allow efficient and effective delivery of<text:s/>services to counties thereby increasing coverage</text:p>
                </text:list-item>
                <text:list-item>
                  <text:p text:style-name="P1156">allowing longer term capacity building within government (central and State) through the provision of separate technical assistance where possible and<text:s/></text:p>
                </text:list-item>
                <text:list-item>
                  <text:p text:style-name="P1157">encouraging and facilitating government involvement in<text:s/>decision making through their role on the steering committee.<text:s/></text:p>
                </text:list-item>
              </text:list>
              <text:p text:style-name="P1158"/>
              <text:p text:style-name="P1159">In addition the HPF offers the opportunity to strengthen emergency obstetric and neonatal care particularly through increased coverage using the county level contracting approach and the EU’s<text:s/>funds to support county hospitals to develop more comprehensive EMONC including C-Sections and referral systems which is essential if we are to reduce maternal mortality.</text:p>
              <text:p text:style-name="P1160"/>
              <text:p text:style-name="P1161">GRSS contribution</text:p>
              <text:p text:style-name="P1162">The GRSS contribution is extremely difficult to estimate given current uncertainties. <text:s/>It is possible that there will be an extended period (possibly three or more years) when government resources are sharply reduced. GRSS will probably be unable to procure and supply pharmaceuticals for the country and donors, including<text:s/>DFID, will need to act to prevent stock-outs. We cannot expect GRSS to continue payment of full salaries for staff already on MoH payroll and or to continue to work on commitments for HRH planning. These factors have been modelled in to the VFM section. <text:s/>However, even if MoH has very limited resources, we expect the leadership to show commitment to public financial management and payroll strengthening efforts so that eventually staff can be moved onto MoH payrolls. <text:s/>If GRSS reduces its contribution to health this will in turn slow down the transition phase. This has been modelled in to the VFM section. <text:s/></text:p>
              <text:p text:style-name="P1163"/>
              <text:p text:style-name="P1164">Table rating the quality of evidence for each optio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Option</text:p>
                  </table:table-cell>
                  <table:table-cell table:style-name="TableCell1172">
                    <text:p text:style-name="P1173">Evidence rating<text:s/></text:p>
                  </table:table-cell>
                </table:table-row>
                <table:table-row table:style-name="TableRow1174">
                  <table:table-cell table:style-name="TableCell1175">
                    <text:p text:style-name="P1176">1</text:p>
                  </table:table-cell>
                  <table:table-cell table:style-name="TableCell1177">
                    <text:p text:style-name="P1178">Medium</text:p>
                  </table:table-cell>
                </table:table-row>
                <table:table-row table:style-name="TableRow1179">
                  <table:table-cell table:style-name="TableCell1180">
                    <text:p text:style-name="P1181">2</text:p>
                  </table:table-cell>
                  <table:table-cell table:style-name="TableCell1182">
                    <text:p text:style-name="P1183">Limited</text:p>
                  </table:table-cell>
                </table:table-row>
                <table:table-row table:style-name="TableRow1184">
                  <table:table-cell table:style-name="TableCell1185">
                    <text:p text:style-name="P1186">3</text:p>
                  </table:table-cell>
                  <table:table-cell table:style-name="TableCell1187">
                    <text:p text:style-name="P1188">Medium</text:p>
                  </table:table-cell>
                </table:table-row>
                <table:table-row table:style-name="TableRow1189">
                  <table:table-cell table:style-name="TableCell1190">
                    <text:p text:style-name="P1191">4</text:p>
                  </table:table-cell>
                  <table:table-cell table:style-name="TableCell1192">
                    <text:p text:style-name="P1193">Limited</text:p>
                  </table:table-cell>
                </table:table-row>
              </table:table>
              <text:p text:style-name="P1194"/>
              <text:p text:style-name="Normal"><text:span text:style-name="T1195">What is the likely impact<text:s/></text:span><text:span text:style-name="T1196">(positive and negative) on climate change and environment for each feasible option?</text:span><text:span text:style-name="T1197"><text:s/></text:span></text:p>
              <text:p text:style-name="P1198"/>
              <text:p text:style-name="P1199">Categorise as A, high potential risk / opportunity; B, medium / manageable potential risk / opportunity; C, low / no risk / opportunity; or D, core contribution to a multilateral organisatio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Option</text:p>
                  </table:table-cell>
                  <table:table-cell table:style-name="TableCell1208">
                    <text:p text:style-name="P1209">Climate change and environment risks and impacts, Category (A, B, C, D)</text:p>
                  </table:table-cell>
                  <table:table-cell table:style-name="TableCell1210">
                    <text:p text:style-name="P1211">Climate change and environment opportunities, Category (A, B, C, D)</text:p>
                  </table:table-cell>
                </table:table-row>
                <table:table-row table:style-name="TableRow1212">
                  <table:table-cell table:style-name="TableCell1213">
                    <text:p text:style-name="P1214">1</text:p>
                  </table:table-cell>
                  <table:table-cell table:style-name="TableCell1215">
                    <text:p text:style-name="Normal"><text:span text:style-name="T1216">B</text:span><text:span text:style-name="T1217"><text:s/>Risk of transmission of diseases if medical waste is not disposed of correctly.<text:s/></text:span><text:span text:style-name="T1218">Drug waste</text:span></text:p>
                  </table:table-cell>
                  <table:table-cell table:style-name="TableCell1219">
                    <text:p text:style-name="Normal"><text:span text:style-name="T1220">B</text:span><text:span text:style-name="T1221"><text:s/>Increasing access and use of sanitation in health facilities and putting in place effective medical waste disposal will reduce environmental health risks</text:span></text:p>
                  </table:table-cell>
                </table:table-row>
                <table:table-row table:style-name="TableRow1222">
                  <table:table-cell table:style-name="TableCell1223">
                    <text:p text:style-name="P1224">2</text:p>
                  </table:table-cell>
                  <table:table-cell table:style-name="TableCell1225">
                    <text:p text:style-name="Normal"><text:span text:style-name="T1226">B</text:span><text:span text:style-name="T1227"><text:s/>Risk of transmission of diseases if medical waste is not disposed of correctly. Drug</text:span><text:span text:style-name="T1228"><text:s/>waste</text:span></text:p>
                  </table:table-cell>
                  <table:table-cell table:style-name="TableCell1229">
                    <text:p text:style-name="P1230"><text:span text:style-name="T1231">C</text:span><text:span text:style-name="T1232"><text:s/>Limited focus on water and sanitation</text:span></text:p>
                  </table:table-cell>
                </table:table-row>
                <table:table-row table:style-name="TableRow1233">
                  <table:table-cell table:style-name="TableCell1234">
                    <text:p text:style-name="P1235">3</text:p>
                  </table:table-cell>
                  <table:table-cell table:style-name="TableCell1236">
                    <text:p text:style-name="Normal"><text:span text:style-name="T1237">B</text:span><text:span text:style-name="T1238"><text:s/>Risk of transmission of diseases if medical waste is not disposed of correctly. Drug waste</text:span></text:p>
                  </table:table-cell>
                  <table:table-cell table:style-name="TableCell1239">
                    <text:p text:style-name="Normal"><text:span text:style-name="T1240">B</text:span><text:span text:style-name="T1241"><text:s/>Increasing access and use of sanitation and putting in place effective medical waste disposal will reduce envir</text:span><text:span text:style-name="T1242">onmental health risks</text:span></text:p>
                  </table:table-cell>
                </table:table-row>
                <table:table-row table:style-name="TableRow1243">
                  <table:table-cell table:style-name="TableCell1244">
                    <text:p text:style-name="P1245">4</text:p>
                  </table:table-cell>
                  <table:table-cell table:style-name="TableCell1246">
                    <text:p text:style-name="Normal"><text:span text:style-name="T1247">A<text:s/></text:span><text:span text:style-name="T1248"><text:s/>Environmental hazards increase rapidly in facilities, <text:s/>especially where population is swollen by returnees</text:span></text:p>
                  </table:table-cell>
                  <table:table-cell table:style-name="TableCell1249">
                    <text:p text:style-name="Normal"><text:span text:style-name="T1250">B</text:span><text:span text:style-name="T1251"><text:s/>Redirection of resources to water and sanitation projects</text:span></text:p>
                  </table:table-cell>
                </table:table-row>
              </table:table>
              <text:p text:style-name="P1252"/>
              <text:p text:style-name="P1253">Impact of health activities on the environment/ climate:<text:s/></text:p>
              <text:p text:style-name="P1254"/>
              <text:p text:style-name="P1255">The biggest impact of the proposed activities on the environment is through the safe disposal of health care waste and human waste. As sanitation can be a source of pollution, it is important that siting of latrines ensures that latrines are located sufficiently far away from water sources to prevent direct contamination. This should also consider the potential impact of flooding to cause widespread faecal pollution. It is also important that sanitation facilities are built to reduce the breeding of flies,<text:s/>mosquitoes and other vectors. In addition the design must include effective maintenance structures to encourage use and prevent latrines from becoming unpleasant. This includes the availability of proper operation and maintenance guidance on sanitation at<text:s/>health facilities, including appropriate requirements for periodic inspection by senior health facility staff and external spot checks.<text:s/></text:p>
              <text:p text:style-name="P1256"/>
              <text:p text:style-name="Normal"><text:span text:style-name="T1257">Another important environmental health risk which must be planned for is the disposal of medical waste. This includes<text:s/></text:span><text:span text:style-name="T1258">ensuring the provision of disposal facilities for sharps if used, bandages and other products potentially contaminated with body fluids or solids. In this context adequate disposal will mean contained storage that isolates medical waste from people within<text:s/></text:span><text:span text:style-name="T1259">the facility, and a means of either incinerating, burying in sanitary waste tip or removal to a centralised disposal point outside the facility. The project should assess what are the most effective mechanisms for medical waste disposal in facilities based</text:span><text:span text:style-name="T1260"><text:s/>on environmental protection and best practice in handling potentially hazardous waste.<text:s/></text:span></text:p>
              <text:p text:style-name="P1261"/>
              <text:p text:style-name="P1262"/>
              <text:p text:style-name="P1263">Opportunities</text:p>
              <text:p text:style-name="Normal"><text:span text:style-name="T1264"><text:s/></text:span></text:p>
              <text:p text:style-name="P1265">While none of the funding mechanisms will be able to comprehensively cover water and sanitation all three options will ensure that supported health facilities have adequate water and sanitation infrastructure. Of particular importance is ensuring that separate facilities are provided for women/girls and for men/boys. This is important in order to promote greater gender parity and reduce the adverse health impacts that may derive from inadequate provision for women (including increased exposure to attacks and rape, urinary and kidney problems associated with women reducing the frequency of urination because of concerns over privacy).<text:s/></text:p>
              <text:p text:style-name="P1266"/>
              <text:p text:style-name="P1267">Water supplies will need to be constructed based on a proper assessment of the context and water resources to ensure that these are sufficient to meet current and future demands at the facilities themselves and for other users. This means ensuring that likely demands for the health facilities are identified and other uses (and the volumes they require) estimated. In doing this it is important that such assessments take a forward look and are based on projected future demands and build into estimations the potential for population increases in communities likely to receive returnees and internally displaced people. Support to water infrastructure must be grounded in thorough conflict analysis as competition over water is one of the most common drivers of local/ inter-communal<text:s/>conflict in South Sudan.</text:p>
              <text:p text:style-name="P1268"/>
              <text:p text:style-name="P1269">Water supplies also need to be maintained and the project should ensure that facility managers have clear guidance on how this should be done, identify someone within the facility who will be responsible for maintenance (either directly or by managing a contracted third party) and institute a system of regular checks on the water supply. Supplies should be designed to cope with regular drought in areas where this is a risk, and in areas where flooding is common ensure adequate protection is built into the design to prevent contamination from flood waters.<text:s/></text:p>
              <text:p text:style-name="P1270"/>
              <text:p text:style-name="P1271">Given the range of environmental health issues within the facilities themselves, it is important that a regular facility hygiene inspection routine is instituted. <text:s/>This must be built into regular reporting and supervision visits ensuring that both the FM and NGOs are incentivise to see improvements in water and sanitation. This should include at water and sanitation, medical and other waste disposal, and cleanliness of staff and facility.<text:s/></text:p>
              <text:p text:style-name="P1272"/>
              <text:p text:style-name="P1273">Where health facilities are being constructed, it is important that the design and planning of buildings takes into account the risks of flooding and other environmental hazards. As with all building there are opportunities in this programme to<text:s/>use lower-carbon materials and approaches. Whilst this may not be the primary driver for design and construction, the programme should take steps that are feasible to reduce the carbon footprint associated with buildings. This may include, for instance, prioritising the use of solar energy for lighting and refrigeration in health facilities.</text:p>
              <text:p text:style-name="P1274"/>
              <text:p text:style-name="P1275">Options 2 and 3 offer more scope to tackle water and sanitation due to the county level contracting of NGOs. NGOs contracted to deliver on health outcomes at county level will be required to deliver health promotion and education to communities in order to have an impact on diarrhoea in particular. All three options have the opportunity to ensure safe disposal of medical waste and availability of water and sanitation facilities within the health centres.<text:s/></text:p>
              <text:p text:style-name="Default"/>
            </table:table-cell>
          </table:table-row>
          <table:table-row table:style-name="TableRow1276">
            <table:table-cell table:style-name="TableCell1277">
              <text:p text:style-name="P1278">C. What are the costs and benefits of each feasible option?</text:p>
              <text:p text:style-name="P1279"/>
              <text:p text:style-name="P1280">Approach to Cost-Benefit analysis</text:p>
              <text:p text:style-name="P1281">The key costs and benefits relate to the anticipated impact, outcome and outputs. The necessary activities to achieve these are set out below<text:s/></text:p>
              <text:p text:style-name="P1282">Phase 1: <text:s/></text:p>
              <text:p text:style-name="P1283"><text:span text:style-name="T1284">Service delivery,<text:s/></text:span><text:span text:style-name="T1285">with a focus on health outcomes. NGOs would be expected at a minimum to deliver 7 high impact interventions.<text:s/></text:span></text:p>
              <text:p text:style-name="P1286"><text:span text:style-name="T1287">Support to county hospitals</text:span><text:span text:style-name="T1288"><text:s/>to strengthen emergency obstetric and neonatal services and referral</text:span><text:span text:style-name="T1289"><text:s/>systems.<text:s/></text:span></text:p>
              <text:p text:style-name="P1290"><text:span text:style-name="T1291">Support to county health departments<text:s/></text:span><text:span text:style-name="T1292">to provide oversight of health service delivery in counties</text:span></text:p>
              <text:p text:style-name="P1293"><text:span text:style-name="T1294">Strengthening and development of community governance</text:span><text:span text:style-name="T1295"><text:s/>mechanisms for health.</text:span></text:p>
              <text:p text:style-name="P1296"><text:span text:style-name="T1297">Work with Central and State MoH to build capacity in managing the fund<text:s/></text:span><text:span text:style-name="T1298">if possible <text:s/></text:span></text:p>
              <text:p text:style-name="P1299"/>
              <text:p text:style-name="P1300">Phase 2, in addition:</text:p>
              <text:p text:style-name="P1301"><text:span text:style-name="T1302">Technical Assistance</text:span><text:span text:style-name="T1303"><text:s/>to help build management and financial capacity and technical skills<text:s/></text:span></text:p>
              <text:p text:style-name="P1304">Phase 3, in addition:</text:p>
              <text:p text:style-name="P1305"><text:span text:style-name="T1306">Strengthening of government</text:span><text:span text:style-name="T1307"><text:s/>systems using the Local Service Support Aid initiative LSSAI as set up by Mini</text:span><text:span text:style-name="T1308">stry of Finance and Economic Planning including building capacity within GRSS to ensure systems for funding salaries are strengthened. This includes checks and balances to ensure and confirm that salaries are paid.</text:span></text:p>
              <text:p text:style-name="P1309"><text:span text:style-name="T1310">Handover of facilities</text:span><text:span text:style-name="T1311"><text:s/>from NGOs to Gover</text:span><text:span text:style-name="T1312">nment once capacity is built and staff are on government payroll systems. We do not envisage this happening until after year three at the earliest.<text:s/></text:span></text:p>
              <text:p text:style-name="P1313">Together these activities are expected, via the final theory of change, to lead to the programme’s key longer-term outcome; increased access to quality government-managed health facilities. This should, over time, contribute to the achievement of the intended impact; Government-led effective health systems that save lives.<text:s/></text:p>
              <text:p text:style-name="P1314"/>
              <text:p text:style-name="P1315">Quantitative assessment of benefits</text:p>
              <text:p text:style-name="P1316">The benefits associated directly with Phase 1 priorities namely essential health service provision (i.e. health services delivered by NGO supported facilities, and services for emergency obstetric and neonatal services provided through support to county hospitals) can be modelled quantitatively, using the likely DALYs (Disability-Adjusted Life Years) averted by each approach. Key variables affecting the different approaches’ (BSF, SLA, and HPF) capacities to avert DALYs include:</text:p>
              <text:p text:style-name="P1317"/>
              <text:list text:style-name="LFO10" text:continue-numbering="true">
                <text:list-item>
                  <text:p text:style-name="P1318">the specific package of health services offered by each model,<text:s/></text:p>
                </text:list-item>
                <text:list-item>
                  <text:p text:style-name="P1319">the extent of population coverage of service provision.<text:s/></text:p>
                </text:list-item>
              </text:list>
              <text:p text:style-name="P1320"/>
              <text:p text:style-name="P1321">Table 3 below sets out how far each of the three approaches varies in these respects, and uses year 3 in each case as a representative year upon which to base comparisons.<text:s/></text:p>
              <text:p text:style-name="P1322"/>
              <text:p text:style-name="Normal"><text:span text:style-name="T1323">All three models anticipate the provision of the same basic package of health services at<text:s/></text:span><text:span text:style-name="T1324">facility level</text:span><text:span text:style-name="T1325">. These are focused upon seven high impact health interventions, recognised by WHO as among the most cost effective available in terms of s</text:span><text:span text:style-name="T1326">aving economically productive lives. This package of interventions was adopted by the MoH in 2008 and has already been rolled out across facilities funded by USAID. The seven sets of interventions are listed in detail in the table below, and include child<text:s/></text:span><text:span text:style-name="T1327">health, nutrition, malaria, hygiene and sanitation, maternal health, family planning, and prevention of HIV/AIDS-related activities. However, in the HPF model facility level services are<text:s/></text:span><text:span text:style-name="T1328">complemented by work to provide emergency obstetric and neonatal care</text:span><text:span text:style-name="T1329"><text:s/>services in county hospitals</text:span><text:span text:style-name="T1330"><text:s/>which raises the numbers of DALYs averted in relation to maternal health.<text:s/></text:span></text:p>
              <text:p text:style-name="P1331"/>
              <text:p text:style-name="Normal"><text:span text:style-name="T1332">WHO CHOICE data can be used to estimate the level of DALYs that may be averted under each of these two sets of interventions (seven high impact<text:s/></text:span><text:span text:style-name="T1333">interventions and county hospital EMONC). This data is not perfect. It is old and is not South Sudan specific (East African data is used but adjusted to reflect the more difficult South Sudanese operating context). The resulting estimates are provided in t</text:span><text:span text:style-name="T1334">he first two columns of table 4, with the second column showing the number of DALYs that we would expect to be averted under the BSF and SLA service package (per 1 million population, given ideal levels of coverage), and column 3 showing the number of DALY</text:span><text:span text:style-name="T1335">S we would expect with the HPF package</text:span><text:span text:style-name="T1336"><text:note text:note-class="endnote" text:id="_edn39"><text:note-citation>40</text:note-citation><text:note-body><text:p text:style-name="P1337"><text:span text:style-name="T1338"><text:s/>WHO Choice</text:span></text:p></text:note-body></text:note></text:span><text:span text:style-name="T1339">.<text:s/></text:span></text:p>
              <text:p text:style-name="P1340"/>
              <text:p text:style-name="Normal"/>
              <text:p text:style-name="Normal"/>
              <text:p text:style-name="Normal"/>
              <text:p text:style-name="Normal"/>
              <text:p text:style-name="Normal"/>
              <text:p text:style-name="Normal"/>
              <text:p text:style-name="Normal"/>
              <text:p text:style-name="Normal"/>
              <text:p text:style-name="Normal"/>
              <text:p text:style-name="P1341">Table 4: <text:s/>DALYs averted (in year 3) by health services to be provided<text: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Option</text:p>
                  </table:table-cell>
                  <table:table-cell table:style-name="TableCell1354">
                    <text:p text:style-name="P1355">BSF / SLA</text:p>
                  </table:table-cell>
                  <table:table-cell table:style-name="TableCell1356">
                    <text:p text:style-name="P1357">HPF</text:p>
                  </table:table-cell>
                  <table:table-cell table:style-name="TableCell1358">
                    <text:p text:style-name="P1359">BSF<text:s/></text:p>
                  </table:table-cell>
                  <table:table-cell table:style-name="TableCell1360">
                    <text:p text:style-name="P1361">SLA / HPF<text:s/></text:p>
                  </table:table-cell>
                  <table:table-cell table:style-name="TableCell1362">
                    <text:p text:style-name="P1363">BSF</text:p>
                  </table:table-cell>
                  <table:table-cell table:style-name="TableCell1364">
                    <text:p text:style-name="P1365">SLA</text:p>
                  </table:table-cell>
                  <table:table-cell table:style-name="TableCell1366">
                    <text:p text:style-name="P1367">HPF</text:p>
                  </table:table-cell>
                </table:table-row>
                <table:table-row table:style-name="TableRow1368">
                  <table:table-cell table:style-name="TableCell1369">
                    <text:p text:style-name="P1370">High Impact intervention</text:p>
                  </table:table-cell>
                  <table:table-cell table:style-name="TableCell1371">
                    <text:p text:style-name="P1372">DALYs averted per million popn <text:s/>at WHO’s<text:s/>ideal coverage</text:p>
                  </table:table-cell>
                  <table:table-cell table:style-name="TableCell1373">
                    <text:p text:style-name="P1374">DALYs averted per million popn at WHO’s ideal coverage</text:p>
                  </table:table-cell>
                  <table:table-cell table:style-name="TableCell1375">
                    <text:p text:style-name="P1376">Expected coverage 40 counties</text:p>
                  </table:table-cell>
                  <table:table-cell table:style-name="TableCell1377">
                    <text:p text:style-name="P1378">Expected coverage 40 counties</text:p>
                  </table:table-cell>
                  <table:table-cell table:style-name="TableCell1379">
                    <text:p text:style-name="Normal"><text:span text:style-name="T1380">Expected DALYs averted for 40 counties</text:span></text:p>
                  </table:table-cell>
                  <table:table-cell table:style-name="TableCell1381">
                    <text:p text:style-name="P1382">Expected DALYs averted for 40 counties</text:p>
                  </table:table-cell>
                  <table:table-cell table:style-name="TableCell1383">
                    <text:p text:style-name="P1384">Expected DALYs averted for 40 counties</text:p>
                  </table:table-cell>
                </table:table-row>
                <table:table-row table:style-name="TableRow1385">
                  <table:table-cell table:style-name="TableCell1386">
                    <text:p text:style-name="Normal"><text:span text:style-name="T1387">1.</text:span><text:span text:style-name="T1388"><text:s text:c="2"/></text:span><text:span text:style-name="T1389">Child health</text:span><text:span text:style-name="T1390">—immunization (measles, DPT3, and polio), acute respiratory infection and diarrheal disease</text:span></text:p>
                  </table:table-cell>
                  <table:table-cell table:style-name="TableCell1391">
                    <text:p text:style-name="Normal"><text:span text:style-name="T1392">27,603</text:span></text:p>
                  </table:table-cell>
                  <table:table-cell table:style-name="TableCell1393">
                    <text:p text:style-name="Normal"><text:span text:style-name="T1394">27,603</text:span></text:p>
                  </table:table-cell>
                  <table:table-cell table:style-name="TableCell1395">
                    <text:p text:style-name="P1396">20%</text:p>
                  </table:table-cell>
                  <table:table-cell table:style-name="TableCell1397">
                    <text:p text:style-name="P1398">30%</text:p>
                  </table:table-cell>
                  <table:table-cell table:style-name="TableCell1399">
                    <text:p text:style-name="P1400">36,520</text:p>
                  </table:table-cell>
                  <table:table-cell table:style-name="TableCell1401">
                    <text:p text:style-name="P1402">54,781</text:p>
                  </table:table-cell>
                  <table:table-cell table:style-name="TableCell1403">
                    <text:p text:style-name="P1404">54,781</text:p>
                  </table:table-cell>
                </table:table-row>
                <table:table-row table:style-name="TableRow1405">
                  <table:table-cell table:style-name="TableCell1406">
                    <text:p text:style-name="Normal"><text:span text:style-name="T1407">2. <text:s/>Nutrition</text:span><text:span text:style-name="T1408"><text:s/></text:span><text:span text:style-name="T1409">(Coverage and DALYs included in 1 above &amp;</text:span><text:span text:style-name="T1410"><text:s/>5 below)<text:s/></text:span><text:span text:style-name="T1411">—exclusive breastfeeding, promotion of infant and young child feeding, twice yearly vitamin A supplementation<text:s/></text:span></text:p>
                  </table:table-cell>
                  <table:table-cell table:style-name="TableCell1412">
                    <text:p text:style-name="P1413">-</text:p>
                  </table:table-cell>
                  <table:table-cell table:style-name="TableCell1414">
                    <text:p text:style-name="P1415">-</text:p>
                  </table:table-cell>
                  <table:table-cell table:style-name="TableCell1416">
                    <text:p text:style-name="P1417">- </text:p>
                  </table:table-cell>
                  <table:table-cell table:style-name="TableCell1418">
                    <text:p text:style-name="P1419">-</text:p>
                  </table:table-cell>
                  <table:table-cell table:style-name="TableCell1420">
                    <text:p text:style-name="P1421"> </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3. <text:s/>Malaria</text:span><text:span text:style-name="T1429">—malaria control, including use of long-lasting insecticide-treated nets, intermittent presumptive treatment<text:s/></text:span><text:span text:style-name="T1430">in pregnancy, and prompt treatment with an effective anti-malarial</text:span></text:p>
                  </table:table-cell>
                  <table:table-cell table:style-name="TableCell1431">
                    <text:p text:style-name="P1432">26,485</text:p>
                    <text:p text:style-name="P1433"/>
                  </table:table-cell>
                  <table:table-cell table:style-name="TableCell1434">
                    <text:p text:style-name="P1435">26,485</text:p>
                    <text:p text:style-name="P1436"/>
                  </table:table-cell>
                  <table:table-cell table:style-name="TableCell1437">
                    <text:p text:style-name="P1438">20%</text:p>
                  </table:table-cell>
                  <table:table-cell table:style-name="TableCell1439">
                    <text:p text:style-name="P1440">30%</text:p>
                  </table:table-cell>
                  <table:table-cell table:style-name="TableCell1441">
                    <text:p text:style-name="P1442">29,509</text:p>
                  </table:table-cell>
                  <table:table-cell table:style-name="TableCell1443">
                    <text:p text:style-name="P1444">44,263</text:p>
                  </table:table-cell>
                  <table:table-cell table:style-name="TableCell1445">
                    <text:p text:style-name="P1446">44,263</text:p>
                  </table:table-cell>
                </table:table-row>
                <table:table-row table:style-name="TableRow1447">
                  <table:table-cell table:style-name="TableCell1448">
                    <text:p text:style-name="Normal"><text:span text:style-name="T1449">4. <text:s/>Hygiene and sanitation practices</text:span><text:span text:style-name="T1450">—household-level water, sanitation, and hygiene</text:span></text:p>
                  </table:table-cell>
                  <table:table-cell table:style-name="TableCell1451">
                    <text:p text:style-name="P1452">36,363</text:p>
                  </table:table-cell>
                  <table:table-cell table:style-name="TableCell1453">
                    <text:p text:style-name="P1454">36,363</text:p>
                  </table:table-cell>
                  <table:table-cell table:style-name="TableCell1455">
                    <text:p text:style-name="P1456">20%</text:p>
                  </table:table-cell>
                  <table:table-cell table:style-name="TableCell1457">
                    <text:p text:style-name="P1458">30%</text:p>
                  </table:table-cell>
                  <table:table-cell table:style-name="TableCell1459">
                    <text:p text:style-name="P1460">40,514</text:p>
                  </table:table-cell>
                  <table:table-cell table:style-name="TableCell1461">
                    <text:p text:style-name="P1462">60,771</text:p>
                  </table:table-cell>
                  <table:table-cell table:style-name="TableCell1463">
                    <text:p text:style-name="P1464">60,771</text:p>
                  </table:table-cell>
                </table:table-row>
                <table:table-row table:style-name="TableRow1465">
                  <table:table-cell table:style-name="TableCell1466">
                    <text:p text:style-name="Normal"><text:span text:style-name="T1467">5. <text:s/>Maternal<text:s/></text:span><text:span text:style-name="T1468">health</text:span><text:span text:style-name="T1469">—antenatal, safe delivery, postnatal services<text:s/></text:span></text:p>
                  </table:table-cell>
                  <table:table-cell table:style-name="TableCell1470">
                    <text:p text:style-name="P1471">46,189</text:p>
                    <text:p text:style-name="P1472"/>
                  </table:table-cell>
                  <table:table-cell table:style-name="TableCell1473">
                    <text:p text:style-name="P1474">65,116</text:p>
                  </table:table-cell>
                  <table:table-cell table:style-name="TableCell1475">
                    <text:p text:style-name="P1476">20%</text:p>
                  </table:table-cell>
                  <table:table-cell table:style-name="TableCell1477">
                    <text:p text:style-name="P1478">20%</text:p>
                  </table:table-cell>
                  <table:table-cell table:style-name="TableCell1479">
                    <text:p text:style-name="P1480">51,462</text:p>
                  </table:table-cell>
                  <table:table-cell table:style-name="TableCell1481">
                    <text:p text:style-name="P1482">51,462</text:p>
                  </table:table-cell>
                  <table:table-cell table:style-name="TableCell1483">
                    <text:p text:style-name="P1484">72,549</text:p>
                  </table:table-cell>
                </table:table-row>
                <table:table-row table:style-name="TableRow1485">
                  <table:table-cell table:style-name="TableCell1486">
                    <text:p text:style-name="Normal"><text:span text:style-name="T1487">6. <text:s/>Family planning</text:span><text:span text:style-name="T1488">—child spacing and family planning information and services</text:span></text:p>
                  </table:table-cell>
                  <table:table-cell table:style-name="TableCell1489">
                    <text:p text:style-name="P1490">11,926</text:p>
                  </table:table-cell>
                  <table:table-cell table:style-name="TableCell1491">
                    <text:p text:style-name="P1492">11,926</text:p>
                  </table:table-cell>
                  <table:table-cell table:style-name="TableCell1493">
                    <text:p text:style-name="P1494">5%</text:p>
                  </table:table-cell>
                  <table:table-cell table:style-name="TableCell1495">
                    <text:p text:style-name="P1496">8%</text:p>
                  </table:table-cell>
                  <table:table-cell table:style-name="TableCell1497">
                    <text:p text:style-name="P1498">13,412</text:p>
                  </table:table-cell>
                  <table:table-cell table:style-name="TableCell1499">
                    <text:p text:style-name="P1500">21,039</text:p>
                  </table:table-cell>
                  <table:table-cell table:style-name="TableCell1501">
                    <text:p text:style-name="P1502">21,039</text:p>
                  </table:table-cell>
                </table:table-row>
                <table:table-row table:style-name="TableRow1503">
                  <table:table-cell table:style-name="TableCell1504">
                    <text:p text:style-name="Normal"><text:span text:style-name="T1505">7. <text:s/>Prevention of HIV/AIDS—</text:span><text:span text:style-name="T1506">prevention</text:span><text:span text:style-name="T1507"><text:s/>of mother-to-child transmission and behaviour change to delay sexual debut and reduce multiple risk behaviours</text:span></text:p>
                  </table:table-cell>
                  <table:table-cell table:style-name="TableCell1508">
                    <text:p text:style-name="P1509">13,140</text:p>
                  </table:table-cell>
                  <table:table-cell table:style-name="TableCell1510">
                    <text:p text:style-name="P1511">13,140</text:p>
                  </table:table-cell>
                  <table:table-cell table:style-name="TableCell1512">
                    <text:p text:style-name="P1513">20%</text:p>
                  </table:table-cell>
                  <table:table-cell table:style-name="TableCell1514">
                    <text:p text:style-name="P1515">30%</text:p>
                  </table:table-cell>
                  <table:table-cell table:style-name="TableCell1516">
                    <text:p text:style-name="P1517">13,908</text:p>
                  </table:table-cell>
                  <table:table-cell table:style-name="TableCell1518">
                    <text:p text:style-name="P1519">20,862</text:p>
                  </table:table-cell>
                  <table:table-cell table:style-name="TableCell1520">
                    <text:p text:style-name="P1521">20,862</text:p>
                  </table:table-cell>
                </table:table-row>
                <table:table-row table:style-name="TableRow1522">
                  <table:table-cell table:style-name="TableCell1523">
                    <text:p text:style-name="P1524">(Prevention of mother to child transmission)</text:p>
                  </table:table-cell>
                  <table:table-cell table:style-name="TableCell1525">
                    <text:p text:style-name="P1526">13,617</text:p>
                  </table:table-cell>
                  <table:table-cell table:style-name="TableCell1527">
                    <text:p text:style-name="P1528">13,617</text:p>
                  </table:table-cell>
                  <table:table-cell table:style-name="TableCell1529">
                    <text:p text:style-name="P1530">20%</text:p>
                  </table:table-cell>
                  <table:table-cell table:style-name="TableCell1531">
                    <text:p text:style-name="P1532">30%</text:p>
                  </table:table-cell>
                  <table:table-cell table:style-name="TableCell1533">
                    <text:p text:style-name="P1534">14,413</text:p>
                  </table:table-cell>
                  <table:table-cell table:style-name="TableCell1535">
                    <text:p text:style-name="P1536">21,620</text:p>
                  </table:table-cell>
                  <table:table-cell table:style-name="TableCell1537">
                    <text:p text:style-name="P1538">21,620</text:p>
                  </table:table-cell>
                </table:table-row>
                <table:table-row table:style-name="TableRow1539">
                  <table:table-cell table:style-name="TableCell1540">
                    <text:p text:style-name="P1541">Total</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206,000</text:p>
                  </table:table-cell>
                  <table:table-cell table:style-name="TableCell1552">
                    <text:p text:style-name="P1553">284,190</text:p>
                  </table:table-cell>
                  <table:table-cell table:style-name="TableCell1554">
                    <text:p text:style-name="P1555">305,277</text:p>
                  </table:table-cell>
                </table:table-row>
              </table:table>
              <text:p text:style-name="P1556">Note: Data used is WHO CHOICE data, given per 1 million population. Coverage estimates are based on adjustments to existing BSF coverage data. Expected DALYs are estimated by adjusting the WHO data for anticipated rates of coverage<text:s/>for the three models and for population in the six counties.<text:s/></text:p>
              <text:p text:style-name="P1557"/>
              <text:p text:style-name="P1558">Population coverage estimates differ between the three models. The BSF model involves funding NGOs to deliver health services at individual facility level, meaning that full coverage within counties is not guaranteed. Currently BSF only manages to support about half the payams (villages) in the counties within which it operates (this equates to about 20% coverage in a state). In contrast, the SLA and HPF approaches would require NGOs to provide<text:s/>services for the population of their supported county (security and access permitting – variables explored later in the sensitivity analysis). This is reflected in the differing rates of coverage listed for the two sets of approaches below (see columns three and four). It is anticipated that BSF would have the same coverage as it does at present – around 20%. It is hoped that the HPF and SLA approaches will have a coverage of around 30%. These different levels of coverage translate into quite different expected benefits in terms of DALYS averted for the three options, with the SLA and HPF offering substantially higher numbers of DALYs averted per year than the BSF model for this reason. However the HPF offers the highest number of all because it combines this raised coverage with an expanded package of services through county hospitals. This is shown in the final three columns.<text:s/></text:p>
              <text:p text:style-name="P1559"/>
              <text:p text:style-name="P1560">Quantitative assessment of costs</text:p>
              <text:p text:style-name="P1561">The different design features of the different approaches have effects on cost. This is outlined<text:s/>in table 5, which provides the average annual cost of each approach per county, using a basic service provision approach (Phase 1) in each case, without additional intense capacity building or public financial management components which will come in during Phases 2 and 3, as and when government has the capacity to absorb this input or as the impacts of the oil crisis become clearer..<text:s/></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able 5: Average annual cost per county (USD)</text:p>
                  </table:table-cell>
                  <table:table-cell table:style-name="TableCell1571">
                    <text:p text:style-name="P1572">BSF</text:p>
                  </table:table-cell>
                  <table:table-cell table:style-name="TableCell1573">
                    <text:p text:style-name="P1574">SLA</text:p>
                  </table:table-cell>
                  <table:table-cell table:style-name="TableCell1575">
                    <text:p text:style-name="P1576">HPF</text:p>
                  </table:table-cell>
                </table:table-row>
                <table:table-row table:style-name="TableRow1577">
                  <table:table-cell table:style-name="TableCell1578">
                    <text:p text:style-name="P1579">Salary Cost</text:p>
                  </table:table-cell>
                  <table:table-cell table:style-name="TableCell1580">
                    <text:p text:style-name="P1581">208,605</text:p>
                  </table:table-cell>
                  <table:table-cell table:style-name="TableCell1582">
                    <text:p text:style-name="P1583">208,605</text:p>
                  </table:table-cell>
                  <table:table-cell table:style-name="TableCell1584">
                    <text:p text:style-name="P1585">208,605</text:p>
                  </table:table-cell>
                </table:table-row>
                <table:table-row table:style-name="TableRow1586">
                  <table:table-cell table:style-name="TableCell1587">
                    <text:p text:style-name="P1588">Capital Cost</text:p>
                  </table:table-cell>
                  <table:table-cell table:style-name="TableCell1589">
                    <text:p text:style-name="P1590">140,441</text:p>
                  </table:table-cell>
                  <table:table-cell table:style-name="TableCell1591">
                    <text:p text:style-name="P1592">140,441</text:p>
                  </table:table-cell>
                  <table:table-cell table:style-name="TableCell1593">
                    <text:p text:style-name="P1594">140,441</text:p>
                  </table:table-cell>
                </table:table-row>
                <table:table-row table:style-name="TableRow1595">
                  <table:table-cell table:style-name="TableCell1596">
                    <text:p text:style-name="P1597">Variable Cost</text:p>
                  </table:table-cell>
                  <table:table-cell table:style-name="TableCell1598">
                    <text:p text:style-name="P1599">688,047</text:p>
                  </table:table-cell>
                  <table:table-cell table:style-name="TableCell1600">
                    <text:p text:style-name="P1601">788,384</text:p>
                  </table:table-cell>
                  <table:table-cell table:style-name="TableCell1602">
                    <text:p text:style-name="P1603">788,384</text:p>
                  </table:table-cell>
                </table:table-row>
                <table:table-row table:style-name="TableRow1604">
                  <table:table-cell table:style-name="TableCell1605">
                    <text:p text:style-name="P1606">Total Direct Cost</text:p>
                  </table:table-cell>
                  <table:table-cell table:style-name="TableCell1607">
                    <text:p text:style-name="P1608">1,017,936</text:p>
                  </table:table-cell>
                  <table:table-cell table:style-name="TableCell1609">
                    <text:p text:style-name="P1610">1,137,430</text:p>
                  </table:table-cell>
                  <table:table-cell table:style-name="TableCell1611">
                    <text:p text:style-name="P1612">1,137,430</text:p>
                  </table:table-cell>
                </table:table-row>
                <table:table-row table:style-name="TableRow1613">
                  <table:table-cell table:style-name="TableCell1614">
                    <text:p text:style-name="P1615">Total Indirect Cost</text:p>
                  </table:table-cell>
                  <table:table-cell table:style-name="TableCell1616">
                    <text:p text:style-name="Normal"><text:span text:style-name="T1617">229,349</text:span></text:p>
                  </table:table-cell>
                  <table:table-cell table:style-name="TableCell1618">
                    <text:p text:style-name="P1619">405,344</text:p>
                  </table:table-cell>
                  <table:table-cell table:style-name="TableCell1620">
                    <text:p text:style-name="Normal"><text:span text:style-name="T1621">283,980</text:span></text:p>
                  </table:table-cell>
                </table:table-row>
                <table:table-row table:style-name="TableRow1622">
                  <table:table-cell table:style-name="TableCell1623">
                    <text:p text:style-name="P1624">Total Cost</text:p>
                  </table:table-cell>
                  <table:table-cell table:style-name="TableCell1625">
                    <text:p text:style-name="Normal"><text:span text:style-name="T1626">1,247,286</text:span></text:p>
                  </table:table-cell>
                  <table:table-cell table:style-name="TableCell1627">
                    <text:p text:style-name="P1628">1,542,774</text:p>
                  </table:table-cell>
                  <table:table-cell table:style-name="TableCell1629">
                    <text:p text:style-name="Normal"><text:span text:style-name="T1630">1,421,409</text:span></text:p>
                  </table:table-cell>
                </table:table-row>
              </table:table>
              <text:p text:style-name="P1631">(Note: All costs are estimated based on two data sources –<text:s/>existing BSF data (to estimate programme costs) and data from the MoH regarding their transfers into the health service (to estimate costs to Government). Each have been adjusted (using estimated percentage increases from the existing figures) to try to reflect the new modalities and activities required from each approach.<text:s/></text:p>
              <text:p text:style-name="P1632"><text:span text:style-name="T1633">The difference in costs relates to the following differences in design. The main difference affecting the direct costs is the inclusion, in the SLA and HPF models, of supporting and sett</text:span><text:span text:style-name="T1634">ing up<text:s/></text:span><text:span text:style-name="T1635">County Health Departments</text:span><text:span text:style-name="T1636"><text:s/>and<text:s/></text:span><text:span text:style-name="T1637">community based interventions<text:s/></text:span><text:span text:style-name="T1638">which includes work with home health promoters and training for health workers in facilities</text:span><text:span text:style-name="T1639"><text:s/></text:span><text:span text:style-name="T1640">(listed here under variable costs), raising the costs somewhat of these models vis-à-vis the BSF</text:span><text:span text:style-name="T1641">. The difference in indirect costs reflects the other differences in the operating modalities:<text:s/></text:span></text:p>
              <text:list text:style-name="LFO11" text:continue-numbering="true">
                <text:list-item>
                  <text:p text:style-name="P1642">The costs of the NGO service providers varies substantially. This is due to the more extensive and strategic coverage that is required under the SLA and HPF approaches.<text:s/></text:p>
                </text:list-item>
              </text:list>
              <text:list text:style-name="LFO12" text:continue-numbering="true">
                <text:list-item>
                  <text:p text:style-name="P1643">The HPF also has the additional cost of running the county hospitals.<text:s/></text:p>
                </text:list-item>
                <text:list-item>
                  <text:p text:style-name="P1644"><text:span text:style-name="T1645">The SLA also has the extra cost of paying for a lead agency for<text:s/></text:span><text:span text:style-name="T1646">each</text:span><text:span text:style-name="T1647"><text:s/>state.</text:span></text:p>
                </text:list-item>
              </text:list>
              <text:p text:style-name="P1648"/>
              <text:p text:style-name="P1649">This means that the indirect costs per county are higher for both the HPF and SLA models than the<text:s/>more simplified BSF approach, with the SLA the most expensive due to state level lead agency costs. <text:s/></text:p>
              <text:p text:style-name="P1650"/>
              <text:p text:style-name="P1651">Bringing all costs together for a 3 year, phase 1 focused model, the BSF has lower direct and indirect costs and is therefore the cheapest approach. The<text:s/>SLA model has the highest costs in both categories, making it the most expensive, with the HPF closer in cost to the BSF but still more expensive. Driving forward with Phases 2 and 3, the capacity building and / or public financial management aspects of this work alters costs only marginally. If both take place, for example, costs rise by less than 10% under each modality, and the ordering of options is maintained so that BSF continues to be cheapest, followed by the HPF, and then the SLA model.<text:s/></text:p>
              <text:p text:style-name="P1652">Quantitative cost-benefit assessment</text:p>
              <text:p text:style-name="P1653">Table 6 brings the data presented above on the costs of each of the three modalities together with the estimated DALYs averted by each (in both cases this is a 3.5 year, phase 1 only approach) to show the cost-benefit ratio for each in terms of the cost per expected DALY averted. The table (see row three) shows that the Health Pooled Fund has the best cost-benefit ratio with a cost per DALY averted of $204 dollars. The SLA model is somewhat more costly, at $238 per DALY, and the BSF is significantly more at $266 per DALY averted. If the benefits last longer than the programme’s duration (which will be the case, whether the project last 3.5, or 5 years, or longer, as the effects on people’s health and the health system will not end<text:s/>at the end of the programme’s funding, but are likely to last a number of additional years) then these costs per DALY averted will be even lower.<text:s/></text:p>
              <text:p text:style-name="P1654">This assumes complete efficiency, however, in delivering the outcomes that are desired. A more accurate model<text:s/>would estimate the most likely problems that will be faced when implementing each approach, and incorporate these in producing the central estimates. The problem which is most entrenched arises because of a divergence between supervising and funding bodies (so for example where a person is paid by Government but supervised by an NGO, or vice versa). This will mean a loss in productivity and service delivery in all three models.<text:s/></text:p>
              <text:p text:style-name="P1655"/>
              <text:p text:style-name="P1656">These impacts have the effect of reducing the number of DALYs produced by each model, and therefore raising the cost per DALY. The costs per DALY estimated by this more realistic model are presented in the bottom row of table 6 below which shows that while all models become more expensive, the ordering of the options does not change. These more realistic estimated costs per DALY averted suggest that averted one DALY through the HPF costs $255, significantly less than the SLA ($298) and the BSF ($332). As above, if the benefits extend out over a longer period, meaning a greater number of DALYs averted, then these will be conservative cost per DALY estimates.</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able 6: Cost per expect DALY averted<text:s/></text:p>
                  </table:table-cell>
                  <table:table-cell table:style-name="TableCell1666">
                    <text:p text:style-name="P1667">BSF</text:p>
                  </table:table-cell>
                  <table:table-cell table:style-name="TableCell1668">
                    <text:p text:style-name="P1669">SLA</text:p>
                  </table:table-cell>
                  <table:table-cell table:style-name="TableCell1670">
                    <text:p text:style-name="P1671">HPF</text:p>
                  </table:table-cell>
                </table:table-row>
                <table:table-row table:style-name="TableRow1672">
                  <table:table-cell table:style-name="TableCell1673">
                    <text:p text:style-name="P1674">Total Annual Cost of approach per county (USD)</text:p>
                  </table:table-cell>
                  <table:table-cell table:style-name="TableCell1675">
                    <text:p text:style-name="P1676"><text:span text:style-name="T1677">11,247,286</text:span></text:p>
                  </table:table-cell>
                  <table:table-cell table:style-name="TableCell1678">
                    <text:p text:style-name="P1679"><text:span text:style-name="T1680">11,542,774</text:span></text:p>
                  </table:table-cell>
                  <table:table-cell table:style-name="TableCell1681">
                    <text:p text:style-name="P1682"><text:span text:style-name="T1683">11,421,409</text:span></text:p>
                  </table:table-cell>
                </table:table-row>
                <table:table-row table:style-name="TableRow1684">
                  <table:table-cell table:style-name="TableCell1685">
                    <text:p text:style-name="P1686">Total Annual Expected DALYs averted per<text:s/>county<text:s/></text:p>
                  </table:table-cell>
                  <table:table-cell table:style-name="TableCell1687">
                    <text:p text:style-name="P1688">4,696</text:p>
                  </table:table-cell>
                  <table:table-cell table:style-name="TableCell1689">
                    <text:p text:style-name="Normal"><text:span text:style-name="T1690">6,478</text:span></text:p>
                  </table:table-cell>
                  <table:table-cell table:style-name="TableCell1691">
                    <text:p text:style-name="Normal"><text:span text:style-name="T1692">6,959</text:span></text:p>
                  </table:table-cell>
                </table:table-row>
                <table:table-row table:style-name="TableRow1693">
                  <table:table-cell table:style-name="TableCell1694">
                    <text:p text:style-name="P1695">Total Cost per DALY Averted (USD)</text:p>
                  </table:table-cell>
                  <table:table-cell table:style-name="TableCell1696">
                    <text:p text:style-name="P1697">$266</text:p>
                  </table:table-cell>
                  <table:table-cell table:style-name="TableCell1698">
                    <text:p text:style-name="P1699">$238</text:p>
                  </table:table-cell>
                  <table:table-cell table:style-name="TableCell1700">
                    <text:p text:style-name="P1701">$204</text:p>
                  </table:table-cell>
                </table:table-row>
                <table:table-row table:style-name="TableRow1702">
                  <table:table-cell table:style-name="TableCell1703">
                    <text:p text:style-name="P1704">Adjusted Cost per DALY Averted (USD)</text:p>
                  </table:table-cell>
                  <table:table-cell table:style-name="TableCell1705">
                    <text:p text:style-name="Normal"><text:span text:style-name="T1706">332</text:span></text:p>
                  </table:table-cell>
                  <table:table-cell table:style-name="TableCell1707">
                    <text:p text:style-name="Normal"><text:span text:style-name="T1708">298</text:span></text:p>
                  </table:table-cell>
                  <table:table-cell table:style-name="TableCell1709">
                    <text:p text:style-name="P1710"><text:span text:style-name="T1711">$255</text:span></text:p>
                  </table:table-cell>
                </table:table-row>
              </table:table>
              <text:p text:style-name="P1712">Note: Expected DALYs are produced based upon dividing the estimates generated in table 3 by 40 counties.<text:s/></text:p>
              <text:p text:style-name="P1713"/>
              <text:p text:style-name="P1714">Under ideal<text:s/>circumstances where the chosen programme is implemented over a five year period and includes all three phases of the programme (i.e. including capacity building and public financial management components) the costs per DALY averted actually fall across the<text:s/>board. Annual financial costs of a model with transition are a little higher, but benefits in terms of DALYs averted are significantly greater, reducing the cost of averting each. This is driven by the lengthened timeline for the project, as the efficiency of operations is expected to increase each year, with therefore more DALYs produced from the same amount of funding each year. An assumption of 10% increase in DALYs averted each year as the programme beds down means that a five year model including transition has an average cost per DALY for the BSF of $317 per DALY averted, $289 for the SLA approach, and $244 for the HPF.<text:s/></text:p>
              <text:p text:style-name="P1715"/>
              <text:p text:style-name="P1716">Methodologies exist to give monetary value to the DALYs averted by each approach, but doing so is highly controversial, with ethical implications. This business case therefore avoids making such a monetary calculation, given that the cost per DALY averted represents a useful barometer of the costs and benefits associated with each approach.</text:p>
              <text:p text:style-name="P1717"><text:s text:c="2"/></text:p>
              <text:p text:style-name="Normal"><text:span text:style-name="T1718">With this approach then how can the quest</text:span><text:span text:style-name="T1719">ion of whether any – or all – of these models represent good value for money be assessed? And in particular, does the HPF, the approach which appears most preferable in this analysis, deliver value for money? One way of assessing this<text:s/></text:span><text:span text:style-name="T1720">is using an approach<text:s/></text:span><text:span text:style-name="T1721">utilised by the WHO, who<text:s/></text:span><text:span text:style-name="T1722">use GDP per capita to estimate cost-effectiveness thresholds.</text:span><text:span text:style-name="T1723"><text:note text:note-class="endnote" text:id="_edn40"><text:note-citation>41</text:note-citation><text:note-body><text:p text:style-name="P1724"><text:span text:style-name="T1725"><text:s/>Threshold values of cost-effectiveness are presented in GDP per capita, international dollars for the year 2005.</text:span></text:p></text:note-body></text:note></text:span><text:span text:style-name="T1726"><text:s/>According to this approach interventions are:</text:span></text:p>
              <text:p text:style-name="P1727"/>
              <text:list text:style-name="LFO13" text:continue-numbering="true">
                <text:list-item>
                  <text:p text:style-name="P1728"><text:span text:style-name="T1729">Very<text:s/></text:span><text:span text:style-name="T1730">cost-effective</text:span><text:span text:style-name="T1731"><text:s/>– if they avert one DALY for less than the average GDP per capita income for a given country or region</text:span></text:p>
                </text:list-item>
                <text:list-item>
                  <text:p text:style-name="P1732"><text:span text:style-name="T1733">Cost-effective</text:span><text:span text:style-name="T1734"><text:s/>– if they cost less than three times average per capita income per DALY</text:span></text:p>
                </text:list-item>
                <text:list-item>
                  <text:p text:style-name="P1735"><text:span text:style-name="T1736">Not cost-effective</text:span><text:span text:style-name="T1737"><text:s/>– if they exceed three times ave</text:span><text:span text:style-name="T1738">rage per capita income</text:span><text:span text:style-name="T1739"><text:note text:note-class="endnote" text:id="_edn41"><text:note-citation>42</text:note-citation><text:note-body><text:p text:style-name="P1740"><text:span text:style-name="T1741"><text:s/>See Iain Jones, Cost per DALY note, 2010. <text:s text:c="2"/></text:span></text:p></text:note-body></text:note></text:span><text:span text:style-name="T1742">.</text:span></text:p>
                </text:list-item>
              </text:list>
              <text:p text:style-name="P1743"/>
              <text:p text:style-name="Normal"><text:span text:style-name="T1744">GDP per capita in South Sudan is<text:s/></text:span><text:span text:style-name="T1745">USD $1,546 (2010 figures). However this figure is misleading for several reasons – implying as it does that the economy is around three times larger t</text:span><text:span text:style-name="T1746">han that of Rwanda and Uganda, and more than four times larger than that of Ethiopia, on a per capita basis. The GDP figures are relatively high because they include estimates of South Sudan’s significant oil wealth, which is 2010 accounted for about 71% o</text:span><text:span text:style-name="T1747">f GDP. Now that extraction has been temporarily suspended GDP would look very different. However, even when the oil was flowing, the associated revenues provided only marginal benefits for the population outside the capital of Juba.<text:s/></text:span></text:p>
              <text:p text:style-name="P1748"/>
              <text:p text:style-name="Normal"><text:span text:style-name="T1749">It is difficult to de</text:span><text:span text:style-name="T1750">rive a relevant figure which is more comparable to the role GDP plays in other countries, but a more conservative number can be derived by using GNI per capita (2010) instead of GDP. GNI excludes oil revenue which goes to foreign firms and governments. Thi</text:span><text:span text:style-name="T1751">s was a large subcomponent of South Sudan’s GDP in 2010 when revenues were shared with Khartoum, meaning that GNI is estimated at USD $984. Using this statistic instead reflects better the benefit that national income delivers to the population in times wh</text:span><text:span text:style-name="T1752">en the oil is flowing. It will be over optimistic if oil production does not re-start and no alternative sources of revenue are found, but in this context it is worth noting that the question of whether the cost of each approach constitutes good value for<text:s/></text:span><text:span text:style-name="T1753">money under this estimate is not marginal. Each of the three models comes in well under<text:s/></text:span><text:span text:style-name="T1754">a $984 definition of the ‘very cost effective’ limit under whichever approach is taken (3.5 or 5 years, transition or no transition). As such,</text:span><text:span text:style-name="T1755"><text:s/>the HPF (at $255 per DALY</text:span><text:span text:style-name="T1756"><text:s/>averted under a shorter 3.5 year service provision focused model, or $244 under a 5 year transition approach) is likely - even under a substantially lower 2011 figure for GNI or GDP - to still represent value for money.<text:s/></text:span></text:p>
              <text:p text:style-name="P1757"/>
              <text:p text:style-name="Normal"><text:span text:style-name="T1758">Qualitative assessment<text:s/></text:span></text:p>
              <text:p text:style-name="P1759"><text:span text:style-name="T1760">The major</text:span><text:span text:style-name="T1761"><text:s/>limitation of the quantitative analysis is that the model only includes the directly health-related impacts of the different modalities and not other benefits we wish to see valued. The project aims not just to expand access to quality health services<text:s/></text:span><text:span text:style-name="T1762">but</text:span><text:span text:style-name="T1763"><text:s/>also in the long-run, if feasible, to develop effective Government-led health systems that save lives</text:span><text:span text:style-name="T1764">. It is therefore important that we try to value the institution building benefits that each of the different models could deliver, should circumstances a</text:span><text:span text:style-name="T1765">llow.<text:s/></text:span></text:p>
              <text:p text:style-name="P1766">It is not possible to quantify these benefits directly but it is the operating modalities of the different approaches which affect their abilities to build – or not build - Government capacity. Thus critically examining the institutional differences<text:s/>between the approaches can help us to understand benefits they may or may not deliver in relation to Government health system capacity development. This is done drawing extensively on the appraisals commissioned for the design of this project, especially<text:s/>the social and institutional appraisals.<text:s/></text:p>
              <text:p text:style-name="P1767"><text:span text:style-name="T1768">Beginning with the</text:span><text:span text:style-name="T1769"><text:s/>BSF</text:span><text:span text:style-name="T1770">, this is a tried and tested successful model for delivery of health services at the individual facility level, and it is proposed that, if it were extended, it would be strengthened by focusi</text:span><text:span text:style-name="T1771">ng on seven high impact interventions as provided by SHTP2.<text:s/></text:span></text:p>
              <text:p text:style-name="P1772">The BSF model does however have important institutional weaknesses which explain not only why its DALY averted count is lower than the alternative proposed approaches but also mean its benefits in terms of building an effective Government-led health system for South Sudan would be significantly less than SLA and HPF models. While the BSF was highly successful at providing essential health care to address the health needs in a humanitarian context,<text:s/>its approach to funding has meant that coverage of different areas of South Sudan has been somewhat ad-hoc. Its relative simplicity and its distance from Government limit its ability to strengthen government capacity and to tackle maternal mortality (which requires strong referral systems as well as comprehensive emergency obstetric and neonatal care). The institutional appraisal commissioned for this business case has argued that, if our ambition is to progress towards a more Government-led system over time, a more comprehensive approach that has government acceptance and engagement is needed than could be achieved by a revised BSF model.<text:s/></text:p>
              <text:p text:style-name="P1773">The limited health-system building potential of the BSF that derives from its institutional set up is also compounded<text:s/>by political difficulties with the model. BSF has, over the last five years, made various different attempts to encourage the Government to take over greater responsibility for the delivery of health care. However it has not achieved any traction in doing<text:s/>so, and only 40% of staff in both USAID and BSF supported health facilities are at present on the MoH payroll. This is because the BSF model lacks the trust of the MoH, who are not keen to engage with an approach that they see as too NGO driven. An extension of BSF will therefore be unable to engage with Government to the extent needed to transition to Government leadership of the health system in the long term. <text:s/></text:p>
              <text:p text:style-name="Normal"><text:span text:style-name="T1774">The<text:s/></text:span><text:span text:style-name="T1775">SLA</text:span><text:span text:style-name="T1776"><text:s/>and<text:s/></text:span><text:span text:style-name="T1777">HPF</text:span><text:span text:style-name="T1778"><text:s/>are similar to one another in that both are explicitly designed to address the</text:span><text:span text:style-name="T1779"><text:s/>Government health system building objective. In both cases a Fund Manager (physically located within the MoH to improve GRSS ownership and oversight) would contract health services on the ground. In the former case this would be done via six individual st</text:span><text:span text:style-name="T1780">ate level lead agents, and in the latter, it would be done by one single central Fund Manager who would support the GRSS to develop state level oversight committees. Both models will contract NGOs to provide services at county level, with the NGOs expected</text:span><text:span text:style-name="T1781"><text:s/>to work through the Country Health Department, sharing premises for example. In addition, both models allow for the provision of technical assistance at state and county level to strengthen management capacity, should the context make this feasible and de</text:span><text:span text:style-name="T1782">sirable.<text:s/></text:span></text:p>
              <text:p text:style-name="P1783"/>
              <text:p text:style-name="P1784">These approaches have important institutional benefits if and when Phases 2 and potentially 3 are implemented. The use of intensive TA can help build capacity within GRSS including providing them with support to engage in the management of the fund, while the operation of NGOs at county level is designed to induce NGOs to focus on county level health outcomes as opposed to health outputs delivered at individual facility level. This should facilitate MoH’s ability to plan and manage service delivery whilst also allowing NGOs to work with County Health Departments to build capacity.<text:s/></text:p>
              <text:p text:style-name="P1785"/>
              <text:p text:style-name="Normal"><text:span text:style-name="T1786">The HPF has several advantages over the SLA model in terms of building Government capacity to deliver health services over the longer term. The provision of TA at cent</text:span><text:span text:style-name="T1787">ral level can potentially allow for health-related payroll and public financial management (PFM) reforms, with a strong payroll and PFM system essential prerequisites before funding can be put through Government systems. This in turn should facilitate MoH<text:s/></text:span><text:span text:style-name="T1788">support for the intervention, and also gain wider Government support, as the Ministry of Finance and Economic Planning outlined in its aid strategy (June 2011) its strong desire to see donors use government systems to support salaries and supervision costs</text:span><text:span text:style-name="T1789"><text:s/>via the Local Service Support Aid Instrument, LSSAI</text:span><text:span text:style-name="T1790"><text:note text:note-class="endnote" text:id="_edn42"><text:note-citation>43</text:note-citation><text:note-body><text:p text:style-name="P1791"><text:span text:style-name="T1792"><text:s/>MoFEP<text:s/></text:span></text:p></text:note-body></text:note></text:span><text:span text:style-name="T1793">. <text:s/></text:span></text:p>
              <text:p text:style-name="P1794"><text:s text:c="2"/></text:p>
              <text:p text:style-name="P1795">Another advantage that the HPF has versus the SLA is the use of a single Fund Manager as opposed to six separate lead agents. This not only keeps costs down (reflected in the lower cost<text:s/>per DALY averted shown above), but is much more in line with MoH and wider GRSS thinking. Having decision making happen from within central and State ministry and avoiding the creation of parallel systems enhances their ownership and responsibility for health service delivery. Moreover the use of a single Fund Manager, rather than State level lead agents, means that the there will be fewer layers in the movement of funds through the system – potentially making payroll and PFM reforms simpler.<text:s/></text:p>
              <text:p text:style-name="P1796"/>
              <text:p text:style-name="P1797">In conclusion, the HPF not only delivers best value for money in achieving the direct health service delivery outputs and outcomes aimed for by the intervention, it is also best designed to deliver benefits in terms of building effective Government health systems in South Sudan, should circumstances allow.<text:s/></text:p>
              <text:p text:style-name="P1798"/>
              <text:p text:style-name="P1799">Sensitivity to wider costs and benefits<text:s/></text:p>
              <text:p text:style-name="P1800">While this cost-benefit analysis offers strong support to the idea that the HPF is the correct model for achieving our intended overall long term impact and outcome and offers very good value for money, it is important to test this conclusion for robustness. Two kinds of tests can be applied. First, it is important to examine the costs and benefits that the project might have on wider development objectives of interest to DFID outside the remit of the programme’s core objectives. Secondly, it is important to subject the formal modelling to some sensitivity analysis, to check whether alteration of the central model parameters would still suggest that the HPF is good value for money.<text:s/></text:p>
              <text:p text:style-name="P1801"/>
              <text:p text:style-name="P1802">Wider development effects of the HPF</text:p>
              <text:p text:style-name="Normal"><text:span text:style-name="T1803">The DALYs averted by the seven high impact service delivery interventions has been captured in the quantitative calculations presented previously. However there are likely to be wider<text:s/></text:span><text:span text:style-name="T1804">social effects of the HPF.<text:s/></text:span><text:span text:style-name="T1805">These were examined in the social impact appraisal, which also drew positive conclusions.<text:s/></text:span><text:span text:style-name="T1806">It found that the HPF was well designed to reach<text:s/></text:span><text:span text:style-name="T1807">the poorest</text:span><text:span text:style-name="T1808">, with facilities being free to service users. In addition coverage is extended to include all payams<text:s/></text:span><text:span text:style-name="T1809">meaning that remote rural and conflict affected areas should receive more support than under the BSF approach. In addition the county approach will provide NGOs greater opportunity to build resilience to deal with isolated areas of conflict or annual outbr</text:span><text:span text:style-name="T1810">eaks of flooding, and continue to provide healthcare across the wider area.<text:s/></text:span></text:p>
              <text:p text:style-name="P1811"/>
              <text:p text:style-name="Normal"><text:span text:style-name="T1812">The appraisal also noted that<text:s/></text:span><text:span text:style-name="T1813">returnees</text:span><text:span text:style-name="T1814"><text:s/>from Sudan will be a focus group for the HPF, which is appropriate given their specific needs, and also noted that the ability for NGO ser</text:span><text:span text:style-name="T1815">vice providers to budget for English language training for staff (allowed under the HPF) would aid the integration of returnees into the health sector, and thereby promote their integration more widely. The HPF’s flexibility will also allow changes in the<text:s/></text:span><text:span text:style-name="T1816">locations of returnees and pressures emerging in different localities to be dealt with. Resources will not become stranded, but will instead be moved to where they are best able to meet needs.<text:s/></text:span></text:p>
              <text:p text:style-name="P1817"/>
              <text:p text:style-name="Normal"><text:span text:style-name="T1818">HPF is also designed to have strong<text:s/></text:span><text:span text:style-name="T1819">gender</text:span><text:span text:style-name="T1820"><text:s/>awareness, with in</text:span><text:span text:style-name="T1821">puts and outputs to be disaggregated by gender, and targets set for women’s involvement in committees. The strong focus on increasing access to reproductive and maternal health services will also be very important in addressing gender disparities</text:span></text:p>
              <text:p text:style-name="P1822"/>
              <text:p text:style-name="P1823"/>
              <text:p text:style-name="P1824">Sensitivity analysis to take into account altered assumptions</text:p>
              <text:p text:style-name="P1825">The cost benefit analysis of the DALY model relies on a number of assumptions about how services will be delivered and how costs and benefits will evolve. Sensitivity tests have been done challenging some of these assumptions. <text:s/>These are presented on the original five year model which involves phases 2 and 3 (and specifically incorporates capacity building from year 1, and transition to Government systems from year 4), as it is hoped that the context will allow for this three phased approach to proceed, given its additional unquantifiable benefits of transition and capacity building, as well as its slightly lower cost per DALY than a 3.5 year service delivery focused approach. A few risks are particularly likely and/or are expected to have significant effects on the cost effectiveness of the model, and these are given particular attention below. These are: <text:s/></text:p>
              <text:list text:style-name="LFO14" text:continue-numbering="true">
                <text:list-item>
                  <text:p text:style-name="P1826">Lower coverage rates – not attaining a minimum 30% coverage as anticipated</text:p>
                </text:list-item>
                <text:list-item>
                  <text:p text:style-name="P1827">An upturn in conflict,<text:s/>leading to an inability to implement health services in some areas</text:p>
                </text:list-item>
                <text:list-item>
                  <text:p text:style-name="P1828">Reduction in availability of health services because Government workers are not paid.<text:s/></text:p>
                </text:list-item>
              </text:list>
              <text:p text:style-name="P1829">Coverage</text:p>
              <text:p text:style-name="Normal"><text:span text:style-name="T1830">Table 8 provides estimates for the cost per DALY averted<text:s/></text:span><text:span text:style-name="T1831">if levels of coverage were reduced</text:span><text:span text:style-name="T1832"><text:s/>(</text:span><text:span text:style-name="T1833">and also taking into account plus-side risks (i.e. increased coverage).The key statistic here is 20% coverage, as it seems likely that this will be the bottom end of the level of coverage that could realistically be expected in the absence of other factors</text:span><text:span text:style-name="T1834">, such as an increase in conflict which are modelled separately below. This is because 20% coverage has already been achieved by the BSF, and we will work with many of the same NGOs and facilities as the BSF has done.<text:s/></text:span></text:p>
              <text:p text:style-name="P1835"/>
              <text:p text:style-name="P1836">The statistics show that even if<text:s/>only 20% coverage were achieved, the HPF would still represent very good value for money according to the WHO measures of cost effectiveness, with each DALY averted estimated to cost $366. And even if there were for some reason a collapse in services, and<text:s/>only 10% coverage could be achieved by the HPF, the intervention would still represent good value for money, at $732 per DALY averted. At higher levels of coverage, if these could be achieved, the intervention looks increasingly excellent value for money.</text:p>
              <text:p text:style-name="P1837"/>
              <text:p text:style-name="P1838">Table 8: Sensitivity of results to different levels of coverage</text:p>
              <table:table table:style-name="Table1839">
                <table:table-columns>
                  <table:table-column table:style-name="TableColumn1840"/>
                  <table:table-column table:style-name="TableColumn1841"/>
                </table:table-columns>
                <table:table-row table:style-name="TableRow1842">
                  <table:table-cell table:style-name="TableCell1843">
                    <text:p text:style-name="P1844">Scenario<text:s/></text:p>
                  </table:table-cell>
                  <table:table-cell table:style-name="TableCell1845">
                    <text:p text:style-name="P1846">Cost per DALY averted of HPF</text:p>
                  </table:table-cell>
                </table:table-row>
                <table:table-row table:style-name="TableRow1847">
                  <table:table-cell table:style-name="TableCell1848">
                    <text:p text:style-name="P1849">Reduced coverage – 10%</text:p>
                  </table:table-cell>
                  <table:table-cell table:style-name="TableCell1850">
                    <text:p text:style-name="P1851">$732</text:p>
                  </table:table-cell>
                </table:table-row>
                <table:table-row table:style-name="TableRow1852">
                  <table:table-cell table:style-name="TableCell1853">
                    <text:p text:style-name="P1854">Reduced coverage – 20%</text:p>
                  </table:table-cell>
                  <table:table-cell table:style-name="TableCell1855">
                    <text:p text:style-name="P1856">$366</text:p>
                  </table:table-cell>
                </table:table-row>
                <table:table-row table:style-name="TableRow1857">
                  <table:table-cell table:style-name="TableCell1858">
                    <text:p text:style-name="P1859">Central estimate of coverage – 30%</text:p>
                  </table:table-cell>
                  <table:table-cell table:style-name="TableCell1860">
                    <text:p text:style-name="P1861">$244</text:p>
                  </table:table-cell>
                </table:table-row>
                <table:table-row table:style-name="TableRow1862">
                  <table:table-cell table:style-name="TableCell1863">
                    <text:p text:style-name="P1864">Target coverage – 50%</text:p>
                  </table:table-cell>
                  <table:table-cell table:style-name="TableCell1865">
                    <text:p text:style-name="P1866">$146</text:p>
                  </table:table-cell>
                </table:table-row>
                <table:table-row table:style-name="TableRow1867">
                  <table:table-cell table:style-name="TableCell1868">
                    <text:p text:style-name="P1869">Increased coverage – 70%</text:p>
                  </table:table-cell>
                  <table:table-cell table:style-name="TableCell1870">
                    <text:p text:style-name="P1871">$105</text:p>
                  </table:table-cell>
                </table:table-row>
              </table:table>
              <text:p text:style-name="P1872"/>
              <text:p text:style-name="P1873">Conflict</text:p>
              <text:p text:style-name="Normal"><text:span text:style-name="T1874">An upturn in conflict may reduce the level of service that could be offered in some areas, and thus reduce the number of DALYs that could be averted. A current low level of conflict is built into the model as it stands, as it is built upon</text:span><text:span text:style-name="T1875"><text:s/>the costs and coverage achieved by the BSF, which is affected by conflict in some areas. However,<text:s/></text:span><text:span text:style-name="T1876">if conflict were to increase</text:span><text:span text:style-name="T1877">, this would reduce the HPF’s ability to offer services.<text:s/></text:span></text:p>
              <text:p text:style-name="P1878"/>
              <text:p text:style-name="P1879">The model suggests, however, that even if conflict were to rise substantially, to what has been termed ‘critical conflict level’ in the table below, implying that across all 40 counties services were not be able to be offered for ¼ of the year (or alternatively ¼ of the intended beneficiaries could not be reached at all still assuming 30% coverage), the estimated costs of coverage are still very good value for money, rising by less than $100 per DALY averted.<text:s/></text:p>
              <text:p text:style-name="P1880"/>
              <text:p text:style-name="P1881">Table 9: Sensitivity of results to upturn in conflict</text:p>
              <table:table table:style-name="Table1882">
                <table:table-columns>
                  <table:table-column table:style-name="TableColumn1883"/>
                  <table:table-column table:style-name="TableColumn1884"/>
                </table:table-columns>
                <table:table-row table:style-name="TableRow1885">
                  <table:table-cell table:style-name="TableCell1886">
                    <text:p text:style-name="P1887">Scenario<text:s/></text:p>
                  </table:table-cell>
                  <table:table-cell table:style-name="TableCell1888">
                    <text:p text:style-name="P1889">Cost per DALY averted of HPF</text:p>
                  </table:table-cell>
                </table:table-row>
                <table:table-row table:style-name="TableRow1890">
                  <table:table-cell table:style-name="TableCell1891">
                    <text:p text:style-name="P1892">Existing level of<text:s/>conflict<text:s/></text:p>
                  </table:table-cell>
                  <table:table-cell table:style-name="TableCell1893">
                    <text:p text:style-name="P1894">$244</text:p>
                  </table:table-cell>
                </table:table-row>
                <table:table-row table:style-name="TableRow1895">
                  <table:table-cell table:style-name="TableCell1896">
                    <text:p text:style-name="P1897">Raised conflict level (1 month lost per year)</text:p>
                  </table:table-cell>
                  <table:table-cell table:style-name="TableCell1898">
                    <text:p text:style-name="P1899">$266</text:p>
                  </table:table-cell>
                </table:table-row>
                <table:table-row table:style-name="TableRow1900">
                  <table:table-cell table:style-name="TableCell1901">
                    <text:p text:style-name="P1902">High conflict level (2 months lost per year)</text:p>
                  </table:table-cell>
                  <table:table-cell table:style-name="TableCell1903">
                    <text:p text:style-name="P1904">$293</text:p>
                  </table:table-cell>
                </table:table-row>
                <table:table-row table:style-name="TableRow1905">
                  <table:table-cell table:style-name="TableCell1906">
                    <text:p text:style-name="P1907">Critical conflict level (3 months lost per year)<text:s/></text:p>
                  </table:table-cell>
                  <table:table-cell table:style-name="TableCell1908">
                    <text:p text:style-name="P1909">$325</text:p>
                  </table:table-cell>
                </table:table-row>
              </table:table>
              <text:p text:style-name="P1910"/>
              <text:p text:style-name="P1911">Slow Transition to Government Payroll</text:p>
              <text:p text:style-name="Normal"><text:span text:style-name="T1912">The third variable that is particularly<text:s/></text:span><text:span text:style-name="T1913">concerning is the possibility that<text:s/></text:span><text:span text:style-name="T1914">transitioning to Government payroll systems takes longer than anticipated</text:span><text:span text:style-name="T1915">. Two scenarios were tested – one in which the transition takes place but is a longer and more complicated than envisaged in the original model<text:s/></text:span><text:span text:style-name="T1916">where transition happens by year 3, and a second in which only Phases 1 and 2 are implemented, but not Phase 3, meaning that transition does not happen.<text:s/></text:span></text:p>
              <text:p text:style-name="P1917"/>
              <text:p text:style-name="Normal"><text:span text:style-name="T1918">Under a slow transition costs are raised somewhat, because health worker salaries will need to be pai</text:span><text:span text:style-name="T1919">d by NGOs for longer (years 4 and 5), and also because of problems with lost productivity (with people being placed on Government systems and not being paid). The latter, somewhat counter intuitively, is actually marginally cheaper than actually implementi</text:span><text:span text:style-name="T1920">ng phase 3, as while it costs more to pay NGO salaries than Government ones, the productivity losses associated with making the change – and which are avoided if no transition takes place – are marginally higher. Planning<text:s/></text:span><text:span text:style-name="T1921">a priori</text:span><text:span text:style-name="T1922"><text:s/>to never transition to Go</text:span><text:span text:style-name="T1923">vernment systems because of this slightly cheaper outcome is not the right approach to take because this is not sustainable and Government owned systems are a central outcome for the programme over the longer term. If context allows for transition, it will</text:span><text:span text:style-name="T1924"><text:s/>be desirable to move to the use of Government systems because the uncosted benefits of undertaking it will outweigh this marginal financial effect. However this sensitivity analysis shows that even if transition is not achievable within the timeline of th</text:span><text:span text:style-name="T1925">e programme, the intervention is still good value for money. <text:s/></text:span></text:p>
              <text:p text:style-name="P1926"/>
              <text:p text:style-name="P1927">Table 10: Sensitivity of results to slower transition to Government payroll systems</text:p>
              <table:table table:style-name="Table1928">
                <table:table-columns>
                  <table:table-column table:style-name="TableColumn1929"/>
                  <table:table-column table:style-name="TableColumn1930"/>
                </table:table-columns>
                <table:table-row table:style-name="TableRow1931">
                  <table:table-cell table:style-name="TableCell1932">
                    <text:p text:style-name="P1933">Scenario<text:s/></text:p>
                  </table:table-cell>
                  <table:table-cell table:style-name="TableCell1934">
                    <text:p text:style-name="P1935">Cost per DALY averted</text:p>
                  </table:table-cell>
                </table:table-row>
                <table:table-row table:style-name="TableRow1936">
                  <table:table-cell table:style-name="TableCell1937">
                    <text:p text:style-name="P1938">Planned transition<text:s/></text:p>
                  </table:table-cell>
                  <table:table-cell table:style-name="TableCell1939">
                    <text:p text:style-name="P1940">$244</text:p>
                  </table:table-cell>
                </table:table-row>
                <table:table-row table:style-name="TableRow1941">
                  <table:table-cell table:style-name="TableCell1942">
                    <text:p text:style-name="P1943">Slow transition</text:p>
                  </table:table-cell>
                  <table:table-cell table:style-name="TableCell1944">
                    <text:p text:style-name="P1945">$286</text:p>
                  </table:table-cell>
                </table:table-row>
                <table:table-row table:style-name="TableRow1946">
                  <table:table-cell table:style-name="TableCell1947">
                    <text:p text:style-name="P1948">No transition<text:s/></text:p>
                  </table:table-cell>
                  <table:table-cell table:style-name="TableCell1949">
                    <text:p text:style-name="P1950">$243</text:p>
                  </table:table-cell>
                </table:table-row>
              </table:table>
              <text:p text:style-name="P1951"/>
              <text:p text:style-name="P1952">More<text:s/>Government salaries going unpaid<text:s/></text:p>
              <text:p text:style-name="Normal"><text:span text:style-name="T1953">The final variable to be tested concerns the possibility that more<text:s/></text:span><text:span text:style-name="T1954">Government salaries go unpaid</text:span><text:span text:style-name="T1955">, for example because Government struggles to finance those health workers already on its books. This is a particularly import</text:span><text:span text:style-name="T1956">ant scenario to test in light of the risks generated by the oil crisis.<text:s/></text:span></text:p>
              <text:p text:style-name="P1957"/>
              <text:p text:style-name="P1958">The most extreme scenario tested – whereby Government workers across the country stop attending work from year two onwards – which is a very extreme scenario – sees costs per DALY averted rise to $616. This seems highly unlikely, however, given that some salaries are likely to be maintained even if the crisis persists, and/or some health workers are willing to work without pay, as many did for a number of years prior to independence.<text:s/>More moderate scenarios show that in a situation where by year two, half of Government health workers no longer report for work (and stay out of work for the duration of the programme) it costs $344 to avert a DALY. It costs $262 to avert a DALY when a maximum of three months’ worth of Government health workers’ time is lost per year.</text:p>
              <text:p text:style-name="P1959"/>
              <text:p text:style-name="P1960">Table 11: Sensitivity of results to more Government salaries going unpaid <text:s/></text:p>
              <table:table table:style-name="Table1961">
                <table:table-columns>
                  <table:table-column table:style-name="TableColumn1962"/>
                  <table:table-column table:style-name="TableColumn1963"/>
                </table:table-columns>
                <table:table-row table:style-name="TableRow1964">
                  <table:table-cell table:style-name="TableCell1965">
                    <text:p text:style-name="P1966">Scenario<text:s/></text:p>
                  </table:table-cell>
                  <table:table-cell table:style-name="TableCell1967">
                    <text:p text:style-name="P1968">Cost per DALY averted</text:p>
                  </table:table-cell>
                </table:table-row>
                <table:table-row table:style-name="TableRow1969">
                  <table:table-cell table:style-name="TableCell1970">
                    <text:p text:style-name="P1971">Salaries paid</text:p>
                  </table:table-cell>
                  <table:table-cell table:style-name="TableCell1972">
                    <text:p text:style-name="P1973">$244</text:p>
                  </table:table-cell>
                </table:table-row>
                <table:table-row table:style-name="TableRow1974">
                  <table:table-cell table:style-name="TableCell1975">
                    <text:p text:style-name="P1976">Some loss of Government health worker time<text:s/>(peak at 3 months of year lost)</text:p>
                  </table:table-cell>
                  <table:table-cell table:style-name="TableCell1977">
                    <text:p text:style-name="P1978">$262</text:p>
                  </table:table-cell>
                </table:table-row>
                <table:table-row table:style-name="TableRow1979">
                  <table:table-cell table:style-name="TableCell1980">
                    <text:p text:style-name="P1981">Medium loss of Government health worker time (peak at 6 months lost)<text:s/></text:p>
                  </table:table-cell>
                  <table:table-cell table:style-name="TableCell1982">
                    <text:p text:style-name="P1983">$344</text:p>
                  </table:table-cell>
                </table:table-row>
                <table:table-row table:style-name="TableRow1984">
                  <table:table-cell table:style-name="TableCell1985">
                    <text:p text:style-name="P1986">Severe loss of Government health worker time (peak at 12 months lost)</text:p>
                  </table:table-cell>
                  <table:table-cell table:style-name="TableCell1987">
                    <text:p text:style-name="P1988">$616</text:p>
                  </table:table-cell>
                </table:table-row>
              </table:table>
              <text:p text:style-name="P1989"/>
              <text:p text:style-name="P1990">Other assumptions tested include adding:</text:p>
              <text:list text:style-name="LFO15" text:continue-numbering="true">
                <text:list-item>
                  <text:p text:style-name="P1991"><text:span text:style-name="T1992">30% salary<text:s/></text:span><text:span text:style-name="T1993">inflation</text:span><text:span text:style-name="T1994"><text:s/>for</text:span><text:span text:style-name="T1995"><text:s/>the five year period which raises cost per DALY to<text:s/></text:span><text:span text:style-name="T1996">$282</text:span><text:span text:style-name="T1997">. This is important because inflation is currently running at 45+%. This is moderating at present at the moment, so 30% instead has been used. Only salary costs are inflated as these are the main item</text:span><text:span text:style-name="T1998">s to be paid for within South Sudan (rather than imported).<text:s/></text:span></text:p>
                </text:list-item>
                <text:list-item>
                  <text:p text:style-name="P1999"><text:span text:style-name="T2000">The<text:s/></text:span><text:span text:style-name="T2001">exchange rate weakening</text:span><text:span text:style-name="T2002">. It is anticipated that the official rate will be devalued in response to the current crisis in order to try to eke out foreign reserves for a little longer. Further d</text:span><text:span text:style-name="T2003">evaluations may be needed if dollars become very scarce and the black market rate depreciates significantly. This would reduce costs locally (proxied here by salaries, as with the inflation modelling). An initial devaluation to the current black market rat</text:span><text:span text:style-name="T2004">e, thereby increasing purchasing power by about 25%, would reduce the cost per DALY averted to an estimated<text:s/></text:span><text:span text:style-name="T2005">$236</text:span><text:span text:style-name="T2006">.<text:s/></text:span></text:p>
                </text:list-item>
              </text:list>
              <text:p text:style-name="P2007"/>
              <text:p text:style-name="Normal"><text:span text:style-name="T2008">In summary, even in the face of significant risks the HPF would still likely represent value for money.<text:s/></text:span><text:span text:style-name="T2009">It would take almost all of the risk</text:span><text:span text:style-name="T2010">s to eventuate together at almost the highest levels in order to push costs for DALY averted beyond the $984 ‘very cost effective’ limit. Indeed, even if GNI per capita declined (with a continuance of the oil crisis) meaning that the very cost effective li</text:span><text:span text:style-name="T2011">mit was lower, and all the risks happened together, while it is likely the intervention would no longer be categorised as ‘very cost effective’, it would still likely still be rated as ‘cost effective’ according to the WHO’s framework, and thus value for m</text:span><text:span text:style-name="T2012">oney.<text:s/></text:span></text:p>
              <text:p text:style-name="P2013"/>
            </table:table-cell>
          </table:table-row>
          <table:table-row table:style-name="TableRow2014">
            <table:table-cell table:style-name="TableCell2015">
              <text:p text:style-name="P2016">D. What measures can be used to assess Value for Money for the intervention?</text:p>
              <text:p text:style-name="P2017"/>
              <text:p text:style-name="P2018"><text:s/>A strategy to measure value for money on an ongoing basis will be devised by the Fund Manager selected for management of this programme. However some of the measures that we might expect could be included are:<text:s/></text:p>
              <text:p text:style-name="P2019"/>
              <text:list text:style-name="LFO16" text:continue-numbering="true">
                <text:list-item>
                  <text:p text:style-name="P2020"><text:span text:style-name="T2021">Direct Costs per beneficiary:</text:span><text:span text:style-name="T2022"><text:s/>This data can be obtained by monitoring actual spending at the facility and county level, alongside the number of beneficiaries. This information can be derived from facility records</text:span><text:span text:style-name="T2023">, with attendances from many facilities already reported using NGO or GRSS standard registers.<text:s/></text:span></text:p>
                </text:list-item>
              </text:list>
              <text:p text:style-name="P2024"/>
              <text:list text:style-name="LFO16" text:continue-numbering="true">
                <text:list-item>
                  <text:p text:style-name="P2025"><text:span text:style-name="T2026">Indirect Costs per beneficiary:<text:s/></text:span><text:span text:style-name="T2027">Indirect costs include expenditure by county CHD, State MoH and Fund Manager, and in relation to training, development and<text:s/></text:span><text:span text:style-name="T2028">technical assistance.<text:s/></text:span></text:p>
                </text:list-item>
              </text:list>
              <text:p text:style-name="P2029"/>
              <text:list text:style-name="LFO16" text:continue-numbering="true">
                <text:list-item>
                  <text:p text:style-name="P2030"><text:span text:style-name="T2031">Capital Costs per beneficiary:</text:span><text:span text:style-name="T2032"><text:s/>Unit cost of construction and renovation of PHCCs and PHCUs will be monitored. TA will be used to provide guidance on cost-effective solutions to the wide variety of construction challenges.</text:span></text:p>
                </text:list-item>
              </text:list>
              <text:p text:style-name="P2033"/>
              <text:p text:style-name="P2034">For each<text:s/>of the cost items, high variation in per capita spending can be expected between and within states. There is no established tariff to reflect variations in local factors that include population density, environmental conditions including access and the availability of trained staff. This is why the HPF includes significant flexibility in allocating spend. Examining this data as the programme is implemented will be crucial, however, to try to understand drivers of differences in cost and potential for enhancing efficiency and value for money.<text:s/></text:p>
              <text:p text:style-name="P2035"/>
              <text:p text:style-name="P2036">Gathering cost data will be key but it is only one half of the picture. The other component is whether anticipated benefits are being delivered. Without these the programme can never be considered as delivering value for money. Indicators regarding benefits will include:</text:p>
              <text:p text:style-name="P2037"/>
              <text:list text:style-name="LFO16" text:continue-numbering="true">
                <text:list-item>
                  <text:p text:style-name="P2038"><text:span text:style-name="T2039">Actual services delivered</text:span><text:span text:style-name="T2040">: With indicators being based on whether the seven high impact interventions that the HPF seeks to deliver are actually being delivered on the ground.<text:s/></text:span></text:p>
                </text:list-item>
                <text:list-item>
                  <text:p text:style-name="P2041"><text:span text:style-name="T2042">Government health system</text:span><text:span text:style-name="T2043"><text:s/>capacity built:<text:s/></text:span><text:span text:style-name="T2044">This will be challenging and more work will be done, as discussed below and elsewhere, to consider how these benefits can be measured and evaluated. However one measurable component is clear at this point, which is budgeted vs. actual expe</text:span><text:span text:style-name="T2045">nditure, as reliability and accountability of financial planning is a key principle for the HPF. If actual expenditure follow budgets, this will be a clear sign of progress.</text:span></text:p>
                </text:list-item>
              </text:list>
              <text:p text:style-name="P2046"/>
              <text:p text:style-name="P2047">An independent evaluation is planned for this project which will provide data both at the mid point review and at the close of the programme. The process of devising the methodology of the evaluation will flag up alternative indicators which can be used to determine whether value for money is indeed being achieved by the programme.<text:s/></text:p>
            </table:table-cell>
          </table:table-row>
          <table:table-row table:style-name="TableRow2048">
            <table:table-cell table:style-name="TableCell2049">
              <text:p text:style-name="P2050">E. Summary Value for Money Statement for the preferred option</text:p>
              <text:p text:style-name="Normal"><text:span text:style-name="T2051">The cost-benefit analysis suggests that the HPF is the preferred option and represents excellent value for money even if the programme is split into three phases and we focus on an initial 3.5 y</text:span><text:span text:style-name="T2052">ear cycle. It is possible to undertake a quantitative analysis of some core costs and benefits of the project, specifically the direct health service delivery benefits of Phase 1, and the costs associated with achieving these. This analysis shows that the<text:s/></text:span><text:span text:style-name="T2053">HPF represents the best value for money of the three approaches considered, costing an estimated $255 per DALY averted under a 3.5 year, service provision focused model, or $244 per DALY averted under a 5 year, three phased approach. This is not only the l</text:span><text:span text:style-name="T2054">owest cost per DALY of the three different funding models, it also, according to WHO assessments of value for money, very good value for money when compared against GDP (</text:span><text:span text:style-name="T2055">$1,546 per capita)<text:s/></text:span><text:span text:style-name="T2056">and GNI<text:s/></text:span><text:span text:style-name="T2057">($984 per capita)</text:span><text:span text:style-name="T2058">.<text:s/></text:span><text:span text:style-name="T2059">When the model is subjected to sensitivi</text:span><text:span text:style-name="T2060">ty analysis it is almost impossible to create a scenario in which it costs more than $984 to avert one DALY. <text:s/></text:span></text:p>
              <text:p text:style-name="P2061"/>
              <text:p text:style-name="Normal"><text:span text:style-name="T2062">The HPF is not only the preferred option for these reasons, but also because it is well designed to be resilient, flexible (three phased approac</text:span><text:span text:style-name="T2063">h) and deliver strong benefits relating to the intervention’s institutional capacity development objectives. The long-run impact that the intervention seeks to achieve, should circumstances be conducive, is the development of effective Government led healt</text:span><text:span text:style-name="T2064">h systems that save lives. Achieving this means building the systems and capacity of South Sudan’s health system. This requires an intervention which is composed of the right institutions and activities and engages GRSS, especially the MoH, so that Governm</text:span><text:span text:style-name="T2065">ent starts to feel it has ownership and responsibility for the provision of health services This review establishes that the HPF is the most appropriate approach available to try to secure these benefits. As such its excellent value for money in delivering</text:span><text:span text:style-name="T2066"><text:s/>health services is complemented by the additional benefits it should confer in building Government health system capabilities, if these phases of the programme are also to be implemented.</text:span></text:p>
            </table:table-cell>
          </table:table-row>
        </table:table>
        <text:p text:style-name="P2067"/>
        <text:p text:style-name="P2068">Commercial Case</text:p>
        <text:p text:style-name="P2069"/>
        <text:p text:style-name="P2070">Direct procurement</text:p>
        <text:p text:style-name="P2071"/>
        <table:table table:style-name="Table2072">
          <table:table-columns>
            <table:table-column table:style-name="TableColumn2073"/>
          </table:table-columns>
          <table:table-row table:style-name="TableRow2074">
            <table:table-cell table:style-name="TableCell2075">
              <text:p text:style-name="P2076">A. Clearly state the procurement/commercial requirements <text:s/>for intervention<text:s/></text:p>
              <text:p text:style-name="Normal"><text:span text:style-name="T2077">Due to the size of the fund, DFID will engage a Fund Manager (FM). This could be a single agent or a consortia of agents maximising use of different skill sets. Previous experience within BSF has shown this a</text:span><text:span text:style-name="T2078">pproach to be very effective in South Sudan</text:span><text:span text:style-name="T2079">25</text:span><text:span text:style-name="T2080">. <text:s/></text:span></text:p>
              <text:p text:style-name="P2081"/>
              <text:p text:style-name="P2082">DFID will undertake a direct international competitive tender using OJEU procedures to select a service provider to deliver the FM role. The Fund Manager will be responsible for:</text:p>
              <text:p text:style-name="P2083"/>
              <text:list text:style-name="LFO17" text:continue-numbering="true">
                <text:list-item>
                  <text:p text:style-name="P2084">contracting service<text:s/>delivery agents to provide support for service delivery at county level;</text:p>
                </text:list-item>
                <text:list-item>
                  <text:p text:style-name="P2085">ensuring delivery of health outputs at county level through technical oversight of the service delivery agents;</text:p>
                </text:list-item>
                <text:list-item>
                  <text:p text:style-name="P2086">providing and supervising the use of the block grant allocated to States for infrastructure and capacity building; <text:s/></text:p>
                </text:list-item>
                <text:list-item>
                  <text:p text:style-name="P2087">providing technical assistance (TA) to the GRSS MoH at State and central level and providing technical oversight/quality assurance to deliver health results through the county level contracts;</text:p>
                </text:list-item>
                <text:list-item>
                  <text:p text:style-name="P2088"><text:span text:style-name="T2089">managing and over</text:span><text:span text:style-name="T2090">seeing contributions from the fund into the conditional transfer system</text:span><text:span text:style-name="T2091"><text:note text:note-class="footnote" text:id="_ftn3"><text:note-citation>4</text:note-citation><text:note-body><text:p text:style-name="FootnoteText"><text:s/><text:span text:style-name="T2092">Only once benchmarks on PFM are met and an updated FRA score allows for DFID money to go through government systems.</text:span><text:s text:c="2"/></text:p></text:note-body></text:note></text:span><text:span text:style-name="T2093">;</text:span></text:p>
                </text:list-item>
                <text:list-item>
                  <text:p text:style-name="P2094">annual reviews and financial reports; <text:s text:c="2"/></text:p>
                </text:list-item>
                <text:list-item>
                  <text:p text:style-name="P2095">acting as<text:s/>Secretariat to the central and State level Oversight Committees.</text:p>
                </text:list-item>
              </text:list>
              <text:p text:style-name="P2096"/>
              <text:p text:style-name="P2097">DFID will reimburse the Fund Manager for funds disbursed for technical assistance, county contracts, the State level capacity building/ infrastructure fund and will also pay a management fee<text:s/>(at market rates).</text:p>
              <text:p text:style-name="P2098"/>
              <text:p text:style-name="P2099">Before the Fund Manager is appointed DFID will contract consultants to undertake more design work on certain components of the HPF for example the community engagement work. County hospital design, harmonisation of salaries and in particular the role of rural incentives and maternal and child health components. <text:s/>This will also be done through competitive tendering processes.<text:s/></text:p>
              <text:p text:style-name="P2100"/>
              <text:p text:style-name="P2101">A consultant will also be competitively tendered to undertake the work on public financial management and strengthening of the LSSAI. This will take place before the Fund Manager is in situ. DFID will use competitive tendering for evaluation design, mid term and project completion evaluation.</text:p>
              <text:p text:style-name="P2102"/>
              <text:p text:style-name="P2103"/>
              <text:p text:style-name="P2104"/>
            </table:table-cell>
          </table:table-row>
          <table:table-row table:style-name="TableRow2105">
            <table:table-cell table:style-name="TableCell2106">
              <text:p text:style-name="P2107">B. How does the intervention design use competition to drive<text:s/>commercial advantage for DFID?</text:p>
              <text:p text:style-name="P2108"/>
              <text:p text:style-name="P2109">The international tender for the Fund Manager will enable comparison of the management fees of the firms that bid for the contract and this will be one of the criteria in the selection process. <text:s/>Prospective Fund Managers will be required to address several issues in bids which will drive a competitive approach to providing value for money: <text:s/>an explanation of how they will assess VFM such as unit costs for each county contracts, how they will performance manage NGO sub contractors and how they will handle non performing contractors. <text:s/></text:p>
              <text:p text:style-name="P2110"/>
              <text:p text:style-name="P2111">Consultants will all be competitively hired according to skills needed for each of the pieces of work.<text:s/></text:p>
              <text:p text:style-name="P2112"/>
            </table:table-cell>
          </table:table-row>
          <table:table-row table:style-name="TableRow2113">
            <table:table-cell table:style-name="TableCell2114">
              <text:p text:style-name="Normal"><text:span text:style-name="T2115">C. How do we expect the market place will respond to this opportunity?<text:s/></text:span></text:p>
              <text:p text:style-name="Normal"><text:span text:style-name="T2116">Competition for F</text:span><text:span text:style-name="T2117">M role</text:span><text:span text:style-name="T2118"><text:s/>- We judge that there are sufficient firms with relevant expertise to respond actively to this opportunity. This will ensure competition in the cost of the proposal and will drive innovation in its delivery. <text:s text:c="2"/>We estimate that at least five agencies</text:span><text:span text:style-name="T2119"><text:s/>will bid for the Fund Manager role. This role requires capacities in both<text:s/></text:span><text:span text:style-name="T2120">financia</text:span><text:span text:style-name="T2121">l<text:s/></text:span><text:span text:style-name="T2122">management of projects and disbursement of LSS payments plus<text:s/></text:span><text:span text:style-name="T2123">technical<text:s/></text:span><text:span text:style-name="T2124">health capabilities.<text:s/></text:span></text:p>
              <text:p text:style-name="P2125"/>
              <text:p text:style-name="P2126">Some fund management bidders may need to bid as a consortium of two partners<text:s/>to cover all these areas as it is unlikely that an accountancy firm would have the capacity to deliver the required technical oversight.<text:s/></text:p>
              <text:p text:style-name="P2127"/>
              <text:p text:style-name="Normal"><text:span text:style-name="T2128">Competition for county contracts</text:span><text:span text:style-name="T2129"><text:s/>- We consider that there will be enough Service Delivery Agents (SDAs) to cover all<text:s/></text:span><text:span text:style-name="T2130">forty counties. This is based on two absorption capacity mapping exercises conducted on behalf of DFID by the NGO Health Forum (the group supporting NGOs working in health in the country). <text:s/>These have shown that on average most NGOs could take on 1-2 new c</text:span><text:span text:style-name="T2131">ounties to their existing counties they support. <text:s/>Only one NGO has said they have capacity to cover a whole state, NGOs will be encouraged to cover as many counties as possible in a state to maximise cost-effectiveness and to ensure good coordination at th</text:span><text:span text:style-name="T2132">e state level. Some organisations may need to bid as a consortium of partners in order to ensure county wide coverage as some international and national organisations will not be in a position to support an entire county. Consortia will be considered as lo</text:span><text:span text:style-name="T2133">ng as there is a clear lead organisation that is accountable for delivery, collation of results and communication with the fund manager. <text:s/></text:span></text:p>
              <text:p text:style-name="P2134"/>
            </table:table-cell>
          </table:table-row>
          <table:table-row table:style-name="TableRow2135">
            <table:table-cell table:style-name="TableCell2136">
              <text:p text:style-name="P2137">D. What are the key cost elements that affect overall price? <text:s/>How is value added and how will we measure and improve this?</text:p>
              <text:p text:style-name="P2138"/>
              <text:p text:style-name="Normal"><text:span text:style-name="T2139">The number, type and location of health facilities supported is a major cost driver. In practice, between 20 and 40% of MoH facilities in the country may not be operational and some are not required based on cross-over of populations served</text:span><text:span text:style-name="T2140"><text:note text:note-class="footnote" text:id="_ftn4"><text:note-citation>5</text:note-citation><text:note-body><text:p text:style-name="FootnoteText"><text:s/>For<text:s/>example in some oil producing states community clinics have been built within eyesight of existing MoH clinics.</text:p></text:note-body></text:note></text:span><text:span text:style-name="T2141">. <text:s/>Unproductive facilities may even consume as much drugs and other consumables as productive facilities, because they receive the same supplies</text:span><text:span text:style-name="T2142"><text:s/>from MOH. The operating costs for NGOs in rural areas is high in South Sudan. Transport and referral mechanisms are challenging and in many places the only access is by air.<text:s/></text:span></text:p>
              <text:p text:style-name="P2143"/>
              <text:p text:style-name="P2144">SDAs will be required to provide adequate coverage of services for a whole county to ensure improved health outcomes for a whole county. This may mean they only provide targeted support to some facilities (e.g. outreach, EPI, health promotion). By contracting this way at the county level, the HPF allows SDAs to utilise resources more<text:s/>efficiently on the basis of population served, rather than on the basis of the number of facilities supported. This will allow SDAs to work alongside the CHD and SMoH in ensuring best use of resources for the needs of the entire county population, rather<text:s/>than focusing on specific facilities. In addition SDAs will be able to utilise resources (people, equipment) to respond to incidents or crises in other parts of the county</text:p>
              <text:p text:style-name="P2145"/>
              <text:p text:style-name="P2146">Another key cost driver is the salaries of health workers. Currently NGOs pay much<text:s/>higher salaries than government can afford. It is for this reason that over the first three years of the HPF we will work with government to harmonise pay scales of NGOs, consider development of a rural incentive, move health workers on to government pay roll and clean up payroll.<text:s/></text:p>
              <text:p text:style-name="P2147"/>
              <text:p text:style-name="P2148">A further key cost driver during the first 1-2 years is drugs. Whilst the HPF should not be the primary provider of pharmaceuticals, around 50% of the pharmaceutical needs have been budgeted into the model. The donor community has been working with both MoH and MoFEP to encourage the release of funds for procurement and distribution of drugs but currently there is a still a large shortfall and stock outs are likely to commence in October 2012. Government is unlikely to find additional funding now given the current crisis with the oil. Given the time required to procure and distribute pharmaceuticals in South Sudan DFID and USAID are now working together to design options to tackle the upcoming pharmaceutical crisis.<text:s/></text:p>
              <text:p text:style-name="P2149"/>
              <text:p text:style-name="P2150">The County will be the primary level for measuring the achievement of overall service coverage, attendance, and performance on the key interventions against MOH indicators. <text:s/></text:p>
              <text:p text:style-name="P2151"/>
              <text:p text:style-name="Normal"><text:span text:style-name="T2152">Indicators will be developed for CHDs and <text:s/>State MOH capacity and resulting performance, cov</text:span><text:span text:style-name="T2153">ering the range of their responsibilities, from planning and budgetary management to service delivery. Improvements in these indicators will provide the major demonstration of the value added by HPF support. <text:s/>A</text:span><text:span text:style-name="T2154"><text:s/>preformance-based contract</text:span><text:span text:style-name="T2155"><text:s/>will be put in pla</text:span><text:span text:style-name="T2156">ce with the FM (fund manager) to measure these outcomes on a regular basis.<text:s/></text:span></text:p>
              <text:p text:style-name="P2157"/>
            </table:table-cell>
          </table:table-row>
          <table:table-row table:style-name="TableRow2158">
            <table:table-cell table:style-name="TableCell2159">
              <text:p text:style-name="P2160">E. What is the intended Procurement Process to support contract award?<text:s/></text:p>
              <text:p text:style-name="P2161">An OJEU process will be used as the value of the award will be over the EU limit of £101,323. All contracts for services expected to cost more than £101,323 (EU Threshold) must be issued by Procurement Group (PrG), using contract processes set out in Her Majesty's Government's (HMG) public procurement regulations (derived from the European Union (EU) Procurement Directives. The purpose of the Directives is to open public procurement markets to international competition thereby increasing opportunities for all suppliers and service providers. This reinforces HMG policy on value for money through fair, open and<text:s/>transparent competition.</text:p>
              <text:p text:style-name="P2162"/>
            </table:table-cell>
          </table:table-row>
          <table:table-row table:style-name="TableRow2163">
            <table:table-cell table:style-name="TableCell2164">
              <text:p text:style-name="P2165">F. How will contract &amp;<text:s/>supplier performance be managed through the life of the intervention?</text:p>
              <text:p text:style-name="P2166"/>
              <text:p text:style-name="P2167"><text:span text:style-name="T2168">A<text:s/></text:span><text:span text:style-name="T2169">performance based contract</text:span><text:span text:style-name="T2170"><text:s/>will be used as the basis for a contract with the Fund Manager.<text:s/></text:span><text:span text:style-name="T2171">This will be clearly outlined in the contract and terms of reference of the Fund Manager.<text:s/></text:span><text:span text:style-name="T2172">The ToRs will outline the deliverables and the time frame within which these are expected.<text:s/></text:span></text:p>
              <text:p text:style-name="P2173"/>
              <text:p text:style-name="P2174"><text:span text:style-name="T2175">The Fund Manager will report to DFID but will be accountable to the HPF Oversight Committee.</text:span></text:p>
              <text:p text:style-name="P2176"/>
              <text:p text:style-name="P2177">An example performance based contract would be retention of 10% of the agreed administrative budget for reimbursement of the Fund Manager by DFID. 2% per financial year (over five years) will be disbursed to the Fund Managers if they perform to ‘A’ standard against a set of defined benchmarks.<text:s/></text:p>
              <text:p text:style-name="P2178"/>
              <text:p text:style-name="P2179">These benchmarks will be designed to reflect performance at different phases and for different components of the project such as:<text:s/></text:p>
              <text:list text:style-name="LFO18" text:continue-numbering="true">
                <text:list-item>
                  <text:p text:style-name="P2180"><text:span text:style-name="T2181">the inception phase (1</text:span><text:span text:style-name="T2182">st</text:span><text:span text:style-name="T2183"><text:s/>three months);<text:s/></text:span></text:p>
                </text:list-item>
                <text:list-item>
                  <text:p text:style-name="P2184"><text:span text:style-name="T2185">quality of service delivery in facilities and supervision provided by county health departments (this could look</text:span><text:span text:style-name="T2186"><text:s/>at<text:s/></text:span><text:span text:style-name="T2187">the number of counties reaching their annual key health indicator targets</text:span><text:span text:style-name="T2188"><text:s/>and could be monitored in the second, third and fourth Annual Reviews and the Project Completion Report);<text:s/></text:span></text:p>
                </text:list-item>
                <text:list-item>
                  <text:p text:style-name="P2189">quality of emergency obstetric and neonatal care services provided by County Hospitals;</text:p>
                </text:list-item>
                <text:list-item>
                  <text:p text:style-name="P2190"><text:span text:style-name="T2191">outcomes<text:s/></text:span><text:span text:style-name="T2192">progress made on capacity building of the MoH (at State MoH and GRSS MoH levels</text:span><text:span text:style-name="T2193">);<text:s/></text:span></text:p>
                </text:list-item>
                <text:list-item>
                  <text:p text:style-name="P2194"><text:span text:style-name="T2195">progress made on the payroll/financial management indicator set (used to monitor conditional transfer support)</text:span><text:span text:style-name="T2196"><text:s/>and;<text:s/></text:span></text:p>
                </text:list-item>
                <text:list-item>
                  <text:p text:style-name="P2197">quality of Secretariat services to the HPF Steering Committee ( to be measured as above).<text:s/></text:p>
                </text:list-item>
              </text:list>
              <text:p text:style-name="P2198"/>
              <text:p text:style-name="P2199">Benchmarks will be reviewed at least annually to confirm the milestones and to take into account the changing political and conflict context in South Sudan.</text:p>
              <text:p text:style-name="P2200"/>
              <text:p text:style-name="P2201">At the end of the programme the remaining 1% (of the retained 11%) will be disbursed as a bonus to the Fund Manager should the programme achieve A+ or A++ at outcome level following the Project Completion Report. A determining factor on the award of this bonus will be the meeting of all of the log frame targets (subject to any amendment of the targets during the course of the programme following Annual Reviews and conflict/ context assessments).</text:p>
              <text:p text:style-name="P2202"/>
              <text:p text:style-name="P2203">Consideration will be given to the engagement of an external assessor in order to ensure objectivity. However value for money must be considered if this path is to be used.<text:s/></text:p>
              <text:p text:style-name="P2204"/>
              <text:p text:style-name="Normal"><text:span text:style-name="T2205">In terms of service delivery the FM will also be encouraged to explore the use of performance based contracting. This will focus on the use of positive incentives as opposed to o</text:span><text:span text:style-name="T2206">ne based on penalisation.<text:s/></text:span><text:span text:style-name="T2207">NGOs will also be required to make an annual plan of capacity building of the County Health Department (with clear targets) and the annual joint review with the State MoH will monitor achievement made on delivering the plan.</text:span></text:p>
            </table:table-cell>
          </table:table-row>
        </table:table>
        <text:p text:style-name="P2208"/>
        <text:p text:style-name="P2209">Indirect procurement</text:p>
        <text:p text:style-name="P2210"/>
        <table:table table:style-name="Table2211">
          <table:table-columns>
            <table:table-column table:style-name="TableColumn2212"/>
          </table:table-columns>
          <table:table-row table:style-name="TableRow2213">
            <table:table-cell table:style-name="TableCell2214">
              <text:p text:style-name="P2215">A. Why is the proposed funding mechanism/form of arrangement the right one for this intervention, with this development partner?</text:p>
              <text:p text:style-name="P2216">Not applicable as DFID is the lead donor and we will not be sourcing procurement through government systems or through the UN.</text:p>
            </table:table-cell>
          </table:table-row>
          <table:table-row table:style-name="TableRow2217">
            <table:table-cell table:style-name="TableCell2218">
              <text:p text:style-name="P2219">B. Value for money through procurement<text:s/></text:p>
              <text:p text:style-name="P2220"/>
              <text:p text:style-name="P2221">As above</text:p>
            </table:table-cell>
          </table:table-row>
        </table:table>
        <text:p text:style-name="P2222"/>
        <text:p text:style-name="P2223">Financial Case</text:p>
        <text:p text:style-name="P2224"/>
        <table:table table:style-name="Table2225">
          <table:table-columns>
            <table:table-column table:style-name="TableColumn2226"/>
          </table:table-columns>
          <table:table-row table:style-name="TableRow2227">
            <table:table-cell table:style-name="TableCell2228">
              <text:p text:style-name="P2229">A. What are the costs, how are they profiled <text:s/>and how will you ensure accurate forecasting?</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Donor</text:p>
                  </table:table-cell>
                  <table:table-cell table:style-name="TableCell2237">
                    <text:p text:style-name="P2238">Amount contributed (£ millions)</text:p>
                  </table:table-cell>
                </table:table-row>
                <table:table-row table:style-name="TableRow2239">
                  <table:table-cell table:style-name="TableCell2240">
                    <text:p text:style-name="Normal"><text:span text:style-name="T2241">Aus Aid:   <text:s/></text:span></text:p>
                  </table:table-cell>
                  <table:table-cell table:style-name="TableCell2242">
                    <text:p text:style-name="Normal"><text:span text:style-name="T2243">22.644 over three<text:s/></text:span><text:span text:style-name="T2244">years</text:span></text:p>
                  </table:table-cell>
                </table:table-row>
                <table:table-row table:style-name="TableRow2245">
                  <table:table-cell table:style-name="TableCell2246">
                    <text:p text:style-name="Normal"><text:span text:style-name="T2247">CIDA     </text:span></text:p>
                  </table:table-cell>
                  <table:table-cell table:style-name="TableCell2248">
                    <text:p text:style-name="Normal"><text:span text:style-name="T2249">12 over three years</text:span></text:p>
                  </table:table-cell>
                </table:table-row>
                <table:table-row table:style-name="TableRow2250">
                  <table:table-cell table:style-name="TableCell2251">
                    <text:p text:style-name="P2252">EU</text:p>
                  </table:table-cell>
                  <table:table-cell table:style-name="TableCell2253">
                    <text:p text:style-name="Normal"><text:span text:style-name="T2254">25.67 (34.443m over 5 yrs with 25m earmarked for county hospitals) </text:span></text:p>
                  </table:table-cell>
                </table:table-row>
                <table:table-row table:style-name="TableRow2255">
                  <table:table-cell table:style-name="TableCell2256">
                    <text:p text:style-name="P2257">SIDA</text:p>
                  </table:table-cell>
                  <table:table-cell table:style-name="TableCell2258">
                    <text:p text:style-name="P2259">5.7</text:p>
                  </table:table-cell>
                </table:table-row>
                <table:table-row table:style-name="TableRow2260">
                  <table:table-cell table:style-name="TableCell2261">
                    <text:p text:style-name="P2262">DFID</text:p>
                  </table:table-cell>
                  <table:table-cell table:style-name="TableCell2263">
                    <text:p text:style-name="P2264">56</text:p>
                  </table:table-cell>
                </table:table-row>
                <table:table-row table:style-name="TableRow2265">
                  <table:table-cell table:style-name="TableCell2266">
                    <text:p text:style-name="P2267">Total </text:p>
                  </table:table-cell>
                  <table:table-cell table:style-name="TableCell2268">
                    <text:p text:style-name="Normal"><text:span text:style-name="T2269">123</text:span></text:p>
                  </table:table-cell>
                </table:table-row>
              </table:table>
              <text:p text:style-name="P2270"/>
              <text:p text:style-name="P2271">Table 11 above outlines donor contributions to the health pooled fund. The total amount is worth around £123m over<text:s/>an initial 3.5 years of which DFID will contribute £58m. The initial plan was to have a 5 year fund of around £156m, of which DFID would contribute up to £82m. <text:s/>Most donors are unable to commit beyond three years but have expressed an interest in principle in extending into years 4 &amp; 5 when further funds are likely to be needed.<text: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Year</text:p>
                  </table:table-cell>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cell table:style-name="TableCell2292">
                    <text:p text:style-name="P2293">5</text:p>
                  </table:table-cell>
                  <table:table-cell table:style-name="TableCell2294">
                    <text:p text:style-name="P2295">Total</text:p>
                  </table:table-cell>
                </table:table-row>
                <table:table-row table:style-name="TableRow2296">
                  <table:table-cell table:style-name="TableCell2297">
                    <text:p text:style-name="P2298">County hospital</text:p>
                  </table:table-cell>
                  <table:table-cell table:style-name="TableCell2299">
                    <text:p text:style-name="P2300">7.5</text:p>
                    <text:p text:style-name="P2301"/>
                  </table:table-cell>
                  <table:table-cell table:style-name="TableCell2302">
                    <text:p text:style-name="P2303">7.5</text:p>
                    <text:p text:style-name="P2304"/>
                  </table:table-cell>
                  <table:table-cell table:style-name="TableCell2305">
                    <text:p text:style-name="P2306">5</text:p>
                  </table:table-cell>
                  <table:table-cell table:style-name="TableCell2307">
                    <text:p text:style-name="P2308">2.5</text:p>
                    <text:p text:style-name="P2309"/>
                  </table:table-cell>
                  <table:table-cell table:style-name="TableCell2310">
                    <text:p text:style-name="P2311">2.5</text:p>
                    <text:p text:style-name="P2312"/>
                  </table:table-cell>
                  <table:table-cell table:style-name="TableCell2313">
                    <text:p text:style-name="P2314">25</text:p>
                  </table:table-cell>
                </table:table-row>
                <table:table-row table:style-name="TableRow2315">
                  <table:table-cell table:style-name="TableCell2316">
                    <text:p text:style-name="P2317">Direct operating costs of NGOS</text:p>
                  </table:table-cell>
                  <table:table-cell table:style-name="TableCell2318">
                    <text:p text:style-name="P2319">22</text:p>
                  </table:table-cell>
                  <table:table-cell table:style-name="TableCell2320">
                    <text:p text:style-name="P2321">22</text:p>
                  </table:table-cell>
                  <table:table-cell table:style-name="TableCell2322">
                    <text:p text:style-name="P2323">22</text:p>
                  </table:table-cell>
                  <table:table-cell table:style-name="TableCell2324">
                    <text:p text:style-name="P2325">7.35</text:p>
                  </table:table-cell>
                  <table:table-cell table:style-name="TableCell2326">
                    <text:p text:style-name="P2327">7.34</text:p>
                  </table:table-cell>
                  <table:table-cell table:style-name="TableCell2328">
                    <text:p text:style-name="P2329">80.69</text:p>
                  </table:table-cell>
                </table:table-row>
                <table:table-row table:style-name="TableRow2330">
                  <table:table-cell table:style-name="TableCell2331">
                    <text:p text:style-name="P2332">Technical Assistance at Central state and county level</text:p>
                  </table:table-cell>
                  <table:table-cell table:style-name="TableCell2333">
                    <text:p text:style-name="P2334">5</text:p>
                  </table:table-cell>
                  <table:table-cell table:style-name="TableCell2335">
                    <text:p text:style-name="P2336">5</text:p>
                  </table:table-cell>
                  <table:table-cell table:style-name="TableCell2337">
                    <text:p text:style-name="P2338">5</text:p>
                  </table:table-cell>
                  <table:table-cell table:style-name="TableCell2339">
                    <text:p text:style-name="P2340">5</text:p>
                  </table:table-cell>
                  <table:table-cell table:style-name="TableCell2341">
                    <text:p text:style-name="P2342">5</text:p>
                  </table:table-cell>
                  <table:table-cell table:style-name="TableCell2343">
                    <text:p text:style-name="P2344">25</text:p>
                  </table:table-cell>
                </table:table-row>
                <table:table-row table:style-name="TableRow2345">
                  <table:table-cell table:style-name="TableCell2346">
                    <text:p text:style-name="P2347">Management, M&amp;E costs and additional humanitarian costs</text:p>
                  </table:table-cell>
                  <table:table-cell table:style-name="TableCell2348" table:number-columns-spanned="3">
                    <text:p text:style-name="P2349">22</text:p>
                  </table:table-cell>
                  <table:covered-table-cell/>
                  <table:covered-table-cell/>
                  <table:table-cell table:style-name="TableCell2350">
                    <text:p text:style-name="P2351">3.45</text:p>
                  </table:table-cell>
                  <table:table-cell table:style-name="TableCell2352">
                    <text:p text:style-name="P2353">3.45</text:p>
                  </table:table-cell>
                  <table:table-cell table:style-name="TableCell2354">
                    <text:p text:style-name="P2355">28.90</text:p>
                  </table:table-cell>
                </table:table-row>
                <table:table-row table:style-name="TableRow2356">
                  <table:table-cell table:style-name="TableCell2357">
                    <text:p text:style-name="P2358">Total</text:p>
                  </table:table-cell>
                  <table:table-cell table:style-name="TableCell2359" table:number-columns-spanned="3">
                    <text:p text:style-name="P2360">123</text:p>
                  </table:table-cell>
                  <table:covered-table-cell/>
                  <table:covered-table-cell/>
                  <table:table-cell table:style-name="TableCell2361">
                    <text:p text:style-name="P2362">18.3</text:p>
                  </table:table-cell>
                  <table:table-cell table:style-name="TableCell2363">
                    <text:p text:style-name="P2364">18.3</text:p>
                  </table:table-cell>
                  <table:table-cell table:style-name="TableCell2365">
                    <text:p text:style-name="P2366">156</text:p>
                  </table:table-cell>
                </table:table-row>
              </table:table>
              <text:p text:style-name="P2367">Table 12 indicative breakdown outlining costs in millions by year (this will depend on proposals)<text:s/></text:p>
              <text:p text:style-name="P2368"/>
              <text:p text:style-name="P2369">Years 1 to 3</text:p>
              <text:p text:style-name="P2370">The main aim of the fund is to<text:s/>support service delivery and the HPF distribution of funding will need to be sufficiently flexible to take account of a changing humanitarian landscape. If due to conflict or austerity measures, there is a reduction in the government support to salaries or pharmaceuticals, or an increased cost of service delivery, funds may need to be redirected from TA and capacity building to operating costs. In this redirection of funding it is important to try to continue support to County Health Departments.<text:s/></text:p>
              <text:p text:style-name="P2371"/>
              <text:p text:style-name="P2372">Essential service delivery over the first three years is estimated to cost £104m GBP. <text:s/>This will provide contracts to cover primary care in all the payams of the forty counties targeted and up to 15 county hospitals. County budgets are estimated to be on average<text:s/>at 0.55m per county per annum for the NGO subcontracts. These will need to be allocated according to need and the model for this will be decided during the inception phase.<text:s/></text:p>
              <text:p text:style-name="P2373"/>
              <text:p text:style-name="P2374">Depending on the feasibility of implementing Phase 2 or 3 there is addition<text:s/>funding available to support the provision of technical assistance/ resources. Additional costs include fund management fees and technical assistance and support for payroll/ PFM reforms specific to health. Funds for M&amp;E have been calculated at around 5-10% of the total budget and will cover the cost of addition LQAS or support required for national surveys on health and a mid term evaluation. 78% of funds will go to front line service support; 22% of the project will be health/financial system strengthening, technical assistance and management of the fund depending on the context. If additional funding is required to support Pharmaceutical procurement and distribution this will be redirected from the funding available for TA. There will also be around £5m available for humanitarian health crises, <text:s text:c="2"/></text:p>
              <text:p text:style-name="P2375"/>
              <text:p text:style-name="P2376">Years 4 and 5</text:p>
              <text:p text:style-name="Normal"><text:span text:style-name="T2377">Should conditions improve and be conducive to supporting phase 2 and 3 during the initial three year period then it may be possible for the initial HPF to implement initial plans to support transit</text:span><text:span text:style-name="T2378">ion of facilities to government in years 4 and 5. This model anticipated that NGOs will begin to hand over operational responsibility for health facilities to the Ministry of Health through County Health Departments in a phased fashion. This will be depend</text:span><text:span text:style-name="T2379">ent on the results from the mid term evaluation, but it is expected that NGOs will no longer be offering operational support at the earliest in the last two years. Instead there would only be ongoing technical assistance and capacity building at GRSS, Stat</text:span><text:span text:style-name="T2380">e and county levels. The cost of this will be £36.5m GBP for the two years.</text:span><text:span text:style-name="T2381"><text:note text:note-class="footnote" text:id="_ftn5"><text:note-citation>6</text:note-citation><text:note-body><text:p text:style-name="FootnoteText"><text:s/>A mid term review will highlight whether this is possibly at this stage. If the review highlights that this is not possible further funding may need to be sought at this stage.<text:s/>This funding need would need to be similar to that provided in years 1,2 and 3.</text:p></text:note-body></text:note></text:span><text:span text:style-name="T2382"><text:s/>Again this depends on the effect of the current oil crisis and the ability of the government to seek alternative forms of revenue that can sustain GRSS contributions to health.</text:span></text:p>
              <text:p text:style-name="P2383"/>
              <text:p text:style-name="P2384">This is however unlikely at this time in which case further service delivery and capacity building will be required in years 4 and 5 at an equal level as that in the first three years. Additional funding will be required of up to £70m but this will be sought following an evaluation of the context and the programme at year 3.<text:s/></text:p>
              <text:p text:style-name="P2385"/>
            </table:table-cell>
          </table:table-row>
          <table:table-row table:style-name="TableRow2386">
            <table:table-cell table:style-name="TableCell2387">
              <text:p text:style-name="P2388">Government contribution</text:p>
              <text:p text:style-name="P2389">In all three models we expected GRSS to procure and supply some pharmaceuticals for the country. At the current time this is unlikely and DFID and USAID are<text:s/>leading the development of an emergency drug fund for drug procurement and distribution. In addition we expect GRSS to continue payment of salaries for staff already on MoH payroll, whilst recognising the risks of this assumption, and to continue to work<text:s/>on commitments for HRH planning and to take on additional staff from NGO payroll on to MoH payroll. Under the HPF we will also require GRSS to provide support to PFM and payroll strengthening efforts to move staff onto MoH payrolls. <text:s/></text:p>
              <text:p text:style-name="P2390"/>
              <text:p text:style-name="P2391">B. How will it be funded: capital/programme/admin?<text:s/></text:p>
              <text:p text:style-name="Normal"><text:span text:style-name="T2392">£50.4m</text:span><text:span text:style-name="T2393"><text:s/></text:span><text:span text:style-name="T2394">will be drawn from the DFID South Sudan DFID RDEL, £5.6million from DFID CDEL, the rest would be met from other donors as outlined in section A above.</text:span><text:span text:style-name="T2395"><text:s text:c="2"/>All donors would pay their contributions to DFID. <text:s/>Their funding<text:s/></text:span><text:span text:style-name="T2396">envelope will cover the funds managed by the FM, the management agency fees of FM and some of the management costs of DFID. <text:s/></text:span></text:p>
              <text:p text:style-name="P2397"/>
            </table:table-cell>
          </table:table-row>
          <table:table-row table:style-name="TableRow2398">
            <table:table-cell table:style-name="TableCell2399">
              <text:p text:style-name="P2400">C. How will funds be paid out?</text:p>
              <text:p text:style-name="P2401">DFID will act as the trustee on behalf of other donors. <text:s/>A single contract will be signed between<text:s/>DFID and the appointed Fund Manager. <text:s/>Funding tranches will be agreed with the Fund Manager but are expected to be paid quarterly in arrears. The DFID South Sudan Lead Advisor or an appointed member of the Project Team will authorise payments on the basis<text:s/>of signed financial statements accounting for previous tranches.<text:s/></text:p>
              <text:p text:style-name="P2402"/>
              <text:p text:style-name="P2403">Due to fiduciary/ governance risk (as outline in the fiduciary risk assessment and previous performance concerns of the SLA) DFID has at this time discounted the possibility of opening a consolidated account with the Ministry of Health to allow MoH to hold the fund manager contract. It may be that with time this situation will change for any future phases of the HPF.</text:p>
              <text:p text:style-name="P2404"><text:s/></text:p>
              <text:p text:style-name="P2405">The Fund Manager would contract NGOs for county level contracts and would then release funding to SDA quarterly in arrears although there may be some exceptions depending on the context and the SDA in question. <text:s/>The decision on whether to proceed after annual break clause reviews would be made between the Fund Manager and the<text:s/><text:s/>State MoH after a joint annual review against performance targets.<text:s/></text:p>
              <text:p text:style-name="P2406"/>
              <text:p text:style-name="Normal"><text:span text:style-name="T2407">NGOs will paid in arrears. <text:s/>However in order to encourage applications for local NGOs, the Fund Manager will provide local service delivery agents with seed funding up front to allow the</text:span><text:span text:style-name="T2408">m to begin activities in the first quarter. <text:s/>The Fund Manager will be required to ensure that financial capacity requirements will be designed to allow support for local NGOs where possible.</text:span></text:p>
              <text:p text:style-name="P2409"/>
            </table:table-cell>
          </table:table-row>
          <table:table-row table:style-name="TableRow2410">
            <table:table-cell table:style-name="TableCell2411">
              <text:p text:style-name="P2412">D. What is the assessment of financial risk and fraud??</text:p>
              <text:p text:style-name="P2413">We assess the level of risk to be low on both counts. This is because DFID will act as overall trustee and will be responsible for the handling and disbursement of donor funds.<text:s/></text:p>
              <text:p text:style-name="P2414"/>
              <text:p text:style-name="P2415">The Fund Manager will be selected through OJEU tender. Selection will therefore be<text:s/>based purely on merit, demonstrated capacity and cost; applicants will be expected to demonstrate high standards of probity and of excellent financial management through previous experience as an attribute for selection.</text:p>
              <text:p text:style-name="P2416"/>
              <text:p text:style-name="Normal"><text:span text:style-name="T2417">Funds for salaries will not be put</text:span><text:span text:style-name="T2418"><text:s/>through government systems at this time. However the programme will work with government to strengthen the GRSS Local Government Support Aid Instrument (LSSAI) and we may during the fourth and fifth years consider a phased utilisation of the instrument bu</text:span><text:span text:style-name="T2419">t only if the government has (a) met a set of benchmarks as defined by prior public financial management work and (b) met the standards required by further DFID fiduciary risk assessments..</text:span></text:p>
              <text:p text:style-name="P2420"/>
            </table:table-cell>
          </table:table-row>
          <table:table-row table:style-name="TableRow2421">
            <table:table-cell table:style-name="TableCell2422">
              <text:p text:style-name="P2423">E. How will expenditure be monitored, reported, and accounted<text:s/>for?</text:p>
              <text:p text:style-name="P2424">Payments will be made against monthly financial statements from the Fund Manager. The Fund Manager will provide DFID with annual audited statements of account. <text:s/>The mid term review will also look at expenditure.</text:p>
              <text:p text:style-name="P2425"/>
              <text:p text:style-name="P2426">Any capital assets procured under this<text:s/>programme will be treated in accordance with DFID procedures, and declared to the DFID programme manager. Should assets remain at the end of the programme a disposal strategy will be agreed with DFID in the best interests of local services and in accordance with DFID procedures.<text:s/></text:p>
            </table:table-cell>
          </table:table-row>
        </table:table>
        <text:p text:style-name="P2427"/>
        <text:list text:style-name="LFO19" text:continue-numbering="true">
          <text:list-item>
            <text:p text:style-name="P2428"><text:span text:style-name="T2429">What are the Management Arrangements for implementing the intervention?</text:span><text:span text:style-name="T2430"><text:s text:c="2"/></text:span><text:span text:style-name="T2431"><text:s/></text:span></text:p>
          </text:list-item>
        </text:list>
        <text:p text:style-name="P2432"><text:span text:style-name="T2433">The diagram below outlines the planned oversight and governance arrangements for the fund.</text:span></text:p>
        <text:p text:style-name="P2434"/>
        <table:table table:style-name="Table2435">
          <table:table-columns>
            <table:table-column table:style-name="TableColumn2436"/>
          </table:table-columns>
          <table:table-row table:style-name="TableRow2437">
            <table:table-cell table:style-name="TableCell2438">
              <text:p text:style-name="P2439"><draw:frame draw:z-index="251659264" draw:id="id60" draw:style-name="a73" draw:name="Object 3" text:anchor-type="as-char" svg:x="0in" svg:y="0in" svg:width="6.36528in" svg:height="4.78264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p>
              <text:p text:style-name="Normal"/>
              <text:p text:style-name="P2440">It is important that the new<text:s/>mechanism has good government ownership and that the MoH are given the opportunity to steer and own the fund. DFID has experienced challenges in this respect under the BSF IA, with the MoH being critical that it lacked control over the fund (in particular<text:s/>holding of FM contracts).</text:p>
              <text:p text:style-name="P2441"><text:s/></text:p>
              <text:p text:style-name="P2442">While DFID is currently not able to offer this due to fiduciary and governance risks at this time we are working closely with MOH to improve MoH ownership of the HPF and the following key arrangements are proposed (the exact detail will be worked out during the FM inception phase):</text:p>
              <text:p text:style-name="P2443"><text:s text:c="3"/></text:p>
              <text:list text:style-name="LFO20" text:continue-numbering="true">
                <text:list-item>
                  <text:p text:style-name="P2444">Key Fund Manager staff will be hosted in the Directorate of Planning and Coordination within the MoH and MoFEP (see joint management teams above) and the MoH will deploy a member of staff to work with the FM in that directorate;<text:s/></text:p>
                </text:list-item>
                <text:list-item>
                  <text:p text:style-name="P2445">The FM will deploy three technical assistants to each of the state to work within the SMoH to assist the SMoH performance manage the county contracts held by NGOs, strengthen the HMIS system and strengthen financial management/oversight of conditional transfers;<text:s/></text:p>
                </text:list-item>
                <text:list-item>
                  <text:p text:style-name="P2446">The Fund Manager will to report to DFID and provide regular reports and updates to the steering and oversight committees who will then hold the FM to account</text:p>
                </text:list-item>
                <text:list-item>
                  <text:p text:style-name="P2447">LSSAI will be strengthened through the use of benchmarks.<text:s/>When benchmarks are reached in future years funds may then be transferred through government systems for the payment of salaries (and possibly running costs), but only following further fiduciary risk assessments (with positive findings) on a state by state basis.<text:s/></text:p>
                </text:list-item>
              </text:list>
              <text:p text:style-name="P2448"/>
              <text:p text:style-name="P2449">These arrangements are supported by the institutional appraisal. Saying this, taking the context into account we have developed a paper that outlines responsibilities and work streams for the FM by different level of government for each of the<text:s/>three phases. This is provided in Annex 2. This matrix allows the different activities to be documented for each of the levels whilst building in the flexibility to allow service delivery to continue regardless of the impact of oil on the GRSS. <text:s/></text:p>
              <text:p text:style-name="P2450"/>
              <text:p text:style-name="P2451">Management responsibilities</text:p>
              <text:p text:style-name="P2452"/>
              <text:p text:style-name="P2453">DFID as trustee of the fund will manage the Fund Manager contract. <text:s/>DFID South Sudan’s Health Adviser will have lead responsibility for the HPF and will be supported by the South Sudan Programme team. The project health adviser and project team will deal with any concerns raised by the HPF Oversight Committee on the Fund Manager’s performance. <text:s/>The DFID Health Adviser will provide technical oversight/quality assurance over the project and will work closely with the MoH where required to<text:s/>unblock policy issues highlighted by the Fund Manager. <text:s text:c="2"/>The Health Adviser will be responsible for working with the FM and oversight committee to exploit synergies with other DFID health programmes.</text:p>
              <text:p text:style-name="P2454"/>
              <text:p text:style-name="P2455">Performance management of the Fund Manager</text:p>
              <text:p text:style-name="P2456"/>
              <text:p text:style-name="P2457">DFID will<text:s/>negotiate a clear performance based contract with the Fund Manger as highlighted in the commercial case. . <text:s/>Performance will be measured by the number of counties reaching their annual key health indicator targets, progress made on the payroll/financial management indicator set (used to monitor conditional transfer support) and progress made on capacity building of the MoH (at State MoH and GRSS MoH levels) as outlined in a pre-agreed indicator set with targets. The FM manager will need to report on targets<text:s/>according to gender and ethnic group where possible. The contract will outline how poor performance will be managed. <text:s/></text:p>
              <text:p text:style-name="P2458"/>
              <text:p text:style-name="P2459">Exit strategy / transition plan</text:p>
              <text:p text:style-name="P2460"/>
              <text:p text:style-name="P2461">Three critical requirements need to be in place in order for NGOs to transition out of service<text:s/>delivery in a sustainable way;<text:s/></text:p>
              <text:list text:style-name="LFO21" text:continue-numbering="true">
                <text:list-item>
                  <text:p text:style-name="P2462">There must be sufficient number of MoH staff in facilities and staff need to be on the MoH payroll and receiving their salaries regularly<text:s/></text:p>
                </text:list-item>
                <text:list-item>
                  <text:p text:style-name="P2463">the County Health Department needs to be operational and have resources/capacity to supervise clinics and<text:s/></text:p>
                </text:list-item>
                <text:list-item>
                  <text:p text:style-name="P2464">MoH drugs need to be in the right place at the right time in the right quantities. <text:s/></text:p>
                </text:list-item>
              </text:list>
              <text:p text:style-name="P2465"/>
              <text:p text:style-name="P2466">Donor support to the Local Service Support Aid Instrument element of the HPF (i.e. local PFM) will, assuming fiduciary conditions allow, address points (i) and (ii) by transitioning staff onto the MoH payroll and ensuring that CHDs have the required recurrent budget to enable supervision to take place. <text:s/>Pharmaceutical supply remains a concern. <text:s/>USAID provides technical assistance in the MoH and it is<text:s/>expected that the IFC will also support the MoH on procurement in the future. <text:s/>The HPF will budget for contingency supplies of drugs via NGOs.<text:s/></text:p>
              <text:p text:style-name="P2467"/>
              <text:p text:style-name="P2468">If the MoH makes good progress in terms of transitioning staff currently paid by NGOs onto the MoH payroll, drug distributions become more predictable and County Health Department staff are formally appointed and given a recurrent budget, then at the end of the three year pooled fund the supported health facilities should be able to be handed over to the County Health Departments concerned..<text:s/></text:p>
              <text:p text:style-name="P2469"/>
              <text:p text:style-name="P2470">It is likely that the County Health Departments would require ongoing additional support for at least two to five years after that. However, support should be limited to technical assistance embedded into the County Health Departments for health system strengthening rather than day to day practical operational service implementation currently delivered by NGOs. The TAs from the FM in the SMOH will assist the SMoH, CHDs and NGOs to deliver a joint three year transition plan for<text:s/>each county. <text:s/></text:p>
              <text:p text:style-name="P2471"><text:s/></text:p>
            </table:table-cell>
          </table:table-row>
          <table:table-row table:style-name="TableRow2472">
            <table:table-cell table:style-name="TableCell2473">
              <text:p text:style-name="P2474">B. What are the risks and how these will be managed?</text:p>
              <text:p text:style-name="P2475"/>
              <text:p text:style-name="P2476">This is an ambitious programme in a fragile environment. It will take strong leadership to deliver this on both DFID and the Ministry of Health’s part. Overall the programme is described as medium to high risk, attributable to factors outside of the HPF control such as security, pharmaceuticals, human resources for health and GRSS support. The main risks are outlined in the table below. Each risk is described and scored according to probability, impact and mitigation measures that can or are being taken.</text:p>
              <text:p text:style-name="P2477"/>
              <text:p text:style-name="P2478">Table 13: Risks and mitigation strategies</text:p>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Risks</text:span></text:p>
                  </table:table-cell>
                  <table:table-cell table:style-name="TableCell2488">
                    <text:p text:style-name="P2489">Probability</text:p>
                    <text:p text:style-name="P2490">(3 high,</text:p>
                    <text:p text:style-name="P2491"><text:span text:style-name="T2492">1 low)</text:span></text:p>
                  </table:table-cell>
                  <table:table-cell table:style-name="TableCell2493">
                    <text:p text:style-name="P2494">Impact</text:p>
                    <text:p text:style-name="P2495"><text:span text:style-name="T2496">(3 high 1 low))</text:span></text:p>
                  </table:table-cell>
                  <table:table-cell table:style-name="TableCell2497">
                    <text:p text:style-name="P2498"><text:span text:style-name="T2499">Mitigation strategies<text:s/></text:span></text:p>
                  </table:table-cell>
                </table:table-row>
                <table:table-row table:style-name="TableRow2500">
                  <table:table-cell table:style-name="TableCell2501">
                    <text:p text:style-name="P2502"><text:span text:style-name="T2503">Budget:<text:s/></text:span><text:span text:style-name="T2504">Decrease in projected government health budget over<text:s/></text:span><text:span text:style-name="T2505">the next three years due to decreasing revenue, continued diversion of resources into defence and security making it difficult for GRSS to support procurement of drugs, expansion of HRH, payment of salaries.</text:span></text:p>
                  </table:table-cell>
                  <table:table-cell table:style-name="TableCell2506">
                    <text:p text:style-name="P2507">3</text:p>
                  </table:table-cell>
                  <table:table-cell table:style-name="TableCell2508">
                    <text:p text:style-name="P2509">2</text:p>
                  </table:table-cell>
                  <table:table-cell table:style-name="TableCell2510">
                    <text:p text:style-name="P2511">The programme has now been divided into three phases. These are not consecutive but will overlap and commence depending on the context and on government funding. Phase 1 will focus on service delivery and will occur throughout the lifetime of the programme, Phase 2 will focus on health system strengthening and will commence as and when it becomes clear that government has capacity to absorb TA particularly in the situation where health is underfunded and salaries are stopped, Phase 3 focuses on public financial management. By dividing into these phases the resilience of the programme is increased and the model will be more robust at being able to redirect resources to ensure service delivery in different contexts. We will also continue to work with government including the Ministry of Finance and Economic Planning and MoH to advocate for spending on health and for improved budget planning and execution.</text:p>
                    <text:p text:style-name="P2512"/>
                  </table:table-cell>
                </table:table-row>
                <table:table-row table:style-name="TableRow2513">
                  <table:table-cell table:style-name="TableCell2514">
                    <text:p text:style-name="P2515">Donor commitments and government expectations from donors result in decreased GRSS investment in health<text:s/></text:p>
                  </table:table-cell>
                  <table:table-cell table:style-name="TableCell2516">
                    <text:p text:style-name="P2517">2</text:p>
                  </table:table-cell>
                  <table:table-cell table:style-name="TableCell2518">
                    <text:p text:style-name="P2519">2</text:p>
                  </table:table-cell>
                  <table:table-cell table:style-name="TableCell2520">
                    <text:p text:style-name="P2521">Donors are working closely with MOH and<text:s/>MoFEP to encourage sustained spending on health.<text:s/></text:p>
                  </table:table-cell>
                </table:table-row>
                <table:table-row table:style-name="TableRow2522">
                  <table:table-cell table:style-name="TableCell2523">
                    <text:p text:style-name="P2524"><text:span text:style-name="T2525">Security and conflict:<text:s/></text:span><text:span text:style-name="T2526">Increasing insecurity resulting from conflict in South Sudan prevents access to programme areas</text:span></text:p>
                    <text:p text:style-name="P2527"/>
                    <text:p text:style-name="P2528">Programme is insensitive to conflict</text:p>
                  </table:table-cell>
                  <table:table-cell table:style-name="TableCell2529">
                    <text:p text:style-name="P2530"/>
                    <text:p text:style-name="P2531">3</text:p>
                  </table:table-cell>
                  <table:table-cell table:style-name="TableCell2532">
                    <text:p text:style-name="P2533"/>
                    <text:p text:style-name="P2534">2</text:p>
                  </table:table-cell>
                  <table:table-cell table:style-name="TableCell2535">
                    <text:p text:style-name="P2536">NGOs are used to operating remotely,<text:s/>prepositioning drugs/ medical supplies and using village health committees/CHDs to provide an accountability/ oversight function. There are some clear lessons learnt from BSF on the need to work across different ethnic groups/populations with different political allegiances and the need to have high level support for programming at State level. <text:s/>The Fund Manager will be required to ensure that these lessons are disseminated to NGOs in the request for tender documentation. Contracted NGOs will be required to<text:s/>consider conflict sensitivity. <text:s/>We will require the Fund Manager to have technical input on conflict sensitivity and peace building to ensure the programmes do not contribute to insecurity and can maximise peace building opportunities. (e.g. objective targeting criteria to be applied, participatory methods for targeting etc.). <text:s/>This will be supplemented by additional conflict sensitivity work resourced separately by DFID. There will be strong emphasis on contingency planning by Fund Manager. The HPF is structured to allow for reprioritisation/ reorientation of activity and investment to meet health needs if insecurity in specific areas is sustained.</text:p>
                  </table:table-cell>
                </table:table-row>
                <table:table-row table:style-name="TableRow2537">
                  <table:table-cell table:style-name="TableCell2538">
                    <text:p text:style-name="P2539"><text:span text:style-name="T2540">Political risk:<text:s/></text:span><text:span text:style-name="T2541">Lack of cooperation / opposition from Government. This may primarily be because we are<text:s/></text:span><text:span text:style-name="T2542">unable to allow GRSS to hold the contracts for the Fund Manager for governance and fiduciary reasons.</text:span></text:p>
                  </table:table-cell>
                  <table:table-cell table:style-name="TableCell2543">
                    <text:p text:style-name="P2544"/>
                    <text:p text:style-name="P2545">1</text:p>
                  </table:table-cell>
                  <table:table-cell table:style-name="TableCell2546">
                    <text:p text:style-name="P2547"/>
                    <text:p text:style-name="P2548">2</text:p>
                  </table:table-cell>
                  <table:table-cell table:style-name="TableCell2549">
                    <text:p text:style-name="P2550">DFID has met and agreed with both the MoH and MoFEP the fund governance arrangements and benchmarks for LSSAI participation. <text:s/>DFID will continue to<text:s/>engage with government, in particular MOH and MoFEP to ensure that they actively support the new funding mechanism.</text:p>
                  </table:table-cell>
                </table:table-row>
                <table:table-row table:style-name="TableRow2551">
                  <table:table-cell table:style-name="TableCell2552">
                    <text:p text:style-name="P2553"><text:span text:style-name="T2554">Political risk:</text:span><text:span text:style-name="T2555"><text:s/>Government may not support the HPF and make it difficult for external partners to operate in South Sudan</text:span></text:p>
                  </table:table-cell>
                  <table:table-cell table:style-name="TableCell2556">
                    <text:p text:style-name="P2557">1</text:p>
                  </table:table-cell>
                  <table:table-cell table:style-name="TableCell2558">
                    <text:p text:style-name="P2559">3</text:p>
                  </table:table-cell>
                  <table:table-cell table:style-name="TableCell2560">
                    <text:p text:style-name="P2561">Donors will continue to work closely with GRSS and ensure harmonisation with each other. DFID is working hard to ensure government buy-in and will align the programme with the HSDP as far as is possible.</text:p>
                  </table:table-cell>
                </table:table-row>
                <table:table-row table:style-name="TableRow2562">
                  <table:table-cell table:style-name="TableCell2563">
                    <text:p text:style-name="P2564"><text:span text:style-name="T2565">Partner risk:<text:s/></text:span><text:span text:style-name="T2566">Donors may not be keen for funds to be put through<text:s/></text:span><text:span text:style-name="T2567">the LSSAI system despite benchmarking. This would place more risk on to DFID.</text:span></text:p>
                  </table:table-cell>
                  <table:table-cell table:style-name="TableCell2568">
                    <text:p text:style-name="P2569">2</text:p>
                  </table:table-cell>
                  <table:table-cell table:style-name="TableCell2570">
                    <text:p text:style-name="P2571">1</text:p>
                  </table:table-cell>
                  <table:table-cell table:style-name="TableCell2572">
                    <text:p text:style-name="P2573">DFID would not put any aid through government systems until a satisfactory FRA was attained in South Sudan. <text:s/>Most of the HPF donors have a similar attitude to financial risk,<text:s/>so it is unlikely that DFID’s position will differ substantially from theirs. <text:s/>DFID will share the fiduciary risk assessment with other donors and MoFEP. DFID will only transfer funds through government systems once all benchmarks are met and once a satisfactory further FRA has been carried out. Funds will be transferred on a state by state basis to maximise control.<text:s/></text:p>
                  </table:table-cell>
                </table:table-row>
                <table:table-row table:style-name="TableRow2574">
                  <table:table-cell table:style-name="TableCell2575">
                    <text:p text:style-name="P2576"><text:span text:style-name="T2577">Social risk:<text:s/></text:span><text:span text:style-name="T2578">Health services are not provided in remoter more rural and poorer areas of South Sudan leading to exclusion from the benefits<text:s/></text:span><text:span text:style-name="T2579">of development</text:span><text:span text:style-name="T2580"><text:s/></text:span><text:span text:style-name="T2581">and deteriorating state citizen relations</text:span></text:p>
                  </table:table-cell>
                  <table:table-cell table:style-name="TableCell2582">
                    <text:p text:style-name="P2583">1</text:p>
                  </table:table-cell>
                  <table:table-cell table:style-name="TableCell2584">
                    <text:p text:style-name="P2585">2</text:p>
                  </table:table-cell>
                  <table:table-cell table:style-name="TableCell2586">
                    <text:p text:style-name="P2587">HPF delivery is based on increasing access to health services across six states. A robust M&amp;E system will monitor how the expected programme outcomes will be distributed across social groups (for<text:s/>underserved/disadvantaged areas and groups, including women, girls and youth, and the elderly and those with disabilities).</text:p>
                  </table:table-cell>
                </table:table-row>
                <table:table-row table:style-name="TableRow2588">
                  <table:table-cell table:style-name="TableCell2589">
                    <text:p text:style-name="P2590"><text:span text:style-name="T2591">Fiduciary risk</text:span><text:span text:style-name="T2592"><text:s/>of supporting salaries through conditional transfer system (i.e. government system) – funds do not reach the SMoH o</text:span><text:span text:style-name="T2593">r are not used appropriately by the SMoH.</text:span></text:p>
                    <text:p text:style-name="P2594"/>
                  </table:table-cell>
                  <table:table-cell table:style-name="TableCell2595">
                    <text:p text:style-name="P2596"/>
                    <text:p text:style-name="P2597">2</text:p>
                  </table:table-cell>
                  <table:table-cell table:style-name="TableCell2598">
                    <text:p text:style-name="P2599"/>
                    <text:p text:style-name="P2600">2</text:p>
                  </table:table-cell>
                  <table:table-cell table:style-name="TableCell2601">
                    <text:p text:style-name="P2602">Funds will not be transferred through the LSSAI until benchmarks of performance are met. Once benchmarks are met the FM can start considering transfer of funds on a state by state basis. A satisfactory repeat FRA will be required before funds are transferred through the system.<text:s/></text:p>
                  </table:table-cell>
                </table:table-row>
                <table:table-row table:style-name="TableRow2603">
                  <table:table-cell table:style-name="TableCell2604">
                    <text:p text:style-name="P2605"><text:span text:style-name="T2606">Breakdown in services:</text:span><text:span text:style-name="T2607"><text:s/>Interruption to service delivery during the transition from the BSF to HPF mechanisms (both time and geographically)</text:span></text:p>
                    <text:p text:style-name="P2608"/>
                  </table:table-cell>
                  <table:table-cell table:style-name="TableCell2609">
                    <text:p text:style-name="P2610"/>
                    <text:p text:style-name="P2611">1</text:p>
                  </table:table-cell>
                  <table:table-cell table:style-name="TableCell2612">
                    <text:p text:style-name="P2613"/>
                    <text:p text:style-name="P2614">2</text:p>
                  </table:table-cell>
                  <table:table-cell table:style-name="TableCell2615">
                    <text:p text:style-name="P2616">We are working with the Health NGO<text:s/>Forum to ensure NGO engagement and knowledge of the transition to the three donor funding mechanisms at state level. There should be an overlap period of around 2-3 months to try and prevent breakdown in service delivery. In addition we have requested extra emergency funds to be available through the humanitarian cluster review process to help should some clinics find themselves without funding. <text:s/></text:p>
                  </table:table-cell>
                </table:table-row>
                <table:table-row table:style-name="TableRow2617">
                  <table:table-cell table:style-name="TableCell2618">
                    <text:p text:style-name="P2619">Insufficient interest from NGOs to expand coverage to county level. This would result in delays in recruitment<text:s/>and operation</text:p>
                  </table:table-cell>
                  <table:table-cell table:style-name="TableCell2620">
                    <text:p text:style-name="P2621">1</text:p>
                  </table:table-cell>
                  <table:table-cell table:style-name="TableCell2622">
                    <text:p text:style-name="P2623">2</text:p>
                  </table:table-cell>
                  <table:table-cell table:style-name="TableCell2624">
                    <text:p text:style-name="P2625">We have already been discussing the move to geographic focus of activities with the NGO coordinator and have presented to the NGO forum. There is a lot of appetite for change that makes the health system sustainable.<text:s/></text:p>
                  </table:table-cell>
                </table:table-row>
                <table:table-row table:style-name="TableRow2626">
                  <table:table-cell table:style-name="TableCell2627">
                    <text:p text:style-name="P2628">Adverse impact on<text:s/>operations due to inflation/ currency management issues and its impact on NGO operating costs etc fuel.</text:p>
                  </table:table-cell>
                  <table:table-cell table:style-name="TableCell2629">
                    <text:p text:style-name="P2630">2</text:p>
                  </table:table-cell>
                  <table:table-cell table:style-name="TableCell2631">
                    <text:p text:style-name="P2632">2</text:p>
                  </table:table-cell>
                  <table:table-cell table:style-name="TableCell2633">
                    <text:p text:style-name="P2634">The international community, led by the IMF, is engaging with GRSS to influence macro-economic policy, including currency management.<text:s/></text:p>
                  </table:table-cell>
                </table:table-row>
                <table:table-row table:style-name="TableRow2635">
                  <table:table-cell table:style-name="TableCell2636">
                    <text:p text:style-name="P2637">Fragmentation in service delivery across the country due to the three different funding mechanisms using different modes of service delivery</text:p>
                  </table:table-cell>
                  <table:table-cell table:style-name="TableCell2638">
                    <text:p text:style-name="P2639">1</text:p>
                  </table:table-cell>
                  <table:table-cell table:style-name="TableCell2640">
                    <text:p text:style-name="P2641">2</text:p>
                  </table:table-cell>
                  <table:table-cell table:style-name="TableCell2642">
                    <text:p text:style-name="P2643">At the moment service delivery is very fragmented across the country with different modes of funding scattered<text:s/>amongst the states. Some States access multiple modes of financing from MDTF, to SHTP2 to BSF to other sources of individual support. This makes planning difficult.<text:s/></text:p>
                    <text:p text:style-name="P2644">Whilst the three new mechanisms will have differences, there will be a consistent mode of<text:s/>service delivery across a State allowing the State MoH to improve planning and oversight. In addition the three major funding donors have committed to working closely together and the MoH has called for quarterly meetings that allow comparisons and lesson<text:s/>sharing between the three models of services delivery. In addition we are exploring ways of sharing M&amp;E work and using similar performance indicators to monitor progress of the different programmes.<text:s/></text:p>
                  </table:table-cell>
                </table:table-row>
                <table:table-row table:style-name="TableRow2645">
                  <table:table-cell table:style-name="TableCell2646">
                    <text:p text:style-name="P2647">Interruption of services due to unrest when salaries are changed from NGO rates to government pay scales</text:p>
                  </table:table-cell>
                  <table:table-cell table:style-name="TableCell2648">
                    <text:p text:style-name="P2649">2</text:p>
                  </table:table-cell>
                  <table:table-cell table:style-name="TableCell2650">
                    <text:p text:style-name="P2651">2</text:p>
                  </table:table-cell>
                  <table:table-cell table:style-name="TableCell2652">
                    <text:p text:style-name="P2653">We are working with MoH, MoFEP and Ministry of Labour on salaries and a working group is being led by MoH. In order for disruption to be minimised it is important that the country harmonises salaries as<text:s/>a whole under the leadership of GRSS. MoH are clear that in order for them to take over services payroll must be cleaned and salaries harmonised.<text:s/></text:p>
                  </table:table-cell>
                </table:table-row>
                <table:table-row table:style-name="TableRow2654">
                  <table:table-cell table:style-name="TableCell2655">
                    <text:p text:style-name="P2656"><text:span text:style-name="T2657">Insufficient human resources for health:<text:s/></text:span><text:span text:style-name="T2658">Insufficient number of suitable qualified or competent staff to<text:s/></text:span><text:span text:style-name="T2659">deliver services and manage implementation of HSDP/ HPF</text:span></text:p>
                  </table:table-cell>
                  <table:table-cell table:style-name="TableCell2660">
                    <text:p text:style-name="P2661">2</text:p>
                  </table:table-cell>
                  <table:table-cell table:style-name="TableCell2662">
                    <text:p text:style-name="P2663">2</text:p>
                  </table:table-cell>
                  <table:table-cell table:style-name="TableCell2664">
                    <text:p text:style-name="P2665">The EU will support GRSS to develop and implement their HRH plan. DFID may provide funding to the EU to support training of health workers in particular midwives. DFID have also funded VSO to work<text:s/>on technical quality and training of health staff at county level. CIDA is also exploring initiatives to build up HRH capacity in South Sudan.<text:s/></text:p>
                  </table:table-cell>
                </table:table-row>
                <table:table-row table:style-name="TableRow2666">
                  <table:table-cell table:style-name="TableCell2667">
                    <text:p text:style-name="P2668">Low financial, procurement and distribution capacity contributes to unreliable and interrupted supplies of commodities such as drugs that are essential for service delivery</text:p>
                    <text:p text:style-name="P2669"/>
                  </table:table-cell>
                  <table:table-cell table:style-name="TableCell2670">
                    <text:p text:style-name="P2671">3</text:p>
                  </table:table-cell>
                  <table:table-cell table:style-name="TableCell2672">
                    <text:p text:style-name="P2673">2</text:p>
                  </table:table-cell>
                  <table:table-cell table:style-name="TableCell2674">
                    <text:p text:style-name="P2675">This is a major risk and one which DFID has been actively engaging on since early 2011. MoH drug supplies have been purchased through the Multi-Donor Trust Fund but this ends in June 2012). <text:s text:c="2"/>As in BSF, NGOs will be able to budget for and procure emergency and contingency stocks of drugs to fill gaps between MoH distributions for the first year- a method for monitoring drug usage will be developed by the Fund Manager so that we have a clearer indication of needs. USAID continues to be the lead donor supporting the MoH with technical assistance for pharmaceutical management and distribution. <text:s/>DFID coordinates closely with USAID on this and together we are working with GRSS to explore options.<text:s/>DFID is working together with USAID on emergency funding of drugs.<text:s/></text:p>
                  </table:table-cell>
                </table:table-row>
                <table:table-row table:style-name="TableRow2676">
                  <table:table-cell table:style-name="TableCell2677">
                    <text:p text:style-name="P2678"><text:span text:style-name="T2679">Business continuity:<text:s/></text:span><text:span text:style-name="T2680">NGOs are unable to hand over operational responsibility for clinics to the MoH at the end of the fund</text:span></text:p>
                    <text:p text:style-name="P2681"/>
                  </table:table-cell>
                  <table:table-cell table:style-name="TableCell2682">
                    <text:p text:style-name="P2683"/>
                    <text:p text:style-name="P2684">2</text:p>
                  </table:table-cell>
                  <table:table-cell table:style-name="TableCell2685">
                    <text:p text:style-name="P2686"/>
                    <text:p text:style-name="P2687">3</text:p>
                  </table:table-cell>
                  <table:table-cell table:style-name="TableCell2688">
                    <text:p text:style-name="P2689">This will depend on successful transition of staff onto<text:s/>the MoH payroll, improved MoH essential drug deliveries and also on whether CHD’s are appointed, have recurrent budgets and capacity. The HPF will work to strengthen CHDs and the payroll as and when conditions permit. An evaluation in year 2.5 will allow the HPF to assess whether transition is viable at this stage. If not additional funds will be sought for years 4&amp;5 for continued support for service delivery. The evaluation will help identify which areas need continued support and if there are any areas which can be transitioned over to GRSS.<text:s/></text:p>
                    <text:p text:style-name="P2690">Another major limit to handing over responsibility of clinics to GRSS is the lack of technical capacity. This is a significant risk and in the HPF we will work at central, State and County level to increase capacity.<text:s/></text:p>
                  </table:table-cell>
                </table:table-row>
                <table:table-row table:style-name="TableRow2691">
                  <table:table-cell table:style-name="TableCell2692">
                    <text:p text:style-name="P2693">Inability to tailor funding to the needs in each state due to political rejection of the Census result</text:p>
                  </table:table-cell>
                  <table:table-cell table:style-name="TableCell2694">
                    <text:p text:style-name="P2695"/>
                  </table:table-cell>
                  <table:table-cell table:style-name="TableCell2696">
                    <text:p text:style-name="P2697"/>
                  </table:table-cell>
                  <table:table-cell table:style-name="TableCell2698">
                    <text:p text:style-name="P2699">The Fund Manager will work with government to decide the most appropriate allocation of funds per State. Ideally this will be based on population and<text:s/>need e.g. some States have better health outcomes and access than others and some States have much larger populations than others. The M&amp;E framework will allow evidence to be gathered on need and will assist states to manage this. The funds per State will<text:s/>be modified per year and allocated based on needs. <text:s/></text:p>
                  </table:table-cell>
                </table:table-row>
                <table:table-row table:style-name="TableRow2700">
                  <table:table-cell table:style-name="TableCell2701">
                    <text:p text:style-name="P2702">Inter-sectoral synergies (with WASH and education) are lost as the new fund is not cross-sectoral (unlike BSF)<text:s/></text:p>
                    <text:p text:style-name="P2703"/>
                  </table:table-cell>
                  <table:table-cell table:style-name="TableCell2704">
                    <text:p text:style-name="P2705"/>
                    <text:p text:style-name="P2706">2</text:p>
                  </table:table-cell>
                  <table:table-cell table:style-name="TableCell2707">
                    <text:p text:style-name="P2708"/>
                    <text:p text:style-name="P2709">1</text:p>
                  </table:table-cell>
                  <table:table-cell table:style-name="TableCell2710">
                    <text:p text:style-name="P2711">NGOs are likely to continue to work cross-sectorally using different funding<text:s/>sources. The Fund Manager will make a plan of how inter-sectoral working can be promoted e.g. through TA support to NGOs and having representatives from the Ministries of Rural Water and Education <text:s/>join the oversight committee periodically.</text:p>
                  </table:table-cell>
                </table:table-row>
                <table:table-row table:style-name="TableRow2712">
                  <table:table-cell table:style-name="TableCell2713">
                    <text:p text:style-name="P2714"><text:span text:style-name="T2715">Disaster risk<text:s/></text:span><text:span text:style-name="T2716">reduction: <text:s/></text:span><text:span text:style-name="T2717">Flooding or other environmental hazards disrupt service delivery<text:s/></text:span></text:p>
                  </table:table-cell>
                  <table:table-cell table:style-name="TableCell2718">
                    <text:p text:style-name="P2719">2</text:p>
                  </table:table-cell>
                  <table:table-cell table:style-name="TableCell2720">
                    <text:p text:style-name="P2721">2</text:p>
                  </table:table-cell>
                  <table:table-cell table:style-name="TableCell2722">
                    <text:p text:style-name="P2723">NGOs are used to operating remotely, prepositioning drugs/ medical supplies and using boma health committees/CHDs to provide an accountability/oversight function. While NGOs<text:s/>will be encouraged and required to consider resilience when delivering services at county level, humanitarian assistance will still be available if needed. New facilities will be required to consider hazards such as floods.<text:s/></text:p>
                  </table:table-cell>
                </table:table-row>
                <table:table-row table:style-name="TableRow2724">
                  <table:table-cell table:style-name="TableCell2725">
                    <text:p text:style-name="P2726">Weak monitoring and evaluation<text:s/>and use of information for evidence based decision making at lower levels of the health system</text:p>
                  </table:table-cell>
                  <table:table-cell table:style-name="TableCell2727">
                    <text:p text:style-name="P2728">2</text:p>
                  </table:table-cell>
                  <table:table-cell table:style-name="TableCell2729">
                    <text:p text:style-name="P2730">1</text:p>
                  </table:table-cell>
                  <table:table-cell table:style-name="TableCell2731">
                    <text:p text:style-name="P2732">NGOs will be required to report using the HMIS system. This is currently being rolled out but there are challenges with the distribution of reporting books<text:s/>and stock outs. The FM will be required to provide technical support and training on the use of HMIS and NGOs will be required to work with county health departments to help them plan services and resource needs.<text:s/></text:p>
                  </table:table-cell>
                </table:table-row>
                <table:table-row table:style-name="TableRow2733">
                  <table:table-cell table:style-name="TableCell2734">
                    <text:p text:style-name="P2735"><text:span text:style-name="T2736">Aid Impact and Effectiveness:<text:s/></text:span><text:span text:style-name="T2737">Donors fail</text:span><text:span text:style-name="T2738"><text:s/>to align and harmonise activities across the country</text:span></text:p>
                  </table:table-cell>
                  <table:table-cell table:style-name="TableCell2739">
                    <text:p text:style-name="P2740">2</text:p>
                  </table:table-cell>
                  <table:table-cell table:style-name="TableCell2741">
                    <text:p text:style-name="P2742">1</text:p>
                  </table:table-cell>
                  <table:table-cell table:style-name="TableCell2743">
                    <text:p text:style-name="P2744">Donors are working together with MoH to ensure harmonisation of funding approaches across the states and alignment with the HSDP. A workshop is being held in mid November to discuss the parameters<text:s/>within which the funding mechanisms should operate e.g. focus on maternal health, spend per capita.<text:s/></text:p>
                  </table:table-cell>
                </table:table-row>
              </table:table>
              <text:p text:style-name="P2745"/>
            </table:table-cell>
          </table:table-row>
          <table:table-row table:style-name="TableRow2746">
            <table:table-cell table:style-name="TableCell2747">
              <text:p text:style-name="P2748"/>
              <text:p text:style-name="Normal"><text:span text:style-name="T2749">C. What conditions apply (</text:span><text:span text:style-name="T2750">for financial aid only</text:span><text:span text:style-name="T2751">)?</text:span></text:p>
              <text:p text:style-name="P2752"/>
              <text:p text:style-name="P2753">Payments to GRSS for state conditional transfer would only commence once DFID is satisfied that a<text:s/>reasonable number of staff have been transferred onto the GRSS payroll and that agreed fiduciary risk benchmarks have been met.  This means that Governments systems have been assessed as being capable of reliably receiving and using donor funds for agreed<text:s/>purposes.</text:p>
              <text:p text:style-name="P2754"> <text:s/></text:p>
              <text:p text:style-name="P2755">If government systems are assessed as being strong enough by a fiduciary risk assessment, bimonthly reimbursements to State Ministries of Finance via MoFEP will then be considered. However each individual transfer would be conditional on approval by DFID and a State Transfers Monitoring Committee (STMC) subcommittee, chaired by  MoFEP and attended by Ministry of Labour and Public Service, a representative of the Fund Manager, a DFID representative and the MoH. The group would consider the reports submitted to decide whether the previous two months payment should be disbursed for participating  State Ministries of Finance . The reports to be considered by the Committee include information on the State's conditional transfer spending, grades and types of staff paid, quality of data provided and payment assurance. DFID will make the final decision.<text:s/></text:p>
              <text:p text:style-name="P2756"/>
            </table:table-cell>
          </table:table-row>
          <table:table-row table:style-name="TableRow2757">
            <table:table-cell table:style-name="TableCell2758">
              <text:p text:style-name="P2759"/>
              <text:p text:style-name="P2760">D. How will progress and results be monitored, measured and evaluated?</text:p>
              <text:p text:style-name="P2761"/>
              <text:p text:style-name="P2762">Monitoring</text:p>
              <text:p text:style-name="P2763">There are four areas of activity that will inform and strengthen the way that the programme is monitored, measured and evaluated. These are:<text:s/></text:p>
              <text:list text:style-name="LFO22" text:continue-numbering="true">
                <text:list-item>
                  <text:p text:style-name="P2764">Work with the Fund Manager to develop a monitoring framework that collects data for the programme and is in alignment with government plans and systems (i.e. generates info which is used by actors in health sector to be able to monitor progress, spot problems and adapt to need by providing data that can inform management).</text:p>
                </text:list-item>
                <text:list-item>
                  <text:p text:style-name="P2765">Work with Fund Manager, MoH, USAID and World Bank to set standards for monitoring across the counties and harmonise the monitoring approaches across the three programmes.<text:s/></text:p>
                </text:list-item>
                <text:list-item>
                  <text:p text:style-name="P2766">Work with MoH to build capacity and strengthen government systems including the linkages between state, county and facility level.</text:p>
                </text:list-item>
                <text:list-item>
                  <text:p text:style-name="P2767">Explore and develop systems that can use health data (monitor usage of facilities) as an early warning indicator for outbreaks and for conflict triggers e.g. to indicate an escalation of violence or fighting for early warning but also to trigger the need to switch to a more humanitarian response.</text:p>
                </text:list-item>
              </text:list>
              <text:p text:style-name="P2768"/>
              <text:p text:style-name="P2769">1. Monitoring Framework</text:p>
              <text:p text:style-name="P2770">The monitoring framework will outline how the HPF will measure progress towards the targets outlined in the logframe. This will include detailed information on how the programme will support baseline data collection, ongoing monitoring through HMIS,<text:s/>national surveys to provide impact and outcome level data and additional collection of data specific to the HPF. This framework will need to include monitoring of conflict sensitivity, as well as careful monitoring of how programme implementation is being<text:s/>affected by insecurity.<text:s/></text:p>
              <text:p text:style-name="P2771"/>
              <text:p text:style-name="P2772">Some baseline data will be collected by the Fund Manager during the inception phase and first quarter, which will then inform targets and milestones for the logframe. Any additional data collection must not be burdensome and detract from the health system strengthening aspects of the HPF. In addition, the monitoring framework will include an assessment of capacity at health facility and CHD level that will then be used to inform plans for capacity building e.g. if one State needs more intensive support. This will become more relevant from Phase 2.</text:p>
              <text:p text:style-name="P2773"/>
              <text:p text:style-name="P2774">This baseline data will need to be used by the Fund Manager to agree annual targets with the NGO for each county in conjunction with the State MoH. <text:s/>These will need to realistic and achievable (taking fragility and conflict into account) and based on progress from the baseline (as measured in the HMIS). <text:s/>Significant failure to deliver on these targets (as identified in the annual joint review of the county programme between the SMoH and FM) may mean that the NGO’s contract will not be continued for the next year.<text:s/></text:p>
              <text:p text:style-name="P2775"/>
              <text:p text:style-name="P2776">Data will be disaggregated by sex and age. Data on ethnic groups may be collected but this needs to be done in a conflict sensitive way that does not put health staff at risk. Table 14 gives an indication of the different sources of data that will be used for each level of data required with an outline of responsibility.<text:s/></text:p>
              <text:p text:style-name="P2777"/>
              <text:p text:style-name="P2778">Consideration must be given to the ways in which remote health facilities will be supported to provide data at regular intervals. This is particularly important in very remote hard to reach areas and in areas that are blocked off during the rainy season.<text:s/></text:p>
              <text:p text:style-name="P2779"/>
              <text:p text:style-name="P2780">Table 14: Table showing different levels of data, data sources and an indication of whose responsibility it<text:s/>is to support and report on each data source.<text:s/></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Data level</text:p>
                  </table:table-cell>
                  <table:table-cell table:style-name="TableCell2789">
                    <text:p text:style-name="P2790">Data Sources</text:p>
                  </table:table-cell>
                  <table:table-cell table:style-name="TableCell2791">
                    <text:p text:style-name="P2792">Responsibility</text:p>
                  </table:table-cell>
                </table:table-row>
                <table:table-row table:style-name="TableRow2793">
                  <table:table-cell table:style-name="TableCell2794">
                    <text:p text:style-name="P2795">Baseline data</text:p>
                  </table:table-cell>
                  <table:table-cell table:style-name="TableCell2796">
                    <text:p text:style-name="P2797">Household Survey 2006 and 2010</text:p>
                    <text:p text:style-name="P2798">Maternal Mortality Survey 2011</text:p>
                    <text:p text:style-name="P2799"/>
                    <text:p text:style-name="P2800">LQAS 2010</text:p>
                    <text:p text:style-name="P2801">BSF and SHTP2 data</text:p>
                    <text:p text:style-name="P2802">EMONC Survey</text:p>
                    <text:p text:style-name="P2803"/>
                    <text:p text:style-name="P2804">Additional FM data collection during the<text:s/>inception phase and first quarter e.g. health facility surveys</text:p>
                  </table:table-cell>
                  <table:table-cell table:style-name="TableCell2805">
                    <text:p text:style-name="P2806">GRSS with donor support</text:p>
                    <text:p text:style-name="P2807">GRSS/ UNFPA with CIDA and/ or DFID funding</text:p>
                    <text:p text:style-name="P2808">GRSS with WB (and other donor) funding</text:p>
                    <text:p text:style-name="P2809">FM</text:p>
                    <text:p text:style-name="P2810">GRSS/ UNFPA with CIDA and or DFID funding</text:p>
                    <text:p text:style-name="P2811">FM with the NGOs</text:p>
                    <text:p text:style-name="P2812"/>
                  </table:table-cell>
                </table:table-row>
                <table:table-row table:style-name="TableRow2813">
                  <table:table-cell table:style-name="TableCell2814">
                    <text:p text:style-name="P2815">Ongoing monitoring data<text:s/>using standard study’s and checklists</text:p>
                  </table:table-cell>
                  <table:table-cell table:style-name="TableCell2816">
                    <text:p text:style-name="P2817">Data collection using HMIS tools including tracking of tracer indicators as agreed by MoH and donors.</text:p>
                    <text:p text:style-name="P2818"/>
                    <text:p text:style-name="P2819"/>
                    <text:p text:style-name="P2820"/>
                    <text:p text:style-name="P2821">NGO reporting<text:s/></text:p>
                    <text:p text:style-name="Normal"><text:span text:style-name="T2822">MoH health facility<text:s/></text:span><text:span text:style-name="T2823">Quality Supervision Checklist</text:span><text:span text:style-name="T2824"><text:s/></text:span></text:p>
                    <text:p text:style-name="P2825"/>
                    <text:p text:style-name="P2826">LQAS (if feasible)<text:s/></text:p>
                  </table:table-cell>
                  <table:table-cell table:style-name="TableCell2827">
                    <text:p text:style-name="P2828">Health facility<text:s/>(supported by NGO) should send data to the CHD who should then send data to the SMoH. The data will also need to go direct to the FM for verification until systems are strong enough in all counties and states.<text:s/></text:p>
                    <text:p text:style-name="P2829">NGO and FM</text:p>
                    <text:p text:style-name="P2830">FM with NGOs. There is a possibility this is funded jointly with other donors</text:p>
                    <text:p text:style-name="P2831"/>
                    <text:p text:style-name="P2832">WB (possibly jointly with other donors)</text:p>
                  </table:table-cell>
                </table:table-row>
                <table:table-row table:style-name="TableRow2833">
                  <table:table-cell table:style-name="TableCell2834">
                    <text:p text:style-name="P2835">Additional data collection</text:p>
                  </table:table-cell>
                  <table:table-cell table:style-name="TableCell2836">
                    <text:p text:style-name="P2837">Data collection for FM e.g. on payroll</text:p>
                    <text:p text:style-name="P2838">Perception surveys e.g. on user satisfaction, government provision of services, accountability</text:p>
                    <text:p text:style-name="P2839"/>
                  </table:table-cell>
                  <table:table-cell table:style-name="TableCell2840">
                    <text:p text:style-name="P2841">FM but<text:s/>this should not place too much extra burden on NGOs or health facility staff.<text:s/></text:p>
                  </table:table-cell>
                </table:table-row>
                <table:table-row table:style-name="TableRow2842">
                  <table:table-cell table:style-name="TableCell2843">
                    <text:p text:style-name="P2844">Impact and Outcome <text:s/>data</text:p>
                  </table:table-cell>
                  <table:table-cell table:style-name="TableCell2845">
                    <text:p text:style-name="P2846">Household Survey or Demographic health survey</text:p>
                  </table:table-cell>
                  <table:table-cell table:style-name="TableCell2847">
                    <text:p text:style-name="P2848">GRSS</text:p>
                  </table:table-cell>
                </table:table-row>
              </table:table>
              <text:p text:style-name="P2849"/>
              <text:p text:style-name="P2850"/>
              <text:p text:style-name="Normal"><text:span text:style-name="T2851">Reporting timelines:</text:span><text:span text:style-name="T2852"><text:s/>The Fund Manager will decide reporting timelines with the NGOs, CHD and <text:s/></text:span><text:span text:style-name="T2853">State MoH. The timelines depend on the type of reporting but the Fund Manager will be required to submit quarterly written reports. In addition annual reviews will be conducted by the Fund Manager. Timelines may need to be modified on a county by county ba</text:span><text:span text:style-name="T2854">sis depending on the context e.g. conflict. In addition monitoring as part of early warning will need to be more frequent or adapted depending on the context and seasonality e.g. during the dry season there may need to be more intensive monitoring and repo</text:span><text:span text:style-name="T2855">rting to take into account outbreaks and cattle raiding.</text:span></text:p>
              <text:p text:style-name="P2856"><text:s text:c="3"/></text:p>
              <text:p text:style-name="P2857">In addition to quarterly and annual reporting by the Fund Manager, the programme will be audited, possibly using third party auditors.<text:s/></text:p>
              <text:p text:style-name="P2858"/>
              <text:p text:style-name="P2859"/>
              <text:p text:style-name="P2860">Work with Fund Manager, MoH, <text:s/>USAID and World Bank to set<text:s/>standards for monitoring across the counties and harmonise the monitoring approaches across the three programmes.</text:p>
              <text:p text:style-name="P2861"/>
              <text:p text:style-name="P2862">The World Bank, USAID and DFID (Lead donor for the HPF) are working closely together and under MoH to try and ensure harmonisation of the monitoring approaches across the three programmes. The World Bank is looking to fund a national M&amp;E programme which will include support for LQAS, Health Facility Surveys amongst other things. They have asked for donor contribution and we are assessing whether or not this is something we will consider.<text:s/></text:p>
              <text:p text:style-name="P2863"/>
              <text:p text:style-name="P2864">The three major donors are working together to agree a subset of tracer indicators that will allow us to monitor progress of each of the programmes. In addition, donors and MoH have agreed to meet quarterly to discuss progress and learn lessons from one another.<text:s/></text:p>
              <text:p text:style-name="P2865"/>
              <text:p text:style-name="P2866">During the harmonisation workshop in December 2011 donors committed that they will continue to work with MoH to strengthen HMIS systems.<text:s/></text:p>
              <text:p text:style-name="P2867"/>
              <text:p text:style-name="P2868">Work with MoH to build capacity and strengthen government<text:s/>systems including the linkages between state, county and facility level (mainly from Phase 2)<text:s/></text:p>
              <text:p text:style-name="P2869"/>
              <text:p text:style-name="P2870">As part of the HPF capacity building work through the provision of TA at central and State level, we will work with MoH to define capacity building priorities but will ensure we look at M&amp;E capacity. At central level we will work with other donors to ensure synergistic use of TA that can build M&amp;E capacity unit. In order to support this NGOs will be required to have M&amp;E capacity and will need to support the CHD to develop the systems required to allow transfer of information to the state.<text:s/></text:p>
              <text:p text:style-name="P2871"/>
              <text:p text:style-name="P2872">Other mechanisms of capacity building for CHDs will also be considered and should include strengthening the link between state MoH and the County.<text:s/></text:p>
              <text:p text:style-name="P2873"/>
              <text:p text:style-name="P2874">Explore and develop systems<text:s/>that can use health usage data as an early warning indicator for outbreaks and for conflict triggers<text:s/></text:p>
              <text:p text:style-name="P2875"/>
              <text:p text:style-name="P2876">Health facilities are often one of the first sites people go to following conflict, thus providing a large community based network which could provide information on increases in injuries or attacks on civilians. The HPF will explore the use of these facilities as a form of early warning and will work with the conflict advisor in South Sudan to see whether this is a possibility. In terms of broader early<text:s/>warning, health facilities will be required to submit monitoring reports to CHD and <text:s/>State MoH level and to work with WHO's Public Health Surveillance Officers.<text:s/></text:p>
              <text:p text:style-name="P2877"/>
              <text:p text:style-name="P2878">In addition the State level TA and contracted NGOs should ensure that health facility and county health department staff has been trained on Early Warning and Response Network (EWARN) and have adequate reporting systems and communication facilities at facility, county and state levels to enable this to take place.</text:p>
              <text:p text:style-name="P2879"/>
              <text:p text:style-name="P2880">Specific monitoring components.</text:p>
              <text:p text:style-name="P2881"/>
              <text:p text:style-name="P2882">In addition to the overall monitoring framework there are some specific components that will need to be monitored in terms of progress. These include:<text:s/></text:p>
              <text:p text:style-name="P2883"/>
              <text:p text:style-name="Normal"><text:span text:style-name="T2884">Monitoring of Local Service Support component (conditional transfer support):<text:s/></text:span><text:span text:style-name="T2885">Once all key benchmarks<text:s/></text:span><text:span text:style-name="T2886">are met by the LSSAI the FM will be responsible for making payments (with the approval of the STMC subcommittee and the responsible officer in DFID). <text:s/>Detailed procedures for monitoring and tracking the payments are outlined in the separate Fiduciary Risk<text:s/></text:span><text:span text:style-name="T2887">Management Strategy and will be defined in an additional piece of consultancy work to draft and develop each of the indicators. Examples of the kind of indicators will include tracking of payments down to State Ministries of Health using the<text:s/></text:span><text:span text:style-name="T2888">chart of accou</text:span><text:span text:style-name="T2889">nts</text:span><text:span text:style-name="T2890"><text:s/>and<text:s/></text:span><text:span text:style-name="T2891">FMIS<text:s/></text:span><text:span text:style-name="T2892">(the Financial Management System), spot checks of<text:s/></text:span><text:span text:style-name="T2893">signed pay-sheets</text:span><text:span text:style-name="T2894"><text:s/>to check that staff are being paid in the six states concerned and monthly<text:s/></text:span><text:span text:style-name="T2895">output and attendance reports</text:span><text:span text:style-name="T2896"><text:s/>to monitor that the relevant staff are at their duty stations. <text:s/></text:span></text:p>
              <text:p text:style-name="P2897"/>
              <text:p text:style-name="Normal"><text:span text:style-name="T2898">A pa</text:span><text:span text:style-name="T2899">yroll indicator set</text:span><text:span text:style-name="T2900"><text:s/>will be identified to track indicators such as basic integrity of the payroll, progress made on attendance monitoring, completeness of reports and verification of payments</text:span><text:span text:style-name="T2901"><text:note text:note-class="footnote" text:id="_ftn6"><text:note-citation>7</text:note-citation><text:note-body><text:p text:style-name="FootnoteText"><text:s/>This indicator set would be defined by the FM during the<text:s/>inception phase in conjunction with DFID. <text:s/>DFID Sierra Leone have an example from their support to salaries there.</text:p></text:note-body></text:note></text:span><text:span text:style-name="T2902">. <text:s/></text:span></text:p>
              <text:p text:style-name="P2903"/>
              <text:p text:style-name="Normal"><text:span text:style-name="T2904">Before funds can be tracked through the LSSAI system a final fiduciary risk assessment will need to be carried out. This is unlikely to t</text:span><text:span text:style-name="T2905">ake place until the end of year 3 of the programme, giving time to work with government to put in place the processes that will meet the set benchmarks.<text:s/></text:span></text:p>
              <text:p text:style-name="P2906"/>
              <text:p text:style-name="Normal"><text:span text:style-name="T2907">DFID monitoring:<text:s/></text:span><text:span text:style-name="T2908">The Programme will be subject to Annual Reviews and a project completion report in l</text:span><text:span text:style-name="T2909">ine with standard DFID monitoring and evaluation procedures to determine overall progress towards meeting log frame objectives and to identify any work streams and possible solutions to areas that are seriously off track.</text:span></text:p>
              <text:p text:style-name="P2910"/>
              <text:p text:style-name="P2911">Evaluation</text:p>
              <text:p text:style-name="P2912"/>
              <text:p text:style-name="P2913">In addition to the<text:s/>monitoring, the HPF will also incorporate evaluation throughout the life of the programme. This will be contracted out to a third party that is likely to be separate from the Fund Manager.<text:s/></text:p>
              <text:p text:style-name="P2914"/>
              <text:p text:style-name="P2915">An evaluation will look at overall performance of the programme.<text:s/>Monitoring data will be supplemented by additional evaluation specific data that will be collected at the start, mid term and end of the programme. <text:s/>This will be in line with DFID standard procedures. The evaluation will include a significant component that looks at VFM and in particular the non quantitative benefits/ intangible benefits- e.g. impact on governance and peace building. In addition the Evaluation can look at differences in health outcomes/ service delivery between States- possibly looking at triggers to indicate differentiation in progress.<text:s/></text:p>
              <text:p text:style-name="P2916"/>
              <text:p text:style-name="P2917">In addition, after 2.5 years the evaluation will determine the feasibility of transitioning from NGOs to government after year 3. It will also therefore determine whether more funds will be required for years 4 and 5 (when we are planning on reducing funding substantially). The co-donors will also be invited to participate in the review.</text:p>
              <text:p text:style-name="P2918"/>
              <text:p text:style-name="P2919">Given the size and importance of the programme there will also be a focus on learning ‘global’ lessons and publication for dissemination across DFID and to the international health community. There are a number of key areas of interest that will be prioritised. These areas are based on areas where there is a paucity of international evidence or where we wish to evaluate the<text:s/>approach of the HPF in terms of overall stability and conflict.<text:s/></text:p>
              <text:list text:style-name="LFO23" text:continue-numbering="true">
                <text:list-item>
                  <text:p text:style-name="P2920"><text:span text:style-name="T2921">Conflict Assessment: There is limited data internationally on the links between service delivery and population conflict dynamics. This could look at the impact of the intervention on relati</text:span><text:span text:style-name="T2922">onships in the population for example returnees versus host populations and whether the programme has additional tensions or benefits.</text:span><text:span text:style-name="T2923"> </text:span><text:span text:style-name="T2924">This should be measured before, during and after the project. The conflict sensitivity assessment at the beginning would<text:s/></text:span><text:span text:style-name="T2925">inform programme design. We could use a similar assessment to look at the impact of the programme.</text:span><text:span text:style-name="T2926"><text:s/></text:span></text:p>
                </text:list-item>
                <text:list-item>
                  <text:p text:style-name="P2927">Does this model allow prioritisation or inclusion/ exclusion of minority groups- the tribal profile of South Sudan is complex and it is important that DFID<text:s/>programmes do not have a negative effect on tribal relations. There is limited information to say whether or not this is an issue. Again there is limited information available on the effect of programmes on minority ethnic groups.<text:s/></text:p>
                </text:list-item>
                <text:list-item>
                  <text:p text:style-name="P2928">Evaluating different models for improving family planning in rural communities including models that look at usage by men or work with men. Family planning use is very low throughout South Sudan. There is limited data on what makes FP messaging work or what can increase demand for FP. It is important that we learn about what does and does not work in this setting.<text:s/></text:p>
                </text:list-item>
                <text:list-item>
                  <text:p text:style-name="P2929">Evaluation of the HPF models operational processes and /or community accountability work in terms of improving governance and accountability. There is limited evidence<text:s/>on the potential for health service delivery to improve governance and accountability mechanisms. The HPF incorporates work on strengthening governance and accountability mechanisms at community level. In addition the organisation process aims to increase<text:s/>government ownership with the oversight committee at central level and the State level committees. It is important to understand whether such a model works in improving government ownership of our programmes in fragile contexts where fiduciary risk means it is difficult to provide government with funds directly. In addition it is important that we learn about the criteria for such models success or failure.<text:s/></text:p>
                </text:list-item>
                <text:list-item>
                  <text:p text:style-name="P2930">Methods of capacity building in South Sudan looking at what modes work and don’t work. This is particularly relevant to the TA. There is a lot of TA provided to South Sudan but little is known about the determinants of success.</text:p>
                </text:list-item>
                <text:list-item>
                  <text:p text:style-name="P2931">Evaluation of the component of work aimed at reducing maternal mortality including the county hospital component. MMR in South Sudan is the highest in the world. This would address several questions. Is the HPF having an impact on this? What other factors affect MMR in South Sudan? Are there things we should be doing differently or can we learn lessons that can be applied elsewhere?<text:s/></text:p>
                </text:list-item>
                <text:list-item>
                  <text:p text:style-name="P2932">Looking at the use of performance based contracting (PBC) in a fragile state and whether this leads to better results. There are many different models of PBC. It is important that we ensure that these models do not do harm so the model used in the HPF should be evaluated to see whether or not it is working in improving service delivery. It is also important to note the challenges.<text:s/></text:p>
                </text:list-item>
                <text:list-item>
                  <text:p text:style-name="P2933">Contribution/role of service delivery in building state legitimacy/peace. There is limited information on the role of service in securing peace and security -does service delivery have a role to play?  This would be linked to work done by the fragile states team and could include perception surveys or just include a few key indicators that the FM could track that are linked to<text:s/>the peace, security and stability work.</text:p>
                </text:list-item>
              </text:list>
              <text:p text:style-name="P2934">Lesson Sharing</text:p>
              <text:p text:style-name="P2935">We will encourage the Fund Manager to arrange annual meetings with all NGO or service delivery partners. This is to build a culture of learning and lesson sharing between our partners and to ensure that best practice can be shared. In addition this will give DFID an opportunity to raise any priorities or issues directly with partners.<text:s/></text:p>
              <text:p text:style-name="P2936"/>
            </table:table-cell>
          </table:table-row>
          <table:table-row table:style-name="TableRow2937">
            <table:table-cell table:style-name="TableCell2938">
              <text:p text:style-name="P2939">Logframe<text:s/></text:p>
              <text:p text:style-name="P2940"/>
              <text:p text:style-name="Normal"><text:span text:style-name="T2941">See separate document</text:span></text:p>
              <text:p text:style-name="P2942"/>
            </table:table-cell>
          </table:table-row>
        </table:table>
        <text:p text:style-name="P2943"/>
        <text:p text:style-name="P2944"><text:span text:style-name="T2945">Annex 1: Health Pooled Fund Theory of change- combination of Phase 1, 2 and 3</text:span></text:p>
        <text:p text:style-name="P2946"/>
        <text:p text:style-name="Normal"><text:span text:style-name="T2947"><draw:custom-shape svg:x="2.5in" svg:y="0.05556in" svg:width="1.13125in" svg:height="1.13125in" draw:z-index="251658240" draw:id="id61" draw:style-name="a74" draw:name="Oval 70" text:anchor-type="paragraph"><svg:title/><svg:desc/><text:p text:style-name="P2948">Strengthening health systems improves access to and quality of health service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949"/>
        <text:p text:style-name="P2950"/>
        <text:p text:style-name="Normal"><text:span text:style-name="T2951"><draw:custom-shape svg:x="4.375in" svg:y="0.07639in" svg:width="1.36806in" svg:height="1.01806in" draw:z-index="251659264" draw:id="id62" draw:style-name="a75" draw:name="Oval 71" text:anchor-type="paragraph"><svg:title/><svg:desc/><text:p text:style-name="P2952">Improved access and quality of health services improves health outcomes and saves live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Normal"/>
        <text:p text:style-name="Normal"><text:span text:style-name="T2953"><draw:custom-shape svg:x="0.625in" svg:y="0.1in" svg:width="2.25in" svg:height="1.99792in" draw:z-index="251653120" draw:id="id63" draw:style-name="a76" draw:name="AutoShape 65" text:anchor-type="paragraph"><svg:title/><svg:desc/><text:p text:style-name="P2954">Stronger health facilities<text:s/></text:p><text:list text:style-name="LFO24" text:continue-numbering="true"><text:list-item><text:p text:style-name="P2955">Service delivery<text:s/></text:p></text:list-item></text:list><text:p text:style-name="P2956"/><text:p text:style-name="P2957">Stronger health systems<text:s/>focusing on</text:p><text:list text:style-name="LFO24" text:continue-numbering="true"><text:list-item><text:p text:style-name="P2958">Human resources<text:s/></text:p></text:list-item><text:list-item><text:p text:style-name="P2959">Financing<text:s/></text:p></text:list-item><text:list-item><text:p text:style-name="P2960">Information</text:p></text:list-item><text:list-item><text:p text:style-name="P2961">Medical products</text:p></text:list-item><text:list-item><text:p text:style-name="P2962">Leadership and governance<text:s/></text:p></text:list-item></text:list><text:p text:style-name="P2963"/><text:p text:style-name="P2964">Improved community governance</text:p><text:p text:style-name="P2965"/><text:p text:style-name="P296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2967"><draw:custom-shape svg:x="3.125in" svg:y="0.06528in" svg:width="1.37153in" svg:height="1.79167in" draw:z-index="251652096" draw:id="id64" draw:style-name="a77" draw:name="AutoShape 64" text:anchor-type="paragraph"><svg:title/><svg:desc/><text:p text:style-name="P2968"/><text:p text:style-name="Normal"><text:span text:style-name="T2969">increased access to quality health services, <text:s/>in particular maternal and child health services, in a system where governme</text:span><text:span text:style-name="T2970">nt has capacity to manage these services.</text:span><text:span text:style-name="T2971"><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972"/>
        <text:p text:style-name="Normal"><text:span text:style-name="T2973"><draw:custom-shape svg:x="4.625in" svg:y="0.12083in" svg:width="1.32153in" svg:height="0.81667in" draw:z-index="251651072" draw:id="id65" draw:style-name="a78" draw:name="AutoShape 63" text:anchor-type="paragraph"><svg:title/><svg:desc/><text:p text:style-name="P2974"/><text:p text:style-name="P2975">Government led effective health systems that save liv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2976"><draw:custom-shape svg:x="4.25in" svg:y="0.08611in" svg:width="0.49653in" svg:height="0.49792in" draw:z-index="251657216" draw:id="id66" draw:style-name="a79" draw:name="AutoShape 6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977"><draw:custom-shape svg:x="-0.625in" svg:y="0.08611in" svg:width="0.99653in" svg:height="0.62292in" draw:z-index="251654144" draw:id="id67" draw:style-name="a80" draw:name="AutoShape 66" text:anchor-type="paragraph"><svg:title/><svg:desc/><text:p text:style-name="P2978">Funding for the health pooled fund</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2979"><draw:custom-shape svg:x="2.75in" svg:y="0.05139in" svg:width="0.49653in" svg:height="0.49792in" draw:z-index="251656192" draw:id="id68" draw:style-name="a81" draw:name="AutoShape 6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980"><draw:custom-shape svg:x="0.25in" svg:y="0.05139in" svg:width="0.49653in" svg:height="0.49792in" draw:z-index="251655168" draw:id="id69" draw:style-name="a82" draw:name="AutoShape 6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P2981"/>
        <text:p text:style-name="P2982"/>
        <text:p text:style-name="Normal"><text:span text:style-name="T2983"><draw:custom-shape svg:x="4.125in" svg:y="0.07222in" svg:width="1.625in" svg:height="1.375in" draw:z-index="251660288" draw:id="id70" draw:style-name="a83" draw:name="Oval 72" text:anchor-type="paragraph"><svg:title/><svg:desc/><text:p text:style-name="P2984">Increased capacity of GRSS to manage health services and accountability will lead to government<text:s/>ownership and responsibility for health system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985"/>
        <text:p text:style-name="Normal"><text:span text:style-name="T2986"><draw:custom-shape svg:x="1.125in" svg:y="0.12778in" svg:width="1.49653in" svg:height="1.49792in" draw:z-index="251662336" draw:id="id71" draw:style-name="a84" draw:name="Oval 74" text:anchor-type="paragraph"><svg:title/><svg:desc/><text:p text:style-name="P2987"><text:span text:style-name="T2988">Harmonisation of salaries and building GRSS capacity to manage payroll will give GRSS responsibility for health staff and promote planning on health worker needs.</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Normal"><text:span text:style-name="T2989"><draw:custom-shape svg:x="2.375in" svg:y="0.09306in" svg:width="1.37153in" svg:height="1.37292in" draw:z-index="251661312" draw:id="id72" draw:style-name="a85" draw:name="Oval 73" text:anchor-type="paragraph"><svg:title/><svg:desc/><text:p text:style-name="P2990"><text:span text:style-name="T2991">Improved</text:span><text:span text:style-name="T2992"><text:s/></text:span><text:span text:style-name="T2993">community governance will<text:s/></text:span><text:span text:style-name="T2994">lead to</text:span><text:span text:style-name="T2995"><text:s/></text:span><text:span text:style-name="T2996">increased government</text:span><text:span text:style-name="T2997"><text:s/></text:span><text:span text:style-name="T2998">accountability and</text:span><text:span text:style-name="T2999"><text:s/></text:span><text:span text:style-name="T3000">responsiveness to</text:span><text:span text:style-name="T3001"><text:s/></text:span><text:span text:style-name="T3002">citizen’s health</text:span><text:span text:style-name="T3003"><text:s/></text:span><text:span text:style-name="T3004">needs.</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3005"/>
        <text:p text:style-name="P3006"/>
        <text:p text:style-name="P3007"/>
        <text:p text:style-name="P3008"/>
        <text:p text:style-name="P3009"/>
        <text:p text:style-name="P3010"/>
        <text:p text:style-name="P3011"/>
        <text:p text:style-name="P3012"/>
        <text:p text:style-name="P3013"/>
        <text:p text:style-name="P3014">The key evidence and theory supporting these assumptions are as follows:</text:p>
        <text:p text:style-name="P3015"/>
        <text:p text:style-name="P3016">Assumption 1: Strengthening health systems improves access to and quality of<text:s/>health services which leads to improved health outcomes and saves lives.</text:p>
        <text:p text:style-name="P3017"/>
        <text:p text:style-name="P3018"><text:span text:style-name="T3019">A health system consists of six main building blocks</text:span><text:span text:style-name="T3020"><text:note text:note-class="endnote" text:id="_edn43"><text:note-citation>44</text:note-citation><text:note-body><text:p text:style-name="P3021"><text:span text:style-name="T3022"><text:s/>Everybody’s business. Strengthening health systems to improve health outcomes. WHOs Framework For Action 2007 www.who.int/heal</text:span><text:span text:style-name="T3023">thsystems/strategy/everybodys_business.pdf</text:span></text:p></text:note-body></text:note></text:span><text:span text:style-name="T3024">. <text:s/>Each of these components needs to be present and prioritised simultaneously and continuously across the entire health network including in hard to access places if health services are to function efficiently and</text:span><text:span text:style-name="T3025"><text:s/>have an impact on health outcomes. These six blocks are:<text:s/></text:span></text:p>
        <text:p text:style-name="P3026"/>
        <text:list text:style-name="LFO25" text:continue-numbering="true">
          <text:list-item>
            <text:p text:style-name="P3027"><text:span text:style-name="T3028">Health services<text:s/></text:span><text:span text:style-name="T3029">that deliver effective, safe, quality personal and non-personal health interventions to those that need them, when and where needed, with minimum waste of resources.</text:span></text:p>
          </text:list-item>
        </text:list>
        <text:p text:style-name="P3030"/>
        <text:list text:style-name="LFO25" text:continue-numbering="true">
          <text:list-item>
            <text:p text:style-name="P3031"><text:span text:style-name="T3032">Leadership<text:s/></text:span><text:span text:style-name="T3033">and governance<text:s/></text:span><text:span text:style-name="T3034">ensuring strategic policy frameworks exist and are combined with effective oversight, coalition building, regulation, attention to system-design and accountability. In addition there needs to be political will to prioritise prevention, the h</text:span><text:span text:style-name="T3035">ealth of the poorest and most vulnerable and respond to their needs.<text:s/></text:span></text:p>
          </text:list-item>
        </text:list>
        <text:p text:style-name="P3036"/>
        <text:list text:style-name="LFO25" text:continue-numbering="true">
          <text:list-item>
            <text:p text:style-name="P3037"><text:span text:style-name="T3038">Health workforce</text:span><text:span text:style-name="T3039"><text:s/></text:span><text:span text:style-name="T3040">ensuring there are sufficient staff, fairly distributed; they are competent, responsive, motivated, remunerated and productive.</text:span></text:p>
          </text:list-item>
        </text:list>
        <text:p text:style-name="P3041"/>
        <text:list text:style-name="LFO25" text:continue-numbering="true">
          <text:list-item>
            <text:p text:style-name="P3042"><text:span text:style-name="T3043">Health information management</text:span><text:span text:style-name="T3044"><text:s/>systems a</text:span><text:span text:style-name="T3045">re essential for district health systems and necessary for budgeting, planning and decision making. It should provide reliable information on the health determinants, health system performance and health status.<text:s/></text:span></text:p>
          </text:list-item>
        </text:list>
        <text:p text:style-name="P3046"/>
        <text:list text:style-name="LFO25" text:continue-numbering="true">
          <text:list-item>
            <text:p text:style-name="P3047"><text:span text:style-name="T3048">Medical products, vaccines and technologie</text:span><text:span text:style-name="T3049">s<text:s/></text:span><text:span text:style-name="T3050">of assured quality, safety, efficacy and cost-effectiveness that are affordable and appropriate.</text:span></text:p>
          </text:list-item>
        </text:list>
        <text:p text:style-name="P3051"/>
        <text:list text:style-name="LFO25" text:continue-numbering="true">
          <text:list-item>
            <text:p text:style-name="P3052"><text:span text:style-name="T3053">A<text:s/></text:span><text:span text:style-name="T3054">health financing<text:s/></text:span><text:span text:style-name="T3055">system that raises adequate funds for health, in ways that ensure people can use needed services, and are protected from financial catast</text:span><text:span text:style-name="T3056">rophe or impoverishment associated with having to pay for them. It provides incentives for providers and users to be efficient.</text:span></text:p>
          </text:list-item>
        </text:list>
        <text:p text:style-name="P3057"/>
        <text:p text:style-name="P3058"><text:span text:style-name="T3059">It is commonly accepted that improved access to good quality health services (including removal of financial, social and cultur</text:span><text:span text:style-name="T3060">al barriers to access) has major impacts on health outcomes in particular in low and mid income countries which in turn helps reduce poverty<text:s/></text:span><text:span text:style-name="T3061">27</text:span><text:span text:style-name="T3062">. In particular, the maternal mortality rate will not drop if more women do not have access to skilled birth atte</text:span><text:span text:style-name="T3063">ndants and emergency obstetric care</text:span><text:span text:style-name="T3064"><text:note text:note-class="endnote" text:id="_edn44"><text:note-citation>45</text:note-citation><text:note-body><text:p text:style-name="P3065"><text:span text:style-name="T3066"><text:s/>HYPERLINK "http://www.who.int/pmnch/topics/maternal/201009_globalstrategy_wch/en/index.html" <text:s/>Global Strategy for Women’s and Children’s Health. UN Secretary General Sept 2010</text:span></text:p></text:note-body></text:note></text:span><text:span text:style-name="T3067">. <text:s/>However improved access must be accompa</text:span><text:span text:style-name="T3068">nied by quality as highlighted in the WHO report ‘Everybody’s business’ which states that <text:s/>‘the route from inputs to health outcomes is through achieving greater access to and coverage for effective health interventions, without compromising efforts to ens</text:span><text:span text:style-name="T3069">ure provider quality and safety.’ Part of the challenge in ensuring access is the lack of sufficient, predictable domestic and global financing and inefficient global funding mechanisms.</text:span><text:span text:style-name="T3070"><text:note text:note-class="endnote" text:id="_edn45"><text:note-citation>46</text:note-citation><text:note-body><text:h text:style-name="P3071" text:outline-level="1"><text:span text:style-name="T3072"><text:s/></text:span><text:a xlink:href="http://www.who.int/whr/2010/en/index.html" office:target-frame-name="_top" xlink:show="replace"><text:span text:style-name="T3073">The wor</text:span><text:span text:style-name="T3074">ld health report 2010 - Health systems financing: the path to universal coverage</text:span></text:a></text:h></text:note-body></text:note></text:span></text:p>
        <text:p text:style-name="P3075"/>
        <text:p text:style-name="P3076">The planned project will help address a number of the health system strengthening blocks- in particular provision of primary care services and emergency obstetric care,<text:s/>support to effectively use the health management information system as developed by government, the provision of more predictable funds and support to develop leadership and management skills.<text:s/></text:p>
        <text:p text:style-name="P3077"/>
        <text:p text:style-name="P3078">Other DFID and donor partner projects address some of the<text:s/>other six building blocks e.g. the EU and CIDA are supporting the training of health workers including lab technicians, USAID are providing technical assistance for the procurement and distribution of pharmaceuticals, UNICEF supports the purchasing and distribution of vaccines and emergency funding can be accessed from WHO, the Common Humanitarian Fund, ECHO or OFDA in the event of conflict or natural disasters. <text:s text:c="2"/></text:p>
        <text:p text:style-name="P3079"/>
        <text:p text:style-name="P3080"><text:span text:style-name="T3081">Assumption 2: Improved community governance will lead to increased government accountability</text:span><text:span text:style-name="T3082"><text:s/>and responsiveness to citizen’s health needs:<text:s/></text:span><text:span text:style-name="T3083">Evidence shows that</text:span><text:span text:style-name="T3084"><text:s/></text:span><text:span text:style-name="T3085">if Government holds responsibility to citizens as a central priority and if citizens, particularly women, are active in influencing policy, improvements can be made in government performanc</text:span><text:span text:style-name="T3086">e and accountability.</text:span><text:span text:style-name="T3087">13,<text:s/></text:span><text:span text:style-name="T3088"><text:note text:note-class="endnote" text:id="_edn46"><text:note-citation>47</text:note-citation><text:note-body><text:p text:style-name="P3089"><text:span text:style-name="T3090"><text:s/>Evans A. Voice for Accountability: Citizens, the State and Realistic Governance, ODI Briefing Paper 31, ODI <text:s/>December 2007</text:span></text:p></text:note-body></text:note></text:span><text:span text:style-name="T3091"><text:s text:c="2"/></text:span></text:p>
        <text:p text:style-name="P3092"/>
        <text:p text:style-name="P3093"><text:span text:style-name="T3094">South Sudan has just emerged from decades of civil war and citizens have so far had very limited scop</text:span><text:span text:style-name="T3095">e to engage meaningfully with government to secure improved services and accountability. The SSDP highlights that ‘‘efforts will be made to build capacity in communities to empower households (particularly women) to manage their livelihoods, claim their ri</text:span><text:span text:style-name="T3096">ghts and ultimately realise their full potential<text:s/></text:span><text:span text:style-name="T3097">10</text:span><text:span text:style-name="T3098">.”<text:s/></text:span><text:span text:style-name="T3099">The 2007-2011 GRSS MoH Health Policy on Community Participation states: “The Ministry of Health affirms that each community in Southern Sudan has the right to participate individually and collectively i</text:span><text:span text:style-name="T3100">n planning and implementation of its own health care. Therefore, the Ministry shall ensure that representatives of communities are actively part of the management boards and committees. This is important to ensure they participate in decision-making proces</text:span><text:span text:style-name="T3101">ses and promote community ownership at central, State, County, Payam, Boma and community levels”.</text:span></text:p>
        <text:p text:style-name="P3102"/>
        <text:p text:style-name="P3103"><text:span text:style-name="T3104">Many of the state building objectives of GRSS and donors will only be realised if this state building includes the mobilisation of citizens as active partici</text:span><text:span text:style-name="T3105">pants in health service provision and in decision making.</text:span><text:span text:style-name="T3106"><text:note text:note-class="endnote" text:id="_edn47"><text:note-citation>48</text:note-citation><text:note-body><text:p text:style-name="P3107"><text:span text:style-name="T3108"><text:s/>IDS Centre for the future state. An upside-down view of governance. IDS 2010</text:span></text:p></text:note-body></text:note></text:span><text:span text:style-name="T3109"><text:s/>DFID</text:span><text:span text:style-name="T3110"><text:s/>support to increasing government<text:s/></text:span><text:span text:style-name="T3111">capability<text:s/></text:span><text:span text:style-name="T3112">must go hand in hand with increasing government<text:s/></text:span><text:span text:style-name="T3113">accountability</text:span><text:span text:style-name="T3114"><text:s/>to cit</text:span><text:span text:style-name="T3115">izens. Linked to this, a recent study on peace building and conflict in South Sudan showed that communities thought that healthcare was only delivered by international NGOs and not by government. If we are to succeed in transferring health facilities over<text:s/></text:span><text:span text:style-name="T3116">to government we must engage the community and help them engage more closely with state and central government in order to change perceptions. This will also have the benefit of strengthening the links between the Government and citizen. By increasing the<text:s/></text:span><text:span text:style-name="T3117">visibility of GRSS leadership in the delivery of health services community confidence in the new national government can be increased by providing ‘government performance legitimacy’ and a perception of government responsiveness which in turn could be an i</text:span><text:span text:style-name="T3118">mportant element of building a state and an important peace dividend</text:span><text:span text:style-name="T3119"><text:note text:note-class="endnote" text:id="_edn48"><text:note-citation>49</text:note-citation><text:note-body><text:p text:style-name="P3120"><text:span text:style-name="T3121"><text:s/>Gordon S. UK Cross Government Group on Health and Conflict Study 2010</text:span></text:p></text:note-body></text:note></text:span><text:span text:style-name="T3122">. In addition the careful targeting of health services can also help by showing the community that the government i</text:span><text:span text:style-name="T3123">s not inequitable and provides for all groups fairly</text:span><text:span text:style-name="T3124">24</text:span><text:span text:style-name="T3125">.</text:span></text:p>
        <text:p text:style-name="P3126"/>
        <text:p text:style-name="P3127"><text:span text:style-name="T3128">Models using community participation in the planning and implementation of health care have been used in other countries in the Horn of Africa. Ethiopia in particular has, through its health extensio</text:span><text:span text:style-name="T3129">n programme (HEP), included effective community participation that is thought to have had a significant impact on health</text:span><text:span text:style-name="T3130"><text:note text:note-class="endnote" text:id="_edn49"><text:note-citation>50</text:note-citation><text:note-body><text:p text:style-name="P3131"><text:span text:style-name="T3132"><text:s/>Banteyerga H, Kidanu A et al. Ethiopia: Placing Health at the Centre of Development. Good health at low cost. 2006</text:span></text:p></text:note-body></text:note></text:span><text:span text:style-name="T3133">,</text:span><text:span text:style-name="T3134"><text:s/></text:span><text:span text:style-name="T3135"><text:note text:note-class="endnote" text:id="_edn50"><text:note-citation>51</text:note-citation><text:note-body><text:p text:style-name="P3136"><text:span text:style-name="T3137"><text:s/></text:span><text:a xlink:href="file:///C:/../../../../../../../Local%20Settings/Local%20Settings/Local%20Settings/Temp/Temporary%20Directory%201%20for%20HPF%20business%20case%20for%20submission.zip/Local%20Settings/Local%20Settings/l-chappell/Local%20Settings/Local%20Settings/Temporary%20Internet%20Files/OLKBF/Health_Extension_Workers_Ethiopia.pdf" office:target-frame-name="_top" xlink:show="replace"><text:span text:style-name="T3138">Bilal NK, Herbst CH et al.<text:s/></text:span><text:span text:style-name="T3139">Health Extension Workers in Ethiopia: Improved Access and Coverage for the Rural Poor.</text:span></text:a><text:span text:style-name="T3140"><text:s/></text:span></text:p></text:note-body></text:note></text:span><text:span text:style-name="T3141">.</text:span><text:span text:style-name="T3142"><text:s/></text:span><text:span text:style-name="T3143">The HEP is a government-led community health service delivery program which<text:s/></text:span><text:span text:style-name="T3144">aims to improve access to and utilization of preventive and basic curative services. Aside from the training and deployment of community health workers there is a significant focus on community integration with a local committee which includes members of t</text:span><text:span text:style-name="T3145">he local community and district representatives selecting local CHWs (called Health Extension Workers ‘HEWs’). Part of the success of the HEP is thought to be attributable to the ownership by the local community.<text:s/></text:span></text:p>
        <text:p text:style-name="P3146"/>
        <text:p text:style-name="P3147"><text:span text:style-name="T3148">The Ethiopian Protection of Basic Service</text:span><text:span text:style-name="T3149">s (PBS-I) programme has a social accountability component (Ethiopian Social Accountability Project (ESAP)) which is meant to “Strengthen use of social accountability tools, approaches and mechanisms by (a) citizens, (b) civil society organizations (CSOs),<text:s/></text:span><text:span text:style-name="T3150">(c) local government officials and (d) service providers as a means to make basic service delivery more effective, efficient, responsive and accountable”. <text:s/>An evaluation of this component showed that the ESAP programme was effective and had beneficial outc</text:span><text:span text:style-name="T3151">omes for the actors involved and improved the quality of basic service delivery in particular through the use of community Score Cards (CSC), Citizen Report Cards (CRC); and Participatory Budgeting. In addition, citizens were more aware of their rights and</text:span><text:span text:style-name="T3152"><text:s/>improved the quality of engagement between citizens and service providers</text:span><text:span text:style-name="T3153"><text:note text:note-class="endnote" text:id="_edn51"><text:note-citation>52</text:note-citation><text:note-body><text:p text:style-name="P3154"><text:span text:style-name="T3155"><text:s/>Taddesse S et al. Evaluation and Design of Social Accountability Component of the Protection of Basic Services Project, Ethiopia 2010 Infrastructure Professionals Enterprise (P)<text:s/></text:span><text:span text:style-name="T3156">Ltd.</text:span></text:p></text:note-body></text:note></text:span><text:span text:style-name="T3157">.<text:s/></text:span></text:p>
        <text:p text:style-name="P3158"/>
        <text:p text:style-name="P3159">It will therefore be important to explore feasible options for social accountability models in South Sudan that take into account the political and ethnic context, looking at how such models can link citizens to the facilities, CHDs and the state and also ensure provision of quality services equitably. In addition the programme should look at how through the provision of health we can enhance state legitimacy and strengthen the social contract thus promoting state building.<text:s/></text:p>
        <text:p text:style-name="P3160"/>
        <text:p text:style-name="P3161">Assumption 3: Harmonisation of salaries and building GRSS capacity to manage payroll will give GRSS responsibility for health staff and promote planning on health worker needs.</text:p>
        <text:p text:style-name="P3162"/>
        <text:p text:style-name="P3163">Salaries and drugs are the two most expensive and important commodities in a health system. In order<text:s/>to develop government-led health systems we must help push for and develop capacity to allow GRSS ownership and responsibility of these. Currently the Multi- Donor Trust Fund the World Bank provides funding and technical assistance to GRSS for the procurement of pharmaceuticals. MoH manage distribution of pharmaceuticals from Juba to the counties (with assistance from USAID). We are working hard with GRSS and donors to try and ensure that they continue to fund and manage this themselves; however we are now<text:s/>planning an emergency procurement with USAID.</text:p>
        <text:p text:style-name="P3164"><text:s/></text:p>
        <text:p text:style-name="P3165">One of the biggest restrictions to GRSS taking responsibility for their human resources for health is the discrepancy in salaries between those paid for by government and those paid for by NGOs. <text:s/>Under<text:s/>current systems NGOs often pay salaries that are much higher than GRSS pay scales. GRSS want all health workers on the GRSS payroll but at Ministry salary scales. It is important that we try to work with the MoH, MoFEP, Ministry of Labour and Public Services, and with the NGOs and donors to set a standard pay scale for health workers. Currently we fund around half of health worker salaries. We will then need to help government take NGO staff onto their payroll. Given the current political context and the decrease in government revenues harmonisation is particularly important to ensure that government continue to pay staff already on their payroll and that these staff are not diverted to NGOs. In addition there will need to be some thinking around the role of<text:s/>rural incentives in supporting retention and recruitment of staff in facilities.<text:s/></text:p>
        <text:p text:style-name="P3166"/>
        <text:p text:style-name="P3167">In terms of transfer of funds for salaries, a fiduciary risk assessment commissioned by DFID as part of the design mission highlighted that at this stage government systems<text:s/>are not strong enough to allow transfer of donor funds for salaries through government systems. The MoFEP has developed a Local Services Support Aid Instrument (LSSAI), designed to encourage donors to use government systems but with specific additional controls to minimise fiduciary risks. DFID’s fiduciary risk assessment (FRA) concluded that, with technical support to develop benchmarks, a system could be developed that would allow transferred funds to be tracked on a state by state basis. However, this would still require an improved overall FRA.</text:p>
        <text:p text:style-name="P3168"/>
        <text:p text:style-name="P3169">In order to use of the LSSAI for transfer of funds for salaries work will need to be done with MoFEP to develop the benchmarks as highlighted in the Supplementary note to the fiduciary risk assessment. These benchmarks will be used to allow funding flows to be checked. These benchmarks will need policies to be developed and then the central, state MOH and finance departments, county level health departments and facilities will need to be supported to develop capacity to implement these benchmarks minimising fiduciary risk. At this stage a further FRA will be needed before transfer of funds can be considered.<text:s/></text:p>
        <text:p text:style-name="P3170"/>
        <text:p text:style-name="P3171"><text:span text:style-name="T3172">Similar issues have been experienced in other countries- in Liberia payroll cleaning was necessary to fre</text:span><text:span text:style-name="T3173">e up slots on the government payroll for qualified health staff. Many of these slots were taken up by non professional cadres of staff or old or ‘ghost workers’</text:span><text:span text:style-name="T3174"><text:note text:note-class="endnote" text:id="_edn52"><text:note-citation>53</text:note-citation><text:note-body><text:p text:style-name="P3175"><text:span text:style-name="T3176"><text:s/>Ministry of Health and Social Welfare, Republic of Liberia. Country Situational Analysis<text:s/></text:span><text:span text:style-name="T3177">Report 2011.<text:s/></text:span></text:p></text:note-body></text:note></text:span><text:span text:style-name="T3178">. In Rwanda the consistent regularity with which civil service salary payments to health workers were honoured was seen as an incentive i.e. staff who were paid regularly by the state did not feel the need to engage in other work activities an</text:span><text:span text:style-name="T3179">d therefore had reduced rates of absenteeism</text:span><text:span text:style-name="T3180"><text:note text:note-class="endnote" text:id="_edn53"><text:note-citation>54</text:note-citation><text:note-body><text:p text:style-name="P3181"><text:span text:style-name="T3182"><text:s/>Chambers V, Fred Golooba-Mutebi Is the bride too beautiful? Safe motherhood in rural Rwanda</text:span></text:p><text:p text:style-name="P3183"><text:span text:style-name="T3184">DRAFT FOR COMMENT Oct 2011</text:span></text:p></text:note-body></text:note></text:span><text:span text:style-name="T3185">.</text:span></text:p>
      </text:section>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Frutiger-BoldCn" svg:font-family="Frutiger-BoldCn" style:font-family-generic="swiss"/>
    <style:font-face style:name="Frutiger-LightCn" svg:font-family="Frutiger-LightCn"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fo:language="en" fo:country="GB" style:language-asian="en" style:country-asian="US" style:language-complex="ar" style:country-complex="SA"/>
    </style:style>
    <style:style style:name="EndnoteReference" style:display-name="Endnote Reference" style:family="text">
      <style:text-properties style:text-position="super 65%"/>
    </style:style>
    <style:style style:name="HTMLCite" style:display-name="HTML Cite" style:family="text">
      <style:text-properties fo:font-style="normal" style:font-style-asian="normal" style:font-style-complex="normal" fo:color="#0E774A"/>
    </style:style>
    <style:style style:name="FootnoteTextChar1" style:display-name="Footnote Text Char1" style:family="text">
      <style:text-properties style:font-name="Arial"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language="en" fo:country="US" fo:hyphenate="false"/>
    </style:style>
    <style:style style:name="Caption" style:display-name="Caption" style:family="paragraph" style:parent-style-name="Normal" style:next-style-name="Normal">
      <style:paragraph-properties fo:line-height="115%"/>
      <style:text-properties style:font-name-asian="Calibri" style:font-name-complex="Times New Roman" fo:font-weight="bold" style:font-weight-asian="bold" style:font-weight-complex="bold" fo:font-size="10pt" style:font-size-asian="10pt" style:font-size-complex="10pt"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CommentTextChar" style:display-name="Comment Text Char" style:family="text">
      <style:text-properties style:font-name="Arial"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Char1" style:display-name="Char Char1" style:family="text">
      <style:text-properties style:font-name="Arial" fo:language="en" fo:country="GB" style:language-asian="en" style:country-asian="US" style:language-complex="ar" style:country-complex="SA"/>
    </style:style>
    <style:style style:name="CharChar2" style:display-name="Char Char2" style:family="text">
      <style:text-properties style:font-name="Arial" fo:language="en" fo:country="GB" style:language-asian="en" style:country-asian="US" style:language-complex="ar" style:country-complex="SA"/>
    </style:style>
    <style:style style:name="CharChar14" style:display-name="Char Char14" style:family="text">
      <style:text-properties style:font-name="Calibri" style:font-name-asian="Calibri" style:font-name-complex="Calibri" fo:language="en" fo:country="GB" style:language-asian="en" style:country-asian="US" style:language-complex="ar" style:country-complex="SA"/>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5" svg:viewBox="0 0 20 30" svg:d="m10 0-10 30h20z"/>
    <draw:marker draw:name="a31" svg:viewBox="0 0 20 30" svg:d="m10 0-10 30h20z"/>
    <draw:marker draw:name="a27" svg:viewBox="0 0 20 30" svg:d="m10 0-10 30h20z"/>
    <draw:marker draw:name="a40" svg:viewBox="0 0 20 30" svg:d="m10 0-10 30h20z"/>
    <draw:marker draw:name="a29" svg:viewBox="0 0 20 30" svg:d="m10 0-10 30h20z"/>
    <draw:marker draw:name="a38" svg:viewBox="0 0 20 30" svg:d="m10 0-10 30h20z"/>
    <draw:marker draw:name="a45" svg:viewBox="0 0 20 30" svg:d="m10 0-10 30h20z"/>
    <draw:marker draw:name="a52" svg:viewBox="0 0 20 30" svg:d="m10 0-10 30h20z"/>
    <draw:marker draw:name="a54" svg:viewBox="0 0 20 30" svg:d="m10 0-10 30h20z"/>
    <draw:marker draw:name="a61" svg:viewBox="0 0 20 30" svg:d="m10 0-10 30h20z"/>
    <draw:marker draw:name="a56" svg:viewBox="0 0 20 30" svg:d="m10 0-10 30h20z"/>
    <draw:marker draw:name="a63" svg:viewBox="0 0 20 30" svg:d="m10 0-10 30h20z"/>
    <draw:marker draw:name="a59" svg:viewBox="0 0 20 30" svg:d="m10 0-10 30h20z"/>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i">
        <style:list-level-properties text:space-before="0.0416in" text:min-label-width="0.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5in" text:min-label-width="0.125in"/>
      </text:list-level-style-number>
      <text:list-level-style-number text:level="4" style:num-suffix="." style:num-format="1">
        <style:list-level-properties text:space-before="0.875in" text:min-label-width="0.25in"/>
      </text:list-level-style-number>
      <text:list-level-style-number text:level="5" style:num-suffix="." style:num-format="a" style:num-letter-sync="true">
        <style:list-level-properties text:space-before="1.375in" text:min-label-width="0.25in"/>
      </text:list-level-style-number>
      <text:list-level-style-number text:level="6" style:num-suffix="." style:num-format="i">
        <style:list-level-properties fo:text-align="end" text:space-before="2in" text:min-label-width="0.1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875in" text:min-label-width="0.25in"/>
      </text:list-level-style-number>
      <text:list-level-style-number text:level="9" style:num-suffix="." style:num-format="i">
        <style:list-level-properties fo:text-align="end" text:space-before="3.5in" text:min-label-width="0.125in"/>
      </text:list-level-style-number>
    </text:list-style>
    <text:list-style style:name="LFO2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Wingdings"/>
      </text:list-level-style-bullet>
      <text:list-level-style-bullet text:level="5" text:style-name="WW_CharLFO23LVL5" text:bullet-char="">
        <style:list-level-properties text:space-before="2in" text:min-label-width="0.25in"/>
        <style:text-properties style:font-name="Wingdings"/>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Wingdings"/>
      </text:list-level-style-bullet>
      <text:list-level-style-bullet text:level="8" text:style-name="WW_CharLFO23LVL8" text:bullet-char="">
        <style:list-level-properties text:space-before="3.5in" text:min-label-width="0.25in"/>
        <style:text-properties style:font-name="Wingdings"/>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page-layout style:name="PL5">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87" style:parent-style-name="Footer" style:family="paragraph">
      <style:paragraph-properties fo:margin-right="0.25in"/>
    </style:style>
    <style:style style:name="T3188"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3187"><text:span text:style-name="T3188"><draw:frame draw:z-index="251661312" draw:id="id73" draw:style-name="a86"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6:00Z</meta:creation-date>
    <dc:date>2016-04-04T06:06:00Z</dc:date>
    <meta:template xlink:href="Normal.dotm" xlink:type="simple"/>
    <meta:editing-cycles>1</meta:editing-cycles>
    <meta:editing-duration>PT0S</meta:editing-duration>
    <meta:document-statistic meta:page-count="4" meta:paragraph-count="390" meta:word-count="29225" meta:character-count="195423" meta:row-count="1388" meta:non-whitespace-character-count="166588"/>
  </office:meta>
</office:document-meta>
</file>