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text:style-name="WW_CharLFO12LVL1" style:num-suffix=".)" style:num-format="i">
        <style:list-level-properties text:space-before="0in" text:min-label-width="0.25in"/>
      </text:list-level-style-number>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6">
      <text:list-level-style-number text:level="1" text:style-name="WW_CharLFO16LVL1" style:num-suffix="." style:num-format="A" style:num-letter-sync="true"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tyle="italic" style:font-style-asian="italic" fo:font-size="20pt" style:font-size-asian="20pt" style:font-size-complex="20pt"/>
    </style:style>
    <style:style style:name="TableColumn11" style:family="table-column">
      <style:table-column-properties style:column-width="7.2361in"/>
    </style:style>
    <style:style style:name="Table10" style:family="table">
      <style:table-properties style:width="7.2361in" fo:margin-left="0in" table:align="left"/>
    </style:style>
    <style:style style:name="TableRow12" style:family="table-row">
      <style:table-row-properties style:min-row-height="5.1395in"/>
    </style:style>
    <style:style style:name="TableCell13" style:family="table-cell">
      <style:table-cell-properties fo:border="0.0069in solid #000000" fo:padding-top="0in" fo:padding-left="0.075in" fo:padding-bottom="0in" fo:padding-right="0.075in"/>
    </style:style>
    <style:style style:name="P14" style:parent-style-name="Heading2" style:family="paragraph">
      <style:text-properties fo:font-size="12pt" style:font-size-asian="12pt" style:font-size-complex="12pt"/>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TableColumn29" style:family="table-column">
      <style:table-column-properties style:column-width="3.9201in"/>
    </style:style>
    <style:style style:name="TableColumn30" style:family="table-column">
      <style:table-column-properties style:column-width="0.8333in"/>
    </style:style>
    <style:style style:name="Table28" style:family="table">
      <style:table-properties style:width="4.7534in" fo:margin-left="0in" table:align="left"/>
    </style:style>
    <style:style style:name="TableRow31" style:family="table-row">
      <style:table-row-properties style:min-row-height="0.1875in"/>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6" style:family="table-row">
      <style:table-row-properties style:min-row-height="0.1875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name-complex="Arial" fo:font-size="10pt" style:font-size-asian="10pt" style:font-size-complex="10pt" style:language-asian="en" style:country-asian="GB"/>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1" style:family="table-row">
      <style:table-row-properties style:min-row-height="0.1875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style:font-name-complex="Arial" fo:font-size="10pt" style:font-size-asian="10pt" style:font-size-complex="10pt" style:language-asian="en" style:country-asian="GB"/>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6" style:family="table-row">
      <style:table-row-properties style:min-row-height="0.1875in"/>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name-complex="Arial" fo:font-size="10pt" style:font-size-asian="10pt" style:font-size-complex="10pt" style:language-asian="en" style:country-asian="GB"/>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1" style:family="table-row">
      <style:table-row-properties style:min-row-height="0.1875in"/>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name-complex="Arial" fo:font-size="10pt" style:font-size-asian="10pt" style:font-size-complex="10pt" style:language-asian="en" style:country-asian="GB"/>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6" style:family="table-row">
      <style:table-row-properties style:min-row-height="0.1875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name-complex="Arial" fo:font-size="10pt" style:font-size-asian="10pt" style:font-size-complex="10pt" style:language-asian="en" style:country-asian="GB"/>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name-complex="Arial" fo:font-size="10pt" style:font-size-asian="10pt" style:font-size-complex="10pt" style:language-asian="en" style:country-asian="GB"/>
    </style:style>
    <style:style style:name="P61" style:parent-style-name="Heading2" style:family="paragraph">
      <style:paragraph-properties fo:break-before="page"/>
      <style:text-properties fo:font-style="normal" style:font-style-asian="normal"/>
    </style:style>
    <style:style style:name="TableColumn63" style:family="table-column">
      <style:table-column-properties style:column-width="7.125in"/>
    </style:style>
    <style:style style:name="Table62" style:family="table">
      <style:table-properties style:width="7.125in" fo:margin-left="0in" table:align="left"/>
    </style:style>
    <style:style style:name="TableRow64" style:family="table-row">
      <style:table-row-properties/>
    </style:style>
    <style:style style:name="TableCell6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6" style:parent-style-name="DefaultParagraphFont" style:family="text">
      <style:text-properties style:font-weight-complex="normal" fo:font-style="normal" style:font-style-asian="normal" fo:font-size="12pt" style:font-size-asian="12pt" style:font-size-complex="12pt"/>
    </style:style>
    <style:style style:name="TableRow67" style:family="table-row">
      <style:table-row-properties/>
    </style:style>
    <style:style style:name="TableCell68" style:family="table-cell">
      <style:table-cell-properties fo:border-top="none" fo:border-left="0.0208in solid #000000" fo:border-bottom="0.0104in solid #000000" fo:border-right="0.0208in solid #000000" fo:padding-top="0in" fo:padding-left="0.075in" fo:padding-bottom="0in" fo:padding-right="0.075in"/>
    </style:style>
    <style:style style:name="P69" style:parent-style-name="Normal" style:family="paragraph">
      <style:text-properties fo:font-weight="bold" style:font-weight-asian="bold" style:font-weight-complex="bold"/>
    </style:style>
    <style:style style:name="TableColumn71" style:family="table-column">
      <style:table-column-properties style:column-width="7.2361in"/>
    </style:style>
    <style:style style:name="Table70" style:family="table">
      <style:table-properties style:width="7.2361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P75" style:parent-style-name="Normal" style:family="paragraph">
      <style:text-properties fo:font-weight="bold" style:font-weight-asian="bold" style:font-weight-complex="bold"/>
    </style:style>
    <style:style style:name="TableRow76" style:family="table-row">
      <style:table-row-properties/>
    </style:style>
    <style:style style:name="TableCell77" style:family="table-cell">
      <style:table-cell-properties fo:border-top="none" fo:border-left="0.0208in solid #000000" fo:border-bottom="0.0104in solid #000000" fo:border-right="0.0208in solid #000000" fo:padding-top="0in" fo:padding-left="0.075in" fo:padding-bottom="0in" fo:padding-right="0.075in"/>
    </style:style>
    <style:style style:name="P78" style:parent-style-name="Normal" style:family="paragraph">
      <style:text-properties fo:font-weight="bold" style:font-weight-asian="bold" style:font-weight-complex="bold"/>
    </style:style>
    <style:style style:name="P79" style:parent-style-name="Normal" style:family="paragraph"/>
    <style:style style:name="P80" style:parent-style-name="Normal" style:family="paragraph"/>
    <style:style style:name="P81" style:parent-style-name="Normal" style:family="paragraph"/>
    <style:style style:name="P82" style:parent-style-name="Normal" style:family="paragraph"/>
    <style:style style:name="P83" style:parent-style-name="Normal" style:family="paragraph">
      <style:text-properties fo:font-weight="bold" style:font-weight-asian="bold" style:font-weight-complex="bold"/>
    </style:style>
    <style:style style:name="P84" style:parent-style-name="Normal" style:family="paragraph">
      <style:text-properties fo:font-weight="bold" style:font-weight-asian="bold" style:font-weight-complex="bold"/>
    </style:style>
    <style:style style:name="TableColumn86" style:family="table-column">
      <style:table-column-properties style:column-width="7.125in"/>
    </style:style>
    <style:style style:name="Table85" style:family="table">
      <style:table-properties style:width="7.125in" fo:margin-left="0in" table:align="left"/>
    </style:style>
    <style:style style:name="TableRow87" style:family="table-row">
      <style:table-row-properties/>
    </style:style>
    <style:style style:name="TableCell8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9" style:parent-style-name="DefaultParagraphFont" style:family="text">
      <style:text-properties style:font-weight-complex="normal" fo:font-style="normal" style:font-style-asian="normal" fo:font-size="12pt" style:font-size-asian="12pt" style:font-size-complex="12pt"/>
    </style:style>
    <style:style style:name="TableRow90" style:family="table-row">
      <style:table-row-properties style:min-row-height="2.9395in"/>
    </style:style>
    <style:style style:name="TableCell91" style:family="table-cell">
      <style:table-cell-properties fo:border-top="none" fo:border-left="0.0208in solid #000000" fo:border-bottom="0.0104in solid #000000" fo:border-right="0.0208in solid #000000" fo:padding-top="0in" fo:padding-left="0.075in" fo:padding-bottom="0in" fo:padding-right="0.075in"/>
    </style:style>
    <style:style style:name="P92" style:parent-style-name="Heading2" style:family="paragraph">
      <style:text-properties fo:font-style="normal" style:font-style-asian="normal"/>
    </style:style>
    <style:style style:name="P93" style:parent-style-name="Normal" style:family="paragraph">
      <style:paragraph-properties fo:break-before="page"/>
    </style:style>
    <style:style style:name="P94" style:parent-style-name="Heading2" style:family="paragraph">
      <style:text-properties fo:font-style="normal" style:font-style-asian="normal"/>
    </style:style>
    <style:style style:name="TableColumn96" style:family="table-column">
      <style:table-column-properties style:column-width="7.125in"/>
    </style:style>
    <style:style style:name="Table95" style:family="table">
      <style:table-properties style:width="7.125in" fo:margin-left="0in" table:align="left"/>
    </style:style>
    <style:style style:name="TableRow97" style:family="table-row">
      <style:table-row-properties/>
    </style:style>
    <style:style style:name="TableCell9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99" style:parent-style-name="DefaultParagraphFont" style:family="text">
      <style:text-properties style:font-weight-complex="normal" fo:font-style="normal" style:font-style-asian="normal" fo:font-size="12pt" style:font-size-asian="12pt" style:font-size-complex="12pt"/>
    </style:style>
    <style:style style:name="T100" style:parent-style-name="DefaultParagraphFont" style:family="text">
      <style:text-properties style:font-weight-complex="normal" fo:font-style="normal" style:font-style-asian="normal" fo:font-size="12pt" style:font-size-asian="12pt" style:font-size-complex="12pt"/>
    </style:style>
    <style:style style:name="TableRow101" style:family="table-row">
      <style:table-row-properties/>
    </style:style>
    <style:style style:name="TableCell102" style:family="table-cell">
      <style:table-cell-properties fo:border-top="none" fo:border-left="0.0208in solid #000000" fo:border-bottom="none" fo:border-right="0.0208in solid #000000" fo:padding-top="0in" fo:padding-left="0.075in" fo:padding-bottom="0in" fo:padding-right="0.075in"/>
    </style:style>
    <style:style style:name="P103" style:parent-style-name="Normal" style:family="paragraph">
      <style:paragraph-properties fo:margin-top="0.1666in" fo:margin-bottom="0.0416in"/>
      <style:text-properties fo:font-weight="bold" style:font-weight-asian="bold" style:font-weight-complex="bold"/>
    </style:style>
    <style:style style:name="TableRow104" style:family="table-row">
      <style:table-row-properties/>
    </style:style>
    <style:style style:name="TableCell105" style:family="table-cell">
      <style:table-cell-properties fo:border-top="none" fo:border-left="0.0208in solid #000000" fo:border-bottom="0.0104in solid #000000" fo:border-right="0.0208in solid #000000" fo:padding-top="0in" fo:padding-left="0.075in" fo:padding-bottom="0in" fo:padding-right="0.075in"/>
    </style:style>
    <style:style style:name="P106" style:parent-style-name="Normal" style:family="paragraph">
      <style:paragraph-properties fo:margin-top="0.1666in" fo:margin-bottom="0.0416in"/>
      <style:text-properties fo:font-weight="bold" style:font-weight-asian="bold" style:font-weight-complex="bold"/>
    </style:style>
    <style:style style:name="P107" style:parent-style-name="Normal" style:family="paragraph">
      <style:paragraph-properties fo:margin-top="0.1666in" fo:margin-bottom="0.0416in"/>
    </style:style>
    <style:style style:name="T108" style:parent-style-name="DefaultParagraphFont" style:family="text">
      <style:text-properties style:font-weight-complex="bold" style:text-underline-type="single" style:text-underline-style="solid" style:text-underline-width="auto" style:text-underline-mode="continuous"/>
    </style:style>
    <style:style style:name="T10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10" style:parent-style-name="Normal" style:family="paragraph">
      <style:paragraph-properties fo:margin-top="0.1666in" fo:margin-bottom="0.0416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FootnoteReference"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margin-top="0.1666in" fo:margin-bottom="0.0416in"/>
      <style:text-properties style:font-weight-complex="bold"/>
    </style:style>
    <style:style style:name="P118" style:parent-style-name="Normal" style:family="paragraph">
      <style:paragraph-properties fo:margin-top="0.1666in" fo:margin-bottom="0.0416in"/>
      <style:text-properties style:font-weight-complex="bold"/>
    </style:style>
    <style:style style:name="P119" style:parent-style-name="Normal" style:family="paragraph">
      <style:paragraph-properties fo:margin-top="0.1666in" fo:margin-bottom="0.0416in"/>
      <style:text-properties style:font-weight-complex="bold"/>
    </style:style>
    <style:style style:name="P120" style:parent-style-name="Normal" style:family="paragraph">
      <style:paragraph-properties fo:margin-top="0.1666in" fo:margin-bottom="0.0416in"/>
      <style:text-properties style:font-weight-complex="bold"/>
    </style:style>
    <style:style style:name="P121" style:parent-style-name="Normal" style:family="paragraph">
      <style:paragraph-properties fo:margin-top="0.1666in" fo:margin-bottom="0.0416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FootnoteReference"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margin-top="0.1666in" fo:margin-bottom="0.0416in"/>
      <style:text-properties style:font-weight-complex="bold"/>
    </style:style>
    <style:style style:name="P127" style:parent-style-name="Normal" style:family="paragraph">
      <style:paragraph-properties fo:margin-top="0.1666in" fo:margin-bottom="0.0416in"/>
      <style:text-properties style:font-weight-complex="bold"/>
    </style:style>
    <style:style style:name="P128" style:parent-style-name="Normal" style:family="paragraph">
      <style:paragraph-properties fo:margin-top="0.1666in" fo:margin-bottom="0.0416in"/>
      <style:text-properties style:font-weight-complex="bold"/>
    </style:style>
    <style:style style:name="P129" style:parent-style-name="Normal" style:family="paragraph">
      <style:paragraph-properties fo:margin-top="0.1666in" fo:margin-bottom="0.0416in"/>
    </style:style>
    <style:style style:name="T130" style:parent-style-name="DefaultParagraphFont" style:family="text">
      <style:text-properties style:font-weight-complex="bold" style:text-underline-type="single" style:text-underline-style="solid" style:text-underline-width="auto" style:text-underline-mode="continuous"/>
    </style:style>
    <style:style style:name="T13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3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33" style:parent-style-name="Normal" style:family="paragraph">
      <style:paragraph-properties fo:margin-top="0.1666in" fo:margin-bottom="0.0416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paragraph-properties fo:margin-top="0.1666in" fo:margin-bottom="0.0416in"/>
      <style:text-properties style:font-weight-complex="bold"/>
    </style:style>
    <style:style style:name="P138" style:parent-style-name="Normal" style:family="paragraph">
      <style:paragraph-properties fo:margin-top="0.1666in" fo:margin-bottom="0.0416in"/>
      <style:text-properties style:font-weight-complex="bold"/>
    </style:style>
    <style:style style:name="P139" style:parent-style-name="Normal" style:family="paragraph">
      <style:paragraph-properties fo:margin-top="0.1666in" fo:margin-bottom="0.0416in"/>
      <style:text-properties style:font-weight-complex="bold" fo:font-style="italic" style:font-style-asian="italic" style:text-underline-type="single" style:text-underline-style="solid" style:text-underline-width="auto" style:text-underline-mode="continuous"/>
    </style:style>
    <style:style style:name="P140" style:parent-style-name="Normal" style:family="paragraph">
      <style:paragraph-properties fo:margin-top="0.1666in" fo:margin-bottom="0.0416in"/>
    </style:style>
    <style:style style:name="T141" style:parent-style-name="DefaultParagraphFont" style:family="text">
      <style:text-properties style:font-weight-complex="bold"/>
    </style:style>
    <style:style style:name="T142" style:parent-style-name="FootnoteReference"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margin-top="0.1666in" fo:margin-bottom="0.0416in"/>
      <style:text-properties fo:font-weight="bold" style:font-weight-asian="bold" style:font-weight-complex="bold"/>
    </style:style>
    <style:style style:name="P145" style:parent-style-name="Normal" style:family="paragraph">
      <style:paragraph-properties fo:margin-top="0.1666in" fo:margin-bottom="0.0416in"/>
      <style:text-properties style:font-weight-complex="bold"/>
    </style:style>
    <style:style style:name="P146" style:parent-style-name="Normal" style:family="paragraph">
      <style:paragraph-properties fo:margin-top="0.1666in" fo:margin-bottom="0.0416in"/>
      <style:text-properties style:font-weight-complex="bold"/>
    </style:style>
    <style:style style:name="P147" style:parent-style-name="Normal" style:family="paragraph">
      <style:paragraph-properties fo:margin-top="0.1666in" fo:margin-bottom="0.0416in"/>
      <style:text-properties style:font-weight-complex="bold"/>
    </style:style>
    <style:style style:name="P148" style:parent-style-name="Normal" style:family="paragraph">
      <style:paragraph-properties fo:margin-top="0.1666in" fo:margin-bottom="0.0416in" fo:margin-left="0.5in">
        <style:tab-stops/>
      </style:paragraph-properties>
      <style:text-properties style:font-weight-complex="bold"/>
    </style:style>
    <style:style style:name="P149" style:parent-style-name="Normal" style:family="paragraph">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P157" style:parent-style-name="Normal" style:family="paragraph">
      <style:text-properties fo:font-weight="bold" style:font-weight-asian="bold" style:font-weight-complex="bold"/>
    </style:style>
    <style:style style:name="TableColumn159" style:family="table-column">
      <style:table-column-properties style:column-width="7.125in"/>
    </style:style>
    <style:style style:name="Table158" style:family="table">
      <style:table-properties style:width="7.125in" fo:margin-left="0in" table:align="left"/>
    </style:style>
    <style:style style:name="TableRow160" style:family="table-row">
      <style:table-row-properties/>
    </style:style>
    <style:style style:name="TableCell16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62" style:parent-style-name="DefaultParagraphFont" style:family="text">
      <style:text-properties style:font-weight-complex="normal" fo:font-style="normal" style:font-style-asian="normal" fo:font-size="12pt" style:font-size-asian="12pt" style:font-size-complex="12pt"/>
    </style:style>
    <style:style style:name="TableRow163" style:family="table-row">
      <style:table-row-properties/>
    </style:style>
    <style:style style:name="TableCell164" style:family="table-cell">
      <style:table-cell-properties fo:border-top="none" fo:border-left="0.0208in solid #000000" fo:border-bottom="none" fo:border-right="0.0208in solid #000000" fo:padding-top="0in" fo:padding-left="0.075in" fo:padding-bottom="0in" fo:padding-right="0.075in"/>
    </style:style>
    <style:style style:name="P165" style:parent-style-name="Normal" style:family="paragraph">
      <style:paragraph-properties fo:margin-top="0.1666in" fo:margin-bottom="0.0416in"/>
      <style:text-properties fo:font-weight="bold" style:font-weight-asian="bold" style:font-weight-complex="bold"/>
    </style:style>
    <style:style style:name="TableRow166" style:family="table-row">
      <style:table-row-properties/>
    </style:style>
    <style:style style:name="TableCell167" style:family="table-cell">
      <style:table-cell-properties fo:border-top="none" fo:border-left="0.0208in solid #000000" fo:border-bottom="0.0104in solid #000000" fo:border-right="0.0208in solid #000000" fo:padding-top="0in" fo:padding-left="0.075in" fo:padding-bottom="0in" fo:padding-right="0.075in"/>
    </style:style>
    <style:style style:name="P168" style:parent-style-name="Normal" style:family="paragraph">
      <style:paragraph-properties fo:margin-top="0.1666in" fo:margin-bottom="0.0416in"/>
      <style:text-properties fo:font-weight="bold" style:font-weight-asian="bold" style:font-weight-complex="bold"/>
    </style:style>
    <style:style style:name="P169" style:parent-style-name="Normal" style:family="paragraph">
      <style:paragraph-properties fo:margin-top="0.1666in" fo:margin-bottom="0.0416in"/>
    </style:style>
    <style:style style:name="T170" style:parent-style-name="DefaultParagraphFont" style:family="text">
      <style:text-properties style:font-weight-complex="bold" style:text-underline-type="single" style:text-underline-style="solid" style:text-underline-width="auto" style:text-underline-mode="continuous"/>
    </style:style>
    <style:style style:name="T17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72" style:parent-style-name="Normal" style:family="paragraph">
      <style:paragraph-properties fo:margin-top="0.1666in" fo:margin-bottom="0.0416in"/>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margin-top="0.1666in" fo:margin-bottom="0.0416in"/>
      <style:text-properties style:font-weight-complex="bold"/>
    </style:style>
    <style:style style:name="P178" style:parent-style-name="Normal" style:family="paragraph">
      <style:paragraph-properties fo:margin-top="0.1666in" fo:margin-bottom="0.0416in"/>
      <style:text-properties style:font-weight-complex="bold"/>
    </style:style>
    <style:style style:name="P179" style:parent-style-name="Normal" style:family="paragraph">
      <style:paragraph-properties fo:margin-top="0.1666in" fo:margin-bottom="0.0416in"/>
      <style:text-properties style:font-weight-complex="bold"/>
    </style:style>
    <style:style style:name="P180" style:parent-style-name="Normal" style:family="paragraph">
      <style:paragraph-properties fo:margin-top="0.1666in" fo:margin-bottom="0.0416in"/>
      <style:text-properties style:font-weight-complex="bold"/>
    </style:style>
    <style:style style:name="P181" style:parent-style-name="Normal" style:family="paragraph">
      <style:paragraph-properties fo:margin-top="0.1666in" fo:margin-bottom="0.0416in"/>
    </style:style>
    <style:style style:name="T182" style:parent-style-name="DefaultParagraphFont" style:family="text">
      <style:text-properties style:font-weight-complex="bold" style:text-underline-type="single" style:text-underline-style="solid" style:text-underline-width="auto" style:text-underline-mode="continuous"/>
    </style:style>
    <style:style style:name="T18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84" style:parent-style-name="Normal" style:family="paragraph">
      <style:paragraph-properties fo:margin-top="0.1666in" fo:margin-bottom="0.0416in"/>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margin-top="0.1666in" fo:margin-bottom="0.0416in"/>
      <style:text-properties style:font-weight-complex="bold"/>
    </style:style>
    <style:style style:name="P190" style:parent-style-name="Normal" style:family="paragraph">
      <style:paragraph-properties fo:margin-top="0.1666in" fo:margin-bottom="0.0416in"/>
      <style:text-properties style:font-weight-complex="bold"/>
    </style:style>
    <style:style style:name="P191" style:parent-style-name="Normal" style:family="paragraph">
      <style:paragraph-properties fo:margin-top="0.1666in" fo:margin-bottom="0.0416in"/>
      <style:text-properties style:font-weight-complex="bold"/>
    </style:style>
    <style:style style:name="P192" style:parent-style-name="Normal" style:family="paragraph">
      <style:paragraph-properties fo:margin-top="0.1666in" fo:margin-bottom="0.0416in"/>
    </style:style>
    <style:style style:name="T193" style:parent-style-name="DefaultParagraphFont" style:family="text">
      <style:text-properties style:font-weight-complex="bold" style:text-underline-type="single" style:text-underline-style="solid" style:text-underline-width="auto" style:text-underline-mode="continuous"/>
    </style:style>
    <style:style style:name="T19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9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196" style:parent-style-name="Normal" style:family="paragraph">
      <style:paragraph-properties fo:margin-top="0.1666in" fo:margin-bottom="0.0416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margin-top="0.1666in" fo:margin-bottom="0.0416in"/>
      <style:text-properties style:font-weight-complex="bold"/>
    </style:style>
    <style:style style:name="P201" style:parent-style-name="Normal" style:family="paragraph">
      <style:paragraph-properties fo:margin-top="0.1666in" fo:margin-bottom="0.0416in"/>
      <style:text-properties style:font-weight-complex="bold"/>
    </style:style>
    <style:style style:name="P202" style:parent-style-name="Normal" style:family="paragraph">
      <style:paragraph-properties fo:margin-top="0.1666in" fo:margin-bottom="0.0416in"/>
      <style:text-properties style:font-weight-complex="bold"/>
    </style:style>
    <style:style style:name="P203" style:parent-style-name="Normal" style:family="paragraph">
      <style:paragraph-properties fo:margin-top="0.1666in" fo:margin-bottom="0.0416in"/>
      <style:text-properties style:font-weight-complex="bold"/>
    </style:style>
    <style:style style:name="P204" style:parent-style-name="Normal" style:family="paragraph">
      <style:paragraph-properties fo:margin-top="0.1666in" fo:margin-bottom="0.0416in"/>
      <style:text-properties style:font-weight-complex="bold"/>
    </style:style>
    <style:style style:name="P205" style:parent-style-name="Normal" style:family="paragraph">
      <style:paragraph-properties fo:margin-top="0.1666in" fo:margin-bottom="0.0416in"/>
      <style:text-properties style:font-weight-complex="bold"/>
    </style:style>
    <style:style style:name="P206" style:parent-style-name="Normal" style:family="paragraph">
      <style:paragraph-properties fo:margin-top="0.1666in" fo:margin-bottom="0.0416in"/>
      <style:text-properties style:font-weight-complex="bold"/>
    </style:style>
    <style:style style:name="P207" style:parent-style-name="Normal" style:family="paragraph">
      <style:paragraph-properties fo:margin-top="0.1666in" fo:margin-bottom="0.0416in"/>
      <style:text-properties style:font-weight-complex="bold" fo:font-style="italic" style:font-style-asian="italic" style:text-underline-type="single" style:text-underline-style="solid" style:text-underline-width="auto" style:text-underline-mode="continuous"/>
    </style:style>
    <style:style style:name="P208" style:parent-style-name="Normal" style:family="paragraph">
      <style:paragraph-properties fo:margin-top="0.1666in" fo:margin-bottom="0.0416in"/>
      <style:text-properties style:font-weight-complex="bold"/>
    </style:style>
    <style:style style:name="P209" style:parent-style-name="Normal" style:family="paragraph">
      <style:paragraph-properties fo:margin-top="0.1666in" fo:margin-bottom="0.0416in"/>
      <style:text-properties style:font-weight-complex="bold"/>
    </style:style>
    <style:style style:name="P210" style:parent-style-name="Normal" style:family="paragraph">
      <style:paragraph-properties fo:margin-top="0.1666in" fo:margin-bottom="0.0416in"/>
      <style:text-properties style:font-weight-complex="bold"/>
    </style:style>
    <style:style style:name="P211" style:parent-style-name="Normal" style:family="paragraph">
      <style:paragraph-properties fo:margin-top="0.1666in" fo:margin-bottom="0.0416in"/>
      <style:text-properties style:font-weight-complex="bold"/>
    </style:style>
    <style:style style:name="P212" style:parent-style-name="Normal" style:family="paragraph">
      <style:paragraph-properties fo:margin-top="0.1666in" fo:margin-bottom="0.0416in"/>
      <style:text-properties fo:font-weight="bold" style:font-weight-asian="bold" style:font-weight-complex="bold"/>
    </style:style>
    <style:style style:name="P213" style:parent-style-name="ListParagraph" style:family="paragraph">
      <style:paragraph-properties fo:margin-top="0.1666in" fo:margin-bottom="0.0416in"/>
      <style:text-properties style:font-weight-complex="bold"/>
    </style:style>
    <style:style style:name="P214" style:parent-style-name="ListParagraph" style:family="paragraph">
      <style:paragraph-properties fo:margin-top="0.1666in" fo:margin-bottom="0.0416in"/>
      <style:text-properties style:font-weight-complex="bold"/>
    </style:style>
    <style:style style:name="P215" style:parent-style-name="ListParagraph" style:family="paragraph">
      <style:paragraph-properties fo:margin-top="0.1666in" fo:margin-bottom="0.0416in"/>
      <style:text-properties style:font-weight-complex="bold"/>
    </style:style>
    <style:style style:name="P216" style:parent-style-name="ListParagraph" style:family="paragraph">
      <style:paragraph-properties fo:margin-top="0.1666in" fo:margin-bottom="0.0416in"/>
      <style:text-properties style:font-weight-complex="bold"/>
    </style:style>
    <style:style style:name="P217" style:parent-style-name="ListParagraph" style:family="paragraph">
      <style:paragraph-properties fo:margin-top="0.1666in" fo:margin-bottom="0.0416in"/>
      <style:text-properties style:font-weight-complex="bold"/>
    </style:style>
    <style:style style:name="P218" style:parent-style-name="ListParagraph" style:family="paragraph">
      <style:paragraph-properties fo:margin-top="0.1666in" fo:margin-bottom="0.0416in"/>
      <style:text-properties style:font-weight-complex="bold"/>
    </style:style>
    <style:style style:name="P219" style:parent-style-name="Normal" style:family="paragraph">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fo:font-style="italic" style:font-style-asian="italic"/>
    </style:style>
    <style:style style:name="P222" style:parent-style-name="Normal" style:family="paragraph">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style:font-weight-complex="bold" fo:font-style="italic" style:font-style-asian="italic"/>
    </style:style>
    <style:style style:name="P227" style:parent-style-name="Normal" style:family="paragraph">
      <style:text-properties fo:font-weight="bold" style:font-weight-asian="bold" style:font-weight-complex="bold"/>
    </style:style>
    <style:style style:name="TableColumn229" style:family="table-column">
      <style:table-column-properties style:column-width="7.125in"/>
    </style:style>
    <style:style style:name="Table228" style:family="table">
      <style:table-properties style:width="7.125in" fo:margin-left="0in" table:align="left"/>
    </style:style>
    <style:style style:name="TableRow230" style:family="table-row">
      <style:table-row-properties/>
    </style:style>
    <style:style style:name="TableCell23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232" style:parent-style-name="DefaultParagraphFont" style:family="text">
      <style:text-properties style:font-weight-complex="normal" fo:font-style="normal" style:font-style-asian="normal" fo:font-size="12pt" style:font-size-asian="12pt" style:font-size-complex="12pt"/>
    </style:style>
    <style:style style:name="T233" style:parent-style-name="DefaultParagraphFont" style:family="text">
      <style:text-properties style:font-weight-complex="normal" fo:font-style="normal" style:font-style-asian="normal" fo:font-size="12pt" style:font-size-asian="12pt" style:font-size-complex="12pt"/>
    </style:style>
    <style:style style:name="TableRow234" style:family="table-row">
      <style:table-row-properties/>
    </style:style>
    <style:style style:name="TableCell235" style:family="table-cell">
      <style:table-cell-properties fo:border-top="none" fo:border-left="0.0208in solid #000000" fo:border-bottom="none" fo:border-right="0.0208in solid #000000" fo:padding-top="0in" fo:padding-left="0.075in" fo:padding-bottom="0in" fo:padding-right="0.075in"/>
    </style:style>
    <style:style style:name="P236" style:parent-style-name="Normal" style:family="paragraph">
      <style:paragraph-properties fo:margin-top="0.1666in" fo:margin-bottom="0.0416in"/>
      <style:text-properties fo:font-weight="bold" style:font-weight-asian="bold" style:font-weight-complex="bold"/>
    </style:style>
    <style:style style:name="TableRow237" style:family="table-row">
      <style:table-row-properties/>
    </style:style>
    <style:style style:name="TableCell238" style:family="table-cell">
      <style:table-cell-properties fo:border-top="none" fo:border-left="0.0208in solid #000000" fo:border-bottom="0.0104in solid #000000" fo:border-right="0.0208in solid #000000" fo:padding-top="0in" fo:padding-left="0.075in" fo:padding-bottom="0in" fo:padding-right="0.075in"/>
    </style:style>
    <style:style style:name="P239" style:parent-style-name="Normal" style:family="paragraph">
      <style:paragraph-properties fo:margin-top="0.1666in" fo:margin-bottom="0.0416in"/>
      <style:text-properties fo:font-weight="bold" style:font-weight-asian="bold" style:font-weight-complex="bold"/>
    </style:style>
    <style:style style:name="P240" style:parent-style-name="Normal" style:family="paragraph">
      <style:paragraph-properties fo:margin-top="0.1666in" fo:margin-bottom="0.0416in"/>
    </style:style>
    <style:style style:name="T241" style:parent-style-name="DefaultParagraphFont" style:family="text">
      <style:text-properties style:font-weight-complex="bold" style:text-underline-type="single" style:text-underline-style="solid" style:text-underline-width="auto" style:text-underline-mode="continuous"/>
    </style:style>
    <style:style style:name="T24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4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44" style:parent-style-name="Normal" style:family="paragraph">
      <style:paragraph-properties fo:margin-top="0.1666in" fo:margin-bottom="0.0416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P248" style:parent-style-name="Normal" style:family="paragraph">
      <style:paragraph-properties fo:margin-top="0.1666in" fo:margin-bottom="0.0416in"/>
      <style:text-properties style:font-weight-complex="bold"/>
    </style:style>
    <style:style style:name="P249" style:parent-style-name="Normal" style:family="paragraph">
      <style:paragraph-properties fo:margin-top="0.1666in" fo:margin-bottom="0.0416in"/>
      <style:text-properties style:font-weight-complex="bold"/>
    </style:style>
    <style:style style:name="P250" style:parent-style-name="Normal" style:family="paragraph">
      <style:paragraph-properties fo:margin-top="0.1666in" fo:margin-bottom="0.0416in"/>
      <style:text-properties style:font-weight-complex="bold"/>
    </style:style>
    <style:style style:name="P251" style:parent-style-name="Normal" style:family="paragraph">
      <style:paragraph-properties fo:margin-top="0.1666in" fo:margin-bottom="0.0416in"/>
      <style:text-properties style:font-weight-complex="bold"/>
    </style:style>
    <style:style style:name="P252" style:parent-style-name="Normal" style:family="paragraph">
      <style:paragraph-properties fo:margin-top="0.1666in" fo:margin-bottom="0.0416in"/>
      <style:text-properties style:font-weight-complex="bold"/>
    </style:style>
    <style:style style:name="P253" style:parent-style-name="Normal" style:family="paragraph">
      <style:paragraph-properties fo:margin-top="0.1666in" fo:margin-bottom="0.0416in"/>
      <style:text-properties style:font-weight-complex="bold"/>
    </style:style>
    <style:style style:name="P254" style:parent-style-name="Normal" style:family="paragraph">
      <style:paragraph-properties fo:margin-top="0.1666in" fo:margin-bottom="0.0416in"/>
    </style:style>
    <style:style style:name="T255" style:parent-style-name="DefaultParagraphFont" style:family="text">
      <style:text-properties style:font-weight-complex="bold" style:text-underline-type="single" style:text-underline-style="solid" style:text-underline-width="auto" style:text-underline-mode="continuous"/>
    </style:style>
    <style:style style:name="T25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5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58" style:parent-style-name="Normal" style:family="paragraph">
      <style:paragraph-properties fo:margin-top="0.1666in" fo:margin-bottom="0.0416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margin-top="0.1666in" fo:margin-bottom="0.0416in"/>
      <style:text-properties style:font-weight-complex="bold"/>
    </style:style>
    <style:style style:name="P263" style:parent-style-name="Normal" style:family="paragraph">
      <style:paragraph-properties fo:margin-top="0.1666in" fo:margin-bottom="0.0416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fo:font-style="italic" style:font-style-asian="italic"/>
    </style:style>
    <style:style style:name="T268" style:parent-style-name="DefaultParagraphFont" style:family="text">
      <style:text-properties style:font-weight-complex="bold" fo:font-style="italic" style:font-style-asian="italic"/>
    </style:style>
    <style:style style:name="T269" style:parent-style-name="DefaultParagraphFont" style:family="text">
      <style:text-properties style:font-weight-complex="bold"/>
    </style:style>
    <style:style style:name="P270" style:parent-style-name="Normal" style:family="paragraph">
      <style:paragraph-properties fo:margin-top="0.1666in" fo:margin-bottom="0.0416in"/>
      <style:text-properties style:font-weight-complex="bold"/>
    </style:style>
    <style:style style:name="P271" style:parent-style-name="Normal" style:family="paragraph">
      <style:paragraph-properties fo:margin-top="0.1666in" fo:margin-bottom="0.0416in"/>
      <style:text-properties style:font-weight-complex="bold"/>
    </style:style>
    <style:style style:name="P272" style:parent-style-name="Normal" style:family="paragraph">
      <style:paragraph-properties fo:margin-top="0.1666in" fo:margin-bottom="0.0416in"/>
    </style:style>
    <style:style style:name="T273" style:parent-style-name="DefaultParagraphFont" style:family="text">
      <style:text-properties style:font-weight-complex="bold" style:text-underline-type="single" style:text-underline-style="solid" style:text-underline-width="auto" style:text-underline-mode="continuous"/>
    </style:style>
    <style:style style:name="T27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margin-top="0.1666in" fo:margin-bottom="0.0416in"/>
      <style:text-properties fo:font-weight="bold" style:font-weight-asian="bold" style:font-weight-complex="bold"/>
    </style:style>
    <style:style style:name="P277" style:parent-style-name="Normal" style:family="paragraph">
      <style:paragraph-properties fo:margin-top="0.1666in" fo:margin-bottom="0.0416in"/>
    </style:style>
    <style:style style:name="T278" style:parent-style-name="DefaultParagraphFont" style:family="text">
      <style:text-properties fo:font-weight="bold" style:font-weight-asian="bold"/>
    </style:style>
    <style:style style:name="P279" style:parent-style-name="Normal" style:family="paragraph">
      <style:paragraph-properties fo:margin-top="0.1666in" fo:margin-bottom="0.0416in"/>
      <style:text-properties style:font-weight-complex="bold" fo:font-style="italic" style:font-style-asian="italic" style:text-underline-type="single" style:text-underline-style="solid" style:text-underline-width="auto" style:text-underline-mode="continuous"/>
    </style:style>
    <style:style style:name="P280" style:parent-style-name="Normal" style:family="paragraph">
      <style:paragraph-properties fo:margin-top="0.1666in" fo:margin-bottom="0.0416in"/>
      <style:text-properties style:font-weight-complex="bold"/>
    </style:style>
    <style:style style:name="P281" style:parent-style-name="Normal" style:family="paragraph">
      <style:paragraph-properties fo:margin-top="0.1666in" fo:margin-bottom="0.0416in"/>
      <style:text-properties style:font-weight-complex="bold"/>
    </style:style>
    <style:style style:name="P282" style:parent-style-name="Normal" style:family="paragraph">
      <style:paragraph-properties fo:margin-top="0.1666in" fo:margin-bottom="0.0416in"/>
      <style:text-properties style:font-weight-complex="bold"/>
    </style:style>
    <style:style style:name="P283" style:parent-style-name="Normal" style:family="paragraph">
      <style:paragraph-properties fo:margin-top="0.1666in" fo:margin-bottom="0.0416in"/>
      <style:text-properties style:font-weight-complex="bold"/>
    </style:style>
    <style:style style:name="P284" style:parent-style-name="Normal" style:family="paragraph">
      <style:paragraph-properties fo:margin-top="0.1666in" fo:margin-bottom="0.0416in"/>
      <style:text-properties fo:font-weight="bold" style:font-weight-asian="bold" style:font-weight-complex="bold"/>
    </style:style>
    <style:style style:name="P285" style:parent-style-name="ListParagraph" style:family="paragraph">
      <style:paragraph-properties fo:margin-top="0.1666in" fo:margin-bottom="0.0416in"/>
      <style:text-properties style:font-weight-complex="bold"/>
    </style:style>
    <style:style style:name="P286" style:parent-style-name="ListParagraph" style:family="paragraph">
      <style:paragraph-properties fo:margin-top="0.1666in" fo:margin-bottom="0.0416in"/>
      <style:text-properties style:font-weight-complex="bold"/>
    </style:style>
    <style:style style:name="P287" style:parent-style-name="Normal" style:family="paragraph">
      <style:paragraph-properties fo:margin-top="0.1666in" fo:margin-bottom="0.0416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margin-top="0.1666in" fo:margin-bottom="0.0416in" fo:margin-left="0.5in">
        <style:tab-stops/>
      </style:paragraph-properties>
      <style:text-properties fo:font-weight="bold" style:font-weight-asian="bold" style:font-weight-complex="bold"/>
    </style:style>
    <style:style style:name="P291" style:parent-style-name="Normal" style:family="paragraph">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fo:font-style="italic" style:font-style-asian="italic"/>
    </style:style>
    <style:style style:name="T294" style:parent-style-name="DefaultParagraphFont" style:family="text">
      <style:text-properties style:font-weight-complex="bold" fo:font-style="italic" style:font-style-asian="italic"/>
    </style:style>
    <style:style style:name="P295" style:parent-style-name="Normal" style:family="paragraph">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style:font-weight-complex="bold" fo:font-style="italic" style:font-style-asian="italic"/>
    </style:style>
    <style:style style:name="P300" style:parent-style-name="Normal" style:family="paragraph">
      <style:text-properties fo:font-weight="bold" style:font-weight-asian="bold" style:font-weight-complex="bold"/>
    </style:style>
    <style:style style:name="TableColumn302" style:family="table-column">
      <style:table-column-properties style:column-width="7.125in"/>
    </style:style>
    <style:style style:name="Table301" style:family="table">
      <style:table-properties style:width="7.125in" fo:margin-left="0in" table:align="lef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05" style:parent-style-name="DefaultParagraphFont" style:family="text">
      <style:text-properties style:font-weight-complex="normal" fo:font-style="normal" style:font-style-asian="normal" fo:font-size="12pt" style:font-size-asian="12pt" style:font-size-complex="12pt"/>
    </style:style>
    <style:style style:name="TableRow306" style:family="table-row">
      <style:table-row-properties/>
    </style:style>
    <style:style style:name="TableCell307" style:family="table-cell">
      <style:table-cell-properties fo:border-top="none" fo:border-left="0.0208in solid #000000" fo:border-bottom="none" fo:border-right="0.0208in solid #000000" fo:padding-top="0in" fo:padding-left="0.075in" fo:padding-bottom="0in" fo:padding-right="0.075in"/>
    </style:style>
    <style:style style:name="P308" style:parent-style-name="Normal" style:family="paragraph">
      <style:paragraph-properties fo:margin-top="0.1666in" fo:margin-bottom="0.0416in"/>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fo:font-style="italic" style:font-style-asian="italic"/>
    </style:style>
    <style:style style:name="T312" style:parent-style-name="DefaultParagraphFont" style:family="text">
      <style:text-properties fo:font-weight="bold" style:font-weight-asian="bold" style:font-weight-complex="bold"/>
    </style:style>
    <style:style style:name="TableRow313" style:family="table-row">
      <style:table-row-properties/>
    </style:style>
    <style:style style:name="TableCell314" style:family="table-cell">
      <style:table-cell-properties fo:border-top="none" fo:border-left="0.0208in solid #000000" fo:border-bottom="0.0104in solid #000000" fo:border-right="0.0208in solid #000000" fo:padding-top="0in" fo:padding-left="0.075in" fo:padding-bottom="0in" fo:padding-right="0.075in"/>
    </style:style>
    <style:style style:name="P315" style:parent-style-name="Normal" style:family="paragraph">
      <style:paragraph-properties fo:margin-top="0.1666in" fo:margin-bottom="0.0416in"/>
      <style:text-properties fo:font-weight="bold" style:font-weight-asian="bold" style:font-weight-complex="bold"/>
    </style:style>
    <style:style style:name="P316" style:parent-style-name="Normal" style:family="paragraph">
      <style:paragraph-properties fo:margin-top="0.1666in" fo:margin-bottom="0.0416in"/>
    </style:style>
    <style:style style:name="T317" style:parent-style-name="DefaultParagraphFont" style:family="text">
      <style:text-properties style:font-weight-complex="bold" style:text-underline-type="single" style:text-underline-style="solid" style:text-underline-width="auto" style:text-underline-mode="continuous"/>
    </style:style>
    <style:style style:name="T31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19" style:parent-style-name="Normal" style:family="paragraph">
      <style:paragraph-properties fo:margin-top="0.1666in" fo:margin-bottom="0.0416in"/>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margin-top="0.1666in" fo:margin-bottom="0.0416in"/>
      <style:text-properties style:font-weight-complex="bold"/>
    </style:style>
    <style:style style:name="P324" style:parent-style-name="Normal" style:family="paragraph">
      <style:paragraph-properties fo:margin-top="0.1666in" fo:margin-bottom="0.0416in"/>
      <style:text-properties style:font-weight-complex="bold"/>
    </style:style>
    <style:style style:name="P325" style:parent-style-name="Normal" style:family="paragraph">
      <style:paragraph-properties fo:margin-top="0.1666in" fo:margin-bottom="0.0416in"/>
    </style:style>
    <style:style style:name="T326" style:parent-style-name="DefaultParagraphFont" style:family="text">
      <style:text-properties style:font-weight-complex="bold" style:text-underline-type="single" style:text-underline-style="solid" style:text-underline-width="auto" style:text-underline-mode="continuous"/>
    </style:style>
    <style:style style:name="T32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28" style:parent-style-name="Normal" style:family="paragraph">
      <style:paragraph-properties fo:margin-top="0.1666in" fo:margin-bottom="0.0416in"/>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margin-top="0.1666in" fo:margin-bottom="0.0416in"/>
      <style:text-properties style:font-weight-complex="bold"/>
    </style:style>
    <style:style style:name="P334" style:parent-style-name="Normal" style:family="paragraph">
      <style:paragraph-properties fo:margin-top="0.1666in" fo:margin-bottom="0.0416in"/>
      <style:text-properties style:font-weight-complex="bold" fo:font-style="italic" style:font-style-asian="italic" style:text-underline-type="single" style:text-underline-style="solid" style:text-underline-width="auto" style:text-underline-mode="continuous"/>
    </style:style>
    <style:style style:name="P335" style:parent-style-name="Normal" style:family="paragraph">
      <style:paragraph-properties fo:margin-top="0.1666in" fo:margin-bottom="0.0416in"/>
      <style:text-properties style:font-weight-complex="bold"/>
    </style:style>
    <style:style style:name="P336" style:parent-style-name="Normal" style:family="paragraph">
      <style:paragraph-properties fo:margin-top="0.1666in" fo:margin-bottom="0.0416in"/>
      <style:text-properties style:font-weight-complex="bold"/>
    </style:style>
    <style:style style:name="P337" style:parent-style-name="Normal" style:family="paragraph">
      <style:paragraph-properties fo:margin-top="0.1666in" fo:margin-bottom="0.0416in"/>
      <style:text-properties style:font-weight-complex="bold"/>
    </style:style>
    <style:style style:name="P338" style:parent-style-name="Normal" style:family="paragraph">
      <style:text-properties fo:font-weight="bold" style:font-weight-asian="bold" style:font-weight-complex="bold"/>
    </style:style>
    <style:style style:name="P339" style:parent-style-name="Normal" style:family="paragraph">
      <style:text-properties fo:font-weight="bold" style:font-weight-asian="bold" style:font-weight-complex="bold"/>
    </style:style>
    <style:style style:name="P340" style:parent-style-name="Normal" style:family="paragraph">
      <style:text-properties style:font-weight-complex="bold"/>
    </style:style>
    <style:style style:name="P341" style:parent-style-name="Normal" style:family="paragraph">
      <style:text-properties fo:font-weight="bold" style:font-weight-asian="bold" style:font-weight-complex="bold"/>
    </style:style>
    <style:style style:name="P342" style:parent-style-name="Normal" style:family="paragraph">
      <style:text-properties fo:font-weight="bold" style:font-weight-asian="bold" style:font-weight-complex="bold"/>
    </style:style>
    <style:style style:name="P343" style:parent-style-name="Normal" style:family="paragraph">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fo:font-style="italic" style:font-style-asian="italic"/>
    </style:style>
    <style:style style:name="P346" style:parent-style-name="Normal" style:family="paragraph">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style:font-weight-complex="bold" fo:font-style="italic" style:font-style-asian="italic"/>
    </style:style>
    <style:style style:name="P352" style:parent-style-name="Normal" style:family="paragraph">
      <style:text-properties fo:font-weight="bold" style:font-weight-asian="bold" style:font-weight-complex="bold"/>
    </style:style>
    <style:style style:name="P353" style:parent-style-name="Heading2" style:family="paragraph">
      <style:text-properties fo:font-style="normal" style:font-style-asian="normal"/>
    </style:style>
    <style:style style:name="P354" style:parent-style-name="Normal" style:family="paragraph">
      <style:paragraph-properties fo:break-before="page"/>
    </style:style>
    <style:style style:name="P355" style:parent-style-name="Heading2" style:family="paragraph">
      <style:text-properties fo:font-style="normal" style:font-style-asian="normal"/>
    </style:style>
    <style:style style:name="TableColumn357" style:family="table-column">
      <style:table-column-properties style:column-width="7.125in"/>
    </style:style>
    <style:style style:name="Table356" style:family="table">
      <style:table-properties style:width="7.125in" fo:margin-left="0in" table:align="lef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360" style:parent-style-name="DefaultParagraphFont" style:family="text">
      <style:text-properties style:font-weight-complex="normal" fo:font-style="normal" style:font-style-asian="normal" fo:font-size="12pt" style:font-size-asian="12pt" style:font-size-complex="12pt"/>
    </style:style>
    <style:style style:name="TableRow361" style:family="table-row">
      <style:table-row-properties/>
    </style:style>
    <style:style style:name="TableCell362" style:family="table-cell">
      <style:table-cell-properties fo:border-top="none" fo:border-left="0.0208in solid #000000" fo:border-bottom="none" fo:border-right="0.0208in solid #000000" fo:padding-top="0in" fo:padding-left="0.075in" fo:padding-bottom="0in" fo:padding-right="0.075in"/>
    </style:style>
    <style:style style:name="P363" style:parent-style-name="Normal" style:family="paragraph">
      <style:paragraph-properties fo:margin-top="0.1666in" fo:margin-bottom="0.0416in"/>
      <style:text-properties fo:font-weight="bold" style:font-weight-asian="bold" style:font-weight-complex="bold"/>
    </style:style>
    <style:style style:name="P364" style:parent-style-name="Normal" style:family="paragraph">
      <style:paragraph-properties fo:margin-top="0.1666in" fo:margin-bottom="0.0416in"/>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margin-top="0.1666in" fo:margin-bottom="0.0416in"/>
      <style:text-properties style:font-weight-complex="bold"/>
    </style:style>
    <style:style style:name="P369" style:parent-style-name="Normal" style:family="paragraph">
      <style:paragraph-properties fo:margin-top="0.1666in" fo:margin-bottom="0.0416in"/>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weight-complex="bold"/>
    </style:style>
    <style:style style:name="P373" style:parent-style-name="Normal" style:family="paragraph">
      <style:paragraph-properties fo:margin-top="0.1666in" fo:margin-bottom="0.0416in"/>
      <style:text-properties fo:font-weight="bold" style:font-weight-asian="bold" style:font-weight-complex="bold"/>
    </style:style>
    <style:style style:name="P374" style:parent-style-name="ListParagraph" style:family="paragraph">
      <style:paragraph-properties fo:text-align="justify" fo:margin-left="0in">
        <style:tab-stops/>
      </style:paragraph-properties>
    </style:style>
    <style:style style:name="P375" style:parent-style-name="ListParagraph" style:family="paragraph">
      <style:paragraph-properties fo:text-align="justify" fo:margin-left="0in">
        <style:tab-stops/>
      </style:paragraph-properties>
    </style:style>
    <style:style style:name="P376" style:parent-style-name="Normal" style:family="paragraph">
      <style:paragraph-properties fo:margin-top="0.1666in" fo:margin-bottom="0.0416in"/>
      <style:text-properties style:font-weight-complex="bold"/>
    </style:style>
    <style:style style:name="P377" style:parent-style-name="Normal" style:family="paragraph">
      <style:paragraph-properties fo:margin-top="0.1666in" fo:margin-bottom="0.0416in"/>
      <style:text-properties style:font-weight-complex="bold"/>
    </style:style>
    <style:style style:name="P378" style:parent-style-name="Normal" style:family="paragraph">
      <style:paragraph-properties fo:margin-top="0.1666in" fo:margin-bottom="0.0416in"/>
      <style:text-properties style:font-weight-complex="bold"/>
    </style:style>
    <style:style style:name="P379" style:parent-style-name="Normal" style:family="paragraph">
      <style:paragraph-properties fo:margin-top="0.1666in" fo:margin-bottom="0.0416in"/>
      <style:text-properties style:font-weight-complex="bold"/>
    </style:style>
    <style:style style:name="P380" style:parent-style-name="Normal" style:family="paragraph">
      <style:paragraph-properties fo:margin-top="0.1666in" fo:margin-bottom="0.0416in"/>
      <style:text-properties style:font-weight-complex="bold"/>
    </style:style>
    <style:style style:name="P381" style:parent-style-name="Normal" style:family="paragraph">
      <style:paragraph-properties fo:margin-top="0.1666in" fo:margin-bottom="0.0416in"/>
      <style:text-properties style:font-weight-complex="bold"/>
    </style:style>
    <style:style style:name="P382" style:parent-style-name="Normal" style:family="paragraph">
      <style:paragraph-properties fo:margin-top="0.1666in" fo:margin-bottom="0.0416in"/>
      <style:text-properties fo:font-weight="bold" style:font-weight-asian="bold" style:font-weight-complex="bold"/>
    </style:style>
    <style:style style:name="TableRow383" style:family="table-row">
      <style:table-row-properties style:min-row-height="1.3104in"/>
    </style:style>
    <style:style style:name="TableCell384" style:family="table-cell">
      <style:table-cell-properties fo:border-top="none" fo:border-left="0.0208in solid #000000" fo:border-bottom="none" fo:border-right="0.0208in solid #000000" fo:padding-top="0in" fo:padding-left="0.075in" fo:padding-bottom="0in" fo:padding-right="0.075in"/>
    </style:style>
    <style:style style:name="P385" style:parent-style-name="Normal" style:family="paragraph">
      <style:paragraph-properties fo:margin-top="0.1666in" fo:margin-bottom="0.0416in"/>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margin-top="0.1666in" fo:margin-bottom="0.0416in"/>
      <style:text-properties style:font-weight-complex="bold"/>
    </style:style>
    <style:style style:name="P389" style:parent-style-name="Normal" style:family="paragraph">
      <style:paragraph-properties fo:margin-top="0.1666in" fo:margin-bottom="0.0416in"/>
      <style:text-properties style:font-weight-complex="bold"/>
    </style:style>
    <style:style style:name="P390" style:parent-style-name="Normal" style:family="paragraph">
      <style:paragraph-properties fo:margin-top="0.1666in" fo:margin-bottom="0.0416in"/>
      <style:text-properties style:font-weight-complex="bold"/>
    </style:style>
    <style:style style:name="P391" style:parent-style-name="Normal" style:family="paragraph">
      <style:paragraph-properties fo:margin-top="0.1666in" fo:margin-bottom="0.0416in"/>
      <style:text-properties style:font-weight-complex="bold"/>
    </style:style>
    <style:style style:name="P392" style:parent-style-name="Normal" style:family="paragraph">
      <style:paragraph-properties fo:margin-top="0.1666in" fo:margin-bottom="0.0416in"/>
      <style:text-properties style:font-weight-complex="bold"/>
    </style:style>
    <style:style style:name="P393" style:parent-style-name="Normal" style:family="paragraph">
      <style:paragraph-properties fo:margin-top="0.1666in" fo:margin-bottom="0.0416in"/>
      <style:text-properties fo:font-weight="bold" style:font-weight-asian="bold" style:font-weight-complex="bold"/>
    </style:style>
    <style:style style:name="TableRow394" style:family="table-row">
      <style:table-row-properties style:min-row-height="1.8951in"/>
    </style:style>
    <style:style style:name="TableCell395" style:family="table-cell">
      <style:table-cell-properties fo:border-top="none" fo:border-left="0.0208in solid #000000" fo:border-bottom="none" fo:border-right="0.0208in solid #000000" fo:padding-top="0in" fo:padding-left="0.075in" fo:padding-bottom="0in" fo:padding-right="0.075in"/>
    </style:style>
    <style:style style:name="P396" style:parent-style-name="Normal" style:family="paragraph">
      <style:paragraph-properties fo:margin-top="0.1666in" fo:margin-bottom="0.0416in"/>
    </style:style>
    <style:style style:name="T397"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style:style>
    <style:style style:name="P400" style:parent-style-name="Normal" style:family="paragraph">
      <style:paragraph-properties fo:margin-top="0.1666in" fo:margin-bottom="0.0416in"/>
      <style:text-properties style:font-weight-complex="bold"/>
    </style:style>
    <style:style style:name="P401" style:parent-style-name="Normal" style:family="paragraph">
      <style:paragraph-properties fo:margin-top="0.1666in" fo:margin-bottom="0.0416in"/>
    </style:style>
    <style:style style:name="T402" style:parent-style-name="DefaultParagraphFont" style:family="text">
      <style:text-properties style:font-weight-complex="bold" fo:font-style="italic" style:font-style-asian="italic"/>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margin-top="0.1666in" fo:margin-bottom="0.0416in"/>
    </style:style>
    <style:style style:name="T407" style:parent-style-name="DefaultParagraphFont" style:family="text">
      <style:text-properties style:font-weight-complex="bold" fo:font-style="italic" style:font-style-asian="italic"/>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paragraph-properties fo:margin-top="0.1666in" fo:margin-bottom="0.0416in"/>
    </style:style>
    <style:style style:name="T413" style:parent-style-name="DefaultParagraphFont" style:family="text">
      <style:text-properties style:font-weight-complex="bold" fo:font-style="italic" style:font-style-asian="italic"/>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margin-top="0.1666in" fo:margin-bottom="0.0416in"/>
      <style:text-properties style:font-weight-complex="bold" fo:font-size="11pt" style:font-size-asian="11pt" style:font-size-complex="11pt"/>
    </style:style>
    <style:style style:name="TableRow418" style:family="table-row">
      <style:table-row-properties style:min-row-height="2.7479in"/>
    </style:style>
    <style:style style:name="TableCell419" style:family="table-cell">
      <style:table-cell-properties fo:border-top="none" fo:border-left="0.0208in solid #000000" fo:border-bottom="0.0104in solid #000000" fo:border-right="0.0208in solid #000000" fo:padding-top="0in" fo:padding-left="0.075in" fo:padding-bottom="0in" fo:padding-right="0.075in"/>
    </style:style>
    <style:style style:name="P420" style:parent-style-name="Normal" style:family="paragraph">
      <style:paragraph-properties fo:margin-top="0.1666in" fo:margin-bottom="0.0416in"/>
      <style:text-properties fo:font-weight="bold" style:font-weight-asian="bold" style:font-weight-complex="bold"/>
    </style:style>
    <style:style style:name="P421" style:parent-style-name="Normal" style:family="paragraph">
      <style:paragraph-properties fo:margin-top="0.1666in" fo:margin-bottom="0.0416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style:font-weight-complex="bold"/>
    </style:style>
    <style:style style:name="P424" style:parent-style-name="Normal" style:family="paragraph">
      <style:paragraph-properties fo:margin-top="0.1666in" fo:margin-bottom="0.0416in"/>
      <style:text-properties fo:font-weight="bold" style:font-weight-asian="bold" style:font-weight-complex="bold"/>
    </style:style>
    <style:style style:name="P425" style:parent-style-name="Normal" style:family="paragraph">
      <style:paragraph-properties fo:margin-top="0.1666in" fo:margin-bottom="0.0416in"/>
      <style:text-properties style:font-weight-complex="bold"/>
    </style:style>
    <style:style style:name="P426" style:parent-style-name="Normal" style:family="paragraph">
      <style:paragraph-properties fo:margin-top="0.1666in" fo:margin-bottom="0.0416in"/>
      <style:text-properties style:font-weight-complex="bold" fo:font-style="italic" style:font-style-asian="italic" style:text-underline-type="single" style:text-underline-style="solid" style:text-underline-width="auto" style:text-underline-mode="continuous"/>
    </style:style>
    <style:style style:name="P427" style:parent-style-name="Normal" style:family="paragraph">
      <style:paragraph-properties fo:margin-top="0.1666in" fo:margin-bottom="0.0416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margin-top="0.1666in" fo:margin-bottom="0.0416in"/>
      <style:text-properties style:font-weight-complex="bold" fo:font-style="italic" style:font-style-asian="italic" style:text-underline-type="single" style:text-underline-style="solid" style:text-underline-width="auto" style:text-underline-mode="continuous"/>
    </style:style>
    <style:style style:name="P434" style:parent-style-name="Normal" style:family="paragraph">
      <style:paragraph-properties fo:margin-top="0.1666in" fo:margin-bottom="0.0416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paragraph-properties fo:margin-top="0.1666in" fo:margin-bottom="0.0416in"/>
    </style:style>
    <style:style style:name="T44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41" style:parent-style-name="Normal" style:family="paragraph">
      <style:paragraph-properties fo:margin-top="0.1666in" fo:margin-bottom="0.0416in"/>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style>
    <style:style style:name="P445" style:parent-style-name="Normal" style:family="paragraph">
      <style:paragraph-properties fo:margin-top="0.1666in" fo:margin-bottom="0.0416in"/>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46" style:parent-style-name="Normal" style:family="paragraph">
      <style:paragraph-properties fo:margin-top="0.1666in" fo:margin-bottom="0.0416in"/>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447" style:parent-style-name="Normal" style:family="paragraph">
      <style:paragraph-properties fo:text-align="justify"/>
      <style:text-properties style:font-weight-complex="bold"/>
    </style:style>
    <style:style style:name="P448" style:parent-style-name="Normal" style:family="paragraph">
      <style:paragraph-properties fo:text-align="justify"/>
      <style:text-properties style:font-weight-complex="bold"/>
    </style:style>
    <style:style style:name="P449" style:parent-style-name="Normal" style:family="paragraph">
      <style:paragraph-properties fo:text-align="justify"/>
      <style:text-properties style:font-weight-complex="bold"/>
    </style:style>
    <style:style style:name="P450" style:parent-style-name="Normal" style:family="paragraph">
      <style:paragraph-properties fo:text-align="justify"/>
      <style:text-properties style:font-weight-complex="bold"/>
    </style:style>
    <style:style style:name="P451" style:parent-style-name="Normal" style:family="paragraph">
      <style:paragraph-properties fo:text-align="justify"/>
      <style:text-properties style:font-weight-complex="bold"/>
    </style:style>
    <style:style style:name="TableColumn453" style:family="table-column">
      <style:table-column-properties style:column-width="7.125in"/>
    </style:style>
    <style:style style:name="Table452" style:family="table">
      <style:table-properties style:width="7.125in" fo:margin-left="0in" table:align="left"/>
    </style:style>
    <style:style style:name="TableRow454" style:family="table-row">
      <style:table-row-properties/>
    </style:style>
    <style:style style:name="TableCell45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456" style:parent-style-name="DefaultParagraphFont" style:family="text">
      <style:text-properties style:font-weight-complex="normal" fo:font-style="normal" style:font-style-asian="normal" fo:font-size="12pt" style:font-size-asian="12pt" style:font-size-complex="12pt"/>
    </style:style>
    <style:style style:name="TableRow457" style:family="table-row">
      <style:table-row-properties/>
    </style:style>
    <style:style style:name="TableCell458" style:family="table-cell">
      <style:table-cell-properties fo:border-top="none" fo:border-left="0.0208in solid #000000" fo:border-bottom="0.0104in solid #000000" fo:border-right="0.0208in solid #000000" fo:padding-top="0in" fo:padding-left="0.075in" fo:padding-bottom="0in" fo:padding-right="0.075in"/>
    </style:style>
    <style:style style:name="P459" style:parent-style-name="Normal" style:family="paragraph">
      <style:paragraph-properties fo:margin-top="0.1666in" fo:margin-bottom="0.0416in"/>
      <style:text-properties fo:font-weight="bold" style:font-weight-asian="bold" style:font-weight-complex="bold"/>
    </style:style>
    <style:style style:name="P460" style:parent-style-name="Normal" style:family="paragraph">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text-properties style:font-weight-complex="bold"/>
    </style:style>
    <style:style style:name="P465" style:parent-style-name="Normal" style:family="paragraph">
      <style:text-properties style:font-weight-complex="bold"/>
    </style:style>
    <style:style style:name="P466" style:parent-style-name="Normal" style:family="paragraph">
      <style:text-properties fo:font-weight="bold" style:font-weight-asian="bold" style:font-weight-complex="bold"/>
    </style:style>
    <style:style style:name="P467" style:parent-style-name="Normal" style:family="paragraph">
      <style:text-properties style:font-weight-complex="bold" fo:font-style="italic" style:font-style-asian="italic"/>
    </style:style>
    <style:style style:name="TableColumn469" style:family="table-column">
      <style:table-column-properties style:column-width="1.3472in"/>
    </style:style>
    <style:style style:name="TableColumn470" style:family="table-column">
      <style:table-column-properties style:column-width="1.0118in"/>
    </style:style>
    <style:style style:name="TableColumn471" style:family="table-column">
      <style:table-column-properties style:column-width="1.0833in"/>
    </style:style>
    <style:style style:name="TableColumn472" style:family="table-column">
      <style:table-column-properties style:column-width="1.2791in"/>
    </style:style>
    <style:style style:name="TableColumn473" style:family="table-column">
      <style:table-column-properties style:column-width="1.1812in"/>
    </style:style>
    <style:style style:name="TableColumn474" style:family="table-column">
      <style:table-column-properties style:column-width="1.0652in"/>
    </style:style>
    <style:style style:name="Table468" style:family="table">
      <style:table-properties style:width="6.968in" fo:margin-left="0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style:font-weight-complex="bold"/>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weight-complex="bold"/>
    </style:style>
    <style:style style:name="TableRow480" style:family="table-row">
      <style:table-row-properties/>
    </style:style>
    <style:style style:name="P481" style:parent-style-name="Normal" style:family="paragraph">
      <style:text-properties style:font-weight-complex="bold"/>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weight-complex="bold"/>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1.0208in"/>
        </style:tab-stops>
      </style:paragraph-properties>
      <style:text-properties style:font-weight-complex="bold"/>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1.0208in"/>
        </style:tab-stops>
      </style:paragraph-properties>
      <style:text-properties style:font-weight-complex="bold"/>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1.0208in"/>
        </style:tab-stops>
      </style:paragraph-properties>
      <style:text-properties style:font-weight-complex="bold"/>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font-weight-complex="bold"/>
    </style:style>
    <style:style style:name="P495" style:parent-style-name="Normal" style:family="paragraph">
      <style:text-properties style:font-weight-complex="bold" fo:font-style="italic" style:font-style-asian="italic"/>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weight-complex="bold"/>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weight-complex="bold"/>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weight-complex="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weight-complex="bold"/>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weight-complex="bold"/>
    </style:style>
    <style:style style:name="T509" style:parent-style-name="DefaultParagraphFont" style:family="text">
      <style:text-properties style:font-weight-complex="bold" fo:font-style="italic" style:font-style-asian="italic"/>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weight-complex="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weight-complex="bold"/>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weight-complex="bold"/>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weight-complex="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weight-complex="bold"/>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weight-complex="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style:font-weight-complex="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weight-complex="bold"/>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style:style>
    <style:style style:name="P533" style:parent-style-name="Normal" style:family="paragraph">
      <style:text-properties style:font-weight-complex="bold"/>
    </style:style>
    <style:style style:name="P534" style:parent-style-name="Normal" style:family="paragraph">
      <style:text-properties style:font-weight-complex="bold"/>
    </style:style>
    <style:style style:name="P535" style:parent-style-name="Normal" style:family="paragraph">
      <style:text-properties style:font-weight-complex="bold"/>
    </style:style>
    <style:style style:name="P536" style:parent-style-name="Normal" style:family="paragraph">
      <style:text-properties fo:font-weight="bold" style:font-weight-asian="bold" style:font-weight-complex="bold"/>
    </style:style>
    <style:style style:name="P537" style:parent-style-name="Normal" style:family="paragraph">
      <style:text-properties fo:font-weight="bold" style:font-weight-asian="bold" style:font-weight-complex="bold"/>
    </style:style>
    <style:style style:name="P538" style:parent-style-name="Normal" style:family="paragraph">
      <style:text-properties style:font-weight-complex="bold"/>
    </style:style>
    <style:style style:name="P539" style:parent-style-name="Normal" style:family="paragraph">
      <style:text-properties style:font-weight-complex="bold"/>
    </style:style>
    <style:style style:name="P540" style:parent-style-name="Normal" style:family="paragraph">
      <style:text-properties style:font-weight-complex="bold"/>
    </style:style>
    <style:style style:name="P541" style:parent-style-name="Normal" style:family="paragraph">
      <style:text-properties style:font-weight-complex="bold"/>
    </style:style>
    <style:style style:name="P542" style:parent-style-name="Normal" style:family="paragraph">
      <style:text-properties style:font-weight-complex="bold"/>
    </style:style>
    <style:style style:name="P543" style:parent-style-name="Normal" style:family="paragraph">
      <style:text-properties style:font-weight-complex="bold"/>
    </style:style>
    <style:style style:name="P544" style:parent-style-name="Normal" style:family="paragraph">
      <style:text-properties fo:font-weight="bold" style:font-weight-asian="bold" style:font-weight-complex="bold"/>
    </style:style>
    <style:style style:name="P545" style:parent-style-name="Normal" style:family="paragraph">
      <style:paragraph-properties fo:margin-top="0.1666in" fo:margin-bottom="0.0416in"/>
      <style:text-properties fo:font-weight="bold" style:font-weight-asian="bold" style:font-weight-complex="bold"/>
    </style:style>
    <style:style style:name="P546" style:parent-style-name="Normal" style:family="paragraph">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text-properties fo:font-weight="bold" style:font-weight-asian="bold" style:font-weight-complex="bold" fo:font-style="italic" style:font-style-asian="italic"/>
    </style:style>
    <style:style style:name="TableColumn554" style:family="table-column">
      <style:table-column-properties style:column-width="7.125in"/>
    </style:style>
    <style:style style:name="Table553" style:family="table">
      <style:table-properties style:width="7.125in" fo:margin-left="0in" table:align="left"/>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57" style:parent-style-name="DefaultParagraphFont" style:family="text">
      <style:text-properties style:font-weight-complex="normal" fo:font-style="normal" style:font-style-asian="normal" fo:font-size="12pt" style:font-size-asian="12pt" style:font-size-complex="12pt"/>
    </style:style>
    <style:style style:name="TableRow558" style:family="table-row">
      <style:table-row-properties/>
    </style:style>
    <style:style style:name="TableCell559" style:family="table-cell">
      <style:table-cell-properties fo:border-top="none" fo:border-left="0.0208in solid #000000" fo:border-bottom="0.0104in solid #000000" fo:border-right="0.0208in solid #000000" fo:padding-top="0in" fo:padding-left="0.075in" fo:padding-bottom="0in" fo:padding-right="0.075in"/>
    </style:style>
    <style:style style:name="P560" style:parent-style-name="Normal" style:family="paragraph">
      <style:paragraph-properties fo:margin-top="0.1666in" fo:margin-bottom="0.0416in"/>
      <style:text-properties fo:font-weight="bold" style:font-weight-asian="bold" style:font-weight-complex="bold"/>
    </style:style>
    <style:style style:name="P561" style:parent-style-name="Normal" style:family="paragraph">
      <style:paragraph-properties fo:margin-top="0.1666in" fo:margin-bottom="0.0416in"/>
      <style:text-properties style:font-weight-complex="bold"/>
    </style:style>
    <style:style style:name="P562" style:parent-style-name="Normal" style:family="paragraph">
      <style:paragraph-properties fo:margin-top="0.1666in" fo:margin-bottom="0.0416in"/>
      <style:text-properties style:font-weight-complex="bold"/>
    </style:style>
    <style:style style:name="P563" style:parent-style-name="Normal" style:family="paragraph">
      <style:paragraph-properties fo:margin-top="0.1666in" fo:margin-bottom="0.0416in"/>
      <style:text-properties style:font-weight-complex="bold"/>
    </style:style>
    <style:style style:name="P564" style:parent-style-name="Normal" style:family="paragraph">
      <style:paragraph-properties fo:margin-top="0.1666in" fo:margin-bottom="0.0416in"/>
      <style:text-properties style:font-weight-complex="bold"/>
    </style:style>
    <style:style style:name="P565" style:parent-style-name="Normal" style:family="paragraph">
      <style:paragraph-properties fo:margin-top="0.1666in" fo:margin-bottom="0.0416in"/>
    </style:style>
    <style:style style:name="T566" style:parent-style-name="DefaultParagraphFont" style:family="text">
      <style:text-properties style:font-weight-complex="bold"/>
    </style:style>
    <style:style style:name="P567" style:parent-style-name="Normal" style:family="paragraph">
      <style:paragraph-properties fo:margin-top="0.1666in" fo:margin-bottom="0.0416in"/>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style:font-name-complex="Arial" fo:font-weight="bold" style:font-weight-asian="bold" style:font-weight-complex="bold"/>
    </style:style>
    <style:style style:name="P570" style:parent-style-name="Normal" style:family="paragraph">
      <style:paragraph-properties fo:margin-top="0.1666in" fo:margin-bottom="0.0416in"/>
      <style:text-properties style:font-weight-complex="bold"/>
    </style:style>
    <style:style style:name="P571" style:parent-style-name="Normal" style:family="paragraph">
      <style:paragraph-properties fo:margin-top="0.1666in" fo:margin-bottom="0.0416in"/>
      <style:text-properties style:font-weight-complex="bold"/>
    </style:style>
    <style:style style:name="P572" style:parent-style-name="Normal" style:family="paragraph">
      <style:paragraph-properties fo:margin-top="0.1666in" fo:margin-bottom="0.0416in"/>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margin-top="0.1666in" fo:margin-bottom="0.0416in"/>
      <style:text-properties style:font-weight-complex="bold"/>
    </style:style>
    <style:style style:name="P577" style:parent-style-name="Normal" style:family="paragraph">
      <style:paragraph-properties fo:margin-top="0.1666in" fo:margin-bottom="0.0416in"/>
      <style:text-properties style:font-weight-complex="bold"/>
    </style:style>
    <style:style style:name="TableColumn579" style:family="table-column">
      <style:table-column-properties style:column-width="7.125in" style:use-optimal-column-width="false"/>
    </style:style>
    <style:style style:name="Table578" style:family="table">
      <style:table-properties style:width="7.125in" fo:margin-left="0in" table:align="left"/>
    </style:style>
    <style:style style:name="TableRow580" style:family="table-row">
      <style:table-row-properties style:use-optimal-row-height="false"/>
    </style:style>
    <style:style style:name="TableCell581"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82" style:parent-style-name="DefaultParagraphFont" style:family="text">
      <style:text-properties style:font-weight-complex="normal" fo:font-style="normal" style:font-style-asian="normal" fo:font-size="12pt" style:font-size-asian="12pt" style:font-size-complex="12pt"/>
    </style:style>
    <style:style style:name="TableRow583" style:family="table-row">
      <style:table-row-properties style:min-row-height="1.4229in" style:use-optimal-row-height="false"/>
    </style:style>
    <style:style style:name="TableCell584" style:family="table-cell">
      <style:table-cell-properties fo:border-top="none" fo:border-left="0.0208in solid #000000" fo:border-bottom="none" fo:border-right="0.0208in solid #000000" fo:padding-top="0in" fo:padding-left="0.075in" fo:padding-bottom="0in" fo:padding-right="0.075in"/>
    </style:style>
    <style:style style:name="P585" style:parent-style-name="Normal" style:family="paragraph">
      <style:paragraph-properties fo:margin-top="0.1666in" fo:margin-bottom="0.0416in"/>
      <style:text-properties fo:font-weight="bold" style:font-weight-asian="bold" style:font-weight-complex="bold"/>
    </style:style>
    <style:style style:name="P586" style:parent-style-name="Normal" style:family="paragraph">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P588" style:parent-style-name="Normal" style:family="paragraph">
      <style:text-properties fo:font-weight="bold" style:font-weight-asian="bold" style:font-weight-complex="bold"/>
    </style:style>
    <style:style style:name="P589" style:parent-style-name="Normal" style:family="paragraph">
      <style:text-properties style:font-weight-complex="bold"/>
    </style:style>
    <style:style style:name="P590" style:parent-style-name="Normal" style:family="paragraph">
      <style:text-properties style:font-weight-complex="bold"/>
    </style:style>
    <style:style style:name="P591" style:parent-style-name="Normal" style:family="paragraph">
      <style:text-properties style:font-weight-complex="bold"/>
    </style:style>
    <style:style style:name="P592" style:parent-style-name="Normal" style:family="paragraph">
      <style:text-properties style:font-weight-complex="bold"/>
    </style:style>
    <style:style style:name="TableColumn594" style:family="table-column">
      <style:table-column-properties style:column-width="1.1972in" style:use-optimal-column-width="false"/>
    </style:style>
    <style:style style:name="TableColumn595" style:family="table-column">
      <style:table-column-properties style:column-width="1.0638in" style:use-optimal-column-width="false"/>
    </style:style>
    <style:style style:name="TableColumn596" style:family="table-column">
      <style:table-column-properties style:column-width="0.8854in" style:use-optimal-column-width="false"/>
    </style:style>
    <style:style style:name="TableColumn597" style:family="table-column">
      <style:table-column-properties style:column-width="1.3784in" style:use-optimal-column-width="false"/>
    </style:style>
    <style:style style:name="TableColumn598" style:family="table-column">
      <style:table-column-properties style:column-width="2.443in" style:use-optimal-column-width="false"/>
    </style:style>
    <style:style style:name="Table593" style:family="table">
      <style:table-properties style:width="6.968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weight-complex="bold"/>
    </style:style>
    <style:style style:name="P604" style:parent-style-name="Normal" style:family="paragraph">
      <style:text-properties style:font-weight-complex="bold"/>
    </style:style>
    <style:style style:name="P605" style:parent-style-name="Normal" style:family="paragraph">
      <style:text-properties style:font-weight-complex="bold"/>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weight-complex="bold"/>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weight-complex="bold"/>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weight-complex="bold"/>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style:style>
    <style:style style:name="P620" style:parent-style-name="Normal" style:family="paragraph">
      <style:text-properties style:font-weight-complex="bold"/>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font-weight-complex="bold"/>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weight-complex="bold"/>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weight-complex="bold"/>
    </style:style>
    <style:style style:name="P627" style:parent-style-name="Normal" style:family="paragraph">
      <style:text-properties style:font-weight-complex="bold"/>
    </style:style>
    <style:style style:name="P628" style:parent-style-name="Normal" style:family="paragraph">
      <style:text-properties style:font-weight-complex="bold"/>
    </style:style>
    <style:style style:name="P629" style:parent-style-name="Normal" style:family="paragraph">
      <style:text-properties style:font-weight-complex="bold"/>
    </style:style>
    <style:style style:name="TableRow630" style:family="table-row">
      <style:table-row-properties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weight-complex="bold"/>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weight-complex="bold"/>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weight-complex="bold"/>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weight-complex="bold"/>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weight-complex="bold"/>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weight-complex="bold"/>
    </style:style>
    <style:style style:name="P651" style:parent-style-name="Normal" style:family="paragraph">
      <style:text-properties style:font-weight-complex="bold"/>
    </style:style>
    <style:style style:name="P652" style:parent-style-name="Normal" style:family="paragraph">
      <style:text-properties style:font-weight-complex="bold"/>
    </style:style>
    <style:style style:name="P653" style:parent-style-name="Normal" style:family="paragraph">
      <style:text-properties style:font-weight-complex="bold"/>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weight-complex="bold"/>
    </style:style>
    <style:style style:name="P656" style:parent-style-name="Normal" style:family="paragraph">
      <style:text-properties style:font-weight-complex="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weight-complex="bold"/>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style:font-weight-complex="bold"/>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font-weight-complex="bold"/>
    </style:style>
    <style:style style:name="P666" style:parent-style-name="Normal" style:family="paragraph">
      <style:text-properties style:font-weight-complex="bold"/>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style:font-weight-complex="bold"/>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style:style>
    <style:style style:name="P671" style:parent-style-name="Normal" style:family="paragraph">
      <style:text-properties style:font-weight-complex="bold"/>
    </style:style>
    <style:style style:name="P672" style:parent-style-name="Normal" style:family="paragraph">
      <style:text-properties fo:font-weight="bold" style:font-weight-asian="bold" style:font-weight-complex="bold"/>
    </style:style>
    <style:style style:name="TableRow673" style:family="table-row">
      <style:table-row-properties style:use-optimal-row-height="false"/>
    </style:style>
    <style:style style:name="TableCell674" style:family="table-cell">
      <style:table-cell-properties fo:border-top="none" fo:border-left="0.0208in solid #000000" fo:border-bottom="0.0104in solid #000000" fo:border-right="0.0208in solid #000000" fo:padding-top="0in" fo:padding-left="0.075in" fo:padding-bottom="0in" fo:padding-right="0.075in"/>
    </style:style>
    <style:style style:name="P675" style:parent-style-name="Normal" style:family="paragraph">
      <style:text-properties fo:font-weight="bold" style:font-weight-asian="bold" style:font-weight-complex="bold" fo:font-style="italic" style:font-style-asian="italic"/>
    </style:style>
    <style:style style:name="P676" style:parent-style-name="Normal" style:family="paragraph">
      <style:text-properties fo:font-weight="bold" style:font-weight-asian="bold" style:font-weight-complex="bold"/>
    </style:style>
    <style:style style:name="P677" style:parent-style-name="Normal" style:family="paragraph">
      <style:text-properties fo:font-weight="bold" style:font-weight-asian="bold" style:font-weight-complex="bold" fo:font-style="italic" style:font-style-asian="italic"/>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style:font-weight-complex="bold"/>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P683" style:parent-style-name="Normal" style:family="paragraph">
      <style:text-properties style:font-weight-complex="bold"/>
    </style:style>
    <style:style style:name="P684" style:parent-style-name="Normal" style:family="paragraph">
      <style:text-properties style:font-weight-complex="bold"/>
    </style:style>
    <style:style style:name="P685" style:parent-style-name="Normal" style:family="paragraph">
      <style:text-properties fo:font-weight="bold" style:font-weight-asian="bold" style:font-weight-complex="bold" fo:font-style="italic" style:font-style-asian="italic"/>
    </style:style>
    <style:style style:name="P686" style:parent-style-name="Normal" style:family="paragraph">
      <style:text-properties fo:font-weight="bold" style:font-weight-asian="bold" style:font-weight-complex="bold" fo:font-style="italic" style:font-style-asian="italic"/>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text-properties fo:font-weight="bold" style:font-weight-asian="bold" style:font-weight-complex="bold" fo:font-style="italic" style:font-style-asian="italic"/>
    </style:style>
    <style:style style:name="P691" style:parent-style-name="Normal" style:family="paragraph">
      <style:paragraph-properties fo:text-align="justify"/>
    </style:style>
    <style:style style:name="P692" style:parent-style-name="Normal" style:family="paragraph">
      <style:paragraph-properties fo:text-align="justify"/>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text-properties fo:font-weight="bold" style:font-weight-asian="bold" style:font-weight-complex="bold" fo:font-style="italic" style:font-style-asian="italic"/>
    </style:style>
    <style:style style:name="TableColumn698" style:family="table-column">
      <style:table-column-properties style:column-width="7.125in"/>
    </style:style>
    <style:style style:name="Table697" style:family="table">
      <style:table-properties style:width="7.125in" fo:margin-left="0in" table:align="left"/>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01"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702" style:parent-style-name="DefaultParagraphFont" style:family="text">
      <style:text-properties style:font-weight-complex="normal" fo:font-style="normal" style:font-style-asian="normal" fo:font-size="12pt" style:font-size-asian="12pt" style:font-size-complex="12pt"/>
    </style:style>
    <style:style style:name="TableRow703" style:family="table-row">
      <style:table-row-properties/>
    </style:style>
    <style:style style:name="TableCell704" style:family="table-cell">
      <style:table-cell-properties fo:border-top="none" fo:border-left="0.0208in solid #000000" fo:border-bottom="0.0104in solid #000000" fo:border-right="0.0208in solid #000000" fo:padding-top="0in" fo:padding-left="0.075in" fo:padding-bottom="0in" fo:padding-right="0.075in"/>
    </style:style>
    <style:style style:name="P705" style:parent-style-name="Normal" style:family="paragraph">
      <style:paragraph-properties fo:margin-top="0.1666in" fo:margin-bottom="0.0416in"/>
      <style:text-properties fo:font-weight="bold" style:font-weight-asian="bold" style:font-weight-complex="bold"/>
    </style:style>
    <style:style style:name="P706" style:parent-style-name="Normal" style:family="paragraph">
      <style:paragraph-properties fo:margin-top="0.1666in" fo:margin-bottom="0.0416in"/>
      <style:text-properties style:font-weight-complex="bold"/>
    </style:style>
    <style:style style:name="P707" style:parent-style-name="Normal" style:family="paragraph">
      <style:paragraph-properties fo:margin-top="0.1666in" fo:margin-bottom="0.0416in"/>
      <style:text-properties style:font-weight-complex="bold"/>
    </style:style>
    <style:style style:name="P708" style:parent-style-name="Normal" style:family="paragraph">
      <style:paragraph-properties fo:margin-top="0.1666in" fo:margin-bottom="0.0416in"/>
      <style:text-properties style:font-weight-complex="bold"/>
    </style:style>
    <style:style style:name="P709" style:parent-style-name="Normal" style:family="paragraph">
      <style:paragraph-properties fo:margin-top="0.1666in" fo:margin-bottom="0.0416in"/>
      <style:text-properties style:font-weight-complex="bold" fo:font-style="italic" style:font-style-asian="italic"/>
    </style:style>
    <style:style style:name="P710" style:parent-style-name="Normal" style:family="paragraph">
      <style:paragraph-properties fo:margin-top="0.1666in" fo:margin-bottom="0.0416in"/>
      <style:text-properties style:font-weight-complex="bold"/>
    </style:style>
    <style:style style:name="P711" style:parent-style-name="Normal" style:family="paragraph">
      <style:paragraph-properties fo:margin-top="0.1666in" fo:margin-bottom="0.0416in"/>
      <style:text-properties style:font-weight-complex="bold"/>
    </style:style>
    <style:style style:name="P712" style:parent-style-name="Normal" style:family="paragraph">
      <style:paragraph-properties fo:margin-top="0.1666in" fo:margin-bottom="0.0416in"/>
      <style:text-properties style:font-weight-complex="bold"/>
    </style:style>
    <style:style style:name="P713" style:parent-style-name="Normal" style:family="paragraph">
      <style:paragraph-properties fo:margin-top="0.1666in" fo:margin-bottom="0.0416in"/>
      <style:text-properties style:font-weight-complex="bold" fo:font-style="italic" style:font-style-asian="italic"/>
    </style:style>
    <style:style style:name="P714" style:parent-style-name="Normal" style:family="paragraph">
      <style:text-properties style:font-weight-complex="bold"/>
    </style:style>
    <style:style style:name="P715" style:parent-style-name="Normal" style:family="paragraph">
      <style:text-properties style:font-weight-complex="bold"/>
    </style:style>
    <style:style style:name="P716" style:parent-style-name="Normal" style:family="paragraph"/>
    <style:style style:name="T717" style:parent-style-name="DefaultParagraphFont" style:family="text">
      <style:text-properties style:font-weight-complex="bold"/>
    </style:style>
    <style:style style:name="T718" style:parent-style-name="DefaultParagraphFont" style:family="text">
      <style:text-properties style:font-weight-complex="bold" fo:font-style="italic" style:font-style-asian="italic"/>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P722" style:parent-style-name="Normal" style:family="paragraph">
      <style:paragraph-properties fo:margin-top="0.1666in" fo:margin-bottom="0.0416in"/>
      <style:text-properties style:font-weight-complex="bold"/>
    </style:style>
    <style:style style:name="P723" style:parent-style-name="Normal" style:family="paragraph">
      <style:paragraph-properties fo:margin-top="0.1666in" fo:margin-bottom="0.0416in"/>
      <style:text-properties style:font-weight-complex="bold"/>
    </style:style>
    <style:style style:name="P724" style:parent-style-name="ListParagraph" style:family="paragraph">
      <style:paragraph-properties fo:margin-top="0.1666in" fo:margin-bottom="0.0416in"/>
      <style:text-properties style:font-weight-complex="bold"/>
    </style:style>
    <style:style style:name="P725" style:parent-style-name="ListParagraph" style:family="paragraph">
      <style:paragraph-properties fo:margin-top="0.1666in" fo:margin-bottom="0.0416in"/>
      <style:text-properties style:font-weight-complex="bold"/>
    </style:style>
    <style:style style:name="P726" style:parent-style-name="ListParagraph" style:family="paragraph">
      <style:paragraph-properties fo:margin-top="0.1666in" fo:margin-bottom="0.0416in"/>
      <style:text-properties style:font-weight-complex="bold"/>
    </style:style>
    <style:style style:name="P727" style:parent-style-name="Normal" style:family="paragraph">
      <style:paragraph-properties fo:margin-top="0.1666in" fo:margin-bottom="0.0416in"/>
      <style:text-properties style:font-weight-complex="bold" fo:font-style="italic" style:font-style-asian="italic"/>
    </style:style>
    <style:style style:name="P728" style:parent-style-name="Normal" style:family="paragraph">
      <style:paragraph-properties fo:margin-top="0.1666in" fo:margin-bottom="0.0416in"/>
      <style:text-properties style:font-weight-complex="bold"/>
    </style:style>
    <style:style style:name="P729" style:parent-style-name="Normal" style:family="paragraph">
      <style:paragraph-properties fo:margin-top="0.1666in" fo:margin-bottom="0.0416in"/>
      <style:text-properties style:font-weight-complex="bold"/>
    </style:style>
    <style:style style:name="P730" style:parent-style-name="Normal" style:family="paragraph">
      <style:paragraph-properties fo:margin-top="0.1666in" fo:margin-bottom="0.0416in"/>
      <style:text-properties style:font-weight-complex="bold"/>
    </style:style>
    <style:style style:name="P731" style:parent-style-name="Normal" style:family="paragraph">
      <style:paragraph-properties fo:margin-top="0.1666in" fo:margin-bottom="0.0416in"/>
      <style:text-properties style:font-weight-complex="bold"/>
    </style:style>
    <style:style style:name="P732" style:parent-style-name="Normal" style:family="paragraph">
      <style:paragraph-properties fo:margin-top="0.1666in" fo:margin-bottom="0.0416in"/>
      <style:text-properties style:font-weight-complex="bold"/>
    </style:style>
    <style:style style:name="P733" style:parent-style-name="Normal" style:family="paragraph">
      <style:paragraph-properties fo:margin-top="0.1666in" fo:margin-bottom="0.0416in"/>
      <style:text-properties style:font-weight-complex="bold"/>
    </style:style>
    <style:style style:name="P734" style:parent-style-name="Normal" style:family="paragraph">
      <style:paragraph-properties fo:margin-top="0.1666in" fo:margin-bottom="0.0416in"/>
      <style:text-properties style:font-weight-complex="bold"/>
    </style:style>
    <style:style style:name="P735" style:parent-style-name="Normal" style:family="paragraph">
      <style:paragraph-properties fo:margin-top="0.1666in" fo:margin-bottom="0.0416in"/>
      <style:text-properties fo:font-weight="bold" style:font-weight-asian="bold" style:font-weight-complex="bold"/>
    </style:style>
    <style:style style:name="P736" style:parent-style-name="Normal" style:family="paragraph">
      <style:paragraph-properties fo:margin-top="0.1666in" fo:margin-bottom="0.0416in"/>
      <style:text-properties style:font-weight-complex="bold"/>
    </style:style>
    <style:style style:name="P737" style:parent-style-name="ListParagraph" style:family="paragraph">
      <style:paragraph-properties fo:margin-top="0.1666in" fo:margin-bottom="0.0416in"/>
      <style:text-properties style:font-weight-complex="bold"/>
    </style:style>
    <style:style style:name="P738" style:parent-style-name="Normal" style:family="paragraph">
      <style:text-properties fo:font-weight="bold" style:font-weight-asian="bold" style:font-weight-complex="bold"/>
    </style:style>
    <style:style style:name="P739" style:parent-style-name="Normal" style:family="paragraph">
      <style:text-properties fo:font-weight="bold" style:font-weight-asian="bold" style:font-weight-complex="bold"/>
    </style:style>
    <style:style style:name="P740" style:parent-style-name="Normal" style:family="paragraph">
      <style:text-properties fo:font-weight="bold" style:font-weight-asian="bold" style:font-weight-complex="bold"/>
    </style:style>
    <style:style style:name="T741" style:parent-style-name="DefaultParagraphFont" style:family="text">
      <style:text-properties style:font-weight-complex="bold"/>
    </style:style>
    <style:style style:name="T742" style:parent-style-name="DefaultParagraphFont" style:family="text">
      <style:text-properties style:font-weight-complex="bold"/>
    </style:style>
    <style:style style:name="P743" style:parent-style-name="Normal" style:family="paragraph">
      <style:paragraph-properties fo:margin-top="0.1666in" fo:margin-bottom="0.0416in"/>
    </style:style>
    <style:style style:name="T744" style:parent-style-name="DefaultParagraphFont" style:family="text">
      <style:text-properties fo:font-weight="bold" style:font-weight-asian="bold" style:font-weight-complex="bold"/>
    </style:style>
    <style:style style:name="T745" style:parent-style-name="DefaultParagraphFont" style:family="text">
      <style:text-properties style:font-weight-complex="bold"/>
    </style:style>
    <style:style style:name="P746" style:parent-style-name="Normal" style:family="paragraph">
      <style:text-properties style:font-weight-complex="bold"/>
    </style:style>
    <style:style style:name="P747" style:parent-style-name="Normal" style:family="paragraph">
      <style:text-properties style:font-weight-complex="bold"/>
    </style:style>
    <style:style style:name="P748" style:parent-style-name="Normal" style:family="paragraph">
      <style:text-properties style:font-weight-complex="bold"/>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P752" style:parent-style-name="Normal" style:family="paragraph">
      <style:text-properties fo:font-weight="bold" style:font-weight-asian="bold" style:font-weight-complex="bold"/>
    </style:style>
    <style:style style:name="P753" style:parent-style-name="Normal" style:family="paragraph">
      <style:text-properties fo:font-weight="bold" style:font-weight-asian="bold" style:font-weight-complex="bold"/>
    </style:style>
    <style:style style:name="P754" style:parent-style-name="Normal" style:family="paragraph">
      <style:text-properties fo:font-weight="bold" style:font-weight-asian="bold" style:font-weight-complex="bold"/>
    </style:style>
    <style:style style:name="P755" style:parent-style-name="Normal" style:family="paragraph">
      <style:text-properties fo:font-weight="bold" style:font-weight-asian="bold" style:font-weight-complex="bold"/>
    </style:style>
    <style:style style:name="P756" style:parent-style-name="ListParagraph" style:family="paragraph"/>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text-properties fo:font-weight="bold" style:font-weight-asian="bold" style:font-weight-complex="bold"/>
    </style:style>
    <style:style style:name="TableColumn761" style:family="table-column">
      <style:table-column-properties style:column-width="7.125in"/>
    </style:style>
    <style:style style:name="Table760" style:family="table">
      <style:table-properties style:width="7.125in" fo:margin-left="0in" table:align="lef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64" style:parent-style-name="DefaultParagraphFont" style:family="text">
      <style:text-properties style:font-weight-complex="normal" fo:font-style="normal" style:font-style-asian="normal" fo:font-size="12pt" style:font-size-asian="12pt" style:font-size-complex="12pt"/>
    </style:style>
    <style:style style:name="TableRow765" style:family="table-row">
      <style:table-row-properties/>
    </style:style>
    <style:style style:name="TableCell766" style:family="table-cell">
      <style:table-cell-properties fo:border-top="none" fo:border-left="0.0208in solid #000000" fo:border-bottom="0.0104in solid #000000" fo:border-right="0.0208in solid #000000" fo:padding-top="0in" fo:padding-left="0.075in" fo:padding-bottom="0in" fo:padding-right="0.075in"/>
    </style:style>
    <style:style style:name="P767" style:parent-style-name="Normal" style:family="paragraph">
      <style:text-properties fo:font-weight="bold" style:font-weight-asian="bold" style:font-weight-complex="bold"/>
    </style:style>
    <style:style style:name="P768" style:parent-style-name="Normal" style:family="paragraph">
      <style:text-properties fo:font-weight="bold" style:font-weight-asian="bold" style:font-weight-complex="bold"/>
    </style:style>
    <style:style style:name="P769" style:parent-style-name="Normal" style:family="paragraph">
      <style:text-properties fo:font-weight="bold" style:font-weight-asian="bold" style:font-weight-complex="bold"/>
    </style:style>
    <style:style style:name="P770" style:parent-style-name="Normal" style:family="paragraph">
      <style:paragraph-properties fo:margin-left="0.1972in">
        <style:tab-stops/>
      </style:paragraph-properties>
      <style:text-properties fo:font-weight="bold" style:font-weight-asian="bold" style:font-weight-complex="bold" fo:font-style="italic" style:font-style-asian="italic"/>
    </style:style>
    <style:style style:name="P771" style:parent-style-name="Normal" style:family="paragraph">
      <style:text-properties fo:font-weight="bold" style:font-weight-asian="bold" style:font-weight-complex="bold"/>
    </style:style>
    <style:style style:name="TableColumn773" style:family="table-column">
      <style:table-column-properties style:column-width="7.125in"/>
    </style:style>
    <style:style style:name="Table772" style:family="table">
      <style:table-properties style:width="7.125in" fo:margin-left="0in" table:align="left"/>
    </style:style>
    <style:style style:name="TableRow774" style:family="table-row">
      <style:table-row-properties/>
    </style:style>
    <style:style style:name="TableCell7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776" style:parent-style-name="DefaultParagraphFont" style:family="text">
      <style:text-properties style:font-weight-complex="normal" fo:font-style="normal" style:font-style-asian="normal" fo:font-size="12pt" style:font-size-asian="12pt" style:font-size-complex="12pt"/>
    </style:style>
    <style:style style:name="TableRow777" style:family="table-row">
      <style:table-row-properties/>
    </style:style>
    <style:style style:name="TableCell778" style:family="table-cell">
      <style:table-cell-properties fo:border-top="none" fo:border-left="0.0208in solid #000000" fo:border-bottom="0.0104in solid #000000" fo:border-right="0.0208in solid #000000" fo:padding-top="0in" fo:padding-left="0.075in" fo:padding-bottom="0in" fo:padding-right="0.075in"/>
    </style:style>
    <style:style style:name="P779" style:parent-style-name="Normal" style:family="paragraph">
      <style:paragraph-properties fo:text-align="justify"/>
      <style:text-properties fo:font-weight="bold" style:font-weight-asian="bold" style:font-weight-complex="bold"/>
    </style:style>
    <style:style style:name="P780" style:parent-style-name="Normal" style:family="paragraph">
      <style:paragraph-properties fo:text-align="justify"/>
    </style:style>
    <style:style style:name="P781" style:parent-style-name="Normal" style:family="paragraph">
      <style:paragraph-properties fo:text-align="justify" fo:margin-left="0.5in">
        <style:tab-stops/>
      </style:paragraph-properties>
    </style:style>
    <style:style style:name="P782" style:parent-style-name="Normal" style:family="paragraph">
      <style:paragraph-properties fo:text-align="justify"/>
    </style:style>
    <style:style style:name="P783" style:parent-style-name="Normal" style:family="paragraph">
      <style:paragraph-properties fo:text-align="justify"/>
    </style:style>
    <style:style style:name="P784" style:parent-style-name="Normal" style:family="paragraph">
      <style:paragraph-properties fo:text-align="justify"/>
    </style:style>
    <style:style style:name="P785" style:parent-style-name="Normal" style:family="paragraph">
      <style:paragraph-properties fo:margin-top="0.1666in" fo:margin-bottom="0.0416in"/>
    </style:style>
    <style:style style:name="P786" style:parent-style-name="Normal" style:family="paragraph">
      <style:paragraph-properties fo:margin-top="0.1666in" fo:margin-bottom="0.0416in"/>
    </style:style>
    <style:style style:name="T787" style:parent-style-name="DefaultParagraphFont" style:family="text">
      <style:text-properties style:font-weight-complex="bold" fo:font-style="italic" style:font-style-asian="italic"/>
    </style:style>
    <style:style style:name="T788" style:parent-style-name="DefaultParagraphFont" style:family="text">
      <style:text-properties style:font-weight-complex="bold"/>
    </style:style>
    <style:style style:name="P789" style:parent-style-name="Normal" style:family="paragraph">
      <style:paragraph-properties fo:margin-top="0.1666in" fo:margin-bottom="0.0416in"/>
    </style:style>
    <style:style style:name="T790" style:parent-style-name="DefaultParagraphFont" style:family="text">
      <style:text-properties style:font-weight-complex="bold" fo:font-style="italic" style:font-style-asian="italic"/>
    </style:style>
    <style:style style:name="T791" style:parent-style-name="DefaultParagraphFont" style:family="text">
      <style:text-properties style:font-weight-complex="bold" fo:font-style="italic" style:font-style-asian="italic"/>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fo:font-style="italic" style:font-style-asian="italic"/>
    </style:style>
    <style:style style:name="T794" style:parent-style-name="DefaultParagraphFont" style:family="text">
      <style:text-properties style:font-weight-complex="bold"/>
    </style:style>
    <style:style style:name="P795" style:parent-style-name="Normal" style:family="paragraph">
      <style:paragraph-properties fo:margin-top="0.1666in" fo:margin-bottom="0.0416in"/>
    </style:style>
    <style:style style:name="T796" style:parent-style-name="DefaultParagraphFont" style:family="text">
      <style:text-properties style:font-weight-complex="bold" fo:font-style="italic" style:font-style-asian="italic"/>
    </style:style>
    <style:style style:name="T797" style:parent-style-name="DefaultParagraphFont" style:family="text">
      <style:text-properties style:font-weight-complex="bold" fo:font-style="italic" style:font-style-asian="italic"/>
    </style:style>
    <style:style style:name="T798" style:parent-style-name="DefaultParagraphFont" style:family="text">
      <style:text-properties style:font-weight-complex="bold"/>
    </style:style>
    <style:style style:name="P799" style:parent-style-name="Normal" style:family="paragraph">
      <style:paragraph-properties fo:margin-top="0.1666in" fo:margin-bottom="0.0416in"/>
    </style:style>
    <style:style style:name="T800" style:parent-style-name="DefaultParagraphFont" style:family="text">
      <style:text-properties style:font-weight-complex="bold" fo:font-style="italic" style:font-style-asian="italic"/>
    </style:style>
    <style:style style:name="T801" style:parent-style-name="DefaultParagraphFont" style:family="text">
      <style:text-properties style:font-weight-complex="bold"/>
    </style:style>
    <style:style style:name="T802" style:parent-style-name="DefaultParagraphFont" style:family="text">
      <style:text-properties style:font-weight-complex="bold"/>
    </style:style>
    <style:style style:name="P803" style:parent-style-name="Normal" style:family="paragraph">
      <style:paragraph-properties fo:text-align="justify" fo:margin-left="0.5in">
        <style:tab-stops/>
      </style:paragraph-properties>
    </style:style>
    <style:style style:name="P804" style:parent-style-name="Normal" style:family="paragraph">
      <style:paragraph-properties fo:text-align="justify"/>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style:text-properties fo:font-weight="bold" style:font-weight-asian="bold" style:font-weight-complex="bold" fo:font-style="italic" style:font-style-asian="italic"/>
    </style:style>
    <style:style style:name="TableColumn808" style:family="table-column">
      <style:table-column-properties style:column-width="7.125in"/>
    </style:style>
    <style:style style:name="Table807" style:family="table">
      <style:table-properties style:width="7.125in" fo:margin-left="0in" table:align="left"/>
    </style:style>
    <style:style style:name="TableRow809" style:family="table-row">
      <style:table-row-properties/>
    </style:style>
    <style:style style:name="TableCell81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811" style:parent-style-name="DefaultParagraphFont" style:family="text">
      <style:text-properties style:font-weight-complex="normal" fo:font-style="normal" style:font-style-asian="normal" fo:font-size="12pt" style:font-size-asian="12pt" style:font-size-complex="12pt"/>
    </style:style>
    <style:style style:name="TableRow812" style:family="table-row">
      <style:table-row-properties/>
    </style:style>
    <style:style style:name="TableCell813" style:family="table-cell">
      <style:table-cell-properties fo:border-top="none" fo:border-left="0.0208in solid #000000" fo:border-bottom="0.0104in solid #000000" fo:border-right="0.0208in solid #000000" fo:padding-top="0in" fo:padding-left="0.075in" fo:padding-bottom="0in" fo:padding-right="0.075in"/>
    </style:style>
    <style:style style:name="P814" style:parent-style-name="ListParagraph" style:family="paragraph">
      <style:paragraph-properties fo:text-align="justify" fo:margin-left="0in">
        <style:tab-stops/>
      </style:paragraph-properties>
    </style:style>
    <style:style style:name="P815" style:parent-style-name="ListParagraph" style:family="paragraph">
      <style:paragraph-properties fo:text-align="justify" fo:margin-left="0in">
        <style:tab-stops/>
      </style:paragraph-properties>
    </style:style>
    <style:style style:name="P816" style:parent-style-name="ListParagraph" style:family="paragraph">
      <style:paragraph-properties fo:text-align="justify" fo:margin-left="0in">
        <style:tab-stops/>
      </style:paragraph-properties>
    </style:style>
    <style:style style:name="P817" style:parent-style-name="ListParagraph" style:family="paragraph">
      <style:paragraph-properties fo:text-align="justify" fo:margin-left="0in">
        <style:tab-stops/>
      </style:paragraph-properties>
    </style:style>
    <style:style style:name="P818" style:parent-style-name="ListParagraph" style:family="paragraph">
      <style:paragraph-properties fo:text-align="justify" fo:margin-left="0in">
        <style:tab-stops/>
      </style:paragraph-properties>
    </style:style>
    <style:style style:name="T819" style:parent-style-name="DefaultParagraphFont" style:family="text">
      <style:text-properties style:text-position="super 66.6%"/>
    </style:style>
    <style:style style:name="P820" style:parent-style-name="Normal" style:family="paragraph">
      <style:text-properties fo:font-weight="bold" style:font-weight-asian="bold" style:font-weight-complex="bold"/>
    </style:style>
    <style:style style:name="P821" style:parent-style-name="Normal" style:family="paragraph">
      <style:paragraph-properties fo:text-align="justify"/>
      <style:text-properties fo:font-weight="bold" style:font-weight-asian="bold"/>
    </style:style>
    <style:style style:name="P822" style:parent-style-name="Normal" style:family="paragraph">
      <style:paragraph-properties fo:break-before="page"/>
    </style:style>
    <style:style style:name="T823" style:parent-style-name="DefaultParagraphFont" style:family="text">
      <style:text-properties fo:font-weight="bold" style:font-weight-asian="bold" style:text-underline-type="single" style:text-underline-style="solid" style:text-underline-width="auto" style:text-underline-mode="continuous"/>
    </style:style>
    <style:style style:name="TableColumn825" style:family="table-column">
      <style:table-column-properties style:column-width="0.6659in"/>
    </style:style>
    <style:style style:name="TableColumn826" style:family="table-column">
      <style:table-column-properties style:column-width="5.2173in"/>
    </style:style>
    <style:style style:name="TableColumn827" style:family="table-column">
      <style:table-column-properties style:column-width="1.3527in"/>
    </style:style>
    <style:style style:name="Table824" style:family="table">
      <style:table-properties style:width="7.2361in" fo:margin-left="0in" table:align="lef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top="0.1666in" fo:margin-bottom="0.0416in"/>
      <style:text-properties style:font-weight-complex="bold"/>
    </style:style>
    <style:style style:name="TableCell836" style:family="table-cell">
      <style:table-cell-properties fo:border="0.0069in solid #000000" fo:padding-top="0in" fo:padding-left="0.075in" fo:padding-bottom="0in" fo:padding-right="0.075in"/>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margin-top="0.1666in" fo:margin-bottom="0.0416in"/>
      <style:text-properties style:font-weight-complex="bold"/>
    </style:style>
    <style:style style:name="TableCell841" style:family="table-cell">
      <style:table-cell-properties fo:border="0.0069in solid #000000" fo:padding-top="0in" fo:padding-left="0.075in" fo:padding-bottom="0in" fo:padding-right="0.075in"/>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TableCell844" style:family="table-cell">
      <style:table-cell-properties fo:border="0.0069in solid #000000" fo:padding-top="0in" fo:padding-left="0.075in" fo:padding-bottom="0in" fo:padding-right="0.075in"/>
    </style:style>
    <style:style style:name="P845" style:parent-style-name="ListParagraph" style:family="paragraph">
      <style:paragraph-properties fo:margin-top="0.1666in" fo:margin-bottom="0.0416in" fo:margin-left="0in">
        <style:tab-stops/>
      </style:paragraph-properties>
      <style:text-properties style:font-weight-complex="bold"/>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ableCell849" style:family="table-cell">
      <style:table-cell-properties fo:border="0.0069in solid #000000" fo:padding-top="0in" fo:padding-left="0.075in" fo:padding-bottom="0in" fo:padding-right="0.075in"/>
    </style:style>
    <style:style style:name="P850" style:parent-style-name="ListParagraph" style:family="paragraph">
      <style:paragraph-properties fo:margin-top="0.1666in" fo:margin-bottom="0.0416in" fo:margin-left="0in">
        <style:tab-stops/>
      </style:paragraph-properties>
      <style:text-properties style:font-weight-complex="bold"/>
    </style:style>
    <style:style style:name="TableCell851" style:family="table-cell">
      <style:table-cell-properties fo:border="0.0069in solid #000000" fo:padding-top="0in" fo:padding-left="0.075in" fo:padding-bottom="0in" fo:padding-right="0.075in"/>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ableCell854" style:family="table-cell">
      <style:table-cell-properties fo:border="0.0069in solid #000000" fo:padding-top="0in" fo:padding-left="0.075in" fo:padding-bottom="0in" fo:padding-right="0.075in"/>
    </style:style>
    <style:style style:name="P855" style:parent-style-name="ListParagraph" style:family="paragraph">
      <style:paragraph-properties fo:margin-top="0.1666in" fo:margin-bottom="0.0416in" fo:margin-left="0in">
        <style:tab-stops/>
      </style:paragraph-properties>
      <style:text-properties style:font-weight-complex="bold"/>
    </style:style>
    <style:style style:name="TableCell856" style:family="table-cell">
      <style:table-cell-properties fo:border="0.0069in solid #000000" fo:padding-top="0in" fo:padding-left="0.075in" fo:padding-bottom="0in" fo:padding-right="0.075in"/>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ableCell859" style:family="table-cell">
      <style:table-cell-properties fo:border="0.0069in solid #000000" fo:padding-top="0in" fo:padding-left="0.075in" fo:padding-bottom="0in" fo:padding-right="0.075in"/>
    </style:style>
    <style:style style:name="P860" style:parent-style-name="ListParagraph" style:family="paragraph">
      <style:paragraph-properties fo:margin-top="0.1666in" fo:margin-bottom="0.0416in" fo:margin-left="0in">
        <style:tab-stops/>
      </style:paragraph-properties>
      <style:text-properties style:font-weight-complex="bold"/>
    </style:style>
    <style:style style:name="TableCell861" style:family="table-cell">
      <style:table-cell-properties fo:border="0.0069in solid #000000" fo:padding-top="0in" fo:padding-left="0.075in" fo:padding-bottom="0in" fo:padding-right="0.075in"/>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TableCell870" style:family="table-cell">
      <style:table-cell-properties fo:border="0.0069in solid #000000" fo:padding-top="0in" fo:padding-left="0.075in" fo:padding-bottom="0in" fo:padding-right="0.075in"/>
    </style:style>
    <style:style style:name="P871" style:parent-style-name="ListParagraph" style:family="paragraph">
      <style:paragraph-properties fo:margin-top="0.1666in" fo:margin-bottom="0.0416in" fo:margin-left="0in">
        <style:tab-stops/>
      </style:paragraph-properties>
      <style:text-properties style:font-weight-complex="bold"/>
    </style:style>
    <style:style style:name="TableCell872" style:family="table-cell">
      <style:table-cell-properties fo:border="0.0069in solid #000000" fo:padding-top="0in" fo:padding-left="0.075in" fo:padding-bottom="0in" fo:padding-right="0.075in"/>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ableCell875" style:family="table-cell">
      <style:table-cell-properties fo:border="0.0069in solid #000000" fo:padding-top="0in" fo:padding-left="0.075in" fo:padding-bottom="0in" fo:padding-right="0.075in"/>
    </style:style>
    <style:style style:name="P876" style:parent-style-name="ListParagraph" style:family="paragraph">
      <style:paragraph-properties fo:margin-top="0.1666in" fo:margin-bottom="0.0416in" fo:margin-left="0in">
        <style:tab-stops/>
      </style:paragraph-properties>
      <style:text-properties style:font-weight-complex="bold"/>
    </style:style>
    <style:style style:name="TableCell877" style:family="table-cell">
      <style:table-cell-properties fo:border="0.0069in solid #000000" fo:padding-top="0in" fo:padding-left="0.075in" fo:padding-bottom="0in" fo:padding-right="0.075in"/>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top="0.1666in" fo:margin-bottom="0.0416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T884" style:parent-style-name="DefaultParagraphFont" style:family="text">
      <style:text-properties style:font-weight-complex="bold"/>
    </style:style>
    <style:style style:name="TableCell885" style:family="table-cell">
      <style:table-cell-properties fo:border="0.0069in solid #000000" fo:padding-top="0in" fo:padding-left="0.075in" fo:padding-bottom="0in" fo:padding-right="0.075in"/>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style:style>
    <style:style style:name="TableCell890" style:family="table-cell">
      <style:table-cell-properties fo:border="0.0069in solid #000000" fo:padding-top="0in" fo:padding-left="0.075in" fo:padding-bottom="0in" fo:padding-right="0.075in"/>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style:style>
    <style:style style:name="P895" style:parent-style-name="Normal" style:family="paragraph">
      <style:text-properties style:font-weight-complex="bold"/>
    </style:style>
    <style:style style:name="P896" style:parent-style-name="Normal" style:family="paragraph">
      <style:text-properties style:font-weight-complex="bold"/>
    </style:style>
    <style:style style:name="P897" style:parent-style-name="Normal" style:family="paragraph">
      <style:text-properties style:font-weight-complex="bold"/>
    </style:style>
    <style:style style:name="TableCell898" style:family="table-cell">
      <style:table-cell-properties fo:border="0.0069in solid #000000" fo:padding-top="0in" fo:padding-left="0.075in" fo:padding-bottom="0in" fo:padding-right="0.075in"/>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style:font-weight-complex="bold"/>
    </style:style>
    <style:style style:name="T903" style:parent-style-name="DefaultParagraphFont" style:family="text">
      <style:text-properties style:font-weight-complex="bold"/>
    </style:style>
    <style:style style:name="TableCell904" style:family="table-cell">
      <style:table-cell-properties fo:border="0.0069in solid #000000" fo:padding-top="0in" fo:padding-left="0.075in" fo:padding-bottom="0in" fo:padding-right="0.075in"/>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weight-complex="bold"/>
    </style:style>
    <style:style style:name="TableCell909" style:family="table-cell">
      <style:table-cell-properties fo:border="0.0069in solid #000000" fo:padding-top="0in" fo:padding-left="0.075in" fo:padding-bottom="0in" fo:padding-right="0.075in"/>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weight-complex="bold"/>
    </style:style>
    <style:style style:name="TableCell914" style:family="table-cell">
      <style:table-cell-properties fo:border="0.0069in solid #000000" fo:padding-top="0in" fo:padding-left="0.075in" fo:padding-bottom="0in" fo:padding-right="0.075in"/>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weight-complex="bold"/>
    </style:style>
    <style:style style:name="TableCell919" style:family="table-cell">
      <style:table-cell-properties fo:border="0.0069in solid #000000" fo:padding-top="0in" fo:padding-left="0.075in" fo:padding-bottom="0in" fo:padding-right="0.075in"/>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style:font-weight-complex="bold"/>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fo:font-style="italic" style:font-style-asian="italic"/>
    </style:style>
    <style:style style:name="T926" style:parent-style-name="DefaultParagraphFont" style:family="text">
      <style:text-properties style:font-weight-complex="bold"/>
    </style:style>
    <style:style style:name="T927" style:parent-style-name="DefaultParagraphFont" style:family="text">
      <style:text-properties style:font-weight-complex="bold"/>
    </style:style>
    <style:style style:name="TableCell928" style:family="table-cell">
      <style:table-cell-properties fo:border="0.0069in solid #000000" fo:padding-top="0in" fo:padding-left="0.075in" fo:padding-bottom="0in" fo:padding-right="0.075in"/>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top="0.1666in" fo:margin-bottom="0.0416in"/>
      <style:text-properties style:font-weight-complex="bold"/>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P937" style:parent-style-name="ListParagraph" style:family="paragraph">
      <style:paragraph-properties fo:margin-top="0.1666in" fo:margin-bottom="0.0416in" fo:margin-left="0in">
        <style:tab-stops/>
      </style:paragraph-properties>
      <style:text-properties style:font-weight-complex="bold"/>
    </style:style>
    <style:style style:name="TableCell938" style:family="table-cell">
      <style:table-cell-properties fo:border="0.0069in solid #000000" fo:padding-top="0in" fo:padding-left="0.075in" fo:padding-bottom="0in" fo:padding-right="0.075in"/>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P942" style:parent-style-name="ListParagraph" style:family="paragraph">
      <style:paragraph-properties fo:margin-left="0in">
        <style:tab-stops/>
      </style:paragraph-properties>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office:automatic-styles>
  <office:body>
    <office:text text:use-soft-page-breaks="true">
      <text:p text:style-name="P1"/>
      <text:p text:style-name="P3">Type of Review: Annual Review</text:p>
      <text:p text:style-name="P4"/>
      <text:p text:style-name="P5">Project Title: <text:s/>IFUSE – The Investment Facility for Utilising Specialist Expertise</text:p>
      <text:p text:style-name="P6"/>
      <text:p text:style-name="P7">Date started: March 2012<text:tab/></text:p>
      <text:p text:style-name="P8">Date review undertaken: December 2012</text:p>
      <text:p text:style-name="Normal"><text:span text:style-name="T9"><text:s/></text:span></text:p>
      <table:table table:style-name="Table10">
        <table:table-columns>
          <table:table-column table:style-name="TableColumn11"/>
        </table:table-columns>
        <table:table-row table:style-name="TableRow12">
          <table:table-cell table:style-name="TableCell13">
            <text:p text:style-name="Normal"/>
            <text:h text:style-name="P14" text:outline-level="2">Instructions to help complete this template:</text:h>
            <text:p text:style-name="Normal"/>
            <text:p text:style-name="P15">Before commencing the annual review you should have to hand:</text:p>
            <text:p text:style-name="P16"/>
            <text:list text:style-name="LFO1" text:continue-numbering="true">
              <text:list-item>
                <text:p text:style-name="P17">the Business Case or earlier project documentation.</text:p>
              </text:list-item>
              <text:list-item>
                <text:p text:style-name="P18">the Logframe</text:p>
              </text:list-item>
              <text:list-item>
                <text:p text:style-name="P19">the detailed guidance (How to Note)- Reviewing and Scoring Projects</text:p>
              </text:list-item>
              <text:list-item>
                <text:p text:style-name="P20">the most recent<text:s/>annual review (where appropriate) and other related monitoring reports</text:p>
              </text:list-item>
              <text:list-item>
                <text:p text:style-name="P21">key data from ARIES, including the risk rating</text:p>
              </text:list-item>
              <text:list-item>
                <text:p text:style-name="P22">the separate project scoring calculation sheet (pending access to ARIES)</text:p>
              </text:list-item>
            </text:list>
            <text:p text:style-name="P23"/>
            <text:p text:style-name="P24">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Description</text:p>
                </table:table-cell>
                <table:table-cell table:style-name="TableCell34">
                  <text:p text:style-name="P35">Scale</text:p>
                </table:table-cell>
              </table:table-row>
              <table:table-row table:style-name="TableRow36">
                <table:table-cell table:style-name="TableCell37">
                  <text:p text:style-name="P38">Outputs substantially exceeded expectation</text:p>
                </table:table-cell>
                <table:table-cell table:style-name="TableCell39">
                  <text:p text:style-name="P40">A++</text:p>
                </table:table-cell>
              </table:table-row>
              <table:table-row table:style-name="TableRow41">
                <table:table-cell table:style-name="TableCell42">
                  <text:p text:style-name="P43">Outputs moderately exceeded expectation</text:p>
                </table:table-cell>
                <table:table-cell table:style-name="TableCell44">
                  <text:p text:style-name="P45">A+</text:p>
                </table:table-cell>
              </table:table-row>
              <table:table-row table:style-name="TableRow46">
                <table:table-cell table:style-name="TableCell47">
                  <text:p text:style-name="P48">Outputs met expectation</text:p>
                </table:table-cell>
                <table:table-cell table:style-name="TableCell49">
                  <text:p text:style-name="P50">A</text:p>
                </table:table-cell>
              </table:table-row>
              <table:table-row table:style-name="TableRow51">
                <table:table-cell table:style-name="TableCell52">
                  <text:p text:style-name="P53">Outputs moderately did not meet expectation</text:p>
                </table:table-cell>
                <table:table-cell table:style-name="TableCell54">
                  <text:p text:style-name="P55">B</text:p>
                </table:table-cell>
              </table:table-row>
              <table:table-row table:style-name="TableRow56">
                <table:table-cell table:style-name="TableCell57">
                  <text:p text:style-name="P58">Outputs substantially did not meet expectation</text:p>
                </table:table-cell>
                <table:table-cell table:style-name="TableCell59">
                  <text:p text:style-name="P60">C</text:p>
                </table:table-cell>
              </table:table-row>
            </table:table>
            <text:p text:style-name="Normal"><text:s/></text:p>
            <text:p text:style-name="Normal"/>
          </table:table-cell>
        </table:table-row>
      </table:table>
      <text:p text:style-name="Normal"/>
      <text:p text:style-name="Normal"/>
      <text:p text:style-name="Normal">BC<text:tab/><text:tab/>-<text:tab/>Business Case</text:p>
      <text:p text:style-name="Normal">IFUSE<text:tab/><text:tab/>-<text:tab/>Investment Facility for Utilising<text:s/>Specialist Expertise</text:p>
      <text:p text:style-name="Normal">MA<text:tab/><text:tab/>-<text:tab/>Managing Agent, the private sector contractor managing IFUSE on behalf<text:line-break/><text:s/><text:tab/><text:tab/><text:tab/>of DFID.</text:p>
      <text:p text:style-name="Normal">OGD<text:tab/><text:tab/>-<text:tab/>UK Other Government Departments, both substantive Whitehall<text:s/><text:line-break/><text:s/><text:tab/><text:tab/><text:tab/>Departments and subsidiary bodies</text:p>
      <text:p text:style-name="Normal">ToC<text:tab/><text:tab/>-<text:s/><text:tab/>Theory of Change</text:p>
      <text:soft-page-break/>
      <text:h text:style-name="P61" text:outline-level="2">Introduction and Context</text:h>
      <text:p text:style-name="Normal"/>
      <table:table table:style-name="Table62">
        <table:table-columns>
          <table:table-column table:style-name="TableColumn63"/>
        </table:table-columns>
        <table:table-row table:style-name="TableRow64">
          <table:table-cell table:style-name="TableCell65">
            <text:h text:style-name="Heading2" text:outline-level="2"><text:span text:style-name="T66">What support is the UK providing?</text:span></text:h>
          </table:table-cell>
        </table:table-row>
        <table:table-row table:style-name="TableRow67">
          <table:table-cell table:style-name="TableCell68">
            <text:p text:style-name="Normal">DFID is providing £3.48 million to fund the Investment Facility for Utilising Specialist Expertise (IFUSE). This fund will be utilised for the provision of specialist expertise on a non-profit basis, to assist<text:s/>partner developing countries in implementing investment climate (IC) reforms. <text:s/>IFUSE became operational under a private sector Managing Agent (MA) in March 2012 and (subject to review) will operate until to 31 March 2015.<text:s/></text:p>
            <text:p text:style-name="Normal"/>
            <text:p text:style-name="Normal">The objective of IFUSE is to provide partner countries and DFID country programmes with the option to access an additional source of specialist expertise on a wide range of IC issues to contribute to the delivery of DFID poverty reduction objectives on a demand-driven basis.</text:p>
            <text:p text:style-name="Normal"/>
            <text:p text:style-name="Normal">IFUSE manages requests for support from developing country partner governments and DFID IC country programmes and matches them to the best qualified sources of expertise within participating UK Other Government Departments, both substantive Whitehall Departments and<text:s/>subsidiary bodies (OGDs).<text:s/></text:p>
            <text:p text:style-name="Normal"/>
            <text:p text:style-name="Normal">IFUSE provides deployment support to experts and pays the full costs of assignments. It also facilitates knowledge exchange between partner developing country officials and UK officials, through activities including experience-gaining visits and attachments into OGDs by partner developing country practitioners.</text:p>
            <text:p text:style-name="Normal"/>
            <text:p text:style-name="Normal">To date, 11 deployments have been completed, with a further 15 at the Terms of Reference (ToR) development stage. Of these, seven assignment ToRs are now agreed and a further eight are subject to active and on-going discussion. The total expenditure on deployments completed to date is £109,672.<text:s/></text:p>
            <text:p text:style-name="P69"/>
          </table:table-cell>
        </table:table-row>
      </table:table>
      <text:p text:style-name="Normal"/>
      <text:p text:style-name="Normal"/>
      <table:table table:style-name="Table70">
        <table:table-columns>
          <table:table-column table:style-name="TableColumn71"/>
        </table:table-columns>
        <table:table-row table:style-name="TableRow72">
          <table:table-cell table:style-name="TableCell73">
            <text:p text:style-name="P74"/>
            <text:p text:style-name="P75">What are the expected results?</text:p>
          </table:table-cell>
        </table:table-row>
        <table:table-row table:style-name="TableRow76">
          <table:table-cell table:style-name="TableCell77">
            <text:p text:style-name="P78"/>
            <text:p text:style-name="Normal">The outputs of the IFUSE programme are:<text:s/></text:p>
            <text:list text:style-name="LFO2" text:continue-numbering="true">
              <text:list-item>
                <text:p text:style-name="P79">High quality advice in specialist IC reform<text:s/>areas, in response to DFID partner government or DFID programme requests.<text:s/></text:p>
              </text:list-item>
              <text:list-item>
                <text:p text:style-name="P80">Knowledge exchange activities including experience-gaining visits, twinning arrangements and/or developing country practitioner attachments into OGDs.</text:p>
              </text:list-item>
            </text:list>
            <text:p text:style-name="Normal"/>
            <text:p text:style-name="Normal">The outcome of these outputs<text:s/>will be an improvement in the delivery and implementation of IC reforms in developing countries both where the expertise is utilised directly and in general due to the likely increased choice in available expertise.<text:s/></text:p>
            <text:p text:style-name="Normal"/>
            <text:p text:style-name="Normal">The end results of IC reforms that specialist expertise will help deliver are:</text:p>
            <text:list text:style-name="LFO3" text:continue-numbering="true">
              <text:list-item>
                <text:p text:style-name="P81">Increased firm productivity and investment,<text:s/></text:p>
              </text:list-item>
              <text:list-item>
                <text:p text:style-name="P82">more jobs, improved employment and growth prospects in developing countries,<text:s/></text:p>
              </text:list-item>
            </text:list>
            <text:p text:style-name="Normal">increased consumer welfare from better and more products and services at more competitive prices.</text:p>
            <text:p text:style-name="P83"/>
            <text:p text:style-name="P84"/>
          </table:table-cell>
        </table:table-row>
      </table:table>
      <text:p text:style-name="Normal"/>
      <text:p text:style-name="Normal"/>
      <text:p text:style-name="Normal"/>
      <table:table table:style-name="Table85">
        <table:table-columns>
          <table:table-column table:style-name="TableColumn86"/>
        </table:table-columns>
        <table:table-row table:style-name="TableRow87">
          <table:table-cell table:style-name="TableCell88">
            <text:h text:style-name="Heading2" text:outline-level="2"><text:span text:style-name="T89">What is the context in which UK support is provided?</text:span></text:h>
          </table:table-cell>
        </table:table-row>
        <table:table-row table:style-name="TableRow90">
          <table:table-cell table:style-name="TableCell91">
            <text:p text:style-name="Normal">A good investment climate (IC) is key to growth and long term poverty reduction. World Bank analysis shows a strong correlation between higher growth rates and a better IC. The analysis<text:s/>shows that a better IC leads to higher levels of productivity (WDR 2005) which leads to higher growth rates. <text:s/>DFID recognises the importance of the investment climate: work with and in support of the private sector to achieve wealth creation and poverty reduction objectives is a Ministerial and corporate priority as set out in DFID’s new strategy for supporting private sector development<text:span text:style-name="EndnoteReference"><text:note text:note-class="endnote" text:id="_edn0"><text:note-citation>1</text:note-citation><text:note-body><text:p text:style-name="EndnoteText"><text:s/>See DFID’s May 2011 publication on work with the private sector at:<text:s/><text:a xlink:href="http://www.dfid.gov.uk/Media-Room/News-Stories/2011/Mitchell-Harness-dynamism-and-energy-of-private-enterprise-in-international-development/" office:target-frame-name="_top" xlink:show="replace"><text:span text:style-name="Hyperlink">http://www.dfid.gov.uk/Media-Room/News-Stories/2011/Mitchell-Harness-dynamism-and-energy-of-private-enterprise-in-international-development/</text:span></text:a></text:p></text:note-body></text:note></text:span>. Improving the IC is a key element of this strategy and is recognised as such in DFID’s Business Plan, which commits DFID to develop new programmes on IC and property rights. IC reform requires significant specialist expertise that is often in scarce supply in many DFID partner countries. A vibrant demand for specialist IC external expertise exists. While significant relevant expertise exists within OGDs, they are not always in a position to respond favourably due to budget and staffing constraints. IFUSE facilitates the provision of an additional supply of expertise – thus contributing to improved investment climate reforms in developing countries.</text:p>
          </table:table-cell>
        </table:table-row>
      </table:table>
      <text:h text:style-name="P92" text:outline-level="2"/>
      <text:p text:style-name="P93"/>
      <text:h text:style-name="P94" text:outline-level="2">Section A: Detailed Output Scoring</text:h>
      <text:p text:style-name="Normal"/>
      <table:table table:style-name="Table95">
        <table:table-columns>
          <table:table-column table:style-name="TableColumn96"/>
        </table:table-columns>
        <table:table-row table:style-name="TableRow97">
          <table:table-cell table:style-name="TableCell98">
            <text:h text:style-name="Heading2" text:outline-level="2"><text:span text:style-name="T99">Output 1: High quality advisory expertise in investment climate reform<text:s/></text:span><text:span text:style-name="T100">delivered by Whitehall network</text:span></text:h>
          </table:table-cell>
        </table:table-row>
        <table:table-row table:style-name="TableRow101">
          <table:table-cell table:style-name="TableCell102">
            <text:p text:style-name="P103">Output 1 score and performance description: <text:s/>A++ Outputs substantially exceeded expectation</text:p>
          </table:table-cell>
        </table:table-row>
        <table:table-row table:style-name="TableRow104">
          <table:table-cell table:style-name="TableCell105">
            <text:p text:style-name="P106">Progress against expected results:<text:s/></text:p>
            <text:p text:style-name="P107"><text:span text:style-name="T108">Indicator<text:s/></text:span><text:span text:style-name="T109">1.1: Percentage of assignments rated "good" or "very good" by end user.</text:span></text:p>
            <text:p text:style-name="P110"><text:span text:style-name="T111">Substantially</text:span><text:span text:style-name="T112"><text:s/>exceeded</text:span><text:span text:style-name="T113"><text:s/>At the end of the most recent reporting period (October 2012), IFUSE has received 29 requests for expertise, resulting in 11 deployments being completed so far and another 15 currently in progress. These requests have spanned a wide range of coun</text:span><text:span text:style-name="T114">tries and activities, for example</text:span><text:span text:style-name="T115"><text:note text:note-class="footnote" text:id="_ftn0"><text:note-citation>1</text:note-citation><text:note-body><text:p text:style-name="FootnoteText"><text:s/>For a summary of all assignments – completed and planned – please refer to the IFUSE Quarterly Reports One and Two.</text:p></text:note-body></text:note></text:span><text:span text:style-name="T116">:</text:span></text:p>
            <text:list text:style-name="LFO4" text:continue-numbering="true">
              <text:list-item>
                <text:p text:style-name="P117">Strengthening Public-Private Partnership management and implementation in Vietnam</text:p>
              </text:list-item>
              <text:list-item>
                <text:p text:style-name="P118">Development of<text:s/>internal procedures, risk management and enforcement techniques for business regulations in Kenya.</text:p>
              </text:list-item>
              <text:list-item>
                <text:p text:style-name="P119">Expertise in Investment Law and application to Small and Medium Enterprises provided to the Burmese Parliament.</text:p>
              </text:list-item>
            </text:list>
            <text:p text:style-name="P120">Four requests have been declined, with the main contributing factor being a supply-side issue – generally that the OGD could not provide the appropriate resource to meet the request according to the needs of the partner country. Demand for IFUSE services (from DFID country offices and directly from partner country Ministries) was also lower than expected in the early stages of IFUSE becoming operational, although this is now improving.</text:p>
            <text:p text:style-name="P121"><text:span text:style-name="T122">By November 2012, the target for deployments receiving a rating of ‘good’ or ‘very good’ from the beneficiary (end us</text:span><text:span text:style-name="T123">er) was set at 75%. IFUSE data as at end October 2012</text:span><text:span text:style-name="T124"><text:note text:note-class="footnote" text:id="_ftn1"><text:note-citation>2</text:note-citation><text:note-body><text:p text:style-name="FootnoteText"><text:s/>IFUSE Monthly Report, October 2012</text:p></text:note-body></text:note></text:span><text:span text:style-name="T125"><text:s/>reports that 100% of beneficiaries rated the overall quality of the assignment as ‘very good’ or ‘excellent’.</text:span></text:p>
            <text:p text:style-name="P126">The findings of the formal feedback were strongly corroborated by interviews undertaken with IFUSE beneficiaries, where the majority view was that deployed experts were very knowledgeable, good communicators and were able to provide relevant and quality advice. With reference to this final point, we found little evidence that risk 8 identified at page 28 of the IFUSE Business Case (BC, relating to the experts’ ability to transfer knowledge) was a concern. The majority of beneficiaries interviewed were satisfied that deployed experts had a sufficient grasp of the developing country context and were able to adapt their methods to the specificities of the assignment country. This finding supports a key assumption made in the BC (p. 10); that specialist expertise can be adapted to developing country contexts.</text:p>
            <text:p text:style-name="P127">It is<text:s/>worth noting that end users formed their opinion of the success of an assignment along the full process of engagement. A number commented that they valued OGD partner (and to a lesser extent, MA) engagement in the development of the ToRs, which set the tone for the assignment. This involved process early on contributed to successful in-country collaboration as expectations and deliverables were clear.<text:s/></text:p>
            <text:p text:style-name="P128">Despite a very high level of satisfaction amongst end users and although deliverables were reported as having been achieved, end users were unable, in the main, to comment on specific instances of impact. This particularly being the case for capacity-building-type activities.</text:p>
            <text:p text:style-name="P129"><text:span text:style-name="T130">Indicator<text:s/></text:span><text:span text:style-name="T131">1.2: Percentage of assignments with clear ToR that meet IFUSE criteria (cl</text:span><text:span text:style-name="T132">ear IC impacts, feasible scope of work and clear deliverables)</text:span></text:p>
            <text:p text:style-name="P133"><text:span text:style-name="T134">Moderately exceeded<text:s/></text:span><text:span text:style-name="T135">Latest available data (October 2012) reports that 100% of completed assignments had a clear ToR that met IFUSE criteria. This performance is against a target of 90% by Novem</text:span><text:span text:style-name="T136">ber 2012.</text:span></text:p>
            <text:p text:style-name="P137">Whilst the headline data on the number of ToRs meeting IFUSE criteria is high, the process by which those criteria were met is not exactly in line with IFUSE procedures. Interview evidence suggested that there was significant variation in the involvement of MA in the preparation of the ToRs. Some interviewees reported little input from MA in developing their ToRs, instead they worked directly with the OGDs themselves, or in some cases, with a third party. This would seem to be contrary to the standard practice outlined in the IFUSE Handbook (p. 11-12, Phase 0 and Phase 1). Whilst clearly, this has not had an adverse impact on this indicator, it may have implications for Value for Money metrics, which will be discussed further at section B5.</text:p>
            <text:p text:style-name="P138">Linking<text:s/>to the difficulty end users had to identifying impact (indicator 1.1, above), there is work to be done on strengthening the output-outcome link when developing the ToRs. In particular, this needs to move beyond a cross-referencing of activities against broad IC themes and towards a fuller assessment of the Theory of change and the contribution of deliverables to outcome level indicators. The responsibility for ensuring a strong link between the ToRs and the IC outcome-level indicators is not well understood by MA.</text:p>
            <text:p text:style-name="P139">Output summary</text:p>
            <text:p text:style-name="P140"><text:span text:style-name="T141">The interaction of clear ToRs and quality delivery has resulted in a very high level of satisfaction amongst beneficiaries. This is supported by 100% satisfaction ratings</text:span><text:span text:style-name="T142"><text:note text:note-class="footnote" text:id="_ftn2"><text:note-citation>3</text:note-citation><text:note-body><text:p text:style-name="FootnoteText"><text:s/>Defined as 100% of beneficiaries rating feedback as ‘very<text:s/>good’ or ‘excellent’ – 75% and 25% respectively in each case.</text:p></text:note-body></text:note></text:span><text:span text:style-name="T143"><text:s/>across a number of additional monthly monitoring criteria such as the level of knowledge of the IFUSE expert and the quality of advice provided.</text:span></text:p>
            <text:p text:style-name="P144">Recommendations: <text:s/></text:p>
            <text:p text:style-name="P145">IFUSE is performing strongly against this output. In order to further improve and in particular, to maximise the potential spill-over benefits accruing under other output measures, the following recommendations are made:</text:p>
            <text:list text:style-name="LFO5" text:continue-numbering="true">
              <text:list-item>
                <text:p text:style-name="P146">Further interview questioning revealed that beneficiaries’ measure of success was based on fulfilment of the deliverables as defined by the ToRs. As such, it is important that all new ToRs completed from publication of this review are constructed in a way that makes the link between a successful deployment (output) and<text:s/>the eventual translation into outcome level (Improved design and implementation of Investment Climate Reform) as strongly as possible.<text:s/></text:p>
              </text:list-item>
              <text:list-item>
                <text:p text:style-name="P147">Clarity in ToRs is highly valued and a key contributor to the strong overall beneficiary satisfaction ratings – as revealed by interviews and in lessons learned from the IFUSE Q2 report. A useful modification to indicator 1.2 of the logframe would be to reflect not just ultimate compliance with the ToR criteria, but the process by which the ToRs were developed (starting from the first quarterly report of 2013). <text:s/>Interviews revealed that this process is key to securing buy-in and a good supply response from OGDs, as well as setting the expectations for a deployment. This information is collected to an extent (in the IFUSE monthly reports) but is not well-captured in the current indicator.<text:s/></text:p>
              </text:list-item>
            </text:list>
            <text:p text:style-name="P148"/>
            <text:p text:style-name="P149">Impact Weighting (%): 60</text:p>
            <text:p text:style-name="Normal"><text:span text:style-name="T150">Revised since last Annual Review?<text:s/></text:span><text:span text:style-name="T151">No</text:span></text:p>
            <text:p text:style-name="P152"/>
            <text:p text:style-name="Normal"><text:span text:style-name="T153">Risk: <text:s/></text:span><text:span text:style-name="T154">Medium</text:span></text:p>
            <text:p text:style-name="Normal"><text:span text:style-name="T155">Revised since last Annual Review?<text:s/></text:span><text:span text:style-name="T156">No</text:span></text:p>
            <text:p text:style-name="P157"/>
          </table:table-cell>
        </table:table-row>
      </table:table>
      <text:p text:style-name="Normal"/>
      <text:p text:style-name="Normal"/>
      <text:p text:style-name="Normal"/>
      <table:table table:style-name="Table158">
        <table:table-columns>
          <table:table-column table:style-name="TableColumn159"/>
        </table:table-columns>
        <table:table-row table:style-name="TableRow160">
          <table:table-cell table:style-name="TableCell161">
            <text:h text:style-name="Heading2" text:outline-level="2"><text:span text:style-name="T162">Output 2: Processes and procedures set up and function.</text:span></text:h>
          </table:table-cell>
        </table:table-row>
        <table:table-row table:style-name="TableRow163">
          <table:table-cell table:style-name="TableCell164">
            <text:p text:style-name="P165">Output 2<text:s/>score and performance description: <text:s/>A+ Outputs moderately exceeded expectation</text:p>
          </table:table-cell>
        </table:table-row>
        <table:table-row table:style-name="TableRow166">
          <table:table-cell table:style-name="TableCell167">
            <text:p text:style-name="P168">Progress against expected results:<text:s/></text:p>
            <text:p text:style-name="P169"><text:span text:style-name="T170">Indicator<text:s/></text:span><text:span text:style-name="T171">2.1: Number of assignments where deployment processes met agreed schedules and policies.</text:span></text:p>
            <text:p text:style-name="P172"><text:span text:style-name="T173">Moderately exceeded</text:span><text:span text:style-name="T174"><text:s/>The IFUSE ToC outline</text:span><text:span text:style-name="T175">d that a key benefit of the programme over and above the status quo would be the ability of IFUSE to deploy appropriate expertise in a timely fashion. Together with clearly identified policies and procedures (as set out in the IFUSE Handbook), this would r</text:span><text:span text:style-name="T176">esult in greater efficiency compared with the pre-IFUSE scenario.<text:s/></text:span></text:p>
            <text:p text:style-name="P177">The latest (Quarter Two report, October 2012) available data shows that all (100%) IFUSE assignments have met agreed schedules and principles, against a target for November 2012 of 90%.</text:p>
            <text:p text:style-name="P178">Information from the Quarter Two report details that in some instances, there has been a ‘long delay’ between the finalised ToR and eventual deployment, although this has not resulted in a failure to meet the requirements of beneficiaries.<text:s/></text:p>
            <text:p text:style-name="P179">Interviews conducted to support this Annual Review revealed the main instances of delay to be the pre-finalisation stage. Respondents indicated that on occasion, ToR development delays resulted from the nature of the three-way negotiations between the OGD, partner country and MA, particularly around agreement on deliverables. In two particular cases, interviewees reported that the MA input into the ToRs was a distraction, noting that the MA did not have sufficient IC expertise to contribute in a meaningful way to the specification of deliverables.</text:p>
            <text:p text:style-name="P180">The majority view was that IFUSE was remarkably fast at deploying expertise and indeed, this meant that for those involved, IFUSE is particularly well-suited to meeting an immediate need, with the process viewed as much less burdensome that alternative providers (where the World Bank and IFC were mentioned explicitly).<text:s/></text:p>
            <text:p text:style-name="P181"><text:span text:style-name="T182">Indicator<text:s/></text:span><text:span text:style-name="T183">2.2: Percentage of IFUSE advisers who report appropriate technical briefing on technical assistance best practice.</text:span></text:p>
            <text:p text:style-name="P184"><text:span text:style-name="T185">Moderately exceeded</text:span><text:span text:style-name="T186"><text:s/>The IFUSE BC (p. 7)<text:s/></text:span><text:span text:style-name="T187">outlined the importance of good preparation and training for the deployed experts. This indicator reflects the extent of briefing received by the expert prior to deployment and might be considered a proxy for preparedness on the more technical aspects of t</text:span><text:span text:style-name="T188">he assignment. Of assignments carried out to date (11 as at October 2012), 100% of experts report having received appropriate technical briefing against a November 2012 milestone of 90%.</text:span></text:p>
            <text:p text:style-name="P189">As part of this briefing, deployed experts are expected to attend a briefing with the MA covering workplan, deliverables and guidance on technical assistance best-practice. The quality of this technical briefing was found to be lacking. One interviewee commented that this could be due to a staff change at MA.</text:p>
            <text:p text:style-name="P190">The result of<text:s/>this lack of technical input from MA is that to some degree, experts with no prior international experience had had to respond to particular contextual challenges as they arose. Interviewees noted that a degree of ‘translation’ was needed between the material they had prepared and the realities of the context they found themselves working in. Whilst this is to be expected and experts were comfortable doing this, the presence of best-practice briefing may have narrowed the gap between expectation and reality.</text:p>
            <text:p text:style-name="P191">In general, the Review team found that on responding to questions of pre-deployment briefing, most interviewees spoke in terms of security and administrative briefing, rather than the technical briefing directly specified in the indicator.<text:s/></text:p>
            <text:p text:style-name="P192"><text:span text:style-name="T193">Indicator<text:s/></text:span><text:span text:style-name="T194">2.3</text:span><text:span text:style-name="T195">: Satisfaction of OGDs with function of IFUSE mechanism</text:span></text:p>
            <text:p text:style-name="P196"><text:span text:style-name="T197">Met</text:span><text:span text:style-name="T198"><text:s/>This indicator reflects the extent to which IFUSE’s functionality – specifically as a management and coordination tool, is viewed as useful by the OGDs. All OGDs involved in deployments to date (O</text:span><text:span text:style-name="T199">ctober 2012 data) have reported their experience of the IFUSE mechanism as ‘good’ or better, meeting the 100% satisfaction target.</text:span></text:p>
            <text:p text:style-name="P200">The IFUSE BC Strategic Case acknowledged the resource and budgetary constraints faced by OGDs <text:s/>in responding to international<text:s/>assistance requests. In responding to these constraints, OGDs’ key sources of satisfaction with the IFUSE mechanism are:</text:p>
            <text:list text:style-name="LFO6" text:continue-numbering="true">
              <text:list-item>
                <text:p text:style-name="P201">Reduced bureaucracy – administration of costs relating to employee time was seen as lifting a significant obstacle to deployments.</text:p>
              </text:list-item>
              <text:list-item>
                <text:p text:style-name="P202">Outsourced travel planning - logistical support provided by MA has been of a consistently high standard.<text:s/></text:p>
              </text:list-item>
            </text:list>
            <text:p text:style-name="P203">Interviews also revealed additional sources of OGD satisfaction with IFUSE more broadly than this indicator was designed to capture, but nevertheless, have likely shaped the views of OGDs in their feedback to this Review.</text:p>
            <text:p text:style-name="P204">The IFUSE BC noted in its options appraisal that the opportunities for OGD employees to gain or strengthen their developing country experience could be classified as an additional benefit. Whilst this proposition moves beyond ODG’s direct experience of the mechanism itself (the focus of this indicator), interview evidence suggest that the IFUSE programme is viewed as part of a training and development offer to staff and indeed, brings benefits to the department more broadly, contributing to the level of overall satisfaction with IFUSE.</text:p>
            <text:p text:style-name="P205">The IFUSE BC did not consider the OGD time saved by utilising IFUSE, which although difficult to quantify, was viewed as valuable by ODG interviewees.<text:s/></text:p>
            <text:p text:style-name="P206">Interviews also showed that in some cases, OGDs’ satisfaction is partly based on what the department can extract from the process in terms of meeting their own (non-IC-related) business objectives.<text:s/></text:p>
            <text:p text:style-name="P207">Output summary</text:p>
            <text:p text:style-name="P208">Progress to date shows a high level of satisfaction with the IFUSE mechanism, suggesting that broadly, the ‘functionality’ output is being achieved.<text:s/></text:p>
            <text:p text:style-name="P209">Limited strictly to the administrative function, IFUSE is working very well, with some users noting that is has lifted a considerable burden and as such,<text:s/>has the potential to and in some cases already has, result in additional supply.<text:s/></text:p>
            <text:p text:style-name="P210">The technical aspects of the IFUSE mechanism – in particular, providing advice and guidance on how to prepare for the central purpose of the deployment – are functioning less well. Possible reasons for this are a change in staff skills in the MA team, with the departure of a team member experienced in providing overseas technical consultancy.<text:s/></text:p>
            <text:p text:style-name="P211">Interviews suggest that although OGDs are satisfied with the IFUSE mechanism, this<text:s/>may not be working exactly as envisaged in the BC or in the IFUSE Handbook. A number of interviewees noted that their primary interaction with MA was as a logistical service. Whilst this service was consistently viewed as very good quality, it is a narrower role than was originally mapped out, which provided for a more significant role in development of ToRs and a technical ‘gatekeeper’ role to filter requests.</text:p>
            <text:p text:style-name="P212">Recommendations: <text:s/></text:p>
            <text:list text:style-name="LFO5" text:continue-numbering="true">
              <text:list-item>
                <text:p text:style-name="P213">MA to set out in a formal minute to the DFID Management team (by end March<text:s/>2013) how the pre-deployment technical assistance guidance is currently being provided and what efforts will be made going forward to improve this process. In particular, how can the MA capture some of the lessons learned from experts who have completed deployments for the first time in order to better prepare experts prior to their assignments commencing.</text:p>
              </text:list-item>
              <text:list-item>
                <text:p text:style-name="P214">The MA should also take steps (for the first quarterly report of 2013) to seek specific feedback from experts on the technical briefing, separate from security and general administrative preparedness.</text:p>
              </text:list-item>
              <text:list-item>
                <text:p text:style-name="P215">Whilst individual deployments are of high quality, their contribution to systemic impact is limited by the low numbers. In its current form, the logframe does not acknowledge the importance of scale and as such, does not incentivise the MA to increase efforts to secure greater demand and supply. Whilst indicator 2.1 has the potential to capture a scale effect, the reporting is currently mis-specified, with the indicator requiring an absolute figure, with the target set on a percentage basis. This should be corrected in time for the first quarterly report of 2013.</text:p>
              </text:list-item>
              <text:list-item>
                <text:p text:style-name="P216">Overall, this output would benefit from a greater emphasis on number of deployments, which may warrant a review of the weighting attached to this aspect of the reporting. Further, greater disaggregation in satisfaction levels should be specified (e.g. beyond ‘satisfied’ or ‘good’), with consideration given to the degree of challenge presented by the milestones in the presence of the current satisfaction<text:s/>threshold, which is low. DFID management team to make any necessary changes by end March 2013.</text:p>
              </text:list-item>
              <text:list-item>
                <text:p text:style-name="P217">MA to set out in a formal minute to the DFID Management team (by end March 2013) <text:s/>a clear breakdown of the current MA technical input to the ToR process<text:s/>(including a breakdown of time, detail of specific inputs, value add and relevant staff members). DFID to review minute and assess the current value being received from the MA for dedicated ToR against the contractual resource being dedicated to this purpose.</text:p>
              </text:list-item>
            </text:list>
            <text:p text:style-name="P218"/>
            <text:p text:style-name="P219">Impact Weighting (%): 20</text:p>
            <text:p text:style-name="Normal"><text:span text:style-name="T220">Revised since last Annual Review?<text:s/></text:span><text:span text:style-name="T221">No</text:span></text:p>
            <text:p text:style-name="P222"/>
            <text:p text:style-name="Normal"><text:span text:style-name="T223">Risk: <text:s/></text:span><text:span text:style-name="T224">Medium</text:span></text:p>
            <text:p text:style-name="Normal"><text:span text:style-name="T225">Revised since last Annual Review?<text:s/></text:span><text:span text:style-name="T226">Yes (from Low)</text:span></text:p>
            <text:p text:style-name="P227"/>
          </table:table-cell>
        </table:table-row>
      </table:table>
      <text:p text:style-name="Normal"/>
      <text:p text:style-name="Normal"/>
      <table:table table:style-name="Table228">
        <table:table-columns>
          <table:table-column table:style-name="TableColumn229"/>
        </table:table-columns>
        <table:table-row table:style-name="TableRow230">
          <table:table-cell table:style-name="TableCell231">
            <text:h text:style-name="Heading2" text:outline-level="2"><text:span text:style-name="T232">Output 3: High quality knowledge sharing among IFUSE participants, partner government professionals and UK government pro</text:span><text:span text:style-name="T233">fessionals.</text:span></text:h>
          </table:table-cell>
        </table:table-row>
        <table:table-row table:style-name="TableRow234">
          <table:table-cell table:style-name="TableCell235">
            <text:p text:style-name="P236">Output 3 score and performance description: <text:s/>B Outputs moderately did not meet expectation</text:p>
          </table:table-cell>
        </table:table-row>
        <table:table-row table:style-name="TableRow237">
          <table:table-cell table:style-name="TableCell238">
            <text:p text:style-name="P239">Progress against expected results:<text:s/></text:p>
            <text:p text:style-name="P240"><text:span text:style-name="T241">Indicator<text:s/></text:span><text:span text:style-name="T242">3.1: Number of active and effective institutional engagement relationships which are generated a result<text:s/></text:span><text:span text:style-name="T243">of IFUSE</text:span></text:p>
            <text:p text:style-name="P244"><text:span text:style-name="T245">Met</text:span><text:span text:style-name="T246"><text:s/>This indicator captures the additionality of IFUSE, with respect to the number of new relationships generated, with a target to deliver incremental positive increases to the end of the programme in 2015. This has been achieved with the logfram</text:span><text:span text:style-name="T247">e reporting eight active and effective relationships.</text:span></text:p>
            <text:p text:style-name="P248">The premise of the IFUSE mechanism is that through the centrally-managed resource pool, developing country partners will be better able to access HMG expertise and develop new linkages with OGDs.</text:p>
            <text:p text:style-name="P249">Prior<text:s/>to IFUSE, relationships with partner countries and OGDs were often individual-led, based on previous experiences. Whilst the majority of deployments carried out to date have built on existing OGD-partner country exchanges, the IFUSE mechanism has resulted<text:s/>in the emergence of new relationships. As the IFUSE mechanism means that less prior individual experience is needed to access services, country partners can benefit from signalling provided via DFID country offices or third parties.</text:p>
            <text:p text:style-name="P250">Of the deployments completed so far, most were the result of ODGs continuing to support countries with which they had an existing relationship. Of those relationships that might be considered to have been ‘generated’ by IFUSE, these were the result of OGDs expanding their support to new countries/partner country Ministries or borne of new OGDs entering the IFUSE pool. Examples include:</text:p>
            <text:list text:style-name="LFO7" text:continue-numbering="true">
              <text:list-item>
                <text:p text:style-name="P251">HMRC, an OGD with considerable experience in supporting country partners, expanded their service to the Tanzanian Revenue Authority.</text:p>
              </text:list-item>
              <text:list-item>
                <text:p text:style-name="P252">Infrastructure UK has completed its first assignment advising the Vietnamese authorities on PPP negotiation.</text:p>
              </text:list-item>
            </text:list>
            <text:p text:style-name="P253">Deployments completed so far under IFUSE show good evidence of active and effective engagement between institutions, both during the deployment and<text:s/>in a significant number of cases, beyond this, towards an on-going dialogue on the future needs of the beneficiary. There is some evidence that IFUSE is being utilised not only as a stand-alone resource, but as an entry stage for OGDs with the capacity to<text:s/>take on longer term relationships with partner countries. IFUSE was identified as having particular merit as a testing ground to scope the potential for longer term support that in most cases, would be taken forward by another mechanism or third party better suited to medium term support. In this respect, IFUSE can be considered to serve a risk reduction function in such cases, increasingly the effectiveness of subsequent work.<text:s/></text:p>
            <text:p text:style-name="P254"><text:span text:style-name="T255">Indicator<text:s/></text:span><text:span text:style-name="T256">3.2: Number/proportion of professionals participating in IFUSE who n</text:span><text:span text:style-name="T257">ote emergence of a peer to peer network (where assignment ToRs allow).</text:span></text:p>
            <text:p text:style-name="P258"><text:span text:style-name="T259">Moderately exceeded<text:s/></text:span><text:span text:style-name="T260">The IFUSE BC noted that an additional benefit of IFUSE over the status quo could be the emergence of informal peer networks across OGDs and partner countries. By Nov</text:span><text:span text:style-name="T261">ember 2012, 25% of IFUSE participants should report having experienced this emergence and active involvement in it. As at October 2012, this indicator was delivering in 75% of cases.</text:span></text:p>
            <text:p text:style-name="P262">Feedback forms from participants and evidence gained through the course of interviews conducted for this AR, there was mixed evidence on the emergence of networks beyond the duration of the bilateral deployment and almost no evidence of relationships emerging beyond the direct bilateral exchanges.</text:p>
            <text:p text:style-name="P263"><text:span text:style-name="T264">In interviews with some partne</text:span><text:span text:style-name="T265">r country representatives – notably Mozambique and Rwanda – informal exchanges of emails and documents had extended beyond the deployment and this was greatly appreciated. Indeed, in a number of cases, the appetite for further developing this kind of conta</text:span><text:span text:style-name="T266">ct was strong (one interview participant suggested a mechanism for peer-review of reports/documents would be particularly helpful). However, in the two instances noted here, IFUSE could be said to have further facilitated the network, but it was not the<text:s/></text:span><text:span text:style-name="T267">ca</text:span><text:span text:style-name="T268">use<text:s/></text:span><text:span text:style-name="T269">of the emergence – these relationships already existed prior to IFUSE.</text:span></text:p>
            <text:p text:style-name="P270">In other cases, the end of the deployment signalled the end of the relationship with OGD representatives on the deployment issue.<text:s/></text:p>
            <text:p text:style-name="P271">Evidence of peer-to-peer learning at a beneficiary<text:s/>level, is weak. Only one interviewee noted the emergence of a network beyond the bilateral deployment experience – noting the usefulness of attending a conference in London where there was the opportunity to engage with other African governments facing similar issues (although it was not clear if these exchanges were with other IFUSE beneficiaries).<text:s/></text:p>
            <text:p text:style-name="P272"><text:span text:style-name="T273">Indicator<text:s/></text:span><text:span text:style-name="T274">3.3: Usage of knowledge management mechanism/instrument</text:span><text:span text:style-name="T275"><text:s/></text:span></text:p>
            <text:p text:style-name="P276">Not achieved. No milestone identified.<text:s/></text:p>
            <text:p text:style-name="P277"><text:span text:style-name="T278">Substantially did not meet expectation</text:span><text:s/>The IFUSE BC<text:s/>envisaged an on-line forum of IFUSE users, through which lessons learned could be captured and experience shared. This has proved to be difficult to establish, with a page on the DFID website utilised as a holding solution.<text:s/></text:p>
            <text:p text:style-name="P279">Output summary</text:p>
            <text:p text:style-name="P280">Excluding the final indicator, success against this output has exceeded expectations. However, it is noted that the identified milestone for indicator 3.1 (addition to a zero base) is not stretching. Peer-to-peer knowledge sharing is of a high quality and although tending to be within the confines of the deployment in most cases, instances of productive on-going relationships were found. Within these bilateral engagements, the most successful are those relationships that existed pre-IFUSE.</text:p>
            <text:p text:style-name="P281">The AR found limited evidence of<text:s/>knowledge sharing amongst IFUSE participants or an emerging peer-to-peer network at beneficiary level (i.e. beyond the bilateral exchange).</text:p>
            <text:p text:style-name="P282">Whilst the absence of a beneficiary to beneficiary network is partly due to the lack of a knowledge exchange, the MA has done little to fill this void and as such, there have been lost opportunities for lesson-learning and knowledge-building, reducing the spill overs from individual deployments.<text:s/></text:p>
            <text:p text:style-name="P283">The overall rating for this output reflects the weak level of global coherence with respect to knowledge management, feedback and internal programme refinement mechanisms.</text:p>
            <text:p text:style-name="P284">Recommendations: <text:s/></text:p>
            <text:list text:style-name="LFO5" text:continue-numbering="true">
              <text:list-item>
                <text:p text:style-name="P285">MA to clarify with DFID Management team (by end March 2013) their interpretation of relationships directly attributable (‘generated as a result of’) to the IFUSE mechanism. DFID to consider if MA reporting has so far been in line with the intention of the indicator and if a modification of the indicator is necessary to accurately reflect IFUSE’s additionality.<text:s/></text:p>
              </text:list-item>
              <text:list-item>
                <text:p text:style-name="P286">The ‘high quality’ aspect of the output is not captured in indicators. The logframe would benefit from a specific indicator that defines assignment quality in terms of application to more than one IFUSE deployment, to capture potential for relevant lesson-learning or programme refinements. DFID Management team to consider by end March 2013.</text:p>
              </text:list-item>
              <text:list-item>
                <text:p text:style-name="P287"><text:span text:style-name="T288">To support reporting against the proposed indicator at point B, the coordination of lesson-learning across deployments/between OGDs/country partners needs to be strengthened and better communicated b</text:span><text:span text:style-name="T289">y the MA, even in the absence of the formal on-line network previously envisaged. MA to provide specific update on this element as part of the second quarterly report of 2013.</text:span></text:p>
              </text:list-item>
            </text:list>
            <text:p text:style-name="P290"/>
            <text:p text:style-name="P291">Impact Weighting (%): 20</text:p>
            <text:p text:style-name="Normal"><text:span text:style-name="T292">Revised since last Annual Review?<text:s/></text:span><text:span text:style-name="T293">Yes – see<text:s/></text:span><text:span text:style-name="T294">explanation at output 4 below</text:span></text:p>
            <text:p text:style-name="P295"/>
            <text:p text:style-name="Normal"><text:span text:style-name="T296">Risk: <text:s/></text:span><text:span text:style-name="T297">Medium</text:span></text:p>
            <text:p text:style-name="Normal"><text:span text:style-name="T298">Revised since last Annual Review?<text:s/></text:span><text:span text:style-name="T299">No</text:span></text:p>
            <text:p text:style-name="P300"/>
          </table:table-cell>
        </table:table-row>
      </table:table>
      <text:p text:style-name="Normal"/>
      <text:p text:style-name="Normal"/>
      <table:table table:style-name="Table301">
        <table:table-columns>
          <table:table-column table:style-name="TableColumn302"/>
        </table:table-columns>
        <table:table-row table:style-name="TableRow303">
          <table:table-cell table:style-name="TableCell304">
            <text:h text:style-name="Heading2" text:outline-level="2"><text:span text:style-name="T305">Output 4: Emergence of collaborative approach across OGDs participating in IFUSE in their support to investment climate in IFUSE participating countries.</text:span></text:h>
          </table:table-cell>
        </table:table-row>
        <table:table-row table:style-name="TableRow306">
          <table:table-cell table:style-name="TableCell307">
            <text:p text:style-name="P308"><text:span text:style-name="T309">Output 4 score<text:s/></text:span><text:span text:style-name="T310">and performance description: <text:s/>Not scored<text:s/></text:span><text:span text:style-name="T311">(5% weighting added to output 3</text:span><text:span text:style-name="T312">)</text:span></text:p>
          </table:table-cell>
        </table:table-row>
        <table:table-row table:style-name="TableRow313">
          <table:table-cell table:style-name="TableCell314">
            <text:p text:style-name="P315">Progress against expected results:<text:s/></text:p>
            <text:p text:style-name="P316"><text:span text:style-name="T317">Indicator<text:s/></text:span><text:span text:style-name="T318">4.1: Proportion of assignments that are coordinated between OGDs before deployment to expert.</text:span></text:p>
            <text:p text:style-name="P319"><text:span text:style-name="T320">Not achieved</text:span><text:span text:style-name="T321"><text:s/>The Strategic Case for IFUSE</text:span><text:span text:style-name="T322"><text:s/>noted that the facility would offer an opportunity to strengthen OGD cooperation with respect to learning opportunities (BC, p.6) in order to present a solid, cross-HMG ‘offer’ to partner countries on IC issues.<text:s/></text:span></text:p>
            <text:p text:style-name="P323">The target for pre-deployment coordination<text:s/>(understood here as the process of assessing the pool of HMG expertise and collaboratively selecting the most appropriate resource) at the AR point was identified in the logframe as 100%. The most recent IFUSE logframe (November 2012) reports 0% of assignments subject to coordination.</text:p>
            <text:p text:style-name="P324">Likely reasons for the failure against this indicator surround the nature of requests, which when narrow, are likely to sit best with one particular OGD. <text:s/>Further, the short deployment and lead-in times may mean that coordination of resources has been too complex to facilitate multi-OGD deployments at this stage.</text:p>
            <text:p text:style-name="P325"><text:span text:style-name="T326">Indicator<text:s/></text:span><text:span text:style-name="T327">4.2: Proportion of assignments that have follow-up support from another HMG team</text:span></text:p>
            <text:p text:style-name="P328"><text:span text:style-name="T329">Not achieved</text:span><text:span text:style-name="T330"><text:s/>In support of lesson-learning, broader collaboration and impro</text:span><text:span text:style-name="T331">ved service delivery to partner countries, the IFUSE logframe targeted 25% of deployments to have benefitted from the follow-up support of a different OGD. By the end of the second quarter (November 2012), no assignments have had follow-up support from ano</text:span><text:span text:style-name="T332">ther HMG team.</text:span></text:p>
            <text:p text:style-name="P333">Quarterly reports note that this is a result of the absence of an opportunity to do so. Indeed, in the process of undertaking this review, it is not immediately clear how the involvement of another HMG team with a different skills set might<text:s/>add value to the process. If this were the case, it may serve as an indicator that the original ToRs were incomplete, or that the additional HMG support is separate enough in subject matter to constitute a further deployment.</text:p>
            <text:p text:style-name="P334">Output summary</text:p>
            <text:p text:style-name="P335">The difficulty<text:s/>of reporting against these indicators suggests that they are not well-defined and the channels through which a collaborative OGD approach to supporting IFUSE country partners are not well understood.<text:s/></text:p>
            <text:p text:style-name="P336">Further, it is not clear that this output could not be<text:s/>sufficiently captured (perhaps with slight modification) or can be independently distinguished, from output 3.</text:p>
            <text:p text:style-name="P337">As such, the Review team conclude that the output (as currently defined) is not a sufficiently critical component of success to warrant the individual effort or resource required to improve performance.<text:s/></text:p>
            <text:p text:style-name="P338"><text:line-break/>Recommendations:<text:s/></text:p>
            <text:p text:style-name="P339"/>
            <text:list text:style-name="LFO5" text:continue-numbering="true">
              <text:list-item>
                <text:p text:style-name="P340">The contribution of cross-OGD collaboration to supporting IC reform activities would be better captured by noting the instances in which the deployed experts had successfully called on wider HMG expertise during their deployment or in the post-deployment stage. This indicator could contribute to the achievement of output 3 (noting that the current output weighting is in breach of DFID internal reporting requirements, with a minimum output weighting of 10%). DFID Management team to consider and make any necessary logframe changes by end March 2013, agreeing reporting standard with MA.</text:p>
              </text:list-item>
            </text:list>
            <text:p text:style-name="P341"/>
            <text:p text:style-name="P342">Impact Weighting (%): 0<text:s/></text:p>
            <text:p text:style-name="P343"/>
            <text:p text:style-name="Normal"><text:span text:style-name="T344">Revised since last Annual Review?<text:s/></text:span><text:span text:style-name="T345">Yes</text:span></text:p>
            <text:p text:style-name="P346"/>
            <text:p text:style-name="Normal"><text:span text:style-name="T347">Risk: <text:s/></text:span><text:span text:style-name="T348">N/A</text:span></text:p>
            <text:p text:style-name="Normal"><text:span text:style-name="T349">Revised since last An</text:span><text:span text:style-name="T350">nual Review?<text:s/></text:span><text:span text:style-name="T351">Yes (from Medium)</text:span></text:p>
            <text:p text:style-name="P352"/>
          </table:table-cell>
        </table:table-row>
      </table:table>
      <text:h text:style-name="P353" text:outline-level="2"/>
      <text:p text:style-name="P354"/>
      <text:h text:style-name="P355" text:outline-level="2">Section B: Results and Value for Money.</text:h>
      <text:p text:style-name="Normal"/>
      <table:table table:style-name="Table356">
        <table:table-columns>
          <table:table-column table:style-name="TableColumn357"/>
        </table:table-columns>
        <table:table-row table:style-name="TableRow358">
          <table:table-cell table:style-name="TableCell359">
            <text:h text:style-name="Heading2" text:outline-level="2"><text:span text:style-name="T360">1. <text:s/>Progress and results</text:span></text:h>
          </table:table-cell>
        </table:table-row>
        <table:table-row table:style-name="TableRow361">
          <table:table-cell table:style-name="TableCell362">
            <text:p text:style-name="P363">1.1 <text:s/>Has the logframe been updated since last review?<text:s/></text:p>
            <text:p text:style-name="P364"><text:span text:style-name="T365">Yes</text:span><text:span text:style-name="T366"><text:s/>– as outlined in the above section, the 5% weighting assigned to output 4 has been added to<text:s/></text:span><text:span text:style-name="T367">output 3, as output 4 is not considered to be well enough understood or sufficiently reportable to warrant a separate output (see further elaboration above).<text:s/></text:span></text:p>
            <text:p text:style-name="P368">Recommendations for logframe modifications have been made as part of this Review.</text:p>
            <text:p text:style-name="P369"><text:span text:style-name="T370">1.2 <text:s/>Overall Ou</text:span><text:span text:style-name="T371">tput Score and Description: <text:s/></text:span><text:span text:style-name="T372">A+ Outputs moderately exceeded expectation</text:span></text:p>
            <text:list text:style-name="LFO8" text:continue-numbering="true">
              <text:list-item>
                <text:list>
                  <text:list-item>
                    <text:p text:style-name="P373"><text:s/>Direct feedback from beneficiaries</text:p>
                  </text:list-item>
                </text:list>
              </text:list-item>
            </text:list>
            <text:p text:style-name="P374"/>
            <text:p text:style-name="P375">This Annual Review was conducted over a 10 day period between 3-12 December by DFID officials with no direct responsibilities for the IFUSE<text:s/>program. Officials conducted interviews with a representative sample of 20 stakeholders in the IFUSE programme (including country partners, deployed experts, OGDs and the IFUSE management team). Formal written beneficiary and expert feedback gathered via post-deployment surveys was also reviewed.</text:p>
            <text:p text:style-name="P376">Overall, stakeholder feedback for the IFUSE programme was very positive – both how the mechanism functions and as an effective and quality resource to support investment climate reform in DFID partner countries.<text:s/></text:p>
            <text:p text:style-name="P377">The reduction in administrative burden attracted particular praise, with country partner beneficiaries and OGD experts alike commenting on the professionalism of the service delivered by MA. Further, the financial reimbursement arrangements have clearly had<text:s/>an impact on OGDs’ enthusiasm for IFUSE, with many reporting that the removal of the administrative obstacles paved the way for the benefits of the programme to be communicated to senior colleagues more clearly.</text:p>
            <text:p text:style-name="P378">Amongst users, there was unanimous acknowledgement of and appreciation for the quality of the support offered by deployed experts. Many country partners noted the highly relevant skills sets and in particular, the first-hand experience of experts in tackling the kinds of issues colleagues in partner countries were faced with.</text:p>
            <text:p text:style-name="P379">On the whole, whilst most beneficiaries and users considered the IFUSE programme to be in line with the overall objective of supporting investment climate reform, they were not able to point to specific instances of impact, noting that achieving the outcome would be an incremental process.</text:p>
            <text:p text:style-name="P380">The high level of satisfaction with productivity of the deployments resulted in many partner countries requesting further and longer visits. Whilst OGD experts were keen to accommodate further<text:s/>requests where possible, most saw the short-term nature of the deployments as an attractive and flexible attribute, allowing them to make the case with their home department more easily and manage their primary work commitments.</text:p>
            <text:p text:style-name="P381">Both the DFID team and MA<text:s/>noted the on-going challenge of securing sufficient supply of expertise. Whilst a small number of OGDs had been very forthcoming and flexible in their support, other OGDs had been harder to reach, despite considerable effort.</text:p>
            <text:p text:style-name="P382"/>
          </table:table-cell>
        </table:table-row>
        <table:table-row table:style-name="TableRow383">
          <table:table-cell table:style-name="TableCell384">
            <text:p text:style-name="P385"><text:span text:style-name="T386">1.4 <text:s/>Summary of overall prog</text:span><text:span text:style-name="T387">ress</text:span></text:p>
            <text:p text:style-name="P388">Overall, IFUSE has been performing very well and is assessed as having achieved the majority of the November 2012 milestones. The overall high score is due mainly due to impressive performance against output 1, where expectations have been exceeded. Performance against the remaining outputs has not been so strong, although broadly satisfactory.</text:p>
            <text:p text:style-name="P389">Output 1 broadly reflects the quality of the expertise that has been provided, which has been very well received by users and resulted in a very strong performance against this output.</text:p>
            <text:p text:style-name="P390">Output 2 captures the administrative functionality of the IFUSE mechanism. Performance against the indicators here has exceeded targets for the end of the period. All users commented on the efficiency of the mechanism and the professionalism of the MA delivery. A particular area of weakness is the technical assistance training, that may be accounted for by a skills gap at MA. This function is currently being met by OGDs and DFID country offices. This situation will have to be addressed going forward.</text:p>
            <text:p text:style-name="P391">Output 3 reflects the knowledge exchange function of IFUSE beyond the individual deployment. Progress here has been patchy. Success in this area is largely determined by the resource and/or enthusiasm of the OGD and DFID country office.<text:s/>Where this has been abundant, individual deployments have resulted in a wider benefit – such as the BRDO-led conference in London, which attracted particular praise amongst partner country representatives. An issue of concern is the limited evidence of an<text:s/>active MA contribution to the achievement of this output. Better performance against indicators under this output have the potential to make a bigger contribution to the success of the program as a whole, by increasing end user and OGD satisfaction with IFUSE. As such, the AR process concludes that the weighting assigned to this output is appropriate.</text:p>
            <text:p text:style-name="P392">It is recommended that output 4 indicators are modified and integrated into output 3 (see output 4 summary above).</text:p>
            <text:p text:style-name="P393"/>
          </table:table-cell>
        </table:table-row>
        <table:table-row table:style-name="TableRow394">
          <table:table-cell table:style-name="TableCell395">
            <text:p text:style-name="P396"><text:span text:style-name="T397"><text:s/></text:span><text:span text:style-name="T398">1.5 <text:s/></text:span><text:span text:style-name="T399">Key challenges</text:span></text:p>
            <text:p text:style-name="P400">The Annual Review<text:s/>has identified a number of key challenges that are not necessarily well-captured by the logframe. These include:</text:p>
            <text:p text:style-name="P401"><text:span text:style-name="T402">Securing supply</text:span><text:span text:style-name="T403"><text:s/>– supply of experts has been secured through a relatively narrow set of OGDs. Whilst interviewee feedback suggests that there m</text:span><text:span text:style-name="T404">ay be appetite for the programme at expert level, to translate this to actual deployments means securing senior-level buy-in and the approval of middle management to release resources. Up to now, strategies employed by the MA and the DFID management team h</text:span><text:span text:style-name="T405">ave had limited success and may point to the need to better articulate an alignment between OGD interests and the objectives of IFUSE.<text:s/></text:span></text:p>
            <text:p text:style-name="P406"><text:span text:style-name="T407">Securing demand</text:span><text:span text:style-name="T408"><text:s/>– A key challenge facing IFUSE is a lack of clarity around how country offices and partner countries can</text:span><text:span text:style-name="T409"><text:s/>integrate the short-term assignment model of IFUSE into their strategic approach. To some extent, interviewees gave the impression that use of IFUSE by partners had been opportunistic and in part dependent upon accessing knowledge of IFUSE’s existence thr</text:span><text:span text:style-name="T410">ough a DFID country office. Whilst the opportunistic element is not necessarily a significant concern, given the nature of IFUSE as a reactive resource that can respond to immediate need, a challenge to be addressed going forward is how to cut down on the<text:s/></text:span><text:span text:style-name="T411">number of ‘chance’ elements with regard to accessing the service.<text:s/></text:span></text:p>
            <text:p text:style-name="P412"><text:span text:style-name="T413">Output to outcome</text:span><text:span text:style-name="T414"><text:s/>– Whilst the programme is still in its infancy, a forthcoming challenge lies around how to demonstrate the contribution of short term assignments to the achievement of out</text:span><text:span text:style-name="T415">come and impact. As currently articulated, the IFUSE program could continue to perform very well on an output-level basis and less well at an outcome level. Contributing to this, there is a risk that country partner beneficiaries consider IFUSE as an addit</text:span><text:span text:style-name="T416">ional channel of securing TA resources without a strong link to specific IC outcomes (discussed further at section 4).</text:span></text:p>
            <text:p text:style-name="P417"/>
          </table:table-cell>
        </table:table-row>
        <table:table-row table:style-name="TableRow418">
          <table:table-cell table:style-name="TableCell419">
            <text:p text:style-name="P420">1.6 <text:s/>Annual Outcome Assessment</text:p>
            <text:p text:style-name="P421"><text:span text:style-name="T422">Outcome:<text:s/></text:span><text:span text:style-name="T423">Improved design and implementation of Investment Climate Reform</text:span></text:p>
            <text:p text:style-name="P424">Indicators:</text:p>
            <text:p text:style-name="P425">With just 11 deployments completed so far, an assessment of delivery against outcome indicators is approached with a degree of caution. Whilst the indicators are all showing as broadly on track, the extent to which the individual activities can legitimately said to be contributing to improved design and implementation of IC reform programmes is too early to judge.<text:s/></text:p>
            <text:list text:style-name="LFO9" text:continue-numbering="true">
              <text:list-item>
                <text:p text:style-name="P426">Number and proportion of IFUSE recipients who note additional TA benefits from HMG involvement</text:p>
              </text:list-item>
            </text:list>
            <text:p text:style-name="P427"><text:span text:style-name="T428">On track<text:s/></text:span><text:span text:style-name="T429">Against a headline target to improve each year (zero base),</text:span><text:span text:style-name="T430"><text:s/>5 out of 8 (63%) beneficiaries noted additional TA benefits from HMG involvement. This is a good foundation on which to build and suggests that the strategic case that IFUSE provides unique added value is likely to be justified. Interviews conducted as pa</text:span><text:span text:style-name="T431">rt of this Annual Review suggests early evidence that the additionality and value addition of IFUSE has at least two components: a.) Expertise provided by OGD staff with specialist skills and importantly, front line experience, translates into the delivery</text:span><text:span text:style-name="T432"><text:s/>of effective outputs and b.) early evidence suggests that the funding structure of IFUSE allows OGDs to do more international outreach work and does not substitute existing activities.</text:span></text:p>
            <text:list text:style-name="LFO9" text:continue-numbering="true">
              <text:list-item>
                <text:p text:style-name="P433">Quality of institutional relationships and engagement between OGDs and<text:s/>partner government departments.</text:p>
              </text:list-item>
            </text:list>
            <text:p text:style-name="P434"><text:span text:style-name="T435">On track<text:s/></text:span><text:span text:style-name="T436">Based on completed user surveys, 40% of beneficiaries strongly agreed that following the IFUSE deployment, the strength of their relationship with the UK Government Department had improved; 40% agreed and 20% remai</text:span><text:span text:style-name="T437">ned neutral. Whilst early performance against this indicator is good, further work will be needed to establish whether or not reported satisfaction levels represent a judgement based on a new relationship or new activities, or if this indicator is capturin</text:span><text:span text:style-name="T438">g the strength of existing relationships.</text:span></text:p>
            <text:list text:style-name="LFO9" text:continue-numbering="true">
              <text:list-item>
                <text:p text:style-name="P439"><text:span text:style-name="T440">Number of policy/legislation/procedures/reform proposals approved by partner governments which were supported by IFUSE</text:span></text:p>
              </text:list-item>
            </text:list>
            <text:p text:style-name="P441"><text:span text:style-name="T442">On track<text:s/></text:span><text:span text:style-name="T443">Seven out of eight responding beneficiaries have reported approving policy or legislat</text:span><text:span text:style-name="T444">ion proposals that have benefitted from IFUSE support in the development stage.<text:s/></text:span></text:p>
            <text:p text:style-name="P445"/>
            <text:p text:style-name="P446">Summary</text:p>
            <text:p text:style-name="P447"><text:line-break/>Whilst an assessment of outcome performance after 11 deployments can only be partial, there is scope to make some broad strategic observations. Whilst in the short term, generating sufficient supply and demand is a key priority, this cannot be at the expense of a strong link to IC reform – this must be established early and cannot be introduced or engineered retrospectively.<text:s/></text:p>
            <text:p text:style-name="P448"/>
            <text:p text:style-name="P449">In its current form, the logframe is established in a way in which output performance can continue to be good, but where the outcome performance is less clear. Whilst this might be a short-run issue, there are steps to be taken (in line with the logframe modification recommendations made here) that can help capture emerging evidence of impact.</text:p>
            <text:p text:style-name="P450"/>
            <text:p text:style-name="P451">For IFUSE to become more than the sum of its parts, the output/outcome link must be a key driver of ToR development.</text:p>
          </table:table-cell>
        </table:table-row>
      </table:table>
      <text:p text:style-name="Normal"/>
      <text:p text:style-name="Normal"/>
      <table:table table:style-name="Table452">
        <table:table-columns>
          <table:table-column table:style-name="TableColumn453"/>
        </table:table-columns>
        <table:table-row table:style-name="TableRow454">
          <table:table-cell table:style-name="TableCell455">
            <text:h text:style-name="Heading2" text:outline-level="2"><text:span text:style-name="T456">2. <text:s/>Costs and timescale</text:span></text:h>
          </table:table-cell>
        </table:table-row>
        <table:table-row table:style-name="TableRow457">
          <table:table-cell table:style-name="TableCell458">
            <text:p text:style-name="P459">2.1 <text:s/>Is the project on-track against financial forecasts: <text:s/></text:p>
            <text:p text:style-name="P460"/>
            <text:p text:style-name="Normal"><text:span text:style-name="T461">No</text:span><text:span text:style-name="T462"><text:s/>Forecasting of IFUSE costs has two components – one relating to fees of the MA (a fixed monthly management fee, plus an amount per deployment) and one relating to direct deployment expenses (‘Managed fund’ - e.g. travel and salaries). MA costs are somew</text:span><text:span text:style-name="T463">hat more predictable than deployment expenses and can be forecast with greater accuracy, resulting in just a small deviation for planned expenditure, mainly accounted for by the cancellation of a deployment.<text:s/></text:span></text:p>
            <text:p text:style-name="P464"/>
            <text:p text:style-name="P465">Managed fund costs show greater variance, with<text:s/>actual expenditure currently running at only half of planned expenditure. This is accounted for by delays in submission of expense invoices from OGDs, with around 65% of the £34,150 underspend accounted for by invoices outstanding from quarter two. As such, and given the early stage of the programme, there is not considered to be a significant issue of backlog, although this should be monitored in coming months.</text:p>
            <text:p text:style-name="P466"/>
            <text:p text:style-name="P467">Table 1: Planned and actual expenditure to date</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rows-spanned="2">
                  <text:p text:style-name="P477"/>
                </table:table-cell>
                <table:table-cell table:style-name="TableCell478" table:number-columns-spanned="5">
                  <text:p text:style-name="P479">Year to date (October 2012)</text:p>
                </table:table-cell>
                <table:covered-table-cell/>
                <table:covered-table-cell/>
                <table:covered-table-cell/>
                <table:covered-table-cell/>
              </table:table-row>
              <table:table-row table:style-name="TableRow480">
                <table:covered-table-cell>
                  <text:p text:style-name="P481"/>
                </table:covered-table-cell>
                <table:table-cell table:style-name="TableCell482">
                  <text:p text:style-name="P483">Planned</text:p>
                </table:table-cell>
                <table:table-cell table:style-name="TableCell484">
                  <text:p text:style-name="P485">Actual</text:p>
                </table:table-cell>
                <table:table-cell table:style-name="TableCell486">
                  <text:p text:style-name="P487">Actual as a % of total IFUSE costs</text:p>
                </table:table-cell>
                <table:table-cell table:style-name="TableCell488">
                  <text:p text:style-name="P489">Difference<text:tab/></text:p>
                </table:table-cell>
                <table:table-cell table:style-name="TableCell490">
                  <text:p text:style-name="P491">%variation (actual on planned)</text:p>
                </table:table-cell>
              </table:table-row>
              <table:table-row table:style-name="TableRow492">
                <table:table-cell table:style-name="TableCell493">
                  <text:p text:style-name="P494">MA total costs</text:p>
                  <text:p text:style-name="P495">(MA monthly fee and deployment fees)</text:p>
                </table:table-cell>
                <table:table-cell table:style-name="TableCell496">
                  <text:p text:style-name="P497">£75,391</text:p>
                </table:table-cell>
                <table:table-cell table:style-name="TableCell498">
                  <text:p text:style-name="P499">£71,341</text:p>
                </table:table-cell>
                <table:table-cell table:style-name="TableCell500">
                  <text:p text:style-name="P501">65%</text:p>
                </table:table-cell>
                <table:table-cell table:style-name="TableCell502">
                  <text:p text:style-name="P503">£4,050</text:p>
                </table:table-cell>
                <table:table-cell table:style-name="TableCell504">
                  <text:p text:style-name="P505">-5%</text:p>
                </table:table-cell>
              </table:table-row>
              <table:table-row table:style-name="TableRow506">
                <table:table-cell table:style-name="TableCell507">
                  <text:p text:style-name="P508">Managed fund total costs</text:p>
                  <text:p text:style-name="Normal"><text:span text:style-name="T509">(Deployment expenses – travel, expert salaries, etc)</text:span></text:p>
                </table:table-cell>
                <table:table-cell table:style-name="TableCell510">
                  <text:p text:style-name="P511">£72,481</text:p>
                </table:table-cell>
                <table:table-cell table:style-name="TableCell512">
                  <text:p text:style-name="P513">£38,331</text:p>
                </table:table-cell>
                <table:table-cell table:style-name="TableCell514">
                  <text:p text:style-name="P515">35%</text:p>
                </table:table-cell>
                <table:table-cell table:style-name="TableCell516">
                  <text:p text:style-name="P517">£34,150</text:p>
                </table:table-cell>
                <table:table-cell table:style-name="TableCell518">
                  <text:p text:style-name="P519">-47%</text:p>
                </table:table-cell>
              </table:table-row>
              <table:table-row table:style-name="TableRow520">
                <table:table-cell table:style-name="TableCell521">
                  <text:p text:style-name="P522">Total IFUSE costs</text:p>
                </table:table-cell>
                <table:table-cell table:style-name="TableCell523">
                  <text:p text:style-name="P524">£147,872</text:p>
                </table:table-cell>
                <table:table-cell table:style-name="TableCell525">
                  <text:p text:style-name="P526">£109, 672</text:p>
                </table:table-cell>
                <table:table-cell table:style-name="TableCell527">
                  <text:p text:style-name="P528">100%</text:p>
                </table:table-cell>
                <table:table-cell table:style-name="TableCell529">
                  <text:p text:style-name="P530">£38,200</text:p>
                </table:table-cell>
                <table:table-cell table:style-name="TableCell531">
                  <text:p text:style-name="P532">-26%</text:p>
                </table:table-cell>
              </table:table-row>
            </table:table>
            <text:p text:style-name="P533"/>
            <text:p text:style-name="P534"/>
            <text:p text:style-name="P535">A breakdown of individual deployment-specific planned budget and actual expenditure reveals that at a headline level, per deployment basis, forecasts are broadly in line with<text:s/>actual costs. Where a variance between expected and actual costs exists, actual costs are on average, 94% of the expected cost. There is room for improvement in the forecasting of cost composition, in particular on the estimate of expert salaries, which were found to be overestimated on average compared to actual costs.</text:p>
            <text:p text:style-name="P536"/>
            <text:list text:style-name="LFO10" text:continue-numbering="true">
              <text:list-item>
                <text:list>
                  <text:list-item>
                    <text:p text:style-name="P537"><text:s/>Key cost drivers<text:s/></text:p>
                  </text:list-item>
                </text:list>
              </text:list-item>
            </text:list>
            <text:p text:style-name="P538"/>
            <text:p text:style-name="P539">As presented in table 1, the majority (slightly over 65%) of costs incurred to date have been fees payable to the MA. This profile is likely to change over time as the expense invoices of the deployed experts are settled (see section 2.1 above). Further, as the monthly fee is fixed, an increase in the number of deployments will result in a decrease in total MA fees per deployment.<text:s/></text:p>
            <text:p text:style-name="P540"/>
            <text:p text:style-name="P541">As anticipated in the BC, the two key cost drivers in the managed fund component are i) travel costs (including flights and accommodation) and ii) the costs payable by IFUSE for reimbursement of expert salaries to OGDs. An examination of available data found that travel costs accounted for between 30-50% of the total expenses (excluding management fee) for outward deployments. On the same basis, expert salaries account for 40-80% of total expenses.</text:p>
            <text:p text:style-name="P542"/>
            <text:p text:style-name="P543">The MA has complied with agreements on travel policies, with cost effective flights secured where<text:s/>possible. It should be noted that MA’s ability to secure the best value travel options is limited to an extent by the deployment lead-in times, some of which have been very short. This quick deployment turnaround is identified as a strong benefit of the IFUSE programme, although this does have cost implications.</text:p>
            <text:p text:style-name="P544"/>
            <text:p text:style-name="P545">2.3 <text:s/>Is the project on-track against original timescale: <text:s/></text:p>
            <text:p text:style-name="P546"/>
            <text:p text:style-name="Normal"><text:span text:style-name="T547">No</text:span><text:span text:style-name="T548"><text:s/>It was the aspiration of the DFID Management team and MA that 30 deployments would be completed by the anniversary of the programme<text:s/></text:span><text:span text:style-name="T549">(although this is not reflected in the reporting logframe). On a linear schedule, this would mean that at nine months into the program, around 22 deployments would have been achieved. With 11 deployments completed so far and a further 15 at a development s</text:span><text:span text:style-name="T550">tage (seven assignment ToRs are now agreed and a further eight are subject to active and on-going discussion), meeting the 30 target will be challenging. However, there is evidence that the pace of deployments is increasing, so it remains feasible that the</text:span><text:span text:style-name="T551"><text:s/>target can be reached by end March 2013.</text:span></text:p>
            <text:p text:style-name="P552"/>
          </table:table-cell>
        </table:table-row>
      </table:table>
      <text:p text:style-name="Normal"/>
      <text:p text:style-name="Normal"/>
      <table:table table:style-name="Table553">
        <table:table-columns>
          <table:table-column table:style-name="TableColumn554"/>
        </table:table-columns>
        <table:table-row table:style-name="TableRow555">
          <table:table-cell table:style-name="TableCell556">
            <text:h text:style-name="Heading2" text:outline-level="2"><text:span text:style-name="T557">3. <text:s/>Evidence and Evaluation</text:span></text:h>
          </table:table-cell>
        </table:table-row>
        <table:table-row table:style-name="TableRow558">
          <table:table-cell table:style-name="TableCell559">
            <text:p text:style-name="P560">3.1 <text:s/>Assess any changes in evidence and implications for the project</text:p>
            <text:p text:style-name="P561">A risk identified in the IFUSE ToC (BC, p.10) was that UK expertise may not translate well to a developing<text:s/>country context. Evidence from interviews conducted and data examined suggests this is not the case. This is true not just for those deployed experts with previous developing country experience, but across the board. This finding is likely to have contributed significantly to the strong performance noted against output 1.</text:p>
            <text:p text:style-name="P562">This Review found no evidence that the IFUSE programme is currently leading to greater competition in the market for investment climate technical expertise (BC, p.10). The ToC notes that this is important because competition would drive up quality of service provision. Whilst absence of this evidence will not affect the delivery of IFUSE itself, it may reduce the spill-over benefits of the programme (which were not quantified in the BC). The impact of the competition effect not materialising may be in-built into the IFUSE programme. In no instance did the Review find that the service provided by IFUSE was in direct competition with an alternative provider, so is unlikely to have been known to the market to stimulate a response.</text:p>
            <text:p text:style-name="P563">This Review does not conclude that the impact of IFUSE on competition is zero, only that in the first year of operation and with such a small number of deployments, it is too early to be confident about the existence of evidence in this regard.<text:s/></text:p>
            <text:p text:style-name="P564">It is possible that over time, the quality driver in service provision will prove not to be a strong competition effect (again, given the relatively small size of the IFUSE resource), but a strong consumer effect, with partner countries making high quality demands of their service providers.<text:s/></text:p>
            <text:p text:style-name="P565"><text:span text:style-name="T566">Evidence relating to supply and demand issues is discussed under section 1.5.</text:span></text:p>
            <text:p text:style-name="P567"><text:span text:style-name="T568">3.2 Where</text:span><text:span text:style-name="T569"><text:s/>an evaluation is planned what progress has been made?</text:span></text:p>
            <text:p text:style-name="P570">Following advice from DFID’s Evaluation Department and given the relatively small size of the IFUSE resource, an evaluation will be carried out alongside the Project Completion Review at the end of the programme in 2015. To supplement this, the current Annual Review has involved extensive interviews with IFUSE stakeholders, leading to a number of recommendations (summarised at Annex A).</text:p>
            <text:p text:style-name="P571">In particular, this Review makes a number of recommendations relating to the quality of reporting currently being undertaken on the IFUSE programme that must be addressed<text:s/>in order to allow a better understanding of the way IFUSE is working and its potential impacts. These recommendations have three elements – the specification of the reporting metrics by the DFID Management team, the quality of data gathering conducted by<text:s/>the MA against these and its subsequent use by both parties.<text:s/></text:p>
            <text:p text:style-name="P572"><text:span text:style-name="T573">Elements of the logframe as it stands are geared towards answering whether or not the deployment was considered ‘good’ (broadly defined) with a binary response. This has the result that<text:s/></text:span>data collection for the logframe is not as informative as it could be for Annual Review purposes or for refining the programme.<text:span text:style-name="T574"><text:s/>It is clear from interviews and the post-deployment feedback forms that there is a richer body of detail to be tapped into that is curre</text:span><text:span text:style-name="T575">ntly not well reflected in the reporting requirements. In particular,<text:s/></text:span>a better communication of the IC-specific angle (to users and OGD experts) may be needed in order to avoid reporting against a generic TC expectation.<text:s/></text:p>
            <text:p text:style-name="P576">Further, through interviews with experts, users of IFUSE and the MA, it is clear that there are a number of feedback gaps in the IFUSE model that may be resulting in missed opportunities for lesson learning. This is particularly the case in the limited development of the peer to peer network.</text:p>
            <text:p text:style-name="P577">Recommendations to address these issues are covered in the discussion of output performance above (see recommendations A, B, D, E, F, H, I, K and N, at Annex A).<text:s/></text:p>
          </table:table-cell>
        </table:table-row>
      </table:table>
      <text:p text:style-name="Normal"/>
      <table:table table:style-name="Table578">
        <table:table-columns>
          <table:table-column table:style-name="TableColumn579"/>
        </table:table-columns>
        <table:table-row table:style-name="TableRow580">
          <table:table-cell table:style-name="TableCell581">
            <text:h text:style-name="Heading2" text:outline-level="2"><text:span text:style-name="T582">4. <text:s/>Risk</text:span></text:h>
          </table:table-cell>
        </table:table-row>
        <table:table-row table:style-name="TableRow583">
          <table:table-cell table:style-name="TableCell584">
            <text:p text:style-name="P585">4.1 <text:s/>Output Risk Rating: <text:s/>Medium</text:p>
            <text:p text:style-name="P586"/>
            <text:p text:style-name="Normal"><text:span text:style-name="T587">4.2 <text:s/>Assessment of the risk level</text:span></text:p>
            <text:p text:style-name="P588"/>
            <text:p text:style-name="P589">The key<text:s/>risks to the IFUSE programme are identified at section E of the BC (p.28). Section A of the table below outlines previously identified risk where a worsening change in rating is justified or further mitigating actions have been identified. Risks that are deemed not to have changed, or where the risk is lower than anticipated (e.g. with respect to the transferability of OGD expertise to developing country contexts) are not included here.</text:p>
            <text:p text:style-name="P590"/>
            <text:p text:style-name="P591">Section B of the table highlights emerging risks, specifies a rating and identifies mitigation actions.</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Risk</text:p>
                </table:table-cell>
                <table:table-cell table:style-name="TableCell602">
                  <text:p text:style-name="P603">Current rating</text:p>
                  <text:p text:style-name="P604">(Likelihood/</text:p>
                  <text:p text:style-name="P605">impact)</text:p>
                </table:table-cell>
                <table:table-cell table:style-name="TableCell606">
                  <text:p text:style-name="P607">New rating</text:p>
                </table:table-cell>
                <table:table-cell table:style-name="TableCell608">
                  <text:p text:style-name="P609">Comment</text:p>
                </table:table-cell>
                <table:table-cell table:style-name="TableCell610">
                  <text:p text:style-name="P611">(Further) mitigation actions identified. Recommendation L</text:p>
                </table:table-cell>
              </table:table-row>
              <table:table-row table:style-name="TableRow612">
                <table:table-cell table:style-name="TableCell613" table:number-columns-spanned="5">
                  <text:list text:style-name="LFO11" text:continue-numbering="true">
                    <text:list-item>
                      <text:p text:style-name="P614">(Number refers to BC risk number)</text:p>
                    </text:list-item>
                  </text:list>
                </table:table-cell>
                <table:covered-table-cell/>
                <table:covered-table-cell/>
                <table:covered-table-cell/>
                <table:covered-table-cell/>
              </table:table-row>
              <table:table-row table:style-name="TableRow615">
                <table:table-cell table:style-name="TableCell616">
                  <text:p text:style-name="P617">1.OGDs cannot supply most suitable and experienced staff due to<text:s/>resource and staffing constraints</text:p>
                </table:table-cell>
                <table:table-cell table:style-name="TableCell618">
                  <text:p text:style-name="P619">Medium/</text:p>
                  <text:p text:style-name="P620">medium-high</text:p>
                </table:table-cell>
                <table:table-cell table:style-name="TableCell621">
                  <text:p text:style-name="P622">Maintain</text:p>
                </table:table-cell>
                <table:table-cell table:style-name="TableCell623">
                  <text:p text:style-name="P624">Whilst expertise is not a concern, OGD buy-in and supply of quantity is.</text:p>
                </table:table-cell>
                <table:table-cell table:style-name="TableCell625">
                  <text:list text:style-name="LFO12" text:continue-numbering="true">
                    <text:list-item>
                      <text:p text:style-name="P626">MA to develop by end March 2013 an updated robust strategy to increase and sustain the supply of expertise from OGDs, including for example:<text:s/></text:p>
                    </text:list-item>
                  </text:list>
                  <text:list text:style-name="LFO13" text:continue-numbering="true">
                    <text:list-item>
                      <text:p text:style-name="P627">Increase outreach to senior management in OGDs</text:p>
                    </text:list-item>
                    <text:list-item>
                      <text:p text:style-name="P628">Better articulate benefits of two-way exchange to OGDs.</text:p>
                    </text:list-item>
                    <text:list-item>
                      <text:p text:style-name="P629">Better understand the success criteria that have enabled engaged OGDs to release staff.<text:s/></text:p>
                    </text:list-item>
                  </text:list>
                </table:table-cell>
              </table:table-row>
              <table:table-row table:style-name="TableRow630">
                <table:table-cell table:style-name="TableCell631">
                  <text:p text:style-name="P632">8. Deployed personal has limited ability<text:s/>to adapt to transfer knowledge</text:p>
                </table:table-cell>
                <table:table-cell table:style-name="TableCell633">
                  <text:p text:style-name="P634">Low/low</text:p>
                </table:table-cell>
                <table:table-cell table:style-name="TableCell635">
                  <text:p text:style-name="P636">Maintain</text:p>
                </table:table-cell>
                <table:table-cell table:style-name="TableCell637">
                  <text:p text:style-name="P638">No evidence that risk is materialising – suggestion for additional safeguards only.</text:p>
                </table:table-cell>
                <table:table-cell table:style-name="TableCell639">
                  <text:list text:style-name="LFO12" text:continue-numbering="true">
                    <text:list-item>
                      <text:p text:style-name="P640">MA to address deficiencies in technical assistance best practice briefing. By end March 2013.</text:p>
                    </text:list-item>
                  </text:list>
                </table:table-cell>
              </table:table-row>
              <table:table-row table:style-name="TableRow641">
                <table:table-cell table:style-name="TableCell642" table:number-columns-spanned="5">
                  <text:p text:style-name="P643">B.</text:p>
                </table:table-cell>
                <table:covered-table-cell/>
                <table:covered-table-cell/>
                <table:covered-table-cell/>
                <table:covered-table-cell/>
              </table:table-row>
              <table:table-row table:style-name="TableRow644">
                <table:table-cell table:style-name="TableCell645">
                  <text:p text:style-name="P646">OGDs perceive IFUSE<text:s/>mission creep<text:s/></text:p>
                </table:table-cell>
                <table:table-cell table:style-name="TableCell647">
                  <text:p text:style-name="P648"/>
                </table:table-cell>
                <table:table-cell table:style-name="TableCell649">
                  <text:p text:style-name="P650">Medium/</text:p>
                  <text:p text:style-name="P651">medium</text:p>
                  <text:p text:style-name="P652"/>
                  <text:p text:style-name="P653"/>
                </table:table-cell>
                <table:table-cell table:style-name="TableCell654">
                  <text:p text:style-name="P655">Specifically, OGDs report pressure to develop pipeline, beyond terms of MoU.</text:p>
                  <text:p text:style-name="P656">Could result in disengagement of affected OGDs</text:p>
                </table:table-cell>
                <table:table-cell table:style-name="TableCell657">
                  <text:list text:style-name="LFO12" text:continue-numbering="true">
                    <text:list-item>
                      <text:p text:style-name="P658">Sensitivity needed in communications with OGD on this issue. Refer to MoU/cross check expectations.<text:s/>On-going.</text:p>
                    </text:list-item>
                  </text:list>
                </table:table-cell>
              </table:table-row>
              <table:table-row table:style-name="TableRow659">
                <table:table-cell table:style-name="TableCell660">
                  <text:p text:style-name="P661">IFUSE considered as a generic TA resource</text:p>
                </table:table-cell>
                <table:table-cell table:style-name="TableCell662">
                  <text:p text:style-name="P663"/>
                </table:table-cell>
                <table:table-cell table:style-name="TableCell664">
                  <text:p text:style-name="P665">Medium/</text:p>
                  <text:p text:style-name="P666">medium</text:p>
                </table:table-cell>
                <table:table-cell table:style-name="TableCell667">
                  <text:p text:style-name="P668">There is a risk that country partner beneficiaries consider IFUSE as an additional channel of securing TA resources without a strong link to specific IC outcomes.</text:p>
                </table:table-cell>
                <table:table-cell table:style-name="TableCell669">
                  <text:list text:style-name="LFO12" text:continue-numbering="true">
                    <text:list-item>
                      <text:p text:style-name="P670">For each new deployment<text:s/>request following this Review, DFID country offices to communicate top level objectives when promoting IFUSE</text:p>
                    </text:list-item>
                    <text:list-item>
                      <text:p text:style-name="P671">For each new deployment request following this Review, MA to articulate IC outcomes as part of ToR development</text:p>
                    </text:list-item>
                  </text:list>
                </table:table-cell>
              </table:table-row>
            </table:table>
            <text:p text:style-name="P672"/>
          </table:table-cell>
        </table:table-row>
        <table:table-row table:style-name="TableRow673">
          <table:table-cell table:style-name="TableCell674">
            <text:p text:style-name="P675"/>
            <text:list text:style-name="LFO14" text:continue-numbering="true">
              <text:list-item>
                <text:list>
                  <text:list-item>
                    <text:p text:style-name="P676"><text:s/>Risk of funds not being used<text:s/>as intended</text:p>
                  </text:list-item>
                </text:list>
              </text:list-item>
            </text:list>
            <text:p text:style-name="P677"/>
            <text:p text:style-name="Normal"><text:span text:style-name="T678">Low</text:span><text:span text:style-name="T679"><text:s/>– In this early phase of IFUSE, DFID has received monthly financial statements from MA</text:span><text:span text:style-name="T680"><text:s/></text:span><text:span text:style-name="T681">detailing use of funds, supported by required documentation. Going forward and subject to continual review, financial statements will be submitted by MA</text:span><text:span text:style-name="T682"><text:s/>on a quarterly basis.</text:span></text:p>
            <text:p text:style-name="P683"/>
            <text:p text:style-name="P684">As payment is issued in arrears (relating to cost of reimbursing OGDs), the risk of payment being made in advance of need is very limited.</text:p>
            <text:p text:style-name="P685"/>
            <text:p text:style-name="P686"/>
            <text:p text:style-name="Normal"><text:span text:style-name="T687">4.4</text:span><text:span text:style-name="T688"><text:s text:c="3"/></text:span><text:span text:style-name="T689">Climate and Environment Risk</text:span></text:p>
            <text:p text:style-name="P690"/>
            <text:p text:style-name="P691">In the process of fulfilling assignments, each deployment has resulted in flights being taken by IFUSE experts or as a result of inward deployments. As this review has concluded that there is sufficient evidence that IFUSE is additional to existing expertise, it is therefore reasonable to suggest the programme<text:s/>has contributed to carbon emissions.</text:p>
            <text:p text:style-name="P692"/>
            <text:p text:style-name="P693">Whilst the use of video conferencing to deliver services to beneficiaries was identified in the course of Review interviews as a possibility to be explored in some instances, face to face exchanges were considered to<text:s/>be the most effective means of delivering expertise.</text:p>
            <text:p text:style-name="P694"><text:s/></text:p>
            <text:p text:style-name="P695">As anticipated in the BC, it remains too soon to comment on the likely climate impact of improvements in the IC in partner countries. The review team recommends that the DFID Management team work with<text:s/>the MA to explore was to address emission increases as a result of the IFUSE programme.</text:p>
            <text:p text:style-name="P696"/>
          </table:table-cell>
        </table:table-row>
      </table:table>
      <text:p text:style-name="Normal"/>
      <text:p text:style-name="Normal"/>
      <text:p text:style-name="Normal"/>
      <table:table table:style-name="Table697">
        <table:table-columns>
          <table:table-column table:style-name="TableColumn698"/>
        </table:table-columns>
        <table:table-row table:style-name="TableRow699">
          <table:table-cell table:style-name="TableCell700">
            <text:h text:style-name="Heading2" text:outline-level="2"><text:span text:style-name="T701">5</text:span><text:span text:style-name="T702">. <text:s/>Value for Money</text:span></text:h>
          </table:table-cell>
        </table:table-row>
        <table:table-row table:style-name="TableRow703">
          <table:table-cell table:style-name="TableCell704">
            <text:list text:style-name="LFO15" text:continue-numbering="true">
              <text:list-item>
                <text:list>
                  <text:list-item>
                    <text:p text:style-name="P705"><text:s/>Performance on VfM measures</text:p>
                  </text:list-item>
                </text:list>
              </text:list-item>
            </text:list>
            <text:p text:style-name="P706">The IFUSE BC (p.19/20) noted a number of suggested value for money (VfM) measures that could be developed as part<text:s/>of the inception stage of the programme. Whilst some information is available that allows a partial assessment of these metrics to be undertaken, there are no clearly agreed VfM measures in place between the MA and DFID.<text:s/></text:p>
            <text:p text:style-name="P707">There is also a lack of information provided on the costs of private sector-provided consultancies, which were identified as a possible benchmark against which the cost effectiveness of IFUSE could be assessed.<text:s/></text:p>
            <text:p text:style-name="P708">In the absence of clearly-defined measures, this Review has approached an assessment of VfM based on the economy, efficiency, effectiveness framework commonplace across DFID programmes and as elaborated at p. 20 of the IFUSE BC.</text:p>
            <text:p text:style-name="P709">Economy</text:p>
            <text:p text:style-name="P710">As identified in section 2.2, there are two major cost drivers in the IFUSE programme - one relating to fees of the MA (a fixed monthly management fee, plus an amount per deployment) and one relating to direct deployment expenses (‘Managed fund’ - e.g. travel and salaries). As the MA fee components are fixed by the terms of the contract, scope for driving further economy in this area is limited.<text:s/></text:p>
            <text:p text:style-name="P711">There are two major components to the managed fund costs - travel (inc, accommodation) and expert salaries - which account for upwards of 80% of total budgeted costs per deployment and are therefore the central determinants of input economy. By utilising a DFID travel agent and obtaining multiple quotes in instances where this option is not feasible, the MA is managing economy well. For expert salaries, the MA reimburses OGDs at the cost of their staff time at<text:s/>rates agreed in advance, depending on the seniority of the deployed expert. Opportunities to deliver economy in this area are therefore limited. However, at the time of conducting this Review, over 85% of average actual daily rates reimbursed to OGDs were<text:s/>below the private sector consultancy day rate applied in the IFUSE BC. In several cases, the actual daily rate of OGD expertise amounted to less than 50% of the consultancy assumption used in the BC.</text:p>
            <text:p text:style-name="P712">On the remaining approximately 20% of managed costs (comprised of meal allowances, visas, vaccinations, meeting room requirements), there may be additional channels to seek out savings, although the incentive for these economies to be driven by the MA are not clear when policies are aligned with HMG expense policies.</text:p>
            <text:p text:style-name="P713">Efficiency</text:p>
            <text:p text:style-name="Normal"/>
            <text:p text:style-name="Normal">To date, 11 deployments have been completed, with a further 15 at the Terms of Reference (ToR) development stage. The total cost of deployments completed to date is £109,672 against a planned total of £147,872. This represents an average actual deployment cost of £9,970 against a planned cost of £13,440. As noted in section 2, it is likely that the per deployment cost will rise as invoices are received.<text:s/></text:p>
            <text:p text:style-name="Normal"/>
            <text:p text:style-name="P714">The proportion of total deployment costs accounted for by MA fees and managed fund<text:s/>expenses varies by the type of deployment (inward/outward), the number of experts involved, the number of OGDs involved and the duration of the deployment. Clearly as the number of experts and duration of the deployment increases, expenses tend to form a larger proportion of the total cost than do MA fees. This also means that from the MA perspective, the management fee is spread more thinly.<text:s/></text:p>
            <text:p text:style-name="P715"/>
            <text:list text:style-name="LFO16" text:continue-numbering="true">
              <text:list-item>
                <text:p text:style-name="P716"><text:span text:style-name="T717">The DFID Management team must ensure that as the number (and possibly<text:s/></text:span><text:span text:style-name="T718">size<text:s/></text:span><text:span text:style-name="T719">– both time and people) of deployments<text:s/></text:span><text:span text:style-name="T720">increases, the quality of MA input does not suffer and that an administrative burden does not transfer to other actors in the process (e.g. DFID country offices, OGD experts). By end March 2013, the DFID Management team should have an appropriate quality c</text:span><text:span text:style-name="T721">ontrol mechanism in place to monitor the anticipated increase in deployments.</text:span></text:p>
              </text:list-item>
            </text:list>
            <text:p text:style-name="P722">Part of the rationale for a centrally-managed system for managing technical assistance support as articulated by the IFUSE BC, was the avoidance of duplication in tendering for expertise to fulfil identified needs through the private consultancy market. By successfully coordinating 11 deployments through a central demand and supply matching service, IFUSE has demonstrated that this streamlined model can deliver potential efficiency gains. Indeed, both partner country representatives and supplier OGDs noted that the efficiency of the IFUSE mechanism (in terms of administrative time saved) was a key factor in generating demand and securing supply respectively. <text:s/></text:p>
            <text:p text:style-name="P723">As the programme progresses, there are opportunities to increase the efficiency of IFUSE through a number of channels:</text:p>
            <text:list text:style-name="LFO17" text:continue-numbering="true">
              <text:list-item>
                <text:p text:style-name="P724">as the volume of deployments increases, the average monthly management fee per deployment will fall.</text:p>
              </text:list-item>
              <text:list-item>
                <text:p text:style-name="P725">cost efficiencies should materialise through streamlining<text:s/>of administrative process.</text:p>
              </text:list-item>
              <text:list-item>
                <text:p text:style-name="P726">financial forecasting should improve, allowing reallocation of resources and identifications for areas to trim budget excess.</text:p>
              </text:list-item>
            </text:list>
            <text:p text:style-name="P727">Testing cost assumptions</text:p>
            <text:p text:style-name="P728">The key metric used to make an assessment of VfM in the IFUSE BC was an estimate of average cost per assignment (based on an outward deployment) of IFUSE versus the status quo of procuring the technical services on the market. These estimates (both the IFUSE alternative and the status quo base case) employed a number of assumptions<text:s/>about the OGD, partner government and DFID time spent organising deployments. The Review found that for IFUSE, there were deviations from transaction cost assumptions in the following areas:</text:p>
            <text:list text:style-name="LFO18" text:continue-numbering="true">
              <text:list-item>
                <text:p text:style-name="P729">On average, DFID advisory staff (usually country-office based)<text:s/>preparation time per deployment is less than the 5 days estimated.</text:p>
              </text:list-item>
              <text:list-item>
                <text:p text:style-name="P730">In cases where a third party played a role in articulating partner country demand or securing supply, their time might be considered as a direct substitute for DFID advisor time (third party input was not captured in early estimates).</text:p>
              </text:list-item>
            </text:list>
            <text:p text:style-name="P731">Service cost estimates for IFUSE were made on the basis of an average deployment length of 12 days (including preparation time, which is chargeable to IFUSE). Data available for outward deployments so far indicates that the average deployment length is closer to 11 days, although this average drops when inward deployments are included, to around 9.5 days. <text:s/></text:p>
            <text:p text:style-name="P732">So whilst it is likely, on a consideration of both the transaction and service cost elements, that IFUSE may deliver better cost efficiency than was estimated in the BC (by reducing advisor time and having a lower deployment time than envisaged), it is difficult to make a complete VfM assessment in the absence of reliable evidence on private sector consultancy<text:s/>costs for comparison, or without a full assessment of effectiveness.</text:p>
            <text:p text:style-name="P733">Despite this, the IFUSE program has been well-managed from a financial (economy) perspective, with further potential efficiency gains a realistic prospect as the volume of deployments delivers greater efficiencies by reducing the average total management fee per deployment.<text:s/></text:p>
            <text:list text:style-name="LFO16" text:continue-numbering="true">
              <text:list-item>
                <text:p text:style-name="P734">In order to enable a full assessment of VfM in future Annual Reviews, a robust system must be in place to identify and record the benefits of IFUSE-funded interventions, both in the immediate aftermath (drawing on deliverables) and the prospect of on-going attributable benefits. The DFID Management team and the MA should work together to outline how such a mechanism might work, including responsibilities for data gathering and reporting (MA/DFID/independent external) and provide a summary of findings and outcomes in the second quarterly report of 2013.</text:p>
              </text:list-item>
            </text:list>
            <text:list text:style-name="LFO15" text:continue-numbering="true">
              <text:list-item>
                <text:list>
                  <text:list-item>
                    <text:p text:style-name="P735">Commercial Improvement and Value for Money</text:p>
                  </text:list-item>
                </text:list>
              </text:list-item>
            </text:list>
            <text:p text:style-name="P736">In-built incentives for the MA to deliver VfM are not strong and are currently driven by DFID monitoring requirements. During contract negotiations, DFID were unable to secure a performance element into the MA contract (the issue being one of proportionality given the size of the contract and the associated administrative burden),<text:s/>meaning that a monthly management fee is disbursed without recourse to performance. Whilst in practice, the strong management relationship between the MA and DFID offers a mechanism for quality control, a hard line on performance is not currently articulated in the logframe – one of the key accountability mechanisms the DFID Management team has to monitor the MA.</text:p>
            <text:list text:style-name="LFO16" text:continue-numbering="true">
              <text:list-item>
                <text:p text:style-name="P737">It is recommended that by end June 2013, DFID and the MA undertake a consultation on possibilities around developing efficiency-saving strategies<text:s/>(particularly with respect to the managed fund, but also relating to processes that save time on administration), which could result in a contract/logframe amendment.</text:p>
              </text:list-item>
            </text:list>
            <text:p text:style-name="P738"/>
            <text:p text:style-name="P739">5.3 <text:s/>Role of project partners</text:p>
            <text:p text:style-name="P740"/>
            <text:p text:style-name="Normal"><text:span text:style-name="T741">Implementing partners (in this case, OGDs) are subject t</text:span><text:span text:style-name="T742">o an agreed expenses policy under the terms of each Department’s Memorandum of Understanding with DFID, which is closely aligned to DFID’s own expenses policy. For reasons of administrative complexity, deployed experts</text:span><text:s/>submit claims to their home Department, who are then reimbursed by IFUSE at Departmental level.<text:s/></text:p>
            <text:p text:style-name="P743"><text:span text:style-name="T744">5.4 <text:s/>Does the project still represent Value for Money - Complete VfM assessment not possible</text:span><text:span text:style-name="T745"><text:s/></text:span></text:p>
            <text:p text:style-name="P746"/>
            <text:p text:style-name="P747">As outlined above, at this early stage and without strong evidence of impact (which was not envisaged<text:s/>as being measurable at this stage), a full VfM analysis is not possible. This Review therefore limits its comments to cost efficiency.<text:s/></text:p>
            <text:p text:style-name="P748"/>
            <text:p text:style-name="Normal"><text:span text:style-name="T749">The IFUSE program has been well-managed from a financial (economy) perspective, with opportunities to secure low-cost<text:s/></text:span><text:span text:style-name="T750">options pursued within the bounds of wider agreements (e.g on security). Early signals on efficiency are that IFUSE is performing well. <text:s/>Evidence shows that users consider the system to be preferable to the private sector alternative, but quantitative meas</text:span><text:span text:style-name="T751">ures should be established in order to monitor and verify this.</text:span></text:p>
            <text:p text:style-name="P752"/>
            <text:p text:style-name="P753"/>
            <text:list text:style-name="LFO19" text:continue-numbering="true">
              <text:list-item>
                <text:list>
                  <text:list-item>
                    <text:p text:style-name="P754"><text:s/>Actions</text:p>
                  </text:list-item>
                </text:list>
              </text:list-item>
            </text:list>
            <text:p text:style-name="P755"/>
            <text:list text:style-name="LFO16" text:continue-numbering="true">
              <text:list-item>
                <text:p text:style-name="P756"><text:span text:style-name="T757">Throughout the interview and evidence-gathering process undertaken for this review, there was a lack of clarity over who (DFID or the MA) was responsible for the measurement of<text:s/></text:span><text:span text:style-name="T758">VfM. As such, this Review recommends that by the end of March 2013, clear, numerical measures of VfM should be agreed, with benchmarks established and reporting responsibilities well defined.<text:s/></text:span></text:p>
              </text:list-item>
            </text:list>
            <text:p text:style-name="P759"/>
          </table:table-cell>
        </table:table-row>
      </table:table>
      <text:p text:style-name="Normal"/>
      <table:table table:style-name="Table760">
        <table:table-columns>
          <table:table-column table:style-name="TableColumn761"/>
        </table:table-columns>
        <table:table-row table:style-name="TableRow762">
          <table:table-cell table:style-name="TableCell763">
            <text:h text:style-name="Heading2" text:outline-level="2"><text:span text:style-name="T764">6. <text:s/>Conditionality</text:span></text:h>
          </table:table-cell>
        </table:table-row>
        <table:table-row table:style-name="TableRow765">
          <table:table-cell table:style-name="TableCell766">
            <text:p text:style-name="P767"/>
            <text:p text:style-name="P768">6.1 <text:s/>Update on specific conditions<text:s/></text:p>
            <text:p text:style-name="P769"/>
            <text:p text:style-name="P770">Not applicable – no financial aid given directly to partner governments.</text:p>
            <text:p text:style-name="P771"/>
          </table:table-cell>
        </table:table-row>
      </table:table>
      <text:p text:style-name="Normal"/>
      <text:p text:style-name="Normal"/>
      <table:table table:style-name="Table772">
        <table:table-columns>
          <table:table-column table:style-name="TableColumn773"/>
        </table:table-columns>
        <table:table-row table:style-name="TableRow774">
          <table:table-cell table:style-name="TableCell775">
            <text:h text:style-name="Heading2" text:outline-level="2"><text:span text:style-name="T776">7. <text:s/>Conclusions and actions</text:span></text:h>
          </table:table-cell>
        </table:table-row>
        <table:table-row table:style-name="TableRow777">
          <table:table-cell table:style-name="TableCell778">
            <text:p text:style-name="P779"/>
            <text:p text:style-name="P780">IFUSE is performing very well at an overall output level against the indicators identified in the logframe. <text:s/>High quality advisory expertise is being<text:s/>delivered by Whitehall officials; IFUSE processes and procedures have been set up and function well and there are high levels of satisfaction amongst beneficiaries with the support being provided.<text:s/></text:p>
            <text:p text:style-name="P781"/>
            <text:p text:style-name="P782">Progress is yet to be made on output objectives relating<text:s/>to knowledge sharing and peer to peer learning, which may have limited the potential of feedback mechanisms to deliver positive spill overs thus far. Development of knowledge management at the strategic level will be a key focus area going forward.<text:s/></text:p>
            <text:p text:style-name="P783"/>
            <text:p text:style-name="P784">In order for IFUSE to deliver against its objectives at a higher level, there is some work to do to ensure that the sum of the (generally well performing) parts of IFUSE is adding up to overall improved design and implementation of investment climate reform (at an outcome level) and contributing to improvements in investment climates (at an impact level).<text:s/></text:p>
            <text:p text:style-name="P785">The strongly positive feedback received over the Review process suggests that addressing priority issues now will put the programme on a better track to be able to deliver successfully at an outcome level in the future. To support this process of refinement, this Review has made a number of recommendations regarding output and indicator specification, cost and risk management. In broad terms, these recommendations can be considered to address the following challenges:</text:p>
            <text:p text:style-name="P786"><text:span text:style-name="T787">Building and sustaining demand</text:span><text:span text:style-name="T788"><text:s/>– Understanding better how IFUSE can be an effective resource for partner countries, communicating this well and building and deepening relationships with users.<text:s/></text:span></text:p>
            <text:p text:style-name="P789"><text:span text:style-name="T790">Se</text:span><text:span text:style-name="T791">curing supply</text:span><text:span text:style-name="T792"><text:s/></text:span><text:span text:style-name="T793">and matching to demand</text:span><text:span text:style-name="T794"><text:s/>– Translating OGD interest into deployment commitments by better articulating an alignment between OGD objectives and the IFUSE programme and employing smarter strategies to engage with OGDs.<text:s/></text:span></text:p>
            <text:p text:style-name="P795"><text:span text:style-name="T796">Capturing impact and compl</text:span><text:span text:style-name="T797">eting the picture on VfM –<text:s/></text:span><text:span text:style-name="T798">Putting in place mechanisms that allow an assessment of IFUSE’s impact and how to refine the model to drive further efficiencies.</text:span></text:p>
            <text:p text:style-name="P799"><text:span text:style-name="T800">Clarifying the IFUSE vision</text:span><text:span text:style-name="T801"><text:s/>– Building on the good working relationship between DFID and the MA, fu</text:span><text:span text:style-name="T802">rther articulate the shared vision for IFUSE and support this with well-aligned incentives.<text:s/></text:span></text:p>
            <text:p text:style-name="P803"/>
            <text:p text:style-name="P804">The overall recommendation of the Review team is that the IFUSE programme continues into its second year, subject to recommendations<text:s/><text:span text:style-name="T805">A to P</text:span>, as outlined in this<text:s/>Review and summarised at annex A, being actioned by the DFID Management team and the MA (with support from OGDs where appropriate).</text:p>
            <text:p text:style-name="P806"/>
          </table:table-cell>
        </table:table-row>
      </table:table>
      <text:p text:style-name="Normal"/>
      <text:p text:style-name="Normal"/>
      <table:table table:style-name="Table807">
        <table:table-columns>
          <table:table-column table:style-name="TableColumn808"/>
        </table:table-columns>
        <table:table-row table:style-name="TableRow809">
          <table:table-cell table:style-name="TableCell810">
            <text:h text:style-name="Heading2" text:outline-level="2"><text:span text:style-name="T811">8. <text:s/>Review Process</text:span></text:h>
          </table:table-cell>
        </table:table-row>
        <table:table-row table:style-name="TableRow812">
          <table:table-cell table:style-name="TableCell813">
            <text:p text:style-name="P814">This Annual Review was conducted over a 10 day period between 3-12 December by DFID officials with<text:s/>no direct responsibilities for the IFUSE program.<text:s/></text:p>
            <text:p text:style-name="P815"/>
            <text:p text:style-name="P816">Officials conducted interviews with a representative sample of 20 stakeholders in the IFUSE programme (including country partners, deployed experts, OGDs and the IFUSE management team). Formal written beneficiary and expert feedback gathered via post-deployment surveys was also reviewed, as were IFUSE quarterly and monthly reports, the IFUSE handbook, ToRs for deployments, MoUs between DFID and OGDs.</text:p>
            <text:p text:style-name="P817"/>
            <text:p text:style-name="P818">The reviewers also attended the IFUSE launch event on Tuesday 4<text:span text:style-name="T819">th</text:span><text:s/>December 2012 and spoke with a number of current IFUSE users and OGDs and those considering association with the programme.</text:p>
            <text:p text:style-name="P820"/>
          </table:table-cell>
        </table:table-row>
      </table:table>
      <text:h text:style-name="Heading2" text:outline-level="2"/>
      <text:p text:style-name="P821">DFID, December 201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22"><text:span text:style-name="T823">Annex A : Summary of recommendations</text:span></text:p>
      <text:p text:style-name="Normal"/>
      <table:table table:style-name="Table824">
        <table:table-columns>
          <table:table-column table:style-name="TableColumn825"/>
          <table:table-column table:style-name="TableColumn826"/>
          <table:table-column table:style-name="TableColumn827"/>
        </table:table-columns>
        <table:table-row table:style-name="TableRow828">
          <table:table-cell table:style-name="TableCell829">
            <text:p text:style-name="Normal"/>
          </table:table-cell>
          <table:table-cell table:style-name="TableCell830">
            <text:p text:style-name="Normal">Recommendation</text:p>
          </table:table-cell>
          <table:table-cell table:style-name="TableCell831">
            <text:p text:style-name="Normal">Page reference</text:p>
          </table:table-cell>
        </table:table-row>
        <table:table-row table:style-name="TableRow832">
          <table:table-cell table:style-name="TableCell833">
            <text:p text:style-name="Normal">A</text:p>
          </table:table-cell>
          <table:table-cell table:style-name="TableCell834">
            <text:p text:style-name="P835">Further interview questioning revealed that beneficiaries’ measure of success was based on fulfilment of the deliverables as defined by the ToRs. As such, it is important that all new ToRs completed from publication of this review are constructed in a way<text:s/>that makes the link between a successful deployment (output) and the eventual translation into outcome level (Improved design and implementation of Investment Climate Reform) as strongly as possible.<text:s/></text:p>
          </table:table-cell>
          <table:table-cell table:style-name="TableCell836">
            <text:p text:style-name="Normal">5</text:p>
          </table:table-cell>
        </table:table-row>
        <table:table-row table:style-name="TableRow837">
          <table:table-cell table:style-name="TableCell838">
            <text:p text:style-name="Normal">B</text:p>
          </table:table-cell>
          <table:table-cell table:style-name="TableCell839">
            <text:p text:style-name="P840">Clarity in ToRs is highly valued and a key<text:s/>contributor to the strong overall beneficiary satisfaction ratings – as revealed by interviews and in lessons learned from the IFUSE Q2 report. A useful modification to indicator 1.2 of the logframe would be to reflect not just ultimate compliance with the<text:s/>ToR criteria, but the process by which the ToRs were developed (starting from the first quarterly report of 2013). <text:s/>Interviews revealed that this process is key to securing buy-in and a good supply response from OGDs, as well as setting the expectations for a deployment. This information is collected to an extent (in the IFUSE monthly reports) but is not well-captured in the current indicator.<text:s/></text:p>
          </table:table-cell>
          <table:table-cell table:style-name="TableCell841">
            <text:p text:style-name="Normal">5/6</text:p>
          </table:table-cell>
        </table:table-row>
        <table:table-row table:style-name="TableRow842">
          <table:table-cell table:style-name="TableCell843">
            <text:p text:style-name="Normal">C</text:p>
          </table:table-cell>
          <table:table-cell table:style-name="TableCell844">
            <text:p text:style-name="P845">MA to set out in a formal minute to the DFID Management team (by end March 2013) how the pre-deployment technical assistance guidance is currently being provided and what efforts will be made going forward to improve this process. In particular, how can the MA capture some of the lessons learned from experts who have completed deployments for the first time in<text:s/>order to better prepare experts prior to their assignments commencing.</text:p>
          </table:table-cell>
          <table:table-cell table:style-name="TableCell846">
            <text:p text:style-name="Normal">8</text:p>
          </table:table-cell>
        </table:table-row>
        <table:table-row table:style-name="TableRow847">
          <table:table-cell table:style-name="TableCell848">
            <text:p text:style-name="Normal">D</text:p>
          </table:table-cell>
          <table:table-cell table:style-name="TableCell849">
            <text:p text:style-name="P850">The MA should also take steps (for the first quarterly report of 2013) to seek specific feedback from experts on the technical briefing, separate from security and general<text:s/>administrative preparedness.</text:p>
          </table:table-cell>
          <table:table-cell table:style-name="TableCell851">
            <text:p text:style-name="Normal">8</text:p>
          </table:table-cell>
        </table:table-row>
        <table:table-row table:style-name="TableRow852">
          <table:table-cell table:style-name="TableCell853">
            <text:p text:style-name="Normal">E</text:p>
          </table:table-cell>
          <table:table-cell table:style-name="TableCell854">
            <text:p text:style-name="P855">Whilst individual deployments are of high quality, their contribution to systemic impact is limited by the low numbers. In its current form, the logframe does not acknowledge the importance of scale and as such, does not incentivise the MA to increase efforts to secure greater demand and supply. Whilst indicator 2.1 has the potential to capture a scale effect, the reporting is currently mis-specified, with the indicator requiring an absolute figure, with the target set on a<text:s/>percentage basis. This should be corrected in time for the first quarterly report of 2013.</text:p>
          </table:table-cell>
          <table:table-cell table:style-name="TableCell856">
            <text:p text:style-name="Normal">8</text:p>
          </table:table-cell>
        </table:table-row>
        <table:table-row table:style-name="TableRow857">
          <table:table-cell table:style-name="TableCell858">
            <text:p text:style-name="Normal">F</text:p>
          </table:table-cell>
          <table:table-cell table:style-name="TableCell859">
            <text:p text:style-name="P860">Overall, this output would benefit from a greater emphasis on number of deployments, which may warrant a review of the weighting attached to this aspect of the<text:s/>reporting. Further, greater disaggregation in satisfaction levels should be specified (e.g. beyond ‘satisfied’ or ‘good’), with consideration given to the degree of challenge presented by the milestones in the presence of the current satisfaction threshold, which is low. DFID management team to make any necessary changes by end March 2013.</text:p>
          </table:table-cell>
          <table:table-cell table:style-name="TableCell861">
            <text:p text:style-name="Normal">8</text:p>
          </table:table-cell>
        </table:table-row>
        <table:table-row table:style-name="TableRow862">
          <table:table-cell table:style-name="TableCell863">
            <text:p text:style-name="Normal">G</text:p>
          </table:table-cell>
          <table:table-cell table:style-name="TableCell864">
            <text:p text:style-name="Normal"><text:span text:style-name="T865">MA to set out in a formal minute to the DFID Management team (by end March 2013) <text:s/>a clear breakdown of the current MA technical input to the ToR process (including<text:s/></text:span><text:span text:style-name="T866">a breakdown of time, detail of specific inputs, value add and relevant staff members). DFID to review minute and assess the current value being received from the MA for dedicated ToR against the contractual resource being dedicated to this purpose.</text:span></text:p>
          </table:table-cell>
          <table:table-cell table:style-name="TableCell867">
            <text:p text:style-name="Normal">8</text:p>
          </table:table-cell>
        </table:table-row>
        <table:table-row table:style-name="TableRow868">
          <table:table-cell table:style-name="TableCell869">
            <text:p text:style-name="Normal">H</text:p>
          </table:table-cell>
          <table:table-cell table:style-name="TableCell870">
            <text:p text:style-name="P871">MA<text:s/>to clarify with DFID Management team (by end March 2013) their interpretation of relationships directly attributable (‘generated as a result of’) to the IFUSE mechanism. DFID to consider if MA reporting has so far been in line with the intention of the indicator and if a modification of the indicator is necessary to accurately reflect IFUSE’s additionality.<text:s/></text:p>
          </table:table-cell>
          <table:table-cell table:style-name="TableCell872">
            <text:p text:style-name="Normal">11</text:p>
          </table:table-cell>
        </table:table-row>
        <table:table-row table:style-name="TableRow873">
          <table:table-cell table:style-name="TableCell874">
            <text:p text:style-name="Normal">I</text:p>
          </table:table-cell>
          <table:table-cell table:style-name="TableCell875">
            <text:p text:style-name="P876">The ‘high quality’ aspect of the output is not captured in indicators. The logframe would benefit from a specific indicator that defines assignment quality in terms of application to more than one IFUSE deployment, to capture potential for relevant lesson-learning or programme refinements. DFID Management team to consider by end March 2013.</text:p>
          </table:table-cell>
          <table:table-cell table:style-name="TableCell877">
            <text:p text:style-name="Normal">11</text:p>
          </table:table-cell>
        </table:table-row>
        <table:table-row table:style-name="TableRow878">
          <table:table-cell table:style-name="TableCell879">
            <text:p text:style-name="Normal">J</text:p>
          </table:table-cell>
          <table:table-cell table:style-name="TableCell880">
            <text:p text:style-name="P881"><text:span text:style-name="T882">To support reporting against the proposed indicator</text:span><text:span text:style-name="T883"><text:s/>at point B, the coordination of lesson-learning across deployments/between OGDs/country partners needs to be strengthened and better communicated by the MA, even in the absence of the formal on-line network previously envisaged. MA to provide specific upd</text:span><text:span text:style-name="T884">ate on this element as part of the second quarterly report of 2013.</text:span></text:p>
          </table:table-cell>
          <table:table-cell table:style-name="TableCell885">
            <text:p text:style-name="Normal">11</text:p>
          </table:table-cell>
        </table:table-row>
        <table:table-row table:style-name="TableRow886">
          <table:table-cell table:style-name="TableCell887">
            <text:p text:style-name="Normal">K</text:p>
          </table:table-cell>
          <table:table-cell table:style-name="TableCell888">
            <text:p text:style-name="P889">The contribution of cross-OGD collaboration to supporting IC reform activities would be better captured by noting the instances in which the deployed experts had successfully called<text:s/>on wider HMG expertise during their deployment or in the post-deployment stage. This indicator could contribute to the achievement of output 3 (noting that the current output weighting is in breach of DFID internal reporting requirements, with a minimum output weighting of 10%). DFID Management team to consider and make any necessary logframe changes by end March 2013, agreeing reporting standard with MA.</text:p>
          </table:table-cell>
          <table:table-cell table:style-name="TableCell890">
            <text:p text:style-name="Normal">12</text:p>
          </table:table-cell>
        </table:table-row>
        <table:table-row table:style-name="TableRow891">
          <table:table-cell table:style-name="TableCell892">
            <text:p text:style-name="Normal">L i.)</text:p>
          </table:table-cell>
          <table:table-cell table:style-name="TableCell893">
            <text:p text:style-name="P894">MA to develop by end March 2013 an updated robust strategy to increase and sustain the supply<text:s/>of expertise from OGDs, including for example:<text:s/></text:p>
            <text:list text:style-name="LFO13" text:continue-numbering="true">
              <text:list-item>
                <text:p text:style-name="P895">Increase outreach to senior management in OGDs</text:p>
              </text:list-item>
              <text:list-item>
                <text:p text:style-name="P896">Better articulate benefits of two-way exchange to OGDs.</text:p>
              </text:list-item>
              <text:list-item>
                <text:p text:style-name="P897">Better understand the success criteria that have enabled engaged OGDs to release staff.</text:p>
              </text:list-item>
            </text:list>
          </table:table-cell>
          <table:table-cell table:style-name="TableCell898">
            <text:p text:style-name="Normal">20</text:p>
          </table:table-cell>
        </table:table-row>
        <table:table-row table:style-name="TableRow899">
          <table:table-cell table:style-name="TableCell900">
            <text:p text:style-name="Normal">L ii.)</text:p>
          </table:table-cell>
          <table:table-cell table:style-name="TableCell901">
            <text:p text:style-name="Normal"><text:span text:style-name="T902">MA to</text:span><text:span text:style-name="T903"><text:s/>address deficiencies in technical assistance best practice briefing by end March 2013.</text:span></text:p>
          </table:table-cell>
          <table:table-cell table:style-name="TableCell904">
            <text:p text:style-name="Normal">20</text:p>
          </table:table-cell>
        </table:table-row>
        <table:table-row table:style-name="TableRow905">
          <table:table-cell table:style-name="TableCell906">
            <text:p text:style-name="Normal">L iii.)</text:p>
          </table:table-cell>
          <table:table-cell table:style-name="TableCell907">
            <text:p text:style-name="Normal"><text:span text:style-name="T908">Sensitivity needed in communications with OGD on this issue. Refer to MoU/cross check expectations. Ongoing.</text:span></text:p>
          </table:table-cell>
          <table:table-cell table:style-name="TableCell909">
            <text:p text:style-name="Normal">20</text:p>
          </table:table-cell>
        </table:table-row>
        <table:table-row table:style-name="TableRow910">
          <table:table-cell table:style-name="TableCell911">
            <text:p text:style-name="Normal">L iv.)</text:p>
          </table:table-cell>
          <table:table-cell table:style-name="TableCell912">
            <text:p text:style-name="P913">For each new deployment request<text:s/>following this Review, DFID country offices to communicate top level objectives when promoting IFUSE</text:p>
          </table:table-cell>
          <table:table-cell table:style-name="TableCell914">
            <text:p text:style-name="Normal">20</text:p>
          </table:table-cell>
        </table:table-row>
        <table:table-row table:style-name="TableRow915">
          <table:table-cell table:style-name="TableCell916">
            <text:p text:style-name="Normal">L v.)</text:p>
          </table:table-cell>
          <table:table-cell table:style-name="TableCell917">
            <text:p text:style-name="P918">For each new deployment request following this Review, MA to articulate IC outcomes as part of ToR development</text:p>
          </table:table-cell>
          <table:table-cell table:style-name="TableCell919">
            <text:p text:style-name="Normal">20</text:p>
          </table:table-cell>
        </table:table-row>
        <table:table-row table:style-name="TableRow920">
          <table:table-cell table:style-name="TableCell921">
            <text:p text:style-name="Normal">M</text:p>
          </table:table-cell>
          <table:table-cell table:style-name="TableCell922">
            <text:p text:style-name="Normal"><text:span text:style-name="T923">The DFID Management team<text:s/></text:span><text:span text:style-name="T924">must ensure that as the number (and <text:s/>possible<text:s/></text:span><text:span text:style-name="T925">size<text:s/></text:span><text:span text:style-name="T926">– both time and people) of deployments increases, the quality of MA input does not suffer and that an administrative burden does not transfer to other actors in the process (e.g. DFID country offices, OGD<text:s/></text:span><text:span text:style-name="T927">experts). By end March 2013, the DFID Management team should have an appropriate quality control mechanism in place to monitor the anticipated increase in deployments.</text:span></text:p>
          </table:table-cell>
          <table:table-cell table:style-name="TableCell928">
            <text:p text:style-name="Normal">22</text:p>
          </table:table-cell>
        </table:table-row>
        <table:table-row table:style-name="TableRow929">
          <table:table-cell table:style-name="TableCell930">
            <text:p text:style-name="Normal">N</text:p>
          </table:table-cell>
          <table:table-cell table:style-name="TableCell931">
            <text:p text:style-name="P932">In order to enable a full assessment of VfM in future Annual Reviews, a robust system must be in place to identify and record the benefits of IFUSE-funded interventions, both in the immediate aftermath (drawing on deliverables) and the prospect of on-going attributable benefits. The DFID Management team and the MA should work together to outline how such a mechanism might work, including responsibilities for data gathering and reporting (MA/DFID/independent external) and provide a summary of findings and outcomes in the second quarterly report of 2013.</text:p>
          </table:table-cell>
          <table:table-cell table:style-name="TableCell933">
            <text:p text:style-name="Normal">23</text:p>
          </table:table-cell>
        </table:table-row>
        <table:table-row table:style-name="TableRow934">
          <table:table-cell table:style-name="TableCell935">
            <text:p text:style-name="Normal">O</text:p>
          </table:table-cell>
          <table:table-cell table:style-name="TableCell936">
            <text:p text:style-name="P937">To address this, it is<text:s/>recommended that by end June 2013, DFID and the MA undertake a consultation on possibilities around developing efficiency-saving strategies, which could result in a contract amendment.<text:s/></text:p>
          </table:table-cell>
          <table:table-cell table:style-name="TableCell938">
            <text:p text:style-name="Normal">24</text:p>
          </table:table-cell>
        </table:table-row>
        <table:table-row table:style-name="TableRow939">
          <table:table-cell table:style-name="TableCell940">
            <text:p text:style-name="Normal">P</text:p>
          </table:table-cell>
          <table:table-cell table:style-name="TableCell941">
            <text:p text:style-name="P942"><text:span text:style-name="T943">Throughout the interview and evidence-gathering process undertak</text:span><text:span text:style-name="T944">en for this review, there was a lack of clarity over who (DFID or the MA) was responsible for the measurement of VfM. As such, this Review recommends that by the end of March 2013, clear, numerical measures of VfM should be agreed, with benchmarks establis</text:span><text:span text:style-name="T945">hed and reporting responsibilities well defined.<text:s/></text:span></text:p>
          </table:table-cell>
          <table:table-cell table:style-name="TableCell946">
            <text:p text:style-name="Normal">24</text:p>
          </table:table-cell>
        </table:table-row>
      </table:table>
      <text:p text:style-name="Normal"/>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Calibri" style:language-asian="en" style:country-asian="GB"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weight="normal" style:font-weight-asian="normal" style:use-window-font-color="true"/>
    </style:style>
    <style:style style:name="WW_CharLFO6LVL1"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fo:font-style="normal" style:font-style-asian="normal"/>
    </style:style>
    <style:style style:name="WW_CharLFO9LVL2" style:family="text">
      <style:text-properties fo:font-weight="normal" style:font-weight-asian="normal"/>
    </style:style>
    <style:style style:name="WW_CharLFO9LVL3" style:family="text">
      <style:text-properties fo:font-weight="normal" style:font-weight-asian="normal" fo:font-style="normal" style:font-style-asian="normal"/>
    </style:style>
    <style:style style:name="WW_CharLFO9LVL4" style:family="text">
      <style:text-properties fo:font-style="normal" style:font-style-asian="normal"/>
    </style:style>
    <style:style style:name="WW_CharLFO12LVL1" style:family="text">
      <style:text-properties style:font-name="Arial"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6LVL1" style:family="text">
      <style:text-properties fo:font-weight="normal" style:font-weight-asian="normal"/>
    </style:style>
    <style:style style:name="WW_CharLFO17LVL1" style:family="text">
      <style:text-properties style:font-name="Arial" style:font-name-asian="Times New Roman" style:font-name-complex="Ari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format="1">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text:style-name="WW_CharLFO9LVL2" style:num-suffix="." style:num-format="1" text:display-levels="2">
        <style:list-level-properties text:space-before="0.25in" text:min-label-width="0.3in"/>
      </text:list-level-style-number>
      <text:list-level-style-number text:level="3" text:style-name="WW_CharLFO9LVL3" style:num-suffix="." style:num-format="1" text:display-levels="3">
        <style:list-level-properties text:space-before="0.5in" text:min-label-width="0.35in"/>
      </text:list-level-style-number>
      <text:list-level-style-number text:level="4" text:style-name="WW_CharLFO9LV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0">
      <text:list-level-style-number text:level="1" style:num-format="1" text:start-value="2">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text:style-name="WW_CharLFO12LVL1" style:num-suffix=".)" style:num-format="i">
        <style:list-level-properties text:space-before="0in" text:min-label-width="0.25in"/>
      </text:list-level-style-number>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Aria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5">
      <text:list-level-style-number text:level="1" style:num-format="1" text:start-value="5">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6">
      <text:list-level-style-number text:level="1" text:style-name="WW_CharLFO16LVL1" style:num-suffix="." style:num-format="A" style:num-letter-sync="true" text:start-value="1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Aria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Aria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number text:level="1" style:num-format="1" text:start-value="5">
        <style:list-level-properties text:space-before="0in" text:min-label-width="0.25in"/>
      </text:list-level-style-number>
      <text:list-level-style-number text:level="2" style:num-format="1" text:display-levels="2" text:start-value="5">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6:00Z</meta:creation-date>
    <dc:date>2016-04-04T06:06:00Z</dc:date>
    <meta:template xlink:href="Annual%20Review.dot" xlink:type="simple"/>
    <meta:editing-cycles>1</meta:editing-cycles>
    <meta:editing-duration>PT0S</meta:editing-duration>
    <meta:document-statistic meta:page-count="4" meta:paragraph-count="150" meta:word-count="11229" meta:character-count="75086" meta:row-count="533" meta:non-whitespace-character-count="64007"/>
  </office:meta>
</office:document-meta>
</file>